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8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12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13" style:family="table-cell" style:parent-style-name="Default">
      <style:text-properties style:font-name="Liberation Sans"/>
    </style:style>
    <style:style style:name="ce14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15" style:family="table-cell" style:parent-style-name="Default" style:data-style-name="N4">
      <style:text-properties style:font-name="Liberation Sans"/>
    </style:style>
    <style:style style:name="ce16" style:family="table-cell" style:parent-style-name="Default" style:data-style-name="N125">
      <style:table-cell-properties fo:padding="0.071cm"/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125">
      <style:text-properties style:font-name="Liberation Sans"/>
    </style:style>
    <style:style style:name="ce18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ML202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17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6" table:number-columns-repeated="55" table:default-cell-style-name="ce13"/>
        <table:table-header-rows>
          <table:table-row table:style-name="ro1">
            <table:table-cell table:style-name="ce1" office:value-type="string" calcext:value-type="string">
              <text:p>Číslo</text:p>
            </table:table-cell>
            <table:table-cell table:style-name="ce1" office:value-type="string" calcext:value-type="string">
              <text:p>Meno a priezvisko</text:p>
            </table:table-cell>
            <table:table-cell table:style-name="ce14" office:value-type="string" calcext:value-type="string">
              <text:p>Suma v €</text:p>
            </table:table-cell>
            <table:table-cell table:style-name="ce16" office:value-type="string" calcext:value-type="string">
              <text:p>Uzavretá</text:p>
            </table:table-cell>
            <table:table-cell table:style-name="ce16" office:value-type="string" calcext:value-type="string">
              <text:p>Zverejnená</text:p>
            </table:table-cell>
            <table:table-cell table:style-name="ce1" office:value-type="string" calcext:value-type="string">
              <text:p>Predmet zmluvy</text:p>
            </table:table-cell>
            <table:table-cell table:style-name="ce18" office:value-type="string" calcext:value-type="string">
              <text:p>HM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5"/>
          </table:table-row>
        </table:table-header-rows>
        <table:table-row table:style-name="ro1">
          <table:table-cell table:style-name="ce11" table:formula="of:=HYPERLINK(&quot;https://www.neslusa.sk/dokumenty/zmluvy/2025/hrobove-miesta/&quot;&amp;[.H2]&amp;&quot;.pdf&quot;;[.I2])" office:value-type="string" office:string-value="ZML-OU-P/2025-1" calcext:value-type="string">
            <text:p>ZML-OU-P/2025-1</text:p>
          </table:table-cell>
          <table:table-cell office:value-type="string" calcext:value-type="string">
            <text:p>Anna Špiriaková</text:p>
          </table:table-cell>
          <table:table-cell office:value-type="float" office:value="275" calcext:value-type="float">
            <text:p>275,00</text:p>
          </table:table-cell>
          <table:table-cell office:value-type="date" office:date-value="2025-01-08" calcext:value-type="date">
            <text:p>08. 01. 2025</text:p>
          </table:table-cell>
          <table:table-cell office:value-type="date" office:date-value="2025-03-03" calcext:value-type="date">
            <text:p>03. 03. 2025</text:p>
          </table:table-cell>
          <table:table-cell table:formula="of:=CONCATENATE(&quot;Prenájom hrobového miesta &quot;;[.G2])" office:value-type="string" office:string-value="Prenájom hrobového miesta A2 – urnová stena" calcext:value-type="string">
            <text:p>Prenájom hrobového miesta A2 – urnová stena</text:p>
          </table:table-cell>
          <table:table-cell office:value-type="string" calcext:value-type="string">
            <text:p>A2 – urnová stena</text:p>
          </table:table-cell>
          <table:table-cell office:value-type="string" calcext:value-type="string">
            <text:p>ZML-OU-P_2025-1</text:p>
          </table:table-cell>
          <table:table-cell office:value-type="string" calcext:value-type="string">
            <text:p>ZML-OU-P/2025-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3]&amp;&quot;.pdf&quot;;[.I3])" office:value-type="string" office:string-value="ZML-OU-P/2025-2" calcext:value-type="string">
            <text:p>ZML-OU-P/2025-2</text:p>
          </table:table-cell>
          <table:table-cell office:value-type="string" calcext:value-type="string">
            <text:p>Peter Janec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01-08" calcext:value-type="date">
            <text:p>08. 01. 2025</text:p>
          </table:table-cell>
          <table:table-cell office:value-type="date" office:date-value="2025-03-03" calcext:value-type="date">
            <text:p>03. 03. 2025</text:p>
          </table:table-cell>
          <table:table-cell table:formula="of:=CONCATENATE(&quot;Prenájom hrobového miesta &quot;;[.G3])" office:value-type="string" office:string-value="Prenájom hrobového miesta E 11/4" calcext:value-type="string">
            <text:p>Prenájom hrobového miesta E 11/4</text:p>
          </table:table-cell>
          <table:table-cell office:value-type="string" calcext:value-type="string">
            <text:p>E 11/4</text:p>
          </table:table-cell>
          <table:table-cell office:value-type="string" calcext:value-type="string">
            <text:p>ZML-OU-P_2025-2</text:p>
          </table:table-cell>
          <table:table-cell office:value-type="string" calcext:value-type="string">
            <text:p>ZML-OU-P/2025-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4]&amp;&quot;.pdf&quot;;[.I4])" office:value-type="string" office:string-value="ZML-OU-P/2025-3" calcext:value-type="string">
            <text:p>ZML-OU-P/2025-3</text:p>
          </table:table-cell>
          <table:table-cell office:value-type="string" calcext:value-type="string">
            <text:p>Lenka Jankovič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01-31" calcext:value-type="date">
            <text:p>31. 01. 2025</text:p>
          </table:table-cell>
          <table:table-cell office:value-type="date" office:date-value="2025-03-03" calcext:value-type="date">
            <text:p>03. 03. 2025</text:p>
          </table:table-cell>
          <table:table-cell table:formula="of:=CONCATENATE(&quot;Prenájom hrobového miesta &quot;;[.G4])" office:value-type="string" office:string-value="Prenájom hrobového miesta B 3/11" calcext:value-type="string">
            <text:p>Prenájom hrobového miesta B 3/11</text:p>
          </table:table-cell>
          <table:table-cell office:value-type="string" calcext:value-type="string">
            <text:p>B 3/11</text:p>
          </table:table-cell>
          <table:table-cell office:value-type="string" calcext:value-type="string">
            <text:p>ZML-OU-P_2025-3</text:p>
          </table:table-cell>
          <table:table-cell office:value-type="string" calcext:value-type="string">
            <text:p>ZML-OU-P/2025-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5]&amp;&quot;.pdf&quot;;[.I5])" office:value-type="string" office:string-value="ZML-OU-P/2025-4" calcext:value-type="string">
            <text:p>ZML-OU-P/2025-4</text:p>
          </table:table-cell>
          <table:table-cell office:value-type="string" calcext:value-type="string">
            <text:p>Eva Jantoší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5-02-05" calcext:value-type="date">
            <text:p>05. 02. 2025</text:p>
          </table:table-cell>
          <table:table-cell office:value-type="date" office:date-value="2025-03-03" calcext:value-type="date">
            <text:p>03. 03. 2025</text:p>
          </table:table-cell>
          <table:table-cell table:formula="of:=CONCATENATE(&quot;Prenájom hrobového miesta &quot;;[.G5])" office:value-type="string" office:string-value="Prenájom hrobového miesta E 11/15" calcext:value-type="string">
            <text:p>Prenájom hrobového miesta E 11/15</text:p>
          </table:table-cell>
          <table:table-cell office:value-type="string" calcext:value-type="string">
            <text:p>E 11/15</text:p>
          </table:table-cell>
          <table:table-cell office:value-type="string" calcext:value-type="string">
            <text:p>ZML-OU-P_2025-4</text:p>
          </table:table-cell>
          <table:table-cell office:value-type="string" calcext:value-type="string">
            <text:p>ZML-OU-P/2025-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6]&amp;&quot;.pdf&quot;;[.I6])" office:value-type="string" office:string-value="ZML-OU-P/2025-5" calcext:value-type="string">
            <text:p>ZML-OU-P/2025-5</text:p>
          </table:table-cell>
          <table:table-cell office:value-type="string" calcext:value-type="string">
            <text:p>Miroslava Burdia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5-03-10" calcext:value-type="date">
            <text:p>10. 03. 2025</text:p>
          </table:table-cell>
          <table:table-cell office:value-type="date" office:date-value="2025-03-28" calcext:value-type="date">
            <text:p>28. 03. 2025</text:p>
          </table:table-cell>
          <table:table-cell table:formula="of:=CONCATENATE(&quot;Prenájom hrobového miesta &quot;;[.G6])" office:value-type="string" office:string-value="Prenájom hrobového miesta D 1/27" calcext:value-type="string">
            <text:p>Prenájom hrobového miesta D 1/27</text:p>
          </table:table-cell>
          <table:table-cell office:value-type="string" calcext:value-type="string">
            <text:p>D 1/27</text:p>
          </table:table-cell>
          <table:table-cell office:value-type="string" calcext:value-type="string">
            <text:p>ZML-OU-P_2025-5</text:p>
          </table:table-cell>
          <table:table-cell office:value-type="string" calcext:value-type="string">
            <text:p>ZML-OU-P/2025-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7]&amp;&quot;.pdf&quot;;[.I7])" office:value-type="string" office:string-value="ZML-OU-P/2025-6" calcext:value-type="string">
            <text:p>ZML-OU-P/2025-6</text:p>
          </table:table-cell>
          <table:table-cell office:value-type="string" calcext:value-type="string">
            <text:p>Danka Ondriš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5-03-10" calcext:value-type="date">
            <text:p>10. 03. 2025</text:p>
          </table:table-cell>
          <table:table-cell office:value-type="date" office:date-value="2025-03-28" calcext:value-type="date">
            <text:p>28. 03. 2025</text:p>
          </table:table-cell>
          <table:table-cell table:formula="of:=CONCATENATE(&quot;Prenájom hrobového miesta &quot;;[.G7])" office:value-type="string" office:string-value="Prenájom hrobového miesta C 9/19" calcext:value-type="string">
            <text:p>Prenájom hrobového miesta C 9/19</text:p>
          </table:table-cell>
          <table:table-cell office:value-type="string" calcext:value-type="string">
            <text:p>C 9/19</text:p>
          </table:table-cell>
          <table:table-cell office:value-type="string" calcext:value-type="string">
            <text:p>ZML-OU-P_2025-6</text:p>
          </table:table-cell>
          <table:table-cell office:value-type="string" calcext:value-type="string">
            <text:p>ZML-OU-P/2025-6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8]&amp;&quot;.pdf&quot;;[.I8])" office:value-type="string" office:string-value="ZML-OU-P/2025-7" calcext:value-type="string">
            <text:p>ZML-OU-P/2025-7</text:p>
          </table:table-cell>
          <table:table-cell office:value-type="string" calcext:value-type="string">
            <text:p>Miroslav Kopták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5-03-21" calcext:value-type="date">
            <text:p>21. 03. 2025</text:p>
          </table:table-cell>
          <table:table-cell office:value-type="date" office:date-value="2025-03-28" calcext:value-type="date">
            <text:p>28. 03. 2025</text:p>
          </table:table-cell>
          <table:table-cell table:formula="of:=CONCATENATE(&quot;Prenájom hrobového miesta &quot;;[.G8])" office:value-type="string" office:string-value="Prenájom hrobového miesta E 12/14" calcext:value-type="string">
            <text:p>Prenájom hrobového miesta E 12/14</text:p>
          </table:table-cell>
          <table:table-cell office:value-type="string" calcext:value-type="string">
            <text:p>E 12/14</text:p>
          </table:table-cell>
          <table:table-cell office:value-type="string" calcext:value-type="string">
            <text:p>ZML-OU-P_2025-7</text:p>
          </table:table-cell>
          <table:table-cell office:value-type="string" calcext:value-type="string">
            <text:p>ZML-OU-P/2025-7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9]&amp;&quot;.pdf&quot;;[.I9])" office:value-type="string" office:string-value="ZML-OU-P/2025-8" calcext:value-type="string">
            <text:p>ZML-OU-P/2025-8</text:p>
          </table:table-cell>
          <table:table-cell office:value-type="string" calcext:value-type="string">
            <text:p>Lukáš Tichý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5-03-24" calcext:value-type="date">
            <text:p>24. 03. 2025</text:p>
          </table:table-cell>
          <table:table-cell office:value-type="date" office:date-value="2025-03-28" calcext:value-type="date">
            <text:p>28. 03. 2025</text:p>
          </table:table-cell>
          <table:table-cell table:formula="of:=CONCATENATE(&quot;Prenájom hrobového miesta &quot;;[.G9])" office:value-type="string" office:string-value="Prenájom hrobového miesta E 12/15" calcext:value-type="string">
            <text:p>Prenájom hrobového miesta E 12/15</text:p>
          </table:table-cell>
          <table:table-cell office:value-type="string" calcext:value-type="string">
            <text:p>E 12/15</text:p>
          </table:table-cell>
          <table:table-cell office:value-type="string" calcext:value-type="string">
            <text:p>ZML-OU-P_2025-8</text:p>
          </table:table-cell>
          <table:table-cell office:value-type="string" calcext:value-type="string">
            <text:p>ZML-OU-P/2025-8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10]&amp;&quot;.pdf&quot;;[.I10])" office:value-type="string" office:string-value="ZML-OU-P/2025-9" calcext:value-type="string">
            <text:p>ZML-OU-P/2025-9</text:p>
          </table:table-cell>
          <table:table-cell office:value-type="string" calcext:value-type="string">
            <text:p>Gabriela Skrute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04-14" calcext:value-type="date">
            <text:p>14. 04. 2025</text:p>
          </table:table-cell>
          <table:table-cell office:value-type="date" office:date-value="2025-04-25" calcext:value-type="date">
            <text:p>25. 04. 2025</text:p>
          </table:table-cell>
          <table:table-cell table:formula="of:=CONCATENATE(&quot;Prenájom hrobového miesta &quot;;[.G10])" office:value-type="string" office:string-value="Prenájom hrobového miesta E 7/11" calcext:value-type="string">
            <text:p>Prenájom hrobového miesta E 7/11</text:p>
          </table:table-cell>
          <table:table-cell office:value-type="string" calcext:value-type="string">
            <text:p>E 7/11</text:p>
          </table:table-cell>
          <table:table-cell office:value-type="string" calcext:value-type="string">
            <text:p>ZML-OU-P_2025-9</text:p>
          </table:table-cell>
          <table:table-cell office:value-type="string" calcext:value-type="string">
            <text:p>ZML-OU-P/2025-9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11]&amp;&quot;.pdf&quot;;[.I11])" office:value-type="string" office:string-value="ZML-OU-P/2025-10" calcext:value-type="string">
            <text:p>ZML-OU-P/2025-10</text:p>
          </table:table-cell>
          <table:table-cell office:value-type="string" calcext:value-type="string">
            <text:p>Ing. Jozef Krištofiak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05-05" calcext:value-type="date">
            <text:p>05. 05. 2025</text:p>
          </table:table-cell>
          <table:table-cell office:value-type="date" office:date-value="2025-05-16" calcext:value-type="date">
            <text:p>16. 05. 2025</text:p>
          </table:table-cell>
          <table:table-cell table:formula="of:=CONCATENATE(&quot;Prenájom hrobového miesta &quot;;[.G11])" office:value-type="string" office:string-value="Prenájom hrobového miesta B 1/4" calcext:value-type="string">
            <text:p>Prenájom hrobového miesta B 1/4</text:p>
          </table:table-cell>
          <table:table-cell office:value-type="string" calcext:value-type="string">
            <text:p>B 1/4</text:p>
          </table:table-cell>
          <table:table-cell office:value-type="string" calcext:value-type="string">
            <text:p>ZML-OU-P_2025-10</text:p>
          </table:table-cell>
          <table:table-cell office:value-type="string" calcext:value-type="string">
            <text:p>ZML-OU-P/2025-10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12]&amp;&quot;.pdf&quot;;[.I12])" office:value-type="string" office:string-value="ZML-OU-P/2025-11" calcext:value-type="string">
            <text:p>ZML-OU-P/2025-11</text:p>
          </table:table-cell>
          <table:table-cell office:value-type="string" calcext:value-type="string">
            <text:p>František Janí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5-05-26" calcext:value-type="date">
            <text:p>26. 05. 2025</text:p>
          </table:table-cell>
          <table:table-cell office:value-type="date" office:date-value="2025-07-16" calcext:value-type="date">
            <text:p>16. 07. 2025</text:p>
          </table:table-cell>
          <table:table-cell table:formula="of:=CONCATENATE(&quot;Prenájom hrobového miesta &quot;;[.G12])" office:value-type="string" office:string-value="Prenájom hrobového miesta E 2/19" calcext:value-type="string">
            <text:p>Prenájom hrobového miesta E 2/19</text:p>
          </table:table-cell>
          <table:table-cell office:value-type="string" calcext:value-type="string">
            <text:p>E 2/19</text:p>
          </table:table-cell>
          <table:table-cell office:value-type="string" calcext:value-type="string">
            <text:p>ZML-OU-P_2025-11</text:p>
          </table:table-cell>
          <table:table-cell office:value-type="string" calcext:value-type="string">
            <text:p>ZML-OU-P/2025-1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13]&amp;&quot;.pdf&quot;;[.I13])" office:value-type="string" office:string-value="ZML-OU-P/2025-12" calcext:value-type="string">
            <text:p>ZML-OU-P/2025-12</text:p>
          </table:table-cell>
          <table:table-cell office:value-type="string" calcext:value-type="string">
            <text:p>Slávka Bajan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06-16" calcext:value-type="date">
            <text:p>16. 06. 2025</text:p>
          </table:table-cell>
          <table:table-cell office:value-type="date" office:date-value="2025-07-16" calcext:value-type="date">
            <text:p>16. 07. 2025</text:p>
          </table:table-cell>
          <table:table-cell table:formula="of:=CONCATENATE(&quot;Prenájom hrobového miesta &quot;;[.G13])" office:value-type="string" office:string-value="Prenájom hrobového miesta B 8/26" calcext:value-type="string">
            <text:p>Prenájom hrobového miesta B 8/26</text:p>
          </table:table-cell>
          <table:table-cell office:value-type="string" calcext:value-type="string">
            <text:p>B 8/26</text:p>
          </table:table-cell>
          <table:table-cell office:value-type="string" calcext:value-type="string">
            <text:p>ZML-OU-P_2025-12</text:p>
          </table:table-cell>
          <table:table-cell office:value-type="string" calcext:value-type="string">
            <text:p>ZML-OU-P/2025-1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14]&amp;&quot;.pdf&quot;;[.I14])" office:value-type="string" office:string-value="ZML-OU-P/2019-89_D1" calcext:value-type="string">
            <text:p>ZML-OU-P/2019-89_D1</text:p>
          </table:table-cell>
          <table:table-cell office:value-type="string" calcext:value-type="string">
            <text:p>Magdaléna Vlč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5-06-18" calcext:value-type="date">
            <text:p>18. 06. 2025</text:p>
          </table:table-cell>
          <table:table-cell office:value-type="date" office:date-value="2025-07-16" calcext:value-type="date">
            <text:p>16. 07. 2025</text:p>
          </table:table-cell>
          <table:table-cell table:formula="of:=CONCATENATE(&quot;Prenájom hrobového miesta &quot;;[.G14];&quot; – dodatok č. 1&quot;)" office:value-type="string" office:string-value="Prenájom hrobového miesta A 1/17 – dodatok č. 1" calcext:value-type="string">
            <text:p>Prenájom hrobového miesta A 1/17 – dodatok č. 1</text:p>
          </table:table-cell>
          <table:table-cell office:value-type="string" calcext:value-type="string">
            <text:p>A 1/17</text:p>
          </table:table-cell>
          <table:table-cell office:value-type="string" calcext:value-type="string">
            <text:p>ZML-OU-P_2019-89_D1</text:p>
          </table:table-cell>
          <table:table-cell office:value-type="string" calcext:value-type="string">
            <text:p>ZML-OU-P/2019-89_D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15]&amp;&quot;.pdf&quot;;[.I15])" office:value-type="string" office:string-value="ZML-OU-P/2019-96_D1" calcext:value-type="string">
            <text:p>ZML-OU-P/2019-96_D1</text:p>
          </table:table-cell>
          <table:table-cell office:value-type="string" calcext:value-type="string">
            <text:p>Magdaléna Vl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5-06-18" calcext:value-type="date">
            <text:p>18. 06. 2025</text:p>
          </table:table-cell>
          <table:table-cell office:value-type="date" office:date-value="2025-07-16" calcext:value-type="date">
            <text:p>16. 07. 2025</text:p>
          </table:table-cell>
          <table:table-cell table:formula="of:=CONCATENATE(&quot;Prenájom hrobového miesta &quot;;[.G15];&quot; – dodatok č. 1&quot;)" office:value-type="string" office:string-value="Prenájom hrobového miesta A 7/3 – dodatok č. 1" calcext:value-type="string">
            <text:p>Prenájom hrobového miesta A 7/3 – dodatok č. 1</text:p>
          </table:table-cell>
          <table:table-cell office:value-type="string" calcext:value-type="string">
            <text:p>A 7/3</text:p>
          </table:table-cell>
          <table:table-cell office:value-type="string" calcext:value-type="string">
            <text:p>ZML-OU-P_2019-96_D1</text:p>
          </table:table-cell>
          <table:table-cell office:value-type="string" calcext:value-type="string">
            <text:p>ZML-OU-P/2019-96_D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16]&amp;&quot;.pdf&quot;;[.I16])" office:value-type="string" office:string-value="ZML-OU-P/2025-13" calcext:value-type="string">
            <text:p>ZML-OU-P/2025-13</text:p>
          </table:table-cell>
          <table:table-cell office:value-type="string" calcext:value-type="string">
            <text:p>Eva Šutá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07-25" calcext:value-type="date">
            <text:p>25. 07. 2025</text:p>
          </table:table-cell>
          <table:table-cell office:value-type="date" office:date-value="2025-08-04" calcext:value-type="date">
            <text:p>04. 08. 2025</text:p>
          </table:table-cell>
          <table:table-cell table:formula="of:=CONCATENATE(&quot;Prenájom hrobového miesta &quot;;[.G16])" office:value-type="string" office:string-value="Prenájom hrobového miesta B 3/38" calcext:value-type="string">
            <text:p>Prenájom hrobového miesta B 3/38</text:p>
          </table:table-cell>
          <table:table-cell office:value-type="string" calcext:value-type="string">
            <text:p>B 3/38</text:p>
          </table:table-cell>
          <table:table-cell office:value-type="string" calcext:value-type="string">
            <text:p>ZML-OU-P_2025-13</text:p>
          </table:table-cell>
          <table:table-cell office:value-type="string" calcext:value-type="string">
            <text:p>ZML-OU-P/2025-1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17]&amp;&quot;.pdf&quot;;[.I17])" office:value-type="string" office:string-value="ZML-OU-P/2025-14" calcext:value-type="string">
            <text:p>ZML-OU-P/2025-14</text:p>
          </table:table-cell>
          <table:table-cell office:value-type="string" calcext:value-type="string">
            <text:p>Zdenka Šulgan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08-15" calcext:value-type="date">
            <text:p>15. 08. 2025</text:p>
          </table:table-cell>
          <table:table-cell office:value-type="date" office:date-value="2025-08-20" calcext:value-type="date">
            <text:p>20. 08. 2025</text:p>
          </table:table-cell>
          <table:table-cell table:formula="of:=CONCATENATE(&quot;Prenájom hrobového miesta &quot;;[.G17])" office:value-type="string" office:string-value="Prenájom hrobového miesta E 7/16" calcext:value-type="string">
            <text:p>Prenájom hrobového miesta E 7/16</text:p>
          </table:table-cell>
          <table:table-cell office:value-type="string" calcext:value-type="string">
            <text:p>E 7/16</text:p>
          </table:table-cell>
          <table:table-cell office:value-type="string" calcext:value-type="string">
            <text:p>ZML-OU-P_2025-14</text:p>
          </table:table-cell>
          <table:table-cell office:value-type="string" calcext:value-type="string">
            <text:p>ZML-OU-P/2025-1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18]&amp;&quot;.pdf&quot;;[.I18])" office:value-type="string" office:string-value="ZML-OU-P/2025-15" calcext:value-type="string">
            <text:p>ZML-OU-P/2025-15</text:p>
          </table:table-cell>
          <table:table-cell office:value-type="string" calcext:value-type="string">
            <text:p>Lenka Chovaň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5-08-20" calcext:value-type="date">
            <text:p>20. 08. 2025</text:p>
          </table:table-cell>
          <table:table-cell office:value-type="date" office:date-value="2025-09-04" calcext:value-type="date">
            <text:p>04. 09. 2025</text:p>
          </table:table-cell>
          <table:table-cell table:formula="of:=CONCATENATE(&quot;Prenájom hrobového miesta &quot;;[.G18])" office:value-type="string" office:string-value="Prenájom hrobového miesta B 2/7C" calcext:value-type="string">
            <text:p>Prenájom hrobového miesta B 2/7C</text:p>
          </table:table-cell>
          <table:table-cell office:value-type="string" calcext:value-type="string">
            <text:p>B 2/7C</text:p>
          </table:table-cell>
          <table:table-cell office:value-type="string" calcext:value-type="string">
            <text:p>ZML-OU-P_2025-15</text:p>
          </table:table-cell>
          <table:table-cell office:value-type="string" calcext:value-type="string">
            <text:p>ZML-OU-P/2025-1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19]&amp;&quot;.pdf&quot;;[.I19])" office:value-type="string" office:string-value="ZML-OU-P/2025-16" calcext:value-type="string">
            <text:p>ZML-OU-P/2025-16</text:p>
          </table:table-cell>
          <table:table-cell office:value-type="string" calcext:value-type="string">
            <text:p>Mária Látková Gazdí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09-08" calcext:value-type="date">
            <text:p>08. 09. 2025</text:p>
          </table:table-cell>
          <table:table-cell office:value-type="date" office:date-value="2025-09-17" calcext:value-type="date">
            <text:p>17. 09. 2025</text:p>
          </table:table-cell>
          <table:table-cell table:formula="of:=CONCATENATE(&quot;Prenájom hrobového miesta &quot;;[.G19])" office:value-type="string" office:string-value="Prenájom hrobového miesta E 8/4" calcext:value-type="string">
            <text:p>Prenájom hrobového miesta E 8/4</text:p>
          </table:table-cell>
          <table:table-cell office:value-type="string" calcext:value-type="string">
            <text:p>E 8/4</text:p>
          </table:table-cell>
          <table:table-cell office:value-type="string" calcext:value-type="string">
            <text:p>ZML-OU-P_2025-16</text:p>
          </table:table-cell>
          <table:table-cell office:value-type="string" calcext:value-type="string">
            <text:p>ZML-OU-P/2025-16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20]&amp;&quot;.pdf&quot;;[.I20])" office:value-type="string" office:string-value="ZML-OU-P/2025-17" calcext:value-type="string">
            <text:p>ZML-OU-P/2025-17</text:p>
          </table:table-cell>
          <table:table-cell office:value-type="string" calcext:value-type="string">
            <text:p>Elena Minde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09-24" calcext:value-type="date">
            <text:p>24. 09. 2025</text:p>
          </table:table-cell>
          <table:table-cell office:value-type="date" office:date-value="2025-10-07" calcext:value-type="date">
            <text:p>07. 10. 2025</text:p>
          </table:table-cell>
          <table:table-cell table:formula="of:=CONCATENATE(&quot;Prenájom hrobového miesta &quot;;[.G20])" office:value-type="string" office:string-value="Prenájom hrobového miesta B 7/29" calcext:value-type="string">
            <text:p>Prenájom hrobového miesta B 7/29</text:p>
          </table:table-cell>
          <table:table-cell office:value-type="string" calcext:value-type="string">
            <text:p>B 7/29</text:p>
          </table:table-cell>
          <table:table-cell office:value-type="string" calcext:value-type="string">
            <text:p>ZML-OU-P_2025-17</text:p>
          </table:table-cell>
          <table:table-cell office:value-type="string" calcext:value-type="string">
            <text:p>ZML-OU-P/2025-17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21]&amp;&quot;.pdf&quot;;[.I21])" office:value-type="string" office:string-value="ZML-OU-P/2025-18" calcext:value-type="string">
            <text:p>ZML-OU-P/2025-18</text:p>
          </table:table-cell>
          <table:table-cell office:value-type="string" calcext:value-type="string">
            <text:p>Júlia Koptá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10-01" calcext:value-type="date">
            <text:p>01. 10. 2025</text:p>
          </table:table-cell>
          <table:table-cell office:value-type="date" office:date-value="2025-10-07" calcext:value-type="date">
            <text:p>07. 10. 2025</text:p>
          </table:table-cell>
          <table:table-cell table:formula="of:=CONCATENATE(&quot;Prenájom hrobového miesta &quot;;[.G21])" office:value-type="string" office:string-value="Prenájom hrobového miesta E 11/16" calcext:value-type="string">
            <text:p>Prenájom hrobového miesta E 11/16</text:p>
          </table:table-cell>
          <table:table-cell office:value-type="string" calcext:value-type="string">
            <text:p>E 11/16</text:p>
          </table:table-cell>
          <table:table-cell office:value-type="string" calcext:value-type="string">
            <text:p>ZML-OU-P_2025-18</text:p>
          </table:table-cell>
          <table:table-cell office:value-type="string" calcext:value-type="string">
            <text:p>ZML-OU-P/2025-18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22]&amp;&quot;.pdf&quot;;[.I22])" office:value-type="string" office:string-value="ZML-OU-P/2025-19" calcext:value-type="string">
            <text:p>ZML-OU-P/2025-19</text:p>
          </table:table-cell>
          <table:table-cell office:value-type="string" calcext:value-type="string">
            <text:p>Vladimír Burdiak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10-13" calcext:value-type="date">
            <text:p>13. 10. 2025</text:p>
          </table:table-cell>
          <table:table-cell office:value-type="date" office:date-value="2025-12-05" calcext:value-type="date">
            <text:p>05. 12. 2025</text:p>
          </table:table-cell>
          <table:table-cell table:formula="of:=CONCATENATE(&quot;Prenájom hrobového miesta &quot;;[.G22])" office:value-type="string" office:string-value="Prenájom hrobového miesta B 1/9" calcext:value-type="string">
            <text:p>Prenájom hrobového miesta B 1/9</text:p>
          </table:table-cell>
          <table:table-cell office:value-type="string" calcext:value-type="string">
            <text:p>B 1/9</text:p>
          </table:table-cell>
          <table:table-cell office:value-type="string" calcext:value-type="string">
            <text:p>ZML-OU-P_2025-19</text:p>
          </table:table-cell>
          <table:table-cell office:value-type="string" calcext:value-type="string">
            <text:p>ZML-OU-P/2025-19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23]&amp;&quot;.pdf&quot;;[.I23])" office:value-type="string" office:string-value="ZML-OU-P/2025-20" calcext:value-type="string">
            <text:p>ZML-OU-P/2025-20</text:p>
          </table:table-cell>
          <table:table-cell office:value-type="string" calcext:value-type="string">
            <text:p>Jana Hrub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10-15" calcext:value-type="date">
            <text:p>15. 10. 2025</text:p>
          </table:table-cell>
          <table:table-cell office:value-type="date" office:date-value="2025-12-05" calcext:value-type="date">
            <text:p>05. 12. 2025</text:p>
          </table:table-cell>
          <table:table-cell table:formula="of:=CONCATENATE(&quot;Prenájom hrobového miesta &quot;;[.G23])" office:value-type="string" office:string-value="Prenájom hrobového miesta E 7/13" calcext:value-type="string">
            <text:p>Prenájom hrobového miesta E 7/13</text:p>
          </table:table-cell>
          <table:table-cell office:value-type="string" calcext:value-type="string">
            <text:p>E 7/13</text:p>
          </table:table-cell>
          <table:table-cell office:value-type="string" calcext:value-type="string">
            <text:p>ZML-OU-P_2025-20</text:p>
          </table:table-cell>
          <table:table-cell office:value-type="string" calcext:value-type="string">
            <text:p>ZML-OU-P/2025-20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24]&amp;&quot;.pdf&quot;;[.I24])" office:value-type="string" office:string-value="ZML-OU-P/2025-21" calcext:value-type="string">
            <text:p>ZML-OU-P/2025-21</text:p>
          </table:table-cell>
          <table:table-cell office:value-type="string" calcext:value-type="string">
            <text:p>Miroslav Hlavatý</text:p>
          </table:table-cell>
          <table:table-cell office:value-type="float" office:value="90" calcext:value-type="float">
            <text:p>90,00</text:p>
          </table:table-cell>
          <table:table-cell office:value-type="date" office:date-value="2025-10-20" calcext:value-type="date">
            <text:p>20. 10. 2025</text:p>
          </table:table-cell>
          <table:table-cell office:value-type="date" office:date-value="2025-12-05" calcext:value-type="date">
            <text:p>05. 12. 2025</text:p>
          </table:table-cell>
          <table:table-cell table:formula="of:=CONCATENATE(&quot;Prenájom hrobového miesta &quot;;[.G24])" office:value-type="string" office:string-value="Prenájom hrobového miesta A 2/2, B 3/47" calcext:value-type="string">
            <text:p>Prenájom hrobového miesta A 2/2, B 3/47</text:p>
          </table:table-cell>
          <table:table-cell office:value-type="string" calcext:value-type="string">
            <text:p>A 2/2, B 3/47</text:p>
          </table:table-cell>
          <table:table-cell office:value-type="string" calcext:value-type="string">
            <text:p>ZML-OU-P_2025-21</text:p>
          </table:table-cell>
          <table:table-cell office:value-type="string" calcext:value-type="string">
            <text:p>ZML-OU-P/2025-2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25]&amp;&quot;.pdf&quot;;[.I25])" office:value-type="string" office:string-value="ZML-OU-P/2025-22" calcext:value-type="string">
            <text:p>ZML-OU-P/2025-22</text:p>
          </table:table-cell>
          <table:table-cell office:value-type="string" calcext:value-type="string">
            <text:p>Natália Sucháň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5-10-31" calcext:value-type="date">
            <text:p>31. 10. 2025</text:p>
          </table:table-cell>
          <table:table-cell office:value-type="date" office:date-value="2025-12-05" calcext:value-type="date">
            <text:p>05. 12. 2025</text:p>
          </table:table-cell>
          <table:table-cell table:formula="of:=CONCATENATE(&quot;Prenájom hrobového miesta &quot;;[.G25])" office:value-type="string" office:string-value="Prenájom hrobového miesta A 1/31" calcext:value-type="string">
            <text:p>Prenájom hrobového miesta A 1/31</text:p>
          </table:table-cell>
          <table:table-cell office:value-type="string" calcext:value-type="string">
            <text:p>A 1/31</text:p>
          </table:table-cell>
          <table:table-cell office:value-type="string" calcext:value-type="string">
            <text:p>ZML-OU-P_2025-22</text:p>
          </table:table-cell>
          <table:table-cell office:value-type="string" calcext:value-type="string">
            <text:p>ZML-OU-P/2025-2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26]&amp;&quot;.pdf&quot;;[.I26])" office:value-type="string" office:string-value="ZML-OU-P/2025-23" calcext:value-type="string">
            <text:p>ZML-OU-P/2025-23</text:p>
          </table:table-cell>
          <table:table-cell office:value-type="string" calcext:value-type="string">
            <text:p>PaedDr. Blanka Baján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5-11-07" calcext:value-type="date">
            <text:p>07. 11. 2025</text:p>
          </table:table-cell>
          <table:table-cell office:value-type="date" office:date-value="2025-12-05" calcext:value-type="date">
            <text:p>05. 12. 2025</text:p>
          </table:table-cell>
          <table:table-cell table:formula="of:=CONCATENATE(&quot;Prenájom hrobového miesta &quot;;[.G26])" office:value-type="string" office:string-value="Prenájom hrobového miesta B 7/17" calcext:value-type="string">
            <text:p>Prenájom hrobového miesta B 7/17</text:p>
          </table:table-cell>
          <table:table-cell office:value-type="string" calcext:value-type="string">
            <text:p>B 7/17</text:p>
          </table:table-cell>
          <table:table-cell office:value-type="string" calcext:value-type="string">
            <text:p>ZML-OU-P_2025-23</text:p>
          </table:table-cell>
          <table:table-cell office:value-type="string" calcext:value-type="string">
            <text:p>ZML-OU-P/2025-2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5/hrobove-miesta/&quot;&amp;[.H27]&amp;&quot;.pdf&quot;;[.I27])" office:value-type="string" office:string-value="ZML-OU-P/2022-48_D1" calcext:value-type="string">
            <text:p>ZML-OU-P/2022-48_D1</text:p>
          </table:table-cell>
          <table:table-cell office:value-type="string" calcext:value-type="string">
            <text:p>Jozef Polič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5-11-21" calcext:value-type="date">
            <text:p>21. 11. 2025</text:p>
          </table:table-cell>
          <table:table-cell office:value-type="date" office:date-value="2025-12-05" calcext:value-type="date">
            <text:p>05. 12. 2025</text:p>
          </table:table-cell>
          <table:table-cell table:formula="of:=CONCATENATE(&quot;Prenájom hrobového miesta &quot;;[.G27];&quot; – dodatok č. 1&quot;)" office:value-type="string" office:string-value="Prenájom hrobového miesta B 3/45 – dodatok č. 1" calcext:value-type="string">
            <text:p>Prenájom hrobového miesta B 3/45 – dodatok č. 1</text:p>
          </table:table-cell>
          <table:table-cell office:value-type="string" calcext:value-type="string">
            <text:p>B 3/45</text:p>
          </table:table-cell>
          <table:table-cell office:value-type="string" calcext:value-type="string">
            <text:p>ZML-OU-P_2022-48_D1</text:p>
          </table:table-cell>
          <table:table-cell office:value-type="string" calcext:value-type="string">
            <text:p>ZML-OU-P/2022-48_D1</text:p>
          </table:table-cell>
          <table:table-cell table:number-columns-repeated="55"/>
        </table:table-row>
        <table:table-row table:style-name="ro1" table:number-rows-repeated="1048392">
          <table:table-cell table:number-columns-repeated="64"/>
        </table:table-row>
        <table:table-row table:style-name="ro2" table:number-rows-repeated="1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time-style style:name="N110"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. </number:text>
      <number:month number:style="long"/>
      <number:text>. </number:text>
      <number:year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8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0.4cm" fo:margin-right="0.4cm" style:shadow="none" fo:background-color="transparent" style:first-page-number="continue" style:scale-to-X="1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 style:data-style-name="N2" text:time-value="09:35:00.619571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o prenájme hrobových miest 2025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5-12-05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T21H28M27S</meta:editing-duration>
    <meta:editing-cycles>407</meta:editing-cycles>
    <meta:initial-creator>Matej Tabaček</meta:initial-creator>
    <meta:creation-date>2015-02-10T11:54:18.911000000</meta:creation-date>
    <dc:subject>Zmluvy - povinné zverejňovanie údajov</dc:subject>
    <dc:title>Zmluvy o prenájme hrobových miest 2025 - Obec Nesluša</dc:title>
    <dc:date>2025-12-05T09:49:41.003311700</dc:date>
    <dc:creator>Matej Tabaček</dc:creator>
    <meta:keyword>zmluvy</meta:keyword>
    <meta:keyword>2025</meta:keyword>
    <meta:keyword>obec nesluša</meta:keyword>
    <meta:keyword>nájomné</meta:keyword>
    <meta:keyword>povinné</meta:keyword>
    <meta:keyword>zverejňovanie</meta:keyword>
    <meta:keyword>hrobové</meta:keyword>
    <meta:keyword>miesta</meta:keyword>
    <meta:document-statistic meta:table-count="1" meta:cell-count="243" meta:object-count="0"/>
  </office:meta>
</office:document-meta>
</file>