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09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font-name="Liberation Sans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5" style:family="table-cell" style:parent-style-name="Default">
      <style:text-properties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142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2">
      <style:table-cell-properties fo:padding="0.071cm"/>
      <style:text-properties style:font-name="Liberation Sans"/>
    </style:style>
    <style:style style:name="ce41" style:family="table-cell" style:parent-style-name="Default" style:data-style-name="N142">
      <style:text-properties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5"/>
        <table:table-column table:style-name="co4" table:visibility="collapse" table:default-cell-style-name="ce35"/>
        <table:table-column table:style-name="co5" table:visibility="collapse" table:default-cell-style-name="ce35"/>
        <table:table-column table:style-name="co6" table:visibility="collapse" table:default-cell-style-name="ce35"/>
        <table:table-column table:style-name="co7" table:visibility="collapse" table:default-cell-style-name="ce35"/>
        <table:table-column table:style-name="co8" table:default-cell-style-name="ce38"/>
        <table:table-column table:style-name="co8" table:number-columns-repeated="2" table:default-cell-style-name="ce41"/>
        <table:table-column table:style-name="co9" table:default-cell-style-name="ce35"/>
        <table:table-column table:style-name="co10" table:default-cell-style-name="ce35"/>
        <table:table-column table:style-name="co10" table:visibility="collapse" table:number-columns-repeated="2" table:default-cell-style-name="ce35"/>
        <table:table-column table:style-name="co10" table:number-columns-repeated="51" table:default-cell-style-name="ce35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6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36" office:value-type="string" calcext:value-type="string">
              <text:p>Suma v €</text:p>
            </table:table-cell>
            <table:table-cell table:style-name="ce39" office:value-type="string" calcext:value-type="string">
              <text:p>Uzavretá</text:p>
            </table:table-cell>
            <table:table-cell table:style-name="ce39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4/&quot;&amp;[.M2]&amp;&quot;.pdf&quot;;[.N2])" office:value-type="string" office:string-value="ZML2024/1" calcext:value-type="string">
            <text:p>ZML2024/1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2];&quot;, &quot;;[.E2];&quot;, &quot;;[.F2];&quot;  &quot;;[.G2])" office:value-type="string" office:string-value="Mária Vráblová, Nesluša 193, 023 41  Nesluša" calcext:value-type="string">
            <text:p>Mária Vráblová, Nesluša 193, 023 41 <text:s/>Nesluša</text:p>
          </table:table-cell>
          <table:table-cell table:style-name="ce31" office:value-type="string" calcext:value-type="string">
            <text:p>Mária Vráblová</text:p>
          </table:table-cell>
          <table:table-cell table:style-name="ce31" office:value-type="string" calcext:value-type="string">
            <text:p>Nesluša 193</text:p>
          </table:table-cell>
          <table:table-cell table:style-name="ce31" office:value-type="string" calcext:value-type="string">
            <text:p>023 41</text:p>
          </table:table-cell>
          <table:table-cell table:style-name="ce31" office:value-type="string" calcext:value-type="string">
            <text:p>Nesluša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date" office:date-value="2024-01-03" calcext:value-type="date">
            <text:p>03. 01. 2024</text:p>
          </table:table-cell>
          <table:table-cell table:style-name="ce40" office:value-type="date" office:date-value="2024-01-05" calcext:value-type="date">
            <text:p>05. 01. 2024</text:p>
          </table:table-cell>
          <table:table-cell table:style-name="ce31" office:value-type="string" calcext:value-type="string">
            <text:p>Uznanie vlastníctva ihrisko KN-E 3541</text:p>
          </table:table-cell>
          <table:table-cell table:style-name="ce42" office:value-type="string" calcext:value-type="string">
            <text:p><text:span text:style-name="T1"><text:a xlink:href="https://www.crz.gov.sk/zmluva/8788346/" xlink:type="simple">8788346</text:a></text:span></text:p>
          </table:table-cell>
          <table:table-cell office:value-type="string" calcext:value-type="string">
            <text:p>ZML202401</text:p>
          </table:table-cell>
          <table:table-cell table:style-name="ce31" office:value-type="string" calcext:value-type="string">
            <text:p>ZML2024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]&amp;&quot;.pdf&quot;;[.N3])" office:value-type="string" office:string-value="ZML2024/2" calcext:value-type="string">
            <text:p>ZML2024/2</text:p>
          </table:table-cell>
          <table:table-cell office:value-type="float" office:value="12664979" calcext:value-type="float">
            <text:p>12664979</text:p>
          </table:table-cell>
          <table:table-cell table:style-name="ce31" table:formula="of:=CONCATENATE([.D3];&quot;, &quot;;[.E3];&quot;, &quot;;[.F3];&quot;  &quot;;[.G3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845188/" xlink:type="simple">8845188</text:a></text:span></text:p>
          </table:table-cell>
          <table:table-cell office:value-type="string" calcext:value-type="string">
            <text:p>ZML202402</text:p>
          </table:table-cell>
          <table:table-cell table:style-name="ce31" office:value-type="string" calcext:value-type="string">
            <text:p>ZML2024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]&amp;&quot;.pdf&quot;;[.N4])" office:value-type="string" office:string-value="ZML2024/3" calcext:value-type="string">
            <text:p>ZML2024/3</text:p>
          </table:table-cell>
          <table:table-cell office:value-type="float" office:value="37799461" calcext:value-type="float">
            <text:p>37799461</text:p>
          </table:table-cell>
          <table:table-cell table:style-name="ce31" table:formula="of:=CONCATENATE([.D4];&quot;, &quot;;[.E4];&quot;, &quot;;[.F4];&quot;  &quot;;[.G4])" office:value-type="string" office:string-value="Šachový klub Mladosť Nesluša, Katolícky kultúrny dom, 023 41  Nesluša" calcext:value-type="string">
            <text:p>Šachový klub Mladosť Nesluša, Katolícky kultúrny dom, 023 41 <text:s/>Nesluša</text:p>
          </table:table-cell>
          <table:table-cell office:value-type="string" calcext:value-type="string">
            <text:p>Šachový klub Mladosť Nesluša</text:p>
          </table:table-cell>
          <table:table-cell office:value-type="string" calcext:value-type="string">
            <text:p>Katolícky kultúrny dom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845200/" xlink:type="simple">8845200</text:a></text:span></text:p>
          </table:table-cell>
          <table:table-cell office:value-type="string" calcext:value-type="string">
            <text:p>ZML202403</text:p>
          </table:table-cell>
          <table:table-cell table:style-name="ce31" office:value-type="string" calcext:value-type="string">
            <text:p>ZML2024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]&amp;&quot;.pdf&quot;;[.N5])" office:value-type="string" office:string-value="ZML2024/4" calcext:value-type="string">
            <text:p>ZML2024/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5];&quot;, &quot;;[.E5];&quot;, &quot;;[.F5];&quot;  &quot;;[.G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6408.63" calcext:value-type="float">
            <text:p>226 408,63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Zvýšenie energetickej účinnosti základnej školy</text:p>
          </table:table-cell>
          <table:table-cell table:style-name="ce42" office:value-type="string" calcext:value-type="string">
            <text:p><text:span text:style-name="T1"><text:a xlink:href="https://www.crz.gov.sk/zmluva/8848239/" xlink:type="simple">8848239</text:a></text:span></text:p>
          </table:table-cell>
          <table:table-cell office:value-type="string" calcext:value-type="string">
            <text:p>ZML202404</text:p>
          </table:table-cell>
          <table:table-cell table:style-name="ce31" office:value-type="string" calcext:value-type="string">
            <text:p>ZML2024/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]&amp;&quot;.pdf&quot;;[.N6])" office:value-type="string" office:string-value="ZML2024/5" calcext:value-type="string">
            <text:p>ZML2024/5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6];&quot;, &quot;;[.E6];&quot;, &quot;;[.F6];&quot;  &quot;;[.G6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Miroslav 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4" calcext:value-type="date">
            <text:p>04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Úprava záväzkov pri dobrovoľníckej činnosti</text:p>
          </table:table-cell>
          <table:table-cell table:style-name="ce42" office:value-type="string" calcext:value-type="string">
            <text:p><text:span text:style-name="T1"><text:a xlink:href="https://www.crz.gov.sk/zmluva/8848978/" xlink:type="simple">8848978</text:a></text:span></text:p>
          </table:table-cell>
          <table:table-cell office:value-type="string" calcext:value-type="string">
            <text:p>ZML202405</text:p>
          </table:table-cell>
          <table:table-cell table:style-name="ce31" office:value-type="string" calcext:value-type="string">
            <text:p>ZML2024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]&amp;&quot;.pdf&quot;;[.N7])" office:value-type="string" office:string-value="ZML2024/6" calcext:value-type="string">
            <text:p>ZML2024/6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7];&quot;, &quot;;[.E7];&quot;, &quot;;[.F7];&quot;  &quot;;[.G7])" office:value-type="string" office:string-value="Mária Pállová, Nesluša 10, 023 41  Nesluša" calcext:value-type="string">
            <text:p>Mária Pállová, Nesluša 10, 023 41 <text:s/>Nesluša</text:p>
          </table:table-cell>
          <table:table-cell office:value-type="string" calcext:value-type="string">
            <text:p>Mária Pállová</text:p>
          </table:table-cell>
          <table:table-cell office:value-type="string" calcext:value-type="string">
            <text:p>Nesluša 1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1-24" calcext:value-type="date">
            <text:p>24. 01. 2024</text:p>
          </table:table-cell>
          <table:table-cell office:value-type="date" office:date-value="2024-01-26" calcext:value-type="date">
            <text:p>26. 01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8864804/" xlink:type="simple">8864804</text:a></text:span></text:p>
          </table:table-cell>
          <table:table-cell office:value-type="string" calcext:value-type="string">
            <text:p>ZML202406</text:p>
          </table:table-cell>
          <table:table-cell table:style-name="ce31" office:value-type="string" calcext:value-type="string">
            <text:p>ZML2024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]&amp;&quot;.pdf&quot;;[.N8])" office:value-type="string" office:string-value="ZML2024/7" calcext:value-type="string">
            <text:p>ZML2024/7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8];&quot;, &quot;;[.E8];&quot;, &quot;;[.F8];&quot;  &quot;;[.G8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57120" calcext:value-type="float">
            <text:p>57 120,00</text:p>
          </table:table-cell>
          <table:table-cell table:number-columns-repeated="2" office:value-type="date" office:date-value="2024-01-26" calcext:value-type="date">
            <text:p>26. 01. 2024</text:p>
          </table:table-cell>
          <table:table-cell office:value-type="string" calcext:value-type="string">
            <text:p>Poskytnutie finančného príspevku pre DOS</text:p>
          </table:table-cell>
          <table:table-cell table:style-name="ce42" office:value-type="string" calcext:value-type="string">
            <text:p><text:span text:style-name="T1"><text:a xlink:href="https://www.crz.gov.sk/zmluva/8866799/" xlink:type="simple">8866799</text:a></text:span></text:p>
          </table:table-cell>
          <table:table-cell office:value-type="string" calcext:value-type="string">
            <text:p>ZML202407</text:p>
          </table:table-cell>
          <table:table-cell table:style-name="ce31" office:value-type="string" calcext:value-type="string">
            <text:p>ZML2024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]&amp;&quot;.pdf&quot;;[.N9])" office:value-type="string" office:string-value="ZML2024/8" calcext:value-type="string">
            <text:p>ZML2024/8</text:p>
          </table:table-cell>
          <table:table-cell office:value-type="float" office:value="37655264" calcext:value-type="float">
            <text:p>37655264</text:p>
          </table:table-cell>
          <table:table-cell table:style-name="ce31" table:formula="of:=CONCATENATE([.D9];&quot;, &quot;;[.E9];&quot;, &quot;;[.F9];&quot;  &quot;;[.G9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office:value-type="string" calcext:value-type="string">
            <text:p>Ľubomír Ludvik LUTEX</text:p>
          </table:table-cell>
          <table:table-cell office:value-type="string" calcext:value-type="string">
            <text:p>Ľ. Štúra 489/9</text:p>
          </table:table-cell>
          <table:table-cell office:value-type="string" calcext:value-type="string">
            <text:p>089 01</text:p>
          </table:table-cell>
          <table:table-cell office:value-type="string" calcext:value-type="string">
            <text:p>Svidník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ber šatstva</text:p>
          </table:table-cell>
          <table:table-cell table:style-name="ce42" office:value-type="string" calcext:value-type="string">
            <text:p><text:span text:style-name="T1"><text:a xlink:href="https://www.crz.gov.sk/zmluva/8980787/" xlink:type="simple">8980787</text:a></text:span></text:p>
          </table:table-cell>
          <table:table-cell office:value-type="string" calcext:value-type="string">
            <text:p>ZML202408</text:p>
          </table:table-cell>
          <table:table-cell table:style-name="ce31" office:value-type="string" calcext:value-type="string">
            <text:p>ZML2024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]&amp;&quot;.pdf&quot;;[.N10])" office:value-type="string" office:string-value="ZML2024/9" calcext:value-type="string">
            <text:p>ZML2024/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0];&quot;, &quot;;[.E10];&quot;, &quot;;[.F10];&quot;  &quot;;[.G1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663" calcext:value-type="float">
            <text:p>12 663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Obedy pre DOS na rok 2024</text:p>
          </table:table-cell>
          <table:table-cell table:style-name="ce42" office:value-type="string" calcext:value-type="string">
            <text:p><text:span text:style-name="T1"><text:a xlink:href="https://www.crz.gov.sk/zmluva/8980843/" xlink:type="simple">8980843</text:a></text:span></text:p>
          </table:table-cell>
          <table:table-cell office:value-type="string" calcext:value-type="string">
            <text:p>ZML202409</text:p>
          </table:table-cell>
          <table:table-cell table:style-name="ce31" office:value-type="string" calcext:value-type="string">
            <text:p>ZML2024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]&amp;&quot;.pdf&quot;;[.N11])" office:value-type="string" office:string-value="ZML2024/10" calcext:value-type="string">
            <text:p>ZML2024/10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11];&quot;, &quot;;[.E11];&quot;, &quot;;[.F11];&quot;  &quot;;[.G11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Grantový účet - denný stacionár</text:p>
          </table:table-cell>
          <table:table-cell table:style-name="ce42" office:value-type="string" calcext:value-type="string">
            <text:p><text:span text:style-name="T1"><text:a xlink:href="https://www.crz.gov.sk/zmluva/8980873/" xlink:type="simple">8980873</text:a></text:span></text:p>
          </table:table-cell>
          <table:table-cell office:value-type="string" calcext:value-type="string">
            <text:p>ZML202410</text:p>
          </table:table-cell>
          <table:table-cell table:style-name="ce31" office:value-type="string" calcext:value-type="string">
            <text:p>ZML2024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2]&amp;&quot;.pdf&quot;;[.N12])" office:value-type="string" office:string-value="ZML2024/11" calcext:value-type="string">
            <text:p>ZML2024/11</text:p>
          </table:table-cell>
          <table:table-cell office:value-type="float" office:value="897019" calcext:value-type="float">
            <text:p>00897019</text:p>
          </table:table-cell>
          <table:table-cell table:style-name="ce31" table:formula="of:=CONCATENATE([.D12];&quot;, &quot;;[.E12];&quot;, &quot;;[.F12];&quot;  &quot;;[.G12])" office:value-type="string" office:string-value="Základná organizácia JDS, Nesluša 230, 023 41  Nesluša" calcext:value-type="string">
            <text:p>Základná organizácia JDS, Nesluša 230, 023 41 <text:s/>Nesluša</text:p>
          </table:table-cell>
          <table:table-cell office:value-type="string" calcext:value-type="string">
            <text:p>Základná organizácia JDS</text:p>
          </table:table-cell>
          <table:table-cell office:value-type="string" calcext:value-type="string">
            <text:p>Nesluša 23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4-02-21" calcext:value-type="date">
            <text:p>21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980938/" xlink:type="simple">8980938</text:a></text:span></text:p>
          </table:table-cell>
          <table:table-cell office:value-type="string" calcext:value-type="string">
            <text:p>ZML202411</text:p>
          </table:table-cell>
          <table:table-cell table:style-name="ce31" office:value-type="string" calcext:value-type="string">
            <text:p>ZML2024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3]&amp;&quot;.pdf&quot;;[.N13])" office:value-type="string" office:string-value="ZML2024/12" calcext:value-type="string">
            <text:p>ZML2024/12</text:p>
          </table:table-cell>
          <table:table-cell office:value-type="float" office:value="896900" calcext:value-type="float">
            <text:p>00896900</text:p>
          </table:table-cell>
          <table:table-cell table:style-name="ce31" table:formula="of:=CONCATENATE([.D13];&quot;, &quot;;[.E13];&quot;, &quot;;[.F13];&quot;  &quot;;[.G13])" office:value-type="string" office:string-value="Slovenský zväz sclerosis multiplex KNM Klub SM pri SZSM, ČSA 1306/21, 024 04  KNM" calcext:value-type="string">
            <text:p>Slovenský zväz sclerosis multiplex KNM Klub SM pri SZSM, ČSA 1306/21, 024 04 <text:s/>KNM</text:p>
          </table:table-cell>
          <table:table-cell office:value-type="string" calcext:value-type="string">
            <text:p>Slovenský zväz sclerosis multiplex KNM Klub SM pri SZSM</text:p>
          </table:table-cell>
          <table:table-cell office:value-type="string" calcext:value-type="string">
            <text:p>ČSA 1306/21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NM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980974/" xlink:type="simple">8980974</text:a></text:span></text:p>
          </table:table-cell>
          <table:table-cell office:value-type="string" calcext:value-type="string">
            <text:p>ZML202412</text:p>
          </table:table-cell>
          <table:table-cell table:style-name="ce31" office:value-type="string" calcext:value-type="string">
            <text:p>ZML2024/1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4]&amp;&quot;.pdf&quot;;[.N14])" office:value-type="string" office:string-value="ZML2024/13" calcext:value-type="string">
            <text:p>ZML2024/13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14];&quot;, &quot;;[.E14];&quot;, &quot;;[.F14];&quot;  &quot;;[.G1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92333.84" calcext:value-type="float">
            <text:p>192 333,84</text:p>
          </table:table-cell>
          <table:table-cell table:number-columns-repeated="2" office:value-type="date" office:date-value="2024-02-28" calcext:value-type="date">
            <text:p>28. 02. 2024</text:p>
          </table:table-cell>
          <table:table-cell office:value-type="string" calcext:value-type="string">
            <text:p>Workoutové ihrisko pri ZŠ s MŠ Nesluša</text:p>
          </table:table-cell>
          <table:table-cell table:style-name="ce42" office:value-type="string" calcext:value-type="string">
            <text:p><text:span text:style-name="T1"><text:a xlink:href="https://www.crz.gov.sk/zmluva/8983598/" xlink:type="simple">8983598</text:a></text:span></text:p>
          </table:table-cell>
          <table:table-cell office:value-type="string" calcext:value-type="string">
            <text:p>ZML202413</text:p>
          </table:table-cell>
          <table:table-cell table:style-name="ce31" office:value-type="string" calcext:value-type="string">
            <text:p>ZML2024/1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5]&amp;&quot;.pdf&quot;;[.N15])" office:value-type="string" office:string-value="ZML2024/14" calcext:value-type="string">
            <text:p>ZML2024/14</text:p>
          </table:table-cell>
          <table:table-cell office:value-type="float" office:value="151866" calcext:value-type="float">
            <text:p>00151866</text:p>
          </table:table-cell>
          <table:table-cell table:style-name="ce31" table:formula="of:=CONCATENATE([.D15];&quot;, &quot;;[.E15];&quot;, &quot;;[.F15];&quot;  &quot;;[.G15])" office:value-type="string" office:string-value="Slovenská republika, Okresný úrad Žilina, Vysokoškolákov 8556/33B, 010 08  Žilina" calcext:value-type="string">
            <text:p>Slovenská republika, Okresný úrad Žilina, Vysokoškolákov 8556/33B, 010 08 <text:s/>Žilina</text:p>
          </table:table-cell>
          <table:table-cell office:value-type="string" calcext:value-type="string">
            <text:p>Slovenská republika, Okresný úrad Žilina</text:p>
          </table:table-cell>
          <table:table-cell office:value-type="string" calcext:value-type="string">
            <text:p>Vysokoškolákov 8556/33B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882" calcext:value-type="float">
            <text:p>882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Prevod KNE 3521 do majetku obce</text:p>
          </table:table-cell>
          <table:table-cell table:style-name="ce42" office:value-type="string" calcext:value-type="string">
            <text:p><text:span text:style-name="T1"><text:a xlink:href="https://www.crz.gov.sk/zmluva/9000263/" xlink:type="simple">9000263</text:a></text:span></text:p>
          </table:table-cell>
          <table:table-cell office:value-type="string" calcext:value-type="string">
            <text:p>ZML202414</text:p>
          </table:table-cell>
          <table:table-cell table:style-name="ce31" office:value-type="string" calcext:value-type="string">
            <text:p>ZML2024/1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6]&amp;&quot;.pdf&quot;;[.N16])" office:value-type="string" office:string-value="ZML2024/15" calcext:value-type="string">
            <text:p>ZML2024/15</text:p>
          </table:table-cell>
          <table:table-cell office:value-type="float" office:value="50222619" calcext:value-type="float">
            <text:p>50222619</text:p>
          </table:table-cell>
          <table:table-cell table:style-name="ce31" table:formula="of:=CONCATENATE([.D16];&quot;, &quot;;[.E16];&quot;, &quot;;[.F16];&quot;  &quot;;[.G16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4-03-01" calcext:value-type="date">
            <text:p>01. 03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00297/" xlink:type="simple">9000297</text:a></text:span></text:p>
          </table:table-cell>
          <table:table-cell office:value-type="string" calcext:value-type="string">
            <text:p>ZML202415</text:p>
          </table:table-cell>
          <table:table-cell table:style-name="ce31" office:value-type="string" calcext:value-type="string">
            <text:p>ZML2024/1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7]&amp;&quot;.pdf&quot;;[.N17])" office:value-type="string" office:string-value="ZML2024/16" calcext:value-type="string">
            <text:p>ZML2024/16</text:p>
          </table:table-cell>
          <table:table-cell office:value-type="float" office:value="17317282" calcext:value-type="float">
            <text:p>17317282</text:p>
          </table:table-cell>
          <table:table-cell table:style-name="ce31" table:formula="of:=CONCATENATE([.D17];&quot;, &quot;;[.E17];&quot;, &quot;;[.F17];&quot;  &quot;;[.G17])" office:value-type="string" office:string-value="STRABAG s.r.o., Mlynské Nivy 61/A, 825 18  Bratislava" calcext:value-type="string">
            <text:p>STRABAG s.r.o., Mlynské Nivy 61/A, 825 18 <text:s/>Bratislava</text:p>
          </table:table-cell>
          <table:table-cell office:value-type="string" calcext:value-type="string">
            <text:p>STRABAG s.r.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129938.57" calcext:value-type="float">
            <text:p>129 938,57</text:p>
          </table:table-cell>
          <table:table-cell table:number-columns-repeated="2" office:value-type="date" office:date-value="2024-03-04" calcext:value-type="date">
            <text:p>04. 03. 2024</text:p>
          </table:table-cell>
          <table:table-cell office:value-type="string" calcext:value-type="string">
            <text:p>Rekonštrukcia miestnych komunikácií</text:p>
          </table:table-cell>
          <table:table-cell table:style-name="ce42" office:value-type="string" calcext:value-type="string">
            <text:p><text:span text:style-name="T1"><text:a xlink:href="https://www.crz.gov.sk/zmluva/9001242/" xlink:type="simple">9001242</text:a></text:span></text:p>
          </table:table-cell>
          <table:table-cell office:value-type="string" calcext:value-type="string">
            <text:p>ZML202416</text:p>
          </table:table-cell>
          <table:table-cell table:style-name="ce31" office:value-type="string" calcext:value-type="string">
            <text:p>ZML2024/1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8]&amp;&quot;.pdf&quot;;[.N18])" office:value-type="string" office:string-value="ZML2024/17" calcext:value-type="string">
            <text:p>ZML2024/17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8];&quot;, &quot;;[.E18];&quot;, &quot;;[.F18];&quot;  &quot;;[.G18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22933/" xlink:type="simple">9022933</text:a></text:span></text:p>
          </table:table-cell>
          <table:table-cell office:value-type="string" calcext:value-type="string">
            <text:p>ZML202417</text:p>
          </table:table-cell>
          <table:table-cell table:style-name="ce31" office:value-type="string" calcext:value-type="string">
            <text:p>ZML2024/1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9]&amp;&quot;.pdf&quot;;[.N19])" office:value-type="string" office:string-value="ZML2024/18" calcext:value-type="string">
            <text:p>ZML2024/18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9];&quot;, &quot;;[.E19];&quot;, &quot;;[.F19];&quot;  &quot;;[.G19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22987/" xlink:type="simple">9022987</text:a></text:span></text:p>
          </table:table-cell>
          <table:table-cell office:value-type="string" calcext:value-type="string">
            <text:p>ZML202418</text:p>
          </table:table-cell>
          <table:table-cell table:style-name="ce31" office:value-type="string" calcext:value-type="string">
            <text:p>ZML2024/1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0]&amp;&quot;.pdf&quot;;[.N20])" office:value-type="string" office:string-value="ZML2024/19" calcext:value-type="string">
            <text:p>ZML2024/19</text:p>
          </table:table-cell>
          <table:table-cell office:value-type="float" office:value="54125588" calcext:value-type="float">
            <text:p>54125588</text:p>
          </table:table-cell>
          <table:table-cell table:style-name="ce31" table:formula="of:=CONCATENATE([.D20];&quot;, &quot;;[.E20];&quot;, &quot;;[.F20];&quot;  &quot;;[.G20])" office:value-type="string" office:string-value="LIMAT Reality&amp;Building s.r.o., Závodská cesta 24/3911, 010 01  Žilina" calcext:value-type="string">
            <text:p>LIMAT Reality&amp;Building s.r.o., Závodská cesta 24/3911, 010 01 <text:s/>Žilina</text:p>
          </table:table-cell>
          <table:table-cell office:value-type="string" calcext:value-type="string">
            <text:p>LIMAT Reality&amp;Building s.r.o.</text:p>
          </table:table-cell>
          <table:table-cell office:value-type="string" calcext:value-type="string">
            <text:p>Závodská cesta 24/39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00" calcext:value-type="float">
            <text:p>22 800,00</text:p>
          </table:table-cell>
          <table:table-cell office:value-type="date" office:date-value="2024-03-13" calcext:value-type="date">
            <text:p>13. 03. 2024</text:p>
          </table:table-cell>
          <table:table-cell office:value-type="date" office:date-value="2024-03-19" calcext:value-type="date">
            <text:p>19. 03. 2024</text:p>
          </table:table-cell>
          <table:table-cell office:value-type="string" calcext:value-type="string">
            <text:p>Projekt kultúrneho domu</text:p>
          </table:table-cell>
          <table:table-cell table:style-name="ce42" office:value-type="string" calcext:value-type="string">
            <text:p><text:span text:style-name="T1"><text:a xlink:href="https://www.crz.gov.sk/zmluva/9055767/" xlink:type="simple">9055767</text:a></text:span></text:p>
          </table:table-cell>
          <table:table-cell office:value-type="string" calcext:value-type="string">
            <text:p>ZML202419</text:p>
          </table:table-cell>
          <table:table-cell table:style-name="ce31" office:value-type="string" calcext:value-type="string">
            <text:p>ZML2024/1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1]&amp;&quot;.pdf&quot;;[.N21])" office:value-type="string" office:string-value="ZML2024/20" calcext:value-type="string">
            <text:p>ZML2024/20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1];&quot;, &quot;;[.E21];&quot;, &quot;;[.F21];&quot;  &quot;;[.G2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44.32" calcext:value-type="float">
            <text:p>544,32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obecný úrad</text:p>
          </table:table-cell>
          <table:table-cell table:style-name="ce42" office:value-type="string" calcext:value-type="string">
            <text:p><text:span text:style-name="T1"><text:a xlink:href="https://www.crz.gov.sk/zmluva/9040218/" xlink:type="simple">9040218</text:a></text:span></text:p>
          </table:table-cell>
          <table:table-cell office:value-type="string" calcext:value-type="string">
            <text:p>ZML202420</text:p>
          </table:table-cell>
          <table:table-cell table:style-name="ce31" office:value-type="string" calcext:value-type="string">
            <text:p>ZML2024/2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2]&amp;&quot;.pdf&quot;;[.N22])" office:value-type="string" office:string-value="ZML2024/21" calcext:value-type="string">
            <text:p>ZML2024/21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2];&quot;, &quot;;[.E22];&quot;, &quot;;[.F22];&quot;  &quot;;[.G22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Prenos telefónnych čísel</text:p>
          </table:table-cell>
          <table:table-cell table:style-name="ce42" office:value-type="string" calcext:value-type="string">
            <text:p><text:span text:style-name="T1"><text:a xlink:href="https://www.crz.gov.sk/zmluva/9040257/" xlink:type="simple">9040257</text:a></text:span></text:p>
          </table:table-cell>
          <table:table-cell office:value-type="string" calcext:value-type="string">
            <text:p>ZML202421</text:p>
          </table:table-cell>
          <table:table-cell table:style-name="ce31" office:value-type="string" calcext:value-type="string">
            <text:p>ZML2024/2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3]&amp;&quot;.pdf&quot;;[.N23])" office:value-type="string" office:string-value="ZML2024/22" calcext:value-type="string">
            <text:p>ZML2024/22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3];&quot;, &quot;;[.E23];&quot;, &quot;;[.F23];&quot;  &quot;;[.G23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1"><text:a xlink:href="https://www.crz.gov.sk/zmluva/9040286/" xlink:type="simple">9040286</text:a></text:span></text:p>
          </table:table-cell>
          <table:table-cell office:value-type="string" calcext:value-type="string">
            <text:p>ZML202422</text:p>
          </table:table-cell>
          <table:table-cell table:style-name="ce31" office:value-type="string" calcext:value-type="string">
            <text:p>ZML2024/2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4]&amp;&quot;.pdf&quot;;[.N24])" office:value-type="string" office:string-value="ZML2024/23" calcext:value-type="string">
            <text:p>ZML2024/23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4];&quot;, &quot;;[.E24];&quot;, &quot;;[.F24];&quot;  &quot;;[.G24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Prenos telefónneho čísla</text:p>
          </table:table-cell>
          <table:table-cell table:style-name="ce42" office:value-type="string" calcext:value-type="string">
            <text:p><text:span text:style-name="T1"><text:a xlink:href="https://www.crz.gov.sk/zmluva/9040311/" xlink:type="simple">9040311</text:a></text:span></text:p>
          </table:table-cell>
          <table:table-cell office:value-type="string" calcext:value-type="string">
            <text:p>ZML202423</text:p>
          </table:table-cell>
          <table:table-cell table:style-name="ce31" office:value-type="string" calcext:value-type="string">
            <text:p>ZML2024/2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5]&amp;&quot;.pdf&quot;;[.N25])" office:value-type="string" office:string-value="ZML2024/24" calcext:value-type="string">
            <text:p>ZML2024/2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25];&quot;, &quot;;[.E25];&quot;, &quot;;[.F25];&quot;  &quot;;[.G2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5103.49" calcext:value-type="float">
            <text:p>225 103,49</text:p>
          </table:table-cell>
          <table:table-cell office:value-type="date" office:date-value="2024-03-15" calcext:value-type="date">
            <text:p>15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odatok č. 1 k zmluve č. ZML2024/4</text:p>
          </table:table-cell>
          <table:table-cell table:style-name="ce42" office:value-type="string" calcext:value-type="string">
            <text:p><text:span text:style-name="T1"><text:a xlink:href="https://www.crz.gov.sk/9086465-sk/1/" xlink:type="simple">9086465</text:a></text:span></text:p>
          </table:table-cell>
          <table:table-cell office:value-type="string" calcext:value-type="string">
            <text:p>ZML202424</text:p>
          </table:table-cell>
          <table:table-cell table:style-name="ce31" office:value-type="string" calcext:value-type="string">
            <text:p>ZML2024/2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6]&amp;&quot;.pdf&quot;;[.N26])" office:value-type="string" office:string-value="ZML2024/25" calcext:value-type="string">
            <text:p>ZML2024/25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6];&quot;, &quot;;[.E26];&quot;, &quot;;[.F26];&quot;  &quot;;[.G2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office:value-type="date" office:date-value="2024-03-21" calcext:value-type="date">
            <text:p>21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1"><text:a xlink:href="https://www.crz.gov.sk/zmluva/9086499/" xlink:type="simple">9086499</text:a></text:span></text:p>
          </table:table-cell>
          <table:table-cell office:value-type="string" calcext:value-type="string">
            <text:p>ZML202425</text:p>
          </table:table-cell>
          <table:table-cell table:style-name="ce31" office:value-type="string" calcext:value-type="string">
            <text:p>ZML2024/2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7]&amp;&quot;.pdf&quot;;[.N27])" office:value-type="string" office:string-value="ZML2024/26" calcext:value-type="string">
            <text:p>ZML2024/26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27];&quot;, &quot;;[.E27];&quot;, &quot;;[.F27];&quot;  &quot;;[.G27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6" calcext:value-type="date">
            <text:p>26. 03. 2024</text:p>
          </table:table-cell>
          <table:table-cell office:value-type="string" calcext:value-type="string">
            <text:p>Zmluva o poskytnutí dotácie pre DHZ obce</text:p>
          </table:table-cell>
          <table:table-cell table:style-name="ce42" office:value-type="string" calcext:value-type="string">
            <text:p><text:span text:style-name="T1"><text:a xlink:href="https://www.crz.gov.sk/zmluva/9086566/" xlink:type="simple">9086566</text:a></text:span></text:p>
          </table:table-cell>
          <table:table-cell office:value-type="string" calcext:value-type="string">
            <text:p>ZML202426</text:p>
          </table:table-cell>
          <table:table-cell table:style-name="ce31" office:value-type="string" calcext:value-type="string">
            <text:p>ZML2024/2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8]&amp;&quot;.pdf&quot;;[.N28])" office:value-type="string" office:string-value="ZML2024/27" calcext:value-type="string">
            <text:p>ZML2024/27</text:p>
          </table:table-cell>
          <table:table-cell office:value-type="float" office:value="42352118" calcext:value-type="float">
            <text:p>42352118</text:p>
          </table:table-cell>
          <table:table-cell table:style-name="ce31" table:formula="of:=CONCATENATE([.D28];&quot;, &quot;;[.E28];&quot;, &quot;;[.F28];&quot;  &quot;;[.G28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Poskytnutie dotácie - Priatelia Kysúc</text:p>
          </table:table-cell>
          <table:table-cell table:style-name="ce42" office:value-type="string" calcext:value-type="string">
            <text:p><text:span text:style-name="T1"><text:a xlink:href="https://www.crz.gov.sk/zmluva/9086578/" xlink:type="simple">9086578</text:a></text:span></text:p>
          </table:table-cell>
          <table:table-cell office:value-type="string" calcext:value-type="string">
            <text:p>ZML202427</text:p>
          </table:table-cell>
          <table:table-cell table:style-name="ce31" office:value-type="string" calcext:value-type="string">
            <text:p>ZML2024/2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9]&amp;&quot;.pdf&quot;;[.N29])" office:value-type="string" office:string-value="ZML2024/28" calcext:value-type="string">
            <text:p>ZML2024/28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29];&quot;, &quot;;[.E29];&quot;, &quot;;[.F29];&quot;  &quot;;[.G29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443830.76" calcext:value-type="float">
            <text:p>443 830,76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enný stacionár Nesluša - poskytnutie dotácie</text:p>
          </table:table-cell>
          <table:table-cell table:style-name="ce42" office:value-type="string" calcext:value-type="string">
            <text:p><text:span text:style-name="T1"><text:a xlink:href="https://www.crz.gov.sk/zmluva/9086662/" xlink:type="simple">9086662</text:a></text:span></text:p>
          </table:table-cell>
          <table:table-cell office:value-type="string" calcext:value-type="string">
            <text:p>ZML202428</text:p>
          </table:table-cell>
          <table:table-cell table:style-name="ce31" office:value-type="string" calcext:value-type="string">
            <text:p>ZML2024/2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0]&amp;&quot;.pdf&quot;;[.N30])" office:value-type="string" office:string-value="ZML2024/29" calcext:value-type="string">
            <text:p>ZML2024/29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0];&quot;, &quot;;[.E30];&quot;, &quot;;[.F30];&quot;  &quot;;[.G30])" office:value-type="string" office:string-value="Milena Vilímová, Nesluša 872, 023 41  Nesluša" calcext:value-type="string">
            <text:p>Milena Vilímová, Nesluša 872, 023 41 <text:s/>Nesluša</text:p>
          </table:table-cell>
          <table:table-cell office:value-type="string" calcext:value-type="string">
            <text:p>Milena Vilímová</text:p>
          </table:table-cell>
          <table:table-cell office:value-type="string" calcext:value-type="string">
            <text:p>Nesluša 8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3-27" calcext:value-type="date">
            <text:p>27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134557/" xlink:type="simple">9134557</text:a></text:span></text:p>
          </table:table-cell>
          <table:table-cell office:value-type="string" calcext:value-type="string">
            <text:p>ZML202429</text:p>
          </table:table-cell>
          <table:table-cell table:style-name="ce31" office:value-type="string" calcext:value-type="string">
            <text:p>ZML2024/2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1]&amp;&quot;.pdf&quot;;[.N31])" office:value-type="string" office:string-value="ZML2024/30" calcext:value-type="string">
            <text:p>ZML2024/30</text:p>
          </table:table-cell>
          <table:table-cell office:value-type="float" office:value="45419981" calcext:value-type="float">
            <text:p>45419981</text:p>
          </table:table-cell>
          <table:table-cell table:style-name="ce31" table:formula="of:=CONCATENATE([.D31];&quot;, &quot;;[.E31];&quot;, &quot;;[.F31];&quot;  &quot;;[.G31])" office:value-type="string" office:string-value="HAES s. r. o., Predmierska 404, 023 54  Turzovka" calcext:value-type="string">
            <text:p>HAES s. r. o., Predmierska 404, 023 54 <text:s/>Turzovka</text:p>
          </table:table-cell>
          <table:table-cell office:value-type="string" calcext:value-type="string">
            <text:p>HAES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75620.65" calcext:value-type="float">
            <text:p>175 620,65</text:p>
          </table:table-cell>
          <table:table-cell office:value-type="date" office:date-value="2024-03-14" calcext:value-type="date">
            <text:p>14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Rekonštrukcia vodovodnej siete rad 3.1, rad 3.1.1</text:p>
          </table:table-cell>
          <table:table-cell table:style-name="ce42" office:value-type="string" calcext:value-type="string">
            <text:p><text:span text:style-name="T1"><text:a xlink:href="https://www.crz.gov.sk/zmluva/9134632/" xlink:type="simple">9134632</text:a></text:span></text:p>
          </table:table-cell>
          <table:table-cell office:value-type="string" calcext:value-type="string">
            <text:p>ZML202430</text:p>
          </table:table-cell>
          <table:table-cell table:style-name="ce31" office:value-type="string" calcext:value-type="string">
            <text:p>ZML2024/3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2]&amp;&quot;.pdf&quot;;[.N32])" office:value-type="string" office:string-value="ZML2024/31" calcext:value-type="string">
            <text:p>ZML2024/31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2];&quot;, &quot;;[.E32];&quot;, &quot;;[.F32];&quot;  &quot;;[.G32])" office:value-type="string" office:string-value="Miroslav Játi, Nesluša 53, 023 41  Nesluša" calcext:value-type="string">
            <text:p>Miroslav Játi, Nesluša 53, 023 41 <text:s/>Nesluša</text:p>
          </table:table-cell>
          <table:table-cell office:value-type="string" calcext:value-type="string">
            <text:p>Miroslav Játi</text:p>
          </table:table-cell>
          <table:table-cell office:value-type="string" calcext:value-type="string">
            <text:p>Nesluša 5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03" calcext:value-type="date">
            <text:p>03. 04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134697/" xlink:type="simple">9134697</text:a></text:span></text:p>
          </table:table-cell>
          <table:table-cell office:value-type="string" calcext:value-type="string">
            <text:p>ZML202431</text:p>
          </table:table-cell>
          <table:table-cell table:style-name="ce31" office:value-type="string" calcext:value-type="string">
            <text:p>ZML2024/3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3]&amp;&quot;.pdf&quot;;[.N33])" office:value-type="string" office:string-value="ZML2024/32" calcext:value-type="string">
            <text:p>ZML2024/32</text:p>
          </table:table-cell>
          <table:table-cell office:value-type="float" office:value="36002402" calcext:value-type="float">
            <text:p>36002402</text:p>
          </table:table-cell>
          <table:table-cell table:style-name="ce31" table:formula="of:=CONCATENATE([.D33];&quot;, &quot;;[.E33];&quot;, &quot;;[.F33];&quot;  &quot;;[.G33])" office:value-type="string" office:string-value="KOMPOSESORÁT Nesluša, s.r.o., Nesluša 171, 023 41  Nesluša" calcext:value-type="string">
            <text:p>KOMPOSESORÁT Nesluša, s.r.o., Nesluša 171, 023 41 <text:s/>Nesluša</text:p>
          </table:table-cell>
          <table:table-cell office:value-type="string" calcext:value-type="string">
            <text:p>KOMPOSESORÁT Nesluša, s.r.o.</text:p>
          </table:table-cell>
          <table:table-cell office:value-type="string" calcext:value-type="string">
            <text:p>Nesluša 1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24-04-08" calcext:value-type="date">
            <text:p>08. 04. 2024</text:p>
          </table:table-cell>
          <table:table-cell office:value-type="string" calcext:value-type="string">
            <text:p>Zábezpeka na opravu spevnenej plochy pri ZD</text:p>
          </table:table-cell>
          <table:table-cell table:style-name="ce42" office:value-type="string" calcext:value-type="string">
            <text:p><text:span text:style-name="T1"><text:a xlink:href="https://www.crz.gov.sk/zmluva/9139620/" xlink:type="simple">9139620</text:a></text:span></text:p>
          </table:table-cell>
          <table:table-cell office:value-type="string" calcext:value-type="string">
            <text:p>ZML202432</text:p>
          </table:table-cell>
          <table:table-cell table:style-name="ce31" office:value-type="string" calcext:value-type="string">
            <text:p>ZML2024/3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4]&amp;&quot;.pdf&quot;;[.N34])" office:value-type="string" office:string-value="ZML2024/33" calcext:value-type="string">
            <text:p>ZML2024/33</text:p>
          </table:table-cell>
          <table:table-cell office:value-type="float" office:value="151513" calcext:value-type="float">
            <text:p>00151513</text:p>
          </table:table-cell>
          <table:table-cell table:style-name="ce31" table:formula="of:=CONCATENATE([.D34];&quot;, &quot;;[.E34];&quot;, &quot;;[.F34];&quot;  &quot;;[.G34])" office:value-type="string" office:string-value="Úrad vlády Slovenskej republiky, Námestie slobody 2899/1, 811 06  Bratislava" calcext:value-type="string">
            <text:p>Úrad vlády Slovenskej republiky, Námestie slobody 2899/1, 811 06 <text:s/>Bratislava</text:p>
          </table:table-cell>
          <table:table-cell office:value-type="string" calcext:value-type="string">
            <text:p>Úrad vlády Slovenskej republiky</text:p>
          </table:table-cell>
          <table:table-cell office:value-type="string" calcext:value-type="string">
            <text:p>Námestie slobody 2899/1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5" calcext:value-type="date">
            <text:p>15. 04. 2024</text:p>
          </table:table-cell>
          <table:table-cell office:value-type="string" calcext:value-type="string">
            <text:p>Podpora pri usporiadaní pozemkov pod osídleniami</text:p>
          </table:table-cell>
          <table:table-cell table:style-name="ce42" office:value-type="string" calcext:value-type="string">
            <text:p><text:span text:style-name="T1"><text:a xlink:href="https://www.crz.gov.sk/zmluva/9199296/" xlink:type="simple">9199296</text:a></text:span></text:p>
          </table:table-cell>
          <table:table-cell office:value-type="string" calcext:value-type="string">
            <text:p>ZML202433</text:p>
          </table:table-cell>
          <table:table-cell table:style-name="ce31" office:value-type="string" calcext:value-type="string">
            <text:p>ZML2024/3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5]&amp;&quot;.pdf&quot;;[.N35])" office:value-type="string" office:string-value="ZML2024/34" calcext:value-type="string">
            <text:p>ZML2024/34</text:p>
          </table:table-cell>
          <table:table-cell office:value-type="float" office:value="54097240" calcext:value-type="float">
            <text:p>54097240</text:p>
          </table:table-cell>
          <table:table-cell table:style-name="ce31" table:formula="of:=CONCATENATE([.D35];&quot;, &quot;;[.E35];&quot;, &quot;;[.F35];&quot;  &quot;;[.G35])" office:value-type="string" office:string-value="Umenie v nás, Podolie 830, 916 22  Podolie" calcext:value-type="string">
            <text:p>Umenie v nás, Podolie 830, 916 22 <text:s/>Podolie</text:p>
          </table:table-cell>
          <table:table-cell office:value-type="string" calcext:value-type="string">
            <text:p>Umenie v nás</text:p>
          </table:table-cell>
          <table:table-cell office:value-type="string" calcext:value-type="string">
            <text:p>Podolie 830</text:p>
          </table:table-cell>
          <table:table-cell office:value-type="string" calcext:value-type="string">
            <text:p>916 22</text:p>
          </table:table-cell>
          <table:table-cell office:value-type="string" calcext:value-type="string">
            <text:p>Podolie</text:p>
          </table:table-cell>
          <table:table-cell office:value-type="float" office:value="1150" calcext:value-type="float">
            <text:p>1 150,00</text:p>
          </table:table-cell>
          <table:table-cell office:value-type="date" office:date-value="2024-04-22" calcext:value-type="date">
            <text:p>22. 04. 2024</text:p>
          </table:table-cell>
          <table:table-cell office:value-type="date" office:date-value="2024-04-23" calcext:value-type="date">
            <text:p>23. 04. 2024</text:p>
          </table:table-cell>
          <table:table-cell office:value-type="string" calcext:value-type="string">
            <text:p>Divadelné predstavenie Poplach v hoteli Westminster</text:p>
          </table:table-cell>
          <table:table-cell table:style-name="ce42" office:value-type="string" calcext:value-type="string">
            <text:p><text:span text:style-name="T1"><text:a xlink:href="https://www.crz.gov.sk/zmluva/9199375/" xlink:type="simple">9199375</text:a></text:span></text:p>
          </table:table-cell>
          <table:table-cell office:value-type="string" calcext:value-type="string">
            <text:p>ZML202434</text:p>
          </table:table-cell>
          <table:table-cell table:style-name="ce31" office:value-type="string" calcext:value-type="string">
            <text:p>ZML2024/3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6]&amp;&quot;.pdf&quot;;[.N36])" office:value-type="string" office:string-value="ZML2024/35" calcext:value-type="string">
            <text:p>ZML2024/35</text:p>
          </table:table-cell>
          <table:table-cell office:value-type="string" calcext:value-type="string">
            <text:p>-</text:p>
          </table:table-cell>
          <table:table-cell table:style-name="ce31" table:formula="of:=CONCATENATE([.D36];&quot;, &quot;;[.E36];&quot;, &quot;;[.F36];&quot;  &quot;;[.G36])" office:value-type="string" office:string-value="Zdenka Cibulová, Nesluša 972, 023 41  Nesluša" calcext:value-type="string">
            <text:p>Zdenka Cibulová, Nesluša 972, 023 41 <text:s/>Nesluša</text:p>
          </table:table-cell>
          <table:table-cell office:value-type="string" calcext:value-type="string">
            <text:p>Zdenka Cibulová</text:p>
          </table:table-cell>
          <table:table-cell office:value-type="string" calcext:value-type="string">
            <text:p>Nesluša 9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4-25" calcext:value-type="date">
            <text:p>2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208966/" xlink:type="simple">9208966</text:a></text:span></text:p>
          </table:table-cell>
          <table:table-cell office:value-type="string" calcext:value-type="string">
            <text:p>ZML202435</text:p>
          </table:table-cell>
          <table:table-cell table:style-name="ce31" office:value-type="string" calcext:value-type="string">
            <text:p>ZML2024/35</text:p>
          </table:table-cell>
          <table:table-cell table:number-columns-repeated="51"/>
        </table:table-row>
        <table:table-row table:style-name="ro1" table:number-rows-repeated="1048386">
          <table:table-cell table:number-columns-repeated="65"/>
        </table:table-row>
        <table:table-row table:style-name="ro2" table:number-rows-repeated="153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8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 </number:text>
      <number:month number:style="long"/>
      <number:text>.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:</number:text>
      <number:seconds number:style="long"/>
      <number:text>,</number:text>
    </number:time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3:22:16.79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4-04-25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3H22M6S</meta:editing-duration>
    <meta:editing-cycles>547</meta:editing-cycles>
    <meta:initial-creator>Matej Tabaček</meta:initial-creator>
    <meta:creation-date>2015-02-10T11:54:18.911000000</meta:creation-date>
    <dc:subject>Zmluvy - povinné zverejňovanie údajov</dc:subject>
    <dc:title>Zmluvy 2024 - Obec Nesluša</dc:title>
    <dc:date>2024-04-25T13:24:37.610000000</dc:date>
    <dc:creator>Matej Tabaček</dc:creator>
    <meta:keyword>zmluvy</meta:keyword>
    <meta:keyword>2024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504" meta:object-count="0"/>
  </office:meta>
</office:document-meta>
</file>