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159">
      <style:table-cell-properties fo:padding="0.071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59">
      <style:text-properties style:font-name="Liberation Sans"/>
    </style:style>
    <style:style style:name="ce4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2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33"/>
        <table:table-column table:style-name="co3" table:number-columns-repeated="2" table:default-cell-style-name="ce45"/>
        <table:table-column table:style-name="co4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6" table:number-columns-repeated="55" table:default-cell-style-name="ce27"/>
        <table:table-header-rows>
          <table:table-row table:style-name="ro1">
            <table:table-cell table:style-name="ce22" office:value-type="string" calcext:value-type="string">
              <text:p>Číslo</text:p>
            </table:table-cell>
            <table:table-cell table:style-name="ce22" office:value-type="string" calcext:value-type="string">
              <text:p>Meno a priezvisko</text:p>
            </table:table-cell>
            <table:table-cell table:style-name="ce28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2" office:value-type="string" calcext:value-type="string">
              <text:p>Predmet zmluvy</text:p>
            </table:table-cell>
            <table:table-cell table:style-name="ce4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23" table:formula="of:=HYPERLINK(&quot;https://www.neslusa.sk/dokumenty/zmluvy/2022/hrobove-miesta/&quot;&amp;[.H2]&amp;&quot;.pdf&quot;;[.I2])" office:value-type="string" office:string-value="ZML-OU-P/2022-1" calcext:value-type="string">
            <text:p>ZML-OU-P/2022-1</text:p>
          </table:table-cell>
          <table:table-cell office:value-type="string" calcext:value-type="string">
            <text:p>František Pleško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2-01-19" calcext:value-type="date">
            <text:p>19. 01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2])" office:value-type="string" office:string-value="Prenájom hrobového miesta C 6/18" calcext:value-type="string">
            <text:p>Prenájom hrobového miesta C 6/18</text:p>
          </table:table-cell>
          <table:table-cell office:value-type="string" calcext:value-type="string">
            <text:p>C 6/18</text:p>
          </table:table-cell>
          <table:table-cell office:value-type="string" calcext:value-type="string">
            <text:p>ZML-OU-P_2022-1</text:p>
          </table:table-cell>
          <table:table-cell office:value-type="string" calcext:value-type="string">
            <text:p>ZML-OU-P/2022-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]&amp;&quot;.pdf&quot;;[.I3])" office:value-type="string" office:string-value="ZML-OU-P/2022-2" calcext:value-type="string">
            <text:p>ZML-OU-P/2022-2</text:p>
          </table:table-cell>
          <table:table-cell office:value-type="string" calcext:value-type="string">
            <text:p>Stanislava Turčánion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1-19" calcext:value-type="date">
            <text:p>19. 01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3])" office:value-type="string" office:string-value="Prenájom hrobového miesta E 5/8" calcext:value-type="string">
            <text:p>Prenájom hrobového miesta E 5/8</text:p>
          </table:table-cell>
          <table:table-cell office:value-type="string" calcext:value-type="string">
            <text:p>E 5/8</text:p>
          </table:table-cell>
          <table:table-cell office:value-type="string" calcext:value-type="string">
            <text:p>ZML-OU-P_2022-2</text:p>
          </table:table-cell>
          <table:table-cell office:value-type="string" calcext:value-type="string">
            <text:p>ZML-OU-P/2022-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]&amp;&quot;.pdf&quot;;[.I4])" office:value-type="string" office:string-value="ZML-OU-P/2022-3" calcext:value-type="string">
            <text:p>ZML-OU-P/2022-3</text:p>
          </table:table-cell>
          <table:table-cell office:value-type="string" calcext:value-type="string">
            <text:p>Ingrid Rand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1-26" calcext:value-type="date">
            <text:p>26. 01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4])" office:value-type="string" office:string-value="Prenájom hrobového miesta C 12/3" calcext:value-type="string">
            <text:p>Prenájom hrobového miesta C 12/3</text:p>
          </table:table-cell>
          <table:table-cell office:value-type="string" calcext:value-type="string">
            <text:p>C 12/3</text:p>
          </table:table-cell>
          <table:table-cell office:value-type="string" calcext:value-type="string">
            <text:p>ZML-OU-P_2022-3</text:p>
          </table:table-cell>
          <table:table-cell office:value-type="string" calcext:value-type="string">
            <text:p>ZML-OU-P/2022-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]&amp;&quot;.pdf&quot;;[.I5])" office:value-type="string" office:string-value="ZML-OU-P/2022-4" calcext:value-type="string">
            <text:p>ZML-OU-P/2022-4</text:p>
          </table:table-cell>
          <table:table-cell office:value-type="string" calcext:value-type="string">
            <text:p>Emília Ondrú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1-31" calcext:value-type="date">
            <text:p>31. 01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5])" office:value-type="string" office:string-value="Prenájom hrobového miesta F 1/4" calcext:value-type="string">
            <text:p>Prenájom hrobového miesta F 1/4</text:p>
          </table:table-cell>
          <table:table-cell office:value-type="string" calcext:value-type="string">
            <text:p>F 1/4</text:p>
          </table:table-cell>
          <table:table-cell office:value-type="string" calcext:value-type="string">
            <text:p>ZML-OU-P_2022-4</text:p>
          </table:table-cell>
          <table:table-cell office:value-type="string" calcext:value-type="string">
            <text:p>ZML-OU-P/2022-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6]&amp;&quot;.pdf&quot;;[.I6])" office:value-type="string" office:string-value="ZML-OU-P/2022-5" calcext:value-type="string">
            <text:p>ZML-OU-P/2022-5</text:p>
          </table:table-cell>
          <table:table-cell office:value-type="string" calcext:value-type="string">
            <text:p>Eduard Stalmašek</text:p>
          </table:table-cell>
          <table:table-cell office:value-type="float" office:value="5" calcext:value-type="float">
            <text:p>5,00</text:p>
          </table:table-cell>
          <table:table-cell office:value-type="date" office:date-value="2022-02-09" calcext:value-type="date">
            <text:p>09. 02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6])" office:value-type="string" office:string-value="Prenájom hrobového miesta E 2/17-2" calcext:value-type="string">
            <text:p>Prenájom hrobového miesta E 2/17-2</text:p>
          </table:table-cell>
          <table:table-cell office:value-type="string" calcext:value-type="string">
            <text:p>E 2/17-2</text:p>
          </table:table-cell>
          <table:table-cell office:value-type="string" calcext:value-type="string">
            <text:p>ZML-OU-P_2022-5</text:p>
          </table:table-cell>
          <table:table-cell office:value-type="string" calcext:value-type="string">
            <text:p>ZML-OU-P/2022-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7]&amp;&quot;.pdf&quot;;[.I7])" office:value-type="string" office:string-value="ZML-OU-P/2022-6" calcext:value-type="string">
            <text:p>ZML-OU-P/2022-6</text:p>
          </table:table-cell>
          <table:table-cell office:value-type="string" calcext:value-type="string">
            <text:p>Pavol Skok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2-09" calcext:value-type="date">
            <text:p>09. 02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7])" office:value-type="string" office:string-value="Prenájom hrobového miesta B 3/19" calcext:value-type="string">
            <text:p>Prenájom hrobového miesta B 3/19</text:p>
          </table:table-cell>
          <table:table-cell office:value-type="string" calcext:value-type="string">
            <text:p>B 3/19</text:p>
          </table:table-cell>
          <table:table-cell office:value-type="string" calcext:value-type="string">
            <text:p>ZML-OU-P_2022-6</text:p>
          </table:table-cell>
          <table:table-cell office:value-type="string" calcext:value-type="string">
            <text:p>ZML-OU-P/2022-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8]&amp;&quot;.pdf&quot;;[.I8])" office:value-type="string" office:string-value="ZML-OU-P/2022-7" calcext:value-type="string">
            <text:p>ZML-OU-P/2022-7</text:p>
          </table:table-cell>
          <table:table-cell office:value-type="string" calcext:value-type="string">
            <text:p>Anna Miná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3-16" calcext:value-type="date">
            <text:p>16. 03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8])" office:value-type="string" office:string-value="Prenájom hrobového miesta B 4/12" calcext:value-type="string">
            <text:p>Prenájom hrobového miesta B 4/12</text:p>
          </table:table-cell>
          <table:table-cell office:value-type="string" calcext:value-type="string">
            <text:p>B 4/12</text:p>
          </table:table-cell>
          <table:table-cell office:value-type="string" calcext:value-type="string">
            <text:p>ZML-OU-P_2022-7</text:p>
          </table:table-cell>
          <table:table-cell office:value-type="string" calcext:value-type="string">
            <text:p>ZML-OU-P/2022-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9]&amp;&quot;.pdf&quot;;[.I9])" office:value-type="string" office:string-value="ZML-OU-P/2022-8" calcext:value-type="string">
            <text:p>ZML-OU-P/2022-8</text:p>
          </table:table-cell>
          <table:table-cell office:value-type="string" calcext:value-type="string">
            <text:p>Peter Koraja</text:p>
          </table:table-cell>
          <table:table-cell office:value-type="float" office:value="5" calcext:value-type="float">
            <text:p>5,00</text:p>
          </table:table-cell>
          <table:table-cell office:value-type="date" office:date-value="2022-03-28" calcext:value-type="date">
            <text:p>28. 03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9])" office:value-type="string" office:string-value="Prenájom hrobového miesta E 2/18" calcext:value-type="string">
            <text:p>Prenájom hrobového miesta E 2/18</text:p>
          </table:table-cell>
          <table:table-cell office:value-type="string" calcext:value-type="string">
            <text:p>E 2/18</text:p>
          </table:table-cell>
          <table:table-cell office:value-type="string" calcext:value-type="string">
            <text:p>ZML-OU-P_2022-8</text:p>
          </table:table-cell>
          <table:table-cell office:value-type="string" calcext:value-type="string">
            <text:p>ZML-OU-P/2022-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0]&amp;&quot;.pdf&quot;;[.I10])" office:value-type="string" office:string-value="ZML-OU-P/2022-9" calcext:value-type="string">
            <text:p>ZML-OU-P/2022-9</text:p>
          </table:table-cell>
          <table:table-cell office:value-type="string" calcext:value-type="string">
            <text:p>Viera Tomč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4-22" calcext:value-type="date">
            <text:p>22. 04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10])" office:value-type="string" office:string-value="Prenájom hrobového miesta A 6/27" calcext:value-type="string">
            <text:p>Prenájom hrobového miesta A 6/27</text:p>
          </table:table-cell>
          <table:table-cell office:value-type="string" calcext:value-type="string">
            <text:p>A 6/27</text:p>
          </table:table-cell>
          <table:table-cell office:value-type="string" calcext:value-type="string">
            <text:p>ZML-OU-P_2022-9</text:p>
          </table:table-cell>
          <table:table-cell office:value-type="string" calcext:value-type="string">
            <text:p>ZML-OU-P/2022-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1]&amp;&quot;.pdf&quot;;[.I11])" office:value-type="string" office:string-value="ZML-OU-P/2022-10" calcext:value-type="string">
            <text:p>ZML-OU-P/2022-10</text:p>
          </table:table-cell>
          <table:table-cell office:value-type="string" calcext:value-type="string">
            <text:p>Jana Dupk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5-11" calcext:value-type="date">
            <text:p>11. 05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11])" office:value-type="string" office:string-value="Prenájom hrobového miesta B 1/20" calcext:value-type="string">
            <text:p>Prenájom hrobového miesta B 1/20</text:p>
          </table:table-cell>
          <table:table-cell office:value-type="string" calcext:value-type="string">
            <text:p>B 1/20</text:p>
          </table:table-cell>
          <table:table-cell office:value-type="string" calcext:value-type="string">
            <text:p>ZML-OU-P_2022-10</text:p>
          </table:table-cell>
          <table:table-cell office:value-type="string" calcext:value-type="string">
            <text:p>ZML-OU-P/2022-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2]&amp;&quot;.pdf&quot;;[.I12])" office:value-type="string" office:string-value="ZML-OU-P/2022-11" calcext:value-type="string">
            <text:p>ZML-OU-P/2022-11</text:p>
          </table:table-cell>
          <table:table-cell office:value-type="string" calcext:value-type="string">
            <text:p>Marta Svr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5-11" calcext:value-type="date">
            <text:p>11. 05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12])" office:value-type="string" office:string-value="Prenájom hrobového miesta A 5/4" calcext:value-type="string">
            <text:p>Prenájom hrobového miesta A 5/4</text:p>
          </table:table-cell>
          <table:table-cell office:value-type="string" calcext:value-type="string">
            <text:p>A 5/4</text:p>
          </table:table-cell>
          <table:table-cell office:value-type="string" calcext:value-type="string">
            <text:p>ZML-OU-P_2022-11</text:p>
          </table:table-cell>
          <table:table-cell office:value-type="string" calcext:value-type="string">
            <text:p>ZML-OU-P/2022-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3]&amp;&quot;.pdf&quot;;[.I13])" office:value-type="string" office:string-value="ZML-OU-P/2022-12" calcext:value-type="string">
            <text:p>ZML-OU-P/2022-12</text:p>
          </table:table-cell>
          <table:table-cell office:value-type="string" calcext:value-type="string">
            <text:p>Darina Janáči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22-05-18" calcext:value-type="date">
            <text:p>18. 05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13])" office:value-type="string" office:string-value="Prenájom hrobového miesta E 2/18-2" calcext:value-type="string">
            <text:p>Prenájom hrobového miesta E 2/18-2</text:p>
          </table:table-cell>
          <table:table-cell office:value-type="string" calcext:value-type="string">
            <text:p>E 2/18-2</text:p>
          </table:table-cell>
          <table:table-cell office:value-type="string" calcext:value-type="string">
            <text:p>ZML-OU-P_2022-12</text:p>
          </table:table-cell>
          <table:table-cell office:value-type="string" calcext:value-type="string">
            <text:p>ZML-OU-P/2022-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4]&amp;&quot;.pdf&quot;;[.I14])" office:value-type="string" office:string-value="ZML-OU-P/2022-13" calcext:value-type="string">
            <text:p>ZML-OU-P/2022-13</text:p>
          </table:table-cell>
          <table:table-cell office:value-type="string" calcext:value-type="string">
            <text:p>Marian Hrub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5-18" calcext:value-type="date">
            <text:p>18. 05. 2022</text:p>
          </table:table-cell>
          <table:table-cell office:value-type="date" office:date-value="2022-05-23" calcext:value-type="date">
            <text:p>23. 05. 2022</text:p>
          </table:table-cell>
          <table:table-cell table:formula="of:=CONCATENATE(&quot;Prenájom hrobového miesta &quot;;[.G14])" office:value-type="string" office:string-value="Prenájom hrobového miesta A 3/29" calcext:value-type="string">
            <text:p>Prenájom hrobového miesta A 3/29</text:p>
          </table:table-cell>
          <table:table-cell office:value-type="string" calcext:value-type="string">
            <text:p>A 3/29</text:p>
          </table:table-cell>
          <table:table-cell office:value-type="string" calcext:value-type="string">
            <text:p>ZML-OU-P_2022-13</text:p>
          </table:table-cell>
          <table:table-cell office:value-type="string" calcext:value-type="string">
            <text:p>ZML-OU-P/2022-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5]&amp;&quot;.pdf&quot;;[.I15])" office:value-type="string" office:string-value="ZML-OU-P/2022-14" calcext:value-type="string">
            <text:p>ZML-OU-P/2022-14</text:p>
          </table:table-cell>
          <table:table-cell office:value-type="string" calcext:value-type="string">
            <text:p>Irena Alvanja Hollá</text:p>
          </table:table-cell>
          <table:table-cell office:value-type="float" office:value="35" calcext:value-type="float">
            <text:p>35,00</text:p>
          </table:table-cell>
          <table:table-cell table:number-columns-repeated="2" office:value-type="date" office:date-value="2022-05-23" calcext:value-type="date">
            <text:p>23. 05. 2022</text:p>
          </table:table-cell>
          <table:table-cell table:formula="of:=CONCATENATE(&quot;Prenájom hrobového miesta &quot;;[.G15])" office:value-type="string" office:string-value="Prenájom hrobového miesta B 2/5, E 2/4-1B" calcext:value-type="string">
            <text:p>Prenájom hrobového miesta B 2/5, E 2/4-1B</text:p>
          </table:table-cell>
          <table:table-cell office:value-type="string" calcext:value-type="string">
            <text:p>B 2/5, E 2/4-1B</text:p>
          </table:table-cell>
          <table:table-cell office:value-type="string" calcext:value-type="string">
            <text:p>ZML-OU-P_2022-14</text:p>
          </table:table-cell>
          <table:table-cell office:value-type="string" calcext:value-type="string">
            <text:p>ZML-OU-P/2022-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6]&amp;&quot;.pdf&quot;;[.I16])" office:value-type="string" office:string-value="ZML-OU-P/2022-15" calcext:value-type="string">
            <text:p>ZML-OU-P/2022-15</text:p>
          </table:table-cell>
          <table:table-cell office:value-type="string" calcext:value-type="string">
            <text:p>Helena Baláž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2-05-23" calcext:value-type="date">
            <text:p>23. 05. 2022</text:p>
          </table:table-cell>
          <table:table-cell table:formula="of:=CONCATENATE(&quot;Prenájom hrobového miesta &quot;;[.G16])" office:value-type="string" office:string-value="Prenájom hrobového miesta B 2/7" calcext:value-type="string">
            <text:p>Prenájom hrobového miesta B 2/7</text:p>
          </table:table-cell>
          <table:table-cell office:value-type="string" calcext:value-type="string">
            <text:p>B 2/7</text:p>
          </table:table-cell>
          <table:table-cell office:value-type="string" calcext:value-type="string">
            <text:p>ZML-OU-P_2022-15</text:p>
          </table:table-cell>
          <table:table-cell office:value-type="string" calcext:value-type="string">
            <text:p>ZML-OU-P/2022-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7]&amp;&quot;.pdf&quot;;[.I17])" office:value-type="string" office:string-value="ZML-OU-P/2022-16" calcext:value-type="string">
            <text:p>ZML-OU-P/2022-16</text:p>
          </table:table-cell>
          <table:table-cell office:value-type="string" calcext:value-type="string">
            <text:p>Viera Drnd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6-06" calcext:value-type="date">
            <text:p>06. 06. 2022</text:p>
          </table:table-cell>
          <table:table-cell office:value-type="date" office:date-value="2022-07-28" calcext:value-type="date">
            <text:p>28. 07. 2022</text:p>
          </table:table-cell>
          <table:table-cell table:formula="of:=CONCATENATE(&quot;Prenájom hrobového miesta &quot;;[.G17])" office:value-type="string" office:string-value="Prenájom hrobového miesta E 11/9" calcext:value-type="string">
            <text:p>Prenájom hrobového miesta E 11/9</text:p>
          </table:table-cell>
          <table:table-cell office:value-type="string" calcext:value-type="string">
            <text:p>E 11/9</text:p>
          </table:table-cell>
          <table:table-cell office:value-type="string" calcext:value-type="string">
            <text:p>ZML-OU-P_2022-16</text:p>
          </table:table-cell>
          <table:table-cell office:value-type="string" calcext:value-type="string">
            <text:p>ZML-OU-P/2022-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8]&amp;&quot;.pdf&quot;;[.I18])" office:value-type="string" office:string-value="ZML-OU-P/2022-17" calcext:value-type="string">
            <text:p>ZML-OU-P/2022-17</text:p>
          </table:table-cell>
          <table:table-cell office:value-type="string" calcext:value-type="string">
            <text:p>Jozef Chachul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7-08" calcext:value-type="date">
            <text:p>08. 07. 2022</text:p>
          </table:table-cell>
          <table:table-cell office:value-type="date" office:date-value="2022-07-28" calcext:value-type="date">
            <text:p>28. 07. 2022</text:p>
          </table:table-cell>
          <table:table-cell table:formula="of:=CONCATENATE(&quot;Prenájom hrobového miesta &quot;;[.G18])" office:value-type="string" office:string-value="Prenájom hrobového miesta E 11/10" calcext:value-type="string">
            <text:p>Prenájom hrobového miesta E 11/10</text:p>
          </table:table-cell>
          <table:table-cell office:value-type="string" calcext:value-type="string">
            <text:p>E 11/10</text:p>
          </table:table-cell>
          <table:table-cell office:value-type="string" calcext:value-type="string">
            <text:p>ZML-OU-P_2022-17</text:p>
          </table:table-cell>
          <table:table-cell office:value-type="string" calcext:value-type="string">
            <text:p>ZML-OU-P/2022-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19]&amp;&quot;.pdf&quot;;[.I19])" office:value-type="string" office:string-value="ZML-OU-P/2022-18" calcext:value-type="string">
            <text:p>ZML-OU-P/2022-18</text:p>
          </table:table-cell>
          <table:table-cell office:value-type="string" calcext:value-type="string">
            <text:p>Jarmila Lis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7-18" calcext:value-type="date">
            <text:p>18. 07. 2022</text:p>
          </table:table-cell>
          <table:table-cell office:value-type="date" office:date-value="2022-07-28" calcext:value-type="date">
            <text:p>28. 07. 2022</text:p>
          </table:table-cell>
          <table:table-cell table:formula="of:=CONCATENATE(&quot;Prenájom hrobového miesta &quot;;[.G19])" office:value-type="string" office:string-value="Prenájom hrobového miesta E 10/8" calcext:value-type="string">
            <text:p>Prenájom hrobového miesta E 10/8</text:p>
          </table:table-cell>
          <table:table-cell office:value-type="string" calcext:value-type="string">
            <text:p>E 10/8</text:p>
          </table:table-cell>
          <table:table-cell office:value-type="string" calcext:value-type="string">
            <text:p>ZML-OU-P_2022-18</text:p>
          </table:table-cell>
          <table:table-cell office:value-type="string" calcext:value-type="string">
            <text:p>ZML-OU-P/2022-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0]&amp;&quot;.pdf&quot;;[.I20])" office:value-type="string" office:string-value="ZML-OU-P/2022-19" calcext:value-type="string">
            <text:p>ZML-OU-P/2022-19</text:p>
          </table:table-cell>
          <table:table-cell office:value-type="string" calcext:value-type="string">
            <text:p>Drahomíra Ondruš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2-07-22" calcext:value-type="date">
            <text:p>22. 07. 2022</text:p>
          </table:table-cell>
          <table:table-cell office:value-type="date" office:date-value="2022-07-28" calcext:value-type="date">
            <text:p>28. 07. 2022</text:p>
          </table:table-cell>
          <table:table-cell table:formula="of:=CONCATENATE(&quot;Prenájom hrobového miesta &quot;;[.G20])" office:value-type="string" office:string-value="Prenájom hrobového miesta A 11/11-12" calcext:value-type="string">
            <text:p>Prenájom hrobového miesta A 11/11-12</text:p>
          </table:table-cell>
          <table:table-cell office:value-type="string" calcext:value-type="string">
            <text:p>A 11/11-12</text:p>
          </table:table-cell>
          <table:table-cell office:value-type="string" calcext:value-type="string">
            <text:p>ZML-OU-P_2022-19</text:p>
          </table:table-cell>
          <table:table-cell office:value-type="string" calcext:value-type="string">
            <text:p>ZML-OU-P/2022-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1]&amp;&quot;.pdf&quot;;[.I21])" office:value-type="string" office:string-value="ZML-OU-P/2022-20" calcext:value-type="string">
            <text:p>ZML-OU-P/2022-20</text:p>
          </table:table-cell>
          <table:table-cell office:value-type="string" calcext:value-type="string">
            <text:p>Mgr. Jana Vnu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8-03" calcext:value-type="date">
            <text:p>03. 08. 2022</text:p>
          </table:table-cell>
          <table:table-cell office:value-type="date" office:date-value="2022-09-09" calcext:value-type="date">
            <text:p>09. 09. 2022</text:p>
          </table:table-cell>
          <table:table-cell table:formula="of:=CONCATENATE(&quot;Prenájom hrobového miesta &quot;;[.G21])" office:value-type="string" office:string-value="Prenájom hrobového miesta E 10/6" calcext:value-type="string">
            <text:p>Prenájom hrobového miesta E 10/6</text:p>
          </table:table-cell>
          <table:table-cell office:value-type="string" calcext:value-type="string">
            <text:p>E 10/6</text:p>
          </table:table-cell>
          <table:table-cell office:value-type="string" calcext:value-type="string">
            <text:p>ZML-OU-P_2022-20</text:p>
          </table:table-cell>
          <table:table-cell office:value-type="string" calcext:value-type="string">
            <text:p>ZML-OU-P/2022-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2]&amp;&quot;.pdf&quot;;[.I22])" office:value-type="string" office:string-value="ZML-OU-P/2022-21" calcext:value-type="string">
            <text:p>ZML-OU-P/2022-21</text:p>
          </table:table-cell>
          <table:table-cell office:value-type="string" calcext:value-type="string">
            <text:p>Anna Má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8-03" calcext:value-type="date">
            <text:p>03. 08. 2022</text:p>
          </table:table-cell>
          <table:table-cell office:value-type="date" office:date-value="2022-09-09" calcext:value-type="date">
            <text:p>09. 09. 2022</text:p>
          </table:table-cell>
          <table:table-cell table:formula="of:=CONCATENATE(&quot;Prenájom hrobového miesta &quot;;[.G22])" office:value-type="string" office:string-value="Prenájom hrobového miesta E 10/4" calcext:value-type="string">
            <text:p>Prenájom hrobového miesta E 10/4</text:p>
          </table:table-cell>
          <table:table-cell office:value-type="string" calcext:value-type="string">
            <text:p>E 10/4</text:p>
          </table:table-cell>
          <table:table-cell office:value-type="string" calcext:value-type="string">
            <text:p>ZML-OU-P_2022-21</text:p>
          </table:table-cell>
          <table:table-cell office:value-type="string" calcext:value-type="string">
            <text:p>ZML-OU-P/2022-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3]&amp;&quot;.pdf&quot;;[.I23])" office:value-type="string" office:string-value="ZML-OU-P/2022-22" calcext:value-type="string">
            <text:p>ZML-OU-P/2022-22</text:p>
          </table:table-cell>
          <table:table-cell office:value-type="string" calcext:value-type="string">
            <text:p>Miroslav Hlavatý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08-12" calcext:value-type="date">
            <text:p>12. 08. 2022</text:p>
          </table:table-cell>
          <table:table-cell office:value-type="date" office:date-value="2022-09-26" calcext:value-type="date">
            <text:p>26. 09. 2022</text:p>
          </table:table-cell>
          <table:table-cell table:formula="of:=CONCATENATE(&quot;Prenájom hrobového miesta &quot;;[.G23])" office:value-type="string" office:string-value="Prenájom hrobového miesta B 3/47" calcext:value-type="string">
            <text:p>Prenájom hrobového miesta B 3/47</text:p>
          </table:table-cell>
          <table:table-cell office:value-type="string" calcext:value-type="string">
            <text:p>B 3/47</text:p>
          </table:table-cell>
          <table:table-cell office:value-type="string" calcext:value-type="string">
            <text:p>ZML-OU-P_2022-22</text:p>
          </table:table-cell>
          <table:table-cell office:value-type="string" calcext:value-type="string">
            <text:p>ZML-OU-P/2022-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4]&amp;&quot;.pdf&quot;;[.I24])" office:value-type="string" office:string-value="ZML-OU-P/2022-23" calcext:value-type="string">
            <text:p>ZML-OU-P/2022-23</text:p>
          </table:table-cell>
          <table:table-cell office:value-type="string" calcext:value-type="string">
            <text:p>Peter Svrček</text:p>
          </table:table-cell>
          <table:table-cell office:value-type="float" office:value="15" calcext:value-type="float">
            <text:p>15,00</text:p>
          </table:table-cell>
          <table:table-cell table:number-columns-repeated="2" office:value-type="date" office:date-value="2022-09-26" calcext:value-type="date">
            <text:p>26. 09. 2022</text:p>
          </table:table-cell>
          <table:table-cell table:formula="of:=CONCATENATE(&quot;Prenájom hrobového miesta &quot;;[.G24])" office:value-type="string" office:string-value="Prenájom hrobového miesta B 1/7" calcext:value-type="string">
            <text:p>Prenájom hrobového miesta B 1/7</text:p>
          </table:table-cell>
          <table:table-cell office:value-type="string" calcext:value-type="string">
            <text:p>B 1/7</text:p>
          </table:table-cell>
          <table:table-cell office:value-type="string" calcext:value-type="string">
            <text:p>ZML-OU-P_2022-23</text:p>
          </table:table-cell>
          <table:table-cell office:value-type="string" calcext:value-type="string">
            <text:p>ZML-OU-P/2022-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5]&amp;&quot;.pdf&quot;;[.I25])" office:value-type="string" office:string-value="ZML-OU-P/2022-24" calcext:value-type="string">
            <text:p>ZML-OU-P/2022-24</text:p>
          </table:table-cell>
          <table:table-cell office:value-type="string" calcext:value-type="string">
            <text:p>Silvia Riziky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2-09-26" calcext:value-type="date">
            <text:p>26. 09. 2022</text:p>
          </table:table-cell>
          <table:table-cell table:formula="of:=CONCATENATE(&quot;Prenájom hrobového miesta &quot;;[.G25])" office:value-type="string" office:string-value="Prenájom hrobového miesta E 6/14" calcext:value-type="string">
            <text:p>Prenájom hrobového miesta E 6/14</text:p>
          </table:table-cell>
          <table:table-cell office:value-type="string" calcext:value-type="string">
            <text:p>E 6/14</text:p>
          </table:table-cell>
          <table:table-cell office:value-type="string" calcext:value-type="string">
            <text:p>ZML-OU-P_2022-24</text:p>
          </table:table-cell>
          <table:table-cell office:value-type="string" calcext:value-type="string">
            <text:p>ZML-OU-P/2022-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6]&amp;&quot;.pdf&quot;;[.I26])" office:value-type="string" office:string-value="ZML-OU-P/2022-25" calcext:value-type="string">
            <text:p>ZML-OU-P/2022-25</text:p>
          </table:table-cell>
          <table:table-cell office:value-type="string" calcext:value-type="string">
            <text:p>Jana Romanová</text:p>
          </table:table-cell>
          <table:table-cell office:value-type="float" office:value="35" calcext:value-type="float">
            <text:p>35,00</text:p>
          </table:table-cell>
          <table:table-cell table:number-columns-repeated="2" office:value-type="date" office:date-value="2022-09-26" calcext:value-type="date">
            <text:p>26. 09. 2022</text:p>
          </table:table-cell>
          <table:table-cell table:formula="of:=CONCATENATE(&quot;Prenájom hrobového miesta &quot;;[.G26])" office:value-type="string" office:string-value="Prenájom hrobového miesta B 3/24, E 12/7" calcext:value-type="string">
            <text:p>Prenájom hrobového miesta B 3/24, E 12/7</text:p>
          </table:table-cell>
          <table:table-cell office:value-type="string" calcext:value-type="string">
            <text:p>B 3/24, E 12/7</text:p>
          </table:table-cell>
          <table:table-cell office:value-type="string" calcext:value-type="string">
            <text:p>ZML-OU-P_2022-25</text:p>
          </table:table-cell>
          <table:table-cell office:value-type="string" calcext:value-type="string">
            <text:p>ZML-OU-P/2022-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7]&amp;&quot;.pdf&quot;;[.I27])" office:value-type="string" office:string-value="ZML-OU-P/2022-26" calcext:value-type="string">
            <text:p>ZML-OU-P/2022-26</text:p>
          </table:table-cell>
          <table:table-cell office:value-type="string" calcext:value-type="string">
            <text:p>Ann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05" calcext:value-type="date">
            <text:p>05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27])" office:value-type="string" office:string-value="Prenájom hrobového miesta C 2/15" calcext:value-type="string">
            <text:p>Prenájom hrobového miesta C 2/15</text:p>
          </table:table-cell>
          <table:table-cell office:value-type="string" calcext:value-type="string">
            <text:p>C 2/15</text:p>
          </table:table-cell>
          <table:table-cell office:value-type="string" calcext:value-type="string">
            <text:p>ZML-OU-P_2022-26</text:p>
          </table:table-cell>
          <table:table-cell office:value-type="string" calcext:value-type="string">
            <text:p>ZML-OU-P/2022-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8]&amp;&quot;.pdf&quot;;[.I28])" office:value-type="string" office:string-value="ZML-OU-P/2022-27" calcext:value-type="string">
            <text:p>ZML-OU-P/2022-27</text:p>
          </table:table-cell>
          <table:table-cell office:value-type="string" calcext:value-type="string">
            <text:p>Pavol Lako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0-07" calcext:value-type="date">
            <text:p>07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28])" office:value-type="string" office:string-value="Prenájom hrobového miesta C 4/13" calcext:value-type="string">
            <text:p>Prenájom hrobového miesta C 4/13</text:p>
          </table:table-cell>
          <table:table-cell office:value-type="string" calcext:value-type="string">
            <text:p>C 4/13</text:p>
          </table:table-cell>
          <table:table-cell office:value-type="string" calcext:value-type="string">
            <text:p>ZML-OU-P_2022-27</text:p>
          </table:table-cell>
          <table:table-cell office:value-type="string" calcext:value-type="string">
            <text:p>ZML-OU-P/2022-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29]&amp;&quot;.pdf&quot;;[.I29])" office:value-type="string" office:string-value="ZML-OU-P/2022-28" calcext:value-type="string">
            <text:p>ZML-OU-P/2022-28</text:p>
          </table:table-cell>
          <table:table-cell office:value-type="string" calcext:value-type="string">
            <text:p>Marián Osik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0-12" calcext:value-type="date">
            <text:p>12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29])" office:value-type="string" office:string-value="Prenájom hrobového miesta A 3/36" calcext:value-type="string">
            <text:p>Prenájom hrobového miesta A 3/36</text:p>
          </table:table-cell>
          <table:table-cell office:value-type="string" calcext:value-type="string">
            <text:p>A 3/36</text:p>
          </table:table-cell>
          <table:table-cell office:value-type="string" calcext:value-type="string">
            <text:p>ZML-OU-P_2022-28</text:p>
          </table:table-cell>
          <table:table-cell office:value-type="string" calcext:value-type="string">
            <text:p>ZML-OU-P/2022-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0]&amp;&quot;.pdf&quot;;[.I30])" office:value-type="string" office:string-value="ZML-OU-P/2022-29" calcext:value-type="string">
            <text:p>ZML-OU-P/2022-29</text:p>
          </table:table-cell>
          <table:table-cell office:value-type="string" calcext:value-type="string">
            <text:p>Mgr. Miroslav Pakan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12" calcext:value-type="date">
            <text:p>12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0])" office:value-type="string" office:string-value="Prenájom hrobového miesta E 6/15" calcext:value-type="string">
            <text:p>Prenájom hrobového miesta E 6/15</text:p>
          </table:table-cell>
          <table:table-cell office:value-type="string" calcext:value-type="string">
            <text:p>E 6/15</text:p>
          </table:table-cell>
          <table:table-cell office:value-type="string" calcext:value-type="string">
            <text:p>ZML-OU-P_2022-29</text:p>
          </table:table-cell>
          <table:table-cell office:value-type="string" calcext:value-type="string">
            <text:p>ZML-OU-P/2022-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1]&amp;&quot;.pdf&quot;;[.I31])" office:value-type="string" office:string-value="ZML-OU-P/2022-30" calcext:value-type="string">
            <text:p>ZML-OU-P/2022-30</text:p>
          </table:table-cell>
          <table:table-cell office:value-type="string" calcext:value-type="string">
            <text:p>Anastázia Šut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19" calcext:value-type="date">
            <text:p>19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1])" office:value-type="string" office:string-value="Prenájom hrobového miesta E 3/5" calcext:value-type="string">
            <text:p>Prenájom hrobového miesta E 3/5</text:p>
          </table:table-cell>
          <table:table-cell office:value-type="string" calcext:value-type="string">
            <text:p>E 3/5</text:p>
          </table:table-cell>
          <table:table-cell office:value-type="string" calcext:value-type="string">
            <text:p>ZML-OU-P_2022-30</text:p>
          </table:table-cell>
          <table:table-cell office:value-type="string" calcext:value-type="string">
            <text:p>ZML-OU-P/2022-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2]&amp;&quot;.pdf&quot;;[.I32])" office:value-type="string" office:string-value="ZML-OU-P/2022-31" calcext:value-type="string">
            <text:p>ZML-OU-P/2022-31</text:p>
          </table:table-cell>
          <table:table-cell office:value-type="string" calcext:value-type="string">
            <text:p>Mária Súken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19" calcext:value-type="date">
            <text:p>19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2])" office:value-type="string" office:string-value="Prenájom hrobového miesta E 6/17" calcext:value-type="string">
            <text:p>Prenájom hrobového miesta E 6/17</text:p>
          </table:table-cell>
          <table:table-cell office:value-type="string" calcext:value-type="string">
            <text:p>E 6/17</text:p>
          </table:table-cell>
          <table:table-cell office:value-type="string" calcext:value-type="string">
            <text:p>ZML-OU-P_2022-31</text:p>
          </table:table-cell>
          <table:table-cell office:value-type="string" calcext:value-type="string">
            <text:p>ZML-OU-P/2022-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3]&amp;&quot;.pdf&quot;;[.I33])" office:value-type="string" office:string-value="ZML-OU-P/2022-32" calcext:value-type="string">
            <text:p>ZML-OU-P/2022-32</text:p>
          </table:table-cell>
          <table:table-cell office:value-type="string" calcext:value-type="string">
            <text:p>Daša Hamer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0-19" calcext:value-type="date">
            <text:p>19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3])" office:value-type="string" office:string-value="Prenájom hrobového miesta D 6/8" calcext:value-type="string">
            <text:p>Prenájom hrobového miesta D 6/8</text:p>
          </table:table-cell>
          <table:table-cell office:value-type="string" calcext:value-type="string">
            <text:p>D 6/8</text:p>
          </table:table-cell>
          <table:table-cell office:value-type="string" calcext:value-type="string">
            <text:p>ZML-OU-P_2022-32</text:p>
          </table:table-cell>
          <table:table-cell office:value-type="string" calcext:value-type="string">
            <text:p>ZML-OU-P/2022-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4]&amp;&quot;.pdf&quot;;[.I34])" office:value-type="string" office:string-value="ZML-OU-P/2022-33" calcext:value-type="string">
            <text:p>ZML-OU-P/2022-33</text:p>
          </table:table-cell>
          <table:table-cell office:value-type="string" calcext:value-type="string">
            <text:p>Mgr. Anna Pospíšil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2-10-19" calcext:value-type="date">
            <text:p>19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4])" office:value-type="string" office:string-value="Prenájom hrobového miesta D 4/6" calcext:value-type="string">
            <text:p>Prenájom hrobového miesta D 4/6</text:p>
          </table:table-cell>
          <table:table-cell office:value-type="string" calcext:value-type="string">
            <text:p>D 4/6</text:p>
          </table:table-cell>
          <table:table-cell office:value-type="string" calcext:value-type="string">
            <text:p>ZML-OU-P_2022-33</text:p>
          </table:table-cell>
          <table:table-cell office:value-type="string" calcext:value-type="string">
            <text:p>ZML-OU-P/2022-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5]&amp;&quot;.pdf&quot;;[.I35])" office:value-type="string" office:string-value="ZML-OU-P/2022-34" calcext:value-type="string">
            <text:p>ZML-OU-P/2022-34</text:p>
          </table:table-cell>
          <table:table-cell office:value-type="string" calcext:value-type="string">
            <text:p>Miloš Juri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19" calcext:value-type="date">
            <text:p>19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5])" office:value-type="string" office:string-value="Prenájom hrobového miesta E 6/13" calcext:value-type="string">
            <text:p>Prenájom hrobového miesta E 6/13</text:p>
          </table:table-cell>
          <table:table-cell office:value-type="string" calcext:value-type="string">
            <text:p>E 6/13</text:p>
          </table:table-cell>
          <table:table-cell office:value-type="string" calcext:value-type="string">
            <text:p>ZML-OU-P_2022-34</text:p>
          </table:table-cell>
          <table:table-cell office:value-type="string" calcext:value-type="string">
            <text:p>ZML-OU-P/2022-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6]&amp;&quot;.pdf&quot;;[.I36])" office:value-type="string" office:string-value="ZML-OU-P/2022-35" calcext:value-type="string">
            <text:p>ZML-OU-P/2022-35</text:p>
          </table:table-cell>
          <table:table-cell office:value-type="string" calcext:value-type="string">
            <text:p>Anna Košút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6])" office:value-type="string" office:string-value="Prenájom hrobového miesta E 6/10" calcext:value-type="string">
            <text:p>Prenájom hrobového miesta E 6/10</text:p>
          </table:table-cell>
          <table:table-cell office:value-type="string" calcext:value-type="string">
            <text:p>E 6/10</text:p>
          </table:table-cell>
          <table:table-cell office:value-type="string" calcext:value-type="string">
            <text:p>ZML-OU-P_2022-35</text:p>
          </table:table-cell>
          <table:table-cell office:value-type="string" calcext:value-type="string">
            <text:p>ZML-OU-P/2022-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7]&amp;&quot;.pdf&quot;;[.I37])" office:value-type="string" office:string-value="ZML-OU-P/2022-36" calcext:value-type="string">
            <text:p>ZML-OU-P/2022-36</text:p>
          </table:table-cell>
          <table:table-cell office:value-type="string" calcext:value-type="string">
            <text:p>Marian Korm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7])" office:value-type="string" office:string-value="Prenájom hrobového miesta E 10/9" calcext:value-type="string">
            <text:p>Prenájom hrobového miesta E 10/9</text:p>
          </table:table-cell>
          <table:table-cell office:value-type="string" calcext:value-type="string">
            <text:p>E 10/9</text:p>
          </table:table-cell>
          <table:table-cell office:value-type="string" calcext:value-type="string">
            <text:p>ZML-OU-P_2022-36</text:p>
          </table:table-cell>
          <table:table-cell office:value-type="string" calcext:value-type="string">
            <text:p>ZML-OU-P/2022-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8]&amp;&quot;.pdf&quot;;[.I38])" office:value-type="string" office:string-value="ZML-OU-P/2022-37" calcext:value-type="string">
            <text:p>ZML-OU-P/2022-37</text:p>
          </table:table-cell>
          <table:table-cell office:value-type="string" calcext:value-type="string">
            <text:p>Vlasta Galván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8])" office:value-type="string" office:string-value="Prenájom hrobového miesta C 5/13" calcext:value-type="string">
            <text:p>Prenájom hrobového miesta C 5/13</text:p>
          </table:table-cell>
          <table:table-cell office:value-type="string" calcext:value-type="string">
            <text:p>C 5/13</text:p>
          </table:table-cell>
          <table:table-cell office:value-type="string" calcext:value-type="string">
            <text:p>ZML-OU-P_2022-37</text:p>
          </table:table-cell>
          <table:table-cell office:value-type="string" calcext:value-type="string">
            <text:p>ZML-OU-P/2022-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39]&amp;&quot;.pdf&quot;;[.I39])" office:value-type="string" office:string-value="ZML-OU-P/2022-38" calcext:value-type="string">
            <text:p>ZML-OU-P/2022-38</text:p>
          </table:table-cell>
          <table:table-cell office:value-type="string" calcext:value-type="string">
            <text:p>Anna Gašinc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39])" office:value-type="string" office:string-value="Prenájom hrobového miesta E 2/13, E 3/15" calcext:value-type="string">
            <text:p>Prenájom hrobového miesta E 2/13, E 3/15</text:p>
          </table:table-cell>
          <table:table-cell office:value-type="string" calcext:value-type="string">
            <text:p>E 2/13, E 3/15</text:p>
          </table:table-cell>
          <table:table-cell office:value-type="string" calcext:value-type="string">
            <text:p>ZML-OU-P_2022-38</text:p>
          </table:table-cell>
          <table:table-cell office:value-type="string" calcext:value-type="string">
            <text:p>ZML-OU-P/2022-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0]&amp;&quot;.pdf&quot;;[.I40])" office:value-type="string" office:string-value="ZML-OU-P/2022-39" calcext:value-type="string">
            <text:p>ZML-OU-P/2022-39</text:p>
          </table:table-cell>
          <table:table-cell office:value-type="string" calcext:value-type="string">
            <text:p>Ing. Mária Šim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0-26" calcext:value-type="date">
            <text:p>26. 10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0])" office:value-type="string" office:string-value="Prenájom hrobového miesta B 8/35" calcext:value-type="string">
            <text:p>Prenájom hrobového miesta B 8/35</text:p>
          </table:table-cell>
          <table:table-cell office:value-type="string" calcext:value-type="string">
            <text:p>B 8/35</text:p>
          </table:table-cell>
          <table:table-cell office:value-type="string" calcext:value-type="string">
            <text:p>ZML-OU-P_2022-39</text:p>
          </table:table-cell>
          <table:table-cell office:value-type="string" calcext:value-type="string">
            <text:p>ZML-OU-P/2022-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1]&amp;&quot;.pdf&quot;;[.I41])" office:value-type="string" office:string-value="ZML-OU-P/2022-40" calcext:value-type="string">
            <text:p>ZML-OU-P/2022-40</text:p>
          </table:table-cell>
          <table:table-cell office:value-type="string" calcext:value-type="string">
            <text:p>Anna Korm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1])" office:value-type="string" office:string-value="Prenájom hrobového miesta B 3/23" calcext:value-type="string">
            <text:p>Prenájom hrobového miesta B 3/23</text:p>
          </table:table-cell>
          <table:table-cell office:value-type="string" calcext:value-type="string">
            <text:p>B 3/23</text:p>
          </table:table-cell>
          <table:table-cell office:value-type="string" calcext:value-type="string">
            <text:p>ZML-OU-P_2022-40</text:p>
          </table:table-cell>
          <table:table-cell office:value-type="string" calcext:value-type="string">
            <text:p>ZML-OU-P/2022-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2]&amp;&quot;.pdf&quot;;[.I42])" office:value-type="string" office:string-value="ZML-OU-P/2022-41" calcext:value-type="string">
            <text:p>ZML-OU-P/2022-41</text:p>
          </table:table-cell>
          <table:table-cell office:value-type="string" calcext:value-type="string">
            <text:p>Marcela Orav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2])" office:value-type="string" office:string-value="Prenájom hrobového miesta C 12/28" calcext:value-type="string">
            <text:p>Prenájom hrobového miesta C 12/28</text:p>
          </table:table-cell>
          <table:table-cell office:value-type="string" calcext:value-type="string">
            <text:p>C 12/28</text:p>
          </table:table-cell>
          <table:table-cell office:value-type="string" calcext:value-type="string">
            <text:p>ZML-OU-P_2022-41</text:p>
          </table:table-cell>
          <table:table-cell office:value-type="string" calcext:value-type="string">
            <text:p>ZML-OU-P/2022-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3]&amp;&quot;.pdf&quot;;[.I43])" office:value-type="string" office:string-value="ZML-OU-P/2022-42" calcext:value-type="string">
            <text:p>ZML-OU-P/2022-42</text:p>
          </table:table-cell>
          <table:table-cell office:value-type="string" calcext:value-type="string">
            <text:p>Miroslav Adzim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3])" office:value-type="string" office:string-value="Prenájom hrobového miesta D 3/4" calcext:value-type="string">
            <text:p>Prenájom hrobového miesta D 3/4</text:p>
          </table:table-cell>
          <table:table-cell office:value-type="string" calcext:value-type="string">
            <text:p>D 3/4</text:p>
          </table:table-cell>
          <table:table-cell office:value-type="string" calcext:value-type="string">
            <text:p>ZML-OU-P_2022-42</text:p>
          </table:table-cell>
          <table:table-cell office:value-type="string" calcext:value-type="string">
            <text:p>ZML-OU-P/2022-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4]&amp;&quot;.pdf&quot;;[.I44])" office:value-type="string" office:string-value="ZML-OU-P/2022-43" calcext:value-type="string">
            <text:p>ZML-OU-P/2022-43</text:p>
          </table:table-cell>
          <table:table-cell office:value-type="string" calcext:value-type="string">
            <text:p>Andrej Bieli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4])" office:value-type="string" office:string-value="Prenájom hrobového miesta A 4/25" calcext:value-type="string">
            <text:p>Prenájom hrobového miesta A 4/25</text:p>
          </table:table-cell>
          <table:table-cell office:value-type="string" calcext:value-type="string">
            <text:p>A 4/25</text:p>
          </table:table-cell>
          <table:table-cell office:value-type="string" calcext:value-type="string">
            <text:p>ZML-OU-P_2022-43</text:p>
          </table:table-cell>
          <table:table-cell office:value-type="string" calcext:value-type="string">
            <text:p>ZML-OU-P/2022-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5]&amp;&quot;.pdf&quot;;[.I45])" office:value-type="string" office:string-value="ZML-OU-P/2022-44" calcext:value-type="string">
            <text:p>ZML-OU-P/2022-44</text:p>
          </table:table-cell>
          <table:table-cell office:value-type="string" calcext:value-type="string">
            <text:p>Katarína Ďuri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5])" office:value-type="string" office:string-value="Prenájom hrobového miesta E 5/3" calcext:value-type="string">
            <text:p>Prenájom hrobového miesta E 5/3</text:p>
          </table:table-cell>
          <table:table-cell office:value-type="string" calcext:value-type="string">
            <text:p>E 5/3</text:p>
          </table:table-cell>
          <table:table-cell office:value-type="string" calcext:value-type="string">
            <text:p>ZML-OU-P_2022-44</text:p>
          </table:table-cell>
          <table:table-cell office:value-type="string" calcext:value-type="string">
            <text:p>ZML-OU-P/2022-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6]&amp;&quot;.pdf&quot;;[.I46])" office:value-type="string" office:string-value="ZML-OU-P/2022-45" calcext:value-type="string">
            <text:p>ZML-OU-P/2022-45</text:p>
          </table:table-cell>
          <table:table-cell office:value-type="string" calcext:value-type="string">
            <text:p>Stanislav Korm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6])" office:value-type="string" office:string-value="Prenájom hrobového miesta C 3/22" calcext:value-type="string">
            <text:p>Prenájom hrobového miesta C 3/22</text:p>
          </table:table-cell>
          <table:table-cell office:value-type="string" calcext:value-type="string">
            <text:p>C 3/22</text:p>
          </table:table-cell>
          <table:table-cell office:value-type="string" calcext:value-type="string">
            <text:p>ZML-OU-P_2022-45</text:p>
          </table:table-cell>
          <table:table-cell office:value-type="string" calcext:value-type="string">
            <text:p>ZML-OU-P/2022-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7]&amp;&quot;.pdf&quot;;[.I47])" office:value-type="string" office:string-value="ZML-OU-P/2022-46" calcext:value-type="string">
            <text:p>ZML-OU-P/2022-46</text:p>
          </table:table-cell>
          <table:table-cell office:value-type="string" calcext:value-type="string">
            <text:p>Jozef Kubo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7])" office:value-type="string" office:string-value="Prenájom hrobového miesta E 10/7" calcext:value-type="string">
            <text:p>Prenájom hrobového miesta E 10/7</text:p>
          </table:table-cell>
          <table:table-cell office:value-type="string" calcext:value-type="string">
            <text:p>E 10/7</text:p>
          </table:table-cell>
          <table:table-cell office:value-type="string" calcext:value-type="string">
            <text:p>ZML-OU-P_2022-46</text:p>
          </table:table-cell>
          <table:table-cell office:value-type="string" calcext:value-type="string">
            <text:p>ZML-OU-P/2022-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8]&amp;&quot;.pdf&quot;;[.I48])" office:value-type="string" office:string-value="ZML-OU-P/2022-47" calcext:value-type="string">
            <text:p>ZML-OU-P/2022-47</text:p>
          </table:table-cell>
          <table:table-cell office:value-type="string" calcext:value-type="string">
            <text:p>Eva Plev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2" calcext:value-type="date">
            <text:p>02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8])" office:value-type="string" office:string-value="Prenájom hrobového miesta E 4/8" calcext:value-type="string">
            <text:p>Prenájom hrobového miesta E 4/8</text:p>
          </table:table-cell>
          <table:table-cell office:value-type="string" calcext:value-type="string">
            <text:p>E 4/8</text:p>
          </table:table-cell>
          <table:table-cell office:value-type="string" calcext:value-type="string">
            <text:p>ZML-OU-P_2022-47</text:p>
          </table:table-cell>
          <table:table-cell office:value-type="string" calcext:value-type="string">
            <text:p>ZML-OU-P/2022-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49]&amp;&quot;.pdf&quot;;[.I49])" office:value-type="string" office:string-value="ZML-OU-P/2022-48" calcext:value-type="string">
            <text:p>ZML-OU-P/2022-48</text:p>
          </table:table-cell>
          <table:table-cell office:value-type="string" calcext:value-type="string">
            <text:p>Jozef Polič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9" calcext:value-type="date">
            <text:p>09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49])" office:value-type="string" office:string-value="Prenájom hrobového miesta B 3/45" calcext:value-type="string">
            <text:p>Prenájom hrobového miesta B 3/45</text:p>
          </table:table-cell>
          <table:table-cell office:value-type="string" calcext:value-type="string">
            <text:p>B 3/45</text:p>
          </table:table-cell>
          <table:table-cell office:value-type="string" calcext:value-type="string">
            <text:p>ZML-OU-P_2022-48</text:p>
          </table:table-cell>
          <table:table-cell office:value-type="string" calcext:value-type="string">
            <text:p>ZML-OU-P/2022-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0]&amp;&quot;.pdf&quot;;[.I50])" office:value-type="string" office:string-value="ZML-OU-P/2022-49" calcext:value-type="string">
            <text:p>ZML-OU-P/2022-49</text:p>
          </table:table-cell>
          <table:table-cell office:value-type="string" calcext:value-type="string">
            <text:p>Marta Mäk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09" calcext:value-type="date">
            <text:p>09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0])" office:value-type="string" office:string-value="Prenájom hrobového miesta E 6/11" calcext:value-type="string">
            <text:p>Prenájom hrobového miesta E 6/11</text:p>
          </table:table-cell>
          <table:table-cell office:value-type="string" calcext:value-type="string">
            <text:p>E 6/11</text:p>
          </table:table-cell>
          <table:table-cell office:value-type="string" calcext:value-type="string">
            <text:p>ZML-OU-P_2022-49</text:p>
          </table:table-cell>
          <table:table-cell office:value-type="string" calcext:value-type="string">
            <text:p>ZML-OU-P/2022-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1]&amp;&quot;.pdf&quot;;[.I51])" office:value-type="string" office:string-value="ZML-OU-P/2022-50" calcext:value-type="string">
            <text:p>ZML-OU-P/2022-50</text:p>
          </table:table-cell>
          <table:table-cell office:value-type="string" calcext:value-type="string">
            <text:p>Milan Kubal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16" calcext:value-type="date">
            <text:p>16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1])" office:value-type="string" office:string-value="Prenájom hrobového miesta D 5/25" calcext:value-type="string">
            <text:p>Prenájom hrobového miesta D 5/25</text:p>
          </table:table-cell>
          <table:table-cell office:value-type="string" calcext:value-type="string">
            <text:p>D 5/25</text:p>
          </table:table-cell>
          <table:table-cell office:value-type="string" calcext:value-type="string">
            <text:p>ZML-OU-P_2022-50</text:p>
          </table:table-cell>
          <table:table-cell office:value-type="string" calcext:value-type="string">
            <text:p>ZML-OU-P/2022-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2]&amp;&quot;.pdf&quot;;[.I52])" office:value-type="string" office:string-value="ZML-OU-P/2022-51" calcext:value-type="string">
            <text:p>ZML-OU-P/2022-51</text:p>
          </table:table-cell>
          <table:table-cell office:value-type="string" calcext:value-type="string">
            <text:p>Stanislav Korený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2-11-16" calcext:value-type="date">
            <text:p>16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2])" office:value-type="string" office:string-value="Prenájom hrobového miesta A 2/45, A 10/5" calcext:value-type="string">
            <text:p>Prenájom hrobového miesta A 2/45, A 10/5</text:p>
          </table:table-cell>
          <table:table-cell office:value-type="string" calcext:value-type="string">
            <text:p>A 2/45, A 10/5</text:p>
          </table:table-cell>
          <table:table-cell office:value-type="string" calcext:value-type="string">
            <text:p>ZML-OU-P_2022-51</text:p>
          </table:table-cell>
          <table:table-cell office:value-type="string" calcext:value-type="string">
            <text:p>ZML-OU-P/2022-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3]&amp;&quot;.pdf&quot;;[.I53])" office:value-type="string" office:string-value="ZML-OU-P/2022-52" calcext:value-type="string">
            <text:p>ZML-OU-P/2022-52</text:p>
          </table:table-cell>
          <table:table-cell office:value-type="string" calcext:value-type="string">
            <text:p>Silvester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21" calcext:value-type="date">
            <text:p>21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3])" office:value-type="string" office:string-value="Prenájom hrobového miesta D 5/26" calcext:value-type="string">
            <text:p>Prenájom hrobového miesta D 5/26</text:p>
          </table:table-cell>
          <table:table-cell office:value-type="string" calcext:value-type="string">
            <text:p>D 5/26</text:p>
          </table:table-cell>
          <table:table-cell office:value-type="string" calcext:value-type="string">
            <text:p>ZML-OU-P_2022-52</text:p>
          </table:table-cell>
          <table:table-cell office:value-type="string" calcext:value-type="string">
            <text:p>ZML-OU-P/2022-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4]&amp;&quot;.pdf&quot;;[.I54])" office:value-type="string" office:string-value="ZML-OU-P/2022-53" calcext:value-type="string">
            <text:p>ZML-OU-P/2022-53</text:p>
          </table:table-cell>
          <table:table-cell office:value-type="string" calcext:value-type="string">
            <text:p>Miroslava Ba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1-21" calcext:value-type="date">
            <text:p>21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4])" office:value-type="string" office:string-value="Prenájom hrobového miesta E 12/8" calcext:value-type="string">
            <text:p>Prenájom hrobového miesta E 12/8</text:p>
          </table:table-cell>
          <table:table-cell office:value-type="string" calcext:value-type="string">
            <text:p>E 12/8</text:p>
          </table:table-cell>
          <table:table-cell office:value-type="string" calcext:value-type="string">
            <text:p>ZML-OU-P_2022-53</text:p>
          </table:table-cell>
          <table:table-cell office:value-type="string" calcext:value-type="string">
            <text:p>ZML-OU-P/2022-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5]&amp;&quot;.pdf&quot;;[.I55])" office:value-type="string" office:string-value="ZML-OU-P/2022-54" calcext:value-type="string">
            <text:p>ZML-OU-P/2022-54</text:p>
          </table:table-cell>
          <table:table-cell office:value-type="string" calcext:value-type="string">
            <text:p>Anna Šihlá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30" calcext:value-type="date">
            <text:p>30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5])" office:value-type="string" office:string-value="Prenájom hrobového miesta D 4/24" calcext:value-type="string">
            <text:p>Prenájom hrobového miesta D 4/24</text:p>
          </table:table-cell>
          <table:table-cell office:value-type="string" calcext:value-type="string">
            <text:p>D 4/24</text:p>
          </table:table-cell>
          <table:table-cell office:value-type="string" calcext:value-type="string">
            <text:p>ZML-OU-P_2022-54</text:p>
          </table:table-cell>
          <table:table-cell office:value-type="string" calcext:value-type="string">
            <text:p>ZML-OU-P/2022-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6]&amp;&quot;.pdf&quot;;[.I56])" office:value-type="string" office:string-value="ZML-OU-P/2022-55" calcext:value-type="string">
            <text:p>ZML-OU-P/2022-55</text:p>
          </table:table-cell>
          <table:table-cell office:value-type="string" calcext:value-type="string">
            <text:p>Štefánia Jan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11-30" calcext:value-type="date">
            <text:p>30. 11. 2022</text:p>
          </table:table-cell>
          <table:table-cell office:value-type="date" office:date-value="2022-12-02" calcext:value-type="date">
            <text:p>02. 12. 2022</text:p>
          </table:table-cell>
          <table:table-cell table:formula="of:=CONCATENATE(&quot;Prenájom hrobového miesta &quot;;[.G56])" office:value-type="string" office:string-value="Prenájom hrobového miesta E 5/14" calcext:value-type="string">
            <text:p>Prenájom hrobového miesta E 5/14</text:p>
          </table:table-cell>
          <table:table-cell office:value-type="string" calcext:value-type="string">
            <text:p>E 5/14</text:p>
          </table:table-cell>
          <table:table-cell office:value-type="string" calcext:value-type="string">
            <text:p>ZML-OU-P_2022-55</text:p>
          </table:table-cell>
          <table:table-cell office:value-type="string" calcext:value-type="string">
            <text:p>ZML-OU-P/2022-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7]&amp;&quot;.pdf&quot;;[.I57])" office:value-type="string" office:string-value="ZML-OU-P/2022-56" calcext:value-type="string">
            <text:p>ZML-OU-P/2022-56</text:p>
          </table:table-cell>
          <table:table-cell office:value-type="string" calcext:value-type="string">
            <text:p>Anna Masl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2-12-05" calcext:value-type="date">
            <text:p>05. 12. 2022</text:p>
          </table:table-cell>
          <table:table-cell office:value-type="date" office:date-value="2022-12-29" calcext:value-type="date">
            <text:p>29. 12. 2022</text:p>
          </table:table-cell>
          <table:table-cell table:formula="of:=CONCATENATE(&quot;Prenájom hrobového miesta &quot;;[.G57])" office:value-type="string" office:string-value="Prenájom hrobového miesta A 4/33" calcext:value-type="string">
            <text:p>Prenájom hrobového miesta A 4/33</text:p>
          </table:table-cell>
          <table:table-cell office:value-type="string" calcext:value-type="string">
            <text:p>A 4/33</text:p>
          </table:table-cell>
          <table:table-cell office:value-type="string" calcext:value-type="string">
            <text:p>ZML-OU-P_2022-56</text:p>
          </table:table-cell>
          <table:table-cell office:value-type="string" calcext:value-type="string">
            <text:p>ZML-OU-P/2022-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8]&amp;&quot;.pdf&quot;;[.I58])" office:value-type="string" office:string-value="ZML-OU-P/2022-57" calcext:value-type="string">
            <text:p>ZML-OU-P/2022-57</text:p>
          </table:table-cell>
          <table:table-cell office:value-type="string" calcext:value-type="string">
            <text:p>Adam Žák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2-12-30" calcext:value-type="date">
            <text:p>30. 12. 2022</text:p>
          </table:table-cell>
          <table:table-cell table:formula="of:=CONCATENATE(&quot;Prenájom hrobového miesta &quot;;[.G58])" office:value-type="string" office:string-value="Prenájom hrobového miesta E 10/10" calcext:value-type="string">
            <text:p>Prenájom hrobového miesta E 10/10</text:p>
          </table:table-cell>
          <table:table-cell office:value-type="string" calcext:value-type="string">
            <text:p>E 10/10</text:p>
          </table:table-cell>
          <table:table-cell office:value-type="string" calcext:value-type="string">
            <text:p>ZML-OU-P_2022-57</text:p>
          </table:table-cell>
          <table:table-cell office:value-type="string" calcext:value-type="string">
            <text:p>ZML-OU-P/2022-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59]&amp;&quot;.pdf&quot;;[.I59])" office:value-type="string" office:string-value="ZML-OU-P/2022-58" calcext:value-type="string">
            <text:p>ZML-OU-P/2022-58</text:p>
          </table:table-cell>
          <table:table-cell office:value-type="string" calcext:value-type="string">
            <text:p>Janka Škvrnd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2-12-30" calcext:value-type="date">
            <text:p>30. 12. 2022</text:p>
          </table:table-cell>
          <table:table-cell table:formula="of:=CONCATENATE(&quot;Prenájom hrobového miesta &quot;;[.G59])" office:value-type="string" office:string-value="Prenájom hrobového miesta E 7/2" calcext:value-type="string">
            <text:p>Prenájom hrobového miesta E 7/2</text:p>
          </table:table-cell>
          <table:table-cell office:value-type="string" calcext:value-type="string">
            <text:p>E 7/2</text:p>
          </table:table-cell>
          <table:table-cell office:value-type="string" calcext:value-type="string">
            <text:p>ZML-OU-P_2022-58</text:p>
          </table:table-cell>
          <table:table-cell office:value-type="string" calcext:value-type="string">
            <text:p>ZML-OU-P/2022-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60]&amp;&quot;.pdf&quot;;[.I60])" office:value-type="string" office:string-value="ZML-OU-P/2022-59" calcext:value-type="string">
            <text:p>ZML-OU-P/2022-59</text:p>
          </table:table-cell>
          <table:table-cell office:value-type="string" calcext:value-type="string">
            <text:p>Darina Janáčiková</text:p>
          </table:table-cell>
          <table:table-cell office:value-type="float" office:value="15" calcext:value-type="float">
            <text:p>15,00</text:p>
          </table:table-cell>
          <table:table-cell table:number-columns-repeated="2" office:value-type="date" office:date-value="2022-12-30" calcext:value-type="date">
            <text:p>30. 12. 2022</text:p>
          </table:table-cell>
          <table:table-cell table:formula="of:=CONCATENATE(&quot;Prenájom hrobového miesta &quot;;[.G60])" office:value-type="string" office:string-value="Prenájom hrobového miesta E 11/11" calcext:value-type="string">
            <text:p>Prenájom hrobového miesta E 11/11</text:p>
          </table:table-cell>
          <table:table-cell office:value-type="string" calcext:value-type="string">
            <text:p>E 11/11</text:p>
          </table:table-cell>
          <table:table-cell office:value-type="string" calcext:value-type="string">
            <text:p>ZML-OU-P_2022-59</text:p>
          </table:table-cell>
          <table:table-cell office:value-type="string" calcext:value-type="string">
            <text:p>ZML-OU-P/2022-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2/hrobove-miesta/&quot;&amp;[.H61]&amp;&quot;.pdf&quot;;[.I61])" office:value-type="string" office:string-value="ZML-OU-P/2022-60" calcext:value-type="string">
            <text:p>ZML-OU-P/2022-60</text:p>
          </table:table-cell>
          <table:table-cell office:value-type="string" calcext:value-type="string">
            <text:p>Mária Ondrušk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2-12-30" calcext:value-type="date">
            <text:p>30. 12. 2022</text:p>
          </table:table-cell>
          <table:table-cell table:formula="of:=CONCATENATE(&quot;Prenájom hrobového miesta &quot;;[.G61])" office:value-type="string" office:string-value="Prenájom hrobového miesta E 6/2" calcext:value-type="string">
            <text:p>Prenájom hrobového miesta E 6/2</text:p>
          </table:table-cell>
          <table:table-cell office:value-type="string" calcext:value-type="string">
            <text:p>E 6/2</text:p>
          </table:table-cell>
          <table:table-cell office:value-type="string" calcext:value-type="string">
            <text:p>ZML-OU-P_2022-60</text:p>
          </table:table-cell>
          <table:table-cell office:value-type="string" calcext:value-type="string">
            <text:p>ZML-OU-P/2022-60</text:p>
          </table:table-cell>
          <table:table-cell table:number-columns-repeated="55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66"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/>
      <number:text>,</number:text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date-style style:name="N159">
      <number:day number:style="long"/>
      <number:text>. </number:text>
      <number:month number:style="long"/>
      <number:text>. </number:text>
      <number:year number:style="long"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">
      <number:number number:decimal-places="0" number:min-decimal-places="0" number:min-integer-digits="8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scale-to-Y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Došlé_5f_faktúry_2c__5f_účtovné_2c__5f_rok_5f_201" style:display-name="PageStyle_Došlé_faktúry,_účtovné,_rok_201" style:page-layout-name="Mpm1">
      <style:header>
        <style:region-center>
          <text:p><text:span text:style-name="MT1">Zmluvy o prenájme hrobových miest 2022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2-12-30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meta:editing-duration>PT19H29M51S</meta:editing-duration>
    <meta:editing-cycles>363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1 - Obec Nesluša</dc:title>
    <dc:date>2022-12-30T11:58:26.695788597</dc:date>
    <dc:creator>Matej Tabaček</dc:creator>
    <meta:keyword>zmluvy</meta:keyword>
    <meta:keyword>2020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549" meta:object-count="0"/>
  </office:meta>
</office:document-meta>
</file>