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8.85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21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22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3" style:family="table-cell" style:parent-style-name="Default" style:data-style-name="N166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24" style:family="table-cell" style:parent-style-name="Default">
      <style:table-cell-properties style:text-align-source="value-type" style:repeat-content="false"/>
      <style:paragraph-properties fo:margin-left="0cm"/>
    </style:style>
    <style:style style:name="ce25" style:family="table-cell" style:parent-style-name="Default" style:data-style-name="N166">
      <style:table-cell-properties style:text-align-source="value-type" style:repeat-content="false"/>
      <style:paragraph-properties fo:margin-left="0cm"/>
      <style:text-properties style:font-name="Liberation Sans"/>
    </style:style>
    <style:style style:name="ce26" style:family="table-cell" style:parent-style-name="Default" style:data-style-name="N166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7" style:family="table-cell" style:parent-style-name="Default">
      <style:table-cell-properties fo:padding="0.071cm"/>
      <style:text-properties style:font-name="Liberation Sans"/>
    </style:style>
    <style:style style:name="ce28" style:family="table-cell" style:parent-style-name="Default">
      <style:text-properties style:font-name="Liberation Sans"/>
    </style:style>
    <style:style style:name="ce32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33" style:family="table-cell" style:parent-style-name="Default" style:data-style-name="N4">
      <style:table-cell-properties fo:padding="0.071cm"/>
      <style:text-properties style:font-name="Liberation Sans"/>
    </style:style>
    <style:style style:name="ce34" style:family="table-cell" style:parent-style-name="Default" style:data-style-name="N4">
      <style:text-properties style:font-name="Liberation Sans"/>
    </style:style>
    <style:style style:name="ce43" style:family="table-cell" style:parent-style-name="Default" style:data-style-name="N155">
      <style:table-cell-properties fo:padding="0.071cm"/>
      <style:text-properties style:font-name="Liberation Sans" fo:font-weight="bold" style:font-weight-asian="bold" style:font-weight-complex="bold"/>
    </style:style>
    <style:style style:name="ce44" style:family="table-cell" style:parent-style-name="Default" style:data-style-name="N155">
      <style:table-cell-properties fo:padding="0.071cm"/>
      <style:text-properties style:font-name="Liberation Sans"/>
    </style:style>
    <style:style style:name="ce45" style:family="table-cell" style:parent-style-name="Default" style:data-style-name="N155">
      <style:text-properties style:font-name="Liberation Sans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2a6099"/>
    </style:style>
    <style:style style:name="T3" style:family="text">
      <style:text-properties style:use-window-font-color="true"/>
    </style:style>
    <style:style style:name="T4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ZML202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5"/>
        <table:table-column table:style-name="co3" table:default-cell-style-name="ce28"/>
        <table:table-column table:style-name="co4" table:visibility="collapse" table:default-cell-style-name="ce28"/>
        <table:table-column table:style-name="co5" table:visibility="collapse" table:default-cell-style-name="ce28"/>
        <table:table-column table:style-name="co6" table:visibility="collapse" table:default-cell-style-name="ce28"/>
        <table:table-column table:style-name="co7" table:visibility="collapse" table:default-cell-style-name="ce28"/>
        <table:table-column table:style-name="co8" table:default-cell-style-name="ce34"/>
        <table:table-column table:style-name="co8" table:number-columns-repeated="2" table:default-cell-style-name="ce45"/>
        <table:table-column table:style-name="co9" table:default-cell-style-name="ce28"/>
        <table:table-column table:style-name="co10" table:visibility="collapse" table:number-columns-repeated="2" table:default-cell-style-name="ce28"/>
        <table:table-column table:style-name="co10" table:number-columns-repeated="51" table:default-cell-style-name="ce28"/>
        <table:table-header-rows>
          <table:table-row table:style-name="ro1">
            <table:table-cell table:style-name="ce20" office:value-type="string" calcext:value-type="string">
              <text:p>Číslo</text:p>
            </table:table-cell>
            <table:table-cell table:style-name="ce23" office:value-type="string" calcext:value-type="string">
              <text:p>IČO</text:p>
            </table:table-cell>
            <table:table-cell table:style-name="ce20" office:value-type="string" calcext:value-type="string">
              <text:p>Názov a sídlo dodávateľa</text:p>
            </table:table-cell>
            <table:table-cell table:style-name="ce20" office:value-type="string" calcext:value-type="string">
              <text:p>Meno/názov</text:p>
            </table:table-cell>
            <table:table-cell table:style-name="ce20" office:value-type="string" calcext:value-type="string">
              <text:p>SB-ulica s číslom</text:p>
            </table:table-cell>
            <table:table-cell table:style-name="ce20" office:value-type="string" calcext:value-type="string">
              <text:p>SB-PSČ</text:p>
            </table:table-cell>
            <table:table-cell table:style-name="ce20" office:value-type="string" calcext:value-type="string">
              <text:p>Mesto/Obec</text:p>
            </table:table-cell>
            <table:table-cell table:style-name="ce32" office:value-type="string" calcext:value-type="string">
              <text:p>Suma v €</text:p>
            </table:table-cell>
            <table:table-cell table:style-name="ce43" office:value-type="string" calcext:value-type="string">
              <text:p>Uzavretá</text:p>
            </table:table-cell>
            <table:table-cell table:style-name="ce43" office:value-type="string" calcext:value-type="string">
              <text:p>Zverejnená</text:p>
            </table:table-cell>
            <table:table-cell table:style-name="ce20" office:value-type="string" calcext:value-type="string">
              <text:p>Predmet zmluvy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1"/>
          </table:table-row>
        </table:table-header-rows>
        <table:table-row table:style-name="ro1">
          <table:table-cell table:style-name="ce21" table:formula="of:=HYPERLINK(&quot;https://www.neslusa.sk/dokumenty/zmluvy/2021/&quot;&amp;[.L2]&amp;&quot;.pdf&quot;;[.M2])" office:value-type="string" office:string-value="ZML2021/1" calcext:value-type="string">
            <text:p>ZML2021/1</text:p>
          </table:table-cell>
          <table:table-cell table:style-name="ce24" office:value-type="float" office:value="36840084" calcext:value-type="float">
            <text:p>36840084</text:p>
          </table:table-cell>
          <table:table-cell table:style-name="ce27" table:formula="of:=CONCATENATE([.D2];&quot;, &quot;;[.E2];&quot;, &quot;;[.F2];&quot;  &quot;;[.G2])" office:value-type="string" office:string-value="BM WORK AGENCY, s. r. o., Soblahov 804, 913 38  Soblahov" calcext:value-type="string">
            <text:p>BM WORK AGENCY, s. r. o., Soblahov 804, 913 38 <text:s/>Soblahov</text:p>
          </table:table-cell>
          <table:table-cell table:style-name="ce27" office:value-type="string" calcext:value-type="string">
            <text:p>BM WORK AGENCY, s. r. o.</text:p>
          </table:table-cell>
          <table:table-cell table:style-name="ce27" office:value-type="string" calcext:value-type="string">
            <text:p>Soblahov 804</text:p>
          </table:table-cell>
          <table:table-cell table:style-name="ce27" office:value-type="string" calcext:value-type="string">
            <text:p>913 38</text:p>
          </table:table-cell>
          <table:table-cell table:style-name="ce27" office:value-type="string" calcext:value-type="string">
            <text:p>Soblahov</text:p>
          </table:table-cell>
          <table:table-cell table:style-name="ce33" office:value-type="float" office:value="0" calcext:value-type="float">
            <text:p>0,00</text:p>
          </table:table-cell>
          <table:table-cell table:style-name="ce44" office:value-type="date" office:date-value="2021-01-11" calcext:value-type="date">
            <text:p>11. 01. 2021</text:p>
          </table:table-cell>
          <table:table-cell table:style-name="ce44" office:value-type="date" office:date-value="2021-01-21" calcext:value-type="date">
            <text:p>21. 01. 2021</text:p>
          </table:table-cell>
          <table:table-cell table:style-name="ce27" office:value-type="string" calcext:value-type="string">
            <text:p>Prax účastníkov kurzu opatrovania v DOS</text:p>
          </table:table-cell>
          <table:table-cell office:value-type="string" calcext:value-type="string">
            <text:p>ZML202101</text:p>
          </table:table-cell>
          <table:table-cell table:style-name="ce27" office:value-type="string" calcext:value-type="string">
            <text:p>ZML2021/1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3]&amp;&quot;.pdf&quot;;[.M3])" office:value-type="string" office:string-value="ZML2021/2" calcext:value-type="string">
            <text:p>ZML2021/2</text:p>
          </table:table-cell>
          <table:table-cell table:style-name="ce24" office:value-type="float" office:value="35795174" calcext:value-type="float">
            <text:p>35795174</text:p>
          </table:table-cell>
          <table:table-cell table:style-name="ce27" table:formula="of:=CONCATENATE([.D3];&quot;, &quot;;[.E3];&quot;, &quot;;[.F3];&quot;  &quot;;[.G3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office:value-type="string" calcext:value-type="string">
            <text:p>Lomtec.com, a. s.</text:p>
          </table:table-cell>
          <table:table-cell office:value-type="string" calcext:value-type="string">
            <text:p>Líščie údolie 5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7603.2" calcext:value-type="float">
            <text:p>7 603,20</text:p>
          </table:table-cell>
          <table:table-cell office:value-type="date" office:date-value="2021-01-20" calcext:value-type="date">
            <text:p>20. 01. 2021</text:p>
          </table:table-cell>
          <table:table-cell table:style-name="ce44" office:value-type="date" office:date-value="2021-01-21" calcext:value-type="date">
            <text:p>21. 01. 2021</text:p>
          </table:table-cell>
          <table:table-cell office:value-type="string" calcext:value-type="string">
            <text:p>Dodatok č. 1 k zmluve o poskytovaní ESMAO</text:p>
          </table:table-cell>
          <table:table-cell office:value-type="string" calcext:value-type="string">
            <text:p>ZML202102</text:p>
          </table:table-cell>
          <table:table-cell table:style-name="ce27" office:value-type="string" calcext:value-type="string">
            <text:p>ZML2021/2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4]&amp;&quot;.pdf&quot;;[.M4])" office:value-type="string" office:string-value="ZML2021/3" calcext:value-type="string">
            <text:p>ZML2021/3</text:p>
          </table:table-cell>
          <table:table-cell office:value-type="float" office:value="314315" calcext:value-type="float">
            <text:p>00314315</text:p>
          </table:table-cell>
          <table:table-cell table:style-name="ce27" table:formula="of:=CONCATENATE([.D4];&quot;, &quot;;[.E4];&quot;, &quot;;[.F4];&quot;  &quot;;[.G4])" office:value-type="string" office:string-value="Obec Snežnica, Snežnica 17, 023 32  Snežnica" calcext:value-type="string">
            <text:p>Obec Snežnica, Snežnica 17, 023 32 <text:s/>Snežnica</text:p>
          </table:table-cell>
          <table:table-cell office:value-type="string" calcext:value-type="string">
            <text:p>Obec Snežnica</text:p>
          </table:table-cell>
          <table:table-cell office:value-type="string" calcext:value-type="string">
            <text:p>Snežnica 17</text:p>
          </table:table-cell>
          <table:table-cell office:value-type="string" calcext:value-type="string">
            <text:p>023 32</text:p>
          </table:table-cell>
          <table:table-cell office:value-type="string" calcext:value-type="string">
            <text:p>Snežnica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01-21" calcext:value-type="date">
            <text:p>21. 01. 2021</text:p>
          </table:table-cell>
          <table:table-cell table:style-name="ce44" office:value-type="date" office:date-value="2021-01-21" calcext:value-type="date">
            <text:p>21. 01. 2021</text:p>
          </table:table-cell>
          <table:table-cell office:value-type="string" calcext:value-type="string">
            <text:p>Poskytnutie služieb – testovanie COVID-19</text:p>
          </table:table-cell>
          <table:table-cell office:value-type="string" calcext:value-type="string">
            <text:p>ZML202103</text:p>
          </table:table-cell>
          <table:table-cell table:style-name="ce27" office:value-type="string" calcext:value-type="string">
            <text:p>ZML2021/3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5]&amp;&quot;.pdf&quot;;[.M5])" office:value-type="string" office:string-value="ZML2021/4" calcext:value-type="string">
            <text:p>ZML2021/4</text:p>
          </table:table-cell>
          <table:table-cell office:value-type="float" office:value="51489546" calcext:value-type="float">
            <text:p>51489546</text:p>
          </table:table-cell>
          <table:table-cell table:style-name="ce27" table:formula="of:=CONCATENATE([.D5];&quot;, &quot;;[.E5];&quot;, &quot;;[.F5];&quot;  &quot;;[.G5])" office:value-type="string" office:string-value="Myrent, s. r. o., Závodská cesta 3911/24, 010 01  Žilina" calcext:value-type="string">
            <text:p>Myrent, s. r. o., Závodská cesta 3911/24, 010 01 <text:s/>Žilina</text:p>
          </table:table-cell>
          <table:table-cell office:value-type="string" calcext:value-type="string">
            <text:p>Myrent, s. r. o.</text:p>
          </table:table-cell>
          <table:table-cell office:value-type="string" calcext:value-type="string">
            <text:p>Závodská cesta 3911/2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70" calcext:value-type="float">
            <text:p>1 170,00</text:p>
          </table:table-cell>
          <table:table-cell office:value-type="date" office:date-value="2021-01-07" calcext:value-type="date">
            <text:p>07. 01. 2021</text:p>
          </table:table-cell>
          <table:table-cell office:value-type="date" office:date-value="2021-01-28" calcext:value-type="date">
            <text:p>28. 01. 2021</text:p>
          </table:table-cell>
          <table:table-cell office:value-type="string" calcext:value-type="string">
            <text:p>Nájom náhradného vozidla – poistné plnenie</text:p>
          </table:table-cell>
          <table:table-cell office:value-type="string" calcext:value-type="string">
            <text:p>ZML202104</text:p>
          </table:table-cell>
          <table:table-cell table:style-name="ce27" office:value-type="string" calcext:value-type="string">
            <text:p>ZML2021/4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6]&amp;&quot;.pdf&quot;;[.M6])" office:value-type="string" office:string-value="ZML2021/5" calcext:value-type="string">
            <text:p>ZML2021/5</text:p>
          </table:table-cell>
          <table:table-cell office:value-type="float" office:value="51489546" calcext:value-type="float">
            <text:p>51489546</text:p>
          </table:table-cell>
          <table:table-cell table:style-name="ce27" table:formula="of:=CONCATENATE([.D6];&quot;, &quot;;[.E6];&quot;, &quot;;[.F6];&quot;  &quot;;[.G6])" office:value-type="string" office:string-value="Myrent, s. r. o., Závodská cesta 3911/24, 010 01  Žilina" calcext:value-type="string">
            <text:p>Myrent, s. r. o., Závodská cesta 3911/24, 010 01 <text:s/>Žilina</text:p>
          </table:table-cell>
          <table:table-cell office:value-type="string" calcext:value-type="string">
            <text:p>Myrent, s. r. o.</text:p>
          </table:table-cell>
          <table:table-cell office:value-type="string" calcext:value-type="string">
            <text:p>Závodská cesta 3911/2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70" calcext:value-type="float">
            <text:p>1 170,00</text:p>
          </table:table-cell>
          <table:table-cell office:value-type="date" office:date-value="2021-01-25" calcext:value-type="date">
            <text:p>25. 01. 2021</text:p>
          </table:table-cell>
          <table:table-cell office:value-type="date" office:date-value="2021-01-28" calcext:value-type="date">
            <text:p>28. 01. 2021</text:p>
          </table:table-cell>
          <table:table-cell office:value-type="string" calcext:value-type="string">
            <text:p>Postúpenie pohľadávky – poistné plnenie</text:p>
          </table:table-cell>
          <table:table-cell office:value-type="string" calcext:value-type="string">
            <text:p>ZML202105</text:p>
          </table:table-cell>
          <table:table-cell table:style-name="ce27" office:value-type="string" calcext:value-type="string">
            <text:p>ZML2021/5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7]&amp;&quot;.pdf&quot;;[.M7])" office:value-type="string" office:string-value="ZML2021/6" calcext:value-type="string">
            <text:p>ZML2021/6</text:p>
          </table:table-cell>
          <table:table-cell office:value-type="float" office:value="36403008" calcext:value-type="float">
            <text:p>36403008</text:p>
          </table:table-cell>
          <table:table-cell table:style-name="ce27" table:formula="of:=CONCATENATE([.D7];&quot;, &quot;;[.E7];&quot;, &quot;;[.F7];&quot;  &quot;;[.G7])" office:value-type="string" office:string-value="Stredoslovenská energetika, a. s., Pri Rajčianke 8591, 010 47  Žilina" calcext:value-type="string">
            <text:p>Stredoslovenská energetika, a. s., Pri Rajčianke 8591, 010 47 <text:s/>Žilina</text:p>
          </table:table-cell>
          <table:table-cell office:value-type="string" calcext:value-type="string">
            <text:p>Stredoslovenská energetika, a. s.</text:p>
          </table:table-cell>
          <table:table-cell office:value-type="string" calcext:value-type="string">
            <text:p>Pri Rajčianke 8591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550" calcext:value-type="float">
            <text:p>550,00</text:p>
          </table:table-cell>
          <table:table-cell office:value-type="date" office:date-value="2021-01-27" calcext:value-type="date">
            <text:p>27. 01. 2021</text:p>
          </table:table-cell>
          <table:table-cell office:value-type="date" office:date-value="2021-02-15" calcext:value-type="date">
            <text:p>15. 02. 2021</text:p>
          </table:table-cell>
          <table:table-cell office:value-type="string" calcext:value-type="string">
            <text:p><text:span text:style-name="T1">Združená dodávka elektriny –</text:span> centrum obce</text:p>
          </table:table-cell>
          <table:table-cell office:value-type="string" calcext:value-type="string">
            <text:p>ZML202106</text:p>
          </table:table-cell>
          <table:table-cell table:style-name="ce27" office:value-type="string" calcext:value-type="string">
            <text:p>ZML2021/6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8]&amp;&quot;.pdf&quot;;[.M8])" office:value-type="string" office:string-value="ZML2021/7" calcext:value-type="string">
            <text:p>ZML2021/7</text:p>
          </table:table-cell>
          <table:table-cell office:value-type="float" office:value="47883979" calcext:value-type="float">
            <text:p>47883979</text:p>
          </table:table-cell>
          <table:table-cell table:style-name="ce27" table:formula="of:=CONCATENATE([.D8];&quot;, &quot;;[.E8];&quot;, &quot;;[.F8];&quot;  &quot;;[.G8])" office:value-type="string" office:string-value="Veriton, s. r. o., Hraničná 24/A, 821 05  Bratislava" calcext:value-type="string">
            <text:p>Veriton, s. r. o., Hraničná 24/A, 821 05 <text:s/>Bratislava</text:p>
          </table:table-cell>
          <table:table-cell office:value-type="string" calcext:value-type="string">
            <text:p>Veriton, s. r. o.</text:p>
          </table:table-cell>
          <table:table-cell office:value-type="string" calcext:value-type="string">
            <text:p>Hraničná 24/A</text:p>
          </table:table-cell>
          <table:table-cell office:value-type="string" calcext:value-type="string">
            <text:p>821 05</text:p>
          </table:table-cell>
          <table:table-cell office:value-type="string" calcext:value-type="string">
            <text:p>Bratislava</text:p>
          </table:table-cell>
          <table:table-cell office:value-type="float" office:value="1200" calcext:value-type="float">
            <text:p>1 200,00</text:p>
          </table:table-cell>
          <table:table-cell office:value-type="date" office:date-value="2021-02-08" calcext:value-type="date">
            <text:p>08. 02. 2021</text:p>
          </table:table-cell>
          <table:table-cell office:value-type="date" office:date-value="2021-02-15" calcext:value-type="date">
            <text:p>15. 02. 2021</text:p>
          </table:table-cell>
          <table:table-cell office:value-type="string" calcext:value-type="string">
            <text:p><text:span text:style-name="T1">Mandátna zmluva –</text:span> žiadosť o NFP zateplenie ZŠ</text:p>
          </table:table-cell>
          <table:table-cell office:value-type="string" calcext:value-type="string">
            <text:p>ZML202107</text:p>
          </table:table-cell>
          <table:table-cell table:style-name="ce27" office:value-type="string" calcext:value-type="string">
            <text:p>ZML2021/7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9]&amp;&quot;.pdf&quot;;[.M9])" office:value-type="string" office:string-value="ZML2021/8" calcext:value-type="string">
            <text:p>ZML2021/8</text:p>
          </table:table-cell>
          <table:table-cell office:value-type="float" office:value="36691291" calcext:value-type="float">
            <text:p>36691291</text:p>
          </table:table-cell>
          <table:table-cell table:style-name="ce27" table:formula="of:=CONCATENATE([.D9];&quot;, &quot;;[.E9];&quot;, &quot;;[.F9];&quot;  &quot;;[.G9])" office:value-type="string" office:string-value="KURATÍVA, s. r. o., Kysucký Lieskovec 266, 023 34  Kysucký Lieskovec" calcext:value-type="string">
            <text:p>KURATÍVA, s. r. o., Kysucký Lieskovec 266, 023 34 <text:s/>Kysucký Lieskovec</text:p>
          </table:table-cell>
          <table:table-cell office:value-type="string" calcext:value-type="string">
            <text:p>KURATÍVA, s. r. o.</text:p>
          </table:table-cell>
          <table:table-cell office:value-type="string" calcext:value-type="string">
            <text:p>Kysucký Lieskovec 266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Kysucký Lieskovec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02-11" calcext:value-type="date">
            <text:p>11. 02. 2021</text:p>
          </table:table-cell>
          <table:table-cell office:value-type="date" office:date-value="2021-02-24" calcext:value-type="date">
            <text:p>24. 02. 2021</text:p>
          </table:table-cell>
          <table:table-cell office:value-type="string" calcext:value-type="string">
            <text:p><text:span text:style-name="T1">Zmluva o poskytovaní služieb –</text:span> testovanie COVID-19</text:p>
          </table:table-cell>
          <table:table-cell office:value-type="string" calcext:value-type="string">
            <text:p>ZML202108</text:p>
          </table:table-cell>
          <table:table-cell table:style-name="ce27" office:value-type="string" calcext:value-type="string">
            <text:p>ZML2021/8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10]&amp;&quot;.pdf&quot;;[.M10])" office:value-type="string" office:string-value="ZML2021/9" calcext:value-type="string">
            <text:p>ZML2021/9</text:p>
          </table:table-cell>
          <table:table-cell office:value-type="float" office:value="36400491" calcext:value-type="float">
            <text:p>36400491</text:p>
          </table:table-cell>
          <table:table-cell table:style-name="ce27" table:formula="of:=CONCATENATE([.D10];&quot;, &quot;;[.E10];&quot;, &quot;;[.F10];&quot;  &quot;;[.G10])" office:value-type="string" office:string-value="T+T, a. s., Andreja Kmeťa 18, 010 01  Žilina" calcext:value-type="string">
            <text:p>T+T, a. s., Andreja Kmeťa 18, 010 01 <text:s/>Žilina</text:p>
          </table:table-cell>
          <table:table-cell office:value-type="string" calcext:value-type="string">
            <text:p>T+T, a. 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02-22" calcext:value-type="date">
            <text:p>22. 02. 2021</text:p>
          </table:table-cell>
          <table:table-cell office:value-type="date" office:date-value="2021-02-24" calcext:value-type="date">
            <text:p>24. 02. 2021</text:p>
          </table:table-cell>
          <table:table-cell office:value-type="string" calcext:value-type="string">
            <text:p>Dodatok k zmluve o poskytovaní služieb</text:p>
          </table:table-cell>
          <table:table-cell office:value-type="string" calcext:value-type="string">
            <text:p>ZML202109</text:p>
          </table:table-cell>
          <table:table-cell table:style-name="ce27" office:value-type="string" calcext:value-type="string">
            <text:p>ZML2021/9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11]&amp;&quot;.pdf&quot;;[.M11])" office:value-type="string" office:string-value="ZML2021/10" calcext:value-type="string">
            <text:p>ZML2021/10</text:p>
          </table:table-cell>
          <table:table-cell office:value-type="float" office:value="632511" calcext:value-type="float">
            <text:p>00632511</text:p>
          </table:table-cell>
          <table:table-cell table:style-name="ce27" table:formula="of:=CONCATENATE([.D11];&quot;, &quot;;[.E11];&quot;, &quot;;[.F11];&quot;  &quot;;[.G11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0030.68" calcext:value-type="float">
            <text:p>10 030,68</text:p>
          </table:table-cell>
          <table:table-cell office:value-type="date" office:date-value="2021-02-26" calcext:value-type="date">
            <text:p>26. 02. 2021</text:p>
          </table:table-cell>
          <table:table-cell office:value-type="date" office:date-value="2021-03-15" calcext:value-type="date">
            <text:p>15. 03. 2021</text:p>
          </table:table-cell>
          <table:table-cell office:value-type="string" calcext:value-type="string">
            <text:p>Obedy pre DOS na rok 2021</text:p>
          </table:table-cell>
          <table:table-cell office:value-type="string" calcext:value-type="string">
            <text:p>ZML202110</text:p>
          </table:table-cell>
          <table:table-cell table:style-name="ce27" office:value-type="string" calcext:value-type="string">
            <text:p>ZML2021/10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12]&amp;&quot;.pdf&quot;;[.M12])" office:value-type="string" office:string-value="ZML2021/11" calcext:value-type="string">
            <text:p>ZML2021/11</text:p>
          </table:table-cell>
          <table:table-cell table:style-name="ce26" office:value-type="string" calcext:value-type="string">
            <text:p>-</text:p>
          </table:table-cell>
          <table:table-cell table:style-name="ce27" table:formula="of:=CONCATENATE([.D12];&quot;, &quot;;[.E12];&quot;, &quot;;[.F12];&quot;  &quot;;[.G12])" office:value-type="string" office:string-value="Martin Žák, Nesluša 921, 023 41  Nesluša" calcext:value-type="string">
            <text:p>Martin Žák, Nesluša 921, 023 41 <text:s/>Nesluša</text:p>
          </table:table-cell>
          <table:table-cell office:value-type="string" calcext:value-type="string">
            <text:p>Martin Žák</text:p>
          </table:table-cell>
          <table:table-cell office:value-type="string" calcext:value-type="string">
            <text:p>Nesluša 921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60" calcext:value-type="float">
            <text:p>360,00</text:p>
          </table:table-cell>
          <table:table-cell office:value-type="date" office:date-value="2021-03-01" calcext:value-type="date">
            <text:p>01. 03. 2021</text:p>
          </table:table-cell>
          <table:table-cell office:value-type="date" office:date-value="2021-03-15" calcext:value-type="date">
            <text:p>15. 03. 2021</text:p>
          </table:table-cell>
          <table:table-cell office:value-type="string" calcext:value-type="string">
            <text:p>Prenájom pozemku – časť parcely č. 1395/1</text:p>
          </table:table-cell>
          <table:table-cell office:value-type="string" calcext:value-type="string">
            <text:p>ZML202111</text:p>
          </table:table-cell>
          <table:table-cell table:style-name="ce27" office:value-type="string" calcext:value-type="string">
            <text:p>ZML2021/11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13]&amp;&quot;.pdf&quot;;[.M13])" office:value-type="string" office:string-value="ZML2021/12" calcext:value-type="string">
            <text:p>ZML2021/12</text:p>
          </table:table-cell>
          <table:table-cell table:style-name="ce26" office:value-type="string" calcext:value-type="string">
            <text:p>-</text:p>
          </table:table-cell>
          <table:table-cell table:style-name="ce27" table:formula="of:=CONCATENATE([.D13];&quot;, &quot;;[.E13];&quot;, &quot;;[.F13];&quot;  &quot;;[.G13])" office:value-type="string" office:string-value="Tibor Rác, Nesluša 690, 023 41  Nesluša" calcext:value-type="string">
            <text:p>Tibor Rác, Nesluša 690, 023 41 <text:s/>Nesluša</text:p>
          </table:table-cell>
          <table:table-cell office:value-type="string" calcext:value-type="string">
            <text:p>Tibor Rác</text:p>
          </table:table-cell>
          <table:table-cell office:value-type="string" calcext:value-type="string">
            <text:p>Nesluša 69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200" calcext:value-type="float">
            <text:p>1 200,00</text:p>
          </table:table-cell>
          <table:table-cell office:value-type="date" office:date-value="2021-03-01" calcext:value-type="date">
            <text:p>01. 03. 2021</text:p>
          </table:table-cell>
          <table:table-cell office:value-type="date" office:date-value="2021-03-15" calcext:value-type="date">
            <text:p>15. 03. 2021</text:p>
          </table:table-cell>
          <table:table-cell office:value-type="string" calcext:value-type="string">
            <text:p>Prenájom pozemku – parcely KNC č. 1890/3 a 1890/2</text:p>
          </table:table-cell>
          <table:table-cell office:value-type="string" calcext:value-type="string">
            <text:p>ZML202112</text:p>
          </table:table-cell>
          <table:table-cell table:style-name="ce27" office:value-type="string" calcext:value-type="string">
            <text:p>ZML2021/12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14]&amp;&quot;.pdf&quot;;[.M14])" office:value-type="string" office:string-value="ZML2021/13" calcext:value-type="string">
            <text:p>ZML2021/13</text:p>
          </table:table-cell>
          <table:table-cell office:value-type="float" office:value="632511" calcext:value-type="float">
            <text:p>00632511</text:p>
          </table:table-cell>
          <table:table-cell table:style-name="ce27" table:formula="of:=CONCATENATE([.D14];&quot;, &quot;;[.E14];&quot;, &quot;;[.F14];&quot;  &quot;;[.G14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02-01" calcext:value-type="date">
            <text:p>01. 02. 2021</text:p>
          </table:table-cell>
          <table:table-cell office:value-type="date" office:date-value="2021-03-15" calcext:value-type="date">
            <text:p>15. 03. 2021</text:p>
          </table:table-cell>
          <table:table-cell office:value-type="string" calcext:value-type="string">
            <text:p>Dodatok k zmluve o platení úhrady za sociálnu službu</text:p>
          </table:table-cell>
          <table:table-cell office:value-type="string" calcext:value-type="string">
            <text:p>ZML202113</text:p>
          </table:table-cell>
          <table:table-cell table:style-name="ce27" office:value-type="string" calcext:value-type="string">
            <text:p>ZML2021/13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15]&amp;&quot;.pdf&quot;;[.M15])" office:value-type="string" office:string-value="ZML2021/14" calcext:value-type="string">
            <text:p>ZML2021/14</text:p>
          </table:table-cell>
          <table:table-cell office:value-type="float" office:value="681156" calcext:value-type="float">
            <text:p>00681156</text:p>
          </table:table-cell>
          <table:table-cell table:style-name="ce27" table:formula="of:=CONCATENATE([.D15];&quot;, &quot;;[.E15];&quot;, &quot;;[.F15];&quot;  &quot;;[.G15])" office:value-type="string" office:string-value="Ministerstvo práce, sociálnych vecí a rodiny SR, Špitálska 4, 6, 8, 816 43  Bratislava" calcext:value-type="string">
            <text:p>Ministerstvo práce, sociálnych vecí a rodiny SR, Špitálska 4, 6, 8, 816 43 <text:s/>Bratislava</text:p>
          </table:table-cell>
          <table:table-cell office:value-type="string" calcext:value-type="string">
            <text:p>Ministerstvo práce, sociálnych vecí a rodiny SR</text:p>
          </table:table-cell>
          <table:table-cell office:value-type="string" calcext:value-type="string">
            <text:p>Špitálska 4, 6, 8</text:p>
          </table:table-cell>
          <table:table-cell office:value-type="string" calcext:value-type="string">
            <text:p>816 43</text:p>
          </table:table-cell>
          <table:table-cell office:value-type="string" calcext:value-type="string">
            <text:p>Bratislava</text:p>
          </table:table-cell>
          <table:table-cell office:value-type="float" office:value="43848" calcext:value-type="float">
            <text:p>43 848,00</text:p>
          </table:table-cell>
          <table:table-cell office:value-type="date" office:date-value="2021-02-10" calcext:value-type="date">
            <text:p>10. 02. 2021</text:p>
          </table:table-cell>
          <table:table-cell office:value-type="date" office:date-value="2021-03-15" calcext:value-type="date">
            <text:p>15. 03. 2021</text:p>
          </table:table-cell>
          <table:table-cell office:value-type="string" calcext:value-type="string">
            <text:p>Poskytnutie finančného príspevku pre DOS (<text:span text:style-name="T2"><text:a xlink:href="https://www.crz.gov.sk/zmluva/5505422/" xlink:type="simple">CRZ</text:a></text:span><text:span text:style-name="T3">)</text:span></text:p>
          </table:table-cell>
          <table:table-cell office:value-type="string" calcext:value-type="string">
            <text:p>ZML202114</text:p>
          </table:table-cell>
          <table:table-cell table:style-name="ce27" office:value-type="string" calcext:value-type="string">
            <text:p>ZML2021/14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16]&amp;&quot;.pdf&quot;;[.M16])" office:value-type="string" office:string-value="ZML2021/15" calcext:value-type="string">
            <text:p>ZML2021/15</text:p>
          </table:table-cell>
          <table:table-cell office:value-type="float" office:value="166197" calcext:value-type="float">
            <text:p>00166197</text:p>
          </table:table-cell>
          <table:table-cell table:style-name="ce27" table:formula="of:=CONCATENATE([.D16];&quot;, &quot;;[.E16];&quot;, &quot;;[.F16];&quot;  &quot;;[.G16])" office:value-type="string" office:string-value="Štatistický úrad Slovenskej republiky, Miletičova 3, 824 67  Bratislava" calcext:value-type="string">
            <text:p>Štatistický úrad Slovenskej republiky, Miletičova 3, 824 67 <text:s/>Bratislava</text:p>
          </table:table-cell>
          <table:table-cell office:value-type="string" calcext:value-type="string">
            <text:p>Štatistický úrad Slovenskej republiky</text:p>
          </table:table-cell>
          <table:table-cell office:value-type="string" calcext:value-type="string">
            <text:p>Miletičova 3</text:p>
          </table:table-cell>
          <table:table-cell office:value-type="string" calcext:value-type="string">
            <text:p>824 67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03-16" calcext:value-type="date">
            <text:p>16. 03. 2021</text:p>
          </table:table-cell>
          <table:table-cell office:value-type="date" office:date-value="2021-03-18" calcext:value-type="date">
            <text:p>18. 03. 2021</text:p>
          </table:table-cell>
          <table:table-cell office:value-type="string" calcext:value-type="string">
            <text:p>Dodatok k zmluve o výpožičke tabletov</text:p>
          </table:table-cell>
          <table:table-cell office:value-type="string" calcext:value-type="string">
            <text:p>ZML202115</text:p>
          </table:table-cell>
          <table:table-cell table:style-name="ce27" office:value-type="string" calcext:value-type="string">
            <text:p>ZML2021/15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17]&amp;&quot;.pdf&quot;;[.M17])" office:value-type="string" office:string-value="ZML2021/16" calcext:value-type="string">
            <text:p>ZML2021/16</text:p>
          </table:table-cell>
          <table:table-cell office:value-type="float" office:value="1783490033" calcext:value-type="float">
            <text:p>1783490033</text:p>
          </table:table-cell>
          <table:table-cell table:style-name="ce27" table:formula="of:=CONCATENATE([.D17];&quot;, &quot;;[.E17];&quot;, &quot;;[.F17];&quot;  &quot;;[.G17])" office:value-type="string" office:string-value="Základná organizácia Slovenského zväzu včelárov KNM, Lodno 170, 023 34  Lodno" calcext:value-type="string">
            <text:p>Základná organizácia Slovenského zväzu včelárov KNM, Lodno 170, 023 34 <text:s/>Lodno</text:p>
          </table:table-cell>
          <table:table-cell office:value-type="string" calcext:value-type="string">
            <text:p>Základná organizácia Slovenského zväzu včelárov KNM</text:p>
          </table:table-cell>
          <table:table-cell office:value-type="string" calcext:value-type="string">
            <text:p>Lodno 17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200" calcext:value-type="float">
            <text:p>200,00</text:p>
          </table:table-cell>
          <table:table-cell office:value-type="date" office:date-value="2021-03-12" calcext:value-type="date">
            <text:p>12. 03. 2021</text:p>
          </table:table-cell>
          <table:table-cell office:value-type="date" office:date-value="2021-03-19" calcext:value-type="date">
            <text:p>19. 03. 2021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2116</text:p>
          </table:table-cell>
          <table:table-cell table:style-name="ce27" office:value-type="string" calcext:value-type="string">
            <text:p>ZML2021/16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18]&amp;&quot;.pdf&quot;;[.M18])" office:value-type="string" office:string-value="ZML2021/17" calcext:value-type="string">
            <text:p>ZML2021/17</text:p>
          </table:table-cell>
          <table:table-cell office:value-type="float" office:value="37900706" calcext:value-type="float">
            <text:p>37900706</text:p>
          </table:table-cell>
          <table:table-cell table:style-name="ce27" table:formula="of:=CONCATENATE([.D18];&quot;, &quot;;[.E18];&quot;, &quot;;[.F18];&quot;  &quot;;[.G18])" office:value-type="string" office:string-value="Nadácia Spoločne pre región, Framborská 12, 010 01  Žilina" calcext:value-type="string">
            <text:p>Nadácia Spoločne pre región, Framborská 12, 010 01 <text:s/>Žilina</text:p>
          </table:table-cell>
          <table:table-cell office:value-type="string" calcext:value-type="string">
            <text:p>Nadácia Spoločne pre región</text:p>
          </table:table-cell>
          <table:table-cell office:value-type="string" calcext:value-type="string">
            <text:p>Framborská 1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03-03" calcext:value-type="date">
            <text:p>03. 03. 2021</text:p>
          </table:table-cell>
          <table:table-cell office:value-type="date" office:date-value="2021-03-30" calcext:value-type="date">
            <text:p>30. 03. 2021</text:p>
          </table:table-cell>
          <table:table-cell office:value-type="string" calcext:value-type="string">
            <text:p>Zmluva o spolupráci – 2 % z dane MŠ</text:p>
          </table:table-cell>
          <table:table-cell office:value-type="string" calcext:value-type="string">
            <text:p>ZML202117</text:p>
          </table:table-cell>
          <table:table-cell table:style-name="ce27" office:value-type="string" calcext:value-type="string">
            <text:p>ZML2021/17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19]&amp;&quot;.pdf&quot;;[.M19])" office:value-type="string" office:string-value="ZML2021/18" calcext:value-type="string">
            <text:p>ZML2021/18</text:p>
          </table:table-cell>
          <table:table-cell office:value-type="float" office:value="17335493" calcext:value-type="float">
            <text:p>17335493</text:p>
          </table:table-cell>
          <table:table-cell table:style-name="ce27" table:formula="of:=CONCATENATE([.D19];&quot;, &quot;;[.E19];&quot;, &quot;;[.F19];&quot;  &quot;;[.G19])" office:value-type="string" office:string-value="Regionálny úrad verejného zdravotníctva Čadca, Palárikova 1156, 022 01  Čadca" calcext:value-type="string">
            <text:p>Regionálny úrad verejného zdravotníctva Čadca, Palárikova 1156, 022 01 <text:s/>Čadca</text:p>
          </table:table-cell>
          <table:table-cell office:value-type="string" calcext:value-type="string">
            <text:p>Regionálny úrad verejného zdravotníctva Čadca</text:p>
          </table:table-cell>
          <table:table-cell office:value-type="string" calcext:value-type="string">
            <text:p>Palárikova 1156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1-03-29" calcext:value-type="date">
            <text:p>29. 03. 2021</text:p>
          </table:table-cell>
          <table:table-cell office:value-type="date" office:date-value="2021-04-07" calcext:value-type="date">
            <text:p>07. 04. 2021</text:p>
          </table:table-cell>
          <table:table-cell office:value-type="string" calcext:value-type="string">
            <text:p>Posúdenie projektu rekonštrukcie vodovodu</text:p>
          </table:table-cell>
          <table:table-cell office:value-type="string" calcext:value-type="string">
            <text:p>ZML202118</text:p>
          </table:table-cell>
          <table:table-cell table:style-name="ce27" office:value-type="string" calcext:value-type="string">
            <text:p>ZML2021/18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20]&amp;&quot;.pdf&quot;;[.M20])" office:value-type="string" office:string-value="ZML2021/19" calcext:value-type="string">
            <text:p>ZML2021/19</text:p>
          </table:table-cell>
          <table:table-cell office:value-type="float" office:value="10842098" calcext:value-type="float">
            <text:p>10842098</text:p>
          </table:table-cell>
          <table:table-cell table:style-name="ce27" table:formula="of:=CONCATENATE([.D20];&quot;, &quot;;[.E20];&quot;, &quot;;[.F20];&quot;  &quot;;[.G20])" office:value-type="string" office:string-value="Milan Delinčák – BUKOV VOZ, Horelica 108, 022 01  Horelica" calcext:value-type="string">
            <text:p>Milan Delinčák – BUKOV VOZ, Horelica 108, 022 01 <text:s/>Horelica</text:p>
          </table:table-cell>
          <table:table-cell office:value-type="string" calcext:value-type="string">
            <text:p>Milan Delinčák – BUKOV VOZ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10.58" calcext:value-type="float">
            <text:p>10,58</text:p>
          </table:table-cell>
          <table:table-cell office:value-type="date" office:date-value="2021-02-28" calcext:value-type="date">
            <text:p>28. 02. 2021</text:p>
          </table:table-cell>
          <table:table-cell office:value-type="date" office:date-value="2021-04-16" calcext:value-type="date">
            <text:p>16. 04. 2021</text:p>
          </table:table-cell>
          <table:table-cell office:value-type="string" calcext:value-type="string">
            <text:p>Darovacia zmluva – školské ovocie MŠ 2/2021</text:p>
          </table:table-cell>
          <table:table-cell office:value-type="string" calcext:value-type="string">
            <text:p>ZML202119</text:p>
          </table:table-cell>
          <table:table-cell table:style-name="ce27" office:value-type="string" calcext:value-type="string">
            <text:p>ZML2021/19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21]&amp;&quot;.pdf&quot;;[.M21])" office:value-type="string" office:string-value="ZML2021/20" calcext:value-type="string">
            <text:p>ZML2021/20</text:p>
          </table:table-cell>
          <table:table-cell office:value-type="float" office:value="10842098" calcext:value-type="float">
            <text:p>10842098</text:p>
          </table:table-cell>
          <table:table-cell table:style-name="ce27" table:formula="of:=CONCATENATE([.D21];&quot;, &quot;;[.E21];&quot;, &quot;;[.F21];&quot;  &quot;;[.G21])" office:value-type="string" office:string-value="Milan Delinčák – BUKOV VOZ, Horelica 108, 022 01  Horelica" calcext:value-type="string">
            <text:p>Milan Delinčák – BUKOV VOZ, Horelica 108, 022 01 <text:s/>Horelica</text:p>
          </table:table-cell>
          <table:table-cell office:value-type="string" calcext:value-type="string">
            <text:p>Milan Delinčák – BUKOV VOZ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6.55" calcext:value-type="float">
            <text:p>6,55</text:p>
          </table:table-cell>
          <table:table-cell office:value-type="date" office:date-value="2021-03-31" calcext:value-type="date">
            <text:p>31. 03. 2021</text:p>
          </table:table-cell>
          <table:table-cell office:value-type="date" office:date-value="2021-04-16" calcext:value-type="date">
            <text:p>16. 04. 2021</text:p>
          </table:table-cell>
          <table:table-cell office:value-type="string" calcext:value-type="string">
            <text:p>Darovacia zmluva – školské ovocie MŠ 3/2021</text:p>
          </table:table-cell>
          <table:table-cell office:value-type="string" calcext:value-type="string">
            <text:p>ZML202120</text:p>
          </table:table-cell>
          <table:table-cell table:style-name="ce27" office:value-type="string" calcext:value-type="string">
            <text:p>ZML2021/20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22]&amp;&quot;.pdf&quot;;[.M22])" office:value-type="string" office:string-value="ZML2021/21" calcext:value-type="string">
            <text:p>ZML2021/21</text:p>
          </table:table-cell>
          <table:table-cell office:value-type="float" office:value="897019" calcext:value-type="float">
            <text:p>00897019</text:p>
          </table:table-cell>
          <table:table-cell table:style-name="ce27" table:formula="of:=CONCATENATE([.D22];&quot;, &quot;;[.E22];&quot;, &quot;;[.F22];&quot;  &quot;;[.G22])" office:value-type="string" office:string-value="Jednota dôchodcov Slovenska - Nesluša, Nesluša, 023 41  Nesluša" calcext:value-type="string">
            <text:p>Jednota dôchodcov Slovenska - Nesluša, Nesluša, 023 41 <text:s/>Nesluša</text:p>
          </table:table-cell>
          <table:table-cell office:value-type="string" calcext:value-type="string">
            <text:p>Jednota dôchodcov Slovenska -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0" calcext:value-type="float">
            <text:p>1 000,00</text:p>
          </table:table-cell>
          <table:table-cell office:value-type="date" office:date-value="2021-04-21" calcext:value-type="date">
            <text:p>21. 04. 2021</text:p>
          </table:table-cell>
          <table:table-cell office:value-type="date" office:date-value="2021-04-22" calcext:value-type="date">
            <text:p>22. 04. 2021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2121</text:p>
          </table:table-cell>
          <table:table-cell table:style-name="ce27" office:value-type="string" calcext:value-type="string">
            <text:p>ZML2021/21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23]&amp;&quot;.pdf&quot;;[.M23])" office:value-type="string" office:string-value="ZML2021/22" calcext:value-type="string">
            <text:p>ZML2021/22</text:p>
          </table:table-cell>
          <table:table-cell office:value-type="float" office:value="632511" calcext:value-type="float">
            <text:p>00632511</text:p>
          </table:table-cell>
          <table:table-cell table:style-name="ce27" table:formula="of:=CONCATENATE([.D23];&quot;, &quot;;[.E23];&quot;, &quot;;[.F23];&quot;  &quot;;[.G23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04-01" calcext:value-type="date">
            <text:p>01. 04. 2021</text:p>
          </table:table-cell>
          <table:table-cell office:value-type="date" office:date-value="2021-04-22" calcext:value-type="date">
            <text:p>22. 04. 2021</text:p>
          </table:table-cell>
          <table:table-cell office:value-type="string" calcext:value-type="string">
            <text:p>Dodatok k zmluve o platení úhrady za sociálnu službu</text:p>
          </table:table-cell>
          <table:table-cell office:value-type="string" calcext:value-type="string">
            <text:p>ZML202122</text:p>
          </table:table-cell>
          <table:table-cell table:style-name="ce27" office:value-type="string" calcext:value-type="string">
            <text:p>ZML2021/22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24]&amp;&quot;.pdf&quot;;[.M24])" office:value-type="string" office:string-value="ZML2021/23" calcext:value-type="string">
            <text:p>ZML2021/23</text:p>
          </table:table-cell>
          <table:table-cell office:value-type="float" office:value="35763469" calcext:value-type="float">
            <text:p>35763469</text:p>
          </table:table-cell>
          <table:table-cell table:style-name="ce27" table:formula="of:=CONCATENATE([.D24];&quot;, &quot;;[.E24];&quot;, &quot;;[.F24];&quot;  &quot;;[.G2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979" calcext:value-type="float">
            <text:p>979,00</text:p>
          </table:table-cell>
          <table:table-cell office:value-type="date" office:date-value="2021-04-13" calcext:value-type="date">
            <text:p>13. 04. 2021</text:p>
          </table:table-cell>
          <table:table-cell office:value-type="date" office:date-value="2021-04-22" calcext:value-type="date">
            <text:p>22. 04. 2021</text:p>
          </table:table-cell>
          <table:table-cell office:value-type="string" calcext:value-type="string">
            <text:p>Dodatok k zmluve o poskytovaní verejných služieb</text:p>
          </table:table-cell>
          <table:table-cell office:value-type="string" calcext:value-type="string">
            <text:p>ZML202123</text:p>
          </table:table-cell>
          <table:table-cell table:style-name="ce27" office:value-type="string" calcext:value-type="string">
            <text:p>ZML2021/23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25]&amp;&quot;.pdf&quot;;[.M25])" office:value-type="string" office:string-value="ZML2021/24" calcext:value-type="string">
            <text:p>ZML2021/24</text:p>
          </table:table-cell>
          <table:table-cell office:value-type="float" office:value="51885085" calcext:value-type="float">
            <text:p>51885085</text:p>
          </table:table-cell>
          <table:table-cell table:style-name="ce27" table:formula="of:=CONCATENATE([.D25];&quot;, &quot;;[.E25];&quot;, &quot;;[.F25];&quot;  &quot;;[.G25])" office:value-type="string" office:string-value="Združenie obcí – Cyklotrasa Ochodnica – Žilina Budatín, Námestie slobody 94/27, 024 01  Kysucké Nové Mesto" calcext:value-type="string">
            <text:p>Združenie obcí – Cyklotrasa Ochodnica – Žilina Budatín, Námestie slobody 94/27, 024 01 <text:s/>Kysucké Nové Mesto</text:p>
          </table:table-cell>
          <table:table-cell office:value-type="string" calcext:value-type="string">
            <text:p>Združenie obcí – Cyklotrasa Ochodnica – Žilina Budatín</text:p>
          </table:table-cell>
          <table:table-cell office:value-type="string" calcext:value-type="string">
            <text:p>Námestie slobody 94/2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500" calcext:value-type="float">
            <text:p>1 500,00</text:p>
          </table:table-cell>
          <table:table-cell office:value-type="date" office:date-value="2021-03-12" calcext:value-type="date">
            <text:p>12. 03. 2021</text:p>
          </table:table-cell>
          <table:table-cell office:value-type="date" office:date-value="2021-04-27" calcext:value-type="date">
            <text:p>27. 04. 2021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2124</text:p>
          </table:table-cell>
          <table:table-cell table:style-name="ce27" office:value-type="string" calcext:value-type="string">
            <text:p>ZML2021/24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26]&amp;&quot;.pdf&quot;;[.M26])" office:value-type="string" office:string-value="ZML2021/25" calcext:value-type="string">
            <text:p>ZML2021/25</text:p>
          </table:table-cell>
          <table:table-cell office:value-type="float" office:value="10842098" calcext:value-type="float">
            <text:p>10842098</text:p>
          </table:table-cell>
          <table:table-cell table:style-name="ce27" table:formula="of:=CONCATENATE([.D26];&quot;, &quot;;[.E26];&quot;, &quot;;[.F26];&quot;  &quot;;[.G26])" office:value-type="string" office:string-value="Milan Delinčák – BUKOV VOZ, Horelica 108, 022 01  Horelica" calcext:value-type="string">
            <text:p>Milan Delinčák – BUKOV VOZ, Horelica 108, 022 01 <text:s/>Horelica</text:p>
          </table:table-cell>
          <table:table-cell office:value-type="string" calcext:value-type="string">
            <text:p>Milan Delinčák – BUKOV VOZ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2.19" calcext:value-type="float">
            <text:p>22,19</text:p>
          </table:table-cell>
          <table:table-cell office:value-type="date" office:date-value="2021-04-30" calcext:value-type="date">
            <text:p>30. 04. 2021</text:p>
          </table:table-cell>
          <table:table-cell office:value-type="date" office:date-value="2021-05-05" calcext:value-type="date">
            <text:p>05. 05. 2021</text:p>
          </table:table-cell>
          <table:table-cell office:value-type="string" calcext:value-type="string">
            <text:p>Darovacia zmluva – školské ovocie MŠ 4/2021</text:p>
          </table:table-cell>
          <table:table-cell office:value-type="string" calcext:value-type="string">
            <text:p>ZML202125</text:p>
          </table:table-cell>
          <table:table-cell table:style-name="ce27" office:value-type="string" calcext:value-type="string">
            <text:p>ZML2021/25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27]&amp;&quot;.pdf&quot;;[.M27])" office:value-type="string" office:string-value="ZML2021/26" calcext:value-type="string">
            <text:p>ZML2021/26</text:p>
          </table:table-cell>
          <table:table-cell office:value-type="float" office:value="53525213" calcext:value-type="float">
            <text:p>53525213</text:p>
          </table:table-cell>
          <table:table-cell table:style-name="ce27" table:formula="of:=CONCATENATE([.D27];&quot;, &quot;;[.E27];&quot;, &quot;;[.F27];&quot;  &quot;;[.G27])" office:value-type="string" office:string-value="Bajk Relax Kysuce, o. z., Dolinský potok 1097/60, 024 01  Kysucké Nové Mesto" calcext:value-type="string">
            <text:p>Bajk Relax Kysuce, o. z., Dolinský potok 1097/60, 024 01 <text:s/>Kysucké Nové Mesto</text:p>
          </table:table-cell>
          <table:table-cell office:value-type="string" calcext:value-type="string">
            <text:p>Bajk Relax Kysuce, o. z.</text:p>
          </table:table-cell>
          <table:table-cell office:value-type="string" calcext:value-type="string">
            <text:p>Dolinský potok 1097/6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000" calcext:value-type="float">
            <text:p>3 000,00</text:p>
          </table:table-cell>
          <table:table-cell office:value-type="date" office:date-value="2021-05-05" calcext:value-type="date">
            <text:p>05. 05. 2021</text:p>
          </table:table-cell>
          <table:table-cell office:value-type="date" office:date-value="2021-05-14" calcext:value-type="date">
            <text:p>14. 05. 2021</text:p>
          </table:table-cell>
          <table:table-cell office:value-type="string" calcext:value-type="string">
            <text:p>Zmluva o poskytnutí dotácie z rozpočtu obce na rok</text:p>
          </table:table-cell>
          <table:table-cell office:value-type="string" calcext:value-type="string">
            <text:p>ZML202126</text:p>
          </table:table-cell>
          <table:table-cell table:style-name="ce27" office:value-type="string" calcext:value-type="string">
            <text:p>ZML2021/26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28]&amp;&quot;.pdf&quot;;[.M28])" office:value-type="string" office:string-value="ZML2021/27" calcext:value-type="string">
            <text:p>ZML2021/27</text:p>
          </table:table-cell>
          <table:table-cell office:value-type="float" office:value="177474" calcext:value-type="float">
            <text:p>00177474</text:p>
          </table:table-cell>
          <table:table-cell table:style-name="ce27" table:formula="of:=CONCATENATE([.D28];&quot;, &quot;;[.E28];&quot;, &quot;;[.F28];&quot;  &quot;;[.G28])" office:value-type="string" office:string-value="Dobrovoľná požiarna ochrana SR, Kutuzovova 17, 831 03  Bratislava" calcext:value-type="string">
            <text:p>Dobrovoľná požiarna ochrana SR, Kutuzovova 17, 831 03 <text:s/>Bratislava</text:p>
          </table:table-cell>
          <table:table-cell office:value-type="string" calcext:value-type="string">
            <text:p>Dobrovoľná požiarna ochrana SR</text:p>
          </table:table-cell>
          <table:table-cell office:value-type="string" calcext:value-type="string">
            <text:p>Kutuzovova 17</text:p>
          </table:table-cell>
          <table:table-cell office:value-type="string" calcext:value-type="string">
            <text:p>831 03</text:p>
          </table:table-cell>
          <table:table-cell office:value-type="string" calcext:value-type="string">
            <text:p>Bratislava</text:p>
          </table:table-cell>
          <table:table-cell office:value-type="float" office:value="3000" calcext:value-type="float">
            <text:p>3 000,00</text:p>
          </table:table-cell>
          <table:table-cell office:value-type="date" office:date-value="2021-05-13" calcext:value-type="date">
            <text:p>13. 05. 2021</text:p>
          </table:table-cell>
          <table:table-cell office:value-type="date" office:date-value="2021-05-14" calcext:value-type="date">
            <text:p>14. 05. 2021</text:p>
          </table:table-cell>
          <table:table-cell office:value-type="string" calcext:value-type="string">
            <text:p>Zmluva o poskytnutí dotácie pre DHZ obce</text:p>
          </table:table-cell>
          <table:table-cell office:value-type="string" calcext:value-type="string">
            <text:p>ZML202127</text:p>
          </table:table-cell>
          <table:table-cell table:style-name="ce27" office:value-type="string" calcext:value-type="string">
            <text:p>ZML2021/27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29]&amp;&quot;.pdf&quot;;[.M29])" office:value-type="string" office:string-value="ZML2021/28" calcext:value-type="string">
            <text:p>ZML2021/28</text:p>
          </table:table-cell>
          <table:table-cell office:value-type="float" office:value="31575951" calcext:value-type="float">
            <text:p>31575951</text:p>
          </table:table-cell>
          <table:table-cell table:style-name="ce27" table:formula="of:=CONCATENATE([.D29];&quot;, &quot;;[.E29];&quot;, &quot;;[.F29];&quot;  &quot;;[.G29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05-12" calcext:value-type="date">
            <text:p>12. 05. 2021</text:p>
          </table:table-cell>
          <table:table-cell office:value-type="date" office:date-value="2021-05-14" calcext:value-type="date">
            <text:p>14. 05. 2021</text:p>
          </table:table-cell>
          <table:table-cell office:value-type="string" calcext:value-type="string">
            <text:p>Zmluva o grantovom účte</text:p>
          </table:table-cell>
          <table:table-cell office:value-type="string" calcext:value-type="string">
            <text:p>ZML202128</text:p>
          </table:table-cell>
          <table:table-cell table:style-name="ce27" office:value-type="string" calcext:value-type="string">
            <text:p>ZML2021/28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30]&amp;&quot;.pdf&quot;;[.M30])" office:value-type="string" office:string-value="ZML2021/29" calcext:value-type="string">
            <text:p>ZML2021/29</text:p>
          </table:table-cell>
          <table:table-cell office:value-type="float" office:value="162124" calcext:value-type="float">
            <text:p>00162124</text:p>
          </table:table-cell>
          <table:table-cell table:style-name="ce27" table:formula="of:=CONCATENATE([.D30];&quot;, &quot;;[.E30];&quot;, &quot;;[.F30];&quot;  &quot;;[.G30])" office:value-type="string" office:string-value="Obchodná akadémia, Veľká okružná 32, 011 57  Žilina" calcext:value-type="string">
            <text:p>Obchodná akadémia, Veľká okružná 32, 011 57 <text:s/>Žilina</text:p>
          </table:table-cell>
          <table:table-cell office:value-type="string" calcext:value-type="string">
            <text:p>Obchodná akadémia</text:p>
          </table:table-cell>
          <table:table-cell office:value-type="string" calcext:value-type="string">
            <text:p>Veľká okružná 32</text:p>
          </table:table-cell>
          <table:table-cell office:value-type="string" calcext:value-type="string">
            <text:p>011 5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05-12" calcext:value-type="date">
            <text:p>12. 05. 2021</text:p>
          </table:table-cell>
          <table:table-cell office:value-type="date" office:date-value="2021-05-18" calcext:value-type="date">
            <text:p>18. 05. 2021</text:p>
          </table:table-cell>
          <table:table-cell office:value-type="string" calcext:value-type="string">
            <text:p>Zmluva o poskytovaní praktického vyučovania</text:p>
          </table:table-cell>
          <table:table-cell office:value-type="string" calcext:value-type="string">
            <text:p>ZML202129</text:p>
          </table:table-cell>
          <table:table-cell table:style-name="ce27" office:value-type="string" calcext:value-type="string">
            <text:p>ZML2021/29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31]&amp;&quot;.pdf&quot;;[.M31])" office:value-type="string" office:string-value="ZML2021/30" calcext:value-type="string">
            <text:p>ZML2021/30</text:p>
          </table:table-cell>
          <table:table-cell office:value-type="float" office:value="162124" calcext:value-type="float">
            <text:p>00162124</text:p>
          </table:table-cell>
          <table:table-cell table:style-name="ce27" table:formula="of:=CONCATENATE([.D31];&quot;, &quot;;[.E31];&quot;, &quot;;[.F31];&quot;  &quot;;[.G31])" office:value-type="string" office:string-value="Obchodná akadémia, Veľká okružná 32, 011 57  Žilina" calcext:value-type="string">
            <text:p>Obchodná akadémia, Veľká okružná 32, 011 57 <text:s/>Žilina</text:p>
          </table:table-cell>
          <table:table-cell office:value-type="string" calcext:value-type="string">
            <text:p>Obchodná akadémia</text:p>
          </table:table-cell>
          <table:table-cell office:value-type="string" calcext:value-type="string">
            <text:p>Veľká okružná 32</text:p>
          </table:table-cell>
          <table:table-cell office:value-type="string" calcext:value-type="string">
            <text:p>011 5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05-12" calcext:value-type="date">
            <text:p>12. 05. 2021</text:p>
          </table:table-cell>
          <table:table-cell office:value-type="date" office:date-value="2021-05-18" calcext:value-type="date">
            <text:p>18. 05. 2021</text:p>
          </table:table-cell>
          <table:table-cell office:value-type="string" calcext:value-type="string">
            <text:p>Zmluva o spracovaní osobných údajov</text:p>
          </table:table-cell>
          <table:table-cell office:value-type="string" calcext:value-type="string">
            <text:p>ZML202130</text:p>
          </table:table-cell>
          <table:table-cell table:style-name="ce27" office:value-type="string" calcext:value-type="string">
            <text:p>ZML2021/30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32]&amp;&quot;.pdf&quot;;[.M32])" office:value-type="string" office:string-value="ZML2021/31" calcext:value-type="string">
            <text:p>ZML2021/31</text:p>
          </table:table-cell>
          <table:table-cell office:value-type="float" office:value="12664979" calcext:value-type="float">
            <text:p>12664979</text:p>
          </table:table-cell>
          <table:table-cell table:style-name="ce27" table:formula="of:=CONCATENATE([.D32];&quot;, &quot;;[.E32];&quot;, &quot;;[.F32];&quot;  &quot;;[.G32])" office:value-type="string" office:string-value="Spojená organizácia SZTP a ZPCCH Nesluša, Nesluša, 023 41  Nesluša" calcext:value-type="string">
            <text:p>Spojená organizácia SZTP a ZPCCH Nesluša, Nesluša, 023 41 <text:s/>Nesluša</text:p>
          </table:table-cell>
          <table:table-cell office:value-type="string" calcext:value-type="string">
            <text:p>Spojená organizácia SZTP a ZPCCH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0" calcext:value-type="float">
            <text:p>1 000,00</text:p>
          </table:table-cell>
          <table:table-cell office:value-type="date" office:date-value="2021-05-18" calcext:value-type="date">
            <text:p>18. 05. 2021</text:p>
          </table:table-cell>
          <table:table-cell office:value-type="date" office:date-value="2021-05-20" calcext:value-type="date">
            <text:p>20. 05. 2021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2131</text:p>
          </table:table-cell>
          <table:table-cell table:style-name="ce27" office:value-type="string" calcext:value-type="string">
            <text:p>ZML2021/31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33]&amp;&quot;.pdf&quot;;[.M33])" office:value-type="string" office:string-value="ZML2021/32" calcext:value-type="string">
            <text:p>ZML2021/32</text:p>
          </table:table-cell>
          <table:table-cell office:value-type="float" office:value="50222619" calcext:value-type="float">
            <text:p>50222619</text:p>
          </table:table-cell>
          <table:table-cell table:style-name="ce27" table:formula="of:=CONCATENATE([.D33];&quot;, &quot;;[.E33];&quot;, &quot;;[.F33];&quot;  &quot;;[.G33])" office:value-type="string" office:string-value="Športový klub Nesluša, Nesluša 147, 023 41  Nesluša" calcext:value-type="string">
            <text:p>Športový klub Nesluša, Nesluša 147, 023 41 <text:s/>Nesluša</text:p>
          </table:table-cell>
          <table:table-cell office:value-type="string" calcext:value-type="string">
            <text:p>Športový klub Nesluša</text:p>
          </table:table-cell>
          <table:table-cell office:value-type="string" calcext:value-type="string">
            <text:p>Nesluša 14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00" calcext:value-type="float">
            <text:p>5 000,00</text:p>
          </table:table-cell>
          <table:table-cell office:value-type="date" office:date-value="2021-05-27" calcext:value-type="date">
            <text:p>27. 05. 2021</text:p>
          </table:table-cell>
          <table:table-cell office:value-type="date" office:date-value="2021-05-31" calcext:value-type="date">
            <text:p>31. 05. 2021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2132</text:p>
          </table:table-cell>
          <table:table-cell table:style-name="ce27" office:value-type="string" calcext:value-type="string">
            <text:p>ZML2021/32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34]&amp;&quot;.pdf&quot;;[.M34])" office:value-type="string" office:string-value="ZML2021/33" calcext:value-type="string">
            <text:p>ZML2021/33</text:p>
          </table:table-cell>
          <table:table-cell office:value-type="float" office:value="177474" calcext:value-type="float">
            <text:p>00177474</text:p>
          </table:table-cell>
          <table:table-cell table:style-name="ce27" table:formula="of:=CONCATENATE([.D34];&quot;, &quot;;[.E34];&quot;, &quot;;[.F34];&quot;  &quot;;[.G34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420" calcext:value-type="float">
            <text:p>1 420,00</text:p>
          </table:table-cell>
          <table:table-cell office:value-type="date" office:date-value="2021-05-19" calcext:value-type="date">
            <text:p>19. 05. 2021</text:p>
          </table:table-cell>
          <table:table-cell office:value-type="date" office:date-value="2021-06-10" calcext:value-type="date">
            <text:p>10. 06. 2021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2133</text:p>
          </table:table-cell>
          <table:table-cell table:style-name="ce27" office:value-type="string" calcext:value-type="string">
            <text:p>ZML2021/33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35]&amp;&quot;.pdf&quot;;[.M35])" office:value-type="string" office:string-value="ZML2021/34" calcext:value-type="string">
            <text:p>ZML2021/34</text:p>
          </table:table-cell>
          <table:table-cell office:value-type="float" office:value="177474" calcext:value-type="float">
            <text:p>00177474</text:p>
          </table:table-cell>
          <table:table-cell table:style-name="ce27" table:formula="of:=CONCATENATE([.D35];&quot;, &quot;;[.E35];&quot;, &quot;;[.F35];&quot;  &quot;;[.G35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50" calcext:value-type="float">
            <text:p>1 150,00</text:p>
          </table:table-cell>
          <table:table-cell office:value-type="date" office:date-value="2021-05-19" calcext:value-type="date">
            <text:p>19. 05. 2021</text:p>
          </table:table-cell>
          <table:table-cell office:value-type="date" office:date-value="2021-06-10" calcext:value-type="date">
            <text:p>10. 06. 2021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2134</text:p>
          </table:table-cell>
          <table:table-cell table:style-name="ce27" office:value-type="string" calcext:value-type="string">
            <text:p>ZML2021/34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36]&amp;&quot;.pdf&quot;;[.M36])" office:value-type="string" office:string-value="ZML2021/35" calcext:value-type="string">
            <text:p>ZML2021/35</text:p>
          </table:table-cell>
          <table:table-cell office:value-type="float" office:value="10842098" calcext:value-type="float">
            <text:p>10842098</text:p>
          </table:table-cell>
          <table:table-cell table:style-name="ce27" table:formula="of:=CONCATENATE([.D36];&quot;, &quot;;[.E36];&quot;, &quot;;[.F36];&quot;  &quot;;[.G36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office:value-type="string" calcext:value-type="string">
            <text:p>Milan Delinčák - BUKOV VOZ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31.33" calcext:value-type="float">
            <text:p>31,33</text:p>
          </table:table-cell>
          <table:table-cell office:value-type="date" office:date-value="2021-05-31" calcext:value-type="date">
            <text:p>31. 05. 2021</text:p>
          </table:table-cell>
          <table:table-cell office:value-type="date" office:date-value="2021-06-10" calcext:value-type="date">
            <text:p>10. 06. 2021</text:p>
          </table:table-cell>
          <table:table-cell office:value-type="string" calcext:value-type="string">
            <text:p>Darovacia zmluva – školské ovocie MŠ 5/2021</text:p>
          </table:table-cell>
          <table:table-cell office:value-type="string" calcext:value-type="string">
            <text:p>ZML202135</text:p>
          </table:table-cell>
          <table:table-cell table:style-name="ce27" office:value-type="string" calcext:value-type="string">
            <text:p>ZML2021/35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37]&amp;&quot;.pdf&quot;;[.M37])" office:value-type="string" office:string-value="ZML2021/36" calcext:value-type="string">
            <text:p>ZML2021/36</text:p>
          </table:table-cell>
          <table:table-cell table:style-name="ce26" office:value-type="string" calcext:value-type="string">
            <text:p>-</text:p>
          </table:table-cell>
          <table:table-cell table:style-name="ce27" table:formula="of:=CONCATENATE([.D37];&quot;, &quot;;[.E37];&quot;, &quot;;[.F37];&quot;  &quot;;[.G37])" office:value-type="string" office:string-value="Martin Žák, Nesluša 921, 023 41  Nesluša" calcext:value-type="string">
            <text:p>Martin Žák, Nesluša 921, 023 41 <text:s/>Nesluša</text:p>
          </table:table-cell>
          <table:table-cell office:value-type="string" calcext:value-type="string">
            <text:p>Martin Žák</text:p>
          </table:table-cell>
          <table:table-cell office:value-type="string" calcext:value-type="string">
            <text:p>Nesluša 921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05-31" calcext:value-type="date">
            <text:p>31. 05. 2021</text:p>
          </table:table-cell>
          <table:table-cell office:value-type="date" office:date-value="2021-06-10" calcext:value-type="date">
            <text:p>10. 06. 2021</text:p>
          </table:table-cell>
          <table:table-cell office:value-type="string" calcext:value-type="string">
            <text:p>Dodatotk č. 1 k zmluve o prenájmne pozemku</text:p>
          </table:table-cell>
          <table:table-cell office:value-type="string" calcext:value-type="string">
            <text:p>ZML202136</text:p>
          </table:table-cell>
          <table:table-cell table:style-name="ce27" office:value-type="string" calcext:value-type="string">
            <text:p>ZML2021/36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38]&amp;&quot;.pdf&quot;;[.M38])" office:value-type="string" office:string-value="ZML2021/37" calcext:value-type="string">
            <text:p>ZML2021/37</text:p>
          </table:table-cell>
          <table:table-cell office:value-type="float" office:value="45419981" calcext:value-type="float">
            <text:p>45419981</text:p>
          </table:table-cell>
          <table:table-cell table:style-name="ce27" table:formula="of:=CONCATENATE([.D38];&quot;, &quot;;[.E38];&quot;, &quot;;[.F38];&quot;  &quot;;[.G38])" office:value-type="string" office:string-value="HAES, s. r. o., Predmierska 404, 023 54  Turzovka" calcext:value-type="string">
            <text:p>HAES, s. r. o., Predmierska 404, 023 54 <text:s/>Turzovka</text:p>
          </table:table-cell>
          <table:table-cell office:value-type="string" calcext:value-type="string">
            <text:p>HAES, s. r. o.</text:p>
          </table:table-cell>
          <table:table-cell office:value-type="string" calcext:value-type="string">
            <text:p>Predmierska 404</text:p>
          </table:table-cell>
          <table:table-cell office:value-type="string" calcext:value-type="string">
            <text:p>023 54</text:p>
          </table:table-cell>
          <table:table-cell office:value-type="string" calcext:value-type="string">
            <text:p>Turzovka</text:p>
          </table:table-cell>
          <table:table-cell office:value-type="float" office:value="187425.98" calcext:value-type="float">
            <text:p>187 425,98</text:p>
          </table:table-cell>
          <table:table-cell office:value-type="date" office:date-value="2021-06-03" calcext:value-type="date">
            <text:p>03. 06. 2021</text:p>
          </table:table-cell>
          <table:table-cell office:value-type="date" office:date-value="2021-06-10" calcext:value-type="date">
            <text:p>10. 06. 2021</text:p>
          </table:table-cell>
          <table:table-cell office:value-type="string" calcext:value-type="string">
            <text:p>Vodovod Nesluša – Žiar – rekonštrukcia siete</text:p>
          </table:table-cell>
          <table:table-cell office:value-type="string" calcext:value-type="string">
            <text:p>ZML202137</text:p>
          </table:table-cell>
          <table:table-cell table:style-name="ce27" office:value-type="string" calcext:value-type="string">
            <text:p>ZML2021/37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39]&amp;&quot;.pdf&quot;;[.M39])" office:value-type="string" office:string-value="ZML2021/38" calcext:value-type="string">
            <text:p>ZML2021/38</text:p>
          </table:table-cell>
          <table:table-cell table:style-name="ce26" office:value-type="string" calcext:value-type="string">
            <text:p>-</text:p>
          </table:table-cell>
          <table:table-cell table:style-name="ce27" table:formula="of:=CONCATENATE([.D39];&quot;, &quot;;[.E39];&quot;, &quot;;[.F39];&quot;  &quot;;[.G39])" office:value-type="string" office:string-value="Milan Vnuk, Nesluša 498, 023 41  Nesluša" calcext:value-type="string">
            <text:p>Milan Vnuk, Nesluša 498, 023 41 <text:s/>Nesluša</text:p>
          </table:table-cell>
          <table:table-cell office:value-type="string" calcext:value-type="string">
            <text:p>Milan Vnuk</text:p>
          </table:table-cell>
          <table:table-cell office:value-type="string" calcext:value-type="string">
            <text:p>Nesluša 49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4.5" calcext:value-type="float">
            <text:p>54,50</text:p>
          </table:table-cell>
          <table:table-cell office:value-type="date" office:date-value="2021-05-31" calcext:value-type="date">
            <text:p>31. 05. 2021</text:p>
          </table:table-cell>
          <table:table-cell office:value-type="date" office:date-value="2021-06-10" calcext:value-type="date">
            <text:p>10. 06. 2021</text:p>
          </table:table-cell>
          <table:table-cell office:value-type="string" calcext:value-type="string">
            <text:p>Prenájom pozemku – parcely KNC č. 2965/1</text:p>
          </table:table-cell>
          <table:table-cell office:value-type="string" calcext:value-type="string">
            <text:p>ZML202138</text:p>
          </table:table-cell>
          <table:table-cell table:style-name="ce27" office:value-type="string" calcext:value-type="string">
            <text:p>ZML2021/38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40]&amp;&quot;.pdf&quot;;[.M40])" office:value-type="string" office:string-value="ZML2021/39" calcext:value-type="string">
            <text:p>ZML2021/39</text:p>
          </table:table-cell>
          <table:table-cell table:style-name="ce26" office:value-type="string" calcext:value-type="string">
            <text:p>-</text:p>
          </table:table-cell>
          <table:table-cell table:style-name="ce27" table:formula="of:=CONCATENATE([.D40];&quot;, &quot;;[.E40];&quot;, &quot;;[.F40];&quot;  &quot;;[.G40])" office:value-type="string" office:string-value="Peter Lisko, Nesluša 1271, 023 41  Nesluša" calcext:value-type="string">
            <text:p>Peter Lisko, Nesluša 1271, 023 41 <text:s/>Nesluša</text:p>
          </table:table-cell>
          <table:table-cell office:value-type="string" calcext:value-type="string">
            <text:p>Peter Lisko</text:p>
          </table:table-cell>
          <table:table-cell office:value-type="string" calcext:value-type="string">
            <text:p>Nesluša 1271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36.5" calcext:value-type="float">
            <text:p>136,50</text:p>
          </table:table-cell>
          <table:table-cell office:value-type="date" office:date-value="2021-05-31" calcext:value-type="date">
            <text:p>31. 05. 2021</text:p>
          </table:table-cell>
          <table:table-cell office:value-type="date" office:date-value="2021-06-10" calcext:value-type="date">
            <text:p>10. 06. 2021</text:p>
          </table:table-cell>
          <table:table-cell office:value-type="string" calcext:value-type="string">
            <text:p>Prenájom pozemku – parcely KNC č. 10265/2</text:p>
          </table:table-cell>
          <table:table-cell office:value-type="string" calcext:value-type="string">
            <text:p>ZML202139</text:p>
          </table:table-cell>
          <table:table-cell table:style-name="ce27" office:value-type="string" calcext:value-type="string">
            <text:p>ZML2021/39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41]&amp;&quot;.pdf&quot;;[.M41])" office:value-type="string" office:string-value="ZML2021/40" calcext:value-type="string">
            <text:p>ZML2021/40</text:p>
          </table:table-cell>
          <table:table-cell office:value-type="float" office:value="36428001" calcext:value-type="float">
            <text:p>36428001</text:p>
          </table:table-cell>
          <table:table-cell table:style-name="ce27" table:formula="of:=CONCATENATE([.D41];&quot;, &quot;;[.E41];&quot;, &quot;;[.F41];&quot;  &quot;;[.G41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office:value-type="string" calcext:value-type="string">
            <text:p>LUMA-SK, spol. s r. o.</text:p>
          </table:table-cell>
          <table:table-cell office:value-type="string" calcext:value-type="string">
            <text:p>Dolná Tižina 221</text:p>
          </table:table-cell>
          <table:table-cell office:value-type="string" calcext:value-type="string">
            <text:p>013 04</text:p>
          </table:table-cell>
          <table:table-cell office:value-type="string" calcext:value-type="string">
            <text:p>Dolná Tižina</text:p>
          </table:table-cell>
          <table:table-cell office:value-type="float" office:value="152353.61" calcext:value-type="float">
            <text:p>152 353,61</text:p>
          </table:table-cell>
          <table:table-cell table:number-columns-repeated="2" office:value-type="date" office:date-value="2021-06-10" calcext:value-type="date">
            <text:p>10. 06. 2021</text:p>
          </table:table-cell>
          <table:table-cell office:value-type="string" calcext:value-type="string">
            <text:p>Výmena strešnej krytiny na ZŠ Nesluša</text:p>
          </table:table-cell>
          <table:table-cell office:value-type="string" calcext:value-type="string">
            <text:p>ZML202140</text:p>
          </table:table-cell>
          <table:table-cell table:style-name="ce27" office:value-type="string" calcext:value-type="string">
            <text:p>ZML2021/40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42]&amp;&quot;.pdf&quot;;[.M42])" office:value-type="string" office:string-value="ZML2021/41" calcext:value-type="string">
            <text:p>ZML2021/41</text:p>
          </table:table-cell>
          <table:table-cell office:value-type="float" office:value="42181810" calcext:value-type="float">
            <text:p>42181810</text:p>
          </table:table-cell>
          <table:table-cell table:style-name="ce27" table:formula="of:=CONCATENATE([.D42];&quot;, &quot;;[.E42];&quot;, &quot;;[.F42];&quot;  &quot;;[.G42])" office:value-type="string" office:string-value="Ministerstvo životného prostredia Slovenkej republiky, Ľudovíta Štúra 1, 812 35  Bratislava" calcext:value-type="string">
            <text:p>Ministerstvo životného prostredia Slovenkej republiky, Ľudovíta Štúra 1, 812 35 <text:s/>Bratislava</text:p>
          </table:table-cell>
          <table:table-cell office:value-type="string" calcext:value-type="string">
            <text:p>Ministerstvo životného prostredia Slovenkej republiky</text:p>
          </table:table-cell>
          <table:table-cell office:value-type="string" calcext:value-type="string">
            <text:p>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189182.52" calcext:value-type="float">
            <text:p>189 182,52</text:p>
          </table:table-cell>
          <table:table-cell office:value-type="date" office:date-value="2021-06-10" calcext:value-type="date">
            <text:p>10. 06. 2021</text:p>
          </table:table-cell>
          <table:table-cell office:value-type="date" office:date-value="2021-06-15" calcext:value-type="date">
            <text:p>15. 06. 2021</text:p>
          </table:table-cell>
          <table:table-cell office:value-type="string" calcext:value-type="string">
            <text:p>Zmluva o dotácii – vodozádržné opatrenia ZŠ (<text:span text:style-name="T4"><text:a xlink:href="https://www.crz.gov.sk/zmluva/5799042/" xlink:type="simple">CRZ</text:a></text:span>)</text:p>
          </table:table-cell>
          <table:table-cell office:value-type="string" calcext:value-type="string">
            <text:p>ZML202141</text:p>
          </table:table-cell>
          <table:table-cell table:style-name="ce27" office:value-type="string" calcext:value-type="string">
            <text:p>ZML2021/41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43]&amp;&quot;.pdf&quot;;[.M43])" office:value-type="string" office:string-value="ZML2021/42" calcext:value-type="string">
            <text:p>ZML2021/42</text:p>
          </table:table-cell>
          <table:table-cell office:value-type="float" office:value="10842098" calcext:value-type="float">
            <text:p>10842098</text:p>
          </table:table-cell>
          <table:table-cell table:style-name="ce27" table:formula="of:=CONCATENATE([.D43];&quot;, &quot;;[.E43];&quot;, &quot;;[.F43];&quot;  &quot;;[.G43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office:value-type="string" calcext:value-type="string">
            <text:p>Milan Delinčák - BUKOV VOZ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7.77" calcext:value-type="float">
            <text:p>7,77</text:p>
          </table:table-cell>
          <table:table-cell office:value-type="date" office:date-value="2021-06-11" calcext:value-type="date">
            <text:p>11. 06. 2021</text:p>
          </table:table-cell>
          <table:table-cell office:value-type="date" office:date-value="2021-06-17" calcext:value-type="date">
            <text:p>17. 06. 2021</text:p>
          </table:table-cell>
          <table:table-cell office:value-type="string" calcext:value-type="string">
            <text:p>Darovacia zmluva – školské ovocie MŠ 6/2021</text:p>
          </table:table-cell>
          <table:table-cell office:value-type="string" calcext:value-type="string">
            <text:p>ZML202142</text:p>
          </table:table-cell>
          <table:table-cell table:style-name="ce27" office:value-type="string" calcext:value-type="string">
            <text:p>ZML2021/42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44]&amp;&quot;.pdf&quot;;[.M44])" office:value-type="string" office:string-value="ZML2021/43" calcext:value-type="string">
            <text:p>ZML2021/43</text:p>
          </table:table-cell>
          <table:table-cell office:value-type="float" office:value="36442151" calcext:value-type="float">
            <text:p>36442151</text:p>
          </table:table-cell>
          <table:table-cell table:style-name="ce27" table:formula="of:=CONCATENATE([.D44];&quot;, &quot;;[.E44];&quot;, &quot;;[.F44];&quot;  &quot;;[.G44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office:value-type="string" calcext:value-type="string">
            <text:p>Stredoslovenská distribučná, a. 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06-21" calcext:value-type="date">
            <text:p>21. 06. 2021</text:p>
          </table:table-cell>
          <table:table-cell office:value-type="date" office:date-value="2021-06-28" calcext:value-type="date">
            <text:p>28. 06. 2021</text:p>
          </table:table-cell>
          <table:table-cell office:value-type="string" calcext:value-type="string">
            <text:p>Zmluva o pripojení – Kultúrny dom</text:p>
          </table:table-cell>
          <table:table-cell office:value-type="string" calcext:value-type="string">
            <text:p>ZML202143</text:p>
          </table:table-cell>
          <table:table-cell table:style-name="ce27" office:value-type="string" calcext:value-type="string">
            <text:p>ZML2021/43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45]&amp;&quot;.pdf&quot;;[.M45])" office:value-type="string" office:string-value="ZML2021/44" calcext:value-type="string">
            <text:p>ZML2021/44</text:p>
          </table:table-cell>
          <table:table-cell office:value-type="float" office:value="36428001" calcext:value-type="float">
            <text:p>36428001</text:p>
          </table:table-cell>
          <table:table-cell table:style-name="ce27" table:formula="of:=CONCATENATE([.D45];&quot;, &quot;;[.E45];&quot;, &quot;;[.F45];&quot;  &quot;;[.G45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office:value-type="string" calcext:value-type="string">
            <text:p>LUMA-SK, spol. s r. o.</text:p>
          </table:table-cell>
          <table:table-cell office:value-type="string" calcext:value-type="string">
            <text:p>Dolná Tižina 221</text:p>
          </table:table-cell>
          <table:table-cell office:value-type="string" calcext:value-type="string">
            <text:p>013 04</text:p>
          </table:table-cell>
          <table:table-cell office:value-type="string" calcext:value-type="string">
            <text:p>Dolná Tižina</text:p>
          </table:table-cell>
          <table:table-cell office:value-type="float" office:value="152353.61" calcext:value-type="float">
            <text:p>152 353,61</text:p>
          </table:table-cell>
          <table:table-cell table:number-columns-repeated="2" office:value-type="date" office:date-value="2021-06-29" calcext:value-type="date">
            <text:p>29. 06. 2021</text:p>
          </table:table-cell>
          <table:table-cell office:value-type="string" calcext:value-type="string">
            <text:p>Výmena strešnej krytiny na ZŠ Nesluša – dodatok č. 1</text:p>
          </table:table-cell>
          <table:table-cell office:value-type="string" calcext:value-type="string">
            <text:p>ZML202144</text:p>
          </table:table-cell>
          <table:table-cell table:style-name="ce27" office:value-type="string" calcext:value-type="string">
            <text:p>ZML2021/44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46]&amp;&quot;.pdf&quot;;[.M46])" office:value-type="string" office:string-value="ZML2021/45" calcext:value-type="string">
            <text:p>ZML2021/45</text:p>
          </table:table-cell>
          <table:table-cell office:value-type="float" office:value="44475900" calcext:value-type="float">
            <text:p>44475900</text:p>
          </table:table-cell>
          <table:table-cell table:style-name="ce27" table:formula="of:=CONCATENATE([.D46];&quot;, &quot;;[.E46];&quot;, &quot;;[.F46];&quot;  &quot;;[.G46])" office:value-type="string" office:string-value="Mgr. Alexandra Mihaldová – CASSIEN, M. Nešpora 1186/7, 024 04  Kysucké Nové Mesto" calcext:value-type="string">
            <text:p>Mgr. Alexandra Mihaldová – CASSIEN, M. Nešpora 1186/7, 024 04 <text:s/>Kysucké Nové Mesto</text:p>
          </table:table-cell>
          <table:table-cell office:value-type="string" calcext:value-type="string">
            <text:p>Mgr. Alexandra Mihaldová – CASSIEN</text:p>
          </table:table-cell>
          <table:table-cell office:value-type="string" calcext:value-type="string">
            <text:p>M. Nešpora 1186/7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4680" calcext:value-type="float">
            <text:p>4 680,00</text:p>
          </table:table-cell>
          <table:table-cell table:number-columns-repeated="2" office:value-type="date" office:date-value="2021-07-07" calcext:value-type="date">
            <text:p>07. 07. 2021</text:p>
          </table:table-cell>
          <table:table-cell office:value-type="string" calcext:value-type="string">
            <text:p>Externý projektový manažment – vodozádržné ZŠ</text:p>
          </table:table-cell>
          <table:table-cell office:value-type="string" calcext:value-type="string">
            <text:p>ZML202145</text:p>
          </table:table-cell>
          <table:table-cell table:style-name="ce27" office:value-type="string" calcext:value-type="string">
            <text:p>ZML2021/45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47]&amp;&quot;.pdf&quot;;[.M47])" office:value-type="string" office:string-value="ZML2021/46" calcext:value-type="string">
            <text:p>ZML2021/46</text:p>
          </table:table-cell>
          <table:table-cell office:value-type="float" office:value="34756809" calcext:value-type="float">
            <text:p>34756809</text:p>
          </table:table-cell>
          <table:table-cell table:style-name="ce27" table:formula="of:=CONCATENATE([.D47];&quot;, &quot;;[.E47];&quot;, &quot;;[.F47];&quot;  &quot;;[.G47])" office:value-type="string" office:string-value="Štefan Hruštinec, Kolárovice 602, 013 54  Kolárovice" calcext:value-type="string">
            <text:p>Štefan Hruštinec, Kolárovice 602, 013 54 <text:s/>Kolárovice</text:p>
          </table:table-cell>
          <table:table-cell office:value-type="string" calcext:value-type="string">
            <text:p>Štefan Hruštinec</text:p>
          </table:table-cell>
          <table:table-cell office:value-type="string" calcext:value-type="string">
            <text:p>Kolárovice 602</text:p>
          </table:table-cell>
          <table:table-cell office:value-type="string" calcext:value-type="string">
            <text:p>013 54</text:p>
          </table:table-cell>
          <table:table-cell office:value-type="string" calcext:value-type="string">
            <text:p>Kolárovice</text:p>
          </table:table-cell>
          <table:table-cell office:value-type="float" office:value="3000" calcext:value-type="float">
            <text:p>3 000,00</text:p>
          </table:table-cell>
          <table:table-cell office:value-type="date" office:date-value="2021-07-14" calcext:value-type="date">
            <text:p>14. 07. 2021</text:p>
          </table:table-cell>
          <table:table-cell office:value-type="date" office:date-value="2021-07-15" calcext:value-type="date">
            <text:p>15. 07. 2021</text:p>
          </table:table-cell>
          <table:table-cell office:value-type="string" calcext:value-type="string">
            <text:p>Zabezpečenie akcie Kultúrne soboty</text:p>
          </table:table-cell>
          <table:table-cell office:value-type="string" calcext:value-type="string">
            <text:p>ZML202146</text:p>
          </table:table-cell>
          <table:table-cell table:style-name="ce27" office:value-type="string" calcext:value-type="string">
            <text:p>ZML2021/46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48]&amp;&quot;.pdf&quot;;[.M48])" office:value-type="string" office:string-value="ZML2021/47" calcext:value-type="string">
            <text:p>ZML2021/47</text:p>
          </table:table-cell>
          <table:table-cell office:value-type="float" office:value="178454" calcext:value-type="float">
            <text:p>00178454</text:p>
          </table:table-cell>
          <table:table-cell table:style-name="ce27" table:formula="of:=CONCATENATE([.D48];&quot;, &quot;;[.E48];&quot;, &quot;;[.F48];&quot;  &quot;;[.G48])" office:value-type="string" office:string-value="SOZA, Rastislavova 3, 821 08  Bratislava" calcext:value-type="string">
            <text:p>SOZA, Rastislavova 3, 821 08 <text:s/>Bratislava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Rastislavova 3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21-07-19" calcext:value-type="date">
            <text:p>19. 07. 2021</text:p>
          </table:table-cell>
          <table:table-cell office:value-type="string" calcext:value-type="string">
            <text:p>Hromadná licenčná zmluva</text:p>
          </table:table-cell>
          <table:table-cell office:value-type="string" calcext:value-type="string">
            <text:p>ZML202147</text:p>
          </table:table-cell>
          <table:table-cell table:style-name="ce27" office:value-type="string" calcext:value-type="string">
            <text:p>ZML2021/47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49]&amp;&quot;.pdf&quot;;[.M49])" office:value-type="string" office:string-value="ZML2021/48" calcext:value-type="string">
            <text:p>ZML2021/48</text:p>
          </table:table-cell>
          <table:table-cell office:value-type="float" office:value="46115498" calcext:value-type="float">
            <text:p>46115498</text:p>
          </table:table-cell>
          <table:table-cell table:style-name="ce27" table:formula="of:=CONCATENATE([.D49];&quot;, &quot;;[.E49];&quot;, &quot;;[.F49];&quot;  &quot;;[.G49])" office:value-type="string" office:string-value="Venimex Slovakia, s. r. o., Klincová 37, 821 08  Bratislava" calcext:value-type="string">
            <text:p>Venimex Slovakia, s. r. o., Klincová 37, 821 08 <text:s/>Bratislava</text:p>
          </table:table-cell>
          <table:table-cell office:value-type="string" calcext:value-type="string">
            <text:p>Venimex Slovakia, s. r. o.</text:p>
          </table:table-cell>
          <table:table-cell office:value-type="string" calcext:value-type="string">
            <text:p>Klincová 37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12600.84" calcext:value-type="float">
            <text:p>12 600,84</text:p>
          </table:table-cell>
          <table:table-cell office:value-type="date" office:date-value="2021-09-06" calcext:value-type="date">
            <text:p>06. 09. 2021</text:p>
          </table:table-cell>
          <table:table-cell office:value-type="date" office:date-value="2021-09-28" calcext:value-type="date">
            <text:p>28. 09. 2021</text:p>
          </table:table-cell>
          <table:table-cell office:value-type="string" calcext:value-type="string">
            <text:p>Dokončenie rekonštrukcie verejného osvetlenia</text:p>
          </table:table-cell>
          <table:table-cell office:value-type="string" calcext:value-type="string">
            <text:p>ZML202148</text:p>
          </table:table-cell>
          <table:table-cell table:style-name="ce27" office:value-type="string" calcext:value-type="string">
            <text:p>ZML2021/48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50]&amp;&quot;.pdf&quot;;[.M50])" office:value-type="string" office:string-value="ZML2021/49" calcext:value-type="string">
            <text:p>ZML2021/49</text:p>
          </table:table-cell>
          <table:table-cell office:value-type="float" office:value="45419981" calcext:value-type="float">
            <text:p>45419981</text:p>
          </table:table-cell>
          <table:table-cell table:style-name="ce27" table:formula="of:=CONCATENATE([.D50];&quot;, &quot;;[.E50];&quot;, &quot;;[.F50];&quot;  &quot;;[.G50])" office:value-type="string" office:string-value="HAES, s. r. o., Predmierska 404, 023 54  Turzovka" calcext:value-type="string">
            <text:p>HAES, s. r. o., Predmierska 404, 023 54 <text:s/>Turzovka</text:p>
          </table:table-cell>
          <table:table-cell office:value-type="string" calcext:value-type="string">
            <text:p>HAES, s. r. o.</text:p>
          </table:table-cell>
          <table:table-cell office:value-type="string" calcext:value-type="string">
            <text:p>Predmierska 404</text:p>
          </table:table-cell>
          <table:table-cell office:value-type="string" calcext:value-type="string">
            <text:p>023 54</text:p>
          </table:table-cell>
          <table:table-cell office:value-type="string" calcext:value-type="string">
            <text:p>Turzovka</text:p>
          </table:table-cell>
          <table:table-cell office:value-type="float" office:value="62700" calcext:value-type="float">
            <text:p>62 700,00</text:p>
          </table:table-cell>
          <table:table-cell office:value-type="date" office:date-value="2021-08-16" calcext:value-type="date">
            <text:p>16. 08. 2021</text:p>
          </table:table-cell>
          <table:table-cell office:value-type="date" office:date-value="2021-08-31" calcext:value-type="date">
            <text:p>31. 08. 2021</text:p>
          </table:table-cell>
          <table:table-cell office:value-type="string" calcext:value-type="string">
            <text:p>Vodovod Nesluša - Odbočenia na trase</text:p>
          </table:table-cell>
          <table:table-cell office:value-type="string" calcext:value-type="string">
            <text:p>ZML202149</text:p>
          </table:table-cell>
          <table:table-cell table:style-name="ce27" office:value-type="string" calcext:value-type="string">
            <text:p>ZML2021/49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51]&amp;&quot;.pdf&quot;;[.M51])" office:value-type="string" office:string-value="ZML2021/50" calcext:value-type="string">
            <text:p>ZML2021/50</text:p>
          </table:table-cell>
          <table:table-cell office:value-type="float" office:value="36442151" calcext:value-type="float">
            <text:p>36442151</text:p>
          </table:table-cell>
          <table:table-cell table:style-name="ce27" table:formula="of:=CONCATENATE([.D51];&quot;, &quot;;[.E51];&quot;, &quot;;[.F51];&quot;  &quot;;[.G51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office:value-type="string" calcext:value-type="string">
            <text:p>Stredoslovenská distribučná, a. 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08-23" calcext:value-type="date">
            <text:p>23. 08. 2021</text:p>
          </table:table-cell>
          <table:table-cell office:value-type="date" office:date-value="2021-08-31" calcext:value-type="date">
            <text:p>31. 08. 2021</text:p>
          </table:table-cell>
          <table:table-cell office:value-type="string" calcext:value-type="string">
            <text:p>Zmluva o výpožičke podperných bodov</text:p>
          </table:table-cell>
          <table:table-cell office:value-type="string" calcext:value-type="string">
            <text:p>ZML202150</text:p>
          </table:table-cell>
          <table:table-cell table:style-name="ce27" office:value-type="string" calcext:value-type="string">
            <text:p>ZML2021/50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52]&amp;&quot;.pdf&quot;;[.M52])" office:value-type="string" office:string-value="ZML2021/51" calcext:value-type="string">
            <text:p>ZML2021/51</text:p>
          </table:table-cell>
          <table:table-cell office:value-type="float" office:value="36442151" calcext:value-type="float">
            <text:p>36442151</text:p>
          </table:table-cell>
          <table:table-cell table:style-name="ce27" table:formula="of:=CONCATENATE([.D52];&quot;, &quot;;[.E52];&quot;, &quot;;[.F52];&quot;  &quot;;[.G52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office:value-type="string" calcext:value-type="string">
            <text:p>Stredoslovenská distribučná, a. 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08-23" calcext:value-type="date">
            <text:p>23. 08. 2021</text:p>
          </table:table-cell>
          <table:table-cell office:value-type="date" office:date-value="2021-08-31" calcext:value-type="date">
            <text:p>31. 08. 2021</text:p>
          </table:table-cell>
          <table:table-cell office:value-type="string" calcext:value-type="string">
            <text:p>Dohoda o spolupráci</text:p>
          </table:table-cell>
          <table:table-cell office:value-type="string" calcext:value-type="string">
            <text:p>ZML202151</text:p>
          </table:table-cell>
          <table:table-cell table:style-name="ce27" office:value-type="string" calcext:value-type="string">
            <text:p>ZML2021/51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53]&amp;&quot;.pdf&quot;;[.M53])" office:value-type="string" office:string-value="ZML2021/52" calcext:value-type="string">
            <text:p>ZML2021/52</text:p>
          </table:table-cell>
          <table:table-cell office:value-type="float" office:value="36041688" calcext:value-type="float">
            <text:p>36041688</text:p>
          </table:table-cell>
          <table:table-cell table:style-name="ce27" table:formula="of:=CONCATENATE([.D53];&quot;, &quot;;[.E53];&quot;, &quot;;[.F53];&quot;  &quot;;[.G53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office:value-type="string" calcext:value-type="string">
            <text:p>MADE, spol. s r. o.</text:p>
          </table:table-cell>
          <table:table-cell office:value-type="string" calcext:value-type="string">
            <text:p>Hurbanova 14A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2100" calcext:value-type="float">
            <text:p>2 100,00</text:p>
          </table:table-cell>
          <table:table-cell office:value-type="date" office:date-value="2021-08-23" calcext:value-type="date">
            <text:p>23. 08. 2021</text:p>
          </table:table-cell>
          <table:table-cell office:value-type="date" office:date-value="2021-08-31" calcext:value-type="date">
            <text:p>31. 08. 2021</text:p>
          </table:table-cell>
          <table:table-cell office:value-type="string" calcext:value-type="string">
            <text:p>Dodatok k licenčnej zmluve č. U974/2012</text:p>
          </table:table-cell>
          <table:table-cell office:value-type="string" calcext:value-type="string">
            <text:p>ZML202152</text:p>
          </table:table-cell>
          <table:table-cell table:style-name="ce27" office:value-type="string" calcext:value-type="string">
            <text:p>ZML2021/52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54]&amp;&quot;.pdf&quot;;[.M54])" office:value-type="string" office:string-value="ZML2021/53" calcext:value-type="string">
            <text:p>ZML2021/53</text:p>
          </table:table-cell>
          <table:table-cell office:value-type="float" office:value="53880391" calcext:value-type="float">
            <text:p>53880391</text:p>
          </table:table-cell>
          <table:table-cell table:style-name="ce27" table:formula="of:=CONCATENATE([.D54];&quot;, &quot;;[.E54];&quot;, &quot;;[.F54];&quot;  &quot;;[.G54])" office:value-type="string" office:string-value="Základná škola s materskou školou, Nesluša 837, 023 41  Nesluša" calcext:value-type="string">
            <text:p>Základná škola s materskou školou, Nesluša 837, 023 41 <text:s/>Nesluša</text:p>
          </table:table-cell>
          <table:table-cell office:value-type="string" calcext:value-type="string">
            <text:p>Základná škola s materskou školou</text:p>
          </table:table-cell>
          <table:table-cell office:value-type="string" calcext:value-type="string">
            <text:p>Nesluša 83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08-25" calcext:value-type="date">
            <text:p>25. 08. 2021</text:p>
          </table:table-cell>
          <table:table-cell office:value-type="date" office:date-value="2021-08-31" calcext:value-type="date">
            <text:p>31. 08. 2021</text:p>
          </table:table-cell>
          <table:table-cell office:value-type="string" calcext:value-type="string">
            <text:p>Dohoda o prechode práv a povinností</text:p>
          </table:table-cell>
          <table:table-cell office:value-type="string" calcext:value-type="string">
            <text:p>ZML202153</text:p>
          </table:table-cell>
          <table:table-cell table:style-name="ce27" office:value-type="string" calcext:value-type="string">
            <text:p>ZML2021/53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55]&amp;&quot;.pdf&quot;;[.M55])" office:value-type="string" office:string-value="ZML2021/54" calcext:value-type="string">
            <text:p>ZML2021/54</text:p>
          </table:table-cell>
          <table:table-cell office:value-type="float" office:value="36428001" calcext:value-type="float">
            <text:p>36428001</text:p>
          </table:table-cell>
          <table:table-cell table:style-name="ce27" table:formula="of:=CONCATENATE([.D55];&quot;, &quot;;[.E55];&quot;, &quot;;[.F55];&quot;  &quot;;[.G55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office:value-type="string" calcext:value-type="string">
            <text:p>LUMA-SK, spol. s r. o.</text:p>
          </table:table-cell>
          <table:table-cell office:value-type="string" calcext:value-type="string">
            <text:p>Dolná Tižina 221</text:p>
          </table:table-cell>
          <table:table-cell office:value-type="string" calcext:value-type="string">
            <text:p>013 04</text:p>
          </table:table-cell>
          <table:table-cell office:value-type="string" calcext:value-type="string">
            <text:p>Dolná Tižina</text:p>
          </table:table-cell>
          <table:table-cell office:value-type="float" office:value="152353.61" calcext:value-type="float">
            <text:p>152 353,61</text:p>
          </table:table-cell>
          <table:table-cell office:value-type="date" office:date-value="2021-08-30" calcext:value-type="date">
            <text:p>30. 08. 2021</text:p>
          </table:table-cell>
          <table:table-cell office:value-type="date" office:date-value="2021-09-16" calcext:value-type="date">
            <text:p>16. 09. 2021</text:p>
          </table:table-cell>
          <table:table-cell office:value-type="string" calcext:value-type="string">
            <text:p>Výmena strešnej krytiny na ZŠ Nesluša – dodatok č. 2</text:p>
          </table:table-cell>
          <table:table-cell office:value-type="string" calcext:value-type="string">
            <text:p>ZML202154</text:p>
          </table:table-cell>
          <table:table-cell table:style-name="ce27" office:value-type="string" calcext:value-type="string">
            <text:p>ZML2021/54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56]&amp;&quot;.pdf&quot;;[.M56])" office:value-type="string" office:string-value="ZML2021/55" calcext:value-type="string">
            <text:p>ZML2021/55</text:p>
          </table:table-cell>
          <table:table-cell office:value-type="float" office:value="42352118" calcext:value-type="float">
            <text:p>42352118</text:p>
          </table:table-cell>
          <table:table-cell table:style-name="ce27" table:formula="of:=CONCATENATE([.D56];&quot;, &quot;;[.E56];&quot;, &quot;;[.F56];&quot;  &quot;;[.G56])" office:value-type="string" office:string-value="Priatelia Kysúc, o. z., Hutyrovce 554, 023 41  Nesluša" calcext:value-type="string">
            <text:p>Priatelia Kysúc, o. z., Hutyrovce 554, 023 41 <text:s/>Nesluša</text:p>
          </table:table-cell>
          <table:table-cell office:value-type="string" calcext:value-type="string">
            <text:p>Priatelia Kysúc, o. z.</text:p>
          </table:table-cell>
          <table:table-cell office:value-type="string" calcext:value-type="string">
            <text:p>Hutyrovce 55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300" calcext:value-type="float">
            <text:p>1 300,00</text:p>
          </table:table-cell>
          <table:table-cell table:number-columns-repeated="2" office:value-type="date" office:date-value="2021-09-17" calcext:value-type="date">
            <text:p>17. 09. 2021</text:p>
          </table:table-cell>
          <table:table-cell office:value-type="string" calcext:value-type="string">
            <text:p>Poskytnutie dotácie – Priatelia Kysúc</text:p>
          </table:table-cell>
          <table:table-cell office:value-type="string" calcext:value-type="string">
            <text:p>ZML202155</text:p>
          </table:table-cell>
          <table:table-cell table:style-name="ce27" office:value-type="string" calcext:value-type="string">
            <text:p>ZML2021/55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57]&amp;&quot;.pdf&quot;;[.M57])" office:value-type="string" office:string-value="ZML2021/56" calcext:value-type="string">
            <text:p>ZML2021/56</text:p>
          </table:table-cell>
          <table:table-cell office:value-type="float" office:value="44475900" calcext:value-type="float">
            <text:p>44475900</text:p>
          </table:table-cell>
          <table:table-cell table:style-name="ce27" table:formula="of:=CONCATENATE([.D57];&quot;, &quot;;[.E57];&quot;, &quot;;[.F57];&quot;  &quot;;[.G57])" office:value-type="string" office:string-value="Mgr. Alexandra Mihaldová – CASSIEN, M. Nešpora 1186/7, 024 04  Kysucké Nové Mesto" calcext:value-type="string">
            <text:p>Mgr. Alexandra Mihaldová – CASSIEN, M. Nešpora 1186/7, 024 04 <text:s/>Kysucké Nové Mesto</text:p>
          </table:table-cell>
          <table:table-cell office:value-type="string" calcext:value-type="string">
            <text:p>Mgr. Alexandra Mihaldová – CASSIEN</text:p>
          </table:table-cell>
          <table:table-cell office:value-type="string" calcext:value-type="string">
            <text:p>M. Nešpora 1186/7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4680" calcext:value-type="float">
            <text:p>4 680,00</text:p>
          </table:table-cell>
          <table:table-cell office:value-type="date" office:date-value="2021-09-13" calcext:value-type="date">
            <text:p>13. 09. 2021</text:p>
          </table:table-cell>
          <table:table-cell office:value-type="date" office:date-value="2021-09-22" calcext:value-type="date">
            <text:p>22. 09. 2021</text:p>
          </table:table-cell>
          <table:table-cell office:value-type="string" calcext:value-type="string">
            <text:p>Externý projektový manažment – vodozádržné ZŠ</text:p>
          </table:table-cell>
          <table:table-cell office:value-type="string" calcext:value-type="string">
            <text:p>ZML202156</text:p>
          </table:table-cell>
          <table:table-cell table:style-name="ce27" office:value-type="string" calcext:value-type="string">
            <text:p>ZML2021/56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58]&amp;&quot;.pdf&quot;;[.M58])" office:value-type="string" office:string-value="ZML2021/57" calcext:value-type="string">
            <text:p>ZML2021/57</text:p>
          </table:table-cell>
          <table:table-cell office:value-type="float" office:value="45419981" calcext:value-type="float">
            <text:p>45419981</text:p>
          </table:table-cell>
          <table:table-cell table:style-name="ce27" table:formula="of:=CONCATENATE([.D58];&quot;, &quot;;[.E58];&quot;, &quot;;[.F58];&quot;  &quot;;[.G58])" office:value-type="string" office:string-value="HAES, s. r. o., Predmierska 404, 023 54  Turzovka" calcext:value-type="string">
            <text:p>HAES, s. r. o., Predmierska 404, 023 54 <text:s/>Turzovka</text:p>
          </table:table-cell>
          <table:table-cell office:value-type="string" calcext:value-type="string">
            <text:p>HAES, s. r. o.</text:p>
          </table:table-cell>
          <table:table-cell office:value-type="string" calcext:value-type="string">
            <text:p>Predmierska 404</text:p>
          </table:table-cell>
          <table:table-cell office:value-type="string" calcext:value-type="string">
            <text:p>023 54</text:p>
          </table:table-cell>
          <table:table-cell office:value-type="string" calcext:value-type="string">
            <text:p>Turzovka</text:p>
          </table:table-cell>
          <table:table-cell office:value-type="float" office:value="187425.98" calcext:value-type="float">
            <text:p>187 425,98</text:p>
          </table:table-cell>
          <table:table-cell table:number-columns-repeated="2" office:value-type="date" office:date-value="2021-09-23" calcext:value-type="date">
            <text:p>23. 09. 2021</text:p>
          </table:table-cell>
          <table:table-cell office:value-type="string" calcext:value-type="string">
            <text:p>Vodovod Nesluša – Žiar – rekonštrukcia – dodatok č. 1</text:p>
          </table:table-cell>
          <table:table-cell office:value-type="string" calcext:value-type="string">
            <text:p>ZML202157</text:p>
          </table:table-cell>
          <table:table-cell table:style-name="ce27" office:value-type="string" calcext:value-type="string">
            <text:p>ZML2021/57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59]&amp;&quot;.pdf&quot;;[.M59])" office:value-type="string" office:string-value="ZML2021/58" calcext:value-type="string">
            <text:p>ZML2021/58</text:p>
          </table:table-cell>
          <table:table-cell office:value-type="float" office:value="37799461" calcext:value-type="float">
            <text:p>37799461</text:p>
          </table:table-cell>
          <table:table-cell table:style-name="ce27" table:formula="of:=CONCATENATE([.D59];&quot;, &quot;;[.E59];&quot;, &quot;;[.F59];&quot;  &quot;;[.G59])" office:value-type="string" office:string-value="Šachový klub Mladosť Nelsuša, Katolícky kultúrny dom 934, 023 41  Nesluša" calcext:value-type="string">
            <text:p>Šachový klub Mladosť Nelsuša, Katolícky kultúrny dom 934, 023 41 <text:s/>Nesluša</text:p>
          </table:table-cell>
          <table:table-cell office:value-type="string" calcext:value-type="string">
            <text:p>Šachový klub Mladosť Nelsuša</text:p>
          </table:table-cell>
          <table:table-cell office:value-type="string" calcext:value-type="string">
            <text:p>Katolícky kultúrny dom 93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21-09-21" calcext:value-type="date">
            <text:p>21. 09. 2021</text:p>
          </table:table-cell>
          <table:table-cell office:value-type="date" office:date-value="2021-09-28" calcext:value-type="date">
            <text:p>28. 09. 2021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2158</text:p>
          </table:table-cell>
          <table:table-cell table:style-name="ce27" office:value-type="string" calcext:value-type="string">
            <text:p>ZML2021/58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60]&amp;&quot;.pdf&quot;;[.M60])" office:value-type="string" office:string-value="ZML2021/59" calcext:value-type="string">
            <text:p>ZML2021/59</text:p>
          </table:table-cell>
          <table:table-cell office:value-type="float" office:value="46115498" calcext:value-type="float">
            <text:p>46115498</text:p>
          </table:table-cell>
          <table:table-cell table:style-name="ce27" table:formula="of:=CONCATENATE([.D60];&quot;, &quot;;[.E60];&quot;, &quot;;[.F60];&quot;  &quot;;[.G60])" office:value-type="string" office:string-value="Venimex Slovakia, s. r. o., Klincová 37, 821 08  Bratislava" calcext:value-type="string">
            <text:p>Venimex Slovakia, s. r. o., Klincová 37, 821 08 <text:s/>Bratislava</text:p>
          </table:table-cell>
          <table:table-cell office:value-type="string" calcext:value-type="string">
            <text:p>Venimex Slovakia, s. r. o.</text:p>
          </table:table-cell>
          <table:table-cell office:value-type="string" calcext:value-type="string">
            <text:p>Klincová 37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12600.84" calcext:value-type="float">
            <text:p>12 600,84</text:p>
          </table:table-cell>
          <table:table-cell office:value-type="date" office:date-value="2021-09-23" calcext:value-type="date">
            <text:p>23. 09. 2021</text:p>
          </table:table-cell>
          <table:table-cell office:value-type="date" office:date-value="2021-09-28" calcext:value-type="date">
            <text:p>28. 09. 2021</text:p>
          </table:table-cell>
          <table:table-cell office:value-type="string" calcext:value-type="string">
            <text:p>Dokončenie rekonštrukcie osvetlenia – dodatok č. 1</text:p>
          </table:table-cell>
          <table:table-cell office:value-type="string" calcext:value-type="string">
            <text:p>ZML202159</text:p>
          </table:table-cell>
          <table:table-cell table:style-name="ce27" office:value-type="string" calcext:value-type="string">
            <text:p>ZML2021/59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61]&amp;&quot;.pdf&quot;;[.M61])" office:value-type="string" office:string-value="ZML2021/60" calcext:value-type="string">
            <text:p>ZML2021/60</text:p>
          </table:table-cell>
          <table:table-cell office:value-type="float" office:value="51039508" calcext:value-type="float">
            <text:p>51039508</text:p>
          </table:table-cell>
          <table:table-cell table:style-name="ce27" table:formula="of:=CONCATENATE([.D61];&quot;, &quot;;[.E61];&quot;, &quot;;[.F61];&quot;  &quot;;[.G61])" office:value-type="string" office:string-value="3 Energy SK, s. r. o., K cintorínu 36, 010 04  Žilina" calcext:value-type="string">
            <text:p>3 Energy SK, s. r. o., K cintorínu 36, 010 04 <text:s/>Žilina</text:p>
          </table:table-cell>
          <table:table-cell office:value-type="string" calcext:value-type="string">
            <text:p>3 Energy SK, s. r. o.</text:p>
          </table:table-cell>
          <table:table-cell office:value-type="string" calcext:value-type="string">
            <text:p>K cintorínu 36</text:p>
          </table:table-cell>
          <table:table-cell office:value-type="string" calcext:value-type="string">
            <text:p>010 04</text:p>
          </table:table-cell>
          <table:table-cell office:value-type="string" calcext:value-type="string">
            <text:p>Žilina</text:p>
          </table:table-cell>
          <table:table-cell office:value-type="float" office:value="192940.06" calcext:value-type="float">
            <text:p>192 940,06</text:p>
          </table:table-cell>
          <table:table-cell office:value-type="date" office:date-value="2021-09-07" calcext:value-type="date">
            <text:p>07. 09. 2021</text:p>
          </table:table-cell>
          <table:table-cell office:value-type="date" office:date-value="2021-09-29" calcext:value-type="date">
            <text:p>29. 09. 2021</text:p>
          </table:table-cell>
          <table:table-cell office:value-type="string" calcext:value-type="string">
            <text:p>Vodozádržné opatrenia areálu Základnej školy v Nesluši</text:p>
          </table:table-cell>
          <table:table-cell office:value-type="string" calcext:value-type="string">
            <text:p>ZML202160</text:p>
          </table:table-cell>
          <table:table-cell table:style-name="ce27" office:value-type="string" calcext:value-type="string">
            <text:p>ZML2021/60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62]&amp;&quot;.pdf&quot;;[.M62])" office:value-type="string" office:string-value="ZML2021/61" calcext:value-type="string">
            <text:p>ZML2021/61</text:p>
          </table:table-cell>
          <table:table-cell office:value-type="float" office:value="45419981" calcext:value-type="float">
            <text:p>45419981</text:p>
          </table:table-cell>
          <table:table-cell table:style-name="ce27" table:formula="of:=CONCATENATE([.D62];&quot;, &quot;;[.E62];&quot;, &quot;;[.F62];&quot;  &quot;;[.G62])" office:value-type="string" office:string-value="HAES, s. r. o., Predmierska 404, 023 54  Turzovka" calcext:value-type="string">
            <text:p>HAES, s. r. o., Predmierska 404, 023 54 <text:s/>Turzovka</text:p>
          </table:table-cell>
          <table:table-cell office:value-type="string" calcext:value-type="string">
            <text:p>HAES, s. r. o.</text:p>
          </table:table-cell>
          <table:table-cell office:value-type="string" calcext:value-type="string">
            <text:p>Predmierska 404</text:p>
          </table:table-cell>
          <table:table-cell office:value-type="string" calcext:value-type="string">
            <text:p>023 54</text:p>
          </table:table-cell>
          <table:table-cell office:value-type="string" calcext:value-type="string">
            <text:p>Turzovka</text:p>
          </table:table-cell>
          <table:table-cell office:value-type="float" office:value="62700" calcext:value-type="float">
            <text:p>62 700,00</text:p>
          </table:table-cell>
          <table:table-cell office:value-type="date" office:date-value="2021-09-23" calcext:value-type="date">
            <text:p>23. 09. 2021</text:p>
          </table:table-cell>
          <table:table-cell office:value-type="date" office:date-value="2021-10-04" calcext:value-type="date">
            <text:p>04. 10. 2021</text:p>
          </table:table-cell>
          <table:table-cell office:value-type="string" calcext:value-type="string">
            <text:p>Vodovod Nesluša – odobčenia – rekonštrukcia – dodatok</text:p>
          </table:table-cell>
          <table:table-cell office:value-type="string" calcext:value-type="string">
            <text:p>ZML202161</text:p>
          </table:table-cell>
          <table:table-cell table:style-name="ce27" office:value-type="string" calcext:value-type="string">
            <text:p>ZML2021/61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63]&amp;&quot;.pdf&quot;;[.M63])" office:value-type="string" office:string-value="ZML2021/62" calcext:value-type="string">
            <text:p>ZML2021/62</text:p>
          </table:table-cell>
          <table:table-cell office:value-type="float" office:value="50247379" calcext:value-type="float">
            <text:p>50247379</text:p>
          </table:table-cell>
          <table:table-cell table:style-name="ce27" table:formula="of:=CONCATENATE([.D63];&quot;, &quot;;[.E63];&quot;, &quot;;[.F63];&quot;  &quot;;[.G63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1-09-22" calcext:value-type="date">
            <text:p>22. 09. 2021</text:p>
          </table:table-cell>
          <table:table-cell office:value-type="date" office:date-value="2021-10-06" calcext:value-type="date">
            <text:p>06. 10. 2021</text:p>
          </table:table-cell>
          <table:table-cell office:value-type="string" calcext:value-type="string">
            <text:p>Poskytnutie dotácie – Letné kino 2021</text:p>
          </table:table-cell>
          <table:table-cell office:value-type="string" calcext:value-type="string">
            <text:p>ZML202162</text:p>
          </table:table-cell>
          <table:table-cell table:style-name="ce27" office:value-type="string" calcext:value-type="string">
            <text:p>ZML2021/62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64]&amp;&quot;.pdf&quot;;[.M64])" office:value-type="string" office:string-value="ZML2021/63" calcext:value-type="string">
            <text:p>ZML2021/63</text:p>
          </table:table-cell>
          <table:table-cell office:value-type="string" calcext:value-type="string">
            <text:p>-</text:p>
          </table:table-cell>
          <table:table-cell table:style-name="ce27" table:formula="of:=CONCATENATE([.D64];&quot;, &quot;;[.E64];&quot;, &quot;;[.F64];&quot;  &quot;;[.G64])" office:value-type="string" office:string-value="Vlastníci pozemkov zastúpení Adamom Žákom, Nesluša 921, 023 41  Nesluša" calcext:value-type="string">
            <text:p>Vlastníci pozemkov zastúpení Adamom Žákom, Nesluša 921, 023 41 <text:s/>Nesluša</text:p>
          </table:table-cell>
          <table:table-cell office:value-type="string" calcext:value-type="string">
            <text:p>Vlastníci pozemkov zastúpení Adamom Žákom</text:p>
          </table:table-cell>
          <table:table-cell office:value-type="string" calcext:value-type="string">
            <text:p>Nesluša 921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21-10-11" calcext:value-type="date">
            <text:p>11. 10. 2021</text:p>
          </table:table-cell>
          <table:table-cell office:value-type="date" office:date-value="2021-10-14" calcext:value-type="date">
            <text:p>14. 10. 2021</text:p>
          </table:table-cell>
          <table:table-cell office:value-type="string" calcext:value-type="string">
            <text:p>Poskytnutie dotácie – skupinový vodovod</text:p>
          </table:table-cell>
          <table:table-cell office:value-type="string" calcext:value-type="string">
            <text:p>ZML202163</text:p>
          </table:table-cell>
          <table:table-cell table:style-name="ce27" office:value-type="string" calcext:value-type="string">
            <text:p>ZML2021/63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65]&amp;&quot;.pdf&quot;;[.M65])" office:value-type="string" office:string-value="ZML2021/64" calcext:value-type="string">
            <text:p>ZML2021/64</text:p>
          </table:table-cell>
          <table:table-cell office:value-type="float" office:value="48136999" calcext:value-type="float">
            <text:p>48136999</text:p>
          </table:table-cell>
          <table:table-cell table:style-name="ce27" table:formula="of:=CONCATENATE([.D65];&quot;, &quot;;[.E65];&quot;, &quot;;[.F65];&quot;  &quot;;[.G65])" office:value-type="string" office:string-value="Packeta Slovakia, s. r. o., Kopčianska 3338/8A, 851 01  Bratislava" calcext:value-type="string">
            <text:p>Packeta Slovakia, s. r. o., Kopčianska 3338/8A, 851 01 <text:s/>Bratislava</text:p>
          </table:table-cell>
          <table:table-cell office:value-type="string" calcext:value-type="string">
            <text:p>Packeta Slovakia, s. r. o.</text:p>
          </table:table-cell>
          <table:table-cell office:value-type="string" calcext:value-type="string">
            <text:p>Kopčianska 3338/8A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date" office:date-value="2021-10-20" calcext:value-type="date">
            <text:p>20. 10. 2021</text:p>
          </table:table-cell>
          <table:table-cell office:value-type="string" calcext:value-type="string">
            <text:p>Prenájom časti parcely KNC 1440 (Z-BOX)</text:p>
          </table:table-cell>
          <table:table-cell office:value-type="string" calcext:value-type="string">
            <text:p>ZML202164</text:p>
          </table:table-cell>
          <table:table-cell table:style-name="ce27" office:value-type="string" calcext:value-type="string">
            <text:p>ZML2021/64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66]&amp;&quot;.pdf&quot;;[.M66])" office:value-type="string" office:string-value="ZML2021/65" calcext:value-type="string">
            <text:p>ZML2021/65</text:p>
          </table:table-cell>
          <table:table-cell office:value-type="float" office:value="36428001" calcext:value-type="float">
            <text:p>36428001</text:p>
          </table:table-cell>
          <table:table-cell table:style-name="ce27" table:formula="of:=CONCATENATE([.D66];&quot;, &quot;;[.E66];&quot;, &quot;;[.F66];&quot;  &quot;;[.G66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office:value-type="string" calcext:value-type="string">
            <text:p>LUMA-SK, spol. s r. o.</text:p>
          </table:table-cell>
          <table:table-cell office:value-type="string" calcext:value-type="string">
            <text:p>Dolná Tižina 221</text:p>
          </table:table-cell>
          <table:table-cell office:value-type="string" calcext:value-type="string">
            <text:p>013 04</text:p>
          </table:table-cell>
          <table:table-cell office:value-type="string" calcext:value-type="string">
            <text:p>Dolná Tižina</text:p>
          </table:table-cell>
          <table:table-cell office:value-type="float" office:value="22966.16" calcext:value-type="float">
            <text:p>22 966,16</text:p>
          </table:table-cell>
          <table:table-cell office:value-type="date" office:date-value="2021-09-06" calcext:value-type="date">
            <text:p>06. 09. 2021</text:p>
          </table:table-cell>
          <table:table-cell office:value-type="date" office:date-value="2021-10-28" calcext:value-type="date">
            <text:p>28. 10. 2021</text:p>
          </table:table-cell>
          <table:table-cell office:value-type="string" calcext:value-type="string">
            <text:p>Zateplenie steny budovy ZŠ Nesluša</text:p>
          </table:table-cell>
          <table:table-cell office:value-type="string" calcext:value-type="string">
            <text:p>ZML202165</text:p>
          </table:table-cell>
          <table:table-cell table:style-name="ce27" office:value-type="string" calcext:value-type="string">
            <text:p>ZML2021/65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67]&amp;&quot;.pdf&quot;;[.M67])" office:value-type="string" office:string-value="ZML2021/66" calcext:value-type="string">
            <text:p>ZML2021/66</text:p>
          </table:table-cell>
          <table:table-cell office:value-type="float" office:value="51039508" calcext:value-type="float">
            <text:p>51039508</text:p>
          </table:table-cell>
          <table:table-cell table:style-name="ce27" table:formula="of:=CONCATENATE([.D67];&quot;, &quot;;[.E67];&quot;, &quot;;[.F67];&quot;  &quot;;[.G67])" office:value-type="string" office:string-value="3 Energy SK, s. r. o., K cintorínu 36, 010 04  Žilina" calcext:value-type="string">
            <text:p>3 Energy SK, s. r. o., K cintorínu 36, 010 04 <text:s/>Žilina</text:p>
          </table:table-cell>
          <table:table-cell office:value-type="string" calcext:value-type="string">
            <text:p>3 Energy SK, s. r. o.</text:p>
          </table:table-cell>
          <table:table-cell office:value-type="string" calcext:value-type="string">
            <text:p>K cintorínu 36</text:p>
          </table:table-cell>
          <table:table-cell office:value-type="string" calcext:value-type="string">
            <text:p>010 04</text:p>
          </table:table-cell>
          <table:table-cell office:value-type="string" calcext:value-type="string">
            <text:p>Žilina</text:p>
          </table:table-cell>
          <table:table-cell office:value-type="float" office:value="192940.06" calcext:value-type="float">
            <text:p>192 940,06</text:p>
          </table:table-cell>
          <table:table-cell office:value-type="date" office:date-value="2021-09-07" calcext:value-type="date">
            <text:p>07. 09. 2021</text:p>
          </table:table-cell>
          <table:table-cell office:value-type="date" office:date-value="2021-09-29" calcext:value-type="date">
            <text:p>29. 09. 2021</text:p>
          </table:table-cell>
          <table:table-cell office:value-type="string" calcext:value-type="string">
            <text:p>Vodozádržné opatrenia areálu ZŠ – dodatok č. 1</text:p>
          </table:table-cell>
          <table:table-cell office:value-type="string" calcext:value-type="string">
            <text:p>ZML202166</text:p>
          </table:table-cell>
          <table:table-cell table:style-name="ce27" office:value-type="string" calcext:value-type="string">
            <text:p>ZML2021/66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68]&amp;&quot;.pdf&quot;;[.M68])" office:value-type="string" office:string-value="ZML2021/67" calcext:value-type="string">
            <text:p>ZML2021/67</text:p>
          </table:table-cell>
          <table:table-cell office:value-type="string" calcext:value-type="string">
            <text:p>-</text:p>
          </table:table-cell>
          <table:table-cell table:style-name="ce27" table:formula="of:=CONCATENATE([.D68];&quot;, &quot;;[.E68];&quot;, &quot;;[.F68];&quot;  &quot;;[.G68])" office:value-type="string" office:string-value="MUDr. Robert Patyk, Nesluša 927, 023 41  Nesluša" calcext:value-type="string">
            <text:p>MUDr. Robert Patyk, Nesluša 927, 023 41 <text:s/>Nesluša</text:p>
          </table:table-cell>
          <table:table-cell office:value-type="string" calcext:value-type="string">
            <text:p>MUDr. Robert Patyk</text:p>
          </table:table-cell>
          <table:table-cell office:value-type="string" calcext:value-type="string">
            <text:p>Nesluša 92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82.5" calcext:value-type="float">
            <text:p>282,50</text:p>
          </table:table-cell>
          <table:table-cell office:value-type="date" office:date-value="2021-10-21" calcext:value-type="date">
            <text:p>21. 10. 2021</text:p>
          </table:table-cell>
          <table:table-cell office:value-type="date" office:date-value="2021-11-02" calcext:value-type="date">
            <text:p>02. 11. 2021</text:p>
          </table:table-cell>
          <table:table-cell office:value-type="string" calcext:value-type="string">
            <text:p><text:span text:style-name="T1">Kúpa a predaj pozemkov KNC 1473, 1475/1, </text:span>KNE 2919</text:p>
          </table:table-cell>
          <table:table-cell office:value-type="string" calcext:value-type="string">
            <text:p>ZML202167</text:p>
          </table:table-cell>
          <table:table-cell table:style-name="ce27" office:value-type="string" calcext:value-type="string">
            <text:p>ZML2021/67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69]&amp;&quot;.pdf&quot;;[.M69])" office:value-type="string" office:string-value="ZML2021/68" calcext:value-type="string">
            <text:p>ZML2021/68</text:p>
          </table:table-cell>
          <table:table-cell office:value-type="string" calcext:value-type="string">
            <text:p>-</text:p>
          </table:table-cell>
          <table:table-cell table:style-name="ce27" table:formula="of:=CONCATENATE([.D69];&quot;, &quot;;[.E69];&quot;, &quot;;[.F69];&quot;  &quot;;[.G69])" office:value-type="string" office:string-value="Anna Chovaňáková, Nesluša 921, 023 41  Nesluša" calcext:value-type="string">
            <text:p>Anna Chovaňáková, Nesluša 921, 023 41 <text:s/>Nesluša</text:p>
          </table:table-cell>
          <table:table-cell office:value-type="string" calcext:value-type="string">
            <text:p>Anna Chovaňáková</text:p>
          </table:table-cell>
          <table:table-cell office:value-type="string" calcext:value-type="string">
            <text:p>Nesluša 921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10-27" calcext:value-type="date">
            <text:p>27. 10. 2021</text:p>
          </table:table-cell>
          <table:table-cell office:value-type="date" office:date-value="2021-11-02" calcext:value-type="date">
            <text:p>02. 11. 2021</text:p>
          </table:table-cell>
          <table:table-cell office:value-type="string" calcext:value-type="string">
            <text:p>Zrušenie spoluvlastníctva KNC 939/1, 939/2, 939/3</text:p>
          </table:table-cell>
          <table:table-cell office:value-type="string" calcext:value-type="string">
            <text:p>ZML202168</text:p>
          </table:table-cell>
          <table:table-cell table:style-name="ce27" office:value-type="string" calcext:value-type="string">
            <text:p>ZML2021/68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70]&amp;&quot;.pdf&quot;;[.M70])" office:value-type="string" office:string-value="ZML2021/69" calcext:value-type="string">
            <text:p>ZML2021/69</text:p>
          </table:table-cell>
          <table:table-cell office:value-type="float" office:value="321796" calcext:value-type="float">
            <text:p>00321796</text:p>
          </table:table-cell>
          <table:table-cell table:style-name="ce27" table:formula="of:=CONCATENATE([.D70];&quot;, &quot;;[.E70];&quot;, &quot;;[.F70];&quot;  &quot;;[.G70])" office:value-type="string" office:string-value="Mesto Žilina, Nám. obetí komunizmu 1, 011 31  Žilina" calcext:value-type="string">
            <text:p>Mesto Žilina, Nám. obetí komunizmu 1, 011 31 <text:s/>Žilina</text:p>
          </table:table-cell>
          <table:table-cell office:value-type="string" calcext:value-type="string">
            <text:p>Mesto Žilina</text:p>
          </table:table-cell>
          <table:table-cell office:value-type="string" calcext:value-type="string">
            <text:p>Nám. obetí komunizmu 1</text:p>
          </table:table-cell>
          <table:table-cell office:value-type="string" calcext:value-type="string">
            <text:p>011 31</text:p>
          </table:table-cell>
          <table:table-cell office:value-type="string" calcext:value-type="string">
            <text:p>Žilina</text:p>
          </table:table-cell>
          <table:table-cell office:value-type="float" office:value="9000" calcext:value-type="float">
            <text:p>9 000,00</text:p>
          </table:table-cell>
          <table:table-cell office:value-type="date" office:date-value="2021-10-27" calcext:value-type="date">
            <text:p>27. 10. 2021</text:p>
          </table:table-cell>
          <table:table-cell office:value-type="date" office:date-value="2021-11-11" calcext:value-type="date">
            <text:p>11. 11. 2021</text:p>
          </table:table-cell>
          <table:table-cell office:value-type="string" calcext:value-type="string">
            <text:p>Memorandum o spolupráci Žilina – Beskydy 2026</text:p>
          </table:table-cell>
          <table:table-cell office:value-type="string" calcext:value-type="string">
            <text:p>ZML202169</text:p>
          </table:table-cell>
          <table:table-cell table:style-name="ce27" office:value-type="string" calcext:value-type="string">
            <text:p>ZML2021/69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71]&amp;&quot;.pdf&quot;;[.M71])" office:value-type="string" office:string-value="ZML2021/70" calcext:value-type="string">
            <text:p>ZML2021/70</text:p>
          </table:table-cell>
          <table:table-cell office:value-type="float" office:value="30794536" calcext:value-type="float">
            <text:p>30794536</text:p>
          </table:table-cell>
          <table:table-cell table:style-name="ce27" table:formula="of:=CONCATENATE([.D71];&quot;, &quot;;[.E71];&quot;, &quot;;[.F71];&quot;  &quot;;[.G71])" office:value-type="string" office:string-value="Úrad práce, sociálnych vecí a rodiny Žilina, J. M. Hurbana 16, 010 01  Žilina" calcext:value-type="string">
            <text:p>Úrad práce, sociálnych vecí a rodiny Žilina, J. M. Hurban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J. M. Hurban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11-08" calcext:value-type="date">
            <text:p>08. 11. 2021</text:p>
          </table:table-cell>
          <table:table-cell office:value-type="date" office:date-value="2021-11-11" calcext:value-type="date">
            <text:p>11. 11. 2021</text:p>
          </table:table-cell>
          <table:table-cell office:value-type="string" calcext:value-type="string">
            <text:p>Dohoda podľa § 10 zákona o pomoci v hmotnej núdzi</text:p>
          </table:table-cell>
          <table:table-cell office:value-type="string" calcext:value-type="string">
            <text:p>ZML202170</text:p>
          </table:table-cell>
          <table:table-cell table:style-name="ce27" office:value-type="string" calcext:value-type="string">
            <text:p>ZML2021/70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72]&amp;&quot;.pdf&quot;;[.M72])" office:value-type="string" office:string-value="ZML2021/71" calcext:value-type="string">
            <text:p>ZML2021/71</text:p>
          </table:table-cell>
          <table:table-cell office:value-type="float" office:value="30794536" calcext:value-type="float">
            <text:p>30794536</text:p>
          </table:table-cell>
          <table:table-cell table:style-name="ce27" table:formula="of:=CONCATENATE([.D72];&quot;, &quot;;[.E72];&quot;, &quot;;[.F72];&quot;  &quot;;[.G72])" office:value-type="string" office:string-value="Úrad práce, sociálnych vecí a rodiny Žilina, J. M. Hurbana 16, 010 01  Žilina" calcext:value-type="string">
            <text:p>Úrad práce, sociálnych vecí a rodiny Žilina, J. M. Hurban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J. M. Hurban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11-08" calcext:value-type="date">
            <text:p>08. 11. 2021</text:p>
          </table:table-cell>
          <table:table-cell office:value-type="date" office:date-value="2021-11-11" calcext:value-type="date">
            <text:p>11. 11. 2021</text:p>
          </table:table-cell>
          <table:table-cell office:value-type="string" calcext:value-type="string">
            <text:p>Dohoda podľa § 12 zákona o pomoci v hmotnej núdzi</text:p>
          </table:table-cell>
          <table:table-cell office:value-type="string" calcext:value-type="string">
            <text:p>ZML202171</text:p>
          </table:table-cell>
          <table:table-cell table:style-name="ce27" office:value-type="string" calcext:value-type="string">
            <text:p>ZML2021/71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73]&amp;&quot;.pdf&quot;;[.M73])" office:value-type="string" office:string-value="ZML2021/72" calcext:value-type="string">
            <text:p>ZML2021/72</text:p>
          </table:table-cell>
          <table:table-cell office:value-type="float" office:value="36428001" calcext:value-type="float">
            <text:p>36428001</text:p>
          </table:table-cell>
          <table:table-cell table:style-name="ce27" table:formula="of:=CONCATENATE([.D73];&quot;, &quot;;[.E73];&quot;, &quot;;[.F73];&quot;  &quot;;[.G73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office:value-type="string" calcext:value-type="string">
            <text:p>LUMA-SK, spol. s r. o.</text:p>
          </table:table-cell>
          <table:table-cell office:value-type="string" calcext:value-type="string">
            <text:p>Dolná Tižina 221</text:p>
          </table:table-cell>
          <table:table-cell office:value-type="string" calcext:value-type="string">
            <text:p>013 04</text:p>
          </table:table-cell>
          <table:table-cell office:value-type="string" calcext:value-type="string">
            <text:p>Dolná Tižina</text:p>
          </table:table-cell>
          <table:table-cell office:value-type="float" office:value="150865.16" calcext:value-type="float">
            <text:p>150 865,16</text:p>
          </table:table-cell>
          <table:table-cell office:value-type="date" office:date-value="2021-09-28" calcext:value-type="date">
            <text:p>28. 09. 2021</text:p>
          </table:table-cell>
          <table:table-cell office:value-type="date" office:date-value="2021-11-16" calcext:value-type="date">
            <text:p>16. 11. 2021</text:p>
          </table:table-cell>
          <table:table-cell office:value-type="string" calcext:value-type="string">
            <text:p>Výmena strešnej krytiny na ZŠ Nesluša – dodatok č. 3</text:p>
          </table:table-cell>
          <table:table-cell office:value-type="string" calcext:value-type="string">
            <text:p>ZML202172</text:p>
          </table:table-cell>
          <table:table-cell table:style-name="ce27" office:value-type="string" calcext:value-type="string">
            <text:p>ZML2021/72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74]&amp;&quot;.pdf&quot;;[.M74])" office:value-type="string" office:string-value="ZML2021/73" calcext:value-type="string">
            <text:p>ZML2021/73</text:p>
          </table:table-cell>
          <table:table-cell office:value-type="string" calcext:value-type="string">
            <text:p>-</text:p>
          </table:table-cell>
          <table:table-cell table:style-name="ce27" table:formula="of:=CONCATENATE([.D74];&quot;, &quot;;[.E74];&quot;, &quot;;[.F74];&quot;  &quot;;[.G74])" office:value-type="string" office:string-value="Milan Pariš, Nesluša 838, 023 41  Nesluša" calcext:value-type="string">
            <text:p>Milan Pariš, Nesluša 838, 023 41 <text:s/>Nesluša</text:p>
          </table:table-cell>
          <table:table-cell office:value-type="string" calcext:value-type="string">
            <text:p>Milan Pariš</text:p>
          </table:table-cell>
          <table:table-cell office:value-type="string" calcext:value-type="string">
            <text:p>Nesluša 83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40" calcext:value-type="float">
            <text:p>240,00</text:p>
          </table:table-cell>
          <table:table-cell office:value-type="date" office:date-value="2021-11-23" calcext:value-type="date">
            <text:p>23. 11. 2021</text:p>
          </table:table-cell>
          <table:table-cell office:value-type="date" office:date-value="2021-11-24" calcext:value-type="date">
            <text:p>24. 11. 2021</text:p>
          </table:table-cell>
          <table:table-cell office:value-type="string" calcext:value-type="string">
            <text:p>Prenájom časti pozemku na parcele KNC 434/1</text:p>
          </table:table-cell>
          <table:table-cell office:value-type="string" calcext:value-type="string">
            <text:p>ZML202173</text:p>
          </table:table-cell>
          <table:table-cell table:style-name="ce27" office:value-type="string" calcext:value-type="string">
            <text:p>ZML2021/73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75]&amp;&quot;.pdf&quot;;[.M75])" office:value-type="string" office:string-value="ZML2021/74" calcext:value-type="string">
            <text:p>ZML2021/74</text:p>
          </table:table-cell>
          <table:table-cell office:value-type="float" office:value="36428001" calcext:value-type="float">
            <text:p>36428001</text:p>
          </table:table-cell>
          <table:table-cell table:style-name="ce27" table:formula="of:=CONCATENATE([.D75];&quot;, &quot;;[.E75];&quot;, &quot;;[.F75];&quot;  &quot;;[.G75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office:value-type="string" calcext:value-type="string">
            <text:p>LUMA-SK, spol. s r. o.</text:p>
          </table:table-cell>
          <table:table-cell office:value-type="string" calcext:value-type="string">
            <text:p>Dolná Tižina 221</text:p>
          </table:table-cell>
          <table:table-cell office:value-type="string" calcext:value-type="string">
            <text:p>013 04</text:p>
          </table:table-cell>
          <table:table-cell office:value-type="string" calcext:value-type="string">
            <text:p>Dolná Tižina</text:p>
          </table:table-cell>
          <table:table-cell office:value-type="float" office:value="178231.2" calcext:value-type="float">
            <text:p>178 231,20</text:p>
          </table:table-cell>
          <table:table-cell office:value-type="date" office:date-value="2021-12-01" calcext:value-type="date">
            <text:p>01. 12. 2021</text:p>
          </table:table-cell>
          <table:table-cell office:value-type="date" office:date-value="2021-12-08" calcext:value-type="date">
            <text:p>08. 12. 2021</text:p>
          </table:table-cell>
          <table:table-cell office:value-type="string" calcext:value-type="string">
            <text:p>Stavebné úpravy a výmena technológie kotolne ZŠ</text:p>
          </table:table-cell>
          <table:table-cell office:value-type="string" calcext:value-type="string">
            <text:p>ZML202174</text:p>
          </table:table-cell>
          <table:table-cell table:style-name="ce27" office:value-type="string" calcext:value-type="string">
            <text:p>ZML2021/74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76]&amp;&quot;.pdf&quot;;[.M76])" office:value-type="string" office:string-value="ZML2021/75" calcext:value-type="string">
            <text:p>ZML2021/75</text:p>
          </table:table-cell>
          <table:table-cell office:value-type="float" office:value="31575951" calcext:value-type="float">
            <text:p>31575951</text:p>
          </table:table-cell>
          <table:table-cell table:style-name="ce27" table:formula="of:=CONCATENATE([.D76];&quot;, &quot;;[.E76];&quot;, &quot;;[.F76];&quot;  &quot;;[.G76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11-29" calcext:value-type="date">
            <text:p>29. 11. 2021</text:p>
          </table:table-cell>
          <table:table-cell office:value-type="date" office:date-value="2021-12-08" calcext:value-type="date">
            <text:p>08. 12. 2021</text:p>
          </table:table-cell>
          <table:table-cell office:value-type="string" calcext:value-type="string">
            <text:p>Zmluva o grantovom účte</text:p>
          </table:table-cell>
          <table:table-cell office:value-type="string" calcext:value-type="string">
            <text:p>ZML202175</text:p>
          </table:table-cell>
          <table:table-cell table:style-name="ce27" office:value-type="string" calcext:value-type="string">
            <text:p>ZML2021/75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77]&amp;&quot;.pdf&quot;;[.M77])" office:value-type="string" office:string-value="ZML2021/76" calcext:value-type="string">
            <text:p>ZML2021/76</text:p>
          </table:table-cell>
          <table:table-cell office:value-type="float" office:value="42064635" calcext:value-type="float">
            <text:p>42064635</text:p>
          </table:table-cell>
          <table:table-cell table:style-name="ce27" table:formula="of:=CONCATENATE([.D77];&quot;, &quot;;[.E77];&quot;, &quot;;[.F77];&quot;  &quot;;[.G77])" office:value-type="string" office:string-value="Základná umelecká škola, Kysucký Lieskovec 309, 023 34  Kysucký Lieskovec" calcext:value-type="string">
            <text:p>Základná umelecká škola, Kysucký Lieskovec 309, 023 34 <text:s/>Kysucký Lieskovec</text:p>
          </table:table-cell>
          <table:table-cell office:value-type="string" calcext:value-type="string">
            <text:p>Základná umelecká škola</text:p>
          </table:table-cell>
          <table:table-cell office:value-type="string" calcext:value-type="string">
            <text:p>Kysucký Lieskovec 309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Kysucký Lieskovec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21-12-06" calcext:value-type="date">
            <text:p>06. 12. 2021</text:p>
          </table:table-cell>
          <table:table-cell office:value-type="date" office:date-value="2021-12-08" calcext:value-type="date">
            <text:p>08. 12. 2021</text:p>
          </table:table-cell>
          <table:table-cell office:value-type="string" calcext:value-type="string">
            <text:p>Prenájom učební a malej telocvične umeleckej škole</text:p>
          </table:table-cell>
          <table:table-cell office:value-type="string" calcext:value-type="string">
            <text:p>ZML202176</text:p>
          </table:table-cell>
          <table:table-cell table:style-name="ce27" office:value-type="string" calcext:value-type="string">
            <text:p>ZML2021/76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78]&amp;&quot;.pdf&quot;;[.M78])" office:value-type="string" office:string-value="ZML2021/77" calcext:value-type="string">
            <text:p>ZML2021/77</text:p>
          </table:table-cell>
          <table:table-cell office:value-type="float" office:value="36403008" calcext:value-type="float">
            <text:p>36403008</text:p>
          </table:table-cell>
          <table:table-cell table:style-name="ce27" table:formula="of:=CONCATENATE([.D78];&quot;, &quot;;[.E78];&quot;, &quot;;[.F78];&quot;  &quot;;[.G78])" office:value-type="string" office:string-value="Stredoslovenská energetika, a. s., Pri Rajčianke 8591, 010 47  Žilina" calcext:value-type="string">
            <text:p>Stredoslovenská energetika, a. s., Pri Rajčianke 8591, 010 47 <text:s/>Žilina</text:p>
          </table:table-cell>
          <table:table-cell office:value-type="string" calcext:value-type="string">
            <text:p>Stredoslovenská energetika, a. s.</text:p>
          </table:table-cell>
          <table:table-cell office:value-type="string" calcext:value-type="string">
            <text:p>Pri Rajčianke 8591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34870.77" calcext:value-type="float">
            <text:p>34 870,77</text:p>
          </table:table-cell>
          <table:table-cell office:value-type="date" office:date-value="2021-12-08" calcext:value-type="date">
            <text:p>08. 12. 2021</text:p>
          </table:table-cell>
          <table:table-cell office:value-type="date" office:date-value="2021-12-09" calcext:value-type="date">
            <text:p>09. 12. 2021</text:p>
          </table:table-cell>
          <table:table-cell office:value-type="string" calcext:value-type="string">
            <text:p>Združená dodávka elektriny na rok 2022</text:p>
          </table:table-cell>
          <table:table-cell office:value-type="string" calcext:value-type="string">
            <text:p>ZML202177</text:p>
          </table:table-cell>
          <table:table-cell table:style-name="ce27" office:value-type="string" calcext:value-type="string">
            <text:p>ZML2021/77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79]&amp;&quot;.pdf&quot;;[.M79])" office:value-type="string" office:string-value="ZML2021/78" calcext:value-type="string">
            <text:p>ZML2021/78</text:p>
          </table:table-cell>
          <table:table-cell office:value-type="float" office:value="36403008" calcext:value-type="float">
            <text:p>36403008</text:p>
          </table:table-cell>
          <table:table-cell table:style-name="ce27" table:formula="of:=CONCATENATE([.D79];&quot;, &quot;;[.E79];&quot;, &quot;;[.F79];&quot;  &quot;;[.G79])" office:value-type="string" office:string-value="Stredoslovenská energetika, a. s., Pri Rajčianke 8591, 010 47  Žilina" calcext:value-type="string">
            <text:p>Stredoslovenská energetika, a. s., Pri Rajčianke 8591, 010 47 <text:s/>Žilina</text:p>
          </table:table-cell>
          <table:table-cell office:value-type="string" calcext:value-type="string">
            <text:p>Stredoslovenská energetika, a. s.</text:p>
          </table:table-cell>
          <table:table-cell office:value-type="string" calcext:value-type="string">
            <text:p>Pri Rajčianke 8591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16560.23" calcext:value-type="float">
            <text:p>16 560,23</text:p>
          </table:table-cell>
          <table:table-cell office:value-type="date" office:date-value="2021-12-08" calcext:value-type="date">
            <text:p>08. 12. 2021</text:p>
          </table:table-cell>
          <table:table-cell office:value-type="date" office:date-value="2021-12-09" calcext:value-type="date">
            <text:p>09. 12. 2021</text:p>
          </table:table-cell>
          <table:table-cell office:value-type="string" calcext:value-type="string">
            <text:p>Združená dodávka plynu na rok 2022</text:p>
          </table:table-cell>
          <table:table-cell office:value-type="string" calcext:value-type="string">
            <text:p>ZML202178</text:p>
          </table:table-cell>
          <table:table-cell table:style-name="ce27" office:value-type="string" calcext:value-type="string">
            <text:p>ZML2021/78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80]&amp;&quot;.pdf&quot;;[.M80])" office:value-type="string" office:string-value="ZML2021/79" calcext:value-type="string">
            <text:p>ZML2021/79</text:p>
          </table:table-cell>
          <table:table-cell office:value-type="float" office:value="51985373" calcext:value-type="float">
            <text:p>51985373</text:p>
          </table:table-cell>
          <table:table-cell table:style-name="ce27" table:formula="of:=CONCATENATE([.D80];&quot;, &quot;;[.E80];&quot;, &quot;;[.F80];&quot;  &quot;;[.G80])" office:value-type="string" office:string-value="BPS Audit, s. r. o., Plynárenská 1, 810 00  Bratislava" calcext:value-type="string">
            <text:p>BPS Audit, s. r. o., Plynárenská 1, 810 00 <text:s/>Bratislava</text:p>
          </table:table-cell>
          <table:table-cell office:value-type="string" calcext:value-type="string">
            <text:p>BPS Audit, s. r. o.</text:p>
          </table:table-cell>
          <table:table-cell office:value-type="string" calcext:value-type="string">
            <text:p>Plynárenská 1</text:p>
          </table:table-cell>
          <table:table-cell office:value-type="string" calcext:value-type="string">
            <text:p>810 00</text:p>
          </table:table-cell>
          <table:table-cell office:value-type="string" calcext:value-type="string">
            <text:p>Bratislava</text:p>
          </table:table-cell>
          <table:table-cell office:value-type="float" office:value="1380" calcext:value-type="float">
            <text:p>1 380,00</text:p>
          </table:table-cell>
          <table:table-cell office:value-type="date" office:date-value="2021-10-19" calcext:value-type="date">
            <text:p>19. 10. 2021</text:p>
          </table:table-cell>
          <table:table-cell office:value-type="date" office:date-value="2021-12-27" calcext:value-type="date">
            <text:p>27. 12. 2021</text:p>
          </table:table-cell>
          <table:table-cell office:value-type="string" calcext:value-type="string">
            <text:p>Audit IÚZ a KÚZ 2021</text:p>
          </table:table-cell>
          <table:table-cell office:value-type="string" calcext:value-type="string">
            <text:p>ZML202179</text:p>
          </table:table-cell>
          <table:table-cell table:style-name="ce27" office:value-type="string" calcext:value-type="string">
            <text:p>ZML2021/79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81]&amp;&quot;.pdf&quot;;[.M81])" office:value-type="string" office:string-value="ZML2021/80" calcext:value-type="string">
            <text:p>ZML2021/80</text:p>
          </table:table-cell>
          <table:table-cell office:value-type="float" office:value="53812948" calcext:value-type="float">
            <text:p>53812948</text:p>
          </table:table-cell>
          <table:table-cell table:style-name="ce27" table:formula="of:=CONCATENATE([.D81];&quot;, &quot;;[.E81];&quot;, &quot;;[.F81];&quot;  &quot;;[.G81])" office:value-type="string" office:string-value="UNIQA pojišťovna, a. s., Krasovského 3986/15, 851 01  Bratislava" calcext:value-type="string">
            <text:p>UNIQA pojišťovna, a. s., Krasovského 3986/15, 851 01 <text:s/>Bratislava</text:p>
          </table:table-cell>
          <table:table-cell office:value-type="string" calcext:value-type="string">
            <text:p>UNIQA pojišťovna, a. s.</text:p>
          </table:table-cell>
          <table:table-cell office:value-type="string" calcext:value-type="string">
            <text:p>Krasovského 3986/15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2457.72" calcext:value-type="float">
            <text:p>2 457,72</text:p>
          </table:table-cell>
          <table:table-cell office:value-type="date" office:date-value="2021-11-29" calcext:value-type="date">
            <text:p>29. 11. 2021</text:p>
          </table:table-cell>
          <table:table-cell office:value-type="date" office:date-value="2021-12-27" calcext:value-type="date">
            <text:p>27. 12. 2021</text:p>
          </table:table-cell>
          <table:table-cell office:value-type="string" calcext:value-type="string">
            <text:p>Poistenie majetku a všeobecnej zodpovednosti</text:p>
          </table:table-cell>
          <table:table-cell office:value-type="string" calcext:value-type="string">
            <text:p>ZML202180</text:p>
          </table:table-cell>
          <table:table-cell table:style-name="ce27" office:value-type="string" calcext:value-type="string">
            <text:p>ZML2021/80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82]&amp;&quot;.pdf&quot;;[.M82])" office:value-type="string" office:string-value="ZML2021/81" calcext:value-type="string">
            <text:p>ZML2021/81</text:p>
          </table:table-cell>
          <table:table-cell office:value-type="float" office:value="42181810" calcext:value-type="float">
            <text:p>42181810</text:p>
          </table:table-cell>
          <table:table-cell table:style-name="ce27" table:formula="of:=CONCATENATE([.D82];&quot;, &quot;;[.E82];&quot;, &quot;;[.F82];&quot;  &quot;;[.G82])" office:value-type="string" office:string-value="Ministerstvo životného prostredia Slovenkej republiky, Ľudovíta Štúra 1, 812 35  Bratislava" calcext:value-type="string">
            <text:p>Ministerstvo životného prostredia Slovenkej republiky, Ľudovíta Štúra 1, 812 35 <text:s/>Bratislava</text:p>
          </table:table-cell>
          <table:table-cell office:value-type="string" calcext:value-type="string">
            <text:p>Ministerstvo životného prostredia Slovenkej republiky</text:p>
          </table:table-cell>
          <table:table-cell office:value-type="string" calcext:value-type="string">
            <text:p>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166698.18" calcext:value-type="float">
            <text:p>166 698,18</text:p>
          </table:table-cell>
          <table:table-cell office:value-type="date" office:date-value="2021-12-17" calcext:value-type="date">
            <text:p>17. 12. 2021</text:p>
          </table:table-cell>
          <table:table-cell office:value-type="date" office:date-value="2021-12-21" calcext:value-type="date">
            <text:p>21. 12. 2021</text:p>
          </table:table-cell>
          <table:table-cell office:value-type="string" calcext:value-type="string">
            <text:p>Zmluva o dotácii – vodozádržné opatrenia OcÚ (<text:span text:style-name="T4"><text:a xlink:href="https://www.crz.gov.sk/zmluva/6114529/" xlink:type="simple">CRZ</text:a></text:span><text:span text:style-name="T3">)</text:span></text:p>
          </table:table-cell>
          <table:table-cell office:value-type="string" calcext:value-type="string">
            <text:p>ZML202181</text:p>
          </table:table-cell>
          <table:table-cell table:style-name="ce27" office:value-type="string" calcext:value-type="string">
            <text:p>ZML2021/81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83]&amp;&quot;.pdf&quot;;[.M83])" office:value-type="string" office:string-value="ZML2021/82" calcext:value-type="string">
            <text:p>ZML2021/82</text:p>
          </table:table-cell>
          <table:table-cell office:value-type="string" calcext:value-type="string">
            <text:p>-</text:p>
          </table:table-cell>
          <table:table-cell table:style-name="ce27" table:formula="of:=CONCATENATE([.D83];&quot;, &quot;;[.E83];&quot;, &quot;;[.F83];&quot;  &quot;;[.G83])" office:value-type="string" office:string-value="Jaroslava Janáčová, Nesluša 838, 023 41  Nesluša" calcext:value-type="string">
            <text:p>Jaroslava Janáčová, Nesluša 838, 023 41 <text:s/>Nesluša</text:p>
          </table:table-cell>
          <table:table-cell office:value-type="string" calcext:value-type="string">
            <text:p>Jaroslava Janáčová</text:p>
          </table:table-cell>
          <table:table-cell office:value-type="string" calcext:value-type="string">
            <text:p>Nesluša 83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50" calcext:value-type="float">
            <text:p>1 050,00</text:p>
          </table:table-cell>
          <table:table-cell office:value-type="date" office:date-value="2021-12-22" calcext:value-type="date">
            <text:p>22. 12. 2021</text:p>
          </table:table-cell>
          <table:table-cell office:value-type="date" office:date-value="2021-12-27" calcext:value-type="date">
            <text:p>27. 12. 2021</text:p>
          </table:table-cell>
          <table:table-cell office:value-type="string" calcext:value-type="string">
            <text:p>Nájom časti pozemku KNC 434/1</text:p>
          </table:table-cell>
          <table:table-cell office:value-type="string" calcext:value-type="string">
            <text:p>ZML202182</text:p>
          </table:table-cell>
          <table:table-cell table:style-name="ce27" office:value-type="string" calcext:value-type="string">
            <text:p>ZML2021/82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84]&amp;&quot;.pdf&quot;;[.M84])" office:value-type="string" office:string-value="ZML2021/83" calcext:value-type="string">
            <text:p>ZML2021/83</text:p>
          </table:table-cell>
          <table:table-cell office:value-type="float" office:value="45419981" calcext:value-type="float">
            <text:p>45419981</text:p>
          </table:table-cell>
          <table:table-cell table:style-name="ce27" table:formula="of:=CONCATENATE([.D84];&quot;, &quot;;[.E84];&quot;, &quot;;[.F84];&quot;  &quot;;[.G84])" office:value-type="string" office:string-value="HAES, s. r. o., Predmierska 404, 023 54  Turzovka" calcext:value-type="string">
            <text:p>HAES, s. r. o., Predmierska 404, 023 54 <text:s/>Turzovka</text:p>
          </table:table-cell>
          <table:table-cell office:value-type="string" calcext:value-type="string">
            <text:p>HAES, s. r. o.</text:p>
          </table:table-cell>
          <table:table-cell office:value-type="string" calcext:value-type="string">
            <text:p>Predmierska 404</text:p>
          </table:table-cell>
          <table:table-cell office:value-type="string" calcext:value-type="string">
            <text:p>023 54</text:p>
          </table:table-cell>
          <table:table-cell office:value-type="string" calcext:value-type="string">
            <text:p>Turzovka</text:p>
          </table:table-cell>
          <table:table-cell office:value-type="float" office:value="62700" calcext:value-type="float">
            <text:p>62 700,00</text:p>
          </table:table-cell>
          <table:table-cell office:value-type="date" office:date-value="2021-12-20" calcext:value-type="date">
            <text:p>20. 12. 2021</text:p>
          </table:table-cell>
          <table:table-cell office:value-type="date" office:date-value="2021-12-27" calcext:value-type="date">
            <text:p>27. 12. 2021</text:p>
          </table:table-cell>
          <table:table-cell office:value-type="string" calcext:value-type="string">
            <text:p>Vodovod Nesluša – odobčenia – rekonštrukcia – dodatok</text:p>
          </table:table-cell>
          <table:table-cell office:value-type="string" calcext:value-type="string">
            <text:p>ZML202183</text:p>
          </table:table-cell>
          <table:table-cell table:style-name="ce27" office:value-type="string" calcext:value-type="string">
            <text:p>ZML2021/83</text:p>
          </table:table-cell>
          <table:table-cell table:number-columns-repeated="51"/>
        </table:table-row>
        <table:table-row table:style-name="ro1">
          <table:table-cell table:style-name="ce21" table:formula="of:=HYPERLINK(&quot;https://www.neslusa.sk/dokumenty/zmluvy/2021/&quot;&amp;[.L85]&amp;&quot;.pdf&quot;;[.M85])" office:value-type="string" office:string-value="ZML2021/84" calcext:value-type="string">
            <text:p>ZML2021/84</text:p>
          </table:table-cell>
          <table:table-cell office:value-type="float" office:value="45352305" calcext:value-type="float">
            <text:p>45352305</text:p>
          </table:table-cell>
          <table:table-cell table:style-name="ce27" table:formula="of:=CONCATENATE([.D85];&quot;, &quot;;[.E85];&quot;, &quot;;[.F85];&quot;  &quot;;[.G85])" office:value-type="string" office:string-value="MK hlas, s. r. o., Bernolákova 73/5, 083 01  Sabinov" calcext:value-type="string">
            <text:p>MK hlas, s. r. o., Bernolákova 73/5, 083 01 <text:s/>Sabinov</text:p>
          </table:table-cell>
          <table:table-cell office:value-type="string" calcext:value-type="string">
            <text:p>MK hlas, s. r. o.</text:p>
          </table:table-cell>
          <table:table-cell office:value-type="string" calcext:value-type="string">
            <text:p>Bernolákova 73/5</text:p>
          </table:table-cell>
          <table:table-cell office:value-type="string" calcext:value-type="string">
            <text:p>083 01</text:p>
          </table:table-cell>
          <table:table-cell office:value-type="string" calcext:value-type="string">
            <text:p>Sabinov</text:p>
          </table:table-cell>
          <table:table-cell office:value-type="float" office:value="42" calcext:value-type="float">
            <text:p>42,00</text:p>
          </table:table-cell>
          <table:table-cell office:value-type="date" office:date-value="2021-12-21" calcext:value-type="date">
            <text:p>21. 12. 2021</text:p>
          </table:table-cell>
          <table:table-cell office:value-type="date" office:date-value="2022-01-14" calcext:value-type="date">
            <text:p>14. 01. 2022</text:p>
          </table:table-cell>
          <table:table-cell office:value-type="string" calcext:value-type="string">
            <text:p>Virtuálny internetový server pre VM Florián</text:p>
          </table:table-cell>
          <table:table-cell office:value-type="string" calcext:value-type="string">
            <text:p>ZML202184</text:p>
          </table:table-cell>
          <table:table-cell table:style-name="ce27" office:value-type="string" calcext:value-type="string">
            <text:p>ZML2021/84</text:p>
          </table:table-cell>
          <table:table-cell table:number-columns-repeated="51"/>
        </table:table-row>
        <table:table-row table:style-name="ro1" table:number-rows-repeated="104849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8"/>
    </number:number-style>
    <number:time-style style:name="N167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-X="1" style:scale-to-Y="5" style:table-centering="horizontal" style:writing-mode="lr-tb" style:print="charts drawings grid objects zero-values">
        <style:background-image/>
      </style:page-layout-properties>
      <style:header-style>
        <style:header-footer-properties fo:min-height="0.9cm" fo:margin-left="0cm" fo:margin-right="0cm" fo:margin-bottom="0.4cm"/>
      </style:header-style>
      <style:footer-style>
        <style:header-footer-properties fo:min-height="0.4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.00.0000</text:date>, <text:time style:data-style-name="N2" text:time-value="09:12:28.675418555">00:00:00</text:time></text:p>
        </style:region-right>
      </style:header>
      <style:header-left style:display="false"/>
      <style:header-first style:display="false"/>
      <style:footer style:display="false"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2021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Aktualizované: <text:date style:data-style-name="N2" text:date-value="2022-01-14">00.00.0000</text:date></text:p>
        </style:region-left>
        <style:region-center>
          <text:p>sumy vrátane DPH</text:p>
        </style:region-center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5.2.0$Linux_X86_64 LibreOffice_project/20$Build-2</meta:generator>
    <meta:editing-duration>PT18H44M31S</meta:editing-duration>
    <meta:editing-cycles>434</meta:editing-cycles>
    <meta:initial-creator>Matej Tabaček</meta:initial-creator>
    <meta:creation-date>2015-02-10T11:54:18.911000000</meta:creation-date>
    <dc:subject>Zmluvy - povinné zverejňovanie údajov</dc:subject>
    <dc:title>Zmluvy 2021 - Obec Nesluša</dc:title>
    <dc:date>2022-01-14T09:13:30.069113917</dc:date>
    <dc:creator>Matej Tabaček</dc:creator>
    <meta:keyword>zmluvy</meta:keyword>
    <meta:keyword>2021</meta:keyword>
    <meta:keyword>obec nesluša</meta:keyword>
    <meta:keyword>kúpne</meta:keyword>
    <meta:keyword>predajné</meta:keyword>
    <meta:keyword>darovacie</meta:keyword>
    <meta:keyword>nájomné</meta:keyword>
    <meta:keyword>povinné</meta:keyword>
    <meta:keyword>zverejňovanie</meta:keyword>
    <meta:document-statistic meta:table-count="1" meta:cell-count="1105" meta:object-count="0"/>
  </office:meta>
</office:document-meta>
</file>