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155">
      <style:table-cell-properties fo:padding="0.071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55">
      <style:text-properties style:font-name="Liberation Sans"/>
    </style:style>
    <style:style style:name="ce4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33"/>
        <table:table-column table:style-name="co3" table:number-columns-repeated="2" table:default-cell-style-name="ce45"/>
        <table:table-column table:style-name="co4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6" table:number-columns-repeated="55" table:default-cell-style-name="ce27"/>
        <table:table-header-rows>
          <table:table-row table:style-name="ro1">
            <table:table-cell table:style-name="ce22" office:value-type="string" calcext:value-type="string">
              <text:p>Číslo</text:p>
            </table:table-cell>
            <table:table-cell table:style-name="ce22" office:value-type="string" calcext:value-type="string">
              <text:p>Meno a priezvisko</text:p>
            </table:table-cell>
            <table:table-cell table:style-name="ce28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2" office:value-type="string" calcext:value-type="string">
              <text:p>Predmet zmluvy</text:p>
            </table:table-cell>
            <table:table-cell table:style-name="ce4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23" table:formula="of:=HYPERLINK(&quot;https://www.neslusa.sk/dokumenty/zmluvy/2020/hrobove-miesta/&quot;&amp;[.H2]&amp;&quot;.pdf&quot;;[.I2])" office:value-type="string" office:string-value="ZML-OU-P/2020-1" calcext:value-type="string">
            <text:p>ZML-OU-P/2020-1</text:p>
          </table:table-cell>
          <table:table-cell office:value-type="string" calcext:value-type="string">
            <text:p>Helena Janáči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1-14" calcext:value-type="date">
            <text:p>14. 01. 2020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2])" office:value-type="string" office:string-value="Prenájom hrobového miesta A 7/7" calcext:value-type="string">
            <text:p>Prenájom hrobového miesta A 7/7</text:p>
          </table:table-cell>
          <table:table-cell office:value-type="string" calcext:value-type="string">
            <text:p>A 7/7</text:p>
          </table:table-cell>
          <table:table-cell office:value-type="string" calcext:value-type="string">
            <text:p>ZML-OU-P_2020-1</text:p>
          </table:table-cell>
          <table:table-cell office:value-type="string" calcext:value-type="string">
            <text:p>ZML-OU-P/2020-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]&amp;&quot;.pdf&quot;;[.I3])" office:value-type="string" office:string-value="ZML-OU-P/2020-2" calcext:value-type="string">
            <text:p>ZML-OU-P/2020-2</text:p>
          </table:table-cell>
          <table:table-cell office:value-type="string" calcext:value-type="string">
            <text:p>Helena Janáči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1-14" calcext:value-type="date">
            <text:p>14. 01. 2020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3])" office:value-type="string" office:string-value="Prenájom hrobového miesta B 7/19B" calcext:value-type="string">
            <text:p>Prenájom hrobového miesta B 7/19B</text:p>
          </table:table-cell>
          <table:table-cell office:value-type="string" calcext:value-type="string">
            <text:p>B 7/19B</text:p>
          </table:table-cell>
          <table:table-cell office:value-type="string" calcext:value-type="string">
            <text:p>ZML-OU-P_2020-2</text:p>
          </table:table-cell>
          <table:table-cell office:value-type="string" calcext:value-type="string">
            <text:p>ZML-OU-P/2020-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]&amp;&quot;.pdf&quot;;[.I4])" office:value-type="string" office:string-value="ZML-OU-P/2020-3" calcext:value-type="string">
            <text:p>ZML-OU-P/2020-3</text:p>
          </table:table-cell>
          <table:table-cell office:value-type="string" calcext:value-type="string">
            <text:p>Emília Slížová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01-15" calcext:value-type="date">
            <text:p>15. 01. 2020</text:p>
          </table:table-cell>
          <table:table-cell office:value-type="date" office:date-value="2020-01-17" calcext:value-type="date">
            <text:p>17. 01. 2020</text:p>
          </table:table-cell>
          <table:table-cell table:formula="of:=CONCATENATE(&quot;Prenájom hrobového miesta &quot;;[.G4])" office:value-type="string" office:string-value="Prenájom hrobového miesta C 8/25" calcext:value-type="string">
            <text:p>Prenájom hrobového miesta C 8/25</text:p>
          </table:table-cell>
          <table:table-cell office:value-type="string" calcext:value-type="string">
            <text:p>C 8/25</text:p>
          </table:table-cell>
          <table:table-cell office:value-type="string" calcext:value-type="string">
            <text:p>ZML-OU-P_2020-3</text:p>
          </table:table-cell>
          <table:table-cell office:value-type="string" calcext:value-type="string">
            <text:p>ZML-OU-P/2020-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]&amp;&quot;.pdf&quot;;[.I5])" office:value-type="string" office:string-value="ZML-OU-P/2020-4" calcext:value-type="string">
            <text:p>ZML-OU-P/2020-4</text:p>
          </table:table-cell>
          <table:table-cell office:value-type="string" calcext:value-type="string">
            <text:p>Jana Mazúch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1-20" calcext:value-type="date">
            <text:p>20. 01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5])" office:value-type="string" office:string-value="Prenájom hrobového miesta C 4/2" calcext:value-type="string">
            <text:p>Prenájom hrobového miesta C 4/2</text:p>
          </table:table-cell>
          <table:table-cell office:value-type="string" calcext:value-type="string">
            <text:p>C 4/2</text:p>
          </table:table-cell>
          <table:table-cell office:value-type="string" calcext:value-type="string">
            <text:p>ZML-OU-P_2020-4</text:p>
          </table:table-cell>
          <table:table-cell office:value-type="string" calcext:value-type="string">
            <text:p>ZML-OU-P/2020-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6]&amp;&quot;.pdf&quot;;[.I6])" office:value-type="string" office:string-value="ZML-OU-P/2020-5" calcext:value-type="string">
            <text:p>ZML-OU-P/2020-5</text:p>
          </table:table-cell>
          <table:table-cell office:value-type="string" calcext:value-type="string">
            <text:p>Dominika Ra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1-20" calcext:value-type="date">
            <text:p>20. 01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6])" office:value-type="string" office:string-value="Prenájom hrobového miesta B 5/17" calcext:value-type="string">
            <text:p>Prenájom hrobového miesta B 5/17</text:p>
          </table:table-cell>
          <table:table-cell office:value-type="string" calcext:value-type="string">
            <text:p>B 5/17</text:p>
          </table:table-cell>
          <table:table-cell office:value-type="string" calcext:value-type="string">
            <text:p>ZML-OU-P_2020-5</text:p>
          </table:table-cell>
          <table:table-cell office:value-type="string" calcext:value-type="string">
            <text:p>ZML-OU-P/2020-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7]&amp;&quot;.pdf&quot;;[.I7])" office:value-type="string" office:string-value="ZML-OU-P/2020-6" calcext:value-type="string">
            <text:p>ZML-OU-P/2020-6</text:p>
          </table:table-cell>
          <table:table-cell office:value-type="string" calcext:value-type="string">
            <text:p>Jana Riečičiar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1-21" calcext:value-type="date">
            <text:p>21. 01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7])" office:value-type="string" office:string-value="Prenájom hrobového miesta E 2/14" calcext:value-type="string">
            <text:p>Prenájom hrobového miesta E 2/14</text:p>
          </table:table-cell>
          <table:table-cell office:value-type="string" calcext:value-type="string">
            <text:p>E 2/14</text:p>
          </table:table-cell>
          <table:table-cell office:value-type="string" calcext:value-type="string">
            <text:p>ZML-OU-P_2020-6</text:p>
          </table:table-cell>
          <table:table-cell office:value-type="string" calcext:value-type="string">
            <text:p>ZML-OU-P/2020-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8]&amp;&quot;.pdf&quot;;[.I8])" office:value-type="string" office:string-value="ZML-OU-P/2020-7" calcext:value-type="string">
            <text:p>ZML-OU-P/2020-7</text:p>
          </table:table-cell>
          <table:table-cell office:value-type="string" calcext:value-type="string">
            <text:p>Vladimír Špiria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1-22" calcext:value-type="date">
            <text:p>22. 01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8])" office:value-type="string" office:string-value="Prenájom hrobového miesta E 9/9" calcext:value-type="string">
            <text:p>Prenájom hrobového miesta E 9/9</text:p>
          </table:table-cell>
          <table:table-cell office:value-type="string" calcext:value-type="string">
            <text:p>E 9/9</text:p>
          </table:table-cell>
          <table:table-cell office:value-type="string" calcext:value-type="string">
            <text:p>ZML-OU-P_2020-7</text:p>
          </table:table-cell>
          <table:table-cell office:value-type="string" calcext:value-type="string">
            <text:p>ZML-OU-P/2020-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9]&amp;&quot;.pdf&quot;;[.I9])" office:value-type="string" office:string-value="ZML-OU-P/2020-8" calcext:value-type="string">
            <text:p>ZML-OU-P/2020-8</text:p>
          </table:table-cell>
          <table:table-cell office:value-type="string" calcext:value-type="string">
            <text:p>Emília Richter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1-30" calcext:value-type="date">
            <text:p>30. 01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9])" office:value-type="string" office:string-value="Prenájom hrobového miesta E 1/16" calcext:value-type="string">
            <text:p>Prenájom hrobového miesta E 1/16</text:p>
          </table:table-cell>
          <table:table-cell office:value-type="string" calcext:value-type="string">
            <text:p>E 1/16</text:p>
          </table:table-cell>
          <table:table-cell office:value-type="string" calcext:value-type="string">
            <text:p>ZML-OU-P_2020-8</text:p>
          </table:table-cell>
          <table:table-cell office:value-type="string" calcext:value-type="string">
            <text:p>ZML-OU-P/2020-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0]&amp;&quot;.pdf&quot;;[.I10])" office:value-type="string" office:string-value="ZML-OU-P/2020-9" calcext:value-type="string">
            <text:p>ZML-OU-P/2020-9</text:p>
          </table:table-cell>
          <table:table-cell office:value-type="string" calcext:value-type="string">
            <text:p>Viera Říd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2-03" calcext:value-type="date">
            <text:p>03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0])" office:value-type="string" office:string-value="Prenájom hrobového miesta D 7/2" calcext:value-type="string">
            <text:p>Prenájom hrobového miesta D 7/2</text:p>
          </table:table-cell>
          <table:table-cell office:value-type="string" calcext:value-type="string">
            <text:p>D 7/2</text:p>
          </table:table-cell>
          <table:table-cell office:value-type="string" calcext:value-type="string">
            <text:p>ZML-OU-P_2020-9</text:p>
          </table:table-cell>
          <table:table-cell office:value-type="string" calcext:value-type="string">
            <text:p>ZML-OU-P/2020-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1]&amp;&quot;.pdf&quot;;[.I11])" office:value-type="string" office:string-value="ZML-OU-P/2020-10" calcext:value-type="string">
            <text:p>ZML-OU-P/2020-10</text:p>
          </table:table-cell>
          <table:table-cell office:value-type="string" calcext:value-type="string">
            <text:p>Erika Marčan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2-05" calcext:value-type="date">
            <text:p>05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1])" office:value-type="string" office:string-value="Prenájom hrobového miesta D 7/25" calcext:value-type="string">
            <text:p>Prenájom hrobového miesta D 7/25</text:p>
          </table:table-cell>
          <table:table-cell office:value-type="string" calcext:value-type="string">
            <text:p>D 7/25</text:p>
          </table:table-cell>
          <table:table-cell office:value-type="string" calcext:value-type="string">
            <text:p>ZML-OU-P_2020-10</text:p>
          </table:table-cell>
          <table:table-cell office:value-type="string" calcext:value-type="string">
            <text:p>ZML-OU-P/2020-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2]&amp;&quot;.pdf&quot;;[.I12])" office:value-type="string" office:string-value="ZML-OU-P/2020-11" calcext:value-type="string">
            <text:p>ZML-OU-P/2020-11</text:p>
          </table:table-cell>
          <table:table-cell office:value-type="string" calcext:value-type="string">
            <text:p>Margita Dubeň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2-10" calcext:value-type="date">
            <text:p>10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2])" office:value-type="string" office:string-value="Prenájom hrobového miesta B 7/22" calcext:value-type="string">
            <text:p>Prenájom hrobového miesta B 7/22</text:p>
          </table:table-cell>
          <table:table-cell office:value-type="string" calcext:value-type="string">
            <text:p>B 7/22</text:p>
          </table:table-cell>
          <table:table-cell office:value-type="string" calcext:value-type="string">
            <text:p>ZML-OU-P_2020-11</text:p>
          </table:table-cell>
          <table:table-cell office:value-type="string" calcext:value-type="string">
            <text:p>ZML-OU-P/2020-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3]&amp;&quot;.pdf&quot;;[.I13])" office:value-type="string" office:string-value="ZML-OU-P/2020-12" calcext:value-type="string">
            <text:p>ZML-OU-P/2020-12</text:p>
          </table:table-cell>
          <table:table-cell office:value-type="string" calcext:value-type="string">
            <text:p>Mária Kanitr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0-02-12" calcext:value-type="date">
            <text:p>12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3])" office:value-type="string" office:string-value="Prenájom hrobového miesta B 2/13, 3/44" calcext:value-type="string">
            <text:p>Prenájom hrobového miesta B 2/13, 3/44</text:p>
          </table:table-cell>
          <table:table-cell office:value-type="string" calcext:value-type="string">
            <text:p>B 2/13, 3/44</text:p>
          </table:table-cell>
          <table:table-cell office:value-type="string" calcext:value-type="string">
            <text:p>ZML-OU-P_2020-12</text:p>
          </table:table-cell>
          <table:table-cell office:value-type="string" calcext:value-type="string">
            <text:p>ZML-OU-P/2020-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4]&amp;&quot;.pdf&quot;;[.I14])" office:value-type="string" office:string-value="ZML-OU-P/2020-13" calcext:value-type="string">
            <text:p>ZML-OU-P/2020-13</text:p>
          </table:table-cell>
          <table:table-cell office:value-type="string" calcext:value-type="string">
            <text:p>Jozef Plevk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2-18" calcext:value-type="date">
            <text:p>18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4])" office:value-type="string" office:string-value="Prenájom hrobového miesta B 3/17" calcext:value-type="string">
            <text:p>Prenájom hrobového miesta B 3/17</text:p>
          </table:table-cell>
          <table:table-cell office:value-type="string" calcext:value-type="string">
            <text:p>B 3/17</text:p>
          </table:table-cell>
          <table:table-cell office:value-type="string" calcext:value-type="string">
            <text:p>ZML-OU-P_2020-13</text:p>
          </table:table-cell>
          <table:table-cell office:value-type="string" calcext:value-type="string">
            <text:p>ZML-OU-P/2020-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5]&amp;&quot;.pdf&quot;;[.I15])" office:value-type="string" office:string-value="ZML-OU-P/2020-14" calcext:value-type="string">
            <text:p>ZML-OU-P/2020-14</text:p>
          </table:table-cell>
          <table:table-cell office:value-type="string" calcext:value-type="string">
            <text:p>Jana Roma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2-18" calcext:value-type="date">
            <text:p>18. 02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5])" office:value-type="string" office:string-value="Prenájom hrobového miesta D 3/2" calcext:value-type="string">
            <text:p>Prenájom hrobového miesta D 3/2</text:p>
          </table:table-cell>
          <table:table-cell office:value-type="string" calcext:value-type="string">
            <text:p>D 3/2</text:p>
          </table:table-cell>
          <table:table-cell office:value-type="string" calcext:value-type="string">
            <text:p>ZML-OU-P_2020-14</text:p>
          </table:table-cell>
          <table:table-cell office:value-type="string" calcext:value-type="string">
            <text:p>ZML-OU-P/2020-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6]&amp;&quot;.pdf&quot;;[.I16])" office:value-type="string" office:string-value="ZML-OU-P/2020-15" calcext:value-type="string">
            <text:p>ZML-OU-P/2020-15</text:p>
          </table:table-cell>
          <table:table-cell office:value-type="string" calcext:value-type="string">
            <text:p>Miroslav Hlavat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3-09" calcext:value-type="date">
            <text:p>09. 03. 2020</text:p>
          </table:table-cell>
          <table:table-cell office:value-type="date" office:date-value="2020-03-10" calcext:value-type="date">
            <text:p>10. 03. 2020</text:p>
          </table:table-cell>
          <table:table-cell table:formula="of:=CONCATENATE(&quot;Prenájom hrobového miesta &quot;;[.G16])" office:value-type="string" office:string-value="Prenájom hrobového miesta A 1/2" calcext:value-type="string">
            <text:p>Prenájom hrobového miesta A 1/2</text:p>
          </table:table-cell>
          <table:table-cell office:value-type="string" calcext:value-type="string">
            <text:p>A 1/2</text:p>
          </table:table-cell>
          <table:table-cell office:value-type="string" calcext:value-type="string">
            <text:p>ZML-OU-P_2020-15</text:p>
          </table:table-cell>
          <table:table-cell office:value-type="string" calcext:value-type="string">
            <text:p>ZML-OU-P/2020-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7]&amp;&quot;.pdf&quot;;[.I17])" office:value-type="string" office:string-value="ZML-OU-P/2020-16" calcext:value-type="string">
            <text:p>ZML-OU-P/2020-16</text:p>
          </table:table-cell>
          <table:table-cell office:value-type="string" calcext:value-type="string">
            <text:p>Mária Janč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0-03-13" calcext:value-type="date">
            <text:p>13. 03. 2020</text:p>
          </table:table-cell>
          <table:table-cell office:value-type="date" office:date-value="2020-03-26" calcext:value-type="date">
            <text:p>26. 03. 2020</text:p>
          </table:table-cell>
          <table:table-cell table:formula="of:=CONCATENATE(&quot;Prenájom hrobového miesta &quot;;[.G17])" office:value-type="string" office:string-value="Prenájom hrobového miesta C 10/4" calcext:value-type="string">
            <text:p>Prenájom hrobového miesta C 10/4</text:p>
          </table:table-cell>
          <table:table-cell office:value-type="string" calcext:value-type="string">
            <text:p>C 10/4</text:p>
          </table:table-cell>
          <table:table-cell office:value-type="string" calcext:value-type="string">
            <text:p>ZML-OU-P_2020-16</text:p>
          </table:table-cell>
          <table:table-cell office:value-type="string" calcext:value-type="string">
            <text:p>ZML-OU-P/2020-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8]&amp;&quot;.pdf&quot;;[.I18])" office:value-type="string" office:string-value="ZML-OU-P/2020-17" calcext:value-type="string">
            <text:p>ZML-OU-P/2020-17</text:p>
          </table:table-cell>
          <table:table-cell office:value-type="string" calcext:value-type="string">
            <text:p>Eva Biel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3-25" calcext:value-type="date">
            <text:p>25. 03. 2020</text:p>
          </table:table-cell>
          <table:table-cell office:value-type="date" office:date-value="2020-03-26" calcext:value-type="date">
            <text:p>26. 03. 2020</text:p>
          </table:table-cell>
          <table:table-cell table:formula="of:=CONCATENATE(&quot;Prenájom hrobového miesta &quot;;[.G18])" office:value-type="string" office:string-value="Prenájom hrobového miesta D 4/19" calcext:value-type="string">
            <text:p>Prenájom hrobového miesta D 4/19</text:p>
          </table:table-cell>
          <table:table-cell office:value-type="string" calcext:value-type="string">
            <text:p>D 4/19</text:p>
          </table:table-cell>
          <table:table-cell office:value-type="string" calcext:value-type="string">
            <text:p>ZML-OU-P_2020-17</text:p>
          </table:table-cell>
          <table:table-cell office:value-type="string" calcext:value-type="string">
            <text:p>ZML-OU-P/2020-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19]&amp;&quot;.pdf&quot;;[.I19])" office:value-type="string" office:string-value="ZML-OU-P/2020-18" calcext:value-type="string">
            <text:p>ZML-OU-P/2020-18</text:p>
          </table:table-cell>
          <table:table-cell office:value-type="string" calcext:value-type="string">
            <text:p>Mária Chovaňáková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0-04-03" calcext:value-type="date">
            <text:p>03. 04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19])" office:value-type="string" office:string-value="Prenájom hrobového miesta A 3/28" calcext:value-type="string">
            <text:p>Prenájom hrobového miesta A 3/28</text:p>
          </table:table-cell>
          <table:table-cell office:value-type="string" calcext:value-type="string">
            <text:p>A 3/28</text:p>
          </table:table-cell>
          <table:table-cell office:value-type="string" calcext:value-type="string">
            <text:p>ZML-OU-P_2020-18</text:p>
          </table:table-cell>
          <table:table-cell office:value-type="string" calcext:value-type="string">
            <text:p>ZML-OU-P/2020-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0]&amp;&quot;.pdf&quot;;[.I20])" office:value-type="string" office:string-value="ZML-OU-P/2020-19" calcext:value-type="string">
            <text:p>ZML-OU-P/2020-19</text:p>
          </table:table-cell>
          <table:table-cell office:value-type="string" calcext:value-type="string">
            <text:p>Júlia Janáči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4-20" calcext:value-type="date">
            <text:p>20. 04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0])" office:value-type="string" office:string-value="Prenájom hrobového miesta E 9/10" calcext:value-type="string">
            <text:p>Prenájom hrobového miesta E 9/10</text:p>
          </table:table-cell>
          <table:table-cell office:value-type="string" calcext:value-type="string">
            <text:p>E 9/10</text:p>
          </table:table-cell>
          <table:table-cell office:value-type="string" calcext:value-type="string">
            <text:p>ZML-OU-P_2020-19</text:p>
          </table:table-cell>
          <table:table-cell office:value-type="string" calcext:value-type="string">
            <text:p>ZML-OU-P/2020-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1]&amp;&quot;.pdf&quot;;[.I21])" office:value-type="string" office:string-value="ZML-OU-P/2020-20" calcext:value-type="string">
            <text:p>ZML-OU-P/2020-20</text:p>
          </table:table-cell>
          <table:table-cell office:value-type="string" calcext:value-type="string">
            <text:p>Pavol Kašuba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4-27" calcext:value-type="date">
            <text:p>27. 04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1])" office:value-type="string" office:string-value="Prenájom hrobového miesta A 3/16" calcext:value-type="string">
            <text:p>Prenájom hrobového miesta A 3/16</text:p>
          </table:table-cell>
          <table:table-cell office:value-type="string" calcext:value-type="string">
            <text:p>A 3/16</text:p>
          </table:table-cell>
          <table:table-cell office:value-type="string" calcext:value-type="string">
            <text:p>ZML-OU-P_2020-20</text:p>
          </table:table-cell>
          <table:table-cell office:value-type="string" calcext:value-type="string">
            <text:p>ZML-OU-P/2020-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2]&amp;&quot;.pdf&quot;;[.I22])" office:value-type="string" office:string-value="ZML-OU-P/2020-21" calcext:value-type="string">
            <text:p>ZML-OU-P/2020-21</text:p>
          </table:table-cell>
          <table:table-cell office:value-type="string" calcext:value-type="string">
            <text:p>František Minde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0-04-22" calcext:value-type="date">
            <text:p>22. 04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2])" office:value-type="string" office:string-value="Prenájom hrobového miesta A 6/10, 8/10" calcext:value-type="string">
            <text:p>Prenájom hrobového miesta A 6/10, 8/10</text:p>
          </table:table-cell>
          <table:table-cell office:value-type="string" calcext:value-type="string">
            <text:p>A 6/10, 8/10</text:p>
          </table:table-cell>
          <table:table-cell office:value-type="string" calcext:value-type="string">
            <text:p>ZML-OU-P_2020-21</text:p>
          </table:table-cell>
          <table:table-cell office:value-type="string" calcext:value-type="string">
            <text:p>ZML-OU-P/2020-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3]&amp;&quot;.pdf&quot;;[.I23])" office:value-type="string" office:string-value="ZML-OU-P/2020-22" calcext:value-type="string">
            <text:p>ZML-OU-P/2020-22</text:p>
          </table:table-cell>
          <table:table-cell office:value-type="string" calcext:value-type="string">
            <text:p>Janka Hajdu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4-29" calcext:value-type="date">
            <text:p>29. 04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3])" office:value-type="string" office:string-value="Prenájom hrobového miesta B 5/5" calcext:value-type="string">
            <text:p>Prenájom hrobového miesta B 5/5</text:p>
          </table:table-cell>
          <table:table-cell office:value-type="string" calcext:value-type="string">
            <text:p>B 5/5</text:p>
          </table:table-cell>
          <table:table-cell office:value-type="string" calcext:value-type="string">
            <text:p>ZML-OU-P_2020-22</text:p>
          </table:table-cell>
          <table:table-cell office:value-type="string" calcext:value-type="string">
            <text:p>ZML-OU-P/2020-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4]&amp;&quot;.pdf&quot;;[.I24])" office:value-type="string" office:string-value="ZML-OU-P/2020-23" calcext:value-type="string">
            <text:p>ZML-OU-P/2020-23</text:p>
          </table:table-cell>
          <table:table-cell office:value-type="string" calcext:value-type="string">
            <text:p>Miroslav Worek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0-05-06" calcext:value-type="date">
            <text:p>06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4])" office:value-type="string" office:string-value="Prenájom hrobového miesta B 3/9, C 4/10" calcext:value-type="string">
            <text:p>Prenájom hrobového miesta B 3/9, C 4/10</text:p>
          </table:table-cell>
          <table:table-cell office:value-type="string" calcext:value-type="string">
            <text:p>B 3/9, C 4/10</text:p>
          </table:table-cell>
          <table:table-cell office:value-type="string" calcext:value-type="string">
            <text:p>ZML-OU-P_2020-23</text:p>
          </table:table-cell>
          <table:table-cell office:value-type="string" calcext:value-type="string">
            <text:p>ZML-OU-P/2020-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5]&amp;&quot;.pdf&quot;;[.I25])" office:value-type="string" office:string-value="ZML-OU-P/2020-24" calcext:value-type="string">
            <text:p>ZML-OU-P/2020-24</text:p>
          </table:table-cell>
          <table:table-cell office:value-type="string" calcext:value-type="string">
            <text:p>Margita Mlíchová</text:p>
          </table:table-cell>
          <table:table-cell office:value-type="float" office:value="35" calcext:value-type="float">
            <text:p>35,00</text:p>
          </table:table-cell>
          <table:table-cell office:value-type="date" office:date-value="2020-05-11" calcext:value-type="date">
            <text:p>11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5])" office:value-type="string" office:string-value="Prenájom hrobového miesta A 3/18, B 7/26" calcext:value-type="string">
            <text:p>Prenájom hrobového miesta A 3/18, B 7/26</text:p>
          </table:table-cell>
          <table:table-cell office:value-type="string" calcext:value-type="string">
            <text:p>A 3/18, B 7/26</text:p>
          </table:table-cell>
          <table:table-cell office:value-type="string" calcext:value-type="string">
            <text:p>ZML-OU-P_2020-24</text:p>
          </table:table-cell>
          <table:table-cell office:value-type="string" calcext:value-type="string">
            <text:p>ZML-OU-P/2020-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6]&amp;&quot;.pdf&quot;;[.I26])" office:value-type="string" office:string-value="ZML-OU-P/2020-25" calcext:value-type="string">
            <text:p>ZML-OU-P/2020-25</text:p>
          </table:table-cell>
          <table:table-cell office:value-type="string" calcext:value-type="string">
            <text:p>Jana Jantoš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5-13" calcext:value-type="date">
            <text:p>13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6])" office:value-type="string" office:string-value="Prenájom hrobového miesta D 1/21" calcext:value-type="string">
            <text:p>Prenájom hrobového miesta D 1/21</text:p>
          </table:table-cell>
          <table:table-cell office:value-type="string" calcext:value-type="string">
            <text:p>D 1/21</text:p>
          </table:table-cell>
          <table:table-cell office:value-type="string" calcext:value-type="string">
            <text:p>ZML-OU-P_2020-25</text:p>
          </table:table-cell>
          <table:table-cell office:value-type="string" calcext:value-type="string">
            <text:p>ZML-OU-P/2020-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7]&amp;&quot;.pdf&quot;;[.I27])" office:value-type="string" office:string-value="ZML-OU-P/2020-26" calcext:value-type="string">
            <text:p>ZML-OU-P/2020-26</text:p>
          </table:table-cell>
          <table:table-cell office:value-type="string" calcext:value-type="string">
            <text:p>Peter Tichý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5-18" calcext:value-type="date">
            <text:p>18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7])" office:value-type="string" office:string-value="Prenájom hrobového miesta B 3/28" calcext:value-type="string">
            <text:p>Prenájom hrobového miesta B 3/28</text:p>
          </table:table-cell>
          <table:table-cell office:value-type="string" calcext:value-type="string">
            <text:p>B 3/28</text:p>
          </table:table-cell>
          <table:table-cell office:value-type="string" calcext:value-type="string">
            <text:p>ZML-OU-P_2020-26</text:p>
          </table:table-cell>
          <table:table-cell office:value-type="string" calcext:value-type="string">
            <text:p>ZML-OU-P/2020-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8]&amp;&quot;.pdf&quot;;[.I28])" office:value-type="string" office:string-value="ZML-OU-P/2020-27" calcext:value-type="string">
            <text:p>ZML-OU-P/2020-27</text:p>
          </table:table-cell>
          <table:table-cell office:value-type="string" calcext:value-type="string">
            <text:p>Emil Mičá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5-18" calcext:value-type="date">
            <text:p>18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8])" office:value-type="string" office:string-value="Prenájom hrobového miesta D 1/6" calcext:value-type="string">
            <text:p>Prenájom hrobového miesta D 1/6</text:p>
          </table:table-cell>
          <table:table-cell office:value-type="string" calcext:value-type="string">
            <text:p>D 1/6</text:p>
          </table:table-cell>
          <table:table-cell office:value-type="string" calcext:value-type="string">
            <text:p>ZML-OU-P_2020-27</text:p>
          </table:table-cell>
          <table:table-cell office:value-type="string" calcext:value-type="string">
            <text:p>ZML-OU-P/2020-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29]&amp;&quot;.pdf&quot;;[.I29])" office:value-type="string" office:string-value="ZML-OU-P/2020-28" calcext:value-type="string">
            <text:p>ZML-OU-P/2020-28</text:p>
          </table:table-cell>
          <table:table-cell office:value-type="string" calcext:value-type="string">
            <text:p>Rudolf Janáčik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5-20" calcext:value-type="date">
            <text:p>20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29])" office:value-type="string" office:string-value="Prenájom hrobového miesta B 3/13" calcext:value-type="string">
            <text:p>Prenájom hrobového miesta B 3/13</text:p>
          </table:table-cell>
          <table:table-cell office:value-type="string" calcext:value-type="string">
            <text:p>B 3/13</text:p>
          </table:table-cell>
          <table:table-cell office:value-type="string" calcext:value-type="string">
            <text:p>ZML-OU-P_2020-28</text:p>
          </table:table-cell>
          <table:table-cell office:value-type="string" calcext:value-type="string">
            <text:p>ZML-OU-P/2020-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0]&amp;&quot;.pdf&quot;;[.I30])" office:value-type="string" office:string-value="ZML-OU-P/2020-29" calcext:value-type="string">
            <text:p>ZML-OU-P/2020-29</text:p>
          </table:table-cell>
          <table:table-cell office:value-type="string" calcext:value-type="string">
            <text:p>Alena Valaš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5-20" calcext:value-type="date">
            <text:p>20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30])" office:value-type="string" office:string-value="Prenájom hrobového miesta D 6/1" calcext:value-type="string">
            <text:p>Prenájom hrobového miesta D 6/1</text:p>
          </table:table-cell>
          <table:table-cell office:value-type="string" calcext:value-type="string">
            <text:p>D 6/1</text:p>
          </table:table-cell>
          <table:table-cell office:value-type="string" calcext:value-type="string">
            <text:p>ZML-OU-P_2020-29</text:p>
          </table:table-cell>
          <table:table-cell office:value-type="string" calcext:value-type="string">
            <text:p>ZML-OU-P/2020-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1]&amp;&quot;.pdf&quot;;[.I31])" office:value-type="string" office:string-value="ZML-OU-P/2020-30" calcext:value-type="string">
            <text:p>ZML-OU-P/2020-30</text:p>
          </table:table-cell>
          <table:table-cell office:value-type="string" calcext:value-type="string">
            <text:p>Mária Kubal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5-25" calcext:value-type="date">
            <text:p>25. 05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31])" office:value-type="string" office:string-value="Prenájom hrobového miesta E 11/6" calcext:value-type="string">
            <text:p>Prenájom hrobového miesta E 11/6</text:p>
          </table:table-cell>
          <table:table-cell office:value-type="string" calcext:value-type="string">
            <text:p>E 11/6</text:p>
          </table:table-cell>
          <table:table-cell office:value-type="string" calcext:value-type="string">
            <text:p>ZML-OU-P_2020-30</text:p>
          </table:table-cell>
          <table:table-cell office:value-type="string" calcext:value-type="string">
            <text:p>ZML-OU-P/2020-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2]&amp;&quot;.pdf&quot;;[.I32])" office:value-type="string" office:string-value="ZML-OU-P/2020-31" calcext:value-type="string">
            <text:p>ZML-OU-P/2020-31</text:p>
          </table:table-cell>
          <table:table-cell office:value-type="string" calcext:value-type="string">
            <text:p>Marta Zábojn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6-03" calcext:value-type="date">
            <text:p>03. 06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32])" office:value-type="string" office:string-value="Prenájom hrobového miesta E 3/1" calcext:value-type="string">
            <text:p>Prenájom hrobového miesta E 3/1</text:p>
          </table:table-cell>
          <table:table-cell office:value-type="string" calcext:value-type="string">
            <text:p>E 3/1</text:p>
          </table:table-cell>
          <table:table-cell office:value-type="string" calcext:value-type="string">
            <text:p>ZML-OU-P_2020-31</text:p>
          </table:table-cell>
          <table:table-cell office:value-type="string" calcext:value-type="string">
            <text:p>ZML-OU-P/2020-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3]&amp;&quot;.pdf&quot;;[.I33])" office:value-type="string" office:string-value="ZML-OU-P/2020-32" calcext:value-type="string">
            <text:p>ZML-OU-P/2020-32</text:p>
          </table:table-cell>
          <table:table-cell office:value-type="string" calcext:value-type="string">
            <text:p>Rudolf Tichý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6-03" calcext:value-type="date">
            <text:p>03. 06. 2020</text:p>
          </table:table-cell>
          <table:table-cell office:value-type="date" office:date-value="2020-06-08" calcext:value-type="date">
            <text:p>08. 06. 2020</text:p>
          </table:table-cell>
          <table:table-cell table:formula="of:=CONCATENATE(&quot;Prenájom hrobového miesta &quot;;[.G33])" office:value-type="string" office:string-value="Prenájom hrobového miesta B 4/24B" calcext:value-type="string">
            <text:p>Prenájom hrobového miesta B 4/24B</text:p>
          </table:table-cell>
          <table:table-cell office:value-type="string" calcext:value-type="string">
            <text:p>B 4/24B</text:p>
          </table:table-cell>
          <table:table-cell office:value-type="string" calcext:value-type="string">
            <text:p>ZML-OU-P_2020-32</text:p>
          </table:table-cell>
          <table:table-cell office:value-type="string" calcext:value-type="string">
            <text:p>ZML-OU-P/2020-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4]&amp;&quot;.pdf&quot;;[.I34])" office:value-type="string" office:string-value="ZML-OU-P/2020-33" calcext:value-type="string">
            <text:p>ZML-OU-P/2020-33</text:p>
          </table:table-cell>
          <table:table-cell office:value-type="string" calcext:value-type="string">
            <text:p>Anna Mičian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0-06-08" calcext:value-type="date">
            <text:p>08. 06. 2020</text:p>
          </table:table-cell>
          <table:table-cell table:formula="of:=CONCATENATE(&quot;Prenájom hrobového miesta &quot;;[.G34])" office:value-type="string" office:string-value="Prenájom hrobového miesta C 12/21" calcext:value-type="string">
            <text:p>Prenájom hrobového miesta C 12/21</text:p>
          </table:table-cell>
          <table:table-cell office:value-type="string" calcext:value-type="string">
            <text:p>C 12/21</text:p>
          </table:table-cell>
          <table:table-cell office:value-type="string" calcext:value-type="string">
            <text:p>ZML-OU-P_2020-33</text:p>
          </table:table-cell>
          <table:table-cell office:value-type="string" calcext:value-type="string">
            <text:p>ZML-OU-P/2020-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5]&amp;&quot;.pdf&quot;;[.I35])" office:value-type="string" office:string-value="ZML-OU-P/2020-34" calcext:value-type="string">
            <text:p>ZML-OU-P/2020-34</text:p>
          </table:table-cell>
          <table:table-cell office:value-type="string" calcext:value-type="string">
            <text:p>Elena Holl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7-13" calcext:value-type="date">
            <text:p>13. 07. 2020</text:p>
          </table:table-cell>
          <table:table-cell office:value-type="date" office:date-value="2020-07-17" calcext:value-type="date">
            <text:p>17. 07. 2020</text:p>
          </table:table-cell>
          <table:table-cell table:formula="of:=CONCATENATE(&quot;Prenájom hrobového miesta &quot;;[.G35])" office:value-type="string" office:string-value="Prenájom hrobového miesta A 2/33" calcext:value-type="string">
            <text:p>Prenájom hrobového miesta A 2/33</text:p>
          </table:table-cell>
          <table:table-cell office:value-type="string" calcext:value-type="string">
            <text:p>A 2/33</text:p>
          </table:table-cell>
          <table:table-cell office:value-type="string" calcext:value-type="string">
            <text:p>ZML-OU-P_2020-34</text:p>
          </table:table-cell>
          <table:table-cell office:value-type="string" calcext:value-type="string">
            <text:p>ZML-OU-P/2020-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6]&amp;&quot;.pdf&quot;;[.I36])" office:value-type="string" office:string-value="ZML-OU-P/2020-35" calcext:value-type="string">
            <text:p>ZML-OU-P/2020-35</text:p>
          </table:table-cell>
          <table:table-cell office:value-type="string" calcext:value-type="string">
            <text:p>Zdenka Kubišt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7-17" calcext:value-type="date">
            <text:p>17. 07. 2020</text:p>
          </table:table-cell>
          <table:table-cell office:value-type="date" office:date-value="2020-07-20" calcext:value-type="date">
            <text:p>20. 07. 2020</text:p>
          </table:table-cell>
          <table:table-cell table:formula="of:=CONCATENATE(&quot;Prenájom hrobového miesta &quot;;[.G36])" office:value-type="string" office:string-value="Prenájom hrobového miesta A 3/14" calcext:value-type="string">
            <text:p>Prenájom hrobového miesta A 3/14</text:p>
          </table:table-cell>
          <table:table-cell office:value-type="string" calcext:value-type="string">
            <text:p>A 3/14</text:p>
          </table:table-cell>
          <table:table-cell office:value-type="string" calcext:value-type="string">
            <text:p>ZML-OU-P_2020-35</text:p>
          </table:table-cell>
          <table:table-cell office:value-type="string" calcext:value-type="string">
            <text:p>ZML-OU-P/2020-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7]&amp;&quot;.pdf&quot;;[.I37])" office:value-type="string" office:string-value="ZML-OU-P/2020-36" calcext:value-type="string">
            <text:p>ZML-OU-P/2020-36</text:p>
          </table:table-cell>
          <table:table-cell office:value-type="string" calcext:value-type="string">
            <text:p>Anna Bezinová</text:p>
          </table:table-cell>
          <table:table-cell office:value-type="float" office:value="20" calcext:value-type="float">
            <text:p>20,00</text:p>
          </table:table-cell>
          <table:table-cell table:number-columns-repeated="2" office:value-type="date" office:date-value="2020-07-20" calcext:value-type="date">
            <text:p>20. 07. 2020</text:p>
          </table:table-cell>
          <table:table-cell table:formula="of:=CONCATENATE(&quot;Prenájom hrobového miesta &quot;;[.G37])" office:value-type="string" office:string-value="Prenájom hrobového miesta E 3/11" calcext:value-type="string">
            <text:p>Prenájom hrobového miesta E 3/11</text:p>
          </table:table-cell>
          <table:table-cell office:value-type="string" calcext:value-type="string">
            <text:p>E 3/11</text:p>
          </table:table-cell>
          <table:table-cell office:value-type="string" calcext:value-type="string">
            <text:p>ZML-OU-P_2020-36</text:p>
          </table:table-cell>
          <table:table-cell office:value-type="string" calcext:value-type="string">
            <text:p>ZML-OU-P/2020-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8]&amp;&quot;.pdf&quot;;[.I38])" office:value-type="string" office:string-value="ZML-OU-P/2020-37" calcext:value-type="string">
            <text:p>ZML-OU-P/2020-37</text:p>
          </table:table-cell>
          <table:table-cell office:value-type="string" calcext:value-type="string">
            <text:p>Ivan Skokan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0-07-21" calcext:value-type="date">
            <text:p>21. 07. 2020</text:p>
          </table:table-cell>
          <table:table-cell office:value-type="date" office:date-value="2020-08-10" calcext:value-type="date">
            <text:p>10. 08. 2020</text:p>
          </table:table-cell>
          <table:table-cell table:formula="of:=CONCATENATE(&quot;Prenájom hrobového miesta &quot;;[.G38])" office:value-type="string" office:string-value="Prenájom hrobového miesta D 1/24" calcext:value-type="string">
            <text:p>Prenájom hrobového miesta D 1/24</text:p>
          </table:table-cell>
          <table:table-cell office:value-type="string" calcext:value-type="string">
            <text:p>D 1/24</text:p>
          </table:table-cell>
          <table:table-cell office:value-type="string" calcext:value-type="string">
            <text:p>ZML-OU-P_2020-37</text:p>
          </table:table-cell>
          <table:table-cell office:value-type="string" calcext:value-type="string">
            <text:p>ZML-OU-P/2020-3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39]&amp;&quot;.pdf&quot;;[.I39])" office:value-type="string" office:string-value="ZML-OU-P/2020-38" calcext:value-type="string">
            <text:p>ZML-OU-P/2020-38</text:p>
          </table:table-cell>
          <table:table-cell office:value-type="string" calcext:value-type="string">
            <text:p>Ing. Alena Škor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7-29" calcext:value-type="date">
            <text:p>29. 07. 2020</text:p>
          </table:table-cell>
          <table:table-cell office:value-type="date" office:date-value="2020-08-10" calcext:value-type="date">
            <text:p>10. 08. 2020</text:p>
          </table:table-cell>
          <table:table-cell table:formula="of:=CONCATENATE(&quot;Prenájom hrobového miesta &quot;;[.G39])" office:value-type="string" office:string-value="Prenájom hrobového miesta E 4/9" calcext:value-type="string">
            <text:p>Prenájom hrobového miesta E 4/9</text:p>
          </table:table-cell>
          <table:table-cell office:value-type="string" calcext:value-type="string">
            <text:p>E 4/9</text:p>
          </table:table-cell>
          <table:table-cell office:value-type="string" calcext:value-type="string">
            <text:p>ZML-OU-P_2020-38</text:p>
          </table:table-cell>
          <table:table-cell office:value-type="string" calcext:value-type="string">
            <text:p>ZML-OU-P/2020-3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0]&amp;&quot;.pdf&quot;;[.I40])" office:value-type="string" office:string-value="ZML-OU-P/2020-39" calcext:value-type="string">
            <text:p>ZML-OU-P/2020-39</text:p>
          </table:table-cell>
          <table:table-cell office:value-type="string" calcext:value-type="string">
            <text:p>Peter Korman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7-31" calcext:value-type="date">
            <text:p>31. 07. 2020</text:p>
          </table:table-cell>
          <table:table-cell office:value-type="date" office:date-value="2020-08-10" calcext:value-type="date">
            <text:p>10. 08. 2020</text:p>
          </table:table-cell>
          <table:table-cell table:formula="of:=CONCATENATE(&quot;Prenájom hrobového miesta &quot;;[.G40])" office:value-type="string" office:string-value="Prenájom hrobového miesta E 2/16" calcext:value-type="string">
            <text:p>Prenájom hrobového miesta E 2/16</text:p>
          </table:table-cell>
          <table:table-cell office:value-type="string" calcext:value-type="string">
            <text:p>E 2/16</text:p>
          </table:table-cell>
          <table:table-cell office:value-type="string" calcext:value-type="string">
            <text:p>ZML-OU-P_2020-39</text:p>
          </table:table-cell>
          <table:table-cell office:value-type="string" calcext:value-type="string">
            <text:p>ZML-OU-P/2020-3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1]&amp;&quot;.pdf&quot;;[.I41])" office:value-type="string" office:string-value="ZML-OU-P/2020-40" calcext:value-type="string">
            <text:p>ZML-OU-P/2020-40</text:p>
          </table:table-cell>
          <table:table-cell office:value-type="string" calcext:value-type="string">
            <text:p>Janka Kríšková</text:p>
          </table:table-cell>
          <table:table-cell office:value-type="float" office:value="10" calcext:value-type="float">
            <text:p>10,00</text:p>
          </table:table-cell>
          <table:table-cell office:value-type="date" office:date-value="2020-08-03" calcext:value-type="date">
            <text:p>03. 08. 2020</text:p>
          </table:table-cell>
          <table:table-cell office:value-type="date" office:date-value="2020-08-10" calcext:value-type="date">
            <text:p>10. 08. 2020</text:p>
          </table:table-cell>
          <table:table-cell table:formula="of:=CONCATENATE(&quot;Prenájom hrobového miesta &quot;;[.G41])" office:value-type="string" office:string-value="Prenájom hrobového miesta C 1/7" calcext:value-type="string">
            <text:p>Prenájom hrobového miesta C 1/7</text:p>
          </table:table-cell>
          <table:table-cell office:value-type="string" calcext:value-type="string">
            <text:p>C 1/7</text:p>
          </table:table-cell>
          <table:table-cell office:value-type="string" calcext:value-type="string">
            <text:p>ZML-OU-P_2020-40</text:p>
          </table:table-cell>
          <table:table-cell office:value-type="string" calcext:value-type="string">
            <text:p>ZML-OU-P/2020-4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2]&amp;&quot;.pdf&quot;;[.I42])" office:value-type="string" office:string-value="ZML-OU-P/2020-41" calcext:value-type="string">
            <text:p>ZML-OU-P/2020-41</text:p>
          </table:table-cell>
          <table:table-cell office:value-type="string" calcext:value-type="string">
            <text:p>Stanislava Janáči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8-03" calcext:value-type="date">
            <text:p>03. 08. 2020</text:p>
          </table:table-cell>
          <table:table-cell office:value-type="date" office:date-value="2020-08-10" calcext:value-type="date">
            <text:p>10. 08. 2020</text:p>
          </table:table-cell>
          <table:table-cell table:formula="of:=CONCATENATE(&quot;Prenájom hrobového miesta &quot;;[.G42])" office:value-type="string" office:string-value="Prenájom hrobového miesta E 9/12" calcext:value-type="string">
            <text:p>Prenájom hrobového miesta E 9/12</text:p>
          </table:table-cell>
          <table:table-cell office:value-type="string" calcext:value-type="string">
            <text:p>E 9/12</text:p>
          </table:table-cell>
          <table:table-cell office:value-type="string" calcext:value-type="string">
            <text:p>ZML-OU-P_2020-41</text:p>
          </table:table-cell>
          <table:table-cell office:value-type="string" calcext:value-type="string">
            <text:p>ZML-OU-P/2020-4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3]&amp;&quot;.pdf&quot;;[.I43])" office:value-type="string" office:string-value="ZML-OU-P/2020-42" calcext:value-type="string">
            <text:p>ZML-OU-P/2020-42</text:p>
          </table:table-cell>
          <table:table-cell office:value-type="string" calcext:value-type="string">
            <text:p>Anna Boll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8-24" calcext:value-type="date">
            <text:p>24. 08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3])" office:value-type="string" office:string-value="Prenájom hrobového miesta D 1/8" calcext:value-type="string">
            <text:p>Prenájom hrobového miesta D 1/8</text:p>
          </table:table-cell>
          <table:table-cell office:value-type="string" calcext:value-type="string">
            <text:p>D 1/8</text:p>
          </table:table-cell>
          <table:table-cell office:value-type="string" calcext:value-type="string">
            <text:p>ZML-OU-P_2020-42</text:p>
          </table:table-cell>
          <table:table-cell office:value-type="string" calcext:value-type="string">
            <text:p>ZML-OU-P/2020-4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4]&amp;&quot;.pdf&quot;;[.I44])" office:value-type="string" office:string-value="ZML-OU-P/2020-43" calcext:value-type="string">
            <text:p>ZML-OU-P/2020-43</text:p>
          </table:table-cell>
          <table:table-cell office:value-type="string" calcext:value-type="string">
            <text:p>Mária Račková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8-24" calcext:value-type="date">
            <text:p>24. 08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4])" office:value-type="string" office:string-value="Prenájom hrobového miesta B 3/12" calcext:value-type="string">
            <text:p>Prenájom hrobového miesta B 3/12</text:p>
          </table:table-cell>
          <table:table-cell office:value-type="string" calcext:value-type="string">
            <text:p>B 3/12</text:p>
          </table:table-cell>
          <table:table-cell office:value-type="string" calcext:value-type="string">
            <text:p>ZML-OU-P_2020-43</text:p>
          </table:table-cell>
          <table:table-cell office:value-type="string" calcext:value-type="string">
            <text:p>ZML-OU-P/2020-4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5]&amp;&quot;.pdf&quot;;[.I45])" office:value-type="string" office:string-value="ZML-OU-P/2020-44" calcext:value-type="string">
            <text:p>ZML-OU-P/2020-44</text:p>
          </table:table-cell>
          <table:table-cell office:value-type="string" calcext:value-type="string">
            <text:p>Marta Ozania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08-26" calcext:value-type="date">
            <text:p>26. 08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5])" office:value-type="string" office:string-value="Prenájom hrobového miesta B 6/24" calcext:value-type="string">
            <text:p>Prenájom hrobového miesta B 6/24</text:p>
          </table:table-cell>
          <table:table-cell office:value-type="string" calcext:value-type="string">
            <text:p>B 6/24</text:p>
          </table:table-cell>
          <table:table-cell office:value-type="string" calcext:value-type="string">
            <text:p>ZML-OU-P_2020-44</text:p>
          </table:table-cell>
          <table:table-cell office:value-type="string" calcext:value-type="string">
            <text:p>ZML-OU-P/2020-4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6]&amp;&quot;.pdf&quot;;[.I46])" office:value-type="string" office:string-value="ZML-OU-P/2020-45" calcext:value-type="string">
            <text:p>ZML-OU-P/2020-45</text:p>
          </table:table-cell>
          <table:table-cell office:value-type="string" calcext:value-type="string">
            <text:p>Zuzana Rač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0-09-09" calcext:value-type="date">
            <text:p>09. 09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6])" office:value-type="string" office:string-value="Prenájom hrobového miesta A 2/31" calcext:value-type="string">
            <text:p>Prenájom hrobového miesta A 2/31</text:p>
          </table:table-cell>
          <table:table-cell office:value-type="string" calcext:value-type="string">
            <text:p>A 2/31</text:p>
          </table:table-cell>
          <table:table-cell office:value-type="string" calcext:value-type="string">
            <text:p>ZML-OU-P_2020-45</text:p>
          </table:table-cell>
          <table:table-cell office:value-type="string" calcext:value-type="string">
            <text:p>ZML-OU-P/2020-4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7]&amp;&quot;.pdf&quot;;[.I47])" office:value-type="string" office:string-value="ZML-OU-P/2020-46" calcext:value-type="string">
            <text:p>ZML-OU-P/2020-46</text:p>
          </table:table-cell>
          <table:table-cell office:value-type="string" calcext:value-type="string">
            <text:p>Lenka Chabroň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9-11" calcext:value-type="date">
            <text:p>11. 09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7])" office:value-type="string" office:string-value="Prenájom hrobového miesta E 9/14" calcext:value-type="string">
            <text:p>Prenájom hrobového miesta E 9/14</text:p>
          </table:table-cell>
          <table:table-cell office:value-type="string" calcext:value-type="string">
            <text:p>E 9/14</text:p>
          </table:table-cell>
          <table:table-cell office:value-type="string" calcext:value-type="string">
            <text:p>ZML-OU-P_2020-46</text:p>
          </table:table-cell>
          <table:table-cell office:value-type="string" calcext:value-type="string">
            <text:p>ZML-OU-P/2020-4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8]&amp;&quot;.pdf&quot;;[.I48])" office:value-type="string" office:string-value="ZML-OU-P/2020-47" calcext:value-type="string">
            <text:p>ZML-OU-P/2020-47</text:p>
          </table:table-cell>
          <table:table-cell office:value-type="string" calcext:value-type="string">
            <text:p>Pavol Mäkký</text:p>
          </table:table-cell>
          <table:table-cell office:value-type="float" office:value="5" calcext:value-type="float">
            <text:p>5,00</text:p>
          </table:table-cell>
          <table:table-cell office:value-type="date" office:date-value="2020-09-25" calcext:value-type="date">
            <text:p>25. 09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8])" office:value-type="string" office:string-value="Prenájom hrobového miesta A 4/10-A" calcext:value-type="string">
            <text:p>Prenájom hrobového miesta A 4/10-A</text:p>
          </table:table-cell>
          <table:table-cell office:value-type="string" calcext:value-type="string">
            <text:p>A 4/10-A</text:p>
          </table:table-cell>
          <table:table-cell office:value-type="string" calcext:value-type="string">
            <text:p>ZML-OU-P_2020-47</text:p>
          </table:table-cell>
          <table:table-cell office:value-type="string" calcext:value-type="string">
            <text:p>ZML-OU-P/2020-4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49]&amp;&quot;.pdf&quot;;[.I49])" office:value-type="string" office:string-value="ZML-OU-P/2020-48" calcext:value-type="string">
            <text:p>ZML-OU-P/2020-48</text:p>
          </table:table-cell>
          <table:table-cell office:value-type="string" calcext:value-type="string">
            <text:p>Daniela Guck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09-28" calcext:value-type="date">
            <text:p>28. 09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49])" office:value-type="string" office:string-value="Prenájom hrobového miesta E 5/5" calcext:value-type="string">
            <text:p>Prenájom hrobového miesta E 5/5</text:p>
          </table:table-cell>
          <table:table-cell office:value-type="string" calcext:value-type="string">
            <text:p>E 5/5</text:p>
          </table:table-cell>
          <table:table-cell office:value-type="string" calcext:value-type="string">
            <text:p>ZML-OU-P_2020-48</text:p>
          </table:table-cell>
          <table:table-cell office:value-type="string" calcext:value-type="string">
            <text:p>ZML-OU-P/2020-4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0]&amp;&quot;.pdf&quot;;[.I50])" office:value-type="string" office:string-value="ZML-OU-P/2020-49" calcext:value-type="string">
            <text:p>ZML-OU-P/2020-49</text:p>
          </table:table-cell>
          <table:table-cell office:value-type="string" calcext:value-type="string">
            <text:p>Monika J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10-07" calcext:value-type="date">
            <text:p>07. 10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50])" office:value-type="string" office:string-value="Prenájom hrobového miesta E 4/13" calcext:value-type="string">
            <text:p>Prenájom hrobového miesta E 4/13</text:p>
          </table:table-cell>
          <table:table-cell office:value-type="string" calcext:value-type="string">
            <text:p>E 4/13</text:p>
          </table:table-cell>
          <table:table-cell office:value-type="string" calcext:value-type="string">
            <text:p>ZML-OU-P_2020-49</text:p>
          </table:table-cell>
          <table:table-cell office:value-type="string" calcext:value-type="string">
            <text:p>ZML-OU-P/2020-4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1]&amp;&quot;.pdf&quot;;[.I51])" office:value-type="string" office:string-value="ZML-OU-P/2020-50" calcext:value-type="string">
            <text:p>ZML-OU-P/2020-50</text:p>
          </table:table-cell>
          <table:table-cell office:value-type="string" calcext:value-type="string">
            <text:p>Jana Plevkov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0-10-07" calcext:value-type="date">
            <text:p>07. 10. 2020</text:p>
          </table:table-cell>
          <table:table-cell office:value-type="date" office:date-value="2020-10-09" calcext:value-type="date">
            <text:p>09. 10. 2020</text:p>
          </table:table-cell>
          <table:table-cell table:formula="of:=CONCATENATE(&quot;Prenájom hrobového miesta &quot;;[.G51])" office:value-type="string" office:string-value="Prenájom hrobového miesta C 6/5" calcext:value-type="string">
            <text:p>Prenájom hrobového miesta C 6/5</text:p>
          </table:table-cell>
          <table:table-cell office:value-type="string" calcext:value-type="string">
            <text:p>C 6/5</text:p>
          </table:table-cell>
          <table:table-cell office:value-type="string" calcext:value-type="string">
            <text:p>ZML-OU-P_2020-50</text:p>
          </table:table-cell>
          <table:table-cell office:value-type="string" calcext:value-type="string">
            <text:p>ZML-OU-P/2020-5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2]&amp;&quot;.pdf&quot;;[.I52])" office:value-type="string" office:string-value="ZML-OU-P/2020-51" calcext:value-type="string">
            <text:p>ZML-OU-P/2020-51</text:p>
          </table:table-cell>
          <table:table-cell office:value-type="string" calcext:value-type="string">
            <text:p>Rozália Palár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10-23" calcext:value-type="date">
            <text:p>23. 10. 2020</text:p>
          </table:table-cell>
          <table:table-cell office:value-type="date" office:date-value="2020-11-25" calcext:value-type="date">
            <text:p>25. 11. 2020</text:p>
          </table:table-cell>
          <table:table-cell table:formula="of:=CONCATENATE(&quot;Prenájom hrobového miesta &quot;;[.G52])" office:value-type="string" office:string-value="Prenájom hrobového miesta B 3/15" calcext:value-type="string">
            <text:p>Prenájom hrobového miesta B 3/15</text:p>
          </table:table-cell>
          <table:table-cell office:value-type="string" calcext:value-type="string">
            <text:p>B 3/15</text:p>
          </table:table-cell>
          <table:table-cell office:value-type="string" calcext:value-type="string">
            <text:p>ZML-OU-P_2020-51</text:p>
          </table:table-cell>
          <table:table-cell office:value-type="string" calcext:value-type="string">
            <text:p>ZML-OU-P/2020-5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3]&amp;&quot;.pdf&quot;;[.I53])" office:value-type="string" office:string-value="ZML-OU-P/2020-52" calcext:value-type="string">
            <text:p>ZML-OU-P/2020-52</text:p>
          </table:table-cell>
          <table:table-cell office:value-type="string" calcext:value-type="string">
            <text:p>Anna Šilhán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0-11-18" calcext:value-type="date">
            <text:p>18. 11. 2020</text:p>
          </table:table-cell>
          <table:table-cell office:value-type="date" office:date-value="2020-11-25" calcext:value-type="date">
            <text:p>25. 11. 2020</text:p>
          </table:table-cell>
          <table:table-cell table:formula="of:=CONCATENATE(&quot;Prenájom hrobového miesta &quot;;[.G53])" office:value-type="string" office:string-value="Prenájom hrobového miesta A 3/31" calcext:value-type="string">
            <text:p>Prenájom hrobového miesta A 3/31</text:p>
          </table:table-cell>
          <table:table-cell office:value-type="string" calcext:value-type="string">
            <text:p>A 3/31</text:p>
          </table:table-cell>
          <table:table-cell office:value-type="string" calcext:value-type="string">
            <text:p>ZML-OU-P_2020-52</text:p>
          </table:table-cell>
          <table:table-cell office:value-type="string" calcext:value-type="string">
            <text:p>ZML-OU-P/2020-5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4]&amp;&quot;.pdf&quot;;[.I54])" office:value-type="string" office:string-value="ZML-OU-P/2020-53" calcext:value-type="string">
            <text:p>ZML-OU-P/2020-53</text:p>
          </table:table-cell>
          <table:table-cell office:value-type="string" calcext:value-type="string">
            <text:p>Anna Drnd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12-04" calcext:value-type="date">
            <text:p>04. 12. 2020</text:p>
          </table:table-cell>
          <table:table-cell office:value-type="date" office:date-value="2020-12-22" calcext:value-type="date">
            <text:p>22. 12. 2020</text:p>
          </table:table-cell>
          <table:table-cell table:formula="of:=CONCATENATE(&quot;Prenájom hrobového miesta &quot;;[.G54])" office:value-type="string" office:string-value="Prenájom hrobového miesta A 5/22A" calcext:value-type="string">
            <text:p>Prenájom hrobového miesta A 5/22A</text:p>
          </table:table-cell>
          <table:table-cell office:value-type="string" calcext:value-type="string">
            <text:p>A 5/22A</text:p>
          </table:table-cell>
          <table:table-cell office:value-type="string" calcext:value-type="string">
            <text:p>ZML-OU-P_2020-53</text:p>
          </table:table-cell>
          <table:table-cell office:value-type="string" calcext:value-type="string">
            <text:p>ZML-OU-P/2020-5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5]&amp;&quot;.pdf&quot;;[.I55])" office:value-type="string" office:string-value="ZML-OU-P/2020-54" calcext:value-type="string">
            <text:p>ZML-OU-P/2020-54</text:p>
          </table:table-cell>
          <table:table-cell office:value-type="string" calcext:value-type="string">
            <text:p>Mária Orav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12-07" calcext:value-type="date">
            <text:p>07. 12. 2020</text:p>
          </table:table-cell>
          <table:table-cell office:value-type="date" office:date-value="2020-12-22" calcext:value-type="date">
            <text:p>22. 12. 2020</text:p>
          </table:table-cell>
          <table:table-cell table:formula="of:=CONCATENATE(&quot;Prenájom hrobového miesta &quot;;[.G55])" office:value-type="string" office:string-value="Prenájom hrobového miesta C 12/26" calcext:value-type="string">
            <text:p>Prenájom hrobového miesta C 12/26</text:p>
          </table:table-cell>
          <table:table-cell office:value-type="string" calcext:value-type="string">
            <text:p>C 12/26</text:p>
          </table:table-cell>
          <table:table-cell office:value-type="string" calcext:value-type="string">
            <text:p>ZML-OU-P_2020-54</text:p>
          </table:table-cell>
          <table:table-cell office:value-type="string" calcext:value-type="string">
            <text:p>ZML-OU-P/2020-5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0/hrobove-miesta/&quot;&amp;[.H56]&amp;&quot;.pdf&quot;;[.I56])" office:value-type="string" office:string-value="ZML-OU-P/2020-55" calcext:value-type="string">
            <text:p>ZML-OU-P/2020-55</text:p>
          </table:table-cell>
          <table:table-cell office:value-type="string" calcext:value-type="string">
            <text:p>Tomáš Vl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0-12-14" calcext:value-type="date">
            <text:p>14. 12. 2020</text:p>
          </table:table-cell>
          <table:table-cell office:value-type="date" office:date-value="2020-12-22" calcext:value-type="date">
            <text:p>22. 12. 2020</text:p>
          </table:table-cell>
          <table:table-cell table:formula="of:=CONCATENATE(&quot;Prenájom hrobového miesta &quot;;[.G56])" office:value-type="string" office:string-value="Prenájom hrobového miesta E 9/13" calcext:value-type="string">
            <text:p>Prenájom hrobového miesta E 9/13</text:p>
          </table:table-cell>
          <table:table-cell office:value-type="string" calcext:value-type="string">
            <text:p>E 9/13</text:p>
          </table:table-cell>
          <table:table-cell office:value-type="string" calcext:value-type="string">
            <text:p>ZML-OU-P_2020-55</text:p>
          </table:table-cell>
          <table:table-cell office:value-type="string" calcext:value-type="string">
            <text:p>ZML-OU-P/2020-55</text:p>
          </table:table-cell>
          <table:table-cell table:number-columns-repeated="55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scale-to-Y="10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 style:data-style-name="N2" text:time-value="13:35:06.625146452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0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20-12-22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17H39M40S</meta:editing-duration>
    <meta:editing-cycles>339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0 - Obec Nesluša</dc:title>
    <dc:date>2020-12-22T13:37:58.003348386</dc:date>
    <dc:creator>Matej Tabaček</dc:creator>
    <meta:keyword>zmluvy</meta:keyword>
    <meta:keyword>2020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504" meta:object-count="0"/>
  </office:meta>
</office:document-meta>
</file>