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4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8.851cm"/>
    </style:style>
    <style:style style:name="co5" style:family="table-column">
      <style:table-column-properties fo:break-before="auto" style:column-width="5.29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602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2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23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25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26" style:family="table-cell" style:parent-style-name="Default">
      <style:table-cell-properties fo:padding="0.071cm"/>
      <style:text-properties style:font-name="Liberation Sans"/>
    </style:style>
    <style:style style:name="ce27" style:family="table-cell" style:parent-style-name="Default">
      <style:text-properties style:font-name="Liberation Sans"/>
    </style:style>
    <style:style style:name="ce28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32" style:family="table-cell" style:parent-style-name="Default" style:data-style-name="N4">
      <style:table-cell-properties fo:padding="0.071cm"/>
      <style:text-properties style:font-name="Liberation Sans"/>
    </style:style>
    <style:style style:name="ce33" style:family="table-cell" style:parent-style-name="Default" style:data-style-name="N4">
      <style:text-properties style:font-name="Liberation Sans"/>
    </style:style>
    <style:style style:name="ce34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43" style:family="table-cell" style:parent-style-name="Default" style:data-style-name="N155">
      <style:table-cell-properties fo:padding="0.071cm"/>
      <style:text-properties style:font-name="Liberation Sans" fo:font-weight="bold" style:font-weight-asian="bold" style:font-weight-complex="bold"/>
    </style:style>
    <style:style style:name="ce44" style:family="table-cell" style:parent-style-name="Default" style:data-style-name="N155">
      <style:table-cell-properties fo:padding="0.071cm"/>
      <style:text-properties style:font-name="Liberation Sans"/>
    </style:style>
    <style:style style:name="ce45" style:family="table-cell" style:parent-style-name="Default" style:data-style-name="N155">
      <style:text-properties style:font-name="Liberation Sans"/>
    </style:style>
    <style:style style:name="ce46" style:family="table-cell" style:parent-style-name="Default" style:data-style-name="N155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47" style:family="table-cell" style:parent-style-name="Default">
      <style:table-cell-properties style:shrink-to-fit="true"/>
      <style:text-properties style:font-name="Liberation Sans"/>
    </style:style>
    <style:style style:name="ce48" style:family="table-cell" style:parent-style-name="Default">
      <style:table-cell-properties fo:padding="0.071cm"/>
      <style:text-properties style:font-name="Liberation Sans" fo:font-weight="normal" style:font-weight-asian="normal" style:font-weight-complex="normal"/>
    </style:style>
    <style:style style:name="T1" style:family="text">
      <style:text-properties style:font-name="Liberation Sans"/>
    </style:style>
  </office:automatic-styles>
  <office:body>
    <office:spreadsheet>
      <table:calculation-settings table:case-sensitive="false" table:automatic-find-labels="false" table:use-regular-expressions="false"/>
      <table:table table:name="ZML2019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7"/>
        <table:table-column table:style-name="co3" table:default-cell-style-name="ce33"/>
        <table:table-column table:style-name="co3" table:number-columns-repeated="2" table:default-cell-style-name="ce45"/>
        <table:table-column table:style-name="co4" table:default-cell-style-name="ce27"/>
        <table:table-column table:style-name="co5" table:visibility="collapse" table:default-cell-style-name="ce27"/>
        <table:table-column table:style-name="co6" table:visibility="collapse" table:default-cell-style-name="ce27"/>
        <table:table-column table:style-name="co7" table:visibility="collapse" table:default-cell-style-name="ce27"/>
        <table:table-column table:style-name="co6" table:number-columns-repeated="55" table:default-cell-style-name="ce27"/>
        <table:table-header-rows>
          <table:table-row table:style-name="ro1">
            <table:table-cell table:style-name="ce22" office:value-type="string" calcext:value-type="string">
              <text:p>Číslo</text:p>
            </table:table-cell>
            <table:table-cell table:style-name="ce22" office:value-type="string" calcext:value-type="string">
              <text:p>Meno a priezvisko</text:p>
            </table:table-cell>
            <table:table-cell table:style-name="ce28" office:value-type="string" calcext:value-type="string">
              <text:p>Suma v €</text:p>
            </table:table-cell>
            <table:table-cell table:style-name="ce43" office:value-type="string" calcext:value-type="string">
              <text:p>Uzavretá</text:p>
            </table:table-cell>
            <table:table-cell table:style-name="ce43" office:value-type="string" calcext:value-type="string">
              <text:p>Zverejnená</text:p>
            </table:table-cell>
            <table:table-cell table:style-name="ce22" office:value-type="string" calcext:value-type="string">
              <text:p>Predmet zmluvy</text:p>
            </table:table-cell>
            <table:table-cell table:style-name="ce48" office:value-type="string" calcext:value-type="string">
              <text:p>HM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55"/>
          </table:table-row>
        </table:table-header-rows>
        <table:table-row table:style-name="ro1">
          <table:table-cell table:style-name="ce23" table:formula="of:=HYPERLINK(&quot;https://www.neslusa.sk/dokumenty/zmluvy/2019/hrobove-miesta/&quot;&amp;[.H2]&amp;&quot;.pdf&quot;;[.I2])" office:value-type="string" office:string-value="ZML-H_2019/25" calcext:value-type="string">
            <text:p>ZML-H_2019/25</text:p>
          </table:table-cell>
          <table:table-cell table:style-name="Default" office:value-type="string" calcext:value-type="string">
            <text:p>Anna Blanáriková</text:p>
          </table:table-cell>
          <table:table-cell table:style-name="ce32" office:value-type="float" office:value="20" calcext:value-type="float">
            <text:p>20,00</text:p>
          </table:table-cell>
          <table:table-cell table:style-name="ce44" office:value-type="date" office:date-value="2017-10-24" calcext:value-type="date">
            <text:p>24. 10. 2017</text:p>
          </table:table-cell>
          <table:table-cell table:style-name="ce44" office:value-type="date" office:date-value="2019-07-11" calcext:value-type="date">
            <text:p>11. 07. 2019</text:p>
          </table:table-cell>
          <table:table-cell table:formula="of:=CONCATENATE(&quot;Prenájom hrobového miesta &quot;;[.G2])" office:value-type="string" office:string-value="Prenájom hrobového miesta B 2/8" calcext:value-type="string">
            <text:p>Prenájom hrobového miesta B 2/8</text:p>
          </table:table-cell>
          <table:table-cell table:style-name="Default" office:value-type="string" calcext:value-type="string">
            <text:p>B 2/8</text:p>
          </table:table-cell>
          <table:table-cell office:value-type="string" calcext:value-type="string">
            <text:p>ZML-H_2019-25</text:p>
          </table:table-cell>
          <table:table-cell office:value-type="string" calcext:value-type="string">
            <text:p>ZML-H_2019/2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]&amp;&quot;.pdf&quot;;[.I3])" office:value-type="string" office:string-value="ZML-H_2019/26" calcext:value-type="string">
            <text:p>ZML-H_2019/26</text:p>
          </table:table-cell>
          <table:table-cell table:style-name="ce26" office:value-type="string" calcext:value-type="string">
            <text:p>Sidónia Kubištová</text:p>
          </table:table-cell>
          <table:table-cell table:style-name="ce32" office:value-type="float" office:value="20" calcext:value-type="float">
            <text:p>20,00</text:p>
          </table:table-cell>
          <table:table-cell table:style-name="ce44" office:value-type="date" office:date-value="2019-04-09" calcext:value-type="date">
            <text:p>09. 04. 2019</text:p>
          </table:table-cell>
          <table:table-cell table:style-name="ce44" office:value-type="date" office:date-value="2019-07-11" calcext:value-type="date">
            <text:p>11. 07. 2019</text:p>
          </table:table-cell>
          <table:table-cell table:formula="of:=CONCATENATE(&quot;Prenájom hrobového miesta &quot;;[.G3])" office:value-type="string" office:string-value="Prenájom hrobového miesta A 1/10" calcext:value-type="string">
            <text:p>Prenájom hrobového miesta A 1/10</text:p>
          </table:table-cell>
          <table:table-cell table:style-name="Default" office:value-type="string" calcext:value-type="string">
            <text:p>A 1/10</text:p>
          </table:table-cell>
          <table:table-cell office:value-type="string" calcext:value-type="string">
            <text:p>ZML-H_2019-26</text:p>
          </table:table-cell>
          <table:table-cell office:value-type="string" calcext:value-type="string">
            <text:p>ZML-H_2019/2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]&amp;&quot;.pdf&quot;;[.I4])" office:value-type="string" office:string-value="ZML-H_2019/27" calcext:value-type="string">
            <text:p>ZML-H_2019/27</text:p>
          </table:table-cell>
          <table:table-cell table:style-name="ce26" office:value-type="string" calcext:value-type="string">
            <text:p>Ján Svrček</text:p>
          </table:table-cell>
          <table:table-cell table:style-name="ce32" office:value-type="float" office:value="60" calcext:value-type="float">
            <text:p>60,00</text:p>
          </table:table-cell>
          <table:table-cell table:style-name="ce44" office:value-type="date" office:date-value="2019-04-10" calcext:value-type="date">
            <text:p>10. 04. 2019</text:p>
          </table:table-cell>
          <table:table-cell table:style-name="ce44" office:value-type="date" office:date-value="2019-07-11" calcext:value-type="date">
            <text:p>11. 07. 2019</text:p>
          </table:table-cell>
          <table:table-cell table:formula="of:=CONCATENATE(&quot;Prenájom hrobového miesta &quot;;[.G4])" office:value-type="string" office:string-value="Prenájom hrobového miesta D 10/1, N 1/8" calcext:value-type="string">
            <text:p>Prenájom hrobového miesta D 10/1, N 1/8</text:p>
          </table:table-cell>
          <table:table-cell table:style-name="Default" office:value-type="string" calcext:value-type="string">
            <text:p>D 10/1, N 1/8</text:p>
          </table:table-cell>
          <table:table-cell office:value-type="string" calcext:value-type="string">
            <text:p>ZML-H_2019-27</text:p>
          </table:table-cell>
          <table:table-cell office:value-type="string" calcext:value-type="string">
            <text:p>ZML-H_2019/2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5]&amp;&quot;.pdf&quot;;[.I5])" office:value-type="string" office:string-value="ZML-H_2019/28" calcext:value-type="string">
            <text:p>ZML-H_2019/28</text:p>
          </table:table-cell>
          <table:table-cell table:style-name="ce26" office:value-type="string" calcext:value-type="string">
            <text:p>Drahomíra Janáčiková</text:p>
          </table:table-cell>
          <table:table-cell table:style-name="ce32" office:value-type="float" office:value="20" calcext:value-type="float">
            <text:p>20,00</text:p>
          </table:table-cell>
          <table:table-cell table:style-name="ce44" office:value-type="date" office:date-value="2019-04-10" calcext:value-type="date">
            <text:p>10. 04. 2019</text:p>
          </table:table-cell>
          <table:table-cell table:style-name="ce44" office:value-type="date" office:date-value="2019-07-11" calcext:value-type="date">
            <text:p>11. 07. 2019</text:p>
          </table:table-cell>
          <table:table-cell table:formula="of:=CONCATENATE(&quot;Prenájom hrobového miesta &quot;;[.G5])" office:value-type="string" office:string-value="Prenájom hrobového miesta C 4/24" calcext:value-type="string">
            <text:p>Prenájom hrobového miesta C 4/24</text:p>
          </table:table-cell>
          <table:table-cell table:style-name="Default" office:value-type="string" calcext:value-type="string">
            <text:p>C 4/24</text:p>
          </table:table-cell>
          <table:table-cell office:value-type="string" calcext:value-type="string">
            <text:p>ZML-H_2019-28</text:p>
          </table:table-cell>
          <table:table-cell office:value-type="string" calcext:value-type="string">
            <text:p>ZML-H_2019/2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6]&amp;&quot;.pdf&quot;;[.I6])" office:value-type="string" office:string-value="ZML-H_2019/29" calcext:value-type="string">
            <text:p>ZML-H_2019/29</text:p>
          </table:table-cell>
          <table:table-cell table:style-name="ce26" office:value-type="string" calcext:value-type="string">
            <text:p>Alžbeta Hollá</text:p>
          </table:table-cell>
          <table:table-cell table:style-name="ce32" office:value-type="float" office:value="65" calcext:value-type="float">
            <text:p>65,00</text:p>
          </table:table-cell>
          <table:table-cell table:style-name="ce44" office:value-type="date" office:date-value="2019-04-17" calcext:value-type="date">
            <text:p>17. 04. 2019</text:p>
          </table:table-cell>
          <table:table-cell table:style-name="ce44" office:value-type="date" office:date-value="2019-07-11" calcext:value-type="date">
            <text:p>11. 07. 2019</text:p>
          </table:table-cell>
          <table:table-cell table:formula="of:=CONCATENATE(&quot;Prenájom hrobového miesta &quot;;[.G6])" office:value-type="string" office:string-value="Prenájom hrobového miesta B 4/9, B 7/25, C 1/11" calcext:value-type="string">
            <text:p>Prenájom hrobového miesta B 4/9, B 7/25, C 1/11</text:p>
          </table:table-cell>
          <table:table-cell table:style-name="Default" office:value-type="string" calcext:value-type="string">
            <text:p>B 4/9, B 7/25, C 1/11</text:p>
          </table:table-cell>
          <table:table-cell office:value-type="string" calcext:value-type="string">
            <text:p>ZML-H_2019-29</text:p>
          </table:table-cell>
          <table:table-cell office:value-type="string" calcext:value-type="string">
            <text:p>ZML-H_2019/2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7]&amp;&quot;.pdf&quot;;[.I7])" office:value-type="string" office:string-value="ZML-H_2019/30" calcext:value-type="string">
            <text:p>ZML-H_2019/30</text:p>
          </table:table-cell>
          <table:table-cell table:style-name="ce26" office:value-type="string" calcext:value-type="string">
            <text:p>Ladislav Jantošík</text:p>
          </table:table-cell>
          <table:table-cell table:style-name="ce32" office:value-type="float" office:value="20" calcext:value-type="float">
            <text:p>20,00</text:p>
          </table:table-cell>
          <table:table-cell table:style-name="ce44" office:value-type="date" office:date-value="2019-04-17" calcext:value-type="date">
            <text:p>17. 04. 2019</text:p>
          </table:table-cell>
          <table:table-cell table:style-name="ce44" office:value-type="date" office:date-value="2019-07-11" calcext:value-type="date">
            <text:p>11. 07. 2019</text:p>
          </table:table-cell>
          <table:table-cell table:formula="of:=CONCATENATE(&quot;Prenájom hrobového miesta &quot;;[.G7])" office:value-type="string" office:string-value="Prenájom hrobového miesta C 22/8" calcext:value-type="string">
            <text:p>Prenájom hrobového miesta C 22/8</text:p>
          </table:table-cell>
          <table:table-cell table:style-name="Default" office:value-type="string" calcext:value-type="string">
            <text:p>C 22/8</text:p>
          </table:table-cell>
          <table:table-cell office:value-type="string" calcext:value-type="string">
            <text:p>ZML-H_2019-30</text:p>
          </table:table-cell>
          <table:table-cell office:value-type="string" calcext:value-type="string">
            <text:p>ZML-H_2019/3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8]&amp;&quot;.pdf&quot;;[.I8])" office:value-type="string" office:string-value="ZML-H_2019/31" calcext:value-type="string">
            <text:p>ZML-H_2019/31</text:p>
          </table:table-cell>
          <table:table-cell table:style-name="ce26" office:value-type="string" calcext:value-type="string">
            <text:p>Darina Tabaková</text:p>
          </table:table-cell>
          <table:table-cell table:style-name="ce32" office:value-type="float" office:value="40" calcext:value-type="float">
            <text:p>40,00</text:p>
          </table:table-cell>
          <table:table-cell table:style-name="ce44" office:value-type="date" office:date-value="2019-04-19" calcext:value-type="date">
            <text:p>19. 04. 2019</text:p>
          </table:table-cell>
          <table:table-cell table:style-name="ce44" office:value-type="date" office:date-value="2019-07-11" calcext:value-type="date">
            <text:p>11. 07. 2019</text:p>
          </table:table-cell>
          <table:table-cell table:formula="of:=CONCATENATE(&quot;Prenájom hrobového miesta &quot;;[.G8])" office:value-type="string" office:string-value="Prenájom hrobového miesta B 2/10, D 7/7" calcext:value-type="string">
            <text:p>Prenájom hrobového miesta B 2/10, D 7/7</text:p>
          </table:table-cell>
          <table:table-cell table:style-name="Default" office:value-type="string" calcext:value-type="string">
            <text:p>B 2/10, D 7/7</text:p>
          </table:table-cell>
          <table:table-cell office:value-type="string" calcext:value-type="string">
            <text:p>ZML-H_2019-31</text:p>
          </table:table-cell>
          <table:table-cell office:value-type="string" calcext:value-type="string">
            <text:p>ZML-H_2019/3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9]&amp;&quot;.pdf&quot;;[.I9])" office:value-type="string" office:string-value="ZML-H_2019/32" calcext:value-type="string">
            <text:p>ZML-H_2019/32</text:p>
          </table:table-cell>
          <table:table-cell table:style-name="ce26" office:value-type="string" calcext:value-type="string">
            <text:p>Marta Ozaniaková</text:p>
          </table:table-cell>
          <table:table-cell table:style-name="ce32" office:value-type="float" office:value="20" calcext:value-type="float">
            <text:p>20,00</text:p>
          </table:table-cell>
          <table:table-cell table:style-name="ce44" office:value-type="date" office:date-value="2019-04-25" calcext:value-type="date">
            <text:p>25. 04. 2019</text:p>
          </table:table-cell>
          <table:table-cell table:style-name="ce44" office:value-type="date" office:date-value="2019-07-11" calcext:value-type="date">
            <text:p>11. 07. 2019</text:p>
          </table:table-cell>
          <table:table-cell table:formula="of:=CONCATENATE(&quot;Prenájom hrobového miesta &quot;;[.G9])" office:value-type="string" office:string-value="Prenájom hrobového miesta D 8/3" calcext:value-type="string">
            <text:p>Prenájom hrobového miesta D 8/3</text:p>
          </table:table-cell>
          <table:table-cell table:style-name="Default" office:value-type="string" calcext:value-type="string">
            <text:p>D 8/3</text:p>
          </table:table-cell>
          <table:table-cell office:value-type="string" calcext:value-type="string">
            <text:p>ZML-H_2019-32</text:p>
          </table:table-cell>
          <table:table-cell office:value-type="string" calcext:value-type="string">
            <text:p>ZML-H_2019/3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0]&amp;&quot;.pdf&quot;;[.I10])" office:value-type="string" office:string-value="ZML-H_2019/33" calcext:value-type="string">
            <text:p>ZML-H_2019/33</text:p>
          </table:table-cell>
          <table:table-cell table:style-name="ce26" office:value-type="string" calcext:value-type="string">
            <text:p>Anton Svrček</text:p>
          </table:table-cell>
          <table:table-cell table:style-name="ce32" office:value-type="float" office:value="15" calcext:value-type="float">
            <text:p>15,00</text:p>
          </table:table-cell>
          <table:table-cell table:style-name="ce44" office:value-type="date" office:date-value="2019-04-30" calcext:value-type="date">
            <text:p>30. 04. 2019</text:p>
          </table:table-cell>
          <table:table-cell table:style-name="ce44" office:value-type="date" office:date-value="2019-07-11" calcext:value-type="date">
            <text:p>11. 07. 2019</text:p>
          </table:table-cell>
          <table:table-cell table:formula="of:=CONCATENATE(&quot;Prenájom hrobového miesta &quot;;[.G10])" office:value-type="string" office:string-value="Prenájom hrobového miesta A 4/31" calcext:value-type="string">
            <text:p>Prenájom hrobového miesta A 4/31</text:p>
          </table:table-cell>
          <table:table-cell table:style-name="Default" office:value-type="string" calcext:value-type="string">
            <text:p>A 4/31</text:p>
          </table:table-cell>
          <table:table-cell office:value-type="string" calcext:value-type="string">
            <text:p>ZML-H_2019-33</text:p>
          </table:table-cell>
          <table:table-cell office:value-type="string" calcext:value-type="string">
            <text:p>ZML-H_2019/3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1]&amp;&quot;.pdf&quot;;[.I11])" office:value-type="string" office:string-value="ZML-OU-P/2019-1" calcext:value-type="string">
            <text:p>ZML-OU-P/2019-1</text:p>
          </table:table-cell>
          <table:table-cell table:style-name="ce26" office:value-type="string" calcext:value-type="string">
            <text:p>Peter Piják</text:p>
          </table:table-cell>
          <table:table-cell table:style-name="ce32" office:value-type="float" office:value="80" calcext:value-type="float">
            <text:p>80,00</text:p>
          </table:table-cell>
          <table:table-cell table:style-name="ce44" office:value-type="date" office:date-value="2019-05-29" calcext:value-type="date">
            <text:p>29. 05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11])" office:value-type="string" office:string-value="Prenájom hrobového miesta B 7/20, D 8/13" calcext:value-type="string">
            <text:p>Prenájom hrobového miesta B 7/20, D 8/13</text:p>
          </table:table-cell>
          <table:table-cell table:style-name="ce26" office:value-type="string" calcext:value-type="string">
            <text:p>B 7/20, D 8/13</text:p>
          </table:table-cell>
          <table:table-cell office:value-type="string" calcext:value-type="string">
            <text:p>ZML-OU-P_2019-1</text:p>
          </table:table-cell>
          <table:table-cell office:value-type="string" calcext:value-type="string">
            <text:p>ZML-OU-P/2019-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2]&amp;&quot;.pdf&quot;;[.I12])" office:value-type="string" office:string-value="ZML-OU-P/2019-2" calcext:value-type="string">
            <text:p>ZML-OU-P/2019-2</text:p>
          </table:table-cell>
          <table:table-cell table:style-name="ce26" office:value-type="string" calcext:value-type="string">
            <text:p>Ing. Zdeněk Zeman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5-29" calcext:value-type="date">
            <text:p>29. 05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12])" office:value-type="string" office:string-value="Prenájom hrobového miesta C 10/23" calcext:value-type="string">
            <text:p>Prenájom hrobového miesta C 10/23</text:p>
          </table:table-cell>
          <table:table-cell table:style-name="ce26" office:value-type="string" calcext:value-type="string">
            <text:p>C 10/23</text:p>
          </table:table-cell>
          <table:table-cell office:value-type="string" calcext:value-type="string">
            <text:p>ZML-OU-P_2019-2</text:p>
          </table:table-cell>
          <table:table-cell office:value-type="string" calcext:value-type="string">
            <text:p>ZML-OU-P/2019-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3]&amp;&quot;.pdf&quot;;[.I13])" office:value-type="string" office:string-value="ZML-OU-P/2019-3" calcext:value-type="string">
            <text:p>ZML-OU-P/2019-3</text:p>
          </table:table-cell>
          <table:table-cell table:style-name="ce26" office:value-type="string" calcext:value-type="string">
            <text:p>Štefánia Žá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5-31" calcext:value-type="date">
            <text:p>31. 05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13])" office:value-type="string" office:string-value="Prenájom hrobového miesta B 7/23" calcext:value-type="string">
            <text:p>Prenájom hrobového miesta B 7/23</text:p>
          </table:table-cell>
          <table:table-cell table:style-name="ce26" office:value-type="string" calcext:value-type="string">
            <text:p>B 7/23</text:p>
          </table:table-cell>
          <table:table-cell office:value-type="string" calcext:value-type="string">
            <text:p>ZML-OU-P_2019-3</text:p>
          </table:table-cell>
          <table:table-cell office:value-type="string" calcext:value-type="string">
            <text:p>ZML-OU-P/2019-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4]&amp;&quot;.pdf&quot;;[.I14])" office:value-type="string" office:string-value="ZML-OU-P/2019-4" calcext:value-type="string">
            <text:p>ZML-OU-P/2019-4</text:p>
          </table:table-cell>
          <table:table-cell table:style-name="ce26" office:value-type="string" calcext:value-type="string">
            <text:p>Ľuboslava Ondráš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5-31" calcext:value-type="date">
            <text:p>31. 05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14])" office:value-type="string" office:string-value="Prenájom hrobového miesta B 4/1" calcext:value-type="string">
            <text:p>Prenájom hrobového miesta B 4/1</text:p>
          </table:table-cell>
          <table:table-cell table:style-name="ce26" office:value-type="string" calcext:value-type="string">
            <text:p>B 4/1</text:p>
          </table:table-cell>
          <table:table-cell office:value-type="string" calcext:value-type="string">
            <text:p>ZML-OU-P_2019-4</text:p>
          </table:table-cell>
          <table:table-cell office:value-type="string" calcext:value-type="string">
            <text:p>ZML-OU-P/2019-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5]&amp;&quot;.pdf&quot;;[.I15])" office:value-type="string" office:string-value="ZML-OU-P/2019-5" calcext:value-type="string">
            <text:p>ZML-OU-P/2019-5</text:p>
          </table:table-cell>
          <table:table-cell table:style-name="ce26" office:value-type="string" calcext:value-type="string">
            <text:p>Anna Juriš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5-31" calcext:value-type="date">
            <text:p>31. 05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15])" office:value-type="string" office:string-value="Prenájom hrobového miesta E 6/13" calcext:value-type="string">
            <text:p>Prenájom hrobového miesta E 6/13</text:p>
          </table:table-cell>
          <table:table-cell table:style-name="ce26" office:value-type="string" calcext:value-type="string">
            <text:p>E 6/13</text:p>
          </table:table-cell>
          <table:table-cell office:value-type="string" calcext:value-type="string">
            <text:p>ZML-OU-P_2019-5</text:p>
          </table:table-cell>
          <table:table-cell office:value-type="string" calcext:value-type="string">
            <text:p>ZML-OU-P/2019-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6]&amp;&quot;.pdf&quot;;[.I16])" office:value-type="string" office:string-value="ZML-OU-P/2019-6" calcext:value-type="string">
            <text:p>ZML-OU-P/2019-6</text:p>
          </table:table-cell>
          <table:table-cell table:style-name="ce26" office:value-type="string" calcext:value-type="string">
            <text:p>Eva Klanduch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6-03" calcext:value-type="date">
            <text:p>03. 06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16])" office:value-type="string" office:string-value="Prenájom hrobového miesta A 3/7" calcext:value-type="string">
            <text:p>Prenájom hrobového miesta A 3/7</text:p>
          </table:table-cell>
          <table:table-cell table:style-name="ce26" office:value-type="string" calcext:value-type="string">
            <text:p>A 3/7</text:p>
          </table:table-cell>
          <table:table-cell office:value-type="string" calcext:value-type="string">
            <text:p>ZML-OU-P_2019-6</text:p>
          </table:table-cell>
          <table:table-cell office:value-type="string" calcext:value-type="string">
            <text:p>ZML-OU-P/2019-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7]&amp;&quot;.pdf&quot;;[.I17])" office:value-type="string" office:string-value="ZML-OU-P/2019-7" calcext:value-type="string">
            <text:p>ZML-OU-P/2019-7</text:p>
          </table:table-cell>
          <table:table-cell table:style-name="ce26" office:value-type="string" calcext:value-type="string">
            <text:p>Vladimír Tabaček</text:p>
          </table:table-cell>
          <table:table-cell office:value-type="float" office:value="50" calcext:value-type="float">
            <text:p>50,00</text:p>
          </table:table-cell>
          <table:table-cell office:value-type="date" office:date-value="2019-06-03" calcext:value-type="date">
            <text:p>03. 06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17])" office:value-type="string" office:string-value="Prenájom hrobového miesta B 7/24, C 3/14-15, C 3/16" calcext:value-type="string">
            <text:p>Prenájom hrobového miesta B 7/24, C 3/14-15, C 3/16</text:p>
          </table:table-cell>
          <table:table-cell table:style-name="ce26" office:value-type="string" calcext:value-type="string">
            <text:p>B 7/24, C 3/14-15, C 3/16</text:p>
          </table:table-cell>
          <table:table-cell office:value-type="string" calcext:value-type="string">
            <text:p>ZML-OU-P_2019-7</text:p>
          </table:table-cell>
          <table:table-cell office:value-type="string" calcext:value-type="string">
            <text:p>ZML-OU-P/2019-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8]&amp;&quot;.pdf&quot;;[.I18])" office:value-type="string" office:string-value="ZML-OU-P/2019-8" calcext:value-type="string">
            <text:p>ZML-OU-P/2019-8</text:p>
          </table:table-cell>
          <table:table-cell table:style-name="ce26" office:value-type="string" calcext:value-type="string">
            <text:p>Eva Dadaj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03" calcext:value-type="date">
            <text:p>03. 06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18])" office:value-type="string" office:string-value="Prenájom hrobového miesta C 7/24" calcext:value-type="string">
            <text:p>Prenájom hrobového miesta C 7/24</text:p>
          </table:table-cell>
          <table:table-cell table:style-name="ce26" office:value-type="string" calcext:value-type="string">
            <text:p>C 7/24</text:p>
          </table:table-cell>
          <table:table-cell office:value-type="string" calcext:value-type="string">
            <text:p>ZML-OU-P_2019-8</text:p>
          </table:table-cell>
          <table:table-cell office:value-type="string" calcext:value-type="string">
            <text:p>ZML-OU-P/2019-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9]&amp;&quot;.pdf&quot;;[.I19])" office:value-type="string" office:string-value="ZML-OU-P/2019-9" calcext:value-type="string">
            <text:p>ZML-OU-P/2019-9</text:p>
          </table:table-cell>
          <table:table-cell table:style-name="ce26" office:value-type="string" calcext:value-type="string">
            <text:p>Emília Brode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03" calcext:value-type="date">
            <text:p>03. 06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19])" office:value-type="string" office:string-value="Prenájom hrobového miesta C 3/24" calcext:value-type="string">
            <text:p>Prenájom hrobového miesta C 3/24</text:p>
          </table:table-cell>
          <table:table-cell table:style-name="ce26" office:value-type="string" calcext:value-type="string">
            <text:p>C 3/24</text:p>
          </table:table-cell>
          <table:table-cell office:value-type="string" calcext:value-type="string">
            <text:p>ZML-OU-P_2019-9</text:p>
          </table:table-cell>
          <table:table-cell office:value-type="string" calcext:value-type="string">
            <text:p>ZML-OU-P/2019-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0]&amp;&quot;.pdf&quot;;[.I20])" office:value-type="string" office:string-value="ZML-OU-P/2019-10" calcext:value-type="string">
            <text:p>ZML-OU-P/2019-10</text:p>
          </table:table-cell>
          <table:table-cell table:style-name="ce26" office:value-type="string" calcext:value-type="string">
            <text:p>Emília Brode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03" calcext:value-type="date">
            <text:p>03. 06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20])" office:value-type="string" office:string-value="Prenájom hrobového miesta E 7/14" calcext:value-type="string">
            <text:p>Prenájom hrobového miesta E 7/14</text:p>
          </table:table-cell>
          <table:table-cell table:style-name="ce26" office:value-type="string" calcext:value-type="string">
            <text:p>E 7/14</text:p>
          </table:table-cell>
          <table:table-cell office:value-type="string" calcext:value-type="string">
            <text:p>ZML-OU-P_2019-10</text:p>
          </table:table-cell>
          <table:table-cell office:value-type="string" calcext:value-type="string">
            <text:p>ZML-OU-P/2019-1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1]&amp;&quot;.pdf&quot;;[.I21])" office:value-type="string" office:string-value="ZML-OU-P/2019-11" calcext:value-type="string">
            <text:p>ZML-OU-P/2019-11</text:p>
          </table:table-cell>
          <table:table-cell table:style-name="ce26" office:value-type="string" calcext:value-type="string">
            <text:p>Emília Brode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6-03" calcext:value-type="date">
            <text:p>03. 06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21])" office:value-type="string" office:string-value="Prenájom hrobového miesta A 2/6" calcext:value-type="string">
            <text:p>Prenájom hrobového miesta A 2/6</text:p>
          </table:table-cell>
          <table:table-cell table:style-name="ce26" office:value-type="string" calcext:value-type="string">
            <text:p>A 2/6</text:p>
          </table:table-cell>
          <table:table-cell office:value-type="string" calcext:value-type="string">
            <text:p>ZML-OU-P_2019-11</text:p>
          </table:table-cell>
          <table:table-cell office:value-type="string" calcext:value-type="string">
            <text:p>ZML-OU-P/2019-1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2]&amp;&quot;.pdf&quot;;[.I22])" office:value-type="string" office:string-value="ZML-OU-P/2019-12" calcext:value-type="string">
            <text:p>ZML-OU-P/2019-12</text:p>
          </table:table-cell>
          <table:table-cell table:style-name="ce26" office:value-type="string" calcext:value-type="string">
            <text:p>Pavol Vrábel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03" calcext:value-type="date">
            <text:p>03. 06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22])" office:value-type="string" office:string-value="Prenájom hrobového miesta C 2/18" calcext:value-type="string">
            <text:p>Prenájom hrobového miesta C 2/18</text:p>
          </table:table-cell>
          <table:table-cell table:style-name="ce26" office:value-type="string" calcext:value-type="string">
            <text:p>C 2/18</text:p>
          </table:table-cell>
          <table:table-cell office:value-type="string" calcext:value-type="string">
            <text:p>ZML-OU-P_2019-12</text:p>
          </table:table-cell>
          <table:table-cell office:value-type="string" calcext:value-type="string">
            <text:p>ZML-OU-P/2019-1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3]&amp;&quot;.pdf&quot;;[.I23])" office:value-type="string" office:string-value="ZML-OU-P/2019-13" calcext:value-type="string">
            <text:p>ZML-OU-P/2019-13</text:p>
          </table:table-cell>
          <table:table-cell table:style-name="ce26" office:value-type="string" calcext:value-type="string">
            <text:p>Ing. Zuzana Janc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03" calcext:value-type="date">
            <text:p>03. 06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23])" office:value-type="string" office:string-value="Prenájom hrobového miesta A 3/9" calcext:value-type="string">
            <text:p>Prenájom hrobového miesta A 3/9</text:p>
          </table:table-cell>
          <table:table-cell table:style-name="ce26" office:value-type="string" calcext:value-type="string">
            <text:p>A 3/9</text:p>
          </table:table-cell>
          <table:table-cell office:value-type="string" calcext:value-type="string">
            <text:p>ZML-OU-P_2019-13</text:p>
          </table:table-cell>
          <table:table-cell office:value-type="string" calcext:value-type="string">
            <text:p>ZML-OU-P/2019-1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4]&amp;&quot;.pdf&quot;;[.I24])" office:value-type="string" office:string-value="ZML-OU-P/2019-14" calcext:value-type="string">
            <text:p>ZML-OU-P/2019-14</text:p>
          </table:table-cell>
          <table:table-cell table:style-name="ce26" office:value-type="string" calcext:value-type="string">
            <text:p>Stanislav Pieron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04" calcext:value-type="date">
            <text:p>04. 06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24])" office:value-type="string" office:string-value="Prenájom hrobového miesta B 1/17" calcext:value-type="string">
            <text:p>Prenájom hrobového miesta B 1/17</text:p>
          </table:table-cell>
          <table:table-cell table:style-name="ce26" office:value-type="string" calcext:value-type="string">
            <text:p>B 1/17</text:p>
          </table:table-cell>
          <table:table-cell office:value-type="string" calcext:value-type="string">
            <text:p>ZML-OU-P_2019-14</text:p>
          </table:table-cell>
          <table:table-cell office:value-type="string" calcext:value-type="string">
            <text:p>ZML-OU-P/2019-1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5]&amp;&quot;.pdf&quot;;[.I25])" office:value-type="string" office:string-value="ZML-OU-P/2019-15" calcext:value-type="string">
            <text:p>ZML-OU-P/2019-15</text:p>
          </table:table-cell>
          <table:table-cell table:style-name="ce26" office:value-type="string" calcext:value-type="string">
            <text:p>Slávka Koren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05" calcext:value-type="date">
            <text:p>05. 06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25])" office:value-type="string" office:string-value="Prenájom hrobového miesta A 2/46" calcext:value-type="string">
            <text:p>Prenájom hrobového miesta A 2/46</text:p>
          </table:table-cell>
          <table:table-cell table:style-name="ce26" office:value-type="string" calcext:value-type="string">
            <text:p>A 2/46</text:p>
          </table:table-cell>
          <table:table-cell office:value-type="string" calcext:value-type="string">
            <text:p>ZML-OU-P_2019-15</text:p>
          </table:table-cell>
          <table:table-cell office:value-type="string" calcext:value-type="string">
            <text:p>ZML-OU-P/2019-1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6]&amp;&quot;.pdf&quot;;[.I26])" office:value-type="string" office:string-value="ZML-OU-P/2019-16" calcext:value-type="string">
            <text:p>ZML-OU-P/2019-16</text:p>
          </table:table-cell>
          <table:table-cell table:style-name="ce26" office:value-type="string" calcext:value-type="string">
            <text:p>Štefánia Žide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05" calcext:value-type="date">
            <text:p>05. 06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26])" office:value-type="string" office:string-value="Prenájom hrobového miesta B 9/27" calcext:value-type="string">
            <text:p>Prenájom hrobového miesta B 9/27</text:p>
          </table:table-cell>
          <table:table-cell table:style-name="ce26" office:value-type="string" calcext:value-type="string">
            <text:p>B 9/27</text:p>
          </table:table-cell>
          <table:table-cell office:value-type="string" calcext:value-type="string">
            <text:p>ZML-OU-P_2019-16</text:p>
          </table:table-cell>
          <table:table-cell office:value-type="string" calcext:value-type="string">
            <text:p>ZML-OU-P/2019-1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7]&amp;&quot;.pdf&quot;;[.I27])" office:value-type="string" office:string-value="ZML-OU-P/2019-17" calcext:value-type="string">
            <text:p>ZML-OU-P/2019-17</text:p>
          </table:table-cell>
          <table:table-cell table:style-name="ce26" office:value-type="string" calcext:value-type="string">
            <text:p>Ján Maxian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05" calcext:value-type="date">
            <text:p>05. 06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27])" office:value-type="string" office:string-value="Prenájom hrobového miesta A 2/7" calcext:value-type="string">
            <text:p>Prenájom hrobového miesta A 2/7</text:p>
          </table:table-cell>
          <table:table-cell table:style-name="ce26" office:value-type="string" calcext:value-type="string">
            <text:p>A 2/7</text:p>
          </table:table-cell>
          <table:table-cell office:value-type="string" calcext:value-type="string">
            <text:p>ZML-OU-P_2019-17</text:p>
          </table:table-cell>
          <table:table-cell office:value-type="string" calcext:value-type="string">
            <text:p>ZML-OU-P/2019-1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8]&amp;&quot;.pdf&quot;;[.I28])" office:value-type="string" office:string-value="ZML-OU-P/2019-18" calcext:value-type="string">
            <text:p>ZML-OU-P/2019-18</text:p>
          </table:table-cell>
          <table:table-cell table:style-name="ce26" office:value-type="string" calcext:value-type="string">
            <text:p>Mária Vráblová</text:p>
          </table:table-cell>
          <table:table-cell office:value-type="float" office:value="40" calcext:value-type="float">
            <text:p>40,00</text:p>
          </table:table-cell>
          <table:table-cell office:value-type="date" office:date-value="2019-06-05" calcext:value-type="date">
            <text:p>05. 06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28])" office:value-type="string" office:string-value="Prenájom hrobového miesta C 7/28, D 3/5" calcext:value-type="string">
            <text:p>Prenájom hrobového miesta C 7/28, D 3/5</text:p>
          </table:table-cell>
          <table:table-cell table:style-name="ce26" office:value-type="string" calcext:value-type="string">
            <text:p>C 7/28, D 3/5</text:p>
          </table:table-cell>
          <table:table-cell office:value-type="string" calcext:value-type="string">
            <text:p>ZML-OU-P_2019-18</text:p>
          </table:table-cell>
          <table:table-cell office:value-type="string" calcext:value-type="string">
            <text:p>ZML-OU-P/2019-1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9]&amp;&quot;.pdf&quot;;[.I29])" office:value-type="string" office:string-value="ZML-OU-P/2019-19" calcext:value-type="string">
            <text:p>ZML-OU-P/2019-19</text:p>
          </table:table-cell>
          <table:table-cell table:style-name="ce26" office:value-type="string" calcext:value-type="string">
            <text:p>Ján Jantošík</text:p>
          </table:table-cell>
          <table:table-cell office:value-type="float" office:value="40" calcext:value-type="float">
            <text:p>40,00</text:p>
          </table:table-cell>
          <table:table-cell office:value-type="date" office:date-value="2019-06-07" calcext:value-type="date">
            <text:p>07. 06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29])" office:value-type="string" office:string-value="Prenájom hrobového miesta C 4/11, C 11/19" calcext:value-type="string">
            <text:p>Prenájom hrobového miesta C 4/11, C 11/19</text:p>
          </table:table-cell>
          <table:table-cell table:style-name="ce26" office:value-type="string" calcext:value-type="string">
            <text:p>C 4/11, C 11/19</text:p>
          </table:table-cell>
          <table:table-cell office:value-type="string" calcext:value-type="string">
            <text:p>ZML-OU-P_2019-19</text:p>
          </table:table-cell>
          <table:table-cell office:value-type="string" calcext:value-type="string">
            <text:p>ZML-OU-P/2019-1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0]&amp;&quot;.pdf&quot;;[.I30])" office:value-type="string" office:string-value="ZML-OU-P/2019-20" calcext:value-type="string">
            <text:p>ZML-OU-P/2019-20</text:p>
          </table:table-cell>
          <table:table-cell table:style-name="ce26" office:value-type="string" calcext:value-type="string">
            <text:p>Tatiana Patyková</text:p>
          </table:table-cell>
          <table:table-cell office:value-type="float" office:value="30" calcext:value-type="float">
            <text:p>30,00</text:p>
          </table:table-cell>
          <table:table-cell office:value-type="date" office:date-value="2019-06-07" calcext:value-type="date">
            <text:p>07. 06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30])" office:value-type="string" office:string-value="Prenájom hrobového miesta A 6/14, A 8/6" calcext:value-type="string">
            <text:p>Prenájom hrobového miesta A 6/14, A 8/6</text:p>
          </table:table-cell>
          <table:table-cell table:style-name="ce26" office:value-type="string" calcext:value-type="string">
            <text:p>A 6/14, A 8/6</text:p>
          </table:table-cell>
          <table:table-cell office:value-type="string" calcext:value-type="string">
            <text:p>ZML-OU-P_2019-20</text:p>
          </table:table-cell>
          <table:table-cell office:value-type="string" calcext:value-type="string">
            <text:p>ZML-OU-P/2019-2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1]&amp;&quot;.pdf&quot;;[.I31])" office:value-type="string" office:string-value="ZML-OU-P/2019-21" calcext:value-type="string">
            <text:p>ZML-OU-P/2019-21</text:p>
          </table:table-cell>
          <table:table-cell table:style-name="ce26" office:value-type="string" calcext:value-type="string">
            <text:p>Viliam Chovaňá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07" calcext:value-type="date">
            <text:p>07. 06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31])" office:value-type="string" office:string-value="Prenájom hrobového miesta A 1/4" calcext:value-type="string">
            <text:p>Prenájom hrobového miesta A 1/4</text:p>
          </table:table-cell>
          <table:table-cell table:style-name="ce26" office:value-type="string" calcext:value-type="string">
            <text:p>A 1/4</text:p>
          </table:table-cell>
          <table:table-cell office:value-type="string" calcext:value-type="string">
            <text:p>ZML-OU-P_2019-21</text:p>
          </table:table-cell>
          <table:table-cell office:value-type="string" calcext:value-type="string">
            <text:p>ZML-OU-P/2019-2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2]&amp;&quot;.pdf&quot;;[.I32])" office:value-type="string" office:string-value="ZML-OU-P/2019-22" calcext:value-type="string">
            <text:p>ZML-OU-P/2019-22</text:p>
          </table:table-cell>
          <table:table-cell table:style-name="ce26" office:value-type="string" calcext:value-type="string">
            <text:p>Margita Hlin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0" calcext:value-type="date">
            <text:p>10. 06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32])" office:value-type="string" office:string-value="Prenájom hrobového miesta A 9/5" calcext:value-type="string">
            <text:p>Prenájom hrobového miesta A 9/5</text:p>
          </table:table-cell>
          <table:table-cell table:style-name="ce26" office:value-type="string" calcext:value-type="string">
            <text:p>A 9/5</text:p>
          </table:table-cell>
          <table:table-cell office:value-type="string" calcext:value-type="string">
            <text:p>ZML-OU-P_2019-22</text:p>
          </table:table-cell>
          <table:table-cell office:value-type="string" calcext:value-type="string">
            <text:p>ZML-OU-P/2019-2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3]&amp;&quot;.pdf&quot;;[.I33])" office:value-type="string" office:string-value="ZML-OU-P/2019-23" calcext:value-type="string">
            <text:p>ZML-OU-P/2019-23</text:p>
          </table:table-cell>
          <table:table-cell table:style-name="ce26" office:value-type="string" calcext:value-type="string">
            <text:p>Anna Gundáš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1" calcext:value-type="date">
            <text:p>11. 06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33])" office:value-type="string" office:string-value="Prenájom hrobového miesta C 8/24" calcext:value-type="string">
            <text:p>Prenájom hrobového miesta C 8/24</text:p>
          </table:table-cell>
          <table:table-cell table:style-name="ce26" office:value-type="string" calcext:value-type="string">
            <text:p>C 8/24</text:p>
          </table:table-cell>
          <table:table-cell office:value-type="string" calcext:value-type="string">
            <text:p>ZML-OU-P_2019-23</text:p>
          </table:table-cell>
          <table:table-cell office:value-type="string" calcext:value-type="string">
            <text:p>ZML-OU-P/2019-2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4]&amp;&quot;.pdf&quot;;[.I34])" office:value-type="string" office:string-value="ZML-OU-P/2019-24" calcext:value-type="string">
            <text:p>ZML-OU-P/2019-24</text:p>
          </table:table-cell>
          <table:table-cell table:style-name="ce26" office:value-type="string" calcext:value-type="string">
            <text:p>Štefan Školní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1" calcext:value-type="date">
            <text:p>11. 06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34])" office:value-type="string" office:string-value="Prenájom hrobového miesta C 7/3" calcext:value-type="string">
            <text:p>Prenájom hrobového miesta C 7/3</text:p>
          </table:table-cell>
          <table:table-cell table:style-name="ce26" office:value-type="string" calcext:value-type="string">
            <text:p>C 7/3</text:p>
          </table:table-cell>
          <table:table-cell office:value-type="string" calcext:value-type="string">
            <text:p>ZML-OU-P_2019-24</text:p>
          </table:table-cell>
          <table:table-cell office:value-type="string" calcext:value-type="string">
            <text:p>ZML-OU-P/2019-2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5]&amp;&quot;.pdf&quot;;[.I35])" office:value-type="string" office:string-value="ZML-OU-P/2019-25" calcext:value-type="string">
            <text:p>ZML-OU-P/2019-25</text:p>
          </table:table-cell>
          <table:table-cell table:style-name="ce26" office:value-type="string" calcext:value-type="string">
            <text:p>Mária Pienčá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2" calcext:value-type="date">
            <text:p>12. 06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35])" office:value-type="string" office:string-value="Prenájom hrobového miesta E 2/12" calcext:value-type="string">
            <text:p>Prenájom hrobového miesta E 2/12</text:p>
          </table:table-cell>
          <table:table-cell table:style-name="ce26" office:value-type="string" calcext:value-type="string">
            <text:p>E 2/12</text:p>
          </table:table-cell>
          <table:table-cell office:value-type="string" calcext:value-type="string">
            <text:p>ZML-OU-P_2019-25</text:p>
          </table:table-cell>
          <table:table-cell office:value-type="string" calcext:value-type="string">
            <text:p>ZML-OU-P/2019-2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6]&amp;&quot;.pdf&quot;;[.I36])" office:value-type="string" office:string-value="ZML-OU-P/2019-26" calcext:value-type="string">
            <text:p>ZML-OU-P/2019-26</text:p>
          </table:table-cell>
          <table:table-cell table:style-name="ce26" office:value-type="string" calcext:value-type="string">
            <text:p>Zdenko Špirec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2" calcext:value-type="date">
            <text:p>12. 06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36])" office:value-type="string" office:string-value="Prenájom hrobového miesta A 4/18" calcext:value-type="string">
            <text:p>Prenájom hrobového miesta A 4/18</text:p>
          </table:table-cell>
          <table:table-cell table:style-name="ce26" office:value-type="string" calcext:value-type="string">
            <text:p>A 4/18</text:p>
          </table:table-cell>
          <table:table-cell office:value-type="string" calcext:value-type="string">
            <text:p>ZML-OU-P_2019-26</text:p>
          </table:table-cell>
          <table:table-cell office:value-type="string" calcext:value-type="string">
            <text:p>ZML-OU-P/2019-2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7]&amp;&quot;.pdf&quot;;[.I37])" office:value-type="string" office:string-value="ZML-OU-P/2019-27" calcext:value-type="string">
            <text:p>ZML-OU-P/2019-27</text:p>
          </table:table-cell>
          <table:table-cell table:style-name="ce26" office:value-type="string" calcext:value-type="string">
            <text:p>Anna Brezinová</text:p>
          </table:table-cell>
          <table:table-cell office:value-type="float" office:value="25" calcext:value-type="float">
            <text:p>25,00</text:p>
          </table:table-cell>
          <table:table-cell office:value-type="date" office:date-value="2019-06-14" calcext:value-type="date">
            <text:p>14. 06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37])" office:value-type="string" office:string-value="Prenájom hrobového miesta C 12/16" calcext:value-type="string">
            <text:p>Prenájom hrobového miesta C 12/16</text:p>
          </table:table-cell>
          <table:table-cell table:style-name="ce26" office:value-type="string" calcext:value-type="string">
            <text:p>C 12/16</text:p>
          </table:table-cell>
          <table:table-cell office:value-type="string" calcext:value-type="string">
            <text:p>ZML-OU-P_2019-27</text:p>
          </table:table-cell>
          <table:table-cell office:value-type="string" calcext:value-type="string">
            <text:p>ZML-OU-P/2019-2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8]&amp;&quot;.pdf&quot;;[.I38])" office:value-type="string" office:string-value="ZML-OU-P/2019-28" calcext:value-type="string">
            <text:p>ZML-OU-P/2019-28</text:p>
          </table:table-cell>
          <table:table-cell table:style-name="ce26" office:value-type="string" calcext:value-type="string">
            <text:p>Júlia Jakubíková</text:p>
          </table:table-cell>
          <table:table-cell office:value-type="float" office:value="35" calcext:value-type="float">
            <text:p>35,00</text:p>
          </table:table-cell>
          <table:table-cell office:value-type="date" office:date-value="2019-06-14" calcext:value-type="date">
            <text:p>14. 06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38])" office:value-type="string" office:string-value="Prenájom hrobového miesta A 8/11, A 8/12" calcext:value-type="string">
            <text:p>Prenájom hrobového miesta A 8/11, A 8/12</text:p>
          </table:table-cell>
          <table:table-cell table:style-name="ce26" office:value-type="string" calcext:value-type="string">
            <text:p>A 8/11, A 8/12</text:p>
          </table:table-cell>
          <table:table-cell office:value-type="string" calcext:value-type="string">
            <text:p>ZML-OU-P_2019-28</text:p>
          </table:table-cell>
          <table:table-cell office:value-type="string" calcext:value-type="string">
            <text:p>ZML-OU-P/2019-2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9]&amp;&quot;.pdf&quot;;[.I39])" office:value-type="string" office:string-value="ZML-OU-P/2019-29" calcext:value-type="string">
            <text:p>ZML-OU-P/2019-29</text:p>
          </table:table-cell>
          <table:table-cell table:style-name="ce26" office:value-type="string" calcext:value-type="string">
            <text:p>Mária Mäkk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4" calcext:value-type="date">
            <text:p>14. 06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39])" office:value-type="string" office:string-value="Prenájom hrobového miesta A 3/5" calcext:value-type="string">
            <text:p>Prenájom hrobového miesta A 3/5</text:p>
          </table:table-cell>
          <table:table-cell table:style-name="ce26" office:value-type="string" calcext:value-type="string">
            <text:p>A 3/5</text:p>
          </table:table-cell>
          <table:table-cell office:value-type="string" calcext:value-type="string">
            <text:p>ZML-OU-P_2019-29</text:p>
          </table:table-cell>
          <table:table-cell office:value-type="string" calcext:value-type="string">
            <text:p>ZML-OU-P/2019-2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0]&amp;&quot;.pdf&quot;;[.I40])" office:value-type="string" office:string-value="ZML-OU-P/2019-30" calcext:value-type="string">
            <text:p>ZML-OU-P/2019-30</text:p>
          </table:table-cell>
          <table:table-cell table:style-name="ce26" office:value-type="string" calcext:value-type="string">
            <text:p>Zdena Žide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6-14" calcext:value-type="date">
            <text:p>14. 06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40])" office:value-type="string" office:string-value="Prenájom hrobového miesta C 9/23" calcext:value-type="string">
            <text:p>Prenájom hrobového miesta C 9/23</text:p>
          </table:table-cell>
          <table:table-cell table:style-name="ce26" office:value-type="string" calcext:value-type="string">
            <text:p>C 9/23</text:p>
          </table:table-cell>
          <table:table-cell office:value-type="string" calcext:value-type="string">
            <text:p>ZML-OU-P_2019-30</text:p>
          </table:table-cell>
          <table:table-cell office:value-type="string" calcext:value-type="string">
            <text:p>ZML-OU-P/2019-3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1]&amp;&quot;.pdf&quot;;[.I41])" office:value-type="string" office:string-value="ZML-OU-P/2019-31" calcext:value-type="string">
            <text:p>ZML-OU-P/2019-31</text:p>
          </table:table-cell>
          <table:table-cell table:style-name="ce26" office:value-type="string" calcext:value-type="string">
            <text:p>Oľga Látal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4" calcext:value-type="date">
            <text:p>14. 06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41])" office:value-type="string" office:string-value="Prenájom hrobového miesta A 4/4" calcext:value-type="string">
            <text:p>Prenájom hrobového miesta A 4/4</text:p>
          </table:table-cell>
          <table:table-cell table:style-name="ce26" office:value-type="string" calcext:value-type="string">
            <text:p>A 4/4</text:p>
          </table:table-cell>
          <table:table-cell office:value-type="string" calcext:value-type="string">
            <text:p>ZML-OU-P_2019-31</text:p>
          </table:table-cell>
          <table:table-cell office:value-type="string" calcext:value-type="string">
            <text:p>ZML-OU-P/2019-3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2]&amp;&quot;.pdf&quot;;[.I42])" office:value-type="string" office:string-value="ZML-OU-P/2019-32" calcext:value-type="string">
            <text:p>ZML-OU-P/2019-32</text:p>
          </table:table-cell>
          <table:table-cell table:style-name="ce26" office:value-type="string" calcext:value-type="string">
            <text:p>Margita Hostinsk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4" calcext:value-type="date">
            <text:p>14. 06. 2019</text:p>
          </table:table-cell>
          <table:table-cell table:style-name="ce44" office:value-type="date" office:date-value="2019-06-24" calcext:value-type="date">
            <text:p>24. 06. 2019</text:p>
          </table:table-cell>
          <table:table-cell table:formula="of:=CONCATENATE(&quot;Prenájom hrobového miesta &quot;;[.G42])" office:value-type="string" office:string-value="Prenájom hrobového miesta D 5/20" calcext:value-type="string">
            <text:p>Prenájom hrobového miesta D 5/20</text:p>
          </table:table-cell>
          <table:table-cell table:style-name="ce26" office:value-type="string" calcext:value-type="string">
            <text:p>D 5/20</text:p>
          </table:table-cell>
          <table:table-cell office:value-type="string" calcext:value-type="string">
            <text:p>ZML-OU-P_2019-32</text:p>
          </table:table-cell>
          <table:table-cell office:value-type="string" calcext:value-type="string">
            <text:p>ZML-OU-P/2019-3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3]&amp;&quot;.pdf&quot;;[.I43])" office:value-type="string" office:string-value="ZML-OU-P/2019-33" calcext:value-type="string">
            <text:p>ZML-OU-P/2019-33</text:p>
          </table:table-cell>
          <table:table-cell office:value-type="string" calcext:value-type="string">
            <text:p>Mária Uhríková</text:p>
          </table:table-cell>
          <table:table-cell office:value-type="float" office:value="10" calcext:value-type="float">
            <text:p>10,00</text:p>
          </table:table-cell>
          <table:table-cell office:value-type="date" office:date-value="2019-06-17" calcext:value-type="date">
            <text:p>17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43])" office:value-type="string" office:string-value="Prenájom hrobového miesta D 1/2" calcext:value-type="string">
            <text:p>Prenájom hrobového miesta D 1/2</text:p>
          </table:table-cell>
          <table:table-cell office:value-type="string" calcext:value-type="string">
            <text:p>D 1/2</text:p>
          </table:table-cell>
          <table:table-cell office:value-type="string" calcext:value-type="string">
            <text:p>ZML-OU-P_2019-33</text:p>
          </table:table-cell>
          <table:table-cell office:value-type="string" calcext:value-type="string">
            <text:p>ZML-OU-P/2019-3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4]&amp;&quot;.pdf&quot;;[.I44])" office:value-type="string" office:string-value="ZML-OU-P/2019-34" calcext:value-type="string">
            <text:p>ZML-OU-P/2019-34</text:p>
          </table:table-cell>
          <table:table-cell office:value-type="string" calcext:value-type="string">
            <text:p>Anna Brázdovičová</text:p>
          </table:table-cell>
          <table:table-cell office:value-type="float" office:value="30" calcext:value-type="float">
            <text:p>30,00</text:p>
          </table:table-cell>
          <table:table-cell office:value-type="date" office:date-value="2019-06-17" calcext:value-type="date">
            <text:p>17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44])" office:value-type="string" office:string-value="Prenájom hrobového miesta B 6/32" calcext:value-type="string">
            <text:p>Prenájom hrobového miesta B 6/32</text:p>
          </table:table-cell>
          <table:table-cell office:value-type="string" calcext:value-type="string">
            <text:p>B 6/32</text:p>
          </table:table-cell>
          <table:table-cell office:value-type="string" calcext:value-type="string">
            <text:p>ZML-OU-P_2019-34</text:p>
          </table:table-cell>
          <table:table-cell office:value-type="string" calcext:value-type="string">
            <text:p>ZML-OU-P/2019-3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5]&amp;&quot;.pdf&quot;;[.I45])" office:value-type="string" office:string-value="ZML-OU-P/2019-35" calcext:value-type="string">
            <text:p>ZML-OU-P/2019-35</text:p>
          </table:table-cell>
          <table:table-cell office:value-type="string" calcext:value-type="string">
            <text:p>Milan Janáč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7" calcext:value-type="date">
            <text:p>17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45])" office:value-type="string" office:string-value="Prenájom hrobového miesta E 6/14" calcext:value-type="string">
            <text:p>Prenájom hrobového miesta E 6/14</text:p>
          </table:table-cell>
          <table:table-cell office:value-type="string" calcext:value-type="string">
            <text:p>E 6/14</text:p>
          </table:table-cell>
          <table:table-cell office:value-type="string" calcext:value-type="string">
            <text:p>ZML-OU-P_2019-35</text:p>
          </table:table-cell>
          <table:table-cell office:value-type="string" calcext:value-type="string">
            <text:p>ZML-OU-P/2019-3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6]&amp;&quot;.pdf&quot;;[.I46])" office:value-type="string" office:string-value="ZML-OU-P/2019-36" calcext:value-type="string">
            <text:p>ZML-OU-P/2019-36</text:p>
          </table:table-cell>
          <table:table-cell office:value-type="string" calcext:value-type="string">
            <text:p>Jozef Hollý</text:p>
          </table:table-cell>
          <table:table-cell office:value-type="float" office:value="35" calcext:value-type="float">
            <text:p>35,00</text:p>
          </table:table-cell>
          <table:table-cell office:value-type="date" office:date-value="2019-06-17" calcext:value-type="date">
            <text:p>17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46])" office:value-type="string" office:string-value="Prenájom hrobového miesta B 3/14, C 10/3" calcext:value-type="string">
            <text:p>Prenájom hrobového miesta B 3/14, C 10/3</text:p>
          </table:table-cell>
          <table:table-cell office:value-type="string" calcext:value-type="string">
            <text:p>B 3/14, C 10/3</text:p>
          </table:table-cell>
          <table:table-cell office:value-type="string" calcext:value-type="string">
            <text:p>ZML-OU-P_2019-36</text:p>
          </table:table-cell>
          <table:table-cell office:value-type="string" calcext:value-type="string">
            <text:p>ZML-OU-P/2019-3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7]&amp;&quot;.pdf&quot;;[.I47])" office:value-type="string" office:string-value="ZML-OU-P/2019-37" calcext:value-type="string">
            <text:p>ZML-OU-P/2019-37</text:p>
          </table:table-cell>
          <table:table-cell office:value-type="string" calcext:value-type="string">
            <text:p>Dušan Buček</text:p>
          </table:table-cell>
          <table:table-cell office:value-type="float" office:value="35" calcext:value-type="float">
            <text:p>35,00</text:p>
          </table:table-cell>
          <table:table-cell office:value-type="date" office:date-value="2019-06-17" calcext:value-type="date">
            <text:p>17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47])" office:value-type="string" office:string-value="Prenájom hrobového miesta C 12/15" calcext:value-type="string">
            <text:p>Prenájom hrobového miesta C 12/15</text:p>
          </table:table-cell>
          <table:table-cell office:value-type="string" calcext:value-type="string">
            <text:p>C 12/15</text:p>
          </table:table-cell>
          <table:table-cell office:value-type="string" calcext:value-type="string">
            <text:p>ZML-OU-P_2019-37</text:p>
          </table:table-cell>
          <table:table-cell office:value-type="string" calcext:value-type="string">
            <text:p>ZML-OU-P/2019-3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8]&amp;&quot;.pdf&quot;;[.I48])" office:value-type="string" office:string-value="ZML-OU-P/2019-38" calcext:value-type="string">
            <text:p>ZML-OU-P/2019-38</text:p>
          </table:table-cell>
          <table:table-cell office:value-type="string" calcext:value-type="string">
            <text:p>Anna Vlčí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7" calcext:value-type="date">
            <text:p>17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48])" office:value-type="string" office:string-value="Prenájom hrobového miesta C 4/4" calcext:value-type="string">
            <text:p>Prenájom hrobového miesta C 4/4</text:p>
          </table:table-cell>
          <table:table-cell office:value-type="string" calcext:value-type="string">
            <text:p>C 4/4</text:p>
          </table:table-cell>
          <table:table-cell office:value-type="string" calcext:value-type="string">
            <text:p>ZML-OU-P_2019-38</text:p>
          </table:table-cell>
          <table:table-cell office:value-type="string" calcext:value-type="string">
            <text:p>ZML-OU-P/2019-3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9]&amp;&quot;.pdf&quot;;[.I49])" office:value-type="string" office:string-value="ZML-OU-P/2019-39" calcext:value-type="string">
            <text:p>ZML-OU-P/2019-39</text:p>
          </table:table-cell>
          <table:table-cell office:value-type="string" calcext:value-type="string">
            <text:p>Pavol Janáčik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6-17" calcext:value-type="date">
            <text:p>17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49])" office:value-type="string" office:string-value="Prenájom hrobového miesta C 4/1" calcext:value-type="string">
            <text:p>Prenájom hrobového miesta C 4/1</text:p>
          </table:table-cell>
          <table:table-cell office:value-type="string" calcext:value-type="string">
            <text:p>C 4/1</text:p>
          </table:table-cell>
          <table:table-cell office:value-type="string" calcext:value-type="string">
            <text:p>ZML-OU-P_2019-39</text:p>
          </table:table-cell>
          <table:table-cell office:value-type="string" calcext:value-type="string">
            <text:p>ZML-OU-P/2019-3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50]&amp;&quot;.pdf&quot;;[.I50])" office:value-type="string" office:string-value="ZML-OU-P/2019-40" calcext:value-type="string">
            <text:p>ZML-OU-P/2019-40</text:p>
          </table:table-cell>
          <table:table-cell office:value-type="string" calcext:value-type="string">
            <text:p>Anna Špiria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7" calcext:value-type="date">
            <text:p>17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50])" office:value-type="string" office:string-value="Prenájom hrobového miesta E 8/15" calcext:value-type="string">
            <text:p>Prenájom hrobového miesta E 8/15</text:p>
          </table:table-cell>
          <table:table-cell office:value-type="string" calcext:value-type="string">
            <text:p>E 8/15</text:p>
          </table:table-cell>
          <table:table-cell office:value-type="string" calcext:value-type="string">
            <text:p>ZML-OU-P_2019-40</text:p>
          </table:table-cell>
          <table:table-cell office:value-type="string" calcext:value-type="string">
            <text:p>ZML-OU-P/2019-4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51]&amp;&quot;.pdf&quot;;[.I51])" office:value-type="string" office:string-value="ZML-OU-P/2019-41" calcext:value-type="string">
            <text:p>ZML-OU-P/2019-41</text:p>
          </table:table-cell>
          <table:table-cell office:value-type="string" calcext:value-type="string">
            <text:p>Ing. Marta Svrčková</text:p>
          </table:table-cell>
          <table:table-cell office:value-type="float" office:value="35" calcext:value-type="float">
            <text:p>35,00</text:p>
          </table:table-cell>
          <table:table-cell office:value-type="date" office:date-value="2019-06-17" calcext:value-type="date">
            <text:p>17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51])" office:value-type="string" office:string-value="Prenájom hrobového miesta A 6/2, A 6/3" calcext:value-type="string">
            <text:p>Prenájom hrobového miesta A 6/2, A 6/3</text:p>
          </table:table-cell>
          <table:table-cell office:value-type="string" calcext:value-type="string">
            <text:p>A 6/2, A 6/3</text:p>
          </table:table-cell>
          <table:table-cell office:value-type="string" calcext:value-type="string">
            <text:p>ZML-OU-P_2019-41</text:p>
          </table:table-cell>
          <table:table-cell office:value-type="string" calcext:value-type="string">
            <text:p>ZML-OU-P/2019-4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52]&amp;&quot;.pdf&quot;;[.I52])" office:value-type="string" office:string-value="ZML-OU-P/2019-42" calcext:value-type="string">
            <text:p>ZML-OU-P/2019-42</text:p>
          </table:table-cell>
          <table:table-cell office:value-type="string" calcext:value-type="string">
            <text:p>Božena Uhrová</text:p>
          </table:table-cell>
          <table:table-cell office:value-type="float" office:value="40" calcext:value-type="float">
            <text:p>40,00</text:p>
          </table:table-cell>
          <table:table-cell office:value-type="date" office:date-value="2019-06-17" calcext:value-type="date">
            <text:p>17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52])" office:value-type="string" office:string-value="Prenájom hrobového miesta A 3/8, B 7/6" calcext:value-type="string">
            <text:p>Prenájom hrobového miesta A 3/8, B 7/6</text:p>
          </table:table-cell>
          <table:table-cell office:value-type="string" calcext:value-type="string">
            <text:p>A 3/8, B 7/6</text:p>
          </table:table-cell>
          <table:table-cell office:value-type="string" calcext:value-type="string">
            <text:p>ZML-OU-P_2019-42</text:p>
          </table:table-cell>
          <table:table-cell office:value-type="string" calcext:value-type="string">
            <text:p>ZML-OU-P/2019-4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53]&amp;&quot;.pdf&quot;;[.I53])" office:value-type="string" office:string-value="ZML-OU-P/2019-43" calcext:value-type="string">
            <text:p>ZML-OU-P/2019-43</text:p>
          </table:table-cell>
          <table:table-cell office:value-type="string" calcext:value-type="string">
            <text:p>Mária Kykloš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7" calcext:value-type="date">
            <text:p>17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53])" office:value-type="string" office:string-value="Prenájom hrobového miesta B 3/4" calcext:value-type="string">
            <text:p>Prenájom hrobového miesta B 3/4</text:p>
          </table:table-cell>
          <table:table-cell office:value-type="string" calcext:value-type="string">
            <text:p>B 3/4</text:p>
          </table:table-cell>
          <table:table-cell office:value-type="string" calcext:value-type="string">
            <text:p>ZML-OU-P_2019-43</text:p>
          </table:table-cell>
          <table:table-cell office:value-type="string" calcext:value-type="string">
            <text:p>ZML-OU-P/2019-4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54]&amp;&quot;.pdf&quot;;[.I54])" office:value-type="string" office:string-value="ZML-OU-P/2019-44" calcext:value-type="string">
            <text:p>ZML-OU-P/2019-44</text:p>
          </table:table-cell>
          <table:table-cell office:value-type="string" calcext:value-type="string">
            <text:p>Mária Minde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7" calcext:value-type="date">
            <text:p>17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54])" office:value-type="string" office:string-value="Prenájom hrobového miesta B 3/21" calcext:value-type="string">
            <text:p>Prenájom hrobového miesta B 3/21</text:p>
          </table:table-cell>
          <table:table-cell office:value-type="string" calcext:value-type="string">
            <text:p>B 3/21</text:p>
          </table:table-cell>
          <table:table-cell office:value-type="string" calcext:value-type="string">
            <text:p>ZML-OU-P_2019-44</text:p>
          </table:table-cell>
          <table:table-cell office:value-type="string" calcext:value-type="string">
            <text:p>ZML-OU-P/2019-4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55]&amp;&quot;.pdf&quot;;[.I55])" office:value-type="string" office:string-value="ZML-OU-P/2019-45" calcext:value-type="string">
            <text:p>ZML-OU-P/2019-45</text:p>
          </table:table-cell>
          <table:table-cell office:value-type="string" calcext:value-type="string">
            <text:p>Jana Štrbová</text:p>
          </table:table-cell>
          <table:table-cell office:value-type="float" office:value="80" calcext:value-type="float">
            <text:p>80,00</text:p>
          </table:table-cell>
          <table:table-cell office:value-type="date" office:date-value="2019-06-17" calcext:value-type="date">
            <text:p>17. 06. 2019</text:p>
          </table:table-cell>
          <table:table-cell office:value-type="date" office:date-value="2019-07-11" calcext:value-type="date">
            <text:p>11. 07. 2019</text:p>
          </table:table-cell>
          <table:table-cell table:style-name="ce47" table:formula="of:=CONCATENATE(&quot;Prenájom hrobového miesta &quot;;[.G55])" office:value-type="string" office:string-value="Prenájom hrobového miesta A 3/12, A 4/26, B 2/6, B 3/52, D 1/3" calcext:value-type="string">
            <text:p>Prenájom hrobového miesta A 3/12, A 4/26, B 2/6, B 3/52, D 1/3</text:p>
          </table:table-cell>
          <table:table-cell office:value-type="string" calcext:value-type="string">
            <text:p>A 3/12, A 4/26, B 2/6, B 3/52, D 1/3</text:p>
          </table:table-cell>
          <table:table-cell office:value-type="string" calcext:value-type="string">
            <text:p>ZML-OU-P_2019-45</text:p>
          </table:table-cell>
          <table:table-cell office:value-type="string" calcext:value-type="string">
            <text:p>ZML-OU-P/2019-4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56]&amp;&quot;.pdf&quot;;[.I56])" office:value-type="string" office:string-value="ZML-OU-P/2019-46" calcext:value-type="string">
            <text:p>ZML-OU-P/2019-46</text:p>
          </table:table-cell>
          <table:table-cell office:value-type="string" calcext:value-type="string">
            <text:p>Ladislav Šulgan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7" calcext:value-type="date">
            <text:p>17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56])" office:value-type="string" office:string-value="Prenájom hrobového miesta C 4/19" calcext:value-type="string">
            <text:p>Prenájom hrobového miesta C 4/19</text:p>
          </table:table-cell>
          <table:table-cell office:value-type="string" calcext:value-type="string">
            <text:p>C 4/19</text:p>
          </table:table-cell>
          <table:table-cell office:value-type="string" calcext:value-type="string">
            <text:p>ZML-OU-P_2019-46</text:p>
          </table:table-cell>
          <table:table-cell office:value-type="string" calcext:value-type="string">
            <text:p>ZML-OU-P/2019-4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57]&amp;&quot;.pdf&quot;;[.I57])" office:value-type="string" office:string-value="ZML-OU-P/2019-47" calcext:value-type="string">
            <text:p>ZML-OU-P/2019-47</text:p>
          </table:table-cell>
          <table:table-cell office:value-type="string" calcext:value-type="string">
            <text:p>Miroslav Chovanec</text:p>
          </table:table-cell>
          <table:table-cell office:value-type="float" office:value="25" calcext:value-type="float">
            <text:p>25,00</text:p>
          </table:table-cell>
          <table:table-cell office:value-type="date" office:date-value="2019-06-17" calcext:value-type="date">
            <text:p>17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57])" office:value-type="string" office:string-value="Prenájom hrobového miesta A 6/25" calcext:value-type="string">
            <text:p>Prenájom hrobového miesta A 6/25</text:p>
          </table:table-cell>
          <table:table-cell office:value-type="string" calcext:value-type="string">
            <text:p>A 6/25</text:p>
          </table:table-cell>
          <table:table-cell office:value-type="string" calcext:value-type="string">
            <text:p>ZML-OU-P_2019-47</text:p>
          </table:table-cell>
          <table:table-cell office:value-type="string" calcext:value-type="string">
            <text:p>ZML-OU-P/2019-4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58]&amp;&quot;.pdf&quot;;[.I58])" office:value-type="string" office:string-value="ZML-OU-P/2019-48" calcext:value-type="string">
            <text:p>ZML-OU-P/2019-48</text:p>
          </table:table-cell>
          <table:table-cell office:value-type="string" calcext:value-type="string">
            <text:p>Juraj Štefanka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7" calcext:value-type="date">
            <text:p>17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58])" office:value-type="string" office:string-value="Prenájom hrobového miesta D 1/14" calcext:value-type="string">
            <text:p>Prenájom hrobového miesta D 1/14</text:p>
          </table:table-cell>
          <table:table-cell office:value-type="string" calcext:value-type="string">
            <text:p>D 1/14</text:p>
          </table:table-cell>
          <table:table-cell office:value-type="string" calcext:value-type="string">
            <text:p>ZML-OU-P_2019-48</text:p>
          </table:table-cell>
          <table:table-cell office:value-type="string" calcext:value-type="string">
            <text:p>ZML-OU-P/2019-4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59]&amp;&quot;.pdf&quot;;[.I59])" office:value-type="string" office:string-value="ZML-OU-P/2019-49" calcext:value-type="string">
            <text:p>ZML-OU-P/2019-49</text:p>
          </table:table-cell>
          <table:table-cell office:value-type="string" calcext:value-type="string">
            <text:p>Anna Štefánková</text:p>
          </table:table-cell>
          <table:table-cell office:value-type="float" office:value="40" calcext:value-type="float">
            <text:p>40,00</text:p>
          </table:table-cell>
          <table:table-cell office:value-type="date" office:date-value="2019-06-17" calcext:value-type="date">
            <text:p>17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59])" office:value-type="string" office:string-value="Prenájom hrobového miesta A 7/14, D 3/11" calcext:value-type="string">
            <text:p>Prenájom hrobového miesta A 7/14, D 3/11</text:p>
          </table:table-cell>
          <table:table-cell office:value-type="string" calcext:value-type="string">
            <text:p>A 7/14, D 3/11</text:p>
          </table:table-cell>
          <table:table-cell office:value-type="string" calcext:value-type="string">
            <text:p>ZML-OU-P_2019-49</text:p>
          </table:table-cell>
          <table:table-cell office:value-type="string" calcext:value-type="string">
            <text:p>ZML-OU-P/2019-4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60]&amp;&quot;.pdf&quot;;[.I60])" office:value-type="string" office:string-value="ZML-OU-P/2019-50" calcext:value-type="string">
            <text:p>ZML-OU-P/2019-50</text:p>
          </table:table-cell>
          <table:table-cell office:value-type="string" calcext:value-type="string">
            <text:p>Anna Lisková</text:p>
          </table:table-cell>
          <table:table-cell office:value-type="float" office:value="40" calcext:value-type="float">
            <text:p>40,00</text:p>
          </table:table-cell>
          <table:table-cell office:value-type="date" office:date-value="2019-06-17" calcext:value-type="date">
            <text:p>17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60])" office:value-type="string" office:string-value="Prenájom hrobového miesta B 3/43, B 7/28" calcext:value-type="string">
            <text:p>Prenájom hrobového miesta B 3/43, B 7/28</text:p>
          </table:table-cell>
          <table:table-cell office:value-type="string" calcext:value-type="string">
            <text:p>B 3/43, B 7/28</text:p>
          </table:table-cell>
          <table:table-cell office:value-type="string" calcext:value-type="string">
            <text:p>ZML-OU-P_2019-50</text:p>
          </table:table-cell>
          <table:table-cell office:value-type="string" calcext:value-type="string">
            <text:p>ZML-OU-P/2019-5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61]&amp;&quot;.pdf&quot;;[.I61])" office:value-type="string" office:string-value="ZML-OU-P/2019-51" calcext:value-type="string">
            <text:p>ZML-OU-P/2019-51</text:p>
          </table:table-cell>
          <table:table-cell office:value-type="string" calcext:value-type="string">
            <text:p>Anna Klim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8" calcext:value-type="date">
            <text:p>18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61])" office:value-type="string" office:string-value="Prenájom hrobového miesta E 1/9" calcext:value-type="string">
            <text:p>Prenájom hrobového miesta E 1/9</text:p>
          </table:table-cell>
          <table:table-cell office:value-type="string" calcext:value-type="string">
            <text:p>E 1/9</text:p>
          </table:table-cell>
          <table:table-cell office:value-type="string" calcext:value-type="string">
            <text:p>ZML-OU-P_2019-51</text:p>
          </table:table-cell>
          <table:table-cell office:value-type="string" calcext:value-type="string">
            <text:p>ZML-OU-P/2019-5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62]&amp;&quot;.pdf&quot;;[.I62])" office:value-type="string" office:string-value="ZML-OU-P/2019-52" calcext:value-type="string">
            <text:p>ZML-OU-P/2019-52</text:p>
          </table:table-cell>
          <table:table-cell office:value-type="string" calcext:value-type="string">
            <text:p>Jaroslav Macejka</text:p>
          </table:table-cell>
          <table:table-cell office:value-type="float" office:value="40" calcext:value-type="float">
            <text:p>40,00</text:p>
          </table:table-cell>
          <table:table-cell office:value-type="date" office:date-value="2019-06-17" calcext:value-type="date">
            <text:p>17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62])" office:value-type="string" office:string-value="Prenájom hrobového miesta C 5/5, C 11/3" calcext:value-type="string">
            <text:p>Prenájom hrobového miesta C 5/5, C 11/3</text:p>
          </table:table-cell>
          <table:table-cell office:value-type="string" calcext:value-type="string">
            <text:p>C 5/5, C 11/3</text:p>
          </table:table-cell>
          <table:table-cell office:value-type="string" calcext:value-type="string">
            <text:p>ZML-OU-P_2019-52</text:p>
          </table:table-cell>
          <table:table-cell office:value-type="string" calcext:value-type="string">
            <text:p>ZML-OU-P/2019-5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63]&amp;&quot;.pdf&quot;;[.I63])" office:value-type="string" office:string-value="ZML-OU-P/2019-53" calcext:value-type="string">
            <text:p>ZML-OU-P/2019-53</text:p>
          </table:table-cell>
          <table:table-cell office:value-type="string" calcext:value-type="string">
            <text:p>Mária Králi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7" calcext:value-type="date">
            <text:p>17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63])" office:value-type="string" office:string-value="Prenájom hrobového miesta B 5/6" calcext:value-type="string">
            <text:p>Prenájom hrobového miesta B 5/6</text:p>
          </table:table-cell>
          <table:table-cell office:value-type="string" calcext:value-type="string">
            <text:p>B 5/6</text:p>
          </table:table-cell>
          <table:table-cell office:value-type="string" calcext:value-type="string">
            <text:p>ZML-OU-P_2019-53</text:p>
          </table:table-cell>
          <table:table-cell office:value-type="string" calcext:value-type="string">
            <text:p>ZML-OU-P/2019-5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64]&amp;&quot;.pdf&quot;;[.I64])" office:value-type="string" office:string-value="ZML-OU-P/2019-54" calcext:value-type="string">
            <text:p>ZML-OU-P/2019-54</text:p>
          </table:table-cell>
          <table:table-cell office:value-type="string" calcext:value-type="string">
            <text:p>Peter Mäkký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7" calcext:value-type="date">
            <text:p>17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64])" office:value-type="string" office:string-value="Prenájom hrobového miesta C 8/27" calcext:value-type="string">
            <text:p>Prenájom hrobového miesta C 8/27</text:p>
          </table:table-cell>
          <table:table-cell office:value-type="string" calcext:value-type="string">
            <text:p>C 8/27</text:p>
          </table:table-cell>
          <table:table-cell office:value-type="string" calcext:value-type="string">
            <text:p>ZML-OU-P_2019-54</text:p>
          </table:table-cell>
          <table:table-cell office:value-type="string" calcext:value-type="string">
            <text:p>ZML-OU-P/2019-5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65]&amp;&quot;.pdf&quot;;[.I65])" office:value-type="string" office:string-value="ZML-OU-P/2019-55" calcext:value-type="string">
            <text:p>ZML-OU-P/2019-55</text:p>
          </table:table-cell>
          <table:table-cell office:value-type="string" calcext:value-type="string">
            <text:p>Peter Mäkký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7" calcext:value-type="date">
            <text:p>17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65])" office:value-type="string" office:string-value="Prenájom hrobového miesta A 11/10" calcext:value-type="string">
            <text:p>Prenájom hrobového miesta A 11/10</text:p>
          </table:table-cell>
          <table:table-cell office:value-type="string" calcext:value-type="string">
            <text:p>A 11/10</text:p>
          </table:table-cell>
          <table:table-cell office:value-type="string" calcext:value-type="string">
            <text:p>ZML-OU-P_2019-55</text:p>
          </table:table-cell>
          <table:table-cell office:value-type="string" calcext:value-type="string">
            <text:p>ZML-OU-P/2019-5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66]&amp;&quot;.pdf&quot;;[.I66])" office:value-type="string" office:string-value="ZML-OU-P/2019-56" calcext:value-type="string">
            <text:p>ZML-OU-P/2019-56</text:p>
          </table:table-cell>
          <table:table-cell office:value-type="string" calcext:value-type="string">
            <text:p>Stanislava Turčani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7" calcext:value-type="date">
            <text:p>17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66])" office:value-type="string" office:string-value="Prenájom hrobového miesta E 5/8" calcext:value-type="string">
            <text:p>Prenájom hrobového miesta E 5/8</text:p>
          </table:table-cell>
          <table:table-cell office:value-type="string" calcext:value-type="string">
            <text:p>E 5/8</text:p>
          </table:table-cell>
          <table:table-cell office:value-type="string" calcext:value-type="string">
            <text:p>ZML-OU-P_2019-56</text:p>
          </table:table-cell>
          <table:table-cell office:value-type="string" calcext:value-type="string">
            <text:p>ZML-OU-P/2019-5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67]&amp;&quot;.pdf&quot;;[.I67])" office:value-type="string" office:string-value="ZML-OU-P/2019-57" calcext:value-type="string">
            <text:p>ZML-OU-P/2019-57</text:p>
          </table:table-cell>
          <table:table-cell office:value-type="string" calcext:value-type="string">
            <text:p>Anna Pilátová</text:p>
          </table:table-cell>
          <table:table-cell office:value-type="float" office:value="35" calcext:value-type="float">
            <text:p>35,00</text:p>
          </table:table-cell>
          <table:table-cell office:value-type="date" office:date-value="2019-06-18" calcext:value-type="date">
            <text:p>18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67])" office:value-type="string" office:string-value="Prenájom hrobového miesta A 11/11, C 7/8" calcext:value-type="string">
            <text:p>Prenájom hrobového miesta A 11/11, C 7/8</text:p>
          </table:table-cell>
          <table:table-cell office:value-type="string" calcext:value-type="string">
            <text:p>A 11/11, C 7/8</text:p>
          </table:table-cell>
          <table:table-cell office:value-type="string" calcext:value-type="string">
            <text:p>ZML-OU-P_2019-57</text:p>
          </table:table-cell>
          <table:table-cell office:value-type="string" calcext:value-type="string">
            <text:p>ZML-OU-P/2019-5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68]&amp;&quot;.pdf&quot;;[.I68])" office:value-type="string" office:string-value="ZML-OU-P/2019-58" calcext:value-type="string">
            <text:p>ZML-OU-P/2019-58</text:p>
          </table:table-cell>
          <table:table-cell office:value-type="string" calcext:value-type="string">
            <text:p>Margita Janáčiková</text:p>
          </table:table-cell>
          <table:table-cell office:value-type="float" office:value="25" calcext:value-type="float">
            <text:p>25,00</text:p>
          </table:table-cell>
          <table:table-cell office:value-type="date" office:date-value="2019-06-18" calcext:value-type="date">
            <text:p>18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68])" office:value-type="string" office:string-value="Prenájom hrobového miesta B 5/10, D 4/4" calcext:value-type="string">
            <text:p>Prenájom hrobového miesta B 5/10, D 4/4</text:p>
          </table:table-cell>
          <table:table-cell office:value-type="string" calcext:value-type="string">
            <text:p>B 5/10, D 4/4</text:p>
          </table:table-cell>
          <table:table-cell office:value-type="string" calcext:value-type="string">
            <text:p>ZML-OU-P_2019-58</text:p>
          </table:table-cell>
          <table:table-cell office:value-type="string" calcext:value-type="string">
            <text:p>ZML-OU-P/2019-5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69]&amp;&quot;.pdf&quot;;[.I69])" office:value-type="string" office:string-value="ZML-OU-P/2019-59" calcext:value-type="string">
            <text:p>ZML-OU-P/2019-59</text:p>
          </table:table-cell>
          <table:table-cell office:value-type="string" calcext:value-type="string">
            <text:p>Mária Jakubí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8" calcext:value-type="date">
            <text:p>18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69])" office:value-type="string" office:string-value="Prenájom hrobového miesta C 4/23" calcext:value-type="string">
            <text:p>Prenájom hrobového miesta C 4/23</text:p>
          </table:table-cell>
          <table:table-cell office:value-type="string" calcext:value-type="string">
            <text:p>C 4/23</text:p>
          </table:table-cell>
          <table:table-cell office:value-type="string" calcext:value-type="string">
            <text:p>ZML-OU-P_2019-59</text:p>
          </table:table-cell>
          <table:table-cell office:value-type="string" calcext:value-type="string">
            <text:p>ZML-OU-P/2019-5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70]&amp;&quot;.pdf&quot;;[.I70])" office:value-type="string" office:string-value="ZML-OU-P/2019-60" calcext:value-type="string">
            <text:p>ZML-OU-P/2019-60</text:p>
          </table:table-cell>
          <table:table-cell office:value-type="string" calcext:value-type="string">
            <text:p>Anton Vlček</text:p>
          </table:table-cell>
          <table:table-cell office:value-type="float" office:value="30" calcext:value-type="float">
            <text:p>30,00</text:p>
          </table:table-cell>
          <table:table-cell office:value-type="date" office:date-value="2019-06-18" calcext:value-type="date">
            <text:p>18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70])" office:value-type="string" office:string-value="Prenájom hrobového miesta A 2/12, E" calcext:value-type="string">
            <text:p>Prenájom hrobového miesta A 2/12, E</text:p>
          </table:table-cell>
          <table:table-cell office:value-type="string" calcext:value-type="string">
            <text:p>A 2/12, E</text:p>
          </table:table-cell>
          <table:table-cell office:value-type="string" calcext:value-type="string">
            <text:p>ZML-OU-P_2019-60</text:p>
          </table:table-cell>
          <table:table-cell office:value-type="string" calcext:value-type="string">
            <text:p>ZML-OU-P/2019-6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71]&amp;&quot;.pdf&quot;;[.I71])" office:value-type="string" office:string-value="ZML-OU-P/2019-61" calcext:value-type="string">
            <text:p>ZML-OU-P/2019-61</text:p>
          </table:table-cell>
          <table:table-cell office:value-type="string" calcext:value-type="string">
            <text:p>Mária Pošte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8" calcext:value-type="date">
            <text:p>18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71])" office:value-type="string" office:string-value="Prenájom hrobového miesta B 3/11" calcext:value-type="string">
            <text:p>Prenájom hrobového miesta B 3/11</text:p>
          </table:table-cell>
          <table:table-cell office:value-type="string" calcext:value-type="string">
            <text:p>B 3/11</text:p>
          </table:table-cell>
          <table:table-cell office:value-type="string" calcext:value-type="string">
            <text:p>ZML-OU-P_2019-61</text:p>
          </table:table-cell>
          <table:table-cell office:value-type="string" calcext:value-type="string">
            <text:p>ZML-OU-P/2019-6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72]&amp;&quot;.pdf&quot;;[.I72])" office:value-type="string" office:string-value="ZML-OU-P/2019-62" calcext:value-type="string">
            <text:p>ZML-OU-P/2019-62</text:p>
          </table:table-cell>
          <table:table-cell office:value-type="string" calcext:value-type="string">
            <text:p>Ján Škuta</text:p>
          </table:table-cell>
          <table:table-cell office:value-type="float" office:value="35" calcext:value-type="float">
            <text:p>35,00</text:p>
          </table:table-cell>
          <table:table-cell office:value-type="date" office:date-value="2019-06-18" calcext:value-type="date">
            <text:p>18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72])" office:value-type="string" office:string-value="Prenájom hrobového miesta A 11/1, C 8/23" calcext:value-type="string">
            <text:p>Prenájom hrobového miesta A 11/1, C 8/23</text:p>
          </table:table-cell>
          <table:table-cell office:value-type="string" calcext:value-type="string">
            <text:p>A 11/1, C 8/23</text:p>
          </table:table-cell>
          <table:table-cell office:value-type="string" calcext:value-type="string">
            <text:p>ZML-OU-P_2019-62</text:p>
          </table:table-cell>
          <table:table-cell office:value-type="string" calcext:value-type="string">
            <text:p>ZML-OU-P/2019-6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73]&amp;&quot;.pdf&quot;;[.I73])" office:value-type="string" office:string-value="ZML-OU-P/2019-63" calcext:value-type="string">
            <text:p>ZML-OU-P/2019-63</text:p>
          </table:table-cell>
          <table:table-cell office:value-type="string" calcext:value-type="string">
            <text:p>Mária Tordová</text:p>
          </table:table-cell>
          <table:table-cell office:value-type="float" office:value="25" calcext:value-type="float">
            <text:p>25,00</text:p>
          </table:table-cell>
          <table:table-cell office:value-type="date" office:date-value="2019-06-19" calcext:value-type="date">
            <text:p>19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73])" office:value-type="string" office:string-value="Prenájom hrobového miesta C 11/30" calcext:value-type="string">
            <text:p>Prenájom hrobového miesta C 11/30</text:p>
          </table:table-cell>
          <table:table-cell office:value-type="string" calcext:value-type="string">
            <text:p>C 11/30</text:p>
          </table:table-cell>
          <table:table-cell office:value-type="string" calcext:value-type="string">
            <text:p>ZML-OU-P_2019-63</text:p>
          </table:table-cell>
          <table:table-cell office:value-type="string" calcext:value-type="string">
            <text:p>ZML-OU-P/2019-6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74]&amp;&quot;.pdf&quot;;[.I74])" office:value-type="string" office:string-value="ZML-OU-P/2019-64" calcext:value-type="string">
            <text:p>ZML-OU-P/2019-64</text:p>
          </table:table-cell>
          <table:table-cell office:value-type="string" calcext:value-type="string">
            <text:p>Zdena Halus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0" calcext:value-type="date">
            <text:p>20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74])" office:value-type="string" office:string-value="Prenájom hrobového miesta B 4/17" calcext:value-type="string">
            <text:p>Prenájom hrobového miesta B 4/17</text:p>
          </table:table-cell>
          <table:table-cell office:value-type="string" calcext:value-type="string">
            <text:p>B 4/17</text:p>
          </table:table-cell>
          <table:table-cell office:value-type="string" calcext:value-type="string">
            <text:p>ZML-OU-P_2019-64</text:p>
          </table:table-cell>
          <table:table-cell office:value-type="string" calcext:value-type="string">
            <text:p>ZML-OU-P/2019-6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75]&amp;&quot;.pdf&quot;;[.I75])" office:value-type="string" office:string-value="ZML-OU-P/2019-65" calcext:value-type="string">
            <text:p>ZML-OU-P/2019-65</text:p>
          </table:table-cell>
          <table:table-cell office:value-type="string" calcext:value-type="string">
            <text:p>Viera Čulá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9" calcext:value-type="date">
            <text:p>19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75])" office:value-type="string" office:string-value="Prenájom hrobového miesta C 4/21" calcext:value-type="string">
            <text:p>Prenájom hrobového miesta C 4/21</text:p>
          </table:table-cell>
          <table:table-cell office:value-type="string" calcext:value-type="string">
            <text:p>C 4/21</text:p>
          </table:table-cell>
          <table:table-cell office:value-type="string" calcext:value-type="string">
            <text:p>ZML-OU-P_2019-65</text:p>
          </table:table-cell>
          <table:table-cell office:value-type="string" calcext:value-type="string">
            <text:p>ZML-OU-P/2019-6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76]&amp;&quot;.pdf&quot;;[.I76])" office:value-type="string" office:string-value="ZML-OU-P/2019-66" calcext:value-type="string">
            <text:p>ZML-OU-P/2019-66</text:p>
          </table:table-cell>
          <table:table-cell office:value-type="string" calcext:value-type="string">
            <text:p>Alena Remišová</text:p>
          </table:table-cell>
          <table:table-cell office:value-type="float" office:value="25" calcext:value-type="float">
            <text:p>25,00</text:p>
          </table:table-cell>
          <table:table-cell office:value-type="date" office:date-value="2019-06-19" calcext:value-type="date">
            <text:p>19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76])" office:value-type="string" office:string-value="Prenájom hrobového miesta B 2/7A, D 1/17" calcext:value-type="string">
            <text:p>Prenájom hrobového miesta B 2/7A, D 1/17</text:p>
          </table:table-cell>
          <table:table-cell office:value-type="string" calcext:value-type="string">
            <text:p>B 2/7A, D 1/17</text:p>
          </table:table-cell>
          <table:table-cell office:value-type="string" calcext:value-type="string">
            <text:p>ZML-OU-P_2019-66</text:p>
          </table:table-cell>
          <table:table-cell office:value-type="string" calcext:value-type="string">
            <text:p>ZML-OU-P/2019-6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77]&amp;&quot;.pdf&quot;;[.I77])" office:value-type="string" office:string-value="ZML-OU-P/2019-67" calcext:value-type="string">
            <text:p>ZML-OU-P/2019-67</text:p>
          </table:table-cell>
          <table:table-cell office:value-type="string" calcext:value-type="string">
            <text:p>Anna Žab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9" calcext:value-type="date">
            <text:p>19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77])" office:value-type="string" office:string-value="Prenájom hrobového miesta E 8/6" calcext:value-type="string">
            <text:p>Prenájom hrobového miesta E 8/6</text:p>
          </table:table-cell>
          <table:table-cell office:value-type="string" calcext:value-type="string">
            <text:p>E 8/6</text:p>
          </table:table-cell>
          <table:table-cell office:value-type="string" calcext:value-type="string">
            <text:p>ZML-OU-P_2019-67</text:p>
          </table:table-cell>
          <table:table-cell office:value-type="string" calcext:value-type="string">
            <text:p>ZML-OU-P/2019-6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78]&amp;&quot;.pdf&quot;;[.I78])" office:value-type="string" office:string-value="ZML-OU-P/2019-68" calcext:value-type="string">
            <text:p>ZML-OU-P/2019-68</text:p>
          </table:table-cell>
          <table:table-cell office:value-type="string" calcext:value-type="string">
            <text:p>Anna Vlčková</text:p>
          </table:table-cell>
          <table:table-cell table:style-name="ce34" office:value-type="float" office:value="20" calcext:value-type="float">
            <text:p>20,00</text:p>
          </table:table-cell>
          <table:table-cell office:value-type="date" office:date-value="2019-06-19" calcext:value-type="date">
            <text:p>19. 06. 2019</text:p>
          </table:table-cell>
          <table:table-cell table:style-name="ce46" office:value-type="date" office:date-value="2019-07-23" calcext:value-type="date">
            <text:p>23. 07. 2019</text:p>
          </table:table-cell>
          <table:table-cell table:formula="of:=CONCATENATE(&quot;Prenájom hrobového miesta &quot;;[.G78])" office:value-type="string" office:string-value="Prenájom hrobového miesta A 4/24" calcext:value-type="string">
            <text:p>Prenájom hrobového miesta A 4/24</text:p>
          </table:table-cell>
          <table:table-cell office:value-type="string" calcext:value-type="string">
            <text:p>A 4/24</text:p>
          </table:table-cell>
          <table:table-cell office:value-type="string" calcext:value-type="string">
            <text:p>ZML-OU-P_2019-68</text:p>
          </table:table-cell>
          <table:table-cell office:value-type="string" calcext:value-type="string">
            <text:p>ZML-OU-P/2019-6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79]&amp;&quot;.pdf&quot;;[.I79])" office:value-type="string" office:string-value="ZML-OU-P/2019-69" calcext:value-type="string">
            <text:p>ZML-OU-P/2019-69</text:p>
          </table:table-cell>
          <table:table-cell office:value-type="string" calcext:value-type="string">
            <text:p>Margita Habesová</text:p>
          </table:table-cell>
          <table:table-cell office:value-type="float" office:value="65" calcext:value-type="float">
            <text:p>65,00</text:p>
          </table:table-cell>
          <table:table-cell office:value-type="date" office:date-value="2019-06-19" calcext:value-type="date">
            <text:p>19. 06. 2019</text:p>
          </table:table-cell>
          <table:table-cell office:value-type="date" office:date-value="2019-07-11" calcext:value-type="date">
            <text:p>11. 07. 2019</text:p>
          </table:table-cell>
          <table:table-cell table:style-name="ce47" table:formula="of:=CONCATENATE(&quot;Prenájom hrobového miesta &quot;;[.G79])" office:value-type="string" office:string-value="Prenájom hrobového miesta B 2/14, B 3/52, C 10/18, C 12/14" calcext:value-type="string">
            <text:p>Prenájom hrobového miesta B 2/14, B 3/52, C 10/18, C 12/14</text:p>
          </table:table-cell>
          <table:table-cell office:value-type="string" calcext:value-type="string">
            <text:p>B 2/14, B 3/52, C 10/18, C 12/14</text:p>
          </table:table-cell>
          <table:table-cell office:value-type="string" calcext:value-type="string">
            <text:p>ZML-OU-P_2019-69</text:p>
          </table:table-cell>
          <table:table-cell office:value-type="string" calcext:value-type="string">
            <text:p>ZML-OU-P/2019-6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80]&amp;&quot;.pdf&quot;;[.I80])" office:value-type="string" office:string-value="ZML-OU-P/2019-70" calcext:value-type="string">
            <text:p>ZML-OU-P/2019-70</text:p>
          </table:table-cell>
          <table:table-cell office:value-type="string" calcext:value-type="string">
            <text:p>Mária Súkení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6-19" calcext:value-type="date">
            <text:p>19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80])" office:value-type="string" office:string-value="Prenájom hrobového miesta B 3/27" calcext:value-type="string">
            <text:p>Prenájom hrobového miesta B 3/27</text:p>
          </table:table-cell>
          <table:table-cell office:value-type="string" calcext:value-type="string">
            <text:p>B 3/27</text:p>
          </table:table-cell>
          <table:table-cell office:value-type="string" calcext:value-type="string">
            <text:p>ZML-OU-P_2019-70</text:p>
          </table:table-cell>
          <table:table-cell office:value-type="string" calcext:value-type="string">
            <text:p>ZML-OU-P/2019-7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81]&amp;&quot;.pdf&quot;;[.I81])" office:value-type="string" office:string-value="ZML-OU-P/2019-71" calcext:value-type="string">
            <text:p>ZML-OU-P/2019-71</text:p>
          </table:table-cell>
          <table:table-cell office:value-type="string" calcext:value-type="string">
            <text:p>Mária Súkení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9" calcext:value-type="date">
            <text:p>19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81])" office:value-type="string" office:string-value="Prenájom hrobového miesta E 6/17" calcext:value-type="string">
            <text:p>Prenájom hrobového miesta E 6/17</text:p>
          </table:table-cell>
          <table:table-cell office:value-type="string" calcext:value-type="string">
            <text:p>E 6/17</text:p>
          </table:table-cell>
          <table:table-cell office:value-type="string" calcext:value-type="string">
            <text:p>ZML-OU-P_2019-71</text:p>
          </table:table-cell>
          <table:table-cell office:value-type="string" calcext:value-type="string">
            <text:p>ZML-OU-P/2019-7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82]&amp;&quot;.pdf&quot;;[.I82])" office:value-type="string" office:string-value="ZML-OU-P/2019-72" calcext:value-type="string">
            <text:p>ZML-OU-P/2019-72</text:p>
          </table:table-cell>
          <table:table-cell office:value-type="string" calcext:value-type="string">
            <text:p>Zdena Urban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9" calcext:value-type="date">
            <text:p>19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82])" office:value-type="string" office:string-value="Prenájom hrobového miesta C 9/24" calcext:value-type="string">
            <text:p>Prenájom hrobového miesta C 9/24</text:p>
          </table:table-cell>
          <table:table-cell office:value-type="string" calcext:value-type="string">
            <text:p>C 9/24</text:p>
          </table:table-cell>
          <table:table-cell office:value-type="string" calcext:value-type="string">
            <text:p>ZML-OU-P_2019-72</text:p>
          </table:table-cell>
          <table:table-cell office:value-type="string" calcext:value-type="string">
            <text:p>ZML-OU-P/2019-7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83]&amp;&quot;.pdf&quot;;[.I83])" office:value-type="string" office:string-value="ZML-OU-P/2019-73" calcext:value-type="string">
            <text:p>ZML-OU-P/2019-73</text:p>
          </table:table-cell>
          <table:table-cell office:value-type="string" calcext:value-type="string">
            <text:p>Renáta Michal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9" calcext:value-type="date">
            <text:p>19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83])" office:value-type="string" office:string-value="Prenájom hrobového miesta E 1/4" calcext:value-type="string">
            <text:p>Prenájom hrobového miesta E 1/4</text:p>
          </table:table-cell>
          <table:table-cell office:value-type="string" calcext:value-type="string">
            <text:p>E 1/4</text:p>
          </table:table-cell>
          <table:table-cell office:value-type="string" calcext:value-type="string">
            <text:p>ZML-OU-P_2019-73</text:p>
          </table:table-cell>
          <table:table-cell office:value-type="string" calcext:value-type="string">
            <text:p>ZML-OU-P/2019-7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84]&amp;&quot;.pdf&quot;;[.I84])" office:value-type="string" office:string-value="ZML-OU-P/2019-74" calcext:value-type="string">
            <text:p>ZML-OU-P/2019-74</text:p>
          </table:table-cell>
          <table:table-cell office:value-type="string" calcext:value-type="string">
            <text:p>Janka Mozol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9" calcext:value-type="date">
            <text:p>19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84])" office:value-type="string" office:string-value="Prenájom hrobového miesta E 3/10" calcext:value-type="string">
            <text:p>Prenájom hrobového miesta E 3/10</text:p>
          </table:table-cell>
          <table:table-cell office:value-type="string" calcext:value-type="string">
            <text:p>E 3/10</text:p>
          </table:table-cell>
          <table:table-cell office:value-type="string" calcext:value-type="string">
            <text:p>ZML-OU-P_2019-74</text:p>
          </table:table-cell>
          <table:table-cell office:value-type="string" calcext:value-type="string">
            <text:p>ZML-OU-P/2019-7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85]&amp;&quot;.pdf&quot;;[.I85])" office:value-type="string" office:string-value="ZML-OU-P/2019-75" calcext:value-type="string">
            <text:p>ZML-OU-P/2019-75</text:p>
          </table:table-cell>
          <table:table-cell office:value-type="string" calcext:value-type="string">
            <text:p>Ľudmila Vlčková</text:p>
          </table:table-cell>
          <table:table-cell office:value-type="float" office:value="25" calcext:value-type="float">
            <text:p>25,00</text:p>
          </table:table-cell>
          <table:table-cell office:value-type="date" office:date-value="2019-06-19" calcext:value-type="date">
            <text:p>19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85])" office:value-type="string" office:string-value="Prenájom hrobového miesta C 6/3" calcext:value-type="string">
            <text:p>Prenájom hrobového miesta C 6/3</text:p>
          </table:table-cell>
          <table:table-cell office:value-type="string" calcext:value-type="string">
            <text:p>C 6/3</text:p>
          </table:table-cell>
          <table:table-cell office:value-type="string" calcext:value-type="string">
            <text:p>ZML-OU-P_2019-75</text:p>
          </table:table-cell>
          <table:table-cell office:value-type="string" calcext:value-type="string">
            <text:p>ZML-OU-P/2019-7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86]&amp;&quot;.pdf&quot;;[.I86])" office:value-type="string" office:string-value="ZML-OU-P/2019-76" calcext:value-type="string">
            <text:p>ZML-OU-P/2019-76</text:p>
          </table:table-cell>
          <table:table-cell office:value-type="string" calcext:value-type="string">
            <text:p>Janka Šidl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9" calcext:value-type="date">
            <text:p>19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86])" office:value-type="string" office:string-value="Prenájom hrobového miesta B 6/29" calcext:value-type="string">
            <text:p>Prenájom hrobového miesta B 6/29</text:p>
          </table:table-cell>
          <table:table-cell office:value-type="string" calcext:value-type="string">
            <text:p>B 6/29</text:p>
          </table:table-cell>
          <table:table-cell office:value-type="string" calcext:value-type="string">
            <text:p>ZML-OU-P_2019-76</text:p>
          </table:table-cell>
          <table:table-cell office:value-type="string" calcext:value-type="string">
            <text:p>ZML-OU-P/2019-7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87]&amp;&quot;.pdf&quot;;[.I87])" office:value-type="string" office:string-value="ZML-OU-P/2019-77" calcext:value-type="string">
            <text:p>ZML-OU-P/2019-77</text:p>
          </table:table-cell>
          <table:table-cell office:value-type="string" calcext:value-type="string">
            <text:p>Jozef Macanga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9" calcext:value-type="date">
            <text:p>19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87])" office:value-type="string" office:string-value="Prenájom hrobového miesta A 9/9" calcext:value-type="string">
            <text:p>Prenájom hrobového miesta A 9/9</text:p>
          </table:table-cell>
          <table:table-cell office:value-type="string" calcext:value-type="string">
            <text:p>A 9/9</text:p>
          </table:table-cell>
          <table:table-cell office:value-type="string" calcext:value-type="string">
            <text:p>ZML-OU-P_2019-77</text:p>
          </table:table-cell>
          <table:table-cell office:value-type="string" calcext:value-type="string">
            <text:p>ZML-OU-P/2019-7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88]&amp;&quot;.pdf&quot;;[.I88])" office:value-type="string" office:string-value="ZML-OU-P/2019-78" calcext:value-type="string">
            <text:p>ZML-OU-P/2019-78</text:p>
          </table:table-cell>
          <table:table-cell office:value-type="string" calcext:value-type="string">
            <text:p>Anna Viatr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9" calcext:value-type="date">
            <text:p>19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88])" office:value-type="string" office:string-value="Prenájom hrobového miesta A 5/11" calcext:value-type="string">
            <text:p>Prenájom hrobového miesta A 5/11</text:p>
          </table:table-cell>
          <table:table-cell office:value-type="string" calcext:value-type="string">
            <text:p>A 5/11</text:p>
          </table:table-cell>
          <table:table-cell office:value-type="string" calcext:value-type="string">
            <text:p>ZML-OU-P_2019-78</text:p>
          </table:table-cell>
          <table:table-cell office:value-type="string" calcext:value-type="string">
            <text:p>ZML-OU-P/2019-7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89]&amp;&quot;.pdf&quot;;[.I89])" office:value-type="string" office:string-value="ZML-OU-P/2019-79" calcext:value-type="string">
            <text:p>ZML-OU-P/2019-79</text:p>
          </table:table-cell>
          <table:table-cell office:value-type="string" calcext:value-type="string">
            <text:p>Ing. Ján Vojte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9" calcext:value-type="date">
            <text:p>19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89])" office:value-type="string" office:string-value="Prenájom hrobového miesta B 9/9" calcext:value-type="string">
            <text:p>Prenájom hrobového miesta B 9/9</text:p>
          </table:table-cell>
          <table:table-cell office:value-type="string" calcext:value-type="string">
            <text:p>B 9/9</text:p>
          </table:table-cell>
          <table:table-cell office:value-type="string" calcext:value-type="string">
            <text:p>ZML-OU-P_2019-79</text:p>
          </table:table-cell>
          <table:table-cell office:value-type="string" calcext:value-type="string">
            <text:p>ZML-OU-P/2019-7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90]&amp;&quot;.pdf&quot;;[.I90])" office:value-type="string" office:string-value="ZML-OU-P/2019-80" calcext:value-type="string">
            <text:p>ZML-OU-P/2019-80</text:p>
          </table:table-cell>
          <table:table-cell office:value-type="string" calcext:value-type="string">
            <text:p>Katarína Janiš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90])" office:value-type="string" office:string-value="Prenájom hrobového miesta D 4/11" calcext:value-type="string">
            <text:p>Prenájom hrobového miesta D 4/11</text:p>
          </table:table-cell>
          <table:table-cell office:value-type="string" calcext:value-type="string">
            <text:p>D 4/11</text:p>
          </table:table-cell>
          <table:table-cell office:value-type="string" calcext:value-type="string">
            <text:p>ZML-OU-P_2019-80</text:p>
          </table:table-cell>
          <table:table-cell office:value-type="string" calcext:value-type="string">
            <text:p>ZML-OU-P/2019-8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91]&amp;&quot;.pdf&quot;;[.I91])" office:value-type="string" office:string-value="ZML-OU-P/2019-81" calcext:value-type="string">
            <text:p>ZML-OU-P/2019-81</text:p>
          </table:table-cell>
          <table:table-cell office:value-type="string" calcext:value-type="string">
            <text:p>Anna Skaličan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91])" office:value-type="string" office:string-value="Prenájom hrobového miesta A 2/27" calcext:value-type="string">
            <text:p>Prenájom hrobového miesta A 2/27</text:p>
          </table:table-cell>
          <table:table-cell office:value-type="string" calcext:value-type="string">
            <text:p>A 2/27</text:p>
          </table:table-cell>
          <table:table-cell office:value-type="string" calcext:value-type="string">
            <text:p>ZML-OU-P_2019-81</text:p>
          </table:table-cell>
          <table:table-cell office:value-type="string" calcext:value-type="string">
            <text:p>ZML-OU-P/2019-8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92]&amp;&quot;.pdf&quot;;[.I92])" office:value-type="string" office:string-value="ZML-OU-P/2019-82" calcext:value-type="string">
            <text:p>ZML-OU-P/2019-82</text:p>
          </table:table-cell>
          <table:table-cell office:value-type="string" calcext:value-type="string">
            <text:p>Martin Tvrdý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92])" office:value-type="string" office:string-value="Prenájom hrobového miesta D 4/23" calcext:value-type="string">
            <text:p>Prenájom hrobového miesta D 4/23</text:p>
          </table:table-cell>
          <table:table-cell office:value-type="string" calcext:value-type="string">
            <text:p>D 4/23</text:p>
          </table:table-cell>
          <table:table-cell office:value-type="string" calcext:value-type="string">
            <text:p>ZML-OU-P_2019-82</text:p>
          </table:table-cell>
          <table:table-cell office:value-type="string" calcext:value-type="string">
            <text:p>ZML-OU-P/2019-8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93]&amp;&quot;.pdf&quot;;[.I93])" office:value-type="string" office:string-value="ZML-OU-P/2019-83" calcext:value-type="string">
            <text:p>ZML-OU-P/2019-83</text:p>
          </table:table-cell>
          <table:table-cell office:value-type="string" calcext:value-type="string">
            <text:p>Mária Hrub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93])" office:value-type="string" office:string-value="Prenájom hrobového miesta C 6/1" calcext:value-type="string">
            <text:p>Prenájom hrobového miesta C 6/1</text:p>
          </table:table-cell>
          <table:table-cell office:value-type="string" calcext:value-type="string">
            <text:p>C 6/1</text:p>
          </table:table-cell>
          <table:table-cell office:value-type="string" calcext:value-type="string">
            <text:p>ZML-OU-P_2019-83</text:p>
          </table:table-cell>
          <table:table-cell office:value-type="string" calcext:value-type="string">
            <text:p>ZML-OU-P/2019-8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94]&amp;&quot;.pdf&quot;;[.I94])" office:value-type="string" office:string-value="ZML-OU-P/2019-84" calcext:value-type="string">
            <text:p>ZML-OU-P/2019-84</text:p>
          </table:table-cell>
          <table:table-cell office:value-type="string" calcext:value-type="string">
            <text:p>Anna Drug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94])" office:value-type="string" office:string-value="Prenájom hrobového miesta A 4/1" calcext:value-type="string">
            <text:p>Prenájom hrobového miesta A 4/1</text:p>
          </table:table-cell>
          <table:table-cell office:value-type="string" calcext:value-type="string">
            <text:p>A 4/1</text:p>
          </table:table-cell>
          <table:table-cell office:value-type="string" calcext:value-type="string">
            <text:p>ZML-OU-P_2019-84</text:p>
          </table:table-cell>
          <table:table-cell office:value-type="string" calcext:value-type="string">
            <text:p>ZML-OU-P/2019-8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95]&amp;&quot;.pdf&quot;;[.I95])" office:value-type="string" office:string-value="ZML-OU-P/2019-85" calcext:value-type="string">
            <text:p>ZML-OU-P/2019-85</text:p>
          </table:table-cell>
          <table:table-cell office:value-type="string" calcext:value-type="string">
            <text:p>Jozef Jantošík</text:p>
          </table:table-cell>
          <table:table-cell office:value-type="float" office:value="5" calcext:value-type="float">
            <text:p>5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95])" office:value-type="string" office:string-value="Prenájom hrobového miesta E 2/3" calcext:value-type="string">
            <text:p>Prenájom hrobového miesta E 2/3</text:p>
          </table:table-cell>
          <table:table-cell office:value-type="string" calcext:value-type="string">
            <text:p>E 2/3</text:p>
          </table:table-cell>
          <table:table-cell office:value-type="string" calcext:value-type="string">
            <text:p>ZML-OU-P_2019-85</text:p>
          </table:table-cell>
          <table:table-cell office:value-type="string" calcext:value-type="string">
            <text:p>ZML-OU-P/2019-8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96]&amp;&quot;.pdf&quot;;[.I96])" office:value-type="string" office:string-value="ZML-OU-P/2019-86" calcext:value-type="string">
            <text:p>ZML-OU-P/2019-86</text:p>
          </table:table-cell>
          <table:table-cell office:value-type="string" calcext:value-type="string">
            <text:p>Adam Tabače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96])" office:value-type="string" office:string-value="Prenájom hrobového miesta C 12/4" calcext:value-type="string">
            <text:p>Prenájom hrobového miesta C 12/4</text:p>
          </table:table-cell>
          <table:table-cell office:value-type="string" calcext:value-type="string">
            <text:p>C 12/4</text:p>
          </table:table-cell>
          <table:table-cell office:value-type="string" calcext:value-type="string">
            <text:p>ZML-OU-P_2019-86</text:p>
          </table:table-cell>
          <table:table-cell office:value-type="string" calcext:value-type="string">
            <text:p>ZML-OU-P/2019-8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97]&amp;&quot;.pdf&quot;;[.I97])" office:value-type="string" office:string-value="ZML-OU-P/2019-87" calcext:value-type="string">
            <text:p>ZML-OU-P/2019-87</text:p>
          </table:table-cell>
          <table:table-cell office:value-type="string" calcext:value-type="string">
            <text:p>Františka Marková</text:p>
          </table:table-cell>
          <table:table-cell office:value-type="float" office:value="35" calcext:value-type="float">
            <text:p>35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97])" office:value-type="string" office:string-value="Prenájom hrobového miesta B 3/49, D 1/7" calcext:value-type="string">
            <text:p>Prenájom hrobového miesta B 3/49, D 1/7</text:p>
          </table:table-cell>
          <table:table-cell office:value-type="string" calcext:value-type="string">
            <text:p>B 3/49, D 1/7</text:p>
          </table:table-cell>
          <table:table-cell office:value-type="string" calcext:value-type="string">
            <text:p>ZML-OU-P_2019-87</text:p>
          </table:table-cell>
          <table:table-cell office:value-type="string" calcext:value-type="string">
            <text:p>ZML-OU-P/2019-8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98]&amp;&quot;.pdf&quot;;[.I98])" office:value-type="string" office:string-value="ZML-OU-P/2019-88" calcext:value-type="string">
            <text:p>ZML-OU-P/2019-88</text:p>
          </table:table-cell>
          <table:table-cell office:value-type="string" calcext:value-type="string">
            <text:p>Anna Falát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17" calcext:value-type="date">
            <text:p>17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98])" office:value-type="string" office:string-value="Prenájom hrobového miesta N 9/5" calcext:value-type="string">
            <text:p>Prenájom hrobového miesta N 9/5</text:p>
          </table:table-cell>
          <table:table-cell office:value-type="string" calcext:value-type="string">
            <text:p>N 9/5</text:p>
          </table:table-cell>
          <table:table-cell office:value-type="string" calcext:value-type="string">
            <text:p>ZML-OU-P_2019-88</text:p>
          </table:table-cell>
          <table:table-cell office:value-type="string" calcext:value-type="string">
            <text:p>ZML-OU-P/2019-8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99]&amp;&quot;.pdf&quot;;[.I99])" office:value-type="string" office:string-value="ZML-OU-P/2019-89" calcext:value-type="string">
            <text:p>ZML-OU-P/2019-89</text:p>
          </table:table-cell>
          <table:table-cell office:value-type="string" calcext:value-type="string">
            <text:p>Magdaléna Vlč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6-11" calcext:value-type="date">
            <text:p>11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99])" office:value-type="string" office:string-value="Prenájom hrobového miesta A 1/17" calcext:value-type="string">
            <text:p>Prenájom hrobového miesta A 1/17</text:p>
          </table:table-cell>
          <table:table-cell office:value-type="string" calcext:value-type="string">
            <text:p>A 1/17</text:p>
          </table:table-cell>
          <table:table-cell office:value-type="string" calcext:value-type="string">
            <text:p>ZML-OU-P_2019-89</text:p>
          </table:table-cell>
          <table:table-cell office:value-type="string" calcext:value-type="string">
            <text:p>ZML-OU-P/2019-8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00]&amp;&quot;.pdf&quot;;[.I100])" office:value-type="string" office:string-value="ZML-OU-P/2019-90" calcext:value-type="string">
            <text:p>ZML-OU-P/2019-90</text:p>
          </table:table-cell>
          <table:table-cell office:value-type="string" calcext:value-type="string">
            <text:p>Mária Hollá</text:p>
          </table:table-cell>
          <table:table-cell office:value-type="float" office:value="20" calcext:value-type="float">
            <text:p>20,00</text:p>
          </table:table-cell>
          <table:table-cell table:style-name="ce46" office:value-type="string" calcext:value-type="string">
            <text:p>-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00])" office:value-type="string" office:string-value="Prenájom hrobového miesta A 8/20" calcext:value-type="string">
            <text:p>Prenájom hrobového miesta A 8/20</text:p>
          </table:table-cell>
          <table:table-cell office:value-type="string" calcext:value-type="string">
            <text:p>A 8/20</text:p>
          </table:table-cell>
          <table:table-cell office:value-type="string" calcext:value-type="string">
            <text:p>ZML-OU-P_2019-90</text:p>
          </table:table-cell>
          <table:table-cell office:value-type="string" calcext:value-type="string">
            <text:p>ZML-OU-P/2019-9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01]&amp;&quot;.pdf&quot;;[.I101])" office:value-type="string" office:string-value="ZML-OU-P/2019-91" calcext:value-type="string">
            <text:p>ZML-OU-P/2019-91</text:p>
          </table:table-cell>
          <table:table-cell office:value-type="string" calcext:value-type="string">
            <text:p>Anna Mäkk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19-06-10" calcext:value-type="date">
            <text:p>10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01])" office:value-type="string" office:string-value="Prenájom hrobového miesta A 4/16, A 9/2, D 13/2" calcext:value-type="string">
            <text:p>Prenájom hrobového miesta A 4/16, A 9/2, D 13/2</text:p>
          </table:table-cell>
          <table:table-cell office:value-type="string" calcext:value-type="string">
            <text:p>A 4/16, A 9/2, D 13/2</text:p>
          </table:table-cell>
          <table:table-cell office:value-type="string" calcext:value-type="string">
            <text:p>ZML-OU-P_2019-91</text:p>
          </table:table-cell>
          <table:table-cell office:value-type="string" calcext:value-type="string">
            <text:p>ZML-OU-P/2019-9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02]&amp;&quot;.pdf&quot;;[.I102])" office:value-type="string" office:string-value="ZML-OU-P/2019-92" calcext:value-type="string">
            <text:p>ZML-OU-P/2019-92</text:p>
          </table:table-cell>
          <table:table-cell office:value-type="string" calcext:value-type="string">
            <text:p>Irena Jantoší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06" calcext:value-type="date">
            <text:p>06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02])" office:value-type="string" office:string-value="Prenájom hrobového miesta A 11/8" calcext:value-type="string">
            <text:p>Prenájom hrobového miesta A 11/8</text:p>
          </table:table-cell>
          <table:table-cell office:value-type="string" calcext:value-type="string">
            <text:p>A 11/8</text:p>
          </table:table-cell>
          <table:table-cell office:value-type="string" calcext:value-type="string">
            <text:p>ZML-OU-P_2019-92</text:p>
          </table:table-cell>
          <table:table-cell office:value-type="string" calcext:value-type="string">
            <text:p>ZML-OU-P/2019-9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03]&amp;&quot;.pdf&quot;;[.I103])" office:value-type="string" office:string-value="ZML-OU-P/2019-93" calcext:value-type="string">
            <text:p>ZML-OU-P/2019-93</text:p>
          </table:table-cell>
          <table:table-cell office:value-type="string" calcext:value-type="string">
            <text:p>Ladislav Košút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03])" office:value-type="string" office:string-value="Prenájom hrobového miesta E 6/10" calcext:value-type="string">
            <text:p>Prenájom hrobového miesta E 6/10</text:p>
          </table:table-cell>
          <table:table-cell office:value-type="string" calcext:value-type="string">
            <text:p>E 6/10</text:p>
          </table:table-cell>
          <table:table-cell office:value-type="string" calcext:value-type="string">
            <text:p>ZML-OU-P_2019-93</text:p>
          </table:table-cell>
          <table:table-cell office:value-type="string" calcext:value-type="string">
            <text:p>ZML-OU-P/2019-9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04]&amp;&quot;.pdf&quot;;[.I104])" office:value-type="string" office:string-value="ZML-OU-P/2019-94" calcext:value-type="string">
            <text:p>ZML-OU-P/2019-94</text:p>
          </table:table-cell>
          <table:table-cell office:value-type="string" calcext:value-type="string">
            <text:p>Václav Puraší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4-29" calcext:value-type="date">
            <text:p>29. 04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04])" office:value-type="string" office:string-value="Prenájom hrobového miesta A 2/20" calcext:value-type="string">
            <text:p>Prenájom hrobového miesta A 2/20</text:p>
          </table:table-cell>
          <table:table-cell office:value-type="string" calcext:value-type="string">
            <text:p>A 2/20</text:p>
          </table:table-cell>
          <table:table-cell office:value-type="string" calcext:value-type="string">
            <text:p>ZML-OU-P_2019-94</text:p>
          </table:table-cell>
          <table:table-cell office:value-type="string" calcext:value-type="string">
            <text:p>ZML-OU-P/2019-9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05]&amp;&quot;.pdf&quot;;[.I105])" office:value-type="string" office:string-value="ZML-OU-P/2019-95" calcext:value-type="string">
            <text:p>ZML-OU-P/2019-95</text:p>
          </table:table-cell>
          <table:table-cell office:value-type="string" calcext:value-type="string">
            <text:p>Amália Svrč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4-30" calcext:value-type="date">
            <text:p>30. 04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05])" office:value-type="string" office:string-value="Prenájom hrobového miesta D 27/7" calcext:value-type="string">
            <text:p>Prenájom hrobového miesta D 27/7</text:p>
          </table:table-cell>
          <table:table-cell office:value-type="string" calcext:value-type="string">
            <text:p>D 27/7</text:p>
          </table:table-cell>
          <table:table-cell office:value-type="string" calcext:value-type="string">
            <text:p>ZML-OU-P_2019-95</text:p>
          </table:table-cell>
          <table:table-cell office:value-type="string" calcext:value-type="string">
            <text:p>ZML-OU-P/2019-9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06]&amp;&quot;.pdf&quot;;[.I106])" office:value-type="string" office:string-value="ZML-OU-P/2019-96" calcext:value-type="string">
            <text:p>ZML-OU-P/2019-96</text:p>
          </table:table-cell>
          <table:table-cell office:value-type="string" calcext:value-type="string">
            <text:p>Magdaléna Vlč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5-02" calcext:value-type="date">
            <text:p>02. 05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06])" office:value-type="string" office:string-value="Prenájom hrobového miesta A 7/3" calcext:value-type="string">
            <text:p>Prenájom hrobového miesta A 7/3</text:p>
          </table:table-cell>
          <table:table-cell office:value-type="string" calcext:value-type="string">
            <text:p>A 7/3</text:p>
          </table:table-cell>
          <table:table-cell office:value-type="string" calcext:value-type="string">
            <text:p>ZML-OU-P_2019-96</text:p>
          </table:table-cell>
          <table:table-cell office:value-type="string" calcext:value-type="string">
            <text:p>ZML-OU-P/2019-9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07]&amp;&quot;.pdf&quot;;[.I107])" office:value-type="string" office:string-value="ZML-OU-P/2019-97" calcext:value-type="string">
            <text:p>ZML-OU-P/2019-97</text:p>
          </table:table-cell>
          <table:table-cell office:value-type="string" calcext:value-type="string">
            <text:p>Jozef Kočica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5-02" calcext:value-type="date">
            <text:p>02. 05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07])" office:value-type="string" office:string-value="Prenájom hrobového miesta B 3/26" calcext:value-type="string">
            <text:p>Prenájom hrobového miesta B 3/26</text:p>
          </table:table-cell>
          <table:table-cell office:value-type="string" calcext:value-type="string">
            <text:p>B 3/26</text:p>
          </table:table-cell>
          <table:table-cell office:value-type="string" calcext:value-type="string">
            <text:p>ZML-OU-P_2019-97</text:p>
          </table:table-cell>
          <table:table-cell office:value-type="string" calcext:value-type="string">
            <text:p>ZML-OU-P/2019-9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08]&amp;&quot;.pdf&quot;;[.I108])" office:value-type="string" office:string-value="ZML-OU-P/2019-98" calcext:value-type="string">
            <text:p>ZML-OU-P/2019-98</text:p>
          </table:table-cell>
          <table:table-cell office:value-type="string" calcext:value-type="string">
            <text:p>Anna Minde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5-10" calcext:value-type="date">
            <text:p>10. 05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08])" office:value-type="string" office:string-value="Prenájom hrobového miesta N 2/9" calcext:value-type="string">
            <text:p>Prenájom hrobového miesta N 2/9</text:p>
          </table:table-cell>
          <table:table-cell office:value-type="string" calcext:value-type="string">
            <text:p>N 2/9</text:p>
          </table:table-cell>
          <table:table-cell office:value-type="string" calcext:value-type="string">
            <text:p>ZML-OU-P_2019-98</text:p>
          </table:table-cell>
          <table:table-cell office:value-type="string" calcext:value-type="string">
            <text:p>ZML-OU-P/2019-9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09]&amp;&quot;.pdf&quot;;[.I109])" office:value-type="string" office:string-value="ZML-OU-P/2019-99" calcext:value-type="string">
            <text:p>ZML-OU-P/2019-99</text:p>
          </table:table-cell>
          <table:table-cell office:value-type="string" calcext:value-type="string">
            <text:p>Augusta Ploštic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5-14" calcext:value-type="date">
            <text:p>14. 05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09])" office:value-type="string" office:string-value="Prenájom hrobového miesta N 9/7" calcext:value-type="string">
            <text:p>Prenájom hrobového miesta N 9/7</text:p>
          </table:table-cell>
          <table:table-cell office:value-type="string" calcext:value-type="string">
            <text:p>N 9/7</text:p>
          </table:table-cell>
          <table:table-cell office:value-type="string" calcext:value-type="string">
            <text:p>ZML-OU-P_2019-99</text:p>
          </table:table-cell>
          <table:table-cell office:value-type="string" calcext:value-type="string">
            <text:p>ZML-OU-P/2019-9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10]&amp;&quot;.pdf&quot;;[.I110])" office:value-type="string" office:string-value="ZML-OU-P/2019-100" calcext:value-type="string">
            <text:p>ZML-OU-P/2019-100</text:p>
          </table:table-cell>
          <table:table-cell office:value-type="string" calcext:value-type="string">
            <text:p>Jarmila Letková</text:p>
          </table:table-cell>
          <table:table-cell office:value-type="float" office:value="35" calcext:value-type="float">
            <text:p>35,00</text:p>
          </table:table-cell>
          <table:table-cell office:value-type="date" office:date-value="2019-05-19" calcext:value-type="date">
            <text:p>19. 05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10])" office:value-type="string" office:string-value="Prenájom hrobového miesta A 6/24, D 12/8" calcext:value-type="string">
            <text:p>Prenájom hrobového miesta A 6/24, D 12/8</text:p>
          </table:table-cell>
          <table:table-cell office:value-type="string" calcext:value-type="string">
            <text:p>A 6/24, D 12/8</text:p>
          </table:table-cell>
          <table:table-cell office:value-type="string" calcext:value-type="string">
            <text:p>ZML-OU-P_2019-100</text:p>
          </table:table-cell>
          <table:table-cell office:value-type="string" calcext:value-type="string">
            <text:p>ZML-OU-P/2019-10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11]&amp;&quot;.pdf&quot;;[.I111])" office:value-type="string" office:string-value="ZML-OU-P/2019-101" calcext:value-type="string">
            <text:p>ZML-OU-P/2019-101</text:p>
          </table:table-cell>
          <table:table-cell office:value-type="string" calcext:value-type="string">
            <text:p>Emília Cimerman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5-20" calcext:value-type="date">
            <text:p>20. 05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11])" office:value-type="string" office:string-value="Prenájom hrobového miesta D 10/3" calcext:value-type="string">
            <text:p>Prenájom hrobového miesta D 10/3</text:p>
          </table:table-cell>
          <table:table-cell office:value-type="string" calcext:value-type="string">
            <text:p>D 10/3</text:p>
          </table:table-cell>
          <table:table-cell office:value-type="string" calcext:value-type="string">
            <text:p>ZML-OU-P_2019-101</text:p>
          </table:table-cell>
          <table:table-cell office:value-type="string" calcext:value-type="string">
            <text:p>ZML-OU-P/2019-10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12]&amp;&quot;.pdf&quot;;[.I112])" office:value-type="string" office:string-value="ZML-OU-P/2019-102" calcext:value-type="string">
            <text:p>ZML-OU-P/2019-102</text:p>
          </table:table-cell>
          <table:table-cell office:value-type="string" calcext:value-type="string">
            <text:p>Jarmila Macang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5-20" calcext:value-type="date">
            <text:p>20. 05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12])" office:value-type="string" office:string-value="Prenájom hrobového miesta A 2/44, B 2/4" calcext:value-type="string">
            <text:p>Prenájom hrobového miesta A 2/44, B 2/4</text:p>
          </table:table-cell>
          <table:table-cell office:value-type="string" calcext:value-type="string">
            <text:p>A 2/44, B 2/4</text:p>
          </table:table-cell>
          <table:table-cell office:value-type="string" calcext:value-type="string">
            <text:p>ZML-OU-P_2019-102</text:p>
          </table:table-cell>
          <table:table-cell office:value-type="string" calcext:value-type="string">
            <text:p>ZML-OU-P/2019-10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13]&amp;&quot;.pdf&quot;;[.I113])" office:value-type="string" office:string-value="ZML-OU-P/2019-103" calcext:value-type="string">
            <text:p>ZML-OU-P/2019-103</text:p>
          </table:table-cell>
          <table:table-cell office:value-type="string" calcext:value-type="string">
            <text:p>Anna Holíková</text:p>
          </table:table-cell>
          <table:table-cell office:value-type="float" office:value="25" calcext:value-type="float">
            <text:p>25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13])" office:value-type="string" office:string-value="Prenájom hrobového miesta A 5/22" calcext:value-type="string">
            <text:p>Prenájom hrobového miesta A 5/22</text:p>
          </table:table-cell>
          <table:table-cell office:value-type="string" calcext:value-type="string">
            <text:p>A 5/22</text:p>
          </table:table-cell>
          <table:table-cell office:value-type="string" calcext:value-type="string">
            <text:p>ZML-OU-P_2019-103</text:p>
          </table:table-cell>
          <table:table-cell office:value-type="string" calcext:value-type="string">
            <text:p>ZML-OU-P/2019-10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14]&amp;&quot;.pdf&quot;;[.I114])" office:value-type="string" office:string-value="ZML-OU-P/2019-104" calcext:value-type="string">
            <text:p>ZML-OU-P/2019-104</text:p>
          </table:table-cell>
          <table:table-cell office:value-type="string" calcext:value-type="string">
            <text:p>Anna Nemčeková</text:p>
          </table:table-cell>
          <table:table-cell office:value-type="float" office:value="35" calcext:value-type="float">
            <text:p>35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14])" office:value-type="string" office:string-value="Prenájom hrobového miesta C 7/18, D 7/12" calcext:value-type="string">
            <text:p>Prenájom hrobového miesta C 7/18, D 7/12</text:p>
          </table:table-cell>
          <table:table-cell office:value-type="string" calcext:value-type="string">
            <text:p>C 7/18, D 7/12</text:p>
          </table:table-cell>
          <table:table-cell office:value-type="string" calcext:value-type="string">
            <text:p>ZML-OU-P_2019-104</text:p>
          </table:table-cell>
          <table:table-cell office:value-type="string" calcext:value-type="string">
            <text:p>ZML-OU-P/2019-10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15]&amp;&quot;.pdf&quot;;[.I115])" office:value-type="string" office:string-value="ZML-OU-P/2019-105" calcext:value-type="string">
            <text:p>ZML-OU-P/2019-105</text:p>
          </table:table-cell>
          <table:table-cell office:value-type="string" calcext:value-type="string">
            <text:p>Lenka Ďuriš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15])" office:value-type="string" office:string-value="Prenájom hrobového miesta E 6/1" calcext:value-type="string">
            <text:p>Prenájom hrobového miesta E 6/1</text:p>
          </table:table-cell>
          <table:table-cell office:value-type="string" calcext:value-type="string">
            <text:p>E 6/1</text:p>
          </table:table-cell>
          <table:table-cell office:value-type="string" calcext:value-type="string">
            <text:p>ZML-OU-P_2019-105</text:p>
          </table:table-cell>
          <table:table-cell office:value-type="string" calcext:value-type="string">
            <text:p>ZML-OU-P/2019-10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16]&amp;&quot;.pdf&quot;;[.I116])" office:value-type="string" office:string-value="ZML-OU-P/2019-106" calcext:value-type="string">
            <text:p>ZML-OU-P/2019-106</text:p>
          </table:table-cell>
          <table:table-cell office:value-type="string" calcext:value-type="string">
            <text:p>Milan Sucháň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16])" office:value-type="string" office:string-value="Prenájom hrobového miesta E 9/4" calcext:value-type="string">
            <text:p>Prenájom hrobového miesta E 9/4</text:p>
          </table:table-cell>
          <table:table-cell office:value-type="string" calcext:value-type="string">
            <text:p>E 9/4</text:p>
          </table:table-cell>
          <table:table-cell office:value-type="string" calcext:value-type="string">
            <text:p>ZML-OU-P_2019-106</text:p>
          </table:table-cell>
          <table:table-cell office:value-type="string" calcext:value-type="string">
            <text:p>ZML-OU-P/2019-10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17]&amp;&quot;.pdf&quot;;[.I117])" office:value-type="string" office:string-value="ZML-OU-P/2019-107" calcext:value-type="string">
            <text:p>ZML-OU-P/2019-107</text:p>
          </table:table-cell>
          <table:table-cell office:value-type="string" calcext:value-type="string">
            <text:p>Helena Pavlis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17])" office:value-type="string" office:string-value="Prenájom hrobového miesta C 3/19" calcext:value-type="string">
            <text:p>Prenájom hrobového miesta C 3/19</text:p>
          </table:table-cell>
          <table:table-cell office:value-type="string" calcext:value-type="string">
            <text:p>C 3/19</text:p>
          </table:table-cell>
          <table:table-cell office:value-type="string" calcext:value-type="string">
            <text:p>ZML-OU-P_2019-107</text:p>
          </table:table-cell>
          <table:table-cell office:value-type="string" calcext:value-type="string">
            <text:p>ZML-OU-P/2019-10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18]&amp;&quot;.pdf&quot;;[.I118])" office:value-type="string" office:string-value="ZML-OU-P/2019-108" calcext:value-type="string">
            <text:p>ZML-OU-P/2019-108</text:p>
          </table:table-cell>
          <table:table-cell office:value-type="string" calcext:value-type="string">
            <text:p>Marta Mäkk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18])" office:value-type="string" office:string-value="Prenájom hrobového miesta E 6/11" calcext:value-type="string">
            <text:p>Prenájom hrobového miesta E 6/11</text:p>
          </table:table-cell>
          <table:table-cell office:value-type="string" calcext:value-type="string">
            <text:p>E 6/11</text:p>
          </table:table-cell>
          <table:table-cell office:value-type="string" calcext:value-type="string">
            <text:p>ZML-OU-P_2019-108</text:p>
          </table:table-cell>
          <table:table-cell office:value-type="string" calcext:value-type="string">
            <text:p>ZML-OU-P/2019-10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19]&amp;&quot;.pdf&quot;;[.I119])" office:value-type="string" office:string-value="ZML-OU-P/2019-109" calcext:value-type="string">
            <text:p>ZML-OU-P/2019-109</text:p>
          </table:table-cell>
          <table:table-cell office:value-type="string" calcext:value-type="string">
            <text:p>Vilma Chovaňá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19])" office:value-type="string" office:string-value="Prenájom hrobového miesta C 8/6" calcext:value-type="string">
            <text:p>Prenájom hrobového miesta C 8/6</text:p>
          </table:table-cell>
          <table:table-cell office:value-type="string" calcext:value-type="string">
            <text:p>C 8/6</text:p>
          </table:table-cell>
          <table:table-cell office:value-type="string" calcext:value-type="string">
            <text:p>ZML-OU-P_2019-109</text:p>
          </table:table-cell>
          <table:table-cell office:value-type="string" calcext:value-type="string">
            <text:p>ZML-OU-P/2019-10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20]&amp;&quot;.pdf&quot;;[.I120])" office:value-type="string" office:string-value="ZML-OU-P/2019-110" calcext:value-type="string">
            <text:p>ZML-OU-P/2019-110</text:p>
          </table:table-cell>
          <table:table-cell office:value-type="string" calcext:value-type="string">
            <text:p>Anna Plev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20])" office:value-type="string" office:string-value="Prenájom hrobového miesta B 6/16" calcext:value-type="string">
            <text:p>Prenájom hrobového miesta B 6/16</text:p>
          </table:table-cell>
          <table:table-cell office:value-type="string" calcext:value-type="string">
            <text:p>B 6/16</text:p>
          </table:table-cell>
          <table:table-cell office:value-type="string" calcext:value-type="string">
            <text:p>ZML-OU-P_2019-110</text:p>
          </table:table-cell>
          <table:table-cell office:value-type="string" calcext:value-type="string">
            <text:p>ZML-OU-P/2019-11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21]&amp;&quot;.pdf&quot;;[.I121])" office:value-type="string" office:string-value="ZML-OU-P/2019-111" calcext:value-type="string">
            <text:p>ZML-OU-P/2019-111</text:p>
          </table:table-cell>
          <table:table-cell office:value-type="string" calcext:value-type="string">
            <text:p>Marta Klotá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21])" office:value-type="string" office:string-value="Prenájom hrobového miesta C 4/16" calcext:value-type="string">
            <text:p>Prenájom hrobového miesta C 4/16</text:p>
          </table:table-cell>
          <table:table-cell office:value-type="string" calcext:value-type="string">
            <text:p>C 4/16</text:p>
          </table:table-cell>
          <table:table-cell office:value-type="string" calcext:value-type="string">
            <text:p>ZML-OU-P_2019-111</text:p>
          </table:table-cell>
          <table:table-cell office:value-type="string" calcext:value-type="string">
            <text:p>ZML-OU-P/2019-11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22]&amp;&quot;.pdf&quot;;[.I122])" office:value-type="string" office:string-value="ZML-OU-P/2019-112" calcext:value-type="string">
            <text:p>ZML-OU-P/2019-112</text:p>
          </table:table-cell>
          <table:table-cell office:value-type="string" calcext:value-type="string">
            <text:p>Zdeno Drnda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22])" office:value-type="string" office:string-value="Prenájom hrobového miesta B 9/21" calcext:value-type="string">
            <text:p>Prenájom hrobového miesta B 9/21</text:p>
          </table:table-cell>
          <table:table-cell office:value-type="string" calcext:value-type="string">
            <text:p>B 9/21</text:p>
          </table:table-cell>
          <table:table-cell office:value-type="string" calcext:value-type="string">
            <text:p>ZML-OU-P_2019-112</text:p>
          </table:table-cell>
          <table:table-cell office:value-type="string" calcext:value-type="string">
            <text:p>ZML-OU-P/2019-11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23]&amp;&quot;.pdf&quot;;[.I123])" office:value-type="string" office:string-value="ZML-OU-P/2019-113" calcext:value-type="string">
            <text:p>ZML-OU-P/2019-113</text:p>
          </table:table-cell>
          <table:table-cell office:value-type="string" calcext:value-type="string">
            <text:p>Mária Mindeková</text:p>
          </table:table-cell>
          <table:table-cell office:value-type="float" office:value="35" calcext:value-type="float">
            <text:p>35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23])" office:value-type="string" office:string-value="Prenájom hrobového miesta B 2/15, B 2/16" calcext:value-type="string">
            <text:p>Prenájom hrobového miesta B 2/15, B 2/16</text:p>
          </table:table-cell>
          <table:table-cell office:value-type="string" calcext:value-type="string">
            <text:p>B 2/15, B 2/16</text:p>
          </table:table-cell>
          <table:table-cell office:value-type="string" calcext:value-type="string">
            <text:p>ZML-OU-P_2019-113</text:p>
          </table:table-cell>
          <table:table-cell office:value-type="string" calcext:value-type="string">
            <text:p>ZML-OU-P/2019-11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24]&amp;&quot;.pdf&quot;;[.I124])" office:value-type="string" office:string-value="ZML-OU-P/2019-114" calcext:value-type="string">
            <text:p>ZML-OU-P/2019-114</text:p>
          </table:table-cell>
          <table:table-cell office:value-type="string" calcext:value-type="string">
            <text:p>Marta Koraj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24])" office:value-type="string" office:string-value="Prenájom hrobového miesta C 12/19" calcext:value-type="string">
            <text:p>Prenájom hrobového miesta C 12/19</text:p>
          </table:table-cell>
          <table:table-cell office:value-type="string" calcext:value-type="string">
            <text:p>C 12/19</text:p>
          </table:table-cell>
          <table:table-cell office:value-type="string" calcext:value-type="string">
            <text:p>ZML-OU-P_2019-114</text:p>
          </table:table-cell>
          <table:table-cell office:value-type="string" calcext:value-type="string">
            <text:p>ZML-OU-P/2019-11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25]&amp;&quot;.pdf&quot;;[.I125])" office:value-type="string" office:string-value="ZML-OU-P/2019-115" calcext:value-type="string">
            <text:p>ZML-OU-P/2019-115</text:p>
          </table:table-cell>
          <table:table-cell office:value-type="string" calcext:value-type="string">
            <text:p>Vladimír Kubišta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25])" office:value-type="string" office:string-value="Prenájom hrobového miesta C 1/1" calcext:value-type="string">
            <text:p>Prenájom hrobového miesta C 1/1</text:p>
          </table:table-cell>
          <table:table-cell office:value-type="string" calcext:value-type="string">
            <text:p>C 1/1</text:p>
          </table:table-cell>
          <table:table-cell office:value-type="string" calcext:value-type="string">
            <text:p>ZML-OU-P_2019-115</text:p>
          </table:table-cell>
          <table:table-cell office:value-type="string" calcext:value-type="string">
            <text:p>ZML-OU-P/2019-11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26]&amp;&quot;.pdf&quot;;[.I126])" office:value-type="string" office:string-value="ZML-OU-P/2019-116" calcext:value-type="string">
            <text:p>ZML-OU-P/2019-116</text:p>
          </table:table-cell>
          <table:table-cell office:value-type="string" calcext:value-type="string">
            <text:p>Mária Špenerová</text:p>
          </table:table-cell>
          <table:table-cell office:value-type="float" office:value="35" calcext:value-type="float">
            <text:p>35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26])" office:value-type="string" office:string-value="Prenájom hrobového miesta A 7/8, E 2/15" calcext:value-type="string">
            <text:p>Prenájom hrobového miesta A 7/8, E 2/15</text:p>
          </table:table-cell>
          <table:table-cell office:value-type="string" calcext:value-type="string">
            <text:p>A 7/8, E 2/15</text:p>
          </table:table-cell>
          <table:table-cell office:value-type="string" calcext:value-type="string">
            <text:p>ZML-OU-P_2019-116</text:p>
          </table:table-cell>
          <table:table-cell office:value-type="string" calcext:value-type="string">
            <text:p>ZML-OU-P/2019-11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27]&amp;&quot;.pdf&quot;;[.I127])" office:value-type="string" office:string-value="ZML-OU-P/2019-117" calcext:value-type="string">
            <text:p>ZML-OU-P/2019-117</text:p>
          </table:table-cell>
          <table:table-cell office:value-type="string" calcext:value-type="string">
            <text:p>Vilma Ozsvaldová</text:p>
          </table:table-cell>
          <table:table-cell office:value-type="float" office:value="30" calcext:value-type="float">
            <text:p>30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27])" office:value-type="string" office:string-value="Prenájom hrobového miesta B 6/31" calcext:value-type="string">
            <text:p>Prenájom hrobového miesta B 6/31</text:p>
          </table:table-cell>
          <table:table-cell office:value-type="string" calcext:value-type="string">
            <text:p>B 6/31</text:p>
          </table:table-cell>
          <table:table-cell office:value-type="string" calcext:value-type="string">
            <text:p>ZML-OU-P_2019-117</text:p>
          </table:table-cell>
          <table:table-cell office:value-type="string" calcext:value-type="string">
            <text:p>ZML-OU-P/2019-11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28]&amp;&quot;.pdf&quot;;[.I128])" office:value-type="string" office:string-value="ZML-OU-P/2019-118" calcext:value-type="string">
            <text:p>ZML-OU-P/2019-118</text:p>
          </table:table-cell>
          <table:table-cell office:value-type="string" calcext:value-type="string">
            <text:p>Peter Chovanec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28])" office:value-type="string" office:string-value="Prenájom hrobového miesta E 5/7" calcext:value-type="string">
            <text:p>Prenájom hrobového miesta E 5/7</text:p>
          </table:table-cell>
          <table:table-cell office:value-type="string" calcext:value-type="string">
            <text:p>E 5/7</text:p>
          </table:table-cell>
          <table:table-cell office:value-type="string" calcext:value-type="string">
            <text:p>ZML-OU-P_2019-118</text:p>
          </table:table-cell>
          <table:table-cell office:value-type="string" calcext:value-type="string">
            <text:p>ZML-OU-P/2019-11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29]&amp;&quot;.pdf&quot;;[.I129])" office:value-type="string" office:string-value="ZML-OU-P/2019-119" calcext:value-type="string">
            <text:p>ZML-OU-P/2019-119</text:p>
          </table:table-cell>
          <table:table-cell office:value-type="string" calcext:value-type="string">
            <text:p>Anna Drug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29])" office:value-type="string" office:string-value="Prenájom hrobového miesta C 2/10" calcext:value-type="string">
            <text:p>Prenájom hrobového miesta C 2/10</text:p>
          </table:table-cell>
          <table:table-cell office:value-type="string" calcext:value-type="string">
            <text:p>C 2/10</text:p>
          </table:table-cell>
          <table:table-cell office:value-type="string" calcext:value-type="string">
            <text:p>ZML-OU-P_2019-119</text:p>
          </table:table-cell>
          <table:table-cell office:value-type="string" calcext:value-type="string">
            <text:p>ZML-OU-P/2019-11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30]&amp;&quot;.pdf&quot;;[.I130])" office:value-type="string" office:string-value="ZML-OU-P/2019-120" calcext:value-type="string">
            <text:p>ZML-OU-P/2019-120</text:p>
          </table:table-cell>
          <table:table-cell office:value-type="string" calcext:value-type="string">
            <text:p>Marta Štetiarová</text:p>
          </table:table-cell>
          <table:table-cell office:value-type="float" office:value="40" calcext:value-type="float">
            <text:p>40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30])" office:value-type="string" office:string-value="Prenájom hrobového miesta A 2/24, A 8/16" calcext:value-type="string">
            <text:p>Prenájom hrobového miesta A 2/24, A 8/16</text:p>
          </table:table-cell>
          <table:table-cell office:value-type="string" calcext:value-type="string">
            <text:p>A 2/24, A 8/16</text:p>
          </table:table-cell>
          <table:table-cell office:value-type="string" calcext:value-type="string">
            <text:p>ZML-OU-P_2019-120</text:p>
          </table:table-cell>
          <table:table-cell office:value-type="string" calcext:value-type="string">
            <text:p>ZML-OU-P/2019-12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31]&amp;&quot;.pdf&quot;;[.I131])" office:value-type="string" office:string-value="ZML-OU-P/2019-121" calcext:value-type="string">
            <text:p>ZML-OU-P/2019-121</text:p>
          </table:table-cell>
          <table:table-cell office:value-type="string" calcext:value-type="string">
            <text:p>Antónia Jakubíková</text:p>
          </table:table-cell>
          <table:table-cell office:value-type="float" office:value="40" calcext:value-type="float">
            <text:p>40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31])" office:value-type="string" office:string-value="Prenájom hrobového miesta D 1/23" calcext:value-type="string">
            <text:p>Prenájom hrobového miesta D 1/23</text:p>
          </table:table-cell>
          <table:table-cell office:value-type="string" calcext:value-type="string">
            <text:p>D 1/23</text:p>
          </table:table-cell>
          <table:table-cell office:value-type="string" calcext:value-type="string">
            <text:p>ZML-OU-P_2019-121</text:p>
          </table:table-cell>
          <table:table-cell office:value-type="string" calcext:value-type="string">
            <text:p>ZML-OU-P/2019-12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32]&amp;&quot;.pdf&quot;;[.I132])" office:value-type="string" office:string-value="ZML-OU-P/2019-122" calcext:value-type="string">
            <text:p>ZML-OU-P/2019-122</text:p>
          </table:table-cell>
          <table:table-cell office:value-type="string" calcext:value-type="string">
            <text:p>Erika Slížová</text:p>
          </table:table-cell>
          <table:table-cell office:value-type="float" office:value="35" calcext:value-type="float">
            <text:p>35,00</text:p>
          </table:table-cell>
          <table:table-cell office:value-type="date" office:date-value="2019-06-24" calcext:value-type="date">
            <text:p>24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32])" office:value-type="string" office:string-value="Prenájom hrobového miesta C 12/17, C 12/18" calcext:value-type="string">
            <text:p>Prenájom hrobového miesta C 12/17, C 12/18</text:p>
          </table:table-cell>
          <table:table-cell office:value-type="string" calcext:value-type="string">
            <text:p>C 12/17, C 12/18</text:p>
          </table:table-cell>
          <table:table-cell office:value-type="string" calcext:value-type="string">
            <text:p>ZML-OU-P_2019-122</text:p>
          </table:table-cell>
          <table:table-cell office:value-type="string" calcext:value-type="string">
            <text:p>ZML-OU-P/2019-12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33]&amp;&quot;.pdf&quot;;[.I133])" office:value-type="string" office:string-value="ZML-OU-P/2019-123" calcext:value-type="string">
            <text:p>ZML-OU-P/2019-123</text:p>
          </table:table-cell>
          <table:table-cell office:value-type="string" calcext:value-type="string">
            <text:p>Rudolf Burdej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5" calcext:value-type="date">
            <text:p>25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33])" office:value-type="string" office:string-value="Prenájom hrobového miesta C 2/23" calcext:value-type="string">
            <text:p>Prenájom hrobového miesta C 2/23</text:p>
          </table:table-cell>
          <table:table-cell office:value-type="string" calcext:value-type="string">
            <text:p>C 2/23</text:p>
          </table:table-cell>
          <table:table-cell office:value-type="string" calcext:value-type="string">
            <text:p>ZML-OU-P_2019-123</text:p>
          </table:table-cell>
          <table:table-cell office:value-type="string" calcext:value-type="string">
            <text:p>ZML-OU-P/2019-12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34]&amp;&quot;.pdf&quot;;[.I134])" office:value-type="string" office:string-value="ZML-OU-P/2019-124" calcext:value-type="string">
            <text:p>ZML-OU-P/2019-124</text:p>
          </table:table-cell>
          <table:table-cell office:value-type="string" calcext:value-type="string">
            <text:p>Jarmila Šidlová</text:p>
          </table:table-cell>
          <table:table-cell office:value-type="float" office:value="50" calcext:value-type="float">
            <text:p>50,00</text:p>
          </table:table-cell>
          <table:table-cell office:value-type="date" office:date-value="2019-06-25" calcext:value-type="date">
            <text:p>25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34])" office:value-type="string" office:string-value="Prenájom hrobového miesta C 11/25, C 11/28, D 5/2" calcext:value-type="string">
            <text:p>Prenájom hrobového miesta C 11/25, C 11/28, D 5/2</text:p>
          </table:table-cell>
          <table:table-cell office:value-type="string" calcext:value-type="string">
            <text:p>C 11/25, C 11/28, D 5/2</text:p>
          </table:table-cell>
          <table:table-cell office:value-type="string" calcext:value-type="string">
            <text:p>ZML-OU-P_2019-124</text:p>
          </table:table-cell>
          <table:table-cell office:value-type="string" calcext:value-type="string">
            <text:p>ZML-OU-P/2019-12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35]&amp;&quot;.pdf&quot;;[.I135])" office:value-type="string" office:string-value="ZML-OU-P/2019-125" calcext:value-type="string">
            <text:p>ZML-OU-P/2019-125</text:p>
          </table:table-cell>
          <table:table-cell office:value-type="string" calcext:value-type="string">
            <text:p>Drahomíra Mikoláš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5" calcext:value-type="date">
            <text:p>25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35])" office:value-type="string" office:string-value="Prenájom hrobového miesta B 5/4" calcext:value-type="string">
            <text:p>Prenájom hrobového miesta B 5/4</text:p>
          </table:table-cell>
          <table:table-cell office:value-type="string" calcext:value-type="string">
            <text:p>B 5/4</text:p>
          </table:table-cell>
          <table:table-cell office:value-type="string" calcext:value-type="string">
            <text:p>ZML-OU-P_2019-125</text:p>
          </table:table-cell>
          <table:table-cell office:value-type="string" calcext:value-type="string">
            <text:p>ZML-OU-P/2019-12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36]&amp;&quot;.pdf&quot;;[.I136])" office:value-type="string" office:string-value="ZML-OU-P/2019-126" calcext:value-type="string">
            <text:p>ZML-OU-P/2019-126</text:p>
          </table:table-cell>
          <table:table-cell office:value-type="string" calcext:value-type="string">
            <text:p>Michaela Hanidžiarová</text:p>
          </table:table-cell>
          <table:table-cell office:value-type="float" office:value="35" calcext:value-type="float">
            <text:p>35,00</text:p>
          </table:table-cell>
          <table:table-cell office:value-type="date" office:date-value="2019-06-25" calcext:value-type="date">
            <text:p>25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36])" office:value-type="string" office:string-value="Prenájom hrobového miesta C 5/10, D 4/13" calcext:value-type="string">
            <text:p>Prenájom hrobového miesta C 5/10, D 4/13</text:p>
          </table:table-cell>
          <table:table-cell office:value-type="string" calcext:value-type="string">
            <text:p>C 5/10, D 4/13</text:p>
          </table:table-cell>
          <table:table-cell office:value-type="string" calcext:value-type="string">
            <text:p>ZML-OU-P_2019-126</text:p>
          </table:table-cell>
          <table:table-cell office:value-type="string" calcext:value-type="string">
            <text:p>ZML-OU-P/2019-12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37]&amp;&quot;.pdf&quot;;[.I137])" office:value-type="string" office:string-value="ZML-OU-P/2019-127" calcext:value-type="string">
            <text:p>ZML-OU-P/2019-127</text:p>
          </table:table-cell>
          <table:table-cell office:value-type="string" calcext:value-type="string">
            <text:p>Ján Mindek</text:p>
          </table:table-cell>
          <table:table-cell office:value-type="float" office:value="35" calcext:value-type="float">
            <text:p>35,00</text:p>
          </table:table-cell>
          <table:table-cell office:value-type="date" office:date-value="2019-06-25" calcext:value-type="date">
            <text:p>25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37])" office:value-type="string" office:string-value="Prenájom hrobového miesta A 1/18, C 3/5" calcext:value-type="string">
            <text:p>Prenájom hrobového miesta A 1/18, C 3/5</text:p>
          </table:table-cell>
          <table:table-cell office:value-type="string" calcext:value-type="string">
            <text:p>A 1/18, C 3/5</text:p>
          </table:table-cell>
          <table:table-cell office:value-type="string" calcext:value-type="string">
            <text:p>ZML-OU-P_2019-127</text:p>
          </table:table-cell>
          <table:table-cell office:value-type="string" calcext:value-type="string">
            <text:p>ZML-OU-P/2019-12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38]&amp;&quot;.pdf&quot;;[.I138])" office:value-type="string" office:string-value="ZML-OU-P/2019-128" calcext:value-type="string">
            <text:p>ZML-OU-P/2019-128</text:p>
          </table:table-cell>
          <table:table-cell office:value-type="string" calcext:value-type="string">
            <text:p>Štefánia Hrub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5" calcext:value-type="date">
            <text:p>25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38])" office:value-type="string" office:string-value="Prenájom hrobového miesta A 1/9" calcext:value-type="string">
            <text:p>Prenájom hrobového miesta A 1/9</text:p>
          </table:table-cell>
          <table:table-cell office:value-type="string" calcext:value-type="string">
            <text:p>A 1/9</text:p>
          </table:table-cell>
          <table:table-cell office:value-type="string" calcext:value-type="string">
            <text:p>ZML-OU-P_2019-128</text:p>
          </table:table-cell>
          <table:table-cell office:value-type="string" calcext:value-type="string">
            <text:p>ZML-OU-P/2019-12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39]&amp;&quot;.pdf&quot;;[.I139])" office:value-type="string" office:string-value="ZML-OU-P/2019-129" calcext:value-type="string">
            <text:p>ZML-OU-P/2019-129</text:p>
          </table:table-cell>
          <table:table-cell office:value-type="string" calcext:value-type="string">
            <text:p>Božena Bac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6" calcext:value-type="date">
            <text:p>26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39])" office:value-type="string" office:string-value="Prenájom hrobového miesta A 11/6" calcext:value-type="string">
            <text:p>Prenájom hrobového miesta A 11/6</text:p>
          </table:table-cell>
          <table:table-cell office:value-type="string" calcext:value-type="string">
            <text:p>A 11/6</text:p>
          </table:table-cell>
          <table:table-cell office:value-type="string" calcext:value-type="string">
            <text:p>ZML-OU-P_2019-129</text:p>
          </table:table-cell>
          <table:table-cell office:value-type="string" calcext:value-type="string">
            <text:p>ZML-OU-P/2019-12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40]&amp;&quot;.pdf&quot;;[.I140])" office:value-type="string" office:string-value="ZML-OU-P/2019-130" calcext:value-type="string">
            <text:p>ZML-OU-P/2019-130</text:p>
          </table:table-cell>
          <table:table-cell office:value-type="string" calcext:value-type="string">
            <text:p>Matej Tabaček</text:p>
          </table:table-cell>
          <table:table-cell office:value-type="float" office:value="30" calcext:value-type="float">
            <text:p>30,00</text:p>
          </table:table-cell>
          <table:table-cell office:value-type="date" office:date-value="2019-06-28" calcext:value-type="date">
            <text:p>28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40])" office:value-type="string" office:string-value="Prenájom hrobového miesta A 4/20, A 11/7" calcext:value-type="string">
            <text:p>Prenájom hrobového miesta A 4/20, A 11/7</text:p>
          </table:table-cell>
          <table:table-cell office:value-type="string" calcext:value-type="string">
            <text:p>A 4/20, A 11/7</text:p>
          </table:table-cell>
          <table:table-cell office:value-type="string" calcext:value-type="string">
            <text:p>ZML-OU-P_2019-130</text:p>
          </table:table-cell>
          <table:table-cell office:value-type="string" calcext:value-type="string">
            <text:p>ZML-OU-P/2019-13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41]&amp;&quot;.pdf&quot;;[.I141])" office:value-type="string" office:string-value="ZML-OU-P/2019-131" calcext:value-type="string">
            <text:p>ZML-OU-P/2019-131</text:p>
          </table:table-cell>
          <table:table-cell office:value-type="string" calcext:value-type="string">
            <text:p>Magdaléna Damobrská</text:p>
          </table:table-cell>
          <table:table-cell office:value-type="float" office:value="25" calcext:value-type="float">
            <text:p>25,00</text:p>
          </table:table-cell>
          <table:table-cell office:value-type="date" office:date-value="2019-06-26" calcext:value-type="date">
            <text:p>26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41])" office:value-type="string" office:string-value="Prenájom hrobového miesta A 11/16" calcext:value-type="string">
            <text:p>Prenájom hrobového miesta A 11/16</text:p>
          </table:table-cell>
          <table:table-cell office:value-type="string" calcext:value-type="string">
            <text:p>A 11/16</text:p>
          </table:table-cell>
          <table:table-cell office:value-type="string" calcext:value-type="string">
            <text:p>ZML-OU-P_2019-131</text:p>
          </table:table-cell>
          <table:table-cell office:value-type="string" calcext:value-type="string">
            <text:p>ZML-OU-P/2019-13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42]&amp;&quot;.pdf&quot;;[.I142])" office:value-type="string" office:string-value="ZML-OU-P/2019-132" calcext:value-type="string">
            <text:p>ZML-OU-P/2019-132</text:p>
          </table:table-cell>
          <table:table-cell office:value-type="string" calcext:value-type="string">
            <text:p>Vladimír Urban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6" calcext:value-type="date">
            <text:p>26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42])" office:value-type="string" office:string-value="Prenájom hrobového miesta E 5/1" calcext:value-type="string">
            <text:p>Prenájom hrobového miesta E 5/1</text:p>
          </table:table-cell>
          <table:table-cell office:value-type="string" calcext:value-type="string">
            <text:p>E 5/1</text:p>
          </table:table-cell>
          <table:table-cell office:value-type="string" calcext:value-type="string">
            <text:p>ZML-OU-P_2019-132</text:p>
          </table:table-cell>
          <table:table-cell office:value-type="string" calcext:value-type="string">
            <text:p>ZML-OU-P/2019-13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43]&amp;&quot;.pdf&quot;;[.I143])" office:value-type="string" office:string-value="ZML-OU-P/2019-133" calcext:value-type="string">
            <text:p>ZML-OU-P/2019-133</text:p>
          </table:table-cell>
          <table:table-cell office:value-type="string" calcext:value-type="string">
            <text:p>Jaroslava Škybrah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6" calcext:value-type="date">
            <text:p>26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43])" office:value-type="string" office:string-value="Prenájom hrobového miesta D 4/20" calcext:value-type="string">
            <text:p>Prenájom hrobového miesta D 4/20</text:p>
          </table:table-cell>
          <table:table-cell office:value-type="string" calcext:value-type="string">
            <text:p>D 4/20</text:p>
          </table:table-cell>
          <table:table-cell office:value-type="string" calcext:value-type="string">
            <text:p>ZML-OU-P_2019-133</text:p>
          </table:table-cell>
          <table:table-cell office:value-type="string" calcext:value-type="string">
            <text:p>ZML-OU-P/2019-13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44]&amp;&quot;.pdf&quot;;[.I144])" office:value-type="string" office:string-value="ZML-OU-P/2019-134" calcext:value-type="string">
            <text:p>ZML-OU-P/2019-134</text:p>
          </table:table-cell>
          <table:table-cell office:value-type="string" calcext:value-type="string">
            <text:p>Štefan Berger</text:p>
          </table:table-cell>
          <table:table-cell office:value-type="float" office:value="25" calcext:value-type="float">
            <text:p>25,00</text:p>
          </table:table-cell>
          <table:table-cell office:value-type="date" office:date-value="2019-06-26" calcext:value-type="date">
            <text:p>26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44])" office:value-type="string" office:string-value="Prenájom hrobového miesta C 6/13" calcext:value-type="string">
            <text:p>Prenájom hrobového miesta C 6/13</text:p>
          </table:table-cell>
          <table:table-cell office:value-type="string" calcext:value-type="string">
            <text:p>C 6/13</text:p>
          </table:table-cell>
          <table:table-cell office:value-type="string" calcext:value-type="string">
            <text:p>ZML-OU-P_2019-134</text:p>
          </table:table-cell>
          <table:table-cell office:value-type="string" calcext:value-type="string">
            <text:p>ZML-OU-P/2019-13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45]&amp;&quot;.pdf&quot;;[.I145])" office:value-type="string" office:string-value="ZML-OU-P/2019-135" calcext:value-type="string">
            <text:p>ZML-OU-P/2019-135</text:p>
          </table:table-cell>
          <table:table-cell office:value-type="string" calcext:value-type="string">
            <text:p>Mária Krafčí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6-26" calcext:value-type="date">
            <text:p>26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45])" office:value-type="string" office:string-value="Prenájom hrobového miesta D 8/8" calcext:value-type="string">
            <text:p>Prenájom hrobového miesta D 8/8</text:p>
          </table:table-cell>
          <table:table-cell office:value-type="string" calcext:value-type="string">
            <text:p>D 8/8</text:p>
          </table:table-cell>
          <table:table-cell office:value-type="string" calcext:value-type="string">
            <text:p>ZML-OU-P_2019-135</text:p>
          </table:table-cell>
          <table:table-cell office:value-type="string" calcext:value-type="string">
            <text:p>ZML-OU-P/2019-13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46]&amp;&quot;.pdf&quot;;[.I146])" office:value-type="string" office:string-value="ZML-OU-P/2019-136" calcext:value-type="string">
            <text:p>ZML-OU-P/2019-136</text:p>
          </table:table-cell>
          <table:table-cell office:value-type="string" calcext:value-type="string">
            <text:p>Ľubomír Bojda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6" calcext:value-type="date">
            <text:p>26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46])" office:value-type="string" office:string-value="Prenájom hrobového miesta A 2/21" calcext:value-type="string">
            <text:p>Prenájom hrobového miesta A 2/21</text:p>
          </table:table-cell>
          <table:table-cell office:value-type="string" calcext:value-type="string">
            <text:p>A 2/21</text:p>
          </table:table-cell>
          <table:table-cell office:value-type="string" calcext:value-type="string">
            <text:p>ZML-OU-P_2019-136</text:p>
          </table:table-cell>
          <table:table-cell office:value-type="string" calcext:value-type="string">
            <text:p>ZML-OU-P/2019-13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47]&amp;&quot;.pdf&quot;;[.I147])" office:value-type="string" office:string-value="ZML-OU-P/2019-137" calcext:value-type="string">
            <text:p>ZML-OU-P/2019-137</text:p>
          </table:table-cell>
          <table:table-cell office:value-type="string" calcext:value-type="string">
            <text:p>Vilma Svrč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6" calcext:value-type="date">
            <text:p>26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47])" office:value-type="string" office:string-value="Prenájom hrobového miesta E 1/15" calcext:value-type="string">
            <text:p>Prenájom hrobového miesta E 1/15</text:p>
          </table:table-cell>
          <table:table-cell office:value-type="string" calcext:value-type="string">
            <text:p>E 1/15</text:p>
          </table:table-cell>
          <table:table-cell office:value-type="string" calcext:value-type="string">
            <text:p>ZML-OU-P_2019-137</text:p>
          </table:table-cell>
          <table:table-cell office:value-type="string" calcext:value-type="string">
            <text:p>ZML-OU-P/2019-13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48]&amp;&quot;.pdf&quot;;[.I148])" office:value-type="string" office:string-value="ZML-OU-P/2019-138" calcext:value-type="string">
            <text:p>ZML-OU-P/2019-138</text:p>
          </table:table-cell>
          <table:table-cell office:value-type="string" calcext:value-type="string">
            <text:p>Ján Sucháň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6" calcext:value-type="date">
            <text:p>26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48])" office:value-type="string" office:string-value="Prenájom hrobového miesta C 9/12" calcext:value-type="string">
            <text:p>Prenájom hrobového miesta C 9/12</text:p>
          </table:table-cell>
          <table:table-cell office:value-type="string" calcext:value-type="string">
            <text:p>C 9/12</text:p>
          </table:table-cell>
          <table:table-cell office:value-type="string" calcext:value-type="string">
            <text:p>ZML-OU-P_2019-138</text:p>
          </table:table-cell>
          <table:table-cell office:value-type="string" calcext:value-type="string">
            <text:p>ZML-OU-P/2019-13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49]&amp;&quot;.pdf&quot;;[.I149])" office:value-type="string" office:string-value="ZML-OU-P/2019-139" calcext:value-type="string">
            <text:p>ZML-OU-P/2019-139</text:p>
          </table:table-cell>
          <table:table-cell office:value-type="string" calcext:value-type="string">
            <text:p>Marian Špirec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6" calcext:value-type="date">
            <text:p>26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49])" office:value-type="string" office:string-value="Prenájom hrobového miesta D 2/4" calcext:value-type="string">
            <text:p>Prenájom hrobového miesta D 2/4</text:p>
          </table:table-cell>
          <table:table-cell office:value-type="string" calcext:value-type="string">
            <text:p>D 2/4</text:p>
          </table:table-cell>
          <table:table-cell office:value-type="string" calcext:value-type="string">
            <text:p>ZML-OU-P_2019-139</text:p>
          </table:table-cell>
          <table:table-cell office:value-type="string" calcext:value-type="string">
            <text:p>ZML-OU-P/2019-13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50]&amp;&quot;.pdf&quot;;[.I150])" office:value-type="string" office:string-value="ZML-OU-P/2019-140" calcext:value-type="string">
            <text:p>ZML-OU-P/2019-140</text:p>
          </table:table-cell>
          <table:table-cell office:value-type="string" calcext:value-type="string">
            <text:p>Ľubica Košeck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6" calcext:value-type="date">
            <text:p>26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50])" office:value-type="string" office:string-value="Prenájom hrobového miesta E 7/7" calcext:value-type="string">
            <text:p>Prenájom hrobového miesta E 7/7</text:p>
          </table:table-cell>
          <table:table-cell office:value-type="string" calcext:value-type="string">
            <text:p>E 7/7</text:p>
          </table:table-cell>
          <table:table-cell office:value-type="string" calcext:value-type="string">
            <text:p>ZML-OU-P_2019-140</text:p>
          </table:table-cell>
          <table:table-cell office:value-type="string" calcext:value-type="string">
            <text:p>ZML-OU-P/2019-14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51]&amp;&quot;.pdf&quot;;[.I151])" office:value-type="string" office:string-value="ZML-OU-P/2019-141" calcext:value-type="string">
            <text:p>ZML-OU-P/2019-141</text:p>
          </table:table-cell>
          <table:table-cell office:value-type="string" calcext:value-type="string">
            <text:p>Magdaléna Grešáková</text:p>
          </table:table-cell>
          <table:table-cell office:value-type="float" office:value="35" calcext:value-type="float">
            <text:p>35,00</text:p>
          </table:table-cell>
          <table:table-cell office:value-type="date" office:date-value="2019-06-26" calcext:value-type="date">
            <text:p>26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51])" office:value-type="string" office:string-value="Prenájom hrobového miesta E 3/2, E 3/3" calcext:value-type="string">
            <text:p>Prenájom hrobového miesta E 3/2, E 3/3</text:p>
          </table:table-cell>
          <table:table-cell office:value-type="string" calcext:value-type="string">
            <text:p>E 3/2, E 3/3</text:p>
          </table:table-cell>
          <table:table-cell office:value-type="string" calcext:value-type="string">
            <text:p>ZML-OU-P_2019-141</text:p>
          </table:table-cell>
          <table:table-cell office:value-type="string" calcext:value-type="string">
            <text:p>ZML-OU-P/2019-14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52]&amp;&quot;.pdf&quot;;[.I152])" office:value-type="string" office:string-value="ZML-OU-P/2019-142" calcext:value-type="string">
            <text:p>ZML-OU-P/2019-142</text:p>
          </table:table-cell>
          <table:table-cell office:value-type="string" calcext:value-type="string">
            <text:p>Anna Ševčí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6" calcext:value-type="date">
            <text:p>26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52])" office:value-type="string" office:string-value="Prenájom hrobového miesta C 12/7" calcext:value-type="string">
            <text:p>Prenájom hrobového miesta C 12/7</text:p>
          </table:table-cell>
          <table:table-cell office:value-type="string" calcext:value-type="string">
            <text:p>C 12/7</text:p>
          </table:table-cell>
          <table:table-cell office:value-type="string" calcext:value-type="string">
            <text:p>ZML-OU-P_2019-142</text:p>
          </table:table-cell>
          <table:table-cell office:value-type="string" calcext:value-type="string">
            <text:p>ZML-OU-P/2019-14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53]&amp;&quot;.pdf&quot;;[.I153])" office:value-type="string" office:string-value="ZML-OU-P/2019-143" calcext:value-type="string">
            <text:p>ZML-OU-P/2019-143</text:p>
          </table:table-cell>
          <table:table-cell office:value-type="string" calcext:value-type="string">
            <text:p>Anna Ševčíková</text:p>
          </table:table-cell>
          <table:table-cell office:value-type="float" office:value="30" calcext:value-type="float">
            <text:p>30,00</text:p>
          </table:table-cell>
          <table:table-cell office:value-type="date" office:date-value="2019-06-26" calcext:value-type="date">
            <text:p>26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53])" office:value-type="string" office:string-value="Prenájom hrobového miesta C 10/9, C 10/10" calcext:value-type="string">
            <text:p>Prenájom hrobového miesta C 10/9, C 10/10</text:p>
          </table:table-cell>
          <table:table-cell office:value-type="string" calcext:value-type="string">
            <text:p>C 10/9, C 10/10</text:p>
          </table:table-cell>
          <table:table-cell office:value-type="string" calcext:value-type="string">
            <text:p>ZML-OU-P_2019-143</text:p>
          </table:table-cell>
          <table:table-cell office:value-type="string" calcext:value-type="string">
            <text:p>ZML-OU-P/2019-14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54]&amp;&quot;.pdf&quot;;[.I154])" office:value-type="string" office:string-value="ZML-OU-P/2019-144" calcext:value-type="string">
            <text:p>ZML-OU-P/2019-144</text:p>
          </table:table-cell>
          <table:table-cell office:value-type="string" calcext:value-type="string">
            <text:p>Anna Gúcka</text:p>
          </table:table-cell>
          <table:table-cell office:value-type="float" office:value="25" calcext:value-type="float">
            <text:p>25,00</text:p>
          </table:table-cell>
          <table:table-cell office:value-type="date" office:date-value="2019-06-26" calcext:value-type="date">
            <text:p>26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54])" office:value-type="string" office:string-value="Prenájom hrobového miesta D 3/15" calcext:value-type="string">
            <text:p>Prenájom hrobového miesta D 3/15</text:p>
          </table:table-cell>
          <table:table-cell office:value-type="string" calcext:value-type="string">
            <text:p>D 3/15</text:p>
          </table:table-cell>
          <table:table-cell office:value-type="string" calcext:value-type="string">
            <text:p>ZML-OU-P_2019-144</text:p>
          </table:table-cell>
          <table:table-cell office:value-type="string" calcext:value-type="string">
            <text:p>ZML-OU-P/2019-14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55]&amp;&quot;.pdf&quot;;[.I155])" office:value-type="string" office:string-value="ZML-OU-P/2019-145" calcext:value-type="string">
            <text:p>ZML-OU-P/2019-145</text:p>
          </table:table-cell>
          <table:table-cell office:value-type="string" calcext:value-type="string">
            <text:p>Simona Skokan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6-26" calcext:value-type="date">
            <text:p>26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55])" office:value-type="string" office:string-value="Prenájom hrobového miesta B 4/29" calcext:value-type="string">
            <text:p>Prenájom hrobového miesta B 4/29</text:p>
          </table:table-cell>
          <table:table-cell office:value-type="string" calcext:value-type="string">
            <text:p>B 4/29</text:p>
          </table:table-cell>
          <table:table-cell office:value-type="string" calcext:value-type="string">
            <text:p>ZML-OU-P_2019-145</text:p>
          </table:table-cell>
          <table:table-cell office:value-type="string" calcext:value-type="string">
            <text:p>ZML-OU-P/2019-14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56]&amp;&quot;.pdf&quot;;[.I156])" office:value-type="string" office:string-value="ZML-OU-P/2019-146" calcext:value-type="string">
            <text:p>ZML-OU-P/2019-146</text:p>
          </table:table-cell>
          <table:table-cell office:value-type="string" calcext:value-type="string">
            <text:p>Simona Skokan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6" calcext:value-type="date">
            <text:p>26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56])" office:value-type="string" office:string-value="Prenájom hrobového miesta E 8/7" calcext:value-type="string">
            <text:p>Prenájom hrobového miesta E 8/7</text:p>
          </table:table-cell>
          <table:table-cell office:value-type="string" calcext:value-type="string">
            <text:p>E 8/7</text:p>
          </table:table-cell>
          <table:table-cell office:value-type="string" calcext:value-type="string">
            <text:p>ZML-OU-P_2019-146</text:p>
          </table:table-cell>
          <table:table-cell office:value-type="string" calcext:value-type="string">
            <text:p>ZML-OU-P/2019-14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57]&amp;&quot;.pdf&quot;;[.I157])" office:value-type="string" office:string-value="ZML-OU-P/2019-147" calcext:value-type="string">
            <text:p>ZML-OU-P/2019-147</text:p>
          </table:table-cell>
          <table:table-cell office:value-type="string" calcext:value-type="string">
            <text:p>Viliam Lisko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6" calcext:value-type="date">
            <text:p>26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57])" office:value-type="string" office:string-value="Prenájom hrobového miesta E 2/5" calcext:value-type="string">
            <text:p>Prenájom hrobového miesta E 2/5</text:p>
          </table:table-cell>
          <table:table-cell office:value-type="string" calcext:value-type="string">
            <text:p>E 2/5</text:p>
          </table:table-cell>
          <table:table-cell office:value-type="string" calcext:value-type="string">
            <text:p>ZML-OU-P_2019-147</text:p>
          </table:table-cell>
          <table:table-cell office:value-type="string" calcext:value-type="string">
            <text:p>ZML-OU-P/2019-14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58]&amp;&quot;.pdf&quot;;[.I158])" office:value-type="string" office:string-value="ZML-OU-P/2019-148" calcext:value-type="string">
            <text:p>ZML-OU-P/2019-148</text:p>
          </table:table-cell>
          <table:table-cell office:value-type="string" calcext:value-type="string">
            <text:p>Juraj Vilím</text:p>
          </table:table-cell>
          <table:table-cell office:value-type="float" office:value="35" calcext:value-type="float">
            <text:p>35,00</text:p>
          </table:table-cell>
          <table:table-cell office:value-type="date" office:date-value="2019-06-26" calcext:value-type="date">
            <text:p>26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58])" office:value-type="string" office:string-value="Prenájom hrobového miesta A 8/2, A 11/3" calcext:value-type="string">
            <text:p>Prenájom hrobového miesta A 8/2, A 11/3</text:p>
          </table:table-cell>
          <table:table-cell office:value-type="string" calcext:value-type="string">
            <text:p>A 8/2, A 11/3</text:p>
          </table:table-cell>
          <table:table-cell office:value-type="string" calcext:value-type="string">
            <text:p>ZML-OU-P_2019-148</text:p>
          </table:table-cell>
          <table:table-cell office:value-type="string" calcext:value-type="string">
            <text:p>ZML-OU-P/2019-14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59]&amp;&quot;.pdf&quot;;[.I159])" office:value-type="string" office:string-value="ZML-OU-P/2019-149" calcext:value-type="string">
            <text:p>ZML-OU-P/2019-149</text:p>
          </table:table-cell>
          <table:table-cell office:value-type="string" calcext:value-type="string">
            <text:p>Miroslav Jantošík</text:p>
          </table:table-cell>
          <table:table-cell office:value-type="float" office:value="25" calcext:value-type="float">
            <text:p>25,00</text:p>
          </table:table-cell>
          <table:table-cell office:value-type="date" office:date-value="2019-06-26" calcext:value-type="date">
            <text:p>26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59])" office:value-type="string" office:string-value="Prenájom hrobového miesta A 2/8" calcext:value-type="string">
            <text:p>Prenájom hrobového miesta A 2/8</text:p>
          </table:table-cell>
          <table:table-cell office:value-type="string" calcext:value-type="string">
            <text:p>A 2/8</text:p>
          </table:table-cell>
          <table:table-cell office:value-type="string" calcext:value-type="string">
            <text:p>ZML-OU-P_2019-149</text:p>
          </table:table-cell>
          <table:table-cell office:value-type="string" calcext:value-type="string">
            <text:p>ZML-OU-P/2019-14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60]&amp;&quot;.pdf&quot;;[.I160])" office:value-type="string" office:string-value="ZML-OU-P/2019-150" calcext:value-type="string">
            <text:p>ZML-OU-P/2019-150</text:p>
          </table:table-cell>
          <table:table-cell office:value-type="string" calcext:value-type="string">
            <text:p>Július Palárec</text:p>
          </table:table-cell>
          <table:table-cell office:value-type="float" office:value="50" calcext:value-type="float">
            <text:p>50,00</text:p>
          </table:table-cell>
          <table:table-cell office:value-type="date" office:date-value="2019-06-26" calcext:value-type="date">
            <text:p>26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60])" office:value-type="string" office:string-value="Prenájom hrobového miesta C 3/28, C 6/22, D 5/7" calcext:value-type="string">
            <text:p>Prenájom hrobového miesta C 3/28, C 6/22, D 5/7</text:p>
          </table:table-cell>
          <table:table-cell office:value-type="string" calcext:value-type="string">
            <text:p>C 3/28, C 6/22, D 5/7</text:p>
          </table:table-cell>
          <table:table-cell office:value-type="string" calcext:value-type="string">
            <text:p>ZML-OU-P_2019-150</text:p>
          </table:table-cell>
          <table:table-cell office:value-type="string" calcext:value-type="string">
            <text:p>ZML-OU-P/2019-15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61]&amp;&quot;.pdf&quot;;[.I161])" office:value-type="string" office:string-value="ZML-OU-P/2019-151" calcext:value-type="string">
            <text:p>ZML-OU-P/2019-151</text:p>
          </table:table-cell>
          <table:table-cell office:value-type="string" calcext:value-type="string">
            <text:p>Helena Rač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8" calcext:value-type="date">
            <text:p>28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61])" office:value-type="string" office:string-value="Prenájom hrobového miesta B 2/9" calcext:value-type="string">
            <text:p>Prenájom hrobového miesta B 2/9</text:p>
          </table:table-cell>
          <table:table-cell office:value-type="string" calcext:value-type="string">
            <text:p>B 2/9</text:p>
          </table:table-cell>
          <table:table-cell office:value-type="string" calcext:value-type="string">
            <text:p>ZML-OU-P_2019-151</text:p>
          </table:table-cell>
          <table:table-cell office:value-type="string" calcext:value-type="string">
            <text:p>ZML-OU-P/2019-15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62]&amp;&quot;.pdf&quot;;[.I162])" office:value-type="string" office:string-value="ZML-OU-P/2019-152" calcext:value-type="string">
            <text:p>ZML-OU-P/2019-152</text:p>
          </table:table-cell>
          <table:table-cell office:value-type="string" calcext:value-type="string">
            <text:p>Helena Rač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6-28" calcext:value-type="date">
            <text:p>28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62])" office:value-type="string" office:string-value="Prenájom hrobového miesta B 3/53" calcext:value-type="string">
            <text:p>Prenájom hrobového miesta B 3/53</text:p>
          </table:table-cell>
          <table:table-cell office:value-type="string" calcext:value-type="string">
            <text:p>B 3/53</text:p>
          </table:table-cell>
          <table:table-cell office:value-type="string" calcext:value-type="string">
            <text:p>ZML-OU-P_2019-152</text:p>
          </table:table-cell>
          <table:table-cell office:value-type="string" calcext:value-type="string">
            <text:p>ZML-OU-P/2019-15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63]&amp;&quot;.pdf&quot;;[.I163])" office:value-type="string" office:string-value="ZML-OU-P/2019-153" calcext:value-type="string">
            <text:p>ZML-OU-P/2019-153</text:p>
          </table:table-cell>
          <table:table-cell office:value-type="string" calcext:value-type="string">
            <text:p>Anna Varoš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6-28" calcext:value-type="date">
            <text:p>28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63])" office:value-type="string" office:string-value="Prenájom hrobového miesta A 1/23" calcext:value-type="string">
            <text:p>Prenájom hrobového miesta A 1/23</text:p>
          </table:table-cell>
          <table:table-cell office:value-type="string" calcext:value-type="string">
            <text:p>A 1/23</text:p>
          </table:table-cell>
          <table:table-cell office:value-type="string" calcext:value-type="string">
            <text:p>ZML-OU-P_2019-153</text:p>
          </table:table-cell>
          <table:table-cell office:value-type="string" calcext:value-type="string">
            <text:p>ZML-OU-P/2019-15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64]&amp;&quot;.pdf&quot;;[.I164])" office:value-type="string" office:string-value="ZML-OU-P/2019-154" calcext:value-type="string">
            <text:p>ZML-OU-P/2019-154</text:p>
          </table:table-cell>
          <table:table-cell office:value-type="string" calcext:value-type="string">
            <text:p>Pavol Csambal</text:p>
          </table:table-cell>
          <table:table-cell office:value-type="float" office:value="25" calcext:value-type="float">
            <text:p>25,00</text:p>
          </table:table-cell>
          <table:table-cell office:value-type="date" office:date-value="2019-06-28" calcext:value-type="date">
            <text:p>28. 06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64])" office:value-type="string" office:string-value="Prenájom hrobového miesta C 1/9" calcext:value-type="string">
            <text:p>Prenájom hrobového miesta C 1/9</text:p>
          </table:table-cell>
          <table:table-cell office:value-type="string" calcext:value-type="string">
            <text:p>C 1/9</text:p>
          </table:table-cell>
          <table:table-cell office:value-type="string" calcext:value-type="string">
            <text:p>ZML-OU-P_2019-154</text:p>
          </table:table-cell>
          <table:table-cell office:value-type="string" calcext:value-type="string">
            <text:p>ZML-OU-P/2019-15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65]&amp;&quot;.pdf&quot;;[.I165])" office:value-type="string" office:string-value="ZML-OU-P/2019-155" calcext:value-type="string">
            <text:p>ZML-OU-P/2019-155</text:p>
          </table:table-cell>
          <table:table-cell office:value-type="string" calcext:value-type="string">
            <text:p>Milan Mindek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7-01" calcext:value-type="date">
            <text:p>01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65])" office:value-type="string" office:string-value="Prenájom hrobového miesta C 11/8" calcext:value-type="string">
            <text:p>Prenájom hrobového miesta C 11/8</text:p>
          </table:table-cell>
          <table:table-cell office:value-type="string" calcext:value-type="string">
            <text:p>C 11/8</text:p>
          </table:table-cell>
          <table:table-cell office:value-type="string" calcext:value-type="string">
            <text:p>ZML-OU-P_2019-155</text:p>
          </table:table-cell>
          <table:table-cell office:value-type="string" calcext:value-type="string">
            <text:p>ZML-OU-P/2019-15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66]&amp;&quot;.pdf&quot;;[.I166])" office:value-type="string" office:string-value="ZML-OU-P/2019-156" calcext:value-type="string">
            <text:p>ZML-OU-P/2019-156</text:p>
          </table:table-cell>
          <table:table-cell office:value-type="string" calcext:value-type="string">
            <text:p>Branislav Král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7-01" calcext:value-type="date">
            <text:p>01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66])" office:value-type="string" office:string-value="Prenájom hrobového miesta E 14/3" calcext:value-type="string">
            <text:p>Prenájom hrobového miesta E 14/3</text:p>
          </table:table-cell>
          <table:table-cell office:value-type="string" calcext:value-type="string">
            <text:p>E 14/3</text:p>
          </table:table-cell>
          <table:table-cell office:value-type="string" calcext:value-type="string">
            <text:p>ZML-OU-P_2019-156</text:p>
          </table:table-cell>
          <table:table-cell office:value-type="string" calcext:value-type="string">
            <text:p>ZML-OU-P/2019-15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67]&amp;&quot;.pdf&quot;;[.I167])" office:value-type="string" office:string-value="ZML-OU-P/2019-157" calcext:value-type="string">
            <text:p>ZML-OU-P/2019-157</text:p>
          </table:table-cell>
          <table:table-cell office:value-type="string" calcext:value-type="string">
            <text:p>Anna Šarlinová</text:p>
          </table:table-cell>
          <table:table-cell office:value-type="float" office:value="30" calcext:value-type="float">
            <text:p>30,00</text:p>
          </table:table-cell>
          <table:table-cell office:value-type="date" office:date-value="2019-07-01" calcext:value-type="date">
            <text:p>01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67])" office:value-type="string" office:string-value="Prenájom hrobového miesta C 1/18, C detský" calcext:value-type="string">
            <text:p>Prenájom hrobového miesta C 1/18, C detský</text:p>
          </table:table-cell>
          <table:table-cell office:value-type="string" calcext:value-type="string">
            <text:p>C 1/18, C detský</text:p>
          </table:table-cell>
          <table:table-cell office:value-type="string" calcext:value-type="string">
            <text:p>ZML-OU-P_2019-157</text:p>
          </table:table-cell>
          <table:table-cell office:value-type="string" calcext:value-type="string">
            <text:p>ZML-OU-P/2019-15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68]&amp;&quot;.pdf&quot;;[.I168])" office:value-type="string" office:string-value="ZML-OU-P/2019-158" calcext:value-type="string">
            <text:p>ZML-OU-P/2019-158</text:p>
          </table:table-cell>
          <table:table-cell office:value-type="string" calcext:value-type="string">
            <text:p>Emília Škut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1" calcext:value-type="date">
            <text:p>01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68])" office:value-type="string" office:string-value="Prenájom hrobového miesta A 3/24" calcext:value-type="string">
            <text:p>Prenájom hrobového miesta A 3/24</text:p>
          </table:table-cell>
          <table:table-cell office:value-type="string" calcext:value-type="string">
            <text:p>A 3/24</text:p>
          </table:table-cell>
          <table:table-cell office:value-type="string" calcext:value-type="string">
            <text:p>ZML-OU-P_2019-158</text:p>
          </table:table-cell>
          <table:table-cell office:value-type="string" calcext:value-type="string">
            <text:p>ZML-OU-P/2019-15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69]&amp;&quot;.pdf&quot;;[.I169])" office:value-type="string" office:string-value="ZML-OU-P/2019-159" calcext:value-type="string">
            <text:p>ZML-OU-P/2019-159</text:p>
          </table:table-cell>
          <table:table-cell office:value-type="string" calcext:value-type="string">
            <text:p>Štefánia Kubal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1" calcext:value-type="date">
            <text:p>01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69])" office:value-type="string" office:string-value="Prenájom hrobového miesta C 6/8" calcext:value-type="string">
            <text:p>Prenájom hrobového miesta C 6/8</text:p>
          </table:table-cell>
          <table:table-cell office:value-type="string" calcext:value-type="string">
            <text:p>C 6/8</text:p>
          </table:table-cell>
          <table:table-cell office:value-type="string" calcext:value-type="string">
            <text:p>ZML-OU-P_2019-159</text:p>
          </table:table-cell>
          <table:table-cell office:value-type="string" calcext:value-type="string">
            <text:p>ZML-OU-P/2019-15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70]&amp;&quot;.pdf&quot;;[.I170])" office:value-type="string" office:string-value="ZML-OU-P/2019-160" calcext:value-type="string">
            <text:p>ZML-OU-P/2019-160</text:p>
          </table:table-cell>
          <table:table-cell office:value-type="string" calcext:value-type="string">
            <text:p>Róbert Janáčik</text:p>
          </table:table-cell>
          <table:table-cell office:value-type="float" office:value="25" calcext:value-type="float">
            <text:p>25,00</text:p>
          </table:table-cell>
          <table:table-cell office:value-type="date" office:date-value="2019-07-01" calcext:value-type="date">
            <text:p>01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70])" office:value-type="string" office:string-value="Prenájom hrobového miesta B 3/13, B 7/27" calcext:value-type="string">
            <text:p>Prenájom hrobového miesta B 3/13, B 7/27</text:p>
          </table:table-cell>
          <table:table-cell office:value-type="string" calcext:value-type="string">
            <text:p>B 3/13, B 7/27</text:p>
          </table:table-cell>
          <table:table-cell office:value-type="string" calcext:value-type="string">
            <text:p>ZML-OU-P_2019-160</text:p>
          </table:table-cell>
          <table:table-cell office:value-type="string" calcext:value-type="string">
            <text:p>ZML-OU-P/2019-16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71]&amp;&quot;.pdf&quot;;[.I171])" office:value-type="string" office:string-value="ZML-OU-P/2019-161" calcext:value-type="string">
            <text:p>ZML-OU-P/2019-161</text:p>
          </table:table-cell>
          <table:table-cell office:value-type="string" calcext:value-type="string">
            <text:p>Mária Ďuria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7-01" calcext:value-type="date">
            <text:p>01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71])" office:value-type="string" office:string-value="Prenájom hrobového miesta D 7/8" calcext:value-type="string">
            <text:p>Prenájom hrobového miesta D 7/8</text:p>
          </table:table-cell>
          <table:table-cell office:value-type="string" calcext:value-type="string">
            <text:p>D 7/8</text:p>
          </table:table-cell>
          <table:table-cell office:value-type="string" calcext:value-type="string">
            <text:p>ZML-OU-P_2019-161</text:p>
          </table:table-cell>
          <table:table-cell office:value-type="string" calcext:value-type="string">
            <text:p>ZML-OU-P/2019-16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72]&amp;&quot;.pdf&quot;;[.I172])" office:value-type="string" office:string-value="ZML-OU-P/2019-162" calcext:value-type="string">
            <text:p>ZML-OU-P/2019-162</text:p>
          </table:table-cell>
          <table:table-cell office:value-type="string" calcext:value-type="string">
            <text:p>Jana Ďuria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1" calcext:value-type="date">
            <text:p>01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72])" office:value-type="string" office:string-value="Prenájom hrobového miesta C 10/26" calcext:value-type="string">
            <text:p>Prenájom hrobového miesta C 10/26</text:p>
          </table:table-cell>
          <table:table-cell office:value-type="string" calcext:value-type="string">
            <text:p>C 10/26</text:p>
          </table:table-cell>
          <table:table-cell office:value-type="string" calcext:value-type="string">
            <text:p>ZML-OU-P_2019-162</text:p>
          </table:table-cell>
          <table:table-cell office:value-type="string" calcext:value-type="string">
            <text:p>ZML-OU-P/2019-16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73]&amp;&quot;.pdf&quot;;[.I173])" office:value-type="string" office:string-value="ZML-OU-P/2019-163" calcext:value-type="string">
            <text:p>ZML-OU-P/2019-163</text:p>
          </table:table-cell>
          <table:table-cell office:value-type="string" calcext:value-type="string">
            <text:p>Anna Mal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1" calcext:value-type="date">
            <text:p>01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73])" office:value-type="string" office:string-value="Prenájom hrobového miesta D 1/20" calcext:value-type="string">
            <text:p>Prenájom hrobového miesta D 1/20</text:p>
          </table:table-cell>
          <table:table-cell office:value-type="string" calcext:value-type="string">
            <text:p>D 1/20</text:p>
          </table:table-cell>
          <table:table-cell office:value-type="string" calcext:value-type="string">
            <text:p>ZML-OU-P_2019-163</text:p>
          </table:table-cell>
          <table:table-cell office:value-type="string" calcext:value-type="string">
            <text:p>ZML-OU-P/2019-16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74]&amp;&quot;.pdf&quot;;[.I174])" office:value-type="string" office:string-value="ZML-OU-P/2019-164" calcext:value-type="string">
            <text:p>ZML-OU-P/2019-164</text:p>
          </table:table-cell>
          <table:table-cell office:value-type="string" calcext:value-type="string">
            <text:p>Ivan Vlče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1" calcext:value-type="date">
            <text:p>01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74])" office:value-type="string" office:string-value="Prenájom hrobového miesta E 2/10" calcext:value-type="string">
            <text:p>Prenájom hrobového miesta E 2/10</text:p>
          </table:table-cell>
          <table:table-cell office:value-type="string" calcext:value-type="string">
            <text:p>E 2/10</text:p>
          </table:table-cell>
          <table:table-cell office:value-type="string" calcext:value-type="string">
            <text:p>ZML-OU-P_2019-164</text:p>
          </table:table-cell>
          <table:table-cell office:value-type="string" calcext:value-type="string">
            <text:p>ZML-OU-P/2019-16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75]&amp;&quot;.pdf&quot;;[.I175])" office:value-type="string" office:string-value="ZML-OU-P/2019-165" calcext:value-type="string">
            <text:p>ZML-OU-P/2019-165</text:p>
          </table:table-cell>
          <table:table-cell office:value-type="string" calcext:value-type="string">
            <text:p>Anna Gubániová</text:p>
          </table:table-cell>
          <table:table-cell office:value-type="float" office:value="35" calcext:value-type="float">
            <text:p>35,00</text:p>
          </table:table-cell>
          <table:table-cell office:value-type="date" office:date-value="2019-07-01" calcext:value-type="date">
            <text:p>01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75])" office:value-type="string" office:string-value="Prenájom hrobového miesta B 6/26, D 3/7" calcext:value-type="string">
            <text:p>Prenájom hrobového miesta B 6/26, D 3/7</text:p>
          </table:table-cell>
          <table:table-cell office:value-type="string" calcext:value-type="string">
            <text:p>B 6/26, D 3/7</text:p>
          </table:table-cell>
          <table:table-cell office:value-type="string" calcext:value-type="string">
            <text:p>ZML-OU-P_2019-165</text:p>
          </table:table-cell>
          <table:table-cell office:value-type="string" calcext:value-type="string">
            <text:p>ZML-OU-P/2019-16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76]&amp;&quot;.pdf&quot;;[.I176])" office:value-type="string" office:string-value="ZML-OU-P/2019-166" calcext:value-type="string">
            <text:p>ZML-OU-P/2019-166</text:p>
          </table:table-cell>
          <table:table-cell office:value-type="string" calcext:value-type="string">
            <text:p>Renata Jantoší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2" calcext:value-type="date">
            <text:p>02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76])" office:value-type="string" office:string-value="Prenájom hrobového miesta B 3/46" calcext:value-type="string">
            <text:p>Prenájom hrobového miesta B 3/46</text:p>
          </table:table-cell>
          <table:table-cell office:value-type="string" calcext:value-type="string">
            <text:p>B 3/46</text:p>
          </table:table-cell>
          <table:table-cell office:value-type="string" calcext:value-type="string">
            <text:p>ZML-OU-P_2019-166</text:p>
          </table:table-cell>
          <table:table-cell office:value-type="string" calcext:value-type="string">
            <text:p>ZML-OU-P/2019-16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77]&amp;&quot;.pdf&quot;;[.I177])" office:value-type="string" office:string-value="ZML-OU-P/2019-167" calcext:value-type="string">
            <text:p>ZML-OU-P/2019-167</text:p>
          </table:table-cell>
          <table:table-cell office:value-type="string" calcext:value-type="string">
            <text:p>Pavol Vlče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2" calcext:value-type="date">
            <text:p>02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77])" office:value-type="string" office:string-value="Prenájom hrobového miesta B 4/15" calcext:value-type="string">
            <text:p>Prenájom hrobového miesta B 4/15</text:p>
          </table:table-cell>
          <table:table-cell office:value-type="string" calcext:value-type="string">
            <text:p>B 4/15</text:p>
          </table:table-cell>
          <table:table-cell office:value-type="string" calcext:value-type="string">
            <text:p>ZML-OU-P_2019-167</text:p>
          </table:table-cell>
          <table:table-cell office:value-type="string" calcext:value-type="string">
            <text:p>ZML-OU-P/2019-16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78]&amp;&quot;.pdf&quot;;[.I178])" office:value-type="string" office:string-value="ZML-OU-P/2019-168" calcext:value-type="string">
            <text:p>ZML-OU-P/2019-168</text:p>
          </table:table-cell>
          <table:table-cell office:value-type="string" calcext:value-type="string">
            <text:p>Anna Chovanc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2" calcext:value-type="date">
            <text:p>02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78])" office:value-type="string" office:string-value="Prenájom hrobového miesta D 3/16" calcext:value-type="string">
            <text:p>Prenájom hrobového miesta D 3/16</text:p>
          </table:table-cell>
          <table:table-cell office:value-type="string" calcext:value-type="string">
            <text:p>D 3/16</text:p>
          </table:table-cell>
          <table:table-cell office:value-type="string" calcext:value-type="string">
            <text:p>ZML-OU-P_2019-168</text:p>
          </table:table-cell>
          <table:table-cell office:value-type="string" calcext:value-type="string">
            <text:p>ZML-OU-P/2019-16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79]&amp;&quot;.pdf&quot;;[.I179])" office:value-type="string" office:string-value="ZML-OU-P/2019-169" calcext:value-type="string">
            <text:p>ZML-OU-P/2019-169</text:p>
          </table:table-cell>
          <table:table-cell office:value-type="string" calcext:value-type="string">
            <text:p>Eva Poláč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2" calcext:value-type="date">
            <text:p>02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79])" office:value-type="string" office:string-value="Prenájom hrobového miesta B 9/14" calcext:value-type="string">
            <text:p>Prenájom hrobového miesta B 9/14</text:p>
          </table:table-cell>
          <table:table-cell office:value-type="string" calcext:value-type="string">
            <text:p>B 9/14</text:p>
          </table:table-cell>
          <table:table-cell office:value-type="string" calcext:value-type="string">
            <text:p>ZML-OU-P_2019-169</text:p>
          </table:table-cell>
          <table:table-cell office:value-type="string" calcext:value-type="string">
            <text:p>ZML-OU-P/2019-16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80]&amp;&quot;.pdf&quot;;[.I180])" office:value-type="string" office:string-value="ZML-OU-P/2019-170" calcext:value-type="string">
            <text:p>ZML-OU-P/2019-170</text:p>
          </table:table-cell>
          <table:table-cell office:value-type="string" calcext:value-type="string">
            <text:p>Eva Poláč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2" calcext:value-type="date">
            <text:p>02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80])" office:value-type="string" office:string-value="Prenájom hrobového miesta C 4/6" calcext:value-type="string">
            <text:p>Prenájom hrobového miesta C 4/6</text:p>
          </table:table-cell>
          <table:table-cell office:value-type="string" calcext:value-type="string">
            <text:p>C 4/6</text:p>
          </table:table-cell>
          <table:table-cell office:value-type="string" calcext:value-type="string">
            <text:p>ZML-OU-P_2019-170</text:p>
          </table:table-cell>
          <table:table-cell office:value-type="string" calcext:value-type="string">
            <text:p>ZML-OU-P/2019-17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81]&amp;&quot;.pdf&quot;;[.I181])" office:value-type="string" office:string-value="ZML-OU-P/2019-171" calcext:value-type="string">
            <text:p>ZML-OU-P/2019-171</text:p>
          </table:table-cell>
          <table:table-cell office:value-type="string" calcext:value-type="string">
            <text:p>Ján Palárec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2" calcext:value-type="date">
            <text:p>02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81])" office:value-type="string" office:string-value="Prenájom hrobového miesta E 7/2" calcext:value-type="string">
            <text:p>Prenájom hrobového miesta E 7/2</text:p>
          </table:table-cell>
          <table:table-cell office:value-type="string" calcext:value-type="string">
            <text:p>E 7/2</text:p>
          </table:table-cell>
          <table:table-cell office:value-type="string" calcext:value-type="string">
            <text:p>ZML-OU-P_2019-171</text:p>
          </table:table-cell>
          <table:table-cell office:value-type="string" calcext:value-type="string">
            <text:p>ZML-OU-P/2019-17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82]&amp;&quot;.pdf&quot;;[.I182])" office:value-type="string" office:string-value="ZML-OU-P/2019-172" calcext:value-type="string">
            <text:p>ZML-OU-P/2019-172</text:p>
          </table:table-cell>
          <table:table-cell office:value-type="string" calcext:value-type="string">
            <text:p>Jozef Mele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2" calcext:value-type="date">
            <text:p>02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82])" office:value-type="string" office:string-value="Prenájom hrobového miesta C 2/17" calcext:value-type="string">
            <text:p>Prenájom hrobového miesta C 2/17</text:p>
          </table:table-cell>
          <table:table-cell office:value-type="string" calcext:value-type="string">
            <text:p>C 2/17</text:p>
          </table:table-cell>
          <table:table-cell office:value-type="string" calcext:value-type="string">
            <text:p>ZML-OU-P_2019-172</text:p>
          </table:table-cell>
          <table:table-cell office:value-type="string" calcext:value-type="string">
            <text:p>ZML-OU-P/2019-17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83]&amp;&quot;.pdf&quot;;[.I183])" office:value-type="string" office:string-value="ZML-OU-P/2019-173" calcext:value-type="string">
            <text:p>ZML-OU-P/2019-173</text:p>
          </table:table-cell>
          <table:table-cell office:value-type="string" calcext:value-type="string">
            <text:p>Milan Svrček</text:p>
          </table:table-cell>
          <table:table-cell office:value-type="float" office:value="25" calcext:value-type="float">
            <text:p>25,00</text:p>
          </table:table-cell>
          <table:table-cell office:value-type="date" office:date-value="2019-07-03" calcext:value-type="date">
            <text:p>03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83])" office:value-type="string" office:string-value="Prenájom hrobového miesta B 4/10" calcext:value-type="string">
            <text:p>Prenájom hrobového miesta B 4/10</text:p>
          </table:table-cell>
          <table:table-cell office:value-type="string" calcext:value-type="string">
            <text:p>B 4/10</text:p>
          </table:table-cell>
          <table:table-cell office:value-type="string" calcext:value-type="string">
            <text:p>ZML-OU-P_2019-173</text:p>
          </table:table-cell>
          <table:table-cell office:value-type="string" calcext:value-type="string">
            <text:p>ZML-OU-P/2019-17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84]&amp;&quot;.pdf&quot;;[.I184])" office:value-type="string" office:string-value="ZML-OU-P/2019-174" calcext:value-type="string">
            <text:p>ZML-OU-P/2019-174</text:p>
          </table:table-cell>
          <table:table-cell office:value-type="string" calcext:value-type="string">
            <text:p>Milan Svrček</text:p>
          </table:table-cell>
          <table:table-cell office:value-type="float" office:value="45" calcext:value-type="float">
            <text:p>45,00</text:p>
          </table:table-cell>
          <table:table-cell office:value-type="date" office:date-value="2019-07-03" calcext:value-type="date">
            <text:p>03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84])" office:value-type="string" office:string-value="Prenájom hrobového miesta C 5/6, G 6/10" calcext:value-type="string">
            <text:p>Prenájom hrobového miesta C 5/6, G 6/10</text:p>
          </table:table-cell>
          <table:table-cell office:value-type="string" calcext:value-type="string">
            <text:p>C 5/6, G 6/10</text:p>
          </table:table-cell>
          <table:table-cell office:value-type="string" calcext:value-type="string">
            <text:p>ZML-OU-P_2019-174</text:p>
          </table:table-cell>
          <table:table-cell office:value-type="string" calcext:value-type="string">
            <text:p>ZML-OU-P/2019-17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85]&amp;&quot;.pdf&quot;;[.I185])" office:value-type="string" office:string-value="ZML-OU-P/2019-175" calcext:value-type="string">
            <text:p>ZML-OU-P/2019-175</text:p>
          </table:table-cell>
          <table:table-cell office:value-type="string" calcext:value-type="string">
            <text:p>Amália Mazúr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3" calcext:value-type="date">
            <text:p>03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85])" office:value-type="string" office:string-value="Prenájom hrobového miesta C 12/13" calcext:value-type="string">
            <text:p>Prenájom hrobového miesta C 12/13</text:p>
          </table:table-cell>
          <table:table-cell office:value-type="string" calcext:value-type="string">
            <text:p>C 12/13</text:p>
          </table:table-cell>
          <table:table-cell office:value-type="string" calcext:value-type="string">
            <text:p>ZML-OU-P_2019-175</text:p>
          </table:table-cell>
          <table:table-cell office:value-type="string" calcext:value-type="string">
            <text:p>ZML-OU-P/2019-17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86]&amp;&quot;.pdf&quot;;[.I186])" office:value-type="string" office:string-value="ZML-OU-P/2019-176" calcext:value-type="string">
            <text:p>ZML-OU-P/2019-176</text:p>
          </table:table-cell>
          <table:table-cell office:value-type="string" calcext:value-type="string">
            <text:p>Marian Chovaňák</text:p>
          </table:table-cell>
          <table:table-cell office:value-type="float" office:value="35" calcext:value-type="float">
            <text:p>35,00</text:p>
          </table:table-cell>
          <table:table-cell office:value-type="date" office:date-value="2019-07-03" calcext:value-type="date">
            <text:p>03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86])" office:value-type="string" office:string-value="Prenájom hrobového miesta B 3/12, C 12/5" calcext:value-type="string">
            <text:p>Prenájom hrobového miesta B 3/12, C 12/5</text:p>
          </table:table-cell>
          <table:table-cell office:value-type="string" calcext:value-type="string">
            <text:p>B 3/12, C 12/5</text:p>
          </table:table-cell>
          <table:table-cell office:value-type="string" calcext:value-type="string">
            <text:p>ZML-OU-P_2019-176</text:p>
          </table:table-cell>
          <table:table-cell office:value-type="string" calcext:value-type="string">
            <text:p>ZML-OU-P/2019-17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87]&amp;&quot;.pdf&quot;;[.I187])" office:value-type="string" office:string-value="ZML-OU-P/2019-177" calcext:value-type="string">
            <text:p>ZML-OU-P/2019-177</text:p>
          </table:table-cell>
          <table:table-cell office:value-type="string" calcext:value-type="string">
            <text:p>Peter Lokaj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3" calcext:value-type="date">
            <text:p>03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87])" office:value-type="string" office:string-value="Prenájom hrobového miesta E 5/9" calcext:value-type="string">
            <text:p>Prenájom hrobového miesta E 5/9</text:p>
          </table:table-cell>
          <table:table-cell office:value-type="string" calcext:value-type="string">
            <text:p>E 5/9</text:p>
          </table:table-cell>
          <table:table-cell office:value-type="string" calcext:value-type="string">
            <text:p>ZML-OU-P_2019-177</text:p>
          </table:table-cell>
          <table:table-cell office:value-type="string" calcext:value-type="string">
            <text:p>ZML-OU-P/2019-17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88]&amp;&quot;.pdf&quot;;[.I188])" office:value-type="string" office:string-value="ZML-OU-P/2019-178" calcext:value-type="string">
            <text:p>ZML-OU-P/2019-178</text:p>
          </table:table-cell>
          <table:table-cell office:value-type="string" calcext:value-type="string">
            <text:p>Agnesa Vesel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3" calcext:value-type="date">
            <text:p>03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88])" office:value-type="string" office:string-value="Prenájom hrobového miesta D 2/21" calcext:value-type="string">
            <text:p>Prenájom hrobového miesta D 2/21</text:p>
          </table:table-cell>
          <table:table-cell office:value-type="string" calcext:value-type="string">
            <text:p>D 2/21</text:p>
          </table:table-cell>
          <table:table-cell office:value-type="string" calcext:value-type="string">
            <text:p>ZML-OU-P_2019-178</text:p>
          </table:table-cell>
          <table:table-cell office:value-type="string" calcext:value-type="string">
            <text:p>ZML-OU-P/2019-17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89]&amp;&quot;.pdf&quot;;[.I189])" office:value-type="string" office:string-value="ZML-OU-P/2019-179" calcext:value-type="string">
            <text:p>ZML-OU-P/2019-179</text:p>
          </table:table-cell>
          <table:table-cell office:value-type="string" calcext:value-type="string">
            <text:p>Agnesa Vesel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3" calcext:value-type="date">
            <text:p>03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89])" office:value-type="string" office:string-value="Prenájom hrobového miesta E 3/16" calcext:value-type="string">
            <text:p>Prenájom hrobového miesta E 3/16</text:p>
          </table:table-cell>
          <table:table-cell office:value-type="string" calcext:value-type="string">
            <text:p>E 3/16</text:p>
          </table:table-cell>
          <table:table-cell office:value-type="string" calcext:value-type="string">
            <text:p>ZML-OU-P_2019-179</text:p>
          </table:table-cell>
          <table:table-cell office:value-type="string" calcext:value-type="string">
            <text:p>ZML-OU-P/2019-17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90]&amp;&quot;.pdf&quot;;[.I190])" office:value-type="string" office:string-value="ZML-OU-P/2019-180" calcext:value-type="string">
            <text:p>ZML-OU-P/2019-180</text:p>
          </table:table-cell>
          <table:table-cell office:value-type="string" calcext:value-type="string">
            <text:p>Margita Stančí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3" calcext:value-type="date">
            <text:p>03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90])" office:value-type="string" office:string-value="Prenájom hrobového miesta B 3/39" calcext:value-type="string">
            <text:p>Prenájom hrobového miesta B 3/39</text:p>
          </table:table-cell>
          <table:table-cell office:value-type="string" calcext:value-type="string">
            <text:p>B 3/39</text:p>
          </table:table-cell>
          <table:table-cell office:value-type="string" calcext:value-type="string">
            <text:p>ZML-OU-P_2019-180</text:p>
          </table:table-cell>
          <table:table-cell office:value-type="string" calcext:value-type="string">
            <text:p>ZML-OU-P/2019-18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91]&amp;&quot;.pdf&quot;;[.I191])" office:value-type="string" office:string-value="ZML-OU-P/2019-181" calcext:value-type="string">
            <text:p>ZML-OU-P/2019-181</text:p>
          </table:table-cell>
          <table:table-cell office:value-type="string" calcext:value-type="string">
            <text:p>Ján Stančík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7-03" calcext:value-type="date">
            <text:p>03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91])" office:value-type="string" office:string-value="Prenájom hrobového miesta B 3/40" calcext:value-type="string">
            <text:p>Prenájom hrobového miesta B 3/40</text:p>
          </table:table-cell>
          <table:table-cell office:value-type="string" calcext:value-type="string">
            <text:p>B 3/40</text:p>
          </table:table-cell>
          <table:table-cell office:value-type="string" calcext:value-type="string">
            <text:p>ZML-OU-P_2019-181</text:p>
          </table:table-cell>
          <table:table-cell office:value-type="string" calcext:value-type="string">
            <text:p>ZML-OU-P/2019-18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92]&amp;&quot;.pdf&quot;;[.I192])" office:value-type="string" office:string-value="ZML-OU-P/2019-182" calcext:value-type="string">
            <text:p>ZML-OU-P/2019-182</text:p>
          </table:table-cell>
          <table:table-cell office:value-type="string" calcext:value-type="string">
            <text:p>Juraj Máče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3" calcext:value-type="date">
            <text:p>03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92])" office:value-type="string" office:string-value="Prenájom hrobového miesta E 8/8" calcext:value-type="string">
            <text:p>Prenájom hrobového miesta E 8/8</text:p>
          </table:table-cell>
          <table:table-cell office:value-type="string" calcext:value-type="string">
            <text:p>E 8/8</text:p>
          </table:table-cell>
          <table:table-cell office:value-type="string" calcext:value-type="string">
            <text:p>ZML-OU-P_2019-182</text:p>
          </table:table-cell>
          <table:table-cell office:value-type="string" calcext:value-type="string">
            <text:p>ZML-OU-P/2019-18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93]&amp;&quot;.pdf&quot;;[.I193])" office:value-type="string" office:string-value="ZML-OU-P/2019-183" calcext:value-type="string">
            <text:p>ZML-OU-P/2019-183</text:p>
          </table:table-cell>
          <table:table-cell office:value-type="string" calcext:value-type="string">
            <text:p>Juraj Máček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7-03" calcext:value-type="date">
            <text:p>03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93])" office:value-type="string" office:string-value="Prenájom hrobového miesta B 9/11" calcext:value-type="string">
            <text:p>Prenájom hrobového miesta B 9/11</text:p>
          </table:table-cell>
          <table:table-cell office:value-type="string" calcext:value-type="string">
            <text:p>B 9/11</text:p>
          </table:table-cell>
          <table:table-cell office:value-type="string" calcext:value-type="string">
            <text:p>ZML-OU-P_2019-183</text:p>
          </table:table-cell>
          <table:table-cell office:value-type="string" calcext:value-type="string">
            <text:p>ZML-OU-P/2019-18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94]&amp;&quot;.pdf&quot;;[.I194])" office:value-type="string" office:string-value="ZML-OU-P/2019-184" calcext:value-type="string">
            <text:p>ZML-OU-P/2019-184</text:p>
          </table:table-cell>
          <table:table-cell office:value-type="string" calcext:value-type="string">
            <text:p>Vladimír Korman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3" calcext:value-type="date">
            <text:p>03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94])" office:value-type="string" office:string-value="Prenájom hrobového miesta A 1/6" calcext:value-type="string">
            <text:p>Prenájom hrobového miesta A 1/6</text:p>
          </table:table-cell>
          <table:table-cell office:value-type="string" calcext:value-type="string">
            <text:p>A 1/6</text:p>
          </table:table-cell>
          <table:table-cell office:value-type="string" calcext:value-type="string">
            <text:p>ZML-OU-P_2019-184</text:p>
          </table:table-cell>
          <table:table-cell office:value-type="string" calcext:value-type="string">
            <text:p>ZML-OU-P/2019-18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95]&amp;&quot;.pdf&quot;;[.I195])" office:value-type="string" office:string-value="ZML-OU-P/2019-185" calcext:value-type="string">
            <text:p>ZML-OU-P/2019-185</text:p>
          </table:table-cell>
          <table:table-cell office:value-type="string" calcext:value-type="string">
            <text:p>Jozef Klein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3" calcext:value-type="date">
            <text:p>03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95])" office:value-type="string" office:string-value="Prenájom hrobového miesta D 3/12" calcext:value-type="string">
            <text:p>Prenájom hrobového miesta D 3/12</text:p>
          </table:table-cell>
          <table:table-cell office:value-type="string" calcext:value-type="string">
            <text:p>D 3/12</text:p>
          </table:table-cell>
          <table:table-cell office:value-type="string" calcext:value-type="string">
            <text:p>ZML-OU-P_2019-185</text:p>
          </table:table-cell>
          <table:table-cell office:value-type="string" calcext:value-type="string">
            <text:p>ZML-OU-P/2019-18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96]&amp;&quot;.pdf&quot;;[.I196])" office:value-type="string" office:string-value="ZML-OU-P/2019-186" calcext:value-type="string">
            <text:p>ZML-OU-P/2019-186</text:p>
          </table:table-cell>
          <table:table-cell office:value-type="string" calcext:value-type="string">
            <text:p>Daniela Marošníková</text:p>
          </table:table-cell>
          <table:table-cell office:value-type="float" office:value="50" calcext:value-type="float">
            <text:p>50,00</text:p>
          </table:table-cell>
          <table:table-cell office:value-type="date" office:date-value="2019-07-03" calcext:value-type="date">
            <text:p>03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96])" office:value-type="string" office:string-value="Prenájom hrobového miesta A 11/5, C 2/26, C 2/27" calcext:value-type="string">
            <text:p>Prenájom hrobového miesta A 11/5, C 2/26, C 2/27</text:p>
          </table:table-cell>
          <table:table-cell office:value-type="string" calcext:value-type="string">
            <text:p>A 11/5, C 2/26, C 2/27</text:p>
          </table:table-cell>
          <table:table-cell office:value-type="string" calcext:value-type="string">
            <text:p>ZML-OU-P_2019-186</text:p>
          </table:table-cell>
          <table:table-cell office:value-type="string" calcext:value-type="string">
            <text:p>ZML-OU-P/2019-18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97]&amp;&quot;.pdf&quot;;[.I197])" office:value-type="string" office:string-value="ZML-OU-P/2019-187" calcext:value-type="string">
            <text:p>ZML-OU-P/2019-187</text:p>
          </table:table-cell>
          <table:table-cell office:value-type="string" calcext:value-type="string">
            <text:p>Sidónia Pupková</text:p>
          </table:table-cell>
          <table:table-cell office:value-type="float" office:value="45" calcext:value-type="float">
            <text:p>45,00</text:p>
          </table:table-cell>
          <table:table-cell office:value-type="date" office:date-value="2019-07-03" calcext:value-type="date">
            <text:p>03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97])" office:value-type="string" office:string-value="Prenájom hrobového miesta A 2/49, D 5/1" calcext:value-type="string">
            <text:p>Prenájom hrobového miesta A 2/49, D 5/1</text:p>
          </table:table-cell>
          <table:table-cell office:value-type="string" calcext:value-type="string">
            <text:p>A 2/49, D 5/1</text:p>
          </table:table-cell>
          <table:table-cell office:value-type="string" calcext:value-type="string">
            <text:p>ZML-OU-P_2019-187</text:p>
          </table:table-cell>
          <table:table-cell office:value-type="string" calcext:value-type="string">
            <text:p>ZML-OU-P/2019-18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98]&amp;&quot;.pdf&quot;;[.I198])" office:value-type="string" office:string-value="ZML-OU-P/2019-188" calcext:value-type="string">
            <text:p>ZML-OU-P/2019-188</text:p>
          </table:table-cell>
          <table:table-cell office:value-type="string" calcext:value-type="string">
            <text:p>Anna Vavr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3" calcext:value-type="date">
            <text:p>03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98])" office:value-type="string" office:string-value="Prenájom hrobového miesta A 6/9" calcext:value-type="string">
            <text:p>Prenájom hrobového miesta A 6/9</text:p>
          </table:table-cell>
          <table:table-cell office:value-type="string" calcext:value-type="string">
            <text:p>A 6/9</text:p>
          </table:table-cell>
          <table:table-cell office:value-type="string" calcext:value-type="string">
            <text:p>ZML-OU-P_2019-188</text:p>
          </table:table-cell>
          <table:table-cell office:value-type="string" calcext:value-type="string">
            <text:p>ZML-OU-P/2019-18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199]&amp;&quot;.pdf&quot;;[.I199])" office:value-type="string" office:string-value="ZML-OU-P/2019-189" calcext:value-type="string">
            <text:p>ZML-OU-P/2019-189</text:p>
          </table:table-cell>
          <table:table-cell office:value-type="string" calcext:value-type="string">
            <text:p>Daniela Biela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7-03" calcext:value-type="date">
            <text:p>03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199])" office:value-type="string" office:string-value="Prenájom hrobového miesta D 6/5" calcext:value-type="string">
            <text:p>Prenájom hrobového miesta D 6/5</text:p>
          </table:table-cell>
          <table:table-cell office:value-type="string" calcext:value-type="string">
            <text:p>D 6/5</text:p>
          </table:table-cell>
          <table:table-cell office:value-type="string" calcext:value-type="string">
            <text:p>ZML-OU-P_2019-189</text:p>
          </table:table-cell>
          <table:table-cell office:value-type="string" calcext:value-type="string">
            <text:p>ZML-OU-P/2019-18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00]&amp;&quot;.pdf&quot;;[.I200])" office:value-type="string" office:string-value="ZML-OU-P/2019-190" calcext:value-type="string">
            <text:p>ZML-OU-P/2019-190</text:p>
          </table:table-cell>
          <table:table-cell office:value-type="string" calcext:value-type="string">
            <text:p>Ladislav Korený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3" calcext:value-type="date">
            <text:p>03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200])" office:value-type="string" office:string-value="Prenájom hrobového miesta C 7/11" calcext:value-type="string">
            <text:p>Prenájom hrobového miesta C 7/11</text:p>
          </table:table-cell>
          <table:table-cell office:value-type="string" calcext:value-type="string">
            <text:p>C 7/11</text:p>
          </table:table-cell>
          <table:table-cell office:value-type="string" calcext:value-type="string">
            <text:p>ZML-OU-P_2019-190</text:p>
          </table:table-cell>
          <table:table-cell office:value-type="string" calcext:value-type="string">
            <text:p>ZML-OU-P/2019-19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01]&amp;&quot;.pdf&quot;;[.I201])" office:value-type="string" office:string-value="ZML-OU-P/2019-191" calcext:value-type="string">
            <text:p>ZML-OU-P/2019-191</text:p>
          </table:table-cell>
          <table:table-cell office:value-type="string" calcext:value-type="string">
            <text:p>Mária Pieron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3" calcext:value-type="date">
            <text:p>03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201])" office:value-type="string" office:string-value="Prenájom hrobového miesta A 7/19" calcext:value-type="string">
            <text:p>Prenájom hrobového miesta A 7/19</text:p>
          </table:table-cell>
          <table:table-cell office:value-type="string" calcext:value-type="string">
            <text:p>A 7/19</text:p>
          </table:table-cell>
          <table:table-cell office:value-type="string" calcext:value-type="string">
            <text:p>ZML-OU-P_2019-191</text:p>
          </table:table-cell>
          <table:table-cell office:value-type="string" calcext:value-type="string">
            <text:p>ZML-OU-P/2019-19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02]&amp;&quot;.pdf&quot;;[.I202])" office:value-type="string" office:string-value="ZML-OU-P/2019-192" calcext:value-type="string">
            <text:p>ZML-OU-P/2019-192</text:p>
          </table:table-cell>
          <table:table-cell office:value-type="string" calcext:value-type="string">
            <text:p>Zdenka Bočej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3" calcext:value-type="date">
            <text:p>03. 07. 2019</text:p>
          </table:table-cell>
          <table:table-cell office:value-type="date" office:date-value="2019-07-11" calcext:value-type="date">
            <text:p>11. 07. 2019</text:p>
          </table:table-cell>
          <table:table-cell table:formula="of:=CONCATENATE(&quot;Prenájom hrobového miesta &quot;;[.G202])" office:value-type="string" office:string-value="Prenájom hrobového miesta D 8/7" calcext:value-type="string">
            <text:p>Prenájom hrobového miesta D 8/7</text:p>
          </table:table-cell>
          <table:table-cell office:value-type="string" calcext:value-type="string">
            <text:p>D 8/7</text:p>
          </table:table-cell>
          <table:table-cell office:value-type="string" calcext:value-type="string">
            <text:p>ZML-OU-P_2019-192</text:p>
          </table:table-cell>
          <table:table-cell office:value-type="string" calcext:value-type="string">
            <text:p>ZML-OU-P/2019-19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03]&amp;&quot;.pdf&quot;;[.I203])" office:value-type="string" office:string-value="ZML-OU-P/2019-193" calcext:value-type="string">
            <text:p>ZML-OU-P/2019-193</text:p>
          </table:table-cell>
          <table:table-cell office:value-type="string" calcext:value-type="string">
            <text:p>Vilma Vlč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8" calcext:value-type="date">
            <text:p>08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03])" office:value-type="string" office:string-value="Prenájom hrobového miesta E 9/6" calcext:value-type="string">
            <text:p>Prenájom hrobového miesta E 9/6</text:p>
          </table:table-cell>
          <table:table-cell office:value-type="string" calcext:value-type="string">
            <text:p>E 9/6</text:p>
          </table:table-cell>
          <table:table-cell office:value-type="string" calcext:value-type="string">
            <text:p>ZML-OU-P_2019-193</text:p>
          </table:table-cell>
          <table:table-cell office:value-type="string" calcext:value-type="string">
            <text:p>ZML-OU-P/2019-19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04]&amp;&quot;.pdf&quot;;[.I204])" office:value-type="string" office:string-value="ZML-OU-P/2019-194" calcext:value-type="string">
            <text:p>ZML-OU-P/2019-194</text:p>
          </table:table-cell>
          <table:table-cell office:value-type="string" calcext:value-type="string">
            <text:p>Michal Zjavka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7-08" calcext:value-type="date">
            <text:p>08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04])" office:value-type="string" office:string-value="Prenájom hrobového miesta A 2/15" calcext:value-type="string">
            <text:p>Prenájom hrobového miesta A 2/15</text:p>
          </table:table-cell>
          <table:table-cell office:value-type="string" calcext:value-type="string">
            <text:p>A 2/15</text:p>
          </table:table-cell>
          <table:table-cell office:value-type="string" calcext:value-type="string">
            <text:p>ZML-OU-P_2019-194</text:p>
          </table:table-cell>
          <table:table-cell office:value-type="string" calcext:value-type="string">
            <text:p>ZML-OU-P/2019-19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05]&amp;&quot;.pdf&quot;;[.I205])" office:value-type="string" office:string-value="ZML-OU-P/2019-195" calcext:value-type="string">
            <text:p>ZML-OU-P/2019-195</text:p>
          </table:table-cell>
          <table:table-cell office:value-type="string" calcext:value-type="string">
            <text:p>Anna Zdenka Drug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8" calcext:value-type="date">
            <text:p>08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05])" office:value-type="string" office:string-value="Prenájom hrobového miesta E 8/11" calcext:value-type="string">
            <text:p>Prenájom hrobového miesta E 8/11</text:p>
          </table:table-cell>
          <table:table-cell office:value-type="string" calcext:value-type="string">
            <text:p>E 8/11</text:p>
          </table:table-cell>
          <table:table-cell office:value-type="string" calcext:value-type="string">
            <text:p>ZML-OU-P_2019-195</text:p>
          </table:table-cell>
          <table:table-cell office:value-type="string" calcext:value-type="string">
            <text:p>ZML-OU-P/2019-19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06]&amp;&quot;.pdf&quot;;[.I206])" office:value-type="string" office:string-value="ZML-OU-P/2019-196" calcext:value-type="string">
            <text:p>ZML-OU-P/2019-196</text:p>
          </table:table-cell>
          <table:table-cell office:value-type="string" calcext:value-type="string">
            <text:p>Zdenka Drug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7-08" calcext:value-type="date">
            <text:p>08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06])" office:value-type="string" office:string-value="Prenájom hrobového miesta D 4/3" calcext:value-type="string">
            <text:p>Prenájom hrobového miesta D 4/3</text:p>
          </table:table-cell>
          <table:table-cell office:value-type="string" calcext:value-type="string">
            <text:p>D 4/3</text:p>
          </table:table-cell>
          <table:table-cell office:value-type="string" calcext:value-type="string">
            <text:p>ZML-OU-P_2019-196</text:p>
          </table:table-cell>
          <table:table-cell office:value-type="string" calcext:value-type="string">
            <text:p>ZML-OU-P/2019-19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07]&amp;&quot;.pdf&quot;;[.I207])" office:value-type="string" office:string-value="ZML-OU-P/2019-197" calcext:value-type="string">
            <text:p>ZML-OU-P/2019-197</text:p>
          </table:table-cell>
          <table:table-cell office:value-type="string" calcext:value-type="string">
            <text:p>Tibor Janec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8" calcext:value-type="date">
            <text:p>08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07])" office:value-type="string" office:string-value="Prenájom hrobového miesta C 1/4" calcext:value-type="string">
            <text:p>Prenájom hrobového miesta C 1/4</text:p>
          </table:table-cell>
          <table:table-cell office:value-type="string" calcext:value-type="string">
            <text:p>C 1/4</text:p>
          </table:table-cell>
          <table:table-cell office:value-type="string" calcext:value-type="string">
            <text:p>ZML-OU-P_2019-197</text:p>
          </table:table-cell>
          <table:table-cell office:value-type="string" calcext:value-type="string">
            <text:p>ZML-OU-P/2019-19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08]&amp;&quot;.pdf&quot;;[.I208])" office:value-type="string" office:string-value="ZML-OU-P/2019-198" calcext:value-type="string">
            <text:p>ZML-OU-P/2019-198</text:p>
          </table:table-cell>
          <table:table-cell office:value-type="string" calcext:value-type="string">
            <text:p>Anna Skaličan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7-08" calcext:value-type="date">
            <text:p>08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08])" office:value-type="string" office:string-value="Prenájom hrobového miesta A 2/25" calcext:value-type="string">
            <text:p>Prenájom hrobového miesta A 2/25</text:p>
          </table:table-cell>
          <table:table-cell office:value-type="string" calcext:value-type="string">
            <text:p>A 2/25</text:p>
          </table:table-cell>
          <table:table-cell office:value-type="string" calcext:value-type="string">
            <text:p>ZML-OU-P_2019-198</text:p>
          </table:table-cell>
          <table:table-cell office:value-type="string" calcext:value-type="string">
            <text:p>ZML-OU-P/2019-19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09]&amp;&quot;.pdf&quot;;[.I209])" office:value-type="string" office:string-value="ZML-OU-P/2019-199" calcext:value-type="string">
            <text:p>ZML-OU-P/2019-199</text:p>
          </table:table-cell>
          <table:table-cell office:value-type="string" calcext:value-type="string">
            <text:p>Milan Martiní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8" calcext:value-type="date">
            <text:p>08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09])" office:value-type="string" office:string-value="Prenájom hrobového miesta A 11/2" calcext:value-type="string">
            <text:p>Prenájom hrobového miesta A 11/2</text:p>
          </table:table-cell>
          <table:table-cell office:value-type="string" calcext:value-type="string">
            <text:p>A 11/2</text:p>
          </table:table-cell>
          <table:table-cell office:value-type="string" calcext:value-type="string">
            <text:p>ZML-OU-P_2019-199</text:p>
          </table:table-cell>
          <table:table-cell office:value-type="string" calcext:value-type="string">
            <text:p>ZML-OU-P/2019-19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10]&amp;&quot;.pdf&quot;;[.I210])" office:value-type="string" office:string-value="ZML-OU-P/2019-200" calcext:value-type="string">
            <text:p>ZML-OU-P/2019-200</text:p>
          </table:table-cell>
          <table:table-cell office:value-type="string" calcext:value-type="string">
            <text:p>Irena Kubalová</text:p>
          </table:table-cell>
          <table:table-cell office:value-type="float" office:value="20" calcext:value-type="float">
            <text:p>20,00</text:p>
          </table:table-cell>
          <table:table-cell table:number-columns-repeated="2" office:value-type="date" office:date-value="2019-07-24" calcext:value-type="date">
            <text:p>24. 07. 2019</text:p>
          </table:table-cell>
          <table:table-cell table:formula="of:=CONCATENATE(&quot;Prenájom hrobového miesta &quot;;[.G210])" office:value-type="string" office:string-value="Prenájom hrobového miesta A 5/3" calcext:value-type="string">
            <text:p>Prenájom hrobového miesta A 5/3</text:p>
          </table:table-cell>
          <table:table-cell office:value-type="string" calcext:value-type="string">
            <text:p>A 5/3</text:p>
          </table:table-cell>
          <table:table-cell office:value-type="string" calcext:value-type="string">
            <text:p>ZML-OU-P_2019-200</text:p>
          </table:table-cell>
          <table:table-cell office:value-type="string" calcext:value-type="string">
            <text:p>ZML-OU-P/2019-20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11]&amp;&quot;.pdf&quot;;[.I211])" office:value-type="string" office:string-value="ZML-OU-P/2019-201" calcext:value-type="string">
            <text:p>ZML-OU-P/2019-201</text:p>
          </table:table-cell>
          <table:table-cell office:value-type="string" calcext:value-type="string">
            <text:p>Andrea Štrbá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8" calcext:value-type="date">
            <text:p>08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11])" office:value-type="string" office:string-value="Prenájom hrobového miesta B 4/27" calcext:value-type="string">
            <text:p>Prenájom hrobového miesta B 4/27</text:p>
          </table:table-cell>
          <table:table-cell office:value-type="string" calcext:value-type="string">
            <text:p>B 4/27</text:p>
          </table:table-cell>
          <table:table-cell office:value-type="string" calcext:value-type="string">
            <text:p>ZML-OU-P_2019-201</text:p>
          </table:table-cell>
          <table:table-cell office:value-type="string" calcext:value-type="string">
            <text:p>ZML-OU-P/2019-20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12]&amp;&quot;.pdf&quot;;[.I212])" office:value-type="string" office:string-value="ZML-OU-P/2019-202" calcext:value-type="string">
            <text:p>ZML-OU-P/2019-202</text:p>
          </table:table-cell>
          <table:table-cell office:value-type="string" calcext:value-type="string">
            <text:p>Alžbeta Brezani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9" calcext:value-type="date">
            <text:p>09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12])" office:value-type="string" office:string-value="Prenájom hrobového miesta D 7/21" calcext:value-type="string">
            <text:p>Prenájom hrobového miesta D 7/21</text:p>
          </table:table-cell>
          <table:table-cell office:value-type="string" calcext:value-type="string">
            <text:p>D 7/21</text:p>
          </table:table-cell>
          <table:table-cell office:value-type="string" calcext:value-type="string">
            <text:p>ZML-OU-P_2019-202</text:p>
          </table:table-cell>
          <table:table-cell office:value-type="string" calcext:value-type="string">
            <text:p>ZML-OU-P/2019-20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13]&amp;&quot;.pdf&quot;;[.I213])" office:value-type="string" office:string-value="ZML-OU-P/2019-203" calcext:value-type="string">
            <text:p>ZML-OU-P/2019-203</text:p>
          </table:table-cell>
          <table:table-cell office:value-type="string" calcext:value-type="string">
            <text:p>Anna Chovanc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09" calcext:value-type="date">
            <text:p>09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13])" office:value-type="string" office:string-value="Prenájom hrobového miesta B 4/5" calcext:value-type="string">
            <text:p>Prenájom hrobového miesta B 4/5</text:p>
          </table:table-cell>
          <table:table-cell office:value-type="string" calcext:value-type="string">
            <text:p>B 4/5</text:p>
          </table:table-cell>
          <table:table-cell office:value-type="string" calcext:value-type="string">
            <text:p>ZML-OU-P_2019-203</text:p>
          </table:table-cell>
          <table:table-cell office:value-type="string" calcext:value-type="string">
            <text:p>ZML-OU-P/2019-20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14]&amp;&quot;.pdf&quot;;[.I214])" office:value-type="string" office:string-value="ZML-OU-P/2019-204" calcext:value-type="string">
            <text:p>ZML-OU-P/2019-204</text:p>
          </table:table-cell>
          <table:table-cell office:value-type="string" calcext:value-type="string">
            <text:p>František Klime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10" calcext:value-type="date">
            <text:p>10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14])" office:value-type="string" office:string-value="Prenájom hrobového miesta D 6/3" calcext:value-type="string">
            <text:p>Prenájom hrobového miesta D 6/3</text:p>
          </table:table-cell>
          <table:table-cell office:value-type="string" calcext:value-type="string">
            <text:p>D 6/3</text:p>
          </table:table-cell>
          <table:table-cell office:value-type="string" calcext:value-type="string">
            <text:p>ZML-OU-P_2019-204</text:p>
          </table:table-cell>
          <table:table-cell office:value-type="string" calcext:value-type="string">
            <text:p>ZML-OU-P/2019-20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15]&amp;&quot;.pdf&quot;;[.I215])" office:value-type="string" office:string-value="ZML-OU-P/2019-205" calcext:value-type="string">
            <text:p>ZML-OU-P/2019-205</text:p>
          </table:table-cell>
          <table:table-cell office:value-type="string" calcext:value-type="string">
            <text:p>Štefan Drnda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10" calcext:value-type="date">
            <text:p>10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15])" office:value-type="string" office:string-value="Prenájom hrobového miesta C 9/3" calcext:value-type="string">
            <text:p>Prenájom hrobového miesta C 9/3</text:p>
          </table:table-cell>
          <table:table-cell office:value-type="string" calcext:value-type="string">
            <text:p>C 9/3</text:p>
          </table:table-cell>
          <table:table-cell office:value-type="string" calcext:value-type="string">
            <text:p>ZML-OU-P_2019-205</text:p>
          </table:table-cell>
          <table:table-cell office:value-type="string" calcext:value-type="string">
            <text:p>ZML-OU-P/2019-20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16]&amp;&quot;.pdf&quot;;[.I216])" office:value-type="string" office:string-value="ZML-OU-P/2019-206" calcext:value-type="string">
            <text:p>ZML-OU-P/2019-206</text:p>
          </table:table-cell>
          <table:table-cell office:value-type="string" calcext:value-type="string">
            <text:p>Vilma Drnd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7-10" calcext:value-type="date">
            <text:p>10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16])" office:value-type="string" office:string-value="Prenájom hrobového miesta D 3/9" calcext:value-type="string">
            <text:p>Prenájom hrobového miesta D 3/9</text:p>
          </table:table-cell>
          <table:table-cell office:value-type="string" calcext:value-type="string">
            <text:p>D 3/9</text:p>
          </table:table-cell>
          <table:table-cell office:value-type="string" calcext:value-type="string">
            <text:p>ZML-OU-P_2019-206</text:p>
          </table:table-cell>
          <table:table-cell office:value-type="string" calcext:value-type="string">
            <text:p>ZML-OU-P/2019-20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17]&amp;&quot;.pdf&quot;;[.I217])" office:value-type="string" office:string-value="ZML-OU-P/2019-207" calcext:value-type="string">
            <text:p>ZML-OU-P/2019-207</text:p>
          </table:table-cell>
          <table:table-cell office:value-type="string" calcext:value-type="string">
            <text:p>Alžbeta Vilim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10" calcext:value-type="date">
            <text:p>10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17])" office:value-type="string" office:string-value="Prenájom hrobového miesta E 6/4" calcext:value-type="string">
            <text:p>Prenájom hrobového miesta E 6/4</text:p>
          </table:table-cell>
          <table:table-cell office:value-type="string" calcext:value-type="string">
            <text:p>E 6/4</text:p>
          </table:table-cell>
          <table:table-cell office:value-type="string" calcext:value-type="string">
            <text:p>ZML-OU-P_2019-207</text:p>
          </table:table-cell>
          <table:table-cell office:value-type="string" calcext:value-type="string">
            <text:p>ZML-OU-P/2019-20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18]&amp;&quot;.pdf&quot;;[.I218])" office:value-type="string" office:string-value="ZML-OU-P/2019-208" calcext:value-type="string">
            <text:p>ZML-OU-P/2019-208</text:p>
          </table:table-cell>
          <table:table-cell office:value-type="string" calcext:value-type="string">
            <text:p>Jarmila Janíčková</text:p>
          </table:table-cell>
          <table:table-cell office:value-type="float" office:value="25" calcext:value-type="float">
            <text:p>25,00</text:p>
          </table:table-cell>
          <table:table-cell office:value-type="date" office:date-value="2019-07-10" calcext:value-type="date">
            <text:p>10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18])" office:value-type="string" office:string-value="Prenájom hrobového miesta A 11/19, B 3/52" calcext:value-type="string">
            <text:p>Prenájom hrobového miesta A 11/19, B 3/52</text:p>
          </table:table-cell>
          <table:table-cell office:value-type="string" calcext:value-type="string">
            <text:p>A 11/19, B 3/52</text:p>
          </table:table-cell>
          <table:table-cell office:value-type="string" calcext:value-type="string">
            <text:p>ZML-OU-P_2019-208</text:p>
          </table:table-cell>
          <table:table-cell office:value-type="string" calcext:value-type="string">
            <text:p>ZML-OU-P/2019-20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19]&amp;&quot;.pdf&quot;;[.I219])" office:value-type="string" office:string-value="ZML-OU-P/2019-209" calcext:value-type="string">
            <text:p>ZML-OU-P/2019-209</text:p>
          </table:table-cell>
          <table:table-cell office:value-type="string" calcext:value-type="string">
            <text:p>Štefan Svrček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7-10" calcext:value-type="date">
            <text:p>10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19])" office:value-type="string" office:string-value="Prenájom hrobového miesta E 2/4-1A" calcext:value-type="string">
            <text:p>Prenájom hrobového miesta E 2/4-1A</text:p>
          </table:table-cell>
          <table:table-cell office:value-type="string" calcext:value-type="string">
            <text:p>E 2/4-1A</text:p>
          </table:table-cell>
          <table:table-cell office:value-type="string" calcext:value-type="string">
            <text:p>ZML-OU-P_2019-209</text:p>
          </table:table-cell>
          <table:table-cell office:value-type="string" calcext:value-type="string">
            <text:p>ZML-OU-P/2019-20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20]&amp;&quot;.pdf&quot;;[.I220])" office:value-type="string" office:string-value="ZML-OU-P/2019-210" calcext:value-type="string">
            <text:p>ZML-OU-P/2019-210</text:p>
          </table:table-cell>
          <table:table-cell office:value-type="string" calcext:value-type="string">
            <text:p>Jozef Janiš</text:p>
          </table:table-cell>
          <table:table-cell office:value-type="float" office:value="35" calcext:value-type="float">
            <text:p>35,00</text:p>
          </table:table-cell>
          <table:table-cell office:value-type="date" office:date-value="2019-07-10" calcext:value-type="date">
            <text:p>10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20])" office:value-type="string" office:string-value="Prenájom hrobového miesta A 2/37, B 7/30" calcext:value-type="string">
            <text:p>Prenájom hrobového miesta A 2/37, B 7/30</text:p>
          </table:table-cell>
          <table:table-cell office:value-type="string" calcext:value-type="string">
            <text:p>A 2/37, B 7/30</text:p>
          </table:table-cell>
          <table:table-cell office:value-type="string" calcext:value-type="string">
            <text:p>ZML-OU-P_2019-210</text:p>
          </table:table-cell>
          <table:table-cell office:value-type="string" calcext:value-type="string">
            <text:p>ZML-OU-P/2019-21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21]&amp;&quot;.pdf&quot;;[.I221])" office:value-type="string" office:string-value="ZML-OU-P/2019-211" calcext:value-type="string">
            <text:p>ZML-OU-P/2019-211</text:p>
          </table:table-cell>
          <table:table-cell office:value-type="string" calcext:value-type="string">
            <text:p>Zdeno Minde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10" calcext:value-type="date">
            <text:p>10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21])" office:value-type="string" office:string-value="Prenájom hrobového miesta C 5/2" calcext:value-type="string">
            <text:p>Prenájom hrobového miesta C 5/2</text:p>
          </table:table-cell>
          <table:table-cell office:value-type="string" calcext:value-type="string">
            <text:p>C 5/2</text:p>
          </table:table-cell>
          <table:table-cell office:value-type="string" calcext:value-type="string">
            <text:p>ZML-OU-P_2019-211</text:p>
          </table:table-cell>
          <table:table-cell office:value-type="string" calcext:value-type="string">
            <text:p>ZML-OU-P/2019-21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22]&amp;&quot;.pdf&quot;;[.I222])" office:value-type="string" office:string-value="ZML-OU-P/2019-212" calcext:value-type="string">
            <text:p>ZML-OU-P/2019-212</text:p>
          </table:table-cell>
          <table:table-cell office:value-type="string" calcext:value-type="string">
            <text:p>Lucia Vieri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7-10" calcext:value-type="date">
            <text:p>10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22])" office:value-type="string" office:string-value="Prenájom hrobového miesta D 7/3" calcext:value-type="string">
            <text:p>Prenájom hrobového miesta D 7/3</text:p>
          </table:table-cell>
          <table:table-cell office:value-type="string" calcext:value-type="string">
            <text:p>D 7/3</text:p>
          </table:table-cell>
          <table:table-cell office:value-type="string" calcext:value-type="string">
            <text:p>ZML-OU-P_2019-212</text:p>
          </table:table-cell>
          <table:table-cell office:value-type="string" calcext:value-type="string">
            <text:p>ZML-OU-P/2019-21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23]&amp;&quot;.pdf&quot;;[.I223])" office:value-type="string" office:string-value="ZML-OU-P/2019-213" calcext:value-type="string">
            <text:p>ZML-OU-P/2019-213</text:p>
          </table:table-cell>
          <table:table-cell office:value-type="string" calcext:value-type="string">
            <text:p>Lucia Vieri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10" calcext:value-type="date">
            <text:p>10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23])" office:value-type="string" office:string-value="Prenájom hrobového miesta B 1/12" calcext:value-type="string">
            <text:p>Prenájom hrobového miesta B 1/12</text:p>
          </table:table-cell>
          <table:table-cell office:value-type="string" calcext:value-type="string">
            <text:p>B 1/12</text:p>
          </table:table-cell>
          <table:table-cell office:value-type="string" calcext:value-type="string">
            <text:p>ZML-OU-P_2019-213</text:p>
          </table:table-cell>
          <table:table-cell office:value-type="string" calcext:value-type="string">
            <text:p>ZML-OU-P/2019-21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24]&amp;&quot;.pdf&quot;;[.I224])" office:value-type="string" office:string-value="ZML-OU-P/2019-214" calcext:value-type="string">
            <text:p>ZML-OU-P/2019-214</text:p>
          </table:table-cell>
          <table:table-cell office:value-type="string" calcext:value-type="string">
            <text:p>Róbert Ondruše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10" calcext:value-type="date">
            <text:p>10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24])" office:value-type="string" office:string-value="Prenájom hrobového miesta E 8/13" calcext:value-type="string">
            <text:p>Prenájom hrobového miesta E 8/13</text:p>
          </table:table-cell>
          <table:table-cell office:value-type="string" calcext:value-type="string">
            <text:p>E 8/13</text:p>
          </table:table-cell>
          <table:table-cell office:value-type="string" calcext:value-type="string">
            <text:p>ZML-OU-P_2019-214</text:p>
          </table:table-cell>
          <table:table-cell office:value-type="string" calcext:value-type="string">
            <text:p>ZML-OU-P/2019-21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25]&amp;&quot;.pdf&quot;;[.I225])" office:value-type="string" office:string-value="ZML-OU-P/2019-215" calcext:value-type="string">
            <text:p>ZML-OU-P/2019-215</text:p>
          </table:table-cell>
          <table:table-cell office:value-type="string" calcext:value-type="string">
            <text:p>Anna Pieron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12" calcext:value-type="date">
            <text:p>12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25])" office:value-type="string" office:string-value="Prenájom hrobového miesta C 4/22" calcext:value-type="string">
            <text:p>Prenájom hrobového miesta C 4/22</text:p>
          </table:table-cell>
          <table:table-cell office:value-type="string" calcext:value-type="string">
            <text:p>C 4/22</text:p>
          </table:table-cell>
          <table:table-cell office:value-type="string" calcext:value-type="string">
            <text:p>ZML-OU-P_2019-215</text:p>
          </table:table-cell>
          <table:table-cell office:value-type="string" calcext:value-type="string">
            <text:p>ZML-OU-P/2019-21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26]&amp;&quot;.pdf&quot;;[.I226])" office:value-type="string" office:string-value="ZML-OU-P/2019-216" calcext:value-type="string">
            <text:p>ZML-OU-P/2019-216</text:p>
          </table:table-cell>
          <table:table-cell office:value-type="string" calcext:value-type="string">
            <text:p>Emília Játi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15" calcext:value-type="date">
            <text:p>15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26])" office:value-type="string" office:string-value="Prenájom hrobového miesta C 11/10" calcext:value-type="string">
            <text:p>Prenájom hrobového miesta C 11/10</text:p>
          </table:table-cell>
          <table:table-cell office:value-type="string" calcext:value-type="string">
            <text:p>C 11/10</text:p>
          </table:table-cell>
          <table:table-cell office:value-type="string" calcext:value-type="string">
            <text:p>ZML-OU-P_2019-216</text:p>
          </table:table-cell>
          <table:table-cell office:value-type="string" calcext:value-type="string">
            <text:p>ZML-OU-P/2019-21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27]&amp;&quot;.pdf&quot;;[.I227])" office:value-type="string" office:string-value="ZML-OU-P/2019-217" calcext:value-type="string">
            <text:p>ZML-OU-P/2019-217</text:p>
          </table:table-cell>
          <table:table-cell office:value-type="string" calcext:value-type="string">
            <text:p>Peter Halúska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15" calcext:value-type="date">
            <text:p>15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27])" office:value-type="string" office:string-value="Prenájom hrobového miesta B 5/15" calcext:value-type="string">
            <text:p>Prenájom hrobového miesta B 5/15</text:p>
          </table:table-cell>
          <table:table-cell office:value-type="string" calcext:value-type="string">
            <text:p>B 5/15</text:p>
          </table:table-cell>
          <table:table-cell office:value-type="string" calcext:value-type="string">
            <text:p>ZML-OU-P_2019-217</text:p>
          </table:table-cell>
          <table:table-cell office:value-type="string" calcext:value-type="string">
            <text:p>ZML-OU-P/2019-21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28]&amp;&quot;.pdf&quot;;[.I228])" office:value-type="string" office:string-value="ZML-OU-P/2019-218" calcext:value-type="string">
            <text:p>ZML-OU-P/2019-218</text:p>
          </table:table-cell>
          <table:table-cell office:value-type="string" calcext:value-type="string">
            <text:p>Anna Minár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15" calcext:value-type="date">
            <text:p>15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28])" office:value-type="string" office:string-value="Prenájom hrobového miesta B 4/12" calcext:value-type="string">
            <text:p>Prenájom hrobového miesta B 4/12</text:p>
          </table:table-cell>
          <table:table-cell office:value-type="string" calcext:value-type="string">
            <text:p>B 4/12</text:p>
          </table:table-cell>
          <table:table-cell office:value-type="string" calcext:value-type="string">
            <text:p>ZML-OU-P_2019-218</text:p>
          </table:table-cell>
          <table:table-cell office:value-type="string" calcext:value-type="string">
            <text:p>ZML-OU-P/2019-21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29]&amp;&quot;.pdf&quot;;[.I229])" office:value-type="string" office:string-value="ZML-OU-P/2019-219" calcext:value-type="string">
            <text:p>ZML-OU-P/2019-219</text:p>
          </table:table-cell>
          <table:table-cell office:value-type="string" calcext:value-type="string">
            <text:p>Daniela Štachurová</text:p>
          </table:table-cell>
          <table:table-cell office:value-type="float" office:value="40" calcext:value-type="float">
            <text:p>40,00</text:p>
          </table:table-cell>
          <table:table-cell office:value-type="date" office:date-value="2019-07-15" calcext:value-type="date">
            <text:p>15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29])" office:value-type="string" office:string-value="Prenájom hrobového miesta B 7/35" calcext:value-type="string">
            <text:p>Prenájom hrobového miesta B 7/35</text:p>
          </table:table-cell>
          <table:table-cell office:value-type="string" calcext:value-type="string">
            <text:p>B 7/35</text:p>
          </table:table-cell>
          <table:table-cell office:value-type="string" calcext:value-type="string">
            <text:p>ZML-OU-P_2019-219</text:p>
          </table:table-cell>
          <table:table-cell office:value-type="string" calcext:value-type="string">
            <text:p>ZML-OU-P/2019-21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30]&amp;&quot;.pdf&quot;;[.I230])" office:value-type="string" office:string-value="ZML-OU-P/2019-220" calcext:value-type="string">
            <text:p>ZML-OU-P/2019-220</text:p>
          </table:table-cell>
          <table:table-cell office:value-type="string" calcext:value-type="string">
            <text:p>Janka Holl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7-15" calcext:value-type="date">
            <text:p>15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30])" office:value-type="string" office:string-value="Prenájom hrobového miesta E 14/4" calcext:value-type="string">
            <text:p>Prenájom hrobového miesta E 14/4</text:p>
          </table:table-cell>
          <table:table-cell office:value-type="string" calcext:value-type="string">
            <text:p>E 14/4</text:p>
          </table:table-cell>
          <table:table-cell office:value-type="string" calcext:value-type="string">
            <text:p>ZML-OU-P_2019-220</text:p>
          </table:table-cell>
          <table:table-cell office:value-type="string" calcext:value-type="string">
            <text:p>ZML-OU-P/2019-22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31]&amp;&quot;.pdf&quot;;[.I231])" office:value-type="string" office:string-value="ZML-OU-P/2019-221" calcext:value-type="string">
            <text:p>ZML-OU-P/2019-221</text:p>
          </table:table-cell>
          <table:table-cell office:value-type="string" calcext:value-type="string">
            <text:p>Irena Lis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16" calcext:value-type="date">
            <text:p>16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31])" office:value-type="string" office:string-value="Prenájom hrobového miesta E 9/8" calcext:value-type="string">
            <text:p>Prenájom hrobového miesta E 9/8</text:p>
          </table:table-cell>
          <table:table-cell office:value-type="string" calcext:value-type="string">
            <text:p>E 9/8</text:p>
          </table:table-cell>
          <table:table-cell office:value-type="string" calcext:value-type="string">
            <text:p>ZML-OU-P_2019-221</text:p>
          </table:table-cell>
          <table:table-cell office:value-type="string" calcext:value-type="string">
            <text:p>ZML-OU-P/2019-22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32]&amp;&quot;.pdf&quot;;[.I232])" office:value-type="string" office:string-value="ZML-OU-P/2019-222" calcext:value-type="string">
            <text:p>ZML-OU-P/2019-222</text:p>
          </table:table-cell>
          <table:table-cell office:value-type="string" calcext:value-type="string">
            <text:p>Anna Kutnárová</text:p>
          </table:table-cell>
          <table:table-cell office:value-type="float" office:value="35" calcext:value-type="float">
            <text:p>35,00</text:p>
          </table:table-cell>
          <table:table-cell office:value-type="date" office:date-value="2019-07-16" calcext:value-type="date">
            <text:p>16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32])" office:value-type="string" office:string-value="Prenájom hrobového miesta B 6/23, D 5/13" calcext:value-type="string">
            <text:p>Prenájom hrobového miesta B 6/23, D 5/13</text:p>
          </table:table-cell>
          <table:table-cell office:value-type="string" calcext:value-type="string">
            <text:p>B 6/23, D 5/13</text:p>
          </table:table-cell>
          <table:table-cell office:value-type="string" calcext:value-type="string">
            <text:p>ZML-OU-P_2019-222</text:p>
          </table:table-cell>
          <table:table-cell office:value-type="string" calcext:value-type="string">
            <text:p>ZML-OU-P/2019-22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33]&amp;&quot;.pdf&quot;;[.I233])" office:value-type="string" office:string-value="ZML-OU-P/2019-223" calcext:value-type="string">
            <text:p>ZML-OU-P/2019-223</text:p>
          </table:table-cell>
          <table:table-cell office:value-type="string" calcext:value-type="string">
            <text:p>Agnesa Kudlí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17" calcext:value-type="date">
            <text:p>17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33])" office:value-type="string" office:string-value="Prenájom hrobového miesta A 2/20" calcext:value-type="string">
            <text:p>Prenájom hrobového miesta A 2/20</text:p>
          </table:table-cell>
          <table:table-cell office:value-type="string" calcext:value-type="string">
            <text:p>A 2/20</text:p>
          </table:table-cell>
          <table:table-cell office:value-type="string" calcext:value-type="string">
            <text:p>ZML-OU-P_2019-223</text:p>
          </table:table-cell>
          <table:table-cell office:value-type="string" calcext:value-type="string">
            <text:p>ZML-OU-P/2019-22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34]&amp;&quot;.pdf&quot;;[.I234])" office:value-type="string" office:string-value="ZML-OU-P/2019-224" calcext:value-type="string">
            <text:p>ZML-OU-P/2019-224</text:p>
          </table:table-cell>
          <table:table-cell office:value-type="string" calcext:value-type="string">
            <text:p>Anna Polič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17" calcext:value-type="date">
            <text:p>17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34])" office:value-type="string" office:string-value="Prenájom hrobového miesta E 7/10" calcext:value-type="string">
            <text:p>Prenájom hrobového miesta E 7/10</text:p>
          </table:table-cell>
          <table:table-cell office:value-type="string" calcext:value-type="string">
            <text:p>E 7/10</text:p>
          </table:table-cell>
          <table:table-cell office:value-type="string" calcext:value-type="string">
            <text:p>ZML-OU-P_2019-224</text:p>
          </table:table-cell>
          <table:table-cell office:value-type="string" calcext:value-type="string">
            <text:p>ZML-OU-P/2019-22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35]&amp;&quot;.pdf&quot;;[.I235])" office:value-type="string" office:string-value="ZML-OU-P/2019-225" calcext:value-type="string">
            <text:p>ZML-OU-P/2019-225</text:p>
          </table:table-cell>
          <table:table-cell office:value-type="string" calcext:value-type="string">
            <text:p>Mária Lašová</text:p>
          </table:table-cell>
          <table:table-cell office:value-type="float" office:value="50" calcext:value-type="float">
            <text:p>50,00</text:p>
          </table:table-cell>
          <table:table-cell office:value-type="date" office:date-value="2019-07-17" calcext:value-type="date">
            <text:p>17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35])" office:value-type="string" office:string-value="Prenájom hrobového miesta A 3/30, C 6/14, C 11/6" calcext:value-type="string">
            <text:p>Prenájom hrobového miesta A 3/30, C 6/14, C 11/6</text:p>
          </table:table-cell>
          <table:table-cell office:value-type="string" calcext:value-type="string">
            <text:p>A 3/30, C 6/14, C 11/6</text:p>
          </table:table-cell>
          <table:table-cell office:value-type="string" calcext:value-type="string">
            <text:p>ZML-OU-P_2019-225</text:p>
          </table:table-cell>
          <table:table-cell office:value-type="string" calcext:value-type="string">
            <text:p>ZML-OU-P/2019-22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36]&amp;&quot;.pdf&quot;;[.I236])" office:value-type="string" office:string-value="ZML-OU-P/2019-226" calcext:value-type="string">
            <text:p>ZML-OU-P/2019-226</text:p>
          </table:table-cell>
          <table:table-cell office:value-type="string" calcext:value-type="string">
            <text:p>Štefan Škokor</text:p>
          </table:table-cell>
          <table:table-cell office:value-type="float" office:value="10" calcext:value-type="float">
            <text:p>10,00</text:p>
          </table:table-cell>
          <table:table-cell office:value-type="date" office:date-value="2019-07-18" calcext:value-type="date">
            <text:p>18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36])" office:value-type="string" office:string-value="Prenájom hrobového miesta E 3/9A" calcext:value-type="string">
            <text:p>Prenájom hrobového miesta E 3/9A</text:p>
          </table:table-cell>
          <table:table-cell office:value-type="string" calcext:value-type="string">
            <text:p>E 3/9A</text:p>
          </table:table-cell>
          <table:table-cell office:value-type="string" calcext:value-type="string">
            <text:p>ZML-OU-P_2019-226</text:p>
          </table:table-cell>
          <table:table-cell office:value-type="string" calcext:value-type="string">
            <text:p>ZML-OU-P/2019-22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37]&amp;&quot;.pdf&quot;;[.I237])" office:value-type="string" office:string-value="ZML-OU-P/2019-227" calcext:value-type="string">
            <text:p>ZML-OU-P/2019-227</text:p>
          </table:table-cell>
          <table:table-cell office:value-type="string" calcext:value-type="string">
            <text:p>Katarína Jurkovič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18" calcext:value-type="date">
            <text:p>18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37])" office:value-type="string" office:string-value="Prenájom hrobového miesta A 6/23" calcext:value-type="string">
            <text:p>Prenájom hrobového miesta A 6/23</text:p>
          </table:table-cell>
          <table:table-cell office:value-type="string" calcext:value-type="string">
            <text:p>A 6/23</text:p>
          </table:table-cell>
          <table:table-cell office:value-type="string" calcext:value-type="string">
            <text:p>ZML-OU-P_2019-227</text:p>
          </table:table-cell>
          <table:table-cell office:value-type="string" calcext:value-type="string">
            <text:p>ZML-OU-P/2019-22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38]&amp;&quot;.pdf&quot;;[.I238])" office:value-type="string" office:string-value="ZML-OU-P/2019-228" calcext:value-type="string">
            <text:p>ZML-OU-P/2019-228</text:p>
          </table:table-cell>
          <table:table-cell office:value-type="string" calcext:value-type="string">
            <text:p>Emília Barčíková</text:p>
          </table:table-cell>
          <table:table-cell office:value-type="float" office:value="35" calcext:value-type="float">
            <text:p>35,00</text:p>
          </table:table-cell>
          <table:table-cell office:value-type="date" office:date-value="2019-07-19" calcext:value-type="date">
            <text:p>19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38])" office:value-type="string" office:string-value="Prenájom hrobového miesta B 4/0, B 9/8" calcext:value-type="string">
            <text:p>Prenájom hrobového miesta B 4/0, B 9/8</text:p>
          </table:table-cell>
          <table:table-cell office:value-type="string" calcext:value-type="string">
            <text:p>B 4/0, B 9/8</text:p>
          </table:table-cell>
          <table:table-cell office:value-type="string" calcext:value-type="string">
            <text:p>ZML-OU-P_2019-228</text:p>
          </table:table-cell>
          <table:table-cell office:value-type="string" calcext:value-type="string">
            <text:p>ZML-OU-P/2019-22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39]&amp;&quot;.pdf&quot;;[.I239])" office:value-type="string" office:string-value="ZML-OU-P/2019-229" calcext:value-type="string">
            <text:p>ZML-OU-P/2019-229</text:p>
          </table:table-cell>
          <table:table-cell office:value-type="string" calcext:value-type="string">
            <text:p>Ladislav Košút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7-19" calcext:value-type="date">
            <text:p>19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39])" office:value-type="string" office:string-value="Prenájom hrobového miesta B 2/22" calcext:value-type="string">
            <text:p>Prenájom hrobového miesta B 2/22</text:p>
          </table:table-cell>
          <table:table-cell office:value-type="string" calcext:value-type="string">
            <text:p>B 2/22</text:p>
          </table:table-cell>
          <table:table-cell office:value-type="string" calcext:value-type="string">
            <text:p>ZML-OU-P_2019-229</text:p>
          </table:table-cell>
          <table:table-cell office:value-type="string" calcext:value-type="string">
            <text:p>ZML-OU-P/2019-22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40]&amp;&quot;.pdf&quot;;[.I240])" office:value-type="string" office:string-value="ZML-OU-P/2019-230" calcext:value-type="string">
            <text:p>ZML-OU-P/2019-230</text:p>
          </table:table-cell>
          <table:table-cell office:value-type="string" calcext:value-type="string">
            <text:p>Milan Púčala</text:p>
          </table:table-cell>
          <table:table-cell office:value-type="float" office:value="40" calcext:value-type="float">
            <text:p>40,00</text:p>
          </table:table-cell>
          <table:table-cell office:value-type="date" office:date-value="2019-07-22" calcext:value-type="date">
            <text:p>22. 07. 2019</text:p>
          </table:table-cell>
          <table:table-cell office:value-type="date" office:date-value="2019-07-23" calcext:value-type="date">
            <text:p>23. 07. 2019</text:p>
          </table:table-cell>
          <table:table-cell table:formula="of:=CONCATENATE(&quot;Prenájom hrobového miesta &quot;;[.G240])" office:value-type="string" office:string-value="Prenájom hrobového miesta A 6/17, A 7/5" calcext:value-type="string">
            <text:p>Prenájom hrobového miesta A 6/17, A 7/5</text:p>
          </table:table-cell>
          <table:table-cell office:value-type="string" calcext:value-type="string">
            <text:p>A 6/17, A 7/5</text:p>
          </table:table-cell>
          <table:table-cell office:value-type="string" calcext:value-type="string">
            <text:p>ZML-OU-P_2019-230</text:p>
          </table:table-cell>
          <table:table-cell office:value-type="string" calcext:value-type="string">
            <text:p>ZML-OU-P/2019-23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41]&amp;&quot;.pdf&quot;;[.I241])" office:value-type="string" office:string-value="ZML-OU-P/2019-231" calcext:value-type="string">
            <text:p>ZML-OU-P/2019-231</text:p>
          </table:table-cell>
          <table:table-cell office:value-type="string" calcext:value-type="string">
            <text:p>Martin Valjašek</text:p>
          </table:table-cell>
          <table:table-cell office:value-type="float" office:value="65" calcext:value-type="float">
            <text:p>65,00</text:p>
          </table:table-cell>
          <table:table-cell table:number-columns-repeated="2" office:value-type="date" office:date-value="2019-07-23" calcext:value-type="date">
            <text:p>23. 07. 2019</text:p>
          </table:table-cell>
          <table:table-cell table:formula="of:=CONCATENATE(&quot;Prenájom hrobového miesta &quot;;[.G241])" office:value-type="string" office:string-value="Prenájom hrobového miesta A 3/11, A 5/23, C 5/3" calcext:value-type="string">
            <text:p>Prenájom hrobového miesta A 3/11, A 5/23, C 5/3</text:p>
          </table:table-cell>
          <table:table-cell office:value-type="string" calcext:value-type="string">
            <text:p>A 3/11, A 5/23, C 5/3</text:p>
          </table:table-cell>
          <table:table-cell office:value-type="string" calcext:value-type="string">
            <text:p>ZML-OU-P_2019-231</text:p>
          </table:table-cell>
          <table:table-cell office:value-type="string" calcext:value-type="string">
            <text:p>ZML-OU-P/2019-23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42]&amp;&quot;.pdf&quot;;[.I242])" office:value-type="string" office:string-value="ZML-OU-P/2019-232" calcext:value-type="string">
            <text:p>ZML-OU-P/2019-232</text:p>
          </table:table-cell>
          <table:table-cell office:value-type="string" calcext:value-type="string">
            <text:p>Ján Veselý</text:p>
          </table:table-cell>
          <table:table-cell office:value-type="float" office:value="20" calcext:value-type="float">
            <text:p>20,00</text:p>
          </table:table-cell>
          <table:table-cell table:number-columns-repeated="2" office:value-type="date" office:date-value="2019-07-23" calcext:value-type="date">
            <text:p>23. 07. 2019</text:p>
          </table:table-cell>
          <table:table-cell table:formula="of:=CONCATENATE(&quot;Prenájom hrobového miesta &quot;;[.G242])" office:value-type="string" office:string-value="Prenájom hrobového miesta D 2/2" calcext:value-type="string">
            <text:p>Prenájom hrobového miesta D 2/2</text:p>
          </table:table-cell>
          <table:table-cell office:value-type="string" calcext:value-type="string">
            <text:p>D 2/2</text:p>
          </table:table-cell>
          <table:table-cell office:value-type="string" calcext:value-type="string">
            <text:p>ZML-OU-P_2019-232</text:p>
          </table:table-cell>
          <table:table-cell office:value-type="string" calcext:value-type="string">
            <text:p>ZML-OU-P/2019-23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43]&amp;&quot;.pdf&quot;;[.I243])" office:value-type="string" office:string-value="ZML-OU-P/2019-233" calcext:value-type="string">
            <text:p>ZML-OU-P/2019-233</text:p>
          </table:table-cell>
          <table:table-cell office:value-type="string" calcext:value-type="string">
            <text:p>Jana Feciškaninová</text:p>
          </table:table-cell>
          <table:table-cell office:value-type="float" office:value="20" calcext:value-type="float">
            <text:p>20,00</text:p>
          </table:table-cell>
          <table:table-cell table:number-columns-repeated="2" office:value-type="date" office:date-value="2019-07-24" calcext:value-type="date">
            <text:p>24. 07. 2019</text:p>
          </table:table-cell>
          <table:table-cell table:formula="of:=CONCATENATE(&quot;Prenájom hrobového miesta &quot;;[.G243])" office:value-type="string" office:string-value="Prenájom hrobového miesta C 6/7" calcext:value-type="string">
            <text:p>Prenájom hrobového miesta C 6/7</text:p>
          </table:table-cell>
          <table:table-cell office:value-type="string" calcext:value-type="string">
            <text:p>C 6/7</text:p>
          </table:table-cell>
          <table:table-cell office:value-type="string" calcext:value-type="string">
            <text:p>ZML-OU-P_2019-233</text:p>
          </table:table-cell>
          <table:table-cell office:value-type="string" calcext:value-type="string">
            <text:p>ZML-OU-P/2019-23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44]&amp;&quot;.pdf&quot;;[.I244])" office:value-type="string" office:string-value="ZML-OU-P/2019-234" calcext:value-type="string">
            <text:p>ZML-OU-P/2019-234</text:p>
          </table:table-cell>
          <table:table-cell office:value-type="string" calcext:value-type="string">
            <text:p>Božena Uhríková</text:p>
          </table:table-cell>
          <table:table-cell office:value-type="float" office:value="40" calcext:value-type="float">
            <text:p>40,00</text:p>
          </table:table-cell>
          <table:table-cell office:value-type="date" office:date-value="2019-07-24" calcext:value-type="date">
            <text:p>24. 07. 2019</text:p>
          </table:table-cell>
          <table:table-cell office:value-type="date" office:date-value="2019-07-26" calcext:value-type="date">
            <text:p>26. 07. 2019</text:p>
          </table:table-cell>
          <table:table-cell table:formula="of:=CONCATENATE(&quot;Prenájom hrobového miesta &quot;;[.G244])" office:value-type="string" office:string-value="Prenájom hrobového miesta A 7/9, D 1/4" calcext:value-type="string">
            <text:p>Prenájom hrobového miesta A 7/9, D 1/4</text:p>
          </table:table-cell>
          <table:table-cell office:value-type="string" calcext:value-type="string">
            <text:p>A 7/9, D 1/4</text:p>
          </table:table-cell>
          <table:table-cell office:value-type="string" calcext:value-type="string">
            <text:p>ZML-OU-P_2019-234</text:p>
          </table:table-cell>
          <table:table-cell office:value-type="string" calcext:value-type="string">
            <text:p>ZML-OU-P/2019-23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45]&amp;&quot;.pdf&quot;;[.I245])" office:value-type="string" office:string-value="ZML-OU-P/2019-235" calcext:value-type="string">
            <text:p>ZML-OU-P/2019-235</text:p>
          </table:table-cell>
          <table:table-cell office:value-type="string" calcext:value-type="string">
            <text:p>Miroslav Pakanec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24" calcext:value-type="date">
            <text:p>24. 07. 2019</text:p>
          </table:table-cell>
          <table:table-cell office:value-type="date" office:date-value="2019-07-26" calcext:value-type="date">
            <text:p>26. 07. 2019</text:p>
          </table:table-cell>
          <table:table-cell table:formula="of:=CONCATENATE(&quot;Prenájom hrobového miesta &quot;;[.G245])" office:value-type="string" office:string-value="Prenájom hrobového miesta E 6/15" calcext:value-type="string">
            <text:p>Prenájom hrobového miesta E 6/15</text:p>
          </table:table-cell>
          <table:table-cell office:value-type="string" calcext:value-type="string">
            <text:p>E 6/15</text:p>
          </table:table-cell>
          <table:table-cell office:value-type="string" calcext:value-type="string">
            <text:p>ZML-OU-P_2019-235</text:p>
          </table:table-cell>
          <table:table-cell office:value-type="string" calcext:value-type="string">
            <text:p>ZML-OU-P/2019-23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46]&amp;&quot;.pdf&quot;;[.I246])" office:value-type="string" office:string-value="ZML-OU-P/2019-236" calcext:value-type="string">
            <text:p>ZML-OU-P/2019-236</text:p>
          </table:table-cell>
          <table:table-cell office:value-type="string" calcext:value-type="string">
            <text:p>Helena Ďuriašová</text:p>
          </table:table-cell>
          <table:table-cell office:value-type="float" office:value="40" calcext:value-type="float">
            <text:p>40,00</text:p>
          </table:table-cell>
          <table:table-cell office:value-type="date" office:date-value="2019-07-24" calcext:value-type="date">
            <text:p>24. 07. 2019</text:p>
          </table:table-cell>
          <table:table-cell office:value-type="date" office:date-value="2019-07-26" calcext:value-type="date">
            <text:p>26. 07. 2019</text:p>
          </table:table-cell>
          <table:table-cell table:formula="of:=CONCATENATE(&quot;Prenájom hrobového miesta &quot;;[.G246])" office:value-type="string" office:string-value="Prenájom hrobového miesta D 4/22, E 2/11" calcext:value-type="string">
            <text:p>Prenájom hrobového miesta D 4/22, E 2/11</text:p>
          </table:table-cell>
          <table:table-cell office:value-type="string" calcext:value-type="string">
            <text:p>D 4/22, E 2/11</text:p>
          </table:table-cell>
          <table:table-cell office:value-type="string" calcext:value-type="string">
            <text:p>ZML-OU-P_2019-236</text:p>
          </table:table-cell>
          <table:table-cell office:value-type="string" calcext:value-type="string">
            <text:p>ZML-OU-P/2019-23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47]&amp;&quot;.pdf&quot;;[.I247])" office:value-type="string" office:string-value="ZML-OU-P/2019-237" calcext:value-type="string">
            <text:p>ZML-OU-P/2019-237</text:p>
          </table:table-cell>
          <table:table-cell office:value-type="string" calcext:value-type="string">
            <text:p>Rudolf Jantošík</text:p>
          </table:table-cell>
          <table:table-cell office:value-type="float" office:value="30" calcext:value-type="float">
            <text:p>30,00</text:p>
          </table:table-cell>
          <table:table-cell office:value-type="date" office:date-value="2019-07-25" calcext:value-type="date">
            <text:p>25. 07. 2019</text:p>
          </table:table-cell>
          <table:table-cell office:value-type="date" office:date-value="2019-07-26" calcext:value-type="date">
            <text:p>26. 07. 2019</text:p>
          </table:table-cell>
          <table:table-cell table:formula="of:=CONCATENATE(&quot;Prenájom hrobového miesta &quot;;[.G247])" office:value-type="string" office:string-value="Prenájom hrobového miesta B 8/24" calcext:value-type="string">
            <text:p>Prenájom hrobového miesta B 8/24</text:p>
          </table:table-cell>
          <table:table-cell office:value-type="string" calcext:value-type="string">
            <text:p>B 8/24</text:p>
          </table:table-cell>
          <table:table-cell office:value-type="string" calcext:value-type="string">
            <text:p>ZML-OU-P_2019-237</text:p>
          </table:table-cell>
          <table:table-cell office:value-type="string" calcext:value-type="string">
            <text:p>ZML-OU-P/2019-23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48]&amp;&quot;.pdf&quot;;[.I248])" office:value-type="string" office:string-value="ZML-OU-P/2019-238" calcext:value-type="string">
            <text:p>ZML-OU-P/2019-238</text:p>
          </table:table-cell>
          <table:table-cell office:value-type="string" calcext:value-type="string">
            <text:p>Marcela Minde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29" calcext:value-type="date">
            <text:p>29. 07. 2019</text:p>
          </table:table-cell>
          <table:table-cell office:value-type="date" office:date-value="2019-08-26" calcext:value-type="date">
            <text:p>26. 08. 2019</text:p>
          </table:table-cell>
          <table:table-cell table:formula="of:=CONCATENATE(&quot;Prenájom hrobového miesta &quot;;[.G248])" office:value-type="string" office:string-value="Prenájom hrobového miesta C 7/15" calcext:value-type="string">
            <text:p>Prenájom hrobového miesta C 7/15</text:p>
          </table:table-cell>
          <table:table-cell office:value-type="string" calcext:value-type="string">
            <text:p>C 7/15</text:p>
          </table:table-cell>
          <table:table-cell office:value-type="string" calcext:value-type="string">
            <text:p>ZML-OU-P_2019-238</text:p>
          </table:table-cell>
          <table:table-cell office:value-type="string" calcext:value-type="string">
            <text:p>ZML-OU-P/2019-23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49]&amp;&quot;.pdf&quot;;[.I249])" office:value-type="string" office:string-value="ZML-OU-P/2019-239" calcext:value-type="string">
            <text:p>ZML-OU-P/2019-239</text:p>
          </table:table-cell>
          <table:table-cell office:value-type="string" calcext:value-type="string">
            <text:p>Vlasta Žá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29" calcext:value-type="date">
            <text:p>29. 07. 2019</text:p>
          </table:table-cell>
          <table:table-cell office:value-type="date" office:date-value="2019-08-26" calcext:value-type="date">
            <text:p>26. 08. 2019</text:p>
          </table:table-cell>
          <table:table-cell table:formula="of:=CONCATENATE(&quot;Prenájom hrobového miesta &quot;;[.G249])" office:value-type="string" office:string-value="Prenájom hrobového miesta B 3/41" calcext:value-type="string">
            <text:p>Prenájom hrobového miesta B 3/41</text:p>
          </table:table-cell>
          <table:table-cell office:value-type="string" calcext:value-type="string">
            <text:p>B 3/41</text:p>
          </table:table-cell>
          <table:table-cell office:value-type="string" calcext:value-type="string">
            <text:p>ZML-OU-P_2019-239</text:p>
          </table:table-cell>
          <table:table-cell office:value-type="string" calcext:value-type="string">
            <text:p>ZML-OU-P/2019-23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50]&amp;&quot;.pdf&quot;;[.I250])" office:value-type="string" office:string-value="ZML-OU-P/2019-240" calcext:value-type="string">
            <text:p>ZML-OU-P/2019-240</text:p>
          </table:table-cell>
          <table:table-cell office:value-type="string" calcext:value-type="string">
            <text:p>prof. RNDr. Daniel Vlček, DrSc.</text:p>
          </table:table-cell>
          <table:table-cell office:value-type="float" office:value="40" calcext:value-type="float">
            <text:p>40,00</text:p>
          </table:table-cell>
          <table:table-cell office:value-type="date" office:date-value="2019-07-30" calcext:value-type="date">
            <text:p>30. 07. 2019</text:p>
          </table:table-cell>
          <table:table-cell office:value-type="date" office:date-value="2019-08-26" calcext:value-type="date">
            <text:p>26. 08. 2019</text:p>
          </table:table-cell>
          <table:table-cell table:formula="of:=CONCATENATE(&quot;Prenájom hrobového miesta &quot;;[.G250])" office:value-type="string" office:string-value="Prenájom hrobového miesta A 5/10, A 6/11" calcext:value-type="string">
            <text:p>Prenájom hrobového miesta A 5/10, A 6/11</text:p>
          </table:table-cell>
          <table:table-cell office:value-type="string" calcext:value-type="string">
            <text:p>A 5/10, A 6/11</text:p>
          </table:table-cell>
          <table:table-cell office:value-type="string" calcext:value-type="string">
            <text:p>ZML-OU-P_2019-240</text:p>
          </table:table-cell>
          <table:table-cell office:value-type="string" calcext:value-type="string">
            <text:p>ZML-OU-P/2019-24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51]&amp;&quot;.pdf&quot;;[.I251])" office:value-type="string" office:string-value="ZML-OU-P/2019-241" calcext:value-type="string">
            <text:p>ZML-OU-P/2019-241</text:p>
          </table:table-cell>
          <table:table-cell office:value-type="string" calcext:value-type="string">
            <text:p>Marianna Barčá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31" calcext:value-type="date">
            <text:p>31. 07. 2019</text:p>
          </table:table-cell>
          <table:table-cell office:value-type="date" office:date-value="2019-08-26" calcext:value-type="date">
            <text:p>26. 08. 2019</text:p>
          </table:table-cell>
          <table:table-cell table:formula="of:=CONCATENATE(&quot;Prenájom hrobového miesta &quot;;[.G251])" office:value-type="string" office:string-value="Prenájom hrobového miesta A 4/23" calcext:value-type="string">
            <text:p>Prenájom hrobového miesta A 4/23</text:p>
          </table:table-cell>
          <table:table-cell office:value-type="string" calcext:value-type="string">
            <text:p>A 4/23</text:p>
          </table:table-cell>
          <table:table-cell office:value-type="string" calcext:value-type="string">
            <text:p>ZML-OU-P_2019-241</text:p>
          </table:table-cell>
          <table:table-cell office:value-type="string" calcext:value-type="string">
            <text:p>ZML-OU-P/2019-24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52]&amp;&quot;.pdf&quot;;[.I252])" office:value-type="string" office:string-value="ZML-OU-P/2019-242" calcext:value-type="string">
            <text:p>ZML-OU-P/2019-242</text:p>
          </table:table-cell>
          <table:table-cell office:value-type="string" calcext:value-type="string">
            <text:p>Ľubomír Lisko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31" calcext:value-type="date">
            <text:p>31. 07. 2019</text:p>
          </table:table-cell>
          <table:table-cell office:value-type="date" office:date-value="2019-08-26" calcext:value-type="date">
            <text:p>26. 08. 2019</text:p>
          </table:table-cell>
          <table:table-cell table:formula="of:=CONCATENATE(&quot;Prenájom hrobového miesta &quot;;[.G252])" office:value-type="string" office:string-value="Prenájom hrobového miesta A 1/24" calcext:value-type="string">
            <text:p>Prenájom hrobového miesta A 1/24</text:p>
          </table:table-cell>
          <table:table-cell office:value-type="string" calcext:value-type="string">
            <text:p>A 1/24</text:p>
          </table:table-cell>
          <table:table-cell office:value-type="string" calcext:value-type="string">
            <text:p>ZML-OU-P_2019-242</text:p>
          </table:table-cell>
          <table:table-cell office:value-type="string" calcext:value-type="string">
            <text:p>ZML-OU-P/2019-24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53]&amp;&quot;.pdf&quot;;[.I253])" office:value-type="string" office:string-value="ZML-OU-P/2019-243" calcext:value-type="string">
            <text:p>ZML-OU-P/2019-243</text:p>
          </table:table-cell>
          <table:table-cell office:value-type="string" calcext:value-type="string">
            <text:p>Ľubomír Lisko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7-31" calcext:value-type="date">
            <text:p>31. 07. 2019</text:p>
          </table:table-cell>
          <table:table-cell office:value-type="date" office:date-value="2019-08-26" calcext:value-type="date">
            <text:p>26. 08. 2019</text:p>
          </table:table-cell>
          <table:table-cell table:formula="of:=CONCATENATE(&quot;Prenájom hrobového miesta &quot;;[.G253])" office:value-type="string" office:string-value="Prenájom hrobového miesta D 7/11" calcext:value-type="string">
            <text:p>Prenájom hrobového miesta D 7/11</text:p>
          </table:table-cell>
          <table:table-cell office:value-type="string" calcext:value-type="string">
            <text:p>D 7/11</text:p>
          </table:table-cell>
          <table:table-cell office:value-type="string" calcext:value-type="string">
            <text:p>ZML-OU-P_2019-243</text:p>
          </table:table-cell>
          <table:table-cell office:value-type="string" calcext:value-type="string">
            <text:p>ZML-OU-P/2019-24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54]&amp;&quot;.pdf&quot;;[.I254])" office:value-type="string" office:string-value="ZML-OU-P/2019-244" calcext:value-type="string">
            <text:p>ZML-OU-P/2019-244</text:p>
          </table:table-cell>
          <table:table-cell office:value-type="string" calcext:value-type="string">
            <text:p>Ladislav Grešá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7-31" calcext:value-type="date">
            <text:p>31. 07. 2019</text:p>
          </table:table-cell>
          <table:table-cell office:value-type="date" office:date-value="2019-08-26" calcext:value-type="date">
            <text:p>26. 08. 2019</text:p>
          </table:table-cell>
          <table:table-cell table:formula="of:=CONCATENATE(&quot;Prenájom hrobového miesta &quot;;[.G254])" office:value-type="string" office:string-value="Prenájom hrobového miesta C 7/29" calcext:value-type="string">
            <text:p>Prenájom hrobového miesta C 7/29</text:p>
          </table:table-cell>
          <table:table-cell office:value-type="string" calcext:value-type="string">
            <text:p>C 7/29</text:p>
          </table:table-cell>
          <table:table-cell office:value-type="string" calcext:value-type="string">
            <text:p>ZML-OU-P_2019-244</text:p>
          </table:table-cell>
          <table:table-cell office:value-type="string" calcext:value-type="string">
            <text:p>ZML-OU-P/2019-24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55]&amp;&quot;.pdf&quot;;[.I255])" office:value-type="string" office:string-value="ZML-OU-P/2019-245" calcext:value-type="string">
            <text:p>ZML-OU-P/2019-245</text:p>
          </table:table-cell>
          <table:table-cell office:value-type="string" calcext:value-type="string">
            <text:p>Ján Hollý</text:p>
          </table:table-cell>
          <table:table-cell office:value-type="float" office:value="30" calcext:value-type="float">
            <text:p>30,00</text:p>
          </table:table-cell>
          <table:table-cell office:value-type="date" office:date-value="2019-07-31" calcext:value-type="date">
            <text:p>31. 07. 2019</text:p>
          </table:table-cell>
          <table:table-cell office:value-type="date" office:date-value="2019-08-26" calcext:value-type="date">
            <text:p>26. 08. 2019</text:p>
          </table:table-cell>
          <table:table-cell table:formula="of:=CONCATENATE(&quot;Prenájom hrobového miesta &quot;;[.G255])" office:value-type="string" office:string-value="Prenájom hrobového miesta A 3/22, C 9/11" calcext:value-type="string">
            <text:p>Prenájom hrobového miesta A 3/22, C 9/11</text:p>
          </table:table-cell>
          <table:table-cell office:value-type="string" calcext:value-type="string">
            <text:p>A 3/22, C 9/11</text:p>
          </table:table-cell>
          <table:table-cell office:value-type="string" calcext:value-type="string">
            <text:p>ZML-OU-P_2019-245</text:p>
          </table:table-cell>
          <table:table-cell office:value-type="string" calcext:value-type="string">
            <text:p>ZML-OU-P/2019-24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56]&amp;&quot;.pdf&quot;;[.I256])" office:value-type="string" office:string-value="ZML-OU-P/2019-246" calcext:value-type="string">
            <text:p>ZML-OU-P/2019-246</text:p>
          </table:table-cell>
          <table:table-cell office:value-type="string" calcext:value-type="string">
            <text:p>Jozef Plevko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8-02" calcext:value-type="date">
            <text:p>02. 08. 2019</text:p>
          </table:table-cell>
          <table:table-cell office:value-type="date" office:date-value="2019-08-26" calcext:value-type="date">
            <text:p>26. 08. 2019</text:p>
          </table:table-cell>
          <table:table-cell table:formula="of:=CONCATENATE(&quot;Prenájom hrobového miesta &quot;;[.G256])" office:value-type="string" office:string-value="Prenájom hrobového miesta E 8/14" calcext:value-type="string">
            <text:p>Prenájom hrobového miesta E 8/14</text:p>
          </table:table-cell>
          <table:table-cell office:value-type="string" calcext:value-type="string">
            <text:p>E 8/14</text:p>
          </table:table-cell>
          <table:table-cell office:value-type="string" calcext:value-type="string">
            <text:p>ZML-OU-P_2019-246</text:p>
          </table:table-cell>
          <table:table-cell office:value-type="string" calcext:value-type="string">
            <text:p>ZML-OU-P/2019-24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57]&amp;&quot;.pdf&quot;;[.I257])" office:value-type="string" office:string-value="ZML-OU-P/2019-247" calcext:value-type="string">
            <text:p>ZML-OU-P/2019-247</text:p>
          </table:table-cell>
          <table:table-cell office:value-type="string" calcext:value-type="string">
            <text:p>Helena Hruš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8-02" calcext:value-type="date">
            <text:p>02. 08. 2019</text:p>
          </table:table-cell>
          <table:table-cell office:value-type="date" office:date-value="2019-08-26" calcext:value-type="date">
            <text:p>26. 08. 2019</text:p>
          </table:table-cell>
          <table:table-cell table:formula="of:=CONCATENATE(&quot;Prenájom hrobového miesta &quot;;[.G257])" office:value-type="string" office:string-value="Prenájom hrobového miesta C 7/13" calcext:value-type="string">
            <text:p>Prenájom hrobového miesta C 7/13</text:p>
          </table:table-cell>
          <table:table-cell office:value-type="string" calcext:value-type="string">
            <text:p>C 7/13</text:p>
          </table:table-cell>
          <table:table-cell office:value-type="string" calcext:value-type="string">
            <text:p>ZML-OU-P_2019-247</text:p>
          </table:table-cell>
          <table:table-cell office:value-type="string" calcext:value-type="string">
            <text:p>ZML-OU-P/2019-24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58]&amp;&quot;.pdf&quot;;[.I258])" office:value-type="string" office:string-value="ZML-OU-P/2019-248" calcext:value-type="string">
            <text:p>ZML-OU-P/2019-248</text:p>
          </table:table-cell>
          <table:table-cell office:value-type="string" calcext:value-type="string">
            <text:p>Ľudmila Janáči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8-07" calcext:value-type="date">
            <text:p>07. 08. 2019</text:p>
          </table:table-cell>
          <table:table-cell office:value-type="date" office:date-value="2019-08-26" calcext:value-type="date">
            <text:p>26. 08. 2019</text:p>
          </table:table-cell>
          <table:table-cell table:formula="of:=CONCATENATE(&quot;Prenájom hrobového miesta &quot;;[.G258])" office:value-type="string" office:string-value="Prenájom hrobového miesta D 4/2" calcext:value-type="string">
            <text:p>Prenájom hrobového miesta D 4/2</text:p>
          </table:table-cell>
          <table:table-cell office:value-type="string" calcext:value-type="string">
            <text:p>D 4/2</text:p>
          </table:table-cell>
          <table:table-cell office:value-type="string" calcext:value-type="string">
            <text:p>ZML-OU-P_2019-248</text:p>
          </table:table-cell>
          <table:table-cell office:value-type="string" calcext:value-type="string">
            <text:p>ZML-OU-P/2019-24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59]&amp;&quot;.pdf&quot;;[.I259])" office:value-type="string" office:string-value="ZML-OU-P/2019-249" calcext:value-type="string">
            <text:p>ZML-OU-P/2019-249</text:p>
          </table:table-cell>
          <table:table-cell office:value-type="string" calcext:value-type="string">
            <text:p>Janka Škybrah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8-07" calcext:value-type="date">
            <text:p>07. 08. 2019</text:p>
          </table:table-cell>
          <table:table-cell office:value-type="date" office:date-value="2019-08-26" calcext:value-type="date">
            <text:p>26. 08. 2019</text:p>
          </table:table-cell>
          <table:table-cell table:formula="of:=CONCATENATE(&quot;Prenájom hrobového miesta &quot;;[.G259])" office:value-type="string" office:string-value="Prenájom hrobového miesta C 8/18" calcext:value-type="string">
            <text:p>Prenájom hrobového miesta C 8/18</text:p>
          </table:table-cell>
          <table:table-cell office:value-type="string" calcext:value-type="string">
            <text:p>C 8/18</text:p>
          </table:table-cell>
          <table:table-cell office:value-type="string" calcext:value-type="string">
            <text:p>ZML-OU-P_2019-249</text:p>
          </table:table-cell>
          <table:table-cell office:value-type="string" calcext:value-type="string">
            <text:p>ZML-OU-P/2019-24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60]&amp;&quot;.pdf&quot;;[.I260])" office:value-type="string" office:string-value="ZML-OU-P/2019-250" calcext:value-type="string">
            <text:p>ZML-OU-P/2019-250</text:p>
          </table:table-cell>
          <table:table-cell office:value-type="string" calcext:value-type="string">
            <text:p>Vlasta Škvrnd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8-07" calcext:value-type="date">
            <text:p>07. 08. 2019</text:p>
          </table:table-cell>
          <table:table-cell office:value-type="date" office:date-value="2019-08-26" calcext:value-type="date">
            <text:p>26. 08. 2019</text:p>
          </table:table-cell>
          <table:table-cell table:formula="of:=CONCATENATE(&quot;Prenájom hrobového miesta &quot;;[.G260])" office:value-type="string" office:string-value="Prenájom hrobového miesta C 7/26" calcext:value-type="string">
            <text:p>Prenájom hrobového miesta C 7/26</text:p>
          </table:table-cell>
          <table:table-cell office:value-type="string" calcext:value-type="string">
            <text:p>C 7/26</text:p>
          </table:table-cell>
          <table:table-cell office:value-type="string" calcext:value-type="string">
            <text:p>ZML-OU-P_2019-250</text:p>
          </table:table-cell>
          <table:table-cell office:value-type="string" calcext:value-type="string">
            <text:p>ZML-OU-P/2019-25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61]&amp;&quot;.pdf&quot;;[.I261])" office:value-type="string" office:string-value="ZML-OU-P/2019-251" calcext:value-type="string">
            <text:p>ZML-OU-P/2019-251</text:p>
          </table:table-cell>
          <table:table-cell office:value-type="string" calcext:value-type="string">
            <text:p>Emília Smětáková</text:p>
          </table:table-cell>
          <table:table-cell office:value-type="float" office:value="40" calcext:value-type="float">
            <text:p>40,00</text:p>
          </table:table-cell>
          <table:table-cell office:value-type="date" office:date-value="2019-08-07" calcext:value-type="date">
            <text:p>07. 08. 2019</text:p>
          </table:table-cell>
          <table:table-cell office:value-type="date" office:date-value="2019-08-26" calcext:value-type="date">
            <text:p>26. 08. 2019</text:p>
          </table:table-cell>
          <table:table-cell table:formula="of:=CONCATENATE(&quot;Prenájom hrobového miesta &quot;;[.G261])" office:value-type="string" office:string-value="Prenájom hrobového miesta E 4/2" calcext:value-type="string">
            <text:p>Prenájom hrobového miesta E 4/2</text:p>
          </table:table-cell>
          <table:table-cell office:value-type="string" calcext:value-type="string">
            <text:p>E 4/2</text:p>
          </table:table-cell>
          <table:table-cell office:value-type="string" calcext:value-type="string">
            <text:p>ZML-OU-P_2019-251</text:p>
          </table:table-cell>
          <table:table-cell office:value-type="string" calcext:value-type="string">
            <text:p>ZML-OU-P/2019-25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62]&amp;&quot;.pdf&quot;;[.I262])" office:value-type="string" office:string-value="ZML-OU-P/2019-252" calcext:value-type="string">
            <text:p>ZML-OU-P/2019-252</text:p>
          </table:table-cell>
          <table:table-cell office:value-type="string" calcext:value-type="string">
            <text:p>Mária Štefanková</text:p>
          </table:table-cell>
          <table:table-cell office:value-type="float" office:value="40" calcext:value-type="float">
            <text:p>40,00</text:p>
          </table:table-cell>
          <table:table-cell office:value-type="date" office:date-value="2019-08-07" calcext:value-type="date">
            <text:p>07. 08. 2019</text:p>
          </table:table-cell>
          <table:table-cell office:value-type="date" office:date-value="2019-08-26" calcext:value-type="date">
            <text:p>26. 08. 2019</text:p>
          </table:table-cell>
          <table:table-cell table:formula="of:=CONCATENATE(&quot;Prenájom hrobového miesta &quot;;[.G262])" office:value-type="string" office:string-value="Prenájom hrobového miesta E 4/1" calcext:value-type="string">
            <text:p>Prenájom hrobového miesta E 4/1</text:p>
          </table:table-cell>
          <table:table-cell office:value-type="string" calcext:value-type="string">
            <text:p>E 4/1</text:p>
          </table:table-cell>
          <table:table-cell office:value-type="string" calcext:value-type="string">
            <text:p>ZML-OU-P_2019-252</text:p>
          </table:table-cell>
          <table:table-cell office:value-type="string" calcext:value-type="string">
            <text:p>ZML-OU-P/2019-25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63]&amp;&quot;.pdf&quot;;[.I263])" office:value-type="string" office:string-value="ZML-OU-P/2019-253" calcext:value-type="string">
            <text:p>ZML-OU-P/2019-253</text:p>
          </table:table-cell>
          <table:table-cell office:value-type="string" calcext:value-type="string">
            <text:p>Magdaléna Gazdí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8-07" calcext:value-type="date">
            <text:p>07. 08. 2019</text:p>
          </table:table-cell>
          <table:table-cell office:value-type="date" office:date-value="2019-08-26" calcext:value-type="date">
            <text:p>26. 08. 2019</text:p>
          </table:table-cell>
          <table:table-cell table:formula="of:=CONCATENATE(&quot;Prenájom hrobového miesta &quot;;[.G263])" office:value-type="string" office:string-value="Prenájom hrobového miesta B 7/3" calcext:value-type="string">
            <text:p>Prenájom hrobového miesta B 7/3</text:p>
          </table:table-cell>
          <table:table-cell office:value-type="string" calcext:value-type="string">
            <text:p>B 7/3</text:p>
          </table:table-cell>
          <table:table-cell office:value-type="string" calcext:value-type="string">
            <text:p>ZML-OU-P_2019-253</text:p>
          </table:table-cell>
          <table:table-cell office:value-type="string" calcext:value-type="string">
            <text:p>ZML-OU-P/2019-25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64]&amp;&quot;.pdf&quot;;[.I264])" office:value-type="string" office:string-value="ZML-OU-P/2019-254" calcext:value-type="string">
            <text:p>ZML-OU-P/2019-254</text:p>
          </table:table-cell>
          <table:table-cell office:value-type="string" calcext:value-type="string">
            <text:p>Igor Svrče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8-14" calcext:value-type="date">
            <text:p>14. 08. 2019</text:p>
          </table:table-cell>
          <table:table-cell office:value-type="date" office:date-value="2019-08-26" calcext:value-type="date">
            <text:p>26. 08. 2019</text:p>
          </table:table-cell>
          <table:table-cell table:formula="of:=CONCATENATE(&quot;Prenájom hrobového miesta &quot;;[.G264])" office:value-type="string" office:string-value="Prenájom hrobového miesta B 4/26" calcext:value-type="string">
            <text:p>Prenájom hrobového miesta B 4/26</text:p>
          </table:table-cell>
          <table:table-cell office:value-type="string" calcext:value-type="string">
            <text:p>B 4/26</text:p>
          </table:table-cell>
          <table:table-cell office:value-type="string" calcext:value-type="string">
            <text:p>ZML-OU-P_2019-254</text:p>
          </table:table-cell>
          <table:table-cell office:value-type="string" calcext:value-type="string">
            <text:p>ZML-OU-P/2019-25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65]&amp;&quot;.pdf&quot;;[.I265])" office:value-type="string" office:string-value="ZML-OU-P/2019-255" calcext:value-type="string">
            <text:p>ZML-OU-P/2019-255</text:p>
          </table:table-cell>
          <table:table-cell office:value-type="string" calcext:value-type="string">
            <text:p>Pavol Janáčik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08-19" calcext:value-type="date">
            <text:p>19. 08. 2019</text:p>
          </table:table-cell>
          <table:table-cell office:value-type="date" office:date-value="2019-08-26" calcext:value-type="date">
            <text:p>26. 08. 2019</text:p>
          </table:table-cell>
          <table:table-cell table:formula="of:=CONCATENATE(&quot;Prenájom hrobového miesta &quot;;[.G265])" office:value-type="string" office:string-value="Prenájom hrobového miesta C 1/3" calcext:value-type="string">
            <text:p>Prenájom hrobového miesta C 1/3</text:p>
          </table:table-cell>
          <table:table-cell office:value-type="string" calcext:value-type="string">
            <text:p>C 1/3</text:p>
          </table:table-cell>
          <table:table-cell office:value-type="string" calcext:value-type="string">
            <text:p>ZML-OU-P_2019-255</text:p>
          </table:table-cell>
          <table:table-cell office:value-type="string" calcext:value-type="string">
            <text:p>ZML-OU-P/2019-25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66]&amp;&quot;.pdf&quot;;[.I266])" office:value-type="string" office:string-value="ZML-OU-P/2019-256" calcext:value-type="string">
            <text:p>ZML-OU-P/2019-256</text:p>
          </table:table-cell>
          <table:table-cell office:value-type="string" calcext:value-type="string">
            <text:p>Anna Vlčková</text:p>
          </table:table-cell>
          <table:table-cell office:value-type="float" office:value="25" calcext:value-type="float">
            <text:p>25,00</text:p>
          </table:table-cell>
          <table:table-cell office:value-type="date" office:date-value="2019-08-19" calcext:value-type="date">
            <text:p>19. 08. 2019</text:p>
          </table:table-cell>
          <table:table-cell office:value-type="date" office:date-value="2019-08-26" calcext:value-type="date">
            <text:p>26. 08. 2019</text:p>
          </table:table-cell>
          <table:table-cell table:formula="of:=CONCATENATE(&quot;Prenájom hrobového miesta &quot;;[.G266])" office:value-type="string" office:string-value="Prenájom hrobového miesta D 6/11" calcext:value-type="string">
            <text:p>Prenájom hrobového miesta D 6/11</text:p>
          </table:table-cell>
          <table:table-cell office:value-type="string" calcext:value-type="string">
            <text:p>D 6/11</text:p>
          </table:table-cell>
          <table:table-cell office:value-type="string" calcext:value-type="string">
            <text:p>ZML-OU-P_2019-256</text:p>
          </table:table-cell>
          <table:table-cell office:value-type="string" calcext:value-type="string">
            <text:p>ZML-OU-P/2019-25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67]&amp;&quot;.pdf&quot;;[.I267])" office:value-type="string" office:string-value="ZML-OU-P/2019-257" calcext:value-type="string">
            <text:p>ZML-OU-P/2019-257</text:p>
          </table:table-cell>
          <table:table-cell office:value-type="string" calcext:value-type="string">
            <text:p>Eva Dadaj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8-19" calcext:value-type="date">
            <text:p>19. 08. 2019</text:p>
          </table:table-cell>
          <table:table-cell office:value-type="date" office:date-value="2019-08-26" calcext:value-type="date">
            <text:p>26. 08. 2019</text:p>
          </table:table-cell>
          <table:table-cell table:formula="of:=CONCATENATE(&quot;Prenájom hrobového miesta &quot;;[.G267])" office:value-type="string" office:string-value="Prenájom hrobového miesta C 3/23" calcext:value-type="string">
            <text:p>Prenájom hrobového miesta C 3/23</text:p>
          </table:table-cell>
          <table:table-cell office:value-type="string" calcext:value-type="string">
            <text:p>C 3/23</text:p>
          </table:table-cell>
          <table:table-cell office:value-type="string" calcext:value-type="string">
            <text:p>ZML-OU-P_2019-257</text:p>
          </table:table-cell>
          <table:table-cell office:value-type="string" calcext:value-type="string">
            <text:p>ZML-OU-P/2019-25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68]&amp;&quot;.pdf&quot;;[.I268])" office:value-type="string" office:string-value="ZML-OU-P/2019-258" calcext:value-type="string">
            <text:p>ZML-OU-P/2019-258</text:p>
          </table:table-cell>
          <table:table-cell office:value-type="string" calcext:value-type="string">
            <text:p>Miloš Hvozár</text:p>
          </table:table-cell>
          <table:table-cell office:value-type="float" office:value="25" calcext:value-type="float">
            <text:p>25,00</text:p>
          </table:table-cell>
          <table:table-cell office:value-type="date" office:date-value="2019-08-19" calcext:value-type="date">
            <text:p>19. 08. 2019</text:p>
          </table:table-cell>
          <table:table-cell office:value-type="date" office:date-value="2019-08-26" calcext:value-type="date">
            <text:p>26. 08. 2019</text:p>
          </table:table-cell>
          <table:table-cell table:formula="of:=CONCATENATE(&quot;Prenájom hrobového miesta &quot;;[.G268])" office:value-type="string" office:string-value="Prenájom hrobového miesta C 10/5" calcext:value-type="string">
            <text:p>Prenájom hrobového miesta C 10/5</text:p>
          </table:table-cell>
          <table:table-cell office:value-type="string" calcext:value-type="string">
            <text:p>C 10/5</text:p>
          </table:table-cell>
          <table:table-cell office:value-type="string" calcext:value-type="string">
            <text:p>ZML-OU-P_2019-258</text:p>
          </table:table-cell>
          <table:table-cell office:value-type="string" calcext:value-type="string">
            <text:p>ZML-OU-P/2019-25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69]&amp;&quot;.pdf&quot;;[.I269])" office:value-type="string" office:string-value="ZML-OU-P/2019-259" calcext:value-type="string">
            <text:p>ZML-OU-P/2019-259</text:p>
          </table:table-cell>
          <table:table-cell office:value-type="string" calcext:value-type="string">
            <text:p>Radoslav Ozsvald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8-19" calcext:value-type="date">
            <text:p>19. 08. 2019</text:p>
          </table:table-cell>
          <table:table-cell office:value-type="date" office:date-value="2019-08-26" calcext:value-type="date">
            <text:p>26. 08. 2019</text:p>
          </table:table-cell>
          <table:table-cell table:formula="of:=CONCATENATE(&quot;Prenájom hrobového miesta &quot;;[.G269])" office:value-type="string" office:string-value="Prenájom hrobového miesta D 5/21" calcext:value-type="string">
            <text:p>Prenájom hrobového miesta D 5/21</text:p>
          </table:table-cell>
          <table:table-cell office:value-type="string" calcext:value-type="string">
            <text:p>D 5/21</text:p>
          </table:table-cell>
          <table:table-cell office:value-type="string" calcext:value-type="string">
            <text:p>ZML-OU-P_2019-259</text:p>
          </table:table-cell>
          <table:table-cell office:value-type="string" calcext:value-type="string">
            <text:p>ZML-OU-P/2019-25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70]&amp;&quot;.pdf&quot;;[.I270])" office:value-type="string" office:string-value="ZML-OU-P/2019-260" calcext:value-type="string">
            <text:p>ZML-OU-P/2019-260</text:p>
          </table:table-cell>
          <table:table-cell office:value-type="string" calcext:value-type="string">
            <text:p>Radoslav Húšťava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8-19" calcext:value-type="date">
            <text:p>19. 08. 2019</text:p>
          </table:table-cell>
          <table:table-cell office:value-type="date" office:date-value="2019-08-26" calcext:value-type="date">
            <text:p>26. 08. 2019</text:p>
          </table:table-cell>
          <table:table-cell table:formula="of:=CONCATENATE(&quot;Prenájom hrobového miesta &quot;;[.G270])" office:value-type="string" office:string-value="Prenájom hrobového miesta C 2/20" calcext:value-type="string">
            <text:p>Prenájom hrobového miesta C 2/20</text:p>
          </table:table-cell>
          <table:table-cell office:value-type="string" calcext:value-type="string">
            <text:p>C 2/20</text:p>
          </table:table-cell>
          <table:table-cell office:value-type="string" calcext:value-type="string">
            <text:p>ZML-OU-P_2019-260</text:p>
          </table:table-cell>
          <table:table-cell office:value-type="string" calcext:value-type="string">
            <text:p>ZML-OU-P/2019-26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71]&amp;&quot;.pdf&quot;;[.I271])" office:value-type="string" office:string-value="ZML-OU-P/2019-261" calcext:value-type="string">
            <text:p>ZML-OU-P/2019-261</text:p>
          </table:table-cell>
          <table:table-cell office:value-type="string" calcext:value-type="string">
            <text:p>Anna Vlč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8-20" calcext:value-type="date">
            <text:p>20. 08. 2019</text:p>
          </table:table-cell>
          <table:table-cell office:value-type="date" office:date-value="2019-08-26" calcext:value-type="date">
            <text:p>26. 08. 2019</text:p>
          </table:table-cell>
          <table:table-cell table:formula="of:=CONCATENATE(&quot;Prenájom hrobového miesta &quot;;[.G271])" office:value-type="string" office:string-value="Prenájom hrobového miesta C 2/15" calcext:value-type="string">
            <text:p>Prenájom hrobového miesta C 2/15</text:p>
          </table:table-cell>
          <table:table-cell office:value-type="string" calcext:value-type="string">
            <text:p>C 2/15</text:p>
          </table:table-cell>
          <table:table-cell office:value-type="string" calcext:value-type="string">
            <text:p>ZML-OU-P_2019-261</text:p>
          </table:table-cell>
          <table:table-cell office:value-type="string" calcext:value-type="string">
            <text:p>ZML-OU-P/2019-26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72]&amp;&quot;.pdf&quot;;[.I272])" office:value-type="string" office:string-value="ZML-OU-P/2019-262" calcext:value-type="string">
            <text:p>ZML-OU-P/2019-262</text:p>
          </table:table-cell>
          <table:table-cell office:value-type="string" calcext:value-type="string">
            <text:p>Emília Šteinigerová</text:p>
          </table:table-cell>
          <table:table-cell office:value-type="float" office:value="25" calcext:value-type="float">
            <text:p>25,00</text:p>
          </table:table-cell>
          <table:table-cell office:value-type="date" office:date-value="2019-08-20" calcext:value-type="date">
            <text:p>20. 08. 2019</text:p>
          </table:table-cell>
          <table:table-cell office:value-type="date" office:date-value="2019-08-26" calcext:value-type="date">
            <text:p>26. 08. 2019</text:p>
          </table:table-cell>
          <table:table-cell table:formula="of:=CONCATENATE(&quot;Prenájom hrobového miesta &quot;;[.G272])" office:value-type="string" office:string-value="Prenájom hrobového miesta A 5/24" calcext:value-type="string">
            <text:p>Prenájom hrobového miesta A 5/24</text:p>
          </table:table-cell>
          <table:table-cell office:value-type="string" calcext:value-type="string">
            <text:p>A 5/24</text:p>
          </table:table-cell>
          <table:table-cell office:value-type="string" calcext:value-type="string">
            <text:p>ZML-OU-P_2019-262</text:p>
          </table:table-cell>
          <table:table-cell office:value-type="string" calcext:value-type="string">
            <text:p>ZML-OU-P/2019-26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73]&amp;&quot;.pdf&quot;;[.I273])" office:value-type="string" office:string-value="ZML-OU-P/2019-263" calcext:value-type="string">
            <text:p>ZML-OU-P/2019-263</text:p>
          </table:table-cell>
          <table:table-cell office:value-type="string" calcext:value-type="string">
            <text:p>Paulína Striš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8-21" calcext:value-type="date">
            <text:p>21. 08. 2019</text:p>
          </table:table-cell>
          <table:table-cell office:value-type="date" office:date-value="2019-08-26" calcext:value-type="date">
            <text:p>26. 08. 2019</text:p>
          </table:table-cell>
          <table:table-cell table:formula="of:=CONCATENATE(&quot;Prenájom hrobového miesta &quot;;[.G273])" office:value-type="string" office:string-value="Prenájom hrobového miesta D 4/7" calcext:value-type="string">
            <text:p>Prenájom hrobového miesta D 4/7</text:p>
          </table:table-cell>
          <table:table-cell office:value-type="string" calcext:value-type="string">
            <text:p>D 4/7</text:p>
          </table:table-cell>
          <table:table-cell office:value-type="string" calcext:value-type="string">
            <text:p>ZML-OU-P_2019-263</text:p>
          </table:table-cell>
          <table:table-cell office:value-type="string" calcext:value-type="string">
            <text:p>ZML-OU-P/2019-26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74]&amp;&quot;.pdf&quot;;[.I274])" office:value-type="string" office:string-value="ZML-OU-P/2019-264" calcext:value-type="string">
            <text:p>ZML-OU-P/2019-264</text:p>
          </table:table-cell>
          <table:table-cell office:value-type="string" calcext:value-type="string">
            <text:p>Anna Plošticová</text:p>
          </table:table-cell>
          <table:table-cell office:value-type="float" office:value="25" calcext:value-type="float">
            <text:p>25,00</text:p>
          </table:table-cell>
          <table:table-cell office:value-type="date" office:date-value="2019-08-21" calcext:value-type="date">
            <text:p>21. 08. 2019</text:p>
          </table:table-cell>
          <table:table-cell office:value-type="date" office:date-value="2019-08-26" calcext:value-type="date">
            <text:p>26. 08. 2019</text:p>
          </table:table-cell>
          <table:table-cell table:formula="of:=CONCATENATE(&quot;Prenájom hrobového miesta &quot;;[.G274])" office:value-type="string" office:string-value="Prenájom hrobového miesta C 10/27" calcext:value-type="string">
            <text:p>Prenájom hrobového miesta C 10/27</text:p>
          </table:table-cell>
          <table:table-cell office:value-type="string" calcext:value-type="string">
            <text:p>C 10/27</text:p>
          </table:table-cell>
          <table:table-cell office:value-type="string" calcext:value-type="string">
            <text:p>ZML-OU-P_2019-264</text:p>
          </table:table-cell>
          <table:table-cell office:value-type="string" calcext:value-type="string">
            <text:p>ZML-OU-P/2019-26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75]&amp;&quot;.pdf&quot;;[.I275])" office:value-type="string" office:string-value="ZML-OU-P/2019-265" calcext:value-type="string">
            <text:p>ZML-OU-P/2019-265</text:p>
          </table:table-cell>
          <table:table-cell office:value-type="string" calcext:value-type="string">
            <text:p>Pavol Slíž</text:p>
          </table:table-cell>
          <table:table-cell office:value-type="float" office:value="40" calcext:value-type="float">
            <text:p>40,00</text:p>
          </table:table-cell>
          <table:table-cell office:value-type="date" office:date-value="2019-08-21" calcext:value-type="date">
            <text:p>21. 08. 2019</text:p>
          </table:table-cell>
          <table:table-cell office:value-type="date" office:date-value="2019-08-26" calcext:value-type="date">
            <text:p>26. 08. 2019</text:p>
          </table:table-cell>
          <table:table-cell table:formula="of:=CONCATENATE(&quot;Prenájom hrobového miesta &quot;;[.G275])" office:value-type="string" office:string-value="Prenájom hrobového miesta D 4/12, D 7/10" calcext:value-type="string">
            <text:p>Prenájom hrobového miesta D 4/12, D 7/10</text:p>
          </table:table-cell>
          <table:table-cell office:value-type="string" calcext:value-type="string">
            <text:p>D 4/12, D 7/10</text:p>
          </table:table-cell>
          <table:table-cell office:value-type="string" calcext:value-type="string">
            <text:p>ZML-OU-P_2019-265</text:p>
          </table:table-cell>
          <table:table-cell office:value-type="string" calcext:value-type="string">
            <text:p>ZML-OU-P/2019-26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76]&amp;&quot;.pdf&quot;;[.I276])" office:value-type="string" office:string-value="ZML-OU-P/2019-266" calcext:value-type="string">
            <text:p>ZML-OU-P/2019-266</text:p>
          </table:table-cell>
          <table:table-cell office:value-type="string" calcext:value-type="string">
            <text:p>Iveta Vnuková</text:p>
          </table:table-cell>
          <table:table-cell office:value-type="float" office:value="20" calcext:value-type="float">
            <text:p>20,00</text:p>
          </table:table-cell>
          <table:table-cell table:number-columns-repeated="2" office:value-type="date" office:date-value="2019-08-26" calcext:value-type="date">
            <text:p>26. 08. 2019</text:p>
          </table:table-cell>
          <table:table-cell table:formula="of:=CONCATENATE(&quot;Prenájom hrobového miesta &quot;;[.G276])" office:value-type="string" office:string-value="Prenájom hrobového miesta E 8/1" calcext:value-type="string">
            <text:p>Prenájom hrobového miesta E 8/1</text:p>
          </table:table-cell>
          <table:table-cell office:value-type="string" calcext:value-type="string">
            <text:p>E 8/1</text:p>
          </table:table-cell>
          <table:table-cell office:value-type="string" calcext:value-type="string">
            <text:p>ZML-OU-P_2019-266</text:p>
          </table:table-cell>
          <table:table-cell office:value-type="string" calcext:value-type="string">
            <text:p>ZML-OU-P/2019-26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77]&amp;&quot;.pdf&quot;;[.I277])" office:value-type="string" office:string-value="ZML-OU-P/2019-267" calcext:value-type="string">
            <text:p>ZML-OU-P/2019-267</text:p>
          </table:table-cell>
          <table:table-cell office:value-type="string" calcext:value-type="string">
            <text:p>Alena Šulgan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8-28" calcext:value-type="date">
            <text:p>28. 08. 2019</text:p>
          </table:table-cell>
          <table:table-cell office:value-type="date" office:date-value="2019-10-21" calcext:value-type="date">
            <text:p>21. 10. 2019</text:p>
          </table:table-cell>
          <table:table-cell table:formula="of:=CONCATENATE(&quot;Prenájom hrobového miesta &quot;;[.G277])" office:value-type="string" office:string-value="Prenájom hrobového miesta C 3/17" calcext:value-type="string">
            <text:p>Prenájom hrobového miesta C 3/17</text:p>
          </table:table-cell>
          <table:table-cell office:value-type="string" calcext:value-type="string">
            <text:p>C 3/17</text:p>
          </table:table-cell>
          <table:table-cell office:value-type="string" calcext:value-type="string">
            <text:p>ZML-OU-P_2019-267</text:p>
          </table:table-cell>
          <table:table-cell office:value-type="string" calcext:value-type="string">
            <text:p>ZML-OU-P/2019-26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78]&amp;&quot;.pdf&quot;;[.I278])" office:value-type="string" office:string-value="ZML-OU-P/2019-268" calcext:value-type="string">
            <text:p>ZML-OU-P/2019-268</text:p>
          </table:table-cell>
          <table:table-cell office:value-type="string" calcext:value-type="string">
            <text:p>Eduard Ševčík</text:p>
          </table:table-cell>
          <table:table-cell office:value-type="float" office:value="40" calcext:value-type="float">
            <text:p>40,00</text:p>
          </table:table-cell>
          <table:table-cell office:value-type="date" office:date-value="2019-09-04" calcext:value-type="date">
            <text:p>04. 09. 2019</text:p>
          </table:table-cell>
          <table:table-cell office:value-type="date" office:date-value="2019-10-21" calcext:value-type="date">
            <text:p>21. 10. 2019</text:p>
          </table:table-cell>
          <table:table-cell table:formula="of:=CONCATENATE(&quot;Prenájom hrobového miesta &quot;;[.G278])" office:value-type="string" office:string-value="Prenájom hrobového miesta A 2/32, C 12/7" calcext:value-type="string">
            <text:p>Prenájom hrobového miesta A 2/32, C 12/7</text:p>
          </table:table-cell>
          <table:table-cell office:value-type="string" calcext:value-type="string">
            <text:p>A 2/32, C 12/7</text:p>
          </table:table-cell>
          <table:table-cell office:value-type="string" calcext:value-type="string">
            <text:p>ZML-OU-P_2019-268</text:p>
          </table:table-cell>
          <table:table-cell office:value-type="string" calcext:value-type="string">
            <text:p>ZML-OU-P/2019-26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79]&amp;&quot;.pdf&quot;;[.I279])" office:value-type="string" office:string-value="ZML-OU-P/2019-269" calcext:value-type="string">
            <text:p>ZML-OU-P/2019-269</text:p>
          </table:table-cell>
          <table:table-cell office:value-type="string" calcext:value-type="string">
            <text:p>Irena Janíč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9-04" calcext:value-type="date">
            <text:p>04. 09. 2019</text:p>
          </table:table-cell>
          <table:table-cell office:value-type="date" office:date-value="2019-10-21" calcext:value-type="date">
            <text:p>21. 10. 2019</text:p>
          </table:table-cell>
          <table:table-cell table:formula="of:=CONCATENATE(&quot;Prenájom hrobového miesta &quot;;[.G279])" office:value-type="string" office:string-value="Prenájom hrobového miesta C 2/7" calcext:value-type="string">
            <text:p>Prenájom hrobového miesta C 2/7</text:p>
          </table:table-cell>
          <table:table-cell office:value-type="string" calcext:value-type="string">
            <text:p>C 2/7</text:p>
          </table:table-cell>
          <table:table-cell office:value-type="string" calcext:value-type="string">
            <text:p>ZML-OU-P_2019-269</text:p>
          </table:table-cell>
          <table:table-cell office:value-type="string" calcext:value-type="string">
            <text:p>ZML-OU-P/2019-26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80]&amp;&quot;.pdf&quot;;[.I280])" office:value-type="string" office:string-value="ZML-OU-P/2019-270" calcext:value-type="string">
            <text:p>ZML-OU-P/2019-270</text:p>
          </table:table-cell>
          <table:table-cell office:value-type="string" calcext:value-type="string">
            <text:p>Jozef Sekera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09-12" calcext:value-type="date">
            <text:p>12. 09. 2019</text:p>
          </table:table-cell>
          <table:table-cell office:value-type="date" office:date-value="2019-10-21" calcext:value-type="date">
            <text:p>21. 10. 2019</text:p>
          </table:table-cell>
          <table:table-cell table:formula="of:=CONCATENATE(&quot;Prenájom hrobového miesta &quot;;[.G280])" office:value-type="string" office:string-value="Prenájom hrobového miesta A 1/22" calcext:value-type="string">
            <text:p>Prenájom hrobového miesta A 1/22</text:p>
          </table:table-cell>
          <table:table-cell office:value-type="string" calcext:value-type="string">
            <text:p>A 1/22</text:p>
          </table:table-cell>
          <table:table-cell office:value-type="string" calcext:value-type="string">
            <text:p>ZML-OU-P_2019-270</text:p>
          </table:table-cell>
          <table:table-cell office:value-type="string" calcext:value-type="string">
            <text:p>ZML-OU-P/2019-27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81]&amp;&quot;.pdf&quot;;[.I281])" office:value-type="string" office:string-value="ZML-OU-P/2019-271" calcext:value-type="string">
            <text:p>ZML-OU-P/2019-271</text:p>
          </table:table-cell>
          <table:table-cell office:value-type="string" calcext:value-type="string">
            <text:p>Matilda Vlčková</text:p>
          </table:table-cell>
          <table:table-cell office:value-type="float" office:value="70" calcext:value-type="float">
            <text:p>70,00</text:p>
          </table:table-cell>
          <table:table-cell office:value-type="date" office:date-value="2019-09-20" calcext:value-type="date">
            <text:p>20. 09. 2019</text:p>
          </table:table-cell>
          <table:table-cell office:value-type="date" office:date-value="2019-10-21" calcext:value-type="date">
            <text:p>21. 10. 2019</text:p>
          </table:table-cell>
          <table:table-cell table:formula="of:=CONCATENATE(&quot;Prenájom hrobového miesta &quot;;[.G281])" office:value-type="string" office:string-value="Prenájom hrobového miesta A 2/40, 2/48, 3/26, D 7/9" calcext:value-type="string">
            <text:p>Prenájom hrobového miesta A 2/40, 2/48, 3/26, D 7/9</text:p>
          </table:table-cell>
          <table:table-cell office:value-type="string" calcext:value-type="string">
            <text:p>A 2/40, 2/48, 3/26, D 7/9</text:p>
          </table:table-cell>
          <table:table-cell office:value-type="string" calcext:value-type="string">
            <text:p>ZML-OU-P_2019-271</text:p>
          </table:table-cell>
          <table:table-cell office:value-type="string" calcext:value-type="string">
            <text:p>ZML-OU-P/2019-27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82]&amp;&quot;.pdf&quot;;[.I282])" office:value-type="string" office:string-value="ZML-OU-P/2019-272" calcext:value-type="string">
            <text:p>ZML-OU-P/2019-272</text:p>
          </table:table-cell>
          <table:table-cell office:value-type="string" calcext:value-type="string">
            <text:p>Oľga Maurerová</text:p>
          </table:table-cell>
          <table:table-cell office:value-type="float" office:value="10" calcext:value-type="float">
            <text:p>10,00</text:p>
          </table:table-cell>
          <table:table-cell office:value-type="date" office:date-value="2019-09-27" calcext:value-type="date">
            <text:p>27. 09. 2019</text:p>
          </table:table-cell>
          <table:table-cell office:value-type="date" office:date-value="2019-10-21" calcext:value-type="date">
            <text:p>21. 10. 2019</text:p>
          </table:table-cell>
          <table:table-cell table:formula="of:=CONCATENATE(&quot;Prenájom hrobového miesta &quot;;[.G282])" office:value-type="string" office:string-value="Prenájom hrobového miesta D 1/2" calcext:value-type="string">
            <text:p>Prenájom hrobového miesta D 1/2</text:p>
          </table:table-cell>
          <table:table-cell office:value-type="string" calcext:value-type="string">
            <text:p>D 1/2</text:p>
          </table:table-cell>
          <table:table-cell office:value-type="string" calcext:value-type="string">
            <text:p>ZML-OU-P_2019-272</text:p>
          </table:table-cell>
          <table:table-cell office:value-type="string" calcext:value-type="string">
            <text:p>ZML-OU-P/2019-27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83]&amp;&quot;.pdf&quot;;[.I283])" office:value-type="string" office:string-value="ZML-OU-P/2019-273" calcext:value-type="string">
            <text:p>ZML-OU-P/2019-273</text:p>
          </table:table-cell>
          <table:table-cell office:value-type="string" calcext:value-type="string">
            <text:p>Katarína Ďurišová</text:p>
          </table:table-cell>
          <table:table-cell office:value-type="float" office:value="5" calcext:value-type="float">
            <text:p>5,00</text:p>
          </table:table-cell>
          <table:table-cell office:value-type="date" office:date-value="2019-09-27" calcext:value-type="date">
            <text:p>27. 09. 2019</text:p>
          </table:table-cell>
          <table:table-cell office:value-type="date" office:date-value="2019-10-21" calcext:value-type="date">
            <text:p>21. 10. 2019</text:p>
          </table:table-cell>
          <table:table-cell table:formula="of:=CONCATENATE(&quot;Prenájom hrobového miesta &quot;;[.G283])" office:value-type="string" office:string-value="Prenájom hrobového miesta B 3/52B" calcext:value-type="string">
            <text:p>Prenájom hrobového miesta B 3/52B</text:p>
          </table:table-cell>
          <table:table-cell office:value-type="string" calcext:value-type="string">
            <text:p>B 3/52B</text:p>
          </table:table-cell>
          <table:table-cell office:value-type="string" calcext:value-type="string">
            <text:p>ZML-OU-P_2019-273</text:p>
          </table:table-cell>
          <table:table-cell office:value-type="string" calcext:value-type="string">
            <text:p>ZML-OU-P/2019-27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84]&amp;&quot;.pdf&quot;;[.I284])" office:value-type="string" office:string-value="ZML-OU-P/2019-274" calcext:value-type="string">
            <text:p>ZML-OU-P/2019-274</text:p>
          </table:table-cell>
          <table:table-cell office:value-type="string" calcext:value-type="string">
            <text:p>Michaela Žabková</text:p>
          </table:table-cell>
          <table:table-cell office:value-type="float" office:value="5" calcext:value-type="float">
            <text:p>5,00</text:p>
          </table:table-cell>
          <table:table-cell office:value-type="date" office:date-value="2019-09-30" calcext:value-type="date">
            <text:p>30. 09. 2019</text:p>
          </table:table-cell>
          <table:table-cell office:value-type="date" office:date-value="2019-10-21" calcext:value-type="date">
            <text:p>21. 10. 2019</text:p>
          </table:table-cell>
          <table:table-cell table:formula="of:=CONCATENATE(&quot;Prenájom hrobového miesta &quot;;[.G284])" office:value-type="string" office:string-value="Prenájom hrobového miesta B 8/20" calcext:value-type="string">
            <text:p>Prenájom hrobového miesta B 8/20</text:p>
          </table:table-cell>
          <table:table-cell office:value-type="string" calcext:value-type="string">
            <text:p>B 8/20</text:p>
          </table:table-cell>
          <table:table-cell office:value-type="string" calcext:value-type="string">
            <text:p>ZML-OU-P_2019-274</text:p>
          </table:table-cell>
          <table:table-cell office:value-type="string" calcext:value-type="string">
            <text:p>ZML-OU-P/2019-27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85]&amp;&quot;.pdf&quot;;[.I285])" office:value-type="string" office:string-value="ZML-OU-P/2019-275" calcext:value-type="string">
            <text:p>ZML-OU-P/2019-275</text:p>
          </table:table-cell>
          <table:table-cell office:value-type="string" calcext:value-type="string">
            <text:p>Anna Rand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11" calcext:value-type="date">
            <text:p>11. 10. 2019</text:p>
          </table:table-cell>
          <table:table-cell office:value-type="date" office:date-value="2019-10-21" calcext:value-type="date">
            <text:p>21. 10. 2019</text:p>
          </table:table-cell>
          <table:table-cell table:formula="of:=CONCATENATE(&quot;Prenájom hrobového miesta &quot;;[.G285])" office:value-type="string" office:string-value="Prenájom hrobového miesta D 7/18" calcext:value-type="string">
            <text:p>Prenájom hrobového miesta D 7/18</text:p>
          </table:table-cell>
          <table:table-cell office:value-type="string" calcext:value-type="string">
            <text:p>D 7/18</text:p>
          </table:table-cell>
          <table:table-cell office:value-type="string" calcext:value-type="string">
            <text:p>ZML-OU-P_2019-275</text:p>
          </table:table-cell>
          <table:table-cell office:value-type="string" calcext:value-type="string">
            <text:p>ZML-OU-P/2019-27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86]&amp;&quot;.pdf&quot;;[.I286])" office:value-type="string" office:string-value="ZML-OU-P/2019-276" calcext:value-type="string">
            <text:p>ZML-OU-P/2019-276</text:p>
          </table:table-cell>
          <table:table-cell office:value-type="string" calcext:value-type="string">
            <text:p>Peter Ondruše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11" calcext:value-type="date">
            <text:p>11. 10. 2019</text:p>
          </table:table-cell>
          <table:table-cell office:value-type="date" office:date-value="2019-10-21" calcext:value-type="date">
            <text:p>21. 10. 2019</text:p>
          </table:table-cell>
          <table:table-cell table:formula="of:=CONCATENATE(&quot;Prenájom hrobového miesta &quot;;[.G286])" office:value-type="string" office:string-value="Prenájom hrobového miesta D 3/20" calcext:value-type="string">
            <text:p>Prenájom hrobového miesta D 3/20</text:p>
          </table:table-cell>
          <table:table-cell office:value-type="string" calcext:value-type="string">
            <text:p>D 3/20</text:p>
          </table:table-cell>
          <table:table-cell office:value-type="string" calcext:value-type="string">
            <text:p>ZML-OU-P_2019-276</text:p>
          </table:table-cell>
          <table:table-cell office:value-type="string" calcext:value-type="string">
            <text:p>ZML-OU-P/2019-27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87]&amp;&quot;.pdf&quot;;[.I287])" office:value-type="string" office:string-value="ZML-OU-P/2019-277" calcext:value-type="string">
            <text:p>ZML-OU-P/2019-277</text:p>
          </table:table-cell>
          <table:table-cell office:value-type="string" calcext:value-type="string">
            <text:p>Erik Kamenčí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14" calcext:value-type="date">
            <text:p>14. 10. 2019</text:p>
          </table:table-cell>
          <table:table-cell office:value-type="date" office:date-value="2019-10-21" calcext:value-type="date">
            <text:p>21. 10. 2019</text:p>
          </table:table-cell>
          <table:table-cell table:formula="of:=CONCATENATE(&quot;Prenájom hrobového miesta &quot;;[.G287])" office:value-type="string" office:string-value="Prenájom hrobového miesta C 7/17" calcext:value-type="string">
            <text:p>Prenájom hrobového miesta C 7/17</text:p>
          </table:table-cell>
          <table:table-cell office:value-type="string" calcext:value-type="string">
            <text:p>C 7/17</text:p>
          </table:table-cell>
          <table:table-cell office:value-type="string" calcext:value-type="string">
            <text:p>ZML-OU-P_2019-277</text:p>
          </table:table-cell>
          <table:table-cell office:value-type="string" calcext:value-type="string">
            <text:p>ZML-OU-P/2019-27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88]&amp;&quot;.pdf&quot;;[.I288])" office:value-type="string" office:string-value="ZML-OU-P/2019-278" calcext:value-type="string">
            <text:p>ZML-OU-P/2019-278</text:p>
          </table:table-cell>
          <table:table-cell office:value-type="string" calcext:value-type="string">
            <text:p>Verona Kýš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16" calcext:value-type="date">
            <text:p>16. 10. 2019</text:p>
          </table:table-cell>
          <table:table-cell office:value-type="date" office:date-value="2019-10-21" calcext:value-type="date">
            <text:p>21. 10. 2019</text:p>
          </table:table-cell>
          <table:table-cell table:formula="of:=CONCATENATE(&quot;Prenájom hrobového miesta &quot;;[.G288])" office:value-type="string" office:string-value="Prenájom hrobového miesta C 8/30" calcext:value-type="string">
            <text:p>Prenájom hrobového miesta C 8/30</text:p>
          </table:table-cell>
          <table:table-cell office:value-type="string" calcext:value-type="string">
            <text:p>C 8/30</text:p>
          </table:table-cell>
          <table:table-cell office:value-type="string" calcext:value-type="string">
            <text:p>ZML-OU-P_2019-278</text:p>
          </table:table-cell>
          <table:table-cell office:value-type="string" calcext:value-type="string">
            <text:p>ZML-OU-P/2019-27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89]&amp;&quot;.pdf&quot;;[.I289])" office:value-type="string" office:string-value="ZML-OU-P/2019-279" calcext:value-type="string">
            <text:p>ZML-OU-P/2019-279</text:p>
          </table:table-cell>
          <table:table-cell office:value-type="string" calcext:value-type="string">
            <text:p>Dagmar Hrubá</text:p>
          </table:table-cell>
          <table:table-cell office:value-type="float" office:value="30" calcext:value-type="float">
            <text:p>30,00</text:p>
          </table:table-cell>
          <table:table-cell office:value-type="date" office:date-value="2019-10-17" calcext:value-type="date">
            <text:p>17. 10. 2019</text:p>
          </table:table-cell>
          <table:table-cell office:value-type="date" office:date-value="2019-10-21" calcext:value-type="date">
            <text:p>21. 10. 2019</text:p>
          </table:table-cell>
          <table:table-cell table:formula="of:=CONCATENATE(&quot;Prenájom hrobového miesta &quot;;[.G289])" office:value-type="string" office:string-value="Prenájom hrobového miesta A 8/6, E 2/8" calcext:value-type="string">
            <text:p>Prenájom hrobového miesta A 8/6, E 2/8</text:p>
          </table:table-cell>
          <table:table-cell office:value-type="string" calcext:value-type="string">
            <text:p>A 8/6, E 2/8</text:p>
          </table:table-cell>
          <table:table-cell office:value-type="string" calcext:value-type="string">
            <text:p>ZML-OU-P_2019-279</text:p>
          </table:table-cell>
          <table:table-cell office:value-type="string" calcext:value-type="string">
            <text:p>ZML-OU-P/2019-27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90]&amp;&quot;.pdf&quot;;[.I290])" office:value-type="string" office:string-value="ZML-OU-P/2019-280" calcext:value-type="string">
            <text:p>ZML-OU-P/2019-280</text:p>
          </table:table-cell>
          <table:table-cell office:value-type="string" calcext:value-type="string">
            <text:p>Mária Pienča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18" calcext:value-type="date">
            <text:p>18. 10. 2019</text:p>
          </table:table-cell>
          <table:table-cell office:value-type="date" office:date-value="2019-10-21" calcext:value-type="date">
            <text:p>21. 10. 2019</text:p>
          </table:table-cell>
          <table:table-cell table:formula="of:=CONCATENATE(&quot;Prenájom hrobového miesta &quot;;[.G290])" office:value-type="string" office:string-value="Prenájom hrobového miesta B 1/8" calcext:value-type="string">
            <text:p>Prenájom hrobového miesta B 1/8</text:p>
          </table:table-cell>
          <table:table-cell office:value-type="string" calcext:value-type="string">
            <text:p>B 1/8</text:p>
          </table:table-cell>
          <table:table-cell office:value-type="string" calcext:value-type="string">
            <text:p>ZML-OU-P_2019-280</text:p>
          </table:table-cell>
          <table:table-cell office:value-type="string" calcext:value-type="string">
            <text:p>ZML-OU-P/2019-28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91]&amp;&quot;.pdf&quot;;[.I291])" office:value-type="string" office:string-value="ZML-OU-P/2019-281" calcext:value-type="string">
            <text:p>ZML-OU-P/2019-281</text:p>
          </table:table-cell>
          <table:table-cell office:value-type="string" calcext:value-type="string">
            <text:p>Zdena Halúsková</text:p>
          </table:table-cell>
          <table:table-cell office:value-type="float" office:value="5" calcext:value-type="float">
            <text:p>5,00</text:p>
          </table:table-cell>
          <table:table-cell office:value-type="date" office:date-value="2019-10-18" calcext:value-type="date">
            <text:p>18. 10. 2019</text:p>
          </table:table-cell>
          <table:table-cell office:value-type="date" office:date-value="2019-10-21" calcext:value-type="date">
            <text:p>21. 10. 2019</text:p>
          </table:table-cell>
          <table:table-cell table:formula="of:=CONCATENATE(&quot;Prenájom hrobového miesta &quot;;[.G291])" office:value-type="string" office:string-value="Prenájom hrobového miesta B 3/9A" calcext:value-type="string">
            <text:p>Prenájom hrobového miesta B 3/9A</text:p>
          </table:table-cell>
          <table:table-cell office:value-type="string" calcext:value-type="string">
            <text:p>B 3/9A</text:p>
          </table:table-cell>
          <table:table-cell office:value-type="string" calcext:value-type="string">
            <text:p>ZML-OU-P_2019-281</text:p>
          </table:table-cell>
          <table:table-cell office:value-type="string" calcext:value-type="string">
            <text:p>ZML-OU-P/2019-28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92]&amp;&quot;.pdf&quot;;[.I292])" office:value-type="string" office:string-value="ZML-OU-P/2019-282" calcext:value-type="string">
            <text:p>ZML-OU-P/2019-282</text:p>
          </table:table-cell>
          <table:table-cell office:value-type="string" calcext:value-type="string">
            <text:p>Margita Šadlá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10-18" calcext:value-type="date">
            <text:p>18. 10. 2019</text:p>
          </table:table-cell>
          <table:table-cell office:value-type="date" office:date-value="2019-10-21" calcext:value-type="date">
            <text:p>21. 10. 2019</text:p>
          </table:table-cell>
          <table:table-cell table:formula="of:=CONCATENATE(&quot;Prenájom hrobového miesta &quot;;[.G292])" office:value-type="string" office:string-value="Prenájom hrobového miesta B 8/19" calcext:value-type="string">
            <text:p>Prenájom hrobového miesta B 8/19</text:p>
          </table:table-cell>
          <table:table-cell office:value-type="string" calcext:value-type="string">
            <text:p>B 8/19</text:p>
          </table:table-cell>
          <table:table-cell office:value-type="string" calcext:value-type="string">
            <text:p>ZML-OU-P_2019-282</text:p>
          </table:table-cell>
          <table:table-cell office:value-type="string" calcext:value-type="string">
            <text:p>ZML-OU-P/2019-28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93]&amp;&quot;.pdf&quot;;[.I293])" office:value-type="string" office:string-value="ZML-OU-P/2019-283" calcext:value-type="string">
            <text:p>ZML-OU-P/2019-283</text:p>
          </table:table-cell>
          <table:table-cell office:value-type="string" calcext:value-type="string">
            <text:p>Peter Ondrušek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10-18" calcext:value-type="date">
            <text:p>18. 10. 2019</text:p>
          </table:table-cell>
          <table:table-cell office:value-type="date" office:date-value="2019-10-21" calcext:value-type="date">
            <text:p>21. 10. 2019</text:p>
          </table:table-cell>
          <table:table-cell table:formula="of:=CONCATENATE(&quot;Prenájom hrobového miesta &quot;;[.G293])" office:value-type="string" office:string-value="Prenájom hrobového miesta B 4/18" calcext:value-type="string">
            <text:p>Prenájom hrobového miesta B 4/18</text:p>
          </table:table-cell>
          <table:table-cell office:value-type="string" calcext:value-type="string">
            <text:p>B 4/18</text:p>
          </table:table-cell>
          <table:table-cell office:value-type="string" calcext:value-type="string">
            <text:p>ZML-OU-P_2019-283</text:p>
          </table:table-cell>
          <table:table-cell office:value-type="string" calcext:value-type="string">
            <text:p>ZML-OU-P/2019-28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94]&amp;&quot;.pdf&quot;;[.I294])" office:value-type="string" office:string-value="ZML-OU-P/2019-284" calcext:value-type="string">
            <text:p>ZML-OU-P/2019-284</text:p>
          </table:table-cell>
          <table:table-cell office:value-type="string" calcext:value-type="string">
            <text:p>Jozef Žabka</text:p>
          </table:table-cell>
          <table:table-cell office:value-type="float" office:value="25" calcext:value-type="float">
            <text:p>25,00</text:p>
          </table:table-cell>
          <table:table-cell office:value-type="date" office:date-value="2019-10-18" calcext:value-type="date">
            <text:p>18. 10. 2019</text:p>
          </table:table-cell>
          <table:table-cell office:value-type="date" office:date-value="2019-10-21" calcext:value-type="date">
            <text:p>21. 10. 2019</text:p>
          </table:table-cell>
          <table:table-cell table:formula="of:=CONCATENATE(&quot;Prenájom hrobového miesta &quot;;[.G294])" office:value-type="string" office:string-value="Prenájom hrobového miesta A 2/14" calcext:value-type="string">
            <text:p>Prenájom hrobového miesta A 2/14</text:p>
          </table:table-cell>
          <table:table-cell office:value-type="string" calcext:value-type="string">
            <text:p>A 2/14</text:p>
          </table:table-cell>
          <table:table-cell office:value-type="string" calcext:value-type="string">
            <text:p>ZML-OU-P_2019-284</text:p>
          </table:table-cell>
          <table:table-cell office:value-type="string" calcext:value-type="string">
            <text:p>ZML-OU-P/2019-28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95]&amp;&quot;.pdf&quot;;[.I295])" office:value-type="string" office:string-value="ZML-OU-P/2019-285" calcext:value-type="string">
            <text:p>ZML-OU-P/2019-285</text:p>
          </table:table-cell>
          <table:table-cell office:value-type="string" calcext:value-type="string">
            <text:p>Jozefa Mal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19" calcext:value-type="date">
            <text:p>19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295])" office:value-type="string" office:string-value="Prenájom hrobového miesta A 6/19" calcext:value-type="string">
            <text:p>Prenájom hrobového miesta A 6/19</text:p>
          </table:table-cell>
          <table:table-cell office:value-type="string" calcext:value-type="string">
            <text:p>A 6/19</text:p>
          </table:table-cell>
          <table:table-cell office:value-type="string" calcext:value-type="string">
            <text:p>ZML-OU-P_2019-285</text:p>
          </table:table-cell>
          <table:table-cell office:value-type="string" calcext:value-type="string">
            <text:p>ZML-OU-P/2019-28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96]&amp;&quot;.pdf&quot;;[.I296])" office:value-type="string" office:string-value="ZML-OU-P/2019-286" calcext:value-type="string">
            <text:p>ZML-OU-P/2019-286</text:p>
          </table:table-cell>
          <table:table-cell office:value-type="string" calcext:value-type="string">
            <text:p>Mária Hrub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1" calcext:value-type="date">
            <text:p>21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296])" office:value-type="string" office:string-value="Prenájom hrobového miesta C 11/2" calcext:value-type="string">
            <text:p>Prenájom hrobového miesta C 11/2</text:p>
          </table:table-cell>
          <table:table-cell office:value-type="string" calcext:value-type="string">
            <text:p>C 11/2</text:p>
          </table:table-cell>
          <table:table-cell office:value-type="string" calcext:value-type="string">
            <text:p>ZML-OU-P_2019-286</text:p>
          </table:table-cell>
          <table:table-cell office:value-type="string" calcext:value-type="string">
            <text:p>ZML-OU-P/2019-28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97]&amp;&quot;.pdf&quot;;[.I297])" office:value-type="string" office:string-value="ZML-OU-P/2019-287" calcext:value-type="string">
            <text:p>ZML-OU-P/2019-287</text:p>
          </table:table-cell>
          <table:table-cell office:value-type="string" calcext:value-type="string">
            <text:p>Gabriela Škorí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10-23" calcext:value-type="date">
            <text:p>23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297])" office:value-type="string" office:string-value="Prenájom hrobového miesta C 7/19" calcext:value-type="string">
            <text:p>Prenájom hrobového miesta C 7/19</text:p>
          </table:table-cell>
          <table:table-cell office:value-type="string" calcext:value-type="string">
            <text:p>C 7/19</text:p>
          </table:table-cell>
          <table:table-cell office:value-type="string" calcext:value-type="string">
            <text:p>ZML-OU-P_2019-287</text:p>
          </table:table-cell>
          <table:table-cell office:value-type="string" calcext:value-type="string">
            <text:p>ZML-OU-P/2019-28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98]&amp;&quot;.pdf&quot;;[.I298])" office:value-type="string" office:string-value="ZML-OU-P/2019-288" calcext:value-type="string">
            <text:p>ZML-OU-P/2019-288</text:p>
          </table:table-cell>
          <table:table-cell office:value-type="string" calcext:value-type="string">
            <text:p>Jozef Šulgan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1" calcext:value-type="date">
            <text:p>21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298])" office:value-type="string" office:string-value="Prenájom hrobového miesta B 1/21" calcext:value-type="string">
            <text:p>Prenájom hrobového miesta B 1/21</text:p>
          </table:table-cell>
          <table:table-cell office:value-type="string" calcext:value-type="string">
            <text:p>B 1/21</text:p>
          </table:table-cell>
          <table:table-cell office:value-type="string" calcext:value-type="string">
            <text:p>ZML-OU-P_2019-288</text:p>
          </table:table-cell>
          <table:table-cell office:value-type="string" calcext:value-type="string">
            <text:p>ZML-OU-P/2019-28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299]&amp;&quot;.pdf&quot;;[.I299])" office:value-type="string" office:string-value="ZML-OU-P/2019-289" calcext:value-type="string">
            <text:p>ZML-OU-P/2019-289</text:p>
          </table:table-cell>
          <table:table-cell office:value-type="string" calcext:value-type="string">
            <text:p>Jozef Šulgan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1" calcext:value-type="date">
            <text:p>21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299])" office:value-type="string" office:string-value="Prenájom hrobového miesta B 2/24" calcext:value-type="string">
            <text:p>Prenájom hrobového miesta B 2/24</text:p>
          </table:table-cell>
          <table:table-cell office:value-type="string" calcext:value-type="string">
            <text:p>B 2/24</text:p>
          </table:table-cell>
          <table:table-cell office:value-type="string" calcext:value-type="string">
            <text:p>ZML-OU-P_2019-289</text:p>
          </table:table-cell>
          <table:table-cell office:value-type="string" calcext:value-type="string">
            <text:p>ZML-OU-P/2019-28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00]&amp;&quot;.pdf&quot;;[.I300])" office:value-type="string" office:string-value="ZML-OU-P/2019-290" calcext:value-type="string">
            <text:p>ZML-OU-P/2019-290</text:p>
          </table:table-cell>
          <table:table-cell office:value-type="string" calcext:value-type="string">
            <text:p>Magdaléna M<text:span text:style-name="T1">ünznerová</text:span></text:p>
          </table:table-cell>
          <table:table-cell office:value-type="float" office:value="5" calcext:value-type="float">
            <text:p>5,00</text:p>
          </table:table-cell>
          <table:table-cell office:value-type="date" office:date-value="2019-10-26" calcext:value-type="date">
            <text:p>26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00])" office:value-type="string" office:string-value="Prenájom hrobového miesta B 5/19C" calcext:value-type="string">
            <text:p>Prenájom hrobového miesta B 5/19C</text:p>
          </table:table-cell>
          <table:table-cell office:value-type="string" calcext:value-type="string">
            <text:p>B 5/19C</text:p>
          </table:table-cell>
          <table:table-cell office:value-type="string" calcext:value-type="string">
            <text:p>ZML-OU-P_2019-290</text:p>
          </table:table-cell>
          <table:table-cell office:value-type="string" calcext:value-type="string">
            <text:p>ZML-OU-P/2019-29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01]&amp;&quot;.pdf&quot;;[.I301])" office:value-type="string" office:string-value="ZML-OU-P/2019-291" calcext:value-type="string">
            <text:p>ZML-OU-P/2019-291</text:p>
          </table:table-cell>
          <table:table-cell office:value-type="string" calcext:value-type="string">
            <text:p>Štefan Vlče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6" calcext:value-type="date">
            <text:p>26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01])" office:value-type="string" office:string-value="Prenájom hrobového miesta D 7/26" calcext:value-type="string">
            <text:p>Prenájom hrobového miesta D 7/26</text:p>
          </table:table-cell>
          <table:table-cell office:value-type="string" calcext:value-type="string">
            <text:p>D 7/26</text:p>
          </table:table-cell>
          <table:table-cell office:value-type="string" calcext:value-type="string">
            <text:p>ZML-OU-P_2019-291</text:p>
          </table:table-cell>
          <table:table-cell office:value-type="string" calcext:value-type="string">
            <text:p>ZML-OU-P/2019-29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02]&amp;&quot;.pdf&quot;;[.I302])" office:value-type="string" office:string-value="ZML-OU-P/2019-292" calcext:value-type="string">
            <text:p>ZML-OU-P/2019-292</text:p>
          </table:table-cell>
          <table:table-cell office:value-type="string" calcext:value-type="string">
            <text:p>Anna Plev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11-07" calcext:value-type="date">
            <text:p>07. 11. 2019</text:p>
          </table:table-cell>
          <table:table-cell office:value-type="date" office:date-value="2019-11-27" calcext:value-type="date">
            <text:p>27. 11. 2019</text:p>
          </table:table-cell>
          <table:table-cell table:formula="of:=CONCATENATE(&quot;Prenájom hrobového miesta &quot;;[.G302])" office:value-type="string" office:string-value="Prenájom hrobového miesta F 1/3" calcext:value-type="string">
            <text:p>Prenájom hrobového miesta F 1/3</text:p>
          </table:table-cell>
          <table:table-cell office:value-type="string" calcext:value-type="string">
            <text:p>F 1/3</text:p>
          </table:table-cell>
          <table:table-cell office:value-type="string" calcext:value-type="string">
            <text:p>ZML-OU-P_2019-292</text:p>
          </table:table-cell>
          <table:table-cell office:value-type="string" calcext:value-type="string">
            <text:p>ZML-OU-P/2019-29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03]&amp;&quot;.pdf&quot;;[.I303])" office:value-type="string" office:string-value="ZML-OU-P/2019-293" calcext:value-type="string">
            <text:p>ZML-OU-P/2019-293</text:p>
          </table:table-cell>
          <table:table-cell office:value-type="string" calcext:value-type="string">
            <text:p>Jozef Raček</text:p>
          </table:table-cell>
          <table:table-cell office:value-type="float" office:value="35" calcext:value-type="float">
            <text:p>35,00</text:p>
          </table:table-cell>
          <table:table-cell office:value-type="date" office:date-value="2019-11-08" calcext:value-type="date">
            <text:p>08. 11. 2019</text:p>
          </table:table-cell>
          <table:table-cell office:value-type="date" office:date-value="2019-11-27" calcext:value-type="date">
            <text:p>27. 11. 2019</text:p>
          </table:table-cell>
          <table:table-cell table:formula="of:=CONCATENATE(&quot;Prenájom hrobového miesta &quot;;[.G303])" office:value-type="string" office:string-value="Prenájom hrobového miesta C 2/16, 8/14" calcext:value-type="string">
            <text:p>Prenájom hrobového miesta C 2/16, 8/14</text:p>
          </table:table-cell>
          <table:table-cell office:value-type="string" calcext:value-type="string">
            <text:p>C 2/16, 8/14</text:p>
          </table:table-cell>
          <table:table-cell office:value-type="string" calcext:value-type="string">
            <text:p>ZML-OU-P_2019-293</text:p>
          </table:table-cell>
          <table:table-cell office:value-type="string" calcext:value-type="string">
            <text:p>ZML-OU-P/2019-29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04]&amp;&quot;.pdf&quot;;[.I304])" office:value-type="string" office:string-value="ZML-OU-P/2019-294" calcext:value-type="string">
            <text:p>ZML-OU-P/2019-294</text:p>
          </table:table-cell>
          <table:table-cell office:value-type="string" calcext:value-type="string">
            <text:p>Anna Vlč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1-11" calcext:value-type="date">
            <text:p>11. 11. 2019</text:p>
          </table:table-cell>
          <table:table-cell office:value-type="date" office:date-value="2019-11-27" calcext:value-type="date">
            <text:p>27. 11. 2019</text:p>
          </table:table-cell>
          <table:table-cell table:formula="of:=CONCATENATE(&quot;Prenájom hrobového miesta &quot;;[.G304])" office:value-type="string" office:string-value="Prenájom hrobového miesta E 1/10" calcext:value-type="string">
            <text:p>Prenájom hrobového miesta E 1/10</text:p>
          </table:table-cell>
          <table:table-cell office:value-type="string" calcext:value-type="string">
            <text:p>E 1/10</text:p>
          </table:table-cell>
          <table:table-cell office:value-type="string" calcext:value-type="string">
            <text:p>ZML-OU-P_2019-294</text:p>
          </table:table-cell>
          <table:table-cell office:value-type="string" calcext:value-type="string">
            <text:p>ZML-OU-P/2019-29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05]&amp;&quot;.pdf&quot;;[.I305])" office:value-type="string" office:string-value="ZML-OU-P/2019-295" calcext:value-type="string">
            <text:p>ZML-OU-P/2019-295</text:p>
          </table:table-cell>
          <table:table-cell office:value-type="string" calcext:value-type="string">
            <text:p>Ingrid Vlč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10-21" calcext:value-type="date">
            <text:p>21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05])" office:value-type="string" office:string-value="Prenájom hrobového miesta A 1/27" calcext:value-type="string">
            <text:p>Prenájom hrobového miesta A 1/27</text:p>
          </table:table-cell>
          <table:table-cell office:value-type="string" calcext:value-type="string">
            <text:p>A 1/27</text:p>
          </table:table-cell>
          <table:table-cell office:value-type="string" calcext:value-type="string">
            <text:p>ZML-OU-P_2019-295</text:p>
          </table:table-cell>
          <table:table-cell office:value-type="string" calcext:value-type="string">
            <text:p>ZML-OU-P/2019-29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06]&amp;&quot;.pdf&quot;;[.I306])" office:value-type="string" office:string-value="ZML-OU-P/2019-296" calcext:value-type="string">
            <text:p>ZML-OU-P/2019-296</text:p>
          </table:table-cell>
          <table:table-cell office:value-type="string" calcext:value-type="string">
            <text:p>Mária Jancová</text:p>
          </table:table-cell>
          <table:table-cell office:value-type="float" office:value="5" calcext:value-type="float">
            <text:p>5,00</text:p>
          </table:table-cell>
          <table:table-cell office:value-type="date" office:date-value="2019-10-29" calcext:value-type="date">
            <text:p>29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06])" office:value-type="string" office:string-value="Prenájom hrobového miesta B 2/0A" calcext:value-type="string">
            <text:p>Prenájom hrobového miesta B 2/0A</text:p>
          </table:table-cell>
          <table:table-cell office:value-type="string" calcext:value-type="string">
            <text:p>B 2/0A</text:p>
          </table:table-cell>
          <table:table-cell office:value-type="string" calcext:value-type="string">
            <text:p>ZML-OU-P_2019-296</text:p>
          </table:table-cell>
          <table:table-cell office:value-type="string" calcext:value-type="string">
            <text:p>ZML-OU-P/2019-29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07]&amp;&quot;.pdf&quot;;[.I307])" office:value-type="string" office:string-value="ZML-OU-P/2019-297" calcext:value-type="string">
            <text:p>ZML-OU-P/2019-297</text:p>
          </table:table-cell>
          <table:table-cell office:value-type="string" calcext:value-type="string">
            <text:p>Martina Paty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1" calcext:value-type="date">
            <text:p>21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07])" office:value-type="string" office:string-value="Prenájom hrobového miesta D 8/0" calcext:value-type="string">
            <text:p>Prenájom hrobového miesta D 8/0</text:p>
          </table:table-cell>
          <table:table-cell office:value-type="string" calcext:value-type="string">
            <text:p>D 8/0</text:p>
          </table:table-cell>
          <table:table-cell office:value-type="string" calcext:value-type="string">
            <text:p>ZML-OU-P_2019-297</text:p>
          </table:table-cell>
          <table:table-cell office:value-type="string" calcext:value-type="string">
            <text:p>ZML-OU-P/2019-29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08]&amp;&quot;.pdf&quot;;[.I308])" office:value-type="string" office:string-value="ZML-OU-P/2019-298" calcext:value-type="string">
            <text:p>ZML-OU-P/2019-298</text:p>
          </table:table-cell>
          <table:table-cell office:value-type="string" calcext:value-type="string">
            <text:p>Zuzana Svrč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1" calcext:value-type="date">
            <text:p>21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08])" office:value-type="string" office:string-value="Prenájom hrobového miesta A 6/13" calcext:value-type="string">
            <text:p>Prenájom hrobového miesta A 6/13</text:p>
          </table:table-cell>
          <table:table-cell office:value-type="string" calcext:value-type="string">
            <text:p>A 6/13</text:p>
          </table:table-cell>
          <table:table-cell office:value-type="string" calcext:value-type="string">
            <text:p>ZML-OU-P_2019-298</text:p>
          </table:table-cell>
          <table:table-cell office:value-type="string" calcext:value-type="string">
            <text:p>ZML-OU-P/2019-29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09]&amp;&quot;.pdf&quot;;[.I309])" office:value-type="string" office:string-value="ZML-OU-P/2019-299" calcext:value-type="string">
            <text:p>ZML-OU-P/2019-299</text:p>
          </table:table-cell>
          <table:table-cell office:value-type="string" calcext:value-type="string">
            <text:p>Silvester Ondruše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1" calcext:value-type="date">
            <text:p>21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09])" office:value-type="string" office:string-value="Prenájom hrobového miesta D 5/26" calcext:value-type="string">
            <text:p>Prenájom hrobového miesta D 5/26</text:p>
          </table:table-cell>
          <table:table-cell office:value-type="string" calcext:value-type="string">
            <text:p>D 5/26</text:p>
          </table:table-cell>
          <table:table-cell office:value-type="string" calcext:value-type="string">
            <text:p>ZML-OU-P_2019-299</text:p>
          </table:table-cell>
          <table:table-cell office:value-type="string" calcext:value-type="string">
            <text:p>ZML-OU-P/2019-29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10]&amp;&quot;.pdf&quot;;[.I310])" office:value-type="string" office:string-value="ZML-OU-P/2019-300" calcext:value-type="string">
            <text:p>ZML-OU-P/2019-300</text:p>
          </table:table-cell>
          <table:table-cell office:value-type="string" calcext:value-type="string">
            <text:p>Silvester Ondrušek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10-21" calcext:value-type="date">
            <text:p>21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10])" office:value-type="string" office:string-value="Prenájom hrobového miesta C 5/9" calcext:value-type="string">
            <text:p>Prenájom hrobového miesta C 5/9</text:p>
          </table:table-cell>
          <table:table-cell office:value-type="string" calcext:value-type="string">
            <text:p>C 5/9</text:p>
          </table:table-cell>
          <table:table-cell office:value-type="string" calcext:value-type="string">
            <text:p>ZML-OU-P_2019-300</text:p>
          </table:table-cell>
          <table:table-cell office:value-type="string" calcext:value-type="string">
            <text:p>ZML-OU-P/2019-30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11]&amp;&quot;.pdf&quot;;[.I311])" office:value-type="string" office:string-value="ZML-OU-P/2019-301" calcext:value-type="string">
            <text:p>ZML-OU-P/2019-301</text:p>
          </table:table-cell>
          <table:table-cell office:value-type="string" calcext:value-type="string">
            <text:p>Anastázia Čičman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1" calcext:value-type="date">
            <text:p>21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11])" office:value-type="string" office:string-value="Prenájom hrobového miesta C 8/17" calcext:value-type="string">
            <text:p>Prenájom hrobového miesta C 8/17</text:p>
          </table:table-cell>
          <table:table-cell office:value-type="string" calcext:value-type="string">
            <text:p>C 8/17</text:p>
          </table:table-cell>
          <table:table-cell office:value-type="string" calcext:value-type="string">
            <text:p>ZML-OU-P_2019-301</text:p>
          </table:table-cell>
          <table:table-cell office:value-type="string" calcext:value-type="string">
            <text:p>ZML-OU-P/2019-30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12]&amp;&quot;.pdf&quot;;[.I312])" office:value-type="string" office:string-value="ZML-OU-P/2019-302" calcext:value-type="string">
            <text:p>ZML-OU-P/2019-302</text:p>
          </table:table-cell>
          <table:table-cell office:value-type="string" calcext:value-type="string">
            <text:p>Božena Minde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1" calcext:value-type="date">
            <text:p>21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12])" office:value-type="string" office:string-value="Prenájom hrobového miesta C 11/15" calcext:value-type="string">
            <text:p>Prenájom hrobového miesta C 11/15</text:p>
          </table:table-cell>
          <table:table-cell office:value-type="string" calcext:value-type="string">
            <text:p>C 11/15</text:p>
          </table:table-cell>
          <table:table-cell office:value-type="string" calcext:value-type="string">
            <text:p>ZML-OU-P_2019-302</text:p>
          </table:table-cell>
          <table:table-cell office:value-type="string" calcext:value-type="string">
            <text:p>ZML-OU-P/2019-30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13]&amp;&quot;.pdf&quot;;[.I313])" office:value-type="string" office:string-value="ZML-OU-P/2019-303" calcext:value-type="string">
            <text:p>ZML-OU-P/2019-303</text:p>
          </table:table-cell>
          <table:table-cell office:value-type="string" calcext:value-type="string">
            <text:p>Františka Janc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1" calcext:value-type="date">
            <text:p>21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13])" office:value-type="string" office:string-value="Prenájom hrobového miesta B 7/9" calcext:value-type="string">
            <text:p>Prenájom hrobového miesta B 7/9</text:p>
          </table:table-cell>
          <table:table-cell office:value-type="string" calcext:value-type="string">
            <text:p>B 7/9</text:p>
          </table:table-cell>
          <table:table-cell office:value-type="string" calcext:value-type="string">
            <text:p>ZML-OU-P_2019-303</text:p>
          </table:table-cell>
          <table:table-cell office:value-type="string" calcext:value-type="string">
            <text:p>ZML-OU-P/2019-30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14]&amp;&quot;.pdf&quot;;[.I314])" office:value-type="string" office:string-value="ZML-OU-P/2019-304" calcext:value-type="string">
            <text:p>ZML-OU-P/2019-304</text:p>
          </table:table-cell>
          <table:table-cell office:value-type="string" calcext:value-type="string">
            <text:p>Jaroslava Koptáková</text:p>
          </table:table-cell>
          <table:table-cell office:value-type="float" office:value="25" calcext:value-type="float">
            <text:p>25,00</text:p>
          </table:table-cell>
          <table:table-cell office:value-type="date" office:date-value="2019-10-21" calcext:value-type="date">
            <text:p>21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14])" office:value-type="string" office:string-value="Prenájom hrobového miesta A 8/7" calcext:value-type="string">
            <text:p>Prenájom hrobového miesta A 8/7</text:p>
          </table:table-cell>
          <table:table-cell office:value-type="string" calcext:value-type="string">
            <text:p>A 8/7</text:p>
          </table:table-cell>
          <table:table-cell office:value-type="string" calcext:value-type="string">
            <text:p>ZML-OU-P_2019-304</text:p>
          </table:table-cell>
          <table:table-cell office:value-type="string" calcext:value-type="string">
            <text:p>ZML-OU-P/2019-30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15]&amp;&quot;.pdf&quot;;[.I315])" office:value-type="string" office:string-value="ZML-OU-P/2019-305" calcext:value-type="string">
            <text:p>ZML-OU-P/2019-305</text:p>
          </table:table-cell>
          <table:table-cell office:value-type="string" calcext:value-type="string">
            <text:p>Jana Bosá</text:p>
          </table:table-cell>
          <table:table-cell office:value-type="float" office:value="5" calcext:value-type="float">
            <text:p>5,00</text:p>
          </table:table-cell>
          <table:table-cell office:value-type="date" office:date-value="2019-10-21" calcext:value-type="date">
            <text:p>21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15])" office:value-type="string" office:string-value="Prenájom hrobového miesta B 2/0C" calcext:value-type="string">
            <text:p>Prenájom hrobového miesta B 2/0C</text:p>
          </table:table-cell>
          <table:table-cell office:value-type="string" calcext:value-type="string">
            <text:p>B 2/0C</text:p>
          </table:table-cell>
          <table:table-cell office:value-type="string" calcext:value-type="string">
            <text:p>ZML-OU-P_2019-305</text:p>
          </table:table-cell>
          <table:table-cell office:value-type="string" calcext:value-type="string">
            <text:p>ZML-OU-P/2019-30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16]&amp;&quot;.pdf&quot;;[.I316])" office:value-type="string" office:string-value="ZML-OU-P/2019-306" calcext:value-type="string">
            <text:p>ZML-OU-P/2019-306</text:p>
          </table:table-cell>
          <table:table-cell office:value-type="string" calcext:value-type="string">
            <text:p>Jana Bos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1" calcext:value-type="date">
            <text:p>21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16])" office:value-type="string" office:string-value="Prenájom hrobového miesta C 7/5-6" calcext:value-type="string">
            <text:p>Prenájom hrobového miesta C 7/5-6</text:p>
          </table:table-cell>
          <table:table-cell office:value-type="string" calcext:value-type="string">
            <text:p>C 7/5-6</text:p>
          </table:table-cell>
          <table:table-cell office:value-type="string" calcext:value-type="string">
            <text:p>ZML-OU-P_2019-306</text:p>
          </table:table-cell>
          <table:table-cell office:value-type="string" calcext:value-type="string">
            <text:p>ZML-OU-P/2019-30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17]&amp;&quot;.pdf&quot;;[.I317])" office:value-type="string" office:string-value="ZML-OU-P/2019-307" calcext:value-type="string">
            <text:p>ZML-OU-P/2019-307</text:p>
          </table:table-cell>
          <table:table-cell office:value-type="string" calcext:value-type="string">
            <text:p>Ladislav Húšťava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1" calcext:value-type="date">
            <text:p>21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17])" office:value-type="string" office:string-value="Prenájom hrobového miesta E 7/5" calcext:value-type="string">
            <text:p>Prenájom hrobového miesta E 7/5</text:p>
          </table:table-cell>
          <table:table-cell office:value-type="string" calcext:value-type="string">
            <text:p>E 7/5</text:p>
          </table:table-cell>
          <table:table-cell office:value-type="string" calcext:value-type="string">
            <text:p>ZML-OU-P_2019-307</text:p>
          </table:table-cell>
          <table:table-cell office:value-type="string" calcext:value-type="string">
            <text:p>ZML-OU-P/2019-30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18]&amp;&quot;.pdf&quot;;[.I318])" office:value-type="string" office:string-value="ZML-OU-P/2019-308" calcext:value-type="string">
            <text:p>ZML-OU-P/2019-308</text:p>
          </table:table-cell>
          <table:table-cell office:value-type="string" calcext:value-type="string">
            <text:p>Anna Polepše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1" calcext:value-type="date">
            <text:p>21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18])" office:value-type="string" office:string-value="Prenájom hrobového miesta C 11/20" calcext:value-type="string">
            <text:p>Prenájom hrobového miesta C 11/20</text:p>
          </table:table-cell>
          <table:table-cell office:value-type="string" calcext:value-type="string">
            <text:p>C 11/20</text:p>
          </table:table-cell>
          <table:table-cell office:value-type="string" calcext:value-type="string">
            <text:p>ZML-OU-P_2019-308</text:p>
          </table:table-cell>
          <table:table-cell office:value-type="string" calcext:value-type="string">
            <text:p>ZML-OU-P/2019-30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19]&amp;&quot;.pdf&quot;;[.I319])" office:value-type="string" office:string-value="ZML-OU-P/2019-309" calcext:value-type="string">
            <text:p>ZML-OU-P/2019-309</text:p>
          </table:table-cell>
          <table:table-cell office:value-type="string" calcext:value-type="string">
            <text:p>Milan Mindek</text:p>
          </table:table-cell>
          <table:table-cell office:value-type="float" office:value="30" calcext:value-type="float">
            <text:p>30,00</text:p>
          </table:table-cell>
          <table:table-cell office:value-type="date" office:date-value="2019-10-21" calcext:value-type="date">
            <text:p>21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19])" office:value-type="string" office:string-value="Prenájom hrobového miesta B 6/27-28" calcext:value-type="string">
            <text:p>Prenájom hrobového miesta B 6/27-28</text:p>
          </table:table-cell>
          <table:table-cell office:value-type="string" calcext:value-type="string">
            <text:p>B 6/27-28</text:p>
          </table:table-cell>
          <table:table-cell office:value-type="string" calcext:value-type="string">
            <text:p>ZML-OU-P_2019-309</text:p>
          </table:table-cell>
          <table:table-cell office:value-type="string" calcext:value-type="string">
            <text:p>ZML-OU-P/2019-30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20]&amp;&quot;.pdf&quot;;[.I320])" office:value-type="string" office:string-value="ZML-OU-P/2019-310" calcext:value-type="string">
            <text:p>ZML-OU-P/2019-310</text:p>
          </table:table-cell>
          <table:table-cell office:value-type="string" calcext:value-type="string">
            <text:p>Daniela Hriví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1" calcext:value-type="date">
            <text:p>21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20])" office:value-type="string" office:string-value="Prenájom hrobového miesta B 4/8" calcext:value-type="string">
            <text:p>Prenájom hrobového miesta B 4/8</text:p>
          </table:table-cell>
          <table:table-cell office:value-type="string" calcext:value-type="string">
            <text:p>B 4/8</text:p>
          </table:table-cell>
          <table:table-cell office:value-type="string" calcext:value-type="string">
            <text:p>ZML-OU-P_2019-310</text:p>
          </table:table-cell>
          <table:table-cell office:value-type="string" calcext:value-type="string">
            <text:p>ZML-OU-P/2019-31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21]&amp;&quot;.pdf&quot;;[.I321])" office:value-type="string" office:string-value="ZML-OU-P/2019-311" calcext:value-type="string">
            <text:p>ZML-OU-P/2019-311</text:p>
          </table:table-cell>
          <table:table-cell office:value-type="string" calcext:value-type="string">
            <text:p>Anastázia Gaš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2" calcext:value-type="date">
            <text:p>22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21])" office:value-type="string" office:string-value="Prenájom hrobového miesta B 4/33" calcext:value-type="string">
            <text:p>Prenájom hrobového miesta B 4/33</text:p>
          </table:table-cell>
          <table:table-cell office:value-type="string" calcext:value-type="string">
            <text:p>B 4/33</text:p>
          </table:table-cell>
          <table:table-cell office:value-type="string" calcext:value-type="string">
            <text:p>ZML-OU-P_2019-311</text:p>
          </table:table-cell>
          <table:table-cell office:value-type="string" calcext:value-type="string">
            <text:p>ZML-OU-P/2019-31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22]&amp;&quot;.pdf&quot;;[.I322])" office:value-type="string" office:string-value="ZML-OU-P/2019-312" calcext:value-type="string">
            <text:p>ZML-OU-P/2019-312</text:p>
          </table:table-cell>
          <table:table-cell office:value-type="string" calcext:value-type="string">
            <text:p>Mária Račková</text:p>
          </table:table-cell>
          <table:table-cell office:value-type="float" office:value="5" calcext:value-type="float">
            <text:p>5,00</text:p>
          </table:table-cell>
          <table:table-cell office:value-type="date" office:date-value="2019-10-21" calcext:value-type="date">
            <text:p>21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22])" office:value-type="string" office:string-value="Prenájom hrobového miesta B 3/15/10" calcext:value-type="string">
            <text:p>Prenájom hrobového miesta B 3/15/10</text:p>
          </table:table-cell>
          <table:table-cell office:value-type="string" calcext:value-type="string">
            <text:p>B 3/15/10</text:p>
          </table:table-cell>
          <table:table-cell office:value-type="string" calcext:value-type="string">
            <text:p>ZML-OU-P_2019-312</text:p>
          </table:table-cell>
          <table:table-cell office:value-type="string" calcext:value-type="string">
            <text:p>ZML-OU-P/2019-31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23]&amp;&quot;.pdf&quot;;[.I323])" office:value-type="string" office:string-value="ZML-OU-P/2019-313" calcext:value-type="string">
            <text:p>ZML-OU-P/2019-313</text:p>
          </table:table-cell>
          <table:table-cell office:value-type="string" calcext:value-type="string">
            <text:p>Anna Procház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10-21" calcext:value-type="date">
            <text:p>21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23])" office:value-type="string" office:string-value="Prenájom hrobového miesta C 7/10" calcext:value-type="string">
            <text:p>Prenájom hrobového miesta C 7/10</text:p>
          </table:table-cell>
          <table:table-cell office:value-type="string" calcext:value-type="string">
            <text:p>C 7/10</text:p>
          </table:table-cell>
          <table:table-cell office:value-type="string" calcext:value-type="string">
            <text:p>ZML-OU-P_2019-313</text:p>
          </table:table-cell>
          <table:table-cell office:value-type="string" calcext:value-type="string">
            <text:p>ZML-OU-P/2019-31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24]&amp;&quot;.pdf&quot;;[.I324])" office:value-type="string" office:string-value="ZML-OU-P/2019-314" calcext:value-type="string">
            <text:p>ZML-OU-P/2019-314</text:p>
          </table:table-cell>
          <table:table-cell office:value-type="string" calcext:value-type="string">
            <text:p>Zuzana Medvedjová</text:p>
          </table:table-cell>
          <table:table-cell office:value-type="float" office:value="25" calcext:value-type="float">
            <text:p>25,00</text:p>
          </table:table-cell>
          <table:table-cell office:value-type="date" office:date-value="2019-10-22" calcext:value-type="date">
            <text:p>22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24])" office:value-type="string" office:string-value="Prenájom hrobového miesta B 2/1, 2/3" calcext:value-type="string">
            <text:p>Prenájom hrobového miesta B 2/1, 2/3</text:p>
          </table:table-cell>
          <table:table-cell office:value-type="string" calcext:value-type="string">
            <text:p>B 2/1, 2/3</text:p>
          </table:table-cell>
          <table:table-cell office:value-type="string" calcext:value-type="string">
            <text:p>ZML-OU-P_2019-314</text:p>
          </table:table-cell>
          <table:table-cell office:value-type="string" calcext:value-type="string">
            <text:p>ZML-OU-P/2019-31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25]&amp;&quot;.pdf&quot;;[.I325])" office:value-type="string" office:string-value="ZML-OU-P/2019-315" calcext:value-type="string">
            <text:p>ZML-OU-P/2019-315</text:p>
          </table:table-cell>
          <table:table-cell office:value-type="string" calcext:value-type="string">
            <text:p>Mária Nemčí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2" calcext:value-type="date">
            <text:p>22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25])" office:value-type="string" office:string-value="Prenájom hrobového miesta D 2/19" calcext:value-type="string">
            <text:p>Prenájom hrobového miesta D 2/19</text:p>
          </table:table-cell>
          <table:table-cell office:value-type="string" calcext:value-type="string">
            <text:p>D 2/19</text:p>
          </table:table-cell>
          <table:table-cell office:value-type="string" calcext:value-type="string">
            <text:p>ZML-OU-P_2019-315</text:p>
          </table:table-cell>
          <table:table-cell office:value-type="string" calcext:value-type="string">
            <text:p>ZML-OU-P/2019-31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26]&amp;&quot;.pdf&quot;;[.I326])" office:value-type="string" office:string-value="ZML-OU-P/2019-316" calcext:value-type="string">
            <text:p>ZML-OU-P/2019-316</text:p>
          </table:table-cell>
          <table:table-cell office:value-type="string" calcext:value-type="string">
            <text:p>Anna Chovaňá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2" calcext:value-type="date">
            <text:p>22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26])" office:value-type="string" office:string-value="Prenájom hrobového miesta D 5/19" calcext:value-type="string">
            <text:p>Prenájom hrobového miesta D 5/19</text:p>
          </table:table-cell>
          <table:table-cell office:value-type="string" calcext:value-type="string">
            <text:p>D 5/19</text:p>
          </table:table-cell>
          <table:table-cell office:value-type="string" calcext:value-type="string">
            <text:p>ZML-OU-P_2019-316</text:p>
          </table:table-cell>
          <table:table-cell office:value-type="string" calcext:value-type="string">
            <text:p>ZML-OU-P/2019-31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27]&amp;&quot;.pdf&quot;;[.I327])" office:value-type="string" office:string-value="ZML-OU-P/2019-317" calcext:value-type="string">
            <text:p>ZML-OU-P/2019-317</text:p>
          </table:table-cell>
          <table:table-cell office:value-type="string" calcext:value-type="string">
            <text:p>Eva Biela</text:p>
          </table:table-cell>
          <table:table-cell office:value-type="float" office:value="40" calcext:value-type="float">
            <text:p>40,00</text:p>
          </table:table-cell>
          <table:table-cell office:value-type="date" office:date-value="2019-10-22" calcext:value-type="date">
            <text:p>22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27])" office:value-type="string" office:string-value="Prenájom hrobového miesta D 4/5, 4/21" calcext:value-type="string">
            <text:p>Prenájom hrobového miesta D 4/5, 4/21</text:p>
          </table:table-cell>
          <table:table-cell office:value-type="string" calcext:value-type="string">
            <text:p>D 4/5, 4/21</text:p>
          </table:table-cell>
          <table:table-cell office:value-type="string" calcext:value-type="string">
            <text:p>ZML-OU-P_2019-317</text:p>
          </table:table-cell>
          <table:table-cell office:value-type="string" calcext:value-type="string">
            <text:p>ZML-OU-P/2019-31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28]&amp;&quot;.pdf&quot;;[.I328])" office:value-type="string" office:string-value="ZML-OU-P/2019-318" calcext:value-type="string">
            <text:p>ZML-OU-P/2019-318</text:p>
          </table:table-cell>
          <table:table-cell office:value-type="string" calcext:value-type="string">
            <text:p>Stanislav Biely</text:p>
          </table:table-cell>
          <table:table-cell office:value-type="float" office:value="35" calcext:value-type="float">
            <text:p>35,00</text:p>
          </table:table-cell>
          <table:table-cell office:value-type="date" office:date-value="2019-10-23" calcext:value-type="date">
            <text:p>23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28])" office:value-type="string" office:string-value="Prenájom hrobového miesta C 6/7, 7/14" calcext:value-type="string">
            <text:p>Prenájom hrobového miesta C 6/7, 7/14</text:p>
          </table:table-cell>
          <table:table-cell office:value-type="string" calcext:value-type="string">
            <text:p>C 6/7, 7/14</text:p>
          </table:table-cell>
          <table:table-cell office:value-type="string" calcext:value-type="string">
            <text:p>ZML-OU-P_2019-318</text:p>
          </table:table-cell>
          <table:table-cell office:value-type="string" calcext:value-type="string">
            <text:p>ZML-OU-P/2019-31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29]&amp;&quot;.pdf&quot;;[.I329])" office:value-type="string" office:string-value="ZML-OU-P/2019-319" calcext:value-type="string">
            <text:p>ZML-OU-P/2019-319</text:p>
          </table:table-cell>
          <table:table-cell office:value-type="string" calcext:value-type="string">
            <text:p>Amália Belá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3" calcext:value-type="date">
            <text:p>23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29])" office:value-type="string" office:string-value="Prenájom hrobového miesta D 7/19" calcext:value-type="string">
            <text:p>Prenájom hrobového miesta D 7/19</text:p>
          </table:table-cell>
          <table:table-cell office:value-type="string" calcext:value-type="string">
            <text:p>D 7/19</text:p>
          </table:table-cell>
          <table:table-cell office:value-type="string" calcext:value-type="string">
            <text:p>ZML-OU-P_2019-319</text:p>
          </table:table-cell>
          <table:table-cell office:value-type="string" calcext:value-type="string">
            <text:p>ZML-OU-P/2019-31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30]&amp;&quot;.pdf&quot;;[.I330])" office:value-type="string" office:string-value="ZML-OU-P/2019-320" calcext:value-type="string">
            <text:p>ZML-OU-P/2019-320</text:p>
          </table:table-cell>
          <table:table-cell office:value-type="string" calcext:value-type="string">
            <text:p>Dušan Svrče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3" calcext:value-type="date">
            <text:p>23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30])" office:value-type="string" office:string-value="Prenájom hrobového miesta E 9/2" calcext:value-type="string">
            <text:p>Prenájom hrobového miesta E 9/2</text:p>
          </table:table-cell>
          <table:table-cell office:value-type="string" calcext:value-type="string">
            <text:p>E 9/2</text:p>
          </table:table-cell>
          <table:table-cell office:value-type="string" calcext:value-type="string">
            <text:p>ZML-OU-P_2019-320</text:p>
          </table:table-cell>
          <table:table-cell office:value-type="string" calcext:value-type="string">
            <text:p>ZML-OU-P/2019-32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31]&amp;&quot;.pdf&quot;;[.I331])" office:value-type="string" office:string-value="ZML-OU-P/2019-321" calcext:value-type="string">
            <text:p>ZML-OU-P/2019-321</text:p>
          </table:table-cell>
          <table:table-cell office:value-type="string" calcext:value-type="string">
            <text:p>Oľga Šuste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3" calcext:value-type="date">
            <text:p>23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31])" office:value-type="string" office:string-value="Prenájom hrobového miesta A 3/17" calcext:value-type="string">
            <text:p>Prenájom hrobového miesta A 3/17</text:p>
          </table:table-cell>
          <table:table-cell office:value-type="string" calcext:value-type="string">
            <text:p>A 3/17</text:p>
          </table:table-cell>
          <table:table-cell office:value-type="string" calcext:value-type="string">
            <text:p>ZML-OU-P_2019-321</text:p>
          </table:table-cell>
          <table:table-cell office:value-type="string" calcext:value-type="string">
            <text:p>ZML-OU-P/2019-32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32]&amp;&quot;.pdf&quot;;[.I332])" office:value-type="string" office:string-value="ZML-OU-P/2019-322" calcext:value-type="string">
            <text:p>ZML-OU-P/2019-322</text:p>
          </table:table-cell>
          <table:table-cell office:value-type="string" calcext:value-type="string">
            <text:p>Mária Račková</text:p>
          </table:table-cell>
          <table:table-cell office:value-type="float" office:value="5" calcext:value-type="float">
            <text:p>5,00</text:p>
          </table:table-cell>
          <table:table-cell office:value-type="date" office:date-value="2019-10-23" calcext:value-type="date">
            <text:p>23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32])" office:value-type="string" office:string-value="Prenájom hrobového miesta B 3/12 urna" calcext:value-type="string">
            <text:p>Prenájom hrobového miesta B 3/12 urna</text:p>
          </table:table-cell>
          <table:table-cell office:value-type="string" calcext:value-type="string">
            <text:p>B 3/12 urna</text:p>
          </table:table-cell>
          <table:table-cell office:value-type="string" calcext:value-type="string">
            <text:p>ZML-OU-P_2019-322</text:p>
          </table:table-cell>
          <table:table-cell office:value-type="string" calcext:value-type="string">
            <text:p>ZML-OU-P/2019-32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33]&amp;&quot;.pdf&quot;;[.I333])" office:value-type="string" office:string-value="ZML-OU-P/2019-323" calcext:value-type="string">
            <text:p>ZML-OU-P/2019-323</text:p>
          </table:table-cell>
          <table:table-cell office:value-type="string" calcext:value-type="string">
            <text:p>Zuzana Žá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3" calcext:value-type="date">
            <text:p>23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33])" office:value-type="string" office:string-value="Prenájom hrobového miesta D 8/9" calcext:value-type="string">
            <text:p>Prenájom hrobového miesta D 8/9</text:p>
          </table:table-cell>
          <table:table-cell office:value-type="string" calcext:value-type="string">
            <text:p>D 8/9</text:p>
          </table:table-cell>
          <table:table-cell office:value-type="string" calcext:value-type="string">
            <text:p>ZML-OU-P_2019-323</text:p>
          </table:table-cell>
          <table:table-cell office:value-type="string" calcext:value-type="string">
            <text:p>ZML-OU-P/2019-32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34]&amp;&quot;.pdf&quot;;[.I334])" office:value-type="string" office:string-value="ZML-OU-P/2019-324" calcext:value-type="string">
            <text:p>ZML-OU-P/2019-324</text:p>
          </table:table-cell>
          <table:table-cell office:value-type="string" calcext:value-type="string">
            <text:p>Pavol Martinče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3" calcext:value-type="date">
            <text:p>23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34])" office:value-type="string" office:string-value="Prenájom hrobového miesta D 2/1" calcext:value-type="string">
            <text:p>Prenájom hrobového miesta D 2/1</text:p>
          </table:table-cell>
          <table:table-cell office:value-type="string" calcext:value-type="string">
            <text:p>D 2/1</text:p>
          </table:table-cell>
          <table:table-cell office:value-type="string" calcext:value-type="string">
            <text:p>ZML-OU-P_2019-324</text:p>
          </table:table-cell>
          <table:table-cell office:value-type="string" calcext:value-type="string">
            <text:p>ZML-OU-P/2019-32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35]&amp;&quot;.pdf&quot;;[.I335])" office:value-type="string" office:string-value="ZML-OU-P/2019-325" calcext:value-type="string">
            <text:p>ZML-OU-P/2019-325</text:p>
          </table:table-cell>
          <table:table-cell office:value-type="string" calcext:value-type="string">
            <text:p>Mária Papán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3" calcext:value-type="date">
            <text:p>23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35])" office:value-type="string" office:string-value="Prenájom hrobového miesta C 3/3" calcext:value-type="string">
            <text:p>Prenájom hrobového miesta C 3/3</text:p>
          </table:table-cell>
          <table:table-cell office:value-type="string" calcext:value-type="string">
            <text:p>C 3/3</text:p>
          </table:table-cell>
          <table:table-cell office:value-type="string" calcext:value-type="string">
            <text:p>ZML-OU-P_2019-325</text:p>
          </table:table-cell>
          <table:table-cell office:value-type="string" calcext:value-type="string">
            <text:p>ZML-OU-P/2019-32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36]&amp;&quot;.pdf&quot;;[.I336])" office:value-type="string" office:string-value="ZML-OU-P/2019-326" calcext:value-type="string">
            <text:p>ZML-OU-P/2019-326</text:p>
          </table:table-cell>
          <table:table-cell office:value-type="string" calcext:value-type="string">
            <text:p>Zuzana Riečičiarová</text:p>
          </table:table-cell>
          <table:table-cell office:value-type="float" office:value="50" calcext:value-type="float">
            <text:p>50,00</text:p>
          </table:table-cell>
          <table:table-cell office:value-type="date" office:date-value="2019-10-23" calcext:value-type="date">
            <text:p>23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36])" office:value-type="string" office:string-value="Prenájom hrobového miesta A 2/9, 2/11, C 4/3" calcext:value-type="string">
            <text:p>Prenájom hrobového miesta A 2/9, 2/11, C 4/3</text:p>
          </table:table-cell>
          <table:table-cell office:value-type="string" calcext:value-type="string">
            <text:p>A 2/9, 2/11, C 4/3</text:p>
          </table:table-cell>
          <table:table-cell office:value-type="string" calcext:value-type="string">
            <text:p>ZML-OU-P_2019-326</text:p>
          </table:table-cell>
          <table:table-cell office:value-type="string" calcext:value-type="string">
            <text:p>ZML-OU-P/2019-32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37]&amp;&quot;.pdf&quot;;[.I337])" office:value-type="string" office:string-value="ZML-OU-P/2019-327" calcext:value-type="string">
            <text:p>ZML-OU-P/2019-327</text:p>
          </table:table-cell>
          <table:table-cell office:value-type="string" calcext:value-type="string">
            <text:p>Helena Palárc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3" calcext:value-type="date">
            <text:p>23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37])" office:value-type="string" office:string-value="Prenájom hrobového miesta C 2/1" calcext:value-type="string">
            <text:p>Prenájom hrobového miesta C 2/1</text:p>
          </table:table-cell>
          <table:table-cell office:value-type="string" calcext:value-type="string">
            <text:p>C 2/1</text:p>
          </table:table-cell>
          <table:table-cell office:value-type="string" calcext:value-type="string">
            <text:p>ZML-OU-P_2019-327</text:p>
          </table:table-cell>
          <table:table-cell office:value-type="string" calcext:value-type="string">
            <text:p>ZML-OU-P/2019-32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38]&amp;&quot;.pdf&quot;;[.I338])" office:value-type="string" office:string-value="ZML-OU-P/2019-328" calcext:value-type="string">
            <text:p>ZML-OU-P/2019-328</text:p>
          </table:table-cell>
          <table:table-cell office:value-type="string" calcext:value-type="string">
            <text:p>Marta Špiria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3" calcext:value-type="date">
            <text:p>23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38])" office:value-type="string" office:string-value="Prenájom hrobového miesta E 1/13" calcext:value-type="string">
            <text:p>Prenájom hrobového miesta E 1/13</text:p>
          </table:table-cell>
          <table:table-cell office:value-type="string" calcext:value-type="string">
            <text:p>E 1/13</text:p>
          </table:table-cell>
          <table:table-cell office:value-type="string" calcext:value-type="string">
            <text:p>ZML-OU-P_2019-328</text:p>
          </table:table-cell>
          <table:table-cell office:value-type="string" calcext:value-type="string">
            <text:p>ZML-OU-P/2019-32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39]&amp;&quot;.pdf&quot;;[.I339])" office:value-type="string" office:string-value="ZML-OU-P/2019-329" calcext:value-type="string">
            <text:p>ZML-OU-P/2019-329</text:p>
          </table:table-cell>
          <table:table-cell office:value-type="string" calcext:value-type="string">
            <text:p>Zuzana Svrč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10-23" calcext:value-type="date">
            <text:p>23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39])" office:value-type="string" office:string-value="Prenájom hrobového miesta A 8/4" calcext:value-type="string">
            <text:p>Prenájom hrobového miesta A 8/4</text:p>
          </table:table-cell>
          <table:table-cell office:value-type="string" calcext:value-type="string">
            <text:p>A 8/4</text:p>
          </table:table-cell>
          <table:table-cell office:value-type="string" calcext:value-type="string">
            <text:p>ZML-OU-P_2019-329</text:p>
          </table:table-cell>
          <table:table-cell office:value-type="string" calcext:value-type="string">
            <text:p>ZML-OU-P/2019-32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40]&amp;&quot;.pdf&quot;;[.I340])" office:value-type="string" office:string-value="ZML-OU-P/2019-330" calcext:value-type="string">
            <text:p>ZML-OU-P/2019-330</text:p>
          </table:table-cell>
          <table:table-cell office:value-type="string" calcext:value-type="string">
            <text:p>Milan Kubala</text:p>
          </table:table-cell>
          <table:table-cell office:value-type="float" office:value="35" calcext:value-type="float">
            <text:p>35,00</text:p>
          </table:table-cell>
          <table:table-cell office:value-type="date" office:date-value="2019-10-23" calcext:value-type="date">
            <text:p>23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40])" office:value-type="string" office:string-value="Prenájom hrobového miesta D 2/25, 3/23-24" calcext:value-type="string">
            <text:p>Prenájom hrobového miesta D 2/25, 3/23-24</text:p>
          </table:table-cell>
          <table:table-cell office:value-type="string" calcext:value-type="string">
            <text:p>D 2/25, 3/23-24</text:p>
          </table:table-cell>
          <table:table-cell office:value-type="string" calcext:value-type="string">
            <text:p>ZML-OU-P_2019-330</text:p>
          </table:table-cell>
          <table:table-cell office:value-type="string" calcext:value-type="string">
            <text:p>ZML-OU-P/2019-33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41]&amp;&quot;.pdf&quot;;[.I341])" office:value-type="string" office:string-value="ZML-OU-P/2019-331" calcext:value-type="string">
            <text:p>ZML-OU-P/2019-331</text:p>
          </table:table-cell>
          <table:table-cell office:value-type="string" calcext:value-type="string">
            <text:p>Anna Žideková</text:p>
          </table:table-cell>
          <table:table-cell office:value-type="float" office:value="45" calcext:value-type="float">
            <text:p>45,00</text:p>
          </table:table-cell>
          <table:table-cell office:value-type="date" office:date-value="2019-10-23" calcext:value-type="date">
            <text:p>23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41])" office:value-type="string" office:string-value="Prenájom hrobového miesta A 1/15, C 10/17" calcext:value-type="string">
            <text:p>Prenájom hrobového miesta A 1/15, C 10/17</text:p>
          </table:table-cell>
          <table:table-cell office:value-type="string" calcext:value-type="string">
            <text:p>A 1/15, C 10/17</text:p>
          </table:table-cell>
          <table:table-cell office:value-type="string" calcext:value-type="string">
            <text:p>ZML-OU-P_2019-331</text:p>
          </table:table-cell>
          <table:table-cell office:value-type="string" calcext:value-type="string">
            <text:p>ZML-OU-P/2019-33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42]&amp;&quot;.pdf&quot;;[.I342])" office:value-type="string" office:string-value="ZML-OU-P/2019-332" calcext:value-type="string">
            <text:p>ZML-OU-P/2019-332</text:p>
          </table:table-cell>
          <table:table-cell office:value-type="string" calcext:value-type="string">
            <text:p>Anna Pavel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3" calcext:value-type="date">
            <text:p>23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42])" office:value-type="string" office:string-value="Prenájom hrobového miesta D 1/18" calcext:value-type="string">
            <text:p>Prenájom hrobového miesta D 1/18</text:p>
          </table:table-cell>
          <table:table-cell office:value-type="string" calcext:value-type="string">
            <text:p>D 1/18</text:p>
          </table:table-cell>
          <table:table-cell office:value-type="string" calcext:value-type="string">
            <text:p>ZML-OU-P_2019-332</text:p>
          </table:table-cell>
          <table:table-cell office:value-type="string" calcext:value-type="string">
            <text:p>ZML-OU-P/2019-33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43]&amp;&quot;.pdf&quot;;[.I343])" office:value-type="string" office:string-value="ZML-OU-P/2019-333" calcext:value-type="string">
            <text:p>ZML-OU-P/2019-333</text:p>
          </table:table-cell>
          <table:table-cell office:value-type="string" calcext:value-type="string">
            <text:p>Daniel Ševčík</text:p>
          </table:table-cell>
          <table:table-cell office:value-type="float" office:value="5" calcext:value-type="float">
            <text:p>5,00</text:p>
          </table:table-cell>
          <table:table-cell office:value-type="date" office:date-value="2019-10-23" calcext:value-type="date">
            <text:p>23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43])" office:value-type="string" office:string-value="Prenájom hrobového miesta A 4/4A" calcext:value-type="string">
            <text:p>Prenájom hrobového miesta A 4/4A</text:p>
          </table:table-cell>
          <table:table-cell office:value-type="string" calcext:value-type="string">
            <text:p>A 4/4A</text:p>
          </table:table-cell>
          <table:table-cell office:value-type="string" calcext:value-type="string">
            <text:p>ZML-OU-P_2019-333</text:p>
          </table:table-cell>
          <table:table-cell office:value-type="string" calcext:value-type="string">
            <text:p>ZML-OU-P/2019-33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44]&amp;&quot;.pdf&quot;;[.I344])" office:value-type="string" office:string-value="ZML-OU-P/2019-334" calcext:value-type="string">
            <text:p>ZML-OU-P/2019-334</text:p>
          </table:table-cell>
          <table:table-cell office:value-type="string" calcext:value-type="string">
            <text:p>Iveta Lokajová</text:p>
          </table:table-cell>
          <table:table-cell office:value-type="float" office:value="25" calcext:value-type="float">
            <text:p>25,00</text:p>
          </table:table-cell>
          <table:table-cell office:value-type="date" office:date-value="2019-10-23" calcext:value-type="date">
            <text:p>23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44])" office:value-type="string" office:string-value="Prenájom hrobového miesta A 11/13" calcext:value-type="string">
            <text:p>Prenájom hrobového miesta A 11/13</text:p>
          </table:table-cell>
          <table:table-cell office:value-type="string" calcext:value-type="string">
            <text:p>A 11/13</text:p>
          </table:table-cell>
          <table:table-cell office:value-type="string" calcext:value-type="string">
            <text:p>ZML-OU-P_2019-334</text:p>
          </table:table-cell>
          <table:table-cell office:value-type="string" calcext:value-type="string">
            <text:p>ZML-OU-P/2019-33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45]&amp;&quot;.pdf&quot;;[.I345])" office:value-type="string" office:string-value="ZML-OU-P/2019-335" calcext:value-type="string">
            <text:p>ZML-OU-P/2019-335</text:p>
          </table:table-cell>
          <table:table-cell office:value-type="string" calcext:value-type="string">
            <text:p>Anna Jurá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3" calcext:value-type="date">
            <text:p>23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45])" office:value-type="string" office:string-value="Prenájom hrobového miesta A 3/2" calcext:value-type="string">
            <text:p>Prenájom hrobového miesta A 3/2</text:p>
          </table:table-cell>
          <table:table-cell office:value-type="string" calcext:value-type="string">
            <text:p>A 3/2</text:p>
          </table:table-cell>
          <table:table-cell office:value-type="string" calcext:value-type="string">
            <text:p>ZML-OU-P_2019-335</text:p>
          </table:table-cell>
          <table:table-cell office:value-type="string" calcext:value-type="string">
            <text:p>ZML-OU-P/2019-33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46]&amp;&quot;.pdf&quot;;[.I346])" office:value-type="string" office:string-value="ZML-OU-P/2019-336" calcext:value-type="string">
            <text:p>ZML-OU-P/2019-336</text:p>
          </table:table-cell>
          <table:table-cell office:value-type="string" calcext:value-type="string">
            <text:p>Pavol Pau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3" calcext:value-type="date">
            <text:p>23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46])" office:value-type="string" office:string-value="Prenájom hrobového miesta D 5/17" calcext:value-type="string">
            <text:p>Prenájom hrobového miesta D 5/17</text:p>
          </table:table-cell>
          <table:table-cell office:value-type="string" calcext:value-type="string">
            <text:p>D 5/17</text:p>
          </table:table-cell>
          <table:table-cell office:value-type="string" calcext:value-type="string">
            <text:p>ZML-OU-P_2019-336</text:p>
          </table:table-cell>
          <table:table-cell office:value-type="string" calcext:value-type="string">
            <text:p>ZML-OU-P/2019-33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47]&amp;&quot;.pdf&quot;;[.I347])" office:value-type="string" office:string-value="ZML-OU-P/2019-337" calcext:value-type="string">
            <text:p>ZML-OU-P/2019-337</text:p>
          </table:table-cell>
          <table:table-cell office:value-type="string" calcext:value-type="string">
            <text:p>Jana Hrub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3" calcext:value-type="date">
            <text:p>23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47])" office:value-type="string" office:string-value="Prenájom hrobového miesta C 4/14" calcext:value-type="string">
            <text:p>Prenájom hrobového miesta C 4/14</text:p>
          </table:table-cell>
          <table:table-cell office:value-type="string" calcext:value-type="string">
            <text:p>C 4/14</text:p>
          </table:table-cell>
          <table:table-cell office:value-type="string" calcext:value-type="string">
            <text:p>ZML-OU-P_2019-337</text:p>
          </table:table-cell>
          <table:table-cell office:value-type="string" calcext:value-type="string">
            <text:p>ZML-OU-P/2019-33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48]&amp;&quot;.pdf&quot;;[.I348])" office:value-type="string" office:string-value="ZML-OU-P/2019-338" calcext:value-type="string">
            <text:p>ZML-OU-P/2019-338</text:p>
          </table:table-cell>
          <table:table-cell office:value-type="string" calcext:value-type="string">
            <text:p>Jana Hrub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3" calcext:value-type="date">
            <text:p>23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48])" office:value-type="string" office:string-value="Prenájom hrobového miesta E 7/13" calcext:value-type="string">
            <text:p>Prenájom hrobového miesta E 7/13</text:p>
          </table:table-cell>
          <table:table-cell office:value-type="string" calcext:value-type="string">
            <text:p>E 7/13</text:p>
          </table:table-cell>
          <table:table-cell office:value-type="string" calcext:value-type="string">
            <text:p>ZML-OU-P_2019-338</text:p>
          </table:table-cell>
          <table:table-cell office:value-type="string" calcext:value-type="string">
            <text:p>ZML-OU-P/2019-33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49]&amp;&quot;.pdf&quot;;[.I349])" office:value-type="string" office:string-value="ZML-OU-P/2019-339" calcext:value-type="string">
            <text:p>ZML-OU-P/2019-339</text:p>
          </table:table-cell>
          <table:table-cell office:value-type="string" calcext:value-type="string">
            <text:p>Mária Ďuran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10-23" calcext:value-type="date">
            <text:p>23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49])" office:value-type="string" office:string-value="Prenájom hrobového miesta C 12/22" calcext:value-type="string">
            <text:p>Prenájom hrobového miesta C 12/22</text:p>
          </table:table-cell>
          <table:table-cell office:value-type="string" calcext:value-type="string">
            <text:p>C 12/22</text:p>
          </table:table-cell>
          <table:table-cell office:value-type="string" calcext:value-type="string">
            <text:p>ZML-OU-P_2019-339</text:p>
          </table:table-cell>
          <table:table-cell office:value-type="string" calcext:value-type="string">
            <text:p>ZML-OU-P/2019-33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50]&amp;&quot;.pdf&quot;;[.I350])" office:value-type="string" office:string-value="ZML-OU-P/2019-340" calcext:value-type="string">
            <text:p>ZML-OU-P/2019-340</text:p>
          </table:table-cell>
          <table:table-cell office:value-type="string" calcext:value-type="string">
            <text:p>Emília Buč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10-23" calcext:value-type="date">
            <text:p>23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50])" office:value-type="string" office:string-value="Prenájom hrobového miesta E 3/3" calcext:value-type="string">
            <text:p>Prenájom hrobového miesta E 3/3</text:p>
          </table:table-cell>
          <table:table-cell office:value-type="string" calcext:value-type="string">
            <text:p>E 3/3</text:p>
          </table:table-cell>
          <table:table-cell office:value-type="string" calcext:value-type="string">
            <text:p>ZML-OU-P_2019-340</text:p>
          </table:table-cell>
          <table:table-cell office:value-type="string" calcext:value-type="string">
            <text:p>ZML-OU-P/2019-34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51]&amp;&quot;.pdf&quot;;[.I351])" office:value-type="string" office:string-value="ZML-OU-P/2019-341" calcext:value-type="string">
            <text:p>ZML-OU-P/2019-341</text:p>
          </table:table-cell>
          <table:table-cell office:value-type="string" calcext:value-type="string">
            <text:p>Elena Marunia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5" calcext:value-type="date">
            <text:p>25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51])" office:value-type="string" office:string-value="Prenájom hrobového miesta B 6/37" calcext:value-type="string">
            <text:p>Prenájom hrobového miesta B 6/37</text:p>
          </table:table-cell>
          <table:table-cell office:value-type="string" calcext:value-type="string">
            <text:p>B 6/37</text:p>
          </table:table-cell>
          <table:table-cell office:value-type="string" calcext:value-type="string">
            <text:p>ZML-OU-P_2019-341</text:p>
          </table:table-cell>
          <table:table-cell office:value-type="string" calcext:value-type="string">
            <text:p>ZML-OU-P/2019-34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52]&amp;&quot;.pdf&quot;;[.I352])" office:value-type="string" office:string-value="ZML-OU-P/2019-342" calcext:value-type="string">
            <text:p>ZML-OU-P/2019-342</text:p>
          </table:table-cell>
          <table:table-cell office:value-type="string" calcext:value-type="string">
            <text:p>Peter Plevko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5" calcext:value-type="date">
            <text:p>25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52])" office:value-type="string" office:string-value="Prenájom hrobového miesta C 11/21" calcext:value-type="string">
            <text:p>Prenájom hrobového miesta C 11/21</text:p>
          </table:table-cell>
          <table:table-cell office:value-type="string" calcext:value-type="string">
            <text:p>C 11/21</text:p>
          </table:table-cell>
          <table:table-cell office:value-type="string" calcext:value-type="string">
            <text:p>ZML-OU-P_2019-342</text:p>
          </table:table-cell>
          <table:table-cell office:value-type="string" calcext:value-type="string">
            <text:p>ZML-OU-P/2019-34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53]&amp;&quot;.pdf&quot;;[.I353])" office:value-type="string" office:string-value="ZML-OU-P/2019-343" calcext:value-type="string">
            <text:p>ZML-OU-P/2019-343</text:p>
          </table:table-cell>
          <table:table-cell office:value-type="string" calcext:value-type="string">
            <text:p>Mária Belá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5" calcext:value-type="date">
            <text:p>25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53])" office:value-type="string" office:string-value="Prenájom hrobového miesta B 4/20" calcext:value-type="string">
            <text:p>Prenájom hrobového miesta B 4/20</text:p>
          </table:table-cell>
          <table:table-cell office:value-type="string" calcext:value-type="string">
            <text:p>B 4/20</text:p>
          </table:table-cell>
          <table:table-cell office:value-type="string" calcext:value-type="string">
            <text:p>ZML-OU-P_2019-343</text:p>
          </table:table-cell>
          <table:table-cell office:value-type="string" calcext:value-type="string">
            <text:p>ZML-OU-P/2019-34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54]&amp;&quot;.pdf&quot;;[.I354])" office:value-type="string" office:string-value="ZML-OU-P/2019-344" calcext:value-type="string">
            <text:p>ZML-OU-P/2019-344</text:p>
          </table:table-cell>
          <table:table-cell office:value-type="string" calcext:value-type="string">
            <text:p>Štefan Šidlo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5" calcext:value-type="date">
            <text:p>25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54])" office:value-type="string" office:string-value="Prenájom hrobového miesta A 1/13" calcext:value-type="string">
            <text:p>Prenájom hrobového miesta A 1/13</text:p>
          </table:table-cell>
          <table:table-cell office:value-type="string" calcext:value-type="string">
            <text:p>A 1/13</text:p>
          </table:table-cell>
          <table:table-cell office:value-type="string" calcext:value-type="string">
            <text:p>ZML-OU-P_2019-344</text:p>
          </table:table-cell>
          <table:table-cell office:value-type="string" calcext:value-type="string">
            <text:p>ZML-OU-P/2019-34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55]&amp;&quot;.pdf&quot;;[.I355])" office:value-type="string" office:string-value="ZML-OU-P/2019-345" calcext:value-type="string">
            <text:p>ZML-OU-P/2019-345</text:p>
          </table:table-cell>
          <table:table-cell office:value-type="string" calcext:value-type="string">
            <text:p>Ján Špirec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5" calcext:value-type="date">
            <text:p>25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55])" office:value-type="string" office:string-value="Prenájom hrobového miesta A 4/18" calcext:value-type="string">
            <text:p>Prenájom hrobového miesta A 4/18</text:p>
          </table:table-cell>
          <table:table-cell office:value-type="string" calcext:value-type="string">
            <text:p>A 4/18</text:p>
          </table:table-cell>
          <table:table-cell office:value-type="string" calcext:value-type="string">
            <text:p>ZML-OU-P_2019-345</text:p>
          </table:table-cell>
          <table:table-cell office:value-type="string" calcext:value-type="string">
            <text:p>ZML-OU-P/2019-34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56]&amp;&quot;.pdf&quot;;[.I356])" office:value-type="string" office:string-value="ZML-OU-P/2019-346" calcext:value-type="string">
            <text:p>ZML-OU-P/2019-346</text:p>
          </table:table-cell>
          <table:table-cell office:value-type="string" calcext:value-type="string">
            <text:p>Rudolf Škybraha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10-25" calcext:value-type="date">
            <text:p>25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56])" office:value-type="string" office:string-value="Prenájom hrobového miesta A 3/13" calcext:value-type="string">
            <text:p>Prenájom hrobového miesta A 3/13</text:p>
          </table:table-cell>
          <table:table-cell office:value-type="string" calcext:value-type="string">
            <text:p>A 3/13</text:p>
          </table:table-cell>
          <table:table-cell office:value-type="string" calcext:value-type="string">
            <text:p>ZML-OU-P_2019-346</text:p>
          </table:table-cell>
          <table:table-cell office:value-type="string" calcext:value-type="string">
            <text:p>ZML-OU-P/2019-34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57]&amp;&quot;.pdf&quot;;[.I357])" office:value-type="string" office:string-value="ZML-OU-P/2019-347" calcext:value-type="string">
            <text:p>ZML-OU-P/2019-347</text:p>
          </table:table-cell>
          <table:table-cell office:value-type="string" calcext:value-type="string">
            <text:p>Ľubomír Slíž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8" calcext:value-type="date">
            <text:p>28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57])" office:value-type="string" office:string-value="Prenájom hrobového miesta D 2/9" calcext:value-type="string">
            <text:p>Prenájom hrobového miesta D 2/9</text:p>
          </table:table-cell>
          <table:table-cell office:value-type="string" calcext:value-type="string">
            <text:p>D 2/9</text:p>
          </table:table-cell>
          <table:table-cell office:value-type="string" calcext:value-type="string">
            <text:p>ZML-OU-P_2019-347</text:p>
          </table:table-cell>
          <table:table-cell office:value-type="string" calcext:value-type="string">
            <text:p>ZML-OU-P/2019-34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58]&amp;&quot;.pdf&quot;;[.I358])" office:value-type="string" office:string-value="ZML-OU-P/2019-348" calcext:value-type="string">
            <text:p>ZML-OU-P/2019-348</text:p>
          </table:table-cell>
          <table:table-cell office:value-type="string" calcext:value-type="string">
            <text:p>Viera Tomčalová</text:p>
          </table:table-cell>
          <table:table-cell office:value-type="float" office:value="5" calcext:value-type="float">
            <text:p>5,00</text:p>
          </table:table-cell>
          <table:table-cell office:value-type="date" office:date-value="2019-10-28" calcext:value-type="date">
            <text:p>28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58])" office:value-type="string" office:string-value="Prenájom hrobového miesta B 3/52D" calcext:value-type="string">
            <text:p>Prenájom hrobového miesta B 3/52D</text:p>
          </table:table-cell>
          <table:table-cell office:value-type="string" calcext:value-type="string">
            <text:p>B 3/52D</text:p>
          </table:table-cell>
          <table:table-cell office:value-type="string" calcext:value-type="string">
            <text:p>ZML-OU-P_2019-348</text:p>
          </table:table-cell>
          <table:table-cell office:value-type="string" calcext:value-type="string">
            <text:p>ZML-OU-P/2019-34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59]&amp;&quot;.pdf&quot;;[.I359])" office:value-type="string" office:string-value="ZML-OU-P/2019-349" calcext:value-type="string">
            <text:p>ZML-OU-P/2019-349</text:p>
          </table:table-cell>
          <table:table-cell office:value-type="string" calcext:value-type="string">
            <text:p>Margita Jalovičárová</text:p>
          </table:table-cell>
          <table:table-cell office:value-type="float" office:value="5" calcext:value-type="float">
            <text:p>5,00</text:p>
          </table:table-cell>
          <table:table-cell office:value-type="date" office:date-value="2019-10-28" calcext:value-type="date">
            <text:p>28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59])" office:value-type="string" office:string-value="Prenájom hrobového miesta B 2/0E" calcext:value-type="string">
            <text:p>Prenájom hrobového miesta B 2/0E</text:p>
          </table:table-cell>
          <table:table-cell office:value-type="string" calcext:value-type="string">
            <text:p>B 2/0E</text:p>
          </table:table-cell>
          <table:table-cell office:value-type="string" calcext:value-type="string">
            <text:p>ZML-OU-P_2019-349</text:p>
          </table:table-cell>
          <table:table-cell office:value-type="string" calcext:value-type="string">
            <text:p>ZML-OU-P/2019-34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60]&amp;&quot;.pdf&quot;;[.I360])" office:value-type="string" office:string-value="ZML-OU-P/2019-350" calcext:value-type="string">
            <text:p>ZML-OU-P/2019-350</text:p>
          </table:table-cell>
          <table:table-cell office:value-type="string" calcext:value-type="string">
            <text:p>Zuzana Harceková</text:p>
          </table:table-cell>
          <table:table-cell office:value-type="float" office:value="40" calcext:value-type="float">
            <text:p>40,00</text:p>
          </table:table-cell>
          <table:table-cell office:value-type="date" office:date-value="2019-10-29" calcext:value-type="date">
            <text:p>29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60])" office:value-type="string" office:string-value="Prenájom hrobového miesta E 4/4" calcext:value-type="string">
            <text:p>Prenájom hrobového miesta E 4/4</text:p>
          </table:table-cell>
          <table:table-cell office:value-type="string" calcext:value-type="string">
            <text:p>E 4/4</text:p>
          </table:table-cell>
          <table:table-cell office:value-type="string" calcext:value-type="string">
            <text:p>ZML-OU-P_2019-350</text:p>
          </table:table-cell>
          <table:table-cell office:value-type="string" calcext:value-type="string">
            <text:p>ZML-OU-P/2019-35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61]&amp;&quot;.pdf&quot;;[.I361])" office:value-type="string" office:string-value="ZML-OU-P/2019-351" calcext:value-type="string">
            <text:p>ZML-OU-P/2019-351</text:p>
          </table:table-cell>
          <table:table-cell office:value-type="string" calcext:value-type="string">
            <text:p>Ing. František Dudá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8" calcext:value-type="date">
            <text:p>28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61])" office:value-type="string" office:string-value="Prenájom hrobového miesta C 9/9" calcext:value-type="string">
            <text:p>Prenájom hrobového miesta C 9/9</text:p>
          </table:table-cell>
          <table:table-cell office:value-type="string" calcext:value-type="string">
            <text:p>C 9/9</text:p>
          </table:table-cell>
          <table:table-cell office:value-type="string" calcext:value-type="string">
            <text:p>ZML-OU-P_2019-351</text:p>
          </table:table-cell>
          <table:table-cell office:value-type="string" calcext:value-type="string">
            <text:p>ZML-OU-P/2019-35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62]&amp;&quot;.pdf&quot;;[.I362])" office:value-type="string" office:string-value="ZML-OU-P/2019-352" calcext:value-type="string">
            <text:p>ZML-OU-P/2019-352</text:p>
          </table:table-cell>
          <table:table-cell office:value-type="string" calcext:value-type="string">
            <text:p>Oľga Bzdil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8" calcext:value-type="date">
            <text:p>28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62])" office:value-type="string" office:string-value="Prenájom hrobového miesta D 7/16" calcext:value-type="string">
            <text:p>Prenájom hrobového miesta D 7/16</text:p>
          </table:table-cell>
          <table:table-cell office:value-type="string" calcext:value-type="string">
            <text:p>D 7/16</text:p>
          </table:table-cell>
          <table:table-cell office:value-type="string" calcext:value-type="string">
            <text:p>ZML-OU-P_2019-352</text:p>
          </table:table-cell>
          <table:table-cell office:value-type="string" calcext:value-type="string">
            <text:p>ZML-OU-P/2019-35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63]&amp;&quot;.pdf&quot;;[.I363])" office:value-type="string" office:string-value="ZML-OU-P/2019-353" calcext:value-type="string">
            <text:p>ZML-OU-P/2019-353</text:p>
          </table:table-cell>
          <table:table-cell office:value-type="string" calcext:value-type="string">
            <text:p>Mária Slivková</text:p>
          </table:table-cell>
          <table:table-cell office:value-type="float" office:value="25" calcext:value-type="float">
            <text:p>25,00</text:p>
          </table:table-cell>
          <table:table-cell office:value-type="date" office:date-value="2019-10-28" calcext:value-type="date">
            <text:p>28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63])" office:value-type="string" office:string-value="Prenájom hrobového miesta B 4/4A, C 8/2" calcext:value-type="string">
            <text:p>Prenájom hrobového miesta B 4/4A, C 8/2</text:p>
          </table:table-cell>
          <table:table-cell office:value-type="string" calcext:value-type="string">
            <text:p>B 4/4A, C 8/2</text:p>
          </table:table-cell>
          <table:table-cell office:value-type="string" calcext:value-type="string">
            <text:p>ZML-OU-P_2019-353</text:p>
          </table:table-cell>
          <table:table-cell office:value-type="string" calcext:value-type="string">
            <text:p>ZML-OU-P/2019-35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64]&amp;&quot;.pdf&quot;;[.I364])" office:value-type="string" office:string-value="ZML-OU-P/2019-354" calcext:value-type="string">
            <text:p>ZML-OU-P/2019-354</text:p>
          </table:table-cell>
          <table:table-cell office:value-type="string" calcext:value-type="string">
            <text:p>Jaroslava Kantorí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8" calcext:value-type="date">
            <text:p>28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64])" office:value-type="string" office:string-value="Prenájom hrobového miesta B 1/13" calcext:value-type="string">
            <text:p>Prenájom hrobového miesta B 1/13</text:p>
          </table:table-cell>
          <table:table-cell office:value-type="string" calcext:value-type="string">
            <text:p>B 1/13</text:p>
          </table:table-cell>
          <table:table-cell office:value-type="string" calcext:value-type="string">
            <text:p>ZML-OU-P_2019-354</text:p>
          </table:table-cell>
          <table:table-cell office:value-type="string" calcext:value-type="string">
            <text:p>ZML-OU-P/2019-35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65]&amp;&quot;.pdf&quot;;[.I365])" office:value-type="string" office:string-value="ZML-OU-P/2019-355" calcext:value-type="string">
            <text:p>ZML-OU-P/2019-355</text:p>
          </table:table-cell>
          <table:table-cell office:value-type="string" calcext:value-type="string">
            <text:p>Karol Slivka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8" calcext:value-type="date">
            <text:p>28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65])" office:value-type="string" office:string-value="Prenájom hrobového miesta A 5/18" calcext:value-type="string">
            <text:p>Prenájom hrobového miesta A 5/18</text:p>
          </table:table-cell>
          <table:table-cell office:value-type="string" calcext:value-type="string">
            <text:p>A 5/18</text:p>
          </table:table-cell>
          <table:table-cell office:value-type="string" calcext:value-type="string">
            <text:p>ZML-OU-P_2019-355</text:p>
          </table:table-cell>
          <table:table-cell office:value-type="string" calcext:value-type="string">
            <text:p>ZML-OU-P/2019-35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66]&amp;&quot;.pdf&quot;;[.I366])" office:value-type="string" office:string-value="ZML-OU-P/2019-356" calcext:value-type="string">
            <text:p>ZML-OU-P/2019-356</text:p>
          </table:table-cell>
          <table:table-cell office:value-type="string" calcext:value-type="string">
            <text:p>Ľubica Chovaňáková</text:p>
          </table:table-cell>
          <table:table-cell office:value-type="float" office:value="40" calcext:value-type="float">
            <text:p>40,00</text:p>
          </table:table-cell>
          <table:table-cell office:value-type="date" office:date-value="2019-10-28" calcext:value-type="date">
            <text:p>28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66])" office:value-type="string" office:string-value="Prenájom hrobového miesta C 9/20, 11/27" calcext:value-type="string">
            <text:p>Prenájom hrobového miesta C 9/20, 11/27</text:p>
          </table:table-cell>
          <table:table-cell office:value-type="string" calcext:value-type="string">
            <text:p>C 9/20, 11/27</text:p>
          </table:table-cell>
          <table:table-cell office:value-type="string" calcext:value-type="string">
            <text:p>ZML-OU-P_2019-356</text:p>
          </table:table-cell>
          <table:table-cell office:value-type="string" calcext:value-type="string">
            <text:p>ZML-OU-P/2019-35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67]&amp;&quot;.pdf&quot;;[.I367])" office:value-type="string" office:string-value="ZML-OU-P/2019-357" calcext:value-type="string">
            <text:p>ZML-OU-P/2019-357</text:p>
          </table:table-cell>
          <table:table-cell office:value-type="string" calcext:value-type="string">
            <text:p>Želmíra Klač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8" calcext:value-type="date">
            <text:p>28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67])" office:value-type="string" office:string-value="Prenájom hrobového miesta A 6/12" calcext:value-type="string">
            <text:p>Prenájom hrobového miesta A 6/12</text:p>
          </table:table-cell>
          <table:table-cell office:value-type="string" calcext:value-type="string">
            <text:p>A 6/12</text:p>
          </table:table-cell>
          <table:table-cell office:value-type="string" calcext:value-type="string">
            <text:p>ZML-OU-P_2019-357</text:p>
          </table:table-cell>
          <table:table-cell office:value-type="string" calcext:value-type="string">
            <text:p>ZML-OU-P/2019-35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68]&amp;&quot;.pdf&quot;;[.I368])" office:value-type="string" office:string-value="ZML-OU-P/2019-358" calcext:value-type="string">
            <text:p>ZML-OU-P/2019-358</text:p>
          </table:table-cell>
          <table:table-cell office:value-type="string" calcext:value-type="string">
            <text:p>Alena Škoríková</text:p>
          </table:table-cell>
          <table:table-cell office:value-type="float" office:value="40" calcext:value-type="float">
            <text:p>40,00</text:p>
          </table:table-cell>
          <table:table-cell office:value-type="date" office:date-value="2019-10-28" calcext:value-type="date">
            <text:p>28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68])" office:value-type="string" office:string-value="Prenájom hrobového miesta A 3/19" calcext:value-type="string">
            <text:p>Prenájom hrobového miesta A 3/19</text:p>
          </table:table-cell>
          <table:table-cell office:value-type="string" calcext:value-type="string">
            <text:p>A 3/19</text:p>
          </table:table-cell>
          <table:table-cell office:value-type="string" calcext:value-type="string">
            <text:p>ZML-OU-P_2019-358</text:p>
          </table:table-cell>
          <table:table-cell office:value-type="string" calcext:value-type="string">
            <text:p>ZML-OU-P/2019-35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69]&amp;&quot;.pdf&quot;;[.I369])" office:value-type="string" office:string-value="ZML-OU-P/2019-359" calcext:value-type="string">
            <text:p>ZML-OU-P/2019-359</text:p>
          </table:table-cell>
          <table:table-cell office:value-type="string" calcext:value-type="string">
            <text:p>Ľuboslava Ondrášková</text:p>
          </table:table-cell>
          <table:table-cell office:value-type="float" office:value="5" calcext:value-type="float">
            <text:p>5,00</text:p>
          </table:table-cell>
          <table:table-cell office:value-type="date" office:date-value="2019-10-28" calcext:value-type="date">
            <text:p>28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69])" office:value-type="string" office:string-value="Prenájom hrobového miesta B 4/4B" calcext:value-type="string">
            <text:p>Prenájom hrobového miesta B 4/4B</text:p>
          </table:table-cell>
          <table:table-cell office:value-type="string" calcext:value-type="string">
            <text:p>B 4/4B</text:p>
          </table:table-cell>
          <table:table-cell office:value-type="string" calcext:value-type="string">
            <text:p>ZML-OU-P_2019-359</text:p>
          </table:table-cell>
          <table:table-cell office:value-type="string" calcext:value-type="string">
            <text:p>ZML-OU-P/2019-35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70]&amp;&quot;.pdf&quot;;[.I370])" office:value-type="string" office:string-value="ZML-OU-P/2019-360" calcext:value-type="string">
            <text:p>ZML-OU-P/2019-360</text:p>
          </table:table-cell>
          <table:table-cell office:value-type="string" calcext:value-type="string">
            <text:p>Mária Čá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8" calcext:value-type="date">
            <text:p>28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70])" office:value-type="string" office:string-value="Prenájom hrobového miesta C 2/11" calcext:value-type="string">
            <text:p>Prenájom hrobového miesta C 2/11</text:p>
          </table:table-cell>
          <table:table-cell office:value-type="string" calcext:value-type="string">
            <text:p>C 2/11</text:p>
          </table:table-cell>
          <table:table-cell office:value-type="string" calcext:value-type="string">
            <text:p>ZML-OU-P_2019-360</text:p>
          </table:table-cell>
          <table:table-cell office:value-type="string" calcext:value-type="string">
            <text:p>ZML-OU-P/2019-36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71]&amp;&quot;.pdf&quot;;[.I371])" office:value-type="string" office:string-value="ZML-OU-P/2019-361" calcext:value-type="string">
            <text:p>ZML-OU-P/2019-361</text:p>
          </table:table-cell>
          <table:table-cell office:value-type="string" calcext:value-type="string">
            <text:p>Milada Kubal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10-30" calcext:value-type="date">
            <text:p>30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71])" office:value-type="string" office:string-value="Prenájom hrobového miesta B 7/4" calcext:value-type="string">
            <text:p>Prenájom hrobového miesta B 7/4</text:p>
          </table:table-cell>
          <table:table-cell office:value-type="string" calcext:value-type="string">
            <text:p>B 7/4</text:p>
          </table:table-cell>
          <table:table-cell office:value-type="string" calcext:value-type="string">
            <text:p>ZML-OU-P_2019-361</text:p>
          </table:table-cell>
          <table:table-cell office:value-type="string" calcext:value-type="string">
            <text:p>ZML-OU-P/2019-36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72]&amp;&quot;.pdf&quot;;[.I372])" office:value-type="string" office:string-value="ZML-OU-P/2019-362" calcext:value-type="string">
            <text:p>ZML-OU-P/2019-362</text:p>
          </table:table-cell>
          <table:table-cell office:value-type="string" calcext:value-type="string">
            <text:p>Ján Fefko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8" calcext:value-type="date">
            <text:p>28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72])" office:value-type="string" office:string-value="Prenájom hrobového miesta C 6/9" calcext:value-type="string">
            <text:p>Prenájom hrobového miesta C 6/9</text:p>
          </table:table-cell>
          <table:table-cell office:value-type="string" calcext:value-type="string">
            <text:p>C 6/9</text:p>
          </table:table-cell>
          <table:table-cell office:value-type="string" calcext:value-type="string">
            <text:p>ZML-OU-P_2019-362</text:p>
          </table:table-cell>
          <table:table-cell office:value-type="string" calcext:value-type="string">
            <text:p>ZML-OU-P/2019-36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73]&amp;&quot;.pdf&quot;;[.I373])" office:value-type="string" office:string-value="ZML-OU-P/2019-363" calcext:value-type="string">
            <text:p>ZML-OU-P/2019-363</text:p>
          </table:table-cell>
          <table:table-cell office:value-type="string" calcext:value-type="string">
            <text:p>Dušan Suriak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10-28" calcext:value-type="date">
            <text:p>28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73])" office:value-type="string" office:string-value="Prenájom hrobového miesta C 7/9" calcext:value-type="string">
            <text:p>Prenájom hrobového miesta C 7/9</text:p>
          </table:table-cell>
          <table:table-cell office:value-type="string" calcext:value-type="string">
            <text:p>C 7/9</text:p>
          </table:table-cell>
          <table:table-cell office:value-type="string" calcext:value-type="string">
            <text:p>ZML-OU-P_2019-363</text:p>
          </table:table-cell>
          <table:table-cell office:value-type="string" calcext:value-type="string">
            <text:p>ZML-OU-P/2019-36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74]&amp;&quot;.pdf&quot;;[.I374])" office:value-type="string" office:string-value="ZML-OU-P/2019-364" calcext:value-type="string">
            <text:p>ZML-OU-P/2019-364</text:p>
          </table:table-cell>
          <table:table-cell office:value-type="string" calcext:value-type="string">
            <text:p>Ján Ondruše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8" calcext:value-type="date">
            <text:p>28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74])" office:value-type="string" office:string-value="Prenájom hrobového miesta C 12/10" calcext:value-type="string">
            <text:p>Prenájom hrobového miesta C 12/10</text:p>
          </table:table-cell>
          <table:table-cell office:value-type="string" calcext:value-type="string">
            <text:p>C 12/10</text:p>
          </table:table-cell>
          <table:table-cell office:value-type="string" calcext:value-type="string">
            <text:p>ZML-OU-P_2019-364</text:p>
          </table:table-cell>
          <table:table-cell office:value-type="string" calcext:value-type="string">
            <text:p>ZML-OU-P/2019-36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75]&amp;&quot;.pdf&quot;;[.I375])" office:value-type="string" office:string-value="ZML-OU-P/2019-365" calcext:value-type="string">
            <text:p>ZML-OU-P/2019-365</text:p>
          </table:table-cell>
          <table:table-cell office:value-type="string" calcext:value-type="string">
            <text:p>Štefánia Jank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9" calcext:value-type="date">
            <text:p>29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75])" office:value-type="string" office:string-value="Prenájom hrobového miesta E 5/14" calcext:value-type="string">
            <text:p>Prenájom hrobového miesta E 5/14</text:p>
          </table:table-cell>
          <table:table-cell office:value-type="string" calcext:value-type="string">
            <text:p>E 5/14</text:p>
          </table:table-cell>
          <table:table-cell office:value-type="string" calcext:value-type="string">
            <text:p>ZML-OU-P_2019-365</text:p>
          </table:table-cell>
          <table:table-cell office:value-type="string" calcext:value-type="string">
            <text:p>ZML-OU-P/2019-36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76]&amp;&quot;.pdf&quot;;[.I376])" office:value-type="string" office:string-value="ZML-OU-P/2019-366" calcext:value-type="string">
            <text:p>ZML-OU-P/2019-366</text:p>
          </table:table-cell>
          <table:table-cell office:value-type="string" calcext:value-type="string">
            <text:p>Margita Vlč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9" calcext:value-type="date">
            <text:p>29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76])" office:value-type="string" office:string-value="Prenájom hrobového miesta D 5/27" calcext:value-type="string">
            <text:p>Prenájom hrobového miesta D 5/27</text:p>
          </table:table-cell>
          <table:table-cell office:value-type="string" calcext:value-type="string">
            <text:p>D 5/27</text:p>
          </table:table-cell>
          <table:table-cell office:value-type="string" calcext:value-type="string">
            <text:p>ZML-OU-P_2019-366</text:p>
          </table:table-cell>
          <table:table-cell office:value-type="string" calcext:value-type="string">
            <text:p>ZML-OU-P/2019-36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77]&amp;&quot;.pdf&quot;;[.I377])" office:value-type="string" office:string-value="ZML-OU-P/2019-367" calcext:value-type="string">
            <text:p>ZML-OU-P/2019-367</text:p>
          </table:table-cell>
          <table:table-cell office:value-type="string" calcext:value-type="string">
            <text:p>Mária Látková Gazdí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29" calcext:value-type="date">
            <text:p>29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77])" office:value-type="string" office:string-value="Prenájom hrobového miesta E 8/4" calcext:value-type="string">
            <text:p>Prenájom hrobového miesta E 8/4</text:p>
          </table:table-cell>
          <table:table-cell office:value-type="string" calcext:value-type="string">
            <text:p>E 8/4</text:p>
          </table:table-cell>
          <table:table-cell office:value-type="string" calcext:value-type="string">
            <text:p>ZML-OU-P_2019-367</text:p>
          </table:table-cell>
          <table:table-cell office:value-type="string" calcext:value-type="string">
            <text:p>ZML-OU-P/2019-36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78]&amp;&quot;.pdf&quot;;[.I378])" office:value-type="string" office:string-value="ZML-OU-P/2019-368" calcext:value-type="string">
            <text:p>ZML-OU-P/2019-368</text:p>
          </table:table-cell>
          <table:table-cell office:value-type="string" calcext:value-type="string">
            <text:p>Zdenka Pleš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30" calcext:value-type="date">
            <text:p>30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78])" office:value-type="string" office:string-value="Prenájom hrobového miesta A 2/26" calcext:value-type="string">
            <text:p>Prenájom hrobového miesta A 2/26</text:p>
          </table:table-cell>
          <table:table-cell office:value-type="string" calcext:value-type="string">
            <text:p>A 2/26</text:p>
          </table:table-cell>
          <table:table-cell office:value-type="string" calcext:value-type="string">
            <text:p>ZML-OU-P_2019-368</text:p>
          </table:table-cell>
          <table:table-cell office:value-type="string" calcext:value-type="string">
            <text:p>ZML-OU-P/2019-36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79]&amp;&quot;.pdf&quot;;[.I379])" office:value-type="string" office:string-value="ZML-OU-P/2019-369" calcext:value-type="string">
            <text:p>ZML-OU-P/2019-369</text:p>
          </table:table-cell>
          <table:table-cell office:value-type="string" calcext:value-type="string">
            <text:p>Peter Špirec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30" calcext:value-type="date">
            <text:p>30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79])" office:value-type="string" office:string-value="Prenájom hrobového miesta A 2/43" calcext:value-type="string">
            <text:p>Prenájom hrobového miesta A 2/43</text:p>
          </table:table-cell>
          <table:table-cell office:value-type="string" calcext:value-type="string">
            <text:p>A 2/43</text:p>
          </table:table-cell>
          <table:table-cell office:value-type="string" calcext:value-type="string">
            <text:p>ZML-OU-P_2019-369</text:p>
          </table:table-cell>
          <table:table-cell office:value-type="string" calcext:value-type="string">
            <text:p>ZML-OU-P/2019-36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80]&amp;&quot;.pdf&quot;;[.I380])" office:value-type="string" office:string-value="ZML-OU-P/2019-370" calcext:value-type="string">
            <text:p>ZML-OU-P/2019-370</text:p>
          </table:table-cell>
          <table:table-cell office:value-type="string" calcext:value-type="string">
            <text:p>Juraj Pleško</text:p>
          </table:table-cell>
          <table:table-cell office:value-type="float" office:value="40" calcext:value-type="float">
            <text:p>40,00</text:p>
          </table:table-cell>
          <table:table-cell office:value-type="date" office:date-value="2019-10-30" calcext:value-type="date">
            <text:p>30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80])" office:value-type="string" office:string-value="Prenájom hrobového miesta A 8/9, C 7/1" calcext:value-type="string">
            <text:p>Prenájom hrobového miesta A 8/9, C 7/1</text:p>
          </table:table-cell>
          <table:table-cell office:value-type="string" calcext:value-type="string">
            <text:p>A 8/9, C 7/1</text:p>
          </table:table-cell>
          <table:table-cell office:value-type="string" calcext:value-type="string">
            <text:p>ZML-OU-P_2019-370</text:p>
          </table:table-cell>
          <table:table-cell office:value-type="string" calcext:value-type="string">
            <text:p>ZML-OU-P/2019-37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81]&amp;&quot;.pdf&quot;;[.I381])" office:value-type="string" office:string-value="ZML-OU-P/2019-371" calcext:value-type="string">
            <text:p>ZML-OU-P/2019-371</text:p>
          </table:table-cell>
          <table:table-cell office:value-type="string" calcext:value-type="string">
            <text:p>Ján Žabka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30" calcext:value-type="date">
            <text:p>30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81])" office:value-type="string" office:string-value="Prenájom hrobového miesta A 6/18" calcext:value-type="string">
            <text:p>Prenájom hrobového miesta A 6/18</text:p>
          </table:table-cell>
          <table:table-cell office:value-type="string" calcext:value-type="string">
            <text:p>A 6/18</text:p>
          </table:table-cell>
          <table:table-cell office:value-type="string" calcext:value-type="string">
            <text:p>ZML-OU-P_2019-371</text:p>
          </table:table-cell>
          <table:table-cell office:value-type="string" calcext:value-type="string">
            <text:p>ZML-OU-P/2019-37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82]&amp;&quot;.pdf&quot;;[.I382])" office:value-type="string" office:string-value="ZML-OU-P/2019-372" calcext:value-type="string">
            <text:p>ZML-OU-P/2019-372</text:p>
          </table:table-cell>
          <table:table-cell office:value-type="string" calcext:value-type="string">
            <text:p>Drahomíra Šutá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30" calcext:value-type="date">
            <text:p>30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82])" office:value-type="string" office:string-value="Prenájom hrobového miesta B 4/30" calcext:value-type="string">
            <text:p>Prenájom hrobového miesta B 4/30</text:p>
          </table:table-cell>
          <table:table-cell office:value-type="string" calcext:value-type="string">
            <text:p>B 4/30</text:p>
          </table:table-cell>
          <table:table-cell office:value-type="string" calcext:value-type="string">
            <text:p>ZML-OU-P_2019-372</text:p>
          </table:table-cell>
          <table:table-cell office:value-type="string" calcext:value-type="string">
            <text:p>ZML-OU-P/2019-37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83]&amp;&quot;.pdf&quot;;[.I383])" office:value-type="string" office:string-value="ZML-OU-P/2019-373" calcext:value-type="string">
            <text:p>ZML-OU-P/2019-373</text:p>
          </table:table-cell>
          <table:table-cell office:value-type="string" calcext:value-type="string">
            <text:p>Štefan Kopilec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30" calcext:value-type="date">
            <text:p>30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83])" office:value-type="string" office:string-value="Prenájom hrobového miesta C 3/26" calcext:value-type="string">
            <text:p>Prenájom hrobového miesta C 3/26</text:p>
          </table:table-cell>
          <table:table-cell office:value-type="string" calcext:value-type="string">
            <text:p>C 3/26</text:p>
          </table:table-cell>
          <table:table-cell office:value-type="string" calcext:value-type="string">
            <text:p>ZML-OU-P_2019-373</text:p>
          </table:table-cell>
          <table:table-cell office:value-type="string" calcext:value-type="string">
            <text:p>ZML-OU-P/2019-37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84]&amp;&quot;.pdf&quot;;[.I384])" office:value-type="string" office:string-value="ZML-OU-P/2019-374" calcext:value-type="string">
            <text:p>ZML-OU-P/2019-374</text:p>
          </table:table-cell>
          <table:table-cell office:value-type="string" calcext:value-type="string">
            <text:p>Mária Hollá</text:p>
          </table:table-cell>
          <table:table-cell office:value-type="float" office:value="30" calcext:value-type="float">
            <text:p>30,00</text:p>
          </table:table-cell>
          <table:table-cell office:value-type="date" office:date-value="2019-10-30" calcext:value-type="date">
            <text:p>30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84])" office:value-type="string" office:string-value="Prenájom hrobového miesta A 4/7, D 4/9" calcext:value-type="string">
            <text:p>Prenájom hrobového miesta A 4/7, D 4/9</text:p>
          </table:table-cell>
          <table:table-cell office:value-type="string" calcext:value-type="string">
            <text:p>A 4/7, D 4/9</text:p>
          </table:table-cell>
          <table:table-cell office:value-type="string" calcext:value-type="string">
            <text:p>ZML-OU-P_2019-374</text:p>
          </table:table-cell>
          <table:table-cell office:value-type="string" calcext:value-type="string">
            <text:p>ZML-OU-P/2019-37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85]&amp;&quot;.pdf&quot;;[.I385])" office:value-type="string" office:string-value="ZML-OU-P/2019-375" calcext:value-type="string">
            <text:p>ZML-OU-P/2019-375</text:p>
          </table:table-cell>
          <table:table-cell office:value-type="string" calcext:value-type="string">
            <text:p>Iveta Kašing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30" calcext:value-type="date">
            <text:p>30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85])" office:value-type="string" office:string-value="Prenájom hrobového miesta D 6/6" calcext:value-type="string">
            <text:p>Prenájom hrobového miesta D 6/6</text:p>
          </table:table-cell>
          <table:table-cell office:value-type="string" calcext:value-type="string">
            <text:p>D 6/6</text:p>
          </table:table-cell>
          <table:table-cell office:value-type="string" calcext:value-type="string">
            <text:p>ZML-OU-P_2019-375</text:p>
          </table:table-cell>
          <table:table-cell office:value-type="string" calcext:value-type="string">
            <text:p>ZML-OU-P/2019-37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86]&amp;&quot;.pdf&quot;;[.I386])" office:value-type="string" office:string-value="ZML-OU-P/2019-376" calcext:value-type="string">
            <text:p>ZML-OU-P/2019-376</text:p>
          </table:table-cell>
          <table:table-cell office:value-type="string" calcext:value-type="string">
            <text:p>Július Slíž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30" calcext:value-type="date">
            <text:p>30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86])" office:value-type="string" office:string-value="Prenájom hrobového miesta D 8/5" calcext:value-type="string">
            <text:p>Prenájom hrobového miesta D 8/5</text:p>
          </table:table-cell>
          <table:table-cell office:value-type="string" calcext:value-type="string">
            <text:p>D 8/5</text:p>
          </table:table-cell>
          <table:table-cell office:value-type="string" calcext:value-type="string">
            <text:p>ZML-OU-P_2019-376</text:p>
          </table:table-cell>
          <table:table-cell office:value-type="string" calcext:value-type="string">
            <text:p>ZML-OU-P/2019-37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87]&amp;&quot;.pdf&quot;;[.I387])" office:value-type="string" office:string-value="ZML-OU-P/2019-377" calcext:value-type="string">
            <text:p>ZML-OU-P/2019-377</text:p>
          </table:table-cell>
          <table:table-cell office:value-type="string" calcext:value-type="string">
            <text:p>František Skokan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30" calcext:value-type="date">
            <text:p>30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87])" office:value-type="string" office:string-value="Prenájom hrobového miesta C 9/13" calcext:value-type="string">
            <text:p>Prenájom hrobového miesta C 9/13</text:p>
          </table:table-cell>
          <table:table-cell office:value-type="string" calcext:value-type="string">
            <text:p>C 9/13</text:p>
          </table:table-cell>
          <table:table-cell office:value-type="string" calcext:value-type="string">
            <text:p>ZML-OU-P_2019-377</text:p>
          </table:table-cell>
          <table:table-cell office:value-type="string" calcext:value-type="string">
            <text:p>ZML-OU-P/2019-37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88]&amp;&quot;.pdf&quot;;[.I388])" office:value-type="string" office:string-value="ZML-OU-P/2019-378" calcext:value-type="string">
            <text:p>ZML-OU-P/2019-378</text:p>
          </table:table-cell>
          <table:table-cell office:value-type="string" calcext:value-type="string">
            <text:p>Mária Droščá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10-30" calcext:value-type="date">
            <text:p>30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88])" office:value-type="string" office:string-value="Prenájom hrobového miesta D 8/1" calcext:value-type="string">
            <text:p>Prenájom hrobového miesta D 8/1</text:p>
          </table:table-cell>
          <table:table-cell office:value-type="string" calcext:value-type="string">
            <text:p>D 8/1</text:p>
          </table:table-cell>
          <table:table-cell office:value-type="string" calcext:value-type="string">
            <text:p>ZML-OU-P_2019-378</text:p>
          </table:table-cell>
          <table:table-cell office:value-type="string" calcext:value-type="string">
            <text:p>ZML-OU-P/2019-37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89]&amp;&quot;.pdf&quot;;[.I389])" office:value-type="string" office:string-value="ZML-OU-P/2019-379" calcext:value-type="string">
            <text:p>ZML-OU-P/2019-379</text:p>
          </table:table-cell>
          <table:table-cell office:value-type="string" calcext:value-type="string">
            <text:p>Jaroslav Linet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10-30" calcext:value-type="date">
            <text:p>30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89])" office:value-type="string" office:string-value="Prenájom hrobového miesta B 7/31" calcext:value-type="string">
            <text:p>Prenájom hrobového miesta B 7/31</text:p>
          </table:table-cell>
          <table:table-cell office:value-type="string" calcext:value-type="string">
            <text:p>B 7/31</text:p>
          </table:table-cell>
          <table:table-cell office:value-type="string" calcext:value-type="string">
            <text:p>ZML-OU-P_2019-379</text:p>
          </table:table-cell>
          <table:table-cell office:value-type="string" calcext:value-type="string">
            <text:p>ZML-OU-P/2019-37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90]&amp;&quot;.pdf&quot;;[.I390])" office:value-type="string" office:string-value="ZML-OU-P/2019-380" calcext:value-type="string">
            <text:p>ZML-OU-P/2019-380</text:p>
          </table:table-cell>
          <table:table-cell office:value-type="string" calcext:value-type="string">
            <text:p>Janka Vavr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10-30" calcext:value-type="date">
            <text:p>30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90])" office:value-type="string" office:string-value="Prenájom hrobového miesta D 6/14" calcext:value-type="string">
            <text:p>Prenájom hrobového miesta D 6/14</text:p>
          </table:table-cell>
          <table:table-cell office:value-type="string" calcext:value-type="string">
            <text:p>D 6/14</text:p>
          </table:table-cell>
          <table:table-cell office:value-type="string" calcext:value-type="string">
            <text:p>ZML-OU-P_2019-380</text:p>
          </table:table-cell>
          <table:table-cell office:value-type="string" calcext:value-type="string">
            <text:p>ZML-OU-P/2019-38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91]&amp;&quot;.pdf&quot;;[.I391])" office:value-type="string" office:string-value="ZML-OU-P/2019-381" calcext:value-type="string">
            <text:p>ZML-OU-P/2019-381</text:p>
          </table:table-cell>
          <table:table-cell office:value-type="string" calcext:value-type="string">
            <text:p>Emil Žá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0-30" calcext:value-type="date">
            <text:p>30. 10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91])" office:value-type="string" office:string-value="Prenájom hrobového miesta C 10/8" calcext:value-type="string">
            <text:p>Prenájom hrobového miesta C 10/8</text:p>
          </table:table-cell>
          <table:table-cell office:value-type="string" calcext:value-type="string">
            <text:p>C 10/8</text:p>
          </table:table-cell>
          <table:table-cell office:value-type="string" calcext:value-type="string">
            <text:p>ZML-OU-P_2019-381</text:p>
          </table:table-cell>
          <table:table-cell office:value-type="string" calcext:value-type="string">
            <text:p>ZML-OU-P/2019-38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92]&amp;&quot;.pdf&quot;;[.I392])" office:value-type="string" office:string-value="ZML-OU-P/2019-382" calcext:value-type="string">
            <text:p>ZML-OU-P/2019-382</text:p>
          </table:table-cell>
          <table:table-cell office:value-type="string" calcext:value-type="string">
            <text:p>Miroslav Púčali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1-04" calcext:value-type="date">
            <text:p>04. 11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92])" office:value-type="string" office:string-value="Prenájom hrobového miesta D 2/14" calcext:value-type="string">
            <text:p>Prenájom hrobového miesta D 2/14</text:p>
          </table:table-cell>
          <table:table-cell office:value-type="string" calcext:value-type="string">
            <text:p>D 2/14</text:p>
          </table:table-cell>
          <table:table-cell office:value-type="string" calcext:value-type="string">
            <text:p>ZML-OU-P_2019-382</text:p>
          </table:table-cell>
          <table:table-cell office:value-type="string" calcext:value-type="string">
            <text:p>ZML-OU-P/2019-38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93]&amp;&quot;.pdf&quot;;[.I393])" office:value-type="string" office:string-value="ZML-OU-P/2019-383" calcext:value-type="string">
            <text:p>ZML-OU-P/2019-383</text:p>
          </table:table-cell>
          <table:table-cell office:value-type="string" calcext:value-type="string">
            <text:p>Peter Svrče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1-05" calcext:value-type="date">
            <text:p>05. 11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93])" office:value-type="string" office:string-value="Prenájom hrobového miesta D 5/8" calcext:value-type="string">
            <text:p>Prenájom hrobového miesta D 5/8</text:p>
          </table:table-cell>
          <table:table-cell office:value-type="string" calcext:value-type="string">
            <text:p>D 5/8</text:p>
          </table:table-cell>
          <table:table-cell office:value-type="string" calcext:value-type="string">
            <text:p>ZML-OU-P_2019-383</text:p>
          </table:table-cell>
          <table:table-cell office:value-type="string" calcext:value-type="string">
            <text:p>ZML-OU-P/2019-38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94]&amp;&quot;.pdf&quot;;[.I394])" office:value-type="string" office:string-value="ZML-OU-P/2019-384" calcext:value-type="string">
            <text:p>ZML-OU-P/2019-384</text:p>
          </table:table-cell>
          <table:table-cell office:value-type="string" calcext:value-type="string">
            <text:p>Jaroslav Backo</text:p>
          </table:table-cell>
          <table:table-cell office:value-type="float" office:value="25" calcext:value-type="float">
            <text:p>25,00</text:p>
          </table:table-cell>
          <table:table-cell office:value-type="date" office:date-value="2019-11-05" calcext:value-type="date">
            <text:p>05. 11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94])" office:value-type="string" office:string-value="Prenájom hrobového miesta C 10/13" calcext:value-type="string">
            <text:p>Prenájom hrobového miesta C 10/13</text:p>
          </table:table-cell>
          <table:table-cell office:value-type="string" calcext:value-type="string">
            <text:p>C 10/13</text:p>
          </table:table-cell>
          <table:table-cell office:value-type="string" calcext:value-type="string">
            <text:p>ZML-OU-P_2019-384</text:p>
          </table:table-cell>
          <table:table-cell office:value-type="string" calcext:value-type="string">
            <text:p>ZML-OU-P/2019-38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95]&amp;&quot;.pdf&quot;;[.I395])" office:value-type="string" office:string-value="ZML-OU-P/2019-385" calcext:value-type="string">
            <text:p>ZML-OU-P/2019-385</text:p>
          </table:table-cell>
          <table:table-cell office:value-type="string" calcext:value-type="string">
            <text:p>Slávka Kormanová</text:p>
          </table:table-cell>
          <table:table-cell office:value-type="float" office:value="5" calcext:value-type="float">
            <text:p>5,00</text:p>
          </table:table-cell>
          <table:table-cell office:value-type="date" office:date-value="2019-11-04" calcext:value-type="date">
            <text:p>04. 11. 2019</text:p>
          </table:table-cell>
          <table:table-cell office:value-type="date" office:date-value="2020-02-01" calcext:value-type="date">
            <text:p>01. 02. 2020</text:p>
          </table:table-cell>
          <table:table-cell table:formula="of:=CONCATENATE(&quot;Prenájom hrobového miesta &quot;;[.G395])" office:value-type="string" office:string-value="Prenájom hrobového miesta B2/0B" calcext:value-type="string">
            <text:p>Prenájom hrobového miesta B2/0B</text:p>
          </table:table-cell>
          <table:table-cell office:value-type="string" calcext:value-type="string">
            <text:p>B2/0B</text:p>
          </table:table-cell>
          <table:table-cell office:value-type="string" calcext:value-type="string">
            <text:p>ZML-OU-P_2019-385</text:p>
          </table:table-cell>
          <table:table-cell office:value-type="string" calcext:value-type="string">
            <text:p>ZML-OU-P/2019-38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96]&amp;&quot;.pdf&quot;;[.I396])" office:value-type="string" office:string-value="ZML-OU-P/2019-386" calcext:value-type="string">
            <text:p>ZML-OU-P/2019-386</text:p>
          </table:table-cell>
          <table:table-cell office:value-type="string" calcext:value-type="string">
            <text:p>Jana Dupkal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1-05" calcext:value-type="date">
            <text:p>05. 11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96])" office:value-type="string" office:string-value="Prenájom hrobového miesta B 1/20" calcext:value-type="string">
            <text:p>Prenájom hrobového miesta B 1/20</text:p>
          </table:table-cell>
          <table:table-cell office:value-type="string" calcext:value-type="string">
            <text:p>B 1/20</text:p>
          </table:table-cell>
          <table:table-cell office:value-type="string" calcext:value-type="string">
            <text:p>ZML-OU-P_2019-386</text:p>
          </table:table-cell>
          <table:table-cell office:value-type="string" calcext:value-type="string">
            <text:p>ZML-OU-P/2019-38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97]&amp;&quot;.pdf&quot;;[.I397])" office:value-type="string" office:string-value="ZML-OU-P/2019-387" calcext:value-type="string">
            <text:p>ZML-OU-P/2019-387</text:p>
          </table:table-cell>
          <table:table-cell office:value-type="string" calcext:value-type="string">
            <text:p>Mária Mokošá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1-05" calcext:value-type="date">
            <text:p>05. 11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397])" office:value-type="string" office:string-value="Prenájom hrobového miesta A 1/19" calcext:value-type="string">
            <text:p>Prenájom hrobového miesta A 1/19</text:p>
          </table:table-cell>
          <table:table-cell office:value-type="string" calcext:value-type="string">
            <text:p>A 1/19</text:p>
          </table:table-cell>
          <table:table-cell office:value-type="string" calcext:value-type="string">
            <text:p>ZML-OU-P_2019-387</text:p>
          </table:table-cell>
          <table:table-cell office:value-type="string" calcext:value-type="string">
            <text:p>ZML-OU-P/2019-38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98]&amp;&quot;.pdf&quot;;[.I398])" office:value-type="string" office:string-value="ZML-OU-P/2019-388" calcext:value-type="string">
            <text:p>ZML-OU-P/2019-388</text:p>
          </table:table-cell>
          <table:table-cell office:value-type="string" calcext:value-type="string">
            <text:p>Július Šúty</text:p>
          </table:table-cell>
          <table:table-cell office:value-type="float" office:value="15" calcext:value-type="float">
            <text:p>15,00</text:p>
          </table:table-cell>
          <table:table-cell table:number-columns-repeated="2" office:value-type="date" office:date-value="2019-11-06" calcext:value-type="date">
            <text:p>06. 11. 2019</text:p>
          </table:table-cell>
          <table:table-cell table:formula="of:=CONCATENATE(&quot;Prenájom hrobového miesta &quot;;[.G398])" office:value-type="string" office:string-value="Prenájom hrobového miesta C 9/15" calcext:value-type="string">
            <text:p>Prenájom hrobového miesta C 9/15</text:p>
          </table:table-cell>
          <table:table-cell office:value-type="string" calcext:value-type="string">
            <text:p>C 9/15</text:p>
          </table:table-cell>
          <table:table-cell office:value-type="string" calcext:value-type="string">
            <text:p>ZML-OU-P_2019-388</text:p>
          </table:table-cell>
          <table:table-cell office:value-type="string" calcext:value-type="string">
            <text:p>ZML-OU-P/2019-38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399]&amp;&quot;.pdf&quot;;[.I399])" office:value-type="string" office:string-value="ZML-OU-P/2019-389" calcext:value-type="string">
            <text:p>ZML-OU-P/2019-389</text:p>
          </table:table-cell>
          <table:table-cell office:value-type="string" calcext:value-type="string">
            <text:p>Janka Chovanc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1-06" calcext:value-type="date">
            <text:p>06. 11. 2019</text:p>
          </table:table-cell>
          <table:table-cell office:value-type="date" office:date-value="2019-11-27" calcext:value-type="date">
            <text:p>27. 11. 2019</text:p>
          </table:table-cell>
          <table:table-cell table:formula="of:=CONCATENATE(&quot;Prenájom hrobového miesta &quot;;[.G399])" office:value-type="string" office:string-value="Prenájom hrobového miesta C 8/29" calcext:value-type="string">
            <text:p>Prenájom hrobového miesta C 8/29</text:p>
          </table:table-cell>
          <table:table-cell office:value-type="string" calcext:value-type="string">
            <text:p>C 8/29</text:p>
          </table:table-cell>
          <table:table-cell office:value-type="string" calcext:value-type="string">
            <text:p>ZML-OU-P_2019-389</text:p>
          </table:table-cell>
          <table:table-cell office:value-type="string" calcext:value-type="string">
            <text:p>ZML-OU-P/2019-38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00]&amp;&quot;.pdf&quot;;[.I400])" office:value-type="string" office:string-value="ZML-OU-P/2019-390" calcext:value-type="string">
            <text:p>ZML-OU-P/2019-390</text:p>
          </table:table-cell>
          <table:table-cell office:value-type="string" calcext:value-type="string">
            <text:p>Katarína Kub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1-06" calcext:value-type="date">
            <text:p>06. 11. 2019</text:p>
          </table:table-cell>
          <table:table-cell office:value-type="date" office:date-value="2019-11-27" calcext:value-type="date">
            <text:p>27. 11. 2019</text:p>
          </table:table-cell>
          <table:table-cell table:formula="of:=CONCATENATE(&quot;Prenájom hrobového miesta &quot;;[.G400])" office:value-type="string" office:string-value="Prenájom hrobového miesta B 2/20" calcext:value-type="string">
            <text:p>Prenájom hrobového miesta B 2/20</text:p>
          </table:table-cell>
          <table:table-cell office:value-type="string" calcext:value-type="string">
            <text:p>B 2/20</text:p>
          </table:table-cell>
          <table:table-cell office:value-type="string" calcext:value-type="string">
            <text:p>ZML-OU-P_2019-390</text:p>
          </table:table-cell>
          <table:table-cell office:value-type="string" calcext:value-type="string">
            <text:p>ZML-OU-P/2019-39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01]&amp;&quot;.pdf&quot;;[.I401])" office:value-type="string" office:string-value="ZML-OU-P/2019-391" calcext:value-type="string">
            <text:p>ZML-OU-P/2019-391</text:p>
          </table:table-cell>
          <table:table-cell office:value-type="string" calcext:value-type="string">
            <text:p>Anna Bereší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1-08" calcext:value-type="date">
            <text:p>08. 11. 2019</text:p>
          </table:table-cell>
          <table:table-cell office:value-type="date" office:date-value="2019-11-27" calcext:value-type="date">
            <text:p>27. 11. 2019</text:p>
          </table:table-cell>
          <table:table-cell table:formula="of:=CONCATENATE(&quot;Prenájom hrobového miesta &quot;;[.G401])" office:value-type="string" office:string-value="Prenájom hrobového miesta A 6/28" calcext:value-type="string">
            <text:p>Prenájom hrobového miesta A 6/28</text:p>
          </table:table-cell>
          <table:table-cell office:value-type="string" calcext:value-type="string">
            <text:p>A 6/28</text:p>
          </table:table-cell>
          <table:table-cell office:value-type="string" calcext:value-type="string">
            <text:p>ZML-OU-P_2019-391</text:p>
          </table:table-cell>
          <table:table-cell office:value-type="string" calcext:value-type="string">
            <text:p>ZML-OU-P/2019-39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02]&amp;&quot;.pdf&quot;;[.I402])" office:value-type="string" office:string-value="ZML-OU-P/2019-392" calcext:value-type="string">
            <text:p>ZML-OU-P/2019-392</text:p>
          </table:table-cell>
          <table:table-cell office:value-type="string" calcext:value-type="string">
            <text:p>Jaroslav Žá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1-04" calcext:value-type="date">
            <text:p>04. 11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402])" office:value-type="string" office:string-value="Prenájom hrobového miesta D 4/10" calcext:value-type="string">
            <text:p>Prenájom hrobového miesta D 4/10</text:p>
          </table:table-cell>
          <table:table-cell office:value-type="string" calcext:value-type="string">
            <text:p>D 4/10</text:p>
          </table:table-cell>
          <table:table-cell office:value-type="string" calcext:value-type="string">
            <text:p>ZML-OU-P_2019-392</text:p>
          </table:table-cell>
          <table:table-cell office:value-type="string" calcext:value-type="string">
            <text:p>ZML-OU-P/2019-39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03]&amp;&quot;.pdf&quot;;[.I403])" office:value-type="string" office:string-value="ZML-OU-P/2019-393" calcext:value-type="string">
            <text:p>ZML-OU-P/2019-393</text:p>
          </table:table-cell>
          <table:table-cell office:value-type="string" calcext:value-type="string">
            <text:p>Anna Mäkk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1-04" calcext:value-type="date">
            <text:p>04. 11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403])" office:value-type="string" office:string-value="Prenájom hrobového miesta D 2/10" calcext:value-type="string">
            <text:p>Prenájom hrobového miesta D 2/10</text:p>
          </table:table-cell>
          <table:table-cell office:value-type="string" calcext:value-type="string">
            <text:p>D 2/10</text:p>
          </table:table-cell>
          <table:table-cell office:value-type="string" calcext:value-type="string">
            <text:p>ZML-OU-P_2019-393</text:p>
          </table:table-cell>
          <table:table-cell office:value-type="string" calcext:value-type="string">
            <text:p>ZML-OU-P/2019-39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04]&amp;&quot;.pdf&quot;;[.I404])" office:value-type="string" office:string-value="ZML-OU-P/2019-394" calcext:value-type="string">
            <text:p>ZML-OU-P/2019-394</text:p>
          </table:table-cell>
          <table:table-cell office:value-type="string" calcext:value-type="string">
            <text:p>Eva Klanduchová</text:p>
          </table:table-cell>
          <table:table-cell office:value-type="float" office:value="5" calcext:value-type="float">
            <text:p>5,00</text:p>
          </table:table-cell>
          <table:table-cell office:value-type="date" office:date-value="2019-11-04" calcext:value-type="date">
            <text:p>04. 11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404])" office:value-type="string" office:string-value="Prenájom hrobového miesta A 3/4A" calcext:value-type="string">
            <text:p>Prenájom hrobového miesta A 3/4A</text:p>
          </table:table-cell>
          <table:table-cell office:value-type="string" calcext:value-type="string">
            <text:p>A 3/4A</text:p>
          </table:table-cell>
          <table:table-cell office:value-type="string" calcext:value-type="string">
            <text:p>ZML-OU-P_2019-394</text:p>
          </table:table-cell>
          <table:table-cell office:value-type="string" calcext:value-type="string">
            <text:p>ZML-OU-P/2019-39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05]&amp;&quot;.pdf&quot;;[.I405])" office:value-type="string" office:string-value="ZML-OU-P/2019-395" calcext:value-type="string">
            <text:p>ZML-OU-P/2019-395</text:p>
          </table:table-cell>
          <table:table-cell office:value-type="string" calcext:value-type="string">
            <text:p>Slávka Kormanová</text:p>
          </table:table-cell>
          <table:table-cell office:value-type="float" office:value="5" calcext:value-type="float">
            <text:p>5,00</text:p>
          </table:table-cell>
          <table:table-cell office:value-type="date" office:date-value="2019-11-04" calcext:value-type="date">
            <text:p>04. 11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405])" office:value-type="string" office:string-value="Prenájom hrobového miesta B 2/0B" calcext:value-type="string">
            <text:p>Prenájom hrobového miesta B 2/0B</text:p>
          </table:table-cell>
          <table:table-cell office:value-type="string" calcext:value-type="string">
            <text:p>B 2/0B</text:p>
          </table:table-cell>
          <table:table-cell office:value-type="string" calcext:value-type="string">
            <text:p>ZML-OU-P_2019-395</text:p>
          </table:table-cell>
          <table:table-cell office:value-type="string" calcext:value-type="string">
            <text:p>ZML-OU-P/2019-39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06]&amp;&quot;.pdf&quot;;[.I406])" office:value-type="string" office:string-value="ZML-OU-P/2019-396" calcext:value-type="string">
            <text:p>ZML-OU-P/2019-396</text:p>
          </table:table-cell>
          <table:table-cell office:value-type="string" calcext:value-type="string">
            <text:p>Janka Wirthig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11-04" calcext:value-type="date">
            <text:p>04. 11. 2019</text:p>
          </table:table-cell>
          <table:table-cell office:value-type="date" office:date-value="2019-11-06" calcext:value-type="date">
            <text:p>06. 11. 2019</text:p>
          </table:table-cell>
          <table:table-cell table:formula="of:=CONCATENATE(&quot;Prenájom hrobového miesta &quot;;[.G406])" office:value-type="string" office:string-value="Prenájom hrobového miesta C 7/7" calcext:value-type="string">
            <text:p>Prenájom hrobového miesta C 7/7</text:p>
          </table:table-cell>
          <table:table-cell office:value-type="string" calcext:value-type="string">
            <text:p>C 7/7</text:p>
          </table:table-cell>
          <table:table-cell office:value-type="string" calcext:value-type="string">
            <text:p>ZML-OU-P_2019-396</text:p>
          </table:table-cell>
          <table:table-cell office:value-type="string" calcext:value-type="string">
            <text:p>ZML-OU-P/2019-39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07]&amp;&quot;.pdf&quot;;[.I407])" office:value-type="string" office:string-value="ZML-OU-P/2019-397" calcext:value-type="string">
            <text:p>ZML-OU-P/2019-397</text:p>
          </table:table-cell>
          <table:table-cell office:value-type="string" calcext:value-type="string">
            <text:p>Anna Plev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11-11" calcext:value-type="date">
            <text:p>11. 11. 2019</text:p>
          </table:table-cell>
          <table:table-cell office:value-type="date" office:date-value="2019-11-27" calcext:value-type="date">
            <text:p>27. 11. 2019</text:p>
          </table:table-cell>
          <table:table-cell table:formula="of:=CONCATENATE(&quot;Prenájom hrobového miesta &quot;;[.G407])" office:value-type="string" office:string-value="Prenájom hrobového miesta B 4/3" calcext:value-type="string">
            <text:p>Prenájom hrobového miesta B 4/3</text:p>
          </table:table-cell>
          <table:table-cell office:value-type="string" calcext:value-type="string">
            <text:p>B 4/3</text:p>
          </table:table-cell>
          <table:table-cell office:value-type="string" calcext:value-type="string">
            <text:p>ZML-OU-P_2019-397</text:p>
          </table:table-cell>
          <table:table-cell office:value-type="string" calcext:value-type="string">
            <text:p>ZML-OU-P/2019-39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08]&amp;&quot;.pdf&quot;;[.I408])" office:value-type="string" office:string-value="ZML-OU-P/2019-398" calcext:value-type="string">
            <text:p>ZML-OU-P/2019-398</text:p>
          </table:table-cell>
          <table:table-cell office:value-type="string" calcext:value-type="string">
            <text:p>Denisa Balošáková</text:p>
          </table:table-cell>
          <table:table-cell office:value-type="float" office:value="30" calcext:value-type="float">
            <text:p>30,00</text:p>
          </table:table-cell>
          <table:table-cell office:value-type="date" office:date-value="2019-11-11" calcext:value-type="date">
            <text:p>11. 11. 2019</text:p>
          </table:table-cell>
          <table:table-cell office:value-type="date" office:date-value="2019-11-27" calcext:value-type="date">
            <text:p>27. 11. 2019</text:p>
          </table:table-cell>
          <table:table-cell table:formula="of:=CONCATENATE(&quot;Prenájom hrobového miesta &quot;;[.G408])" office:value-type="string" office:string-value="Prenájom hrobového miesta B 5/20" calcext:value-type="string">
            <text:p>Prenájom hrobového miesta B 5/20</text:p>
          </table:table-cell>
          <table:table-cell office:value-type="string" calcext:value-type="string">
            <text:p>B 5/20</text:p>
          </table:table-cell>
          <table:table-cell office:value-type="string" calcext:value-type="string">
            <text:p>ZML-OU-P_2019-398</text:p>
          </table:table-cell>
          <table:table-cell office:value-type="string" calcext:value-type="string">
            <text:p>ZML-OU-P/2019-39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09]&amp;&quot;.pdf&quot;;[.I409])" office:value-type="string" office:string-value="ZML-OU-P/2019-399" calcext:value-type="string">
            <text:p>ZML-OU-P/2019-399</text:p>
          </table:table-cell>
          <table:table-cell office:value-type="string" calcext:value-type="string">
            <text:p>Ľubomír Gumančí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1-11" calcext:value-type="date">
            <text:p>11. 11. 2019</text:p>
          </table:table-cell>
          <table:table-cell office:value-type="date" office:date-value="2019-11-27" calcext:value-type="date">
            <text:p>27. 11. 2019</text:p>
          </table:table-cell>
          <table:table-cell table:formula="of:=CONCATENATE(&quot;Prenájom hrobového miesta &quot;;[.G409])" office:value-type="string" office:string-value="Prenájom hrobového miesta B 8/1" calcext:value-type="string">
            <text:p>Prenájom hrobového miesta B 8/1</text:p>
          </table:table-cell>
          <table:table-cell office:value-type="string" calcext:value-type="string">
            <text:p>B 8/1</text:p>
          </table:table-cell>
          <table:table-cell office:value-type="string" calcext:value-type="string">
            <text:p>ZML-OU-P_2019-399</text:p>
          </table:table-cell>
          <table:table-cell office:value-type="string" calcext:value-type="string">
            <text:p>ZML-OU-P/2019-39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10]&amp;&quot;.pdf&quot;;[.I410])" office:value-type="string" office:string-value="ZML-OU-P/2019-400" calcext:value-type="string">
            <text:p>ZML-OU-P/2019-400</text:p>
          </table:table-cell>
          <table:table-cell office:value-type="string" calcext:value-type="string">
            <text:p>Milan Gazdík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11-12" calcext:value-type="date">
            <text:p>12. 11. 2019</text:p>
          </table:table-cell>
          <table:table-cell office:value-type="date" office:date-value="2019-11-27" calcext:value-type="date">
            <text:p>27. 11. 2019</text:p>
          </table:table-cell>
          <table:table-cell table:formula="of:=CONCATENATE(&quot;Prenájom hrobového miesta &quot;;[.G410])" office:value-type="string" office:string-value="Prenájom hrobového miesta A 2/19" calcext:value-type="string">
            <text:p>Prenájom hrobového miesta A 2/19</text:p>
          </table:table-cell>
          <table:table-cell office:value-type="string" calcext:value-type="string">
            <text:p>A 2/19</text:p>
          </table:table-cell>
          <table:table-cell office:value-type="string" calcext:value-type="string">
            <text:p>ZML-OU-P_2019-400</text:p>
          </table:table-cell>
          <table:table-cell office:value-type="string" calcext:value-type="string">
            <text:p>ZML-OU-P/2019-40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11]&amp;&quot;.pdf&quot;;[.I411])" office:value-type="string" office:string-value="ZML-OU-P/2019-401" calcext:value-type="string">
            <text:p>ZML-OU-P/2019-401</text:p>
          </table:table-cell>
          <table:table-cell office:value-type="string" calcext:value-type="string">
            <text:p>Emília Skokan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1-12" calcext:value-type="date">
            <text:p>12. 11. 2019</text:p>
          </table:table-cell>
          <table:table-cell office:value-type="date" office:date-value="2019-11-27" calcext:value-type="date">
            <text:p>27. 11. 2019</text:p>
          </table:table-cell>
          <table:table-cell table:formula="of:=CONCATENATE(&quot;Prenájom hrobového miesta &quot;;[.G411])" office:value-type="string" office:string-value="Prenájom hrobového miesta B 3/16" calcext:value-type="string">
            <text:p>Prenájom hrobového miesta B 3/16</text:p>
          </table:table-cell>
          <table:table-cell office:value-type="string" calcext:value-type="string">
            <text:p>B 3/16</text:p>
          </table:table-cell>
          <table:table-cell office:value-type="string" calcext:value-type="string">
            <text:p>ZML-OU-P_2019-401</text:p>
          </table:table-cell>
          <table:table-cell office:value-type="string" calcext:value-type="string">
            <text:p>ZML-OU-P/2019-40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12]&amp;&quot;.pdf&quot;;[.I412])" office:value-type="string" office:string-value="ZML-OU-P/2019-402" calcext:value-type="string">
            <text:p>ZML-OU-P/2019-402</text:p>
          </table:table-cell>
          <table:table-cell office:value-type="string" calcext:value-type="string">
            <text:p>Július Mäkký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1-12" calcext:value-type="date">
            <text:p>12. 11. 2019</text:p>
          </table:table-cell>
          <table:table-cell office:value-type="date" office:date-value="2019-11-27" calcext:value-type="date">
            <text:p>27. 11. 2019</text:p>
          </table:table-cell>
          <table:table-cell table:formula="of:=CONCATENATE(&quot;Prenájom hrobového miesta &quot;;[.G412])" office:value-type="string" office:string-value="Prenájom hrobového miesta D 8/14" calcext:value-type="string">
            <text:p>Prenájom hrobového miesta D 8/14</text:p>
          </table:table-cell>
          <table:table-cell office:value-type="string" calcext:value-type="string">
            <text:p>D 8/14</text:p>
          </table:table-cell>
          <table:table-cell office:value-type="string" calcext:value-type="string">
            <text:p>ZML-OU-P_2019-402</text:p>
          </table:table-cell>
          <table:table-cell office:value-type="string" calcext:value-type="string">
            <text:p>ZML-OU-P/2019-40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13]&amp;&quot;.pdf&quot;;[.I413])" office:value-type="string" office:string-value="ZML-OU-P/2019-403" calcext:value-type="string">
            <text:p>ZML-OU-P/2019-403</text:p>
          </table:table-cell>
          <table:table-cell office:value-type="string" calcext:value-type="string">
            <text:p>Božena Janoš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1-15" calcext:value-type="date">
            <text:p>15. 11. 2019</text:p>
          </table:table-cell>
          <table:table-cell office:value-type="date" office:date-value="2019-11-27" calcext:value-type="date">
            <text:p>27. 11. 2019</text:p>
          </table:table-cell>
          <table:table-cell table:formula="of:=CONCATENATE(&quot;Prenájom hrobového miesta &quot;;[.G413])" office:value-type="string" office:string-value="Prenájom hrobového miesta B 4/28" calcext:value-type="string">
            <text:p>Prenájom hrobového miesta B 4/28</text:p>
          </table:table-cell>
          <table:table-cell office:value-type="string" calcext:value-type="string">
            <text:p>B 4/28</text:p>
          </table:table-cell>
          <table:table-cell office:value-type="string" calcext:value-type="string">
            <text:p>ZML-OU-P_2019-403</text:p>
          </table:table-cell>
          <table:table-cell office:value-type="string" calcext:value-type="string">
            <text:p>ZML-OU-P/2019-40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14]&amp;&quot;.pdf&quot;;[.I414])" office:value-type="string" office:string-value="ZML-OU-P/2019-404" calcext:value-type="string">
            <text:p>ZML-OU-P/2019-404</text:p>
          </table:table-cell>
          <table:table-cell office:value-type="string" calcext:value-type="string">
            <text:p>Jaroslav Belák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11-15" calcext:value-type="date">
            <text:p>15. 11. 2019</text:p>
          </table:table-cell>
          <table:table-cell office:value-type="date" office:date-value="2019-11-27" calcext:value-type="date">
            <text:p>27. 11. 2019</text:p>
          </table:table-cell>
          <table:table-cell table:formula="of:=CONCATENATE(&quot;Prenájom hrobového miesta &quot;;[.G414])" office:value-type="string" office:string-value="Prenájom hrobového miesta C 8/10" calcext:value-type="string">
            <text:p>Prenájom hrobového miesta C 8/10</text:p>
          </table:table-cell>
          <table:table-cell office:value-type="string" calcext:value-type="string">
            <text:p>C 8/10</text:p>
          </table:table-cell>
          <table:table-cell office:value-type="string" calcext:value-type="string">
            <text:p>ZML-OU-P_2019-404</text:p>
          </table:table-cell>
          <table:table-cell office:value-type="string" calcext:value-type="string">
            <text:p>ZML-OU-P/2019-40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15]&amp;&quot;.pdf&quot;;[.I415])" office:value-type="string" office:string-value="ZML-OU-P/2019-405" calcext:value-type="string">
            <text:p>ZML-OU-P/2019-405</text:p>
          </table:table-cell>
          <table:table-cell office:value-type="string" calcext:value-type="string">
            <text:p>Zenon Belák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11-15" calcext:value-type="date">
            <text:p>15. 11. 2019</text:p>
          </table:table-cell>
          <table:table-cell office:value-type="date" office:date-value="2019-11-27" calcext:value-type="date">
            <text:p>27. 11. 2019</text:p>
          </table:table-cell>
          <table:table-cell table:formula="of:=CONCATENATE(&quot;Prenájom hrobového miesta &quot;;[.G415])" office:value-type="string" office:string-value="Prenájom hrobového miesta D 2/15" calcext:value-type="string">
            <text:p>Prenájom hrobového miesta D 2/15</text:p>
          </table:table-cell>
          <table:table-cell office:value-type="string" calcext:value-type="string">
            <text:p>D 2/15</text:p>
          </table:table-cell>
          <table:table-cell office:value-type="string" calcext:value-type="string">
            <text:p>ZML-OU-P_2019-405</text:p>
          </table:table-cell>
          <table:table-cell office:value-type="string" calcext:value-type="string">
            <text:p>ZML-OU-P/2019-40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16]&amp;&quot;.pdf&quot;;[.I416])" office:value-type="string" office:string-value="ZML-OU-P/2019-406" calcext:value-type="string">
            <text:p>ZML-OU-P/2019-406</text:p>
          </table:table-cell>
          <table:table-cell office:value-type="string" calcext:value-type="string">
            <text:p>Viktor Rajman</text:p>
          </table:table-cell>
          <table:table-cell office:value-type="float" office:value="25" calcext:value-type="float">
            <text:p>25,00</text:p>
          </table:table-cell>
          <table:table-cell office:value-type="date" office:date-value="2019-11-18" calcext:value-type="date">
            <text:p>18. 11. 2019</text:p>
          </table:table-cell>
          <table:table-cell office:value-type="date" office:date-value="2019-11-27" calcext:value-type="date">
            <text:p>27. 11. 2019</text:p>
          </table:table-cell>
          <table:table-cell table:formula="of:=CONCATENATE(&quot;Prenájom hrobového miesta &quot;;[.G416])" office:value-type="string" office:string-value="Prenájom hrobového miesta C 7/21" calcext:value-type="string">
            <text:p>Prenájom hrobového miesta C 7/21</text:p>
          </table:table-cell>
          <table:table-cell office:value-type="string" calcext:value-type="string">
            <text:p>C 7/21</text:p>
          </table:table-cell>
          <table:table-cell office:value-type="string" calcext:value-type="string">
            <text:p>ZML-OU-P_2019-406</text:p>
          </table:table-cell>
          <table:table-cell office:value-type="string" calcext:value-type="string">
            <text:p>ZML-OU-P/2019-40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17]&amp;&quot;.pdf&quot;;[.I417])" office:value-type="string" office:string-value="ZML-OU-P/2019-407" calcext:value-type="string">
            <text:p>ZML-OU-P/2019-407</text:p>
          </table:table-cell>
          <table:table-cell office:value-type="string" calcext:value-type="string">
            <text:p>Anna Mlich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11-20" calcext:value-type="date">
            <text:p>20. 11. 2019</text:p>
          </table:table-cell>
          <table:table-cell office:value-type="date" office:date-value="2019-11-27" calcext:value-type="date">
            <text:p>27. 11. 2019</text:p>
          </table:table-cell>
          <table:table-cell table:formula="of:=CONCATENATE(&quot;Prenájom hrobového miesta &quot;;[.G417])" office:value-type="string" office:string-value="Prenájom hrobového miesta C 11/23" calcext:value-type="string">
            <text:p>Prenájom hrobového miesta C 11/23</text:p>
          </table:table-cell>
          <table:table-cell office:value-type="string" calcext:value-type="string">
            <text:p>C 11/23</text:p>
          </table:table-cell>
          <table:table-cell office:value-type="string" calcext:value-type="string">
            <text:p>ZML-OU-P_2019-407</text:p>
          </table:table-cell>
          <table:table-cell office:value-type="string" calcext:value-type="string">
            <text:p>ZML-OU-P/2019-40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18]&amp;&quot;.pdf&quot;;[.I418])" office:value-type="string" office:string-value="ZML-OU-P/2019-408" calcext:value-type="string">
            <text:p>ZML-OU-P/2019-408</text:p>
          </table:table-cell>
          <table:table-cell office:value-type="string" calcext:value-type="string">
            <text:p>Mária Litvín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1-25" calcext:value-type="date">
            <text:p>25. 11. 2019</text:p>
          </table:table-cell>
          <table:table-cell office:value-type="date" office:date-value="2019-11-27" calcext:value-type="date">
            <text:p>27. 11. 2019</text:p>
          </table:table-cell>
          <table:table-cell table:formula="of:=CONCATENATE(&quot;Prenájom hrobového miesta &quot;;[.G418])" office:value-type="string" office:string-value="Prenájom hrobového miesta A 3/35" calcext:value-type="string">
            <text:p>Prenájom hrobového miesta A 3/35</text:p>
          </table:table-cell>
          <table:table-cell office:value-type="string" calcext:value-type="string">
            <text:p>A 3/35</text:p>
          </table:table-cell>
          <table:table-cell office:value-type="string" calcext:value-type="string">
            <text:p>ZML-OU-P_2019-408</text:p>
          </table:table-cell>
          <table:table-cell office:value-type="string" calcext:value-type="string">
            <text:p>ZML-OU-P/2019-40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19]&amp;&quot;.pdf&quot;;[.I419])" office:value-type="string" office:string-value="ZML-OU-P/2019-409" calcext:value-type="string">
            <text:p>ZML-OU-P/2019-409</text:p>
          </table:table-cell>
          <table:table-cell office:value-type="string" calcext:value-type="string">
            <text:p>Mária Litvín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1-25" calcext:value-type="date">
            <text:p>25. 11. 2019</text:p>
          </table:table-cell>
          <table:table-cell office:value-type="date" office:date-value="2019-11-27" calcext:value-type="date">
            <text:p>27. 11. 2019</text:p>
          </table:table-cell>
          <table:table-cell table:formula="of:=CONCATENATE(&quot;Prenájom hrobového miesta &quot;;[.G419])" office:value-type="string" office:string-value="Prenájom hrobového miesta A 1/29" calcext:value-type="string">
            <text:p>Prenájom hrobového miesta A 1/29</text:p>
          </table:table-cell>
          <table:table-cell office:value-type="string" calcext:value-type="string">
            <text:p>A 1/29</text:p>
          </table:table-cell>
          <table:table-cell office:value-type="string" calcext:value-type="string">
            <text:p>ZML-OU-P_2019-409</text:p>
          </table:table-cell>
          <table:table-cell office:value-type="string" calcext:value-type="string">
            <text:p>ZML-OU-P/2019-40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20]&amp;&quot;.pdf&quot;;[.I420])" office:value-type="string" office:string-value="ZML-OU-P/2019-410" calcext:value-type="string">
            <text:p>ZML-OU-P/2019-410</text:p>
          </table:table-cell>
          <table:table-cell office:value-type="string" calcext:value-type="string">
            <text:p>Peter Sýkora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11-26" calcext:value-type="date">
            <text:p>26. 11. 2019</text:p>
          </table:table-cell>
          <table:table-cell office:value-type="date" office:date-value="2019-11-27" calcext:value-type="date">
            <text:p>27. 11. 2019</text:p>
          </table:table-cell>
          <table:table-cell table:formula="of:=CONCATENATE(&quot;Prenájom hrobového miesta &quot;;[.G420])" office:value-type="string" office:string-value="Prenájom hrobového miesta D 7/13" calcext:value-type="string">
            <text:p>Prenájom hrobového miesta D 7/13</text:p>
          </table:table-cell>
          <table:table-cell office:value-type="string" calcext:value-type="string">
            <text:p>D 7/13</text:p>
          </table:table-cell>
          <table:table-cell office:value-type="string" calcext:value-type="string">
            <text:p>ZML-OU-P_2019-410</text:p>
          </table:table-cell>
          <table:table-cell office:value-type="string" calcext:value-type="string">
            <text:p>ZML-OU-P/2019-41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21]&amp;&quot;.pdf&quot;;[.I421])" office:value-type="string" office:string-value="ZML-OU-P/2019-411" calcext:value-type="string">
            <text:p>ZML-OU-P/2019-411</text:p>
          </table:table-cell>
          <table:table-cell office:value-type="string" calcext:value-type="string">
            <text:p>Zuzana Tur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11-27" calcext:value-type="date">
            <text:p>27. 11. 2019</text:p>
          </table:table-cell>
          <table:table-cell office:value-type="date" office:date-value="2020-01-17" calcext:value-type="date">
            <text:p>17. 01. 2020</text:p>
          </table:table-cell>
          <table:table-cell table:formula="of:=CONCATENATE(&quot;Prenájom hrobového miesta &quot;;[.G421])" office:value-type="string" office:string-value="Prenájom hrobového miesta C 11/9" calcext:value-type="string">
            <text:p>Prenájom hrobového miesta C 11/9</text:p>
          </table:table-cell>
          <table:table-cell office:value-type="string" calcext:value-type="string">
            <text:p>C 11/9</text:p>
          </table:table-cell>
          <table:table-cell office:value-type="string" calcext:value-type="string">
            <text:p>ZML-OU-P_2019-411</text:p>
          </table:table-cell>
          <table:table-cell office:value-type="string" calcext:value-type="string">
            <text:p>ZML-OU-P/2019-41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22]&amp;&quot;.pdf&quot;;[.I422])" office:value-type="string" office:string-value="ZML-OU-P/2019-412" calcext:value-type="string">
            <text:p>ZML-OU-P/2019-412</text:p>
          </table:table-cell>
          <table:table-cell office:value-type="string" calcext:value-type="string">
            <text:p>Zuzana Turková</text:p>
          </table:table-cell>
          <table:table-cell office:value-type="float" office:value="40" calcext:value-type="float">
            <text:p>40,00</text:p>
          </table:table-cell>
          <table:table-cell office:value-type="date" office:date-value="2019-11-27" calcext:value-type="date">
            <text:p>27. 11. 2019</text:p>
          </table:table-cell>
          <table:table-cell office:value-type="date" office:date-value="2020-01-17" calcext:value-type="date">
            <text:p>17. 01. 2020</text:p>
          </table:table-cell>
          <table:table-cell table:formula="of:=CONCATENATE(&quot;Prenájom hrobového miesta &quot;;[.G422])" office:value-type="string" office:string-value="Prenájom hrobového miesta E 4/7" calcext:value-type="string">
            <text:p>Prenájom hrobového miesta E 4/7</text:p>
          </table:table-cell>
          <table:table-cell office:value-type="string" calcext:value-type="string">
            <text:p>E 4/7</text:p>
          </table:table-cell>
          <table:table-cell office:value-type="string" calcext:value-type="string">
            <text:p>ZML-OU-P_2019-412</text:p>
          </table:table-cell>
          <table:table-cell office:value-type="string" calcext:value-type="string">
            <text:p>ZML-OU-P/2019-41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23]&amp;&quot;.pdf&quot;;[.I423])" office:value-type="string" office:string-value="ZML-OU-P/2019-413" calcext:value-type="string">
            <text:p>ZML-OU-P/2019-413</text:p>
          </table:table-cell>
          <table:table-cell office:value-type="string" calcext:value-type="string">
            <text:p>Anna Macangová</text:p>
          </table:table-cell>
          <table:table-cell office:value-type="float" office:value="35" calcext:value-type="float">
            <text:p>35,00</text:p>
          </table:table-cell>
          <table:table-cell office:value-type="date" office:date-value="2019-11-29" calcext:value-type="date">
            <text:p>29. 11. 2019</text:p>
          </table:table-cell>
          <table:table-cell office:value-type="date" office:date-value="2020-01-17" calcext:value-type="date">
            <text:p>17. 01. 2020</text:p>
          </table:table-cell>
          <table:table-cell table:formula="of:=CONCATENATE(&quot;Prenájom hrobového miesta &quot;;[.G423])" office:value-type="string" office:string-value="Prenájom hrobového miesta A 6/26, C 8/20" calcext:value-type="string">
            <text:p>Prenájom hrobového miesta A 6/26, C 8/20</text:p>
          </table:table-cell>
          <table:table-cell office:value-type="string" calcext:value-type="string">
            <text:p>A 6/26, C 8/20</text:p>
          </table:table-cell>
          <table:table-cell office:value-type="string" calcext:value-type="string">
            <text:p>ZML-OU-P_2019-413</text:p>
          </table:table-cell>
          <table:table-cell office:value-type="string" calcext:value-type="string">
            <text:p>ZML-OU-P/2019-41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24]&amp;&quot;.pdf&quot;;[.I424])" office:value-type="string" office:string-value="ZML-OU-P/2019-414" calcext:value-type="string">
            <text:p>ZML-OU-P/2019-414</text:p>
          </table:table-cell>
          <table:table-cell office:value-type="string" calcext:value-type="string">
            <text:p>František Jani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2-02" calcext:value-type="date">
            <text:p>02. 12. 2019</text:p>
          </table:table-cell>
          <table:table-cell office:value-type="date" office:date-value="2020-01-17" calcext:value-type="date">
            <text:p>17. 01. 2020</text:p>
          </table:table-cell>
          <table:table-cell table:formula="of:=CONCATENATE(&quot;Prenájom hrobového miesta &quot;;[.G424])" office:value-type="string" office:string-value="Prenájom hrobového miesta B 8/3" calcext:value-type="string">
            <text:p>Prenájom hrobového miesta B 8/3</text:p>
          </table:table-cell>
          <table:table-cell office:value-type="string" calcext:value-type="string">
            <text:p>B 8/3</text:p>
          </table:table-cell>
          <table:table-cell office:value-type="string" calcext:value-type="string">
            <text:p>ZML-OU-P_2019-414</text:p>
          </table:table-cell>
          <table:table-cell office:value-type="string" calcext:value-type="string">
            <text:p>ZML-OU-P/2019-41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25]&amp;&quot;.pdf&quot;;[.I425])" office:value-type="string" office:string-value="ZML-OU-P/2019-415" calcext:value-type="string">
            <text:p>ZML-OU-P/2019-415</text:p>
          </table:table-cell>
          <table:table-cell office:value-type="string" calcext:value-type="string">
            <text:p>Anton Jakubí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2-04" calcext:value-type="date">
            <text:p>04. 12. 2019</text:p>
          </table:table-cell>
          <table:table-cell office:value-type="date" office:date-value="2020-01-17" calcext:value-type="date">
            <text:p>17. 01. 2020</text:p>
          </table:table-cell>
          <table:table-cell table:formula="of:=CONCATENATE(&quot;Prenájom hrobového miesta &quot;;[.G425])" office:value-type="string" office:string-value="Prenájom hrobového miesta C 8/28" calcext:value-type="string">
            <text:p>Prenájom hrobového miesta C 8/28</text:p>
          </table:table-cell>
          <table:table-cell office:value-type="string" calcext:value-type="string">
            <text:p>C 8/28</text:p>
          </table:table-cell>
          <table:table-cell office:value-type="string" calcext:value-type="string">
            <text:p>ZML-OU-P_2019-415</text:p>
          </table:table-cell>
          <table:table-cell office:value-type="string" calcext:value-type="string">
            <text:p>ZML-OU-P/2019-41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26]&amp;&quot;.pdf&quot;;[.I426])" office:value-type="string" office:string-value="ZML-OU-P/2019-416" calcext:value-type="string">
            <text:p>ZML-OU-P/2019-416</text:p>
          </table:table-cell>
          <table:table-cell office:value-type="string" calcext:value-type="string">
            <text:p>Marta Vargová</text:p>
          </table:table-cell>
          <table:table-cell office:value-type="float" office:value="35" calcext:value-type="float">
            <text:p>35,00</text:p>
          </table:table-cell>
          <table:table-cell office:value-type="date" office:date-value="2019-12-10" calcext:value-type="date">
            <text:p>10. 12. 2019</text:p>
          </table:table-cell>
          <table:table-cell office:value-type="date" office:date-value="2020-01-17" calcext:value-type="date">
            <text:p>17. 01. 2020</text:p>
          </table:table-cell>
          <table:table-cell table:formula="of:=CONCATENATE(&quot;Prenájom hrobového miesta &quot;;[.G426])" office:value-type="string" office:string-value="Prenájom hrobového miesta A 6/4-5" calcext:value-type="string">
            <text:p>Prenájom hrobového miesta A 6/4-5</text:p>
          </table:table-cell>
          <table:table-cell office:value-type="string" calcext:value-type="string">
            <text:p>A 6/4-5</text:p>
          </table:table-cell>
          <table:table-cell office:value-type="string" calcext:value-type="string">
            <text:p>ZML-OU-P_2019-416</text:p>
          </table:table-cell>
          <table:table-cell office:value-type="string" calcext:value-type="string">
            <text:p>ZML-OU-P/2019-41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27]&amp;&quot;.pdf&quot;;[.I427])" office:value-type="string" office:string-value="ZML-OU-P/2019-417" calcext:value-type="string">
            <text:p>ZML-OU-P/2019-417</text:p>
          </table:table-cell>
          <table:table-cell office:value-type="string" calcext:value-type="string">
            <text:p>Miroslav Hollý</text:p>
          </table:table-cell>
          <table:table-cell office:value-type="float" office:value="15" calcext:value-type="float">
            <text:p>15,00</text:p>
          </table:table-cell>
          <table:table-cell office:value-type="date" office:date-value="2019-12-10" calcext:value-type="date">
            <text:p>10. 12. 2019</text:p>
          </table:table-cell>
          <table:table-cell office:value-type="date" office:date-value="2020-01-17" calcext:value-type="date">
            <text:p>17. 01. 2020</text:p>
          </table:table-cell>
          <table:table-cell table:formula="of:=CONCATENATE(&quot;Prenájom hrobového miesta &quot;;[.G427])" office:value-type="string" office:string-value="Prenájom hrobového miesta C 11/16" calcext:value-type="string">
            <text:p>Prenájom hrobového miesta C 11/16</text:p>
          </table:table-cell>
          <table:table-cell office:value-type="string" calcext:value-type="string">
            <text:p>C 11/16</text:p>
          </table:table-cell>
          <table:table-cell office:value-type="string" calcext:value-type="string">
            <text:p>ZML-OU-P_2019-417</text:p>
          </table:table-cell>
          <table:table-cell office:value-type="string" calcext:value-type="string">
            <text:p>ZML-OU-P/2019-41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28]&amp;&quot;.pdf&quot;;[.I428])" office:value-type="string" office:string-value="ZML-OU-P/2019-418" calcext:value-type="string">
            <text:p>ZML-OU-P/2019-418</text:p>
          </table:table-cell>
          <table:table-cell office:value-type="string" calcext:value-type="string">
            <text:p>Emília Becová</text:p>
          </table:table-cell>
          <table:table-cell office:value-type="float" office:value="26" calcext:value-type="float">
            <text:p>26,00</text:p>
          </table:table-cell>
          <table:table-cell office:value-type="date" office:date-value="2019-12-11" calcext:value-type="date">
            <text:p>11. 12. 2019</text:p>
          </table:table-cell>
          <table:table-cell office:value-type="date" office:date-value="2020-01-17" calcext:value-type="date">
            <text:p>17. 01. 2020</text:p>
          </table:table-cell>
          <table:table-cell table:formula="of:=CONCATENATE(&quot;Prenájom hrobového miesta &quot;;[.G428])" office:value-type="string" office:string-value="Prenájom hrobového miesta D 3/21" calcext:value-type="string">
            <text:p>Prenájom hrobového miesta D 3/21</text:p>
          </table:table-cell>
          <table:table-cell office:value-type="string" calcext:value-type="string">
            <text:p>D 3/21</text:p>
          </table:table-cell>
          <table:table-cell office:value-type="string" calcext:value-type="string">
            <text:p>ZML-OU-P_2019-418</text:p>
          </table:table-cell>
          <table:table-cell office:value-type="string" calcext:value-type="string">
            <text:p>ZML-OU-P/2019-41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29]&amp;&quot;.pdf&quot;;[.I429])" office:value-type="string" office:string-value="ZML-OU-P/2019-419" calcext:value-type="string">
            <text:p>ZML-OU-P/2019-419</text:p>
          </table:table-cell>
          <table:table-cell office:value-type="string" calcext:value-type="string">
            <text:p>Slávka Mäkká</text:p>
          </table:table-cell>
          <table:table-cell office:value-type="float" office:value="40" calcext:value-type="float">
            <text:p>40,00</text:p>
          </table:table-cell>
          <table:table-cell office:value-type="date" office:date-value="2019-12-13" calcext:value-type="date">
            <text:p>13. 12. 2019</text:p>
          </table:table-cell>
          <table:table-cell office:value-type="date" office:date-value="2020-01-17" calcext:value-type="date">
            <text:p>17. 01. 2020</text:p>
          </table:table-cell>
          <table:table-cell table:formula="of:=CONCATENATE(&quot;Prenájom hrobového miesta &quot;;[.G429])" office:value-type="string" office:string-value="Prenájom hrobového miesta A 8/8" calcext:value-type="string">
            <text:p>Prenájom hrobového miesta A 8/8</text:p>
          </table:table-cell>
          <table:table-cell office:value-type="string" calcext:value-type="string">
            <text:p>A 8/8</text:p>
          </table:table-cell>
          <table:table-cell office:value-type="string" calcext:value-type="string">
            <text:p>ZML-OU-P_2019-419</text:p>
          </table:table-cell>
          <table:table-cell office:value-type="string" calcext:value-type="string">
            <text:p>ZML-OU-P/2019-41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30]&amp;&quot;.pdf&quot;;[.I430])" office:value-type="string" office:string-value="ZML-OU-P/2019-420" calcext:value-type="string">
            <text:p>ZML-OU-P/2019-420</text:p>
          </table:table-cell>
          <table:table-cell office:value-type="string" calcext:value-type="string">
            <text:p>Nikola Kyze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2-16" calcext:value-type="date">
            <text:p>16. 12. 2019</text:p>
          </table:table-cell>
          <table:table-cell office:value-type="date" office:date-value="2020-01-17" calcext:value-type="date">
            <text:p>17. 01. 2020</text:p>
          </table:table-cell>
          <table:table-cell table:formula="of:=CONCATENATE(&quot;Prenájom hrobového miesta &quot;;[.G430])" office:value-type="string" office:string-value="Prenájom hrobového miesta B 1/16" calcext:value-type="string">
            <text:p>Prenájom hrobového miesta B 1/16</text:p>
          </table:table-cell>
          <table:table-cell office:value-type="string" calcext:value-type="string">
            <text:p>B 1/16</text:p>
          </table:table-cell>
          <table:table-cell office:value-type="string" calcext:value-type="string">
            <text:p>ZML-OU-P_2019-420</text:p>
          </table:table-cell>
          <table:table-cell office:value-type="string" calcext:value-type="string">
            <text:p>ZML-OU-P/2019-42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31]&amp;&quot;.pdf&quot;;[.I431])" office:value-type="string" office:string-value="ZML-OU-P/2019-421" calcext:value-type="string">
            <text:p>ZML-OU-P/2019-421</text:p>
          </table:table-cell>
          <table:table-cell office:value-type="string" calcext:value-type="string">
            <text:p>Júlia Kejst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2-17" calcext:value-type="date">
            <text:p>17. 12. 2019</text:p>
          </table:table-cell>
          <table:table-cell office:value-type="date" office:date-value="2020-01-17" calcext:value-type="date">
            <text:p>17. 01. 2020</text:p>
          </table:table-cell>
          <table:table-cell table:formula="of:=CONCATENATE(&quot;Prenájom hrobového miesta &quot;;[.G431])" office:value-type="string" office:string-value="Prenájom hrobového miesta A 7/2" calcext:value-type="string">
            <text:p>Prenájom hrobového miesta A 7/2</text:p>
          </table:table-cell>
          <table:table-cell office:value-type="string" calcext:value-type="string">
            <text:p>A 7/2</text:p>
          </table:table-cell>
          <table:table-cell office:value-type="string" calcext:value-type="string">
            <text:p>ZML-OU-P_2019-421</text:p>
          </table:table-cell>
          <table:table-cell office:value-type="string" calcext:value-type="string">
            <text:p>ZML-OU-P/2019-42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19/hrobove-miesta/&quot;&amp;[.H432]&amp;&quot;.pdf&quot;;[.I432])" office:value-type="string" office:string-value="ZML-OU-P/2019-422" calcext:value-type="string">
            <text:p>ZML-OU-P/2019-422</text:p>
          </table:table-cell>
          <table:table-cell office:value-type="string" calcext:value-type="string">
            <text:p>Július Ondruše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9-12-30" calcext:value-type="date">
            <text:p>30. 12. 2019</text:p>
          </table:table-cell>
          <table:table-cell office:value-type="date" office:date-value="2020-01-17" calcext:value-type="date">
            <text:p>17. 01. 2020</text:p>
          </table:table-cell>
          <table:table-cell table:formula="of:=CONCATENATE(&quot;Prenájom hrobového miesta &quot;;[.G432])" office:value-type="string" office:string-value="Prenájom hrobového miesta C 4/25" calcext:value-type="string">
            <text:p>Prenájom hrobového miesta C 4/25</text:p>
          </table:table-cell>
          <table:table-cell office:value-type="string" calcext:value-type="string">
            <text:p>C 4/25</text:p>
          </table:table-cell>
          <table:table-cell office:value-type="string" calcext:value-type="string">
            <text:p>ZML-OU-P_2019-422</text:p>
          </table:table-cell>
          <table:table-cell office:value-type="string" calcext:value-type="string">
            <text:p>ZML-OU-P/2019-422</text:p>
          </table:table-cell>
          <table:table-cell table:number-columns-repeated="55"/>
        </table:table-row>
        <table:table-row table:style-name="ro1" table:number-rows-repeated="3">
          <table:table-cell table:style-name="ce23"/>
          <table:table-cell table:number-columns-repeated="63"/>
        </table:table-row>
        <table:table-row table:style-name="ro1" table:number-rows-repeated="104814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 number:style="long"/>
      <number:text>. </number:text>
      <number:month number:style="long"/>
      <number:text>. </number:text>
      <number:year number:style="long"/>
    </number:dat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8"/>
    </number:number-style>
    <number:time-style style:name="N167">
      <number:minutes number:style="long"/>
      <number:text>:</number:text>
      <number:seconds number:style="long" number:decimal-places="1"/>
    </number:tim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0" fo:border="0.2pt solid #c0c0c0" fo:padding="0.071cm" style:rotation-align="none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01cm" fo:margin-left="0.4cm" fo:margin-right="0.4cm" style:shadow="none" fo:background-color="transparent" style:first-page-number="continue" loext:scale-to-X="1" loext:scale-to-Y="10" style:table-centering="horizontal" style:writing-mode="lr-tb" style:print="charts drawings grid objects zero-values">
        <style:background-image/>
      </style:page-layout-properties>
      <style:header-style>
        <style:header-footer-properties fo:min-height="0.501cm" fo:margin-left="0cm" fo:margin-right="0cm" fo:margin-bottom="0.4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1">00.00.0000</text:date>, <text:time style:data-style-name="N2" text:time-value="21:11:54.539199268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Zmluvy o prenájme hrobových miest 2019</text:span></text:p>
        </style:region-center>
        <style:region-right>
          <text:p>Obec Nesluša</text:p>
        </style:region-right>
      </style:header>
      <style:header-left style:display="false">
        <style:region-center>
          <text:p><text:span text:style-name="MT1">2013</text:span></text:p>
        </style:region-center>
        <style:region-right>
          <text:p>Obec Nesluša</text:p>
        </style:region-right>
      </style:header-left>
      <style:footer>
        <style:region-left>
          <text:p>Aktualizované: <text:date style:data-style-name="N2" text:date-value="2020-02-01">00.00.0000</text:date></text:p>
        </style:region-left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4.2.0$Linux_X86_64 LibreOffice_project/30$Build-2</meta:generator>
    <meta:editing-duration>PT17H6M15S</meta:editing-duration>
    <meta:editing-cycles>327</meta:editing-cycles>
    <meta:initial-creator>Matej Tabaček</meta:initial-creator>
    <meta:creation-date>2015-02-10T11:54:18.911000000</meta:creation-date>
    <dc:subject>Zmluvy - povinné zverejňovanie údajov</dc:subject>
    <dc:title>Zmluvy o prenájme hrobových miest 2019 - Obec Nesluša</dc:title>
    <dc:date>2020-02-01T21:13:54.935768016</dc:date>
    <dc:creator>Matej Tabaček</dc:creator>
    <meta:keyword>zmluvy</meta:keyword>
    <meta:keyword>2019</meta:keyword>
    <meta:keyword>obec nesluša</meta:keyword>
    <meta:keyword>nájomné</meta:keyword>
    <meta:keyword>povinné</meta:keyword>
    <meta:keyword>zverejňovanie</meta:keyword>
    <meta:keyword>hrobové</meta:keyword>
    <meta:keyword>miesta</meta:keyword>
    <meta:document-statistic meta:table-count="1" meta:cell-count="3888" meta:object-count="0"/>
  </office:meta>
</office:document-meta>
</file>