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itle">
      <style:text-properties officeooo:rsid="00036fd5" officeooo:paragraph-rsid="00036fd5"/>
    </style:style>
    <style:style style:name="P4" style:family="paragraph" style:parent-style-name="Subtitle">
      <style:text-properties officeooo:rsid="00036fd5" officeooo:paragraph-rsid="00036fd5"/>
    </style:style>
    <style:style style:name="P5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8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  <style:style style:name="T2" style:family="text">
      <style:text-properties officeooo:rsid="000ed0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íloha č. 1 – Návrh na plnenie kritérií</text:p>
      <text:p text:style-name="P4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94480773056720"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bez DPH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<text:span text:style-name="T2">vrátane </text:span>DPH</text:p>
          </table:table-cell>
        </table:table-row>
        <table:table-row table:style-name="TableLine94480641956592">
          <table:table-cell table:style-name="Tabuľka1.A2" office:value-type="string">
            <text:p text:style-name="P7">Dodávka elektrickej energie a zemného plynu na rok 2022</text:p>
            <text:p text:style-name="P6"/>
            <text:p text:style-name="P6"/>
            <text:p text:style-name="P6"/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p text:style-name="P6"/>
          </table:table-cell>
        </table:table-row>
      </table:table>
      <text:p text:style-name="P8"/>
      <text:p text:style-name="P5"/>
      <text:p text:style-name="P5">Miesto:<text:tab/>V ……………………………………………………...</text:p>
      <text:p text:style-name="P5"/>
      <text:p text:style-name="P5">Dátum:<text:tab/>…………………………………………………………</text:p>
      <text:p text:style-name="P5"/>
      <text:p text:style-name="P5">Meno, priezvisko, funkcia oprávnenej osoby uchádzača:<text:tab/>………………………………………………………...</text:p>
      <text:p text:style-name="P5"/>
      <text:p text:style-name="P5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style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17-10-25T08:06:06.924000000</meta:creation-date>
    <dc:date>2021-12-06T13:45:17.466962601</dc:date>
    <dc:creator>Matej Tabaček</dc:creator>
    <meta:editing-duration>PT19M57S</meta:editing-duration>
    <meta:editing-cycles>15</meta:editing-cycles>
    <meta:generator>LibreOffice/7.2.3.2$Linux_X86_64 LibreOffice_project/20$Build-2</meta:generator>
    <dc:subject>Príloha k výzve na predkladanie cenových ponúk k staveb Zvýšenie energetickej účinnosti existujúceho objektu ZŠ v obci Nesluša, časť: Zateplenie steny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1</meta:keyword>
    <meta:keyword>stena ZŠ</meta:keyword>
    <meta:document-statistic meta:table-count="1" meta:image-count="0" meta:object-count="0" meta:page-count="1" meta:paragraph-count="23" meta:word-count="65" meta:character-count="508" meta:non-whitespace-character-count="456"/>
  </office:meta>
</office:document-meta>
</file>