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6.219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8.091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justify" style:justify-single-word="false"/>
      <style:text-properties style:font-name="Times New Roman" fo:font-size="9pt" fo:font-weight="normal" officeooo:paragraph-rsid="00278a6f" style:font-size-asian="9pt" style:language-asian="en" style:country-asian="US" style:font-weight-asian="normal" style:font-size-complex="9pt" style:font-weight-complex="normal"/>
    </style:style>
    <style:style style:name="P13" style:family="paragraph" style:parent-style-name="Standard">
      <style:paragraph-properties fo:text-align="center" style:justify-single-word="false"/>
      <style:text-properties style:font-name="Times New Roman" style:font-size-complex="10pt"/>
    </style:style>
    <style:style style:name="P14" style:family="paragraph" style:parent-style-name="Standard">
      <style:paragraph-properties>
        <style:tab-stops>
          <style:tab-stop style:position="4.001cm"/>
        </style:tab-stops>
      </style:paragraph-properties>
      <style:text-properties style:font-name="Times New Roman" style:font-size-complex="10pt"/>
    </style:style>
    <style:style style:name="P15" style:family="paragraph" style:parent-style-name="Standard">
      <style:text-properties style:font-name="Times New Roman" fo:font-weight="bold" style:font-weight-asian="bold"/>
    </style:style>
    <style:style style:name="P16" style:family="paragraph" style:parent-style-name="Standard">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officeooo:paragraph-rsid="00278a6f" style:language-asian="en" style:country-asian="US" style:font-weight-asian="bold" style:font-size-complex="10pt"/>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style:font-name="Times New Roman" officeooo:paragraph-rsid="00278a6f"/>
    </style:style>
    <style:style style:name="P21" style:family="paragraph" style:parent-style-name="Standard">
      <style:text-properties fo:color="#000000" style:font-name="Times New Roman" style:font-name-asian="Arial Unicode MS" style:language-asian="en" style:country-asian="US" style:font-style-complex="italic"/>
    </style:style>
    <style:style style:name="P22" style:family="paragraph" style:parent-style-name="Standard">
      <style:text-properties fo:color="#000000" style:font-name="Times New Roman" style:font-name-asian="Arial Unicode MS" style:language-asian="en" style:country-asian="US" style:font-size-complex="11pt" style:font-style-complex="italic"/>
    </style:style>
    <style:style style:name="P23" style:family="paragraph" style:parent-style-name="Standard">
      <style:text-properties fo:color="#000000" style:font-name="Times New Roman" fo:font-size="9pt" style:font-size-asian="9pt" style:font-size-complex="9pt"/>
    </style:style>
    <style:style style:name="P24"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6"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7"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8"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3"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4"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5"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9"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1"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3"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4"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7" style:family="paragraph" style:parent-style-name="annotation_20_text">
      <style:paragraph-properties fo:margin-left="1.217cm" fo:margin-right="0cm" fo:text-align="justify" style:justify-single-word="false" fo:text-indent="-1.217cm" style:auto-text-indent="false"/>
    </style:style>
    <style:style style:name="P48"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9"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50"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1" style:family="paragraph" style:parent-style-name="List_20_Paragraph">
      <style:text-properties style:font-size-complex="10pt"/>
    </style:style>
    <style:style style:name="P52"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3"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4"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5"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6" style:family="paragraph" style:parent-style-name="Standard">
      <style:paragraph-properties fo:text-align="center" style:justify-single-word="false" fo:break-before="page"/>
      <style:text-properties style:font-name="Times New Roman" fo:font-size="9pt" fo:font-weight="bold" style:font-size-asian="9pt" style:font-weight-asian="bold" style:font-size-complex="9pt"/>
    </style:style>
    <style:style style:name="P57" style:family="paragraph" style:parent-style-name="Heading_20_2" style:list-style-name="WWNum1">
      <style:paragraph-properties fo:margin-left="1.266cm" fo:margin-right="0cm" fo:text-indent="-1.266cm" style:auto-text-indent="false"/>
    </style:style>
    <style:style style:name="P58"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9"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60"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61"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62" style:family="paragraph" style:parent-style-name="Standard" style:list-style-name="WWNum7"/>
    <style:style style:name="P63" style:family="paragraph" style:parent-style-name="Standard" style:list-style-name="WWNum7">
      <style:paragraph-properties fo:text-align="justify" style:justify-single-word="false"/>
    </style:style>
    <style:style style:name="P64" style:family="paragraph" style:parent-style-name="Standard" style:list-style-name="WWNum10">
      <style:paragraph-properties fo:text-align="justify" style:justify-single-word="false"/>
    </style:style>
    <style:style style:name="P65" style:family="paragraph" style:parent-style-name="Standard" style:list-style-name="WWNum11">
      <style:paragraph-properties fo:text-align="justify" style:justify-single-word="false"/>
    </style:style>
    <style:style style:name="P66" style:family="paragraph" style:parent-style-name="Standard" style:list-style-name="WWNum22">
      <style:paragraph-properties fo:text-align="justify" style:justify-single-word="false"/>
    </style:style>
    <style:style style:name="P67" style:family="paragraph" style:parent-style-name="Standard" style:list-style-name="WWNum12">
      <style:paragraph-properties fo:text-align="justify" style:justify-single-word="false"/>
    </style:style>
    <style:style style:name="P68" style:family="paragraph" style:parent-style-name="Standard" style:list-style-name="WWNum15">
      <style:paragraph-properties fo:text-align="justify" style:justify-single-word="false"/>
    </style:style>
    <style:style style:name="P69" style:family="paragraph" style:parent-style-name="Standard" style:list-style-name="WWNum19">
      <style:paragraph-properties fo:text-align="justify" style:justify-single-word="false"/>
    </style:style>
    <style:style style:name="P70" style:family="paragraph" style:parent-style-name="Standard" style:list-style-name="WWNum30">
      <style:paragraph-properties fo:text-align="justify" style:justify-single-word="false"/>
    </style:style>
    <style:style style:name="P71" style:family="paragraph" style:parent-style-name="Standard" style:list-style-name="WWNum11"/>
    <style:style style:name="P72"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5"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5"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6"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7"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8"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9"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90"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91" style:family="paragraph" style:parent-style-name="Standard" style:list-style-name="WWNum12">
      <style:paragraph-properties fo:text-align="justify" style:justify-single-word="false"/>
      <style:text-properties fo:color="#000000" style:font-name="Times New Roman" fo:font-size="9pt" officeooo:rsid="002138da" officeooo:paragraph-rsid="002138da" style:font-size-asian="9pt" style:font-size-complex="9pt"/>
    </style:style>
    <style:style style:name="P92"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93"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4"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278a6f" style:font-size-asian="9pt" style:language-asian="cs" style:country-asian="CZ" style:font-size-complex="9pt"/>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fo:font-weight="bold" officeooo:rsid="00211e9f" style:font-size-asian="9pt" style:font-weight-asian="bold" style:font-size-complex="9pt" style:font-weight-complex="bold"/>
    </style:style>
    <style:style style:name="T8" style:family="text">
      <style:text-properties style:font-name="Times New Roman" fo:font-size="9pt" fo:font-weight="bold" officeooo:rsid="001ae1ea" style:font-size-asian="9pt" style:font-weight-asian="bold" style:font-size-complex="9pt" style:font-weight-complex="bold"/>
    </style:style>
    <style:style style:name="T9" style:family="text">
      <style:text-properties style:font-name="Times New Roman" fo:font-size="9pt" fo:font-weight="bold" officeooo:rsid="00211e9f" fo:background-color="#ffff00" loext:char-shading-value="0" style:font-size-asian="9pt" style:language-asian="cs" style:country-asian="CZ" style:font-weight-asian="bold" style:font-size-complex="9pt" style:font-weight-complex="bold"/>
    </style:style>
    <style:style style:name="T10" style:family="text">
      <style:text-properties style:font-name="Times New Roman" fo:font-size="9pt" fo:font-weight="bold" officeooo:rsid="002735fb" fo:background-color="#ffff00" loext:char-shading-value="0" style:font-size-asian="9pt" style:language-asian="cs" style:country-asian="CZ" style:font-weight-asian="bold" style:font-size-complex="9pt" style:font-weight-complex="bold"/>
    </style:style>
    <style:style style:name="T11" style:family="text">
      <style:text-properties style:font-name="Times New Roman" fo:font-size="9pt" fo:font-weight="bold" officeooo:rsid="002138da" fo:background-color="#ffff00" loext:char-shading-value="0" style:font-size-asian="9pt" style:language-asian="cs" style:country-asian="CZ" style:font-weight-asian="bold" style:font-size-complex="9pt" style:font-weight-complex="bold"/>
    </style:style>
    <style:style style:name="T12" style:family="text">
      <style:text-properties style:font-name="Times New Roman" fo:font-size="9pt" fo:font-weight="bold" officeooo:rsid="00278a6f" fo:background-color="#ffff00" loext:char-shading-value="0" style:font-size-asian="9pt" style:language-asian="cs" style:country-asian="CZ" style:font-weight-asian="bold" style:font-size-complex="9pt" style:font-weight-complex="bold"/>
    </style:style>
    <style:style style:name="T13" style:family="text">
      <style:text-properties style:font-name="Times New Roman" fo:font-size="9pt" fo:font-weight="bold" officeooo:rsid="00211e9f" fo:background-color="transparent" loext:char-shading-value="0" style:font-size-asian="9pt" style:language-asian="cs" style:country-asian="CZ" style:font-weight-asian="bold" style:font-size-complex="9pt" style:font-weight-complex="bold"/>
    </style:style>
    <style:style style:name="T14" style:family="text">
      <style:text-properties style:font-name="Times New Roman" fo:font-size="9pt" fo:font-weight="bold" officeooo:rsid="00211e9f" fo:background-color="transparent" loext:char-shading-value="0" style:font-size-asian="9pt" style:language-asian="cs" style:country-asian="CZ" style:font-weight-asian="bold" style:font-size-complex="9pt" style:font-weight-complex="bold"/>
    </style:style>
    <style:style style:name="T15" style:family="text">
      <style:text-properties style:font-name="Times New Roman" fo:font-size="9pt" fo:font-weight="bold" officeooo:rsid="002735fb" fo:background-color="transparent" loext:char-shading-value="0" style:font-size-asian="9pt" style:language-asian="cs" style:country-asian="CZ" style:font-weight-asian="bold" style:font-size-complex="9pt" style:font-weight-complex="bold"/>
    </style:style>
    <style:style style:name="T16" style:family="text">
      <style:text-properties style:font-name="Times New Roman" fo:font-size="9pt" fo:font-weight="bold" officeooo:rsid="002735fb" fo:background-color="transparent" loext:char-shading-value="0" style:font-size-asian="9pt" style:language-asian="cs" style:country-asian="CZ" style:font-weight-asian="bold" style:font-size-complex="9pt" style:font-weight-complex="bold"/>
    </style:style>
    <style:style style:name="T17" style:family="text">
      <style:text-properties style:font-name="Times New Roman" fo:font-size="9pt" fo:font-weight="bold" officeooo:rsid="002138da" fo:background-color="transparent" loext:char-shading-value="0" style:font-size-asian="9pt" style:language-asian="cs" style:country-asian="CZ" style:font-weight-asian="bold" style:font-size-complex="9pt" style:font-weight-complex="bold"/>
    </style:style>
    <style:style style:name="T18" style:family="text">
      <style:text-properties style:font-name="Times New Roman" fo:font-size="9pt" fo:font-weight="bold" officeooo:rsid="002138da" fo:background-color="transparent" loext:char-shading-value="0" style:font-size-asian="9pt" style:language-asian="cs" style:country-asian="CZ" style:font-weight-asian="bold" style:font-size-complex="9pt" style:font-weight-complex="bold"/>
    </style:style>
    <style:style style:name="T19" style:family="text">
      <style:text-properties style:font-name="Times New Roman" fo:font-size="9pt" fo:font-weight="bold" officeooo:rsid="00278a6f" fo:background-color="transparent" loext:char-shading-value="0" style:font-size-asian="9pt" style:language-asian="cs" style:country-asian="CZ" style:font-weight-asian="bold" style:font-size-complex="9pt" style:font-weight-complex="bold"/>
    </style:style>
    <style:style style:name="T20" style:family="text">
      <style:text-properties style:font-name="Times New Roman" fo:font-size="9pt" fo:font-weight="bold" officeooo:rsid="00278a6f" fo:background-color="transparent" loext:char-shading-value="0" style:font-size-asian="9pt" style:language-asian="cs" style:country-asian="CZ" style:font-weight-asian="bold" style:font-size-complex="9pt" style:font-weight-complex="bold"/>
    </style:style>
    <style:style style:name="T21" style:family="text">
      <style:text-properties style:font-name="Times New Roman" fo:font-size="9pt" fo:font-style="italic" fo:font-weight="bold" style:font-size-asian="9pt" style:font-style-asian="italic" style:font-weight-asian="bold" style:font-size-complex="9pt"/>
    </style:style>
    <style:style style:name="T22" style:family="text">
      <style:text-properties fo:color="#7f7f7f" style:font-name="Times New Roman" fo:font-size="9pt" fo:letter-spacing="0.106cm" style:font-size-asian="9pt"/>
    </style:style>
    <style:style style:name="T23" style:family="text">
      <style:text-properties fo:font-weight="bold" style:font-weight-asian="bold" style:font-weight-complex="bold"/>
    </style:style>
    <style:style style:name="T24" style:family="text">
      <style:text-properties fo:font-weight="bold" officeooo:rsid="0022f140" style:font-weight-asian="bold" style:font-weight-complex="bold"/>
    </style:style>
    <style:style style:name="T25" style:family="text">
      <style:text-properties fo:color="#000000" style:font-name="Times New Roman" fo:font-size="9pt" style:font-size-asian="9pt" style:font-size-complex="9pt"/>
    </style:style>
    <style:style style:name="T26" style:family="text">
      <style:text-properties fo:color="#000000" style:font-name="Times New Roman" fo:font-size="9pt" style:font-size-asian="9pt" style:font-size-complex="9pt" style:font-weight-complex="bold"/>
    </style:style>
    <style:style style:name="T27" style:family="text">
      <style:text-properties fo:color="#000000" style:font-name="Times New Roman" fo:font-size="9pt" fo:font-weight="bold" officeooo:rsid="001ae1ea" fo:background-color="#ffff00" loext:char-shading-value="0" style:font-size-asian="9pt" style:font-weight-asian="bold" style:font-size-complex="9pt" style:font-weight-complex="bold"/>
    </style:style>
    <style:style style:name="T28" style:family="text">
      <style:text-properties fo:color="#000000" style:font-name="Times New Roman" fo:font-size="9pt" fo:font-weight="bold" officeooo:rsid="001ae1ea" fo:background-color="transparent" loext:char-shading-value="0" style:font-size-asian="9pt" style:font-weight-asian="bold" style:font-size-complex="9pt" style:font-weight-complex="bold"/>
    </style:style>
    <style:style style:name="T29" style:family="text">
      <style:text-properties fo:color="#000000" style:font-name="Times New Roman" fo:font-size="9pt" fo:font-weight="bold" officeooo:rsid="001ae1ea" fo:background-color="transparent" loext:char-shading-value="0" style:font-size-asian="9pt" style:font-weight-asian="bold" style:font-size-complex="9pt" style:font-weight-complex="bold"/>
    </style:style>
    <style:style style:name="T30" style:family="text">
      <style:text-properties fo:color="#000000" fo:font-size="9pt" fo:language="sk" fo:country="SK" style:font-size-asian="9pt" style:font-size-complex="9pt"/>
    </style:style>
    <style:style style:name="T31" style:family="text">
      <style:text-properties fo:color="#ff0000" style:font-name="Times New Roman" fo:font-size="9pt" style:font-size-asian="9pt" style:font-size-complex="9pt"/>
    </style:style>
    <style:style style:name="T32" style:family="text">
      <style:text-properties fo:color="#ff0000" style:font-name="Times New Roman" fo:font-size="9pt" fo:font-style="italic" fo:font-weight="bold" style:font-size-asian="9pt" style:font-style-asian="italic" style:font-weight-asian="bold" style:font-size-complex="9pt"/>
    </style:style>
    <style:style style:name="T33" style:family="text">
      <style:text-properties style:text-line-through-style="solid" style:text-line-through-type="single" style:font-name="Times New Roman" fo:font-size="9pt" style:font-size-asian="9pt" style:font-size-complex="9pt"/>
    </style:style>
    <style:style style:name="T34" style:family="text">
      <style:text-properties fo:font-size="9pt" fo:language="sk" fo:country="SK" style:font-size-asian="9pt" style:font-size-complex="9pt"/>
    </style:style>
    <style:style style:name="T35" style:family="text">
      <style:text-properties fo:font-size="9pt" fo:language="sk" fo:country="SK" style:font-size-asian="9pt" style:font-size-complex="9pt" style:font-weight-complex="bold"/>
    </style:style>
    <style:style style:name="T36" style:family="text">
      <style:text-properties officeooo:rsid="00211e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5">ZMLUVA O DIELO č. ............</text:h>
      <text:p text:style-name="P29"/>
      <text:p text:style-name="P30">uzatvorená podľa ustanovenia § 536 a nasl. zákona <text:s/>č. 513/1991 Zb. Obchodný zákonník v znení neskorších predpisov </text:p>
      <text:p text:style-name="P31">(ďalej len „Obchodný zákonník“) a podľa iných príslušných právnych predpisov </text:p>
      <text:p text:style-name="P30"/>
      <text:p text:style-name="P4"/>
      <text:p text:style-name="P4"/>
      <text:p text:style-name="P4"/>
      <text:p text:style-name="P13">medzi týmito zmluvnými stranami:</text:p>
      <text:p text:style-name="P13"/>
      <text:p text:style-name="P13"/>
      <text:list xml:id="list2617464303" text:style-name="WWNum41">
        <text:list-item>
          <text:p text:style-name="P59">OBJEDNÁVATEĽOM:</text:p>
        </text:list-item>
      </text:list>
      <text:p text:style-name="P51"/>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5">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2">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2">Kontakt: <text:tab/>tel./ e-mail:</text:p>
          </table:table-cell>
          <table:table-cell table:style-name="Tabuľka1.A1" office:value-type="string">
            <text:p text:style-name="P21">041/428 11 21 / <text:span text:style-name="T36">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4"/>
      <text:p text:style-name="P18"><text:s text:c="4"/>na strane jednej (ďalej len „Objednávateľ”)</text:p>
      <text:p text:style-name="P14"/>
      <text:p text:style-name="P13">a</text:p>
      <text:list xml:id="list113538836298521" text:continue-numbering="true" text:style-name="WWNum41">
        <text:list-item>
          <text:p text:style-name="P92">ZHOTOVITEĽOM:</text:p>
        </text:list-item>
      </text:list>
      <text:p text:style-name="P16"/>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2">Kontakt: <text:tab/>tel./ e-mail:</text:p>
          </table:table-cell>
          <table:table-cell table:style-name="Tabuľka2.B1" office:value-type="string">
            <text:p text:style-name="P21"/>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6"/>
      <text:p text:style-name="P20">na strane druhej <text:s/>(ďalej len „Zhotoviteľ”)</text:p>
      <text:p text:style-name="P20"/>
      <text:p text:style-name="P20"/>
      <text:p text:style-name="P17">Preambula</text:p>
      <text:p text:style-name="P17"/>
      <text:p text:style-name="P12">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text:p>
      <text:p text:style-name="P56">Čl. I Úvodné ustanovenia a východiskové podklady</text:p>
      <text:p text:style-name="P9"/>
      <text:list xml:id="list2408942159" text:style-name="WWNum16">
        <text:list-item>
          <text:p text:style-name="P61">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61">Podkladom pre uzavretie tejto zmluvy sú:</text:p>
        </text:list-item>
      </text:list>
      <text:p text:style-name="P33"><text:tab/> <text:s/>(a) <text:s text:c="2"/>Podklady verejného obstarávateľa (Objednávateľa),</text:p>
      <text:p text:style-name="P32"><text:span text:style-name="T2"><text:tab/> <text:s/>(b) <text:s text:c="2"/>Ponuka </text:span><text:span text:style-name="T25">úspešného</text:span><text:span text:style-name="T2"> uchádzača (Zhotoviteľa).</text:span></text:p>
      <text:p text:style-name="P33"/>
      <text:p text:style-name="P10"/>
      <text:p text:style-name="P5">Čl. II Definície a výklad pojmov, výkladové pravidlá </text:p>
      <text:p text:style-name="P8"/>
      <text:p text:style-name="P52">2.1<text:tab/>V tejto Zmluve majú pojmy s veľkým začiatočným písmenom význam, aký uvádza Čl. II body 2.1.1 – 2.1.7 tejto zmluvy. </text:p>
      <text:p text:style-name="P8"/>
      <text:list xml:id="list1576652780" text:style-name="WWNum7">
        <text:list-item>
          <text:p text:style-name="P63"><text:span text:style-name="T6">“Dielo”</text:span><text:span text:style-name="T2"> sú <text:s/>prípravné, projektové a stavebno-montážne práce Zhotoviteľa, spojené s realizáciou stavby špecifikovanej v bode 3.1 tejto zmluvy.</text:span></text:p>
        </text:list-item>
        <text:list-item>
          <text:p text:style-name="P63"><text:span text:style-name="T6">“Harmonogram prác Zhotoviteľa”</text:span><text:span text:style-name="T2"> je zmluvný časový plán, pripravený Zhotoviteľom tejto Zmluvy</text:span><text:span text:style-name="T31"> </text:span><text:span text:style-name="T2">a odsúhlasený Objednávateľom. (Je s ohľadom na rozsah prác takýto harmonogram nevyhnutný? Navrhuje sa neuplatňovať.)</text:span></text:p>
        </text:list-item>
        <text:list-item>
          <text:p text:style-name="P63"><text:span text:style-name="T6">“Zmeny”</text:span><text:span text:style-name="T2"> sú <text:s/>zmeny <text:s/>vo vzťahu k Projektovej dokumentácii vyžiadané a odsúhlasené <text:s/>Objednávateľom. </text:span></text:p>
        </text:list-item>
        <text:list-item>
          <text:p text:style-name="P63"><text:span text:style-name="T6">“Vada” </text:span><text:span text:style-name="T2">je odchýlka v kvalite, rozsahu a parametroch Diela stanovených touto zmluvou, Projektovou dokumentáciou a obecne záväznými technickými normami a predpismi.</text:span></text:p>
        </text:list-item>
        <text:list-item>
          <text:p text:style-name="P63"><text:span text:style-name="T6">“Nedorobok”</text:span><text:span text:style-name="T2"> je nedokončená práca oproti Projektovej dokumentácii.</text:span></text:p>
        </text:list-item>
        <text:list-item>
          <text:p text:style-name="P62"><text:span text:style-name="T2">„</text:span><text:span text:style-name="T6">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758488526" text:style-name="WWNum1">
        <text:list-item>
          <text:list>
            <text:list-item>
              <text:h text:style-name="P57" text:outline-level="2">Na základe tejto zmluvy sa Zhotoviteľ zaväzuje vykonať riadne a včas <text:s/>vo vlastnom mene a na vlastnú zodpovednosť stavbu s názvom: <text:span text:style-name="T24">Zníženie energetickej náročnosti budovy Domu opatrovateľskej služby Nesluša</text:span><text:span text:style-name="T23">.</text:span></text:h>
            </text:list-item>
            <text:list-item>
              <text:h text:style-name="P57" text:outline-level="2">Práce budú vykonávané podľa príslušnej časti oceneného výkazu výmer, <text:s/>ktorý tvorí Prílohu č. 1 tejto <text:s/>zmluvy a je jej neoddeliteľnou súčasťou. </text:h>
            </text:list-item>
            <text:list-item>
              <text:h text:style-name="P57"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907581546" text:style-name="WWNum10">
        <text:list-item>
          <text:p text:style-name="P64"><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7">najneskôr </text:span><text:span text:style-name="T8">do </text:span><text:span text:style-name="T14">3</text:span><text:span text:style-name="T16">1</text:span><text:span text:style-name="T18">. 1</text:span><text:span text:style-name="T20">2</text:span><text:span text:style-name="T18">. 2020</text:span><text:span text:style-name="T29">.</text:span></text:p>
        </text:list-item>
      </text:list>
      <text:p text:style-name="P4"/>
      <text:p text:style-name="P5">Čl. V Cena Diela</text:p>
      <text:p text:style-name="P7"/>
      <text:list xml:id="list2169131687" text:style-name="WWNum11">
        <text:list-item>
          <text:p text:style-name="P65"><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21">.</text:span><text:span text:style-name="T32"> </text:span><text:span text:style-name="T2">1. tejto zmluvy a predstavuje čiastku: </text:span></text:p>
        </text:list-item>
      </text:list>
      <text:p text:style-name="P34"/>
      <text:p text:style-name="P34">Cena Diela celkom bez DPH <text:s text:c="40"/><text:tab/><text:tab/>,- Eur</text:p>
      <text:p text:style-name="P8"><text:s text:c="16"/>Daň z pridanej hodnoty <text:s/>(DPH) vo výške 20 % :<text:tab/><text:tab/><text:tab/>,- Eur</text:p>
      <text:p text:style-name="P53">Cena Diela <text:s/>celkom <text:s/>spolu <text:s/>s DPH :<text:tab/><text:tab/><text:tab/><text:tab/>,- EUR</text:p>
      <text:p text:style-name="P28"><text:tab/></text:p>
      <text:list xml:id="list113539554959655" text:continue-numbering="true" text:style-name="WWNum11">
        <text:list-item>
          <text:p text:style-name="P72">Zmluvná cena Diela je stanovená ako maximálna a neprekročiteľná a je ju možné meniť alebo upravovať výlučne spôsobom stanoveným touto zmluvou a v súlade so Zákonom o verejnom obstarávaní.</text:p>
        </text:list-item>
        <text:list-item>
          <text:p text:style-name="P71"><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33">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5"/>
      <text:p text:style-name="P47"><text:span text:style-name="T34">5.4<text:tab/>Celková cena Diela </text:span><text:span text:style-name="T35">(ocenený výkaz výmer</text:span><text:span text:style-name="T34">) je určená na základe ponuky úspešného uchádzača/ Zhotoviteľa a je stanovená podľa </text:span><text:span text:style-name="T35"><text:s/>jednotkových cien <text:s/>tejto časti <text:s/>stavby a uvedenia množstva merných jednotiek, ktoré sú predmetom realizácie Diela, </text:span><text:span text:style-name="T34">a</text:span><text:span text:style-name="T30">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8"><text:soft-page-break/></text:p>
      <text:list xml:id="list2061051924" text:style-name="WWNum46">
        <text:list-item>
          <text:list>
            <text:list-item>
              <text:p text:style-name="P94">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1651083824" text:style-name="WWNum22">
        <text:list-item>
          <text:p text:style-name="P66"><text:span text:style-name="T25">Zhotoviteľ bude fakturovať cenu Diela až <text:s/>po prevzatí celého Diela Objednávateľom faktúrou na základe Objednávateľom <text:s/>poverenej osoby Objednávateľa <text:s/>odsúhlaseného súpisu <text:s/>skutočne vykonaných prác. <text:s/></text:span><text:span text:style-name="T26">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6"><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3">Zhotoviteľove faktúry musia obsahovať čiastku DPH. Okrem toho musia obsahovať:</text:p>
        </text:list-item>
      </text:list>
      <text:p text:style-name="P36"/>
      <text:p text:style-name="P38">-<text:tab/> <text:s/>číslo faktúry,</text:p>
      <text:p text:style-name="P54">-<text:tab/>názov Diela,</text:p>
      <text:p text:style-name="P54">-<text:tab/>predmet úhrady,</text:p>
      <text:p text:style-name="P54">-<text:tab/>IČO Zhotoviteľa, názov Zhotoviteľa,</text:p>
      <text:p text:style-name="P54">-<text:tab/>IČO Objednávateľa, názov Objednávateľa,</text:p>
      <text:p text:style-name="P54">-<text:tab/>číslo Zmluvy (dodatku k Zmluve), </text:p>
      <text:p text:style-name="P54">-<text:tab/>vecne vykonané práce dokladované odsúhlasenými súpismi,</text:p>
      <text:p text:style-name="P54">-<text:tab/>čiastku k úhrade spolu,</text:p>
      <text:p text:style-name="P54">-<text:tab/>splatnosť faktúry,</text:p>
      <text:p text:style-name="P54">-<text:tab/>fakturačné obdobie,</text:p>
      <text:p text:style-name="P54">-<text:tab/>musí byť podpísaná osobou oprávnenou konať v mene Zhotoviteľa a opatrená pečiatkou.</text:p>
      <text:p text:style-name="P8"/>
      <text:list xml:id="list113540487574976" text:continue-numbering="true" text:style-name="WWNum22">
        <text:list-item>
          <text:p text:style-name="P74">Ak faktúry Zhotoviteľa nebudú spĺňať náležitosti daňového dokladu alebo nebudú vystavené v súlade s touto zmluvou, má Objednávateľ právo vrátiť ich do termínu splatnosti Zhotoviteľovi na prepracovanie. </text:p>
        </text:list-item>
      </text:list>
      <text:p text:style-name="P37"/>
      <text:p text:style-name="P5">Čl. VII <text:s/>Vykonanie Diela a povinnosti Zhotoviteľa</text:p>
      <text:p text:style-name="P7"/>
      <text:list xml:id="list3331309038" text:style-name="WWNum12">
        <text:list-item>
          <text:p text:style-name="P75">Zhotoviteľ zrealizuje a dokončí Dielo v rozsahu, kvalite a termínoch daných touto zmluvou, špecifikáciami a <text:s/>odovzdá ho Objednávateľovi. </text:p>
        </text:list-item>
        <text:list-item>
          <text:p text:style-name="P75">Zhotoviteľ vynaloží pri vykonávaní Diela náležitú starostlivosť, dôkladnosť a kvalifikáciu, ktorá sa vyžaduje od príslušne kvalifikovaného a kompetentného Zhotoviteľa.</text:p>
        </text:list-item>
        <text:list-item>
          <text:p text:style-name="P67"><text:span text:style-name="T2">Zhotoviteľ je zodpovedný za riadnu ochranu svojich prác po celú dobu ich realizácie a ďalej za ochranu akýchkoľvek výrobkov, náradia a materiálu, ktoré dopravil na Stavbu, ako aj ochranu Staveniska ako celku,</text:span><text:span text:style-name="T31"> </text:span><text:span text:style-name="T2">pričom túto ochranu zabezpečuje na svoje vlastné náklady.</text:span></text:p>
        </text:list-item>
        <text:list-item>
          <text:p text:style-name="P75">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5">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5">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5">Objednávateľ nie je <text:s/>povinný písomne reagovať <text:s/>do <text:s/>denníka na zápisy Zhotoviteľa.</text:p>
        </text:list-item>
        <text:list-item>
          <text:p text:style-name="P75">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5">Zhotoviteľ je povinný pri realizácii Diela dodržiavať všetky podmienky stavebného povolenia ako aj všetkých vyjadrení a rozhodnutí orgánov štátnej správy vydaných v stavebnom resp. <text:s/>územnom konaní .</text:p>
        </text:list-item>
        <text:list-item>
          <text:p text:style-name="P75">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5">Rozhodnutia Objednávateľa sú pre Zhotoviteľa <text:s/>záväzné. Ak Zhotoviteľ s rozhodnutiami Objednávateľa nebude súhlasiť, je povinný to bezodkladne písomne oznámiť Objednávateľovi.</text:p>
        </text:list-item>
        <text:list-item>
          <text:p text:style-name="P75"><text:soft-page-break/>Skutočnosť, že sa Objednávateľ a Zhotoviteľ nemôžu dohodnúť na cene dodatočných prác a dodávok <text:s/>neoprávňuje Zhotoviteľa spomaliť alebo odoprieť žiadané práce a dodávky podľa Zmluvy. </text:p>
        </text:list-item>
        <text:list-item>
          <text:p text:style-name="P75">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5">Výzvy Zhotoviteľa na spolupôsobenie Objednávateľa pri realizácii Diela bude Zhotoviteľ uplatňovať písomne a vopred, v predstihu najmenej 5 pracovných dní.</text:p>
        </text:list-item>
        <text:list-item>
          <text:p text:style-name="P75">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5">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5">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5">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5">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5">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5">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5">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5">Zhotoviteľ sa zaväzuje dodržať mlčanlivosť o ustanoveniach <text:s/>uvedených v tejto zmluve. </text:p>
        </text:list-item>
        <text:list-item>
          <text:p text:style-name="P75">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5">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5">Spolupráca zmluvných strán na spoločnom stavenisku/pracovisku, koordinácia činností a vzájomná informovanosť (dohoda o BOZP):</text:p>
        </text:list-item>
      </text:list>
      <text:list xml:id="list4213521438" text:style-name="WWNum47">
        <text:list-item>
          <text:p text:style-name="P76">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6">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6">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6">Zhotoviteľ je povinný pred nástupom na realizáciu prác podľa tejto zmluvy zabezpečiť pre svojich pracovníkov absolvovanie vstupných školení a testov z PO a BOZP a ochrany ŽP platných v SR.</text:p>
        </text:list-item>
        <text:list-item>
          <text:p text:style-name="P76">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13538864287062" text:continue-list="list3331309038" text:style-name="WWNum12">
        <text:list-item>
          <text:p text:style-name="P75">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5">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5">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5">Základné bezpečnostné pokyny pre Zhotoviteľa : </text:p>
        </text:list-item>
        <text:list-item>
          <text:p text:style-name="P88">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item>
          <text:p text:style-name="P91">Každá vykonaná práca musí byť dopredu písomne odsúhlasená starostkou obce.</text:p>
        </text:list-item>
      </text:list>
      <text:p text:style-name="P39"/>
      <text:p text:style-name="P40">Čl. VIII Odovzdanie Diela</text:p>
      <text:p text:style-name="P41"/>
      <text:list xml:id="list896558156" text:style-name="WWNum13">
        <text:list-item>
          <text:p text:style-name="P77">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7">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6"/>
      <text:p text:style-name="P8"/>
      <text:p text:style-name="P6">Čl. IX <text:s/>Prechod vlastníctva a nebezpečenstvo škody</text:p>
      <text:p text:style-name="P7"/>
      <text:list xml:id="list237778200" text:style-name="WWNum15">
        <text:list-item>
          <text:p text:style-name="P78">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8">Nebezpečenstvo škody na Diele, ako aj na všetkých veciach a materiáloch potrebných na zhotovenie Diela znáša Zhotoviteľ až do času protokolárneho prevzatia Diela Objednávateľom. </text:p>
        </text:list-item>
        <text:list-item>
          <text:p text:style-name="P68"><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6"/>
      <text:p text:style-name="P5">Čl. X Záruka za Dielo</text:p>
      <text:p text:style-name="P5"/>
      <text:p text:style-name="P49">10. 1<text:tab/>Zhotoviteľ zodpovedá za to, že predmet Diela je zhotovený v súlade s podmienkami tejto zmluvy, a že počas záručnej doby bude mať vlastnosti dohodnuté v tejto zmluve.</text:p>
      <text:p text:style-name="P49">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9">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9">10.4<text:tab/>Zhotoviteľ zodpovedá aj za kvalitu prác svojich subdodávateľov a za materiály, prvky, stroje, zariadenia a konštrukcie, ktoré subdodávatelia dodávajú.</text:p>
      <text:p text:style-name="P49">10.5<text:tab/>Zmluvné strany si dohodli záručnú dobu na <text:s/>Dielo v trvaní 5 rokov, ktorá začne plynúť dňom prevzatia Diela Objednávateľom.</text:p>
      <text:p text:style-name="P49">10.6<text:tab/>Plynutie záručnej doby na dotknutú časť Diela sa preruší dňom uplatnenia práva Objednávateľa na odstránenie Vád (dňom doručenia reklamácie Zhotoviteľovi).</text:p>
      <text:p text:style-name="P49"/>
      <text:p text:style-name="P27"/>
      <text:p text:style-name="P5">Čl. XI Predĺženie termínov</text:p>
      <text:p text:style-name="P7"/>
      <text:list xml:id="list3332320540" text:style-name="WWNum40">
        <text:list-item>
          <text:list>
            <text:list-item>
              <text:p text:style-name="P60">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6"/>
      <text:p text:style-name="P5"/>
      <text:p text:style-name="P5">Čl. XII <text:s/>Stavebná pripravenosť a nadväzujúce práce</text:p>
      <text:p text:style-name="P5"/>
      <text:list xml:id="list3719724671" text:style-name="WWNum18">
        <text:list-item>
          <text:p text:style-name="P79">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6"/>
      <text:p text:style-name="P5"/>
      <text:p text:style-name="P5">Čl. XIII Zmluvné pokuty</text:p>
      <text:p text:style-name="P8"/>
      <text:list xml:id="list229244675" text:style-name="WWNum19">
        <text:list-item>
          <text:list>
            <text:list-item>
              <text:list>
                <text:list-item>
                  <text:p text:style-name="P69"><text:span text:style-name="T25">Zhotoviteľ sa zaväzuje zaplatiť Objednávateľovi zmluvnú pokutu za omeškanie s </text:span><text:span text:style-name="T2">dokončením a odovzdaním</text:span><text:span text:style-name="T25"> Diela oproti termínu odovzdania </text:span><text:span text:style-name="T2">určenému v  bode 4.1 Zmluvy</text:span><text:span text:style-name="T25">, a to vo výške <text:s/>0,05% z ceny diela za každý začatý týždeň omeškania.</text:span></text:p>
                </text:list-item>
                <text:list-item>
                  <text:p text:style-name="P69"><text:span text:style-name="T25">Zhotoviteľ sa zaväzuje zaplatiť Objednávateľovi zmluvnú pokutu za omeškanie odstránenia Vád a Nedorobkov uvedených v </text:span><text:span text:style-name="T2">Protokole o prevzatí prác Zhotoviteľa</text:span><text:span text:style-name="T25">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9">Zaplatením zmluvnej sankcie nezaniká nárok na náhradu škody, ktorá vznikla Zmluvnej strane v dôsledku porušenia zmluvnej povinnosti druhou Zmluvnou stranou.</text:p>
                </text:list-item>
                <text:list-item>
                  <text:p text:style-name="P80">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2"/>
      <text:p text:style-name="P43"/>
      <text:p text:style-name="P5">Čl. XIV Náhrada škody</text:p>
      <text:p text:style-name="P8"/>
      <text:list xml:id="list3718389257" text:style-name="WWNum20">
        <text:list-item>
          <text:p text:style-name="P81">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6"/>
      <text:p text:style-name="P5"/>
      <text:p text:style-name="P5">Čl. XV <text:s/>Poistenie Zhotoviteľa</text:p>
      <text:p text:style-name="P5"/>
      <text:list xml:id="list2643987770" text:style-name="WWNum21">
        <text:list-item>
          <text:p text:style-name="P82">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2826796170" text:style-name="WWNum23">
        <text:list-item>
          <text:p text:style-name="P83">Pred splnením predmetu Zmluvy môže byť platnosť a účinnosť tejto zmluvy ukončená len odstúpením od Zmluvy v zmysle ustanovení tejto zmluvy alebo dohodou Zmluvných strán.</text:p>
        </text:list-item>
        <text:list-item>
          <text:p text:style-name="P83">Obe Zmluvné strany sú oprávnené odstúpiť od Zmluvy iba z dôvodov výslovne uvedených v tejto zmluve. Odstúpenie od Zmluvy musí byť druhej Zmluvnej strane oznámené písomne.</text:p>
        </text:list-item>
        <text:list-item>
          <text:p text:style-name="P83">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3">Pre prípad odstúpenia od tejto zmluvy sa Zmluvné strany dohodli na tomto postupe:</text:p>
        </text:list-item>
      </text:list>
      <text:list xml:id="list3694620565" text:style-name="WWNum26">
        <text:list-item>
          <text:p text:style-name="P84">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4">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50"/>
      <text:p text:style-name="P4"/>
      <text:p text:style-name="P5">Čl. XVII Doručovanie</text:p>
      <text:p text:style-name="P8"/>
      <text:list xml:id="list600503173" text:style-name="WWNum27">
        <text:list-item>
          <text:p text:style-name="P85">Zmluvné strany sa dohodli, že všetky oznámenia týkajúce sa tejto zmluvy treba zasielať osobne, faxom, poštou – ako doporučenú zásielku alebo elektronicky</text:p>
        </text:list-item>
      </text:list>
      <text:p text:style-name="P36"/>
      <text:list xml:id="list113539134850580" text:continue-numbering="true" text:style-name="WWNum27">
        <text:list-item>
          <text:p text:style-name="P85">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2942198138" text:style-name="WWNum30">
        <text:list-item>
          <text:p text:style-name="P70"><text:span text:style-name="T25">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6">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6">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7">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6">Neoddeliteľnú prílohu tejto Zmluvy tvoria:</text:p>
        </text:list-item>
      </text:list>
      <text:list xml:id="list636391901" text:style-name="WWNum8">
        <text:list-item>
          <text:list>
            <text:list-item>
              <text:list>
                <text:list-item>
                  <text:p text:style-name="P93">Príloha č. 1 – Ocenený výkaz výmer </text:p>
                </text:list-item>
              </text:list>
            </text:list-item>
          </text:list>
        </text:list-item>
      </text:list>
      <text:list xml:id="list113539467474436" text:continue-list="list2942198138" text:style-name="WWNum30">
        <text:list-item>
          <text:p text:style-name="P86">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6">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90">Zmluvné strany spoločne vyhlasujú, že Zmluva bola uzavretá slobodne, vážne, je formulovaná určito a zrozumiteľne a na znak súhlasu s jej obsahom ju potvrdzujú <text:s/>podpismi svojich štatutárnych orgánov.</text:p>
        </text:list-item>
        <text:list-item>
          <text:p text:style-name="P70"><text:span text:style-name="T25">Táto zmluva je vyhotovená </text:span><text:span text:style-name="T2">v </text:span><text:span text:style-name="T5">troch</text:span><text:span text:style-name="T2"> (3)</text:span><text:span text:style-name="T25"> vyhotoveniach s platnosťou originálu, </text:span><text:span text:style-name="T2">pričom Objednávateľ obdrží </text:span><text:span text:style-name="T5">dve </text:span><text:span text:style-name="T2">(2) <text:s/>podpísané <text:s/>vyhotovenia a Zhotoviteľ </text:span><text:span text:style-name="T5">jedno</text:span><text:span text:style-name="T2">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5">V Nesluši dňa: </text:p>
            <text:p text:style-name="P26"/>
            <text:p text:style-name="P26"/>
            <text:p text:style-name="P26"/>
            <text:p text:style-name="P26">..................................................................</text:p>
            <text:p text:style-name="P26"><text:s text:c="21"/>Štatutárny orgán </text:p>
            <text:p text:style-name="P44"><text:s text:c="22"/>Objednávateľa</text:p>
            <text:p text:style-name="P26"/>
            <text:p text:style-name="P23"/>
          </table:table-cell>
          <table:table-cell table:style-name="Tabuľka4.A1" office:value-type="string">
            <text:p text:style-name="P24"/>
            <text:p text:style-name="P44"/>
            <text:p text:style-name="P44"/>
            <text:p text:style-name="P44"/>
            <text:p text:style-name="P44">................................................................</text:p>
            <text:p text:style-name="P25"><text:s text:c="20"/></text:p>
            <text:p text:style-name="P44"><text:s text:c="22"/>Zhotoviteľ </text:p>
            <text:p text:style-name="P44"><text:s/></text:p>
          </table:table-cell>
        </table:table-row>
      </table:table>
      <text:p text:style-name="P46"/>
      <text:p text:style-name="P46"/>
      <text:p text:style-name="P24"/>
      <text:p text:style-name="P44"/>
      <text:p text:style-name="P44"/>
      <text:p text:style-name="P55"><text:tab/><text:tab/><text:tab/><text:tab/><text:tab/><text:tab/></text:p>
      <text:p text:style-name="P46"/>
      <text:p text:style-name="P19">Prílohy - č. 1: Ocenený výkaz výmer</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íloha č. 2 k výzve na predkladanie cenových ponúk podľa § 117</dc:title>
    <meta:initial-creator>Ing. Ľubomír Mikuláš</meta:initial-creator>
    <dc:creator>Matej Tabaček</dc:creator>
    <meta:editing-cycles>14</meta:editing-cycles>
    <meta:print-date>2017-05-10T07:44:00</meta:print-date>
    <meta:creation-date>2017-10-24T04:45:00</meta:creation-date>
    <dc:date>2020-09-25T11:35:38.634459147</dc:date>
    <meta:editing-duration>PT23M24S</meta:editing-duration>
    <meta:generator>LibreOffice/6.3.6.2$Linux_X86_64 LibreOffice_project/30$Build-2</meta:generator>
    <dc:subject>Príloha k výzve na predkladanie cenových ponúk  na stavbu: Zníženie energetickej náročnosti budovy Domu opatrovateľskej služby Nesluša</dc:subject>
    <meta:keyword>verejné obstarávanie</meta:keyword>
    <meta:keyword>2020</meta:keyword>
    <meta:keyword>výzva</meta:keyword>
    <meta:keyword>príloha</meta:keyword>
    <meta:keyword>zmluva</meta:keyword>
    <meta:keyword>DOS</meta:keyword>
    <meta:document-statistic meta:table-count="3" meta:image-count="0" meta:object-count="0" meta:page-count="7" meta:paragraph-count="184" meta:word-count="4193" meta:character-count="30267" meta:non-whitespace-character-count="25921"/>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