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6"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57"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58"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P59" style:family="paragraph" style:parent-style-name="Standard" style:list-style-name="WWNum7"/>
    <style:style style:name="P60" style:family="paragraph" style:parent-style-name="Standard" style:list-style-name="WWNum7">
      <style:paragraph-properties fo:text-align="justify" style:justify-single-word="false"/>
    </style:style>
    <style:style style:name="P61" style:family="paragraph" style:parent-style-name="Standard" style:list-style-name="WWNum10">
      <style:paragraph-properties fo:text-align="justify" style:justify-single-word="false"/>
    </style:style>
    <style:style style:name="P62" style:family="paragraph" style:parent-style-name="Standard" style:list-style-name="WWNum11">
      <style:paragraph-properties fo:text-align="justify" style:justify-single-word="false"/>
    </style:style>
    <style:style style:name="P63" style:family="paragraph" style:parent-style-name="Standard" style:list-style-name="WWNum22">
      <style:paragraph-properties fo:text-align="justify" style:justify-single-word="false"/>
    </style:style>
    <style:style style:name="P64" style:family="paragraph" style:parent-style-name="Standard" style:list-style-name="WWNum12">
      <style:paragraph-properties fo:text-align="justify" style:justify-single-word="false"/>
    </style:style>
    <style:style style:name="P65" style:family="paragraph" style:parent-style-name="Standard" style:list-style-name="WWNum15">
      <style:paragraph-properties fo:text-align="justify" style:justify-single-word="false"/>
    </style:style>
    <style:style style:name="P66" style:family="paragraph" style:parent-style-name="Standard" style:list-style-name="WWNum19">
      <style:paragraph-properties fo:text-align="justify" style:justify-single-word="false"/>
    </style:style>
    <style:style style:name="P67" style:family="paragraph" style:parent-style-name="Standard" style:list-style-name="WWNum30">
      <style:paragraph-properties fo:text-align="justify" style:justify-single-word="false"/>
    </style:style>
    <style:style style:name="P68" style:family="paragraph" style:parent-style-name="Standard" style:list-style-name="WWNum11"/>
    <style:style style:name="P69"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0"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2"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5"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6"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7"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8"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89"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0"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91" style:family="paragraph" style:parent-style-name="Heading_20_2" style:list-style-name="WWNum1">
      <style:paragraph-properties fo:margin-left="1.266cm" fo:margin-right="0cm" fo:text-indent="-1.266cm" style:auto-text-indent="false"/>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officeooo:rsid="001ae1ea" style:font-size-asian="9pt" style:font-size-complex="9pt"/>
    </style:style>
    <style:style style:name="T6" style:family="text">
      <style:text-properties style:font-name="Times New Roman" fo:font-size="9pt" officeooo:rsid="001dbeb9" style:font-size-asian="9pt" style:font-size-complex="9pt"/>
    </style:style>
    <style:style style:name="T7" style:family="text">
      <style:text-properties style:font-name="Times New Roman" fo:font-size="9pt" fo:font-weight="bold" style:font-size-asian="9pt" style:font-weight-asian="bold" style:font-size-complex="9pt"/>
    </style:style>
    <style:style style:name="T8" style:family="text">
      <style:text-properties style:font-name="Times New Roman" fo:font-size="9pt" fo:font-style="italic" fo:font-weight="bold" style:font-size-asian="9pt" style:font-style-asian="italic" style:font-weight-asian="bold" style:font-size-complex="9pt"/>
    </style:style>
    <style:style style:name="T9" style:family="text">
      <style:text-properties fo:color="#7f7f7f" style:font-name="Times New Roman" fo:font-size="9pt" fo:letter-spacing="0.106cm" style:font-size-asian="9pt"/>
    </style:style>
    <style:style style:name="T10" style:family="text">
      <style:text-properties fo:font-weight="bold" style:font-weight-asian="bold"/>
    </style:style>
    <style:style style:name="T11" style:family="text">
      <style:text-properties fo:font-weight="bold" officeooo:rsid="001dbeb9" style:font-weight-asian="bold"/>
    </style:style>
    <style:style style:name="T12" style:family="text">
      <style:text-properties fo:color="#000000" style:font-name="Times New Roman" fo:font-size="9pt" style:font-size-asian="9pt" style:font-size-complex="9pt"/>
    </style:style>
    <style:style style:name="T13" style:family="text">
      <style:text-properties fo:color="#000000" style:font-name="Times New Roman" fo:font-size="9pt" style:font-size-asian="9pt" style:font-size-complex="9pt" style:font-weight-complex="bold"/>
    </style:style>
    <style:style style:name="T14" style:family="text">
      <style:text-properties fo:color="#000000" style:font-name="Times New Roman" fo:font-size="9pt" fo:font-weight="bold" style:font-size-asian="9pt" style:font-weight-asian="bold" style:font-size-complex="9pt" style:font-weight-complex="bold"/>
    </style:style>
    <style:style style:name="T15" style:family="text">
      <style:text-properties fo:color="#000000" style:font-name="Times New Roman" fo:font-size="9pt" fo:font-weight="bold" officeooo:rsid="001dbeb9" style:font-size-asian="9pt" style:font-weight-asian="bold" style:font-size-complex="9pt" style:font-weight-complex="bold"/>
    </style:style>
    <style:style style:name="T16" style:family="text">
      <style:text-properties fo:color="#000000" fo:font-size="9pt" fo:language="sk" fo:country="SK" style:font-size-asian="9pt" style:font-size-complex="9pt"/>
    </style:style>
    <style:style style:name="T17" style:family="text">
      <style:text-properties fo:color="#ff0000" style:font-name="Times New Roman" fo:font-size="9pt" style:font-size-asian="9pt" style:font-size-complex="9pt"/>
    </style:style>
    <style:style style:name="T18" style:family="text">
      <style:text-properties fo:color="#ff0000" style:font-name="Times New Roman" fo:font-size="9pt" fo:font-style="italic" fo:font-weight="bold" style:font-size-asian="9pt" style:font-style-asian="italic" style:font-weight-asian="bold" style:font-size-complex="9pt"/>
    </style:style>
    <style:style style:name="T19" style:family="text">
      <style:text-properties style:text-line-through-style="solid" style:text-line-through-type="single" style:font-name="Times New Roman" fo:font-size="9pt" style:font-size-asian="9pt" style:font-size-complex="9pt"/>
    </style:style>
    <style:style style:name="T20" style:family="text">
      <style:text-properties fo:font-size="9pt" fo:language="sk" fo:country="SK" style:font-size-asian="9pt" style:font-size-complex="9pt"/>
    </style:style>
    <style:style style:name="T21" style:family="text">
      <style:text-properties fo:font-size="9pt" fo:language="sk" fo:country="SK"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1953613728" text:style-name="WWNum41">
        <text:list-item>
          <text:p text:style-name="P56">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ou.neslusa@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75646240933769" text:continue-numbering="true" text:style-name="WWNum41">
        <text:list-item>
          <text:p text:style-name="P88">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p>
            <text:p text:style-name="P8"/>
            <text:p text:style-name="P8"/>
          </table:table-cell>
        </table:table-row>
      </table:table>
      <text:p text:style-name="P5"/>
      <text:p text:style-name="P5"><text:soft-page-break/>Čl. I Úvodné ustanovenia a východiskové podklady</text:p>
      <text:p text:style-name="P9"/>
      <text:list xml:id="list2711739543" text:style-name="WWNum16">
        <text:list-item>
          <text:p text:style-name="P90">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90">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2">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134966127" text:style-name="WWNum7">
        <text:list-item>
          <text:p text:style-name="P60"><text:span text:style-name="T7">“Dielo”</text:span><text:span text:style-name="T2"> sú <text:s/>prípravné, projektové a stavebno-montážne práce Zhotoviteľa, spojené s realizáciou stavby špecifikovanej v bode 3.1 tejto zmluvy.</text:span></text:p>
        </text:list-item>
        <text:list-item>
          <text:p text:style-name="P60"><text:span text:style-name="T7">“Harmonogram prác Zhotoviteľa”</text:span><text:span text:style-name="T2"> je zmluvný časový plán, pripravený Zhotoviteľom tejto Zmluvy</text:span><text:span text:style-name="T17"> </text:span><text:span text:style-name="T2">a odsúhlasený Objednávateľom. (Je s ohľadom na rozsah prác takýto harmonogram nevyhnutný? Navrhuje sa neuplatňovať.)</text:span></text:p>
        </text:list-item>
        <text:list-item>
          <text:p text:style-name="P60"><text:span text:style-name="T7">“Zmeny”</text:span><text:span text:style-name="T2"> sú <text:s/>zmeny <text:s/>vo vzťahu k Projektovej dokumentácii vyžiadané a odsúhlasené <text:s/>Objednávateľom. </text:span></text:p>
        </text:list-item>
        <text:list-item>
          <text:p text:style-name="P60"><text:span text:style-name="T7">“Vada” </text:span><text:span text:style-name="T2">je odchýlka v kvalite, rozsahu a parametroch Diela stanovených touto zmluvou, Projektovou dokumentáciou a obecne záväznými technickými normami a predpismi.</text:span></text:p>
        </text:list-item>
        <text:list-item>
          <text:p text:style-name="P60"><text:span text:style-name="T7">“Nedorobok”</text:span><text:span text:style-name="T2"> je nedokončená práca oproti Projektovej dokumentácii.</text:span></text:p>
        </text:list-item>
        <text:list-item>
          <text:p text:style-name="P59"><text:span text:style-name="T2">„</text:span><text:span text:style-name="T7">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378839271" text:style-name="WWNum1">
        <text:list-item>
          <text:list>
            <text:list-item>
              <text:h text:style-name="P91" text:outline-level="2">Na základe tejto zmluvy sa Zhotoviteľ zaväzuje vykonať riadne a včas <text:s/>vo vlastnom mene a na vlastnú zodpovednosť stavbu s názvom: <text:span text:style-name="T11">Rekonštrukcia elektroinštalácie v budove Materskej školy Nesluša</text:span><text:span text:style-name="T10">. </text:span></text:h>
            </text:list-item>
            <text:list-item>
              <text:h text:style-name="P91" text:outline-level="2">Práce budú vykonávané podľa príslušnej časti oceneného výkazu výmer, <text:s/>ktorý tvorí Prílohu č. 1 tejto <text:s/>zmluvy a je jej neoddeliteľnou súčasťou. </text:h>
            </text:list-item>
            <text:list-item>
              <text:h text:style-name="P91"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1053730852" text:style-name="WWNum10">
        <text:list-item>
          <text:p text:style-name="P61"><text:span text:style-name="T2">Objednávateľ sa zaväzuje odovzdať stavenisko Zhotoviteľovi bezodkladne po uzatvorení tejto Zmluvy, najneskôr však do </text:span><text:span text:style-name="T6">27</text:span><text:span text:style-name="T2">. </text:span><text:span text:style-name="T6">07</text:span><text:span text:style-name="T2">. 201</text:span><text:span text:style-name="T6">8</text:span><text:span text:style-name="T2">,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5">do 7 dní od podpisu zmluvy, </text:span><text:span text:style-name="T2">najneskôr </text:span><text:span text:style-name="T5">však </text:span><text:span text:style-name="T2">do </text:span><text:span text:style-name="T12">uplynutia lehoty : </text:span><text:span text:style-name="T15">10</text:span><text:span text:style-name="T14">. </text:span><text:span text:style-name="T15">08</text:span><text:span text:style-name="T14">. 201</text:span><text:span text:style-name="T15">8</text:span><text:span text:style-name="T14">.</text:span></text:p>
        </text:list-item>
      </text:list>
      <text:p text:style-name="P4"/>
      <text:p text:style-name="P5">Čl. V Cena Diela</text:p>
      <text:p text:style-name="P7"/>
      <text:list xml:id="list1973364752" text:style-name="WWNum11">
        <text:list-item>
          <text:p text:style-name="P62"><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8">.</text:span><text:span text:style-name="T18">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75646664974372" text:continue-numbering="true" text:style-name="WWNum11">
        <text:list-item>
          <text:p text:style-name="P69">Zmluvná cena Diela je stanovená ako maximálna a neprekročiteľná a je ju možné meniť alebo upravovať výlučne spôsobom stanoveným touto zmluvou a v súlade so Zákonom o verejnom obstarávaní.</text:p>
        </text:list-item>
        <text:list-item>
          <text:p text:style-name="P68"><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19">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0">5.4<text:tab/>Celková cena Diela </text:span><text:span text:style-name="T21">(ocenený výkaz výmer</text:span><text:span text:style-name="T20">) je určená na základe ponuky úspešného uchádzača/ Zhotoviteľa a je stanovená podľa </text:span><text:span text:style-name="T21"><text:s/>jednotkových cien <text:s/>tejto časti <text:s/>stavby a uvedenia množstva merných jednotiek, ktoré sú predmetom realizácie Diela, </text:span><text:span text:style-name="T20">a</text:span><text:span text:style-name="T16">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text:span><text:soft-page-break/><text:span text:style-name="T16">klady potrebné na splnenie <text:s/>jeho <text:s/>záväzkov uvedených v tejto zmluve.</text:span></text:p>
      <text:p text:style-name="P47"/>
      <text:list xml:id="list868516941" text:style-name="WWNum46">
        <text:list-item>
          <text:list>
            <text:list-item>
              <text:p text:style-name="P58">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385461440" text:style-name="WWNum22">
        <text:list-item>
          <text:p text:style-name="P63"><text:span text:style-name="T12">Zhotoviteľ bude fakturovať cenu Diela až <text:s/>po prevzatí celého Diela Objednávateľom faktúrou na základe Objednávateľom <text:s/>poverenej osoby Objednávateľa <text:s/>odsúhlaseného súpisu <text:s/>skutočne vykonaných prác. <text:s/></text:span><text:span text:style-name="T13">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3"><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0">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75644838826317" text:continue-numbering="true" text:style-name="WWNum22">
        <text:list-item>
          <text:p text:style-name="P71">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4056726988" text:style-name="WWNum12">
        <text:list-item>
          <text:p text:style-name="P72">Zhotoviteľ zrealizuje a dokončí Dielo v rozsahu, kvalite a termínoch daných touto zmluvou, špecifikáciami a <text:s/>odovzdá ho Objednávateľovi. </text:p>
        </text:list-item>
        <text:list-item>
          <text:p text:style-name="P72">Zhotoviteľ vynaloží pri vykonávaní Diela náležitú starostlivosť, dôkladnosť a kvalifikáciu, ktorá sa vyžaduje od príslušne kvalifikovaného a kompetentného Zhotoviteľa.</text:p>
        </text:list-item>
        <text:list-item>
          <text:p text:style-name="P64"><text:span text:style-name="T2">Zhotoviteľ je zodpovedný za riadnu ochranu svojich prác po celú dobu ich realizácie a ďalej za ochranu akýchkoľvek výrobkov, náradia a materiálu, ktoré dopravil na Stavbu, ako aj ochranu Staveniska ako celku,</text:span><text:span text:style-name="T17"> </text:span><text:span text:style-name="T2">pričom túto ochranu zabezpečuje na svoje vlastné náklady.</text:span></text:p>
        </text:list-item>
        <text:list-item>
          <text:p text:style-name="P72">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2">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2">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2">Objednávateľ nie je <text:s/>povinný písomne reagovať <text:s/>do <text:s/>denníka na zápisy Zhotoviteľa.</text:p>
        </text:list-item>
        <text:list-item>
          <text:p text:style-name="P72">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2">Zhotoviteľ je povinný pri realizácii Diela dodržiavať všetky podmienky stavebného povolenia ako aj všetkých vyjadrení a rozhodnutí orgánov štátnej správy vydaných v stavebnom resp. <text:s/>územnom konaní .</text:p>
        </text:list-item>
        <text:list-item>
          <text:p text:style-name="P72">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2"><text:soft-page-break/>Rozhodnutia Objednávateľa sú pre Zhotoviteľa <text:s/>záväzné. Ak Zhotoviteľ s rozhodnutiami Objednávateľa nebude súhlasiť, je povinný to bezodkladne písomne oznámiť Objednávateľovi.</text:p>
        </text:list-item>
        <text:list-item>
          <text:p text:style-name="P72">Skutočnosť, že sa Objednávateľ a Zhotoviteľ nemôžu dohodnúť na cene dodatočných prác a dodávok <text:s/>neoprávňuje Zhotoviteľa spomaliť alebo odoprieť žiadané práce a dodávky podľa Zmluvy. </text:p>
        </text:list-item>
        <text:list-item>
          <text:p text:style-name="P72">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2">Výzvy Zhotoviteľa na spolupôsobenie Objednávateľa pri realizácii Diela bude Zhotoviteľ uplatňovať písomne a vopred, v predstihu najmenej 5 pracovných dní.</text:p>
        </text:list-item>
        <text:list-item>
          <text:p text:style-name="P72">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2">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2">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2">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2">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2">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2">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2">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2">Zhotoviteľ sa zaväzuje dodržať mlčanlivosť o ustanoveniach <text:s/>uvedených v tejto zmluve. </text:p>
        </text:list-item>
        <text:list-item>
          <text:p text:style-name="P72">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2">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2">Spolupráca zmluvných strán na spoločnom stavenisku/pracovisku, koordinácia činností a vzájomná informovanosť (dohoda o BOZP):</text:p>
        </text:list-item>
      </text:list>
      <text:list xml:id="list2831224398" text:style-name="WWNum47">
        <text:list-item>
          <text:p text:style-name="P73">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3">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3">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3">Zhotoviteľ je povinný pred nástupom na realizáciu prác podľa tejto zmluvy zabezpečiť pre svojich pracovníkov absolvovanie vstupných školení a testov z PO a BOZP a ochrany ŽP platných v SR.</text:p>
        </text:list-item>
        <text:list-item>
          <text:p text:style-name="P73">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75646670758946" text:continue-list="list4056726988" text:style-name="WWNum12">
        <text:list-item>
          <text:p text:style-name="P72">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2">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2"><text:soft-page-break/>Zhotoviteľ sa zaväzuje, že jeho pracovníci budú nosiť oblečenie zreteľne označené jeho firemnou značkou tak, aby mal Objednávateľ prehľad o osobách pohybujúcich sa na <text:s/>stavenisku. Zhotoviteľ sa tiež zaväzuje, že jeho pracovníci budú nosiť ochranné pracovné pomôcky v súlade s predpismi BOZP. Firemným štítkom neoznačeného pracovníka Zhotoviteľa má zástupca Objednávateľa právo vykázať zo stavby.</text:p>
        </text:list-item>
        <text:list-item>
          <text:p text:style-name="P72">Základné bezpečnostné pokyny pre Zhotoviteľa : </text:p>
        </text:list-item>
        <text:list-item>
          <text:p text:style-name="P85">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
      <text:p text:style-name="P38"/>
      <text:p text:style-name="P39">Čl. VIII Odovzdanie Diela</text:p>
      <text:p text:style-name="P40"/>
      <text:list xml:id="list1447008240" text:style-name="WWNum13">
        <text:list-item>
          <text:p text:style-name="P74">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4">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3086680678" text:style-name="WWNum15">
        <text:list-item>
          <text:p text:style-name="P75">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5">Nebezpečenstvo škody na Diele, ako aj na všetkých veciach a materiáloch potrebných na zhotovenie Diela znáša Zhotoviteľ až do času protokolárneho prevzatia Diela Objednávateľom. </text:p>
        </text:list-item>
        <text:list-item>
          <text:p text:style-name="P65"><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1883020082" text:style-name="WWNum40">
        <text:list-item>
          <text:list>
            <text:list-item>
              <text:p text:style-name="P57">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878804693" text:style-name="WWNum18">
        <text:list-item>
          <text:p text:style-name="P76">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5"/>
      <text:p text:style-name="P5"/>
      <text:p text:style-name="P5">Čl. XIII Zmluvné pokuty</text:p>
      <text:p text:style-name="P8"/>
      <text:list xml:id="list1646015100" text:style-name="WWNum19">
        <text:list-item>
          <text:list>
            <text:list-item>
              <text:list>
                <text:list-item>
                  <text:p text:style-name="P66"><text:span text:style-name="T12">Zhotoviteľ sa zaväzuje zaplatiť Objednávateľovi zmluvnú pokutu za omeškanie s </text:span><text:span text:style-name="T2">dokončením a odovzdaním</text:span><text:span text:style-name="T12"> Diela oproti termínu odovzdania </text:span><text:span text:style-name="T2">určenému v  bode 4.1 Zmluvy</text:span><text:span text:style-name="T12">, a to vo výške <text:s/>0,05% z ceny diela za každý začatý týždeň omeškania.</text:span></text:p>
                </text:list-item>
                <text:list-item>
                  <text:p text:style-name="P66"><text:span text:style-name="T12">Zhotoviteľ sa zaväzuje zaplatiť Objednávateľovi zmluvnú pokutu za omeškanie odstránenia Vád a Nedorobkov uvedených v </text:span><text:span text:style-name="T2">Protokole o prevzatí prác Zhotoviteľa</text:span><text:span text:style-name="T12">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6">Zaplatením zmluvnej sankcie nezaniká nárok na náhradu škody, ktorá vznikla Zmluvnej strane v dôsledku porušenia zmluvnej povinnosti druhou Zmluvnou stranou.</text:p>
                </text:list-item>
                <text:list-item>
                  <text:p text:style-name="P77">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1454522410" text:style-name="WWNum20">
        <text:list-item>
          <text:p text:style-name="P78">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2240823228" text:style-name="WWNum21">
        <text:list-item>
          <text:p text:style-name="P79">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2497779502" text:style-name="WWNum23">
        <text:list-item>
          <text:p text:style-name="P80">Pred splnením predmetu Zmluvy môže byť platnosť a účinnosť tejto zmluvy ukončená len odstúpením od Zmluvy v zmysle ustanovení tejto zmluvy alebo dohodou Zmluvných strán.</text:p>
        </text:list-item>
        <text:list-item>
          <text:p text:style-name="P80">Obe Zmluvné strany sú oprávnené odstúpiť od Zmluvy iba z dôvodov výslovne uvedených v tejto zmluve. Odstúpenie od Zmluvy musí byť druhej Zmluvnej strane oznámené písomne.</text:p>
        </text:list-item>
        <text:list-item>
          <text:p text:style-name="P80">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0">Pre prípad odstúpenia od tejto zmluvy sa Zmluvné strany dohodli na tomto postupe:</text:p>
        </text:list-item>
      </text:list>
      <text:list xml:id="list356397513" text:style-name="WWNum26">
        <text:list-item>
          <text:p text:style-name="P81">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1">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2336242756" text:style-name="WWNum27">
        <text:list-item>
          <text:p text:style-name="P82">Zmluvné strany sa dohodli, že všetky oznámenia týkajúce sa tejto zmluvy treba zasielať osobne, faxom, poštou – ako doporučenú zásielku alebo elektronicky</text:p>
        </text:list-item>
      </text:list>
      <text:p text:style-name="P35"/>
      <text:list xml:id="list75644893809667" text:continue-numbering="true" text:style-name="WWNum27">
        <text:list-item>
          <text:p text:style-name="P82">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1968871993" text:style-name="WWNum30">
        <text:list-item>
          <text:p text:style-name="P67"><text:span text:style-name="T12">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3">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3">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4">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3">Neoddeliteľnú prílohu tejto Zmluvy tvoria:</text:p>
        </text:list-item>
      </text:list>
      <text:list xml:id="list1594623924" text:style-name="WWNum8">
        <text:list-item>
          <text:list>
            <text:list-item>
              <text:list>
                <text:list-item>
                  <text:p text:style-name="P89">Príloha č. 1 – Ocenený výkaz výmer </text:p>
                </text:list-item>
              </text:list>
            </text:list-item>
          </text:list>
        </text:list-item>
      </text:list>
      <text:list xml:id="list75646612430981" text:continue-list="list1968871993" text:style-name="WWNum30">
        <text:list-item>
          <text:p text:style-name="P83">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3">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7">Zmluvné strany spoločne vyhlasujú, že Zmluva bola uzavretá slobodne, vážne, je formulovaná určito a zrozumiteľne a na znak súhlasu s jej obsahom ju potvrdzujú <text:s/>podpismi svojich štatutárnych orgánov.</text:p>
        </text:list-item>
        <text:list-item>
          <text:p text:style-name="P67"><text:span text:style-name="T12">Táto zmluva je vyhotovená </text:span><text:span text:style-name="T2">v šiestich (3)</text:span><text:span text:style-name="T12">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íloha č. 2 k výzve na predkladanie cenových ponúk podľa § 117</dc:title>
    <meta:initial-creator>Ing. Ľubomír Mikuláš</meta:initial-creator>
    <dc:creator>Matej Tabaček</dc:creator>
    <meta:editing-cycles>7</meta:editing-cycles>
    <meta:print-date>2017-05-10T07:44:00</meta:print-date>
    <meta:creation-date>2017-10-24T04:45:00</meta:creation-date>
    <dc:date>2018-07-13T07:56:44.439403114</dc:date>
    <meta:editing-duration>PT6M59S</meta:editing-duration>
    <meta:generator>LibreOffice/6.0.5.2$Linux_X86_64 LibreOffice_project/00$Build-2</meta:generator>
    <dc:subject>Príloha k výzve na predkladanie cenových ponúk k rekonštrukcii elektroinštalácie v materskej škole</dc:subject>
    <meta:keyword>verejné obstarávanie</meta:keyword>
    <meta:keyword>2018</meta:keyword>
    <meta:keyword>elektroinštalácia</meta:keyword>
    <meta:keyword>MŠ</meta:keyword>
    <meta:keyword>výzva</meta:keyword>
    <meta:keyword>príloha</meta:keyword>
    <meta:keyword>zmluva</meta:keyword>
    <meta:document-statistic meta:table-count="4" meta:image-count="0" meta:object-count="0" meta:page-count="7" meta:paragraph-count="183" meta:word-count="4197" meta:character-count="30273" meta:non-whitespace-character-count="25919"/>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