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officeooo:rsid="0007c0aa" officeooo:paragraph-rsid="0007c0aa"/>
    </style:style>
    <style:style style:name="P2" style:family="paragraph" style:parent-style-name="Standard">
      <style:paragraph-properties fo:text-align="start" style:justify-single-word="false"/>
      <style:text-properties officeooo:rsid="0007c0aa" officeooo:paragraph-rsid="0007c0aa"/>
    </style:style>
    <style:style style:name="P3" style:family="paragraph" style:parent-style-name="Standard">
      <style:paragraph-properties fo:text-align="justify" style:justify-single-word="false"/>
      <style:text-properties officeooo:rsid="00095c5d" officeooo:paragraph-rsid="0007c0aa"/>
    </style:style>
    <style:style style:name="P4" style:family="paragraph" style:parent-style-name="Standard">
      <style:paragraph-properties fo:text-align="justify" style:justify-single-word="false"/>
      <style:text-properties officeooo:rsid="00095c5d" officeooo:paragraph-rsid="00095c5d"/>
    </style:style>
    <style:style style:name="P5" style:family="paragraph" style:parent-style-name="Standard">
      <style:paragraph-properties fo:text-align="justify" style:justify-single-word="false"/>
      <style:text-properties officeooo:rsid="0009f342" officeooo:paragraph-rsid="0009f342"/>
    </style:style>
    <style:style style:name="P6" style:family="paragraph" style:parent-style-name="Standard">
      <style:paragraph-properties fo:text-align="end" style:justify-single-word="false"/>
      <style:text-properties officeooo:rsid="0009f342" officeooo:paragraph-rsid="0009f342"/>
    </style:style>
    <style:style style:name="P7" style:family="paragraph" style:parent-style-name="Standard">
      <style:paragraph-properties fo:text-align="start" style:justify-single-word="false"/>
      <style:text-properties officeooo:rsid="0009f342" officeooo:paragraph-rsid="0009f342"/>
    </style:style>
    <style:style style:name="P8" style:family="paragraph" style:parent-style-name="Standard">
      <style:paragraph-properties fo:text-align="justify" style:justify-single-word="false"/>
      <style:text-properties style:text-underline-style="solid" style:text-underline-width="auto" style:text-underline-color="font-color" officeooo:rsid="00095c5d" officeooo:paragraph-rsid="00095c5d"/>
    </style:style>
    <style:style style:name="T1" style:family="text">
      <style:text-properties officeooo:rsid="00095c5d"/>
    </style:style>
    <style:style style:name="T2" style:family="text">
      <style:text-properties officeooo:rsid="0009f342"/>
    </style:style>
    <style:style style:name="T3" style:family="text">
      <style:text-properties fo:font-weight="bold" officeooo:rsid="0009f342" style:font-weight-asian="bold" style:font-weight-complex="bold"/>
    </style:style>
    <style:style style:name="T4" style:family="text">
      <style:text-properties style:text-underline-style="non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/>
      <text:p text:style-name="P2"/>
      <text:p text:style-name="P2">Žiadateľ: ................................................................................................................................................</text:p>
      <text:p text:style-name="P1">Meno/<text:span text:style-name="T1">obchodný názov, adresa trvalého pobytu/sídlo</text:span></text:p>
      <text:p text:style-name="P3"/>
      <text:p text:style-name="P4"/>
      <text:p text:style-name="P4">Číslo tel. : …...........................................................................................................................................</text:p>
      <text:p text:style-name="P4"/>
      <text:p text:style-name="P4"/>
      <text:p text:style-name="P4"/>
      <text:p text:style-name="P4"/>
      <text:p text:style-name="P4"/>
      <text:p text:style-name="P4"/>
      <text:p text:style-name="P4">Obec Nesluša</text:p>
      <text:p text:style-name="P4">023 41 Nesluša<text:tab/><text:tab/><text:tab/><text:tab/><text:tab/><text:tab/>V Nesluši dňa …............................</text:p>
      <text:p text:style-name="P4"/>
      <text:p text:style-name="P4"/>
      <text:p text:style-name="P4"/>
      <text:p text:style-name="P4"/>
      <text:p text:style-name="P4"/>
      <text:p text:style-name="P4"/>
      <text:p text:style-name="P8"><text:span text:style-name="T4">Vec: <text:s/></text:span><text:span text:style-name="T3">Žiadosť o pridelenie novej zbernej nádoby na komunálny odpad</text:span></text:p>
      <text:p text:style-name="P8"/>
      <text:p text:style-name="P4"><text:tab/><text:span text:style-name="T2">Ja dole podpísaný týmto žiadam Obec Nesluša o pridelenie novej zbernej nádoby na komunálny odpad pre stavbu so súpisným číslom ….....................….............., z dôvodu …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span></text:p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6"/>
      <text:p text:style-name="P6"/>
      <text:p text:style-name="P6">….........................................................</text:p>
      <text:p text:style-name="P7"><text:tab/><text:tab/><text:tab/><text:tab/><text:tab/><text:tab/><text:tab/><text:tab/><text:tab/><text:tab/>Podpis žiadateľa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sk" fo:country="SK" style:letter-kerning="true" style:font-name-asian="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sk" fo:country="SK" style:letter-kerning="true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ndrea Šímová</meta:initial-creator>
    <meta:creation-date>2017-11-07T09:21:43.601000000</meta:creation-date>
    <dc:date>2017-11-09T07:34:22.415000000</dc:date>
    <dc:creator>Andrea Šímová</dc:creator>
    <meta:editing-duration>PT9M38S</meta:editing-duration>
    <meta:editing-cycles>2</meta:editing-cycles>
    <meta:generator>LibreOffice/5.3.7.2$Windows_X86_64 LibreOffice_project/6b8ed514a9f8b44d37a1b96673cbbdd077e24059</meta:generator>
    <meta:document-statistic meta:table-count="0" meta:image-count="0" meta:object-count="0" meta:page-count="1" meta:paragraph-count="9" meta:word-count="57" meta:character-count="1234" meta:non-whitespace-character-count="1169"/>
  </office:meta>
</office:document-meta>
</file>