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.282cm" loext:contextual-spacing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Čestné vyhlásenie</text:span></text:p>
      <text:p text:style-name="P1"/>
      <text:p text:style-name="P5"><text:span text:style-name="T2">Dole podpísaný/á/ .................................................................dátum narodenia.............................</text:span></text:p>
      <text:p text:style-name="P5"><text:span text:style-name="T2">Trvale bytom ................................................................................................................................</text:span></text:p>
      <text:p text:style-name="P5"><text:span text:style-name="T2">Týmto čestne vyhlasujem, že v </text:span><text:bookmark text:name="_GoBack"/><text:span text:style-name="T2">domácnosti v rodinnom dome so súpisným číslom ................... sa nachádzajú tieto zberné nádoby na zmesový komunálny odpad : </text:span></text:p>
      <text:p text:style-name="P2"/>
      <text:p text:style-name="Standard"><text:span text:style-name="T2">nádoba o objeme ............................................ l, <text:s/><text:tab/>počet kusov ...............................</text:span></text:p>
      <text:p text:style-name="Standard"><text:span text:style-name="T2">nádoba o objeme ............................................ l, <text:s/><text:tab/>počet kusov ...............................</text:span></text:p>
      <text:p text:style-name="Standard"><text:span text:style-name="T2">nádoba o objeme ............................................ l, <text:s/><text:tab/>počet kusov ...............................</text:span></text:p>
      <text:p text:style-name="P2"/>
      <text:p text:style-name="P2"/>
      <text:p text:style-name="P3"/>
      <text:p text:style-name="P5"><text:span text:style-name="T2">Poznámka: 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"><text:span text:style-name="T3">V prípade nádoby zakúpenej na vlastné náklady – uvedie sa počet nádob, ich objem, údaj,či sú zaradené do evidencie zberných nádob obce a označené súpisným číslom. Pri nádobe zakúpenej na vlastné náklady sa vlastník preukáže potvrdenkou o kúpe. </text:span></text:p>
      <text:p text:style-name="P4"/>
      <text:p text:style-name="P3"/>
      <text:p text:style-name="P5"><text:span text:style-name="T2"><text:tab/>Som si vedomý/á/ trestných následkov, ktoré by nastali z dôvodu nepravdivosti tohto čestného vyhlásenia v zmysle zákona č. 71/67 Zb. </text:span></text:p>
      <text:p text:style-name="P2"/>
      <text:p text:style-name="P2"/>
      <text:p text:style-name="P2"/>
      <text:p text:style-name="Standard"><text:span text:style-name="T2">V Nesluši, dňa<text:tab/><text:tab/><text:tab/><text:tab/><text:tab/><text:tab/>...............................................</text:span></text:p>
      <text:p text:style-name="Standard"><text:span text:style-name="T2"><text:tab/><text:tab/><text:tab/><text:tab/><text:tab/><text:tab/><text:tab/><text:tab/><text:tab/> <text:s text:c="4"/>podpi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sk" fo:country="SK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6T08:46:00</meta:creation-date>
    <meta:initial-creator>Ing. Jana Škutová</meta:initial-creator>
    <dc:language>sk-SK</dc:language>
    <dc:creator>Andrea Šímová</dc:creator>
    <dc:date>2018-01-09T11:27:39</dc:date>
    <meta:editing-cycles>2</meta:editing-cycles>
    <meta:editing-duration>PT32M</meta:editing-duration>
    <meta:generator>LibreOffice/5.4.3.2$Windows_X86_64 LibreOffice_project/92a7159f7e4af62137622921e809f8546db437e5</meta:generator>
    <meta:document-statistic meta:table-count="0" meta:image-count="0" meta:object-count="0" meta:page-count="1" meta:paragraph-count="12" meta:word-count="121" meta:character-count="1700" meta:non-whitespace-character-count="1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