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Calibri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justify" style:justify-single-word="false"/>
      <style:text-properties style:font-name="Calibri1"/>
    </style:style>
    <style:style style:name="P4" style:family="paragraph" style:parent-style-name="Standard" style:list-style-name="">
      <style:text-properties style:font-name="Calibri1" fo:font-weight="bold" style:font-weight-asian="bold" style:font-weight-complex="bold"/>
    </style:style>
    <style:style style:name="P5" style:family="paragraph" style:parent-style-name="No_20_Spacing">
      <style:text-properties style:font-name="Calibri1" fo:font-weight="bold" style:font-weight-asian="bold"/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 style:list-style-name="">
      <style:text-properties style:font-name="Calibri1" fo:font-weight="bold" style:font-weight-asian="bold"/>
    </style:style>
    <style:style style:name="P8" style:family="paragraph" style:parent-style-name="Standard">
      <style:text-properties style:font-name="Calibri1" fo:font-weight="bold" style:font-weight-asian="bold"/>
    </style:style>
    <style:style style:name="P9" style:family="paragraph" style:parent-style-name="Standard" style:list-style-name="">
      <style:text-properties style:use-window-font-color="true" loext:opacity="0%" style:font-name="Calibri1" fo:font-weight="bold" style:font-weight-asian="bold" style:font-weight-complex="bold"/>
    </style:style>
    <style:style style:name="P10" style:family="paragraph" style:parent-style-name="Standard" style:list-style-name="">
      <style:text-properties fo:color="#ff0000" loext:opacity="100%" style:font-name="Calibri1" fo:font-weight="bold" officeooo:rsid="00075b6a" style:font-weight-asian="bold"/>
    </style:style>
    <style:style style:name="P11" style:family="paragraph" style:parent-style-name="Standard" style:list-style-name="">
      <style:paragraph-properties fo:line-height="100%" fo:text-align="start" style:justify-single-word="false"/>
      <style:text-properties style:font-name="Calibri1" fo:font-weight="bold" style:font-weight-asian="bold" style:font-weight-complex="bold"/>
    </style:style>
    <style:style style:name="P12" style:family="paragraph" style:parent-style-name="Standard" style:list-style-name="">
      <style:paragraph-properties fo:line-height="100%"/>
      <style:text-properties style:font-name="Calibri1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/>
    </style:style>
    <style:style style:name="P14" style:family="paragraph" style:parent-style-name="No_20_Spacing">
      <style:text-properties style:font-name="Calibri1"/>
    </style:style>
    <style:style style:name="P15" style:family="paragraph" style:parent-style-name="No_20_Spacing">
      <style:text-properties style:font-name="Calibri1" fo:font-size="11pt" style:font-size-asian="11pt" style:font-size-complex="11pt"/>
    </style:style>
    <style:style style:name="P16" style:family="paragraph" style:parent-style-name="No_20_Spacing" style:master-page-name="">
      <loext:graphic-properties draw:fill="none"/>
      <style:paragraph-properties fo:margin-left="3.799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-3.9cm" style:auto-text-indent="false" style:page-number="auto" fo:background-color="transparent" style:writing-mode="lr-tb"/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_20_Spacing" style:master-page-name="">
      <loext:graphic-properties draw:fill="none"/>
      <style:paragraph-properties fo:margin-left="3.401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-3.401cm" style:auto-text-indent="false" style:page-number="auto" fo:background-color="transparent" style:writing-mode="lr-tb"/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_20_Spacing">
      <style:text-properties style:font-name="Calibri1" fo:font-size="11pt" fo:font-weight="bold" style:font-size-asian="11pt" style:font-weight-asian="bold" style:font-size-complex="11pt" style:font-weight-complex="bold"/>
    </style:style>
    <style:style style:name="P19" style:family="paragraph" style:parent-style-name="No_20_Spacing">
      <style:text-properties style:font-name="Calibri1" officeooo:paragraph-rsid="000ed1a1"/>
    </style:style>
    <style:style style:name="P20" style:family="paragraph" style:parent-style-name="No_20_Spacing">
      <style:text-properties style:font-name="Calibri1" fo:font-size="2pt" style:font-size-asian="2pt" style:font-size-complex="2pt"/>
    </style:style>
    <style:style style:name="P21" style:family="paragraph" style:parent-style-name="No_20_Spacing">
      <style:text-properties style:font-name="Calibri1" fo:font-size="11pt" officeooo:rsid="00045739" style:font-size-asian="11pt" style:font-size-complex="11pt"/>
    </style:style>
    <style:style style:name="P22" style:family="paragraph" style:parent-style-name="No_20_Spacing">
      <style:text-properties style:font-name="Calibri1" officeooo:rsid="000a6889" officeooo:paragraph-rsid="00114f2d"/>
    </style:style>
    <style:style style:name="P23" style:family="paragraph" style:parent-style-name="No_20_Spacing">
      <style:text-properties style:font-name="Calibri1" fo:font-weight="normal" style:font-weight-asian="normal" style:font-weight-complex="normal"/>
    </style:style>
    <style:style style:name="P24" style:family="paragraph" style:parent-style-name="Standard" style:list-style-name="">
      <style:paragraph-properties fo:line-height="100%">
        <style:tab-stops>
          <style:tab-stop style:position="9.606cm"/>
        </style:tab-stops>
      </style:paragraph-properties>
      <style:text-properties style:font-name="Calibri1" fo:font-weight="bold" style:font-weight-asian="bold" style:font-weight-complex="bold"/>
    </style:style>
    <style:style style:name="P25" style:family="paragraph" style:parent-style-name="Standard">
      <style:paragraph-properties fo:line-height="100%">
        <style:tab-stops>
          <style:tab-stop style:position="9.606cm"/>
        </style:tab-stops>
      </style:paragraph-properties>
      <style:text-properties style:font-name="Calibri1" officeooo:paragraph-rsid="000a6889"/>
    </style:style>
    <style:style style:name="P26" style:family="paragraph" style:parent-style-name="No_20_Spacing" style:master-page-name="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writing-mode="lr-tb"/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_20_Spacing" style:master-page-name="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-0.4cm" style:auto-text-indent="false" style:page-number="auto" fo:background-color="transparent" style:writing-mode="lr-tb"/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_20_Spacing">
      <style:text-properties style:font-name="Calibri1" fo:font-size="11pt" fo:background-color="transparent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9.606cm"/>
        </style:tab-stops>
      </style:paragraph-properties>
      <style:text-properties style:font-name="Calibri1" fo:background-color="transparent"/>
    </style:style>
    <style:style style:name="P30" style:family="paragraph" style:parent-style-name="Standard" style:list-style-name="">
      <style:paragraph-properties fo:line-height="100%">
        <style:tab-stops>
          <style:tab-stop style:position="9.606cm"/>
        </style:tab-stops>
      </style:paragraph-properties>
      <style:text-properties style:font-name="Calibri1" fo:font-weight="bold" fo:background-color="transparent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9.606cm"/>
        </style:tab-stops>
      </style:paragraph-properties>
      <style:text-properties style:font-name="Calibri1"/>
    </style:style>
    <style:style style:name="P32" style:family="paragraph" style:parent-style-name="No_20_Spacing">
      <style:text-properties style:font-name="Calibri1" fo:font-size="11pt" fo:background-color="transparent" style:font-size-asian="11pt" style:font-size-complex="11pt"/>
    </style:style>
    <style:style style:name="P33" style:family="paragraph" style:parent-style-name="No_20_Spacing">
      <style:text-properties style:font-name="Calibri1" fo:font-weight="bold" style:font-weight-asian="bold" style:font-weight-complex="bold"/>
    </style:style>
    <style:style style:name="P34" style:family="paragraph" style:parent-style-name="No_20_Spacing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_20_Spacing">
      <style:paragraph-properties fo:margin-left="0.751cm" fo:margin-right="0cm" fo:text-indent="0cm" style:auto-text-indent="false"/>
      <style:text-properties style:font-name="Calibri1"/>
    </style:style>
    <style:style style:name="T1" style:family="text">
      <style:text-properties fo:color="#ff0000" loext:opacity="100%"/>
    </style:style>
    <style:style style:name="T2" style:family="text">
      <style:text-properties officeooo:rsid="000f5310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75b6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officeooo:rsid="00045739" style:font-size-asian="11pt" style:font-weight-asian="bold" style:font-size-complex="11pt"/>
    </style:style>
    <style:style style:name="T7" style:family="text">
      <style:text-properties fo:font-size="11pt" officeooo:rsid="000f5310" style:font-size-asian="11pt" style:font-size-complex="11pt"/>
    </style:style>
    <style:style style:name="T8" style:family="text">
      <style:text-properties fo:font-size="11pt" officeooo:rsid="00045739" style:font-size-asian="11pt" style:font-size-complex="11pt"/>
    </style:style>
    <style:style style:name="T9" style:family="text">
      <style:text-properties fo:font-size="11pt" officeooo:rsid="000ed1a1" style:font-size-asian="11pt" style:font-size-complex="11pt"/>
    </style:style>
    <style:style style:name="T10" style:family="text">
      <style:text-properties fo:font-size="11pt" fo:font-weight="bold" officeooo:rsid="000ed1a1" style:font-size-asian="11pt" style:font-weight-asian="bold" style:font-size-complex="11pt" style:font-weight-complex="bold"/>
    </style:style>
    <style:style style:name="T11" style:family="text">
      <style:text-properties fo:font-size="11pt" officeooo:rsid="00114f2d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14f2d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14f2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6fe9b" fo:background-color="transparent" loext:char-shading-value="0"/>
    </style:style>
    <style:style style:name="T18" style:family="text">
      <style:text-properties officeooo:rsid="00160fed" fo:background-color="transparent" loext:char-shading-value="0"/>
    </style:style>
    <style:style style:name="T19" style:family="text">
      <style:text-properties officeooo:rsid="0017c6cb"/>
    </style:style>
    <style:style style:name="T20" style:family="text">
      <style:text-properties officeooo:rsid="0017dff9"/>
    </style:style>
    <style:style style:name="T21" style:family="text">
      <style:text-properties officeooo:rsid="0012ca2d"/>
    </style:style>
    <style:style style:name="T22" style:family="text">
      <style:text-properties officeooo:rsid="00160fed"/>
    </style:style>
    <style:style style:name="T23" style:family="text">
      <style:text-properties officeooo:rsid="0018c7fe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mluva o poskytovaní sociálnej služby</text:h>
      <text:p text:style-name="P2"/>
      <text:p text:style-name="P3">uzatvorená v zmysle § 74 zákona č. 448/2008 Z. z. o sociálnych službách a o zmene a doplnení zákona č. 455/1991 Zb. o živnostenskom podnikaní (živnostenský zákon) v znení neskorších predpisov (ďalej len „zákon o sociálnych službách“) a Všeobecne záväzného nariadenia <text:span text:style-name="T1"><text:s/></text:span>č. <text:span text:style-name="T2">2</text:span>/20<text:span text:style-name="T2">2</text:span>5 o poskytovaní <text:span text:style-name="T2">sociálnej služby</text:span> <text:span text:style-name="T2">a o výške úhrady za sociálnu službu v Dennom stacionári v Nesluši</text:span>.</text:p>
      <text:h text:style-name="P4" text:outline-level="1">I.</text:h>
      <text:h text:style-name="P4" text:outline-level="1">Zmluvné strany</text:h>
      <text:p text:style-name="P5">Poskytovateľ sociálnej služby:<text:tab/></text:p>
      <text:p text:style-name="P6">Obec Nesluša , <text:s/>Nesluša č. 978 , 023 41 </text:p>
      <text:p text:style-name="P6"><text:span text:style-name="T3">Zastúpené</text:span>: <text:s text:c="2"/>Ing. Zuzana <text:s/>Jancová <text:s text:c="2"/>- starostka obce</text:p>
      <text:p text:style-name="P6"><text:span text:style-name="T3">IČO</text:span>: <text:s text:c="2"/>00314137</text:p>
      <text:p text:style-name="P6"><text:span text:style-name="T3">Bankové spojenie</text:span>: <text:s/>Prima Banka Slovensko</text:p>
      <text:p text:style-name="P6"><text:span text:style-name="T3">Číslo účtu</text:span>: <text:s/>318071001/5600 <text:s text:c="25"/>IBAN: SK 40 5600 0000 00031807 1001</text:p>
      <text:p text:style-name="P6">( ďalej len „poskytovateľ“)</text:p>
      <text:h text:style-name="P4" text:outline-level="1"/>
      <text:h text:style-name="P4" text:outline-level="1">Prijímateľ sociálnej služby:<text:tab/><text:tab/></text:h>
      <text:h text:style-name="P7" text:outline-level="1">Meno a priezvisko: <text:s/><text:tab/><text:tab/><text:tab/><text:tab/>………………………………………………………………….……..</text:h>
      <text:p text:style-name="P8">Dátum narodenia: <text:s text:c="3"/><text:tab/><text:tab/><text:tab/><text:tab/>………………………………………………………………………...</text:p>
      <text:p text:style-name="P8">Bydlisko: <text:tab/><text:tab/><text:tab/><text:tab/><text:tab/>………………………………………………………………………….</text:p>
      <text:h text:style-name="P9" text:outline-level="1">Číslo občianskeho preukazu: <text:span text:style-name="T4"><text:s/><text:tab/><text:tab/><text:tab/>………………………………...</text:span></text:h>
      <text:h text:style-name="P10" text:outline-level="1"/>
      <text:p text:style-name="P8">Číslo rozhodnutia o odkázanosti na sociálnu službu: <text:tab/>…………………………………………………………..</text:p>
      <text:p text:style-name="P6">(ďalej len „prijímateľ“)</text:p>
      <text:h text:style-name="P11" text:outline-level="1">II.</text:h>
      <text:h text:style-name="P12" text:outline-level="1">Predmet zmluvy</text:h>
      <text:p text:style-name="P13">Poskytovateľ sa zaväzuje <text:s/>poskytovať prijímateľovi sociálnu službu na základe rozhodnutia o odkázanosti na sociálnu službu <text:s/>a posudku o odkázanosti na sociálnu službu.</text:p>
      <text:p text:style-name="P13">Prijímateľ sa zaväzuje prijať sociálnu službu a dodržiavať povinnosti uvedené v tejto zmluve a v zákone o sociálnych službách.</text:p>
      <text:p text:style-name="P13"><text:soft-page-break/>Predmetom zmluvy je aj úprava vzájomných práv a povinností zmluvných strán v zmysle zákona o sociálnych službách.</text:p>
      <text:h text:style-name="P12" text:outline-level="1">III.</text:h>
      <text:h text:style-name="P12" text:outline-level="1">Druh poskytovanej sociálnej služby</text:h>
      <text:p text:style-name="P14"><text:span text:style-name="T5">Poskytovateľ sa zaväzuje poskytovať druh sociálnej služby: <text:s/></text:span><text:span text:style-name="T6">denný stacionár</text:span></text:p>
      <text:p text:style-name="P15">/ v zmysle § 12 zákona o sociálnych službách /.</text:p>
      <text:h text:style-name="P12" text:outline-level="1"/>
      <text:h text:style-name="P12" text:outline-level="1">IV.</text:h>
      <text:h text:style-name="P12" text:outline-level="1">Vecný rozsah a forma poskytovania sociálnej služby</text:h>
      <text:p text:style-name="P14"><text:span text:style-name="T5">1. Sociálna služba bude poskytovaná </text:span><text:span text:style-name="T7">v Dennom stacionári v Nesluši</text:span><text:span text:style-name="T8">.</text:span></text:p>
      <text:p text:style-name="P15"/>
      <text:p text:style-name="P15">2. Poskytovateľ je povinný vykonávať nasledovné činnosti:</text:p>
      <text:p text:style-name="P16"><text:s text:c="4"/>a) odborné činnosti – opatrovateľská starostlivosť v zariadení, <text:span text:style-name="T2">sociálne poradenstvo a sociálna rehabilitácia;</text:span></text:p>
      <text:p text:style-name="P15"><text:s text:c="4"/>b) obslužné činnosti – stravovanie, upratovanie;</text:p>
      <text:p text:style-name="P15"><text:s text:c="4"/>c) ďalšie činnosti - <text:s/>uzatváranie podmienok na vykonávanie nevyhnutnej základnej osobnej hygieny,</text:p>
      <text:p text:style-name="P17"><text:s text:c="38"/>zabezpečenie záujmovej činnosti /kultúrna, spoločenská činnosť/, <text:span text:style-name="T2">rozvoj pracovných zručností.</text:span></text:p>
      <text:p text:style-name="P15"/>
      <text:p text:style-name="P18">V.<text:tab/></text:p>
      <text:p text:style-name="P18"/>
      <text:p text:style-name="P18">Deň začatia poskytovania a čas poskytovania sociálnej služby</text:p>
      <text:p text:style-name="P18"/>
      <text:p text:style-name="P19"><text:span text:style-name="T5">1. Sociálna služba sa začína poskytovať od ………………..</text:span><text:span text:style-name="T9"> <text:s/>bezodkladnou žiadosťou, …………………...</text:span></text:p>
      <text:p text:style-name="P19"><text:span text:style-name="T9"><text:s text:c="5"/>právoplatným rozhodnutím. </text:span><text:span text:style-name="T10">Stupeň odkázanosti ………………..</text:span></text:p>
      <text:p text:style-name="P20"/>
      <text:p text:style-name="P20"/>
      <text:p text:style-name="P20"/>
      <text:p text:style-name="P14"><text:span text:style-name="T5">2. Sociálna služba je poskytovaná <text:s/>na </text:span><text:span text:style-name="T8">neurčito.</text:span></text:p>
      <text:p text:style-name="P21"/>
      <text:p text:style-name="P22"><text:span text:style-name="T8">3. </text:span><text:span text:style-name="T5">Klient bude dochádzať <text:s/>v doprovode svojej rodiny počas pracovných dní v čase </text:span></text:p>
      <text:p text:style-name="P22"><text:span text:style-name="T5">od 7.</text:span><text:span text:style-name="T11">3</text:span><text:span text:style-name="T5">0 hod. – 16.</text:span><text:span text:style-name="T11">3</text:span><text:span text:style-name="T5">0 hod. <text:s/></text:span><text:span text:style-name="T11">(</text:span><text:span text:style-name="T12">9 hod. denne</text:span><text:span text:style-name="T13">)</text:span><text:span text:style-name="T5">.</text:span></text:p>
      <text:p text:style-name="P23"/>
      <text:p text:style-name="P23"/>
      <text:h text:style-name="P24" text:outline-level="1">VI.</text:h>
      <text:h text:style-name="P24" text:outline-level="1">Miesto poskytovania sociálnej služby</text:h>
      <text:p text:style-name="P25">Sociálna služba <text:s/>bude <text:s/>poskytovaná mimo miesta bydliska prijímateľa sociálnej služby <text:s/>p .<text:span text:style-name="T14"> ………………</text:span>, nar. ………………………, v zariadení soc. služieb: <text:span text:style-name="T15">Denný stacionár v Nesluši</text:span> , <text:span text:style-name="T15">023 41 <text:s/></text:span>Nesluša č. <text:span text:style-name="T15">1027.</text:span></text:p>
      <text:h text:style-name="P24" text:outline-level="1">VII.</text:h>
      <text:h text:style-name="P24" text:outline-level="1">Úhrada za sociálnu službu, spôsob jej určenia a platenia.</text:h>
      <text:p text:style-name="P15">1. Prijímateľ sociálnej služby je povinný platiť úhradu za sociálne službu v súlade s platnou právnou </text:p>
      <text:p text:style-name="P26"><text:s text:c="4"/>úpravou a Všeobecne záväzným nariadením <text:s/>obce Nesluša č. <text:span text:style-name="T15">2</text:span>/20<text:span text:style-name="T15">2</text:span>5 o <text:span text:style-name="T15">poskytovaní sociálnej služby a o výške úhrady za sociálnu službu v Dennom stacionári v Nesluši.</text:span></text:p>
      <text:p text:style-name="P15"><text:s/></text:p>
      <text:p text:style-name="P27"><text:soft-page-break/>2.<text:span text:style-name="T16"> Prijímateľ sociálnej služby je povinný zaplatiť <text:s/>úhradu za sociálnu službu </text:span><text:span text:style-name="T17">a odobratú stravu </text:span><text:span text:style-name="T16">mesačne, najneskôr do </text:span><text:span text:style-name="T18">15. </text:span><text:span text:style-name="T16">dňa </text:span><text:span text:style-name="T18">nasledujúceho</text:span><text:span text:style-name="T16"> mesiaca </text:span><text:span text:style-name="T18">za mesiac, v ktorom </text:span><text:span text:style-name="T16">bola sociálna služba </text:span><text:span text:style-name="T17">a strava poskytnutá</text:span><text:span text:style-name="T16">. <text:s text:c="4"/></text:span></text:p>
      <text:p text:style-name="P28"><text:s text:c="26"/></text:p>
      <text:p text:style-name="P28">3. Úhradu platí prijímateľ sociálnej služby:</text:p>
      <text:p text:style-name="P28"><text:s text:c="4"/>- <text:s text:c="2"/>v hotovosti do pokladne obce Nesluša.</text:p>
      <text:p text:style-name="P28"/>
      <text:p text:style-name="P29">4. Podrobný rozpis výpočtu <text:span text:style-name="T19">úhrady za poskytovanú sociálnu službu a </text:span><text:span text:style-name="T20">odobratú </text:span><text:span text:style-name="T19">stravu </text:span><text:span text:style-name="T15">bude </text:span>uvedený v <text:span text:style-name="T15">dochádzkovom </text:span>liste. <text:span text:style-name="T21">A</text:span>j začatý deň sa považuje za deň poskytovania sociálnej služby. </text:p>
      <text:h text:style-name="P30" text:outline-level="1">VIII.</text:h>
      <text:h text:style-name="P24" text:outline-level="1">Podmienky zvyšovania sumy úhrady za sociálnu službu</text:h>
      <text:p text:style-name="P31">Prijímateľ a poskytovateľ sociálnej služby sa dohodli, že ak sa zmenia skutočnosti rozhodujúce <text:s/>na určenie <text:s/>úhrady za <text:s/>sociálnu službu, sú povinní uzatvoriť <text:s/>dodatok k zmluve o poskytovaní sociálnej služby v zmysle § 74 ods. 12 zákona o sociálnych službách.</text:p>
      <text:h text:style-name="P24" text:outline-level="1">IX.</text:h>
      <text:h text:style-name="P24" text:outline-level="1">Dôvody odstúpenia od zmluvy</text:h>
      <text:p text:style-name="P15">1. Prijímateľ môže jednostranne vypovedať zmluvu o poskytovaní sociálnej služby kedykoľvek, aj bez <text:s/></text:p>
      <text:p text:style-name="P15"><text:s text:c="4"/>udania dôvodu. Výpovedná lehota je <text:span text:style-name="T21">7</text:span> dní.</text:p>
      <text:p text:style-name="P15"/>
      <text:p text:style-name="P15">2. Poskytovateľ môže jednostranne vypovedať zmluvu o poskytovaní sociálnej služby, ak:</text:p>
      <text:p text:style-name="P15"><text:s text:c="4"/>a/ prijímateľ hrubo porušuje povinnosti uvedené v tejto zmluve,</text:p>
      <text:p text:style-name="P15"><text:s text:c="4"/>b/ prijímateľ hrubo porušuje dobré mravy, ktoré narúšajú občianske spolužitie alebo nezaplatí </text:p>
      <text:p text:style-name="P15"><text:s text:c="9"/>dohodnutú úhradu <text:s/>za sociálnu <text:s/>službu za čas dlhší ako tri mesiace. <text:s text:c="3"/></text:p>
      <text:p text:style-name="P15"><text:s text:c="6"/></text:p>
      <text:p text:style-name="P15">3. Poskytovateľ pri jednostrannom vypovedaní zmluvy je povinný doručiť prijímateľovi <text:s text:c="2"/></text:p>
      <text:p text:style-name="P15"><text:s text:c="4"/>písomnú <text:s/>výpoveď s uvedením dôvodu výpovede.</text:p>
      <text:p text:style-name="P15"/>
      <text:p text:style-name="P32">4. Ak sa prijímateľovi sociálnej služby zhorší zdravotný stav, poskytovateľ <text:span text:style-name="T22">alebo žiadateľ </text:span>sociálnej služby je povinný neodkladne dať posúdiť jeho zdravotný stav a zabezpečiť nový lekársky posudok o zdravotnom stave prijímateľa a nový posudok o odkázanosti na sociálnu službu. <text:span text:style-name="T22">A bezodkladne informovať poskytovateľa sociálnej služby. </text:span></text:p>
      <text:p text:style-name="P32"/>
      <text:p text:style-name="P33">X.</text:p>
      <text:p text:style-name="P33"/>
      <text:p text:style-name="P33">Záverečné ustanovenia</text:p>
      <text:p text:style-name="P33"/>
      <text:p text:style-name="P14">1. Ak sa zmenia skutočnosti, ktoré sú predmetom zmluvy o poskytovaní sociálnej služby, <text:s text:c="2"/></text:p>
      <text:p text:style-name="P14"><text:s text:c="4"/>účastníci zmluvy na základe vzájomného súhlasu uzavrú písomný dodatok k tejto zmluve.</text:p>
      <text:p text:style-name="P14"/>
      <text:p text:style-name="P34">2. Zmluva je vyhotovená v dvoch vyhotoveniach, jedna pre prijímateľa a jedna pre poskytovateľa sociálnej služby.</text:p>
      <text:p text:style-name="P14"/>
      <text:p text:style-name="P14">3. Ak sa zmenia skutočnosti rozhodujúce pre určenie výšky úhrady za sociálnu službu </text:p>
      <text:p text:style-name="P14"><text:s text:c="4"/>zmluvné strany sú povinné prijať písomný dodatok k tejto zmluve.</text:p>
      <text:p text:style-name="P14"/>
      <text:p text:style-name="P14">4. Zmluva končí dňom úmrtia prijímateľa sociálnej služby. </text:p>
      <text:p text:style-name="P14"><text:soft-page-break/></text:p>
      <text:p text:style-name="P14">5. Prijímateľ sociálnej služby je povinný písomne oznámiť poskytovateľovi sociálnej služby </text:p>
      <text:p text:style-name="P14"><text:s text:c="4"/>do ôsmich dní zmeny v skutočnostiach rozhodujúcich na trvanie odkázanosti na sociálnu </text:p>
      <text:p text:style-name="P14"><text:s text:c="4"/>službu a všetky zmeny v príjmových a majetkových pomeroch rozhodujúcich na platenie </text:p>
      <text:p text:style-name="P14"><text:s text:c="4"/>úhrady za sociálnu službu.</text:p>
      <text:p text:style-name="P14"/>
      <text:p text:style-name="P14">6. Prijímateľ sociálnej služby súhlasí so spracovaním osobných údajov uvedených v tejto </text:p>
      <text:p text:style-name="P14"><text:s text:c="4"/>zmluve v zmysle zákona č. <text:span text:style-name="T21">18</text:span>/201<text:span text:style-name="T21">8</text:span> Z. z. o ochrane osobných údajov a o zmene <text:s text:c="3"/></text:p>
      <text:p text:style-name="P14"><text:s text:c="4"/>a doplnení niektorých zákonov.</text:p>
      <text:p text:style-name="P14"/>
      <text:p text:style-name="P14">7. Zmluvné strany zhodne vyhlasujú, že sa s obsahom zmluvy pred jej podpisom oboznámili, </text:p>
      <text:p text:style-name="P14"><text:s text:c="4"/>zmluvu nepodpisujú v tiesni, za nevýhodných podmienok, ale na základe slobodnej vôle.</text:p>
      <text:p text:style-name="P14"/>
      <text:p text:style-name="P14">8. Táto zmluva nadobúda platnosť a účinnosť dňom podpisu oboma zmluvnými stranami.</text:p>
      <text:p text:style-name="P14"/>
      <text:p text:style-name="P14"/>
      <text:p text:style-name="P14"/>
      <text:p text:style-name="P14">V Nesluši dňa <text:s/>………...…..</text:p>
      <text:p text:style-name="P14"/>
      <text:p text:style-name="P14"/>
      <text:p text:style-name="P14"/>
      <text:p text:style-name="P14"/>
      <text:p text:style-name="P14"><text:s text:c="4"/>___________________________ <text:s text:c="35"/>__________________________</text:p>
      <text:p text:style-name="P35"><text:s text:c="2"/>prijímateľ soc<text:span text:style-name="T23">iálnej</text:span> služby<text:span text:style-name="T24"> <text:s text:c="38"/></text:span><text:span text:style-name="T25">Ing.</text:span> <text:s text:c="2"/>Zuzana <text:s/>Jancová <text:s text:c="19"/><text:span text:style-name="T24"><text:s text:c="33"/></text:span></text:p>
      <text:p text:style-name="P14"><text:span text:style-name="T24"><text:s text:c="85"/></text:span><text:span text:style-name="T25">starostka obce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true" style:font-name-asian="Segoe UI" style:font-size-asian="10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true" style:font-name-asian="Segoe UI" style:font-size-asian="10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sk" fo:country="SK" style:font-name-asian="Segoe UI" style:font-family-asian="'Segoe UI'" style:font-family-generic-asian="system" style:font-pitch-asian="variable" style:font-size-asian="11pt" style:language-asian="sk" style:country-asian="SK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2pt" fo:language="sk" fo:country="SK" style:font-name-asian="SimSun" style:font-family-asian="SimSun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1-22T15:27:00</meta:creation-date>
    <meta:initial-creator>jvirdzekova</meta:initial-creator>
    <dc:language>sk-SK</dc:language>
    <dc:date>2025-07-18T10:23:16.217727500</dc:date>
    <meta:editing-cycles>22</meta:editing-cycles>
    <meta:editing-duration>PT10H1M13S</meta:editing-duration>
    <meta:generator>LibreOffice/25.2.1.2$Windows_X86_64 LibreOffice_project/d3abf4aee5fd705e4a92bba33a32f40bc4e56f49</meta:generator>
    <dc:creator>Monika Žáková</dc:creator>
    <meta:printed-by>Jaroslava Žideková</meta:printed-by>
    <meta:print-date>2023-04-28T11:32:11.046000000</meta:print-date>
    <meta:document-statistic meta:table-count="0" meta:image-count="0" meta:object-count="0" meta:page-count="4" meta:paragraph-count="92" meta:word-count="864" meta:character-count="6596" meta:non-whitespace-character-count="5325"/>
    <meta:user-defined meta:name="AppVersion">12.0000</meta:user-defined>
    <meta:user-defined meta:name="Company">KN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