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8.752cm" fo:margin-right="0cm" fo:text-align="justify" style:justify-single-word="false" fo:text-indent="-8.752cm" style:auto-text-indent="false"/>
    </style:style>
    <style:style style:name="P8" style:family="paragraph" style:parent-style-name="Standard">
      <style:paragraph-properties fo:margin-left="6.244cm" fo:margin-right="0cm" fo:text-align="justify" style:justify-single-word="false" fo:text-indent="-6.244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Hlk505162513"/><text:bookmark-end text:name="_Hlk505162513"/></text:p>
      <text:p text:style-name="P1"><text:span text:style-name="T1">----------------------------------------------------------------------------------------------------------------</text:span></text:p>
      <text:p text:style-name="P1"><text:span text:style-name="T1"><text:s text:c="27"/>/ <text:s/>meno, priezvisko, trvalý pobyt / <text:s/>názov, sídlo, IČO /</text:span></text:p>
      <text:p text:style-name="P2"/>
      <text:p text:style-name="P2"/>
      <text:p text:style-name="P2"/>
      <text:p text:style-name="P2"/>
      <text:p text:style-name="P1"><text:span text:style-name="T1">V Nesluši <text:s/>dňa: <text:s text:c="11"/></text:span></text:p>
      <text:p text:style-name="P2"><text:s text:c="4"/></text:p>
      <text:p text:style-name="P2"/>
      <text:p text:style-name="P2"/>
      <text:p text:style-name="P3">VEC: Ž I A D O S Ť <text:s/>O  <text:s/>Z R U Š E N I E <text:s text:c="2"/>S Ú P I S N É H O  <text:s/>Č Í S L A</text:p>
      <text:p text:style-name="P3"/>
      <text:p text:style-name="P2"/>
      <text:p text:style-name="P2"/>
      <text:p text:style-name="P2"/>
      <text:p text:style-name="P2"/>
      <text:p text:style-name="P5"><text:span text:style-name="T1">Žiadam <text:s text:c="3"/>Obec <text:s text:c="4"/>Nesluša <text:s text:c="3"/>o  <text:s/>zrušenie <text:s text:c="2"/>súpisného <text:s text:c="2"/>čísla <text:s text:c="2"/>stavbe</text:span></text:p>
      <text:p text:style-name="P6"/>
      <text:p text:style-name="P1"><text:span text:style-name="T1">...........................................................................................................................................,</text:span></text:p>
      <text:p text:style-name="P2"/>
      <text:p text:style-name="P1"><text:span text:style-name="T1">ktorá sa nachádza v katastrálnom území Nesluša <text:s/>na parcele č. KN <text:s/>............................. .</text:span></text:p>
      <text:p text:style-name="P2"/>
      <text:p text:style-name="P2">Odôvodnenie žiadosti : </text:p>
      <text:p text:style-name="P4"><text:span text:style-name="T1">......................................................................................................................................................</text:span></text:p>
      <text:p text:style-name="P4"><text:span text:style-name="T1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tab/><text:tab/><text:tab/><text:tab/><text:tab/><text:tab/><text:tab/><text:tab/><text:tab/>.............................................</text:span></text:p>
      <text:p text:style-name="P2"><text:tab/><text:tab/><text:tab/><text:tab/><text:tab/><text:tab/><text:tab/><text:tab/> <text:s text:c="17"/>podpis <text:s/>žiadateľa<text:tab/><text:tab/><text:tab/><text:tab/><text:tab/><text:tab/><text:tab/><text:tab/><text:tab/><text:tab/><text:tab/><text:tab/> <text:s text:c="4"/></text:p>
      <text:p text:style-name="P2"/>
      <text:p text:style-name="P2"/>
      <text:p text:style-name="P2"/>
      <text:p text:style-name="P2">Prílohy :</text:p>
      <text:p text:style-name="P1"><text:span text:style-name="T1">­­- dokumenty, ktoré sú podkladom na odôvodnenie žiadosti</text:span></text:p>
      <text:p text:style-name="P2">- zameranie adresného bodu</text:p>
      <text:p text:style-name="P1"><text:span text:style-name="T1">Obec Nesluša - (doklad o vlastníctve pozemku) 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ejaVu Sans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DejaVu Sans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Predvolené_20_písmo_20_odseku" style:display-name="Predvolené písmo odseku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----------------------------------------------------------------------------------------------------------------</dc:title>
    <dc:subject/>
    <meta:keyword/>
    <dc:description/>
    <meta:initial-creator>Acer</meta:initial-creator>
    <meta:creation-date>2009-02-05T10:13:00</meta:creation-date>
    <dc:creator>Matej Tabaček</dc:creator>
    <dc:date>2020-12-30T09:24:49.323096508</dc:date>
    <meta:print-date>2018-01-31T11:45:00</meta:print-date>
    <meta:editing-cycles>19</meta:editing-cycles>
    <meta:editing-duration>PT2H41S</meta:editing-duration>
    <meta:generator>LibreOffice/7.0.4.2$Linux_X86_64 LibreOffice_project/00$Build-2</meta:generator>
    <meta:document-statistic meta:table-count="0" meta:image-count="0" meta:object-count="0" meta:page-count="1" meta:paragraph-count="17" meta:word-count="102" meta:character-count="1789" meta:non-whitespace-character-count="1577"/>
    <meta:template xlink:type="simple" xlink:actuate="onRequest" xlink:title="Normal" xlink:href=""/>
  </office:meta>
</office:document-meta>
</file>