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Základnýtext" style:family="paragraph">
      <style:paragraph-properties fo:text-align="center"/>
    </style:style>
    <style:style style:name="P4" style:parent-style-name="Normálny" style:family="paragraph">
      <style:paragraph-properties fo:text-align="justify" fo:text-indent="0.4916in"/>
      <style:text-properties style:font-name="Arial" style:font-name-complex="Arial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Základnýtext" style:family="paragraph">
      <style:text-properties fo:font-weight="bold" style:font-weight-asian="bold" style:font-weight-complex="bold"/>
    </style:style>
    <style:style style:name="P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Základnýtext" style:family="paragraph">
      <style:text-properties fo:font-size="10pt" style:font-size-asian="10pt" style:font-size-complex="10pt"/>
    </style:style>
    <style:style style:name="P13" style:parent-style-name="Normálny" style:family="paragraph">
      <style:paragraph-properties fo:text-align="justify" style:line-height-at-least="0.25in" fo:text-indent="0.4916in"/>
      <style:text-properties style:font-weight-complex="bold" fo:font-size="12pt" style:font-size-asian="12pt" style:font-size-complex="12pt"/>
    </style:style>
    <style:style style:name="P14" style:parent-style-name="Normálny" style:family="paragraph">
      <style:paragraph-properties fo:text-align="justify" fo:margin-top="0.0833in" fo:margin-right="0.3in"/>
      <style:text-properties style:font-weight-complex="bold" fo:font-size="12pt" style:font-size-asian="12pt" style:font-size-complex="12pt"/>
    </style:style>
    <style:style style:name="P15" style:parent-style-name="Normálny" style:family="paragraph">
      <style:paragraph-properties fo:margin-top="0.0833in" fo:margin-right="-0.925in"/>
      <style:text-properties style:font-weight-complex="bold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Základnýtext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Základnýtext" style:family="paragraph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Základnýtext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Základnýtext" style:family="paragraph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Základnýtext" style:family="paragraph">
      <style:text-properties fo:font-weight="bold" style:font-weight-asian="bold" style:font-weight-complex="bold"/>
    </style:style>
    <style:style style:name="P39" style:parent-style-name="Základnýtext" style:family="paragraph">
      <style:text-properties fo:font-weight="bold" style:font-weight-asian="bold" style:font-weight-complex="bold"/>
    </style:style>
    <style:style style:name="P40" style:parent-style-name="Základnýtext" style:family="paragraph">
      <style:text-properties fo:font-weight="bold" style:font-weight-asian="bold" style:font-weight-complex="bold"/>
    </style:style>
    <style:style style:name="P41" style:parent-style-name="Základnýtext" style:family="paragraph">
      <style:text-properties fo:font-weight="bold" style:font-weight-asian="bold" style:font-weight-complex="bold"/>
    </style:style>
    <style:style style:name="P42" style:parent-style-name="Základnýtext" style:family="paragraph">
      <style:text-properties fo:font-weight="bold" style:font-weight-asian="bold" style:font-weight-complex="bold"/>
    </style:style>
    <style:style style:name="P43" style:parent-style-name="Základnýtext" style:family="paragraph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Normálny" style:family="paragraph">
      <style:paragraph-properties fo:text-align="justify" fo:margin-top="0.0833in" style:line-height-at-least="0.1666in" fo:margin-right="-0.9256in"/>
      <style:text-properties style:font-weight-complex="bold" fo:font-size="12pt" style:font-size-asian="12pt" style:font-size-complex="12pt"/>
    </style:style>
    <style:style style:name="P46" style:parent-style-name="Normálny" style:list-style-name="LFO3" style:family="paragraph">
      <style:paragraph-properties fo:text-align="justify" fo:margin-top="0.0833in" style:line-height-at-least="0.1666in" fo:margin-right="-0.9256in"/>
      <style:text-properties style:font-weight-complex="bold" fo:font-size="12pt" style:font-size-asian="12pt" style:font-size-complex="12pt"/>
    </style:style>
    <style:style style:name="P47" style:parent-style-name="Normálny" style:list-style-name="LFO3" style:family="paragraph">
      <style:paragraph-properties fo:text-align="justify" fo:margin-top="0.0833in" style:line-height-at-least="0.1666in" fo:margin-right="-0.9256in"/>
      <style:text-properties style:font-weight-complex="bold"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ázov" style:family="paragraph">
      <style:paragraph-properties fo:text-align="justify"/>
    </style:style>
    <style:style style:name="T51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52" style:parent-style-name="Predvolenépísmoodseku" style:family="text">
      <style:text-properties style:font-weight-complex="normal" fo:font-size="11pt" style:font-size-asian="11pt" style:font-size-complex="11pt"/>
    </style:style>
    <style:style style:name="T5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54" style:parent-style-name="Základnýtext" style:family="paragraph">
      <style:text-properties fo:font-weight="bold" style:font-weight-asian="bold" style:font-weight-complex="bold"/>
    </style:style>
    <style:style style:name="P55" style:parent-style-name="Základnýtext" style:family="paragraph">
      <style:text-properties fo:font-weight="bold" style:font-weight-asian="bold" style:font-weight-complex="bold"/>
    </style:style>
    <style:style style:name="P56" style:parent-style-name="Základnýtext" style:family="paragraph">
      <style:text-properties fo:font-weight="bold" style:font-weight-asian="bold" style:font-weight-complex="bold"/>
    </style:style>
    <style:style style:name="P57" style:parent-style-name="Základnýtext" style:family="paragraph">
      <style:text-properties fo:font-weight="bold" style:font-weight-asian="bold" style:font-weight-complex="bold"/>
    </style:style>
    <style:style style:name="P58" style:parent-style-name="Základnýtext" style:family="paragraph">
      <style:text-properties fo:font-weight="bold" style:font-weight-asian="bold" style:font-weight-complex="bold"/>
    </style:style>
    <style:style style:name="P59" style:parent-style-name="Základnýtext" style:family="paragraph">
      <style:text-properties fo:font-weight="bold" style:font-weight-asian="bold" style:font-weight-complex="bold"/>
    </style:style>
    <style:style style:name="P60" style:parent-style-name="Základnýtext" style:family="paragraph">
      <style:text-properties fo:font-weight="bold" style:font-weight-asian="bold" style:font-weight-complex="bold"/>
    </style:style>
    <style:style style:name="P61" style:parent-style-name="Základnýtext" style:family="paragraph">
      <style:text-properties fo:font-weight="bold" style:font-weight-asian="bold" style:font-weight-complex="bold"/>
    </style:style>
    <style:style style:name="P62" style:parent-style-name="Základnýtext" style:family="paragraph">
      <style:text-properties fo:font-weight="bold" style:font-weight-asian="bold" style:font-weight-complex="bold"/>
    </style:style>
    <style:style style:name="P63" style:parent-style-name="Základnýtext" style:family="paragraph">
      <style:text-properties fo:font-weight="bold" style:font-weight-asian="bold" style:font-weight-complex="bold"/>
    </style:style>
    <style:style style:name="P64" style:parent-style-name="Základnýtext" style:family="paragraph">
      <style:text-properties fo:font-weight="bold" style:font-weight-asian="bold" style:font-weight-complex="bold"/>
    </style:style>
    <style:style style:name="P65" style:parent-style-name="Základnýtext" style:family="paragraph">
      <style:text-properties fo:font-weight="bold" style:font-weight-asian="bold" style:font-weight-complex="bold"/>
    </style:style>
    <style:style style:name="P66" style:parent-style-name="Základnýtext" style:family="paragraph">
      <style:text-properties fo:font-weight="bold" style:font-weight-asian="bold" style:font-weight-complex="bold"/>
    </style:style>
    <style:style style:name="P67" style:parent-style-name="Základnýtext" style:family="paragraph">
      <style:text-properties fo:font-weight="bold" style:font-weight-asian="bold" style:font-weight-complex="bold"/>
    </style:style>
    <style:style style:name="P68" style:parent-style-name="Základnýtext" style:family="paragraph">
      <style:text-properties fo:font-weight="bold" style:font-weight-asian="bold" style:font-weight-complex="bold"/>
    </style:style>
    <style:style style:name="P69" style:parent-style-name="Základnýtext" style:family="paragraph">
      <style:text-properties fo:font-weight="bold" style:font-weight-asian="bold" style:font-weight-complex="bold"/>
    </style:style>
    <style:style style:name="P70" style:parent-style-name="Základnýtext" style:family="paragraph">
      <style:text-properties fo:font-weight="bold" style:font-weight-asian="bold" style:font-weight-complex="bold"/>
    </style:style>
    <style:style style:name="P71" style:parent-style-name="Základnýtext" style:family="paragraph">
      <style:text-properties fo:font-weight="bold" style:font-weight-asian="bold" style:font-weight-complex="bold"/>
    </style:style>
    <style:style style:name="P72" style:parent-style-name="Základnýtext" style:list-style-name="LFO1" style:family="paragraph"/>
    <style:style style:name="P73" style:parent-style-name="Základnýtext" style:list-style-name="LFO1" style:family="paragraph"/>
    <style:style style:name="P74" style:parent-style-name="Základnýtext" style:list-style-name="LFO1" style:family="paragraph"/>
    <style:style style:name="T75" style:parent-style-name="Predvolenépísmoodseku" style:family="text">
      <style:text-properties fo:color="#111111"/>
    </style:style>
    <style:style style:name="T76" style:parent-style-name="Predvolenépísmoodseku" style:family="text">
      <style:text-properties fo:color="#111111"/>
    </style:style>
    <style:style style:name="P77" style:parent-style-name="Základnýtext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Základnýtext" style:family="paragraph">
      <style:paragraph-properties fo:text-align="justify"/>
      <style:text-properties fo:font-size="10pt" style:font-size-asian="10pt" style:font-size-complex="10pt"/>
    </style:style>
    <style:style style:name="P79" style:parent-style-name="Základnýtext" style:family="paragraph">
      <style:paragraph-properties fo:text-align="justify"/>
      <style:text-properties fo:font-size="10pt" style:font-size-asian="10pt" style:font-size-complex="10pt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Základnýtext" style:family="paragraph">
      <style:paragraph-properties fo:text-align="center"/>
    </style:style>
    <style:style style:name="P82" style:parent-style-name="Normálny" style:family="paragraph">
      <style:paragraph-properties fo:text-align="justify" fo:text-indent="0.4916in"/>
      <style:text-properties style:font-name="Arial" style:font-name-complex="Arial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Základnýtext" style:family="paragraph">
      <style:text-properties fo:font-weight="bold" style:font-weight-asian="bold" style:font-weight-complex="bold"/>
    </style:style>
    <style:style style:name="P8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87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88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89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90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91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92" style:parent-style-name="Normálny" style:family="paragraph">
      <style:paragraph-properties fo:margin-right="-0.3951in"/>
      <style:text-properties fo:font-weight="bold" style:font-weight-asian="bold" style:font-weight-complex="bold" fo:font-size="12pt" style:font-size-asian="12pt" style:font-size-complex="12pt"/>
    </style:style>
    <style:style style:name="P93" style:parent-style-name="Základnýtext2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4" style:parent-style-name="Normálny" style:family="paragraph">
      <style:paragraph-properties fo:margin-right="-0.3951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álny" style:family="paragraph">
      <style:paragraph-properties fo:margin-right="-0.3951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margin-right="-0.3951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margin-right="-0.3951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99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0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1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2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3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4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5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6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7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8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09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0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1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2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3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4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5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6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7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8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19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20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21" style:parent-style-name="Normálny" style:family="paragraph">
      <style:paragraph-properties fo:margin-right="-0.3951in"/>
      <style:text-properties fo:font-size="12pt" style:font-size-asian="12pt" style:font-size-complex="12pt"/>
    </style:style>
    <style:style style:name="P122" style:parent-style-name="Normálny" style:family="paragraph">
      <style:paragraph-properties fo:margin-right="-0.3951in"/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43211402"/><text:span text:style-name="T2">___________________________________________________________________________</text:span></text:p>
      <text:p text:style-name="P3">/meno, priezvisko a adresa žiadateľa/</text:p>
      <text:p text:style-name="Základnýtext"><text:s text:c="160"/></text:p>
      <text:p text:style-name="P4"/>
      <text:p text:style-name="Základnýtext">V Nesluši dňa <text:s text:c="2"/>...................................<text:tab/><text:tab/><text:tab/><text:tab/><text:span text:style-name="T5">Obec <text:s/>Nesluša</text:span></text:p>
      <text:p text:style-name="P6"><text:tab/><text:tab/><text:tab/><text:tab/><text:tab/><text:tab/><text:tab/><text:tab/><text:tab/>Obecný úrad</text:p>
      <text:p text:style-name="P7"><text:tab/><text:tab/><text:tab/><text:tab/><text:tab/><text:tab/><text:tab/><text:tab/><text:s text:c="12"/>023 41 Nesluša 978</text:p>
      <text:p text:style-name="Základnýtext"/>
      <text:p text:style-name="Základnýtext"/>
      <text:p text:style-name="Základnýtext"><text:span text:style-name="T8">Vec: <text:s/></text:span><text:span text:style-name="T9">Žiadosť o vydanie osvedčenia o zápise do evidencie samostatne hospodáriaceho roľníka</text:span><text:span text:style-name="T10"><text:s/></text:span><text:span text:style-name="T11">/SHR/ podľa zákona č. 219/1991 Zb.</text:span></text:p>
      <text:p text:style-name="P12"><text:s text:c="44"/></text:p>
      <text:p text:style-name="P13">Žiadam Vás o vydanie osvedčenia na vykonávanie poľnohospodárskej <text:s/>činnosti v<text:s/></text:p>
      <text:p text:style-name="P14">zmysle § 12 a/ zák. č. 219/1991 Zb. a zápis do evidencie <text:s/>samostatne hospodáriacich<text:s/>roľníkov na území obce Nesluša.</text:p>
      <text:p text:style-name="P15"/>
      <text:p text:style-name="Základnýtext"><text:span text:style-name="T16">Meno a</text:span><text:span text:style-name="T17"> </text:span><text:span text:style-name="T18">priezvisko</text:span><text:span text:style-name="T19">, titul<text:s/></text:span><text:span text:style-name="T20">:</text:span><text:span text:style-name="T21"><text:s/></text:span>...........................................................................................................</text:p>
      <text:p text:style-name="P22"/>
      <text:p text:style-name="Základnýtext"><text:span text:style-name="T23">Rodné číslo:<text:s/></text:span>.................................................................................................................................</text:p>
      <text:p text:style-name="P24"/>
      <text:p text:style-name="Základnýtext"><text:span text:style-name="T25">Adresa trvalého bydliska:<text:s/></text:span>.........................................................................................................</text:p>
      <text:p text:style-name="P26"/>
      <text:p text:style-name="Základnýtext"><text:span text:style-name="T27">Telefón/ e-mail :<text:s/></text:span>..........................................................................................................................</text:p>
      <text:p text:style-name="P28"/>
      <text:p text:style-name="Základnýtext"><text:span text:style-name="T29">Miesto podnikania</text:span>: .....................................................................................................................<text:s/><text:span text:style-name="T30"><text:s text:c="2"/></text:span></text:p>
      <text:p text:style-name="Základnýtext">/sídlo hospodárskej usadlosti, ak nie je totožné s adresou trvalého bydliska SHR/</text:p>
      <text:p text:style-name="Základnýtext"/>
      <text:p text:style-name="Základnýtext"><text:span text:style-name="T31">Obchodné meno SHR:</text:span><text:span text:style-name="T32"><text:s/></text:span>...............................................................................................................</text:p>
      <text:p text:style-name="Základnýtext">/ak nie je totožné s menom a priezviskom SHR/</text:p>
      <text:p text:style-name="P33"/>
      <text:p text:style-name="P34">Výmera poľnohospodárskej pôdy:<text:s/><text:tab/>vlastná pôda ........................................................</text:p>
      <text:p text:style-name="P35"><text:tab/><text:tab/><text:tab/><text:tab/><text:tab/>prenajatá pôda .....................................................</text:p>
      <text:p text:style-name="Základnýtext"><text:span text:style-name="T36"><text:s text:c="34"/></text:span></text:p>
      <text:p text:style-name="Základnýtext"><text:span text:style-name="T37">Prevažujúca činnosť SHR<text:s/></text:span>/vyznačiť jednu prevažujúcu/:</text:p>
      <text:p text:style-name="P38">a/ <text:s/>Rastlinná výroba</text:p>
      <text:p text:style-name="P39">b/ <text:s/>Živočíšna výroba</text:p>
      <text:p text:style-name="P40">c/ <text:s/>Rastlinná výroba kombinovaná so živočíšnou výrobou</text:p>
      <text:p text:style-name="P41">d/ <text:s/>Služby pre rastlinnú a živočíšnu výrobu</text:p>
      <text:p text:style-name="P42">e/ <text:s/>Iné výkony</text:p>
      <text:p text:style-name="P43"/>
      <text:p text:style-name="Základnýtext"><text:span text:style-name="T44">Dátum zahájenia činnosti SHR: <text:s/></text:span>...............................................................................................</text:p>
      <text:p text:style-name="P45">Súčasne prehlasujem, že ku dňu podania žiadosti<text:s/></text:p>
      <text:soft-page-break/>
      <text:list text:style-name="LFO3">
        <text:list-item text:start-value="1">
          <text:p text:style-name="P46">podnikám na základe živnostenského listu a mám pridelené IČO :<text:s/>.................................</text:p>
        </text:list-item>
      </text:list>
      <text:list text:style-name="LFO3" text:continue-numbering="true">
        <text:list-item>
          <text:p text:style-name="P47"><text:s/>nepodnikám <text:s/>na základe živnostenského listu a nemám pridelené IČO.</text:p>
        </text:list-item>
      </text:list>
      <text:p text:style-name="P48"/>
      <text:p text:style-name="P49">Doba, na ktorú sa osvedčenie žiada: ............................................................................................</text:p>
      <text:p text:style-name="Základnýtext"/>
      <text:p text:style-name="P50"><text:span text:style-name="T51">Správny poplatok vo výške<text:s/></text:span><text:span text:style-name="T52">6,50 €</text:span><text:span text:style-name="T53"><text:s/>podľa zákona č. 145/1995 Z. z. o správnych poplatkoch v znení neskorších predpisov a podľa sadzobníka správnych poplatkov časť VIII. som uhradil/a dňa ............................................................................................................................... .</text:span></text:p>
      <text:p text:style-name="Základnýtext"/>
      <text:p text:style-name="Základnýtext"/>
      <text:p text:style-name="Základnýtext"><text:s text:c="101"/>.................................................</text:p>
      <text:p text:style-name="Základnýtext"><text:s text:c="112"/>podpis žiadateľa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K žiadosti je potrebné priložiť:</text:p>
      <text:list text:style-name="LFO1" text:continue-numbering="true">
        <text:list-item>
          <text:p text:style-name="P72">zoznam čísiel<text:s/>listov<text:s/>vlastníctva<text:s/> vlastnej poľ. pôdy<text:s/>, resp. nájomnú zmluvu<text:s/></text:p>
        </text:list-item>
        <text:list-item>
          <text:p text:style-name="P73">v hotovosti uhradiť správny poplatok vo výške 6,50 EUR</text:p>
        </text:list-item>
        <text:list-item>
          <text:p text:style-name="P74"><text:span text:style-name="T75">doklad o osobitnom povolení, oprávnení alebo spôsobilosti, pokiaľ sa k určitému druhu činnosti podľa osobitných predpisov vyžaduje</text:span><text:span text:style-name="T76"><text:line-break/></text:span></text:p>
        </text:list-item>
      </text:list>
      <text:p text:style-name="Základnýtext"/>
      <text:p text:style-name="P77">Upozornenie:</text:p>
      <text:p text:style-name="P78">Žiadateľ, ako dotknutá osoba v súlade s § 7 ods. 1 a 2 zákona č. 428/2002 Z.z. o ochrane osobných údajov (ďalej len „zákon“ ) poskytuje Obci<text:s/>Nesluša<text:s/>ako prevádzkovateľovi súhlas so spracovaním všetkých v tejto listine a požadovaných prílohách uvedených osobných údajov dotknutej osoby s tým, že je oprávnený tento súhlas písomne odvolať v prípade preukázateľného porušenia zákona zo strany prevádzkovateľa. Doba platnosti súhlasu <text:s/>sa viaže na dobu trvania preukázateľného účelu spracúvania osobných údajov dotknutej osoby. Prevádzkovateľ týmto vyhlasuje, že osobné údaje dotknutej osoby bude spracovávať <text:s/>v súlade s ustanoveniami zákona.</text:p>
      <text:p text:style-name="P79"><text:bookmark-end text:name="_Hlk43211402"/></text:p>
      <text:soft-page-break/>
      <text:p text:style-name="Základnýtext"><text:span text:style-name="T80">___________________________________________________________________________</text:span></text:p>
      <text:p text:style-name="P81">/meno, priezvisko a adresa žiadateľa/</text:p>
      <text:p text:style-name="Základnýtext"><text:s text:c="160"/></text:p>
      <text:p text:style-name="P82"/>
      <text:p text:style-name="Základnýtext">V Nesluši dňa <text:s text:c="2"/>...................................<text:tab/><text:tab/><text:tab/><text:tab/><text:span text:style-name="T83">Obec <text:s/>Nesluša</text:span></text:p>
      <text:p text:style-name="P84"><text:tab/><text:tab/><text:tab/><text:tab/><text:tab/><text:tab/><text:tab/><text:tab/><text:tab/>Obecný úrad</text:p>
      <text:p text:style-name="P85"><text:tab/><text:tab/><text:tab/><text:tab/><text:tab/><text:tab/><text:tab/><text:tab/><text:s text:c="12"/>023 41 Nesluša 978</text:p>
      <text:p text:style-name="P86"/>
      <text:p text:style-name="P87"/>
      <text:p text:style-name="P88"/>
      <text:p text:style-name="P89"/>
      <text:p text:style-name="P90"/>
      <text:p text:style-name="P91"/>
      <text:p text:style-name="P92">Vec:<text:s/></text:p>
      <text:p text:style-name="P93">Vrátenie osvedčenia o zápise do evidencie samostatne hospodáriaceho roľníka –<text:s/>zrušenie činnosti a<text:s/>vyňatie z evidencie.</text:p>
      <text:p text:style-name="P94"/>
      <text:p text:style-name="P95"/>
      <text:p text:style-name="P96"/>
      <text:p text:style-name="P97"/>
      <text:p text:style-name="P98"><text:s/><text:tab/>V zmysle zákona<text:s/>105/1990<text:s/>Zb. o súkromnom podnikaní občanov<text:s/>v znení<text:s/>neskorších noviel<text:s/>ohlasujem zrušenie činnosti SHR.<text:s/>Žiadam o vyňatie z evidencie samostatne hospodáriacich roľníkov na území obce<text:s/>Nesluša.</text:p>
      <text:p text:style-name="P99"/>
      <text:p text:style-name="P100">V prílohe vraciam<text:s/>„Originál <text:s/>osvedčenia o zápise do evidencie SHR“, číslo osvedčenia .................................................. zo dňa .......................................vydaného pre :<text:s/></text:p>
      <text:p text:style-name="P101"/>
      <text:p text:style-name="P102"/>
      <text:p text:style-name="P103">Obchodné meno SHR : ........................................................................................................</text:p>
      <text:p text:style-name="P104"/>
      <text:p text:style-name="P105">Sídlo<text:s/>podnikania (hospodárskej usadlosti):<text:s/>..........................................................................</text:p>
      <text:p text:style-name="P106"/>
      <text:p text:style-name="P107">Meno a priezvisko: ................................................................................................................</text:p>
      <text:p text:style-name="P108"/>
      <text:p text:style-name="P109">Adresa bydliska : ...................................................................................................................</text:p>
      <text:p text:style-name="P110"/>
      <text:p text:style-name="P111">IČO: .......................................................................................................................................</text:p>
      <text:p text:style-name="P112"/>
      <text:p text:style-name="P113">Rodné číslo: ..........................................................................................................................</text:p>
      <text:p text:style-name="P114"/>
      <text:p text:style-name="P115">Predmet /druh/ činnosti: ........................................................................................................</text:p>
      <text:p text:style-name="P116"/>
      <text:p text:style-name="P117">Dátum začatia<text:s/>činnosti SHR: ..........................................</text:p>
      <text:p text:style-name="P118"/>
      <text:p text:style-name="P119"/>
      <text:p text:style-name="P120"/>
      <text:p text:style-name="P121"><text:s text:c="88"/>.....................................</text:p>
      <text:p text:style-name="P122"><text:span text:style-name="T123"><text:s text:c="97"/>p o d p i</text:span><text:span text:style-name="T124"> </text:span><text:span text:style-name="T125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line-height="120%"/>
      <style:text-properties fo:font-size="12pt" style:font-size-asian="12pt" style:font-size-complex="12pt" fo:hyphenate="false"/>
    </style:style>
    <style:style style:name="ZákladnýtextChar" style:display-name="Základný text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Predvolenépísmoodseku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NázovChar" style:display-name="Názov Char" style:family="text">
      <style:text-properties fo:font-weight="bold" style:font-weight-asian="bold" style:font-weight-complex="bold" fo:font-size="14pt" style:font-size-asian="14pt" style:font-size-complex="12pt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/vrátenie osvedčenia SHR</dc:title>
    <dc:description/>
    <dc:subject/>
    <meta:keyword>shr</meta:keyword>
    <meta:initial-creator>pc</meta:initial-creator>
    <dc:creator>Matej Tabaček</dc:creator>
    <meta:creation-date>2023-08-07T06:07:00Z</meta:creation-date>
    <dc:date>2023-08-07T06:07:00Z</dc:date>
    <meta:print-date>2018-12-19T12:1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0" meta:character-count="6354" meta:row-count="45" meta:non-whitespace-character-count="5416"/>
  </office:meta>
</office:document-meta>
</file>