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weight="bold" officeooo:rsid="000af451" officeooo:paragraph-rsid="000af451" style:font-weight-asian="bold" style:font-weight-complex="bold"/>
    </style:style>
    <style:style style:name="P2" style:family="paragraph" style:parent-style-name="Standard">
      <style:paragraph-properties fo:line-height="115%" fo:text-align="end" style:justify-single-word="false"/>
      <style:text-properties style:font-name="Times New Roman" fo:font-weight="bold" officeooo:rsid="000af451" officeooo:paragraph-rsid="000af451" style:font-weight-asian="bold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weight="bold" officeooo:rsid="000e13bb" officeooo:paragraph-rsid="00150e49" style:font-weight-asian="bold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weight="bold" officeooo:rsid="000e13bb" officeooo:paragraph-rsid="000e13bb" style:font-weight-asian="bold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/>
    </style:style>
    <style:style style:name="P6" style:family="paragraph" style:parent-style-name="Standard">
      <style:paragraph-properties fo:line-height="115%" fo:text-align="center" style:justify-single-word="false"/>
      <style:text-properties style:font-name="Times New Roman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officeooo:rsid="000af451" officeooo:paragraph-rsid="000af451"/>
    </style:style>
    <style:style style:name="P8" style:family="paragraph" style:parent-style-name="Standard">
      <style:paragraph-properties fo:line-height="115%" fo:text-align="center" style:justify-single-word="false"/>
      <style:text-properties style:font-name="Times New Roman" officeooo:rsid="000e13bb" officeooo:paragraph-rsid="000e13bb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officeooo:rsid="000e13bb" officeooo:paragraph-rsid="000e13bb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officeooo:rsid="0013be5c" officeooo:paragraph-rsid="0013be5c"/>
    </style:style>
    <style:style style:name="P11" style:family="paragraph" style:parent-style-name="Standard">
      <style:paragraph-properties fo:line-height="115%" fo:text-align="center" style:justify-single-word="false"/>
      <style:text-properties style:font-name="Times New Roman" officeooo:rsid="0014a3de" officeooo:paragraph-rsid="0014a3de"/>
    </style:style>
    <style:style style:name="P12" style:family="paragraph" style:parent-style-name="Standard">
      <style:paragraph-properties fo:line-height="115%" fo:text-align="justify" style:justify-single-word="false"/>
    </style:style>
    <style:style style:name="P13" style:family="paragraph" style:parent-style-name="Standard">
      <style:paragraph-properties fo:line-height="115%" fo:text-align="center" style:justify-single-word="false"/>
      <style:text-properties officeooo:paragraph-rsid="000d4426"/>
    </style:style>
    <style:style style:name="P14" style:family="paragraph" style:parent-style-name="Standard">
      <style:paragraph-properties fo:line-height="150%" fo:text-align="center" style:justify-single-word="false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" fo:font-weight="bold" officeooo:rsid="00139458" officeooo:paragraph-rsid="00139458" style:font-weight-asian="bold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officeooo:paragraph-rsid="000e13bb"/>
    </style:style>
    <style:style style:name="P17" style:family="paragraph" style:parent-style-name="Standard" style:list-style-name="L1" style:master-page-name="">
      <loext:graphic-properties draw:fill="none"/>
      <style:paragraph-properties fo:margin-left="0.6cm" fo:margin-right="0cm" fo:line-height="115%" fo:text-align="justify" style:justify-single-word="false" fo:text-indent="-0.499cm" style:auto-text-indent="false" style:page-number="auto" fo:background-color="transparent">
        <style:tab-stops>
          <style:tab-stop style:position="0.397cm"/>
        </style:tab-stops>
      </style:paragraph-properties>
      <style:text-properties officeooo:paragraph-rsid="001413cd"/>
    </style:style>
    <style:style style:name="P18" style:family="paragraph" style:parent-style-name="Standard" style:list-style-name="L1">
      <loext:graphic-properties draw:fill="none"/>
      <style:paragraph-properties fo:margin-left="0.6cm" fo:margin-right="0cm" fo:line-height="115%" fo:text-align="justify" style:justify-single-word="false" fo:text-indent="-0.499cm" style:auto-text-indent="false" fo:background-color="transparent">
        <style:tab-stops>
          <style:tab-stop style:position="0.397cm"/>
        </style:tab-stops>
      </style:paragraph-properties>
      <style:text-properties officeooo:paragraph-rsid="001844dc"/>
    </style:style>
    <style:style style:name="P19" style:family="paragraph" style:parent-style-name="Standard" style:list-style-name="L1">
      <loext:graphic-properties draw:fill="none"/>
      <style:paragraph-properties fo:margin-left="0.6cm" fo:margin-right="0cm" fo:line-height="115%" fo:text-align="justify" style:justify-single-word="false" fo:text-indent="-0.499cm" style:auto-text-indent="false" fo:background-color="transparent">
        <style:tab-stops>
          <style:tab-stop style:position="0.397cm"/>
        </style:tab-stops>
      </style:paragraph-properties>
      <style:text-properties officeooo:paragraph-rsid="0019f116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0af451"/>
    </style:style>
    <style:style style:name="T3" style:family="text">
      <style:text-properties style:font-name="Times New Roman" fo:font-weight="bold" fo:background-color="transparent" loext:char-shading-value="0" style:font-weight-asian="bold" style:font-weight-complex="bold"/>
    </style:style>
    <style:style style:name="T4" style:family="text">
      <style:text-properties style:font-name="Times New Roman" fo:font-weight="bold" officeooo:rsid="000af451" fo:background-color="transparent" loext:char-shading-value="0" style:font-weight-asian="bold" style:font-weight-complex="bold"/>
    </style:style>
    <style:style style:name="T5" style:family="text">
      <style:text-properties style:font-name="Times New Roman" fo:font-weight="bold" officeooo:rsid="0019f116" fo:background-color="transparent" loext:char-shading-value="0" style:font-weight-asian="bold" style:font-weight-complex="bold"/>
    </style:style>
    <style:style style:name="T6" style:family="text">
      <style:text-properties style:font-name="Times New Roman" officeooo:rsid="000b7662"/>
    </style:style>
    <style:style style:name="T7" style:family="text">
      <style:text-properties style:font-name="Times New Roman" officeooo:rsid="000e13bb"/>
    </style:style>
    <style:style style:name="T8" style:family="text">
      <style:text-properties style:font-name="Times New Roman" officeooo:rsid="000d4426"/>
    </style:style>
    <style:style style:name="T9" style:family="text">
      <style:text-properties style:font-name="Times New Roman" officeooo:rsid="000e8615"/>
    </style:style>
    <style:style style:name="T10" style:family="text">
      <style:text-properties style:font-name="Times New Roman" officeooo:rsid="001065fc"/>
    </style:style>
    <style:style style:name="T11" style:family="text">
      <style:text-properties style:font-name="Times New Roman" officeooo:rsid="001413cd"/>
    </style:style>
    <style:style style:name="T12" style:family="text">
      <style:text-properties style:font-name="Times New Roman" officeooo:rsid="0014a3de"/>
    </style:style>
    <style:style style:name="T13" style:family="text">
      <style:text-properties style:font-name="Times New Roman" officeooo:rsid="00150e49"/>
    </style:style>
    <style:style style:name="T14" style:family="text">
      <style:text-properties style:font-name="Times New Roman" officeooo:rsid="001895eb"/>
    </style:style>
    <style:style style:name="T15" style:family="text">
      <style:text-properties style:font-name="Times New Roman" officeooo:rsid="001844dc"/>
    </style:style>
    <style:style style:name="T16" style:family="text">
      <style:text-properties style:font-name="Times New Roman" officeooo:rsid="0019f116"/>
    </style:style>
    <style:style style:name="T17" style:family="text">
      <style:text-properties officeooo:rsid="000af451"/>
    </style:style>
    <style:style style:name="T18" style:family="text">
      <style:text-properties officeooo:rsid="000e8615"/>
    </style:style>
    <style:style style:name="T19" style:family="text">
      <style:text-properties officeooo:rsid="001413cd"/>
    </style:style>
    <style:style style:name="T20" style:family="text">
      <style:text-properties officeooo:rsid="0014a3de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officeooo:rsid="00150e49"/>
    </style:style>
    <style:style style:name="T23" style:family="text">
      <style:text-properties officeooo:rsid="0019f116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Nesluša<text:tab/><text:tab/><text:tab/></text:p>
      <text:p text:style-name="P2">Nesluša č. 978<text:tab/><text:tab/></text:p>
      <text:p text:style-name="P2">023 41 Nesluša<text:tab/><text:tab/></text:p>
      <text:p text:style-name="P1"><text:tab/></text:p>
      <text:p text:style-name="P1">ŽIADOSŤ</text:p>
      <text:p text:style-name="P14"><text:span text:style-name="T4">O PRIPOJENIE NEHNUTEĽNOSTI NA </text:span><text:span text:style-name="T5">NOVÝ </text:span><text:span text:style-name="T4">VEREJNÝ</text:span><text:span text:style-name="T3"> VODOVOD</text:span></text:p>
      <text:p text:style-name="P6"/>
      <text:p text:style-name="P15">Evidenčné číslo žiadosti:</text:p>
      <text:p text:style-name="P5"/>
      <text:p text:style-name="P7">ŽIADATEĽ:</text:p>
      <text:p text:style-name="P12"><text:span text:style-name="T2">M</text:span><text:span text:style-name="T1">eno priezvisko</text:span><text:span text:style-name="T2">/</text:span><text:span text:style-name="T11">Obchodné meno</text:span><text:span text:style-name="T1">:<text:tab/><text:tab/>.....................</text:span></text:p>
      <text:p text:style-name="P5">Adresa <text:span text:style-name="T17">trvalého </text:span>pobytu/<text:span text:style-name="T19">sídla</text:span>:<text:tab/><text:tab/>.....................</text:p>
      <text:p text:style-name="P12"><text:span text:style-name="T1">Adresa </text:span><text:span text:style-name="T2">pripojenej nehnuteľnosti:<text:tab/><text:tab/></text:span><text:span text:style-name="T1">..................…</text:span></text:p>
      <text:p text:style-name="P5">Dátum narodenia/<text:span text:style-name="T19">IČO</text:span>: <text:tab/><text:tab/><text:tab/>.....................</text:p>
      <text:p text:style-name="P12"><text:span text:style-name="T1">Kontakt </text:span><text:span text:style-name="T6">(tel. číslo, e-mail)</text:span><text:span text:style-name="T1">:<text:tab/><text:tab/><text:tab/>.....................</text:span></text:p>
      <text:p text:style-name="P5"/>
      <text:p text:style-name="P13"><text:span text:style-name="T8">Žiadam týmto obec Nesluša o pripojenie nehnuteľnosti </text:span><text:span text:style-name="T9">na verejný vodovod. Nehnuteľnosť </text:span><text:span text:style-name="T10">č. ……</text:span><text:span text:style-name="T9">sa </text:span><text:span text:style-name="T8"><text:s/>nachádza sa v katastr</text:span><text:span text:style-name="T10">álnom území obce Nesluša, na </text:span><text:span text:style-name="T7">parc. č. ………, </text:span><text:span text:style-name="T10">na</text:span><text:span text:style-name="T9"> list</text:span><text:span text:style-name="T10">e</text:span><text:span text:style-name="T9"> vlastníctva </text:span><text:span text:style-name="T10">č. </text:span><text:span text:style-name="T9">…...</text:span><text:span text:style-name="T7"> </text:span></text:p>
      <text:p text:style-name="P8"/>
      <text:p text:style-name="P8"><text:span text:style-name="T21">Pripojenie žiadam pre nehnuteľnosť </text:span>(rodinný dom- <text:span text:style-name="T18">novostavba, iný objekt - špecifikovať</text:span>):</text:p>
      <text:p text:style-name="P8">…………………………………………………………………………………………………………</text:p>
      <text:p text:style-name="P8"/>
      <text:p text:style-name="P11"><text:span text:style-name="T21">Účel dodávky vody </text:span>(pre domácnosť, pre priemysel, služby, poľnohospodárstvo, ost. odberatelia):</text:p>
      <text:p text:style-name="P11">…………………………………………………………………………………………………………</text:p>
      <text:p text:style-name="P8"/>
      <text:p text:style-name="P4">Prílohy:</text:p>
      <text:p text:style-name="P16"><text:span text:style-name="T7"><text:s text:c="4"/></text:span><text:span text:style-name="T13">1</text:span><text:span text:style-name="T7">. </text:span><text:span text:style-name="T13"><text:s/>Dohoda o zriadení VP na cudzom pozemku (overený podpis) </text:span></text:p>
      <text:p text:style-name="P9"><text:s text:c="4"/></text:p>
      <text:p text:style-name="P3"><text:s/>Žiadateľ <text:span text:style-name="T19">svojim podpisom:</text:span> <text:s text:c="2"/></text:p>
      <text:list xml:id="list2582880560" text:style-name="L1">
        <text:list-item>
          <text:p text:style-name="P17"><text:span text:style-name="T11">súhlasí, že </text:span><text:span text:style-name="T7">zodpovedá za vysporiadanie všetkých vlastníckych a spoluvlastníckych vzťahov súvisiacich s prípojkou. V prípade napojenia nehnuteľnosti na VV prostredníctvom spoločnej prípojky žiadateľ súhlasí s prerušením dodávky vody podľa § 32 zákona č. 442/2002 Z. z. (v platnom znení) v mieste pripojenia VP na VV, ak ktorýkoľvek z odberateľov na spoločnej prípojke neplní povinnosti uvedené v zákone č. 442/2002 z. z. </text:span></text:p>
        </text:list-item>
        <text:list-item>
          <text:p text:style-name="P18"><text:span text:style-name="T7">p</text:span><text:span text:style-name="T15">otvrdzuje, že bol informovaný o poplatkoch za odber vody z verejného vodovodu,</text:span><text:span text:style-name="T14"> o poplatku za pripojenie nehnuteľnosti na verejný vodovod a o podmienkach pripojenia.</text:span></text:p>
        </text:list-item>
        <text:list-item>
          <text:p text:style-name="P19"><text:span text:style-name="T16">Sa zaväzuje, že si zabezpečí dokumentáciu k zriadeniu vodovodnej prípojky, ohlásenie drobnej stavby stavebným úradom a tiež rozkopové povolenie dotknutých komunikácií.</text:span></text:p>
        </text:list-item>
      </text:list>
      <text:p text:style-name="P9"/>
      <text:p text:style-name="P9"/>
      <text:p text:style-name="P9"/>
      <text:p text:style-name="P10">V Nesluši, dňa ………………..<text:tab/><text:tab/><text:tab/><text:tab/><text:tab/>…………………………………..</text:p>
      <text:p text:style-name="P10"><text:tab/><text:tab/><text:tab/><text:tab/><text:tab/><text:tab/><text:tab/><text:tab/><text:tab/><text:tab/> Podpis žiadateľ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Character_5f_20_5f_style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5f_20_5f_style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5f_20_5f_style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5f_20_5f_style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drea Šímová</meta:initial-creator>
    <meta:creation-date>2021-03-02T09:44:47.381000000</meta:creation-date>
    <dc:date>2021-03-05T07:17:53.387000000</dc:date>
    <dc:creator>Andrea Šímová</dc:creator>
    <meta:editing-duration>PT58M19S</meta:editing-duration>
    <meta:editing-cycles>3</meta:editing-cycles>
    <meta:generator>LibreOffice/7.0.0.3$Windows_X86_64 LibreOffice_project/8061b3e9204bef6b321a21033174034a5e2ea88e</meta:generator>
    <meta:document-statistic meta:table-count="0" meta:image-count="0" meta:object-count="0" meta:page-count="1" meta:paragraph-count="27" meta:word-count="223" meta:character-count="1775" meta:non-whitespace-character-count="1532"/>
  </office:meta>
</office:document-meta>
</file>