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1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Súpisné číslo</text:p>
            </table:table-cell>
            <table:table-cell table:style-name="ce6" office:value-type="string" calcext:value-type="string">
              <text:p>Voda</text:p>
            </table:table-cell>
            <table:table-cell table:style-name="ce6" office:value-type="string" calcext:value-type="string">
              <text:p>Kakal. prípojka</text:p>
            </table:table-cell>
            <table:table-cell table:style-name="ce6" office:value-type="string" calcext:value-type="string">
              <text:p>Pes</text:p>
            </table:table-cell>
            <table:table-cell table:style-name="ce24" office:value-type="string" calcext:value-type="string">
              <text:p>Počet obyv.</text:p>
            </table:table-cell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2"/>
          <table:table-cell table:style-name="ce23"/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1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3" table:number-columns-repeated="2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3" table:number-columns-repeated="2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16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v</text:p>
          </table:table-cell>
          <table:table-cell table:style-name="ce14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2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8" office:value-type="string" calcext:value-type="string">
            <text:p>v</text:p>
          </table:table-cell>
          <table:table-cell table:style-name="ce17"/>
          <table:table-cell table:style-name="ce23"/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v2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v2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4" office:value-type="string" calcext:value-type="string">
            <text:p>v</text:p>
          </table:table-cell>
          <table:table-cell table:style-name="ce14"/>
          <table:table-cell table:style-name="ce1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v2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4" office:value-type="string" calcext:value-type="string">
            <text:p>v</text:p>
          </table:table-cell>
          <table:table-cell table:style-name="ce14" office:value-type="string" calcext:value-type="string">
            <text:p>2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"/>
          <table:table-cell table:style-name="ce14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v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4" office:value-type="string" calcext:value-type="string">
            <text:p>v</text:p>
          </table:table-cell>
          <table:table-cell table:style-name="ce14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4" office:value-type="string" calcext:value-type="string">
            <text:p>v</text:p>
          </table:table-cell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0"/>
          <table:table-cell table:style-name="ce21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0" office:value-type="string" calcext:value-type="string">
            <text:p>v</text:p>
          </table:table-cell>
          <table:table-cell table:style-name="ce21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v</text:p>
          </table:table-cell>
          <table:table-cell table:style-name="ce22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0"/>
          <table:table-cell table:style-name="ce21"/>
          <table:table-cell table:style-name="ce14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/>
          <table:table-cell table:style-name="ce13" table:number-columns-repeated="2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4"/>
          <table:table-cell table:style-name="ce14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4" office:value-type="string" calcext:value-type="string">
            <text:p>v</text:p>
          </table:table-cell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4"/>
          <table:table-cell table:style-name="ce19"/>
          <table:table-cell table:style-name="ce14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0"/>
          <table:table-cell table:style-name="ce22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0"/>
          <table:table-cell table:style-name="ce21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0"/>
          <table:table-cell table:style-name="ce21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0"/>
          <table:table-cell table:style-name="ce21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0" office:value-type="string" calcext:value-type="string">
            <text:p>v</text:p>
          </table:table-cell>
          <table:table-cell table:style-name="ce22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0" office:value-type="string" calcext:value-type="string">
            <text:p>v</text:p>
          </table:table-cell>
          <table:table-cell table:style-name="ce21"/>
          <table:table-cell table:style-name="ce14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0"/>
          <table:table-cell table:style-name="ce22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10" office:value-type="string" calcext:value-type="string">
            <text:p>v</text:p>
          </table:table-cell>
          <table:table-cell table:style-name="ce21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10"/>
          <table:table-cell table:style-name="ce21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10"/>
          <table:table-cell table:style-name="ce21" office:value-type="string" calcext:value-type="string">
            <text:p>k</text:p>
          </table:table-cell>
          <table:table-cell table:style-name="ce14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10" office:value-type="string" calcext:value-type="string">
            <text:p>v</text:p>
          </table:table-cell>
          <table:table-cell table:style-name="ce22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4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/>
          <table:table-cell table:style-name="ce13" table:number-columns-repeated="2"/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10" office:value-type="string" calcext:value-type="string">
            <text:p>v</text:p>
          </table:table-cell>
          <table:table-cell table:style-name="ce22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v</text:p>
          </table:table-cell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9"/>
          <table:table-cell table:style-name="ce20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9"/>
          <table:table-cell table:style-name="ce20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9"/>
          <table:table-cell table:style-name="ce20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3"/>
          <table:table-cell table:style-name="ce13" table:number-columns-repeated="2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3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4"/>
          <table:table-cell table:style-name="ce19"/>
          <table:table-cell table:style-name="ce14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4"/>
          <table:table-cell table:style-name="ce14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4"/>
          <table:table-cell table:style-name="ce19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4"/>
          <table:table-cell table:style-name="ce19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4"/>
          <table:table-cell table:style-name="ce19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8" calcext:value-type="float">
            <text:p>28</text:p>
          </table:table-cell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7" calcext:value-type="float">
            <text:p>37</text:p>
          </table:table-cell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5" calcext:value-type="float">
            <text:p>45</text:p>
          </table:table-cell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v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4" office:value-type="string" calcext:value-type="string">
            <text:p>v</text:p>
          </table:table-cell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4" office:value-type="string" calcext:value-type="string">
            <text:p>v</text:p>
          </table:table-cell>
          <table:table-cell table:style-name="ce14"/>
          <table:table-cell table:style-name="ce1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9"/>
          <table:table-cell table:style-name="ce18" office:value-type="string" calcext:value-type="string">
            <text:p>2k</text:p>
          </table:table-cell>
          <table:table-cell table:style-name="ce13"/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71" calcext:value-type="float">
            <text:p>77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3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4"/>
          <table:table-cell table:style-name="ce19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4"/>
          <table:table-cell table:style-name="ce14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4"/>
          <table:table-cell table:style-name="ce19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4"/>
          <table:table-cell table:style-name="ce19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3" office:value-type="string" calcext:value-type="string">
            <text:p>vb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52" calcext:value-type="float">
            <text:p>852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94" calcext:value-type="float">
            <text:p>89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895" calcext:value-type="float">
            <text:p>89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896" calcext:value-type="float">
            <text:p>89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table:style-name="ce3"/>
          <table:table-cell table:style-name="ce15"/>
          <table:table-cell table:style-name="ce1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19" calcext:value-type="float">
            <text:p>91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4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4"/>
          <table:table-cell table:style-name="ce14" office:value-type="string" calcext:value-type="string">
            <text:p>k</text:p>
          </table:table-cell>
          <table:table-cell table:style-name="ce13"/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9"/>
          <table:table-cell table:style-name="ce18"/>
          <table:table-cell table:style-name="ce1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9" office:value-type="string" calcext:value-type="string">
            <text:p>vb</text:p>
          </table:table-cell>
          <table:table-cell table:style-name="ce18"/>
          <table:table-cell table:style-name="ce1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67" calcext:value-type="float">
            <text:p>96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68" calcext:value-type="float">
            <text:p>96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9" office:value-type="string" calcext:value-type="string">
            <text:p>vb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997" calcext:value-type="float">
            <text:p>997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14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4" office:value-type="string" calcext:value-type="string">
            <text:p>v</text:p>
          </table:table-cell>
          <table:table-cell table:style-name="ce14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3" office:value-type="string" calcext:value-type="string">
            <text:p>vb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3" office:value-type="string" calcext:value-type="string">
            <text:p>v2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9" office:value-type="string" calcext:value-type="string">
            <text:p>v</text:p>
          </table:table-cell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6" calcext:value-type="float">
            <text:p>108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16" calcext:value-type="float">
            <text:p>111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9"/>
          <table:table-cell table:style-name="ce18" office:value-type="string" calcext:value-type="string">
            <text:p>2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3"/>
          <table:table-cell table:style-name="ce13" table:number-columns-repeated="2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0" calcext:value-type="float">
            <text:p>114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1" calcext:value-type="float">
            <text:p>1141</text:p>
          </table:table-cell>
          <table:table-cell table:style-name="ce3" office:value-type="string" calcext:value-type="string">
            <text:p>v</text:p>
          </table:table-cell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3"/>
          <table:table-cell table:style-name="ce15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3"/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3"/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73" calcext:value-type="float">
            <text:p>1173</text:p>
          </table:table-cell>
          <table:table-cell table:style-name="ce3" office:value-type="string" calcext:value-type="string">
            <text:p>v</text:p>
          </table:table-cell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3"/>
          <table:table-cell table:style-name="ce13" table:number-columns-repeated="2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80" calcext:value-type="float">
            <text:p>1180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82" calcext:value-type="float">
            <text:p>118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9" office:value-type="string" calcext:value-type="string">
            <text:p>v</text:p>
          </table:table-cell>
          <table:table-cell table:style-name="ce18"/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94" calcext:value-type="float">
            <text:p>119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198" calcext:value-type="float">
            <text:p>1198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22" calcext:value-type="float">
            <text:p>1222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9"/>
          <table:table-cell table:style-name="ce18"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table:style-name="ce9"/>
          <table:table-cell table:style-name="ce18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9"/>
          <table:table-cell table:style-name="ce18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9"/>
          <table:table-cell table:style-name="ce18"/>
          <table:table-cell table:style-name="ce13"/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3"/>
          <table:table-cell table:style-name="ce13" table:number-columns-repeated="2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3"/>
          <table:table-cell table:style-name="ce13" table:number-columns-repeated="2"/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3"/>
          <table:table-cell table:style-name="ce15"/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3"/>
          <table:table-cell table:style-name="ce13" table:number-columns-repeated="2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3"/>
          <table:table-cell table:style-name="ce13" table:number-columns-repeated="2"/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3"/>
          <table:table-cell table:style-name="ce13" table:number-columns-repeated="2"/>
          <table:table-cell table:style-name="ce3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3"/>
          <table:table-cell table:style-name="ce15"/>
          <table:table-cell table:style-name="ce13"/>
          <table:table-cell table:style-name="ce3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3" office:value-type="string" calcext:value-type="string">
            <text:p>v</text:p>
          </table:table-cell>
          <table:table-cell table:style-name="ce13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3"/>
          <table:table-cell table:style-name="ce13" office:value-type="string" calcext:value-type="string">
            <text:p>k</text:p>
          </table:table-cell>
          <table:table-cell table:style-name="ce13"/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Nov. Ďurana Michal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Nov. Chovaňákova Alm. N</text:p>
          </table:table-cell>
          <table:table-cell table:style-name="ce9" table:number-columns-repeated="2"/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Lokaj Miroslav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Nov. Rapušák Lukáš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Halúsková Želmíra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Plevko Tomáš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Lisková Katarína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1">
          <table:table-cell table:style-name="ce5" office:value-type="string" calcext:value-type="string">
            <text:p>Čižmárik Juraj</text:p>
          </table:table-cell>
          <table:table-cell table:style-name="ce9"/>
          <table:table-cell table:style-name="ce9" office:value-type="string" calcext:value-type="string">
            <text:p>k</text:p>
          </table:table-cell>
          <table:table-cell table:style-name="ce13"/>
          <table:table-cell table:style-name="ce3"/>
        </table:table-row>
        <table:table-row table:style-name="ro2" table:number-rows-repeated="104731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EUR</number:text>
    </number:number-style>
    <number:number-style style:name="N108"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EUR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EUR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EUR</number:text>
    </number:number-style>
    <number:number-style style:name="N111"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EUR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20P2" style:volatile="true">
      <loext:text> </loext:text>
      <loext:fill-character> </loext:fill-character>
      <number:text>-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EUR </number:text>
    </number:number-style>
    <number:number-style style:name="N124P2" style:volatile="true">
      <loext:text> </loext:text>
      <loext:fill-character> </loext:fill-character>
      <number:text>- EUR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EUR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EUR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hadow="none" style:scale-to="10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Zoznam domov napojených na obecný vodovod, kanalizáciu a s prihláseným psom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.00.0000</text:date>, <text:time style:data-style-name="N2" text:time-value="08:51:59.99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02-02T08:07:50.115000000</meta:creation-date>
    <dc:date>2017-02-02T08:52:22.934000000</dc:date>
    <dc:creator>Matej Tabaček</dc:creator>
    <meta:editing-duration>PT13M59S</meta:editing-duration>
    <meta:editing-cycles>5</meta:editing-cycles>
    <meta:generator>LibreOffice/5.3.0.3$Windows_X86_64 LibreOffice_project/7074905676c47b82bbcfbea1aeefc84afe1c50e1</meta:generator>
    <dc:title>Zoznam domov napojených na kanalizáciu, obecný vodovod a s prihláseným psom</dc:title>
    <meta:printed-by>Matej Tabaček</meta:printed-by>
    <meta:print-date>2017-02-02T08:29:24.918000000</meta:print-date>
    <meta:document-statistic meta:table-count="1" meta:cell-count="3658" meta:object-count="0"/>
  </office:meta>
</office:document-meta>
</file>