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1.811cm" fo:margin-left="0cm" fo:margin-top="0cm" fo:margin-bottom="0cm" table:align="left" style:writing-mode="lr-tb"/>
    </style:style>
    <style:style style:name="Tabuľka1.A" style:family="table-column">
      <style:table-column-properties style:column-width="0.492cm"/>
    </style:style>
    <style:style style:name="Tabuľka1.B" style:family="table-column">
      <style:table-column-properties style:column-width="0.49cm"/>
    </style:style>
    <style:style style:name="Tabuľka1.C" style:family="table-column">
      <style:table-column-properties style:column-width="0.494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E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F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G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H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M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N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O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P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U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V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W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X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k" fo:country="SK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42379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95cm" fo:min-width="0cm" fo:padding-top="0.125cm" fo:padding-bottom="0.125cm" fo:padding-left="0.25cm" fo:padding-right="0.25cm" fo:wrap-option="wrap" fo:margin-left="0.026cm" fo:margin-right="0.026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<text:s/>Nesluša </text:p>
      <text:p text:style-name="P1">Oddelenie daní a poplatkov</text:p>
      <text:p text:style-name="P1">023 41 Nesluša č. 978</text:p>
      <text:p text:style-name="P1"/>
      <text:p text:style-name="P10">Žiadosť o vrátenie preplatku na miestnej dani alebo poplatku</text:p>
      <text:p text:style-name="P2"/>
      <text:p text:style-name="P11">Žiadateľ(daňový subjekt FO/živnostník- SZČO)</text:p>
      <text:p text:style-name="P3">Rodné číslo ...................................................................................................................................</text:p>
      <text:p text:style-name="P3">Meno, priezvisko, titul..................................................................................................................</text:p>
      <text:p text:style-name="P3">Adresa trvalého pobytu ................................................................................................................</text:p>
      <text:p text:style-name="P3"/>
      <text:p text:style-name="P11">Žiadateľ (živnostník- SZČO/ PO/podnikateľ/iný daňový subjekt)</text:p>
      <text:p text:style-name="P3">IČO.................................................…………...............................................................................</text:p>
      <text:p text:style-name="P3">Obchodné meno, názov.................................................................................................................</text:p>
      <text:p text:style-name="P3">Adresa sídla...................................................................................................................................</text:p>
      <text:p text:style-name="P3"/>
      <text:p text:style-name="P3">Žiadam správcu dane o vrátenie preplatku podľa § 98a zákona č. 582/2004 Z. z. o miestnych daniach a miestnom poplatku za komunálne odpady a drobné stavebné odpady v znení neskorších predpisov na: </text:p>
      <text:p text:style-name="P3"/>
      <text:p text:style-name="P12"><draw:custom-shape text:anchor-type="char" draw:z-index="0" draw:name="Obdĺžnik 4" draw:style-name="gr1" draw:text-style-name="P17" svg:width="0.398cm" svg:height="0.345cm" svg:x="3.067cm" svg:y="0.0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ani z nehnuteľností <text:s text:c="2"/><text:tab/><text:tab/><text:tab/>za rok ..............................</text:p>
      <text:p text:style-name="P13"><draw:custom-shape text:anchor-type="char" draw:z-index="1" draw:name="Obdĺžnik 3" draw:style-name="gr1" draw:text-style-name="P17" svg:width="0.398cm" svg:height="0.345cm" svg:x="3.089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text:tab/><text:tab/>dani za psa <text:tab/><text:tab/><text:tab/><text:tab/>za rok ..............................</text:p>
      <text:p text:style-name="P12"><draw:custom-shape text:anchor-type="char" draw:z-index="2" draw:name="Obdĺžnik 6" draw:style-name="gr1" draw:text-style-name="P17" svg:width="0.398cm" svg:height="0.345cm" svg:x="3.089cm" svg:y="0.1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Obdĺžnik 5" draw:style-name="gr1" draw:text-style-name="P17" svg:width="0.398cm" svg:height="0.345cm" svg:x="0.358cm" svg:y="0.9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oplatku za komunálny odpad <text:tab/><text:tab/>za rok ..............................</text:p>
      <text:p text:style-name="P14"><text:s text:c="12"/>na základe zmeny daňovej/poplatkovej povinnosti </text:p>
      <text:p text:style-name="P14"><draw:custom-shape text:anchor-type="char" draw:z-index="4" draw:name="Obdĺžnik 8" draw:style-name="gr1" draw:text-style-name="P17" svg:width="0.398cm" svg:height="0.345cm" svg:x="0.358cm" svg:y="0.0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2"/>na základe zániku daňovej/poplatkovej povinnosti </text:p>
      <text:p text:style-name="P14"><draw:custom-shape text:anchor-type="char" draw:z-index="5" draw:name="Obdĺžnik 7" draw:style-name="gr1" draw:text-style-name="P17" svg:width="0.398cm" svg:height="0.345cm" svg:x="0.358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2"/>na základe duplicitnej úhrady dane /poplatku</text:p>
      <text:p text:style-name="P14"><draw:custom-shape text:anchor-type="char" draw:z-index="6" draw:name="Obdĺžnik 10" draw:style-name="gr1" draw:text-style-name="P17" svg:width="0.398cm" svg:height="0.345cm" svg:x="0.358cm" svg:y="0.0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2"/>na základe inej skutočnosti. <text:s/></text:p>
      <text:p text:style-name="P8">Prílohy preukazujúce dôvod preplatku: ………………………………………………………...</text:p>
      <text:p text:style-name="P8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P3"/>
      <text:p text:style-name="P3">Preplatok v sume .......................... žiadam vrátiť : </text:p>
      <text:p text:style-name="P3">a) v hotovosti v pokladni Obecného úradu v Nesluši alebo</text:p>
      <text:p text:style-name="P3">b) bezhotovostným prevodom na účet IBAN : </text:p>
      <text:p text:style-name="P3"><draw:frame draw:style-name="fr1" draw:name="Rámec1" text:anchor-type="paragraph" svg:x="-0.199cm" svg:y="0.095cm" svg:width="11.811cm" draw:z-index="7"><draw:text-box fo:min-height="0.041cm"><table:table table:name="Tabuľka1" table:style-name="Tabuľka1"><table:table-column table:style-name="Tabuľka1.A"/><table:table-column table:style-name="Tabuľka1.B"/><table:table-column table:style-name="Tabuľka1.C"/><table:table-column table:style-name="Tabuľka1.A"/><table:table-column table:style-name="Tabuľka1.B"/><table:table-column table:style-name="Tabuľka1.C"/><table:table-column table:style-name="Tabuľka1.A"/><table:table-column table:style-name="Tabuľka1.B"/><table:table-column table:style-name="Tabuľka1.C"/><table:table-column table:style-name="Tabuľka1.A"/><table:table-column table:style-name="Tabuľka1.B"/><table:table-column table:style-name="Tabuľka1.C"/><table:table-column table:style-name="Tabuľka1.A"/><table:table-column table:style-name="Tabuľka1.B"/><table:table-column table:style-name="Tabuľka1.C"/><table:table-column table:style-name="Tabuľka1.A"/><table:table-column table:style-name="Tabuľka1.B"/><table:table-column table:style-name="Tabuľka1.C"/><table:table-column table:style-name="Tabuľka1.A"/><table:table-column table:style-name="Tabuľka1.B"/><table:table-column table:style-name="Tabuľka1.C"/><table:table-column table:style-name="Tabuľka1.A"/><table:table-column table:style-name="Tabuľka1.B"/><table:table-column table:style-name="Tabuľka1.C"/><table:table-row table:style-name="Tabuľka1.1"><table:table-cell table:style-name="Tabuľka1.A1" office:value-type="string"><text:p text:style-name="P4"/></table:table-cell><table:table-cell table:style-name="Tabuľka1.A1" office:value-type="string"><text:p text:style-name="P4"/></table:table-cell><table:table-cell table:style-name="Tabuľka1.A1" office:value-type="string"><text:p text:style-name="P4"/></table:table-cell><table:table-cell table:style-name="Tabuľka1.A1" office:value-type="string"><text:p text:style-name="P4"/></table:table-cell><table:table-cell table:style-name="Tabuľka1.E1" office:value-type="string"><text:p text:style-name="P5"/></table:table-cell><table:table-cell table:style-name="Tabuľka1.F1" office:value-type="string"><text:p text:style-name="P5"/></table:table-cell><table:table-cell table:style-name="Tabuľka1.G1" office:value-type="string"><text:p text:style-name="P5"/></table:table-cell><table:table-cell table:style-name="Tabuľka1.H1" office:value-type="string"><text:p text:style-name="P5"/></table:table-cell><table:table-cell table:style-name="Tabuľka1.A1" office:value-type="string"><text:p text:style-name="P5"/></table:table-cell><table:table-cell table:style-name="Tabuľka1.A1" office:value-type="string"><text:p text:style-name="P5"/></table:table-cell><table:table-cell table:style-name="Tabuľka1.A1" office:value-type="string"><text:p text:style-name="P5"/></table:table-cell><table:table-cell table:style-name="Tabuľka1.A1" office:value-type="string"><text:p text:style-name="P5"/></table:table-cell><table:table-cell table:style-name="Tabuľka1.M1" office:value-type="string"><text:p text:style-name="P5"/></table:table-cell><table:table-cell table:style-name="Tabuľka1.N1" office:value-type="string"><text:p text:style-name="P5"/></table:table-cell><table:table-cell table:style-name="Tabuľka1.O1" office:value-type="string"><text:p text:style-name="P5"/></table:table-cell><table:table-cell table:style-name="Tabuľka1.P1" office:value-type="string"><text:p text:style-name="P5"/></table:table-cell><table:table-cell table:style-name="Tabuľka1.A1" office:value-type="string"><text:p text:style-name="P5"/></table:table-cell><table:table-cell table:style-name="Tabuľka1.A1" office:value-type="string"><text:p text:style-name="P5"/></table:table-cell><table:table-cell table:style-name="Tabuľka1.A1" office:value-type="string"><text:p text:style-name="P5"/></table:table-cell><table:table-cell table:style-name="Tabuľka1.A1" office:value-type="string"><text:p text:style-name="P5"/></table:table-cell><table:table-cell table:style-name="Tabuľka1.U1" office:value-type="string"><text:p text:style-name="P5"/></table:table-cell><table:table-cell table:style-name="Tabuľka1.V1" office:value-type="string"><text:p text:style-name="P5"/></table:table-cell><table:table-cell table:style-name="Tabuľka1.W1" office:value-type="string"><text:p text:style-name="P5"/></table:table-cell><table:table-cell table:style-name="Tabuľka1.X1" office:value-type="string"><text:p text:style-name="P5"/></table:table-cell></table:table-row></table:table></draw:text-box></draw:frame><text:s text:c="3"/></text:p>
      <text:p text:style-name="P3"><text:s text:c="2"/></text:p>
      <text:p text:style-name="P3"/>
      <text:p text:style-name="P9"><text:tab/><text:tab/><text:tab/><text:tab/><text:tab/><text:tab/><text:tab/> <text:s/><text:tab/><text:tab/> ----------------------------<text:tab/><text:tab/><text:tab/><text:tab/><text:tab/><text:tab/><text:tab/><text:tab/><text:tab/> <text:s text:c="12"/>podpis žiadateľa</text:p>
      <text:p text:style-name="P15">Poznámka: </text:p>
      <text:p text:style-name="P16">Podľa § 98a ods. 3 zákona č. 582/2004 Z. z. pri použití daňového preplatku miestnej dane a poplatku a pri vrátení pomernej časti miestnej dane a pomernej časti poplatku podľa § 82 zákona sa ustanovenie odseku 2 použije primerane. </text:p>
      <text:p text:style-name="P16">Podľa § 98a ods. 2 zákona obec neoznačenú platbu použije na úhradu daňového nedoplatku, na splátku miestnej dane a poplatku po lehote splatnosti s najstarším dátumom splatnosti v čase prijatia platby, inak na úhradu exekučných nákladov a hotových výdavkov. Ak existuje viacero daňových nedoplatkov a splátok miestnej dane a poplatku po lehote splatnosti s rovnakým dátumom splatnosti, prijatá platba sa použije na ich úhradu v poradí podľa ich výšky vzostupne. </text:p>
      <text:p text:style-name="P16">Podľa § 98a ods. 4 zákona, ak nemožno použiť neoznačenú platbu podľa odseku 2 alebo postup podľa odseku 3, obec vráti na základe žiadosti neoznačenú platbu, daňový preplatok miestnej dane a poplatku podľa § 2 ods. 1 a 2 alebo ich pomernú časť do 60 dní odo dňa doručenia žiadost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na Škutová</meta:initial-creator>
    <dc:creator>Matej Tabaček</dc:creator>
    <meta:editing-cycles>10</meta:editing-cycles>
    <meta:print-date>2021-12-20T10:14:00</meta:print-date>
    <meta:creation-date>2021-12-20T07:50:00</meta:creation-date>
    <dc:date>2023-03-01T13:39:12.571967924</dc:date>
    <meta:editing-duration>PT40M8S</meta:editing-duration>
    <meta:generator>LibreOffice/7.4.5.1$Linux_X86_64 LibreOffice_project/40$Build-1</meta:generator>
    <meta:document-statistic meta:table-count="1" meta:image-count="0" meta:object-count="0" meta:page-count="1" meta:paragraph-count="32" meta:word-count="311" meta:character-count="3240" meta:non-whitespace-character-count="2847"/>
    <meta:user-defined meta:name="AppVersion">16.0000</meta:user-defined>
    <meta:template xlink:type="simple" xlink:actuate="onRequest" xlink:title="Normal.dotm" xlink:href=""/>
  </office:meta>
</office:document-meta>
</file>