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</style:style>
    <style:style style:name="P2" style:family="paragraph" style:parent-style-name="List_20_Paragraph">
      <style:paragraph-properties fo:margin-left="0.635cm" fo:margin-right="0cm" fo:margin-top="0cm" fo:margin-bottom="0cm" style:contextual-spacing="true" fo:line-height="100%" fo:text-indent="0cm" style:auto-text-indent="false"/>
      <style:text-properties style:font-name="Times New Roman" fo:font-style="italic" style:font-style-asian="italic" style:font-name-complex="Times New Roman1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style:page-number="auto"/>
    </style:style>
    <style:style style:name="P10" style:family="paragraph" style:parent-style-name="Standard">
      <style:paragraph-properties fo:margin-left="6.244cm" fo:margin-right="0cm" fo:margin-top="0cm" fo:margin-bottom="0cm" style:contextual-spacing="false" fo:line-height="100%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9.991cm" fo:margin-right="0cm" fo:margin-top="0cm" fo:margin-bottom="0cm" style:contextual-spacing="false" fo:line-height="100%" fo:text-indent="1.249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.......................................................................................................................................................</text:span></text:p>
      <text:p text:style-name="P5"><text:span text:style-name="T1">( meno a priezvisko a adresa žiadateľa / názov organizácie/sídlo )</text:span></text:p>
      <text:p text:style-name="P10"/>
      <text:p text:style-name="P11"><text:span text:style-name="T1">Obec <text:s/>Nesluša </text:span></text:p>
      <text:p text:style-name="P11"><text:span text:style-name="T1">Oddelenie daní a poplatkov</text:span></text:p>
      <text:p text:style-name="P11"><text:span text:style-name="T1">023 41 Nesluša č. 978</text:span></text:p>
      <text:p text:style-name="P5"><text:span text:style-name="T1">V Nesluši dňa ..........................</text:span></text:p>
      <text:p text:style-name="P7"/>
      <text:p text:style-name="P5"><text:span text:style-name="T1">Vec</text:span></text:p>
      <text:p text:style-name="P5"><text:span text:style-name="T2">Žiadosť o vrátenie poplatku alebo jeho pomernej časti </text:span></text:p>
      <text:p text:style-name="P7"/>
      <text:p text:style-name="P6"><text:span text:style-name="T1">Dolu podpísaný (á) ...........................................................................dátum narodenia /IČO........</text:span></text:p>
      <text:p text:style-name="P6"><text:span text:style-name="T1">....................................................................,bytom..............................................................................................................................................................................................................................</text:span></text:p>
      <text:p text:style-name="P6"><text:span text:style-name="T1">Vás žiadam o vrátenie poplatku za komunálne odpady v sume ........................€ <text:s/>z dôvodu zániku poplatkovej povinnosti za ............................................................................ v priebehu zdaňovacieho obdobia roku ....................</text:span></text:p>
      <text:p text:style-name="P5"><text:span text:style-name="T1">Poplatok bol uhradený dňa ...........................................................</text:span></text:p>
      <text:p text:style-name="P6"><text:span text:style-name="T1">Preplatok žiadam vrátiť v hotovosti alebo na č. účtu ........................................ vedený v .............................................................. ...................................................................................... .</text:span></text:p>
      <text:p text:style-name="P8"/>
      <text:p text:style-name="P6"><text:span text:style-name="T3">⃰ </text:span><text:span text:style-name="T1">Túto skutočnosť preukazujem nasledovným dokladom : </text:span></text:p>
      <text:list xml:id="list1042252555" text:style-name="WWNum1">
        <text:list-item>
          <text:p text:style-name="P1"><text:span text:style-name="T1">v prípade úmrtia poplatníka, predkladám úmrtný list, ak Obec Nesluša - oddelenie evidencie obyvateľov nevie túto skutočnosť zo svojej evidencie overiť a potvrdiť</text:span></text:p>
        </text:list-item>
        <text:list-item>
          <text:p text:style-name="P1"><text:span text:style-name="T1">v prípade odsťahovania poplatníka do iného mesta/obce, predkladám potvrdenie o trvalom <text:s/>pobyte z miesta nového trvalého pobytu, ak Obec Nesluša - oddelenie evidencie obyvateľov nevie túto skutočnosť zo svojej evidencie overiť a potvrdiť</text:span></text:p>
        </text:list-item>
        <text:list-item>
          <text:p text:style-name="P1"><text:span text:style-name="T1">v prípade zrušenia živnostenského oprávnenia fyzickej osoby – podnikateľa, zánikom právnickej osoby alebo zrušením prevádzky na území obce Nesluša, predkladám <text:s/>doklad o zrušení živnostenského oprávnenia</text:span></text:p>
        </text:list-item>
        <text:list-item>
          <text:p text:style-name="P1"><text:span text:style-name="T1">v prípade zániku oprávnenia užívať alebo v prípade zániku užívania nehnuteľnosti (byt, nebytový priestor, stavba, jej časť) predkladám rozhodnutie o povolení vkladu vlastníckeho práva do katastra nehnuteľností, alebo doklad o ukončení nájomnej zmluvy</text:span></text:p>
        </text:list-item>
      </text:list>
      <text:p text:style-name="P8"/>
      <text:p text:style-name="P6"><text:span text:style-name="T1">Potvrdenie Obce Nesluša- oddelenia evidencie obyvateľov (v prípade </text:span><text:span text:style-name="T3">⃰</text:span><text:span text:style-name="T1">zániku prechodného pobytu, </text:span><text:span text:style-name="T3">⃰</text:span><text:span text:style-name="T1">odsťahovania poplatníka do iného mesta/obce, </text:span><text:span text:style-name="T3">⃰</text:span><text:span text:style-name="T1">úmrtia poplatníka) <text:s/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</text:span></text:p>
      <text:p text:style-name="P2"/>
      <text:p text:style-name="P5"><text:span text:style-name="T3">⃰ vyznačte, aký bol dôvod zániku poplatkovej povinnosti </text:span></text:p>
      <text:p text:style-name="P3"/>
      <text:p text:style-name="P4"><text:span text:style-name="T1"><text:tab/><text:tab/><text:tab/><text:tab/><text:tab/><text:tab/><text:tab/><text:tab/>----------------------------<text:tab/><text:tab/><text:tab/><text:tab/><text:tab/><text:tab/><text:tab/><text:tab/><text:tab/> <text:s text:c="2"/>podpis žiadateľa</text:span></text:p>
      <text:p text:style-name="P12"><text:span text:style-name="T4">Podľa § 80 ods. 2 zákona č. 582/2004 Z. z. o miestnych daniach a miestnom poplatku za komunálne odpady a drobné stavebné odpady v znení neskorších predpisov zmeny skutočností rozhodujúcich na vyrubenie poplatku a zánik poplatkovej povinnosti v priebehu zdaňovacieho obdobia je poplatník povinný oznámiť obci do 30 dní odo dňa, keď tieto nastali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na Škutová</meta:initial-creator>
    <dc:creator>Matej Tabaček</dc:creator>
    <meta:editing-cycles>5</meta:editing-cycles>
    <meta:print-date>2018-01-15T08:23:00</meta:print-date>
    <meta:creation-date>2020-11-23T13:59:00</meta:creation-date>
    <dc:date>2020-12-30T09:27:29.810068414</dc:date>
    <meta:editing-duration>PT13M30S</meta:editing-duration>
    <meta:generator>LibreOffice/7.0.4.2$Linux_X86_64 LibreOffice_project/00$Build-2</meta:generator>
    <meta:document-statistic meta:table-count="0" meta:image-count="0" meta:object-count="0" meta:page-count="1" meta:paragraph-count="22" meta:word-count="300" meta:character-count="3513" meta:non-whitespace-character-count="3213"/>
    <meta:user-defined meta:name="AppVersion">16.0000</meta:user-defined>
    <meta:template xlink:type="simple" xlink:actuate="onRequest" xlink:title="Normal" xlink:href=""/>
  </office:meta>
</office:document-meta>
</file>