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y" style:master-page-name="MP0">
      <style:paragraph-properties fo:margin-left="0cm" fo:margin-top="0cm" fo:margin-bottom="0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Normálny">
      <style:paragraph-properties fo:margin-left="0.69cm" fo:margin-top="0cm" fo:margin-bottom="0.855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álny">
      <style:paragraph-properties fo:margin-left="-0.009cm" fo:margin-top="0cm" fo:margin-bottom="0.388cm" style:contextual-spacing="false">
        <style:tab-stops/>
      </style:paragraph-properties>
    </style:style>
    <style:style style:name="P4" style:family="paragraph" style:parent-style-name="Normálny">
      <style:paragraph-properties fo:margin-left="-0.009cm" fo:margin-top="0cm" fo:margin-bottom="0.794cm" style:contextual-spacing="false">
        <style:tab-stops/>
      </style:paragraph-properties>
    </style:style>
    <style:style style:name="P5" style:family="paragraph" style:parent-style-name="Normálny">
      <style:paragraph-properties fo:margin-left="-0.009cm">
        <style:tab-stops/>
      </style:paragraph-properties>
    </style:style>
    <style:style style:name="P6" style:family="paragraph" style:parent-style-name="Normálny">
      <style:paragraph-properties fo:margin-left="-0.026cm" fo:text-align="start" style:justify-single-word="false" fo:text-indent="0cm" style:auto-text-indent="false">
        <style:tab-stops>
          <style:tab-stop style:position="3.773cm" style:type="center"/>
          <style:tab-stop style:position="11.319cm" style:type="center"/>
        </style:tab-stops>
      </style:paragraph-properties>
    </style:style>
    <style:style style:name="P7" style:family="paragraph" style:parent-style-name="Normálny">
      <style:paragraph-properties fo:margin-left="6.244cm" fo:margin-top="0cm" fo:margin-bottom="1.59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álny">
      <style:paragraph-properties fo:margin-left="-0.009cm" fo:margin-top="0cm" fo:margin-bottom="0.797cm" style:contextual-spacing="false" fo:text-align="start" style:justify-single-word="false">
        <style:tab-stops/>
      </style:paragraph-properties>
    </style:style>
    <style:style style:name="P9" style:family="paragraph" style:parent-style-name="Normálny">
      <style:paragraph-properties fo:margin-left="-0.026cm" fo:margin-top="0cm" fo:margin-bottom="0.593cm" style:contextual-spacing="false" fo:text-indent="1.249cm" style:auto-text-indent="false">
        <style:tab-stops/>
      </style:paragraph-properties>
    </style:style>
    <style:style style:name="P10" style:family="paragraph" style:parent-style-name="Normálny">
      <style:paragraph-properties fo:margin-left="-0.009cm" fo:margin-top="0cm" fo:margin-bottom="0.185cm" style:contextual-spacing="false" fo:text-align="start" style:justify-single-word="false">
        <style:tab-stops/>
      </style:paragraph-properties>
    </style:style>
    <style:style style:name="P11" style:family="paragraph" style:parent-style-name="Normálny">
      <style:paragraph-properties fo:margin-left="-0.026cm" fo:margin-top="0cm" fo:margin-bottom="0.185cm" style:contextual-spacing="false" fo:text-align="start" style:justify-single-word="false" fo:text-indent="0cm" style:auto-text-indent="false">
        <style:tab-stops>
          <style:tab-stop style:position="10.255cm" style:type="center"/>
        </style:tab-stops>
      </style:paragraph-properties>
    </style:style>
    <style:style style:name="P12" style:family="paragraph" style:parent-style-name="Normálny">
      <style:paragraph-properties fo:margin-left="-0.026cm" fo:margin-top="0cm" fo:margin-bottom="0.185cm" style:contextual-spacing="false" fo:text-align="start" style:justify-single-word="false" fo:text-indent="0cm" style:auto-text-indent="false">
        <style:tab-stops>
          <style:tab-stop style:position="16.027cm" style:type="right"/>
        </style:tab-stops>
      </style:paragraph-properties>
    </style:style>
    <style:style style:name="P13" style:family="paragraph" style:parent-style-name="Normálny">
      <style:paragraph-properties fo:margin-left="6.001cm" fo:margin-right="3.016cm" fo:margin-top="0cm" fo:margin-bottom="0.383cm" style:contextual-spacing="false" fo:line-height="155%" fo:text-indent="-6.001cm" style:auto-text-indent="false">
        <style:tab-stops/>
      </style:paragraph-properties>
    </style:style>
    <style:style style:name="P14" style:family="paragraph" style:parent-style-name="Normálny">
      <style:paragraph-properties fo:margin-left="-0.009cm" fo:margin-top="0cm" fo:margin-bottom="0.187cm" style:contextual-spacing="false">
        <style:tab-stops/>
      </style:paragraph-properties>
    </style:style>
    <style:style style:name="P15" style:family="paragraph" style:parent-style-name="Normálny">
      <style:paragraph-properties fo:margin-left="-0.009cm" fo:margin-top="0cm" fo:margin-bottom="0.183cm" style:contextual-spacing="false">
        <style:tab-stops/>
      </style:paragraph-properties>
    </style:style>
    <style:style style:name="P16" style:family="paragraph" style:parent-style-name="Normálny">
      <style:paragraph-properties fo:margin-left="0cm" fo:margin-top="0cm" fo:margin-bottom="0.004cm" style:contextual-spacing="false" fo:line-height="149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1.266cm" fo:margin-top="0cm" fo:margin-bottom="0.441cm" style:contextual-spacing="false">
        <style:tab-stops/>
      </style:paragraph-properties>
    </style:style>
    <style:style style:name="P18" style:family="paragraph" style:parent-style-name="Normálny">
      <style:paragraph-properties fo:margin-left="0cm" fo:margin-right="0.365cm" fo:margin-top="0cm" fo:margin-bottom="0.041cm" style:contextual-spacing="false" fo:line-height="107%" fo:text-align="end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2.189cm" fo:margin-top="0cm" fo:margin-bottom="0.78cm" style:contextual-spacing="false" fo:line-height="107%" fo:text-align="end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1.222cm" fo:margin-right="6.798cm" fo:text-indent="-1.249cm" style:auto-text-indent="false">
        <style:tab-stops/>
      </style:paragraph-properties>
    </style:style>
    <style:style style:name="P21" style:family="paragraph" style:parent-style-name="Normálny">
      <style:paragraph-properties fo:margin-left="1.266cm" fo:margin-top="0cm" fo:margin-bottom="0.794cm" style:contextual-spacing="false">
        <style:tab-stops/>
      </style:paragraph-properties>
    </style:style>
    <style:style style:name="P22" style:family="paragraph" style:parent-style-name="Normálny">
      <style:paragraph-properties fo:margin-left="0cm" fo:margin-right="0.621cm" fo:margin-top="0cm" fo:margin-bottom="0.212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0.621cm" fo:margin-top="0cm" fo:margin-bottom="0.811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-0.009cm" fo:margin-top="0cm" fo:margin-bottom="0.388cm" style:contextual-spacing="false" fo:text-align="start" style:justify-single-word="false">
        <style:tab-stops/>
      </style:paragraph-properties>
    </style:style>
    <style:style style:name="P25" style:family="paragraph" style:parent-style-name="Normálny" style:list-style-name="L1">
      <style:paragraph-properties fo:text-indent="-0.635cm" style:auto-text-indent="false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fo:font-size="8pt" style:font-size-asian="8pt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67%" fo:font-size="9pt" style:font-size-asian="9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redvolené_20_písmo_20_odseku"><text:span text:style-name="T1">ŽIADATEĽ </text:span></text:span><text:span text:style-name="Predvolené_20_písmo_20_odseku"><text:span text:style-name="T2">................................................................................................................................................................................</text:span></text:span></text:p>
      <text:p text:style-name="P2"><text:span text:style-name="Predvolené_20_písmo_20_odseku"><text:span text:style-name="T2">Meno,/obchodný názov , adresa trvalého pobytu/sídlo</text:span></text:span></text:p>
      <text:p text:style-name="P3">Rodné číslo / IČO / DIČ: ...........................................................................................................................</text:p>
      <text:p text:style-name="P4">Číslo tel.: ...................................................................................................................................................</text:p>
      <text:p text:style-name="P5">Obec Nesluša</text:p>
      <text:p text:style-name="P6">023 41 Nesluša<text:tab/> <text:s/><text:tab/>V Nesluši dňa .............................</text:p>
      <text:p text:style-name="P7"><text:s text:c="8"/></text:p>
      <text:p text:style-name="P8">Vec: <text:s/><text:span text:style-name="Predvolené_20_písmo_20_odseku"><text:span text:style-name="T3">Žiadosť o povolenie osobitného užívania verejného priestranstva – krátkodobé**/trvalé** parkovanie vozidla </text:span></text:span></text:p>
      <text:p text:style-name="P9">Žiadam Obec Nesluša o povolenie <text:s/>osobitného užívania verejného priestranstva za účelom krátkodobého**/trvalého** parkovania vozidla vyhradením priestoru z verejného priestranstva ako parkovisko pre osobné motorové vozidlo :</text:p>
      <text:p text:style-name="P10"><text:span text:style-name="Predvolené_20_písmo_20_odseku"><text:span text:style-name="T3">Súkromné, firemné /názov, adresa/</text:span></text:span> :<text:span text:style-name="Predvolené_20_písmo_20_odseku"><text:span text:style-name="T3">.....................................................................................................</text:span></text:span></text:p>
      <text:p text:style-name="P11"><text:span text:style-name="Predvolené_20_písmo_20_odseku"><text:span text:style-name="T3">EČV<text:tab/> <text:s text:c="7"/>: .................................................................................................</text:span></text:span></text:p>
      <text:p text:style-name="P10"><text:span text:style-name="Predvolené_20_písmo_20_odseku"><text:span text:style-name="T3">Typ motorového vozidla</text:span></text:span> <text:s text:c="17"/><text:span text:style-name="Predvolené_20_písmo_20_odseku"><text:span text:style-name="T3">: .....................................................................................................</text:span></text:span></text:p>
      <text:p text:style-name="P12"><text:span text:style-name="Predvolené_20_písmo_20_odseku"><text:span text:style-name="T3">Miesto parkovania<text:tab/> <text:s text:c="7"/>: .....................................................................................................</text:span></text:span></text:p>
      <text:p text:style-name="P13"><text:span text:style-name="Predvolené_20_písmo_20_odseku"><text:span text:style-name="T3">Povolenie <text:s/>žiadam <text:s/>vydať</text:span></text:span> <text:span text:style-name="Predvolené_20_písmo_20_odseku"><text:span text:style-name="T4">**</text:span></text:span> <text:s text:c="10"/><text:span text:style-name="Predvolené_20_písmo_20_odseku"><text:span text:style-name="T3">: od ........................ <text:s text:c="2"/>do ..</text:span></text:span>na dobu neurčitú<text:span text:style-name="Predvolené_20_písmo_20_odseku"><text:span text:style-name="T3"> .. </text:span></text:span><text:s text:c="13"/>od ........................ <text:s/>do..................................</text:p>
      <text:p text:style-name="P14">O vyhradené parkovacie <text:s/>miesto žiadam z dôvodu *:</text:p>
      <text:p text:style-name="P15">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</text:p>
      <text:p text:style-name="P17">S pozdravom</text:p>
      <text:p text:style-name="P18"><text:span text:style-name="Predvolené_20_písmo_20_odseku"><text:span text:style-name="T2">........................................................</text:span></text:span></text:p>
      <text:p text:style-name="P19">podpis žiadateľa</text:p>
      <text:p text:style-name="P20">Prílohy: Situačný nákres požadovaného miesta Osvedčenie o evidencii vozidla – kópia</text:p>
      <text:p text:style-name="P21">Preukaz ZŤP, ZŤP-S . kópia /**</text:p>
      <text:p text:style-name="P22">/* <text:s/>napr. vyhradenie pre držiteľa preukazu ŤZP/ŤZP-S v mieste bydliska, nemožnosť parkovania na vlastných, resp. iných ako verejných pozemkoch </text:p>
      <text:p text:style-name="P23">/** nehodiace sa preškrtnite</text:p>
      <text:p text:style-name="P10"><text:span text:style-name="Predvolené_20_písmo_20_odseku"><text:span text:style-name="T3">Neprehliadnite pokyny na druhej strane !</text:span></text:span></text:p>
      <text:p text:style-name="P24"><text:soft-page-break/><text:span text:style-name="Predvolené_20_písmo_20_odseku"><text:span text:style-name="T3">Informácie a pokyny pre žiadateľa:</text:span></text:span></text:p>
      <text:list text:style-name="L1">
        <text:list-item>
          <text:p text:style-name="P25">Predmetom dane za užívanie verejného priestranstva je osobitné užívanie verejného priestranstva.</text:p>
        </text:list-item>
        <text:list-item>
          <text:p text:style-name="P25">Verejným priestranstvom na účely VZN č. 2/2014 o miestnych daniach sú všetky verejnosti prístupné pozemky vo vlastníctve obce (komunikácie, námestia, parky, ihriská a chodníky atď.).Verejným priestranstvom na účely tohto zákona nie sú pozemky, na ktoré má obec uzatvorenú zmluvu podľa osobitného predpisu (§ 663Občianskeho zákonníka)</text:p>
        </text:list-item>
        <text:list-item>
          <text:p text:style-name="P25">Za osobitné užívanie verejného priestranstva za účelom trvalého parkovania vozidla vyhradením priestoru z verejného priestranstva ako parkovisko pre vozidlo bude žiadateľovi vyrubená daň <text:s/>za užívanie verejného priestranstva.</text:p>
        </text:list-item>
        <text:list-item>
          <text:p text:style-name="P25"><text:span text:style-name="Predvolené_20_písmo_20_odseku"><text:span text:style-name="T3">Žiadateľ – fyzická osoba</text:span></text:span> môže v obytných zónach požiadať o vyhradenie jedného parkovacieho miesta viazaného k miestu jeho trvalého pobytu a k vozidlu vo vlastníctve, resp. v užívaní žiadateľa. V žiadosti o vyhradenie parkovacieho miesta musí byť uvedené meno, adresa trvalého pobytu a rodné číslo, miesto vyhradenia parkovacieho miesta bezprostredne súvisiaceho s miestom trvalého pobytu – ulica, pred alebo pri akom súpisnom čísle objektu a k žiadosti musí byť priložený situačný nákres s označením konkrétneho parkovacieho miesta a kópia osvedčenia o evidencii vozidla, pre ktoré bude parkovacie miesto <text:s/>vyhradené.</text:p>
        </text:list-item>
        <text:list-item>
          <text:p text:style-name="P25"><text:span text:style-name="Predvolené_20_písmo_20_odseku"><text:span text:style-name="T3">Žiadateľ – právnická osoba </text:span></text:span>môže požiadať o vyhradenie parkovacieho miesta viazaného k miestu jeho sídla, resp. sídla jeho prevádzky a k vozidlám vo vlastníctve, resp. v užívaní žiadateľa. V žiadosti o vyhradenie parkovacieho miesta musí byť uvedený obchodný názov, sídlo a IČO, miesto vyhradenia parkovacieho miesta – ulica, pred alebo pri akom súpisnom čísle <text:s/>objektu, k žiadosti musí byť priložený situačný nákres <text:s/>s označením konkrétneho parkovacieho miesta <text:s/>a kópia osvedčenia o evidencii vozidla, pre ktoré bude parkovacie miesto vyhradené.</text:p>
        </text:list-item>
        <text:list-item>
          <text:p text:style-name="P25">Po odsúhlasení žiadosti obecným zastupiteľstvom bude žiadateľovi vydaná parkovacia karta, ktorou žiadateľ preukazuje oprávnenosť parkovania na vyhradenom parkovacom mieste.</text:p>
        </text:list-item>
        <text:list-item>
          <text:p text:style-name="P25">V prípade, že v priebehu platnosti povolenia na trvalé parkovanie vozidla príde k zmene evidenčného čísla vozidla, resp. k zmene vozidla, pre ktoré je vyhradené parkovacie miesto, držiteľ vozidla je túto skutočnosť <text:s/>povinný nahlásiť v lehote 15 dní od uskutočnenia zmeny Obecnému úradu v Nesluši. Vyznačenie parkovacieho miesta zabezpečí Obecný úrad v Nesluši v termíne podľa poveternostných podmienok.</text:p>
        </text:list-item>
        <text:list-item>
          <text:p text:style-name="P25">Rozmery parkovacích miest stanovuje príslušná norma <text:s/>( STN 73 6056 Odstavné a parkovacie plochy cestných vozidiel ). Minimálna plocha jedného parkovacieho miesta v zmysle STN 73 6056 je 11 m2 ( 2,2 x 5 m )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left="0.018cm" fo:margin-top="0cm" fo:margin-bottom="0.007cm" style:contextual-spacing="false" fo:line-height="104%" fo:text-align="justify" style:justify-single-word="false" fo:hyphenation-ladder-count="no-limit" fo:hyphenation-keep="auto" loext:hyphenation-keep-type="column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fo:background-color="transparent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fo:background-color="transparent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fo:background-color="transparent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fo:background-color="transparent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fo:background-color="transparent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fo:background-color="transparent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fo:background-color="transparent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fo:background-color="transparent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fo:background-color="transparent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14cm" fo:margin-bottom="2.738cm" fo:margin-left="2.505cm" fo:margin-right="2.4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>ŽIADATEĽ</dc:title>
    <dc:subject/>
    <meta:initial-creator>matrika2</meta:initial-creator>
    <dc:creator>Matej Tabaček</dc:creator>
    <meta:creation-date>2025-03-28T09:47:00Z</meta:creation-date>
    <dc:date>2025-03-28T09:47:00Z</dc:date>
    <meta:print-date>2025-03-28T09:25:00Z</meta:print-date>
    <meta:editing-cycles>2</meta:editing-cycles>
    <meta:editing-duration>PT0S</meta:editing-duration>
    <meta:document-statistic meta:table-count="0" meta:image-count="0" meta:object-count="0" meta:page-count="2" meta:paragraph-count="35" meta:word-count="532" meta:character-count="5406" meta:non-whitespace-character-count="4825"/>
    <meta:template xlink:type="simple" xlink:actuate="onRequest" xlink:title="" xlink:href="Normal.dotm"/>
  </office:meta>
</office:document-meta>
</file>