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Odsek_20_zoznamu">
      <style:paragraph-properties fo:margin-left="0.635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9.991cm" fo:margin-right="0cm" fo:text-indent="1.249cm" style:auto-text-indent="false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pl" fo:country="PL" style:font-size-asian="9pt" style:font-size-complex="9pt"/>
    </style:style>
    <style:style style:name="T9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P2"><text:span text:style-name="T1">Žiadosť o vrátenie miestneho poplatku za komunálne odpady alebo jeho pomernej časti</text:span></text:p>
      <text:p text:style-name="P2"><text:span text:style-name="T1">na zdaňovacie obdobie (rok) : ...2022...........</text:span></text:p>
      <text:p text:style-name="P3"/>
      <text:p text:style-name="Standard"/>
      <text:p text:style-name="Standard"><text:span text:style-name="T2">Meno, priezvisko, rodné číslo poplatníka</text:span> : .............................................................................. </text:p>
      <text:p text:style-name="P6"><text:span text:style-name="T3">Adresa trvalého pobytu :.............................................................................................................................</text:span></text:p>
      <text:p text:style-name="P6"><text:span text:style-name="T3">Adresa prechodného pobytu: .....................................................................................................................</text:span></text:p>
      <text:p text:style-name="P7"><text:span text:style-name="T3">Doručovacia adresa (ak sa poplatník nezdržiava na adrese trvalého/prechodného pobytu) : ....................</text:span></text:p>
      <text:p text:style-name="P7"><text:span text:style-name="T3">....................................................................................................................................................................</text:span></text:p>
      <text:p text:style-name="P13"><text:bookmark-start text:name="_Hlk63367643"/><text:bookmark-start text:name="_Hlk63368090"/></text:p>
      <text:p text:style-name="P7"><draw:custom-shape text:anchor-type="char" draw:z-index="0" draw:style-name="gr1" draw:text-style-name="P21" svg:width="0.362cm" svg:height="0.301cm" svg:x="9.467cm" svg:y="0.081cm"><text:p/><draw:enhanced-geometry svg:viewBox="0 0 21600 21600" draw:type="rectangle" draw:enhanced-path="M 0 0 L 21600 0 21600 21600 0 21600 0 0 Z N"/></draw:custom-shape><text:span text:style-name="T5">Doručovanie písomností na : <text:tab/> <text:tab/>a) </text:span><text:span text:style-name="T8">Trvalý pobyt <text:s text:c="6"/></text:span></text:p>
      <text:p text:style-name="P7"><draw:custom-shape text:anchor-type="char" draw:z-index="1" draw:style-name="gr1" draw:text-style-name="P21" svg:width="0.362cm" svg:height="0.301cm" svg:x="9.467cm" svg:y="0.026cm"><text:p/><draw:enhanced-geometry svg:viewBox="0 0 21600 21600" draw:type="rectangle" draw:enhanced-path="M 0 0 L 21600 0 21600 21600 0 21600 0 0 Z N"/></draw:custom-shape><text:span text:style-name="T8"><text:tab/><text:tab/><text:tab/><text:tab/><text:tab/>b) Prechodný pobyt <text:s text:c="2"/></text:span></text:p>
      <text:p text:style-name="P8"><draw:custom-shape text:anchor-type="char" draw:z-index="2" draw:style-name="gr1" draw:text-style-name="P21" svg:width="0.362cm" svg:height="0.301cm" svg:x="9.467cm" svg:y="0.021cm"><text:p/><draw:enhanced-geometry svg:viewBox="0 0 21600 21600" draw:type="rectangle" draw:enhanced-path="M 0 0 L 21600 0 21600 21600 0 21600 0 0 Z N"/></draw:custom-shape><text:span text:style-name="T8">c) Doručovac</text:span><text:bookmark-end text:name="_Hlk63367643"/><text:span text:style-name="T8">iu adresu </text:span></text:p>
      <text:p text:style-name="P13"><text:bookmark-end text:name="_Hlk63368090"/></text:p>
      <text:p text:style-name="P7"><text:span text:style-name="T5">Doplňujúce údaje : <text:s/>Telefón.......................................................E-mail ....................................................................</text:span></text:p>
      <text:p text:style-name="P14"/>
      <text:p text:style-name="P9"><text:span text:style-name="T2">Identifikácia rozhodnutia, ktoré sa bude upravovať na základe tejto žiadosti : </text:span></text:p>
      <text:p text:style-name="P9">Rozhodnutie č. .............../............. zo dňa.................. . <text:s text:c="5"/>Poplatková povinnosť za rok .......... .</text:p>
      <text:p text:style-name="P9"/>
      <text:p text:style-name="P9">Podľa § 6 VZN č. 6/2021 Obce Nesluša o miestnom poplatku za komunálne odpady a drobné stavebné odpady <text:s/>žiadam Obec Nesluša o vrátenie poplatku za komunálne odpady alebo jeho pomernej časti za obdobie od ...................... do ....................... za uvedených <text:s/>poplatníkov z dôvodu, že im v priebehu zdaňovacieho obdobia zanikla povinnosť platiť poplatok <text:span text:style-name="T4">(ak je poplatníkom a zároveň žiadateľom len jedna FO, uvedie v tejto časti žiadosti údaje o sebe) </text:span>: </text:p>
      <text:p text:style-name="Standard"/>
      <text:p text:style-name="Standard">1. Meno, priezvisko, rodné číslo : ................................................................................................ </text:p>
      <text:p text:style-name="Standard">2. <text:s text:c="11"/>-"- <text:s text:c="21"/>: ...........................................................................................................</text:p>
      <text:p text:style-name="Standard">3. <text:s text:c="11"/>-"- <text:s text:c="21"/>: ...........................................................................................................</text:p>
      <text:p text:style-name="Standard">4. <text:s text:c="11"/>-"- <text:s text:c="21"/>: ...........................................................................................................</text:p>
      <text:p text:style-name="Standard">5. <text:s text:c="11"/>-"- <text:s text:c="21"/>: ...........................................................................................................</text:p>
      <text:p text:style-name="P4"/>
      <text:p text:style-name="Standard"><text:span text:style-name="T2">Odôvodnenie </text:span>: 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12"/>
      <text:p text:style-name="P9"><text:span text:style-name="T4"><text:s/>(Podrobne popísať dôvody žiadosti o vrátenie poplatku alebo jeho pomernej časti - napr. úmrtie poplatníka + dátum úmrtia, zánik trvalého alebo prechodného pobytu + dátum zániku, zánik oprávnenia užívať stavbu a pod.) <text:s/></text:span></text:p>
      <text:p text:style-name="P10"><text:span text:style-name="T6">Svojim podpisom potvrdzujem pravdivosť a správnosť uvedených údajov a zodpovedám za prípadné škody, ktoré vzniknú uvedením nepravdivých alebo neúplných údajov v tejto žiadosti. </text:span></text:p>
      <text:p text:style-name="P10"><text:span text:style-name="T6">Súhlasím so spracovaním osobných údajov uvedených v tejto žiadosti /v prílohách/ pre účely vedenia agendy poplatku za komunálne odpady.</text:span></text:p>
      <text:p text:style-name="P16"/>
      <text:p text:style-name="P15"/>
      <text:p text:style-name="Standard"/>
      <text:p text:style-name="Standard"><text:soft-page-break/></text:p>
      <text:p text:style-name="Standard">V <text:s/>............................dňa <text:s/>.........<text:tab/><text:tab/><text:tab/><text:tab/><text:tab/></text:p>
      <text:p text:style-name="Standard"/>
      <text:p text:style-name="Standard"/>
      <text:p text:style-name="Standard"/>
      <text:p text:style-name="Standard"/>
      <text:p text:style-name="P17">----------------------------<text:tab/> <text:s text:c="2"/>podpis poplatníka</text:p>
      <text:p text:style-name="P7"/>
      <text:p text:style-name="P7"/>
      <text:p text:style-name="P7"/>
      <text:p text:style-name="P7"/>
      <text:p text:style-name="P7"/>
      <text:p text:style-name="P7">Vyjadrenie Obce Nesluša - oddelenia evidencie obyvateľov </text:p>
      <text:p text:style-name="P7">(v prípade zániku prechodného pobytu, zániku trvalého pobytu a odsťahovania sa poplatníka do iného mesta/obce, úmrtia poplatníka)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18"/>
      <text:p text:style-name="P17"/>
      <text:p text:style-name="P5">Prílohy : </text:p>
      <text:p text:style-name="P7"><text:span text:style-name="T9">⃰ </text:span>Túto skutočnosť preukazujem nasledovným dokladom : </text:p>
      <text:p text:style-name="P11">a) <text:s/>v prípade zániku oprávnenia užívať nehnuteľnosť (byt, nebytový priestor, stavba, jej časť) ak sa táto skutočnosť nedá preveriť prostredníctvom informačného systému predkladám doklad preukazujúci zánik oprávnenia užívať nehnuteľnosť - rozhodnutie o povolení vkladu vlastníckeho práva do katastra nehnuteľností, kúpno-predajná zmluva, darovacia zmluva a iné, </text:p>
      <text:p text:style-name="P11">b) v prípade zániku užívania nehnuteľnosti predkladám doklad o ukončení nájomnej zmluvy - dohoda o ukončení nájmu, odstúpenie alebo výpoveď z nájmu </text:p>
      <text:p text:style-name="P9"/>
      <text:p text:style-name="Standard"><text:span text:style-name="T9">⃰ vyznačte, aký bol dôvod zániku poplatkovej povinnosti </text:span></text:p>
      <text:p text:style-name="P18"/>
      <text:p text:style-name="P9"><text:span text:style-name="T7">V prípade dokladov vystavených v inom ako slovenskom alebo českom jazyku je potrebné doložiť preklad dokladu do slovenčiny.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pc</meta:initial-creator>
    <meta:creation-date>2022-10-23T19:50:00</meta:creation-date>
    <dc:creator>Jana Škutová</dc:creator>
    <dc:date>2023-01-03T09:32:00</dc:date>
    <meta:print-date>2021-12-20T08:10:00</meta:print-date>
    <meta:editing-cycles>11</meta:editing-cycles>
    <meta:editing-duration>PT1H8M</meta:editing-duration>
    <meta:document-statistic meta:table-count="0" meta:image-count="0" meta:object-count="0" meta:page-count="2" meta:paragraph-count="42" meta:word-count="406" meta:character-count="5738" meta:non-whitespace-character-count="5173"/>
    <meta:generator>LibreOffice/7.4.5.1$Linux_X86_64 LibreOffice_project/40$Build-1</meta:generator>
  </office:meta>
</office:document-meta>
</file>