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-------------------------------------------------------------------------------------------------------------Meno, priezvisko, adresa poplatníka, telefón <text:s/></text:p>
      <text:p text:style-name="Standard"/>
      <text:p text:style-name="Standard"><text:tab/><text:tab/><text:tab/><text:tab/><text:tab/></text:p>
      <text:p text:style-name="Standard">V Nesluši .........................</text:p>
      <text:p text:style-name="Standard"><text:tab/><text:tab/><text:tab/><text:tab/><text:tab/><text:tab/><text:tab/><text:tab/><text:tab/>Obecný úrad v Nesluši </text:p>
      <text:p text:style-name="Standard"><text:tab/><text:tab/><text:tab/><text:tab/><text:tab/><text:tab/><text:tab/><text:tab/><text:tab/>023 41 Nesluša č. 978 </text:p>
      <text:p text:style-name="Standard"/>
      <text:p text:style-name="P1">Vec : </text:p>
      <text:p text:style-name="Standard"><text:span text:style-name="T1">Žiadosť o zníženie/odpustenie⃰ <text:s/>poplatku za komunálne odpady v roku 2021</text:span></text:p>
      <text:p text:style-name="P1"/>
      <text:p text:style-name="P3"><text:tab/>Dolu podpísaný poplatník (meno, priezvisko, rodné číslo)</text:p>
      <text:p text:style-name="P3"/>
      <text:p text:style-name="P3"><text:s/>.....................................................................................................................................................,</text:p>
      <text:p text:style-name="P3">žiadam Obec Nesluša o zníženie/odpustenie⃰<text:span text:style-name="T1"> <text:s/></text:span>poplatku za komunálne odpady <text:s/>v roku 2021 <text:s/>v zmysle § 7 VZN Obce Nesluša č. 2/2020 o miestnom poplatku za komunálne odpady a drobné stavebné odpady </text:p>
      <text:p text:style-name="P3"/>
      <text:p text:style-name="P3">Odôvodnenie : </text:p>
      <text:p text:style-name="P3">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<text:span text:style-name="T2"><text:s/>(Podrobne popísať dôvody žiadosti o oslobodenie alebo úľavu - napr. študent strednej školy alebo vysokej školy, zamestnanec mimo miesta trvalého pobytu, prechodný pobyt v inej obci, dlhodobý pobyt v zahraničí, a pod.) <text:s/></text:span></text:p>
      <text:p text:style-name="P6"/>
      <text:p text:style-name="P8"><text:span text:style-name="T5">Zároveň svojim podpisom potvrdzujem pravdivosť a správnosť uvedených údajov a zodpovedám za prípadné škody, ktoré vzniknú uvedením nepravdivých alebo neúplných údajov v tejto žiadosti. </text:span></text:p>
      <text:p text:style-name="P9">Súhlasím so spracovaním osobných údajov uvedených v tejto žiadosti /v prílohách/ pre účely vedenia agendy poplatku za komunálne odpady.</text:p>
      <text:p text:style-name="P7"/>
      <text:p text:style-name="P3"/>
      <text:p text:style-name="P3"><text:tab/><text:tab/><text:tab/><text:tab/><text:tab/><text:tab/><text:tab/><text:tab/><text:tab/>----------------------------<text:tab/><text:tab/><text:tab/><text:tab/><text:tab/><text:tab/><text:tab/><text:tab/><text:tab/> <text:s text:c="2"/>podpis poplatníka</text:p>
      <text:p text:style-name="P3"/>
      <text:p text:style-name="P2">Prílohy : </text:p>
      <text:p text:style-name="P3"><text:span text:style-name="T2">V prípade dokladov vystavených v inom ako slovenskom alebo českom jazyku je potrebné doložiť preklad dokladu do slovenčiny. </text:span></text:p>
      <text:p text:style-name="P3">1. </text:p>
      <text:p text:style-name="P3">2.</text:p>
      <text:p text:style-name="P3">3.</text:p>
      <text:p text:style-name="P3"/>
      <text:p text:style-name="P3"/>
      <text:p text:style-name="P3"/>
      <text:p text:style-name="P3"/>
      <text:p text:style-name="Standard">⃰nehodiace prečiarknite</text:p>
      <text:p text:style-name="Standard"><text:soft-page-break/>-------------------------------------------------------------------------------------------------------------Meno, priezvisko, adresa poplatníka, telefón <text:s/></text:p>
      <text:p text:style-name="Standard"/>
      <text:p text:style-name="Standard"><text:tab/><text:tab/><text:tab/><text:tab/><text:tab/></text:p>
      <text:p text:style-name="Standard">V Nesluši .........................</text:p>
      <text:p text:style-name="Standard"><text:tab/><text:tab/><text:tab/><text:tab/><text:tab/><text:tab/><text:tab/><text:tab/><text:tab/>Obecný úrad v Nesluši </text:p>
      <text:p text:style-name="Standard"><text:tab/><text:tab/><text:tab/><text:tab/><text:tab/><text:tab/><text:tab/><text:tab/><text:tab/>023 41 Nesluša č. 978 </text:p>
      <text:p text:style-name="Standard"/>
      <text:p text:style-name="P1">Vec : </text:p>
      <text:p text:style-name="Standard"><text:span text:style-name="T1">Žiadosť o zníženie/ odpustenie⃰ <text:s/>poplatku za komunálne odpady v roku 2021</text:span></text:p>
      <text:p text:style-name="P1"/>
      <text:p text:style-name="P3"><text:tab/>Dolu podpísaný poplatník ..............................................................................................., <text:span text:style-name="T4">(</text:span>meno, priezvisko, rodné číslo<text:span text:style-name="T4"> poplatníka, ktorý si plní povinnosť poplatníka za ostatných členov, s ktorými žije v spoločnej domácnosti)</text:span></text:p>
      <text:p text:style-name="P6"/>
      <text:p text:style-name="P3">žiadam Obec Nesluša o zníženie/odpustenie⃰<text:span text:style-name="T1"> </text:span>poplatku za komunálne odpady v roku 2021 <text:s/>v zmysle § 7 <text:s/>VZN Obce Nesluša č. 2/2020 o miestnom poplatku za komunálne odpady a drobné stavebné odpady za uvedených poplatníkov : </text:p>
      <text:p text:style-name="P3">1. ..........................................................................................(meno, priezvisko, rod. číslo ),</text:p>
      <text:p text:style-name="P3">2. .....................................................................................................................-"-........................,</text:p>
      <text:p text:style-name="P3">3. .....................................................................................................................-"-........................,</text:p>
      <text:p text:style-name="P3">4. .....................................................................................................................-"-........................,</text:p>
      <text:p text:style-name="P3">5. .....................................................................................................................-"-........................,</text:p>
      <text:p text:style-name="P3"/>
      <text:p text:style-name="P3">Odôvodnenie : </text:p>
      <text:p text:style-name="P3">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<text:span text:style-name="T2"><text:s/>(Podrobne popísať dôvody u každého poplatníka, za ktorého sa <text:s/>žiada oslobodenie alebo úľava - napr. študent strednej školy alebo vysokej školy, zamestnanec mimo miesta trvalého pobytu, prechodný pobyt v inej obci, dlhodobý pobyt v zahraničí, <text:s/>a pod.) <text:s/></text:span></text:p>
      <text:p text:style-name="P4"/>
      <text:p text:style-name="P8"><text:span text:style-name="T3">Zároveň svojim podpisom potvrdzujem pravdivosť a správnosť uvedených údajov a zodpovedám za prípadné škody, ktoré vzniknú uvedením nepravdivých alebo neúplných údajov v tejto žiadosti. </text:span></text:p>
      <text:p text:style-name="P8"><text:span text:style-name="T3">Súhlasím so spracovaním osobných údajov uvedených v tejto žiadosti /v prílohách/ pre účely vedenia agendy poplatku za komunálne odpady.</text:span></text:p>
      <text:p text:style-name="P5"/>
      <text:p text:style-name="P3"><text:tab/><text:tab/><text:tab/><text:tab/><text:tab/><text:tab/><text:tab/><text:tab/><text:tab/>----------------------------<text:tab/><text:tab/><text:tab/><text:tab/><text:tab/><text:tab/><text:tab/><text:tab/><text:tab/> <text:s text:c="2"/>podpis poplatníka</text:p>
      <text:p text:style-name="P3"/>
      <text:p text:style-name="P2">Prílohy : </text:p>
      <text:p text:style-name="P3"><text:span text:style-name="T2">V prípade dokladov vystavených v inom ako slovenskom alebo českom jazyku je potrebné doložiť preklad dokladu do slovenčiny. </text:span></text:p>
      <text:p text:style-name="P3">1. </text:p>
      <text:p text:style-name="P3">2.</text:p>
      <text:p text:style-name="P3">3.</text:p>
      <text:p text:style-name="Standard">⃰nehodiace prečiarknite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ejaVu Sans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DejaVu Sans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fo:language="sk" fo:country="SK" style:font-size-asian="12pt" style:font-size-complex="12pt" style:language-complex="ar" style:country-complex="SA"/>
    </style:style>
    <style:style style:name="Základný_20_text_20_Char" style:display-name="Základný text Char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pc</meta:initial-creator>
    <meta:creation-date>2019-12-02T22:22:00</meta:creation-date>
    <dc:creator>Jana Škutová</dc:creator>
    <dc:date>2020-12-15T08:25:00</dc:date>
    <meta:print-date>2015-01-15T13:31:00</meta:print-date>
    <meta:editing-cycles>9</meta:editing-cycles>
    <meta:editing-duration>PT21M</meta:editing-duration>
    <meta:generator>LibreOffice/7.0.4.2$Linux_X86_64 LibreOffice_project/00$Build-2</meta:generator>
    <meta:document-statistic meta:table-count="0" meta:image-count="0" meta:object-count="0" meta:page-count="2" meta:paragraph-count="61" meta:word-count="404" meta:character-count="6128" meta:non-whitespace-character-count="5661"/>
    <meta:template xlink:type="simple" xlink:actuate="onRequest" xlink:title="Normal" xlink:href=""/>
  </office:meta>
</office:document-meta>
</file>