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use-window-font-color="true"/>
    </style:style>
    <style:style style:name="P9" style:family="paragraph" style:parent-style-name="Standard">
      <style:text-properties style:use-window-font-color="true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font-weight="bold" style:font-size-asian="11pt" style:font-weight-asian="bold" style:font-size-complex="11pt"/>
    </style:style>
    <style:style style:name="P21" style:family="paragraph" style:parent-style-name="Standard" style:master-page-name="Standard">
      <style:paragraph-properties style:page-number="auto"/>
      <style:text-properties style:use-window-font-color="tru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ff0000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fo:color="#ff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8">-------------------------------------------------------------------------------------------------------------Meno, priezvisko, adresa poplatníka, telefón <text:s/></text:p>
      <text:p text:style-name="P8"/>
      <text:p text:style-name="P8"><text:tab/><text:tab/><text:tab/><text:tab/><text:tab/></text:p>
      <text:p text:style-name="P8">V Nesluši .........................</text:p>
      <text:p text:style-name="P8"><text:tab/><text:tab/><text:tab/><text:tab/><text:tab/><text:tab/><text:tab/><text:tab/><text:tab/>Obecný úrad v Nesluši </text:p>
      <text:p text:style-name="P8"><text:tab/><text:tab/><text:tab/><text:tab/><text:tab/><text:tab/><text:tab/><text:tab/><text:tab/>023 41 Nesluša č. 978 </text:p>
      <text:p text:style-name="P8"/>
      <text:p text:style-name="P9">Vec : </text:p>
      <text:p text:style-name="P9">Žiadosť o zníženie/ odpustenie⃰ <text:s/>poplatku za komunálne odpady v roku 2018</text:p>
      <text:p text:style-name="P9"/>
      <text:p text:style-name="P11"><text:tab/>Dolu podpísaný poplatník ..............................................................................................., <text:span text:style-name="T2">(poplatník, ktorý si plní povinnosť poplatníka za ostatných členov, s ktorými žije v spoločnej domácnosti)</text:span></text:p>
      <text:p text:style-name="P12"/>
      <text:p text:style-name="P11">žiadam Obecný úrad v Nesluši o zníženie/odpustenie⃰<text:span text:style-name="T1"> </text:span>poplatku za komunálne odpady v roku 2018 <text:s/>v zmysle § 7 <text:s/>VZN Obce Nesluša č. 7/2017 o miestnom poplatku za komunálne odpady a drobné stavebné odpady za uvedených poplatníkov : </text:p>
      <text:p text:style-name="P11">1. ..........................................................................................(meno, priezvisko, dát. narodenia ),</text:p>
      <text:p text:style-name="P11">2. .....................................................................................................................-"-........................,</text:p>
      <text:p text:style-name="P11">3. .....................................................................................................................-"-........................,</text:p>
      <text:p text:style-name="P11">4. .....................................................................................................................-"-........................,</text:p>
      <text:p text:style-name="P11">5. .....................................................................................................................-"-........................,</text:p>
      <text:p text:style-name="P11"/>
      <text:p text:style-name="P11">Odôvodnenie : 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4"><text:s/>(Podrobne popísať dôvody u každého poplatníka, za ktorého sa <text:s/>žiada oslobodenie alebo úľava - napr. študent strednej školy alebo vysokej školy, zamestnanec mimo miesta trvalého pobytu, prechodný pobyt v inej obci, dlhodobý pobyt v zahraničí, <text:s/>a pod.) <text:s/></text:p>
      <text:p text:style-name="P14"/>
      <text:p text:style-name="P19">Zároveň svojim podpisom potvrdzujem pravdivosť a správnosť uvedených údajov a zodpovedám za prípadné škody, ktoré vzniknú uvedením nepravdivých alebo neúplných údajov v tejto žiadosti. </text:p>
      <text:p text:style-name="P19">Súhlasím so spracovaním osobných údajov uvedených v tejto žiadosti /v prílohách/ pre účely vedenia agendy poplatku za komunálne odpady.</text:p>
      <text:p text:style-name="P15"/>
      <text:p text:style-name="P11"><text:tab/><text:tab/><text:tab/><text:tab/><text:tab/><text:tab/><text:tab/><text:tab/><text:tab/>----------------------------<text:tab/><text:tab/><text:tab/><text:tab/><text:tab/><text:tab/><text:tab/><text:tab/><text:tab/> <text:s text:c="2"/>podpis poplatníka</text:p>
      <text:p text:style-name="P11"/>
      <text:p text:style-name="P10">Prílohy : </text:p>
      <text:p text:style-name="P14">V prípade dokladov vystavených v inom ako slovenskom alebo českom jazyku je potrebné doložiť preklad dokladu do slovenčiny. </text:p>
      <text:p text:style-name="P11">1. </text:p>
      <text:p text:style-name="P11">2.</text:p>
      <text:p text:style-name="P11">3.</text:p>
      <text:p text:style-name="P8">⃰nehodiace prečiarknite</text:p>
      <text:p text:style-name="P8"><text:soft-page-break/></text:p>
      <text:p text:style-name="P8">-------------------------------------------------------------------------------------------------------------Meno, priezvisko, adresa poplatníka, telefón <text:s/></text:p>
      <text:p text:style-name="P8"/>
      <text:p text:style-name="P8"><text:tab/><text:tab/><text:tab/><text:tab/><text:tab/></text:p>
      <text:p text:style-name="P8">V Nesluši .........................</text:p>
      <text:p text:style-name="P8"><text:tab/><text:tab/><text:tab/><text:tab/><text:tab/><text:tab/><text:tab/><text:tab/><text:tab/>Obecný úrad v Nesluši </text:p>
      <text:p text:style-name="P8"><text:tab/><text:tab/><text:tab/><text:tab/><text:tab/><text:tab/><text:tab/><text:tab/><text:tab/>023 41 Nesluša č. 978 </text:p>
      <text:p text:style-name="P8"/>
      <text:p text:style-name="P9">Vec : </text:p>
      <text:p text:style-name="P9">Žiadosť o zníženie/odpustenie⃰ <text:s/>poplatku za komunálne odpady v roku 2018</text:p>
      <text:p text:style-name="P9"/>
      <text:p text:style-name="P11"><text:tab/>Dolu podpísaný poplatník (meno, priezvisko, dátum narodenia )</text:p>
      <text:p text:style-name="P11"/>
      <text:p text:style-name="P11"><text:s/>.....................................................................................................................................................,</text:p>
      <text:p text:style-name="P11">žiadam Obecný úrad v Nesluši o zníženie/odpustenie⃰<text:span text:style-name="T1"> <text:s/></text:span>poplatku za komunálne odpady <text:s/>v roku 2018 <text:s/>v zmysle § 7 VZN Obce Nesluša č. 7/2017 o miestnom poplatku za komunálne odpady a drobné stavebné odpady </text:p>
      <text:p text:style-name="P11"/>
      <text:p text:style-name="P11">Odôvodnenie : 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4"><text:s/>(Podrobne popísať dôvody žiadosti o oslobodenie alebo úľavu - napr. študent strednej školy alebo vysokej školy, zamestnanec mimo miesta trvalého pobytu, prechodný pobyt v inej obci, dlhodobý pobyt v zahraničí, a pod.) <text:s/></text:p>
      <text:p text:style-name="P12"/>
      <text:p text:style-name="P20">Zároveň svojim podpisom potvrdzujem pravdivosť a správnosť uvedených údajov a zodpovedám za prípadné škody, ktoré vzniknú uvedením nepravdivých alebo neúplných údajov v tejto žiadosti. </text:p>
      <text:p text:style-name="P20">Súhlasím so spracovaním osobných údajov uvedených v tejto žiadosti /v prílohách/ pre účely vedenia agendy poplatku za komunálne odpady.</text:p>
      <text:p text:style-name="P13"/>
      <text:p text:style-name="P11"/>
      <text:p text:style-name="P11"><text:tab/><text:tab/><text:tab/><text:tab/><text:tab/><text:tab/><text:tab/><text:tab/><text:tab/>----------------------------<text:tab/><text:tab/><text:tab/><text:tab/><text:tab/><text:tab/><text:tab/><text:tab/><text:tab/> <text:s text:c="2"/>podpis poplatníka</text:p>
      <text:p text:style-name="P11"/>
      <text:p text:style-name="P10">Prílohy : </text:p>
      <text:p text:style-name="P14">V prípade dokladov vystavených v inom ako slovenskom alebo českom jazyku je potrebné doložiť preklad dokladu do slovenčiny. </text:p>
      <text:p text:style-name="P11">1. </text:p>
      <text:p text:style-name="P11">2.</text:p>
      <text:p text:style-name="P11">3.</text:p>
      <text:p text:style-name="P11"/>
      <text:p text:style-name="P11"/>
      <text:p text:style-name="P11"/>
      <text:p text:style-name="P8">⃰nehodiace prečiarkn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fo:language="sk" fo:country="SK" style:font-size-asian="12pt" style:font-size-complex="12pt" style:language-complex="ar" style:country-complex="SA"/>
    </style:style>
    <style:style style:name="Základný_20_text_20_Char" style:display-name="Základný text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1-14T12:56:00</meta:creation-date>
    <dc:creator>Matej Tabaček</dc:creator>
    <dc:date>2018-01-05T14:12:30.324000000</dc:date>
    <meta:print-date>2015-01-15T13:31:00</meta:print-date>
    <meta:editing-cycles>16</meta:editing-cycles>
    <meta:editing-duration>PT3H24M27S</meta:editing-duration>
    <meta:generator>LibreOffice/5.4.3.2$Windows_X86_64 LibreOffice_project/92a7159f7e4af62137622921e809f8546db437e5</meta:generator>
    <meta:document-statistic meta:table-count="0" meta:image-count="0" meta:object-count="0" meta:page-count="2" meta:paragraph-count="61" meta:word-count="405" meta:character-count="6124" meta:non-whitespace-character-count="5656"/>
  </office:meta>
</office:document-meta>
</file>