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-------------------------------------------------------------------------------------------------------------Meno, priezvisko, adresa poplatníka, telefón <text:s/></text:p>
      <text:p text:style-name="Standard"/>
      <text:p text:style-name="Standard"><text:tab/><text:tab/><text:tab/><text:tab/><text:tab/></text:p>
      <text:p text:style-name="Standard">V Nesluši .........................</text:p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Standard"><text:span text:style-name="T1">Vec : </text:span></text:p>
      <text:p text:style-name="Standard"><text:span text:style-name="T1">Žiadosť o zníženie/ odpustenie⃰ <text:s/>poplatku za komunálne odpady v roku 2017</text:span></text:p>
      <text:p text:style-name="Standard"/>
      <text:p text:style-name="P1"><text:tab/>Dolu podpísaný poplatník ..............................................................................................., <text:span text:style-name="T2">(poplatník, ktorý si plní povinnosť poplatníka za ostatných členov, s ktorými žije v spoločnej domácnosti)</text:span></text:p>
      <text:p text:style-name="P1"/>
      <text:p text:style-name="P1">žiadam Obecný úrad v Nesluši o zníženie/odpustenie⃰<text:span text:style-name="T1"> </text:span>poplatku za komunálne odpady v roku 2017 <text:s/>v zmysle § 7 <text:s/>VZN Obce Nesluša č. 6/2016 o miestnom poplatku za komunálne odpady a drobné stavebné odpady za uvedených poplatníkov : </text:p>
      <text:p text:style-name="P1">1. ..........................................................................................(meno, priezvisko, dát. narodenia ),</text:p>
      <text:p text:style-name="P1">2. .....................................................................................................................-"-........................,</text:p>
      <text:p text:style-name="P1">3. .....................................................................................................................-"-........................,</text:p>
      <text:p text:style-name="P1">4. .....................................................................................................................-"-........................,</text:p>
      <text:p text:style-name="P1">5. .....................................................................................................................-"-........................,</text:p>
      <text:p text:style-name="P1"/>
      <text:p text:style-name="P1">Odôvodnenie : 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<text:span text:style-name="T4"><text:s/>(Podrobne popísať dôvody u každého poplatníka, za ktorého sa <text:s/>žiada oslobodenie alebo úľava - napr. študent strednej školy alebo vysokej školy, zamestnanec mimo miesta trvalého pobytu, prechodný pobyt v inej obci, dlhodobý pobyt v zahraničí, <text:s/>a pod.) <text:s/></text:span></text:p>
      <text:p text:style-name="P1"/>
      <text:p text:style-name="P4"><text:span text:style-name="T5">Zároveň svojim podpisom potvrdzujem pravdivosť a správnosť uvedených údajov a zodpovedám za prípadné škody, ktoré vzniknú uvedením nepravdivých alebo neúplných údajov v tejto žiadosti. </text:span></text:p>
      <text:p text:style-name="P4"><text:span text:style-name="T5">Súhlasím so spracovaním osobných údajov uvedených v tejto žiadosti /v prílohách/ pre účely vedenia agendy poplatku za komunálne odpady.</text:span></text:p>
      <text:p text:style-name="P2"/>
      <text:p text:style-name="P1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1"/>
      <text:p text:style-name="P1"><text:span text:style-name="T1">Prílohy : </text:span></text:p>
      <text:p text:style-name="P1"><text:span text:style-name="T4">V prípade dokladov vystavených v inom ako slovenskom alebo českom jazyku je potrebné doložiť preklad dokladu do slovenčiny. </text:span></text:p>
      <text:p text:style-name="P1">1. </text:p>
      <text:p text:style-name="P1">2.</text:p>
      <text:p text:style-name="P1">3.</text:p>
      <text:p text:style-name="Standard">⃰nehodiace prečiarknite</text:p>
      <text:p text:style-name="Standard"><text:soft-page-break/>-------------------------------------------------------------------------------------------------------------Meno, priezvisko, adresa poplatníka, telefón <text:s/></text:p>
      <text:p text:style-name="Standard"/>
      <text:p text:style-name="Standard"><text:tab/><text:tab/><text:tab/><text:tab/><text:tab/></text:p>
      <text:p text:style-name="Standard">V Nesluši .........................</text:p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Standard"><text:span text:style-name="T1">Vec : </text:span></text:p>
      <text:p text:style-name="Standard"><text:span text:style-name="T1">Žiadosť o zníženie/odpustenie⃰ <text:s/>poplatku za komunálne odpady v roku 2017</text:span></text:p>
      <text:p text:style-name="Standard"/>
      <text:p text:style-name="P1"><text:tab/>Dolu podpísaný poplatník (meno, priezvisko, dátum narodenia )</text:p>
      <text:p text:style-name="P1"/>
      <text:p text:style-name="P1"><text:s/>.....................................................................................................................................................,</text:p>
      <text:p text:style-name="P1">žiadam Obecný úrad v Nesluši o zníženie/odpustenie⃰<text:span text:style-name="T1"> <text:s/></text:span>poplatku za komunálne odpady <text:s/>v roku 2017 <text:s/>v zmysle § 7 VZN Obce Nesluša č. 6/2016 o miestnom poplatku za komunálne odpady a drobné stavebné odpady </text:p>
      <text:p text:style-name="P1"/>
      <text:p text:style-name="P1">Odôvodnenie : 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<text:span text:style-name="T4"><text:s/>(Podrobne popísať dôvody žiadosti o oslobodenie alebo úľavu - napr. študent strednej školy alebo vysokej školy, zamestnanec mimo miesta trvalého pobytu, prechodný pobyt v inej obci, dlhodobý pobyt v zahraničí, a pod.) <text:s/></text:span></text:p>
      <text:p text:style-name="P3"/>
      <text:p text:style-name="P4"><text:span text:style-name="T3">Zároveň svojim podpisom potvrdzujem pravdivosť a správnosť uvedených údajov a zodpovedám za prípadné škody, ktoré vzniknú uvedením nepravdivých alebo neúplných údajov v tejto žiadosti. </text:span></text:p>
      <text:p text:style-name="P4"><text:span text:style-name="T3">Súhlasím so spracovaním osobných údajov uvedených v tejto žiadosti /v prílohách/ pre účely vedenia agendy poplatku za komunálne odpady.</text:span></text:p>
      <text:p text:style-name="P1"/>
      <text:p text:style-name="P1"/>
      <text:p text:style-name="P1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1"/>
      <text:p text:style-name="P1"><text:span text:style-name="T1">Prílohy : </text:span></text:p>
      <text:p text:style-name="P1"><text:span text:style-name="T4">V prípade dokladov vystavených v inom ako slovenskom alebo českom jazyku je potrebné doložiť preklad dokladu do slovenčiny. </text:span></text:p>
      <text:p text:style-name="P1">1. </text:p>
      <text:p text:style-name="P1">2.</text:p>
      <text:p text:style-name="P1">3.</text:p>
      <text:p text:style-name="P1"/>
      <text:p text:style-name="P1"/>
      <text:p text:style-name="P1"/>
      <text:p text:style-name="P1"/>
      <text:p text:style-name="Standard">⃰nehodiace prečiarkn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UTOVÁ Jana</meta:initial-creator>
    <dc:creator>Matej Tabaček</dc:creator>
    <meta:editing-cycles>2</meta:editing-cycles>
    <meta:creation-date>2017-01-05T10:45:00</meta:creation-date>
    <dc:date>2017-01-05T10:45:00</dc:date>
    <meta:editing-duration>PT2M</meta:editing-duration>
    <meta:generator>LibreOffice/5.2.3.3$Windows_X86_64 LibreOffice_project/d54a8868f08a7b39642414cf2c8ef2f228f780cf</meta:generator>
    <meta:document-statistic meta:table-count="0" meta:image-count="0" meta:object-count="0" meta:page-count="2" meta:paragraph-count="61" meta:word-count="405" meta:character-count="6124" meta:non-whitespace-character-count="5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