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.176cm" fo:margin-bottom="0.176cm" style:contextual-spacing="false"/>
    </style:style>
    <style:style style:name="P5" style:family="paragraph" style:parent-style-name="Standard">
      <style:paragraph-properties fo:margin-top="0.176cm" fo:margin-bottom="0.176cm" style:contextual-spacing="false"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margin-left="4.995cm" fo:margin-right="0cm" fo:text-align="justify" style:justify-single-word="false" fo:text-indent="1.249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pl" fo:country="PL" style:font-size-asian="11pt" style:font-size-complex="1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pl" fo:country="PL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language="pl" fo:country="PL" style:font-size-asian="9pt" style:font-size-complex="9pt"/>
    </style:style>
    <style:style style:name="T10" style:family="text">
      <style:text-properties fo:font-size="9pt" fo:font-style="italic" style:font-size-asian="9pt" style:font-style-asian="italic" style:font-size-complex="9pt"/>
    </style:style>
    <style:style style:name="T11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Obecný úrad v Nesluši </text:p>
      <text:p text:style-name="Standard"><text:tab/><text:tab/><text:tab/><text:tab/><text:tab/><text:tab/><text:tab/><text:tab/><text:tab/>023 41 Nesluša č. 978 </text:p>
      <text:p text:style-name="Standard"/>
      <text:p text:style-name="P1"><text:span text:style-name="T1">Oznámenie o splnení podmienok na ⃰zníženie/odpustenie miestneho poplatku za komunálne odpady na zdaňovacie obdobie (rok) : ..............</text:span><text:span text:style-name="T1"/></text:p>
      <text:p text:style-name="P2"/>
      <text:p text:style-name="P4"><text:span text:style-name="T2">Meno, priezvisko poplatníka</text:span> : ................................................................................................... </text:p>
      <text:p text:style-name="P4"><text:span text:style-name="T2">Rodné číslo poplatníka</text:span> : ............................................................................................................</text:p>
      <text:p text:style-name="P5"><text:span text:style-name="T3">Adresa trvalého pobytu :.............................................................................................................................</text:span><text:span text:style-name="T3"/></text:p>
      <text:p text:style-name="P5"><text:span text:style-name="T4">Adresa prechodného pobytu: .....................................................................................................................</text:span></text:p>
      <text:p text:style-name="P6"><text:span text:style-name="T4">Doručovacia adresa (ak sa poplatník nezdržiava na adrese trvalého/prechodného pobytu) : ....................</text:span></text:p>
      <text:p text:style-name="P6"><text:span text:style-name="T4">....................................................................................................................................................................</text:span></text:p>
      <text:p text:style-name="P6"><text:bookmark-start text:name="_Hlk63368090"/><text:bookmark-start text:name="_Hlk63367643"/><draw:custom-shape text:anchor-type="char" draw:z-index="0" draw:style-name="gr1" draw:text-style-name="P15" svg:width="0.362cm" svg:height="0.301cm" svg:x="9.467cm" svg:y="0.081cm"><text:p/><draw:enhanced-geometry svg:viewBox="0 0 21600 21600" draw:type="rectangle" draw:enhanced-path="M 0 0 L 21600 0 21600 21600 0 21600 0 0 Z N"/></draw:custom-shape><text:span text:style-name="T6">Doručovanie písomností na : <text:tab/> <text:tab/>a) </text:span><text:span text:style-name="T9">Trvalý pobyt <text:s text:c="6"/></text:span></text:p>
      <text:p text:style-name="P6"><draw:custom-shape text:anchor-type="char" draw:z-index="1" draw:style-name="gr1" draw:text-style-name="P15" svg:width="0.362cm" svg:height="0.301cm" svg:x="9.467cm" svg:y="0.026cm"><text:p/><draw:enhanced-geometry svg:viewBox="0 0 21600 21600" draw:type="rectangle" draw:enhanced-path="M 0 0 L 21600 0 21600 21600 0 21600 0 0 Z N"/></draw:custom-shape><text:span text:style-name="T9"><text:tab/><text:tab/><text:tab/><text:tab/><text:tab/>b) Prechodný pobyt <text:s text:c="2"/></text:span></text:p>
      <text:p text:style-name="P7"><draw:custom-shape text:anchor-type="char" draw:z-index="2" draw:style-name="gr1" draw:text-style-name="P15" svg:width="0.362cm" svg:height="0.301cm" svg:x="9.467cm" svg:y="0.021cm"><text:p/><draw:enhanced-geometry svg:viewBox="0 0 21600 21600" draw:type="rectangle" draw:enhanced-path="M 0 0 L 21600 0 21600 21600 0 21600 0 0 Z N"/></draw:custom-shape><text:span text:style-name="T9">c) Doručovac</text:span><text:bookmark-end text:name="_Hlk63367643"/><text:span text:style-name="T9">iu adresu </text:span></text:p>
      <text:p text:style-name="P6"><text:bookmark-end text:name="_Hlk63368090"/><text:span text:style-name="T6">Doplňujúce údaje : <text:s/>Telefón.......................................................E-mail ....................................................................</text:span></text:p>
      <text:p text:style-name="P9"><text:span text:style-name="T2">Identifikácia rozhodnutia, ktoré sa bude upravovať na základe tohto oznámenia : </text:span></text:p>
      <text:p text:style-name="P9">Rozhodnutie č. .............../............. zo dňa.................. . <text:s text:c="5"/>Poplatková povinnosť za rok .......... .</text:p>
      <text:p text:style-name="P9"/>
      <text:p text:style-name="P9">Oznamujem obci, že boli splnené podmienky v zmysle platného VZN Obce Nesluša pre </text:p>
      <text:p text:style-name="P10"><draw:custom-shape text:anchor-type="char" draw:z-index="3" draw:style-name="gr1" draw:text-style-name="P15" svg:width="0.398cm" svg:height="0.345cm" svg:x="1.84cm" svg:y="0.097cm"><text:p/><draw:enhanced-geometry svg:viewBox="0 0 21600 21600" draw:type="rectangle" draw:enhanced-path="M 0 0 L 21600 0 21600 21600 0 21600 0 0 Z N"/></draw:custom-shape>zníženie poplatku za komunálne odpady <text:s text:c="2"/></text:p>
      <text:p text:style-name="P8"><draw:custom-shape text:anchor-type="char" draw:z-index="4" draw:style-name="gr1" draw:text-style-name="P15" svg:width="0.398cm" svg:height="0.345cm" svg:x="1.84cm" svg:y="0.034cm"><text:p/><draw:enhanced-geometry svg:viewBox="0 0 21600 21600" draw:type="rectangle" draw:enhanced-path="M 0 0 L 21600 0 21600 21600 0 21600 0 0 Z N"/></draw:custom-shape><text:s/><text:tab/>odpustenie poplatku za komunálne odpady </text:p>
      <text:p text:style-name="P9">na obdobie od ...................... do ....................... za uvedených <text:s/>poplatníkov z dôvodu, že sa viac ako 90 dní v zdaňovacom období nezdržiavajú alebo sa nezdržiavali na území obce Nesluša<text:span text:style-name="T5">(ak je poplatníkom a zároveň oznamovateľom tá istá FO, uvedie v tejto časti oznámenia údaje o sebe) </text:span>: <text:s/></text:p>
      <text:p text:style-name="Standard">1. Meno, priezvisko, dátum <text:s/>narodenia : ...................................................................................... </text:p>
      <text:p text:style-name="Standard">2. <text:s text:c="11"/>-"- <text:s text:c="21"/>: ...........................................................................................................</text:p>
      <text:p text:style-name="Standard">3. <text:s text:c="11"/>-"- <text:s text:c="21"/>: ...........................................................................................................</text:p>
      <text:p text:style-name="Standard">4. <text:s text:c="11"/>-"- <text:s text:c="21"/>: ...........................................................................................................</text:p>
      <text:p text:style-name="Standard">5. <text:s text:c="11"/>-"- <text:s text:c="21"/>: ...........................................................................................................</text:p>
      <text:p text:style-name="Standard"><text:span text:style-name="T2">Odôvodnenie, </text:span><text:span text:style-name="T3">prečo sa poplatníci nezdržiavajú/li na území obce Nesluša viac ako 90 dní ZO :</text:span></text:p>
      <text:p text:style-name="P9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9"><text:span text:style-name="T5"><text:s/>(Podrobne popísať dôvody o oslobodenie alebo zníženie poplatku - napr. študent strednej školy alebo vysokej školy, zamestnanec mimo miesta trvalého pobytu, prechodný pobyt v inej obci, dlhodobý pobyt v zahraničí, a pod.) <text:s/></text:span></text:p>
      <text:p text:style-name="P11"><text:span text:style-name="T7">Svojim podpisom potvrdzujem pravdivosť a správnosť uvedených údajov a zodpovedám za prípadné škody, ktoré vzniknú uvedením nepravdivých alebo neúplných údajov v tomto oznámení. </text:span></text:p>
      <text:p text:style-name="P11"><text:span text:style-name="T7">Súhlasím so spracovaním osobných údajov uvedených v tomto oznámení /v prílohách/ pre účely vedenia agendy poplatku za komunálne odpady.</text:span></text:p>
      <text:p text:style-name="P12"/>
      <text:p text:style-name="Standard">V <text:s/>.........................dňa.........<text:tab/><text:tab/><text:tab/><text:tab/><text:tab/><text:tab/>----------------------------<text:tab/><text:tab/><text:tab/><text:tab/><text:tab/><text:tab/><text:tab/><text:tab/><text:tab/> <text:s text:c="2"/>podpis poplatníka</text:p>
      <text:p text:style-name="P3">Prílohy : </text:p>
      <text:p text:style-name="P9"><text:span text:style-name="T8">V prípade dokladov vystavených v inom ako slovenskom alebo českom jazyku je potrebné doložiť preklad dokladu do slovenčiny. </text:span></text:p>
      <text:p text:style-name="P13">1. </text:p>
      <text:p text:style-name="P13">2.<text:span text:style-name="T11"/></text:p>
      <text:p text:style-name="P6"><text:span text:style-name="T10">⃰ <text:s/>Nehodiace sa prečiarknite 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_20__28_webový_29_" style:display-name="Normálny (webový)" style:family="paragraph" style:parent-style-name="Standard">
      <style:paragraph-properties fo:margin-top="0.494cm" fo:margin-bottom="0.494cm" style:contextual-spacing="false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Predvolené_20_písmo_20_odseku" style:display-name="Predvolené písmo odseku" style:family="text"/>
    <style:style style:name="Hlavička_20_Char" style:display-name="Hlavička Char" style:family="text">
      <style:text-properties fo:font-size="12pt" fo:language="sk" fo:country="SK" style:font-size-asian="12pt" style:font-size-complex="12pt" style:language-complex="ar" style:country-complex="SA"/>
    </style:style>
    <style:style style:name="Základný_20_text_20_Char" style:display-name="Základný text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Oznámenie k zníženiu poplatku za KO</dc:title>
    <dc:subject>Oznámenie o splnení podmienok na zníženie/odpustenie miestneho poplatku za komunálne odpady na zdaňovacie obdobie (rok)</dc:subject>
    <meta:initial-creator>pc</meta:initial-creator>
    <meta:creation-date>2022-11-13T23:45:00</meta:creation-date>
    <dc:creator>Matej Tabaček</dc:creator>
    <dc:date>2023-04-17T09:25:34.066010770</dc:date>
    <meta:print-date>2021-12-20T08:10:00</meta:print-date>
    <meta:editing-cycles>6</meta:editing-cycles>
    <meta:editing-duration>PT6M48S</meta:editing-duration>
    <meta:keyword>KO</meta:keyword>
    <meta:keyword>komunálny odpad</meta:keyword>
    <meta:keyword>zníženie</meta:keyword>
    <meta:keyword>odpustenie</meta:keyword>
    <meta:document-statistic meta:table-count="0" meta:image-count="0" meta:object-count="0" meta:page-count="1" meta:paragraph-count="39" meta:word-count="315" meta:character-count="4317" meta:non-whitespace-character-count="3829"/>
    <meta:generator>LibreOffice/7.4.6.2$Linux_X86_64 LibreOffice_project/40$Build-2</meta:generator>
  </office:meta>
</office:document-meta>
</file>