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text-align="center"/>
    </style:style>
    <style:style style:name="T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style:text-autospace="none" fo:text-align="justify" fo:margin-top="0.0694in" fo:margin-bottom="0.0694in"/>
      <style:text-properties fo:font-weight="bold" style:font-weight-asian="bold" style:font-weight-complex="bold"/>
    </style:style>
    <style:style style:name="P12" style:parent-style-name="Normálny" style:family="paragraph">
      <style:paragraph-properties style:text-autospace="none" fo:text-align="justify" fo:margin-top="0.0694in" fo:margin-bottom="0.0694in" fo:line-height="150%"/>
    </style:style>
    <style:style style:name="P13" style:parent-style-name="Normálny" style:family="paragraph">
      <style:paragraph-properties style:text-autospace="none" fo:text-align="justify" fo:margin-top="0.0694in" fo:margin-bottom="0.0694in" fo:line-height="150%"/>
    </style:style>
    <style:style style:name="P14" style:parent-style-name="Normálny" style:family="paragraph">
      <style:paragraph-properties style:text-autospace="none" fo:text-align="justify" fo:margin-top="0.0694in" fo:margin-bottom="0.0694in" fo:line-height="150%"/>
    </style:style>
    <style:style style:name="P15" style:parent-style-name="Normálny" style:family="paragraph">
      <style:paragraph-properties style:text-autospace="none" fo:text-align="justify" fo:margin-top="0.0694in" fo:margin-bottom="0.0694in" fo:line-height="150%"/>
    </style:style>
    <style:style style:name="P16" style:parent-style-name="Normálny" style:family="paragraph">
      <style:paragraph-properties style:text-autospace="none" fo:text-align="justify"/>
    </style:style>
    <style:style style:name="P17" style:parent-style-name="Normálny" style:family="paragraph">
      <style:paragraph-properties style:text-autospace="none" fo:text-align="justify"/>
    </style:style>
    <style:style style:name="P18" style:parent-style-name="Normálny" style:family="paragraph">
      <style:paragraph-properties style:text-autospace="none" fo:text-align="justify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P23" style:parent-style-name="Normálny" style:family="paragraph">
      <style:paragraph-properties style:text-autospace="none" fo:text-align="justify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Normálny" style:family="paragraph">
      <style:paragraph-properties style:text-autospace="none" fo:text-align="justify" fo:margin-left="1.9666in" fo:text-indent="0.4916in">
        <style:tab-stops/>
      </style:paragraph-properties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P33" style:parent-style-name="Normálny" style:family="paragraph">
      <style:paragraph-properties style:text-autospace="none" fo:text-align="justify" fo:margin-top="0.0694in" fo:margin-bottom="0.0694in" fo:line-height="150%"/>
      <style:text-properties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 fo:line-height="150%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Normálny" style:family="paragraph">
      <style:paragraph-properties style:text-autospace="none" fo:text-align="justify" fo:line-height="150%"/>
    </style:style>
    <style:style style:name="P37" style:parent-style-name="Normálny" style:family="paragraph">
      <style:paragraph-properties style:text-autospace="none" fo:text-align="justify" fo:line-height="150%"/>
    </style:style>
    <style:style style:name="P38" style:parent-style-name="Normálny" style:family="paragraph">
      <style:paragraph-properties style:text-autospace="none" fo:text-align="justify" fo:margin-top="0.0694in" fo:margin-bottom="0.0694in"/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 fo:text-align="justify" fo:margin-top="0.0694in" fo:margin-bottom="0.0694in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" style:family="paragraph">
      <style:paragraph-properties style:text-autospace="none" fo:text-align="justify" fo:margin-top="0.0694in" fo:margin-bottom="0.0694in"/>
      <style:text-properties fo:font-size="11pt" style:font-size-asian="11pt" style:font-size-complex="11pt"/>
    </style:style>
    <style:style style:name="P46" style:parent-style-name="Normálny" style:family="paragraph">
      <style:paragraph-properties style:text-autospace="none" fo:text-align="justify" fo:margin-top="0.0694in" fo:margin-bottom="0.0694in"/>
      <style:text-properties fo:font-size="11pt" style:font-size-asian="11pt" style:font-size-complex="11pt"/>
    </style:style>
    <style:style style:name="P47" style:parent-style-name="Normálny" style:family="paragraph">
      <style:paragraph-properties style:text-autospace="none" fo:text-align="justify" fo:margin-top="0.0694in" fo:margin-bottom="0.0694in"/>
      <style:text-properties fo:font-size="11pt" style:font-size-asian="11pt" style:font-size-complex="11pt"/>
    </style:style>
    <style:style style:name="P48" style:parent-style-name="Normálny" style:family="paragraph">
      <style:paragraph-properties style:text-autospace="none" fo:text-align="justify" fo:margin-top="0.0694in" fo:margin-bottom="0.0694in"/>
      <style:text-properties fo:font-size="11pt" style:font-size-asian="11pt" style:font-size-complex="11pt"/>
    </style:style>
    <style:style style:name="P49" style:parent-style-name="Normálny" style:family="paragraph">
      <style:paragraph-properties style:text-autospace="none" fo:text-align="justify" fo:margin-top="0.0694in" fo:margin-bottom="0.0694in" fo:line-height="150%"/>
    </style:style>
    <style:style style:name="P50" style:parent-style-name="Normálny" style:family="paragraph">
      <style:paragraph-properties style:text-autospace="none" fo:margin-top="0.0694in" fo:margin-bottom="0.0694in" fo:line-height="150%" fo:margin-right="-0.0986in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Normálny" style:family="paragraph">
      <style:paragraph-properties style:text-autospace="none" fo:text-align="justify" fo:margin-top="0.0694in" fo:margin-bottom="0.0694in"/>
    </style:style>
    <style:style style:name="P53" style:parent-style-name="Normálny" style:family="paragraph">
      <style:paragraph-properties style:text-autospace="none" fo:text-align="justify" fo:margin-top="0.0694in" fo:margin-bottom="0.0694in"/>
    </style:style>
    <style:style style:name="P54" style:parent-style-name="Normálny" style:family="paragraph">
      <style:paragraph-properties style:text-autospace="none" fo:text-align="justify"/>
    </style:style>
    <style:style style:name="P55" style:parent-style-name="Normálny" style:family="paragraph">
      <style:paragraph-properties style:text-autospace="none" fo:text-align="justify" fo:margin-left="3.9333in" fo:text-indent="0.4916in">
        <style:tab-stops/>
      </style:paragraph-properties>
    </style:style>
    <style:style style:name="P56" style:parent-style-name="Normálny" style:family="paragraph">
      <style:paragraph-properties style:text-autospace="none" fo:text-align="justify" fo:margin-left="3.9333in" fo:text-indent="0.4916in">
        <style:tab-stops/>
      </style:paragraph-properties>
    </style:style>
    <style:style style:name="P57" style:parent-style-name="Normálny" style:family="paragraph">
      <style:paragraph-properties style:text-autospace="none" fo:text-align="justify"/>
      <style:text-properties fo:font-size="7pt" style:font-size-asian="7pt" style:font-size-complex="7pt"/>
    </style:style>
    <style:style style:name="P58" style:parent-style-name="Normálny" style:family="paragraph">
      <style:paragraph-properties style:text-autospace="none" fo:text-align="justify"/>
    </style:style>
    <style:style style:name="T59" style:parent-style-name="Predvolenépísmoodseku" style:family="text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 z n á m e n i e</text:p>
      <text:p text:style-name="P2"><text:span text:style-name="T3">o zmenách</text:span><text:span text:style-name="T4"><text:s/>skutočností rozhodujúcich na vyrubenie<text:s/></text:span><text:span text:style-name="T5">poplatku za<text:s/></text:span><text:span text:style-name="T6">komunáln</text:span><text:span text:style-name="T7">y</text:span><text:span text:style-name="T8"><text:s/>odpad</text:span><text:span text:style-name="T9"><text:s/></text:span></text:p>
      <text:p text:style-name="P10"/>
      <text:p text:style-name="P11">Poplatník</text:p>
      <text:p text:style-name="P12">Titul,<text:s/>Meno a priezvisko: .............................................................................................................</text:p>
      <text:p text:style-name="P13">Rodné číslo: ..................................................................................................................................</text:p>
      <text:p text:style-name="P14">Adresa trvalého pobytu :...............................................................................................................</text:p>
      <text:p text:style-name="P15">Adresa prechodného pobytu:........................................................................................................</text:p>
      <text:p text:style-name="P16">Doručovacia Adresa (ak sa poplatník nezdržiava na adrese trvalého pobytu) : ..........................</text:p>
      <text:p text:style-name="P17">.......................................................................................................................................................</text:p>
      <text:p text:style-name="P18"><text:span text:style-name="T19"><draw:custom-shape svg:x="4.41042in" svg:y="0.04653in" svg:width="0.14236in" svg:height="0.11806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Žiadam o doručovanie písomností na :<text:s/></text:span><text:span text:style-name="T21"><text:s text:c="6"/></text:span><text:span text:style-name="T22">a) Trvalý pobyt <text:s text:c="6"/></text:span></text:p>
      <text:p text:style-name="P23"><text:span text:style-name="T24"><draw:custom-shape svg:x="4.40278in" svg:y="0.03194in" svg:width="0.14236in" svg:height="0.11806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b) Prechodný pobyt <text:s text:c="2"/></text:span></text:p>
      <text:p text:style-name="P30"><text:span text:style-name="T31"><draw:custom-shape svg:x="4.40278in" svg:y="0.00833in" svg:width="0.14236in" svg:height="0.11806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"><text:s text:c="4"/>c) Doručovaciu adresu<text:s/></text:span></text:p>
      <text:p text:style-name="P33">Telefónne číslo : .............................................</text:p>
      <text:p text:style-name="P34"><text:span text:style-name="T35">Oznamujem nasledovné zmeny skutočností rozhodujúcich na vyrubenie poplatku</text:span><text:s/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</text:p>
      <text:p text:style-name="P38">Oznamujem, že budem plniť povinnosti poplatníka za :<text:s/></text:p>
      <text:p text:style-name="P39"><text:bookmark-start text:name="_Hlk66351171"/><text:span text:style-name="T40">Titul, Meno a priezvisko</text:span><text:span text:style-name="T41"><text:tab/>Rodné číslo</text:span><text:span text:style-name="T42"><text:tab/><text:s text:c="2"/></text:span><text:span text:style-name="T43"><text:tab/>Adresa trvalého/prechodného pobytu</text:span><text:span text:style-name="T44">*</text:span></text:p>
      <text:p text:style-name="P45">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</text:p>
      <text:p text:style-name="P48"><text:bookmark-end text:name="_Hlk66351171"/>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<text:s/></text:p>
      <text:p text:style-name="P50"><text:span text:style-name="T51">Dátum, kedy nastali zmeny skutočností rozhodujúcich na vyrubenie poplatku :<text:s/></text:span>...............</text:p>
      <text:p text:style-name="P52">.......................................................................................................................................................</text:p>
      <text:p text:style-name="P53">Dňa .........................</text:p>
      <text:p text:style-name="P54"><text:tab/><text:tab/><text:tab/><text:tab/><text:tab/><text:tab/><text:tab/><text:tab/><text:s text:c="10"/>.................................</text:p>
      <text:p text:style-name="P55">Podpis poplatníka</text:p>
      <text:p text:style-name="P56"/>
      <text:p text:style-name="P57">Poplatník berie na vedomie, že Obec Nesluša spracúva osobné údaje na základe zákona o miestnych daniach a miestnom poplatku za komunálne odpady v znení neskorších predpisov, zákona o správe daní (daňový poriadok) a o zmene a doplnení niektorých zákonov v znení neskorších predpisov, za účelom plnenia povinností na úseku poplatku za komunálne odpady a drobné stavebné odpady.<text:s/><text:bookmark-start text:name="_Hlk63371306"/>Osobné údaje sa poskytujú len v prípade plnenia povinností v zákonom stanovených prípadoch orgánom verejnej moci. Poskytnutie osobných údajov je zákonnou povinnosťou.<text:s/></text:p>
      <text:p text:style-name="P58"><text:span text:style-name="T59">Svojim podpisom udeľujem súhlas so spracúvaním svojich osobných údajov za účelom plnenia povinností na úseku poplatku za komunálne odpady a drobné stavebné odpady. Súhlas udeľujem na obdobie, ktoré je nevyhnutné na dosiahnutie účelu spracúvania. Zároveň vyhlasujem, že poskytnuté osobné údaje sú pravdivé a boli poskytnuté slobodne pre daňové účely.<text:s/></text:span><text:bookmark-end text:name="_Hlk63371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 zmenách skutočností rozhodujúcich na vyrubenie poplatku za komunálny odpad</dc:title>
    <dc:description/>
    <dc:subject/>
    <meta:initial-creator>Jana Škutová</meta:initial-creator>
    <dc:creator>Matej Tabaček</dc:creator>
    <meta:creation-date>2024-02-12T12:54:00Z</meta:creation-date>
    <dc:date>2024-02-12T12:54:00Z</dc:date>
    <meta:print-date>2021-01-26T07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4" meta:character-count="4110" meta:row-count="29" meta:non-whitespace-character-count="3504"/>
  </office:meta>
</office:document-meta>
</file>