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>
      <style:paragraph-properties fo:margin-top="0.176cm" fo:margin-bottom="0.176cm" style:contextual-spacing="false" fo:text-align="center" style:justify-single-word="false" style:text-autospace="non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Normálny">
      <style:paragraph-properties fo:margin-top="0.176cm" fo:margin-bottom="0.176cm" style:contextual-spacing="false" fo:text-align="center" style:justify-single-word="false" style:text-autospace="none"/>
    </style:style>
    <style:style style:name="P3" style:family="paragraph" style:parent-style-name="Normálny">
      <style:paragraph-properties fo:margin-left="9.991cm" fo:margin-right="0cm" fo:text-align="justify" style:justify-single-word="false" fo:text-indent="1.249cm" style:auto-text-indent="false" style:text-autospace="none">
        <style:tab-stops/>
      </style:paragraph-properties>
      <style:text-properties fo:language="pl" fo:country="PL"/>
    </style:style>
    <style:style style:name="P4" style:family="paragraph" style:parent-style-name="Normálny">
      <style:paragraph-properties fo:text-align="justify" style:justify-single-word="false" style:text-autospace="none"/>
      <style:text-properties fo:language="en" fo:country="US"/>
    </style:style>
    <style:style style:name="P5" style:family="paragraph" style:parent-style-name="Normálny">
      <style:paragraph-properties fo:margin-top="0.176cm" fo:margin-bottom="0.176cm" style:contextual-spacing="false" fo:text-align="justify" style:justify-single-word="false" style:text-autospace="none"/>
      <style:text-properties fo:language="en" fo:country="US" fo:font-weight="bold" style:font-weight-asian="bold"/>
    </style:style>
    <style:style style:name="P6" style:family="paragraph" style:parent-style-name="Normálny">
      <style:paragraph-properties fo:text-align="justify" style:justify-single-word="false" style:text-autospace="none"/>
    </style:style>
    <style:style style:name="P7" style:family="paragraph" style:parent-style-name="Normálny">
      <style:paragraph-properties fo:margin-top="0.176cm" fo:margin-bottom="0.176cm" style:contextual-spacing="false" fo:text-align="justify" style:justify-single-word="false" style:text-autospace="none"/>
    </style:style>
    <style:style style:name="P8" style:family="paragraph" style:parent-style-name="Normálny">
      <style:paragraph-properties fo:margin-left="9.991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9" style:family="paragraph" style:parent-style-name="Normálny" style:master-page-name="MP0">
      <style:paragraph-properties fo:margin-top="0.176cm" fo:margin-bottom="0.176cm" style:contextual-spacing="false" fo:text-align="center" style:justify-single-word="false" style:page-number="auto" fo:break-before="page" style:text-autospace="non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language="pl" fo:country="PL"/>
    </style:style>
    <style:style style:name="P11" style:family="paragraph" style:parent-style-name="Normálny">
      <style:paragraph-properties fo:line-height="100%" fo:text-align="justify" style:justify-single-word="false" style:text-autospace="none"/>
      <style:text-properties fo:language="pl" fo:country="PL"/>
    </style:style>
    <style:style style:name="P12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language="pl" fo:country="PL" fo:font-weight="bold" style:font-weight-asian="bold"/>
    </style:style>
    <style:style style:name="P13" style:family="paragraph" style:parent-style-name="Normálny">
      <style:paragraph-properties fo:line-height="100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14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font-size="11pt" fo:language="en" fo:country="US" style:font-size-asian="11pt" style:font-size-complex="11pt"/>
    </style:style>
    <style:style style:name="P15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language="en" fo:country="US"/>
    </style:style>
    <style:style style:name="P16" style:family="paragraph" style:parent-style-name="Normálny">
      <style:paragraph-properties fo:margin-top="0.176cm" fo:margin-bottom="0.176cm" style:contextual-spacing="false"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álny">
      <style:paragraph-properties fo:margin-top="0.176cm" fo:margin-bottom="0.176cm" style:contextual-spacing="false" fo:line-height="100%" fo:text-align="justify" style:justify-single-word="false" style:text-autospace="none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pl" fo:country="PL"/>
    </style:style>
    <style:style style:name="T4" style:family="text">
      <style:text-properties fo:font-size="11pt" fo:language="pl" fo:country="P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 z n á m e n i e <text:s text:c="3"/></text:p>
      <text:p text:style-name="P1"/>
      <text:p text:style-name="P2"><text:span text:style-name="Predvolené_20_písmo_20_odseku"><text:span text:style-name="T1">v zmysle § 80 ods. 1 zákona </text:span></text:span><text:span text:style-name="Predvolené_20_písmo_20_odseku"><text:span text:style-name="T2">č. 582/2004 Z. z. o miestnych daniach a miestnom poplatku za komunálne odpady a drobné stavebné odpady</text:span></text:span> <text:span text:style-name="Predvolené_20_písmo_20_odseku"><text:span text:style-name="T2">v znení neskorších predpisov o vzniku poplatkovej povinnosti </text:span></text:span></text:p>
      <text:p text:style-name="P16"/>
      <text:p text:style-name="P17">Poplatník (právnická alebo fyzická osoba)</text:p>
      <text:p text:style-name="P18">- uviesť podľa platného živnostenského listu, výpisu z obchodného registra alebo zriaďovacej listiny </text:p>
      <text:p text:style-name="P19">Názov/ obchodné meno: ............................................................................................................</text:p>
      <text:p text:style-name="P19">IČO: ...........................................................................................................................................</text:p>
      <text:p text:style-name="P10">Sídlo/miesto podnikania :...........................................................................................................</text:p>
      <text:p text:style-name="P10">Telefónne číslo : ........................................................................................................................</text:p>
      <text:p text:style-name="P10">Bankové spojenie <text:s/>: ...................................................................................................................</text:p>
      <text:p text:style-name="P10"/>
      <text:p text:style-name="P12">Údaje o štatutárnych zástupcoch </text:p>
      <text:p text:style-name="P14">Titul, meno, priezvisko : ........................................................................................................................</text:p>
      <text:p text:style-name="P14">Adresa : ..................................................................................................................................................</text:p>
      <text:p text:style-name="P14">Telefón/ e-mail : .....................................................................................................................................</text:p>
      <text:p text:style-name="P15"/>
      <text:p text:style-name="P14">Titul, meno, priezvisko : ........................................................................................................................</text:p>
      <text:p text:style-name="P14">Adresa : ..................................................................................................................................................</text:p>
      <text:p text:style-name="P14">Telefón/ e-mail : ....................................................................................................................................</text:p>
      <text:p text:style-name="P11"/>
      <text:p text:style-name="P13">Dátum vzniku/zmeny <text:s/>poplatkovej povinnosti : ....................................................................</text:p>
      <text:p text:style-name="P4"/>
      <text:p text:style-name="P5">Údaj o nehnuteľnosti na území obce Nesluša : </text:p>
      <text:p text:style-name="P6"><text:span text:style-name="Predvolené_20_písmo_20_odseku"><text:span text:style-name="T3">Názov prevádzky č. 1 </text:span></text:span><text:span text:style-name="Predvolené_20_písmo_20_odseku"><text:span text:style-name="T4">........................................................................................</text:span></text:span></text:p>
      <text:p text:style-name="P6"><text:span text:style-name="Predvolené_20_písmo_20_odseku"><text:span text:style-name="T3">Adresa prevádzky č.1 </text:span></text:span><text:span text:style-name="Predvolené_20_písmo_20_odseku"><text:span text:style-name="T4">......................................................................................</text:span></text:span></text:p>
      <text:p text:style-name="Normálny">Počet zberných nádob na č. 1.............. o objeme ...................... Interval vývozu ........................</text:p>
      <text:p text:style-name="Normálny">Počet zberných nádob na č. 1.............. o objeme ...................... Interval vývozu ........................</text:p>
      <text:p text:style-name="Normálny"/>
      <text:p text:style-name="P6"><text:span text:style-name="Predvolené_20_písmo_20_odseku"><text:span text:style-name="T3">Názov prevádzky č. 2 </text:span></text:span><text:span text:style-name="Predvolené_20_písmo_20_odseku"><text:span text:style-name="T4">........................................................................................</text:span></text:span></text:p>
      <text:p text:style-name="P6"><text:span text:style-name="Predvolené_20_písmo_20_odseku"><text:span text:style-name="T3">Adresa prevádzky č.2 </text:span></text:span><text:span text:style-name="Predvolené_20_písmo_20_odseku"><text:span text:style-name="T4">......................................................................................</text:span></text:span></text:p>
      <text:p text:style-name="Normálny">Počet zberných nádob na č. 2.............. o objeme ...................... Interval vývozu ........................</text:p>
      <text:p text:style-name="Normálny">Počet zberných nádob na č. 2.............. o objeme ...................... Interval vývozu ........................</text:p>
      <text:p text:style-name="P7">Dátum .........................</text:p>
      <text:p text:style-name="P6"><text:tab/><text:tab/><text:tab/><text:tab/><text:tab/><text:tab/><text:tab/><text:tab/> <text:s text:c="9"/><text:span text:style-name="Predvolené_20_písmo_20_odseku"><text:span text:style-name="T3">.................................</text:span></text:span></text:p>
      <text:p text:style-name="P3">Podpis poplatníka</text:p>
      <text:p text:style-name="P8"><text:span text:style-name="Predvolené_20_písmo_20_odseku"><text:span text:style-name="T3"><text:s text:c="8"/>Pečiatk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sk" style:country-asian="SK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Oznámenie o vzniku poplatkovej povinnosti - KO - podnikateľ</dc:title>
    <meta:keyword>komunálny odpad</meta:keyword>
    <meta:initial-creator>ŠKUTOVÁ Jana</meta:initial-creator>
    <dc:creator>Matej Tabaček</dc:creator>
    <meta:creation-date>2023-08-04T10:56:00Z</meta:creation-date>
    <dc:date>2023-08-04T13:02:01.880000000</dc:date>
    <meta:print-date>2023-07-11T08:29:00Z</meta:print-date>
    <meta:editing-cycles>4</meta:editing-cycles>
    <meta:editing-duration>PT4M53S</meta:editing-duration>
    <meta:document-statistic meta:table-count="0" meta:image-count="0" meta:object-count="0" meta:page-count="1" meta:paragraph-count="30" meta:word-count="190" meta:character-count="3135" meta:non-whitespace-character-count="2938"/>
    <meta:template xlink:type="simple" xlink:actuate="onRequest" xlink:title="" xlink:href="Normal.dotm"/>
  </office:meta>
</office:document-meta>
</file>