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T6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Obec Nesluša <text:s/>023 41 Nesluša č. 978, <text:s/></text:span><text:span text:style-name="T4">Oddelenie daní a poplatkov</text:span></text:p>
      <text:p text:style-name="P3"/>
      <text:p text:style-name="P2"><text:span text:style-name="T5">Dohoda</text:span><text:span text:style-name="T6"> </text:span></text:p>
      <text:p text:style-name="P2"><text:span text:style-name="T7">spoluvlastníkov na podanie spoločného priznania k dani z nehnuteľností </text:span></text:p>
      <text:p text:style-name="P4"><text:span text:style-name="T8">Podľa § 99d ods. 1 zákona č. 582/2004 Z. z. o miestnych daniach a miestnom poplatku za komunálne odpady a drobné stavebné odpady v znení neskorších predpisov (ďalej len „zákon“) sa spoluvlastníci dohodli, že priznanie podá zástupca, ktorého si touto dohodou určili spoluvlastníci. </text:span></text:p>
      <text:p text:style-name="P6"/>
      <text:p text:style-name="P4"><text:span text:style-name="T8">Táto skutočnosť bola vyznačená v priznaní k dani z nehnuteľností zo dňa ...................... za zdaňovacie obdobie (rok) .....................</text:span></text:p>
      <text:p text:style-name="P5"/>
      <text:p text:style-name="P4"><text:span text:style-name="T2">A. Zástupca určený dohodou na podanie priznania k dani z nehnuteľností – daňový subjekt </text:span></text:p>
      <text:p text:style-name="P9"/>
      <text:p text:style-name="Standard"><text:span text:style-name="T2">Titul, meno, priezvisko: </text:span>................................................................................................................... <text:s text:c="2"/><text:span text:style-name="T2">Rodné číslo: </text:span>......................................................................................................................................</text:p>
      <text:p text:style-name="Standard"><text:span text:style-name="T2">Trvalé bydlisko - </text:span>ulica, číslo, obec, PSČ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<text:span text:style-name="T8">Zástupca svojim podpisom potvrdzuje pravdivosť uvedených údajov a prehlasuje, že bude plniť daňové povinnosti za ostatných spoluvlastníkov uvedených v časti B. tejto dohody. </text:span></text:p>
      <text:p text:style-name="P10"/>
      <text:p text:style-name="Standard"><text:span text:style-name="T10">V ........................................................ dňa ........................... Podpis zástupcu spoluvlastníkov : .....................................</text:span></text:p>
      <text:p text:style-name="P8"/>
      <text:p text:style-name="P4"><text:span text:style-name="T1">B. Identifikácia a podpis ostatných spoluvlastníkov nehnuteľností, ktorí prehlasujú, že súhlasia s určením zástupcu na podanie spoločného priznania k dani z nehnuteľností </text:span></text:p>
      <text:p text:style-name="P7"/>
      <text:p text:style-name="P4"><text:span text:style-name="T8">Spoluvlastníci nehnuteľností oznamujú správcovi dane, že po vzájomnej dohode si určili zástupcu uvedeného v časti A. tejto dohody na podanie priznania k dani z nehnuteľností, dani za psa, dani za predajné automaty a dani za nevýherné hracie prístroje (ďalej len „priznanie“) za nehnuteľnosti, ktoré majú v spoluvlastníctve. </text:span></text:p>
      <text:p text:style-name="P5"/>
      <text:p text:style-name="Standard">Titul, meno, priezvisko : <text:s text:c="13"/>Trvalý pobyt:<text:tab/><text:tab/> <text:s text:c="2"/>Rodné číslo:<text:tab/> <text:s text:c="21"/>Podpis: 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Standard"/>
      <text:p text:style-name="P4"><text:span text:style-name="T1">C. Identifikácia nehnuteľností, ktoré sú predmetom dohody spoluvlastníkov pre účely daňového priznania </text:span></text:p>
      <text:p text:style-name="Standard"><text:span text:style-name="T9">Pozemok :</text:span></text:p>
      <text:p text:style-name="Standard"><text:span text:style-name="T10">Parcela č.: <text:s text:c="9"/>C/E<text:tab/> <text:s text:c="6"/>Druh nehnuteľnosti:<text:tab/><text:tab/> <text:s text:c="7"/>LV č.: <text:s text:c="26"/>Katastrálne územie:<text:tab/></text:span>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Standard"><text:span text:style-name="T9">Stavba, byt, nebytový priestor: </text:span></text:p>
      <text:p text:style-name="Standard"><text:span text:style-name="T10">Druh nehnuteľnosti: <text:s text:c="12"/>Súp.č/Or.č.: <text:s text:c="6"/>Byt: <text:s text:c="5"/>Parcela č.: <text:s text:c="13"/>LV č.: <text:s text:c="19"/>Katastrálne územie:<text:tab/></text:span>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03cm" fo:margin-bottom="0.25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ZNÁMENIE o dohode spoluvlastníkov </dc:title>
    <dc:subject/>
    <meta:keyword/>
    <dc:description/>
    <meta:initial-creator>Jana Škutová</meta:initial-creator>
    <meta:creation-date>2015-02-12T07:39:00</meta:creation-date>
    <dc:creator>Jana Škutová</dc:creator>
    <dc:date>2020-12-17T07:51:00</dc:date>
    <meta:print-date>2020-12-17T07:50:00</meta:print-date>
    <meta:editing-cycles>10</meta:editing-cycles>
    <meta:editing-duration>PT2H17M</meta:editing-duration>
    <meta:generator>LibreOffice/7.0.4.2$Linux_X86_64 LibreOffice_project/00$Build-2</meta:generator>
    <meta:document-statistic meta:table-count="0" meta:image-count="0" meta:object-count="0" meta:page-count="1" meta:paragraph-count="38" meta:word-count="276" meta:character-count="5653" meta:non-whitespace-character-count="5253"/>
    <meta:template xlink:type="simple" xlink:actuate="onRequest" xlink:title="Normal" xlink:href=""/>
  </office:meta>
</office:document-meta>
</file>