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9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5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1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2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45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3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9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18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8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85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 style:data-style-name="N18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88" style:family="table-cell" style:parent-style-name="Default" style:data-style-name="N18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2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184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98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91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2" style:family="table-cell" style:parent-style-name="Default" style:data-style-name="N184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18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9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7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8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02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03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04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506" style:family="table-cell" style:parent-style-name="Default" style:data-style-name="N18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184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8" style:family="table-cell" style:parent-style-name="Default" style:data-style-name="N184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184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0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1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513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5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6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7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1" style:family="table-cell" style:parent-style-name="Default" style:data-style-name="N184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6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2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5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3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4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ackground-color="transparent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74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order-bottom="0.06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54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4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46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4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4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51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3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1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6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90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2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4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4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5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67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8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69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5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1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75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6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9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77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8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4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0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1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2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3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5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7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6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">
      <style:table-cell-properties fo:border-bottom="0.06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order-bottom="0.74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8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9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10">
      <style:table-cell-properties fo:border-bottom="0.06pt solid #000000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1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3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6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9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5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 style:parent-style-name="Note">
      <style:graphic-properties fo:min-height="1.599cm" loext:decorative="false"/>
      <style:paragraph-properties style:writing-mode="lr-tb"/>
      <style:text-properties fo:font-size="9pt" style:font-size-asian="9pt" style:font-size-complex="9pt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403"/>
        <table:table-column table:style-name="co2" table:default-cell-style-name="ce403"/>
        <table:table-column table:style-name="co3" table:default-cell-style-name="ce403"/>
        <table:table-column table:style-name="co4" table:visibility="collapse" table:number-columns-repeated="4" table:default-cell-style-name="ce403"/>
        <table:table-column table:style-name="co4" table:default-cell-style-name="ce403"/>
        <table:table-column table:style-name="co4" table:visibility="collapse" table:number-columns-repeated="4" table:default-cell-style-name="ce403"/>
        <table:table-column table:style-name="co4" table:number-columns-repeated="2" table:default-cell-style-name="ce403"/>
        <table:table-column table:style-name="co5" table:default-cell-style-name="ce456"/>
        <table:table-column table:style-name="co4" table:default-cell-style-name="ce403"/>
        <table:table-column table:style-name="co5" table:default-cell-style-name="ce403"/>
        <table:table-column table:style-name="co4" table:default-cell-style-name="ce403"/>
        <table:table-column table:style-name="co5" table:default-cell-style-name="ce403"/>
        <table:table-column table:style-name="co4" table:default-cell-style-name="ce403"/>
        <table:table-column table:style-name="co5" table:default-cell-style-name="ce403"/>
        <table:table-column table:style-name="co4" table:visibility="collapse" table:number-columns-repeated="2" table:default-cell-style-name="ce403"/>
        <table:table-column table:style-name="co2" table:number-columns-repeated="41" table:default-cell-style-name="ce403"/>
        <table:table-row table:style-name="ro1">
          <table:table-cell table:style-name="ce319" office:value-type="string" calcext:value-type="string">
            <text:p>SUMÁR PRÍJMOV</text:p>
          </table:table-cell>
          <table:table-cell table:style-name="ce424" table:number-columns-repeated="13"/>
          <table:table-cell table:style-name="ce452"/>
          <table:table-cell table:style-name="ce424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 table:number-columns-spanned="1" table:number-rows-spanned="18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42]+[.D75]-[.D8]" office:value-type="float" office:value="762955.45" calcext:value-type="float">
            <text:p>762 955,45</text:p>
          </table:table-cell>
          <table:table-cell table:style-name="ce436" table:formula="of:=[.E42]+[.E75]-[.E8]" office:value-type="float" office:value="1086653.9" calcext:value-type="float">
            <text:p>1 086 653,90</text:p>
          </table:table-cell>
          <table:table-cell table:style-name="ce436" table:formula="of:=[.F42]+[.F75]-[.F8]" office:value-type="float" office:value="867563" calcext:value-type="float">
            <text:p>867 563,00</text:p>
          </table:table-cell>
          <table:table-cell table:style-name="ce436" table:formula="of:=[.G42]+[.G75]-[.G8]" office:value-type="float" office:value="1038931" calcext:value-type="float">
            <text:p>1 038 931,00</text:p>
          </table:table-cell>
          <table:table-cell table:style-name="ce436" table:formula="of:=[.H42]+[.H75]-[.H8]" office:value-type="float" office:value="1257985" calcext:value-type="float">
            <text:p>1 257 985,00</text:p>
          </table:table-cell>
          <table:table-cell table:style-name="ce436" table:formula="of:=[.I42]+[.I75]-[.I8]" office:value-type="float" office:value="31674" calcext:value-type="float">
            <text:p>31 674,00</text:p>
          </table:table-cell>
          <table:table-cell table:style-name="ce436" table:formula="of:=[.J42]+[.J75]-[.J8]" office:value-type="float" office:value="0" calcext:value-type="float">
            <text:p>0,00</text:p>
          </table:table-cell>
          <table:table-cell table:style-name="ce436" table:formula="of:=[.K42]+[.K75]-[.K8]" office:value-type="float" office:value="0" calcext:value-type="float">
            <text:p>0,00</text:p>
          </table:table-cell>
          <table:table-cell table:style-name="ce436" table:formula="of:=[.L42]+[.L75]-[.L8]" office:value-type="float" office:value="0" calcext:value-type="float">
            <text:p>0,00</text:p>
          </table:table-cell>
          <table:table-cell table:style-name="ce436" table:formula="of:=[.M42]+[.M75]-[.M8]" office:value-type="float" office:value="1289659" calcext:value-type="float">
            <text:p>1 289 659,00</text:p>
          </table:table-cell>
          <table:table-cell table:style-name="ce436" table:formula="of:=[.N42]+[.N75]-[.N8]" office:value-type="float" office:value="411582.4" calcext:value-type="float">
            <text:p>411 582,40</text:p>
          </table:table-cell>
          <table:table-cell table:style-name="ce454" table:formula="of:=IFERROR([.N3]/[.$M3];0)" office:value-type="percentage" office:value="0.319140485973424" calcext:value-type="percentage">
            <text:p>32 %</text:p>
          </table:table-cell>
          <table:table-cell table:style-name="ce436" table:formula="of:=[.P42]+[.P75]-[.P8]" office:value-type="float" office:value="0" calcext:value-type="float">
            <text:p>0,00</text:p>
          </table:table-cell>
          <table:table-cell table:style-name="ce454" table:formula="of:=IFERROR([.P3]/[.$M3];0)" office:value-type="percentage" office:value="0" calcext:value-type="percentage">
            <text:p>0 %</text:p>
          </table:table-cell>
          <table:table-cell table:style-name="ce436" table:formula="of:=[.R42]+[.R75]-[.R8]" office:value-type="float" office:value="0" calcext:value-type="float">
            <text:p>0,00</text:p>
          </table:table-cell>
          <table:table-cell table:style-name="ce454" table:formula="of:=IFERROR([.R3]/[.$M3];0)" office:value-type="percentage" office:value="0" calcext:value-type="percentage">
            <text:p>0 %</text:p>
          </table:table-cell>
          <table:table-cell table:style-name="ce436" table:formula="of:=[.T42]+[.T75]-[.T8]" office:value-type="float" office:value="0" calcext:value-type="float">
            <text:p>0,00</text:p>
          </table:table-cell>
          <table:table-cell table:style-name="ce454" table:formula="of:=IFERROR([.T3]/[.$M3];0)" office:value-type="percentage" office:value="0" calcext:value-type="percentage">
            <text:p>0 %</text:p>
          </table:table-cell>
          <table:table-cell table:style-name="ce436" table:formula="of:=[.V42]+[.V75]-[.V8]" office:value-type="float" office:value="1203821" calcext:value-type="float">
            <text:p>1 203 821,00</text:p>
          </table:table-cell>
          <table:table-cell table:style-name="ce436" table:formula="of:=[.W42]+[.W75]-[.W8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25]+[.D43]-[.D9]" office:value-type="float" office:value="1464687.73" calcext:value-type="float">
            <text:p>1 464 687,73</text:p>
          </table:table-cell>
          <table:table-cell table:style-name="ce436" table:formula="of:=[.E25]+[.E43]-[.E9]" office:value-type="float" office:value="1554082.55" calcext:value-type="float">
            <text:p>1 554 082,55</text:p>
          </table:table-cell>
          <table:table-cell table:style-name="ce436" table:formula="of:=[.F25]+[.F43]-[.F9]" office:value-type="float" office:value="1383272" calcext:value-type="float">
            <text:p>1 383 272,00</text:p>
          </table:table-cell>
          <table:table-cell table:style-name="ce436" table:formula="of:=[.G25]+[.G43]-[.G9]" office:value-type="float" office:value="1576039" calcext:value-type="float">
            <text:p>1 576 039,00</text:p>
          </table:table-cell>
          <table:table-cell table:style-name="ce436" table:formula="of:=[.H25]+[.H43]-[.H9]" office:value-type="float" office:value="1397248" calcext:value-type="float">
            <text:p>1 397 248,00</text:p>
          </table:table-cell>
          <table:table-cell table:style-name="ce436" table:formula="of:=[.I25]+[.I43]-[.I9]" office:value-type="float" office:value="3717" calcext:value-type="float">
            <text:p>3 717,00</text:p>
          </table:table-cell>
          <table:table-cell table:style-name="ce436" table:formula="of:=[.J25]+[.J43]-[.J9]" office:value-type="float" office:value="0" calcext:value-type="float">
            <text:p>0,00</text:p>
          </table:table-cell>
          <table:table-cell table:style-name="ce436" table:formula="of:=[.K25]+[.K43]-[.K9]" office:value-type="float" office:value="0" calcext:value-type="float">
            <text:p>0,00</text:p>
          </table:table-cell>
          <table:table-cell table:style-name="ce436" table:formula="of:=[.L25]+[.L43]-[.L9]" office:value-type="float" office:value="0" calcext:value-type="float">
            <text:p>0,00</text:p>
          </table:table-cell>
          <table:table-cell table:style-name="ce436" table:formula="of:=[.M25]+[.M43]-[.M9]" office:value-type="float" office:value="1400965" calcext:value-type="float">
            <text:p>1 400 965,00</text:p>
          </table:table-cell>
          <table:table-cell table:style-name="ce436" table:formula="of:=[.N25]+[.N43]-[.N9]" office:value-type="float" office:value="394519.76" calcext:value-type="float">
            <text:p>394 519,76</text:p>
          </table:table-cell>
          <table:table-cell table:style-name="ce454" table:formula="of:=IFERROR([.N4]/[.$M4];0)" office:value-type="percentage" office:value="0.281605721770351" calcext:value-type="percentage">
            <text:p>28 %</text:p>
          </table:table-cell>
          <table:table-cell table:style-name="ce436" table:formula="of:=[.P25]+[.P43]-[.P9]" office:value-type="float" office:value="0" calcext:value-type="float">
            <text:p>0,00</text:p>
          </table:table-cell>
          <table:table-cell table:style-name="ce454" table:formula="of:=IFERROR([.P4]/[.$M4];0)" office:value-type="percentage" office:value="0" calcext:value-type="percentage">
            <text:p>0 %</text:p>
          </table:table-cell>
          <table:table-cell table:style-name="ce436" table:formula="of:=[.R25]+[.R43]-[.R9]" office:value-type="float" office:value="0" calcext:value-type="float">
            <text:p>0,00</text:p>
          </table:table-cell>
          <table:table-cell table:style-name="ce454" table:formula="of:=IFERROR([.R4]/[.$M4];0)" office:value-type="percentage" office:value="0" calcext:value-type="percentage">
            <text:p>0 %</text:p>
          </table:table-cell>
          <table:table-cell table:style-name="ce436" table:formula="of:=[.T25]+[.T43]-[.T9]" office:value-type="float" office:value="0" calcext:value-type="float">
            <text:p>0,00</text:p>
          </table:table-cell>
          <table:table-cell table:style-name="ce454" table:formula="of:=IFERROR([.T4]/[.$M4];0)" office:value-type="percentage" office:value="0" calcext:value-type="percentage">
            <text:p>0 %</text:p>
          </table:table-cell>
          <table:table-cell table:style-name="ce436" table:formula="of:=[.V25]+[.V43]-[.V9]" office:value-type="float" office:value="1531367" calcext:value-type="float">
            <text:p>1 531 367,00</text:p>
          </table:table-cell>
          <table:table-cell table:style-name="ce436" table:formula="of:=[.W25]+[.W43]-[.W9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76]" office:value-type="float" office:value="3000" calcext:value-type="float">
            <text:p>3 000,00</text:p>
          </table:table-cell>
          <table:table-cell table:style-name="ce436" table:formula="of:=[.E76]" office:value-type="float" office:value="3000" calcext:value-type="float">
            <text:p>3 000,00</text:p>
          </table:table-cell>
          <table:table-cell table:style-name="ce436" table:formula="of:=[.F76]" office:value-type="float" office:value="3000" calcext:value-type="float">
            <text:p>3 000,00</text:p>
          </table:table-cell>
          <table:table-cell table:style-name="ce436" table:formula="of:=[.G76]" office:value-type="float" office:value="3000" calcext:value-type="float">
            <text:p>3 000,00</text:p>
          </table:table-cell>
          <table:table-cell table:style-name="ce436" table:formula="of:=[.H121]" office:value-type="float" office:value="3000" calcext:value-type="float">
            <text:p>3 000,00</text:p>
          </table:table-cell>
          <table:table-cell table:style-name="ce436" table:formula="of:=[.I121]" office:value-type="float" office:value="0" calcext:value-type="float">
            <text:p>0,00</text:p>
          </table:table-cell>
          <table:table-cell table:style-name="ce436" table:formula="of:=[.J121]" office:value-type="float" office:value="0" calcext:value-type="float">
            <text:p>0,00</text:p>
          </table:table-cell>
          <table:table-cell table:style-name="ce436" table:formula="of:=[.K121]" office:value-type="float" office:value="0" calcext:value-type="float">
            <text:p>0,00</text:p>
          </table:table-cell>
          <table:table-cell table:style-name="ce436" table:formula="of:=[.L121]" office:value-type="float" office:value="0" calcext:value-type="float">
            <text:p>0,00</text:p>
          </table:table-cell>
          <table:table-cell table:style-name="ce436" table:formula="of:=[.M121]" office:value-type="float" office:value="3000" calcext:value-type="float">
            <text:p>3 000,00</text:p>
          </table:table-cell>
          <table:table-cell table:style-name="ce436" table:formula="of:=[.N121]" office:value-type="float" office:value="0" calcext:value-type="float">
            <text:p>0,00</text:p>
          </table:table-cell>
          <table:table-cell table:style-name="ce454" table:formula="of:=IFERROR([.N5]/[.$M5];0)" office:value-type="percentage" office:value="0" calcext:value-type="percentage">
            <text:p>0 %</text:p>
          </table:table-cell>
          <table:table-cell table:style-name="ce436" table:formula="of:=[.P121]" office:value-type="float" office:value="0" calcext:value-type="float">
            <text:p>0,00</text:p>
          </table:table-cell>
          <table:table-cell table:style-name="ce454" table:formula="of:=IFERROR([.P5]/[.$M5];0)" office:value-type="percentage" office:value="0" calcext:value-type="percentage">
            <text:p>0 %</text:p>
          </table:table-cell>
          <table:table-cell table:style-name="ce436" table:formula="of:=[.R121]" office:value-type="float" office:value="0" calcext:value-type="float">
            <text:p>0,00</text:p>
          </table:table-cell>
          <table:table-cell table:style-name="ce454" table:formula="of:=IFERROR([.R5]/[.$M5];0)" office:value-type="percentage" office:value="0" calcext:value-type="percentage">
            <text:p>0 %</text:p>
          </table:table-cell>
          <table:table-cell table:style-name="ce436" table:formula="of:=[.T121]" office:value-type="float" office:value="0" calcext:value-type="float">
            <text:p>0,00</text:p>
          </table:table-cell>
          <table:table-cell table:style-name="ce454" table:formula="of:=IFERROR([.T5]/[.$M5];0)" office:value-type="percentage" office:value="0" calcext:value-type="percentage">
            <text:p>0 %</text:p>
          </table:table-cell>
          <table:table-cell table:style-name="ce436" table:formula="of:=[.V76]" office:value-type="float" office:value="3000" calcext:value-type="float">
            <text:p>3 000,00</text:p>
          </table:table-cell>
          <table:table-cell table:style-name="ce436" table:formula="of:=[.W76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D44]+[.D77]" office:value-type="float" office:value="83132.32" calcext:value-type="float">
            <text:p>83 132,32</text:p>
          </table:table-cell>
          <table:table-cell table:style-name="ce436" table:formula="of:=[.E44]+[.E77]" office:value-type="float" office:value="106433.95" calcext:value-type="float">
            <text:p>106 433,95</text:p>
          </table:table-cell>
          <table:table-cell table:style-name="ce436" table:formula="of:=[.F44]+[.F77]" office:value-type="float" office:value="100476" calcext:value-type="float">
            <text:p>100 476,00</text:p>
          </table:table-cell>
          <table:table-cell table:style-name="ce436" table:formula="of:=[.G44]+[.G77]" office:value-type="float" office:value="87673" calcext:value-type="float">
            <text:p>87 673,00</text:p>
          </table:table-cell>
          <table:table-cell table:style-name="ce436" table:formula="of:=[.H44]+[.H77]" office:value-type="float" office:value="94143" calcext:value-type="float">
            <text:p>94 143,00</text:p>
          </table:table-cell>
          <table:table-cell table:style-name="ce436" table:formula="of:=[.I44]+[.I77]" office:value-type="float" office:value="960" calcext:value-type="float">
            <text:p>960,00</text:p>
          </table:table-cell>
          <table:table-cell table:style-name="ce436" table:formula="of:=[.J44]+[.J77]" office:value-type="float" office:value="0" calcext:value-type="float">
            <text:p>0,00</text:p>
          </table:table-cell>
          <table:table-cell table:style-name="ce436" table:formula="of:=[.K44]+[.K77]" office:value-type="float" office:value="0" calcext:value-type="float">
            <text:p>0,00</text:p>
          </table:table-cell>
          <table:table-cell table:style-name="ce436" table:formula="of:=[.L44]+[.L77]" office:value-type="float" office:value="0" calcext:value-type="float">
            <text:p>0,00</text:p>
          </table:table-cell>
          <table:table-cell table:style-name="ce436" table:formula="of:=[.M44]+[.M77]" office:value-type="float" office:value="95103" calcext:value-type="float">
            <text:p>95 103,00</text:p>
          </table:table-cell>
          <table:table-cell table:style-name="ce436" table:formula="of:=[.N44]+[.N77]" office:value-type="float" office:value="28802.47" calcext:value-type="float">
            <text:p>28 802,47</text:p>
          </table:table-cell>
          <table:table-cell table:style-name="ce454" table:formula="of:=IFERROR([.N6]/[.$M6];0)" office:value-type="percentage" office:value="0.302855535577216" calcext:value-type="percentage">
            <text:p>30 %</text:p>
          </table:table-cell>
          <table:table-cell table:style-name="ce436" table:formula="of:=[.P44]+[.P77]" office:value-type="float" office:value="0" calcext:value-type="float">
            <text:p>0,00</text:p>
          </table:table-cell>
          <table:table-cell table:style-name="ce454" table:formula="of:=IFERROR([.P6]/[.$M6];0)" office:value-type="percentage" office:value="0" calcext:value-type="percentage">
            <text:p>0 %</text:p>
          </table:table-cell>
          <table:table-cell table:style-name="ce436" table:formula="of:=[.R44]+[.R77]" office:value-type="float" office:value="0" calcext:value-type="float">
            <text:p>0,00</text:p>
          </table:table-cell>
          <table:table-cell table:style-name="ce454" table:formula="of:=IFERROR([.R6]/[.$M6];0)" office:value-type="percentage" office:value="0" calcext:value-type="percentage">
            <text:p>0 %</text:p>
          </table:table-cell>
          <table:table-cell table:style-name="ce436" table:formula="of:=[.T44]+[.T77]" office:value-type="float" office:value="0" calcext:value-type="float">
            <text:p>0,00</text:p>
          </table:table-cell>
          <table:table-cell table:style-name="ce454" table:formula="of:=IFERROR([.T6]/[.$M6];0)" office:value-type="percentage" office:value="0" calcext:value-type="percentage">
            <text:p>0 %</text:p>
          </table:table-cell>
          <table:table-cell table:style-name="ce436" table:formula="of:=[.V44]+[.V77]" office:value-type="float" office:value="94143" calcext:value-type="float">
            <text:p>94 143,00</text:p>
          </table:table-cell>
          <table:table-cell table:style-name="ce436" table:formula="of:=[.W44]+[.W77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/>
          <table:table-cell table:style-name="ce410" office:value-type="string" calcext:value-type="string">
            <text:p>Bežné príjmy</text:p>
          </table:table-cell>
          <table:table-cell table:style-name="ce437" table:formula="of:=SUM([.D3:.D6])" office:value-type="float" office:value="2313775.5" calcext:value-type="float">
            <text:p>2 313 775,50</text:p>
          </table:table-cell>
          <table:table-cell table:style-name="ce437" table:formula="of:=SUM([.E3:.E6])" office:value-type="float" office:value="2750170.4" calcext:value-type="float">
            <text:p>2 750 170,40</text:p>
          </table:table-cell>
          <table:table-cell table:style-name="ce437" table:formula="of:=SUM([.F3:.F6])" office:value-type="float" office:value="2354311" calcext:value-type="float">
            <text:p>2 354 311,00</text:p>
          </table:table-cell>
          <table:table-cell table:style-name="ce437" table:formula="of:=SUM([.G3:.G6])" office:value-type="float" office:value="2705643" calcext:value-type="float">
            <text:p>2 705 643,00</text:p>
          </table:table-cell>
          <table:table-cell table:style-name="ce437" table:formula="of:=SUM([.H3:.H6])" office:value-type="float" office:value="2752376" calcext:value-type="float">
            <text:p>2 752 376,00</text:p>
          </table:table-cell>
          <table:table-cell table:style-name="ce437" table:formula="of:=SUM([.I3:.I6])" office:value-type="float" office:value="36351" calcext:value-type="float">
            <text:p>36 351,00</text:p>
          </table:table-cell>
          <table:table-cell table:style-name="ce437" table:formula="of:=SUM([.J3:.J6])" office:value-type="float" office:value="0" calcext:value-type="float">
            <text:p>0,00</text:p>
          </table:table-cell>
          <table:table-cell table:style-name="ce437" table:formula="of:=SUM([.K3:.K6])" office:value-type="float" office:value="0" calcext:value-type="float">
            <text:p>0,00</text:p>
          </table:table-cell>
          <table:table-cell table:style-name="ce437" table:formula="of:=SUM([.L3:.L6])" office:value-type="float" office:value="0" calcext:value-type="float">
            <text:p>0,00</text:p>
          </table:table-cell>
          <table:table-cell table:style-name="ce437" table:formula="of:=SUM([.M3:.M6])" office:value-type="float" office:value="2788727" calcext:value-type="float">
            <text:p>2 788 727,00</text:p>
          </table:table-cell>
          <table:table-cell table:style-name="ce437" table:formula="of:=SUM([.N3:.N6])" office:value-type="float" office:value="834904.63" calcext:value-type="float">
            <text:p>834 904,63</text:p>
          </table:table-cell>
          <table:table-cell table:style-name="ce455" table:formula="of:=IFERROR([.N7]/[.$M7];0)" office:value-type="percentage" office:value="0.299385572700375" calcext:value-type="percentage">
            <text:p>30 %</text:p>
          </table:table-cell>
          <table:table-cell table:style-name="ce437" table:formula="of:=SUM([.P3:.P6])" office:value-type="float" office:value="0" calcext:value-type="float">
            <text:p>0,00</text:p>
          </table:table-cell>
          <table:table-cell table:style-name="ce455" table:formula="of:=IFERROR([.P7]/[.$M7];0)" office:value-type="percentage" office:value="0" calcext:value-type="percentage">
            <text:p>0 %</text:p>
          </table:table-cell>
          <table:table-cell table:style-name="ce437" table:formula="of:=SUM([.R3:.R6])" office:value-type="float" office:value="0" calcext:value-type="float">
            <text:p>0,00</text:p>
          </table:table-cell>
          <table:table-cell table:style-name="ce455" table:formula="of:=IFERROR([.R7]/[.$M7];0)" office:value-type="percentage" office:value="0" calcext:value-type="percentage">
            <text:p>0 %</text:p>
          </table:table-cell>
          <table:table-cell table:style-name="ce437" table:formula="of:=SUM([.T3:.T6])" office:value-type="float" office:value="0" calcext:value-type="float">
            <text:p>0,00</text:p>
          </table:table-cell>
          <table:table-cell table:style-name="ce455" table:formula="of:=IFERROR([.T7]/[.$M7];0)" office:value-type="percentage" office:value="0" calcext:value-type="percentage">
            <text:p>0 %</text:p>
          </table:table-cell>
          <table:table-cell table:style-name="ce437" table:formula="of:=SUM([.V3:.V6])" office:value-type="float" office:value="2832331" calcext:value-type="float">
            <text:p>2 832 331,00</text:p>
          </table:table-cell>
          <table:table-cell table:style-name="ce437" table:formula="of:=SUM([.W3:.W6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SUM([.D111:.D119])" office:value-type="float" office:value="184139.16" calcext:value-type="float">
            <text:p>184 139,16</text:p>
          </table:table-cell>
          <table:table-cell table:style-name="ce436" table:formula="of:=SUM([.E111:.E119])" office:value-type="float" office:value="402631.76" calcext:value-type="float">
            <text:p>402 631,76</text:p>
          </table:table-cell>
          <table:table-cell table:style-name="ce436" table:formula="of:=SUM([.F111:.F119])" office:value-type="float" office:value="1009328" calcext:value-type="float">
            <text:p>1 009 328,00</text:p>
          </table:table-cell>
          <table:table-cell table:style-name="ce436" table:formula="of:=SUM([.G111:.G119])" office:value-type="float" office:value="231281" calcext:value-type="float">
            <text:p>231 281,00</text:p>
          </table:table-cell>
          <table:table-cell table:style-name="ce436" table:formula="of:=SUM([.H111:.H119])" office:value-type="float" office:value="821040" calcext:value-type="float">
            <text:p>821 040,00</text:p>
          </table:table-cell>
          <table:table-cell table:style-name="ce436" table:formula="of:=SUM([.I111:.I112])" office:value-type="float" office:value="0" calcext:value-type="float">
            <text:p>0,00</text:p>
          </table:table-cell>
          <table:table-cell table:style-name="ce436" table:formula="of:=SUM([.J111:.J112])" office:value-type="float" office:value="0" calcext:value-type="float">
            <text:p>0,00</text:p>
          </table:table-cell>
          <table:table-cell table:style-name="ce436" table:formula="of:=SUM([.K111:.K112])" office:value-type="float" office:value="0" calcext:value-type="float">
            <text:p>0,00</text:p>
          </table:table-cell>
          <table:table-cell table:style-name="ce436" table:formula="of:=SUM([.L111:.L112])" office:value-type="float" office:value="0" calcext:value-type="float">
            <text:p>0,00</text:p>
          </table:table-cell>
          <table:table-cell table:style-name="ce436" table:formula="of:=SUM([.M111:.M119])" office:value-type="float" office:value="821040" calcext:value-type="float">
            <text:p>821 040,00</text:p>
          </table:table-cell>
          <table:table-cell table:style-name="ce436" table:formula="of:=SUM([.N111:.N119])" office:value-type="float" office:value="0" calcext:value-type="float">
            <text:p>0,00</text:p>
          </table:table-cell>
          <table:table-cell table:style-name="ce454" table:formula="of:=IFERROR([.N8]/[.$M8];0)" office:value-type="percentage" office:value="0" calcext:value-type="percentage">
            <text:p>0 %</text:p>
          </table:table-cell>
          <table:table-cell table:style-name="ce436" table:formula="of:=SUM([.P111:.P119])" office:value-type="float" office:value="0" calcext:value-type="float">
            <text:p>0,00</text:p>
          </table:table-cell>
          <table:table-cell table:style-name="ce454" table:formula="of:=IFERROR([.P8]/[.$M8];0)" office:value-type="percentage" office:value="0" calcext:value-type="percentage">
            <text:p>0 %</text:p>
          </table:table-cell>
          <table:table-cell table:style-name="ce436" table:formula="of:=SUM([.R111:.R119])" office:value-type="float" office:value="0" calcext:value-type="float">
            <text:p>0,00</text:p>
          </table:table-cell>
          <table:table-cell table:style-name="ce454" table:formula="of:=IFERROR([.R8]/[.$M8];0)" office:value-type="percentage" office:value="0" calcext:value-type="percentage">
            <text:p>0 %</text:p>
          </table:table-cell>
          <table:table-cell table:style-name="ce436" table:formula="of:=SUM([.T111:.T119])" office:value-type="float" office:value="0" calcext:value-type="float">
            <text:p>0,00</text:p>
          </table:table-cell>
          <table:table-cell table:style-name="ce454" table:formula="of:=IFERROR([.T8]/[.$M8];0)" office:value-type="percentage" office:value="0" calcext:value-type="percentage">
            <text:p>0 %</text:p>
          </table:table-cell>
          <table:table-cell table:style-name="ce436" table:formula="of:=SUM([.V111:.V119])" office:value-type="float" office:value="0" calcext:value-type="float">
            <text:p>0,00</text:p>
          </table:table-cell>
          <table:table-cell table:style-name="ce436" table:formula="of:=SUM([.W111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5"/>
          <table:table-cell table:style-name="ce425" office:value-type="float" office:value="43" calcext:value-type="float">
            <text:p>43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54]" office:value-type="float" office:value="6650" calcext:value-type="float">
            <text:p>6 650,00</text:p>
          </table:table-cell>
          <table:table-cell table:style-name="ce436" table:formula="of:=[.E54]" office:value-type="float" office:value="3650" calcext:value-type="float">
            <text:p>3 650,00</text:p>
          </table:table-cell>
          <table:table-cell table:style-name="ce436" table:formula="of:=[.F54]" office:value-type="float" office:value="0" calcext:value-type="float">
            <text:p>0,00</text:p>
          </table:table-cell>
          <table:table-cell table:style-name="ce436" table:formula="of:=[.G54]" office:value-type="float" office:value="0" calcext:value-type="float">
            <text:p>0,00</text:p>
          </table:table-cell>
          <table:table-cell table:style-name="ce436" table:formula="of:=[.H54]" office:value-type="float" office:value="0" calcext:value-type="float">
            <text:p>0,00</text:p>
          </table:table-cell>
          <table:table-cell table:style-name="ce436" table:formula="of:=[.I54]" office:value-type="float" office:value="0" calcext:value-type="float">
            <text:p>0,00</text:p>
          </table:table-cell>
          <table:table-cell table:style-name="ce436" table:formula="of:=[.J54]" office:value-type="float" office:value="0" calcext:value-type="float">
            <text:p>0,00</text:p>
          </table:table-cell>
          <table:table-cell table:style-name="ce436" table:formula="of:=[.K54]" office:value-type="float" office:value="0" calcext:value-type="float">
            <text:p>0,00</text:p>
          </table:table-cell>
          <table:table-cell table:style-name="ce436" table:formula="of:=[.L54]" office:value-type="float" office:value="0" calcext:value-type="float">
            <text:p>0,00</text:p>
          </table:table-cell>
          <table:table-cell table:style-name="ce436" table:formula="of:=[.M54]" office:value-type="float" office:value="0" calcext:value-type="float">
            <text:p>0,00</text:p>
          </table:table-cell>
          <table:table-cell table:style-name="ce436" table:formula="of:=[.N54]" office:value-type="float" office:value="0" calcext:value-type="float">
            <text:p>0,00</text:p>
          </table:table-cell>
          <table:table-cell table:style-name="ce454" table:formula="of:=IFERROR([.N9]/[.$M9];0)" office:value-type="percentage" office:value="0" calcext:value-type="percentage">
            <text:p>0 %</text:p>
          </table:table-cell>
          <table:table-cell table:style-name="ce436" table:formula="of:=[.P54]" office:value-type="float" office:value="0" calcext:value-type="float">
            <text:p>0,00</text:p>
          </table:table-cell>
          <table:table-cell table:style-name="ce454" table:formula="of:=IFERROR([.P9]/[.$M9];0)" office:value-type="percentage" office:value="0" calcext:value-type="percentage">
            <text:p>0 %</text:p>
          </table:table-cell>
          <table:table-cell table:style-name="ce436" table:formula="of:=[.R54]" office:value-type="float" office:value="0" calcext:value-type="float">
            <text:p>0,00</text:p>
          </table:table-cell>
          <table:table-cell table:style-name="ce454" table:formula="of:=IFERROR([.R9]/[.$M9];0)" office:value-type="percentage" office:value="0" calcext:value-type="percentage">
            <text:p>0 %</text:p>
          </table:table-cell>
          <table:table-cell table:style-name="ce436" table:formula="of:=[.T54]" office:value-type="float" office:value="0" calcext:value-type="float">
            <text:p>0,00</text:p>
          </table:table-cell>
          <table:table-cell table:style-name="ce454" table:formula="of:=IFERROR([.T9]/[.$M9];0)" office:value-type="percentage" office:value="0" calcext:value-type="percentage">
            <text:p>0 %</text:p>
          </table:table-cell>
          <table:table-cell table:style-name="ce436" table:formula="of:=[.V54]" office:value-type="float" office:value="0" calcext:value-type="float">
            <text:p>0,00</text:p>
          </table:table-cell>
          <table:table-cell table:style-name="ce436" table:formula="of:=[.W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[.H122]" office:value-type="float" office:value="6000" calcext:value-type="float">
            <text:p>6 000,00</text:p>
          </table:table-cell>
          <table:table-cell table:style-name="ce436" table:formula="of:=[.I122]" office:value-type="float" office:value="0" calcext:value-type="float">
            <text:p>0,00</text:p>
          </table:table-cell>
          <table:table-cell table:style-name="ce436" table:formula="of:=[.J122]" office:value-type="float" office:value="0" calcext:value-type="float">
            <text:p>0,00</text:p>
          </table:table-cell>
          <table:table-cell table:style-name="ce436" table:formula="of:=[.K122]" office:value-type="float" office:value="0" calcext:value-type="float">
            <text:p>0,00</text:p>
          </table:table-cell>
          <table:table-cell table:style-name="ce436" table:formula="of:=[.L122]" office:value-type="float" office:value="0" calcext:value-type="float">
            <text:p>0,00</text:p>
          </table:table-cell>
          <table:table-cell table:style-name="ce436" table:formula="of:=[.M122]" office:value-type="float" office:value="6000" calcext:value-type="float">
            <text:p>6 000,00</text:p>
          </table:table-cell>
          <table:table-cell table:style-name="ce436" table:formula="of:=[.N122]" office:value-type="float" office:value="0" calcext:value-type="float">
            <text:p>0,00</text:p>
          </table:table-cell>
          <table:table-cell table:style-name="ce454" table:formula="of:=IFERROR([.N10]/[.$M10];0)" office:value-type="percentage" office:value="0" calcext:value-type="percentage">
            <text:p>0 %</text:p>
          </table:table-cell>
          <table:table-cell table:style-name="ce436" table:formula="of:=[.P122]" office:value-type="float" office:value="0" calcext:value-type="float">
            <text:p>0,00</text:p>
          </table:table-cell>
          <table:table-cell table:style-name="ce454" table:formula="of:=IFERROR([.P10]/[.$M10];0)" office:value-type="percentage" office:value="0" calcext:value-type="percentage">
            <text:p>0 %</text:p>
          </table:table-cell>
          <table:table-cell table:style-name="ce436" table:formula="of:=[.R122]" office:value-type="float" office:value="0" calcext:value-type="float">
            <text:p>0,00</text:p>
          </table:table-cell>
          <table:table-cell table:style-name="ce454" table:formula="of:=IFERROR([.R10]/[.$M10];0)" office:value-type="percentage" office:value="0" calcext:value-type="percentage">
            <text:p>0 %</text:p>
          </table:table-cell>
          <table:table-cell table:style-name="ce436" table:formula="of:=[.T122]" office:value-type="float" office:value="0" calcext:value-type="float">
            <text:p>0,00</text:p>
          </table:table-cell>
          <table:table-cell table:style-name="ce454" table:formula="of:=IFERROR([.T10]/[.$M10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/>
          <table:table-cell table:style-name="ce410" office:value-type="string" calcext:value-type="string">
            <text:p>Kapitálové príjmy</text:p>
          </table:table-cell>
          <table:table-cell table:style-name="ce437" table:formula="of:=SUM([.D8:.D10])" office:value-type="float" office:value="190789.16" calcext:value-type="float">
            <text:p>190 789,16</text:p>
          </table:table-cell>
          <table:table-cell table:style-name="ce437" table:formula="of:=SUM([.E8:.E10])" office:value-type="float" office:value="406281.76" calcext:value-type="float">
            <text:p>406 281,76</text:p>
          </table:table-cell>
          <table:table-cell table:style-name="ce437" table:formula="of:=SUM([.F8:.F10])" office:value-type="float" office:value="1009328" calcext:value-type="float">
            <text:p>1 009 328,00</text:p>
          </table:table-cell>
          <table:table-cell table:style-name="ce437" table:formula="of:=SUM([.G8:.G10])" office:value-type="float" office:value="231281" calcext:value-type="float">
            <text:p>231 281,00</text:p>
          </table:table-cell>
          <table:table-cell table:style-name="ce437" table:formula="of:=SUM([.H8:.H10])" office:value-type="float" office:value="827040" calcext:value-type="float">
            <text:p>827 040,00</text:p>
          </table:table-cell>
          <table:table-cell table:style-name="ce437" table:formula="of:=SUM([.I8:.I10])" office:value-type="float" office:value="0" calcext:value-type="float">
            <text:p>0,00</text:p>
          </table:table-cell>
          <table:table-cell table:style-name="ce437" table:formula="of:=SUM([.J8:.J10])" office:value-type="float" office:value="0" calcext:value-type="float">
            <text:p>0,00</text:p>
          </table:table-cell>
          <table:table-cell table:style-name="ce437" table:formula="of:=SUM([.K8:.K10])" office:value-type="float" office:value="0" calcext:value-type="float">
            <text:p>0,00</text:p>
          </table:table-cell>
          <table:table-cell table:style-name="ce437" table:formula="of:=SUM([.L8:.L10])" office:value-type="float" office:value="0" calcext:value-type="float">
            <text:p>0,00</text:p>
          </table:table-cell>
          <table:table-cell table:style-name="ce437" table:formula="of:=SUM([.M8:.M10])" office:value-type="float" office:value="827040" calcext:value-type="float">
            <text:p>827 040,00</text:p>
          </table:table-cell>
          <table:table-cell table:style-name="ce437" table:formula="of:=SUM([.N8:.N10])" office:value-type="float" office:value="0" calcext:value-type="float">
            <text:p>0,00</text:p>
          </table:table-cell>
          <table:table-cell table:style-name="ce455" table:formula="of:=IFERROR([.N11]/[.$M11];0)" office:value-type="percentage" office:value="0" calcext:value-type="percentage">
            <text:p>0 %</text:p>
          </table:table-cell>
          <table:table-cell table:style-name="ce437" table:formula="of:=SUM([.P8:.P10])" office:value-type="float" office:value="0" calcext:value-type="float">
            <text:p>0,00</text:p>
          </table:table-cell>
          <table:table-cell table:style-name="ce455" table:formula="of:=IFERROR([.P11]/[.$M11];0)" office:value-type="percentage" office:value="0" calcext:value-type="percentage">
            <text:p>0 %</text:p>
          </table:table-cell>
          <table:table-cell table:style-name="ce437" table:formula="of:=SUM([.R8:.R10])" office:value-type="float" office:value="0" calcext:value-type="float">
            <text:p>0,00</text:p>
          </table:table-cell>
          <table:table-cell table:style-name="ce455" table:formula="of:=IFERROR([.R11]/[.$M11];0)" office:value-type="percentage" office:value="0" calcext:value-type="percentage">
            <text:p>0 %</text:p>
          </table:table-cell>
          <table:table-cell table:style-name="ce437" table:formula="of:=SUM([.T8:.T10])" office:value-type="float" office:value="0" calcext:value-type="float">
            <text:p>0,00</text:p>
          </table:table-cell>
          <table:table-cell table:style-name="ce455" table:formula="of:=IFERROR([.T11]/[.$M11];0)" office:value-type="percentage" office:value="0" calcext:value-type="percentage">
            <text:p>0 %</text:p>
          </table:table-cell>
          <table:table-cell table:style-name="ce437" table:formula="of:=SUM([.V8:.V10])" office:value-type="float" office:value="0" calcext:value-type="float">
            <text:p>0,00</text:p>
          </table:table-cell>
          <table:table-cell table:style-name="ce437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131" calcext:value-type="float">
            <text:p>13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129]" office:value-type="float" office:value="69416.21" calcext:value-type="float">
            <text:p>69 416,21</text:p>
          </table:table-cell>
          <table:table-cell table:style-name="ce436" table:formula="of:=[.E129]" office:value-type="float" office:value="32325.77" calcext:value-type="float">
            <text:p>32 325,77</text:p>
          </table:table-cell>
          <table:table-cell table:style-name="ce436" table:formula="of:=[.F129]" office:value-type="float" office:value="0" calcext:value-type="float">
            <text:p>0,00</text:p>
          </table:table-cell>
          <table:table-cell table:style-name="ce436" table:formula="of:=[.G129]" office:value-type="float" office:value="326950" calcext:value-type="float">
            <text:p>326 950,00</text:p>
          </table:table-cell>
          <table:table-cell table:style-name="ce436" table:formula="of:=[.H129]" office:value-type="float" office:value="177532" calcext:value-type="float">
            <text:p>177 532,00</text:p>
          </table:table-cell>
          <table:table-cell table:style-name="ce436" table:formula="of:=[.I129]" office:value-type="float" office:value="27250" calcext:value-type="float">
            <text:p>27 250,00</text:p>
          </table:table-cell>
          <table:table-cell table:style-name="ce436" table:formula="of:=[.J129]" office:value-type="float" office:value="0" calcext:value-type="float">
            <text:p>0,00</text:p>
          </table:table-cell>
          <table:table-cell table:style-name="ce436" table:formula="of:=[.K129]" office:value-type="float" office:value="0" calcext:value-type="float">
            <text:p>0,00</text:p>
          </table:table-cell>
          <table:table-cell table:style-name="ce436" table:formula="of:=[.L129]" office:value-type="float" office:value="0" calcext:value-type="float">
            <text:p>0,00</text:p>
          </table:table-cell>
          <table:table-cell table:style-name="ce436" table:formula="of:=[.M129]" office:value-type="float" office:value="204782" calcext:value-type="float">
            <text:p>204 782,00</text:p>
          </table:table-cell>
          <table:table-cell table:style-name="ce436" table:formula="of:=[.N129]" office:value-type="float" office:value="204781.27" calcext:value-type="float">
            <text:p>204 781,27</text:p>
          </table:table-cell>
          <table:table-cell table:style-name="ce454" table:formula="of:=IFERROR([.N12]/[.$M12];0)" office:value-type="percentage" office:value="0.999996435233565" calcext:value-type="percentage">
            <text:p>100 %</text:p>
          </table:table-cell>
          <table:table-cell table:style-name="ce436" table:formula="of:=[.P129]" office:value-type="float" office:value="0" calcext:value-type="float">
            <text:p>0,00</text:p>
          </table:table-cell>
          <table:table-cell table:style-name="ce454" table:formula="of:=IFERROR([.P12]/[.$M12];0)" office:value-type="percentage" office:value="0" calcext:value-type="percentage">
            <text:p>0 %</text:p>
          </table:table-cell>
          <table:table-cell table:style-name="ce436" table:formula="of:=[.R129]" office:value-type="float" office:value="0" calcext:value-type="float">
            <text:p>0,00</text:p>
          </table:table-cell>
          <table:table-cell table:style-name="ce454" table:formula="of:=IFERROR([.R12]/[.$M12];0)" office:value-type="percentage" office:value="0" calcext:value-type="percentage">
            <text:p>0 %</text:p>
          </table:table-cell>
          <table:table-cell table:style-name="ce436" table:formula="of:=[.T129]" office:value-type="float" office:value="0" calcext:value-type="float">
            <text:p>0,00</text:p>
          </table:table-cell>
          <table:table-cell table:style-name="ce454" table:formula="of:=IFERROR([.T12]/[.$M12];0)" office:value-type="percentage" office:value="0" calcext:value-type="percentage">
            <text:p>0 %</text:p>
          </table:table-cell>
          <table:table-cell table:style-name="ce436" table:formula="of:=[.V129]" office:value-type="float" office:value="0" calcext:value-type="float">
            <text:p>0,00</text:p>
          </table:table-cell>
          <table:table-cell table:style-name="ce436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130]" office:value-type="float" office:value="403699.06" calcext:value-type="float">
            <text:p>403 699,06</text:p>
          </table:table-cell>
          <table:table-cell table:style-name="ce436" table:formula="of:=[.E130]" office:value-type="float" office:value="112421.69" calcext:value-type="float">
            <text:p>112 421,69</text:p>
          </table:table-cell>
          <table:table-cell table:style-name="ce436" table:formula="of:=[.F130]" office:value-type="float" office:value="195876" calcext:value-type="float">
            <text:p>195 876,00</text:p>
          </table:table-cell>
          <table:table-cell table:style-name="ce436" table:formula="of:=[.G130]" office:value-type="float" office:value="74201" calcext:value-type="float">
            <text:p>74 201,00</text:p>
          </table:table-cell>
          <table:table-cell table:style-name="ce436" table:formula="of:=[.H130]" office:value-type="float" office:value="150000" calcext:value-type="float">
            <text:p>150 000,00</text:p>
          </table:table-cell>
          <table:table-cell table:style-name="ce436" table:formula="of:=[.I130]" office:value-type="float" office:value="0" calcext:value-type="float">
            <text:p>0,00</text:p>
          </table:table-cell>
          <table:table-cell table:style-name="ce436" table:formula="of:=[.J130]" office:value-type="float" office:value="0" calcext:value-type="float">
            <text:p>0,00</text:p>
          </table:table-cell>
          <table:table-cell table:style-name="ce436" table:formula="of:=[.K130]" office:value-type="float" office:value="0" calcext:value-type="float">
            <text:p>0,00</text:p>
          </table:table-cell>
          <table:table-cell table:style-name="ce436" table:formula="of:=[.L130]" office:value-type="float" office:value="0" calcext:value-type="float">
            <text:p>0,00</text:p>
          </table:table-cell>
          <table:table-cell table:style-name="ce436" table:formula="of:=[.M130]" office:value-type="float" office:value="150000" calcext:value-type="float">
            <text:p>150 000,00</text:p>
          </table:table-cell>
          <table:table-cell table:style-name="ce436" table:formula="of:=[.N130]" office:value-type="float" office:value="411034.09" calcext:value-type="float">
            <text:p>411 034,09</text:p>
          </table:table-cell>
          <table:table-cell table:style-name="ce454" table:formula="of:=IFERROR([.N13]/[.$M13];0)" office:value-type="percentage" office:value="2.74022726666667" calcext:value-type="percentage">
            <text:p>274 %</text:p>
          </table:table-cell>
          <table:table-cell table:style-name="ce436" table:formula="of:=[.P130]" office:value-type="float" office:value="0" calcext:value-type="float">
            <text:p>0,00</text:p>
          </table:table-cell>
          <table:table-cell table:style-name="ce454" table:formula="of:=IFERROR([.P13]/[.$M13];0)" office:value-type="percentage" office:value="0" calcext:value-type="percentage">
            <text:p>0 %</text:p>
          </table:table-cell>
          <table:table-cell table:style-name="ce436" table:formula="of:=[.R130]" office:value-type="float" office:value="0" calcext:value-type="float">
            <text:p>0,00</text:p>
          </table:table-cell>
          <table:table-cell table:style-name="ce454" table:formula="of:=IFERROR([.R13]/[.$M13];0)" office:value-type="percentage" office:value="0" calcext:value-type="percentage">
            <text:p>0 %</text:p>
          </table:table-cell>
          <table:table-cell table:style-name="ce436" table:formula="of:=[.T130]" office:value-type="float" office:value="0" calcext:value-type="float">
            <text:p>0,00</text:p>
          </table:table-cell>
          <table:table-cell table:style-name="ce454" table:formula="of:=IFERROR([.T13]/[.$M13];0)" office:value-type="percentage" office:value="0" calcext:value-type="percentage">
            <text:p>0 %</text:p>
          </table:table-cell>
          <table:table-cell table:style-name="ce436" table:formula="of:=[.V130]" office:value-type="float" office:value="0" calcext:value-type="float">
            <text:p>0,00</text:p>
          </table:table-cell>
          <table:table-cell table:style-name="ce436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131]" office:value-type="float" office:value="4060.3" calcext:value-type="float">
            <text:p>4 060,30</text:p>
          </table:table-cell>
          <table:table-cell table:style-name="ce436" table:formula="of:=[.E131]" office:value-type="float" office:value="30067.64" calcext:value-type="float">
            <text:p>30 067,64</text:p>
          </table:table-cell>
          <table:table-cell table:style-name="ce436" table:formula="of:=[.F131]" office:value-type="float" office:value="0" calcext:value-type="float">
            <text:p>0,00</text:p>
          </table:table-cell>
          <table:table-cell table:style-name="ce436" table:formula="of:=[.G131]" office:value-type="float" office:value="49900" calcext:value-type="float">
            <text:p>49 900,00</text:p>
          </table:table-cell>
          <table:table-cell table:style-name="ce436" table:formula="of:=[.H131]" office:value-type="float" office:value="6000" calcext:value-type="float">
            <text:p>6 000,00</text:p>
          </table:table-cell>
          <table:table-cell table:style-name="ce436" table:formula="of:=[.I131]" office:value-type="float" office:value="0" calcext:value-type="float">
            <text:p>0,00</text:p>
          </table:table-cell>
          <table:table-cell table:style-name="ce436" table:formula="of:=[.J131]" office:value-type="float" office:value="0" calcext:value-type="float">
            <text:p>0,00</text:p>
          </table:table-cell>
          <table:table-cell table:style-name="ce436" table:formula="of:=[.K131]" office:value-type="float" office:value="0" calcext:value-type="float">
            <text:p>0,00</text:p>
          </table:table-cell>
          <table:table-cell table:style-name="ce436" table:formula="of:=[.L131]" office:value-type="float" office:value="0" calcext:value-type="float">
            <text:p>0,00</text:p>
          </table:table-cell>
          <table:table-cell table:style-name="ce436" table:formula="of:=[.M131]" office:value-type="float" office:value="6000" calcext:value-type="float">
            <text:p>6 000,00</text:p>
          </table:table-cell>
          <table:table-cell table:style-name="ce436" table:formula="of:=[.N131]" office:value-type="float" office:value="4047.64" calcext:value-type="float">
            <text:p>4 047,64</text:p>
          </table:table-cell>
          <table:table-cell table:style-name="ce454" table:formula="of:=IFERROR([.N14]/[.$M14];0)" office:value-type="percentage" office:value="0.674606666666667" calcext:value-type="percentage">
            <text:p>67 %</text:p>
          </table:table-cell>
          <table:table-cell table:style-name="ce436" table:formula="of:=[.P131]" office:value-type="float" office:value="0" calcext:value-type="float">
            <text:p>0,00</text:p>
          </table:table-cell>
          <table:table-cell table:style-name="ce454" table:formula="of:=IFERROR([.P14]/[.$M14];0)" office:value-type="percentage" office:value="0" calcext:value-type="percentage">
            <text:p>0 %</text:p>
          </table:table-cell>
          <table:table-cell table:style-name="ce436" table:formula="of:=[.R131]" office:value-type="float" office:value="0" calcext:value-type="float">
            <text:p>0,00</text:p>
          </table:table-cell>
          <table:table-cell table:style-name="ce454" table:formula="of:=IFERROR([.R14]/[.$M14];0)" office:value-type="percentage" office:value="0" calcext:value-type="percentage">
            <text:p>0 %</text:p>
          </table:table-cell>
          <table:table-cell table:style-name="ce436" table:formula="of:=[.T131]" office:value-type="float" office:value="0" calcext:value-type="float">
            <text:p>0,00</text:p>
          </table:table-cell>
          <table:table-cell table:style-name="ce454" table:formula="of:=IFERROR([.T14]/[.$M14];0)" office:value-type="percentage" office:value="0" calcext:value-type="percentage">
            <text:p>0 %</text:p>
          </table:table-cell>
          <table:table-cell table:style-name="ce436" table:formula="of:=[.V131]" office:value-type="float" office:value="0" calcext:value-type="float">
            <text:p>0,00</text:p>
          </table:table-cell>
          <table:table-cell table:style-name="ce436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D132]" office:value-type="float" office:value="0" calcext:value-type="float">
            <text:p>0,00</text:p>
          </table:table-cell>
          <table:table-cell table:style-name="ce436" table:formula="of:=[.E132]" office:value-type="float" office:value="0" calcext:value-type="float">
            <text:p>0,00</text:p>
          </table:table-cell>
          <table:table-cell table:style-name="ce436" table:formula="of:=[.F132]" office:value-type="float" office:value="0" calcext:value-type="float">
            <text:p>0,00</text:p>
          </table:table-cell>
          <table:table-cell table:style-name="ce436" table:formula="of:=[.G132]" office:value-type="float" office:value="0" calcext:value-type="float">
            <text:p>0,00</text:p>
          </table:table-cell>
          <table:table-cell table:style-name="ce436" table:formula="of:=[.H132]" office:value-type="float" office:value="0" calcext:value-type="float">
            <text:p>0,00</text:p>
          </table:table-cell>
          <table:table-cell table:style-name="ce436" table:formula="of:=[.I132]" office:value-type="float" office:value="12850" calcext:value-type="float">
            <text:p>12 850,00</text:p>
          </table:table-cell>
          <table:table-cell table:style-name="ce436" table:formula="of:=[.J132]" office:value-type="float" office:value="0" calcext:value-type="float">
            <text:p>0,00</text:p>
          </table:table-cell>
          <table:table-cell table:style-name="ce436" table:formula="of:=[.K132]" office:value-type="float" office:value="0" calcext:value-type="float">
            <text:p>0,00</text:p>
          </table:table-cell>
          <table:table-cell table:style-name="ce436" table:formula="of:=[.L132]" office:value-type="float" office:value="0" calcext:value-type="float">
            <text:p>0,00</text:p>
          </table:table-cell>
          <table:table-cell table:style-name="ce436" table:formula="of:=[.M132]" office:value-type="float" office:value="12850" calcext:value-type="float">
            <text:p>12 850,00</text:p>
          </table:table-cell>
          <table:table-cell table:style-name="ce436" table:formula="of:=[.N132]" office:value-type="float" office:value="12849.56" calcext:value-type="float">
            <text:p>12 849,56</text:p>
          </table:table-cell>
          <table:table-cell table:style-name="ce454" table:formula="of:=IFERROR([.N15]/[.$M15];0)" office:value-type="percentage" office:value="0.999965758754864" calcext:value-type="percentage">
            <text:p>100 %</text:p>
          </table:table-cell>
          <table:table-cell table:style-name="ce436" table:formula="of:=[.P132]" office:value-type="float" office:value="0" calcext:value-type="float">
            <text:p>0,00</text:p>
          </table:table-cell>
          <table:table-cell table:style-name="ce454" table:formula="of:=IFERROR([.P15]/[.$M15];0)" office:value-type="percentage" office:value="0" calcext:value-type="percentage">
            <text:p>0 %</text:p>
          </table:table-cell>
          <table:table-cell table:style-name="ce436" table:formula="of:=[.R132]" office:value-type="float" office:value="0" calcext:value-type="float">
            <text:p>0,00</text:p>
          </table:table-cell>
          <table:table-cell table:style-name="ce454" table:formula="of:=IFERROR([.R15]/[.$M15];0)" office:value-type="percentage" office:value="0" calcext:value-type="percentage">
            <text:p>0 %</text:p>
          </table:table-cell>
          <table:table-cell table:style-name="ce436" table:formula="of:=[.T132]" office:value-type="float" office:value="0" calcext:value-type="float">
            <text:p>0,00</text:p>
          </table:table-cell>
          <table:table-cell table:style-name="ce454" table:formula="of:=IFERROR([.T15]/[.$M15];0)" office:value-type="percentage" office:value="0" calcext:value-type="percentage">
            <text:p>0 %</text:p>
          </table:table-cell>
          <table:table-cell table:style-name="ce436" table:formula="of:=[.V132]" office:value-type="float" office:value="0" calcext:value-type="float">
            <text:p>0,00</text:p>
          </table:table-cell>
          <table:table-cell table:style-name="ce436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/>
          <table:table-cell table:style-name="ce410" office:value-type="string" calcext:value-type="string">
            <text:p>Finančné operácie</text:p>
          </table:table-cell>
          <table:table-cell table:style-name="ce437" table:formula="of:=SUM([.D12:.D15])" office:value-type="float" office:value="477175.57" calcext:value-type="float">
            <text:p>477 175,57</text:p>
          </table:table-cell>
          <table:table-cell table:style-name="ce437" table:formula="of:=SUM([.E12:.E15])" office:value-type="float" office:value="174815.1" calcext:value-type="float">
            <text:p>174 815,10</text:p>
          </table:table-cell>
          <table:table-cell table:style-name="ce437" table:formula="of:=SUM([.F12:.F15])" office:value-type="float" office:value="195876" calcext:value-type="float">
            <text:p>195 876,00</text:p>
          </table:table-cell>
          <table:table-cell table:style-name="ce437" table:formula="of:=SUM([.G12:.G15])" office:value-type="float" office:value="451051" calcext:value-type="float">
            <text:p>451 051,00</text:p>
          </table:table-cell>
          <table:table-cell table:style-name="ce437" table:formula="of:=SUM([.H12:.H15])" office:value-type="float" office:value="333532" calcext:value-type="float">
            <text:p>333 532,00</text:p>
          </table:table-cell>
          <table:table-cell table:style-name="ce437" table:formula="of:=SUM([.I12:.I15])" office:value-type="float" office:value="40100" calcext:value-type="float">
            <text:p>40 100,00</text:p>
          </table:table-cell>
          <table:table-cell table:style-name="ce437" table:formula="of:=SUM([.J12:.J15])" office:value-type="float" office:value="0" calcext:value-type="float">
            <text:p>0,00</text:p>
          </table:table-cell>
          <table:table-cell table:style-name="ce437" table:formula="of:=SUM([.K12:.K15])" office:value-type="float" office:value="0" calcext:value-type="float">
            <text:p>0,00</text:p>
          </table:table-cell>
          <table:table-cell table:style-name="ce437" table:formula="of:=SUM([.L12:.L15])" office:value-type="float" office:value="0" calcext:value-type="float">
            <text:p>0,00</text:p>
          </table:table-cell>
          <table:table-cell table:style-name="ce437" table:formula="of:=SUM([.M12:.M15])" office:value-type="float" office:value="373632" calcext:value-type="float">
            <text:p>373 632,00</text:p>
          </table:table-cell>
          <table:table-cell table:style-name="ce437" table:formula="of:=SUM([.N12:.N15])" office:value-type="float" office:value="632712.56" calcext:value-type="float">
            <text:p>632 712,56</text:p>
          </table:table-cell>
          <table:table-cell table:style-name="ce455" table:formula="of:=IFERROR([.N16]/[.$M16];0)" office:value-type="percentage" office:value="1.69341105686879" calcext:value-type="percentage">
            <text:p>169 %</text:p>
          </table:table-cell>
          <table:table-cell table:style-name="ce437" table:formula="of:=SUM([.P12:.P15])" office:value-type="float" office:value="0" calcext:value-type="float">
            <text:p>0,00</text:p>
          </table:table-cell>
          <table:table-cell table:style-name="ce455" table:formula="of:=IFERROR([.P16]/[.$M16];0)" office:value-type="percentage" office:value="0" calcext:value-type="percentage">
            <text:p>0 %</text:p>
          </table:table-cell>
          <table:table-cell table:style-name="ce437" table:formula="of:=SUM([.R12:.R15])" office:value-type="float" office:value="0" calcext:value-type="float">
            <text:p>0,00</text:p>
          </table:table-cell>
          <table:table-cell table:style-name="ce455" table:formula="of:=IFERROR([.R16]/[.$M16];0)" office:value-type="percentage" office:value="0" calcext:value-type="percentage">
            <text:p>0 %</text:p>
          </table:table-cell>
          <table:table-cell table:style-name="ce437" table:formula="of:=SUM([.T12:.T15])" office:value-type="float" office:value="0" calcext:value-type="float">
            <text:p>0,00</text:p>
          </table:table-cell>
          <table:table-cell table:style-name="ce455" table:formula="of:=IFERROR([.T16]/[.$M16];0)" office:value-type="percentage" office:value="0" calcext:value-type="percentage">
            <text:p>0 %</text:p>
          </table:table-cell>
          <table:table-cell table:style-name="ce437" table:formula="of:=SUM([.V12:.V15])" office:value-type="float" office:value="0" calcext:value-type="float">
            <text:p>0,00</text:p>
          </table:table-cell>
          <table:table-cell table:style-name="ce437" table:formula="of:=SUM([.W12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D3]+[.D8]+[.D12]" office:value-type="float" office:value="1016510.82" calcext:value-type="float">
            <text:p>1 016 510,82</text:p>
          </table:table-cell>
          <table:table-cell table:style-name="ce436" table:formula="of:=[.E3]+[.E8]+[.E12]" office:value-type="float" office:value="1521611.43" calcext:value-type="float">
            <text:p>1 521 611,43</text:p>
          </table:table-cell>
          <table:table-cell table:style-name="ce436" table:formula="of:=[.F3]+[.F8]+[.F12]" office:value-type="float" office:value="1876891" calcext:value-type="float">
            <text:p>1 876 891,00</text:p>
          </table:table-cell>
          <table:table-cell table:style-name="ce436" table:formula="of:=[.G3]+[.G8]+[.G12]" office:value-type="float" office:value="1597162" calcext:value-type="float">
            <text:p>1 597 162,00</text:p>
          </table:table-cell>
          <table:table-cell table:style-name="ce436" table:formula="of:=[.H3]+[.H8]+[.H12]" office:value-type="float" office:value="2256557" calcext:value-type="float">
            <text:p>2 256 557,00</text:p>
          </table:table-cell>
          <table:table-cell table:style-name="ce436" table:formula="of:=[.I3]+[.I8]+[.I12]" office:value-type="float" office:value="58924" calcext:value-type="float">
            <text:p>58 924,00</text:p>
          </table:table-cell>
          <table:table-cell table:style-name="ce436" table:formula="of:=[.J3]+[.J8]+[.J12]" office:value-type="float" office:value="0" calcext:value-type="float">
            <text:p>0,00</text:p>
          </table:table-cell>
          <table:table-cell table:style-name="ce436" table:formula="of:=[.K3]+[.K8]+[.K12]" office:value-type="float" office:value="0" calcext:value-type="float">
            <text:p>0,00</text:p>
          </table:table-cell>
          <table:table-cell table:style-name="ce436" table:formula="of:=[.L3]+[.L8]+[.L12]" office:value-type="float" office:value="0" calcext:value-type="float">
            <text:p>0,00</text:p>
          </table:table-cell>
          <table:table-cell table:style-name="ce436" table:formula="of:=[.M3]+[.M8]+[.M12]" office:value-type="float" office:value="2315481" calcext:value-type="float">
            <text:p>2 315 481,00</text:p>
          </table:table-cell>
          <table:table-cell table:style-name="ce436" table:formula="of:=[.N3]+[.N8]+[.N12]" office:value-type="float" office:value="616363.67" calcext:value-type="float">
            <text:p>616 363,67</text:p>
          </table:table-cell>
          <table:table-cell table:style-name="ce454" table:formula="of:=IFERROR([.N17]/[.$M17];0)" office:value-type="percentage" office:value="0.266192497368797" calcext:value-type="percentage">
            <text:p>27 %</text:p>
          </table:table-cell>
          <table:table-cell table:style-name="ce436" table:formula="of:=[.P3]+[.P8]+[.P12]" office:value-type="float" office:value="0" calcext:value-type="float">
            <text:p>0,00</text:p>
          </table:table-cell>
          <table:table-cell table:style-name="ce454" table:formula="of:=IFERROR([.P17]/[.$M17];0)" office:value-type="percentage" office:value="0" calcext:value-type="percentage">
            <text:p>0 %</text:p>
          </table:table-cell>
          <table:table-cell table:style-name="ce436" table:formula="of:=[.R3]+[.R8]+[.R12]" office:value-type="float" office:value="0" calcext:value-type="float">
            <text:p>0,00</text:p>
          </table:table-cell>
          <table:table-cell table:style-name="ce454" table:formula="of:=IFERROR([.R17]/[.$M17];0)" office:value-type="percentage" office:value="0" calcext:value-type="percentage">
            <text:p>0 %</text:p>
          </table:table-cell>
          <table:table-cell table:style-name="ce436" table:formula="of:=[.T3]+[.T8]+[.T12]" office:value-type="float" office:value="0" calcext:value-type="float">
            <text:p>0,00</text:p>
          </table:table-cell>
          <table:table-cell table:style-name="ce454" table:formula="of:=IFERROR([.T17]/[.$M17];0)" office:value-type="percentage" office:value="0" calcext:value-type="percentage">
            <text:p>0 %</text:p>
          </table:table-cell>
          <table:table-cell table:style-name="ce436" table:formula="of:=[.V3]+[.V8]+[.V12]" office:value-type="float" office:value="1203821" calcext:value-type="float">
            <text:p>1 203 821,00</text:p>
          </table:table-cell>
          <table:table-cell table:style-name="ce436" table:formula="of:=[.W3]+[.W8]+[.W12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D4]+[.D9]+[.D13]" office:value-type="float" office:value="1875036.79" calcext:value-type="float">
            <text:p>1 875 036,79</text:p>
          </table:table-cell>
          <table:table-cell table:style-name="ce436" table:formula="of:=[.E4]+[.E9]+[.E13]" office:value-type="float" office:value="1670154.24" calcext:value-type="float">
            <text:p>1 670 154,24</text:p>
          </table:table-cell>
          <table:table-cell table:style-name="ce436" table:formula="of:=[.F4]+[.F9]+[.F13]" office:value-type="float" office:value="1579148" calcext:value-type="float">
            <text:p>1 579 148,00</text:p>
          </table:table-cell>
          <table:table-cell table:style-name="ce436" table:formula="of:=[.G4]+[.G9]+[.G13]" office:value-type="float" office:value="1650240" calcext:value-type="float">
            <text:p>1 650 240,00</text:p>
          </table:table-cell>
          <table:table-cell table:style-name="ce436" table:formula="of:=[.H4]+[.H9]+[.H13]" office:value-type="float" office:value="1547248" calcext:value-type="float">
            <text:p>1 547 248,00</text:p>
          </table:table-cell>
          <table:table-cell table:style-name="ce436" table:formula="of:=[.I4]+[.I9]+[.I13]" office:value-type="float" office:value="3717" calcext:value-type="float">
            <text:p>3 717,00</text:p>
          </table:table-cell>
          <table:table-cell table:style-name="ce436" table:formula="of:=[.J4]+[.J9]+[.J13]" office:value-type="float" office:value="0" calcext:value-type="float">
            <text:p>0,00</text:p>
          </table:table-cell>
          <table:table-cell table:style-name="ce436" table:formula="of:=[.K4]+[.K9]+[.K13]" office:value-type="float" office:value="0" calcext:value-type="float">
            <text:p>0,00</text:p>
          </table:table-cell>
          <table:table-cell table:style-name="ce436" table:formula="of:=[.L4]+[.L9]+[.L13]" office:value-type="float" office:value="0" calcext:value-type="float">
            <text:p>0,00</text:p>
          </table:table-cell>
          <table:table-cell table:style-name="ce436" table:formula="of:=[.M4]+[.M9]+[.M13]" office:value-type="float" office:value="1550965" calcext:value-type="float">
            <text:p>1 550 965,00</text:p>
          </table:table-cell>
          <table:table-cell table:style-name="ce436" table:formula="of:=[.N4]+[.N9]+[.N13]" office:value-type="float" office:value="805553.85" calcext:value-type="float">
            <text:p>805 553,85</text:p>
          </table:table-cell>
          <table:table-cell table:style-name="ce454" table:formula="of:=IFERROR([.N18]/[.$M18];0)" office:value-type="percentage" office:value="0.519388799876206" calcext:value-type="percentage">
            <text:p>52 %</text:p>
          </table:table-cell>
          <table:table-cell table:style-name="ce436" table:formula="of:=[.P4]+[.P9]+[.P13]" office:value-type="float" office:value="0" calcext:value-type="float">
            <text:p>0,00</text:p>
          </table:table-cell>
          <table:table-cell table:style-name="ce454" table:formula="of:=IFERROR([.P18]/[.$M18];0)" office:value-type="percentage" office:value="0" calcext:value-type="percentage">
            <text:p>0 %</text:p>
          </table:table-cell>
          <table:table-cell table:style-name="ce436" table:formula="of:=[.R4]+[.R9]+[.R13]" office:value-type="float" office:value="0" calcext:value-type="float">
            <text:p>0,00</text:p>
          </table:table-cell>
          <table:table-cell table:style-name="ce454" table:formula="of:=IFERROR([.R18]/[.$M18];0)" office:value-type="percentage" office:value="0" calcext:value-type="percentage">
            <text:p>0 %</text:p>
          </table:table-cell>
          <table:table-cell table:style-name="ce436" table:formula="of:=[.T4]+[.T9]+[.T13]" office:value-type="float" office:value="0" calcext:value-type="float">
            <text:p>0,00</text:p>
          </table:table-cell>
          <table:table-cell table:style-name="ce454" table:formula="of:=IFERROR([.T18]/[.$M18];0)" office:value-type="percentage" office:value="0" calcext:value-type="percentage">
            <text:p>0 %</text:p>
          </table:table-cell>
          <table:table-cell table:style-name="ce436" table:formula="of:=[.V4]+[.V9]+[.V13]" office:value-type="float" office:value="1531367" calcext:value-type="float">
            <text:p>1 531 367,00</text:p>
          </table:table-cell>
          <table:table-cell table:style-name="ce436" table:formula="of:=[.W4]+[.W9]+[.W13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D5]+[.D14]" office:value-type="float" office:value="7060.3" calcext:value-type="float">
            <text:p>7 060,30</text:p>
          </table:table-cell>
          <table:table-cell table:style-name="ce436" table:formula="of:=[.E5]+[.E14]" office:value-type="float" office:value="33067.64" calcext:value-type="float">
            <text:p>33 067,64</text:p>
          </table:table-cell>
          <table:table-cell table:style-name="ce436" table:formula="of:=[.F5]+[.F14]" office:value-type="float" office:value="3000" calcext:value-type="float">
            <text:p>3 000,00</text:p>
          </table:table-cell>
          <table:table-cell table:style-name="ce436" table:formula="of:=[.G5]+[.G14]" office:value-type="float" office:value="52900" calcext:value-type="float">
            <text:p>52 900,00</text:p>
          </table:table-cell>
          <table:table-cell table:style-name="ce436" table:formula="of:=[.H5]+[.H10]+[.H14]" office:value-type="float" office:value="15000" calcext:value-type="float">
            <text:p>15 000,00</text:p>
          </table:table-cell>
          <table:table-cell table:style-name="ce436" table:formula="of:=[.I5]+[.I10]+[.I14]" office:value-type="float" office:value="0" calcext:value-type="float">
            <text:p>0,00</text:p>
          </table:table-cell>
          <table:table-cell table:style-name="ce436" table:formula="of:=[.J5]+[.J10]+[.J14]" office:value-type="float" office:value="0" calcext:value-type="float">
            <text:p>0,00</text:p>
          </table:table-cell>
          <table:table-cell table:style-name="ce436" table:formula="of:=[.K5]+[.K10]+[.K14]" office:value-type="float" office:value="0" calcext:value-type="float">
            <text:p>0,00</text:p>
          </table:table-cell>
          <table:table-cell table:style-name="ce436" table:formula="of:=[.L5]+[.L10]+[.L14]" office:value-type="float" office:value="0" calcext:value-type="float">
            <text:p>0,00</text:p>
          </table:table-cell>
          <table:table-cell table:style-name="ce436" table:formula="of:=[.M5]+[.M10]+[.M14]" office:value-type="float" office:value="15000" calcext:value-type="float">
            <text:p>15 000,00</text:p>
          </table:table-cell>
          <table:table-cell table:style-name="ce436" table:formula="of:=[.N5]+[.N10]+[.N14]" office:value-type="float" office:value="4047.64" calcext:value-type="float">
            <text:p>4 047,64</text:p>
          </table:table-cell>
          <table:table-cell table:style-name="ce454" table:formula="of:=IFERROR([.N19]/[.$M19];0)" office:value-type="percentage" office:value="0.269842666666667" calcext:value-type="percentage">
            <text:p>27 %</text:p>
          </table:table-cell>
          <table:table-cell table:style-name="ce436" table:formula="of:=[.P5]+[.P10]+[.P14]" office:value-type="float" office:value="0" calcext:value-type="float">
            <text:p>0,00</text:p>
          </table:table-cell>
          <table:table-cell table:style-name="ce454" table:formula="of:=IFERROR([.P19]/[.$M19];0)" office:value-type="percentage" office:value="0" calcext:value-type="percentage">
            <text:p>0 %</text:p>
          </table:table-cell>
          <table:table-cell table:style-name="ce436" table:formula="of:=[.R5]+[.R10]+[.R14]" office:value-type="float" office:value="0" calcext:value-type="float">
            <text:p>0,00</text:p>
          </table:table-cell>
          <table:table-cell table:style-name="ce454" table:formula="of:=IFERROR([.R19]/[.$M19];0)" office:value-type="percentage" office:value="0" calcext:value-type="percentage">
            <text:p>0 %</text:p>
          </table:table-cell>
          <table:table-cell table:style-name="ce436" table:formula="of:=[.T5]+[.T10]+[.T14]" office:value-type="float" office:value="0" calcext:value-type="float">
            <text:p>0,00</text:p>
          </table:table-cell>
          <table:table-cell table:style-name="ce454" table:formula="of:=IFERROR([.T19]/[.$M19];0)" office:value-type="percentage" office:value="0" calcext:value-type="percentage">
            <text:p>0 %</text:p>
          </table:table-cell>
          <table:table-cell table:style-name="ce436" table:formula="of:=[.V5]+[.V10]+[.V14]" office:value-type="float" office:value="3000" calcext:value-type="float">
            <text:p>3 000,00</text:p>
          </table:table-cell>
          <table:table-cell table:style-name="ce436" table:formula="of:=[.W5]+[.W10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D6]+[.D15]" office:value-type="float" office:value="83132.32" calcext:value-type="float">
            <text:p>83 132,32</text:p>
          </table:table-cell>
          <table:table-cell table:style-name="ce436" table:formula="of:=[.E6]+[.E15]" office:value-type="float" office:value="106433.95" calcext:value-type="float">
            <text:p>106 433,95</text:p>
          </table:table-cell>
          <table:table-cell table:style-name="ce436" table:formula="of:=[.F6]+[.F15]" office:value-type="float" office:value="100476" calcext:value-type="float">
            <text:p>100 476,00</text:p>
          </table:table-cell>
          <table:table-cell table:style-name="ce436" table:formula="of:=[.G6]+[.G15]" office:value-type="float" office:value="87673" calcext:value-type="float">
            <text:p>87 673,00</text:p>
          </table:table-cell>
          <table:table-cell table:style-name="ce436" table:formula="of:=[.H6]+[.H15]" office:value-type="float" office:value="94143" calcext:value-type="float">
            <text:p>94 143,00</text:p>
          </table:table-cell>
          <table:table-cell table:style-name="ce436" table:formula="of:=[.I6]+[.I15]" office:value-type="float" office:value="13810" calcext:value-type="float">
            <text:p>13 810,00</text:p>
          </table:table-cell>
          <table:table-cell table:style-name="ce436" table:formula="of:=[.J6]+[.J15]" office:value-type="float" office:value="0" calcext:value-type="float">
            <text:p>0,00</text:p>
          </table:table-cell>
          <table:table-cell table:style-name="ce436" table:formula="of:=[.K6]+[.K15]" office:value-type="float" office:value="0" calcext:value-type="float">
            <text:p>0,00</text:p>
          </table:table-cell>
          <table:table-cell table:style-name="ce436" table:formula="of:=[.L6]+[.L15]" office:value-type="float" office:value="0" calcext:value-type="float">
            <text:p>0,00</text:p>
          </table:table-cell>
          <table:table-cell table:style-name="ce436" table:formula="of:=[.M6]+[.M15]" office:value-type="float" office:value="107953" calcext:value-type="float">
            <text:p>107 953,00</text:p>
          </table:table-cell>
          <table:table-cell table:style-name="ce436" table:formula="of:=[.N6]+[.N15]" office:value-type="float" office:value="41652.03" calcext:value-type="float">
            <text:p>41 652,03</text:p>
          </table:table-cell>
          <table:table-cell table:style-name="ce454" table:formula="of:=IFERROR([.N20]/[.$M20];0)" office:value-type="percentage" office:value="0.385834854056858" calcext:value-type="percentage">
            <text:p>39 %</text:p>
          </table:table-cell>
          <table:table-cell table:style-name="ce436" table:formula="of:=[.P6]+[.P15]" office:value-type="float" office:value="0" calcext:value-type="float">
            <text:p>0,00</text:p>
          </table:table-cell>
          <table:table-cell table:style-name="ce454" table:formula="of:=IFERROR([.P20]/[.$M20];0)" office:value-type="percentage" office:value="0" calcext:value-type="percentage">
            <text:p>0 %</text:p>
          </table:table-cell>
          <table:table-cell table:style-name="ce436" table:formula="of:=[.R6]+[.R15]" office:value-type="float" office:value="0" calcext:value-type="float">
            <text:p>0,00</text:p>
          </table:table-cell>
          <table:table-cell table:style-name="ce454" table:formula="of:=IFERROR([.R20]/[.$M20];0)" office:value-type="percentage" office:value="0" calcext:value-type="percentage">
            <text:p>0 %</text:p>
          </table:table-cell>
          <table:table-cell table:style-name="ce436" table:formula="of:=[.T6]+[.T15]" office:value-type="float" office:value="0" calcext:value-type="float">
            <text:p>0,00</text:p>
          </table:table-cell>
          <table:table-cell table:style-name="ce454" table:formula="of:=IFERROR([.T20]/[.$M20];0)" office:value-type="percentage" office:value="0" calcext:value-type="percentage">
            <text:p>0 %</text:p>
          </table:table-cell>
          <table:table-cell table:style-name="ce436" table:formula="of:=[.V6]+[.V15]" office:value-type="float" office:value="94143" calcext:value-type="float">
            <text:p>94 143,00</text:p>
          </table:table-cell>
          <table:table-cell table:style-name="ce436" table:formula="of:=[.W6]+[.W15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10" office:value-type="string" calcext:value-type="string">
            <text:p>Celkové príjmy</text:p>
          </table:table-cell>
          <table:table-cell table:style-name="ce437" table:formula="of:=SUM([.D17:.D20])" office:value-type="float" office:value="2981740.23" calcext:value-type="float">
            <text:p>2 981 740,23</text:p>
          </table:table-cell>
          <table:table-cell table:style-name="ce437" table:formula="of:=SUM([.E17:.E20])" office:value-type="float" office:value="3331267.26" calcext:value-type="float">
            <text:p>3 331 267,26</text:p>
          </table:table-cell>
          <table:table-cell table:style-name="ce437" table:formula="of:=SUM([.F17:.F20])" office:value-type="float" office:value="3559515" calcext:value-type="float">
            <text:p>3 559 515,00</text:p>
          </table:table-cell>
          <table:table-cell table:style-name="ce437" table:formula="of:=SUM([.G17:.G20])" office:value-type="float" office:value="3387975" calcext:value-type="float">
            <text:p>3 387 975,00</text:p>
          </table:table-cell>
          <table:table-cell table:style-name="ce437" table:formula="of:=SUM([.H17:.H20])" office:value-type="float" office:value="3912948" calcext:value-type="float">
            <text:p>3 912 948,00</text:p>
          </table:table-cell>
          <table:table-cell table:style-name="ce437" table:formula="of:=SUM([.I17:.I20])" office:value-type="float" office:value="76451" calcext:value-type="float">
            <text:p>76 451,00</text:p>
          </table:table-cell>
          <table:table-cell table:style-name="ce437" table:formula="of:=SUM([.J17:.J20])" office:value-type="float" office:value="0" calcext:value-type="float">
            <text:p>0,00</text:p>
          </table:table-cell>
          <table:table-cell table:style-name="ce437" table:formula="of:=SUM([.K17:.K20])" office:value-type="float" office:value="0" calcext:value-type="float">
            <text:p>0,00</text:p>
          </table:table-cell>
          <table:table-cell table:style-name="ce437" table:formula="of:=SUM([.L17:.L20])" office:value-type="float" office:value="0" calcext:value-type="float">
            <text:p>0,00</text:p>
          </table:table-cell>
          <table:table-cell table:style-name="ce437" table:formula="of:=SUM([.M17:.M20])" office:value-type="float" office:value="3989399" calcext:value-type="float">
            <text:p>3 989 399,00</text:p>
          </table:table-cell>
          <table:table-cell table:style-name="ce437" table:formula="of:=SUM([.N17:.N20])" office:value-type="float" office:value="1467617.19" calcext:value-type="float">
            <text:p>1 467 617,19</text:p>
          </table:table-cell>
          <table:table-cell table:style-name="ce455" table:formula="of:=IFERROR([.N21]/[.$M21];0)" office:value-type="percentage" office:value="0.367879269534083" calcext:value-type="percentage">
            <text:p>37 %</text:p>
          </table:table-cell>
          <table:table-cell table:style-name="ce437" table:formula="of:=SUM([.P17:.P20])" office:value-type="float" office:value="0" calcext:value-type="float">
            <text:p>0,00</text:p>
          </table:table-cell>
          <table:table-cell table:style-name="ce455" table:formula="of:=IFERROR([.P21]/[.$M21];0)" office:value-type="percentage" office:value="0" calcext:value-type="percentage">
            <text:p>0 %</text:p>
          </table:table-cell>
          <table:table-cell table:style-name="ce437" table:formula="of:=SUM([.R17:.R20])" office:value-type="float" office:value="0" calcext:value-type="float">
            <text:p>0,00</text:p>
          </table:table-cell>
          <table:table-cell table:style-name="ce455" table:formula="of:=IFERROR([.R21]/[.$M21];0)" office:value-type="percentage" office:value="0" calcext:value-type="percentage">
            <text:p>0 %</text:p>
          </table:table-cell>
          <table:table-cell table:style-name="ce437" table:formula="of:=SUM([.T17:.T20])" office:value-type="float" office:value="0" calcext:value-type="float">
            <text:p>0,00</text:p>
          </table:table-cell>
          <table:table-cell table:style-name="ce455" table:formula="of:=IFERROR([.T21]/[.$M21];0)" office:value-type="percentage" office:value="0" calcext:value-type="percentage">
            <text:p>0 %</text:p>
          </table:table-cell>
          <table:table-cell table:style-name="ce437" table:formula="of:=SUM([.V17:.V20])" office:value-type="float" office:value="2832331" calcext:value-type="float">
            <text:p>2 832 331,00</text:p>
          </table:table-cell>
          <table:table-cell table:style-name="ce437" table:formula="of:=SUM([.W17:.W20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405" office:value-type="string" calcext:value-type="string">
            <text:p>DAŇOVÉ PRÍJM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38]" office:value-type="float" office:value="1369565.98" calcext:value-type="float">
            <text:p>1 369 565,98</text:p>
          </table:table-cell>
          <table:table-cell table:style-name="ce438" table:formula="of:=[.E38]" office:value-type="float" office:value="1438143.04" calcext:value-type="float">
            <text:p>1 438 143,04</text:p>
          </table:table-cell>
          <table:table-cell table:style-name="ce438" table:formula="of:=[.F38]" office:value-type="float" office:value="1278745" calcext:value-type="float">
            <text:p>1 278 745,00</text:p>
          </table:table-cell>
          <table:table-cell table:style-name="ce438" table:formula="of:=[.G38]" office:value-type="float" office:value="1453015" calcext:value-type="float">
            <text:p>1 453 015,00</text:p>
          </table:table-cell>
          <table:table-cell table:style-name="ce438" table:formula="of:=[.H38]" office:value-type="float" office:value="1269078" calcext:value-type="float">
            <text:p>1 269 078,00</text:p>
          </table:table-cell>
          <table:table-cell table:style-name="ce438" table:formula="of:=[.I38]" office:value-type="float" office:value="0" calcext:value-type="float">
            <text:p>0,00</text:p>
          </table:table-cell>
          <table:table-cell table:style-name="ce438" table:formula="of:=[.J38]" office:value-type="float" office:value="0" calcext:value-type="float">
            <text:p>0,00</text:p>
          </table:table-cell>
          <table:table-cell table:style-name="ce438" table:formula="of:=[.K38]" office:value-type="float" office:value="0" calcext:value-type="float">
            <text:p>0,00</text:p>
          </table:table-cell>
          <table:table-cell table:style-name="ce438" table:formula="of:=[.L38]" office:value-type="float" office:value="0" calcext:value-type="float">
            <text:p>0,00</text:p>
          </table:table-cell>
          <table:table-cell table:style-name="ce438" table:formula="of:=[.M38]" office:value-type="float" office:value="1269078" calcext:value-type="float">
            <text:p>1 269 078,00</text:p>
          </table:table-cell>
          <table:table-cell table:style-name="ce438" table:formula="of:=[.N38]" office:value-type="float" office:value="351752.06" calcext:value-type="float">
            <text:p>351 752,06</text:p>
          </table:table-cell>
          <table:table-cell table:style-name="ce458" table:formula="of:=[.N25]/[.$M25]" office:value-type="percentage" office:value="0.27717134801801" calcext:value-type="percentage">
            <text:p>28 %</text:p>
          </table:table-cell>
          <table:table-cell table:style-name="ce438" table:formula="of:=[.P38]" office:value-type="float" office:value="0" calcext:value-type="float">
            <text:p>0,00</text:p>
          </table:table-cell>
          <table:table-cell table:style-name="ce458" table:formula="of:=[.P25]/[.$M25]" office:value-type="percentage" office:value="0" calcext:value-type="percentage">
            <text:p>0 %</text:p>
          </table:table-cell>
          <table:table-cell table:style-name="ce438" table:formula="of:=[.R38]" office:value-type="float" office:value="0" calcext:value-type="float">
            <text:p>0,00</text:p>
          </table:table-cell>
          <table:table-cell table:style-name="ce458" table:formula="of:=[.R25]/[.$M25]" office:value-type="percentage" office:value="0" calcext:value-type="percentage">
            <text:p>0 %</text:p>
          </table:table-cell>
          <table:table-cell table:style-name="ce438" table:formula="of:=[.T38]" office:value-type="float" office:value="0" calcext:value-type="float">
            <text:p>0,00</text:p>
          </table:table-cell>
          <table:table-cell table:style-name="ce458" table:formula="of:=[.T25]/[.$M25]" office:value-type="percentage" office:value="0" calcext:value-type="percentage">
            <text:p>0 %</text:p>
          </table:table-cell>
          <table:table-cell table:style-name="ce438" table:formula="of:=[.V38]" office:value-type="float" office:value="1403197" calcext:value-type="float">
            <text:p>1 403 197,00</text:p>
          </table:table-cell>
          <table:table-cell table:style-name="ce438" table:formula="of:=[.W38]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25:.D25])" office:value-type="float" office:value="1369565.98" calcext:value-type="float">
            <text:p>1 369 565,98</text:p>
          </table:table-cell>
          <table:table-cell table:style-name="ce439" table:formula="of:=SUM([.E25:.E25])" office:value-type="float" office:value="1438143.04" calcext:value-type="float">
            <text:p>1 438 143,04</text:p>
          </table:table-cell>
          <table:table-cell table:style-name="ce439" table:formula="of:=SUM([.F25:.F25])" office:value-type="float" office:value="1278745" calcext:value-type="float">
            <text:p>1 278 745,00</text:p>
          </table:table-cell>
          <table:table-cell table:style-name="ce439" table:formula="of:=SUM([.G25:.G25])" office:value-type="float" office:value="1453015" calcext:value-type="float">
            <text:p>1 453 015,00</text:p>
          </table:table-cell>
          <table:table-cell table:style-name="ce439" table:formula="of:=SUM([.H25:.H25])" office:value-type="float" office:value="1269078" calcext:value-type="float">
            <text:p>1 269 078,00</text:p>
          </table:table-cell>
          <table:table-cell table:style-name="ce439" table:formula="of:=SUM([.I25:.I25])" office:value-type="float" office:value="0" calcext:value-type="float">
            <text:p>0,00</text:p>
          </table:table-cell>
          <table:table-cell table:style-name="ce439" table:formula="of:=SUM([.J25:.J25])" office:value-type="float" office:value="0" calcext:value-type="float">
            <text:p>0,00</text:p>
          </table:table-cell>
          <table:table-cell table:style-name="ce439" table:formula="of:=SUM([.K25:.K25])" office:value-type="float" office:value="0" calcext:value-type="float">
            <text:p>0,00</text:p>
          </table:table-cell>
          <table:table-cell table:style-name="ce439" table:formula="of:=SUM([.L25:.L25])" office:value-type="float" office:value="0" calcext:value-type="float">
            <text:p>0,00</text:p>
          </table:table-cell>
          <table:table-cell table:style-name="ce439" table:formula="of:=SUM([.M25:.M25])" office:value-type="float" office:value="1269078" calcext:value-type="float">
            <text:p>1 269 078,00</text:p>
          </table:table-cell>
          <table:table-cell table:style-name="ce439" table:formula="of:=SUM([.N25:.N25])" office:value-type="float" office:value="351752.06" calcext:value-type="float">
            <text:p>351 752,06</text:p>
          </table:table-cell>
          <table:table-cell table:style-name="ce459" table:formula="of:=[.N26]/[.$M26]" office:value-type="percentage" office:value="0.27717134801801" calcext:value-type="percentage">
            <text:p>28 %</text:p>
          </table:table-cell>
          <table:table-cell table:style-name="ce439" table:formula="of:=SUM([.P25:.P25])" office:value-type="float" office:value="0" calcext:value-type="float">
            <text:p>0,00</text:p>
          </table:table-cell>
          <table:table-cell table:style-name="ce459" table:formula="of:=[.P26]/[.$M26]" office:value-type="percentage" office:value="0" calcext:value-type="percentage">
            <text:p>0 %</text:p>
          </table:table-cell>
          <table:table-cell table:style-name="ce439" table:formula="of:=SUM([.R25:.R25])" office:value-type="float" office:value="0" calcext:value-type="float">
            <text:p>0,00</text:p>
          </table:table-cell>
          <table:table-cell table:style-name="ce459" table:formula="of:=[.R26]/[.$M26]" office:value-type="percentage" office:value="0" calcext:value-type="percentage">
            <text:p>0 %</text:p>
          </table:table-cell>
          <table:table-cell table:style-name="ce439" table:formula="of:=SUM([.T25:.T25])" office:value-type="float" office:value="0" calcext:value-type="float">
            <text:p>0,00</text:p>
          </table:table-cell>
          <table:table-cell table:style-name="ce459" table:formula="of:=[.T26]/[.$M26]" office:value-type="percentage" office:value="0" calcext:value-type="percentage">
            <text:p>0 %</text:p>
          </table:table-cell>
          <table:table-cell table:style-name="ce439" table:formula="of:=SUM([.V25:.V25])" office:value-type="float" office:value="1403197" calcext:value-type="float">
            <text:p>1 403 197,00</text:p>
          </table:table-cell>
          <table:table-cell table:style-name="ce439" table:formula="of:=SUM([.W25:.W25])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7" office:value-type="string" calcext:value-type="string">
            <text:p>Daňové príjmy - rozpis</text:p>
          </table:table-cell>
          <table:table-cell table:style-name="ce407" table:number-columns-repeated="13"/>
          <table:table-cell table:style-name="ce460"/>
          <table:table-cell table:style-name="ce407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09" office:value-type="string" calcext:value-type="string" table:number-columns-spanned="1" table:number-rows-spanned="8">
            <text:p>PrD</text:p>
          </table:table-cell>
          <table:table-cell table:style-name="ce425" office:value-type="float" office:value="111003" calcext:value-type="float">
            <text:p>111003</text:p>
          </table:table-cell>
          <table:table-cell table:style-name="ce425" office:value-type="string" calcext:value-type="string">
            <text:p>Výnos dane z príjmov</text:p>
          </table:table-cell>
          <table:table-cell table:style-name="ce436" office:value-type="float" office:value="1241704.26" calcext:value-type="float">
            <text:p>1 241 704,26</text:p>
          </table:table-cell>
          <table:table-cell table:style-name="ce436" office:value-type="float" office:value="1317161.19" calcext:value-type="float">
            <text:p>1 317 161,19</text:p>
          </table:table-cell>
          <table:table-cell table:style-name="ce436" office:value-type="float" office:value="1102816" calcext:value-type="float">
            <text:p>1 102 816,00</text:p>
          </table:table-cell>
          <table:table-cell table:style-name="ce436" office:value-type="float" office:value="1296896" calcext:value-type="float">
            <text:p>1 296 896,00</text:p>
          </table:table-cell>
          <table:table-cell table:style-name="ce436" office:value-type="float" office:value="1111878" calcext:value-type="float">
            <text:p>1 111 878,00</text:p>
          </table:table-cell>
          <table:table-cell table:style-name="ce436" table:number-columns-repeated="4"/>
          <table:table-cell table:style-name="ce436" table:formula="of:=[.H30]+SUM([.I30:.L30])" office:value-type="float" office:value="1111878" calcext:value-type="float">
            <text:p>1 111 878,00</text:p>
          </table:table-cell>
          <table:table-cell table:style-name="ce436" office:value-type="float" office:value="327908.61" calcext:value-type="float">
            <text:p>327 908,61</text:p>
          </table:table-cell>
          <table:table-cell table:style-name="ce454" table:formula="of:=IFERROR([.N30]/[.$M30];0)" office:value-type="percentage" office:value="0.294914199219699" calcext:value-type="percentage">
            <text:p>29 %</text:p>
          </table:table-cell>
          <table:table-cell table:style-name="ce436"/>
          <table:table-cell table:style-name="ce454" table:formula="of:=IFERROR([.P30]/[.$M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0]/[.$M3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0]/[.$M30];0)" office:value-type="percentage" office:value="0" calcext:value-type="percentage">
            <text:p>0 %</text:p>
          </table:table-cell>
          <table:table-cell table:style-name="ce436" office:value-type="float" office:value="1245997" calcext:value-type="float">
            <text:p>1 245 997,00</text:p>
          </table:table-cell>
          <table:table-cell table:style-name="ce436" office:value-type="float" office:value="1310616" calcext:value-type="float">
            <text:p>1 310 61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21001" calcext:value-type="float">
            <text:p>121001</text:p>
          </table:table-cell>
          <table:table-cell table:style-name="ce425" office:value-type="string" calcext:value-type="string">
            <text:p>Daň z pozemkov</text:p>
          </table:table-cell>
          <table:table-cell table:style-name="ce436" office:value-type="float" office:value="19723.59" calcext:value-type="float">
            <text:p>19 723,59</text:p>
          </table:table-cell>
          <table:table-cell table:style-name="ce436" office:value-type="float" office:value="13255.73" calcext:value-type="float">
            <text:p>13 255,73</text:p>
          </table:table-cell>
          <table:table-cell table:style-name="ce436" office:value-type="float" office:value="41809" calcext:value-type="float">
            <text:p>41 809,00</text:p>
          </table:table-cell>
          <table:table-cell table:style-name="ce436" office:value-type="float" office:value="18669" calcext:value-type="float">
            <text:p>18 669,00</text:p>
          </table:table-cell>
          <table:table-cell table:style-name="ce436" office:value-type="float" office:value="18700" calcext:value-type="float">
            <text:p>18 700,00</text:p>
          </table:table-cell>
          <table:table-cell table:style-name="ce436" table:number-columns-repeated="4"/>
          <table:table-cell table:style-name="ce436" table:formula="of:=[.H31]+SUM([.I31:.L31])" office:value-type="float" office:value="18700" calcext:value-type="float">
            <text:p>18 700,00</text:p>
          </table:table-cell>
          <table:table-cell table:style-name="ce436" office:value-type="float" office:value="9415.82" calcext:value-type="float">
            <text:p>9 415,82</text:p>
          </table:table-cell>
          <table:table-cell table:style-name="ce454" table:formula="of:=IFERROR([.N31]/[.$M31];0)" office:value-type="percentage" office:value="0.503519786096257" calcext:value-type="percentage">
            <text:p>50 %</text:p>
          </table:table-cell>
          <table:table-cell table:style-name="ce436"/>
          <table:table-cell table:style-name="ce454" table:formula="of:=IFERROR([.P31]/[.$M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1]/[.$M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1]/[.$M31];0)" office:value-type="percentage" office:value="0" calcext:value-type="percentage">
            <text:p>0 %</text:p>
          </table:table-cell>
          <table:table-cell table:style-name="ce436" table:formula="of:=[.H31]" office:value-type="float" office:value="18700" calcext:value-type="float">
            <text:p>18 700,00</text:p>
          </table:table-cell>
          <table:table-cell table:style-name="ce436" table:formula="of:=[.V31]" office:value-type="float" office:value="18700" calcext:value-type="float">
            <text:p>18 7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21002" calcext:value-type="float">
            <text:p>121002</text:p>
          </table:table-cell>
          <table:table-cell table:style-name="ce425" office:value-type="string" calcext:value-type="string">
            <text:p>Daň zo stavieb</text:p>
          </table:table-cell>
          <table:table-cell table:style-name="ce436" office:value-type="float" office:value="23788.01" calcext:value-type="float">
            <text:p>23 788,01</text:p>
          </table:table-cell>
          <table:table-cell table:style-name="ce436" office:value-type="float" office:value="23618.99" calcext:value-type="float">
            <text:p>23 618,99</text:p>
          </table:table-cell>
          <table:table-cell table:style-name="ce436" office:value-type="float" office:value="40525" calcext:value-type="float">
            <text:p>40 525,00</text:p>
          </table:table-cell>
          <table:table-cell table:style-name="ce436" office:value-type="float" office:value="32379" calcext:value-type="float">
            <text:p>32 379,00</text:p>
          </table:table-cell>
          <table:table-cell table:style-name="ce436" office:value-type="float" office:value="33400" calcext:value-type="float">
            <text:p>33 400,00</text:p>
          </table:table-cell>
          <table:table-cell table:style-name="ce436" table:number-columns-repeated="4"/>
          <table:table-cell table:style-name="ce436" table:formula="of:=[.H32]+SUM([.I32:.L32])" office:value-type="float" office:value="33400" calcext:value-type="float">
            <text:p>33 400,00</text:p>
          </table:table-cell>
          <table:table-cell table:style-name="ce436" office:value-type="float" office:value="4332.42" calcext:value-type="float">
            <text:p>4 332,42</text:p>
          </table:table-cell>
          <table:table-cell table:style-name="ce454" table:formula="of:=IFERROR([.N32]/[.$M32];0)" office:value-type="percentage" office:value="0.129713173652695" calcext:value-type="percentage">
            <text:p>13 %</text:p>
          </table:table-cell>
          <table:table-cell table:style-name="ce436"/>
          <table:table-cell table:style-name="ce454" table:formula="of:=IFERROR([.P32]/[.$M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2]/[.$M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2]/[.$M32];0)" office:value-type="percentage" office:value="0" calcext:value-type="percentage">
            <text:p>0 %</text:p>
          </table:table-cell>
          <table:table-cell table:style-name="ce436" table:formula="of:=[.H32]" office:value-type="float" office:value="33400" calcext:value-type="float">
            <text:p>33 400,00</text:p>
          </table:table-cell>
          <table:table-cell table:style-name="ce436" table:formula="of:=[.V32]" office:value-type="float" office:value="33400" calcext:value-type="float">
            <text:p>33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21003" calcext:value-type="float">
            <text:p>121003</text:p>
          </table:table-cell>
          <table:table-cell table:style-name="ce425" office:value-type="string" calcext:value-type="string">
            <text:p>Daň z bytov</text:p>
          </table:table-cell>
          <table:table-cell table:style-name="ce436" office:value-type="float" office:value="111.54" calcext:value-type="float">
            <text:p>111,54</text:p>
          </table:table-cell>
          <table:table-cell table:style-name="ce436" office:value-type="float" office:value="94.87" calcext:value-type="float">
            <text:p>94,87</text:p>
          </table:table-cell>
          <table:table-cell table:style-name="ce436" office:value-type="float" office:value="188" calcext:value-type="float">
            <text:p>188,00</text:p>
          </table:table-cell>
          <table:table-cell table:style-name="ce436" office:value-type="float" office:value="143" calcext:value-type="float">
            <text:p>143,00</text:p>
          </table:table-cell>
          <table:table-cell table:style-name="ce436" office:value-type="float" office:value="150" calcext:value-type="float">
            <text:p>150,00</text:p>
          </table:table-cell>
          <table:table-cell table:style-name="ce436" table:number-columns-repeated="4"/>
          <table:table-cell table:style-name="ce436" table:formula="of:=[.H33]+SUM([.I33:.L33])" office:value-type="float" office:value="150" calcext:value-type="float">
            <text:p>150,00</text:p>
          </table:table-cell>
          <table:table-cell table:style-name="ce436" office:value-type="float" office:value="22.1" calcext:value-type="float">
            <text:p>22,10</text:p>
          </table:table-cell>
          <table:table-cell table:style-name="ce454" table:formula="of:=IFERROR([.N33]/[.$M33];0)" office:value-type="percentage" office:value="0.147333333333333" calcext:value-type="percentage">
            <text:p>15 %</text:p>
          </table:table-cell>
          <table:table-cell table:style-name="ce436"/>
          <table:table-cell table:style-name="ce454" table:formula="of:=IFERROR([.P33]/[.$M3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3]/[.$M3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3]/[.$M33];0)" office:value-type="percentage" office:value="0" calcext:value-type="percentage">
            <text:p>0 %</text:p>
          </table:table-cell>
          <table:table-cell table:style-name="ce436" table:formula="of:=[.H33]" office:value-type="float" office:value="150" calcext:value-type="float">
            <text:p>150,00</text:p>
          </table:table-cell>
          <table:table-cell table:style-name="ce436" table:formula="of:=[.V33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33001" calcext:value-type="float">
            <text:p>133001</text:p>
          </table:table-cell>
          <table:table-cell table:style-name="ce425" office:value-type="string" calcext:value-type="string">
            <text:p>Daň za psa</text:p>
          </table:table-cell>
          <table:table-cell table:style-name="ce436" office:value-type="float" office:value="2578.1" calcext:value-type="float">
            <text:p>2 578,10</text:p>
          </table:table-cell>
          <table:table-cell table:style-name="ce436" office:value-type="float" office:value="2289" calcext:value-type="float">
            <text:p>2 289,00</text:p>
          </table:table-cell>
          <table:table-cell table:style-name="ce436" office:value-type="float" office:value="2890" calcext:value-type="float">
            <text:p>2 890,00</text:p>
          </table:table-cell>
          <table:table-cell table:style-name="ce436" office:value-type="float" office:value="2859" calcext:value-type="float">
            <text:p>2 859,00</text:p>
          </table:table-cell>
          <table:table-cell table:style-name="ce436" office:value-type="float" office:value="2850" calcext:value-type="float">
            <text:p>2 850,00</text:p>
          </table:table-cell>
          <table:table-cell table:style-name="ce436" table:number-columns-repeated="4"/>
          <table:table-cell table:style-name="ce436" table:formula="of:=[.H34]+SUM([.I34:.L34])" office:value-type="float" office:value="2850" calcext:value-type="float">
            <text:p>2 850,00</text:p>
          </table:table-cell>
          <table:table-cell table:style-name="ce436" office:value-type="float" office:value="346" calcext:value-type="float">
            <text:p>346,00</text:p>
          </table:table-cell>
          <table:table-cell table:style-name="ce454" table:formula="of:=IFERROR([.N34]/[.$M34];0)" office:value-type="percentage" office:value="0.12140350877193" calcext:value-type="percentage">
            <text:p>12 %</text:p>
          </table:table-cell>
          <table:table-cell table:style-name="ce436"/>
          <table:table-cell table:style-name="ce454" table:formula="of:=IFERROR([.P34]/[.$M3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4]/[.$M3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4]/[.$M34];0)" office:value-type="percentage" office:value="0" calcext:value-type="percentage">
            <text:p>0 %</text:p>
          </table:table-cell>
          <table:table-cell table:style-name="ce436" table:formula="of:=[.H34]" office:value-type="float" office:value="2850" calcext:value-type="float">
            <text:p>2 850,00</text:p>
          </table:table-cell>
          <table:table-cell table:style-name="ce436" table:formula="of:=[.V34]" office:value-type="float" office:value="2850" calcext:value-type="float">
            <text:p>2 8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33006" calcext:value-type="float">
            <text:p>133006</text:p>
          </table:table-cell>
          <table:table-cell table:style-name="ce425" office:value-type="string" calcext:value-type="string">
            <text:p>Daň za ubytovanie</text:p>
          </table:table-cell>
          <table:table-cell table:style-name="ce436" office:value-type="float" office:value="1169.1" calcext:value-type="float">
            <text:p>1 169,10</text:p>
          </table:table-cell>
          <table:table-cell table:style-name="ce436" office:value-type="float" office:value="426.9" calcext:value-type="float">
            <text:p>426,90</text:p>
          </table:table-cell>
          <table:table-cell table:style-name="ce436" office:value-type="float" office:value="427" calcext:value-type="float">
            <text:p>427,00</text:p>
          </table:table-cell>
          <table:table-cell table:style-name="ce436" office:value-type="float" office:value="1944" calcext:value-type="float">
            <text:p>1 944,00</text:p>
          </table:table-cell>
          <table:table-cell table:style-name="ce436" office:value-type="float" office:value="1950" calcext:value-type="float">
            <text:p>1 950,00</text:p>
          </table:table-cell>
          <table:table-cell table:style-name="ce436" table:number-columns-repeated="4"/>
          <table:table-cell table:style-name="ce436" table:formula="of:=[.H35]+SUM([.I35:.L35])" office:value-type="float" office:value="1950" calcext:value-type="float">
            <text:p>1 950,00</text:p>
          </table:table-cell>
          <table:table-cell table:style-name="ce436" office:value-type="float" office:value="672" calcext:value-type="float">
            <text:p>672,00</text:p>
          </table:table-cell>
          <table:table-cell table:style-name="ce454" table:formula="of:=IFERROR([.N35]/[.$M35];0)" office:value-type="percentage" office:value="0.344615384615385" calcext:value-type="percentage">
            <text:p>34 %</text:p>
          </table:table-cell>
          <table:table-cell table:style-name="ce436"/>
          <table:table-cell table:style-name="ce454" table:formula="of:=IFERROR([.P35]/[.$M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5]/[.$M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5]/[.$M35];0)" office:value-type="percentage" office:value="0" calcext:value-type="percentage">
            <text:p>0 %</text:p>
          </table:table-cell>
          <table:table-cell table:style-name="ce436" table:formula="of:=[.H35]" office:value-type="float" office:value="1950" calcext:value-type="float">
            <text:p>1 950,00</text:p>
          </table:table-cell>
          <table:table-cell table:style-name="ce436" table:formula="of:=[.V35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33012" calcext:value-type="float">
            <text:p>133012</text:p>
          </table:table-cell>
          <table:table-cell table:style-name="ce425" office:value-type="string" calcext:value-type="string">
            <text:p>Daň za užívanie verejného priestranstva</text:p>
          </table:table-cell>
          <table:table-cell table:style-name="ce436" office:value-type="float" office:value="2243.43" calcext:value-type="float">
            <text:p>2 243,43</text:p>
          </table:table-cell>
          <table:table-cell table:style-name="ce436" office:value-type="float" office:value="2839.24" calcext:value-type="float">
            <text:p>2 839,24</text:p>
          </table:table-cell>
          <table:table-cell table:style-name="ce436" office:value-type="float" office:value="2993" calcext:value-type="float">
            <text:p>2 993,00</text:p>
          </table:table-cell>
          <table:table-cell table:style-name="ce436" office:value-type="float" office:value="6488" calcext:value-type="float">
            <text:p>6 488,00</text:p>
          </table:table-cell>
          <table:table-cell table:style-name="ce436" office:value-type="float" office:value="6500" calcext:value-type="float">
            <text:p>6 500,00</text:p>
          </table:table-cell>
          <table:table-cell table:style-name="ce436" table:number-columns-repeated="4"/>
          <table:table-cell table:style-name="ce436" table:formula="of:=[.H36]+SUM([.I36:.L36])" office:value-type="float" office:value="6500" calcext:value-type="float">
            <text:p>6 500,00</text:p>
          </table:table-cell>
          <table:table-cell table:style-name="ce436" office:value-type="float" office:value="234.53" calcext:value-type="float">
            <text:p>234,53</text:p>
          </table:table-cell>
          <table:table-cell table:style-name="ce454" table:formula="of:=IFERROR([.N36]/[.$M36];0)" office:value-type="percentage" office:value="0.0360815384615385" calcext:value-type="percentage">
            <text:p>4 %</text:p>
          </table:table-cell>
          <table:table-cell table:style-name="ce436"/>
          <table:table-cell table:style-name="ce454" table:formula="of:=IFERROR([.P36]/[.$M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6]/[.$M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6]/[.$M36];0)" office:value-type="percentage" office:value="0" calcext:value-type="percentage">
            <text:p>0 %</text:p>
          </table:table-cell>
          <table:table-cell table:style-name="ce436" table:formula="of:=[.H36]" office:value-type="float" office:value="6500" calcext:value-type="float">
            <text:p>6 500,00</text:p>
          </table:table-cell>
          <table:table-cell table:style-name="ce436" table:formula="of:=[.V36]" office:value-type="float" office:value="6500" calcext:value-type="float">
            <text:p>6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133013" calcext:value-type="float">
            <text:p>133013</text:p>
          </table:table-cell>
          <table:table-cell table:style-name="ce425" office:value-type="string" calcext:value-type="string">
            <text:p>Daň za komunálne odpady a drobné stavebné odpady</text:p>
          </table:table-cell>
          <table:table-cell table:style-name="ce436" office:value-type="float" office:value="78247.95" calcext:value-type="float">
            <text:p>78 247,95</text:p>
          </table:table-cell>
          <table:table-cell table:style-name="ce436" office:value-type="float" office:value="78457.12" calcext:value-type="float">
            <text:p>78 457,12</text:p>
          </table:table-cell>
          <table:table-cell table:style-name="ce436" office:value-type="float" office:value="87097" calcext:value-type="float">
            <text:p>87 097,00</text:p>
          </table:table-cell>
          <table:table-cell table:style-name="ce436" office:value-type="float" office:value="93637" calcext:value-type="float">
            <text:p>93 637,00</text:p>
          </table:table-cell>
          <table:table-cell table:style-name="ce436" office:value-type="float" office:value="93650" calcext:value-type="float">
            <text:p>93 650,00</text:p>
          </table:table-cell>
          <table:table-cell table:style-name="ce436" table:number-columns-repeated="4"/>
          <table:table-cell table:style-name="ce436" table:formula="of:=[.H37]+SUM([.I37:.L37])" office:value-type="float" office:value="93650" calcext:value-type="float">
            <text:p>93 650,00</text:p>
          </table:table-cell>
          <table:table-cell table:style-name="ce436" office:value-type="float" office:value="8820.58" calcext:value-type="float">
            <text:p>8 820,58</text:p>
          </table:table-cell>
          <table:table-cell table:style-name="ce454" table:formula="of:=IFERROR([.N37]/[.$M37];0)" office:value-type="percentage" office:value="0.0941866524292579" calcext:value-type="percentage">
            <text:p>9 %</text:p>
          </table:table-cell>
          <table:table-cell table:style-name="ce436"/>
          <table:table-cell table:style-name="ce454" table:formula="of:=IFERROR([.P37]/[.$M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37]/[.$M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37]/[.$M37];0)" office:value-type="percentage" office:value="0" calcext:value-type="percentage">
            <text:p>0 %</text:p>
          </table:table-cell>
          <table:table-cell table:style-name="ce436" table:formula="of:=[.H37]" office:value-type="float" office:value="93650" calcext:value-type="float">
            <text:p>93 650,00</text:p>
          </table:table-cell>
          <table:table-cell table:style-name="ce436" table:formula="of:=[.V37]" office:value-type="float" office:value="93650" calcext:value-type="float">
            <text:p>93 650,00</text:p>
          </table:table-cell>
          <table:table-cell table:number-columns-repeated="41"/>
        </table:table-row>
        <table:table-row table:style-name="ro1">
          <table:table-cell table:style-name="ce410" office:value-type="string" calcext:value-type="string">
            <text:p>Zdroj krytia</text:p>
          </table:table-cell>
          <table:table-cell table:style-name="ce410" office:value-type="float" office:value="41" calcext:value-type="float">
            <text:p>41</text:p>
          </table:table-cell>
          <table:table-cell table:style-name="ce410" office:value-type="string" calcext:value-type="string">
            <text:p>Vlastné zdroje</text:p>
          </table:table-cell>
          <table:table-cell table:style-name="ce437" table:formula="of:=SUM([.D30:.D37])" office:value-type="float" office:value="1369565.98" calcext:value-type="float">
            <text:p>1 369 565,98</text:p>
          </table:table-cell>
          <table:table-cell table:style-name="ce437" table:formula="of:=SUM([.E30:.E37])" office:value-type="float" office:value="1438143.04" calcext:value-type="float">
            <text:p>1 438 143,04</text:p>
          </table:table-cell>
          <table:table-cell table:style-name="ce437" table:formula="of:=SUM([.F30:.F37])" office:value-type="float" office:value="1278745" calcext:value-type="float">
            <text:p>1 278 745,00</text:p>
          </table:table-cell>
          <table:table-cell table:style-name="ce437" table:formula="of:=SUM([.G30:.G37])" office:value-type="float" office:value="1453015" calcext:value-type="float">
            <text:p>1 453 015,00</text:p>
          </table:table-cell>
          <table:table-cell table:style-name="ce437" table:formula="of:=SUM([.H30:.H37])" office:value-type="float" office:value="1269078" calcext:value-type="float">
            <text:p>1 269 078,00</text:p>
          </table:table-cell>
          <table:table-cell table:style-name="ce437" table:formula="of:=SUM([.I30:.I37])" office:value-type="float" office:value="0" calcext:value-type="float">
            <text:p>0,00</text:p>
          </table:table-cell>
          <table:table-cell table:style-name="ce437" table:formula="of:=SUM([.J30:.J37])" office:value-type="float" office:value="0" calcext:value-type="float">
            <text:p>0,00</text:p>
          </table:table-cell>
          <table:table-cell table:style-name="ce437" table:formula="of:=SUM([.K30:.K37])" office:value-type="float" office:value="0" calcext:value-type="float">
            <text:p>0,00</text:p>
          </table:table-cell>
          <table:table-cell table:style-name="ce437" table:formula="of:=SUM([.L30:.L37])" office:value-type="float" office:value="0" calcext:value-type="float">
            <text:p>0,00</text:p>
          </table:table-cell>
          <table:table-cell table:style-name="ce437" table:formula="of:=SUM([.M30:.M37])" office:value-type="float" office:value="1269078" calcext:value-type="float">
            <text:p>1 269 078,00</text:p>
          </table:table-cell>
          <table:table-cell table:style-name="ce437" table:formula="of:=SUM([.N30:.N37])" office:value-type="float" office:value="351752.06" calcext:value-type="float">
            <text:p>351 752,06</text:p>
          </table:table-cell>
          <table:table-cell table:style-name="ce455" table:formula="of:=IFERROR([.N38]/[.$M38];0)" office:value-type="percentage" office:value="0.27717134801801" calcext:value-type="percentage">
            <text:p>28 %</text:p>
          </table:table-cell>
          <table:table-cell table:style-name="ce437" table:formula="of:=SUM([.P30:.P37])" office:value-type="float" office:value="0" calcext:value-type="float">
            <text:p>0,00</text:p>
          </table:table-cell>
          <table:table-cell table:style-name="ce455" table:formula="of:=IFERROR([.P38]/[.$M38];0)" office:value-type="percentage" office:value="0" calcext:value-type="percentage">
            <text:p>0 %</text:p>
          </table:table-cell>
          <table:table-cell table:style-name="ce437" table:formula="of:=SUM([.R30:.R37])" office:value-type="float" office:value="0" calcext:value-type="float">
            <text:p>0,00</text:p>
          </table:table-cell>
          <table:table-cell table:style-name="ce455" table:formula="of:=IFERROR([.R38]/[.$M38];0)" office:value-type="percentage" office:value="0" calcext:value-type="percentage">
            <text:p>0 %</text:p>
          </table:table-cell>
          <table:table-cell table:style-name="ce437" table:formula="of:=SUM([.T30:.T37])" office:value-type="float" office:value="0" calcext:value-type="float">
            <text:p>0,00</text:p>
          </table:table-cell>
          <table:table-cell table:style-name="ce455" table:formula="of:=IFERROR([.T38]/[.$M38];0)" office:value-type="percentage" office:value="0" calcext:value-type="percentage">
            <text:p>0 %</text:p>
          </table:table-cell>
          <table:table-cell table:style-name="ce437" table:formula="of:=SUM([.V30:.V37])" office:value-type="float" office:value="1403197" calcext:value-type="float">
            <text:p>1 403 197,00</text:p>
          </table:table-cell>
          <table:table-cell table:style-name="ce437" table:formula="of:=SUM([.W30:.W37])" office:value-type="float" office:value="1467816" calcext:value-type="float">
            <text:p>1 467 816,00</text:p>
          </table:table-cell>
          <table:table-cell table:style-name="ce480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5" office:value-type="string" calcext:value-type="string">
            <text:p>NEDAŇOVÉ PRÍJM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D51]" office:value-type="float" office:value="236.74" calcext:value-type="float">
            <text:p>236,74</text:p>
          </table:table-cell>
          <table:table-cell table:style-name="ce438" table:formula="of:=[.E51]" office:value-type="float" office:value="29.25" calcext:value-type="float">
            <text:p>29,25</text:p>
          </table:table-cell>
          <table:table-cell table:style-name="ce438" table:formula="of:=[.F51]" office:value-type="float" office:value="0" calcext:value-type="float">
            <text:p>0,00</text:p>
          </table:table-cell>
          <table:table-cell table:style-name="ce438" table:formula="of:=[.G51]" office:value-type="float" office:value="4037" calcext:value-type="float">
            <text:p>4 037,00</text:p>
          </table:table-cell>
          <table:table-cell table:style-name="ce438" table:formula="of:=[.H51]" office:value-type="float" office:value="0" calcext:value-type="float">
            <text:p>0,00</text:p>
          </table:table-cell>
          <table:table-cell table:style-name="ce438" table:formula="of:=[.I51]" office:value-type="float" office:value="735" calcext:value-type="float">
            <text:p>735,00</text:p>
          </table:table-cell>
          <table:table-cell table:style-name="ce438" table:formula="of:=[.J51]" office:value-type="float" office:value="0" calcext:value-type="float">
            <text:p>0,00</text:p>
          </table:table-cell>
          <table:table-cell table:style-name="ce438" table:formula="of:=[.K51]" office:value-type="float" office:value="0" calcext:value-type="float">
            <text:p>0,00</text:p>
          </table:table-cell>
          <table:table-cell table:style-name="ce438" table:formula="of:=[.L51]" office:value-type="float" office:value="0" calcext:value-type="float">
            <text:p>0,00</text:p>
          </table:table-cell>
          <table:table-cell table:style-name="ce438" table:formula="of:=[.M51]" office:value-type="float" office:value="735" calcext:value-type="float">
            <text:p>735,00</text:p>
          </table:table-cell>
          <table:table-cell table:style-name="ce438" table:formula="of:=[.N51]" office:value-type="float" office:value="734.92" calcext:value-type="float">
            <text:p>734,92</text:p>
          </table:table-cell>
          <table:table-cell table:style-name="ce458" table:formula="of:=IFERROR([.N42]/[.$M42];0)" office:value-type="percentage" office:value="0.999891156462585" calcext:value-type="percentage">
            <text:p>100 %</text:p>
          </table:table-cell>
          <table:table-cell table:style-name="ce438" table:formula="of:=[.P51]" office:value-type="float" office:value="0" calcext:value-type="float">
            <text:p>0,00</text:p>
          </table:table-cell>
          <table:table-cell table:style-name="ce458" table:formula="of:=IFERROR([.P42]/[.$M42];0)" office:value-type="percentage" office:value="0" calcext:value-type="percentage">
            <text:p>0 %</text:p>
          </table:table-cell>
          <table:table-cell table:style-name="ce438" table:formula="of:=[.R51]" office:value-type="float" office:value="0" calcext:value-type="float">
            <text:p>0,00</text:p>
          </table:table-cell>
          <table:table-cell table:style-name="ce458" table:formula="of:=IFERROR([.R42]/[.$M42];0)" office:value-type="percentage" office:value="0" calcext:value-type="percentage">
            <text:p>0 %</text:p>
          </table:table-cell>
          <table:table-cell table:style-name="ce438" table:formula="of:=[.T51]" office:value-type="float" office:value="0" calcext:value-type="float">
            <text:p>0,00</text:p>
          </table:table-cell>
          <table:table-cell table:style-name="ce458" table:formula="of:=IFERROR([.T42]/[.$M42];0)" office:value-type="percentage" office:value="0" calcext:value-type="percentage">
            <text:p>0 %</text:p>
          </table:table-cell>
          <table:table-cell table:style-name="ce438" table:formula="of:=[.V51]" office:value-type="float" office:value="0" calcext:value-type="float">
            <text:p>0,00</text:p>
          </table:table-cell>
          <table:table-cell table:style-name="ce438" table:formula="of:=[.W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12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57]" office:value-type="float" office:value="101771.75" calcext:value-type="float">
            <text:p>101 771,75</text:p>
          </table:table-cell>
          <table:table-cell table:style-name="ce438" table:formula="of:=[.E57]" office:value-type="float" office:value="119589.51" calcext:value-type="float">
            <text:p>119 589,51</text:p>
          </table:table-cell>
          <table:table-cell table:style-name="ce438" table:formula="of:=[.F57]" office:value-type="float" office:value="104527" calcext:value-type="float">
            <text:p>104 527,00</text:p>
          </table:table-cell>
          <table:table-cell table:style-name="ce438" table:formula="of:=[.G57]" office:value-type="float" office:value="123024" calcext:value-type="float">
            <text:p>123 024,00</text:p>
          </table:table-cell>
          <table:table-cell table:style-name="ce438" table:formula="of:=[.H57]" office:value-type="float" office:value="128170" calcext:value-type="float">
            <text:p>128 170,00</text:p>
          </table:table-cell>
          <table:table-cell table:style-name="ce438" table:formula="of:=[.I57]" office:value-type="float" office:value="3717" calcext:value-type="float">
            <text:p>3 717,00</text:p>
          </table:table-cell>
          <table:table-cell table:style-name="ce438" table:formula="of:=[.J57]" office:value-type="float" office:value="0" calcext:value-type="float">
            <text:p>0,00</text:p>
          </table:table-cell>
          <table:table-cell table:style-name="ce438" table:formula="of:=[.K57]" office:value-type="float" office:value="0" calcext:value-type="float">
            <text:p>0,00</text:p>
          </table:table-cell>
          <table:table-cell table:style-name="ce438" table:formula="of:=[.L57]" office:value-type="float" office:value="0" calcext:value-type="float">
            <text:p>0,00</text:p>
          </table:table-cell>
          <table:table-cell table:style-name="ce438" table:formula="of:=[.M57]" office:value-type="float" office:value="131887" calcext:value-type="float">
            <text:p>131 887,00</text:p>
          </table:table-cell>
          <table:table-cell table:style-name="ce438" table:formula="of:=[.N57]" office:value-type="float" office:value="42767.7" calcext:value-type="float">
            <text:p>42 767,70</text:p>
          </table:table-cell>
          <table:table-cell table:style-name="ce458" table:formula="of:=IFERROR([.N43]/[.$M43];0)" office:value-type="percentage" office:value="0.324275326605352" calcext:value-type="percentage">
            <text:p>32 %</text:p>
          </table:table-cell>
          <table:table-cell table:style-name="ce438" table:formula="of:=[.P57]" office:value-type="float" office:value="0" calcext:value-type="float">
            <text:p>0,00</text:p>
          </table:table-cell>
          <table:table-cell table:style-name="ce458" table:formula="of:=IFERROR([.P43]/[.$M43];0)" office:value-type="percentage" office:value="0" calcext:value-type="percentage">
            <text:p>0 %</text:p>
          </table:table-cell>
          <table:table-cell table:style-name="ce438" table:formula="of:=[.R57]" office:value-type="float" office:value="0" calcext:value-type="float">
            <text:p>0,00</text:p>
          </table:table-cell>
          <table:table-cell table:style-name="ce458" table:formula="of:=IFERROR([.R43]/[.$M43];0)" office:value-type="percentage" office:value="0" calcext:value-type="percentage">
            <text:p>0 %</text:p>
          </table:table-cell>
          <table:table-cell table:style-name="ce438" table:formula="of:=[.T57]" office:value-type="float" office:value="0" calcext:value-type="float">
            <text:p>0,00</text:p>
          </table:table-cell>
          <table:table-cell table:style-name="ce458" table:formula="of:=IFERROR([.T43]/[.$M43];0)" office:value-type="percentage" office:value="0" calcext:value-type="percentage">
            <text:p>0 %</text:p>
          </table:table-cell>
          <table:table-cell table:style-name="ce438" table:formula="of:=[.V57]" office:value-type="float" office:value="128170" calcext:value-type="float">
            <text:p>128 170,00</text:p>
          </table:table-cell>
          <table:table-cell table:style-name="ce438" table:formula="of:=[.W57]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D60]" office:value-type="float" office:value="78785.18" calcext:value-type="float">
            <text:p>78 785,18</text:p>
          </table:table-cell>
          <table:table-cell table:style-name="ce438" table:formula="of:=[.E60]" office:value-type="float" office:value="100447.71" calcext:value-type="float">
            <text:p>100 447,71</text:p>
          </table:table-cell>
          <table:table-cell table:style-name="ce438" table:formula="of:=[.F60]" office:value-type="float" office:value="100476" calcext:value-type="float">
            <text:p>100 476,00</text:p>
          </table:table-cell>
          <table:table-cell table:style-name="ce438" table:formula="of:=[.G60]" office:value-type="float" office:value="87662" calcext:value-type="float">
            <text:p>87 662,00</text:p>
          </table:table-cell>
          <table:table-cell table:style-name="ce438" table:formula="of:=[.H60]" office:value-type="float" office:value="92143" calcext:value-type="float">
            <text:p>92 143,00</text:p>
          </table:table-cell>
          <table:table-cell table:style-name="ce438" table:formula="of:=[.I60]" office:value-type="float" office:value="960" calcext:value-type="float">
            <text:p>960,00</text:p>
          </table:table-cell>
          <table:table-cell table:style-name="ce438" table:formula="of:=[.J60]" office:value-type="float" office:value="0" calcext:value-type="float">
            <text:p>0,00</text:p>
          </table:table-cell>
          <table:table-cell table:style-name="ce438" table:formula="of:=[.K60]" office:value-type="float" office:value="0" calcext:value-type="float">
            <text:p>0,00</text:p>
          </table:table-cell>
          <table:table-cell table:style-name="ce438" table:formula="of:=[.L60]" office:value-type="float" office:value="0" calcext:value-type="float">
            <text:p>0,00</text:p>
          </table:table-cell>
          <table:table-cell table:style-name="ce438" table:formula="of:=[.M60]" office:value-type="float" office:value="93103" calcext:value-type="float">
            <text:p>93 103,00</text:p>
          </table:table-cell>
          <table:table-cell table:style-name="ce438" table:formula="of:=[.N60]" office:value-type="float" office:value="28802.47" calcext:value-type="float">
            <text:p>28 802,47</text:p>
          </table:table-cell>
          <table:table-cell table:style-name="ce458" table:formula="of:=IFERROR([.N44]/[.$M44];0)" office:value-type="percentage" office:value="0.309361352480586" calcext:value-type="percentage">
            <text:p>31 %</text:p>
          </table:table-cell>
          <table:table-cell table:style-name="ce438" table:formula="of:=[.P60]" office:value-type="float" office:value="0" calcext:value-type="float">
            <text:p>0,00</text:p>
          </table:table-cell>
          <table:table-cell table:style-name="ce458" table:formula="of:=IFERROR([.P44]/[.$M44];0)" office:value-type="percentage" office:value="0" calcext:value-type="percentage">
            <text:p>0 %</text:p>
          </table:table-cell>
          <table:table-cell table:style-name="ce438" table:formula="of:=[.R60]" office:value-type="float" office:value="0" calcext:value-type="float">
            <text:p>0,00</text:p>
          </table:table-cell>
          <table:table-cell table:style-name="ce458" table:formula="of:=IFERROR([.R44]/[.$M44];0)" office:value-type="percentage" office:value="0" calcext:value-type="percentage">
            <text:p>0 %</text:p>
          </table:table-cell>
          <table:table-cell table:style-name="ce438" table:formula="of:=[.T60]" office:value-type="float" office:value="0" calcext:value-type="float">
            <text:p>0,00</text:p>
          </table:table-cell>
          <table:table-cell table:style-name="ce458" table:formula="of:=IFERROR([.T44]/[.$M44];0)" office:value-type="percentage" office:value="0" calcext:value-type="percentage">
            <text:p>0 %</text:p>
          </table:table-cell>
          <table:table-cell table:style-name="ce438" table:formula="of:=[.V60]" office:value-type="float" office:value="92143" calcext:value-type="float">
            <text:p>92 143,00</text:p>
          </table:table-cell>
          <table:table-cell table:style-name="ce438" table:formula="of:=[.W60]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42:.D44])" office:value-type="float" office:value="180793.67" calcext:value-type="float">
            <text:p>180 793,67</text:p>
          </table:table-cell>
          <table:table-cell table:style-name="ce439" table:formula="of:=SUM([.E42:.E44])" office:value-type="float" office:value="220066.47" calcext:value-type="float">
            <text:p>220 066,47</text:p>
          </table:table-cell>
          <table:table-cell table:style-name="ce439" table:formula="of:=SUM([.F42:.F44])" office:value-type="float" office:value="205003" calcext:value-type="float">
            <text:p>205 003,00</text:p>
          </table:table-cell>
          <table:table-cell table:style-name="ce439" table:formula="of:=SUM([.G42:.G44])" office:value-type="float" office:value="214723" calcext:value-type="float">
            <text:p>214 723,00</text:p>
          </table:table-cell>
          <table:table-cell table:style-name="ce439" table:formula="of:=SUM([.H42:.H44])" office:value-type="float" office:value="220313" calcext:value-type="float">
            <text:p>220 313,00</text:p>
          </table:table-cell>
          <table:table-cell table:style-name="ce439" table:formula="of:=SUM([.I42:.I44])" office:value-type="float" office:value="5412" calcext:value-type="float">
            <text:p>5 412,00</text:p>
          </table:table-cell>
          <table:table-cell table:style-name="ce439" table:formula="of:=SUM([.J42:.J44])" office:value-type="float" office:value="0" calcext:value-type="float">
            <text:p>0,00</text:p>
          </table:table-cell>
          <table:table-cell table:style-name="ce439" table:formula="of:=SUM([.K42:.K44])" office:value-type="float" office:value="0" calcext:value-type="float">
            <text:p>0,00</text:p>
          </table:table-cell>
          <table:table-cell table:style-name="ce439" table:formula="of:=SUM([.L42:.L44])" office:value-type="float" office:value="0" calcext:value-type="float">
            <text:p>0,00</text:p>
          </table:table-cell>
          <table:table-cell table:style-name="ce439" table:formula="of:=SUM([.M42:.M44])" office:value-type="float" office:value="225725" calcext:value-type="float">
            <text:p>225 725,00</text:p>
          </table:table-cell>
          <table:table-cell table:style-name="ce439" table:formula="of:=SUM([.N42:.N44])" office:value-type="float" office:value="72305.09" calcext:value-type="float">
            <text:p>72 305,09</text:p>
          </table:table-cell>
          <table:table-cell table:style-name="ce459" table:formula="of:=IFERROR([.N45]/[.$M45];0)" office:value-type="percentage" office:value="0.320323801085392" calcext:value-type="percentage">
            <text:p>32 %</text:p>
          </table:table-cell>
          <table:table-cell table:style-name="ce439" table:formula="of:=SUM([.P42:.P44])" office:value-type="float" office:value="0" calcext:value-type="float">
            <text:p>0,00</text:p>
          </table:table-cell>
          <table:table-cell table:style-name="ce459" table:formula="of:=IFERROR([.P45]/[.$M45];0)" office:value-type="percentage" office:value="0" calcext:value-type="percentage">
            <text:p>0 %</text:p>
          </table:table-cell>
          <table:table-cell table:style-name="ce439" table:formula="of:=SUM([.R42:.R44])" office:value-type="float" office:value="0" calcext:value-type="float">
            <text:p>0,00</text:p>
          </table:table-cell>
          <table:table-cell table:style-name="ce459" table:formula="of:=IFERROR([.R45]/[.$M45];0)" office:value-type="percentage" office:value="0" calcext:value-type="percentage">
            <text:p>0 %</text:p>
          </table:table-cell>
          <table:table-cell table:style-name="ce439" table:formula="of:=SUM([.T42:.T44])" office:value-type="float" office:value="0" calcext:value-type="float">
            <text:p>0,00</text:p>
          </table:table-cell>
          <table:table-cell table:style-name="ce459" table:formula="of:=IFERROR([.T45]/[.$M45];0)" office:value-type="percentage" office:value="0" calcext:value-type="percentage">
            <text:p>0 %</text:p>
          </table:table-cell>
          <table:table-cell table:style-name="ce439" table:formula="of:=SUM([.V42:.V44])" office:value-type="float" office:value="220313" calcext:value-type="float">
            <text:p>220 313,00</text:p>
          </table:table-cell>
          <table:table-cell table:style-name="ce439" table:formula="of:=SUM([.W42:.W44])" office:value-type="float" office:value="220313" calcext:value-type="float">
            <text:p>220 31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7" office:value-type="string" calcext:value-type="string">
            <text:p>Nedaňové príjmy - rozpis</text:p>
          </table:table-cell>
          <table:table-cell table:style-name="ce407" table:number-columns-repeated="13"/>
          <table:table-cell table:style-name="ce460"/>
          <table:table-cell table:style-name="ce407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3" office:value-type="string" calcext:value-type="string">
            <text:p>PrN</text:p>
          </table:table-cell>
          <table:table-cell table:style-name="ce425" office:value-type="float" office:value="290" calcext:value-type="float">
            <text:p>290</text:p>
          </table:table-cell>
          <table:table-cell table:style-name="ce425" office:value-type="string" calcext:value-type="string">
            <text:p>Iné nedaňové príjmy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office:value-type="float" office:value="4037" calcext:value-type="float">
            <text:p>4 037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H49]+SUM([.I49:.L49])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61" table:formula="of:=IFERROR([.N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P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R49]/[.$M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T49]/[.$M49];0)" office:value-type="percentage" office:value="0" calcext:value-type="percentage">
            <text:p>0 %</text:p>
          </table:table-cell>
          <table:table-cell table:style-name="ce436" table:formula="of:=[.H49]" office:value-type="float" office:value="0" calcext:value-type="float">
            <text:p>0,00</text:p>
          </table:table-cell>
          <table:table-cell table:style-name="ce436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3"/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Príjmy ZŠsMŠ (RO)</text:p>
          </table:table-cell>
          <table:table-cell table:style-name="ce440" office:value-type="float" office:value="236.74" calcext:value-type="float">
            <text:p>236,74</text:p>
          </table:table-cell>
          <table:table-cell table:style-name="ce440" office:value-type="float" office:value="29.25" calcext:value-type="float">
            <text:p>29,25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office:value-type="float" office:value="735" calcext:value-type="float">
            <text:p>735,00</text:p>
          </table:table-cell>
          <table:table-cell table:style-name="ce440" table:number-columns-repeated="3"/>
          <table:table-cell table:style-name="ce440" table:formula="of:=[.H50]+SUM([.I50:.L50])" office:value-type="float" office:value="735" calcext:value-type="float">
            <text:p>735,00</text:p>
          </table:table-cell>
          <table:table-cell table:style-name="ce440" office:value-type="float" office:value="734.92" calcext:value-type="float">
            <text:p>734,92</text:p>
          </table:table-cell>
          <table:table-cell table:style-name="ce461" table:formula="of:=IFERROR([.N50]/[.$M50];0)" office:value-type="percentage" office:value="0.999891156462585" calcext:value-type="percentage">
            <text:p>100 %</text:p>
          </table:table-cell>
          <table:table-cell table:style-name="ce440"/>
          <table:table-cell table:style-name="ce461" table:formula="of:=IFERROR([.P50]/[.$M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R50]/[.$M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T50]/[.$M50];0)" office:value-type="percentage" office:value="0" calcext:value-type="percentage">
            <text:p>0 %</text:p>
          </table:table-cell>
          <table:table-cell table:style-name="ce436" table:formula="of:=[.H50]" office:value-type="float" office:value="0" calcext:value-type="float">
            <text:p>0,00</text:p>
          </table:table-cell>
          <table:table-cell table:style-name="ce436" table:formula="of:=[.V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Štátne dotácie</text:p>
          </table:table-cell>
          <table:table-cell table:style-name="ce441" table:formula="of:=SUM([.D49:.D50])" office:value-type="float" office:value="236.74" calcext:value-type="float">
            <text:p>236,74</text:p>
          </table:table-cell>
          <table:table-cell table:style-name="ce441" table:formula="of:=SUM([.E50:.E50])" office:value-type="float" office:value="29.25" calcext:value-type="float">
            <text:p>29,25</text:p>
          </table:table-cell>
          <table:table-cell table:style-name="ce441" table:formula="of:=SUM([.F49:.F50])" office:value-type="float" office:value="0" calcext:value-type="float">
            <text:p>0,00</text:p>
          </table:table-cell>
          <table:table-cell table:style-name="ce441" table:formula="of:=SUM([.G49:.G50])" office:value-type="float" office:value="4037" calcext:value-type="float">
            <text:p>4 037,00</text:p>
          </table:table-cell>
          <table:table-cell table:style-name="ce441" table:formula="of:=SUM([.H49:.H50])" office:value-type="float" office:value="0" calcext:value-type="float">
            <text:p>0,00</text:p>
          </table:table-cell>
          <table:table-cell table:style-name="ce441" table:formula="of:=SUM([.I49:.I50])" office:value-type="float" office:value="735" calcext:value-type="float">
            <text:p>735,00</text:p>
          </table:table-cell>
          <table:table-cell table:style-name="ce441" table:formula="of:=SUM([.J49:.J50])" office:value-type="float" office:value="0" calcext:value-type="float">
            <text:p>0,00</text:p>
          </table:table-cell>
          <table:table-cell table:style-name="ce441" table:formula="of:=SUM([.K49:.K50])" office:value-type="float" office:value="0" calcext:value-type="float">
            <text:p>0,00</text:p>
          </table:table-cell>
          <table:table-cell table:style-name="ce441" table:formula="of:=SUM([.L49:.L50])" office:value-type="float" office:value="0" calcext:value-type="float">
            <text:p>0,00</text:p>
          </table:table-cell>
          <table:table-cell table:style-name="ce441" table:formula="of:=SUM([.M49:.M50])" office:value-type="float" office:value="735" calcext:value-type="float">
            <text:p>735,00</text:p>
          </table:table-cell>
          <table:table-cell table:style-name="ce441" table:formula="of:=SUM([.N49:.N50])" office:value-type="float" office:value="734.92" calcext:value-type="float">
            <text:p>734,92</text:p>
          </table:table-cell>
          <table:table-cell table:style-name="ce462" table:formula="of:=IFERROR([.N51]/[.$M51];0)" office:value-type="percentage" office:value="0.999891156462585" calcext:value-type="percentage">
            <text:p>100 %</text:p>
          </table:table-cell>
          <table:table-cell table:style-name="ce441" table:formula="of:=SUM([.P49:.P50])" office:value-type="float" office:value="0" calcext:value-type="float">
            <text:p>0,00</text:p>
          </table:table-cell>
          <table:table-cell table:style-name="ce462" table:formula="of:=IFERROR([.P51]/[.$M51];0)" office:value-type="percentage" office:value="0" calcext:value-type="percentage">
            <text:p>0 %</text:p>
          </table:table-cell>
          <table:table-cell table:style-name="ce441" table:formula="of:=SUM([.R49:.R50])" office:value-type="float" office:value="0" calcext:value-type="float">
            <text:p>0,00</text:p>
          </table:table-cell>
          <table:table-cell table:style-name="ce462" table:formula="of:=IFERROR([.R51]/[.$M51];0)" office:value-type="percentage" office:value="0" calcext:value-type="percentage">
            <text:p>0 %</text:p>
          </table:table-cell>
          <table:table-cell table:style-name="ce441" table:formula="of:=SUM([.T49:.T50])" office:value-type="float" office:value="0" calcext:value-type="float">
            <text:p>0,00</text:p>
          </table:table-cell>
          <table:table-cell table:style-name="ce462" table:formula="of:=IFERROR([.T51]/[.$M51];0)" office:value-type="percentage" office:value="0" calcext:value-type="percentage">
            <text:p>0 %</text:p>
          </table:table-cell>
          <table:table-cell table:style-name="ce441" table:formula="of:=SUM([.V49:.V50])" office:value-type="float" office:value="0" calcext:value-type="float">
            <text:p>0,00</text:p>
          </table:table-cell>
          <table:table-cell table:style-name="ce441" table:formula="of:=SUM([.W49:.W5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15" office:value-type="string" calcext:value-type="string" table:number-columns-spanned="1" table:number-rows-spanned="5">
            <text:p>PrN</text:p>
          </table:table-cell>
          <table:table-cell table:style-name="ce425" office:value-type="float" office:value="210" calcext:value-type="float">
            <text:p>210</text:p>
          </table:table-cell>
          <table:table-cell table:style-name="ce425" office:value-type="string" calcext:value-type="string">
            <text:p>Príjmy z majetku</text:p>
          </table:table-cell>
          <table:table-cell table:style-name="ce436" office:value-type="float" office:value="3008.78" calcext:value-type="float">
            <text:p>3 008,78</text:p>
          </table:table-cell>
          <table:table-cell table:style-name="ce436" office:value-type="float" office:value="5797.62" calcext:value-type="float">
            <text:p>5 797,62</text:p>
          </table:table-cell>
          <table:table-cell table:style-name="ce436" office:value-type="float" office:value="3772" calcext:value-type="float">
            <text:p>3 772,00</text:p>
          </table:table-cell>
          <table:table-cell table:style-name="ce436" office:value-type="float" office:value="5663" calcext:value-type="float">
            <text:p>5 663,00</text:p>
          </table:table-cell>
          <table:table-cell table:style-name="ce436" office:value-type="float" office:value="5610" calcext:value-type="float">
            <text:p>5 610,00</text:p>
          </table:table-cell>
          <table:table-cell table:style-name="ce436" office:value-type="float" office:value="110" calcext:value-type="float">
            <text:p>110,00</text:p>
          </table:table-cell>
          <table:table-cell table:style-name="ce436" table:number-columns-repeated="3"/>
          <table:table-cell table:style-name="ce436" table:formula="of:=[.H52]+SUM([.I52:.L52])" office:value-type="float" office:value="5720" calcext:value-type="float">
            <text:p>5 720,00</text:p>
          </table:table-cell>
          <table:table-cell table:style-name="ce436" office:value-type="float" office:value="3112.04" calcext:value-type="float">
            <text:p>3 112,04</text:p>
          </table:table-cell>
          <table:table-cell table:style-name="ce454" table:formula="of:=IFERROR([.N52]/[.$M52];0)" office:value-type="percentage" office:value="0.544062937062937" calcext:value-type="percentage">
            <text:p>54 %</text:p>
          </table:table-cell>
          <table:table-cell table:style-name="ce436"/>
          <table:table-cell table:style-name="ce454" table:formula="of:=IFERROR([.P52]/[.$M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2]/[.$M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2]/[.$M52];0)" office:value-type="percentage" office:value="0" calcext:value-type="percentage">
            <text:p>0 %</text:p>
          </table:table-cell>
          <table:table-cell table:style-name="ce436" table:formula="of:=[.H52]" office:value-type="float" office:value="5610" calcext:value-type="float">
            <text:p>5 610,00</text:p>
          </table:table-cell>
          <table:table-cell table:style-name="ce436" table:formula="of:=[.V52]" office:value-type="float" office:value="5610" calcext:value-type="float">
            <text:p>5 6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220" calcext:value-type="float">
            <text:p>220</text:p>
          </table:table-cell>
          <table:table-cell table:style-name="ce425" office:value-type="string" calcext:value-type="string">
            <text:p>Administratívne poplatky a iné platby</text:p>
          </table:table-cell>
          <table:table-cell table:style-name="ce436" office:value-type="float" office:value="76775.84" calcext:value-type="float">
            <text:p>76 775,84</text:p>
          </table:table-cell>
          <table:table-cell table:style-name="ce436" office:value-type="float" office:value="75387.42" calcext:value-type="float">
            <text:p>75 387,42</text:p>
          </table:table-cell>
          <table:table-cell table:style-name="ce436" office:value-type="float" office:value="89899" calcext:value-type="float">
            <text:p>89 899,00</text:p>
          </table:table-cell>
          <table:table-cell table:style-name="ce436" office:value-type="float" office:value="95287" calcext:value-type="float">
            <text:p>95 287,00</text:p>
          </table:table-cell>
          <table:table-cell table:style-name="ce436" office:value-type="float" office:value="111400" calcext:value-type="float">
            <text:p>111 400,00</text:p>
          </table:table-cell>
          <table:table-cell table:style-name="ce436" table:number-columns-repeated="4"/>
          <table:table-cell table:style-name="ce436" table:formula="of:=[.H53]+SUM([.I53:.L53])" office:value-type="float" office:value="111400" calcext:value-type="float">
            <text:p>111 400,00</text:p>
          </table:table-cell>
          <table:table-cell table:style-name="ce436" office:value-type="float" office:value="33929.12" calcext:value-type="float">
            <text:p>33 929,12</text:p>
          </table:table-cell>
          <table:table-cell table:style-name="ce454" table:formula="of:=IFERROR([.N53]/[.$M53];0)" office:value-type="percentage" office:value="0.304570197486535" calcext:value-type="percentage">
            <text:p>30 %</text:p>
          </table:table-cell>
          <table:table-cell table:style-name="ce436"/>
          <table:table-cell table:style-name="ce454" table:formula="of:=IFERROR([.P53]/[.$M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3]/[.$M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3]/[.$M53];0)" office:value-type="percentage" office:value="0" calcext:value-type="percentage">
            <text:p>0 %</text:p>
          </table:table-cell>
          <table:table-cell table:style-name="ce436" table:formula="of:=[.H53]" office:value-type="float" office:value="111400" calcext:value-type="float">
            <text:p>111 400,00</text:p>
          </table:table-cell>
          <table:table-cell table:style-name="ce436" table:formula="of:=[.V53]" office:value-type="float" office:value="111400" calcext:value-type="float">
            <text:p>111 40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230" calcext:value-type="float">
            <text:p>230</text:p>
          </table:table-cell>
          <table:table-cell table:style-name="ce425" office:value-type="string" calcext:value-type="string">
            <text:p>Predaj majetku</text:p>
          </table:table-cell>
          <table:table-cell table:style-name="ce436" office:value-type="float" office:value="6650" calcext:value-type="float">
            <text:p>6 650,00</text:p>
          </table:table-cell>
          <table:table-cell table:style-name="ce436" office:value-type="float" office:value="3650" calcext:value-type="float">
            <text:p>3 650,00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H54]+SUM([.I54:.L54])" office:value-type="float" office:value="0" calcext:value-type="float">
            <text:p>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N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P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4]/[.$M5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4]/[.$M54];0)" office:value-type="percentage" office:value="0" calcext:value-type="percentage">
            <text:p>0 %</text:p>
          </table:table-cell>
          <table:table-cell table:style-name="ce436" table:formula="of:=[.H54]" office:value-type="float" office:value="0" calcext:value-type="float">
            <text:p>0,00</text:p>
          </table:table-cell>
          <table:table-cell table:style-name="ce436" table:formula="of:=[.V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240" calcext:value-type="float">
            <text:p>240</text:p>
          </table:table-cell>
          <table:table-cell table:style-name="ce425" office:value-type="string" calcext:value-type="string">
            <text:p>Úroky z vkladov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11.99" calcext:value-type="float">
            <text:p>11,99</text:p>
          </table:table-cell>
          <table:table-cell table:style-name="ce436" office:value-type="float" office:value="10" calcext:value-type="float">
            <text:p>10,00</text:p>
          </table:table-cell>
          <table:table-cell table:style-name="ce436" office:value-type="float" office:value="223" calcext:value-type="float">
            <text:p>223,00</text:p>
          </table:table-cell>
          <table:table-cell table:style-name="ce436" office:value-type="float" office:value="220" calcext:value-type="float">
            <text:p>220,00</text:p>
          </table:table-cell>
          <table:table-cell table:style-name="ce436" office:value-type="float" office:value="42" calcext:value-type="float">
            <text:p>42,00</text:p>
          </table:table-cell>
          <table:table-cell table:style-name="ce436" table:number-columns-repeated="3"/>
          <table:table-cell table:style-name="ce436" table:formula="of:=[.H55]+SUM([.I55:.L55])" office:value-type="float" office:value="262" calcext:value-type="float">
            <text:p>262,00</text:p>
          </table:table-cell>
          <table:table-cell table:style-name="ce436" office:value-type="float" office:value="245.68" calcext:value-type="float">
            <text:p>245,68</text:p>
          </table:table-cell>
          <table:table-cell table:style-name="ce454" table:formula="of:=IFERROR([.N55]/[.$M55];0)" office:value-type="percentage" office:value="0.937709923664122" calcext:value-type="percentage">
            <text:p>94 %</text:p>
          </table:table-cell>
          <table:table-cell table:style-name="ce436"/>
          <table:table-cell table:style-name="ce454" table:formula="of:=IFERROR([.P55]/[.$M5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5]/[.$M5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5]/[.$M55];0)" office:value-type="percentage" office:value="0" calcext:value-type="percentage">
            <text:p>0 %</text:p>
          </table:table-cell>
          <table:table-cell table:style-name="ce436" table:formula="of:=[.H55]" office:value-type="float" office:value="220" calcext:value-type="float">
            <text:p>220,00</text:p>
          </table:table-cell>
          <table:table-cell table:style-name="ce436" table:formula="of:=[.V55]" office:value-type="float" office:value="220" calcext:value-type="float">
            <text:p>2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290" calcext:value-type="float">
            <text:p>290</text:p>
          </table:table-cell>
          <table:table-cell table:style-name="ce425" office:value-type="string" calcext:value-type="string">
            <text:p>Iné nedaňové príjmy</text:p>
          </table:table-cell>
          <table:table-cell table:style-name="ce436" office:value-type="float" office:value="15337.13" calcext:value-type="float">
            <text:p>15 337,13</text:p>
          </table:table-cell>
          <table:table-cell table:style-name="ce436" office:value-type="float" office:value="34742.48" calcext:value-type="float">
            <text:p>34 742,48</text:p>
          </table:table-cell>
          <table:table-cell table:style-name="ce436" office:value-type="float" office:value="10846" calcext:value-type="float">
            <text:p>10 846,00</text:p>
          </table:table-cell>
          <table:table-cell table:style-name="ce436" office:value-type="float" office:value="21851" calcext:value-type="float">
            <text:p>21 851,00</text:p>
          </table:table-cell>
          <table:table-cell table:style-name="ce436" office:value-type="float" office:value="10940" calcext:value-type="float">
            <text:p>10 940,00</text:p>
          </table:table-cell>
          <table:table-cell table:style-name="ce436" office:value-type="float" office:value="3565" calcext:value-type="float">
            <text:p>3 565,00</text:p>
          </table:table-cell>
          <table:table-cell table:style-name="ce436" table:number-columns-repeated="3"/>
          <table:table-cell table:style-name="ce436" table:formula="of:=[.H56]+SUM([.I56:.L56])" office:value-type="float" office:value="14505" calcext:value-type="float">
            <text:p>14 505,00</text:p>
          </table:table-cell>
          <table:table-cell table:style-name="ce436" office:value-type="float" office:value="5480.86" calcext:value-type="float">
            <text:p>5 480,86</text:p>
          </table:table-cell>
          <table:table-cell table:style-name="ce454" table:formula="of:=IFERROR([.N56]/[.$M56];0)" office:value-type="percentage" office:value="0.377860048259221" calcext:value-type="percentage">
            <text:p>38 %</text:p>
          </table:table-cell>
          <table:table-cell table:style-name="ce436"/>
          <table:table-cell table:style-name="ce454" table:formula="of:=IFERROR([.P56]/[.$M5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R56]/[.$M5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T56]/[.$M56];0)" office:value-type="percentage" office:value="0" calcext:value-type="percentage">
            <text:p>0 %</text:p>
          </table:table-cell>
          <table:table-cell table:style-name="ce436" table:formula="of:=[.H56]" office:value-type="float" office:value="10940" calcext:value-type="float">
            <text:p>10 940,00</text:p>
          </table:table-cell>
          <table:table-cell table:style-name="ce436" table:formula="of:=[.V56]" office:value-type="float" office:value="10940" calcext:value-type="float">
            <text:p>10 94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D52:.D56])" office:value-type="float" office:value="101771.75" calcext:value-type="float">
            <text:p>101 771,75</text:p>
          </table:table-cell>
          <table:table-cell table:style-name="ce441" table:formula="of:=SUM([.E52:.E56])" office:value-type="float" office:value="119589.51" calcext:value-type="float">
            <text:p>119 589,51</text:p>
          </table:table-cell>
          <table:table-cell table:style-name="ce441" table:formula="of:=SUM([.F52:.F56])" office:value-type="float" office:value="104527" calcext:value-type="float">
            <text:p>104 527,00</text:p>
          </table:table-cell>
          <table:table-cell table:style-name="ce441" table:formula="of:=SUM([.G52:.G56])" office:value-type="float" office:value="123024" calcext:value-type="float">
            <text:p>123 024,00</text:p>
          </table:table-cell>
          <table:table-cell table:style-name="ce441" table:formula="of:=SUM([.H52:.H56])" office:value-type="float" office:value="128170" calcext:value-type="float">
            <text:p>128 170,00</text:p>
          </table:table-cell>
          <table:table-cell table:style-name="ce441" table:formula="of:=SUM([.I52:.I56])" office:value-type="float" office:value="3717" calcext:value-type="float">
            <text:p>3 717,00</text:p>
          </table:table-cell>
          <table:table-cell table:style-name="ce441" table:formula="of:=SUM([.J52:.J56])" office:value-type="float" office:value="0" calcext:value-type="float">
            <text:p>0,00</text:p>
          </table:table-cell>
          <table:table-cell table:style-name="ce441" table:formula="of:=SUM([.K52:.K56])" office:value-type="float" office:value="0" calcext:value-type="float">
            <text:p>0,00</text:p>
          </table:table-cell>
          <table:table-cell table:style-name="ce441" table:formula="of:=SUM([.L52:.L56])" office:value-type="float" office:value="0" calcext:value-type="float">
            <text:p>0,00</text:p>
          </table:table-cell>
          <table:table-cell table:style-name="ce441" table:formula="of:=SUM([.M52:.M56])" office:value-type="float" office:value="131887" calcext:value-type="float">
            <text:p>131 887,00</text:p>
          </table:table-cell>
          <table:table-cell table:style-name="ce441" table:formula="of:=SUM([.N52:.N56])" office:value-type="float" office:value="42767.7" calcext:value-type="float">
            <text:p>42 767,70</text:p>
          </table:table-cell>
          <table:table-cell table:style-name="ce462" table:formula="of:=IFERROR([.N57]/[.$M57];0)" office:value-type="percentage" office:value="0.324275326605352" calcext:value-type="percentage">
            <text:p>32 %</text:p>
          </table:table-cell>
          <table:table-cell table:style-name="ce441" table:formula="of:=SUM([.P52:.P56])" office:value-type="float" office:value="0" calcext:value-type="float">
            <text:p>0,00</text:p>
          </table:table-cell>
          <table:table-cell table:style-name="ce462" table:formula="of:=IFERROR([.P57]/[.$M57];0)" office:value-type="percentage" office:value="0" calcext:value-type="percentage">
            <text:p>0 %</text:p>
          </table:table-cell>
          <table:table-cell table:style-name="ce441" table:formula="of:=SUM([.R52:.R56])" office:value-type="float" office:value="0" calcext:value-type="float">
            <text:p>0,00</text:p>
          </table:table-cell>
          <table:table-cell table:style-name="ce462" table:formula="of:=IFERROR([.R57]/[.$M57];0)" office:value-type="percentage" office:value="0" calcext:value-type="percentage">
            <text:p>0 %</text:p>
          </table:table-cell>
          <table:table-cell table:style-name="ce441" table:formula="of:=SUM([.T52:.T56])" office:value-type="float" office:value="0" calcext:value-type="float">
            <text:p>0,00</text:p>
          </table:table-cell>
          <table:table-cell table:style-name="ce462" table:formula="of:=IFERROR([.T57]/[.$M57];0)" office:value-type="percentage" office:value="0" calcext:value-type="percentage">
            <text:p>0 %</text:p>
          </table:table-cell>
          <table:table-cell table:style-name="ce441" table:formula="of:=SUM([.V52:.V56])" office:value-type="float" office:value="128170" calcext:value-type="float">
            <text:p>128 170,00</text:p>
          </table:table-cell>
          <table:table-cell table:style-name="ce441" table:formula="of:=SUM([.W52:.W56])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table-cell table:style-name="ce416" office:value-type="string" calcext:value-type="string" table:number-columns-spanned="1" table:number-rows-spanned="2">
            <text:p>PrN</text:p>
          </table:table-cell>
          <table:table-cell table:style-name="ce417" office:value-type="float" office:value="290" calcext:value-type="float">
            <text:p>290</text:p>
          </table:table-cell>
          <table:table-cell table:style-name="ce417" office:value-type="string" calcext:value-type="string">
            <text:p>Iné nedaňové príjmy</text:p>
          </table:table-cell>
          <table:table-cell table:style-name="ce442" office:value-type="float" office:value="3032.57" calcext:value-type="float">
            <text:p>3 032,57</text:p>
          </table:table-cell>
          <table:table-cell table:style-name="ce442" office:value-type="float" office:value="2376.81" calcext:value-type="float">
            <text:p>2 376,81</text:p>
          </table:table-cell>
          <table:table-cell table:style-name="ce442" office:value-type="float" office:value="2576" calcext:value-type="float">
            <text:p>2 576,00</text:p>
          </table:table-cell>
          <table:table-cell table:style-name="ce442" office:value-type="float" office:value="2287" calcext:value-type="float">
            <text:p>2 287,00</text:p>
          </table:table-cell>
          <table:table-cell table:style-name="ce442" office:value-type="float" office:value="2943" calcext:value-type="float">
            <text:p>2 943,00</text:p>
          </table:table-cell>
          <table:table-cell table:style-name="ce442" table:number-columns-repeated="4"/>
          <table:table-cell table:style-name="ce442" table:formula="of:=[.H58]+SUM([.I58:.L58])" office:value-type="float" office:value="2943" calcext:value-type="float">
            <text:p>2 943,00</text:p>
          </table:table-cell>
          <table:table-cell table:style-name="ce442" office:value-type="float" office:value="675.84" calcext:value-type="float">
            <text:p>675,84</text:p>
          </table:table-cell>
          <table:table-cell table:style-name="ce463" table:formula="of:=IFERROR([.N58]/[.$M58];0)" office:value-type="percentage" office:value="0.229643221202854" calcext:value-type="percentage">
            <text:p>23 %</text:p>
          </table:table-cell>
          <table:table-cell table:style-name="ce442"/>
          <table:table-cell table:style-name="ce463" table:formula="of:=IFERROR([.P58]/[.$M58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R58]/[.$M58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T58]/[.$M58];0)" office:value-type="percentage" office:value="0" calcext:value-type="percentage">
            <text:p>0 %</text:p>
          </table:table-cell>
          <table:table-cell table:style-name="ce442" table:formula="of:=[.H58]" office:value-type="float" office:value="2943" calcext:value-type="float">
            <text:p>2 943,00</text:p>
          </table:table-cell>
          <table:table-cell table:style-name="ce442" table:formula="of:=[.V58]" office:value-type="float" office:value="2943" calcext:value-type="float">
            <text:p>2 943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417" office:value-type="string" calcext:value-type="string">
            <text:p>RO</text:p>
          </table:table-cell>
          <table:table-cell table:style-name="ce417" office:value-type="string" calcext:value-type="string">
            <text:p>Príjmy ZŠsMŠ (RO)</text:p>
          </table:table-cell>
          <table:table-cell table:style-name="ce443" office:value-type="float" office:value="75752.61" calcext:value-type="float">
            <text:p>75 752,61</text:p>
          </table:table-cell>
          <table:table-cell table:style-name="ce443" office:value-type="float" office:value="98070.9" calcext:value-type="float">
            <text:p>98 070,90</text:p>
          </table:table-cell>
          <table:table-cell table:style-name="ce443" office:value-type="float" office:value="97900" calcext:value-type="float">
            <text:p>97 900,00</text:p>
          </table:table-cell>
          <table:table-cell table:style-name="ce443" office:value-type="float" office:value="85375" calcext:value-type="float">
            <text:p>85 375,00</text:p>
          </table:table-cell>
          <table:table-cell table:style-name="ce443" office:value-type="float" office:value="89200" calcext:value-type="float">
            <text:p>89 200,00</text:p>
          </table:table-cell>
          <table:table-cell table:style-name="ce443" office:value-type="float" office:value="960" calcext:value-type="float">
            <text:p>960,00</text:p>
          </table:table-cell>
          <table:table-cell table:style-name="ce443" table:number-columns-repeated="3"/>
          <table:table-cell table:style-name="ce443" table:formula="of:=[.H59]+SUM([.I59:.L59])" office:value-type="float" office:value="90160" calcext:value-type="float">
            <text:p>90 160,00</text:p>
          </table:table-cell>
          <table:table-cell table:style-name="ce443" office:value-type="float" office:value="28126.63" calcext:value-type="float">
            <text:p>28 126,63</text:p>
          </table:table-cell>
          <table:table-cell table:style-name="ce464" table:formula="of:=IFERROR([.N59]/[.$M59];0)" office:value-type="percentage" office:value="0.31196350931677" calcext:value-type="percentage">
            <text:p>31 %</text:p>
          </table:table-cell>
          <table:table-cell table:style-name="ce443"/>
          <table:table-cell table:style-name="ce464" table:formula="of:=IFERROR([.P59]/[.$M59];0)" office:value-type="percentage" office:value="0" calcext:value-type="percentage">
            <text:p>0 %</text:p>
          </table:table-cell>
          <table:table-cell table:style-name="ce443"/>
          <table:table-cell table:style-name="ce464" table:formula="of:=IFERROR([.R59]/[.$M59];0)" office:value-type="percentage" office:value="0" calcext:value-type="percentage">
            <text:p>0 %</text:p>
          </table:table-cell>
          <table:table-cell table:style-name="ce443"/>
          <table:table-cell table:style-name="ce464" table:formula="of:=IFERROR([.T59]/[.$M59];0)" office:value-type="percentage" office:value="0" calcext:value-type="percentage">
            <text:p>0 %</text:p>
          </table:table-cell>
          <table:table-cell table:style-name="ce442" table:formula="of:=[.H59]" office:value-type="float" office:value="89200" calcext:value-type="float">
            <text:p>89 200,00</text:p>
          </table:table-cell>
          <table:table-cell table:style-name="ce442" table:formula="of:=[.V59]" office:value-type="float" office:value="89200" calcext:value-type="float">
            <text:p>89 200,00</text:p>
          </table:table-cell>
          <table:table-cell table:number-columns-repeated="41"/>
        </table:table-row>
        <table:table-row table:style-name="ro1">
          <table:table-cell table:style-name="ce414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D58:.D59])" office:value-type="float" office:value="78785.18" calcext:value-type="float">
            <text:p>78 785,18</text:p>
          </table:table-cell>
          <table:table-cell table:style-name="ce441" table:formula="of:=SUM([.E58:.E59])" office:value-type="float" office:value="100447.71" calcext:value-type="float">
            <text:p>100 447,71</text:p>
          </table:table-cell>
          <table:table-cell table:style-name="ce441" table:formula="of:=SUM([.F58:.F59])" office:value-type="float" office:value="100476" calcext:value-type="float">
            <text:p>100 476,00</text:p>
          </table:table-cell>
          <table:table-cell table:style-name="ce441" table:formula="of:=SUM([.G58:.G59])" office:value-type="float" office:value="87662" calcext:value-type="float">
            <text:p>87 662,00</text:p>
          </table:table-cell>
          <table:table-cell table:style-name="ce441" table:formula="of:=SUM([.H58:.H59])" office:value-type="float" office:value="92143" calcext:value-type="float">
            <text:p>92 143,00</text:p>
          </table:table-cell>
          <table:table-cell table:style-name="ce441" table:formula="of:=SUM([.I58:.I59])" office:value-type="float" office:value="960" calcext:value-type="float">
            <text:p>960,00</text:p>
          </table:table-cell>
          <table:table-cell table:style-name="ce441" table:formula="of:=SUM([.J58:.J59])" office:value-type="float" office:value="0" calcext:value-type="float">
            <text:p>0,00</text:p>
          </table:table-cell>
          <table:table-cell table:style-name="ce441" table:formula="of:=SUM([.K58:.K59])" office:value-type="float" office:value="0" calcext:value-type="float">
            <text:p>0,00</text:p>
          </table:table-cell>
          <table:table-cell table:style-name="ce441" table:formula="of:=SUM([.L58:.L59])" office:value-type="float" office:value="0" calcext:value-type="float">
            <text:p>0,00</text:p>
          </table:table-cell>
          <table:table-cell table:style-name="ce441" table:formula="of:=SUM([.M58:.M59])" office:value-type="float" office:value="93103" calcext:value-type="float">
            <text:p>93 103,00</text:p>
          </table:table-cell>
          <table:table-cell table:style-name="ce441" table:formula="of:=SUM([.N58:.N59])" office:value-type="float" office:value="28802.47" calcext:value-type="float">
            <text:p>28 802,47</text:p>
          </table:table-cell>
          <table:table-cell table:style-name="ce462" table:formula="of:=IFERROR([.N60]/[.$M60];0)" office:value-type="percentage" office:value="0.309361352480586" calcext:value-type="percentage">
            <text:p>31 %</text:p>
          </table:table-cell>
          <table:table-cell table:style-name="ce441" table:formula="of:=SUM([.P58:.P59])" office:value-type="float" office:value="0" calcext:value-type="float">
            <text:p>0,00</text:p>
          </table:table-cell>
          <table:table-cell table:style-name="ce462" table:formula="of:=IFERROR([.P60]/[.$M60];0)" office:value-type="percentage" office:value="0" calcext:value-type="percentage">
            <text:p>0 %</text:p>
          </table:table-cell>
          <table:table-cell table:style-name="ce441" table:formula="of:=SUM([.R58:.R59])" office:value-type="float" office:value="0" calcext:value-type="float">
            <text:p>0,00</text:p>
          </table:table-cell>
          <table:table-cell table:style-name="ce462" table:formula="of:=IFERROR([.R60]/[.$M60];0)" office:value-type="percentage" office:value="0" calcext:value-type="percentage">
            <text:p>0 %</text:p>
          </table:table-cell>
          <table:table-cell table:style-name="ce441" table:formula="of:=SUM([.T58:.T59])" office:value-type="float" office:value="0" calcext:value-type="float">
            <text:p>0,00</text:p>
          </table:table-cell>
          <table:table-cell table:style-name="ce462" table:formula="of:=IFERROR([.T60]/[.$M60];0)" office:value-type="percentage" office:value="0" calcext:value-type="percentage">
            <text:p>0 %</text:p>
          </table:table-cell>
          <table:table-cell table:style-name="ce441" table:formula="of:=SUM([.V58:.V59])" office:value-type="float" office:value="92143" calcext:value-type="float">
            <text:p>92 143,00</text:p>
          </table:table-cell>
          <table:table-cell table:style-name="ce441" table:formula="of:=SUM([.W58:.W59])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renájom majetku</text:p>
          </table:table-cell>
          <table:table-cell table:style-name="ce444" office:value-type="float" office:value="3008.78" calcext:value-type="float">
            <text:p>3 008,78</text:p>
          </table:table-cell>
          <table:table-cell table:style-name="ce444" office:value-type="float" office:value="5797.62" calcext:value-type="float">
            <text:p>5 797,62</text:p>
          </table:table-cell>
          <table:table-cell table:style-name="ce444" office:value-type="float" office:value="3742" calcext:value-type="float">
            <text:p>3 742,00</text:p>
          </table:table-cell>
          <table:table-cell table:style-name="ce444" office:value-type="float" office:value="5657" calcext:value-type="float">
            <text:p>5 657,00</text:p>
          </table:table-cell>
          <table:table-cell table:style-name="ce444" office:value-type="float" office:value="5600" calcext:value-type="float">
            <text:p>5 600,00</text:p>
          </table:table-cell>
          <table:table-cell table:style-name="ce444" table:number-columns-repeated="4"/>
          <table:table-cell table:style-name="ce444" table:formula="of:=[.H62]+SUM([.I62:.L62])" office:value-type="float" office:value="5600" calcext:value-type="float">
            <text:p>5 600,00</text:p>
          </table:table-cell>
          <table:table-cell table:style-name="ce444" office:value-type="float" office:value="2992.04" calcext:value-type="float">
            <text:p>2 992,04</text:p>
          </table:table-cell>
          <table:table-cell table:style-name="ce465" table:formula="of:=IFERROR([.N62]/[.$M62];0)" office:value-type="percentage" office:value="0.534292857142857" calcext:value-type="percentage">
            <text:p>53 %</text:p>
          </table:table-cell>
          <table:table-cell table:style-name="ce444"/>
          <table:table-cell table:style-name="ce465" table:formula="of:=IFERROR([.P62]/[.$M6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R62]/[.$M62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T62]/[.$M62];0)" office:value-type="percentage" office:value="0" calcext:value-type="percentage">
            <text:p>0 %</text:p>
          </table:table-cell>
          <table:table-cell table:style-name="ce444" table:formula="of:=[.H62]" office:value-type="float" office:value="5600" calcext:value-type="float">
            <text:p>5 600,00</text:p>
          </table:table-cell>
          <table:table-cell table:style-name="ce476" table:formula="of:=[.V62]" office:value-type="float" office:value="5600" calcext:value-type="float">
            <text:p>5 60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Správne poplatky</text:p>
          </table:table-cell>
          <table:table-cell table:style-name="ce445" office:value-type="float" office:value="8042.5" calcext:value-type="float">
            <text:p>8 042,50</text:p>
          </table:table-cell>
          <table:table-cell table:style-name="ce445" office:value-type="float" office:value="6504" calcext:value-type="float">
            <text:p>6 504,00</text:p>
          </table:table-cell>
          <table:table-cell table:style-name="ce445" office:value-type="float" office:value="6781" calcext:value-type="float">
            <text:p>6 781,00</text:p>
          </table:table-cell>
          <table:table-cell table:style-name="ce445" office:value-type="float" office:value="8135" calcext:value-type="float">
            <text:p>8 135,00</text:p>
          </table:table-cell>
          <table:table-cell table:style-name="ce445" office:value-type="float" office:value="8150" calcext:value-type="float">
            <text:p>8 150,00</text:p>
          </table:table-cell>
          <table:table-cell table:style-name="ce445" table:number-columns-repeated="4"/>
          <table:table-cell table:style-name="ce445" table:formula="of:=[.H63]+SUM([.I63:.L63])" office:value-type="float" office:value="8150" calcext:value-type="float">
            <text:p>8 150,00</text:p>
          </table:table-cell>
          <table:table-cell table:style-name="ce445" office:value-type="float" office:value="1905" calcext:value-type="float">
            <text:p>1 905,00</text:p>
          </table:table-cell>
          <table:table-cell table:formula="of:=IFERROR([.N63]/[.$M63];0)" office:value-type="percentage" office:value="0.233742331288344" calcext:value-type="percentage">
            <text:p>23 %</text:p>
          </table:table-cell>
          <table:table-cell table:style-name="ce445"/>
          <table:table-cell table:style-name="ce456" table:formula="of:=IFERROR([.P63]/[.$M63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63]/[.$M63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63]/[.$M63];0)" office:value-type="percentage" office:value="0" calcext:value-type="percentage">
            <text:p>0 %</text:p>
          </table:table-cell>
          <table:table-cell table:style-name="ce445" table:formula="of:=[.H63]" office:value-type="float" office:value="8150" calcext:value-type="float">
            <text:p>8 150,00</text:p>
          </table:table-cell>
          <table:table-cell table:style-name="ce477" table:formula="of:=[.V63]" office:value-type="float" office:value="8150" calcext:value-type="float">
            <text:p>8 15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Vodné</text:p>
          </table:table-cell>
          <table:table-cell table:style-name="ce445" office:value-type="float" office:value="22067.42" calcext:value-type="float">
            <text:p>22 067,42</text:p>
          </table:table-cell>
          <table:table-cell table:style-name="ce445" office:value-type="float" office:value="15034.52" calcext:value-type="float">
            <text:p>15 034,52</text:p>
          </table:table-cell>
          <table:table-cell table:style-name="ce445" office:value-type="float" office:value="29399" calcext:value-type="float">
            <text:p>29 399,00</text:p>
          </table:table-cell>
          <table:table-cell table:style-name="ce445" office:value-type="float" office:value="13986" calcext:value-type="float">
            <text:p>13 986,00</text:p>
          </table:table-cell>
          <table:table-cell table:style-name="ce445" office:value-type="float" office:value="14000" calcext:value-type="float">
            <text:p>14 000,00</text:p>
          </table:table-cell>
          <table:table-cell table:style-name="ce445" table:number-columns-repeated="4"/>
          <table:table-cell table:style-name="ce445" table:formula="of:=[.H64]+SUM([.I64:.L64])" office:value-type="float" office:value="14000" calcext:value-type="float">
            <text:p>14 000,00</text:p>
          </table:table-cell>
          <table:table-cell table:style-name="ce445" office:value-type="float" office:value="3699.3" calcext:value-type="float">
            <text:p>3 699,30</text:p>
          </table:table-cell>
          <table:table-cell table:formula="of:=IFERROR([.N64]/[.$M64];0)" office:value-type="percentage" office:value="0.264235714285714" calcext:value-type="percentage">
            <text:p>26 %</text:p>
          </table:table-cell>
          <table:table-cell table:style-name="ce445"/>
          <table:table-cell table:style-name="ce456" table:formula="of:=IFERROR([.P64]/[.$M64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64]/[.$M64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64]/[.$M64];0)" office:value-type="percentage" office:value="0" calcext:value-type="percentage">
            <text:p>0 %</text:p>
          </table:table-cell>
          <table:table-cell table:style-name="ce445" table:formula="of:=[.H64]" office:value-type="float" office:value="14000" calcext:value-type="float">
            <text:p>14 000,00</text:p>
          </table:table-cell>
          <table:table-cell table:style-name="ce477" table:formula="of:=[.V64]" office:value-type="float" office:value="14000" calcext:value-type="float">
            <text:p>14 00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oplatky DOS</text:p>
          </table:table-cell>
          <table:table-cell table:style-name="ce446" office:value-type="float" office:value="41391.19" calcext:value-type="float">
            <text:p>41 391,19</text:p>
          </table:table-cell>
          <table:table-cell table:style-name="ce446" office:value-type="float" office:value="42810.92" calcext:value-type="float">
            <text:p>42 810,92</text:p>
          </table:table-cell>
          <table:table-cell table:style-name="ce446" office:value-type="float" office:value="48600" calcext:value-type="float">
            <text:p>48 600,00</text:p>
          </table:table-cell>
          <table:table-cell table:style-name="ce446" office:value-type="float" office:value="49309" calcext:value-type="float">
            <text:p>49 309,00</text:p>
          </table:table-cell>
          <table:table-cell table:style-name="ce446" office:value-type="float" office:value="54050" calcext:value-type="float">
            <text:p>54 050,00</text:p>
          </table:table-cell>
          <table:table-cell table:style-name="ce446" table:number-columns-repeated="4"/>
          <table:table-cell table:style-name="ce446" table:formula="of:=[.H65]+SUM([.I65:.L65])" office:value-type="float" office:value="54050" calcext:value-type="float">
            <text:p>54 050,00</text:p>
          </table:table-cell>
          <table:table-cell table:style-name="ce446" office:value-type="float" office:value="11729.77" calcext:value-type="float">
            <text:p>11 729,77</text:p>
          </table:table-cell>
          <table:table-cell table:style-name="ce466" table:formula="of:=IFERROR([.N65]/[.$M65];0)" office:value-type="percentage" office:value="0.217017021276596" calcext:value-type="percentage">
            <text:p>22 %</text:p>
          </table:table-cell>
          <table:table-cell table:style-name="ce446"/>
          <table:table-cell table:style-name="ce466" table:formula="of:=IFERROR([.P65]/[.$M65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5]/[.$M65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5]/[.$M65];0)" office:value-type="percentage" office:value="0" calcext:value-type="percentage">
            <text:p>0 %</text:p>
          </table:table-cell>
          <table:table-cell table:style-name="ce445" table:formula="of:=[.H65]" office:value-type="float" office:value="54050" calcext:value-type="float">
            <text:p>54 050,00</text:p>
          </table:table-cell>
          <table:table-cell table:style-name="ce477" table:formula="of:=[.V65]" office:value-type="float" office:value="54050" calcext:value-type="float">
            <text:p>54 05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redaj dreva</text:p>
          </table:table-cell>
          <table:table-cell table:style-name="ce446" office:value-type="float" office:value="0" calcext:value-type="float">
            <text:p>0,00</text:p>
          </table:table-cell>
          <table:table-cell table:style-name="ce446" office:value-type="float" office:value="500" calcext:value-type="float">
            <text:p>500,00</text:p>
          </table:table-cell>
          <table:table-cell table:style-name="ce446" office:value-type="float" office:value="0" calcext:value-type="float">
            <text:p>0,00</text:p>
          </table:table-cell>
          <table:table-cell table:style-name="ce446" office:value-type="float" office:value="15000" calcext:value-type="float">
            <text:p>15 000,00</text:p>
          </table:table-cell>
          <table:table-cell table:style-name="ce446" office:value-type="float" office:value="28000" calcext:value-type="float">
            <text:p>28 000,00</text:p>
          </table:table-cell>
          <table:table-cell table:style-name="ce446" table:number-columns-repeated="4"/>
          <table:table-cell table:style-name="ce446" table:formula="of:=[.H66]+SUM([.I66:.L66])" office:value-type="float" office:value="28000" calcext:value-type="float">
            <text:p>28 000,00</text:p>
          </table:table-cell>
          <table:table-cell table:style-name="ce446" office:value-type="float" office:value="14867.6" calcext:value-type="float">
            <text:p>14 867,60</text:p>
          </table:table-cell>
          <table:table-cell table:style-name="ce466" table:formula="of:=IFERROR([.N66]/[.$M66];0)" office:value-type="percentage" office:value="0.530985714285714" calcext:value-type="percentage">
            <text:p>53 %</text:p>
          </table:table-cell>
          <table:table-cell table:style-name="ce446"/>
          <table:table-cell table:style-name="ce466" table:formula="of:=IFERROR([.P66]/[.$M66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6]/[.$M66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6]/[.$M66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Prenájom hrobových miest</text:p>
          </table:table-cell>
          <table:table-cell table:style-name="ce446" office:value-type="float" office:value="1195" calcext:value-type="float">
            <text:p>1 195,00</text:p>
          </table:table-cell>
          <table:table-cell table:style-name="ce446" office:value-type="float" office:value="1718" calcext:value-type="float">
            <text:p>1 718,00</text:p>
          </table:table-cell>
          <table:table-cell table:style-name="ce446" office:value-type="float" office:value="1444" calcext:value-type="float">
            <text:p>1 444,00</text:p>
          </table:table-cell>
          <table:table-cell table:number-columns-repeated="2" table:style-name="ce446" office:value-type="float" office:value="3200" calcext:value-type="float">
            <text:p>3 200,00</text:p>
          </table:table-cell>
          <table:table-cell table:style-name="ce446" table:number-columns-repeated="4"/>
          <table:table-cell table:style-name="ce446" table:formula="of:=[.H67]+SUM([.I67:.L67])" office:value-type="float" office:value="3200" calcext:value-type="float">
            <text:p>3 200,00</text:p>
          </table:table-cell>
          <table:table-cell table:style-name="ce446" office:value-type="float" office:value="545" calcext:value-type="float">
            <text:p>545,00</text:p>
          </table:table-cell>
          <table:table-cell table:style-name="ce466" table:formula="of:=IFERROR([.N67]/[.$M67];0)" office:value-type="percentage" office:value="0.1703125" calcext:value-type="percentage">
            <text:p>17 %</text:p>
          </table:table-cell>
          <table:table-cell table:style-name="ce446"/>
          <table:table-cell table:style-name="ce466" table:formula="of:=IFERROR([.P67]/[.$M6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7]/[.$M67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7]/[.$M67];0)" office:value-type="percentage" office:value="0" calcext:value-type="percentage">
            <text:p>0 %</text:p>
          </table:table-cell>
          <table:table-cell table:style-name="ce445" table:formula="of:=[.H67]" office:value-type="float" office:value="3200" calcext:value-type="float">
            <text:p>3 200,00</text:p>
          </table:table-cell>
          <table:table-cell table:style-name="ce477" table:formula="of:=[.V67]" office:value-type="float" office:value="3200" calcext:value-type="float">
            <text:p>3 20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429"/>
          <table:table-cell table:style-name="ce433" office:value-type="string" calcext:value-type="string">
            <text:p>Predaj pozemkov</text:p>
          </table:table-cell>
          <table:table-cell table:style-name="ce446" office:value-type="float" office:value="6650" calcext:value-type="float">
            <text:p>6 650,00</text:p>
          </table:table-cell>
          <table:table-cell table:number-columns-repeated="4" table:style-name="ce446" office:value-type="float" office:value="0" calcext:value-type="float">
            <text:p>0,00</text:p>
          </table:table-cell>
          <table:table-cell table:style-name="ce446" table:number-columns-repeated="4"/>
          <table:table-cell table:style-name="ce446" table:formula="of:=[.H68]+SUM([.I68:.L68])" office:value-type="float" office:value="0" calcext:value-type="float">
            <text:p>0,00</text:p>
          </table:table-cell>
          <table:table-cell table:style-name="ce446"/>
          <table:table-cell table:style-name="ce466" table:formula="of:=IFERROR([.N68]/[.$M68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P68]/[.$M68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8]/[.$M68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8]/[.$M68];0)" office:value-type="percentage" office:value="0" calcext:value-type="percentage">
            <text:p>0 %</text:p>
          </table:table-cell>
          <table:table-cell table:style-name="ce445" table:formula="of:=[.H68]" office:value-type="float" office:value="0" calcext:value-type="float">
            <text:p>0,00</text:p>
          </table:table-cell>
          <table:table-cell table:style-name="ce477" table:formula="of:=[.V6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Refundácia výdavkov</text:p>
          </table:table-cell>
          <table:table-cell table:style-name="ce446" office:value-type="float" office:value="3111.51" calcext:value-type="float">
            <text:p>3 111,51</text:p>
          </table:table-cell>
          <table:table-cell table:style-name="ce446" office:value-type="float" office:value="16975.27" calcext:value-type="float">
            <text:p>16 975,27</text:p>
          </table:table-cell>
          <table:table-cell table:style-name="ce446" office:value-type="float" office:value="1470" calcext:value-type="float">
            <text:p>1 470,00</text:p>
          </table:table-cell>
          <table:table-cell table:style-name="ce446" office:value-type="float" office:value="3413" calcext:value-type="float">
            <text:p>3 413,00</text:p>
          </table:table-cell>
          <table:table-cell table:style-name="ce446" office:value-type="float" office:value="1600" calcext:value-type="float">
            <text:p>1 600,00</text:p>
          </table:table-cell>
          <table:table-cell table:style-name="ce446" office:value-type="float" office:value="411" calcext:value-type="float">
            <text:p>411,00</text:p>
          </table:table-cell>
          <table:table-cell table:style-name="ce446" table:number-columns-repeated="3"/>
          <table:table-cell table:style-name="ce446" table:formula="of:=[.H69]+SUM([.I69:.L69])" office:value-type="float" office:value="2011" calcext:value-type="float">
            <text:p>2 011,00</text:p>
          </table:table-cell>
          <table:table-cell table:style-name="ce446" office:value-type="float" office:value="1951.39" calcext:value-type="float">
            <text:p>1 951,39</text:p>
          </table:table-cell>
          <table:table-cell table:style-name="ce466" table:formula="of:=IFERROR([.N69]/[.$M69];0)" office:value-type="percentage" office:value="0.970358030830433" calcext:value-type="percentage">
            <text:p>97 %</text:p>
          </table:table-cell>
          <table:table-cell table:style-name="ce446"/>
          <table:table-cell table:style-name="ce466" table:formula="of:=IFERROR([.P69]/[.$M69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R69]/[.$M69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T69]/[.$M69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Dobropisy</text:p>
          </table:table-cell>
          <table:table-cell table:style-name="ce445" office:value-type="float" office:value="4334.43" calcext:value-type="float">
            <text:p>4 334,43</text:p>
          </table:table-cell>
          <table:table-cell table:style-name="ce445" office:value-type="float" office:value="7990.73" calcext:value-type="float">
            <text:p>7 990,73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11037" calcext:value-type="float">
            <text:p>11 037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2955" calcext:value-type="float">
            <text:p>2 955,00</text:p>
          </table:table-cell>
          <table:table-cell table:style-name="ce445" table:number-columns-repeated="3"/>
          <table:table-cell table:style-name="ce445" table:formula="of:=[.H70]+SUM([.I70:.L70])" office:value-type="float" office:value="2955" calcext:value-type="float">
            <text:p>2 955,00</text:p>
          </table:table-cell>
          <table:table-cell table:style-name="ce445" office:value-type="float" office:value="1685.62" calcext:value-type="float">
            <text:p>1 685,62</text:p>
          </table:table-cell>
          <table:table-cell table:formula="of:=IFERROR([.N70]/[.$M70];0)" office:value-type="percentage" office:value="0.570429780033841" calcext:value-type="percentage">
            <text:p>57 %</text:p>
          </table:table-cell>
          <table:table-cell table:style-name="ce445"/>
          <table:table-cell table:style-name="ce456" table:formula="of:=IFERROR([.P70]/[.$M70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70]/[.$M70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70]/[.$M70];0)" office:value-type="percentage" office:value="0" calcext:value-type="percentage">
            <text:p>0 %</text:p>
          </table:table-cell>
          <table:table-cell table:style-name="ce445" office:value-type="float" office:value="0" calcext:value-type="float">
            <text:p>0,00</text:p>
          </table:table-cell>
          <table:table-cell table:style-name="ce477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430"/>
          <table:table-cell table:style-name="ce434" office:value-type="string" calcext:value-type="string">
            <text:p>Stravné zamestnanci</text:p>
          </table:table-cell>
          <table:table-cell table:style-name="ce447" office:value-type="float" office:value="6397.79" calcext:value-type="float">
            <text:p>6 397,79</text:p>
          </table:table-cell>
          <table:table-cell table:style-name="ce447" office:value-type="float" office:value="8156.72" calcext:value-type="float">
            <text:p>8 156,72</text:p>
          </table:table-cell>
          <table:table-cell table:style-name="ce447" office:value-type="float" office:value="9375" calcext:value-type="float">
            <text:p>9 375,00</text:p>
          </table:table-cell>
          <table:table-cell table:style-name="ce447" office:value-type="float" office:value="9293" calcext:value-type="float">
            <text:p>9 293,00</text:p>
          </table:table-cell>
          <table:table-cell table:style-name="ce447" office:value-type="float" office:value="9340" calcext:value-type="float">
            <text:p>9 340,00</text:p>
          </table:table-cell>
          <table:table-cell table:style-name="ce447" table:number-columns-repeated="4"/>
          <table:table-cell table:style-name="ce447" table:formula="of:=[.H71]+SUM([.I71:.L71])" office:value-type="float" office:value="9340" calcext:value-type="float">
            <text:p>9 340,00</text:p>
          </table:table-cell>
          <table:table-cell table:style-name="ce447" office:value-type="float" office:value="1696" calcext:value-type="float">
            <text:p>1 696,00</text:p>
          </table:table-cell>
          <table:table-cell table:style-name="ce467" table:formula="of:=IFERROR([.N71]/[.$M71];0)" office:value-type="percentage" office:value="0.181584582441114" calcext:value-type="percentage">
            <text:p>18 %</text:p>
          </table:table-cell>
          <table:table-cell table:style-name="ce447"/>
          <table:table-cell table:style-name="ce467" table:formula="of:=IFERROR([.P71]/[.$M7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R71]/[.$M71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T71]/[.$M71];0)" office:value-type="percentage" office:value="0" calcext:value-type="percentage">
            <text:p>0 %</text:p>
          </table:table-cell>
          <table:table-cell table:style-name="ce447" table:formula="of:=[.H71]" office:value-type="float" office:value="9340" calcext:value-type="float">
            <text:p>9 340,00</text:p>
          </table:table-cell>
          <table:table-cell table:style-name="ce478" table:formula="of:=[.V71]" office:value-type="float" office:value="9340" calcext:value-type="float">
            <text:p>9 3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405" office:value-type="string" calcext:value-type="string">
            <text:p>GRANTY A TRANSFERY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Dotácie</text:p>
          </table:table-cell>
          <table:table-cell table:style-name="ce448" table:formula="of:=[.D120]" office:value-type="float" office:value="946857.87" calcext:value-type="float">
            <text:p>946 857,87</text:p>
          </table:table-cell>
          <table:table-cell table:style-name="ce448" table:formula="of:=[.E120]" office:value-type="float" office:value="1489256.41" calcext:value-type="float">
            <text:p>1 489 256,41</text:p>
          </table:table-cell>
          <table:table-cell table:style-name="ce448" table:formula="of:=[.F120]" office:value-type="float" office:value="1876891" calcext:value-type="float">
            <text:p>1 876 891,00</text:p>
          </table:table-cell>
          <table:table-cell table:style-name="ce448" table:formula="of:=[.G120]" office:value-type="float" office:value="1266175" calcext:value-type="float">
            <text:p>1 266 175,00</text:p>
          </table:table-cell>
          <table:table-cell table:style-name="ce448" table:formula="of:=[.H120]" office:value-type="float" office:value="2079025" calcext:value-type="float">
            <text:p>2 079 025,00</text:p>
          </table:table-cell>
          <table:table-cell table:style-name="ce448" table:formula="of:=[.I120]" office:value-type="float" office:value="30939" calcext:value-type="float">
            <text:p>30 939,00</text:p>
          </table:table-cell>
          <table:table-cell table:style-name="ce448" table:formula="of:=[.J120]" office:value-type="float" office:value="0" calcext:value-type="float">
            <text:p>0,00</text:p>
          </table:table-cell>
          <table:table-cell table:style-name="ce448" table:formula="of:=[.K120]" office:value-type="float" office:value="0" calcext:value-type="float">
            <text:p>0,00</text:p>
          </table:table-cell>
          <table:table-cell table:style-name="ce448" table:formula="of:=[.L120]" office:value-type="float" office:value="0" calcext:value-type="float">
            <text:p>0,00</text:p>
          </table:table-cell>
          <table:table-cell table:style-name="ce448" table:formula="of:=[.M120]" office:value-type="float" office:value="2109964" calcext:value-type="float">
            <text:p>2 109 964,00</text:p>
          </table:table-cell>
          <table:table-cell table:style-name="ce448" table:formula="of:=[.N120]" office:value-type="float" office:value="410847.48" calcext:value-type="float">
            <text:p>410 847,48</text:p>
          </table:table-cell>
          <table:table-cell table:style-name="ce468" table:formula="of:=IFERROR([.N75]/[.$M75];0)" office:value-type="percentage" office:value="0.19471776769651" calcext:value-type="percentage">
            <text:p>19 %</text:p>
          </table:table-cell>
          <table:table-cell table:style-name="ce448" table:formula="of:=[.P120]" office:value-type="float" office:value="0" calcext:value-type="float">
            <text:p>0,00</text:p>
          </table:table-cell>
          <table:table-cell table:style-name="ce468" table:formula="of:=IFERROR([.P75]/[.$M75];0)" office:value-type="percentage" office:value="0" calcext:value-type="percentage">
            <text:p>0 %</text:p>
          </table:table-cell>
          <table:table-cell table:style-name="ce448" table:formula="of:=[.R120]" office:value-type="float" office:value="0" calcext:value-type="float">
            <text:p>0,00</text:p>
          </table:table-cell>
          <table:table-cell table:style-name="ce468" table:formula="of:=IFERROR([.R75]/[.$M75];0)" office:value-type="percentage" office:value="0" calcext:value-type="percentage">
            <text:p>0 %</text:p>
          </table:table-cell>
          <table:table-cell table:style-name="ce448" table:formula="of:=[.T120]" office:value-type="float" office:value="0" calcext:value-type="float">
            <text:p>0,00</text:p>
          </table:table-cell>
          <table:table-cell table:style-name="ce468" table:formula="of:=IFERROR([.T75]/[.$M75];0)" office:value-type="percentage" office:value="0" calcext:value-type="percentage">
            <text:p>0 %</text:p>
          </table:table-cell>
          <table:table-cell table:style-name="ce448" table:formula="of:=[.V120]" office:value-type="float" office:value="1203821" calcext:value-type="float">
            <text:p>1 203 821,00</text:p>
          </table:table-cell>
          <table:table-cell table:style-name="ce448" table:formula="of:=[.W120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D123]" office:value-type="float" office:value="3000" calcext:value-type="float">
            <text:p>3 000,00</text:p>
          </table:table-cell>
          <table:table-cell table:style-name="ce438" table:formula="of:=[.E123]" office:value-type="float" office:value="3000" calcext:value-type="float">
            <text:p>3 000,00</text:p>
          </table:table-cell>
          <table:table-cell table:style-name="ce438" table:formula="of:=[.F123]" office:value-type="float" office:value="3000" calcext:value-type="float">
            <text:p>3 000,00</text:p>
          </table:table-cell>
          <table:table-cell table:style-name="ce438" table:formula="of:=[.G123]" office:value-type="float" office:value="3000" calcext:value-type="float">
            <text:p>3 000,00</text:p>
          </table:table-cell>
          <table:table-cell table:style-name="ce438" table:formula="of:=[.H123]" office:value-type="float" office:value="9000" calcext:value-type="float">
            <text:p>9 000,00</text:p>
          </table:table-cell>
          <table:table-cell table:style-name="ce438" table:formula="of:=[.I123]" office:value-type="float" office:value="0" calcext:value-type="float">
            <text:p>0,00</text:p>
          </table:table-cell>
          <table:table-cell table:style-name="ce438" table:formula="of:=[.J123]" office:value-type="float" office:value="0" calcext:value-type="float">
            <text:p>0,00</text:p>
          </table:table-cell>
          <table:table-cell table:style-name="ce438" table:formula="of:=[.K123]" office:value-type="float" office:value="0" calcext:value-type="float">
            <text:p>0,00</text:p>
          </table:table-cell>
          <table:table-cell table:style-name="ce438" table:formula="of:=[.L123]" office:value-type="float" office:value="0" calcext:value-type="float">
            <text:p>0,00</text:p>
          </table:table-cell>
          <table:table-cell table:style-name="ce438" table:formula="of:=[.M123]" office:value-type="float" office:value="9000" calcext:value-type="float">
            <text:p>9 000,00</text:p>
          </table:table-cell>
          <table:table-cell table:style-name="ce438" table:formula="of:=[.N123]" office:value-type="float" office:value="0" calcext:value-type="float">
            <text:p>0,00</text:p>
          </table:table-cell>
          <table:table-cell table:style-name="ce458" table:formula="of:=IFERROR([.N76]/[.$M76];0)" office:value-type="percentage" office:value="0" calcext:value-type="percentage">
            <text:p>0 %</text:p>
          </table:table-cell>
          <table:table-cell table:style-name="ce438" table:formula="of:=[.P123]" office:value-type="float" office:value="0" calcext:value-type="float">
            <text:p>0,00</text:p>
          </table:table-cell>
          <table:table-cell table:style-name="ce458" table:formula="of:=IFERROR([.P76]/[.$M76];0)" office:value-type="percentage" office:value="0" calcext:value-type="percentage">
            <text:p>0 %</text:p>
          </table:table-cell>
          <table:table-cell table:style-name="ce438" table:formula="of:=[.R123]" office:value-type="float" office:value="0" calcext:value-type="float">
            <text:p>0,00</text:p>
          </table:table-cell>
          <table:table-cell table:style-name="ce458" table:formula="of:=IFERROR([.R76]/[.$M76];0)" office:value-type="percentage" office:value="0" calcext:value-type="percentage">
            <text:p>0 %</text:p>
          </table:table-cell>
          <table:table-cell table:style-name="ce438" table:formula="of:=[.T123]" office:value-type="float" office:value="0" calcext:value-type="float">
            <text:p>0,00</text:p>
          </table:table-cell>
          <table:table-cell table:style-name="ce458" table:formula="of:=IFERROR([.T76]/[.$M76];0)" office:value-type="percentage" office:value="0" calcext:value-type="percentage">
            <text:p>0 %</text:p>
          </table:table-cell>
          <table:table-cell table:style-name="ce438" table:formula="of:=[.V123]" office:value-type="float" office:value="3000" calcext:value-type="float">
            <text:p>3 000,00</text:p>
          </table:table-cell>
          <table:table-cell table:style-name="ce438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D125]" office:value-type="float" office:value="4347.14" calcext:value-type="float">
            <text:p>4 347,14</text:p>
          </table:table-cell>
          <table:table-cell table:style-name="ce438" table:formula="of:=[.E125]" office:value-type="float" office:value="5986.24" calcext:value-type="float">
            <text:p>5 986,24</text:p>
          </table:table-cell>
          <table:table-cell table:style-name="ce438" table:formula="of:=[.F125]" office:value-type="float" office:value="0" calcext:value-type="float">
            <text:p>0,00</text:p>
          </table:table-cell>
          <table:table-cell table:style-name="ce438" table:formula="of:=[.G125]" office:value-type="float" office:value="11" calcext:value-type="float">
            <text:p>11,00</text:p>
          </table:table-cell>
          <table:table-cell table:style-name="ce438" table:formula="of:=[.H125]" office:value-type="float" office:value="2000" calcext:value-type="float">
            <text:p>2 000,00</text:p>
          </table:table-cell>
          <table:table-cell table:style-name="ce438" table:formula="of:=[.I125]" office:value-type="float" office:value="0" calcext:value-type="float">
            <text:p>0,00</text:p>
          </table:table-cell>
          <table:table-cell table:style-name="ce438" table:formula="of:=[.J125]" office:value-type="float" office:value="0" calcext:value-type="float">
            <text:p>0,00</text:p>
          </table:table-cell>
          <table:table-cell table:style-name="ce438" table:formula="of:=[.K125]" office:value-type="float" office:value="0" calcext:value-type="float">
            <text:p>0,00</text:p>
          </table:table-cell>
          <table:table-cell table:style-name="ce438" table:formula="of:=[.L125]" office:value-type="float" office:value="0" calcext:value-type="float">
            <text:p>0,00</text:p>
          </table:table-cell>
          <table:table-cell table:style-name="ce438" table:formula="of:=[.M125]" office:value-type="float" office:value="2000" calcext:value-type="float">
            <text:p>2 000,00</text:p>
          </table:table-cell>
          <table:table-cell table:style-name="ce438" table:formula="of:=[.N125]" office:value-type="float" office:value="0" calcext:value-type="float">
            <text:p>0,00</text:p>
          </table:table-cell>
          <table:table-cell table:style-name="ce458" table:formula="of:=IFERROR([.N77]/[.$M77];0)" office:value-type="percentage" office:value="0" calcext:value-type="percentage">
            <text:p>0 %</text:p>
          </table:table-cell>
          <table:table-cell table:style-name="ce438" table:formula="of:=[.P125]" office:value-type="float" office:value="0" calcext:value-type="float">
            <text:p>0,00</text:p>
          </table:table-cell>
          <table:table-cell table:style-name="ce458" table:formula="of:=IFERROR([.P77]/[.$M77];0)" office:value-type="percentage" office:value="0" calcext:value-type="percentage">
            <text:p>0 %</text:p>
          </table:table-cell>
          <table:table-cell table:style-name="ce438" table:formula="of:=[.R125]" office:value-type="float" office:value="0" calcext:value-type="float">
            <text:p>0,00</text:p>
          </table:table-cell>
          <table:table-cell table:style-name="ce458" table:formula="of:=IFERROR([.R77]/[.$M77];0)" office:value-type="percentage" office:value="0" calcext:value-type="percentage">
            <text:p>0 %</text:p>
          </table:table-cell>
          <table:table-cell table:style-name="ce438" table:formula="of:=[.T125]" office:value-type="float" office:value="0" calcext:value-type="float">
            <text:p>0,00</text:p>
          </table:table-cell>
          <table:table-cell table:style-name="ce458" table:formula="of:=IFERROR([.T77]/[.$M77];0)" office:value-type="percentage" office:value="0" calcext:value-type="percentage">
            <text:p>0 %</text:p>
          </table:table-cell>
          <table:table-cell table:style-name="ce438" table:formula="of:=[.V125]" office:value-type="float" office:value="2000" calcext:value-type="float">
            <text:p>2 000,00</text:p>
          </table:table-cell>
          <table:table-cell table:style-name="ce438" table:formula="of:=[.W125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75:.D77])" office:value-type="float" office:value="954205.01" calcext:value-type="float">
            <text:p>954 205,01</text:p>
          </table:table-cell>
          <table:table-cell table:style-name="ce439" table:formula="of:=SUM([.E75:.E77])" office:value-type="float" office:value="1498242.65" calcext:value-type="float">
            <text:p>1 498 242,65</text:p>
          </table:table-cell>
          <table:table-cell table:style-name="ce439" table:formula="of:=SUM([.F75:.F77])" office:value-type="float" office:value="1879891" calcext:value-type="float">
            <text:p>1 879 891,00</text:p>
          </table:table-cell>
          <table:table-cell table:style-name="ce439" table:formula="of:=SUM([.G75:.G77])" office:value-type="float" office:value="1269186" calcext:value-type="float">
            <text:p>1 269 186,00</text:p>
          </table:table-cell>
          <table:table-cell table:style-name="ce439" table:formula="of:=SUM([.H75:.H77])" office:value-type="float" office:value="2090025" calcext:value-type="float">
            <text:p>2 090 025,00</text:p>
          </table:table-cell>
          <table:table-cell table:style-name="ce439" table:formula="of:=SUM([.I75:.I77])" office:value-type="float" office:value="30939" calcext:value-type="float">
            <text:p>30 939,00</text:p>
          </table:table-cell>
          <table:table-cell table:style-name="ce439" table:formula="of:=SUM([.J75:.J77])" office:value-type="float" office:value="0" calcext:value-type="float">
            <text:p>0,00</text:p>
          </table:table-cell>
          <table:table-cell table:style-name="ce439" table:formula="of:=SUM([.K75:.K77])" office:value-type="float" office:value="0" calcext:value-type="float">
            <text:p>0,00</text:p>
          </table:table-cell>
          <table:table-cell table:style-name="ce439" table:formula="of:=SUM([.L75:.L77])" office:value-type="float" office:value="0" calcext:value-type="float">
            <text:p>0,00</text:p>
          </table:table-cell>
          <table:table-cell table:style-name="ce439" table:formula="of:=SUM([.M75:.M77])" office:value-type="float" office:value="2120964" calcext:value-type="float">
            <text:p>2 120 964,00</text:p>
          </table:table-cell>
          <table:table-cell table:style-name="ce439" table:formula="of:=SUM([.N75:.N77])" office:value-type="float" office:value="410847.48" calcext:value-type="float">
            <text:p>410 847,48</text:p>
          </table:table-cell>
          <table:table-cell table:style-name="ce459" table:formula="of:=IFERROR([.N78]/[.$M78];0)" office:value-type="percentage" office:value="0.193707898861084" calcext:value-type="percentage">
            <text:p>19 %</text:p>
          </table:table-cell>
          <table:table-cell table:style-name="ce439" table:formula="of:=SUM([.P75:.P77])" office:value-type="float" office:value="0" calcext:value-type="float">
            <text:p>0,00</text:p>
          </table:table-cell>
          <table:table-cell table:style-name="ce459" table:formula="of:=IFERROR([.P78]/[.$M78];0)" office:value-type="percentage" office:value="0" calcext:value-type="percentage">
            <text:p>0 %</text:p>
          </table:table-cell>
          <table:table-cell table:style-name="ce439" table:formula="of:=SUM([.R75:.R77])" office:value-type="float" office:value="0" calcext:value-type="float">
            <text:p>0,00</text:p>
          </table:table-cell>
          <table:table-cell table:style-name="ce459" table:formula="of:=IFERROR([.R78]/[.$M78];0)" office:value-type="percentage" office:value="0" calcext:value-type="percentage">
            <text:p>0 %</text:p>
          </table:table-cell>
          <table:table-cell table:style-name="ce439" table:formula="of:=SUM([.T75:.T77])" office:value-type="float" office:value="0" calcext:value-type="float">
            <text:p>0,00</text:p>
          </table:table-cell>
          <table:table-cell table:style-name="ce459" table:formula="of:=IFERROR([.T78]/[.$M78];0)" office:value-type="percentage" office:value="0" calcext:value-type="percentage">
            <text:p>0 %</text:p>
          </table:table-cell>
          <table:table-cell table:style-name="ce439" table:formula="of:=SUM([.V75:.V77])" office:value-type="float" office:value="1208821" calcext:value-type="float">
            <text:p>1 208 821,00</text:p>
          </table:table-cell>
          <table:table-cell table:style-name="ce439" table:formula="of:=SUM([.W75:.W77])" office:value-type="float" office:value="1211776" calcext:value-type="float">
            <text:p>1 211 7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18" office:value-type="string" calcext:value-type="string">
            <text:p>Granty a transfery - rozpis</text:p>
          </table:table-cell>
          <table:table-cell table:style-name="ce418" table:number-columns-repeated="13"/>
          <table:table-cell table:style-name="ce469"/>
          <table:table-cell table:style-name="ce418" table:number-columns-repeated="8"/>
          <table:table-cell table:number-columns-repeated="41"/>
        </table:table-row>
        <table:table-row table:style-name="ro1"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24" office:value-type="string" calcext:value-type="string" table:number-columns-spanned="1" table:number-rows-spanned="38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ZŠ granty (RO)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6648" calcext:value-type="float">
            <text:p>16 648,0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82]+SUM([.I82:.L82])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2]/[.$M8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2]/[.$M82];0)" office:value-type="percentage" office:value="0" calcext:value-type="percentage">
            <text:p>0 %</text:p>
          </table:table-cell>
          <table:table-cell table:style-name="ce450" table:formula="of:=[.H82]" office:value-type="float" office:value="0" calcext:value-type="float">
            <text:p>0,00</text:p>
          </table:table-cell>
          <table:table-cell table:style-name="ce450" table:formula="of:=[.V8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normatívne</text:p>
          </table:table-cell>
          <table:table-cell table:style-name="ce449" office:value-type="float" office:value="572208" calcext:value-type="float">
            <text:p>572 208,00</text:p>
          </table:table-cell>
          <table:table-cell table:style-name="ce449" office:value-type="float" office:value="677361" calcext:value-type="float">
            <text:p>677 361,00</text:p>
          </table:table-cell>
          <table:table-cell table:style-name="ce449" office:value-type="float" office:value="614500" calcext:value-type="float">
            <text:p>614 500,00</text:p>
          </table:table-cell>
          <table:table-cell table:style-name="ce449" office:value-type="float" office:value="669400" calcext:value-type="float">
            <text:p>669 400,00</text:p>
          </table:table-cell>
          <table:table-cell table:style-name="ce449" office:value-type="float" office:value="648560" calcext:value-type="float">
            <text:p>648 560,00</text:p>
          </table:table-cell>
          <table:table-cell table:style-name="ce449" office:value-type="float" office:value="16856" calcext:value-type="float">
            <text:p>16 856,00</text:p>
          </table:table-cell>
          <table:table-cell table:style-name="ce449" table:number-columns-repeated="3"/>
          <table:table-cell table:style-name="ce449" table:formula="of:=[.H83]+SUM([.I83:.L83])" office:value-type="float" office:value="665416" calcext:value-type="float">
            <text:p>665 416,00</text:p>
          </table:table-cell>
          <table:table-cell table:style-name="ce449" office:value-type="float" office:value="166504" calcext:value-type="float">
            <text:p>166 504,00</text:p>
          </table:table-cell>
          <table:table-cell table:style-name="ce470" table:formula="of:=IFERROR([.N83]/[.$M83];0)" office:value-type="percentage" office:value="0.250225422893348" calcext:value-type="percentage">
            <text:p>25 %</text:p>
          </table:table-cell>
          <table:table-cell table:style-name="ce449"/>
          <table:table-cell table:style-name="ce470" table:formula="of:=IFERROR([.P83]/[.$M8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3]/[.$M8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3]/[.$M83];0)" office:value-type="percentage" office:value="0" calcext:value-type="percentage">
            <text:p>0 %</text:p>
          </table:table-cell>
          <table:table-cell table:style-name="ce450" table:formula="of:=[.H83]" office:value-type="float" office:value="648560" calcext:value-type="float">
            <text:p>648 560,00</text:p>
          </table:table-cell>
          <table:table-cell table:style-name="ce450" table:formula="of:=[.V83]" office:value-type="float" office:value="648560" calcext:value-type="float">
            <text:p>648 56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žiaci zo SZP</text:p>
          </table:table-cell>
          <table:table-cell table:style-name="ce449" office:value-type="float" office:value="2220" calcext:value-type="float">
            <text:p>2 220,00</text:p>
          </table:table-cell>
          <table:table-cell table:number-columns-repeated="2" table:style-name="ce449" office:value-type="float" office:value="1250" calcext:value-type="float">
            <text:p>1 250,00</text:p>
          </table:table-cell>
          <table:table-cell table:style-name="ce449" office:value-type="float" office:value="650" calcext:value-type="float">
            <text:p>650,00</text:p>
          </table:table-cell>
          <table:table-cell table:style-name="ce449" office:value-type="float" office:value="1250" calcext:value-type="float">
            <text:p>1 250,00</text:p>
          </table:table-cell>
          <table:table-cell table:style-name="ce449" table:number-columns-repeated="4"/>
          <table:table-cell table:style-name="ce449" table:formula="of:=[.H84]+SUM([.I84:.L84])" office:value-type="float" office:value="1250" calcext:value-type="float">
            <text:p>1 250,00</text:p>
          </table:table-cell>
          <table:table-cell table:style-name="ce449" office:value-type="float" office:value="300" calcext:value-type="float">
            <text:p>300,00</text:p>
          </table:table-cell>
          <table:table-cell table:style-name="ce470" table:formula="of:=IFERROR([.N84]/[.$M84];0)" office:value-type="percentage" office:value="0.24" calcext:value-type="percentage">
            <text:p>24 %</text:p>
          </table:table-cell>
          <table:table-cell table:style-name="ce449"/>
          <table:table-cell table:style-name="ce470" table:formula="of:=IFERROR([.P84]/[.$M8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4]/[.$M8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4]/[.$M84];0)" office:value-type="percentage" office:value="0" calcext:value-type="percentage">
            <text:p>0 %</text:p>
          </table:table-cell>
          <table:table-cell table:style-name="ce450" table:formula="of:=[.H84]" office:value-type="float" office:value="1250" calcext:value-type="float">
            <text:p>1 250,00</text:p>
          </table:table-cell>
          <table:table-cell table:style-name="ce450" table:formula="of:=[.V84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asistent učiteľa</text:p>
          </table:table-cell>
          <table:table-cell table:style-name="ce449" office:value-type="float" office:value="19805" calcext:value-type="float">
            <text:p>19 805,00</text:p>
          </table:table-cell>
          <table:table-cell table:style-name="ce449" office:value-type="float" office:value="23002" calcext:value-type="float">
            <text:p>23 002,00</text:p>
          </table:table-cell>
          <table:table-cell table:style-name="ce449" office:value-type="float" office:value="24768" calcext:value-type="float">
            <text:p>24 768,00</text:p>
          </table:table-cell>
          <table:table-cell table:style-name="ce449" office:value-type="float" office:value="43952" calcext:value-type="float">
            <text:p>43 952,00</text:p>
          </table:table-cell>
          <table:table-cell table:style-name="ce449" office:value-type="float" office:value="51372" calcext:value-type="float">
            <text:p>51 372,00</text:p>
          </table:table-cell>
          <table:table-cell table:style-name="ce449" table:number-columns-repeated="4"/>
          <table:table-cell table:style-name="ce449" table:formula="of:=[.H85]+SUM([.I85:.L85])" office:value-type="float" office:value="51372" calcext:value-type="float">
            <text:p>51 372,00</text:p>
          </table:table-cell>
          <table:table-cell table:style-name="ce449" office:value-type="float" office:value="51732" calcext:value-type="float">
            <text:p>51 732,00</text:p>
          </table:table-cell>
          <table:table-cell table:style-name="ce470" table:formula="of:=IFERROR([.N85]/[.$M85];0)" office:value-type="percentage" office:value="1.00700770847933" calcext:value-type="percentage">
            <text:p>101 %</text:p>
          </table:table-cell>
          <table:table-cell table:style-name="ce449"/>
          <table:table-cell table:style-name="ce470" table:formula="of:=IFERROR([.P85]/[.$M8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5]/[.$M8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5]/[.$M85];0)" office:value-type="percentage" office:value="0" calcext:value-type="percentage">
            <text:p>0 %</text:p>
          </table:table-cell>
          <table:table-cell table:style-name="ce450" table:formula="of:=[.H85]" office:value-type="float" office:value="51372" calcext:value-type="float">
            <text:p>51 372,00</text:p>
          </table:table-cell>
          <table:table-cell table:style-name="ce450" table:formula="of:=[.V85]" office:value-type="float" office:value="51372" calcext:value-type="float">
            <text:p>51 3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vzdelávacie poukazy</text:p>
          </table:table-cell>
          <table:table-cell table:style-name="ce449" office:value-type="float" office:value="6938" calcext:value-type="float">
            <text:p>6 938,00</text:p>
          </table:table-cell>
          <table:table-cell table:style-name="ce449" office:value-type="float" office:value="6893" calcext:value-type="float">
            <text:p>6 893,00</text:p>
          </table:table-cell>
          <table:table-cell table:style-name="ce449" office:value-type="float" office:value="6880" calcext:value-type="float">
            <text:p>6 880,00</text:p>
          </table:table-cell>
          <table:table-cell table:style-name="ce449" office:value-type="float" office:value="6925" calcext:value-type="float">
            <text:p>6 925,00</text:p>
          </table:table-cell>
          <table:table-cell table:style-name="ce449" office:value-type="float" office:value="6880" calcext:value-type="float">
            <text:p>6 880,00</text:p>
          </table:table-cell>
          <table:table-cell table:style-name="ce449" table:number-columns-repeated="4"/>
          <table:table-cell table:style-name="ce449" table:formula="of:=[.H86]+SUM([.I86:.L86])" office:value-type="float" office:value="6880" calcext:value-type="float">
            <text:p>6 880,00</text:p>
          </table:table-cell>
          <table:table-cell table:style-name="ce449" office:value-type="float" office:value="2083" calcext:value-type="float">
            <text:p>2 083,00</text:p>
          </table:table-cell>
          <table:table-cell table:style-name="ce470" table:formula="of:=IFERROR([.N86]/[.$M86];0)" office:value-type="percentage" office:value="0.302761627906977" calcext:value-type="percentage">
            <text:p>30 %</text:p>
          </table:table-cell>
          <table:table-cell table:style-name="ce449"/>
          <table:table-cell table:style-name="ce470" table:formula="of:=IFERROR([.P86]/[.$M8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6]/[.$M8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6]/[.$M86];0)" office:value-type="percentage" office:value="0" calcext:value-type="percentage">
            <text:p>0 %</text:p>
          </table:table-cell>
          <table:table-cell table:style-name="ce450" table:formula="of:=[.H86]" office:value-type="float" office:value="6880" calcext:value-type="float">
            <text:p>6 880,00</text:p>
          </table:table-cell>
          <table:table-cell table:style-name="ce450" table:formula="of:=[.V86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stravné ŠJ</text:p>
          </table:table-cell>
          <table:table-cell table:style-name="ce449" office:value-type="float" office:value="5787.6" calcext:value-type="float">
            <text:p>5 787,60</text:p>
          </table:table-cell>
          <table:table-cell table:style-name="ce449" office:value-type="float" office:value="41022.8" calcext:value-type="float">
            <text:p>41 022,80</text:p>
          </table:table-cell>
          <table:table-cell table:style-name="ce449" office:value-type="float" office:value="71250" calcext:value-type="float">
            <text:p>71 250,00</text:p>
          </table:table-cell>
          <table:table-cell table:style-name="ce449" office:value-type="float" office:value="69303" calcext:value-type="float">
            <text:p>69 303,00</text:p>
          </table:table-cell>
          <table:table-cell table:style-name="ce449" office:value-type="float" office:value="71250" calcext:value-type="float">
            <text:p>71 250,00</text:p>
          </table:table-cell>
          <table:table-cell table:style-name="ce449" table:number-columns-repeated="4"/>
          <table:table-cell table:style-name="ce449" table:formula="of:=[.H87]+SUM([.I87:.L87])" office:value-type="float" office:value="71250" calcext:value-type="float">
            <text:p>71 250,00</text:p>
          </table:table-cell>
          <table:table-cell table:style-name="ce449" office:value-type="float" office:value="52284.5" calcext:value-type="float">
            <text:p>52 284,50</text:p>
          </table:table-cell>
          <table:table-cell table:style-name="ce470" table:formula="of:=IFERROR([.N87]/[.$M87];0)" office:value-type="percentage" office:value="0.733817543859649" calcext:value-type="percentage">
            <text:p>73 %</text:p>
          </table:table-cell>
          <table:table-cell table:style-name="ce449"/>
          <table:table-cell table:style-name="ce470" table:formula="of:=IFERROR([.P87]/[.$M8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7]/[.$M8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7]/[.$M87];0)" office:value-type="percentage" office:value="0" calcext:value-type="percentage">
            <text:p>0 %</text:p>
          </table:table-cell>
          <table:table-cell table:style-name="ce450" table:formula="of:=[.H87]" office:value-type="float" office:value="71250" calcext:value-type="float">
            <text:p>71 250,00</text:p>
          </table:table-cell>
          <table:table-cell table:style-name="ce450" table:formula="of:=[.V87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školské potreby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office:value-type="float" office:value="315.4" calcext:value-type="float">
            <text:p>315,40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office:value-type="float" office:value="199" calcext:value-type="float">
            <text:p>199,00</text:p>
          </table:table-cell>
          <table:table-cell table:style-name="ce449" office:value-type="float" office:value="415" calcext:value-type="float">
            <text:p>415,00</text:p>
          </table:table-cell>
          <table:table-cell table:style-name="ce449" table:number-columns-repeated="4"/>
          <table:table-cell table:style-name="ce449" table:formula="of:=[.H88]+SUM([.I88:.L88])" office:value-type="float" office:value="415" calcext:value-type="float">
            <text:p>415,00</text:p>
          </table:table-cell>
          <table:table-cell table:style-name="ce449" office:value-type="float" office:value="66.4" calcext:value-type="float">
            <text:p>66,40</text:p>
          </table:table-cell>
          <table:table-cell table:style-name="ce470" table:formula="of:=IFERROR([.N88]/[.$M88];0)" office:value-type="percentage" office:value="0.16" calcext:value-type="percentage">
            <text:p>16 %</text:p>
          </table:table-cell>
          <table:table-cell table:style-name="ce449"/>
          <table:table-cell table:style-name="ce470" table:formula="of:=IFERROR([.P88]/[.$M8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8]/[.$M8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8]/[.$M88];0)" office:value-type="percentage" office:value="0" calcext:value-type="percentage">
            <text:p>0 %</text:p>
          </table:table-cell>
          <table:table-cell table:style-name="ce450" table:formula="of:=[.H88]" office:value-type="float" office:value="415" calcext:value-type="float">
            <text:p>415,00</text:p>
          </table:table-cell>
          <table:table-cell table:style-name="ce450" table:formula="of:=[.V88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Iné ZŠ</text:p>
          </table:table-cell>
          <table:table-cell table:style-name="ce449" table:formula="of:=9960+14756+376+450" office:value-type="float" office:value="25542" calcext:value-type="float">
            <text:p>25 542,00</text:p>
          </table:table-cell>
          <table:table-cell table:style-name="ce449" office:value-type="float" office:value="30417.64" calcext:value-type="float">
            <text:p>30 417,64</text:p>
          </table:table-cell>
          <table:table-cell table:style-name="ce449" office:value-type="float" office:value="8750" calcext:value-type="float">
            <text:p>8 750,00</text:p>
          </table:table-cell>
          <table:table-cell table:style-name="ce449" office:value-type="float" office:value="20372" calcext:value-type="float">
            <text:p>20 372,00</text:p>
          </table:table-cell>
          <table:table-cell table:style-name="ce449" office:value-type="float" office:value="31630" calcext:value-type="float">
            <text:p>31 630,00</text:p>
          </table:table-cell>
          <table:table-cell table:style-name="ce449" table:number-columns-repeated="4"/>
          <table:table-cell table:style-name="ce449" table:formula="of:=[.H89]+SUM([.I89:.L89])" office:value-type="float" office:value="31630" calcext:value-type="float">
            <text:p>31 630,00</text:p>
          </table:table-cell>
          <table:table-cell table:style-name="ce449" office:value-type="float" office:value="21812" calcext:value-type="float">
            <text:p>21 812,00</text:p>
          </table:table-cell>
          <table:table-cell table:style-name="ce470" table:formula="of:=IFERROR([.N89]/[.$M89];0)" office:value-type="percentage" office:value="0.689598482453367" calcext:value-type="percentage">
            <text:p>69 %</text:p>
          </table:table-cell>
          <table:table-cell table:style-name="ce449"/>
          <table:table-cell table:style-name="ce470" table:formula="of:=IFERROR([.P89]/[.$M8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89]/[.$M8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89]/[.$M89];0)" office:value-type="percentage" office:value="0" calcext:value-type="percentage">
            <text:p>0 %</text:p>
          </table:table-cell>
          <table:table-cell table:style-name="ce450" table:formula="of:=[.H89]" office:value-type="float" office:value="31630" calcext:value-type="float">
            <text:p>31 630,00</text:p>
          </table:table-cell>
          <table:table-cell table:style-name="ce450" table:formula="of:=[.V89]" office:value-type="float" office:value="31630" calcext:value-type="float">
            <text:p>31 6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podpora UA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office:value-type="float" office:value="287" calcext:value-type="float">
            <text:p>287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0]+SUM([.I90:.L90])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0]/[.$M9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0]/[.$M90];0)" office:value-type="percentage" office:value="0" calcext:value-type="percentage">
            <text:p>0 %</text:p>
          </table:table-cell>
          <table:table-cell table:style-name="ce450" table:formula="of:=[.H90]" office:value-type="float" office:value="0" calcext:value-type="float">
            <text:p>0,00</text:p>
          </table:table-cell>
          <table:table-cell table:style-name="ce450" table:formula="of:=[.V9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ZŠ pojekt NIVAM ESF</text:p>
          </table:table-cell>
          <table:table-cell table:number-columns-repeated="2" table:style-name="ce449" office:value-type="float" office:value="0" calcext:value-type="float">
            <text:p>0,00</text:p>
          </table:table-cell>
          <table:table-cell table:style-name="ce449" office:value-type="float" office:value="34575" calcext:value-type="float">
            <text:p>34 575,00</text:p>
          </table:table-cell>
          <table:table-cell table:style-name="ce449" office:value-type="float" office:value="31656" calcext:value-type="float">
            <text:p>31 656,00</text:p>
          </table:table-cell>
          <table:table-cell table:style-name="ce449" office:value-type="float" office:value="15432" calcext:value-type="float">
            <text:p>15 432,00</text:p>
          </table:table-cell>
          <table:table-cell table:style-name="ce449" table:number-columns-repeated="4"/>
          <table:table-cell table:style-name="ce449" table:formula="of:=[.H91]+SUM([.I91:.L91])" office:value-type="float" office:value="15432" calcext:value-type="float">
            <text:p>15 432,00</text:p>
          </table:table-cell>
          <table:table-cell table:style-name="ce449" office:value-type="float" office:value="2572" calcext:value-type="float">
            <text:p>2 572,00</text:p>
          </table:table-cell>
          <table:table-cell table:style-name="ce470" table:formula="of:=IFERROR([.N91]/[.$M91];0)" office:value-type="percentage" office:value="0.166666666666667" calcext:value-type="percentage">
            <text:p>17 %</text:p>
          </table:table-cell>
          <table:table-cell table:style-name="ce449"/>
          <table:table-cell table:style-name="ce470" table:formula="of:=IFERROR([.P91]/[.$M9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1]/[.$M9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1]/[.$M91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predškoláci</text:p>
          </table:table-cell>
          <table:table-cell table:style-name="ce449" office:value-type="float" office:value="15975" calcext:value-type="float">
            <text:p>15 975,00</text:p>
          </table:table-cell>
          <table:table-cell table:style-name="ce449" office:value-type="float" office:value="22348" calcext:value-type="float">
            <text:p>22 348,00</text:p>
          </table:table-cell>
          <table:table-cell table:style-name="ce449" office:value-type="float" office:value="17612" calcext:value-type="float">
            <text:p>17 612,00</text:p>
          </table:table-cell>
          <table:table-cell table:style-name="ce449" office:value-type="float" office:value="33226" calcext:value-type="float">
            <text:p>33 22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2]+SUM([.I92:.L92])" office:value-type="float" office:value="0" calcext:value-type="float">
            <text:p>0,00</text:p>
          </table:table-cell>
          <table:table-cell table:style-name="ce449"/>
          <table:table-cell table:style-name="ce470" table:formula="of:=IFERROR([.N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2]/[.$M9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2]/[.$M92];0)" office:value-type="percentage" office:value="0" calcext:value-type="percentage">
            <text:p>0 %</text:p>
          </table:table-cell>
          <table:table-cell table:style-name="ce450" table:formula="of:=[.H92]" office:value-type="float" office:value="0" calcext:value-type="float">
            <text:p>0,00</text:p>
          </table:table-cell>
          <table:table-cell table:style-name="ce450" table:formula="of:=[.V9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normatív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office:value-type="float" office:value="315254" calcext:value-type="float">
            <text:p>315 254,00</text:p>
          </table:table-cell>
          <table:table-cell table:style-name="ce449" office:value-type="float" office:value="10193" calcext:value-type="float">
            <text:p>10 193,00</text:p>
          </table:table-cell>
          <table:table-cell table:style-name="ce449" table:number-columns-repeated="3"/>
          <table:table-cell table:style-name="ce449" table:formula="of:=[.H93]+SUM([.I93:.L93])" office:value-type="float" office:value="325447" calcext:value-type="float">
            <text:p>325 447,00</text:p>
          </table:table-cell>
          <table:table-cell table:style-name="ce449" office:value-type="float" office:value="82837" calcext:value-type="float">
            <text:p>82 837,00</text:p>
          </table:table-cell>
          <table:table-cell table:style-name="ce470" table:formula="of:=IFERROR([.N93]/[.$M93];0)" office:value-type="percentage" office:value="0.254532996156056" calcext:value-type="percentage">
            <text:p>25 %</text:p>
          </table:table-cell>
          <table:table-cell table:style-name="ce449"/>
          <table:table-cell table:style-name="ce470" table:formula="of:=IFERROR([.P93]/[.$M9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3]/[.$M9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3]/[.$M93];0)" office:value-type="percentage" office:value="0" calcext:value-type="percentage">
            <text:p>0 %</text:p>
          </table:table-cell>
          <table:table-cell table:style-name="ce450" office:value-type="float" office:value="268877" calcext:value-type="float">
            <text:p>268 877,00</text:p>
          </table:table-cell>
          <table:table-cell table:style-name="ce450" office:value-type="float" office:value="274977" calcext:value-type="float">
            <text:p>274 97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Š nenormatívne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formula="of:=25686+4860" office:value-type="float" office:value="30546" calcext:value-type="float">
            <text:p>30 546,00</text:p>
          </table:table-cell>
          <table:table-cell table:style-name="ce449" table:number-columns-repeated="4"/>
          <table:table-cell table:style-name="ce449" table:formula="of:=[.H94]+SUM([.I94:.L94])" office:value-type="float" office:value="30546" calcext:value-type="float">
            <text:p>30 54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4]/[.$M9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4]/[.$M94];0)" office:value-type="percentage" office:value="0" calcext:value-type="percentage">
            <text:p>0 %</text:p>
          </table:table-cell>
          <table:table-cell table:style-name="ce450" table:formula="of:=[.H94]" office:value-type="float" office:value="30546" calcext:value-type="float">
            <text:p>30 546,00</text:p>
          </table:table-cell>
          <table:table-cell table:style-name="ce450" table:formula="of:=[.V94]" office:value-type="float" office:value="30546" calcext:value-type="float">
            <text:p>30 546,00</text:p>
          </table:table-cell>
          <table:table-cell table:number-columns-repeated="41"/>
        </table:table-row>
        <table:table-row table:style-name="ro1">
          <table:covered-table-cell table:style-name="ce420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Prídavky na deti</text:p>
          </table:table-cell>
          <table:table-cell table:style-name="ce449" office:value-type="float" office:value="7879.27" calcext:value-type="float">
            <text:p>7 879,27</text:p>
          </table:table-cell>
          <table:table-cell table:style-name="ce449" office:value-type="float" office:value="9209.3" calcext:value-type="float">
            <text:p>9 209,30</text:p>
          </table:table-cell>
          <table:table-cell table:style-name="ce449" office:value-type="float" office:value="2880" calcext:value-type="float">
            <text:p>2 880,00</text:p>
          </table:table-cell>
          <table:table-cell table:style-name="ce449" office:value-type="float" office:value="3420" calcext:value-type="float">
            <text:p>3 420,00</text:p>
          </table:table-cell>
          <table:table-cell table:style-name="ce449" office:value-type="float" office:value="3600" calcext:value-type="float">
            <text:p>3 600,00</text:p>
          </table:table-cell>
          <table:table-cell table:style-name="ce449" table:number-columns-repeated="4"/>
          <table:table-cell table:style-name="ce449" table:formula="of:=[.H95]+SUM([.I95:.L95])" office:value-type="float" office:value="3600" calcext:value-type="float">
            <text:p>3 600,00</text:p>
          </table:table-cell>
          <table:table-cell table:style-name="ce449" office:value-type="float" office:value="900" calcext:value-type="float">
            <text:p>900,00</text:p>
          </table:table-cell>
          <table:table-cell table:style-name="ce470" table:formula="of:=IFERROR([.N95]/[.$M95];0)" office:value-type="percentage" office:value="0.25" calcext:value-type="percentage">
            <text:p>25 %</text:p>
          </table:table-cell>
          <table:table-cell table:style-name="ce449"/>
          <table:table-cell table:style-name="ce470" table:formula="of:=IFERROR([.P95]/[.$M9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5]/[.$M9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5]/[.$M95];0)" office:value-type="percentage" office:value="0" calcext:value-type="percentage">
            <text:p>0 %</text:p>
          </table:table-cell>
          <table:table-cell table:style-name="ce450" table:formula="of:=[.H95]" office:value-type="float" office:value="3600" calcext:value-type="float">
            <text:p>3 600,00</text:p>
          </table:table-cell>
          <table:table-cell table:style-name="ce450" table:formula="of:=[.V95]" office:value-type="float" office:value="3600" calcext:value-type="float">
            <text:p>3 60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Voľby</text:p>
          </table:table-cell>
          <table:table-cell table:style-name="ce449" office:value-type="float" office:value="5697.82" calcext:value-type="float">
            <text:p>5 697,82</text:p>
          </table:table-cell>
          <table:table-cell table:style-name="ce449" office:value-type="float" office:value="3232.62" calcext:value-type="float">
            <text:p>3 232,62</text:p>
          </table:table-cell>
          <table:table-cell table:style-name="ce449" office:value-type="float" office:value="4500" calcext:value-type="float">
            <text:p>4 500,00</text:p>
          </table:table-cell>
          <table:table-cell table:style-name="ce449" office:value-type="float" office:value="7643" calcext:value-type="float">
            <text:p>7 643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6]+SUM([.I96:.L96])" office:value-type="float" office:value="0" calcext:value-type="float">
            <text:p>0,00</text:p>
          </table:table-cell>
          <table:table-cell table:style-name="ce449"/>
          <table:table-cell table:style-name="ce470" table:formula="of:=IFERROR([.N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6]/[.$M9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6]/[.$M96];0)" office:value-type="percentage" office:value="0" calcext:value-type="percentage">
            <text:p>0 %</text:p>
          </table:table-cell>
          <table:table-cell table:style-name="ce450" office:value-type="float" office:value="7645" calcext:value-type="float">
            <text:p>7 645,00</text:p>
          </table:table-cell>
          <table:table-cell table:style-name="ce450" office:value-type="float" office:value="4500" calcext:value-type="float">
            <text:p>4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DOS</text:p>
          </table:table-cell>
          <table:table-cell table:style-name="ce449" table:formula="of:=50112+4234.33+3600" office:value-type="float" office:value="57946.33" calcext:value-type="float">
            <text:p>57 946,33</text:p>
          </table:table-cell>
          <table:table-cell table:style-name="ce449" table:formula="of:=45574.27+16000" office:value-type="float" office:value="61574.27" calcext:value-type="float">
            <text:p>61 574,27</text:p>
          </table:table-cell>
          <table:table-cell table:number-columns-repeated="2" table:style-name="ce449" office:value-type="float" office:value="57120" calcext:value-type="float">
            <text:p>57 120,00</text:p>
          </table:table-cell>
          <table:table-cell table:style-name="ce449" office:value-type="float" office:value="72936" calcext:value-type="float">
            <text:p>72 936,00</text:p>
          </table:table-cell>
          <table:table-cell table:style-name="ce449" table:number-columns-repeated="4"/>
          <table:table-cell table:style-name="ce449" table:formula="of:=[.H97]+SUM([.I97:.L97])" office:value-type="float" office:value="72936" calcext:value-type="float">
            <text:p>72 936,00</text:p>
          </table:table-cell>
          <table:table-cell table:style-name="ce449" office:value-type="float" office:value="17984.22" calcext:value-type="float">
            <text:p>17 984,22</text:p>
          </table:table-cell>
          <table:table-cell table:style-name="ce470" table:formula="of:=IFERROR([.N97]/[.$M97];0)" office:value-type="percentage" office:value="0.246575353734781" calcext:value-type="percentage">
            <text:p>25 %</text:p>
          </table:table-cell>
          <table:table-cell table:style-name="ce449"/>
          <table:table-cell table:style-name="ce470" table:formula="of:=IFERROR([.P97]/[.$M9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7]/[.$M9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7]/[.$M97];0)" office:value-type="percentage" office:value="0" calcext:value-type="percentage">
            <text:p>0 %</text:p>
          </table:table-cell>
          <table:table-cell table:style-name="ce450" table:formula="of:=[.H97]" office:value-type="float" office:value="72936" calcext:value-type="float">
            <text:p>72 936,00</text:p>
          </table:table-cell>
          <table:table-cell table:style-name="ce450" table:formula="of:=[.V97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Regionálny rozvoj ESF</text:p>
          </table:table-cell>
          <table:table-cell table:style-name="ce449" office:value-type="float" office:value="6454.99" calcext:value-type="float">
            <text:p>6 454,99</text:p>
          </table:table-cell>
          <table:table-cell table:style-name="ce449" office:value-type="float" office:value="1835.3" calcext:value-type="float">
            <text:p>1 835,3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8]+SUM([.I98:.L98])" office:value-type="float" office:value="0" calcext:value-type="float">
            <text:p>0,00</text:p>
          </table:table-cell>
          <table:table-cell table:style-name="ce449"/>
          <table:table-cell table:style-name="ce470" table:formula="of:=IFERROR([.N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8]/[.$M9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8]/[.$M98];0)" office:value-type="percentage" office:value="0" calcext:value-type="percentage">
            <text:p>0 %</text:p>
          </table:table-cell>
          <table:table-cell table:style-name="ce449" table:formula="of:=[$výdaje.Y341]" office:value-type="float" office:value="0" calcext:value-type="float">
            <text:p>0,00</text:p>
          </table:table-cell>
          <table:table-cell table:style-name="ce450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Energodotácie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8765.39" calcext:value-type="float">
            <text:p>18 765,39</text:p>
          </table:table-cell>
          <table:table-cell table:style-name="ce449" office:value-type="float" office:value="6255" calcext:value-type="float">
            <text:p>6 255,00</text:p>
          </table:table-cell>
          <table:table-cell table:style-name="ce449" office:value-type="float" office:value="7671" calcext:value-type="float">
            <text:p>7 671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99]+SUM([.I99:.L99])" office:value-type="float" office:value="0" calcext:value-type="float">
            <text:p>0,00</text:p>
          </table:table-cell>
          <table:table-cell table:style-name="ce449"/>
          <table:table-cell table:style-name="ce470" table:formula="of:=IFERROR([.N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99]/[.$M9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99]/[.$M99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Ubytovanie utečenci</text:p>
          </table:table-cell>
          <table:table-cell table:style-name="ce449" office:value-type="float" office:value="22985.5" calcext:value-type="float">
            <text:p>22 985,50</text:p>
          </table:table-cell>
          <table:table-cell table:style-name="ce449" office:value-type="float" office:value="53518" calcext:value-type="float">
            <text:p>53 518,00</text:p>
          </table:table-cell>
          <table:table-cell table:style-name="ce449" office:value-type="float" office:value="4000" calcext:value-type="float">
            <text:p>4 000,00</text:p>
          </table:table-cell>
          <table:table-cell table:style-name="ce449" office:value-type="float" office:value="49716" calcext:value-type="float">
            <text:p>49 716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3816" calcext:value-type="float">
            <text:p>3 816,00</text:p>
          </table:table-cell>
          <table:table-cell table:style-name="ce449" table:number-columns-repeated="3"/>
          <table:table-cell table:style-name="ce449" table:formula="of:=[.H100]+SUM([.I100:.L100])" office:value-type="float" office:value="3816" calcext:value-type="float">
            <text:p>3 816,00</text:p>
          </table:table-cell>
          <table:table-cell table:style-name="ce449" office:value-type="float" office:value="3816" calcext:value-type="float">
            <text:p>3 816,00</text:p>
          </table:table-cell>
          <table:table-cell table:style-name="ce470" table:formula="of:=IFERROR([.N100]/[.$M100];0)" office:value-type="percentage" office:value="1" calcext:value-type="percentage">
            <text:p>100 %</text:p>
          </table:table-cell>
          <table:table-cell table:style-name="ce449"/>
          <table:table-cell table:style-name="ce470" table:formula="of:=IFERROR([.P100]/[.$M10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0]/[.$M10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0]/[.$M100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Migračné výzvy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59800" calcext:value-type="float">
            <text:p>59 800,00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1]+SUM([.I101:.L101])" office:value-type="float" office:value="0" calcext:value-type="float">
            <text:p>0,00</text:p>
          </table:table-cell>
          <table:table-cell table:style-name="ce449"/>
          <table:table-cell table:style-name="ce470" table:formula="of:=IFERROR([.N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1]/[.$M10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1]/[.$M101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Krytie inflácie/Výpadok DP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40900.31" calcext:value-type="float">
            <text:p>40 900,31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24494" calcext:value-type="float">
            <text:p>24 494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2]+SUM([.I102:.L102])" office:value-type="float" office:value="0" calcext:value-type="float">
            <text:p>0,00</text:p>
          </table:table-cell>
          <table:table-cell table:style-name="ce449"/>
          <table:table-cell table:style-name="ce470" table:formula="of:=IFERROR([.N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2]/[.$M10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2]/[.$M102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01" calcext:value-type="float">
            <text:p>312001</text:p>
          </table:table-cell>
          <table:table-cell table:style-name="ce425" office:value-type="string" calcext:value-type="string">
            <text:p>Defibrilátor – náplne</text:p>
          </table:table-cell>
          <table:table-cell table:number-columns-repeated="3" table:style-name="ce449" office:value-type="float" office:value="0" calcext:value-type="float">
            <text:p>0,00</text:p>
          </table:table-cell>
          <table:table-cell table:number-columns-repeated="2" table:style-name="ce449" office:value-type="float" office:value="214" calcext:value-type="float">
            <text:p>214,00</text:p>
          </table:table-cell>
          <table:table-cell table:style-name="ce449" table:number-columns-repeated="4"/>
          <table:table-cell table:style-name="ce449" table:formula="of:=[.H103]+SUM([.I103:.L103])" office:value-type="float" office:value="214" calcext:value-type="float">
            <text:p>214,00</text:p>
          </table:table-cell>
          <table:table-cell table:style-name="ce449" office:value-type="float" office:value="106.8" calcext:value-type="float">
            <text:p>106,80</text:p>
          </table:table-cell>
          <table:table-cell table:style-name="ce470" table:formula="of:=IFERROR([.N103]/[.$M103];0)" office:value-type="percentage" office:value="0.499065420560748" calcext:value-type="percentage">
            <text:p>50 %</text:p>
          </table:table-cell>
          <table:table-cell table:style-name="ce449"/>
          <table:table-cell table:style-name="ce470" table:formula="of:=IFERROR([.P103]/[.$M10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3]/[.$M103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3]/[.$M103];0)" office:value-type="percentage" office:value="0" calcext:value-type="percentage">
            <text:p>0 %</text:p>
          </table:table-cell>
          <table:table-cell table:style-name="ce449" table:formula="of:=[.H103]" office:value-type="float" office:value="214" calcext:value-type="float">
            <text:p>214,00</text:p>
          </table:table-cell>
          <table:table-cell table:style-name="ce450" table:formula="of:=[.V103]" office:value-type="float" office:value="214" calcext:value-type="float">
            <text:p>214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Odmeny decentralizácía</text:p>
          </table:table-cell>
          <table:table-cell table:style-name="ce449" office:value-type="float" office:value="1349.5" calcext:value-type="float">
            <text:p>1 349,50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4]+SUM([.I104:.L104])" office:value-type="float" office:value="0" calcext:value-type="float">
            <text:p>0,00</text:p>
          </table:table-cell>
          <table:table-cell table:style-name="ce449"/>
          <table:table-cell table:style-name="ce470" table:formula="of:=IFERROR([.N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4]/[.$M10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4]/[.$M104];0)" office:value-type="percentage" office:value="0" calcext:value-type="percentage">
            <text:p>0 %</text:p>
          </table:table-cell>
          <table:table-cell table:style-name="ce449" office:value-type="float" office:value="0" calcext:value-type="float">
            <text:p>0,00</text:p>
          </table:table-cell>
          <table:table-cell table:style-name="ce450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Stavebný úrad</text:p>
          </table:table-cell>
          <table:table-cell table:style-name="ce449" office:value-type="float" office:value="4116.15" calcext:value-type="float">
            <text:p>4 116,15</text:p>
          </table:table-cell>
          <table:table-cell table:style-name="ce449" office:value-type="float" office:value="4829.17" calcext:value-type="float">
            <text:p>4 829,17</text:p>
          </table:table-cell>
          <table:table-cell table:style-name="ce449" office:value-type="float" office:value="4829" calcext:value-type="float">
            <text:p>4 829,00</text:p>
          </table:table-cell>
          <table:table-cell table:number-columns-repeated="2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05]+SUM([.I105:.L105])" office:value-type="float" office:value="0" calcext:value-type="float">
            <text:p>0,00</text:p>
          </table:table-cell>
          <table:table-cell table:style-name="ce449"/>
          <table:table-cell table:style-name="ce470" table:formula="of:=IFERROR([.N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5]/[.$M105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5]/[.$M105];0)" office:value-type="percentage" office:value="0" calcext:value-type="percentage">
            <text:p>0 %</text:p>
          </table:table-cell>
          <table:table-cell table:style-name="ce450" table:formula="of:=[.H105]" office:value-type="float" office:value="0" calcext:value-type="float">
            <text:p>0,00</text:p>
          </table:table-cell>
          <table:table-cell table:style-name="ce450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Cestná doprava</text:p>
          </table:table-cell>
          <table:table-cell table:style-name="ce449" office:value-type="float" office:value="137.29" calcext:value-type="float">
            <text:p>137,29</text:p>
          </table:table-cell>
          <table:table-cell table:style-name="ce449" office:value-type="float" office:value="137.55" calcext:value-type="float">
            <text:p>137,55</text:p>
          </table:table-cell>
          <table:table-cell table:style-name="ce449" office:value-type="float" office:value="138" calcext:value-type="float">
            <text:p>138,00</text:p>
          </table:table-cell>
          <table:table-cell table:number-columns-repeated="2" table:style-name="ce449" office:value-type="float" office:value="139" calcext:value-type="float">
            <text:p>139,00</text:p>
          </table:table-cell>
          <table:table-cell table:style-name="ce449" table:number-columns-repeated="4"/>
          <table:table-cell table:style-name="ce449" table:formula="of:=[.H106]+SUM([.I106:.L106])" office:value-type="float" office:value="139" calcext:value-type="float">
            <text:p>139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6]/[.$M106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6]/[.$M106];0)" office:value-type="percentage" office:value="0" calcext:value-type="percentage">
            <text:p>0 %</text:p>
          </table:table-cell>
          <table:table-cell table:style-name="ce450" table:formula="of:=[.H106]" office:value-type="float" office:value="139" calcext:value-type="float">
            <text:p>139,00</text:p>
          </table:table-cell>
          <table:table-cell table:style-name="ce450" table:formula="of:=[.V106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Životné prostredie</text:p>
          </table:table-cell>
          <table:table-cell table:style-name="ce449" office:value-type="float" office:value="318.27" calcext:value-type="float">
            <text:p>318,27</text:p>
          </table:table-cell>
          <table:table-cell table:style-name="ce449" office:value-type="float" office:value="352.33" calcext:value-type="float">
            <text:p>352,33</text:p>
          </table:table-cell>
          <table:table-cell table:style-name="ce449" office:value-type="float" office:value="352" calcext:value-type="float">
            <text:p>352,00</text:p>
          </table:table-cell>
          <table:table-cell table:number-columns-repeated="2" table:style-name="ce449" office:value-type="float" office:value="390" calcext:value-type="float">
            <text:p>390,00</text:p>
          </table:table-cell>
          <table:table-cell table:style-name="ce449" office:value-type="float" office:value="30" calcext:value-type="float">
            <text:p>30,00</text:p>
          </table:table-cell>
          <table:table-cell table:style-name="ce449" table:number-columns-repeated="3"/>
          <table:table-cell table:style-name="ce449" table:formula="of:=[.H107]+SUM([.I107:.L107])" office:value-type="float" office:value="420" calcext:value-type="float">
            <text:p>42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7]/[.$M107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7]/[.$M107];0)" office:value-type="percentage" office:value="0" calcext:value-type="percentage">
            <text:p>0 %</text:p>
          </table:table-cell>
          <table:table-cell table:style-name="ce450" table:formula="of:=[.H107]" office:value-type="float" office:value="390" calcext:value-type="float">
            <text:p>390,00</text:p>
          </table:table-cell>
          <table:table-cell table:style-name="ce450" table:formula="of:=[.V107]" office:value-type="float" office:value="390" calcext:value-type="float">
            <text:p>3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Matrika</text:p>
          </table:table-cell>
          <table:table-cell table:style-name="ce449" office:value-type="float" office:value="5546.76" calcext:value-type="float">
            <text:p>5 546,76</text:p>
          </table:table-cell>
          <table:table-cell table:style-name="ce449" office:value-type="float" office:value="6082.83" calcext:value-type="float">
            <text:p>6 082,83</text:p>
          </table:table-cell>
          <table:table-cell table:style-name="ce449" office:value-type="float" office:value="6083" calcext:value-type="float">
            <text:p>6 083,00</text:p>
          </table:table-cell>
          <table:table-cell table:number-columns-repeated="2" table:style-name="ce449" office:value-type="float" office:value="6707" calcext:value-type="float">
            <text:p>6 707,00</text:p>
          </table:table-cell>
          <table:table-cell table:style-name="ce449" office:value-type="float" office:value="52" calcext:value-type="float">
            <text:p>52,00</text:p>
          </table:table-cell>
          <table:table-cell table:style-name="ce449" table:number-columns-repeated="3"/>
          <table:table-cell table:style-name="ce449" table:formula="of:=[.H108]+SUM([.I108:.L108])" office:value-type="float" office:value="6759" calcext:value-type="float">
            <text:p>6 759,00</text:p>
          </table:table-cell>
          <table:table-cell table:style-name="ce449" office:value-type="float" office:value="6759.46" calcext:value-type="float">
            <text:p>6 759,46</text:p>
          </table:table-cell>
          <table:table-cell table:style-name="ce470" table:formula="of:=IFERROR([.N108]/[.$M108];0)" office:value-type="percentage" office:value="1.00006805740494" calcext:value-type="percentage">
            <text:p>100 %</text:p>
          </table:table-cell>
          <table:table-cell table:style-name="ce449"/>
          <table:table-cell table:style-name="ce470" table:formula="of:=IFERROR([.P108]/[.$M10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8]/[.$M108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8]/[.$M108];0)" office:value-type="percentage" office:value="0" calcext:value-type="percentage">
            <text:p>0 %</text:p>
          </table:table-cell>
          <table:table-cell table:style-name="ce450" table:formula="of:=[.H108]" office:value-type="float" office:value="6707" calcext:value-type="float">
            <text:p>6 707,00</text:p>
          </table:table-cell>
          <table:table-cell table:style-name="ce450" table:formula="of:=[.V108]" office:value-type="float" office:value="6707" calcext:value-type="float">
            <text:p>6 70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Register obyvateľstva</text:p>
          </table:table-cell>
          <table:table-cell table:style-name="ce449" office:value-type="float" office:value="1084.34" calcext:value-type="float">
            <text:p>1 084,34</text:p>
          </table:table-cell>
          <table:table-cell table:style-name="ce449" office:value-type="float" office:value="1094.32" calcext:value-type="float">
            <text:p>1 094,32</text:p>
          </table:table-cell>
          <table:table-cell table:style-name="ce449" office:value-type="float" office:value="1094" calcext:value-type="float">
            <text:p>1 094,00</text:p>
          </table:table-cell>
          <table:table-cell table:number-columns-repeated="2" table:style-name="ce449" office:value-type="float" office:value="1098" calcext:value-type="float">
            <text:p>1 098,00</text:p>
          </table:table-cell>
          <table:table-cell table:style-name="ce449" office:value-type="float" office:value="-8" calcext:value-type="float">
            <text:p>-8,00</text:p>
          </table:table-cell>
          <table:table-cell table:style-name="ce449" table:number-columns-repeated="3"/>
          <table:table-cell table:style-name="ce449" table:formula="of:=[.H109]+SUM([.I109:.L109])" office:value-type="float" office:value="1090" calcext:value-type="float">
            <text:p>1 090,00</text:p>
          </table:table-cell>
          <table:table-cell table:style-name="ce449" office:value-type="float" office:value="1090.1" calcext:value-type="float">
            <text:p>1 090,10</text:p>
          </table:table-cell>
          <table:table-cell table:style-name="ce470" table:formula="of:=IFERROR([.N109]/[.$M109];0)" office:value-type="percentage" office:value="1.00009174311927" calcext:value-type="percentage">
            <text:p>100 %</text:p>
          </table:table-cell>
          <table:table-cell table:style-name="ce449"/>
          <table:table-cell table:style-name="ce470" table:formula="of:=IFERROR([.P109]/[.$M10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09]/[.$M109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09]/[.$M109];0)" office:value-type="percentage" office:value="0" calcext:value-type="percentage">
            <text:p>0 %</text:p>
          </table:table-cell>
          <table:table-cell table:style-name="ce450" table:formula="of:=[.H109]" office:value-type="float" office:value="1098" calcext:value-type="float">
            <text:p>1 098,00</text:p>
          </table:table-cell>
          <table:table-cell table:style-name="ce450" table:formula="of:=[.V109]" office:value-type="float" office:value="1098" calcext:value-type="float">
            <text:p>1 09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12012" calcext:value-type="float">
            <text:p>312012</text:p>
          </table:table-cell>
          <table:table-cell table:style-name="ce425" office:value-type="string" calcext:value-type="string">
            <text:p>Civilná obrana</text:p>
          </table:table-cell>
          <table:table-cell table:style-name="ce449" office:value-type="float" office:value="311.89" calcext:value-type="float">
            <text:p>311,89</text:p>
          </table:table-cell>
          <table:table-cell table:style-name="ce449" office:value-type="float" office:value="6035.42" calcext:value-type="float">
            <text:p>6 035,42</text:p>
          </table:table-cell>
          <table:table-cell table:number-columns-repeated="3" table:style-name="ce449" office:value-type="float" office:value="312" calcext:value-type="float">
            <text:p>312,00</text:p>
          </table:table-cell>
          <table:table-cell table:style-name="ce449" table:number-columns-repeated="4"/>
          <table:table-cell table:style-name="ce449" table:formula="of:=[.H110]+SUM([.I110:.L110])" office:value-type="float" office:value="312" calcext:value-type="float">
            <text:p>312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10]/[.$M110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10]/[.$M110];0)" office:value-type="percentage" office:value="0" calcext:value-type="percentage">
            <text:p>0 %</text:p>
          </table:table-cell>
          <table:table-cell table:style-name="ce450" table:formula="of:=[.H110]" office:value-type="float" office:value="312" calcext:value-type="float">
            <text:p>312,00</text:p>
          </table:table-cell>
          <table:table-cell table:style-name="ce450" table:formula="of:=[.V110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vodozádržné opatrenia</text:p>
          </table:table-cell>
          <table:table-cell table:style-name="ce449" office:value-type="float" office:value="184139.16" calcext:value-type="float">
            <text:p>184 139,16</text:p>
          </table:table-cell>
          <table:table-cell table:number-columns-repeated="4" table:style-name="ce449" office:value-type="float" office:value="0" calcext:value-type="float">
            <text:p>0,00</text:p>
          </table:table-cell>
          <table:table-cell table:style-name="ce449" table:number-columns-repeated="4"/>
          <table:table-cell table:style-name="ce449" table:formula="of:=[.H111]+SUM([.I111:.L111])" office:value-type="float" office:value="0" calcext:value-type="float">
            <text:p>0,00</text:p>
          </table:table-cell>
          <table:table-cell table:style-name="ce449"/>
          <table:table-cell table:style-name="ce470" table:formula="of:=IFERROR([.N111]/[.$M11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11]/[.$M11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11]/[.$M11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11]/[.$M111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kotolňa/zateplenie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247170.43" calcext:value-type="float">
            <text:p>247 170,43</text:p>
          </table:table-cell>
          <table:table-cell table:style-name="ce450" office:value-type="float" office:value="250000" calcext:value-type="float">
            <text:p>250 000,00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2]+SUM([.I112:.L112])" office:value-type="float" office:value="0" calcext:value-type="float">
            <text:p>0,00</text:p>
          </table:table-cell>
          <table:table-cell table:style-name="ce450"/>
          <table:table-cell table:style-name="ce471" table:formula="of:=IFERROR([.N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2]/[.$M112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2]/[.$M112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debarierizácia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304000" calcext:value-type="float">
            <text:p>304 000,00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3]+SUM([.I113:.L113])" office:value-type="float" office:value="0" calcext:value-type="float">
            <text:p>0,00</text:p>
          </table:table-cell>
          <table:table-cell table:style-name="ce450"/>
          <table:table-cell table:style-name="ce471" table:formula="of:=IFERROR([.N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3]/[.$M113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3]/[.$M113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ZŠ REO Nesluša (rýchle energetické opatrenia – telocvičňa)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138109" calcext:value-type="float">
            <text:p>138 109,00</text:p>
          </table:table-cell>
          <table:table-cell table:style-name="ce450" table:number-columns-repeated="4"/>
          <table:table-cell table:style-name="ce450" table:formula="of:=[.H114]+SUM([.I114:.L114])" office:value-type="float" office:value="138109" calcext:value-type="float">
            <text:p>138 109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71" table:formula="of:=IFERROR([.N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4]/[.$M114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4]/[.$M114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MŠ fotovoltika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46828" calcext:value-type="float">
            <text:p>46 828,00</text:p>
          </table:table-cell>
          <table:table-cell table:style-name="ce450" office:value-type="float" office:value="46092" calcext:value-type="float">
            <text:p>46 092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5]+SUM([.I115:.L115])" office:value-type="float" office:value="0" calcext:value-type="float">
            <text:p>0,00</text:p>
          </table:table-cell>
          <table:table-cell table:style-name="ce450"/>
          <table:table-cell table:style-name="ce471" table:formula="of:=IFERROR([.N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5]/[.$M115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5]/[.$M115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Nákup malotraktora v obci Nesluša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14850" calcext:value-type="float">
            <text:p>14 850,00</text:p>
          </table:table-cell>
          <table:table-cell table:style-name="ce450" table:number-columns-repeated="4"/>
          <table:table-cell table:style-name="ce450" table:formula="of:=[.H116]+SUM([.I116:.L116])" office:value-type="float" office:value="14850" calcext:value-type="float">
            <text:p>14 850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71" table:formula="of:=IFERROR([.N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6]/[.$M116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6]/[.$M116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Triedený zber Dolných Kysúc</text:p>
          </table:table-cell>
          <table:table-cell table:number-columns-repeated="4" table:style-name="ce450" office:value-type="float" office:value="0" calcext:value-type="float">
            <text:p>0,00</text:p>
          </table:table-cell>
          <table:table-cell table:style-name="ce450" office:value-type="float" office:value="409438" calcext:value-type="float">
            <text:p>409 438,00</text:p>
          </table:table-cell>
          <table:table-cell table:style-name="ce450" table:number-columns-repeated="4"/>
          <table:table-cell table:style-name="ce450" table:formula="of:=[.H117]+SUM([.I117:.L117])" office:value-type="float" office:value="409438" calcext:value-type="float">
            <text:p>409 438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71" table:formula="of:=IFERROR([.N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7]/[.$M117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7]/[.$M117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Vodozádržné obecný úrad</text:p>
          </table:table-cell>
          <table:table-cell table:style-name="ce450" office:value-type="float" office:value="0" calcext:value-type="float">
            <text:p>0,00</text:p>
          </table:table-cell>
          <table:table-cell table:style-name="ce450" office:value-type="float" office:value="155461.33" calcext:value-type="float">
            <text:p>155 461,33</text:p>
          </table:table-cell>
          <table:table-cell table:number-columns-repeated="3" table:style-name="ce450" office:value-type="float" office:value="0" calcext:value-type="float">
            <text:p>0,00</text:p>
          </table:table-cell>
          <table:table-cell table:style-name="ce450" table:number-columns-repeated="4"/>
          <table:table-cell table:style-name="ce450" table:formula="of:=[.H118]+SUM([.I118:.L118])" office:value-type="float" office:value="0" calcext:value-type="float">
            <text:p>0,00</text:p>
          </table:table-cell>
          <table:table-cell table:style-name="ce450"/>
          <table:table-cell table:style-name="ce471" table:formula="of:=IFERROR([.N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8]/[.$M118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8]/[.$M118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425" office:value-type="float" office:value="322001" calcext:value-type="float">
            <text:p>322001</text:p>
          </table:table-cell>
          <table:table-cell table:style-name="ce425" office:value-type="string" calcext:value-type="string">
            <text:p>Stacionárne zariadenie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style-name="ce450" office:value-type="float" office:value="408500" calcext:value-type="float">
            <text:p>408 500,00</text:p>
          </table:table-cell>
          <table:table-cell table:style-name="ce450" office:value-type="float" office:value="185189" calcext:value-type="float">
            <text:p>185 189,00</text:p>
          </table:table-cell>
          <table:table-cell table:style-name="ce450" table:formula="of:=443831-7656-177532" office:value-type="float" office:value="258643" calcext:value-type="float">
            <text:p>258 643,00</text:p>
          </table:table-cell>
          <table:table-cell table:style-name="ce450" table:number-columns-repeated="4"/>
          <table:table-cell table:style-name="ce450" table:formula="of:=[.H119]+SUM([.I119:.L119])" office:value-type="float" office:value="258643" calcext:value-type="float">
            <text:p>258 643,00</text:p>
          </table:table-cell>
          <table:table-cell table:style-name="ce450" office:value-type="float" office:value="0" calcext:value-type="float">
            <text:p>0,00</text:p>
          </table:table-cell>
          <table:table-cell table:style-name="ce471" table:formula="of:=IFERROR([.N119]/[.$M119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P119]/[.$M119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R119]/[.$M119];0)" office:value-type="percentage" office:value="0" calcext:value-type="percentage">
            <text:p>0 %</text:p>
          </table:table-cell>
          <table:table-cell table:style-name="ce450"/>
          <table:table-cell table:style-name="ce471" table:formula="of:=IFERROR([.T119]/[.$M119];0)" office:value-type="percentage" office:value="0" calcext:value-type="percentage">
            <text:p>0 %</text:p>
          </table:table-cell>
          <table:table-cell table:number-columns-repeated="2" table:style-name="ce450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Dotácie</text:p>
          </table:table-cell>
          <table:table-cell table:style-name="ce441" table:formula="of:=SUM([.D82:.D119])" office:value-type="float" office:value="946857.87" calcext:value-type="float">
            <text:p>946 857,87</text:p>
          </table:table-cell>
          <table:table-cell table:style-name="ce441" table:formula="of:=SUM([.E82:.E119])" office:value-type="float" office:value="1489256.41" calcext:value-type="float">
            <text:p>1 489 256,41</text:p>
          </table:table-cell>
          <table:table-cell table:style-name="ce441" table:formula="of:=SUM([.F82:.F119])" office:value-type="float" office:value="1876891" calcext:value-type="float">
            <text:p>1 876 891,00</text:p>
          </table:table-cell>
          <table:table-cell table:style-name="ce441" table:formula="of:=SUM([.G82:.G119])" office:value-type="float" office:value="1266175" calcext:value-type="float">
            <text:p>1 266 175,00</text:p>
          </table:table-cell>
          <table:table-cell table:style-name="ce441" table:formula="of:=SUM([.H82:.H119])" office:value-type="float" office:value="2079025" calcext:value-type="float">
            <text:p>2 079 025,00</text:p>
          </table:table-cell>
          <table:table-cell table:style-name="ce441" table:formula="of:=SUM([.I82:.I119])" office:value-type="float" office:value="30939" calcext:value-type="float">
            <text:p>30 939,00</text:p>
          </table:table-cell>
          <table:table-cell table:style-name="ce441" table:formula="of:=SUM([.J82:.J119])" office:value-type="float" office:value="0" calcext:value-type="float">
            <text:p>0,00</text:p>
          </table:table-cell>
          <table:table-cell table:style-name="ce441" table:formula="of:=SUM([.K82:.K119])" office:value-type="float" office:value="0" calcext:value-type="float">
            <text:p>0,00</text:p>
          </table:table-cell>
          <table:table-cell table:style-name="ce441" table:formula="of:=SUM([.L82:.L119])" office:value-type="float" office:value="0" calcext:value-type="float">
            <text:p>0,00</text:p>
          </table:table-cell>
          <table:table-cell table:style-name="ce441" table:formula="of:=SUM([.M82:.M119])" office:value-type="float" office:value="2109964" calcext:value-type="float">
            <text:p>2 109 964,00</text:p>
          </table:table-cell>
          <table:table-cell table:style-name="ce441" table:formula="of:=SUM([.N82:.N119])" office:value-type="float" office:value="410847.48" calcext:value-type="float">
            <text:p>410 847,48</text:p>
          </table:table-cell>
          <table:table-cell table:style-name="ce462" table:formula="of:=IFERROR([.N120]/[.$M120];0)" office:value-type="percentage" office:value="0.19471776769651" calcext:value-type="percentage">
            <text:p>19 %</text:p>
          </table:table-cell>
          <table:table-cell table:style-name="ce441" table:formula="of:=SUM([.P82:.P119])" office:value-type="float" office:value="0" calcext:value-type="float">
            <text:p>0,00</text:p>
          </table:table-cell>
          <table:table-cell table:style-name="ce462" table:formula="of:=IFERROR([.P120]/[.$M120];0)" office:value-type="percentage" office:value="0" calcext:value-type="percentage">
            <text:p>0 %</text:p>
          </table:table-cell>
          <table:table-cell table:style-name="ce441" table:formula="of:=SUM([.R82:.R119])" office:value-type="float" office:value="0" calcext:value-type="float">
            <text:p>0,00</text:p>
          </table:table-cell>
          <table:table-cell table:style-name="ce462" table:formula="of:=IFERROR([.R120]/[.$M120];0)" office:value-type="percentage" office:value="0" calcext:value-type="percentage">
            <text:p>0 %</text:p>
          </table:table-cell>
          <table:table-cell table:style-name="ce441" table:formula="of:=SUM([.T82:.T119])" office:value-type="float" office:value="0" calcext:value-type="float">
            <text:p>0,00</text:p>
          </table:table-cell>
          <table:table-cell table:style-name="ce462" table:formula="of:=IFERROR([.T120]/[.$M120];0)" office:value-type="percentage" office:value="0" calcext:value-type="percentage">
            <text:p>0 %</text:p>
          </table:table-cell>
          <table:table-cell table:style-name="ce441" table:formula="of:=SUM([.V82:.V119])" office:value-type="float" office:value="1203821" calcext:value-type="float">
            <text:p>1 203 821,00</text:p>
          </table:table-cell>
          <table:table-cell table:style-name="ce441" table:formula="of:=SUM([.W82:.W119])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table-cell table:style-name="ce27" office:value-type="string" calcext:value-type="string" table:number-columns-spanned="1" table:number-rows-spanned="2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Granty</text:p>
          </table:table-cell>
          <table:table-cell table:number-columns-repeated="5" table:style-name="ce449" office:value-type="float" office:value="3000" calcext:value-type="float">
            <text:p>3 000,00</text:p>
          </table:table-cell>
          <table:table-cell table:style-name="ce449" table:number-columns-repeated="4"/>
          <table:table-cell table:style-name="ce449" table:formula="of:=[.H121]+SUM([.I121:.L121])" office:value-type="float" office:value="3000" calcext:value-type="float">
            <text:p>3 0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21]/[.$M12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21]/[.$M12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21]/[.$M121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21]/[.$M121];0)" office:value-type="percentage" office:value="0" calcext:value-type="percentage">
            <text:p>0 %</text:p>
          </table:table-cell>
          <table:table-cell table:style-name="ce450" office:value-type="float" office:value="3000" calcext:value-type="float">
            <text:p>3 000,00</text:p>
          </table:table-cell>
          <table:table-cell table:style-name="ce450" table:formula="of:=[.V12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28"/>
          <table:table-cell table:style-name="ce425" office:value-type="float" office:value="321" calcext:value-type="float">
            <text:p>321</text:p>
          </table:table-cell>
          <table:table-cell table:style-name="ce425" office:value-type="string" calcext:value-type="string">
            <text:p>Granty</text:p>
          </table:table-cell>
          <table:table-cell table:style-name="ce449" table:number-columns-repeated="4"/>
          <table:table-cell table:style-name="ce449" office:value-type="float" office:value="6000" calcext:value-type="float">
            <text:p>6 000,00</text:p>
          </table:table-cell>
          <table:table-cell table:style-name="ce449" table:number-columns-repeated="4"/>
          <table:table-cell table:style-name="ce449" table:formula="of:=[.H122]+SUM([.I122:.L122])" office:value-type="float" office:value="6000" calcext:value-type="float">
            <text:p>6 0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22]/[.$M122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22]/[.$M122];0)" office:value-type="percentage" office:value="0" calcext:value-type="percentage">
            <text:p>0 %</text:p>
          </table:table-cell>
          <table:table-cell table:style-name="ce450" table:number-columns-repeated="2"/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D121:.D121])" office:value-type="float" office:value="3000" calcext:value-type="float">
            <text:p>3 000,00</text:p>
          </table:table-cell>
          <table:table-cell table:style-name="ce441" table:formula="of:=SUM([.E121:.E121])" office:value-type="float" office:value="3000" calcext:value-type="float">
            <text:p>3 000,00</text:p>
          </table:table-cell>
          <table:table-cell table:style-name="ce441" table:formula="of:=SUM([.F121:.F121])" office:value-type="float" office:value="3000" calcext:value-type="float">
            <text:p>3 000,00</text:p>
          </table:table-cell>
          <table:table-cell table:style-name="ce441" table:formula="of:=SUM([.G121:.G121])" office:value-type="float" office:value="3000" calcext:value-type="float">
            <text:p>3 000,00</text:p>
          </table:table-cell>
          <table:table-cell table:style-name="ce441" table:formula="of:=SUM([.H121:.H122])" office:value-type="float" office:value="9000" calcext:value-type="float">
            <text:p>9 000,00</text:p>
          </table:table-cell>
          <table:table-cell table:style-name="ce441" table:formula="of:=SUM([.I121:.I122])" office:value-type="float" office:value="0" calcext:value-type="float">
            <text:p>0,00</text:p>
          </table:table-cell>
          <table:table-cell table:style-name="ce441" table:formula="of:=SUM([.J121:.J122])" office:value-type="float" office:value="0" calcext:value-type="float">
            <text:p>0,00</text:p>
          </table:table-cell>
          <table:table-cell table:style-name="ce441" table:formula="of:=SUM([.K121:.K122])" office:value-type="float" office:value="0" calcext:value-type="float">
            <text:p>0,00</text:p>
          </table:table-cell>
          <table:table-cell table:style-name="ce441" table:formula="of:=SUM([.L121:.L122])" office:value-type="float" office:value="0" calcext:value-type="float">
            <text:p>0,00</text:p>
          </table:table-cell>
          <table:table-cell table:style-name="ce441" table:formula="of:=SUM([.M121:.M122])" office:value-type="float" office:value="9000" calcext:value-type="float">
            <text:p>9 000,00</text:p>
          </table:table-cell>
          <table:table-cell table:style-name="ce441" table:formula="of:=SUM([.N121:.N122])" office:value-type="float" office:value="0" calcext:value-type="float">
            <text:p>0,00</text:p>
          </table:table-cell>
          <table:table-cell table:style-name="ce462" table:formula="of:=IFERROR([.N123]/[.$M123];0)" office:value-type="percentage" office:value="0" calcext:value-type="percentage">
            <text:p>0 %</text:p>
          </table:table-cell>
          <table:table-cell table:style-name="ce441" table:formula="of:=SUM([.P121:.P122])" office:value-type="float" office:value="0" calcext:value-type="float">
            <text:p>0,00</text:p>
          </table:table-cell>
          <table:table-cell table:style-name="ce462" table:formula="of:=IFERROR([.P123]/[.$M123];0)" office:value-type="percentage" office:value="0" calcext:value-type="percentage">
            <text:p>0 %</text:p>
          </table:table-cell>
          <table:table-cell table:style-name="ce441" table:formula="of:=SUM([.R121:.R122])" office:value-type="float" office:value="0" calcext:value-type="float">
            <text:p>0,00</text:p>
          </table:table-cell>
          <table:table-cell table:style-name="ce462" table:formula="of:=IFERROR([.R123]/[.$M123];0)" office:value-type="percentage" office:value="0" calcext:value-type="percentage">
            <text:p>0 %</text:p>
          </table:table-cell>
          <table:table-cell table:style-name="ce441" table:formula="of:=SUM([.T121:.T122])" office:value-type="float" office:value="0" calcext:value-type="float">
            <text:p>0,00</text:p>
          </table:table-cell>
          <table:table-cell table:style-name="ce462" table:formula="of:=IFERROR([.T123]/[.$M123];0)" office:value-type="percentage" office:value="0" calcext:value-type="percentage">
            <text:p>0 %</text:p>
          </table:table-cell>
          <table:table-cell table:style-name="ce441" table:formula="of:=SUM([.V121:.V121])" office:value-type="float" office:value="3000" calcext:value-type="float">
            <text:p>3 000,00</text:p>
          </table:table-cell>
          <table:table-cell table:style-name="ce441" table:formula="of:=SUM([.W121:.W121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423" office:value-type="string" calcext:value-type="string">
            <text:p>GaT</text:p>
          </table:table-cell>
          <table:table-cell table:style-name="ce425" office:value-type="float" office:value="311" calcext:value-type="float">
            <text:p>311</text:p>
          </table:table-cell>
          <table:table-cell table:style-name="ce425" office:value-type="string" calcext:value-type="string">
            <text:p>Granty (RO)</text:p>
          </table:table-cell>
          <table:table-cell table:style-name="ce449" office:value-type="float" office:value="4347.14" calcext:value-type="float">
            <text:p>4 347,14</text:p>
          </table:table-cell>
          <table:table-cell table:style-name="ce449" office:value-type="float" office:value="5986.24" calcext:value-type="float">
            <text:p>5 986,24</text:p>
          </table:table-cell>
          <table:table-cell table:style-name="ce449" office:value-type="float" office:value="0" calcext:value-type="float">
            <text:p>0,00</text:p>
          </table:table-cell>
          <table:table-cell table:style-name="ce449" office:value-type="float" office:value="11" calcext:value-type="float">
            <text:p>11,00</text:p>
          </table:table-cell>
          <table:table-cell table:style-name="ce449" office:value-type="float" office:value="2000" calcext:value-type="float">
            <text:p>2 000,00</text:p>
          </table:table-cell>
          <table:table-cell table:style-name="ce449" table:number-columns-repeated="4"/>
          <table:table-cell table:style-name="ce449" table:formula="of:=[.H124]+SUM([.I124:.L124])" office:value-type="float" office:value="2000" calcext:value-type="float">
            <text:p>2 00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70" table:formula="of:=IFERROR([.N124]/[.$M12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P124]/[.$M12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R124]/[.$M124];0)" office:value-type="percentage" office:value="0" calcext:value-type="percentage">
            <text:p>0 %</text:p>
          </table:table-cell>
          <table:table-cell table:style-name="ce449"/>
          <table:table-cell table:style-name="ce470" table:formula="of:=IFERROR([.T124]/[.$M124];0)" office:value-type="percentage" office:value="0" calcext:value-type="percentage">
            <text:p>0 %</text:p>
          </table:table-cell>
          <table:table-cell table:style-name="ce450" table:formula="of:=[.H124]" office:value-type="float" office:value="2000" calcext:value-type="float">
            <text:p>2 000,00</text:p>
          </table:table-cell>
          <table:table-cell table:style-name="ce450" table:formula="of:=[.V124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421" office:value-type="string" calcext:value-type="string">
            <text:p>Zdroj k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D124:.D124])" office:value-type="float" office:value="4347.14" calcext:value-type="float">
            <text:p>4 347,14</text:p>
          </table:table-cell>
          <table:table-cell table:style-name="ce441" table:formula="of:=SUM([.E124:.E124])" office:value-type="float" office:value="5986.24" calcext:value-type="float">
            <text:p>5 986,24</text:p>
          </table:table-cell>
          <table:table-cell table:style-name="ce441" table:formula="of:=SUM([.F124:.F124])" office:value-type="float" office:value="0" calcext:value-type="float">
            <text:p>0,00</text:p>
          </table:table-cell>
          <table:table-cell table:style-name="ce441" table:formula="of:=SUM([.G124:.G124])" office:value-type="float" office:value="11" calcext:value-type="float">
            <text:p>11,00</text:p>
          </table:table-cell>
          <table:table-cell table:style-name="ce441" table:formula="of:=SUM([.H124:.H124])" office:value-type="float" office:value="2000" calcext:value-type="float">
            <text:p>2 000,00</text:p>
          </table:table-cell>
          <table:table-cell table:style-name="ce441" table:formula="of:=SUM([.I124:.I124])" office:value-type="float" office:value="0" calcext:value-type="float">
            <text:p>0,00</text:p>
          </table:table-cell>
          <table:table-cell table:style-name="ce441" table:formula="of:=SUM([.J124:.J124])" office:value-type="float" office:value="0" calcext:value-type="float">
            <text:p>0,00</text:p>
          </table:table-cell>
          <table:table-cell table:style-name="ce441" table:formula="of:=SUM([.K124:.K124])" office:value-type="float" office:value="0" calcext:value-type="float">
            <text:p>0,00</text:p>
          </table:table-cell>
          <table:table-cell table:style-name="ce441" table:formula="of:=SUM([.L124:.L124])" office:value-type="float" office:value="0" calcext:value-type="float">
            <text:p>0,00</text:p>
          </table:table-cell>
          <table:table-cell table:style-name="ce441" table:formula="of:=SUM([.M124:.M124])" office:value-type="float" office:value="2000" calcext:value-type="float">
            <text:p>2 000,00</text:p>
          </table:table-cell>
          <table:table-cell table:style-name="ce441" table:formula="of:=SUM([.N124:.N124])" office:value-type="float" office:value="0" calcext:value-type="float">
            <text:p>0,00</text:p>
          </table:table-cell>
          <table:table-cell table:style-name="ce462" table:formula="of:=IFERROR([.N125]/[.$M125];0)" office:value-type="percentage" office:value="0" calcext:value-type="percentage">
            <text:p>0 %</text:p>
          </table:table-cell>
          <table:table-cell table:style-name="ce441" table:formula="of:=SUM([.P124:.P124])" office:value-type="float" office:value="0" calcext:value-type="float">
            <text:p>0,00</text:p>
          </table:table-cell>
          <table:table-cell table:style-name="ce462" table:formula="of:=IFERROR([.P125]/[.$M125];0)" office:value-type="percentage" office:value="0" calcext:value-type="percentage">
            <text:p>0 %</text:p>
          </table:table-cell>
          <table:table-cell table:style-name="ce441" table:formula="of:=SUM([.R124:.R124])" office:value-type="float" office:value="0" calcext:value-type="float">
            <text:p>0,00</text:p>
          </table:table-cell>
          <table:table-cell table:style-name="ce462" table:formula="of:=IFERROR([.R125]/[.$M125];0)" office:value-type="percentage" office:value="0" calcext:value-type="percentage">
            <text:p>0 %</text:p>
          </table:table-cell>
          <table:table-cell table:style-name="ce441" table:formula="of:=SUM([.T124:.T124])" office:value-type="float" office:value="0" calcext:value-type="float">
            <text:p>0,00</text:p>
          </table:table-cell>
          <table:table-cell table:style-name="ce462" table:formula="of:=IFERROR([.T125]/[.$M125];0)" office:value-type="percentage" office:value="0" calcext:value-type="percentage">
            <text:p>0 %</text:p>
          </table:table-cell>
          <table:table-cell table:style-name="ce441" table:formula="of:=SUM([.V124:.V124])" office:value-type="float" office:value="2000" calcext:value-type="float">
            <text:p>2 000,00</text:p>
          </table:table-cell>
          <table:table-cell table:style-name="ce441" table:formula="of:=SUM([.W124:.W124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5" office:value-type="string" calcext:value-type="string">
            <text:p>PRÍJMOVÉ FINANČNÉ OPERÁCIE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4">
            <text:p>Zdroj krytia</text:p>
          </table:table-cell>
          <table:table-cell table:style-name="ce427" office:value-type="float" office:value="131" calcext:value-type="float">
            <text:p>13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D135]" office:value-type="float" office:value="69416.21" calcext:value-type="float">
            <text:p>69 416,21</text:p>
          </table:table-cell>
          <table:table-cell table:style-name="ce438" table:formula="of:=[.E135]" office:value-type="float" office:value="32325.77" calcext:value-type="float">
            <text:p>32 325,77</text:p>
          </table:table-cell>
          <table:table-cell table:style-name="ce438" table:formula="of:=[.F135]" office:value-type="float" office:value="0" calcext:value-type="float">
            <text:p>0,00</text:p>
          </table:table-cell>
          <table:table-cell table:style-name="ce438" table:formula="of:=[.G135]" office:value-type="float" office:value="326950" calcext:value-type="float">
            <text:p>326 950,00</text:p>
          </table:table-cell>
          <table:table-cell table:style-name="ce438" table:formula="of:=[.H135]" office:value-type="float" office:value="177532" calcext:value-type="float">
            <text:p>177 532,00</text:p>
          </table:table-cell>
          <table:table-cell table:style-name="ce438" table:formula="of:=[.I135]" office:value-type="float" office:value="27250" calcext:value-type="float">
            <text:p>27 250,00</text:p>
          </table:table-cell>
          <table:table-cell table:style-name="ce438" table:formula="of:=[.J135]" office:value-type="float" office:value="0" calcext:value-type="float">
            <text:p>0,00</text:p>
          </table:table-cell>
          <table:table-cell table:style-name="ce438" table:formula="of:=[.K135]" office:value-type="float" office:value="0" calcext:value-type="float">
            <text:p>0,00</text:p>
          </table:table-cell>
          <table:table-cell table:style-name="ce438" table:formula="of:=[.L135]" office:value-type="float" office:value="0" calcext:value-type="float">
            <text:p>0,00</text:p>
          </table:table-cell>
          <table:table-cell table:style-name="ce438" table:formula="of:=[.M135]" office:value-type="float" office:value="204782" calcext:value-type="float">
            <text:p>204 782,00</text:p>
          </table:table-cell>
          <table:table-cell table:style-name="ce438" table:formula="of:=[.N135]" office:value-type="float" office:value="204781.27" calcext:value-type="float">
            <text:p>204 781,27</text:p>
          </table:table-cell>
          <table:table-cell table:style-name="ce458" table:formula="of:=IFERROR([.N129]/[.$M129];0)" office:value-type="percentage" office:value="0.999996435233565" calcext:value-type="percentage">
            <text:p>100 %</text:p>
          </table:table-cell>
          <table:table-cell table:style-name="ce438" table:formula="of:=[.P135]" office:value-type="float" office:value="0" calcext:value-type="float">
            <text:p>0,00</text:p>
          </table:table-cell>
          <table:table-cell table:style-name="ce458" table:formula="of:=IFERROR([.P129]/[.$M129];0)" office:value-type="percentage" office:value="0" calcext:value-type="percentage">
            <text:p>0 %</text:p>
          </table:table-cell>
          <table:table-cell table:style-name="ce438" table:formula="of:=[.R135]" office:value-type="float" office:value="0" calcext:value-type="float">
            <text:p>0,00</text:p>
          </table:table-cell>
          <table:table-cell table:style-name="ce458" table:formula="of:=IFERROR([.R129]/[.$M129];0)" office:value-type="percentage" office:value="0" calcext:value-type="percentage">
            <text:p>0 %</text:p>
          </table:table-cell>
          <table:table-cell table:style-name="ce438" table:formula="of:=[.T135]" office:value-type="float" office:value="0" calcext:value-type="float">
            <text:p>0,00</text:p>
          </table:table-cell>
          <table:table-cell table:style-name="ce458" table:formula="of:=IFERROR([.T129]/[.$M129];0)" office:value-type="percentage" office:value="0" calcext:value-type="percentage">
            <text:p>0 %</text:p>
          </table:table-cell>
          <table:table-cell table:style-name="ce438" table:formula="of:=[.V135]" office:value-type="float" office:value="0" calcext:value-type="float">
            <text:p>0,00</text:p>
          </table:table-cell>
          <table:table-cell table:style-name="ce438" table:formula="of:=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D136]+[.D139]" office:value-type="float" office:value="403699.06" calcext:value-type="float">
            <text:p>403 699,06</text:p>
          </table:table-cell>
          <table:table-cell table:style-name="ce438" table:formula="of:=[.E136]+[.E139]" office:value-type="float" office:value="112421.69" calcext:value-type="float">
            <text:p>112 421,69</text:p>
          </table:table-cell>
          <table:table-cell table:style-name="ce438" table:formula="of:=[.F136]+[.F139]" office:value-type="float" office:value="195876" calcext:value-type="float">
            <text:p>195 876,00</text:p>
          </table:table-cell>
          <table:table-cell table:style-name="ce438" table:formula="of:=[.G136]+[.G139]" office:value-type="float" office:value="74201" calcext:value-type="float">
            <text:p>74 201,00</text:p>
          </table:table-cell>
          <table:table-cell table:style-name="ce438" table:formula="of:=[.H137]+[.H139]" office:value-type="float" office:value="150000" calcext:value-type="float">
            <text:p>150 000,00</text:p>
          </table:table-cell>
          <table:table-cell table:style-name="ce438" table:formula="of:=[.I137]+[.I139]" office:value-type="float" office:value="0" calcext:value-type="float">
            <text:p>0,00</text:p>
          </table:table-cell>
          <table:table-cell table:style-name="ce438" table:formula="of:=[.J137]+[.J139]" office:value-type="float" office:value="0" calcext:value-type="float">
            <text:p>0,00</text:p>
          </table:table-cell>
          <table:table-cell table:style-name="ce438" table:formula="of:=[.K137]+[.K139]" office:value-type="float" office:value="0" calcext:value-type="float">
            <text:p>0,00</text:p>
          </table:table-cell>
          <table:table-cell table:style-name="ce438" table:formula="of:=[.L137]+[.L139]" office:value-type="float" office:value="0" calcext:value-type="float">
            <text:p>0,00</text:p>
          </table:table-cell>
          <table:table-cell table:style-name="ce438" table:formula="of:=[.M137]+[.M139]" office:value-type="float" office:value="150000" calcext:value-type="float">
            <text:p>150 000,00</text:p>
          </table:table-cell>
          <table:table-cell table:style-name="ce438" table:formula="of:=[.N137]+[.N139]" office:value-type="float" office:value="411034.09" calcext:value-type="float">
            <text:p>411 034,09</text:p>
          </table:table-cell>
          <table:table-cell table:style-name="ce458" table:formula="of:=IFERROR([.N130]/[.$M130];0)" office:value-type="percentage" office:value="2.74022726666667" calcext:value-type="percentage">
            <text:p>274 %</text:p>
          </table:table-cell>
          <table:table-cell table:style-name="ce438" table:formula="of:=[.P137]+[.P139]" office:value-type="float" office:value="0" calcext:value-type="float">
            <text:p>0,00</text:p>
          </table:table-cell>
          <table:table-cell table:style-name="ce458" table:formula="of:=IFERROR([.P130]/[.$M130];0)" office:value-type="percentage" office:value="0" calcext:value-type="percentage">
            <text:p>0 %</text:p>
          </table:table-cell>
          <table:table-cell table:style-name="ce438" table:formula="of:=[.R137]+[.R139]" office:value-type="float" office:value="0" calcext:value-type="float">
            <text:p>0,00</text:p>
          </table:table-cell>
          <table:table-cell table:style-name="ce458" table:formula="of:=IFERROR([.R130]/[.$M130];0)" office:value-type="percentage" office:value="0" calcext:value-type="percentage">
            <text:p>0 %</text:p>
          </table:table-cell>
          <table:table-cell table:style-name="ce438" table:formula="of:=[.T137]+[.T139]" office:value-type="float" office:value="0" calcext:value-type="float">
            <text:p>0,00</text:p>
          </table:table-cell>
          <table:table-cell table:style-name="ce458" table:formula="of:=IFERROR([.T130]/[.$M130];0)" office:value-type="percentage" office:value="0" calcext:value-type="percentage">
            <text:p>0 %</text:p>
          </table:table-cell>
          <table:table-cell table:style-name="ce438" table:formula="of:=[.V136]+[.V139]" office:value-type="float" office:value="0" calcext:value-type="float">
            <text:p>0,00</text:p>
          </table:table-cell>
          <table:table-cell table:style-name="ce438" table:formula="of:=[.W136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D140]" office:value-type="float" office:value="4060.3" calcext:value-type="float">
            <text:p>4 060,30</text:p>
          </table:table-cell>
          <table:table-cell table:style-name="ce438" table:formula="of:=[.E140]" office:value-type="float" office:value="30067.64" calcext:value-type="float">
            <text:p>30 067,64</text:p>
          </table:table-cell>
          <table:table-cell table:style-name="ce438" table:formula="of:=[.F140]" office:value-type="float" office:value="0" calcext:value-type="float">
            <text:p>0,00</text:p>
          </table:table-cell>
          <table:table-cell table:style-name="ce438" table:formula="of:=[.G140]" office:value-type="float" office:value="49900" calcext:value-type="float">
            <text:p>49 900,00</text:p>
          </table:table-cell>
          <table:table-cell table:style-name="ce438" table:formula="of:=[.H140]+[.H136]" office:value-type="float" office:value="6000" calcext:value-type="float">
            <text:p>6 000,00</text:p>
          </table:table-cell>
          <table:table-cell table:style-name="ce438" table:formula="of:=[.I140]+[.I136]" office:value-type="float" office:value="0" calcext:value-type="float">
            <text:p>0,00</text:p>
          </table:table-cell>
          <table:table-cell table:style-name="ce438" table:formula="of:=[.J140]+[.J136]" office:value-type="float" office:value="0" calcext:value-type="float">
            <text:p>0,00</text:p>
          </table:table-cell>
          <table:table-cell table:style-name="ce438" table:formula="of:=[.K140]+[.K136]" office:value-type="float" office:value="0" calcext:value-type="float">
            <text:p>0,00</text:p>
          </table:table-cell>
          <table:table-cell table:style-name="ce438" table:formula="of:=[.L140]+[.L136]" office:value-type="float" office:value="0" calcext:value-type="float">
            <text:p>0,00</text:p>
          </table:table-cell>
          <table:table-cell table:style-name="ce438" table:formula="of:=[.M140]+[.M136]" office:value-type="float" office:value="6000" calcext:value-type="float">
            <text:p>6 000,00</text:p>
          </table:table-cell>
          <table:table-cell table:style-name="ce438" table:formula="of:=[.N140]+[.N136]" office:value-type="float" office:value="4047.64" calcext:value-type="float">
            <text:p>4 047,64</text:p>
          </table:table-cell>
          <table:table-cell table:style-name="ce458" table:formula="of:=IFERROR([.N131]/[.$M131];0)" office:value-type="percentage" office:value="0.674606666666667" calcext:value-type="percentage">
            <text:p>67 %</text:p>
          </table:table-cell>
          <table:table-cell table:style-name="ce438" table:formula="of:=[.P140]+[.P136]" office:value-type="float" office:value="0" calcext:value-type="float">
            <text:p>0,00</text:p>
          </table:table-cell>
          <table:table-cell table:style-name="ce458" table:formula="of:=IFERROR([.P131]/[.$M131];0)" office:value-type="percentage" office:value="0" calcext:value-type="percentage">
            <text:p>0 %</text:p>
          </table:table-cell>
          <table:table-cell table:style-name="ce438" table:formula="of:=[.R140]+[.R136]" office:value-type="float" office:value="0" calcext:value-type="float">
            <text:p>0,00</text:p>
          </table:table-cell>
          <table:table-cell table:style-name="ce458" table:formula="of:=IFERROR([.R131]/[.$M131];0)" office:value-type="percentage" office:value="0" calcext:value-type="percentage">
            <text:p>0 %</text:p>
          </table:table-cell>
          <table:table-cell table:style-name="ce438" table:formula="of:=[.T140]+[.T136]" office:value-type="float" office:value="0" calcext:value-type="float">
            <text:p>0,00</text:p>
          </table:table-cell>
          <table:table-cell table:style-name="ce458" table:formula="of:=IFERROR([.T131]/[.$M131];0)" office:value-type="percentage" office:value="0" calcext:value-type="percentage">
            <text:p>0 %</text:p>
          </table:table-cell>
          <table:table-cell table:style-name="ce438" table:formula="of:=[.V140]+[.V136]" office:value-type="float" office:value="0" calcext:value-type="float">
            <text:p>0,00</text:p>
          </table:table-cell>
          <table:table-cell table:style-name="ce438" table:formula="of:=[.W140]+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5"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D138]" office:value-type="float" office:value="0" calcext:value-type="float">
            <text:p>0,00</text:p>
          </table:table-cell>
          <table:table-cell table:style-name="ce438" table:formula="of:=[.E138]" office:value-type="float" office:value="0" calcext:value-type="float">
            <text:p>0,00</text:p>
          </table:table-cell>
          <table:table-cell table:style-name="ce438" table:formula="of:=[.F138]" office:value-type="float" office:value="0" calcext:value-type="float">
            <text:p>0,00</text:p>
          </table:table-cell>
          <table:table-cell table:style-name="ce438" table:formula="of:=[.G138]" office:value-type="float" office:value="0" calcext:value-type="float">
            <text:p>0,00</text:p>
          </table:table-cell>
          <table:table-cell table:style-name="ce438" table:formula="of:=[.H138]" office:value-type="float" office:value="0" calcext:value-type="float">
            <text:p>0,00</text:p>
          </table:table-cell>
          <table:table-cell table:style-name="ce438" table:formula="of:=[.I138]" office:value-type="float" office:value="12850" calcext:value-type="float">
            <text:p>12 850,00</text:p>
          </table:table-cell>
          <table:table-cell table:style-name="ce438" table:formula="of:=[.J138]" office:value-type="float" office:value="0" calcext:value-type="float">
            <text:p>0,00</text:p>
          </table:table-cell>
          <table:table-cell table:style-name="ce438" table:formula="of:=[.K138]" office:value-type="float" office:value="0" calcext:value-type="float">
            <text:p>0,00</text:p>
          </table:table-cell>
          <table:table-cell table:style-name="ce438" table:formula="of:=[.L138]" office:value-type="float" office:value="0" calcext:value-type="float">
            <text:p>0,00</text:p>
          </table:table-cell>
          <table:table-cell table:style-name="ce438" table:formula="of:=[.M138]" office:value-type="float" office:value="12850" calcext:value-type="float">
            <text:p>12 850,00</text:p>
          </table:table-cell>
          <table:table-cell table:style-name="ce438" table:formula="of:=[.N138]" office:value-type="float" office:value="12849.56" calcext:value-type="float">
            <text:p>12 849,56</text:p>
          </table:table-cell>
          <table:table-cell table:style-name="ce458" table:formula="of:=IFERROR([.N132]/[.$M132];0)" office:value-type="percentage" office:value="0.999965758754864" calcext:value-type="percentage">
            <text:p>100 %</text:p>
          </table:table-cell>
          <table:table-cell table:style-name="ce438" table:formula="of:=[.P138]" office:value-type="float" office:value="0" calcext:value-type="float">
            <text:p>0,00</text:p>
          </table:table-cell>
          <table:table-cell table:style-name="ce458" table:formula="of:=IFERROR([.P132]/[.$M132];0)" office:value-type="percentage" office:value="0" calcext:value-type="percentage">
            <text:p>0 %</text:p>
          </table:table-cell>
          <table:table-cell table:style-name="ce438" table:formula="of:=[.R138]" office:value-type="float" office:value="0" calcext:value-type="float">
            <text:p>0,00</text:p>
          </table:table-cell>
          <table:table-cell table:style-name="ce458" table:formula="of:=IFERROR([.R132]/[.$M132];0)" office:value-type="percentage" office:value="0" calcext:value-type="percentage">
            <text:p>0 %</text:p>
          </table:table-cell>
          <table:table-cell table:style-name="ce438" table:formula="of:=[.T138]" office:value-type="float" office:value="0" calcext:value-type="float">
            <text:p>0,00</text:p>
          </table:table-cell>
          <table:table-cell table:style-name="ce458" table:formula="of:=IFERROR([.T132]/[.$M132];0)" office:value-type="percentage" office:value="0" calcext:value-type="percentage">
            <text:p>0 %</text:p>
          </table:table-cell>
          <table:table-cell table:style-name="ce438" table:formula="of:=[.V138]" office:value-type="float" office:value="0" calcext:value-type="float">
            <text:p>0,00</text:p>
          </table:table-cell>
          <table:table-cell table:style-name="ce438" table:formula="of:=[.W13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404"/>
          <table:table-cell table:style-name="ce426"/>
          <table:table-cell table:style-name="ce432" office:value-type="string" calcext:value-type="string">
            <text:p>Celkové príjmy</text:p>
          </table:table-cell>
          <table:table-cell table:style-name="ce439" table:formula="of:=SUM([.D129:.D132])" office:value-type="float" office:value="477175.57" calcext:value-type="float">
            <text:p>477 175,57</text:p>
          </table:table-cell>
          <table:table-cell table:style-name="ce439" table:formula="of:=SUM([.E129:.E132])" office:value-type="float" office:value="174815.1" calcext:value-type="float">
            <text:p>174 815,10</text:p>
          </table:table-cell>
          <table:table-cell table:style-name="ce439" table:formula="of:=SUM([.F129:.F132])" office:value-type="float" office:value="195876" calcext:value-type="float">
            <text:p>195 876,00</text:p>
          </table:table-cell>
          <table:table-cell table:style-name="ce439" table:formula="of:=SUM([.G129:.G132])" office:value-type="float" office:value="451051" calcext:value-type="float">
            <text:p>451 051,00</text:p>
          </table:table-cell>
          <table:table-cell table:style-name="ce439" table:formula="of:=SUM([.H129:.H132])" office:value-type="float" office:value="333532" calcext:value-type="float">
            <text:p>333 532,00</text:p>
          </table:table-cell>
          <table:table-cell table:style-name="ce439" table:formula="of:=SUM([.I129:.I132])" office:value-type="float" office:value="40100" calcext:value-type="float">
            <text:p>40 100,00</text:p>
          </table:table-cell>
          <table:table-cell table:style-name="ce439" table:formula="of:=SUM([.J129:.J132])" office:value-type="float" office:value="0" calcext:value-type="float">
            <text:p>0,00</text:p>
          </table:table-cell>
          <table:table-cell table:style-name="ce439" table:formula="of:=SUM([.K129:.K132])" office:value-type="float" office:value="0" calcext:value-type="float">
            <text:p>0,00</text:p>
          </table:table-cell>
          <table:table-cell table:style-name="ce439" table:formula="of:=SUM([.L129:.L132])" office:value-type="float" office:value="0" calcext:value-type="float">
            <text:p>0,00</text:p>
          </table:table-cell>
          <table:table-cell table:style-name="ce439" table:formula="of:=SUM([.M129:.M132])" office:value-type="float" office:value="373632" calcext:value-type="float">
            <text:p>373 632,00</text:p>
          </table:table-cell>
          <table:table-cell table:style-name="ce439" table:formula="of:=SUM([.N129:.N132])" office:value-type="float" office:value="632712.56" calcext:value-type="float">
            <text:p>632 712,56</text:p>
          </table:table-cell>
          <table:table-cell table:style-name="ce459" table:formula="of:=IFERROR([.N133]/[.$M133];0)" office:value-type="percentage" office:value="1.69341105686879" calcext:value-type="percentage">
            <text:p>169 %</text:p>
          </table:table-cell>
          <table:table-cell table:style-name="ce439" table:formula="of:=SUM([.P129:.P132])" office:value-type="float" office:value="0" calcext:value-type="float">
            <text:p>0,00</text:p>
          </table:table-cell>
          <table:table-cell table:style-name="ce459" table:formula="of:=IFERROR([.P133]/[.$M133];0)" office:value-type="percentage" office:value="0" calcext:value-type="percentage">
            <text:p>0 %</text:p>
          </table:table-cell>
          <table:table-cell table:style-name="ce439" table:formula="of:=SUM([.R129:.R132])" office:value-type="float" office:value="0" calcext:value-type="float">
            <text:p>0,00</text:p>
          </table:table-cell>
          <table:table-cell table:style-name="ce459" table:formula="of:=IFERROR([.R133]/[.$M133];0)" office:value-type="percentage" office:value="0" calcext:value-type="percentage">
            <text:p>0 %</text:p>
          </table:table-cell>
          <table:table-cell table:style-name="ce439" table:formula="of:=SUM([.T129:.T132])" office:value-type="float" office:value="0" calcext:value-type="float">
            <text:p>0,00</text:p>
          </table:table-cell>
          <table:table-cell table:style-name="ce459" table:formula="of:=IFERROR([.T133]/[.$M133];0)" office:value-type="percentage" office:value="0" calcext:value-type="percentage">
            <text:p>0 %</text:p>
          </table:table-cell>
          <table:table-cell table:style-name="ce439" table:formula="of:=SUM([.V129:.V132])" office:value-type="float" office:value="0" calcext:value-type="float">
            <text:p>0,00</text:p>
          </table:table-cell>
          <table:table-cell table:style-name="ce439" table:formula="of:=SUM([.W129:.W132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Nevyčerpané dotácie</text:p>
          </table:table-cell>
          <table:table-cell table:style-name="ce444" office:value-type="float" office:value="69416.21" calcext:value-type="float">
            <text:p>69 416,21</text:p>
          </table:table-cell>
          <table:table-cell table:style-name="ce444" office:value-type="float" office:value="32325.77" calcext:value-type="float">
            <text:p>32 325,77</text:p>
          </table:table-cell>
          <table:table-cell table:style-name="ce444" office:value-type="float" office:value="0" calcext:value-type="float">
            <text:p>0,00</text:p>
          </table:table-cell>
          <table:table-cell table:style-name="ce444" office:value-type="float" office:value="326950" calcext:value-type="float">
            <text:p>326 950,00</text:p>
          </table:table-cell>
          <table:table-cell table:style-name="ce444" office:value-type="float" office:value="177532" calcext:value-type="float">
            <text:p>177 532,00</text:p>
          </table:table-cell>
          <table:table-cell table:style-name="ce444" office:value-type="float" office:value="27250" calcext:value-type="float">
            <text:p>27 250,00</text:p>
          </table:table-cell>
          <table:table-cell table:style-name="ce444" table:number-columns-repeated="3"/>
          <table:table-cell table:style-name="ce444" table:formula="of:=[.H135]+SUM([.I135:.L135])" office:value-type="float" office:value="204782" calcext:value-type="float">
            <text:p>204 782,00</text:p>
          </table:table-cell>
          <table:table-cell table:style-name="ce444" office:value-type="float" office:value="204781.27" calcext:value-type="float">
            <text:p>204 781,27</text:p>
          </table:table-cell>
          <table:table-cell table:style-name="ce465" table:formula="of:=IFERROR([.N135]/[.$M135];0)" office:value-type="percentage" office:value="0.999996435233565" calcext:value-type="percentage">
            <text:p>100 %</text:p>
          </table:table-cell>
          <table:table-cell table:style-name="ce444"/>
          <table:table-cell table:style-name="ce465" table:formula="of:=IFERROR([.P135]/[.$M13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R135]/[.$M13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T135]/[.$M135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41"/>
        </table:table-row>
        <table:table-row table:style-name="ro1">
          <table:table-cell/>
          <table:table-cell table:style-name="ce429"/>
          <table:table-cell office:value-type="string" calcext:value-type="string">
            <text:p>Zostatky zábezpeky</text:p>
          </table:table-cell>
          <table:table-cell table:style-name="ce445" office:value-type="float" office:value="12705.67" calcext:value-type="float">
            <text:p>12 705,67</text:p>
          </table:table-cell>
          <table:table-cell table:style-name="ce445" office:value-type="float" office:value="112421.69" calcext:value-type="float">
            <text:p>112 421,69</text:p>
          </table:table-cell>
          <table:table-cell table:style-name="ce445" office:value-type="float" office:value="195876" calcext:value-type="float">
            <text:p>195 876,00</text:p>
          </table:table-cell>
          <table:table-cell table:style-name="ce445" office:value-type="float" office:value="74201" calcext:value-type="float">
            <text:p>74 201,00</text:p>
          </table:table-cell>
          <table:table-cell table:style-name="ce445" office:value-type="float" office:value="4000" calcext:value-type="float">
            <text:p>4 000,00</text:p>
          </table:table-cell>
          <table:table-cell table:style-name="ce445" table:number-columns-repeated="4"/>
          <table:table-cell table:style-name="ce445" table:formula="of:=[.H136]+SUM([.I136:.L136])" office:value-type="float" office:value="4000" calcext:value-type="float">
            <text:p>4 000,00</text:p>
          </table:table-cell>
          <table:table-cell table:style-name="ce445" office:value-type="float" office:value="4000" calcext:value-type="float">
            <text:p>4 000,00</text:p>
          </table:table-cell>
          <table:table-cell table:formula="of:=IFERROR([.N136]/[.$M136];0)" office:value-type="percentage" office:value="1" calcext:value-type="percentage">
            <text:p>100 %</text:p>
          </table:table-cell>
          <table:table-cell table:style-name="ce445"/>
          <table:table-cell table:style-name="ce456" table:formula="of:=IFERROR([.P136]/[.$M136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6]/[.$M136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6]/[.$M136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29"/>
          <table:table-cell office:value-type="string" calcext:value-type="string">
            <text:p>Zostatky vlastné zdroje</text:p>
          </table:table-cell>
          <table:table-cell table:style-name="ce445" table:number-columns-repeated="4"/>
          <table:table-cell table:style-name="ce445" office:value-type="float" office:value="0" calcext:value-type="float">
            <text:p>0,00</text:p>
          </table:table-cell>
          <table:table-cell table:style-name="ce445" table:number-columns-repeated="4"/>
          <table:table-cell table:style-name="ce445" table:formula="of:=[.H137]+SUM([.I137:.L137])" office:value-type="float" office:value="0" calcext:value-type="float">
            <text:p>0,00</text:p>
          </table:table-cell>
          <table:table-cell table:style-name="ce445" table:formula="of:=261034.09" office:value-type="float" office:value="261034.09" calcext:value-type="float">
            <text:p>261 034,09</text:p>
          </table:table-cell>
          <table:table-cell table:formula="of:=IFERROR([.N137]/[.$M137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P137]/[.$M137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7]/[.$M137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7]/[.$M137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29"/>
          <table:table-cell office:value-type="string" calcext:value-type="string">
            <text:p>Zostatky ostatné príjmy</text:p>
          </table:table-cell>
          <table:table-cell table:number-columns-repeated="5" table:style-name="ce445" office:value-type="float" office:value="0" calcext:value-type="float">
            <text:p>0,00</text:p>
          </table:table-cell>
          <table:table-cell table:style-name="ce445" office:value-type="float" office:value="12850" calcext:value-type="float">
            <text:p>12 850,00</text:p>
          </table:table-cell>
          <table:table-cell table:style-name="ce445" table:number-columns-repeated="3"/>
          <table:table-cell table:style-name="ce445" table:formula="of:=[.H138]+SUM([.I138:.L138])" office:value-type="float" office:value="12850" calcext:value-type="float">
            <text:p>12 850,00</text:p>
          </table:table-cell>
          <table:table-cell table:style-name="ce445" office:value-type="float" office:value="12849.56" calcext:value-type="float">
            <text:p>12 849,56</text:p>
          </table:table-cell>
          <table:table-cell table:formula="of:=IFERROR([.N138]/[.$M138];0)" office:value-type="percentage" office:value="0.999965758754864" calcext:value-type="percentage">
            <text:p>100 %</text:p>
          </table:table-cell>
          <table:table-cell table:style-name="ce445"/>
          <table:table-cell table:style-name="ce456" table:formula="of:=IFERROR([.P138]/[.$M138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8]/[.$M138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8]/[.$M138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29"/>
          <table:table-cell table:style-name="ce433" office:value-type="string" calcext:value-type="string">
            <text:p>Rezervný fond</text:p>
          </table:table-cell>
          <table:table-cell table:style-name="ce445" office:value-type="float" office:value="390993.39" calcext:value-type="float">
            <text:p>390 993,39</text:p>
          </table:table-cell>
          <table:table-cell table:number-columns-repeated="3" table:style-name="ce445" office:value-type="float" office:value="0" calcext:value-type="float">
            <text:p>0,00</text:p>
          </table:table-cell>
          <table:table-cell table:style-name="ce445" office:value-type="float" office:value="150000" calcext:value-type="float">
            <text:p>150 000,00</text:p>
          </table:table-cell>
          <table:table-cell table:style-name="ce445" table:number-columns-repeated="4"/>
          <table:table-cell table:style-name="ce445" table:formula="of:=[.H139]+SUM([.I139:.L139])" office:value-type="float" office:value="150000" calcext:value-type="float">
            <text:p>150 000,00</text:p>
          </table:table-cell>
          <table:table-cell table:style-name="ce445" office:value-type="float" office:value="150000" calcext:value-type="float">
            <text:p>150 000,00</text:p>
          </table:table-cell>
          <table:table-cell table:formula="of:=IFERROR([.N139]/[.$M139];0)" office:value-type="percentage" office:value="1" calcext:value-type="percentage">
            <text:p>100 %</text:p>
          </table:table-cell>
          <table:table-cell table:style-name="ce445"/>
          <table:table-cell table:style-name="ce456" table:formula="of:=IFERROR([.P139]/[.$M139];0)" office:value-type="percentage" office:value="0" calcext:value-type="percentage">
            <text:p>0 %</text:p>
          </table:table-cell>
          <table:table-cell table:style-name="ce445"/>
          <table:table-cell table:style-name="ce456" table:formula="of:=IFERROR([.R139]/[.$M139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T139]/[.$M139];0)" office:value-type="percentage" office:value="0" calcext:value-type="percentage">
            <text:p>0 %</text:p>
          </table:table-cell>
          <table:table-cell table:style-name="ce445"/>
          <table:table-cell table:style-name="ce477"/>
          <table:table-cell table:number-columns-repeated="41"/>
        </table:table-row>
        <table:table-row table:style-name="ro1">
          <table:table-cell/>
          <table:table-cell table:style-name="ce430"/>
          <table:table-cell table:style-name="ce434" office:value-type="string" calcext:value-type="string">
            <text:p>Prijaté zábezpeky</text:p>
          </table:table-cell>
          <table:table-cell table:style-name="ce447" office:value-type="float" office:value="4060.3" calcext:value-type="float">
            <text:p>4 060,30</text:p>
          </table:table-cell>
          <table:table-cell table:style-name="ce447" office:value-type="float" office:value="30067.64" calcext:value-type="float">
            <text:p>30 067,64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49900" calcext:value-type="float">
            <text:p>49 900,00</text:p>
          </table:table-cell>
          <table:table-cell table:style-name="ce447" office:value-type="float" office:value="2000" calcext:value-type="float">
            <text:p>2 000,00</text:p>
          </table:table-cell>
          <table:table-cell table:style-name="ce447" table:number-columns-repeated="4"/>
          <table:table-cell table:style-name="ce447" table:formula="of:=[.H140]+SUM([.I140:.L140])" office:value-type="float" office:value="2000" calcext:value-type="float">
            <text:p>2 000,00</text:p>
          </table:table-cell>
          <table:table-cell table:style-name="ce447" office:value-type="float" office:value="47.64" calcext:value-type="float">
            <text:p>47,64</text:p>
          </table:table-cell>
          <table:table-cell table:style-name="ce467" table:formula="of:=IFERROR([.N140]/[.$M140];0)" office:value-type="percentage" office:value="0.02382" calcext:value-type="percentage">
            <text:p>2 %</text:p>
          </table:table-cell>
          <table:table-cell table:style-name="ce447"/>
          <table:table-cell table:style-name="ce467" table:formula="of:=IFERROR([.P140]/[.$M14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R140]/[.$M14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T140]/[.$M140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405" office:value-type="string" calcext:value-type="string">
            <text:p>ROZDIEL PRÍJMOV A VÝDAJOV</text:p>
          </table:table-cell>
          <table:table-cell table:style-name="ce405" table:number-columns-repeated="13"/>
          <table:table-cell table:style-name="ce457"/>
          <table:table-cell table:style-name="ce405" table:number-columns-repeated="8"/>
          <table:table-cell table:number-columns-repeated="41"/>
        </table:table-row>
        <table:table-row table:style-name="ro1"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5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438" table:formula="of:=[.D21]-[výdaje.G18]" office:value-type="float" office:value="239175.44" calcext:value-type="float">
            <text:p>239 175,44</text:p>
          </table:table-cell>
          <table:table-cell table:style-name="ce438" table:formula="of:=[.E21]-[výdaje.H18]" office:value-type="float" office:value="573390.06" calcext:value-type="float">
            <text:p>573 390,06</text:p>
          </table:table-cell>
          <table:table-cell table:style-name="ce438" table:formula="of:=[.F21]-[výdaje.I18]" office:value-type="float" office:value="0" calcext:value-type="float">
            <text:p>0,00</text:p>
          </table:table-cell>
          <table:table-cell table:style-name="ce438" table:formula="of:=[.G21]-[$výdaje.J18]" office:value-type="float" office:value="502045" calcext:value-type="float">
            <text:p>502 045,00</text:p>
          </table:table-cell>
          <table:table-cell table:style-name="ce438" table:formula="of:=[.H21]-[výdaje.K18]" office:value-type="float" office:value="0" calcext:value-type="float">
            <text:p>0,00</text:p>
          </table:table-cell>
          <table:table-cell table:style-name="ce438" table:formula="of:=[.I21]-[$výdaje.L18]" office:value-type="float" office:value="0" calcext:value-type="float">
            <text:p>0,00</text:p>
          </table:table-cell>
          <table:table-cell table:style-name="ce438" table:formula="of:=[.J21]-[$výdaje.M18]" office:value-type="float" office:value="0" calcext:value-type="float">
            <text:p>0,00</text:p>
          </table:table-cell>
          <table:table-cell table:style-name="ce438" table:formula="of:=[.K21]-[$výdaje.N18]" office:value-type="float" office:value="0" calcext:value-type="float">
            <text:p>0,00</text:p>
          </table:table-cell>
          <table:table-cell table:style-name="ce438" table:formula="of:=[.L21]-[$výdaje.O18]" office:value-type="float" office:value="0" calcext:value-type="float">
            <text:p>0,00</text:p>
          </table:table-cell>
          <table:table-cell table:style-name="ce438" table:formula="of:=[.M21]-[$výdaje.P18]" office:value-type="float" office:value="0" calcext:value-type="float">
            <text:p>0,00</text:p>
          </table:table-cell>
          <table:table-cell table:style-name="ce438" table:formula="of:=[.N21]-[$výdaje.Q18]" office:value-type="float" office:value="874359.22" calcext:value-type="float">
            <text:p>874 359,22</text:p>
          </table:table-cell>
          <table:table-cell table:style-name="ce458" table:formula="of:=[.N144]/[.$M144]" office:value-type="string" office:string-value="" calcext:value-type="error">
            <text:p>#DIV/0!</text:p>
          </table:table-cell>
          <table:table-cell table:style-name="ce438" table:formula="of:=[.P21]-[$výdaje.S18]" office:value-type="float" office:value="0" calcext:value-type="float">
            <text:p>0,00</text:p>
          </table:table-cell>
          <table:table-cell table:style-name="ce458" table:formula="of:=[.P144]/[.$M144]" office:value-type="string" office:string-value="" calcext:value-type="error">
            <text:p>#DIV/0!</text:p>
          </table:table-cell>
          <table:table-cell table:style-name="ce438" table:formula="of:=[.R21]-[$výdaje.U18]" office:value-type="float" office:value="0" calcext:value-type="float">
            <text:p>0,00</text:p>
          </table:table-cell>
          <table:table-cell table:style-name="ce458" table:formula="of:=[.R144]/[.$M144]" office:value-type="string" office:string-value="" calcext:value-type="error">
            <text:p>#DIV/0!</text:p>
          </table:table-cell>
          <table:table-cell table:style-name="ce438" table:formula="of:=[.T21]-[$výdaje.W18]" office:value-type="float" office:value="0" calcext:value-type="float">
            <text:p>0,00</text:p>
          </table:table-cell>
          <table:table-cell table:style-name="ce458" table:formula="of:=[.T144]/[.$M144]" office:value-type="string" office:string-value="" calcext:value-type="error">
            <text:p>#DIV/0!</text:p>
          </table:table-cell>
          <table:table-cell table:style-name="ce438" table:formula="of:=[.V21]-[výdaje.Y18]" office:value-type="float" office:value="0" calcext:value-type="float">
            <text:p>0,00</text:p>
          </table:table-cell>
          <table:table-cell table:style-name="ce438" table:formula="of:=[.W21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31" office:value-type="string" calcext:value-type="string">
            <text:p>Rezervný fond (nezapojený)</text:p>
          </table:table-cell>
          <table:table-cell table:style-name="ce435"/>
          <table:table-cell table:style-name="ce451" office:value-type="float" office:value="0" calcext:value-type="float">
            <text:p>0,00</text:p>
          </table:table-cell>
          <table:table-cell table:style-name="ce451" office:value-type="float" office:value="180448.92" calcext:value-type="float">
            <text:p>180 448,92</text:p>
          </table:table-cell>
          <table:table-cell table:style-name="ce451" table:formula="of:=[.E146]+45857.86" office:value-type="float" office:value="226306.78" calcext:value-type="float">
            <text:p>226 306,78</text:p>
          </table:table-cell>
          <table:table-cell table:style-name="ce451" office:value-type="float" office:value="92206" calcext:value-type="float">
            <text:p>92 206,00</text:p>
          </table:table-cell>
          <table:table-cell table:style-name="ce451" table:formula="of:=318513-[.H139]" office:value-type="float" office:value="168513" calcext:value-type="float">
            <text:p>168 513,00</text:p>
          </table:table-cell>
          <table:table-cell table:style-name="ce451" table:number-columns-repeated="4"/>
          <table:table-cell table:style-name="ce451" table:formula="of:=[.H146]+SUM([.I146:.L146])" office:value-type="float" office:value="168513" calcext:value-type="float">
            <text:p>168 513,00</text:p>
          </table:table-cell>
          <table:table-cell table:style-name="ce451" table:number-columns-repeated="8"/>
          <table:table-cell table:style-name="ce451" office:value-type="float" office:value="0" calcext:value-type="float">
            <text:p>0,00</text:p>
          </table:table-cell>
          <table:table-cell table:style-name="ce479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number-columns-repeated="4" table:default-cell-style-name="ce5"/>
        <table:table-column table:style-name="co4" table:default-cell-style-name="ce5"/>
        <table:table-column table:style-name="co4" table:visibility="collapse" table:number-columns-repeated="4" table:default-cell-style-name="ce5"/>
        <table:table-column table:style-name="co4" table:number-columns-repeated="2" table:default-cell-style-name="ce5"/>
        <table:table-column table:style-name="co10" table:default-cell-style-name="ce456"/>
        <table:table-column table:style-name="co4" table:default-cell-style-name="ce5"/>
        <table:table-column table:style-name="co5" table:default-cell-style-name="ce456"/>
        <table:table-column table:style-name="co4" table:default-cell-style-name="ce5"/>
        <table:table-column table:style-name="co5" table:default-cell-style-name="ce456"/>
        <table:table-column table:style-name="co4" table:default-cell-style-name="ce5"/>
        <table:table-column table:style-name="co11" table:default-cell-style-name="ce456"/>
        <table:table-column table:style-name="co4" table:visibility="collapse" table:number-columns-repeated="2" table:default-cell-style-name="ce5"/>
        <table:table-column table:style-name="co2" table:number-columns-repeated="38" table:default-cell-style-name="ce5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319" office:value-type="string" calcext:value-type="string">
            <text:p>SUMÁR VÝDAVKOV</text:p>
          </table:table-cell>
          <table:table-cell table:style-name="ce424" table:number-columns-repeated="13"/>
          <table:table-cell table:style-name="ce452"/>
          <table:table-cell table:style-name="ce424"/>
          <table:table-cell table:style-name="ce452"/>
          <table:table-cell table:style-name="ce424"/>
          <table:table-cell table:style-name="ce452"/>
          <table:table-cell table:style-name="ce424"/>
          <table:table-cell table:style-name="ce452"/>
          <table:table-cell table:style-name="ce4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1" office:value-type="string" calcext:value-type="string" table:number-columns-spanned="1" table:number-rows-spanned="15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22]+[.G155]+[.G187]+[.G214]+[.G251]+[.G352]+[.G452]" office:value-type="float" office:value="791685.48" calcext:value-type="float">
            <text:p>791 685,48</text:p>
          </table:table-cell>
          <table:table-cell table:style-name="ce436" table:formula="of:=[.H22]+[.H155]+[.H187]+[.H214]+[.H251]+[.H352]+[.H452]" office:value-type="float" office:value="968449.97" calcext:value-type="float">
            <text:p>968 449,97</text:p>
          </table:table-cell>
          <table:table-cell table:style-name="ce436" table:formula="of:=[.I22]+[.I155]+[.I187]+[.I214]+[.I251]+[.I352]+[.I452]" office:value-type="float" office:value="862751" calcext:value-type="float">
            <text:p>862 751,00</text:p>
          </table:table-cell>
          <table:table-cell table:style-name="ce436" table:formula="of:=[.J22]+[.J155]+[.J187]+[.J214]+[.J251]+[.J352]+[.J452]" office:value-type="float" office:value="1054822" calcext:value-type="float">
            <text:p>1 054 822,00</text:p>
          </table:table-cell>
          <table:table-cell table:style-name="ce436" table:formula="of:=[.K22]+[.K155]+[.K187]+[.K214]+[.K251]+[.K352]+[.K452]" office:value-type="float" office:value="1257583" calcext:value-type="float">
            <text:p>1 257 583,00</text:p>
          </table:table-cell>
          <table:table-cell table:style-name="ce436" table:formula="of:=[.L22]+[.L155]+[.L187]+[.L214]+[.L251]+[.L352]+[.L452]" office:value-type="float" office:value="57489" calcext:value-type="float">
            <text:p>57 489,00</text:p>
          </table:table-cell>
          <table:table-cell table:style-name="ce436" table:formula="of:=[.M22]+[.M155]+[.M187]+[.M214]+[.M251]+[.M352]+[.M452]" office:value-type="float" office:value="0" calcext:value-type="float">
            <text:p>0,00</text:p>
          </table:table-cell>
          <table:table-cell table:style-name="ce436" table:formula="of:=[.N22]+[.N155]+[.N187]+[.N214]+[.N251]+[.N352]+[.N452]" office:value-type="float" office:value="0" calcext:value-type="float">
            <text:p>0,00</text:p>
          </table:table-cell>
          <table:table-cell table:style-name="ce436" table:formula="of:=[.O22]+[.O155]+[.O187]+[.O214]+[.O251]+[.O352]+[.O452]" office:value-type="float" office:value="0" calcext:value-type="float">
            <text:p>0,00</text:p>
          </table:table-cell>
          <table:table-cell table:style-name="ce436" table:formula="of:=[.P22]+[.P155]+[.P187]+[.P214]+[.P251]+[.P352]+[.P452]" office:value-type="float" office:value="1315072" calcext:value-type="float">
            <text:p>1 315 072,00</text:p>
          </table:table-cell>
          <table:table-cell table:style-name="ce436" table:formula="of:=[.Q22]+[.Q155]+[.Q187]+[.Q214]+[.Q251]+[.Q352]+[.Q452]" office:value-type="float" office:value="232556.58" calcext:value-type="float">
            <text:p>232 556,58</text:p>
          </table:table-cell>
          <table:table-cell table:style-name="ce454" table:formula="of:=IFERROR([.Q3]/[.$P3];0)" office:value-type="percentage" office:value="0.176839427803193" calcext:value-type="percentage">
            <text:p>18 %</text:p>
          </table:table-cell>
          <table:table-cell table:style-name="ce436" table:formula="of:=[.S22]+[.S155]+[.S187]+[.S214]+[.S251]+[.S352]+[.S452]" office:value-type="float" office:value="0" calcext:value-type="float">
            <text:p>0,00</text:p>
          </table:table-cell>
          <table:table-cell table:style-name="ce454" table:formula="of:=IFERROR([.S3]/[.$P3];0)" office:value-type="percentage" office:value="0" calcext:value-type="percentage">
            <text:p>0 %</text:p>
          </table:table-cell>
          <table:table-cell table:style-name="ce436" table:formula="of:=[.U22]+[.U155]+[.U187]+[.U214]+[.U251]+[.U352]+[.U452]" office:value-type="float" office:value="0" calcext:value-type="float">
            <text:p>0,00</text:p>
          </table:table-cell>
          <table:table-cell table:style-name="ce454" table:formula="of:=IFERROR([.U3]/[.$P3];0)" office:value-type="percentage" office:value="0" calcext:value-type="percentage">
            <text:p>0 %</text:p>
          </table:table-cell>
          <table:table-cell table:style-name="ce436" table:formula="of:=[.W22]+[.W155]+[.W187]+[.W214]+[.W251]+[.W352]+[.W452]" office:value-type="float" office:value="0" calcext:value-type="float">
            <text:p>0,00</text:p>
          </table:table-cell>
          <table:table-cell table:style-name="ce454" table:formula="of:=IFERROR([.W3]/[.$P3];0)" office:value-type="percentage" office:value="0" calcext:value-type="percentage">
            <text:p>0 %</text:p>
          </table:table-cell>
          <table:table-cell table:style-name="ce436" table:formula="of:=[.Y22]+[.Y155]+[.Y187]+[.Y214]+[.Y251]+[.Y352]+[.Y452]" office:value-type="float" office:value="1203419" calcext:value-type="float">
            <text:p>1 203 419,00</text:p>
          </table:table-cell>
          <table:table-cell table:style-name="ce436" table:formula="of:=[.Z22]+[.Z155]+[.Z187]+[.Z214]+[.Z251]+[.Z352]+[.Z452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23]+[.G156]+[.G188]+[.G215]+[.G252]+[.G353]+[.G453]" office:value-type="float" office:value="905801.05" calcext:value-type="float">
            <text:p>905 801,05</text:p>
          </table:table-cell>
          <table:table-cell table:style-name="ce436" table:formula="of:=[.H23]+[.H156]+[.H188]+[.H215]+[.H252]+[.H353]+[.H453]" office:value-type="float" office:value="916930.87" calcext:value-type="float">
            <text:p>916 930,87</text:p>
          </table:table-cell>
          <table:table-cell table:style-name="ce436" table:formula="of:=[.I23]+[.I156]+[.I188]+[.I215]+[.I252]+[.I353]+[.I453]" office:value-type="float" office:value="1118736" calcext:value-type="float">
            <text:p>1 118 736,00</text:p>
          </table:table-cell>
          <table:table-cell table:style-name="ce436" table:formula="of:=[.J23]+[.J156]+[.J188]+[.J215]+[.J252]+[.J353]+[.J453]" office:value-type="float" office:value="1107243" calcext:value-type="float">
            <text:p>1 107 243,00</text:p>
          </table:table-cell>
          <table:table-cell table:style-name="ce436" table:formula="of:=[.K23]+[.K156]+[.K188]+[.K215]+[.K252]+[.K353]+[.K453]" office:value-type="float" office:value="880115" calcext:value-type="float">
            <text:p>880 115,00</text:p>
          </table:table-cell>
          <table:table-cell table:style-name="ce436" table:formula="of:=[.L23]+[.L156]+[.L188]+[.L215]+[.L252]+[.L353]+[.L453]" office:value-type="float" office:value="6052" calcext:value-type="float">
            <text:p>6 052,00</text:p>
          </table:table-cell>
          <table:table-cell table:style-name="ce436" table:formula="of:=[.M23]+[.M156]+[.M188]+[.M215]+[.M252]+[.M353]+[.M453]" office:value-type="float" office:value="0" calcext:value-type="float">
            <text:p>0,00</text:p>
          </table:table-cell>
          <table:table-cell table:style-name="ce436" table:formula="of:=[.N23]+[.N156]+[.N188]+[.N215]+[.N252]+[.N353]+[.N453]" office:value-type="float" office:value="0" calcext:value-type="float">
            <text:p>0,00</text:p>
          </table:table-cell>
          <table:table-cell table:style-name="ce436" table:formula="of:=[.O23]+[.O156]+[.O188]+[.O215]+[.O252]+[.O353]+[.O453]" office:value-type="float" office:value="0" calcext:value-type="float">
            <text:p>0,00</text:p>
          </table:table-cell>
          <table:table-cell table:style-name="ce436" table:formula="of:=[.P23]+[.P156]+[.P188]+[.P215]+[.P252]+[.P353]+[.P453]" office:value-type="float" office:value="886167" calcext:value-type="float">
            <text:p>886 167,00</text:p>
          </table:table-cell>
          <table:table-cell table:style-name="ce436" table:formula="of:=[.Q23]+[.Q156]+[.Q188]+[.Q215]+[.Q252]+[.Q353]+[.Q453]" office:value-type="float" office:value="186700.01" calcext:value-type="float">
            <text:p>186 700,01</text:p>
          </table:table-cell>
          <table:table-cell table:style-name="ce454" table:formula="of:=IFERROR([.Q4]/[.$P4];0)" office:value-type="percentage" office:value="0.210682647853057" calcext:value-type="percentage">
            <text:p>21 %</text:p>
          </table:table-cell>
          <table:table-cell table:style-name="ce436" table:formula="of:=[.S23]+[.S156]+[.S188]+[.S215]+[.S252]+[.S353]+[.S453]" office:value-type="float" office:value="0" calcext:value-type="float">
            <text:p>0,00</text:p>
          </table:table-cell>
          <table:table-cell table:style-name="ce454" table:formula="of:=IFERROR([.S4]/[.$P4];0)" office:value-type="percentage" office:value="0" calcext:value-type="percentage">
            <text:p>0 %</text:p>
          </table:table-cell>
          <table:table-cell table:style-name="ce436" table:formula="of:=[.U23]+[.U156]+[.U188]+[.U215]+[.U252]+[.U353]+[.U453]" office:value-type="float" office:value="0" calcext:value-type="float">
            <text:p>0,00</text:p>
          </table:table-cell>
          <table:table-cell table:style-name="ce454" table:formula="of:=IFERROR([.U4]/[.$P4];0)" office:value-type="percentage" office:value="0" calcext:value-type="percentage">
            <text:p>0 %</text:p>
          </table:table-cell>
          <table:table-cell table:style-name="ce436" table:formula="of:=[.W23]+[.W156]+[.W188]+[.W215]+[.W252]+[.W353]+[.W453]" office:value-type="float" office:value="0" calcext:value-type="float">
            <text:p>0,00</text:p>
          </table:table-cell>
          <table:table-cell table:style-name="ce454" table:formula="of:=IFERROR([.W4]/[.$P4];0)" office:value-type="percentage" office:value="0" calcext:value-type="percentage">
            <text:p>0 %</text:p>
          </table:table-cell>
          <table:table-cell table:style-name="ce436" table:formula="of:=[.Y23]+[.Y156]+[.Y188]+[.Y215]+[.Y252]+[.Y353]+[.Y453]" office:value-type="float" office:value="903889" calcext:value-type="float">
            <text:p>903 889,00</text:p>
          </table:table-cell>
          <table:table-cell table:style-name="ce436" table:formula="of:=[.Z23]+[.Z156]+[.Z188]+[.Z215]+[.Z252]+[.Z353]+[.Z453]" office:value-type="float" office:value="929566" calcext:value-type="float">
            <text:p>929 5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253]" office:value-type="float" office:value="3000" calcext:value-type="float">
            <text:p>3 000,00</text:p>
          </table:table-cell>
          <table:table-cell table:style-name="ce436" table:formula="of:=[.H253]" office:value-type="float" office:value="3000" calcext:value-type="float">
            <text:p>3 000,00</text:p>
          </table:table-cell>
          <table:table-cell table:style-name="ce436" table:formula="of:=[.I253]" office:value-type="float" office:value="3000" calcext:value-type="float">
            <text:p>3 000,00</text:p>
          </table:table-cell>
          <table:table-cell table:style-name="ce436" table:formula="of:=[.J253]" office:value-type="float" office:value="3000" calcext:value-type="float">
            <text:p>3 000,00</text:p>
          </table:table-cell>
          <table:table-cell table:style-name="ce436" table:formula="of:=[.K253]" office:value-type="float" office:value="3000" calcext:value-type="float">
            <text:p>3 000,00</text:p>
          </table:table-cell>
          <table:table-cell table:style-name="ce436" table:formula="of:=[.L253]" office:value-type="float" office:value="0" calcext:value-type="float">
            <text:p>0,00</text:p>
          </table:table-cell>
          <table:table-cell table:style-name="ce436" table:formula="of:=[.M253]" office:value-type="float" office:value="0" calcext:value-type="float">
            <text:p>0,00</text:p>
          </table:table-cell>
          <table:table-cell table:style-name="ce436" table:formula="of:=[.N253]" office:value-type="float" office:value="0" calcext:value-type="float">
            <text:p>0,00</text:p>
          </table:table-cell>
          <table:table-cell table:style-name="ce436" table:formula="of:=[.O253]" office:value-type="float" office:value="0" calcext:value-type="float">
            <text:p>0,00</text:p>
          </table:table-cell>
          <table:table-cell table:style-name="ce436" table:formula="of:=[.P253]" office:value-type="float" office:value="3000" calcext:value-type="float">
            <text:p>3 000,00</text:p>
          </table:table-cell>
          <table:table-cell table:style-name="ce436" table:formula="of:=[.Q253]" office:value-type="float" office:value="0" calcext:value-type="float">
            <text:p>0,00</text:p>
          </table:table-cell>
          <table:table-cell table:style-name="ce454" table:formula="of:=IFERROR([.Q5]/[.$P5];0)" office:value-type="percentage" office:value="0" calcext:value-type="percentage">
            <text:p>0 %</text:p>
          </table:table-cell>
          <table:table-cell table:style-name="ce436" table:formula="of:=[.S253]" office:value-type="float" office:value="0" calcext:value-type="float">
            <text:p>0,00</text:p>
          </table:table-cell>
          <table:table-cell table:style-name="ce454" table:formula="of:=IFERROR([.S5]/[.$P5];0)" office:value-type="percentage" office:value="0" calcext:value-type="percentage">
            <text:p>0 %</text:p>
          </table:table-cell>
          <table:table-cell table:style-name="ce436" table:formula="of:=[.U253]" office:value-type="float" office:value="0" calcext:value-type="float">
            <text:p>0,00</text:p>
          </table:table-cell>
          <table:table-cell table:style-name="ce454" table:formula="of:=IFERROR([.U5]/[.$P5];0)" office:value-type="percentage" office:value="0" calcext:value-type="percentage">
            <text:p>0 %</text:p>
          </table:table-cell>
          <table:table-cell table:style-name="ce436" table:formula="of:=[.W253]" office:value-type="float" office:value="0" calcext:value-type="float">
            <text:p>0,00</text:p>
          </table:table-cell>
          <table:table-cell table:style-name="ce454" table:formula="of:=IFERROR([.W5]/[.$P5];0)" office:value-type="percentage" office:value="0" calcext:value-type="percentage">
            <text:p>0 %</text:p>
          </table:table-cell>
          <table:table-cell table:style-name="ce436" table:formula="of:=[.Y253]" office:value-type="float" office:value="3000" calcext:value-type="float">
            <text:p>3 000,00</text:p>
          </table:table-cell>
          <table:table-cell table:style-name="ce436" table:formula="of:=[.Z25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24]+[.G157]+[.G189]+[.G216]+[.G254]+[.G454]" office:value-type="float" office:value="74248.11" calcext:value-type="float">
            <text:p>74 248,11</text:p>
          </table:table-cell>
          <table:table-cell table:style-name="ce436" table:formula="of:=[.H24]+[.H157]+[.H189]+[.H216]+[.H254]+[.H454]" office:value-type="float" office:value="100119.76" calcext:value-type="float">
            <text:p>100 119,76</text:p>
          </table:table-cell>
          <table:table-cell table:style-name="ce436" table:formula="of:=[.I24]+[.I157]+[.I189]+[.I216]+[.I254]+[.I454]" office:value-type="float" office:value="100528" calcext:value-type="float">
            <text:p>100 528,00</text:p>
          </table:table-cell>
          <table:table-cell table:style-name="ce436" table:formula="of:=[.J24]+[.J157]+[.J189]+[.J216]+[.J254]+[.J454]" office:value-type="float" office:value="92625" calcext:value-type="float">
            <text:p>92 625,00</text:p>
          </table:table-cell>
          <table:table-cell table:style-name="ce436" table:formula="of:=[.K24]+[.K157]+[.K189]+[.K216]+[.K254]+[.K454]" office:value-type="float" office:value="95222" calcext:value-type="float">
            <text:p>95 222,00</text:p>
          </table:table-cell>
          <table:table-cell table:style-name="ce436" table:formula="of:=[.L24]+[.L157]+[.L189]+[.L216]+[.L254]+[.L454]" office:value-type="float" office:value="12910" calcext:value-type="float">
            <text:p>12 910,00</text:p>
          </table:table-cell>
          <table:table-cell table:style-name="ce436" table:formula="of:=[.M24]+[.M157]+[.M189]+[.M216]+[.M254]+[.M454]" office:value-type="float" office:value="0" calcext:value-type="float">
            <text:p>0,00</text:p>
          </table:table-cell>
          <table:table-cell table:style-name="ce436" table:formula="of:=[.N24]+[.N157]+[.N189]+[.N216]+[.N254]+[.N454]" office:value-type="float" office:value="0" calcext:value-type="float">
            <text:p>0,00</text:p>
          </table:table-cell>
          <table:table-cell table:style-name="ce436" table:formula="of:=[.O24]+[.O157]+[.O189]+[.O216]+[.O254]+[.O454]" office:value-type="float" office:value="0" calcext:value-type="float">
            <text:p>0,00</text:p>
          </table:table-cell>
          <table:table-cell table:style-name="ce436" table:formula="of:=[.P24]+[.P157]+[.P189]+[.P216]+[.P254]+[.P454]" office:value-type="float" office:value="108132" calcext:value-type="float">
            <text:p>108 132,00</text:p>
          </table:table-cell>
          <table:table-cell table:style-name="ce436" table:formula="of:=[.Q24]+[.Q157]+[.Q189]+[.Q216]+[.Q254]+[.Q454]" office:value-type="float" office:value="11177.83" calcext:value-type="float">
            <text:p>11 177,83</text:p>
          </table:table-cell>
          <table:table-cell table:style-name="ce454" table:formula="of:=IFERROR([.Q6]/[.$P6];0)" office:value-type="percentage" office:value="0.103372082269818" calcext:value-type="percentage">
            <text:p>10 %</text:p>
          </table:table-cell>
          <table:table-cell table:style-name="ce436" table:formula="of:=[.S24]+[.S157]+[.S189]+[.S216]+[.S254]+[.S454]" office:value-type="float" office:value="0" calcext:value-type="float">
            <text:p>0,00</text:p>
          </table:table-cell>
          <table:table-cell table:style-name="ce454" table:formula="of:=IFERROR([.S6]/[.$P6];0)" office:value-type="percentage" office:value="0" calcext:value-type="percentage">
            <text:p>0 %</text:p>
          </table:table-cell>
          <table:table-cell table:style-name="ce436" table:formula="of:=[.U24]+[.U157]+[.U189]+[.U216]+[.U254]+[.U454]" office:value-type="float" office:value="0" calcext:value-type="float">
            <text:p>0,00</text:p>
          </table:table-cell>
          <table:table-cell table:style-name="ce454" table:formula="of:=IFERROR([.U6]/[.$P6];0)" office:value-type="percentage" office:value="0" calcext:value-type="percentage">
            <text:p>0 %</text:p>
          </table:table-cell>
          <table:table-cell table:style-name="ce436" table:formula="of:=[.W24]+[.W157]+[.W189]+[.W216]+[.W254]+[.W454]" office:value-type="float" office:value="0" calcext:value-type="float">
            <text:p>0,00</text:p>
          </table:table-cell>
          <table:table-cell table:style-name="ce454" table:formula="of:=IFERROR([.W6]/[.$P6];0)" office:value-type="percentage" office:value="0" calcext:value-type="percentage">
            <text:p>0 %</text:p>
          </table:table-cell>
          <table:table-cell table:style-name="ce436" table:formula="of:=[.Y24]+[.Y157]+[.Y189]+[.Y216]+[.Y254]+[.Y454]" office:value-type="float" office:value="95795" calcext:value-type="float">
            <text:p>95 795,00</text:p>
          </table:table-cell>
          <table:table-cell table:style-name="ce436" table:formula="of:=[.Z24]+[.Z157]+[.Z189]+[.Z216]+[.Z254]+[.Z454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Bežné výdavky</text:p>
          </table:table-cell>
          <table:table-cell table:style-name="ce437" table:formula="of:=SUM([.G3:.G6])" office:value-type="float" office:value="1774734.64" calcext:value-type="float">
            <text:p>1 774 734,64</text:p>
          </table:table-cell>
          <table:table-cell table:style-name="ce437" table:formula="of:=SUM([.H3:.H6])" office:value-type="float" office:value="1988500.6" calcext:value-type="float">
            <text:p>1 988 500,60</text:p>
          </table:table-cell>
          <table:table-cell table:style-name="ce437" table:formula="of:=SUM([.I3:.I6])" office:value-type="float" office:value="2085015" calcext:value-type="float">
            <text:p>2 085 015,00</text:p>
          </table:table-cell>
          <table:table-cell table:style-name="ce437" table:formula="of:=SUM([.J3:.J6])" office:value-type="float" office:value="2257690" calcext:value-type="float">
            <text:p>2 257 690,00</text:p>
          </table:table-cell>
          <table:table-cell table:style-name="ce437" table:formula="of:=SUM([.K3:.K6])" office:value-type="float" office:value="2235920" calcext:value-type="float">
            <text:p>2 235 920,00</text:p>
          </table:table-cell>
          <table:table-cell table:style-name="ce437" table:formula="of:=SUM([.L3:.L6])" office:value-type="float" office:value="76451" calcext:value-type="float">
            <text:p>76 451,00</text:p>
          </table:table-cell>
          <table:table-cell table:style-name="ce437" table:formula="of:=SUM([.M3:.M6])" office:value-type="float" office:value="0" calcext:value-type="float">
            <text:p>0,00</text:p>
          </table:table-cell>
          <table:table-cell table:style-name="ce437" table:formula="of:=SUM([.N3:.N6])" office:value-type="float" office:value="0" calcext:value-type="float">
            <text:p>0,00</text:p>
          </table:table-cell>
          <table:table-cell table:style-name="ce437" table:formula="of:=SUM([.O3:.O6])" office:value-type="float" office:value="0" calcext:value-type="float">
            <text:p>0,00</text:p>
          </table:table-cell>
          <table:table-cell table:style-name="ce437" table:formula="of:=SUM([.P3:.P6])" office:value-type="float" office:value="2312371" calcext:value-type="float">
            <text:p>2 312 371,00</text:p>
          </table:table-cell>
          <table:table-cell table:style-name="ce437" table:formula="of:=SUM([.Q3:.Q6])" office:value-type="float" office:value="430434.42" calcext:value-type="float">
            <text:p>430 434,42</text:p>
          </table:table-cell>
          <table:table-cell table:style-name="ce455" table:formula="of:=IFERROR([.Q7]/[.$P7];0)" office:value-type="percentage" office:value="0.186144187070327" calcext:value-type="percentage">
            <text:p>19 %</text:p>
          </table:table-cell>
          <table:table-cell table:style-name="ce437" table:formula="of:=SUM([.S3:.S6])" office:value-type="float" office:value="0" calcext:value-type="float">
            <text:p>0,00</text:p>
          </table:table-cell>
          <table:table-cell table:style-name="ce455" table:formula="of:=IFERROR([.S7]/[.$P7];0)" office:value-type="percentage" office:value="0" calcext:value-type="percentage">
            <text:p>0 %</text:p>
          </table:table-cell>
          <table:table-cell table:style-name="ce437" table:formula="of:=SUM([.U3:.U6])" office:value-type="float" office:value="0" calcext:value-type="float">
            <text:p>0,00</text:p>
          </table:table-cell>
          <table:table-cell table:style-name="ce455" table:formula="of:=IFERROR([.U7]/[.$P7];0)" office:value-type="percentage" office:value="0" calcext:value-type="percentage">
            <text:p>0 %</text:p>
          </table:table-cell>
          <table:table-cell table:style-name="ce437" table:formula="of:=SUM([.W3:.W6])" office:value-type="float" office:value="0" calcext:value-type="float">
            <text:p>0,00</text:p>
          </table:table-cell>
          <table:table-cell table:style-name="ce455" table:formula="of:=IFERROR([.W7]/[.$P7];0)" office:value-type="percentage" office:value="0" calcext:value-type="percentage">
            <text:p>0 %</text:p>
          </table:table-cell>
          <table:table-cell table:style-name="ce437" table:formula="of:=SUM([.Y3:.Y6])" office:value-type="float" office:value="2206103" calcext:value-type="float">
            <text:p>2 206 103,00</text:p>
          </table:table-cell>
          <table:table-cell table:style-name="ce437" table:formula="of:=SUM([.Z3:.Z6])" office:value-type="float" office:value="2234735" calcext:value-type="float">
            <text:p>2 234 73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517]" office:value-type="float" office:value="190577.56" calcext:value-type="float">
            <text:p>190 577,56</text:p>
          </table:table-cell>
          <table:table-cell table:style-name="ce436" table:formula="of:=[.H517]" office:value-type="float" office:value="150933.33" calcext:value-type="float">
            <text:p>150 933,33</text:p>
          </table:table-cell>
          <table:table-cell table:style-name="ce436" table:formula="of:=[.I517]" office:value-type="float" office:value="962500" calcext:value-type="float">
            <text:p>962 500,00</text:p>
          </table:table-cell>
          <table:table-cell table:style-name="ce436" table:formula="of:=[.J517]" office:value-type="float" office:value="199376" calcext:value-type="float">
            <text:p>199 376,00</text:p>
          </table:table-cell>
          <table:table-cell table:style-name="ce436" table:formula="of:=[.K517]" office:value-type="float" office:value="998572" calcext:value-type="float">
            <text:p>998 572,00</text:p>
          </table:table-cell>
          <table:table-cell table:style-name="ce436" table:formula="of:=[.L517]" office:value-type="float" office:value="0" calcext:value-type="float">
            <text:p>0,00</text:p>
          </table:table-cell>
          <table:table-cell table:style-name="ce436" table:formula="of:=[.M517]" office:value-type="float" office:value="0" calcext:value-type="float">
            <text:p>0,00</text:p>
          </table:table-cell>
          <table:table-cell table:style-name="ce436" table:formula="of:=[.N517]" office:value-type="float" office:value="0" calcext:value-type="float">
            <text:p>0,00</text:p>
          </table:table-cell>
          <table:table-cell table:style-name="ce436" table:formula="of:=[.O517]" office:value-type="float" office:value="0" calcext:value-type="float">
            <text:p>0,00</text:p>
          </table:table-cell>
          <table:table-cell table:style-name="ce436" table:formula="of:=[.P517]" office:value-type="float" office:value="998572" calcext:value-type="float">
            <text:p>998 572,00</text:p>
          </table:table-cell>
          <table:table-cell table:style-name="ce436" table:formula="of:=[.Q517]" office:value-type="float" office:value="161491.31" calcext:value-type="float">
            <text:p>161 491,31</text:p>
          </table:table-cell>
          <table:table-cell table:style-name="ce454" table:formula="of:=IFERROR([.Q8]/[.$P8];0)" office:value-type="percentage" office:value="0.161722249372103" calcext:value-type="percentage">
            <text:p>16 %</text:p>
          </table:table-cell>
          <table:table-cell table:style-name="ce436" table:formula="of:=[.S517]" office:value-type="float" office:value="0" calcext:value-type="float">
            <text:p>0,00</text:p>
          </table:table-cell>
          <table:table-cell table:style-name="ce454" table:formula="of:=IFERROR([.S8]/[.$P8];0)" office:value-type="percentage" office:value="0" calcext:value-type="percentage">
            <text:p>0 %</text:p>
          </table:table-cell>
          <table:table-cell table:style-name="ce436" table:formula="of:=[.U517]" office:value-type="float" office:value="0" calcext:value-type="float">
            <text:p>0,00</text:p>
          </table:table-cell>
          <table:table-cell table:style-name="ce454" table:formula="of:=IFERROR([.U8]/[.$P8];0)" office:value-type="percentage" office:value="0" calcext:value-type="percentage">
            <text:p>0 %</text:p>
          </table:table-cell>
          <table:table-cell table:style-name="ce436" table:formula="of:=[.W517]" office:value-type="float" office:value="0" calcext:value-type="float">
            <text:p>0,00</text:p>
          </table:table-cell>
          <table:table-cell table:style-name="ce454" table:formula="of:=IFERROR([.W8]/[.$P8];0)" office:value-type="percentage" office:value="0" calcext:value-type="percentage">
            <text:p>0 %</text:p>
          </table:table-cell>
          <table:table-cell table:style-name="ce436" table:formula="of:=[.Y517]" office:value-type="float" office:value="0" calcext:value-type="float">
            <text:p>0,00</text:p>
          </table:table-cell>
          <table:table-cell table:style-name="ce436" table:formula="of:=[.Z5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518]" office:value-type="float" office:value="776952.59" calcext:value-type="float">
            <text:p>776 952,59</text:p>
          </table:table-cell>
          <table:table-cell table:style-name="ce436" table:formula="of:=[.H518]" office:value-type="float" office:value="614423.27" calcext:value-type="float">
            <text:p>614 423,27</text:p>
          </table:table-cell>
          <table:table-cell table:style-name="ce436" table:formula="of:=[.I518]" office:value-type="float" office:value="512000" calcext:value-type="float">
            <text:p>512 000,00</text:p>
          </table:table-cell>
          <table:table-cell table:style-name="ce436" table:formula="of:=[.J518]" office:value-type="float" office:value="378964" calcext:value-type="float">
            <text:p>378 964,00</text:p>
          </table:table-cell>
          <table:table-cell table:style-name="ce436" table:formula="of:=[.K518]" office:value-type="float" office:value="666456" calcext:value-type="float">
            <text:p>666 456,00</text:p>
          </table:table-cell>
          <table:table-cell table:style-name="ce436" table:formula="of:=[.L518]" office:value-type="float" office:value="0" calcext:value-type="float">
            <text:p>0,00</text:p>
          </table:table-cell>
          <table:table-cell table:style-name="ce436" table:formula="of:=[.M518]" office:value-type="float" office:value="0" calcext:value-type="float">
            <text:p>0,00</text:p>
          </table:table-cell>
          <table:table-cell table:style-name="ce436" table:formula="of:=[.N518]" office:value-type="float" office:value="0" calcext:value-type="float">
            <text:p>0,00</text:p>
          </table:table-cell>
          <table:table-cell table:style-name="ce436" table:formula="of:=[.O518]" office:value-type="float" office:value="0" calcext:value-type="float">
            <text:p>0,00</text:p>
          </table:table-cell>
          <table:table-cell table:style-name="ce436" table:formula="of:=[.P518]" office:value-type="float" office:value="666456" calcext:value-type="float">
            <text:p>666 456,00</text:p>
          </table:table-cell>
          <table:table-cell table:style-name="ce436" table:formula="of:=[.Q518]" office:value-type="float" office:value="1284.60000000001" calcext:value-type="float">
            <text:p>1 284,60</text:p>
          </table:table-cell>
          <table:table-cell table:style-name="ce454" table:formula="of:=IFERROR([.Q9]/[.$P9];0)" office:value-type="percentage" office:value="0.00192750909287336" calcext:value-type="percentage">
            <text:p>0 %</text:p>
          </table:table-cell>
          <table:table-cell table:style-name="ce436" table:formula="of:=[.S518]" office:value-type="float" office:value="0" calcext:value-type="float">
            <text:p>0,00</text:p>
          </table:table-cell>
          <table:table-cell table:style-name="ce454" table:formula="of:=IFERROR([.S9]/[.$P9];0)" office:value-type="percentage" office:value="0" calcext:value-type="percentage">
            <text:p>0 %</text:p>
          </table:table-cell>
          <table:table-cell table:style-name="ce436" table:formula="of:=[.U518]" office:value-type="float" office:value="0" calcext:value-type="float">
            <text:p>0,00</text:p>
          </table:table-cell>
          <table:table-cell table:style-name="ce454" table:formula="of:=IFERROR([.U9]/[.$P9];0)" office:value-type="percentage" office:value="0" calcext:value-type="percentage">
            <text:p>0 %</text:p>
          </table:table-cell>
          <table:table-cell table:style-name="ce436" table:formula="of:=[.W518]" office:value-type="float" office:value="0" calcext:value-type="float">
            <text:p>0,00</text:p>
          </table:table-cell>
          <table:table-cell table:style-name="ce454" table:formula="of:=IFERROR([.W9]/[.$P9];0)" office:value-type="percentage" office:value="0" calcext:value-type="percentage">
            <text:p>0 %</text:p>
          </table:table-cell>
          <table:table-cell table:style-name="ce436" table:formula="of:=[.Y518]" office:value-type="float" office:value="626228" calcext:value-type="float">
            <text:p>626 228,00</text:p>
          </table:table-cell>
          <table:table-cell table:style-name="ce436" table:formula="of:=[.Z518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519]" office:value-type="float" office:value="0" calcext:value-type="float">
            <text:p>0,00</text:p>
          </table:table-cell>
          <table:table-cell table:style-name="ce436" table:formula="of:=[.H519]" office:value-type="float" office:value="0" calcext:value-type="float">
            <text:p>0,00</text:p>
          </table:table-cell>
          <table:table-cell table:style-name="ce436" table:formula="of:=[.I519]" office:value-type="float" office:value="0" calcext:value-type="float">
            <text:p>0,00</text:p>
          </table:table-cell>
          <table:table-cell table:style-name="ce436" table:formula="of:=[.J519]" office:value-type="float" office:value="0" calcext:value-type="float">
            <text:p>0,00</text:p>
          </table:table-cell>
          <table:table-cell table:style-name="ce436" table:formula="of:=[.K519]" office:value-type="float" office:value="6000" calcext:value-type="float">
            <text:p>6 000,00</text:p>
          </table:table-cell>
          <table:table-cell table:style-name="ce436" table:formula="of:=[.L519]" office:value-type="float" office:value="0" calcext:value-type="float">
            <text:p>0,00</text:p>
          </table:table-cell>
          <table:table-cell table:style-name="ce436" table:formula="of:=[.M519]" office:value-type="float" office:value="0" calcext:value-type="float">
            <text:p>0,00</text:p>
          </table:table-cell>
          <table:table-cell table:style-name="ce436" table:formula="of:=[.N519]" office:value-type="float" office:value="0" calcext:value-type="float">
            <text:p>0,00</text:p>
          </table:table-cell>
          <table:table-cell table:style-name="ce436" table:formula="of:=[.O519]" office:value-type="float" office:value="0" calcext:value-type="float">
            <text:p>0,00</text:p>
          </table:table-cell>
          <table:table-cell table:style-name="ce436" table:formula="of:=[.P519]" office:value-type="float" office:value="6000" calcext:value-type="float">
            <text:p>6 000,00</text:p>
          </table:table-cell>
          <table:table-cell table:style-name="ce436" table:formula="of:=[.Q519]" office:value-type="float" office:value="0" calcext:value-type="float">
            <text:p>0,00</text:p>
          </table:table-cell>
          <table:table-cell table:style-name="ce454" table:formula="of:=IFERROR([.Q10]/[.$P10];0)" office:value-type="percentage" office:value="0" calcext:value-type="percentage">
            <text:p>0 %</text:p>
          </table:table-cell>
          <table:table-cell table:style-name="ce436" table:formula="of:=[.S519]" office:value-type="float" office:value="0" calcext:value-type="float">
            <text:p>0,00</text:p>
          </table:table-cell>
          <table:table-cell table:style-name="ce454" table:formula="of:=IFERROR([.S10]/[.$P10];0)" office:value-type="percentage" office:value="0" calcext:value-type="percentage">
            <text:p>0 %</text:p>
          </table:table-cell>
          <table:table-cell table:style-name="ce436" table:formula="of:=[.U519]" office:value-type="float" office:value="0" calcext:value-type="float">
            <text:p>0,00</text:p>
          </table:table-cell>
          <table:table-cell table:style-name="ce454" table:formula="of:=IFERROR([.U10]/[.$P10];0)" office:value-type="percentage" office:value="0" calcext:value-type="percentage">
            <text:p>0 %</text:p>
          </table:table-cell>
          <table:table-cell table:style-name="ce436" table:formula="of:=[.W519]" office:value-type="float" office:value="0" calcext:value-type="float">
            <text:p>0,00</text:p>
          </table:table-cell>
          <table:table-cell table:style-name="ce454" table:formula="of:=IFERROR([.W10]/[.$P10];0)" office:value-type="percentage" office:value="0" calcext:value-type="percentage">
            <text:p>0 %</text:p>
          </table:table-cell>
          <table:table-cell table:style-name="ce436" table:formula="of:=[.Y519]" office:value-type="float" office:value="0" calcext:value-type="float">
            <text:p>0,00</text:p>
          </table:table-cell>
          <table:table-cell table:style-name="ce436" table:formula="of:=[.Z51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Kapitálové výdavky</text:p>
          </table:table-cell>
          <table:table-cell table:style-name="ce437" table:formula="of:=SUM([.G8:.G10])" office:value-type="float" office:value="967530.15" calcext:value-type="float">
            <text:p>967 530,15</text:p>
          </table:table-cell>
          <table:table-cell table:style-name="ce437" table:formula="of:=SUM([.H8:.H10])" office:value-type="float" office:value="765356.6" calcext:value-type="float">
            <text:p>765 356,60</text:p>
          </table:table-cell>
          <table:table-cell table:style-name="ce437" table:formula="of:=SUM([.I8:.I10])" office:value-type="float" office:value="1474500" calcext:value-type="float">
            <text:p>1 474 500,00</text:p>
          </table:table-cell>
          <table:table-cell table:style-name="ce437" table:formula="of:=SUM([.J8:.J10])" office:value-type="float" office:value="578340" calcext:value-type="float">
            <text:p>578 340,00</text:p>
          </table:table-cell>
          <table:table-cell table:style-name="ce437" table:formula="of:=SUM([.K8:.K10])" office:value-type="float" office:value="1671028" calcext:value-type="float">
            <text:p>1 671 028,00</text:p>
          </table:table-cell>
          <table:table-cell table:style-name="ce437" table:formula="of:=SUM([.L8:.L10])" office:value-type="float" office:value="0" calcext:value-type="float">
            <text:p>0,00</text:p>
          </table:table-cell>
          <table:table-cell table:style-name="ce437" table:formula="of:=SUM([.M8:.M10])" office:value-type="float" office:value="0" calcext:value-type="float">
            <text:p>0,00</text:p>
          </table:table-cell>
          <table:table-cell table:style-name="ce437" table:formula="of:=SUM([.N8:.N10])" office:value-type="float" office:value="0" calcext:value-type="float">
            <text:p>0,00</text:p>
          </table:table-cell>
          <table:table-cell table:style-name="ce437" table:formula="of:=SUM([.O8:.O10])" office:value-type="float" office:value="0" calcext:value-type="float">
            <text:p>0,00</text:p>
          </table:table-cell>
          <table:table-cell table:style-name="ce437" table:formula="of:=SUM([.P8:.P10])" office:value-type="float" office:value="1671028" calcext:value-type="float">
            <text:p>1 671 028,00</text:p>
          </table:table-cell>
          <table:table-cell table:style-name="ce437" table:formula="of:=SUM([.Q8:.Q10])" office:value-type="float" office:value="162775.91" calcext:value-type="float">
            <text:p>162 775,91</text:p>
          </table:table-cell>
          <table:table-cell table:style-name="ce455" table:formula="of:=IFERROR([.Q11]/[.$P11];0)" office:value-type="percentage" office:value="0.0974106418324528" calcext:value-type="percentage">
            <text:p>10 %</text:p>
          </table:table-cell>
          <table:table-cell table:style-name="ce437" table:formula="of:=SUM([.S8:.S10])" office:value-type="float" office:value="0" calcext:value-type="float">
            <text:p>0,00</text:p>
          </table:table-cell>
          <table:table-cell table:style-name="ce455" table:formula="of:=IFERROR([.S11]/[.$P11];0)" office:value-type="percentage" office:value="0" calcext:value-type="percentage">
            <text:p>0 %</text:p>
          </table:table-cell>
          <table:table-cell table:style-name="ce437" table:formula="of:=SUM([.U8:.U10])" office:value-type="float" office:value="0" calcext:value-type="float">
            <text:p>0,00</text:p>
          </table:table-cell>
          <table:table-cell table:style-name="ce455" table:formula="of:=IFERROR([.U11]/[.$P11];0)" office:value-type="percentage" office:value="0" calcext:value-type="percentage">
            <text:p>0 %</text:p>
          </table:table-cell>
          <table:table-cell table:style-name="ce437" table:formula="of:=SUM([.W8:.W10])" office:value-type="float" office:value="0" calcext:value-type="float">
            <text:p>0,00</text:p>
          </table:table-cell>
          <table:table-cell table:style-name="ce455" table:formula="of:=IFERROR([.W11]/[.$P11];0)" office:value-type="percentage" office:value="0" calcext:value-type="percentage">
            <text:p>0 %</text:p>
          </table:table-cell>
          <table:table-cell table:style-name="ce437" table:formula="of:=SUM([.Y8:.Y10])" office:value-type="float" office:value="626228" calcext:value-type="float">
            <text:p>626 228,00</text:p>
          </table:table-cell>
          <table:table-cell table:style-name="ce437" table:formula="of:=SUM([.Z8:.Z10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622]" office:value-type="float" office:value="300" calcext:value-type="float">
            <text:p>300,00</text:p>
          </table:table-cell>
          <table:table-cell table:style-name="ce436" table:formula="of:=[.H622]" office:value-type="float" office:value="4020" calcext:value-type="float">
            <text:p>4 020,00</text:p>
          </table:table-cell>
          <table:table-cell table:style-name="ce436" table:formula="of:=[.I622]" office:value-type="float" office:value="0" calcext:value-type="float">
            <text:p>0,00</text:p>
          </table:table-cell>
          <table:table-cell table:style-name="ce436" table:formula="of:=[.J622]" office:value-type="float" office:value="49900" calcext:value-type="float">
            <text:p>49 900,00</text:p>
          </table:table-cell>
          <table:table-cell table:style-name="ce436" table:formula="of:=[.K622]" office:value-type="float" office:value="6000" calcext:value-type="float">
            <text:p>6 000,00</text:p>
          </table:table-cell>
          <table:table-cell table:style-name="ce436" table:formula="of:=[.L622]" office:value-type="float" office:value="0" calcext:value-type="float">
            <text:p>0,00</text:p>
          </table:table-cell>
          <table:table-cell table:style-name="ce436" table:formula="of:=[.M622]" office:value-type="float" office:value="0" calcext:value-type="float">
            <text:p>0,00</text:p>
          </table:table-cell>
          <table:table-cell table:style-name="ce436" table:formula="of:=[.N622]" office:value-type="float" office:value="0" calcext:value-type="float">
            <text:p>0,00</text:p>
          </table:table-cell>
          <table:table-cell table:style-name="ce436" table:formula="of:=[.O622]" office:value-type="float" office:value="0" calcext:value-type="float">
            <text:p>0,00</text:p>
          </table:table-cell>
          <table:table-cell table:style-name="ce436" table:formula="of:=[.P622]" office:value-type="float" office:value="6000" calcext:value-type="float">
            <text:p>6 000,00</text:p>
          </table:table-cell>
          <table:table-cell table:style-name="ce436" table:formula="of:=[.Q622]" office:value-type="float" office:value="47.64" calcext:value-type="float">
            <text:p>47,64</text:p>
          </table:table-cell>
          <table:table-cell table:style-name="ce454" table:formula="of:=IFERROR([.Q12]/[.$P12];0)" office:value-type="percentage" office:value="0.00794" calcext:value-type="percentage">
            <text:p>1 %</text:p>
          </table:table-cell>
          <table:table-cell table:style-name="ce436" table:formula="of:=[.S622]" office:value-type="float" office:value="0" calcext:value-type="float">
            <text:p>0,00</text:p>
          </table:table-cell>
          <table:table-cell table:style-name="ce454" table:formula="of:=IFERROR([.S12]/[.$P12];0)" office:value-type="percentage" office:value="0" calcext:value-type="percentage">
            <text:p>0 %</text:p>
          </table:table-cell>
          <table:table-cell table:style-name="ce436" table:formula="of:=[.U622]" office:value-type="float" office:value="0" calcext:value-type="float">
            <text:p>0,00</text:p>
          </table:table-cell>
          <table:table-cell table:style-name="ce454" table:formula="of:=IFERROR([.U12]/[.$P12];0)" office:value-type="percentage" office:value="0" calcext:value-type="percentage">
            <text:p>0 %</text:p>
          </table:table-cell>
          <table:table-cell table:style-name="ce436" table:formula="of:=[.W622]" office:value-type="float" office:value="0" calcext:value-type="float">
            <text:p>0,00</text:p>
          </table:table-cell>
          <table:table-cell table:style-name="ce454" table:formula="of:=IFERROR([.W12]/[.$P12];0)" office:value-type="percentage" office:value="0" calcext:value-type="percentage">
            <text:p>0 %</text:p>
          </table:table-cell>
          <table:table-cell table:style-name="ce436" table:formula="of:=[.Y622]" office:value-type="float" office:value="0" calcext:value-type="float">
            <text:p>0,00</text:p>
          </table:table-cell>
          <table:table-cell table:style-name="ce436" table:formula="of:=[.Z6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/>
          <table:table-cell table:style-name="ce410" office:value-type="string" calcext:value-type="string">
            <text:p>Finančné operácie</text:p>
          </table:table-cell>
          <table:table-cell table:style-name="ce437" table:formula="of:=SUM([.G12:.G12])" office:value-type="float" office:value="300" calcext:value-type="float">
            <text:p>300,00</text:p>
          </table:table-cell>
          <table:table-cell table:style-name="ce437" table:formula="of:=SUM([.H12:.H12])" office:value-type="float" office:value="4020" calcext:value-type="float">
            <text:p>4 020,00</text:p>
          </table:table-cell>
          <table:table-cell table:style-name="ce437" table:formula="of:=SUM([.I12:.I12])" office:value-type="float" office:value="0" calcext:value-type="float">
            <text:p>0,00</text:p>
          </table:table-cell>
          <table:table-cell table:style-name="ce437" table:formula="of:=SUM([.J12:.J12])" office:value-type="float" office:value="49900" calcext:value-type="float">
            <text:p>49 900,00</text:p>
          </table:table-cell>
          <table:table-cell table:style-name="ce437" table:formula="of:=SUM([.K12:.K12])" office:value-type="float" office:value="6000" calcext:value-type="float">
            <text:p>6 000,00</text:p>
          </table:table-cell>
          <table:table-cell table:style-name="ce437" table:formula="of:=SUM([.L12:.L12])" office:value-type="float" office:value="0" calcext:value-type="float">
            <text:p>0,00</text:p>
          </table:table-cell>
          <table:table-cell table:style-name="ce437" table:formula="of:=SUM([.M12:.M12])" office:value-type="float" office:value="0" calcext:value-type="float">
            <text:p>0,00</text:p>
          </table:table-cell>
          <table:table-cell table:style-name="ce437" table:formula="of:=SUM([.N12:.N12])" office:value-type="float" office:value="0" calcext:value-type="float">
            <text:p>0,00</text:p>
          </table:table-cell>
          <table:table-cell table:style-name="ce437" table:formula="of:=SUM([.O12:.O12])" office:value-type="float" office:value="0" calcext:value-type="float">
            <text:p>0,00</text:p>
          </table:table-cell>
          <table:table-cell table:style-name="ce437" table:formula="of:=SUM([.P12:.P12])" office:value-type="float" office:value="6000" calcext:value-type="float">
            <text:p>6 000,00</text:p>
          </table:table-cell>
          <table:table-cell table:style-name="ce437" table:formula="of:=SUM([.Q12:.Q12])" office:value-type="float" office:value="47.64" calcext:value-type="float">
            <text:p>47,64</text:p>
          </table:table-cell>
          <table:table-cell table:style-name="ce455" table:formula="of:=IFERROR([.Q13]/[.$P13];0)" office:value-type="percentage" office:value="0.00794" calcext:value-type="percentage">
            <text:p>1 %</text:p>
          </table:table-cell>
          <table:table-cell table:style-name="ce437" table:formula="of:=SUM([.S12:.S12])" office:value-type="float" office:value="0" calcext:value-type="float">
            <text:p>0,00</text:p>
          </table:table-cell>
          <table:table-cell table:style-name="ce455" table:formula="of:=IFERROR([.S13]/[.$P13];0)" office:value-type="percentage" office:value="0" calcext:value-type="percentage">
            <text:p>0 %</text:p>
          </table:table-cell>
          <table:table-cell table:style-name="ce437" table:formula="of:=SUM([.U12:.U12])" office:value-type="float" office:value="0" calcext:value-type="float">
            <text:p>0,00</text:p>
          </table:table-cell>
          <table:table-cell table:style-name="ce455" table:formula="of:=IFERROR([.U13]/[.$P13];0)" office:value-type="percentage" office:value="0" calcext:value-type="percentage">
            <text:p>0 %</text:p>
          </table:table-cell>
          <table:table-cell table:style-name="ce437" table:formula="of:=SUM([.W12:.W12])" office:value-type="float" office:value="0" calcext:value-type="float">
            <text:p>0,00</text:p>
          </table:table-cell>
          <table:table-cell table:style-name="ce455" table:formula="of:=IFERROR([.W13]/[.$P13];0)" office:value-type="percentage" office:value="0" calcext:value-type="percentage">
            <text:p>0 %</text:p>
          </table:table-cell>
          <table:table-cell table:style-name="ce437" table:formula="of:=SUM([.Y12:.Y12])" office:value-type="float" office:value="0" calcext:value-type="float">
            <text:p>0,00</text:p>
          </table:table-cell>
          <table:table-cell table:style-name="ce437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Dotácie</text:p>
          </table:table-cell>
          <table:table-cell table:style-name="ce436" table:formula="of:=[.G3]+[.G8]" office:value-type="float" office:value="982263.04" calcext:value-type="float">
            <text:p>982 263,04</text:p>
          </table:table-cell>
          <table:table-cell table:style-name="ce436" table:formula="of:=[.H3]+[.H8]" office:value-type="float" office:value="1119383.3" calcext:value-type="float">
            <text:p>1 119 383,30</text:p>
          </table:table-cell>
          <table:table-cell table:style-name="ce436" table:formula="of:=[.I3]+[.I8]" office:value-type="float" office:value="1825251" calcext:value-type="float">
            <text:p>1 825 251,00</text:p>
          </table:table-cell>
          <table:table-cell table:style-name="ce436" table:formula="of:=[.J3]+[.J8]" office:value-type="float" office:value="1254198" calcext:value-type="float">
            <text:p>1 254 198,00</text:p>
          </table:table-cell>
          <table:table-cell table:style-name="ce436" table:formula="of:=[.K3]+[.K8]" office:value-type="float" office:value="2256155" calcext:value-type="float">
            <text:p>2 256 155,00</text:p>
          </table:table-cell>
          <table:table-cell table:style-name="ce436" table:formula="of:=[.L3]+[.L8]" office:value-type="float" office:value="57489" calcext:value-type="float">
            <text:p>57 489,00</text:p>
          </table:table-cell>
          <table:table-cell table:style-name="ce436" table:formula="of:=[.M3]+[.M8]" office:value-type="float" office:value="0" calcext:value-type="float">
            <text:p>0,00</text:p>
          </table:table-cell>
          <table:table-cell table:style-name="ce436" table:formula="of:=[.N3]+[.N8]" office:value-type="float" office:value="0" calcext:value-type="float">
            <text:p>0,00</text:p>
          </table:table-cell>
          <table:table-cell table:style-name="ce436" table:formula="of:=[.O3]+[.O8]" office:value-type="float" office:value="0" calcext:value-type="float">
            <text:p>0,00</text:p>
          </table:table-cell>
          <table:table-cell table:style-name="ce436" table:formula="of:=[.P3]+[.P8]" office:value-type="float" office:value="2313644" calcext:value-type="float">
            <text:p>2 313 644,00</text:p>
          </table:table-cell>
          <table:table-cell table:style-name="ce436" table:formula="of:=[.Q3]+[.Q8]" office:value-type="float" office:value="394047.89" calcext:value-type="float">
            <text:p>394 047,89</text:p>
          </table:table-cell>
          <table:table-cell table:style-name="ce454" table:formula="of:=IFERROR([.Q14]/[.$P14];0)" office:value-type="percentage" office:value="0.170314832359689" calcext:value-type="percentage">
            <text:p>17 %</text:p>
          </table:table-cell>
          <table:table-cell table:style-name="ce436" table:formula="of:=[.S3]+[.S8]" office:value-type="float" office:value="0" calcext:value-type="float">
            <text:p>0,00</text:p>
          </table:table-cell>
          <table:table-cell table:style-name="ce454" table:formula="of:=IFERROR([.S14]/[.$P14];0)" office:value-type="percentage" office:value="0" calcext:value-type="percentage">
            <text:p>0 %</text:p>
          </table:table-cell>
          <table:table-cell table:style-name="ce436" table:formula="of:=[.U3]+[.U8]" office:value-type="float" office:value="0" calcext:value-type="float">
            <text:p>0,00</text:p>
          </table:table-cell>
          <table:table-cell table:style-name="ce454" table:formula="of:=IFERROR([.U14]/[.$P14];0)" office:value-type="percentage" office:value="0" calcext:value-type="percentage">
            <text:p>0 %</text:p>
          </table:table-cell>
          <table:table-cell table:style-name="ce436" table:formula="of:=[.W3]+[.W8]" office:value-type="float" office:value="0" calcext:value-type="float">
            <text:p>0,00</text:p>
          </table:table-cell>
          <table:table-cell table:style-name="ce454" table:formula="of:=IFERROR([.W14]/[.$P14];0)" office:value-type="percentage" office:value="0" calcext:value-type="percentage">
            <text:p>0 %</text:p>
          </table:table-cell>
          <table:table-cell table:style-name="ce436" table:formula="of:=[.Y3]+[.Y8]" office:value-type="float" office:value="1203419" calcext:value-type="float">
            <text:p>1 203 419,00</text:p>
          </table:table-cell>
          <table:table-cell table:style-name="ce436" table:formula="of:=[.Z3]+[.Z8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]+[.G9]" office:value-type="float" office:value="1682753.64" calcext:value-type="float">
            <text:p>1 682 753,64</text:p>
          </table:table-cell>
          <table:table-cell table:style-name="ce436" table:formula="of:=[.H4]+[.H9]" office:value-type="float" office:value="1531354.14" calcext:value-type="float">
            <text:p>1 531 354,14</text:p>
          </table:table-cell>
          <table:table-cell table:style-name="ce436" table:formula="of:=[.I4]+[.I9]" office:value-type="float" office:value="1630736" calcext:value-type="float">
            <text:p>1 630 736,00</text:p>
          </table:table-cell>
          <table:table-cell table:style-name="ce436" table:formula="of:=[.J4]+[.J9]" office:value-type="float" office:value="1486207" calcext:value-type="float">
            <text:p>1 486 207,00</text:p>
          </table:table-cell>
          <table:table-cell table:style-name="ce436" table:formula="of:=[.K4]+[.K9]" office:value-type="float" office:value="1546571" calcext:value-type="float">
            <text:p>1 546 571,00</text:p>
          </table:table-cell>
          <table:table-cell table:style-name="ce436" table:formula="of:=[.L4]+[.L9]" office:value-type="float" office:value="6052" calcext:value-type="float">
            <text:p>6 052,00</text:p>
          </table:table-cell>
          <table:table-cell table:style-name="ce436" table:formula="of:=[.M4]+[.M9]" office:value-type="float" office:value="0" calcext:value-type="float">
            <text:p>0,00</text:p>
          </table:table-cell>
          <table:table-cell table:style-name="ce436" table:formula="of:=[.N4]+[.N9]" office:value-type="float" office:value="0" calcext:value-type="float">
            <text:p>0,00</text:p>
          </table:table-cell>
          <table:table-cell table:style-name="ce436" table:formula="of:=[.O4]+[.O9]" office:value-type="float" office:value="0" calcext:value-type="float">
            <text:p>0,00</text:p>
          </table:table-cell>
          <table:table-cell table:style-name="ce436" table:formula="of:=[.P4]+[.P9]" office:value-type="float" office:value="1552623" calcext:value-type="float">
            <text:p>1 552 623,00</text:p>
          </table:table-cell>
          <table:table-cell table:style-name="ce436" table:formula="of:=[.Q4]+[.Q9]" office:value-type="float" office:value="187984.61" calcext:value-type="float">
            <text:p>187 984,61</text:p>
          </table:table-cell>
          <table:table-cell table:style-name="ce454" table:formula="of:=IFERROR([.Q15]/[.$P15];0)" office:value-type="percentage" office:value="0.121075502552777" calcext:value-type="percentage">
            <text:p>12 %</text:p>
          </table:table-cell>
          <table:table-cell table:style-name="ce436" table:formula="of:=[.S4]+[.S9]" office:value-type="float" office:value="0" calcext:value-type="float">
            <text:p>0,00</text:p>
          </table:table-cell>
          <table:table-cell table:style-name="ce454" table:formula="of:=IFERROR([.S15]/[.$P15];0)" office:value-type="percentage" office:value="0" calcext:value-type="percentage">
            <text:p>0 %</text:p>
          </table:table-cell>
          <table:table-cell table:style-name="ce436" table:formula="of:=[.U4]+[.U9]" office:value-type="float" office:value="0" calcext:value-type="float">
            <text:p>0,00</text:p>
          </table:table-cell>
          <table:table-cell table:style-name="ce454" table:formula="of:=IFERROR([.U15]/[.$P15];0)" office:value-type="percentage" office:value="0" calcext:value-type="percentage">
            <text:p>0 %</text:p>
          </table:table-cell>
          <table:table-cell table:style-name="ce436" table:formula="of:=[.W4]+[.W9]" office:value-type="float" office:value="0" calcext:value-type="float">
            <text:p>0,00</text:p>
          </table:table-cell>
          <table:table-cell table:style-name="ce454" table:formula="of:=IFERROR([.W15]/[.$P15];0)" office:value-type="percentage" office:value="0" calcext:value-type="percentage">
            <text:p>0 %</text:p>
          </table:table-cell>
          <table:table-cell table:style-name="ce436" table:formula="of:=[.Y4]+[.Y9]" office:value-type="float" office:value="1530117" calcext:value-type="float">
            <text:p>1 530 117,00</text:p>
          </table:table-cell>
          <table:table-cell table:style-name="ce436" table:formula="of:=[.Z4]+[.Z9]" office:value-type="float" office:value="1594736" calcext:value-type="float">
            <text:p>1 594 73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5]+[.G10]+[.G12]" office:value-type="float" office:value="3300" calcext:value-type="float">
            <text:p>3 300,00</text:p>
          </table:table-cell>
          <table:table-cell table:style-name="ce436" table:formula="of:=[.H5]+[.H10]+[.H12]" office:value-type="float" office:value="7020" calcext:value-type="float">
            <text:p>7 020,00</text:p>
          </table:table-cell>
          <table:table-cell table:style-name="ce436" table:formula="of:=[.I5]+[.I10]+[.I12]" office:value-type="float" office:value="3000" calcext:value-type="float">
            <text:p>3 000,00</text:p>
          </table:table-cell>
          <table:table-cell table:style-name="ce436" table:formula="of:=[.J5]+[.J10]+[.J12]" office:value-type="float" office:value="52900" calcext:value-type="float">
            <text:p>52 900,00</text:p>
          </table:table-cell>
          <table:table-cell table:style-name="ce436" table:formula="of:=[.K5]+[.K10]+[.K12]" office:value-type="float" office:value="15000" calcext:value-type="float">
            <text:p>15 000,00</text:p>
          </table:table-cell>
          <table:table-cell table:style-name="ce436" table:formula="of:=[.L5]+[.L10]+[.L12]" office:value-type="float" office:value="0" calcext:value-type="float">
            <text:p>0,00</text:p>
          </table:table-cell>
          <table:table-cell table:style-name="ce436" table:formula="of:=[.M5]+[.M10]+[.M12]" office:value-type="float" office:value="0" calcext:value-type="float">
            <text:p>0,00</text:p>
          </table:table-cell>
          <table:table-cell table:style-name="ce436" table:formula="of:=[.N5]+[.N10]+[.N12]" office:value-type="float" office:value="0" calcext:value-type="float">
            <text:p>0,00</text:p>
          </table:table-cell>
          <table:table-cell table:style-name="ce436" table:formula="of:=[.O5]+[.O10]+[.O12]" office:value-type="float" office:value="0" calcext:value-type="float">
            <text:p>0,00</text:p>
          </table:table-cell>
          <table:table-cell table:style-name="ce436" table:formula="of:=[.P5]+[.P10]+[.P12]" office:value-type="float" office:value="15000" calcext:value-type="float">
            <text:p>15 000,00</text:p>
          </table:table-cell>
          <table:table-cell table:style-name="ce436" table:formula="of:=[.Q5]+[.Q10]+[.Q12]" office:value-type="float" office:value="47.64" calcext:value-type="float">
            <text:p>47,64</text:p>
          </table:table-cell>
          <table:table-cell table:style-name="ce454" table:formula="of:=IFERROR([.Q16]/[.$P16];0)" office:value-type="percentage" office:value="0.003176" calcext:value-type="percentage">
            <text:p>0 %</text:p>
          </table:table-cell>
          <table:table-cell table:style-name="ce436" table:formula="of:=[.S5]+[.S10]+[.S12]" office:value-type="float" office:value="0" calcext:value-type="float">
            <text:p>0,00</text:p>
          </table:table-cell>
          <table:table-cell table:style-name="ce454" table:formula="of:=IFERROR([.S16]/[.$P16];0)" office:value-type="percentage" office:value="0" calcext:value-type="percentage">
            <text:p>0 %</text:p>
          </table:table-cell>
          <table:table-cell table:style-name="ce436" table:formula="of:=[.U5]+[.U10]+[.U12]" office:value-type="float" office:value="0" calcext:value-type="float">
            <text:p>0,00</text:p>
          </table:table-cell>
          <table:table-cell table:style-name="ce454" table:formula="of:=IFERROR([.U16]/[.$P16];0)" office:value-type="percentage" office:value="0" calcext:value-type="percentage">
            <text:p>0 %</text:p>
          </table:table-cell>
          <table:table-cell table:style-name="ce436" table:formula="of:=[.W5]+[.W10]+[.W12]" office:value-type="float" office:value="0" calcext:value-type="float">
            <text:p>0,00</text:p>
          </table:table-cell>
          <table:table-cell table:style-name="ce454" table:formula="of:=IFERROR([.W16]/[.$P16];0)" office:value-type="percentage" office:value="0" calcext:value-type="percentage">
            <text:p>0 %</text:p>
          </table:table-cell>
          <table:table-cell table:style-name="ce436" table:formula="of:=[.Y5]+[.Y10]+[.Y12]" office:value-type="float" office:value="3000" calcext:value-type="float">
            <text:p>3 000,00</text:p>
          </table:table-cell>
          <table:table-cell table:style-name="ce436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6]" office:value-type="float" office:value="74248.11" calcext:value-type="float">
            <text:p>74 248,11</text:p>
          </table:table-cell>
          <table:table-cell table:style-name="ce436" table:formula="of:=[.H6]" office:value-type="float" office:value="100119.76" calcext:value-type="float">
            <text:p>100 119,76</text:p>
          </table:table-cell>
          <table:table-cell table:style-name="ce436" table:formula="of:=[.I6]" office:value-type="float" office:value="100528" calcext:value-type="float">
            <text:p>100 528,00</text:p>
          </table:table-cell>
          <table:table-cell table:style-name="ce436" table:formula="of:=[.J6]" office:value-type="float" office:value="92625" calcext:value-type="float">
            <text:p>92 625,00</text:p>
          </table:table-cell>
          <table:table-cell table:style-name="ce436" table:formula="of:=[.K6]" office:value-type="float" office:value="95222" calcext:value-type="float">
            <text:p>95 222,00</text:p>
          </table:table-cell>
          <table:table-cell table:style-name="ce436" table:formula="of:=[.L6]" office:value-type="float" office:value="12910" calcext:value-type="float">
            <text:p>12 910,00</text:p>
          </table:table-cell>
          <table:table-cell table:style-name="ce436" table:formula="of:=[.M6]" office:value-type="float" office:value="0" calcext:value-type="float">
            <text:p>0,00</text:p>
          </table:table-cell>
          <table:table-cell table:style-name="ce436" table:formula="of:=[.N6]" office:value-type="float" office:value="0" calcext:value-type="float">
            <text:p>0,00</text:p>
          </table:table-cell>
          <table:table-cell table:style-name="ce436" table:formula="of:=[.O6]" office:value-type="float" office:value="0" calcext:value-type="float">
            <text:p>0,00</text:p>
          </table:table-cell>
          <table:table-cell table:style-name="ce436" table:formula="of:=[.P6]" office:value-type="float" office:value="108132" calcext:value-type="float">
            <text:p>108 132,00</text:p>
          </table:table-cell>
          <table:table-cell table:style-name="ce436" table:formula="of:=[.Q6]" office:value-type="float" office:value="11177.83" calcext:value-type="float">
            <text:p>11 177,83</text:p>
          </table:table-cell>
          <table:table-cell table:style-name="ce454" table:formula="of:=IFERROR([.Q17]/[.$P17];0)" office:value-type="percentage" office:value="0.103372082269818" calcext:value-type="percentage">
            <text:p>10 %</text:p>
          </table:table-cell>
          <table:table-cell table:style-name="ce436" table:formula="of:=[.S6]" office:value-type="float" office:value="0" calcext:value-type="float">
            <text:p>0,00</text:p>
          </table:table-cell>
          <table:table-cell table:style-name="ce454" table:formula="of:=IFERROR([.S17]/[.$P17];0)" office:value-type="percentage" office:value="0" calcext:value-type="percentage">
            <text:p>0 %</text:p>
          </table:table-cell>
          <table:table-cell table:style-name="ce436" table:formula="of:=[.U6]" office:value-type="float" office:value="0" calcext:value-type="float">
            <text:p>0,00</text:p>
          </table:table-cell>
          <table:table-cell table:style-name="ce454" table:formula="of:=IFERROR([.U17]/[.$P17];0)" office:value-type="percentage" office:value="0" calcext:value-type="percentage">
            <text:p>0 %</text:p>
          </table:table-cell>
          <table:table-cell table:style-name="ce436" table:formula="of:=[.W6]" office:value-type="float" office:value="0" calcext:value-type="float">
            <text:p>0,00</text:p>
          </table:table-cell>
          <table:table-cell table:style-name="ce454" table:formula="of:=IFERROR([.W17]/[.$P17];0)" office:value-type="percentage" office:value="0" calcext:value-type="percentage">
            <text:p>0 %</text:p>
          </table:table-cell>
          <table:table-cell table:style-name="ce436" table:formula="of:=[.Y6]" office:value-type="float" office:value="95795" calcext:value-type="float">
            <text:p>95 795,00</text:p>
          </table:table-cell>
          <table:table-cell table:style-name="ce436" table:formula="of:=[.Z6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14:.G17])" office:value-type="float" office:value="2742564.79" calcext:value-type="float">
            <text:p>2 742 564,79</text:p>
          </table:table-cell>
          <table:table-cell table:style-name="ce437" table:formula="of:=SUM([.H14:.H17])" office:value-type="float" office:value="2757877.2" calcext:value-type="float">
            <text:p>2 757 877,20</text:p>
          </table:table-cell>
          <table:table-cell table:style-name="ce437" table:formula="of:=SUM([.I14:.I17])" office:value-type="float" office:value="3559515" calcext:value-type="float">
            <text:p>3 559 515,00</text:p>
          </table:table-cell>
          <table:table-cell table:style-name="ce437" table:formula="of:=SUM([.J14:.J17])" office:value-type="float" office:value="2885930" calcext:value-type="float">
            <text:p>2 885 930,00</text:p>
          </table:table-cell>
          <table:table-cell table:style-name="ce437" table:formula="of:=SUM([.K14:.K17])" office:value-type="float" office:value="3912948" calcext:value-type="float">
            <text:p>3 912 948,00</text:p>
          </table:table-cell>
          <table:table-cell table:style-name="ce437" table:formula="of:=SUM([.L14:.L17])" office:value-type="float" office:value="76451" calcext:value-type="float">
            <text:p>76 451,00</text:p>
          </table:table-cell>
          <table:table-cell table:style-name="ce437" table:formula="of:=SUM([.M14:.M17])" office:value-type="float" office:value="0" calcext:value-type="float">
            <text:p>0,00</text:p>
          </table:table-cell>
          <table:table-cell table:style-name="ce437" table:formula="of:=SUM([.N14:.N17])" office:value-type="float" office:value="0" calcext:value-type="float">
            <text:p>0,00</text:p>
          </table:table-cell>
          <table:table-cell table:style-name="ce437" table:formula="of:=SUM([.O14:.O17])" office:value-type="float" office:value="0" calcext:value-type="float">
            <text:p>0,00</text:p>
          </table:table-cell>
          <table:table-cell table:style-name="ce437" table:formula="of:=SUM([.P14:.P17])" office:value-type="float" office:value="3989399" calcext:value-type="float">
            <text:p>3 989 399,00</text:p>
          </table:table-cell>
          <table:table-cell table:style-name="ce437" table:formula="of:=SUM([.Q14:.Q17])" office:value-type="float" office:value="593257.97" calcext:value-type="float">
            <text:p>593 257,97</text:p>
          </table:table-cell>
          <table:table-cell table:style-name="ce455" table:formula="of:=IFERROR([.Q18]/[.$P18];0)" office:value-type="percentage" office:value="0.148708607486992" calcext:value-type="percentage">
            <text:p>15 %</text:p>
          </table:table-cell>
          <table:table-cell table:style-name="ce437" table:formula="of:=SUM([.S14:.S17])" office:value-type="float" office:value="0" calcext:value-type="float">
            <text:p>0,00</text:p>
          </table:table-cell>
          <table:table-cell table:style-name="ce455" table:formula="of:=IFERROR([.S18]/[.$P18];0)" office:value-type="percentage" office:value="0" calcext:value-type="percentage">
            <text:p>0 %</text:p>
          </table:table-cell>
          <table:table-cell table:style-name="ce437" table:formula="of:=SUM([.U14:.U17])" office:value-type="float" office:value="0" calcext:value-type="float">
            <text:p>0,00</text:p>
          </table:table-cell>
          <table:table-cell table:style-name="ce455" table:formula="of:=IFERROR([.U18]/[.$P18];0)" office:value-type="percentage" office:value="0" calcext:value-type="percentage">
            <text:p>0 %</text:p>
          </table:table-cell>
          <table:table-cell table:style-name="ce437" table:formula="of:=SUM([.W14:.W17])" office:value-type="float" office:value="0" calcext:value-type="float">
            <text:p>0,00</text:p>
          </table:table-cell>
          <table:table-cell table:style-name="ce455" table:formula="of:=IFERROR([.W18]/[.$P18];0)" office:value-type="percentage" office:value="0" calcext:value-type="percentage">
            <text:p>0 %</text:p>
          </table:table-cell>
          <table:table-cell table:style-name="ce437" table:formula="of:=SUM([.Y14:.Y17])" office:value-type="float" office:value="2832331" calcext:value-type="float">
            <text:p>2 832 331,00</text:p>
          </table:table-cell>
          <table:table-cell table:style-name="ce437" table:formula="of:=SUM([.Z14:.Z17])" office:value-type="float" office:value="2899905" calcext:value-type="float">
            <text:p>2 899 9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82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9]+[.G125]+[.G134]+[.G150]" office:value-type="float" office:value="20286.99" calcext:value-type="float">
            <text:p>20 286,99</text:p>
          </table:table-cell>
          <table:table-cell table:style-name="ce438" table:formula="of:=[.H29]+[.H125]+[.H134]+[.H150]" office:value-type="float" office:value="24550.83" calcext:value-type="float">
            <text:p>24 550,83</text:p>
          </table:table-cell>
          <table:table-cell table:style-name="ce438" table:formula="of:=[.I29]+[.I125]+[.I134]+[.I150]" office:value-type="float" office:value="16858" calcext:value-type="float">
            <text:p>16 858,00</text:p>
          </table:table-cell>
          <table:table-cell table:style-name="ce438" table:formula="of:=[.J29]+[.J125]+[.J134]+[.J150]" office:value-type="float" office:value="15979" calcext:value-type="float">
            <text:p>15 979,00</text:p>
          </table:table-cell>
          <table:table-cell table:style-name="ce438" table:formula="of:=[.K29]+[.K125]+[.K134]+[.K150]" office:value-type="float" office:value="8334" calcext:value-type="float">
            <text:p>8 334,00</text:p>
          </table:table-cell>
          <table:table-cell table:style-name="ce438" table:formula="of:=[.L29]+[.L125]+[.L134]+[.L150]" office:value-type="float" office:value="74" calcext:value-type="float">
            <text:p>74,00</text:p>
          </table:table-cell>
          <table:table-cell table:style-name="ce438" table:formula="of:=[.M29]+[.M125]+[.M134]+[.M150]" office:value-type="float" office:value="0" calcext:value-type="float">
            <text:p>0,00</text:p>
          </table:table-cell>
          <table:table-cell table:style-name="ce438" table:formula="of:=[.N29]+[.N125]+[.N134]+[.N150]" office:value-type="float" office:value="0" calcext:value-type="float">
            <text:p>0,00</text:p>
          </table:table-cell>
          <table:table-cell table:style-name="ce438" table:formula="of:=[.O29]+[.O125]+[.O134]+[.O150]" office:value-type="float" office:value="0" calcext:value-type="float">
            <text:p>0,00</text:p>
          </table:table-cell>
          <table:table-cell table:style-name="ce438" table:formula="of:=[.P29]+[.P125]+[.P134]+[.P150]" office:value-type="float" office:value="8408" calcext:value-type="float">
            <text:p>8 408,00</text:p>
          </table:table-cell>
          <table:table-cell table:style-name="ce438" table:formula="of:=[.Q29]+[.Q125]+[.Q134]+[.Q150]" office:value-type="float" office:value="1685.02" calcext:value-type="float">
            <text:p>1 685,02</text:p>
          </table:table-cell>
          <table:table-cell table:style-name="ce458" table:formula="of:=IFERROR([.Q22]/[.$P22];0)" office:value-type="percentage" office:value="0.20040675547098" calcext:value-type="percentage">
            <text:p>20 %</text:p>
          </table:table-cell>
          <table:table-cell table:style-name="ce438" table:formula="of:=[.S29]+[.S125]+[.S134]+[.S150]" office:value-type="float" office:value="0" calcext:value-type="float">
            <text:p>0,00</text:p>
          </table:table-cell>
          <table:table-cell table:style-name="ce458" table:formula="of:=IFERROR([.S22]/[.$P22];0)" office:value-type="percentage" office:value="0" calcext:value-type="percentage">
            <text:p>0 %</text:p>
          </table:table-cell>
          <table:table-cell table:style-name="ce438" table:formula="of:=[.U29]+[.U125]+[.U134]+[.U150]" office:value-type="float" office:value="0" calcext:value-type="float">
            <text:p>0,00</text:p>
          </table:table-cell>
          <table:table-cell table:style-name="ce458" table:formula="of:=IFERROR([.U22]/[.$P22];0)" office:value-type="percentage" office:value="0" calcext:value-type="percentage">
            <text:p>0 %</text:p>
          </table:table-cell>
          <table:table-cell table:style-name="ce438" table:formula="of:=[.W29]+[.W125]+[.W134]+[.W150]" office:value-type="float" office:value="0" calcext:value-type="float">
            <text:p>0,00</text:p>
          </table:table-cell>
          <table:table-cell table:style-name="ce458" table:formula="of:=IFERROR([.W22]/[.$P22];0)" office:value-type="percentage" office:value="0" calcext:value-type="percentage">
            <text:p>0 %</text:p>
          </table:table-cell>
          <table:table-cell table:style-name="ce438" table:formula="of:=[.Y29]+[.Y125]+[.Y134]+[.Y150]" office:value-type="float" office:value="15979" calcext:value-type="float">
            <text:p>15 979,00</text:p>
          </table:table-cell>
          <table:table-cell table:style-name="ce438" table:formula="of:=[.Z29]+[.Z125]+[.Z134]+[.Z150]" office:value-type="float" office:value="12834" calcext:value-type="float">
            <text:p>12 83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30]+[.G128]+[.G137]" office:value-type="float" office:value="261912.26" calcext:value-type="float">
            <text:p>261 912,26</text:p>
          </table:table-cell>
          <table:table-cell table:style-name="ce438" table:formula="of:=[.H30]+[.H128]+[.H137]" office:value-type="float" office:value="286839.79" calcext:value-type="float">
            <text:p>286 839,79</text:p>
          </table:table-cell>
          <table:table-cell table:style-name="ce438" table:formula="of:=[.I30]+[.I128]+[.I137]" office:value-type="float" office:value="355120" calcext:value-type="float">
            <text:p>355 120,00</text:p>
          </table:table-cell>
          <table:table-cell table:style-name="ce438" table:formula="of:=[.J30]+[.J128]+[.J137]" office:value-type="float" office:value="338160" calcext:value-type="float">
            <text:p>338 160,00</text:p>
          </table:table-cell>
          <table:table-cell table:style-name="ce438" table:formula="of:=[.K30]+[.K128]+[.K137]" office:value-type="float" office:value="367242" calcext:value-type="float">
            <text:p>367 242,00</text:p>
          </table:table-cell>
          <table:table-cell table:style-name="ce438" table:formula="of:=[.L30]+[.L128]+[.L137]" office:value-type="float" office:value="5352" calcext:value-type="float">
            <text:p>5 352,00</text:p>
          </table:table-cell>
          <table:table-cell table:style-name="ce438" table:formula="of:=[.M30]+[.M128]+[.M137]" office:value-type="float" office:value="0" calcext:value-type="float">
            <text:p>0,00</text:p>
          </table:table-cell>
          <table:table-cell table:style-name="ce438" table:formula="of:=[.N30]+[.N128]+[.N137]" office:value-type="float" office:value="0" calcext:value-type="float">
            <text:p>0,00</text:p>
          </table:table-cell>
          <table:table-cell table:style-name="ce438" table:formula="of:=[.O30]+[.O128]+[.O137]" office:value-type="float" office:value="0" calcext:value-type="float">
            <text:p>0,00</text:p>
          </table:table-cell>
          <table:table-cell table:style-name="ce438" table:formula="of:=[.P30]+[.P128]+[.P137]" office:value-type="float" office:value="372594" calcext:value-type="float">
            <text:p>372 594,00</text:p>
          </table:table-cell>
          <table:table-cell table:style-name="ce438" table:formula="of:=[.Q30]+[.Q128]+[.Q137]" office:value-type="float" office:value="86988.62" calcext:value-type="float">
            <text:p>86 988,62</text:p>
          </table:table-cell>
          <table:table-cell table:style-name="ce458" table:formula="of:=IFERROR([.Q23]/[.$P23];0)" office:value-type="percentage" office:value="0.23346758133518" calcext:value-type="percentage">
            <text:p>23 %</text:p>
          </table:table-cell>
          <table:table-cell table:style-name="ce438" table:formula="of:=[.S30]+[.S128]+[.S137]" office:value-type="float" office:value="0" calcext:value-type="float">
            <text:p>0,00</text:p>
          </table:table-cell>
          <table:table-cell table:style-name="ce458" table:formula="of:=IFERROR([.S23]/[.$P23];0)" office:value-type="percentage" office:value="0" calcext:value-type="percentage">
            <text:p>0 %</text:p>
          </table:table-cell>
          <table:table-cell table:style-name="ce438" table:formula="of:=[.U30]+[.U128]+[.U137]" office:value-type="float" office:value="0" calcext:value-type="float">
            <text:p>0,00</text:p>
          </table:table-cell>
          <table:table-cell table:style-name="ce458" table:formula="of:=IFERROR([.U23]/[.$P23];0)" office:value-type="percentage" office:value="0" calcext:value-type="percentage">
            <text:p>0 %</text:p>
          </table:table-cell>
          <table:table-cell table:style-name="ce438" table:formula="of:=[.W30]+[.W128]+[.W137]" office:value-type="float" office:value="0" calcext:value-type="float">
            <text:p>0,00</text:p>
          </table:table-cell>
          <table:table-cell table:style-name="ce458" table:formula="of:=IFERROR([.W23]/[.$P23];0)" office:value-type="percentage" office:value="0" calcext:value-type="percentage">
            <text:p>0 %</text:p>
          </table:table-cell>
          <table:table-cell table:style-name="ce438" table:formula="of:=[.Y30]+[.Y128]+[.Y137]" office:value-type="float" office:value="380533" calcext:value-type="float">
            <text:p>380 533,00</text:p>
          </table:table-cell>
          <table:table-cell table:style-name="ce438" table:formula="of:=[.Z30]+[.Z128]+[.Z137]" office:value-type="float" office:value="398264" calcext:value-type="float">
            <text:p>398 26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31]" office:value-type="float" office:value="1134.96" calcext:value-type="float">
            <text:p>1 134,96</text:p>
          </table:table-cell>
          <table:table-cell table:style-name="ce438" table:formula="of:=[.H31]" office:value-type="float" office:value="1184.87" calcext:value-type="float">
            <text:p>1 184,87</text:p>
          </table:table-cell>
          <table:table-cell table:style-name="ce438" table:formula="of:=[.I31]" office:value-type="float" office:value="1233" calcext:value-type="float">
            <text:p>1 233,00</text:p>
          </table:table-cell>
          <table:table-cell table:style-name="ce438" table:formula="of:=[.J31]" office:value-type="float" office:value="1198" calcext:value-type="float">
            <text:p>1 198,00</text:p>
          </table:table-cell>
          <table:table-cell table:style-name="ce438" table:formula="of:=[.K31]" office:value-type="float" office:value="1405" calcext:value-type="float">
            <text:p>1 405,00</text:p>
          </table:table-cell>
          <table:table-cell table:style-name="ce438" table:formula="of:=[.L31]" office:value-type="float" office:value="0" calcext:value-type="float">
            <text:p>0,00</text:p>
          </table:table-cell>
          <table:table-cell table:style-name="ce438" table:formula="of:=[.M31]" office:value-type="float" office:value="0" calcext:value-type="float">
            <text:p>0,00</text:p>
          </table:table-cell>
          <table:table-cell table:style-name="ce438" table:formula="of:=[.N31]" office:value-type="float" office:value="0" calcext:value-type="float">
            <text:p>0,00</text:p>
          </table:table-cell>
          <table:table-cell table:style-name="ce438" table:formula="of:=[.O31]" office:value-type="float" office:value="0" calcext:value-type="float">
            <text:p>0,00</text:p>
          </table:table-cell>
          <table:table-cell table:style-name="ce438" table:formula="of:=[.P31]" office:value-type="float" office:value="1405" calcext:value-type="float">
            <text:p>1 405,00</text:p>
          </table:table-cell>
          <table:table-cell table:style-name="ce438" table:formula="of:=[.Q31]" office:value-type="float" office:value="0" calcext:value-type="float">
            <text:p>0,00</text:p>
          </table:table-cell>
          <table:table-cell table:style-name="ce458" table:formula="of:=IFERROR([.Q24]/[.$P24];0)" office:value-type="percentage" office:value="0" calcext:value-type="percentage">
            <text:p>0 %</text:p>
          </table:table-cell>
          <table:table-cell table:style-name="ce438" table:formula="of:=[.S31]" office:value-type="float" office:value="0" calcext:value-type="float">
            <text:p>0,00</text:p>
          </table:table-cell>
          <table:table-cell table:style-name="ce458" table:formula="of:=IFERROR([.S24]/[.$P24];0)" office:value-type="percentage" office:value="0" calcext:value-type="percentage">
            <text:p>0 %</text:p>
          </table:table-cell>
          <table:table-cell table:style-name="ce438" table:formula="of:=[.U31]" office:value-type="float" office:value="0" calcext:value-type="float">
            <text:p>0,00</text:p>
          </table:table-cell>
          <table:table-cell table:style-name="ce458" table:formula="of:=IFERROR([.U24]/[.$P24];0)" office:value-type="percentage" office:value="0" calcext:value-type="percentage">
            <text:p>0 %</text:p>
          </table:table-cell>
          <table:table-cell table:style-name="ce438" table:formula="of:=[.W31]" office:value-type="float" office:value="0" calcext:value-type="float">
            <text:p>0,00</text:p>
          </table:table-cell>
          <table:table-cell table:style-name="ce458" table:formula="of:=IFERROR([.W24]/[.$P24];0)" office:value-type="percentage" office:value="0" calcext:value-type="percentage">
            <text:p>0 %</text:p>
          </table:table-cell>
          <table:table-cell table:style-name="ce438" table:formula="of:=[.Y31]" office:value-type="float" office:value="1405" calcext:value-type="float">
            <text:p>1 405,00</text:p>
          </table:table-cell>
          <table:table-cell table:style-name="ce438" table:formula="of:=[.Z31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2:.G24])" office:value-type="float" office:value="283334.21" calcext:value-type="float">
            <text:p>283 334,21</text:p>
          </table:table-cell>
          <table:table-cell table:style-name="ce439" table:formula="of:=SUM([.H22:.H24])" office:value-type="float" office:value="312575.49" calcext:value-type="float">
            <text:p>312 575,49</text:p>
          </table:table-cell>
          <table:table-cell table:style-name="ce439" table:formula="of:=SUM([.I22:.I24])" office:value-type="float" office:value="373211" calcext:value-type="float">
            <text:p>373 211,00</text:p>
          </table:table-cell>
          <table:table-cell table:style-name="ce439" table:formula="of:=SUM([.J22:.J24])" office:value-type="float" office:value="355337" calcext:value-type="float">
            <text:p>355 337,00</text:p>
          </table:table-cell>
          <table:table-cell table:style-name="ce439" table:formula="of:=SUM([.K22:.K24])" office:value-type="float" office:value="376981" calcext:value-type="float">
            <text:p>376 981,00</text:p>
          </table:table-cell>
          <table:table-cell table:style-name="ce439" table:formula="of:=SUM([.L22:.L24])" office:value-type="float" office:value="5426" calcext:value-type="float">
            <text:p>5 426,00</text:p>
          </table:table-cell>
          <table:table-cell table:style-name="ce439" table:formula="of:=SUM([.M22:.M24])" office:value-type="float" office:value="0" calcext:value-type="float">
            <text:p>0,00</text:p>
          </table:table-cell>
          <table:table-cell table:style-name="ce439" table:formula="of:=SUM([.N22:.N24])" office:value-type="float" office:value="0" calcext:value-type="float">
            <text:p>0,00</text:p>
          </table:table-cell>
          <table:table-cell table:style-name="ce439" table:formula="of:=SUM([.O22:.O24])" office:value-type="float" office:value="0" calcext:value-type="float">
            <text:p>0,00</text:p>
          </table:table-cell>
          <table:table-cell table:style-name="ce439" table:formula="of:=SUM([.P22:.P24])" office:value-type="float" office:value="382407" calcext:value-type="float">
            <text:p>382 407,00</text:p>
          </table:table-cell>
          <table:table-cell table:style-name="ce439" table:formula="of:=SUM([.Q22:.Q24])" office:value-type="float" office:value="88673.64" calcext:value-type="float">
            <text:p>88 673,64</text:p>
          </table:table-cell>
          <table:table-cell table:style-name="ce459" table:formula="of:=IFERROR([.Q25]/[.$P25];0)" office:value-type="percentage" office:value="0.231882889173054" calcext:value-type="percentage">
            <text:p>23 %</text:p>
          </table:table-cell>
          <table:table-cell table:style-name="ce439" table:formula="of:=SUM([.S22:.S24])" office:value-type="float" office:value="0" calcext:value-type="float">
            <text:p>0,00</text:p>
          </table:table-cell>
          <table:table-cell table:style-name="ce459" table:formula="of:=IFERROR([.S25]/[.$P25];0)" office:value-type="percentage" office:value="0" calcext:value-type="percentage">
            <text:p>0 %</text:p>
          </table:table-cell>
          <table:table-cell table:style-name="ce439" table:formula="of:=SUM([.U22:.U24])" office:value-type="float" office:value="0" calcext:value-type="float">
            <text:p>0,00</text:p>
          </table:table-cell>
          <table:table-cell table:style-name="ce459" table:formula="of:=IFERROR([.U25]/[.$P25];0)" office:value-type="percentage" office:value="0" calcext:value-type="percentage">
            <text:p>0 %</text:p>
          </table:table-cell>
          <table:table-cell table:style-name="ce439" table:formula="of:=SUM([.W22:.W24])" office:value-type="float" office:value="0" calcext:value-type="float">
            <text:p>0,00</text:p>
          </table:table-cell>
          <table:table-cell table:style-name="ce459" table:formula="of:=IFERROR([.W25]/[.$P25];0)" office:value-type="percentage" office:value="0" calcext:value-type="percentage">
            <text:p>0 %</text:p>
          </table:table-cell>
          <table:table-cell table:style-name="ce439" table:formula="of:=SUM([.Y22:.Y24])" office:value-type="float" office:value="397917" calcext:value-type="float">
            <text:p>397 917,00</text:p>
          </table:table-cell>
          <table:table-cell table:style-name="ce439" table:formula="of:=SUM([.Z22:.Z24])" office:value-type="float" office:value="412503" calcext:value-type="float">
            <text:p>412 5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409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49]+[.G86]+[.G112]" office:value-type="float" office:value="8543.71" calcext:value-type="float">
            <text:p>8 543,71</text:p>
          </table:table-cell>
          <table:table-cell table:style-name="ce436" table:formula="of:=[.H49]+[.H86]+[.H112]" office:value-type="float" office:value="14841.88" calcext:value-type="float">
            <text:p>14 841,88</text:p>
          </table:table-cell>
          <table:table-cell table:style-name="ce436" table:formula="of:=[.I49]+[.I86]+[.I112]" office:value-type="float" office:value="7529" calcext:value-type="float">
            <text:p>7 529,00</text:p>
          </table:table-cell>
          <table:table-cell table:style-name="ce436" table:formula="of:=[.J49]+[.J86]+[.J112]" office:value-type="float" office:value="8195" calcext:value-type="float">
            <text:p>8 195,00</text:p>
          </table:table-cell>
          <table:table-cell table:style-name="ce436" table:formula="of:=[.K49]+[.K86]+[.K112]" office:value-type="float" office:value="8195" calcext:value-type="float">
            <text:p>8 195,00</text:p>
          </table:table-cell>
          <table:table-cell table:style-name="ce436" table:formula="of:=[.L49]+[.L86]+[.L112]" office:value-type="float" office:value="74" calcext:value-type="float">
            <text:p>74,00</text:p>
          </table:table-cell>
          <table:table-cell table:style-name="ce436" table:formula="of:=[.M49]+[.M86]+[.M112]" office:value-type="float" office:value="0" calcext:value-type="float">
            <text:p>0,00</text:p>
          </table:table-cell>
          <table:table-cell table:style-name="ce436" table:formula="of:=[.N49]+[.N86]+[.N112]" office:value-type="float" office:value="0" calcext:value-type="float">
            <text:p>0,00</text:p>
          </table:table-cell>
          <table:table-cell table:style-name="ce436" table:formula="of:=[.O49]+[.O86]+[.O112]" office:value-type="float" office:value="0" calcext:value-type="float">
            <text:p>0,00</text:p>
          </table:table-cell>
          <table:table-cell table:style-name="ce436" table:formula="of:=[.P49]+[.P86]+[.P112]" office:value-type="float" office:value="8269" calcext:value-type="float">
            <text:p>8 269,00</text:p>
          </table:table-cell>
          <table:table-cell table:style-name="ce436" table:formula="of:=[.Q49]+[.Q86]+[.Q112]" office:value-type="float" office:value="1685.02" calcext:value-type="float">
            <text:p>1 685,02</text:p>
          </table:table-cell>
          <table:table-cell table:style-name="ce454" table:formula="of:=IFERROR([.Q29]/[.$P29];0)" office:value-type="percentage" office:value="0.203775547224574" calcext:value-type="percentage">
            <text:p>20 %</text:p>
          </table:table-cell>
          <table:table-cell table:style-name="ce436" table:formula="of:=[.S49]+[.S86]+[.S112]" office:value-type="float" office:value="0" calcext:value-type="float">
            <text:p>0,00</text:p>
          </table:table-cell>
          <table:table-cell table:style-name="ce454" table:formula="of:=IFERROR([.S29]/[.$P29];0)" office:value-type="percentage" office:value="0" calcext:value-type="percentage">
            <text:p>0 %</text:p>
          </table:table-cell>
          <table:table-cell table:style-name="ce436" table:formula="of:=[.U49]+[.U86]+[.U112]" office:value-type="float" office:value="0" calcext:value-type="float">
            <text:p>0,00</text:p>
          </table:table-cell>
          <table:table-cell table:style-name="ce454" table:formula="of:=IFERROR([.U29]/[.$P29];0)" office:value-type="percentage" office:value="0" calcext:value-type="percentage">
            <text:p>0 %</text:p>
          </table:table-cell>
          <table:table-cell table:style-name="ce436" table:formula="of:=[.W49]+[.W86]+[.W112]" office:value-type="float" office:value="0" calcext:value-type="float">
            <text:p>0,00</text:p>
          </table:table-cell>
          <table:table-cell table:style-name="ce454" table:formula="of:=IFERROR([.W29]/[.$P29];0)" office:value-type="percentage" office:value="0" calcext:value-type="percentage">
            <text:p>0 %</text:p>
          </table:table-cell>
          <table:table-cell table:style-name="ce436" table:formula="of:=[.Y49]+[.Y86]+[.Y112]" office:value-type="float" office:value="8195" calcext:value-type="float">
            <text:p>8 195,00</text:p>
          </table:table-cell>
          <table:table-cell table:style-name="ce436" table:formula="of:=[.Z49]+[.Z86]+[.Z112]" office:value-type="float" office:value="8195" calcext:value-type="float">
            <text:p>8 1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409"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0]+[.G54]+[.G64]+[.G74]+[.G90]+[.G104]+[.G117]" office:value-type="float" office:value="247481.76" calcext:value-type="float">
            <text:p>247 481,76</text:p>
          </table:table-cell>
          <table:table-cell table:style-name="ce436" table:formula="of:=[.H40]+[.H54]+[.H64]+[.H74]+[.H90]+[.H104]+[.H117]" office:value-type="float" office:value="275698.64" calcext:value-type="float">
            <text:p>275 698,64</text:p>
          </table:table-cell>
          <table:table-cell table:style-name="ce436" table:formula="of:=[.I40]+[.I54]+[.I64]+[.I74]+[.I90]+[.I104]+[.I117]" office:value-type="float" office:value="333427" calcext:value-type="float">
            <text:p>333 427,00</text:p>
          </table:table-cell>
          <table:table-cell table:style-name="ce436" table:formula="of:=[.J40]+[.J54]+[.J64]+[.J74]+[.J90]+[.J104]+[.J117]" office:value-type="float" office:value="317520" calcext:value-type="float">
            <text:p>317 520,00</text:p>
          </table:table-cell>
          <table:table-cell table:style-name="ce436" table:formula="of:=[.K40]+[.K54]+[.K64]+[.K74]+[.K90]+[.K104]+[.K117]" office:value-type="float" office:value="335985" calcext:value-type="float">
            <text:p>335 985,00</text:p>
          </table:table-cell>
          <table:table-cell table:style-name="ce436" table:formula="of:=[.L40]+[.L54]+[.L64]+[.L74]+[.L90]+[.L104]+[.L117]" office:value-type="float" office:value="3134" calcext:value-type="float">
            <text:p>3 134,00</text:p>
          </table:table-cell>
          <table:table-cell table:style-name="ce436" table:formula="of:=[.M40]+[.M54]+[.M64]+[.M74]+[.M90]+[.M104]+[.M117]" office:value-type="float" office:value="0" calcext:value-type="float">
            <text:p>0,00</text:p>
          </table:table-cell>
          <table:table-cell table:style-name="ce436" table:formula="of:=[.N40]+[.N54]+[.N64]+[.N74]+[.N90]+[.N104]+[.N117]" office:value-type="float" office:value="0" calcext:value-type="float">
            <text:p>0,00</text:p>
          </table:table-cell>
          <table:table-cell table:style-name="ce436" table:formula="of:=[.O40]+[.O54]+[.O64]+[.O74]+[.O90]+[.O104]+[.O117]" office:value-type="float" office:value="0" calcext:value-type="float">
            <text:p>0,00</text:p>
          </table:table-cell>
          <table:table-cell table:style-name="ce436" table:formula="of:=[.P40]+[.P54]+[.P64]+[.P74]+[.P90]+[.P104]+[.P117]" office:value-type="float" office:value="339119" calcext:value-type="float">
            <text:p>339 119,00</text:p>
          </table:table-cell>
          <table:table-cell table:style-name="ce436" table:formula="of:=[.Q40]+[.Q54]+[.Q64]+[.Q74]+[.Q90]+[.Q104]+[.Q117]" office:value-type="float" office:value="82931.08" calcext:value-type="float">
            <text:p>82 931,08</text:p>
          </table:table-cell>
          <table:table-cell table:style-name="ce454" table:formula="of:=IFERROR([.Q30]/[.$P30];0)" office:value-type="percentage" office:value="0.244548609780048" calcext:value-type="percentage">
            <text:p>24 %</text:p>
          </table:table-cell>
          <table:table-cell table:style-name="ce436" table:formula="of:=[.S40]+[.S54]+[.S64]+[.S74]+[.S90]+[.S104]+[.S117]" office:value-type="float" office:value="0" calcext:value-type="float">
            <text:p>0,00</text:p>
          </table:table-cell>
          <table:table-cell table:style-name="ce454" table:formula="of:=IFERROR([.S30]/[.$P30];0)" office:value-type="percentage" office:value="0" calcext:value-type="percentage">
            <text:p>0 %</text:p>
          </table:table-cell>
          <table:table-cell table:style-name="ce436" table:formula="of:=[.U40]+[.U54]+[.U64]+[.U74]+[.U90]+[.U104]+[.U117]" office:value-type="float" office:value="0" calcext:value-type="float">
            <text:p>0,00</text:p>
          </table:table-cell>
          <table:table-cell table:style-name="ce454" table:formula="of:=IFERROR([.U30]/[.$P30];0)" office:value-type="percentage" office:value="0" calcext:value-type="percentage">
            <text:p>0 %</text:p>
          </table:table-cell>
          <table:table-cell table:style-name="ce436" table:formula="of:=[.W40]+[.W54]+[.W64]+[.W74]+[.W90]+[.W104]+[.W117]" office:value-type="float" office:value="0" calcext:value-type="float">
            <text:p>0,00</text:p>
          </table:table-cell>
          <table:table-cell table:style-name="ce454" table:formula="of:=IFERROR([.W30]/[.$P30];0)" office:value-type="percentage" office:value="0" calcext:value-type="percentage">
            <text:p>0 %</text:p>
          </table:table-cell>
          <table:table-cell table:style-name="ce436" table:formula="of:=[.Y40]+[.Y54]+[.Y64]+[.Y74]+[.Y90]+[.Y104]+[.Y117]" office:value-type="float" office:value="344298" calcext:value-type="float">
            <text:p>344 298,00</text:p>
          </table:table-cell>
          <table:table-cell table:style-name="ce436" table:formula="of:=[.Z40]+[.Z54]+[.Z64]+[.Z74]+[.Z90]+[.Z104]+[.Z117]" office:value-type="float" office:value="362029" calcext:value-type="float">
            <text:p>362 0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42]+[.G56]+[.G66]+[.G92]+[.G119]" office:value-type="float" office:value="1134.96" calcext:value-type="float">
            <text:p>1 134,96</text:p>
          </table:table-cell>
          <table:table-cell table:style-name="ce436" table:formula="of:=[.H42]+[.H56]+[.H66]+[.H92]+[.H119]" office:value-type="float" office:value="1184.87" calcext:value-type="float">
            <text:p>1 184,87</text:p>
          </table:table-cell>
          <table:table-cell table:style-name="ce436" table:formula="of:=[.I42]+[.I56]+[.I66]+[.I92]+[.I119]" office:value-type="float" office:value="1233" calcext:value-type="float">
            <text:p>1 233,00</text:p>
          </table:table-cell>
          <table:table-cell table:style-name="ce436" table:formula="of:=[.J42]+[.J56]+[.J66]+[.J92]+[.J119]" office:value-type="float" office:value="1198" calcext:value-type="float">
            <text:p>1 198,00</text:p>
          </table:table-cell>
          <table:table-cell table:style-name="ce436" table:formula="of:=[.K42]+[.K56]+[.K66]+[.K92]+[.K119]" office:value-type="float" office:value="1405" calcext:value-type="float">
            <text:p>1 405,00</text:p>
          </table:table-cell>
          <table:table-cell table:style-name="ce436" table:formula="of:=[.L42]+[.L56]+[.L66]+[.L92]+[.L119]" office:value-type="float" office:value="0" calcext:value-type="float">
            <text:p>0,00</text:p>
          </table:table-cell>
          <table:table-cell table:style-name="ce436" table:formula="of:=[.M42]+[.M56]+[.M66]+[.M92]+[.M119]" office:value-type="float" office:value="0" calcext:value-type="float">
            <text:p>0,00</text:p>
          </table:table-cell>
          <table:table-cell table:style-name="ce436" table:formula="of:=[.N42]+[.N56]+[.N66]+[.N92]+[.N119]" office:value-type="float" office:value="0" calcext:value-type="float">
            <text:p>0,00</text:p>
          </table:table-cell>
          <table:table-cell table:style-name="ce436" table:formula="of:=[.O42]+[.O56]+[.O66]+[.O92]+[.O119]" office:value-type="float" office:value="0" calcext:value-type="float">
            <text:p>0,00</text:p>
          </table:table-cell>
          <table:table-cell table:style-name="ce436" table:formula="of:=[.P42]+[.P56]+[.P66]+[.P92]+[.P119]" office:value-type="float" office:value="1405" calcext:value-type="float">
            <text:p>1 405,00</text:p>
          </table:table-cell>
          <table:table-cell table:style-name="ce436" table:formula="of:=[.Q42]+[.Q56]+[.Q66]+[.Q92]+[.Q119]" office:value-type="float" office:value="0" calcext:value-type="float">
            <text:p>0,00</text:p>
          </table:table-cell>
          <table:table-cell table:style-name="ce454" table:formula="of:=IFERROR([.Q31]/[.$P31];0)" office:value-type="percentage" office:value="0" calcext:value-type="percentage">
            <text:p>0 %</text:p>
          </table:table-cell>
          <table:table-cell table:style-name="ce436" table:formula="of:=[.S42]+[.S56]+[.S66]+[.S92]+[.S119]" office:value-type="float" office:value="0" calcext:value-type="float">
            <text:p>0,00</text:p>
          </table:table-cell>
          <table:table-cell table:style-name="ce454" table:formula="of:=IFERROR([.S31]/[.$P31];0)" office:value-type="percentage" office:value="0" calcext:value-type="percentage">
            <text:p>0 %</text:p>
          </table:table-cell>
          <table:table-cell table:style-name="ce436" table:formula="of:=[.U42]+[.U56]+[.U66]+[.U92]+[.U119]" office:value-type="float" office:value="0" calcext:value-type="float">
            <text:p>0,00</text:p>
          </table:table-cell>
          <table:table-cell table:style-name="ce454" table:formula="of:=IFERROR([.U31]/[.$P31];0)" office:value-type="percentage" office:value="0" calcext:value-type="percentage">
            <text:p>0 %</text:p>
          </table:table-cell>
          <table:table-cell table:style-name="ce436" table:formula="of:=[.W42]+[.W56]+[.W66]+[.W92]+[.W119]" office:value-type="float" office:value="0" calcext:value-type="float">
            <text:p>0,00</text:p>
          </table:table-cell>
          <table:table-cell table:style-name="ce454" table:formula="of:=IFERROR([.W31]/[.$P31];0)" office:value-type="percentage" office:value="0" calcext:value-type="percentage">
            <text:p>0 %</text:p>
          </table:table-cell>
          <table:table-cell table:style-name="ce436" table:formula="of:=[.Y42]+[.Y56]+[.Y66]+[.Y92]+[.Y119]" office:value-type="float" office:value="1405" calcext:value-type="float">
            <text:p>1 405,00</text:p>
          </table:table-cell>
          <table:table-cell table:style-name="ce436" table:formula="of:=[.Z42]+[.Z56]+[.Z66]+[.Z92]+[.Z119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29:.G31])" office:value-type="float" office:value="257160.43" calcext:value-type="float">
            <text:p>257 160,43</text:p>
          </table:table-cell>
          <table:table-cell table:style-name="ce437" table:formula="of:=SUM([.H29:.H31])" office:value-type="float" office:value="291725.39" calcext:value-type="float">
            <text:p>291 725,39</text:p>
          </table:table-cell>
          <table:table-cell table:style-name="ce437" table:formula="of:=SUM([.I29:.I31])" office:value-type="float" office:value="342189" calcext:value-type="float">
            <text:p>342 189,00</text:p>
          </table:table-cell>
          <table:table-cell table:style-name="ce437" table:formula="of:=SUM([.J29:.J31])" office:value-type="float" office:value="326913" calcext:value-type="float">
            <text:p>326 913,00</text:p>
          </table:table-cell>
          <table:table-cell table:style-name="ce437" table:formula="of:=SUM([.K29:.K31])" office:value-type="float" office:value="345585" calcext:value-type="float">
            <text:p>345 585,00</text:p>
          </table:table-cell>
          <table:table-cell table:style-name="ce437" table:formula="of:=SUM([.L29:.L31])" office:value-type="float" office:value="3208" calcext:value-type="float">
            <text:p>3 208,00</text:p>
          </table:table-cell>
          <table:table-cell table:style-name="ce437" table:formula="of:=SUM([.M29:.M31])" office:value-type="float" office:value="0" calcext:value-type="float">
            <text:p>0,00</text:p>
          </table:table-cell>
          <table:table-cell table:style-name="ce437" table:formula="of:=SUM([.N29:.N31])" office:value-type="float" office:value="0" calcext:value-type="float">
            <text:p>0,00</text:p>
          </table:table-cell>
          <table:table-cell table:style-name="ce437" table:formula="of:=SUM([.O29:.O31])" office:value-type="float" office:value="0" calcext:value-type="float">
            <text:p>0,00</text:p>
          </table:table-cell>
          <table:table-cell table:style-name="ce437" table:formula="of:=SUM([.P29:.P31])" office:value-type="float" office:value="348793" calcext:value-type="float">
            <text:p>348 793,00</text:p>
          </table:table-cell>
          <table:table-cell table:style-name="ce437" table:formula="of:=SUM([.Q29:.Q31])" office:value-type="float" office:value="84616.1" calcext:value-type="float">
            <text:p>84 616,10</text:p>
          </table:table-cell>
          <table:table-cell table:style-name="ce455" table:formula="of:=IFERROR([.Q32]/[.$P32];0)" office:value-type="percentage" office:value="0.24259689844693" calcext:value-type="percentage">
            <text:p>24 %</text:p>
          </table:table-cell>
          <table:table-cell table:style-name="ce437" table:formula="of:=SUM([.S29:.S31])" office:value-type="float" office:value="0" calcext:value-type="float">
            <text:p>0,00</text:p>
          </table:table-cell>
          <table:table-cell table:style-name="ce455" table:formula="of:=IFERROR([.S32]/[.$P32];0)" office:value-type="percentage" office:value="0" calcext:value-type="percentage">
            <text:p>0 %</text:p>
          </table:table-cell>
          <table:table-cell table:style-name="ce437" table:formula="of:=SUM([.U29:.U31])" office:value-type="float" office:value="0" calcext:value-type="float">
            <text:p>0,00</text:p>
          </table:table-cell>
          <table:table-cell table:style-name="ce455" table:formula="of:=IFERROR([.U32]/[.$P32];0)" office:value-type="percentage" office:value="0" calcext:value-type="percentage">
            <text:p>0 %</text:p>
          </table:table-cell>
          <table:table-cell table:style-name="ce437" table:formula="of:=SUM([.W29:.W31])" office:value-type="float" office:value="0" calcext:value-type="float">
            <text:p>0,00</text:p>
          </table:table-cell>
          <table:table-cell table:style-name="ce455" table:formula="of:=IFERROR([.W32]/[.$P32];0)" office:value-type="percentage" office:value="0" calcext:value-type="percentage">
            <text:p>0 %</text:p>
          </table:table-cell>
          <table:table-cell table:style-name="ce437" table:formula="of:=SUM([.Y29:.Y31])" office:value-type="float" office:value="353898" calcext:value-type="float">
            <text:p>353 898,00</text:p>
          </table:table-cell>
          <table:table-cell table:style-name="ce437" table:formula="of:=SUM([.Z29:.Z31])" office:value-type="float" office:value="371629" calcext:value-type="float">
            <text:p>371 62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4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40" office:value-type="float" office:value="52112.15" calcext:value-type="float">
            <text:p>52 112,15</text:p>
          </table:table-cell>
          <table:table-cell table:style-name="ce440" office:value-type="float" office:value="56165.73" calcext:value-type="float">
            <text:p>56 165,73</text:p>
          </table:table-cell>
          <table:table-cell table:style-name="ce440" office:value-type="float" office:value="60738" calcext:value-type="float">
            <text:p>60 738,00</text:p>
          </table:table-cell>
          <table:table-cell table:style-name="ce440" office:value-type="float" office:value="61428" calcext:value-type="float">
            <text:p>61 428,00</text:p>
          </table:table-cell>
          <table:table-cell table:style-name="ce440" office:value-type="float" office:value="67739" calcext:value-type="float">
            <text:p>67 739,00</text:p>
          </table:table-cell>
          <table:table-cell table:style-name="ce440" table:number-columns-repeated="4"/>
          <table:table-cell table:style-name="ce440" table:formula="of:=[.K36]+SUM([.L36:.O36])" office:value-type="float" office:value="67739" calcext:value-type="float">
            <text:p>67 739,00</text:p>
          </table:table-cell>
          <table:table-cell table:style-name="ce440" office:value-type="float" office:value="16155.71" calcext:value-type="float">
            <text:p>16 155,71</text:p>
          </table:table-cell>
          <table:table-cell table:style-name="ce461" table:formula="of:=IFERROR([.Q36]/[.$P36];0)" office:value-type="percentage" office:value="0.238499387354404" calcext:value-type="percentage">
            <text:p>24 %</text:p>
          </table:table-cell>
          <table:table-cell table:style-name="ce440"/>
          <table:table-cell table:style-name="ce461" table:formula="of:=IFERROR([.S36]/[.$P3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6]/[.$P3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6]/[.$P36];0)" office:value-type="percentage" office:value="0" calcext:value-type="percentage">
            <text:p>0 %</text:p>
          </table:table-cell>
          <table:table-cell table:style-name="ce436" office:value-type="float" office:value="74513" calcext:value-type="float">
            <text:p>74 513,00</text:p>
          </table:table-cell>
          <table:table-cell table:style-name="ce436" office:value-type="float" office:value="81964" calcext:value-type="float">
            <text:p>81 9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1535.56" calcext:value-type="float">
            <text:p>21 535,56</text:p>
          </table:table-cell>
          <table:table-cell table:style-name="ce436" office:value-type="float" office:value="23483.96" calcext:value-type="float">
            <text:p>23 483,96</text:p>
          </table:table-cell>
          <table:table-cell table:style-name="ce436" office:value-type="float" office:value="28830" calcext:value-type="float">
            <text:p>28 830,00</text:p>
          </table:table-cell>
          <table:table-cell table:style-name="ce436" office:value-type="float" office:value="28512" calcext:value-type="float">
            <text:p>28 512,00</text:p>
          </table:table-cell>
          <table:table-cell table:style-name="ce436" office:value-type="float" office:value="31513" calcext:value-type="float">
            <text:p>31 513,00</text:p>
          </table:table-cell>
          <table:table-cell table:style-name="ce436" table:number-columns-repeated="4"/>
          <table:table-cell table:style-name="ce436" table:formula="of:=[.K37]+SUM([.L37:.O37])" office:value-type="float" office:value="31513" calcext:value-type="float">
            <text:p>31 513,00</text:p>
          </table:table-cell>
          <table:table-cell table:style-name="ce436" office:value-type="float" office:value="8775.38" calcext:value-type="float">
            <text:p>8 775,38</text:p>
          </table:table-cell>
          <table:table-cell table:style-name="ce454" table:formula="of:=IFERROR([.Q37]/[.$P37];0)" office:value-type="percentage" office:value="0.278468568527274" calcext:value-type="percentage">
            <text:p>28 %</text:p>
          </table:table-cell>
          <table:table-cell table:style-name="ce436"/>
          <table:table-cell table:style-name="ce454" table:formula="of:=IFERROR([.S37]/[.$P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7]/[.$P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7]/[.$P37];0)" office:value-type="percentage" office:value="0" calcext:value-type="percentage">
            <text:p>0 %</text:p>
          </table:table-cell>
          <table:table-cell table:style-name="ce436" office:value-type="float" office:value="34083" calcext:value-type="float">
            <text:p>34 083,00</text:p>
          </table:table-cell>
          <table:table-cell table:style-name="ce436" office:value-type="float" office:value="36910" calcext:value-type="float">
            <text:p>36 91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10452.84" calcext:value-type="float">
            <text:p>10 452,84</text:p>
          </table:table-cell>
          <table:table-cell table:style-name="ce440" office:value-type="float" office:value="10925.91" calcext:value-type="float">
            <text:p>10 925,91</text:p>
          </table:table-cell>
          <table:table-cell table:style-name="ce440" table:formula="of:=20208+1544" office:value-type="float" office:value="21752" calcext:value-type="float">
            <text:p>21 752,00</text:p>
          </table:table-cell>
          <table:table-cell table:style-name="ce440" office:value-type="float" office:value="18723" calcext:value-type="float">
            <text:p>18 723,00</text:p>
          </table:table-cell>
          <table:table-cell table:style-name="ce440" table:formula="of:=18182+1478" office:value-type="float" office:value="19660" calcext:value-type="float">
            <text:p>19 660,00</text:p>
          </table:table-cell>
          <table:table-cell table:style-name="ce440" office:value-type="float" office:value="1000" calcext:value-type="float">
            <text:p>1 000,00</text:p>
          </table:table-cell>
          <table:table-cell table:style-name="ce440" table:number-columns-repeated="3"/>
          <table:table-cell table:style-name="ce440" table:formula="of:=[.K38]+SUM([.L38:.O38])" office:value-type="float" office:value="20660" calcext:value-type="float">
            <text:p>20 660,00</text:p>
          </table:table-cell>
          <table:table-cell table:style-name="ce440" office:value-type="float" office:value="10458.34" calcext:value-type="float">
            <text:p>10 458,34</text:p>
          </table:table-cell>
          <table:table-cell table:style-name="ce461" table:formula="of:=IFERROR([.Q38]/[.$P38];0)" office:value-type="percentage" office:value="0.506212003872217" calcext:value-type="percentage">
            <text:p>51 %</text:p>
          </table:table-cell>
          <table:table-cell table:style-name="ce440"/>
          <table:table-cell table:style-name="ce461" table:formula="of:=IFERROR([.S38]/[.$P3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8]/[.$P3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8]/[.$P38];0)" office:value-type="percentage" office:value="0" calcext:value-type="percentage">
            <text:p>0 %</text:p>
          </table:table-cell>
          <table:table-cell table:style-name="ce436" table:formula="of:=18258+1478" office:value-type="float" office:value="19736" calcext:value-type="float">
            <text:p>19 736,00</text:p>
          </table:table-cell>
          <table:table-cell table:style-name="ce436" table:formula="of:=18336+1478" office:value-type="float" office:value="19814" calcext:value-type="float">
            <text:p>19 814,00</text:p>
          </table:table-cell>
          <table:table-cell table:number-columns-repeated="38"/>
        </table:table-row>
        <table:table-row table:style-name="ro1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90.83" calcext:value-type="float">
            <text:p>90,83</text:p>
          </table:table-cell>
          <table:table-cell table:number-columns-repeated="3"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39]+SUM([.L39:.O39])" office:value-type="float" office:value="0" calcext:value-type="float">
            <text:p>0,00</text:p>
          </table:table-cell>
          <table:table-cell table:style-name="ce440"/>
          <table:table-cell table:style-name="ce461" table:formula="of:=IFERROR([.Q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9]/[.$P3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9]/[.$P3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6:.G39])" office:value-type="float" office:value="84100.55" calcext:value-type="float">
            <text:p>84 100,55</text:p>
          </table:table-cell>
          <table:table-cell table:style-name="ce441" table:formula="of:=SUM([.H36:.H39])" office:value-type="float" office:value="90666.43" calcext:value-type="float">
            <text:p>90 666,43</text:p>
          </table:table-cell>
          <table:table-cell table:style-name="ce441" table:formula="of:=SUM([.I36:.I39])" office:value-type="float" office:value="111320" calcext:value-type="float">
            <text:p>111 320,00</text:p>
          </table:table-cell>
          <table:table-cell table:style-name="ce441" table:formula="of:=SUM([.J36:.J39])" office:value-type="float" office:value="108663" calcext:value-type="float">
            <text:p>108 663,00</text:p>
          </table:table-cell>
          <table:table-cell table:style-name="ce441" table:formula="of:=SUM([.K36:.K39])" office:value-type="float" office:value="118912" calcext:value-type="float">
            <text:p>118 912,00</text:p>
          </table:table-cell>
          <table:table-cell table:style-name="ce441" table:formula="of:=SUM([.L36:.L39])" office:value-type="float" office:value="1000" calcext:value-type="float">
            <text:p>1 000,00</text:p>
          </table:table-cell>
          <table:table-cell table:style-name="ce441" table:formula="of:=SUM([.M36:.M39])" office:value-type="float" office:value="0" calcext:value-type="float">
            <text:p>0,00</text:p>
          </table:table-cell>
          <table:table-cell table:style-name="ce441" table:formula="of:=SUM([.N36:.N39])" office:value-type="float" office:value="0" calcext:value-type="float">
            <text:p>0,00</text:p>
          </table:table-cell>
          <table:table-cell table:style-name="ce441" table:formula="of:=SUM([.O36:.O39])" office:value-type="float" office:value="0" calcext:value-type="float">
            <text:p>0,00</text:p>
          </table:table-cell>
          <table:table-cell table:style-name="ce441" table:formula="of:=SUM([.P36:.P39])" office:value-type="float" office:value="119912" calcext:value-type="float">
            <text:p>119 912,00</text:p>
          </table:table-cell>
          <table:table-cell table:style-name="ce441" table:formula="of:=SUM([.Q36:.Q39])" office:value-type="float" office:value="35389.43" calcext:value-type="float">
            <text:p>35 389,43</text:p>
          </table:table-cell>
          <table:table-cell table:style-name="ce462" table:formula="of:=IFERROR([.Q40]/[.$P40];0)" office:value-type="percentage" office:value="0.295128344119021" calcext:value-type="percentage">
            <text:p>30 %</text:p>
          </table:table-cell>
          <table:table-cell table:style-name="ce441" table:formula="of:=SUM([.S36:.S39])" office:value-type="float" office:value="0" calcext:value-type="float">
            <text:p>0,00</text:p>
          </table:table-cell>
          <table:table-cell table:style-name="ce462" table:formula="of:=IFERROR([.S40]/[.$P40];0)" office:value-type="percentage" office:value="0" calcext:value-type="percentage">
            <text:p>0 %</text:p>
          </table:table-cell>
          <table:table-cell table:style-name="ce441" table:formula="of:=SUM([.U36:.U39])" office:value-type="float" office:value="0" calcext:value-type="float">
            <text:p>0,00</text:p>
          </table:table-cell>
          <table:table-cell table:style-name="ce462" table:formula="of:=IFERROR([.U40]/[.$P40];0)" office:value-type="percentage" office:value="0" calcext:value-type="percentage">
            <text:p>0 %</text:p>
          </table:table-cell>
          <table:table-cell table:style-name="ce441" table:formula="of:=SUM([.W36:.W39])" office:value-type="float" office:value="0" calcext:value-type="float">
            <text:p>0,00</text:p>
          </table:table-cell>
          <table:table-cell table:style-name="ce462" table:formula="of:=IFERROR([.W40]/[.$P40];0)" office:value-type="percentage" office:value="0" calcext:value-type="percentage">
            <text:p>0 %</text:p>
          </table:table-cell>
          <table:table-cell table:style-name="ce441" table:formula="of:=SUM([.Y36:.Y39])" office:value-type="float" office:value="128332" calcext:value-type="float">
            <text:p>128 332,00</text:p>
          </table:table-cell>
          <table:table-cell table:style-name="ce441" table:formula="of:=SUM([.Z36:.Z39])" office:value-type="float" office:value="138688" calcext:value-type="float">
            <text:p>138 68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4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442" office:value-type="float" office:value="180.3" calcext:value-type="float">
            <text:p>180,30</text:p>
          </table:table-cell>
          <table:table-cell table:style-name="ce442" office:value-type="float" office:value="171.74" calcext:value-type="float">
            <text:p>171,74</text:p>
          </table:table-cell>
          <table:table-cell table:style-name="ce442" office:value-type="float" office:value="158" calcext:value-type="float">
            <text:p>158,00</text:p>
          </table:table-cell>
          <table:table-cell table:style-name="ce442" office:value-type="float" office:value="164" calcext:value-type="float">
            <text:p>164,00</text:p>
          </table:table-cell>
          <table:table-cell table:style-name="ce442" office:value-type="float" office:value="179" calcext:value-type="float">
            <text:p>179,00</text:p>
          </table:table-cell>
          <table:table-cell table:style-name="ce442" table:number-columns-repeated="4"/>
          <table:table-cell table:style-name="ce442" table:formula="of:=[.K41]+SUM([.L41:.O41])" office:value-type="float" office:value="179" calcext:value-type="float">
            <text:p>179,00</text:p>
          </table:table-cell>
          <table:table-cell table:style-name="ce442" office:value-type="float" office:value="0" calcext:value-type="float">
            <text:p>0,00</text:p>
          </table:table-cell>
          <table:table-cell table:style-name="ce463" table:formula="of:=IFERROR([.Q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S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U41]/[.$P41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W41]/[.$P41];0)" office:value-type="percentage" office:value="0" calcext:value-type="percentage">
            <text:p>0 %</text:p>
          </table:table-cell>
          <table:table-cell table:style-name="ce442" table:formula="of:=[.K41]" office:value-type="float" office:value="179" calcext:value-type="float">
            <text:p>179,00</text:p>
          </table:table-cell>
          <table:table-cell table:style-name="ce442" table:formula="of:=[.Y4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41])" office:value-type="float" office:value="180.3" calcext:value-type="float">
            <text:p>180,30</text:p>
          </table:table-cell>
          <table:table-cell table:style-name="ce441" table:formula="of:=SUM([.H41])" office:value-type="float" office:value="171.74" calcext:value-type="float">
            <text:p>171,74</text:p>
          </table:table-cell>
          <table:table-cell table:style-name="ce441" table:formula="of:=SUM([.I41])" office:value-type="float" office:value="158" calcext:value-type="float">
            <text:p>158,00</text:p>
          </table:table-cell>
          <table:table-cell table:style-name="ce441" table:formula="of:=SUM([.J41])" office:value-type="float" office:value="164" calcext:value-type="float">
            <text:p>164,00</text:p>
          </table:table-cell>
          <table:table-cell table:style-name="ce441" table:formula="of:=SUM([.K41])" office:value-type="float" office:value="179" calcext:value-type="float">
            <text:p>179,00</text:p>
          </table:table-cell>
          <table:table-cell table:style-name="ce441" table:formula="of:=SUM([.L41])" office:value-type="float" office:value="0" calcext:value-type="float">
            <text:p>0,00</text:p>
          </table:table-cell>
          <table:table-cell table:style-name="ce441" table:formula="of:=SUM([.M41])" office:value-type="float" office:value="0" calcext:value-type="float">
            <text:p>0,00</text:p>
          </table:table-cell>
          <table:table-cell table:style-name="ce441" table:formula="of:=SUM([.N41])" office:value-type="float" office:value="0" calcext:value-type="float">
            <text:p>0,00</text:p>
          </table:table-cell>
          <table:table-cell table:style-name="ce441" table:formula="of:=SUM([.O41])" office:value-type="float" office:value="0" calcext:value-type="float">
            <text:p>0,00</text:p>
          </table:table-cell>
          <table:table-cell table:style-name="ce441" table:formula="of:=SUM([.P41])" office:value-type="float" office:value="179" calcext:value-type="float">
            <text:p>179,00</text:p>
          </table:table-cell>
          <table:table-cell table:style-name="ce441" table:formula="of:=SUM([.Q41])" office:value-type="float" office:value="0" calcext:value-type="float">
            <text:p>0,00</text:p>
          </table:table-cell>
          <table:table-cell table:style-name="ce462" table:formula="of:=IFERROR([.Q42]/[.$P42];0)" office:value-type="percentage" office:value="0" calcext:value-type="percentage">
            <text:p>0 %</text:p>
          </table:table-cell>
          <table:table-cell table:style-name="ce441" table:formula="of:=SUM([.S41])" office:value-type="float" office:value="0" calcext:value-type="float">
            <text:p>0,00</text:p>
          </table:table-cell>
          <table:table-cell table:style-name="ce462" table:formula="of:=IFERROR([.S42]/[.$P42];0)" office:value-type="percentage" office:value="0" calcext:value-type="percentage">
            <text:p>0 %</text:p>
          </table:table-cell>
          <table:table-cell table:style-name="ce441" table:formula="of:=SUM([.U41])" office:value-type="float" office:value="0" calcext:value-type="float">
            <text:p>0,00</text:p>
          </table:table-cell>
          <table:table-cell table:style-name="ce462" table:formula="of:=IFERROR([.U42]/[.$P42];0)" office:value-type="percentage" office:value="0" calcext:value-type="percentage">
            <text:p>0 %</text:p>
          </table:table-cell>
          <table:table-cell table:style-name="ce441" table:formula="of:=SUM([.W41])" office:value-type="float" office:value="0" calcext:value-type="float">
            <text:p>0,00</text:p>
          </table:table-cell>
          <table:table-cell table:style-name="ce462" table:formula="of:=IFERROR([.W42]/[.$P42];0)" office:value-type="percentage" office:value="0" calcext:value-type="percentage">
            <text:p>0 %</text:p>
          </table:table-cell>
          <table:table-cell table:style-name="ce441" table:formula="of:=SUM([.Y41])" office:value-type="float" office:value="179" calcext:value-type="float">
            <text:p>179,00</text:p>
          </table:table-cell>
          <table:table-cell table:style-name="ce441" table:formula="of:=SUM([.Z4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0]+[.G42]" office:value-type="float" office:value="84280.85" calcext:value-type="float">
            <text:p>84 280,85</text:p>
          </table:table-cell>
          <table:table-cell table:style-name="ce437" table:formula="of:=[.H40]+[.H42]" office:value-type="float" office:value="90838.17" calcext:value-type="float">
            <text:p>90 838,17</text:p>
          </table:table-cell>
          <table:table-cell table:style-name="ce437" table:formula="of:=[.I40]+[.I42]" office:value-type="float" office:value="111478" calcext:value-type="float">
            <text:p>111 478,00</text:p>
          </table:table-cell>
          <table:table-cell table:style-name="ce437" table:formula="of:=[.J40]+[.J42]" office:value-type="float" office:value="108827" calcext:value-type="float">
            <text:p>108 827,00</text:p>
          </table:table-cell>
          <table:table-cell table:style-name="ce437" table:formula="of:=[.K40]+[.K42]" office:value-type="float" office:value="119091" calcext:value-type="float">
            <text:p>119 091,00</text:p>
          </table:table-cell>
          <table:table-cell table:style-name="ce437" table:formula="of:=[.L40]+[.L42]" office:value-type="float" office:value="1000" calcext:value-type="float">
            <text:p>1 000,00</text:p>
          </table:table-cell>
          <table:table-cell table:style-name="ce437" table:formula="of:=[.M40]+[.M42]" office:value-type="float" office:value="0" calcext:value-type="float">
            <text:p>0,00</text:p>
          </table:table-cell>
          <table:table-cell table:style-name="ce437" table:formula="of:=[.N40]+[.N42]" office:value-type="float" office:value="0" calcext:value-type="float">
            <text:p>0,00</text:p>
          </table:table-cell>
          <table:table-cell table:style-name="ce437" table:formula="of:=[.O40]+[.O42]" office:value-type="float" office:value="0" calcext:value-type="float">
            <text:p>0,00</text:p>
          </table:table-cell>
          <table:table-cell table:style-name="ce437" table:formula="of:=[.P40]+[.P42]" office:value-type="float" office:value="120091" calcext:value-type="float">
            <text:p>120 091,00</text:p>
          </table:table-cell>
          <table:table-cell table:style-name="ce437" table:formula="of:=[.Q40]+[.Q42]" office:value-type="float" office:value="35389.43" calcext:value-type="float">
            <text:p>35 389,43</text:p>
          </table:table-cell>
          <table:table-cell table:style-name="ce455" table:formula="of:=IFERROR([.Q43]/[.$P43];0)" office:value-type="percentage" office:value="0.294688444596181" calcext:value-type="percentage">
            <text:p>29 %</text:p>
          </table:table-cell>
          <table:table-cell table:style-name="ce437" table:formula="of:=[.S40]+[.S42]" office:value-type="float" office:value="0" calcext:value-type="float">
            <text:p>0,00</text:p>
          </table:table-cell>
          <table:table-cell table:style-name="ce455" table:formula="of:=IFERROR([.S43]/[.$P43];0)" office:value-type="percentage" office:value="0" calcext:value-type="percentage">
            <text:p>0 %</text:p>
          </table:table-cell>
          <table:table-cell table:style-name="ce437" table:formula="of:=[.U40]+[.U42]" office:value-type="float" office:value="0" calcext:value-type="float">
            <text:p>0,00</text:p>
          </table:table-cell>
          <table:table-cell table:style-name="ce455" table:formula="of:=IFERROR([.U43]/[.$P43];0)" office:value-type="percentage" office:value="0" calcext:value-type="percentage">
            <text:p>0 %</text:p>
          </table:table-cell>
          <table:table-cell table:style-name="ce437" table:formula="of:=[.W40]+[.W42]" office:value-type="float" office:value="0" calcext:value-type="float">
            <text:p>0,00</text:p>
          </table:table-cell>
          <table:table-cell table:style-name="ce455" table:formula="of:=IFERROR([.W43]/[.$P43];0)" office:value-type="percentage" office:value="0" calcext:value-type="percentage">
            <text:p>0 %</text:p>
          </table:table-cell>
          <table:table-cell table:style-name="ce437" table:formula="of:=[.Y40]+[.Y42]" office:value-type="float" office:value="128511" calcext:value-type="float">
            <text:p>128 511,00</text:p>
          </table:table-cell>
          <table:table-cell table:style-name="ce437" table:formula="of:=[.Z40]+[.Z42]" office:value-type="float" office:value="138867" calcext:value-type="float">
            <text:p>138 86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 table:number-columns-spanned="1" table:number-rows-spanned="2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318.27" calcext:value-type="float">
            <text:p>1 318,27</text:p>
          </table:table-cell>
          <table:table-cell table:style-name="ce436" office:value-type="float" office:value="352.33" calcext:value-type="float">
            <text:p>352,33</text:p>
          </table:table-cell>
          <table:table-cell table:style-name="ce436" table:formula="of:=[$príjmy.F107]" office:value-type="float" office:value="352" calcext:value-type="float">
            <text:p>352,00</text:p>
          </table:table-cell>
          <table:table-cell table:style-name="ce436" office:value-type="float" office:value="390" calcext:value-type="float">
            <text:p>390,00</text:p>
          </table:table-cell>
          <table:table-cell table:style-name="ce436" table:formula="of:=[$príjmy.H107]" office:value-type="float" office:value="390" calcext:value-type="float">
            <text:p>390,00</text:p>
          </table:table-cell>
          <table:table-cell table:style-name="ce436" office:value-type="float" office:value="30" calcext:value-type="float">
            <text:p>30,00</text:p>
          </table:table-cell>
          <table:table-cell table:style-name="ce436" table:number-columns-repeated="3"/>
          <table:table-cell table:style-name="ce436" table:formula="of:=[.K47]+SUM([.L47:.O47])" office:value-type="float" office:value="420" calcext:value-type="float">
            <text:p>42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]/[.$P4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]/[.$P47];0)" office:value-type="percentage" office:value="0" calcext:value-type="percentage">
            <text:p>0 %</text:p>
          </table:table-cell>
          <table:table-cell table:style-name="ce436" table:formula="of:=[$príjmy.V107]" office:value-type="float" office:value="390" calcext:value-type="float">
            <text:p>390,00</text:p>
          </table:table-cell>
          <table:table-cell table:style-name="ce436" table:formula="of:=[$príjmy.W107]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425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349.5" calcext:value-type="float">
            <text:p>349,5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8]+SUM([.L48:.O48])" office:value-type="float" office:value="0" calcext:value-type="float">
            <text:p>0,00</text:p>
          </table:table-cell>
          <table:table-cell table:style-name="ce436"/>
          <table:table-cell table:style-name="ce454" table:formula="of:=IFERROR([.Q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]/[.$P4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]/[.$P48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47:.G48])" office:value-type="float" office:value="1667.77" calcext:value-type="float">
            <text:p>1 667,77</text:p>
          </table:table-cell>
          <table:table-cell table:style-name="ce548" table:formula="of:=SUM([.H47:.H48])" office:value-type="float" office:value="352.33" calcext:value-type="float">
            <text:p>352,33</text:p>
          </table:table-cell>
          <table:table-cell table:style-name="ce548" table:formula="of:=SUM([.I47:.I48])" office:value-type="float" office:value="352" calcext:value-type="float">
            <text:p>352,00</text:p>
          </table:table-cell>
          <table:table-cell table:style-name="ce548" table:formula="of:=SUM([.J47:.J48])" office:value-type="float" office:value="390" calcext:value-type="float">
            <text:p>390,00</text:p>
          </table:table-cell>
          <table:table-cell table:style-name="ce548" table:formula="of:=SUM([.K47:.K48])" office:value-type="float" office:value="390" calcext:value-type="float">
            <text:p>390,00</text:p>
          </table:table-cell>
          <table:table-cell table:style-name="ce548" table:formula="of:=SUM([.L47:.L48])" office:value-type="float" office:value="30" calcext:value-type="float">
            <text:p>30,00</text:p>
          </table:table-cell>
          <table:table-cell table:style-name="ce548" table:formula="of:=SUM([.M47:.M48])" office:value-type="float" office:value="0" calcext:value-type="float">
            <text:p>0,00</text:p>
          </table:table-cell>
          <table:table-cell table:style-name="ce548" table:formula="of:=SUM([.N47:.N48])" office:value-type="float" office:value="0" calcext:value-type="float">
            <text:p>0,00</text:p>
          </table:table-cell>
          <table:table-cell table:style-name="ce548" table:formula="of:=SUM([.O47:.O48])" office:value-type="float" office:value="0" calcext:value-type="float">
            <text:p>0,00</text:p>
          </table:table-cell>
          <table:table-cell table:style-name="ce548" table:formula="of:=SUM([.P47:.P48])" office:value-type="float" office:value="420" calcext:value-type="float">
            <text:p>420,00</text:p>
          </table:table-cell>
          <table:table-cell table:style-name="ce548" table:formula="of:=SUM([.Q47:.Q48])" office:value-type="float" office:value="0" calcext:value-type="float">
            <text:p>0,00</text:p>
          </table:table-cell>
          <table:table-cell table:style-name="ce566" table:formula="of:=IFERROR([.Q49]/[.$P49];0)" office:value-type="percentage" office:value="0" calcext:value-type="percentage">
            <text:p>0 %</text:p>
          </table:table-cell>
          <table:table-cell table:style-name="ce548" table:formula="of:=SUM([.S47:.S48])" office:value-type="float" office:value="0" calcext:value-type="float">
            <text:p>0,00</text:p>
          </table:table-cell>
          <table:table-cell table:style-name="ce566" table:formula="of:=IFERROR([.S49]/[.$P49];0)" office:value-type="percentage" office:value="0" calcext:value-type="percentage">
            <text:p>0 %</text:p>
          </table:table-cell>
          <table:table-cell table:style-name="ce548" table:formula="of:=SUM([.U47:.U48])" office:value-type="float" office:value="0" calcext:value-type="float">
            <text:p>0,00</text:p>
          </table:table-cell>
          <table:table-cell table:style-name="ce566" table:formula="of:=IFERROR([.U49]/[.$P49];0)" office:value-type="percentage" office:value="0" calcext:value-type="percentage">
            <text:p>0 %</text:p>
          </table:table-cell>
          <table:table-cell table:style-name="ce548" table:formula="of:=SUM([.W47:.W48])" office:value-type="float" office:value="0" calcext:value-type="float">
            <text:p>0,00</text:p>
          </table:table-cell>
          <table:table-cell table:style-name="ce566" table:formula="of:=IFERROR([.W49]/[.$P49];0)" office:value-type="percentage" office:value="0" calcext:value-type="percentage">
            <text:p>0 %</text:p>
          </table:table-cell>
          <table:table-cell table:style-name="ce548" table:formula="of:=SUM([.Y47:.Y48])" office:value-type="float" office:value="390" calcext:value-type="float">
            <text:p>390,00</text:p>
          </table:table-cell>
          <table:table-cell table:style-name="ce548" table:formula="of:=SUM([.Z47:.Z48])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 table:number-columns-spanned="1" table:number-rows-spanned="4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40" office:value-type="float" office:value="63568.65" calcext:value-type="float">
            <text:p>63 568,65</text:p>
          </table:table-cell>
          <table:table-cell table:style-name="ce440" office:value-type="float" office:value="69536.92" calcext:value-type="float">
            <text:p>69 536,92</text:p>
          </table:table-cell>
          <table:table-cell table:style-name="ce440" table:formula="of:=81477-[.I47]" office:value-type="float" office:value="81125" calcext:value-type="float">
            <text:p>81 125,00</text:p>
          </table:table-cell>
          <table:table-cell table:style-name="ce440" office:value-type="float" office:value="78780" calcext:value-type="float">
            <text:p>78 780,00</text:p>
          </table:table-cell>
          <table:table-cell table:style-name="ce440" office:value-type="float" office:value="86469" calcext:value-type="float">
            <text:p>86 469,00</text:p>
          </table:table-cell>
          <table:table-cell table:style-name="ce440" table:number-columns-repeated="4"/>
          <table:table-cell table:style-name="ce440" table:formula="of:=[.K50]+SUM([.L50:.O50])" office:value-type="float" office:value="86469" calcext:value-type="float">
            <text:p>86 469,00</text:p>
          </table:table-cell>
          <table:table-cell table:style-name="ce440" office:value-type="float" office:value="19282.16" calcext:value-type="float">
            <text:p>19 282,16</text:p>
          </table:table-cell>
          <table:table-cell table:style-name="ce461" table:formula="of:=IFERROR([.Q50]/[.$P50];0)" office:value-type="percentage" office:value="0.222995061814061" calcext:value-type="percentage">
            <text:p>22 %</text:p>
          </table:table-cell>
          <table:table-cell table:style-name="ce440"/>
          <table:table-cell table:style-name="ce461" table:formula="of:=IFERROR([.S50]/[.$P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]/[.$P5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]/[.$P50];0)" office:value-type="percentage" office:value="0" calcext:value-type="percentage">
            <text:p>0 %</text:p>
          </table:table-cell>
          <table:table-cell table:style-name="ce440" office:value-type="float" office:value="85538" calcext:value-type="float">
            <text:p>85 538,00</text:p>
          </table:table-cell>
          <table:table-cell table:style-name="ce440" office:value-type="float" office:value="89600" calcext:value-type="float">
            <text:p>89 60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3647.39" calcext:value-type="float">
            <text:p>23 647,39</text:p>
          </table:table-cell>
          <table:table-cell table:style-name="ce436" office:value-type="float" office:value="25792.63" calcext:value-type="float">
            <text:p>25 792,63</text:p>
          </table:table-cell>
          <table:table-cell table:style-name="ce436" office:value-type="float" office:value="30328" calcext:value-type="float">
            <text:p>30 328,00</text:p>
          </table:table-cell>
          <table:table-cell table:style-name="ce436" office:value-type="float" office:value="30214" calcext:value-type="float">
            <text:p>30 214,00</text:p>
          </table:table-cell>
          <table:table-cell table:style-name="ce436" office:value-type="float" office:value="32815" calcext:value-type="float">
            <text:p>32 815,00</text:p>
          </table:table-cell>
          <table:table-cell table:style-name="ce436" table:number-columns-repeated="4"/>
          <table:table-cell table:style-name="ce436" table:formula="of:=[.K51]+SUM([.L51:.O51])" office:value-type="float" office:value="32815" calcext:value-type="float">
            <text:p>32 815,00</text:p>
          </table:table-cell>
          <table:table-cell table:style-name="ce436" office:value-type="float" office:value="7301.23" calcext:value-type="float">
            <text:p>7 301,23</text:p>
          </table:table-cell>
          <table:table-cell table:style-name="ce454" table:formula="of:=IFERROR([.Q51]/[.$P51];0)" office:value-type="percentage" office:value="0.222496724059119" calcext:value-type="percentage">
            <text:p>22 %</text:p>
          </table:table-cell>
          <table:table-cell table:style-name="ce436"/>
          <table:table-cell table:style-name="ce454" table:formula="of:=IFERROR([.S51]/[.$P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1]/[.$P5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1]/[.$P51];0)" office:value-type="percentage" office:value="0" calcext:value-type="percentage">
            <text:p>0 %</text:p>
          </table:table-cell>
          <table:table-cell table:style-name="ce436" office:value-type="float" office:value="32461" calcext:value-type="float">
            <text:p>32 461,00</text:p>
          </table:table-cell>
          <table:table-cell table:style-name="ce436" office:value-type="float" office:value="34003" calcext:value-type="float">
            <text:p>34 00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5608.13" calcext:value-type="float">
            <text:p>5 608,13</text:p>
          </table:table-cell>
          <table:table-cell table:style-name="ce436" office:value-type="float" office:value="7464.93" calcext:value-type="float">
            <text:p>7 464,93</text:p>
          </table:table-cell>
          <table:table-cell table:style-name="ce436" table:formula="of:=7320+1900" office:value-type="float" office:value="9220" calcext:value-type="float">
            <text:p>9 220,00</text:p>
          </table:table-cell>
          <table:table-cell table:style-name="ce436" office:value-type="float" office:value="8240" calcext:value-type="float">
            <text:p>8 240,00</text:p>
          </table:table-cell>
          <table:table-cell table:style-name="ce436" table:formula="of:=7611+1600" office:value-type="float" office:value="9211" calcext:value-type="float">
            <text:p>9 211,00</text:p>
          </table:table-cell>
          <table:table-cell table:style-name="ce436" table:number-columns-repeated="4"/>
          <table:table-cell table:style-name="ce436" table:formula="of:=[.K52]+SUM([.L52:.O52])" office:value-type="float" office:value="9211" calcext:value-type="float">
            <text:p>9 211,00</text:p>
          </table:table-cell>
          <table:table-cell table:style-name="ce436" office:value-type="float" office:value="2756.22" calcext:value-type="float">
            <text:p>2 756,22</text:p>
          </table:table-cell>
          <table:table-cell table:style-name="ce454" table:formula="of:=IFERROR([.Q52]/[.$P52];0)" office:value-type="percentage" office:value="0.299231353816089" calcext:value-type="percentage">
            <text:p>30 %</text:p>
          </table:table-cell>
          <table:table-cell table:style-name="ce436"/>
          <table:table-cell table:style-name="ce454" table:formula="of:=IFERROR([.S52]/[.$P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2]/[.$P5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2]/[.$P52];0)" office:value-type="percentage" office:value="0" calcext:value-type="percentage">
            <text:p>0 %</text:p>
          </table:table-cell>
          <table:table-cell table:style-name="ce436" table:formula="of:=6978+1600" office:value-type="float" office:value="8578" calcext:value-type="float">
            <text:p>8 578,00</text:p>
          </table:table-cell>
          <table:table-cell table:style-name="ce436" table:formula="of:=7044+1600" office:value-type="float" office:value="8644" calcext:value-type="float">
            <text:p>8 644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134.83" calcext:value-type="float">
            <text:p>134,83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53]+SUM([.L53:.O53])" office:value-type="float" office:value="0" calcext:value-type="float">
            <text:p>0,00</text:p>
          </table:table-cell>
          <table:table-cell table:style-name="ce436"/>
          <table:table-cell table:style-name="ce454" table:formula="of:=IFERROR([.Q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3]/[.$P5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3]/[.$P5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50:.G53])" office:value-type="float" office:value="92959" calcext:value-type="float">
            <text:p>92 959,00</text:p>
          </table:table-cell>
          <table:table-cell table:style-name="ce441" table:formula="of:=SUM([.H50:.H53])" office:value-type="float" office:value="102929.31" calcext:value-type="float">
            <text:p>102 929,31</text:p>
          </table:table-cell>
          <table:table-cell table:style-name="ce441" table:formula="of:=SUM([.I50:.I53])" office:value-type="float" office:value="120673" calcext:value-type="float">
            <text:p>120 673,00</text:p>
          </table:table-cell>
          <table:table-cell table:style-name="ce441" table:formula="of:=SUM([.J50:.J53])" office:value-type="float" office:value="117234" calcext:value-type="float">
            <text:p>117 234,00</text:p>
          </table:table-cell>
          <table:table-cell table:style-name="ce441" table:formula="of:=SUM([.K50:.K53])" office:value-type="float" office:value="128495" calcext:value-type="float">
            <text:p>128 495,00</text:p>
          </table:table-cell>
          <table:table-cell table:style-name="ce441" table:formula="of:=SUM([.L50:.L53])" office:value-type="float" office:value="0" calcext:value-type="float">
            <text:p>0,00</text:p>
          </table:table-cell>
          <table:table-cell table:style-name="ce441" table:formula="of:=SUM([.M50:.M53])" office:value-type="float" office:value="0" calcext:value-type="float">
            <text:p>0,00</text:p>
          </table:table-cell>
          <table:table-cell table:style-name="ce441" table:formula="of:=SUM([.N50:.N53])" office:value-type="float" office:value="0" calcext:value-type="float">
            <text:p>0,00</text:p>
          </table:table-cell>
          <table:table-cell table:style-name="ce441" table:formula="of:=SUM([.O50:.O53])" office:value-type="float" office:value="0" calcext:value-type="float">
            <text:p>0,00</text:p>
          </table:table-cell>
          <table:table-cell table:style-name="ce441" table:formula="of:=SUM([.P50:.P53])" office:value-type="float" office:value="128495" calcext:value-type="float">
            <text:p>128 495,00</text:p>
          </table:table-cell>
          <table:table-cell table:style-name="ce441" table:formula="of:=SUM([.Q50:.Q53])" office:value-type="float" office:value="29339.61" calcext:value-type="float">
            <text:p>29 339,61</text:p>
          </table:table-cell>
          <table:table-cell table:style-name="ce462" table:formula="of:=IFERROR([.Q54]/[.$P54];0)" office:value-type="percentage" office:value="0.228332697770341" calcext:value-type="percentage">
            <text:p>23 %</text:p>
          </table:table-cell>
          <table:table-cell table:style-name="ce441" table:formula="of:=SUM([.S50:.S53])" office:value-type="float" office:value="0" calcext:value-type="float">
            <text:p>0,00</text:p>
          </table:table-cell>
          <table:table-cell table:style-name="ce462" table:formula="of:=IFERROR([.S54]/[.$P54];0)" office:value-type="percentage" office:value="0" calcext:value-type="percentage">
            <text:p>0 %</text:p>
          </table:table-cell>
          <table:table-cell table:style-name="ce441" table:formula="of:=SUM([.U50:.U53])" office:value-type="float" office:value="0" calcext:value-type="float">
            <text:p>0,00</text:p>
          </table:table-cell>
          <table:table-cell table:style-name="ce462" table:formula="of:=IFERROR([.U54]/[.$P54];0)" office:value-type="percentage" office:value="0" calcext:value-type="percentage">
            <text:p>0 %</text:p>
          </table:table-cell>
          <table:table-cell table:style-name="ce441" table:formula="of:=SUM([.W50:.W53])" office:value-type="float" office:value="0" calcext:value-type="float">
            <text:p>0,00</text:p>
          </table:table-cell>
          <table:table-cell table:style-name="ce462" table:formula="of:=IFERROR([.W54]/[.$P54];0)" office:value-type="percentage" office:value="0" calcext:value-type="percentage">
            <text:p>0 %</text:p>
          </table:table-cell>
          <table:table-cell table:style-name="ce441" table:formula="of:=SUM([.Y50:.Y53])" office:value-type="float" office:value="126577" calcext:value-type="float">
            <text:p>126 577,00</text:p>
          </table:table-cell>
          <table:table-cell table:style-name="ce441" table:formula="of:=SUM([.Z50:.Z53])" office:value-type="float" office:value="132247" calcext:value-type="float">
            <text:p>132 24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4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442" office:value-type="float" office:value="688.32" calcext:value-type="float">
            <text:p>688,32</text:p>
          </table:table-cell>
          <table:table-cell table:style-name="ce442" office:value-type="float" office:value="687.73" calcext:value-type="float">
            <text:p>687,73</text:p>
          </table:table-cell>
          <table:table-cell table:style-name="ce442" office:value-type="float" office:value="696" calcext:value-type="float">
            <text:p>696,00</text:p>
          </table:table-cell>
          <table:table-cell table:style-name="ce442" office:value-type="float" office:value="717" calcext:value-type="float">
            <text:p>717,00</text:p>
          </table:table-cell>
          <table:table-cell table:style-name="ce442" office:value-type="float" office:value="895" calcext:value-type="float">
            <text:p>895,00</text:p>
          </table:table-cell>
          <table:table-cell table:style-name="ce442" table:number-columns-repeated="4"/>
          <table:table-cell table:style-name="ce442" table:formula="of:=[.K55]+SUM([.L55:.O55])" office:value-type="float" office:value="895" calcext:value-type="float">
            <text:p>895,00</text:p>
          </table:table-cell>
          <table:table-cell table:style-name="ce442" office:value-type="float" office:value="0" calcext:value-type="float">
            <text:p>0,00</text:p>
          </table:table-cell>
          <table:table-cell table:style-name="ce463" table:formula="of:=IFERROR([.Q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S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U55]/[.$P55];0)" office:value-type="percentage" office:value="0" calcext:value-type="percentage">
            <text:p>0 %</text:p>
          </table:table-cell>
          <table:table-cell table:style-name="ce442"/>
          <table:table-cell table:style-name="ce463" table:formula="of:=IFERROR([.W55]/[.$P55];0)" office:value-type="percentage" office:value="0" calcext:value-type="percentage">
            <text:p>0 %</text:p>
          </table:table-cell>
          <table:table-cell table:style-name="ce442" table:formula="of:=[.K55]" office:value-type="float" office:value="895" calcext:value-type="float">
            <text:p>895,00</text:p>
          </table:table-cell>
          <table:table-cell table:style-name="ce442" table:formula="of:=[.Y55]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55])" office:value-type="float" office:value="688.32" calcext:value-type="float">
            <text:p>688,32</text:p>
          </table:table-cell>
          <table:table-cell table:style-name="ce441" table:formula="of:=SUM([.H55])" office:value-type="float" office:value="687.73" calcext:value-type="float">
            <text:p>687,73</text:p>
          </table:table-cell>
          <table:table-cell table:style-name="ce441" table:formula="of:=SUM([.I55])" office:value-type="float" office:value="696" calcext:value-type="float">
            <text:p>696,00</text:p>
          </table:table-cell>
          <table:table-cell table:style-name="ce441" table:formula="of:=SUM([.J55])" office:value-type="float" office:value="717" calcext:value-type="float">
            <text:p>717,00</text:p>
          </table:table-cell>
          <table:table-cell table:style-name="ce441" table:formula="of:=SUM([.K55])" office:value-type="float" office:value="895" calcext:value-type="float">
            <text:p>895,00</text:p>
          </table:table-cell>
          <table:table-cell table:style-name="ce441" table:formula="of:=SUM([.L55])" office:value-type="float" office:value="0" calcext:value-type="float">
            <text:p>0,00</text:p>
          </table:table-cell>
          <table:table-cell table:style-name="ce441" table:formula="of:=SUM([.M55])" office:value-type="float" office:value="0" calcext:value-type="float">
            <text:p>0,00</text:p>
          </table:table-cell>
          <table:table-cell table:style-name="ce441" table:formula="of:=SUM([.N55])" office:value-type="float" office:value="0" calcext:value-type="float">
            <text:p>0,00</text:p>
          </table:table-cell>
          <table:table-cell table:style-name="ce441" table:formula="of:=SUM([.O55])" office:value-type="float" office:value="0" calcext:value-type="float">
            <text:p>0,00</text:p>
          </table:table-cell>
          <table:table-cell table:style-name="ce441" table:formula="of:=SUM([.P55])" office:value-type="float" office:value="895" calcext:value-type="float">
            <text:p>895,00</text:p>
          </table:table-cell>
          <table:table-cell table:style-name="ce441" table:formula="of:=SUM([.Q55])" office:value-type="float" office:value="0" calcext:value-type="float">
            <text:p>0,00</text:p>
          </table:table-cell>
          <table:table-cell table:style-name="ce462" table:formula="of:=IFERROR([.Q56]/[.$P56];0)" office:value-type="percentage" office:value="0" calcext:value-type="percentage">
            <text:p>0 %</text:p>
          </table:table-cell>
          <table:table-cell table:style-name="ce441" table:formula="of:=SUM([.S55])" office:value-type="float" office:value="0" calcext:value-type="float">
            <text:p>0,00</text:p>
          </table:table-cell>
          <table:table-cell table:style-name="ce462" table:formula="of:=IFERROR([.S56]/[.$P56];0)" office:value-type="percentage" office:value="0" calcext:value-type="percentage">
            <text:p>0 %</text:p>
          </table:table-cell>
          <table:table-cell table:style-name="ce441" table:formula="of:=SUM([.U55])" office:value-type="float" office:value="0" calcext:value-type="float">
            <text:p>0,00</text:p>
          </table:table-cell>
          <table:table-cell table:style-name="ce462" table:formula="of:=IFERROR([.U56]/[.$P56];0)" office:value-type="percentage" office:value="0" calcext:value-type="percentage">
            <text:p>0 %</text:p>
          </table:table-cell>
          <table:table-cell table:style-name="ce441" table:formula="of:=SUM([.W55])" office:value-type="float" office:value="0" calcext:value-type="float">
            <text:p>0,00</text:p>
          </table:table-cell>
          <table:table-cell table:style-name="ce462" table:formula="of:=IFERROR([.W56]/[.$P56];0)" office:value-type="percentage" office:value="0" calcext:value-type="percentage">
            <text:p>0 %</text:p>
          </table:table-cell>
          <table:table-cell table:style-name="ce441" table:formula="of:=SUM([.Y55])" office:value-type="float" office:value="895" calcext:value-type="float">
            <text:p>895,00</text:p>
          </table:table-cell>
          <table:table-cell table:style-name="ce441" table:formula="of:=SUM([.Z55])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9]+[.G54]+[.G56]" office:value-type="float" office:value="95315.09" calcext:value-type="float">
            <text:p>95 315,09</text:p>
          </table:table-cell>
          <table:table-cell table:style-name="ce437" table:formula="of:=[.H49]+[.H54]+[.H56]" office:value-type="float" office:value="103969.37" calcext:value-type="float">
            <text:p>103 969,37</text:p>
          </table:table-cell>
          <table:table-cell table:style-name="ce437" table:formula="of:=[.I49]+[.I54]+[.I56]" office:value-type="float" office:value="121721" calcext:value-type="float">
            <text:p>121 721,00</text:p>
          </table:table-cell>
          <table:table-cell table:style-name="ce437" table:formula="of:=[.J49]+[.J54]+[.J56]" office:value-type="float" office:value="118341" calcext:value-type="float">
            <text:p>118 341,00</text:p>
          </table:table-cell>
          <table:table-cell table:style-name="ce437" table:formula="of:=[.K49]+[.K54]+[.K56]" office:value-type="float" office:value="129780" calcext:value-type="float">
            <text:p>129 780,00</text:p>
          </table:table-cell>
          <table:table-cell table:style-name="ce437" table:formula="of:=[.L49]+[.L54]+[.L56]" office:value-type="float" office:value="30" calcext:value-type="float">
            <text:p>30,00</text:p>
          </table:table-cell>
          <table:table-cell table:style-name="ce437" table:formula="of:=[.M49]+[.M54]+[.M56]" office:value-type="float" office:value="0" calcext:value-type="float">
            <text:p>0,00</text:p>
          </table:table-cell>
          <table:table-cell table:style-name="ce437" table:formula="of:=[.N49]+[.N54]+[.N56]" office:value-type="float" office:value="0" calcext:value-type="float">
            <text:p>0,00</text:p>
          </table:table-cell>
          <table:table-cell table:style-name="ce437" table:formula="of:=[.O49]+[.O54]+[.O56]" office:value-type="float" office:value="0" calcext:value-type="float">
            <text:p>0,00</text:p>
          </table:table-cell>
          <table:table-cell table:style-name="ce437" table:formula="of:=[.P49]+[.P54]+[.P56]" office:value-type="float" office:value="129810" calcext:value-type="float">
            <text:p>129 810,00</text:p>
          </table:table-cell>
          <table:table-cell table:style-name="ce437" table:formula="of:=[.Q49]+[.Q54]+[.Q56]" office:value-type="float" office:value="29339.61" calcext:value-type="float">
            <text:p>29 339,61</text:p>
          </table:table-cell>
          <table:table-cell table:style-name="ce455" table:formula="of:=IFERROR([.Q57]/[.$P57];0)" office:value-type="percentage" office:value="0.226019644095216" calcext:value-type="percentage">
            <text:p>23 %</text:p>
          </table:table-cell>
          <table:table-cell table:style-name="ce437" table:formula="of:=[.S49]+[.S54]+[.S56]" office:value-type="float" office:value="0" calcext:value-type="float">
            <text:p>0,00</text:p>
          </table:table-cell>
          <table:table-cell table:style-name="ce455" table:formula="of:=IFERROR([.S57]/[.$P57];0)" office:value-type="percentage" office:value="0" calcext:value-type="percentage">
            <text:p>0 %</text:p>
          </table:table-cell>
          <table:table-cell table:style-name="ce437" table:formula="of:=[.U49]+[.U54]+[.U56]" office:value-type="float" office:value="0" calcext:value-type="float">
            <text:p>0,00</text:p>
          </table:table-cell>
          <table:table-cell table:style-name="ce455" table:formula="of:=IFERROR([.U57]/[.$P57];0)" office:value-type="percentage" office:value="0" calcext:value-type="percentage">
            <text:p>0 %</text:p>
          </table:table-cell>
          <table:table-cell table:style-name="ce437" table:formula="of:=[.W49]+[.W54]+[.W56]" office:value-type="float" office:value="0" calcext:value-type="float">
            <text:p>0,00</text:p>
          </table:table-cell>
          <table:table-cell table:style-name="ce455" table:formula="of:=IFERROR([.W57]/[.$P57];0)" office:value-type="percentage" office:value="0" calcext:value-type="percentage">
            <text:p>0 %</text:p>
          </table:table-cell>
          <table:table-cell table:style-name="ce437" table:formula="of:=[.Y49]+[.Y54]+[.Y56]" office:value-type="float" office:value="127862" calcext:value-type="float">
            <text:p>127 862,00</text:p>
          </table:table-cell>
          <table:table-cell table:style-name="ce437" table:formula="of:=[.Z49]+[.Z54]+[.Z56]" office:value-type="float" office:value="133532" calcext:value-type="float">
            <text:p>133 53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0" office:value-type="string" calcext:value-type="string" table:number-columns-spanned="1" table:number-rows-spanned="3">
            <text:p>01.1.2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8114" calcext:value-type="float">
            <text:p>8 114,00</text:p>
          </table:table-cell>
          <table:table-cell table:style-name="ce440" office:value-type="float" office:value="10461" calcext:value-type="float">
            <text:p>10 461,00</text:p>
          </table:table-cell>
          <table:table-cell table:style-name="ce436" office:value-type="float" office:value="11296" calcext:value-type="float">
            <text:p>11 296,00</text:p>
          </table:table-cell>
          <table:table-cell table:style-name="ce436" office:value-type="float" office:value="11434" calcext:value-type="float">
            <text:p>11 434,00</text:p>
          </table:table-cell>
          <table:table-cell table:style-name="ce436" office:value-type="float" office:value="12589" calcext:value-type="float">
            <text:p>12 589,00</text:p>
          </table:table-cell>
          <table:table-cell table:style-name="ce436" table:number-columns-repeated="4"/>
          <table:table-cell table:style-name="ce440" table:formula="of:=[.K61]+SUM([.L61:.O61])" office:value-type="float" office:value="12589" calcext:value-type="float">
            <text:p>12 589,00</text:p>
          </table:table-cell>
          <table:table-cell table:style-name="ce440" office:value-type="float" office:value="3011" calcext:value-type="float">
            <text:p>3 011,00</text:p>
          </table:table-cell>
          <table:table-cell table:style-name="ce461" table:formula="of:=IFERROR([.Q61]/[.$P61];0)" office:value-type="percentage" office:value="0.239177059337517" calcext:value-type="percentage">
            <text:p>24 %</text:p>
          </table:table-cell>
          <table:table-cell table:style-name="ce440"/>
          <table:table-cell table:style-name="ce461" table:formula="of:=IFERROR([.S61]/[.$P6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1]/[.$P6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1]/[.$P61];0)" office:value-type="percentage" office:value="0" calcext:value-type="percentage">
            <text:p>0 %</text:p>
          </table:table-cell>
          <table:table-cell table:style-name="ce436" office:value-type="float" office:value="13848" calcext:value-type="float">
            <text:p>13 848,00</text:p>
          </table:table-cell>
          <table:table-cell table:style-name="ce436" office:value-type="float" office:value="14540" calcext:value-type="float">
            <text:p>14 5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545.7" calcext:value-type="float">
            <text:p>2 545,70</text:p>
          </table:table-cell>
          <table:table-cell table:style-name="ce440" office:value-type="float" office:value="3289.72" calcext:value-type="float">
            <text:p>3 289,72</text:p>
          </table:table-cell>
          <table:table-cell table:style-name="ce436" office:value-type="float" office:value="3552" calcext:value-type="float">
            <text:p>3 552,00</text:p>
          </table:table-cell>
          <table:table-cell table:style-name="ce436" office:value-type="float" office:value="3707" calcext:value-type="float">
            <text:p>3 707,00</text:p>
          </table:table-cell>
          <table:table-cell table:style-name="ce436" office:value-type="float" office:value="4085" calcext:value-type="float">
            <text:p>4 085,00</text:p>
          </table:table-cell>
          <table:table-cell table:style-name="ce436" table:number-columns-repeated="4"/>
          <table:table-cell table:style-name="ce440" table:formula="of:=[.K62]+SUM([.L62:.O62])" office:value-type="float" office:value="4085" calcext:value-type="float">
            <text:p>4 085,00</text:p>
          </table:table-cell>
          <table:table-cell table:style-name="ce440" office:value-type="float" office:value="977" calcext:value-type="float">
            <text:p>977,00</text:p>
          </table:table-cell>
          <table:table-cell table:style-name="ce461" table:formula="of:=IFERROR([.Q62]/[.$P62];0)" office:value-type="percentage" office:value="0.239167686658507" calcext:value-type="percentage">
            <text:p>24 %</text:p>
          </table:table-cell>
          <table:table-cell table:style-name="ce440"/>
          <table:table-cell table:style-name="ce461" table:formula="of:=IFERROR([.S62]/[.$P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2]/[.$P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2]/[.$P62];0)" office:value-type="percentage" office:value="0" calcext:value-type="percentage">
            <text:p>0 %</text:p>
          </table:table-cell>
          <table:table-cell table:style-name="ce436" office:value-type="float" office:value="4494" calcext:value-type="float">
            <text:p>4 494,00</text:p>
          </table:table-cell>
          <table:table-cell table:style-name="ce436" office:value-type="float" office:value="4719" calcext:value-type="float">
            <text:p>4 71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407.87" calcext:value-type="float">
            <text:p>2 407,87</text:p>
          </table:table-cell>
          <table:table-cell table:style-name="ce440" office:value-type="float" office:value="2065.62" calcext:value-type="float">
            <text:p>2 065,62</text:p>
          </table:table-cell>
          <table:table-cell table:style-name="ce436" table:formula="of:=698+1750" office:value-type="float" office:value="2448" calcext:value-type="float">
            <text:p>2 448,00</text:p>
          </table:table-cell>
          <table:table-cell table:style-name="ce436" office:value-type="float" office:value="3070" calcext:value-type="float">
            <text:p>3 070,00</text:p>
          </table:table-cell>
          <table:table-cell table:style-name="ce436" table:formula="of:=735+2100" office:value-type="float" office:value="2835" calcext:value-type="float">
            <text:p>2 835,00</text:p>
          </table:table-cell>
          <table:table-cell table:style-name="ce436" table:number-columns-repeated="4"/>
          <table:table-cell table:style-name="ce440" table:formula="of:=[.K63]+SUM([.L63:.O63])" office:value-type="float" office:value="2835" calcext:value-type="float">
            <text:p>2 835,00</text:p>
          </table:table-cell>
          <table:table-cell table:style-name="ce440" office:value-type="float" office:value="474.9" calcext:value-type="float">
            <text:p>474,90</text:p>
          </table:table-cell>
          <table:table-cell table:style-name="ce461" table:formula="of:=IFERROR([.Q63]/[.$P63];0)" office:value-type="percentage" office:value="0.167513227513228" calcext:value-type="percentage">
            <text:p>17 %</text:p>
          </table:table-cell>
          <table:table-cell table:style-name="ce440"/>
          <table:table-cell table:style-name="ce461" table:formula="of:=IFERROR([.S63]/[.$P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63]/[.$P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63]/[.$P63];0)" office:value-type="percentage" office:value="0" calcext:value-type="percentage">
            <text:p>0 %</text:p>
          </table:table-cell>
          <table:table-cell table:style-name="ce436" table:formula="of:=747+2100" office:value-type="float" office:value="2847" calcext:value-type="float">
            <text:p>2 847,00</text:p>
          </table:table-cell>
          <table:table-cell table:style-name="ce436" table:formula="of:=753+2100" office:value-type="float" office:value="2853" calcext:value-type="float">
            <text:p>2 8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61:.G63])" office:value-type="float" office:value="13067.57" calcext:value-type="float">
            <text:p>13 067,57</text:p>
          </table:table-cell>
          <table:table-cell table:style-name="ce441" table:formula="of:=SUM([.H61:.H63])" office:value-type="float" office:value="15816.34" calcext:value-type="float">
            <text:p>15 816,34</text:p>
          </table:table-cell>
          <table:table-cell table:style-name="ce441" table:formula="of:=SUM([.I61:.I63])" office:value-type="float" office:value="17296" calcext:value-type="float">
            <text:p>17 296,00</text:p>
          </table:table-cell>
          <table:table-cell table:style-name="ce441" table:formula="of:=SUM([.J61:.J63])" office:value-type="float" office:value="18211" calcext:value-type="float">
            <text:p>18 211,00</text:p>
          </table:table-cell>
          <table:table-cell table:style-name="ce441" table:formula="of:=SUM([.K61:.K63])" office:value-type="float" office:value="19509" calcext:value-type="float">
            <text:p>19 509,00</text:p>
          </table:table-cell>
          <table:table-cell table:style-name="ce441" table:formula="of:=SUM([.L61:.L63])" office:value-type="float" office:value="0" calcext:value-type="float">
            <text:p>0,00</text:p>
          </table:table-cell>
          <table:table-cell table:style-name="ce441" table:formula="of:=SUM([.M61:.M63])" office:value-type="float" office:value="0" calcext:value-type="float">
            <text:p>0,00</text:p>
          </table:table-cell>
          <table:table-cell table:style-name="ce441" table:formula="of:=SUM([.N61:.N63])" office:value-type="float" office:value="0" calcext:value-type="float">
            <text:p>0,00</text:p>
          </table:table-cell>
          <table:table-cell table:style-name="ce441" table:formula="of:=SUM([.O61:.O63])" office:value-type="float" office:value="0" calcext:value-type="float">
            <text:p>0,00</text:p>
          </table:table-cell>
          <table:table-cell table:style-name="ce441" table:formula="of:=SUM([.P61:.P63])" office:value-type="float" office:value="19509" calcext:value-type="float">
            <text:p>19 509,00</text:p>
          </table:table-cell>
          <table:table-cell table:style-name="ce441" table:formula="of:=SUM([.Q61:.Q63])" office:value-type="float" office:value="4462.9" calcext:value-type="float">
            <text:p>4 462,90</text:p>
          </table:table-cell>
          <table:table-cell table:style-name="ce462" table:formula="of:=IFERROR([.Q64]/[.$P64];0)" office:value-type="percentage" office:value="0.228761084627608" calcext:value-type="percentage">
            <text:p>23 %</text:p>
          </table:table-cell>
          <table:table-cell table:style-name="ce441" table:formula="of:=SUM([.S61:.S63])" office:value-type="float" office:value="0" calcext:value-type="float">
            <text:p>0,00</text:p>
          </table:table-cell>
          <table:table-cell table:style-name="ce462" table:formula="of:=IFERROR([.S64]/[.$P64];0)" office:value-type="percentage" office:value="0" calcext:value-type="percentage">
            <text:p>0 %</text:p>
          </table:table-cell>
          <table:table-cell table:style-name="ce441" table:formula="of:=SUM([.U61:.U63])" office:value-type="float" office:value="0" calcext:value-type="float">
            <text:p>0,00</text:p>
          </table:table-cell>
          <table:table-cell table:style-name="ce462" table:formula="of:=IFERROR([.U64]/[.$P64];0)" office:value-type="percentage" office:value="0" calcext:value-type="percentage">
            <text:p>0 %</text:p>
          </table:table-cell>
          <table:table-cell table:style-name="ce441" table:formula="of:=SUM([.W61:.W63])" office:value-type="float" office:value="0" calcext:value-type="float">
            <text:p>0,00</text:p>
          </table:table-cell>
          <table:table-cell table:style-name="ce462" table:formula="of:=IFERROR([.W64]/[.$P64];0)" office:value-type="percentage" office:value="0" calcext:value-type="percentage">
            <text:p>0 %</text:p>
          </table:table-cell>
          <table:table-cell table:style-name="ce441" table:formula="of:=SUM([.Y61:.Y63])" office:value-type="float" office:value="21189" calcext:value-type="float">
            <text:p>21 189,00</text:p>
          </table:table-cell>
          <table:table-cell table:style-name="ce441" table:formula="of:=SUM([.Z61:.Z63])" office:value-type="float" office:value="22112" calcext:value-type="float">
            <text:p>22 11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22" office:value-type="string" calcext:value-type="string">
            <text:p>01.1.2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65.79" calcext:value-type="float">
            <text:p>65,79</text:p>
          </table:table-cell>
          <table:table-cell table:style-name="ce549" office:value-type="float" office:value="61.14" calcext:value-type="float">
            <text:p>61,14</text:p>
          </table:table-cell>
          <table:table-cell table:number-columns-repeated="2" table:style-name="ce549" office:value-type="float" office:value="69" calcext:value-type="float">
            <text:p>69,00</text:p>
          </table:table-cell>
          <table:table-cell table:style-name="ce549" office:value-type="float" office:value="76" calcext:value-type="float">
            <text:p>76,00</text:p>
          </table:table-cell>
          <table:table-cell table:style-name="ce549" table:number-columns-repeated="4"/>
          <table:table-cell table:style-name="ce549" table:formula="of:=[.K65]+SUM([.L65:.O65])" office:value-type="float" office:value="76" calcext:value-type="float">
            <text:p>76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65]/[.$P65];0)" office:value-type="percentage" office:value="0" calcext:value-type="percentage">
            <text:p>0 %</text:p>
          </table:table-cell>
          <table:table-cell table:style-name="ce549" table:formula="of:=[.K65]" office:value-type="float" office:value="76" calcext:value-type="float">
            <text:p>76,00</text:p>
          </table:table-cell>
          <table:table-cell table:style-name="ce549" table:formula="of:=[.Y65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65:.G65])" office:value-type="float" office:value="65.79" calcext:value-type="float">
            <text:p>65,79</text:p>
          </table:table-cell>
          <table:table-cell table:style-name="ce441" table:formula="of:=SUM([.H65:.H65])" office:value-type="float" office:value="61.14" calcext:value-type="float">
            <text:p>61,14</text:p>
          </table:table-cell>
          <table:table-cell table:style-name="ce441" table:formula="of:=SUM([.I65:.I65])" office:value-type="float" office:value="69" calcext:value-type="float">
            <text:p>69,00</text:p>
          </table:table-cell>
          <table:table-cell table:style-name="ce441" table:formula="of:=SUM([.J65:.J65])" office:value-type="float" office:value="69" calcext:value-type="float">
            <text:p>69,00</text:p>
          </table:table-cell>
          <table:table-cell table:style-name="ce441" table:formula="of:=SUM([.K65:.K65])" office:value-type="float" office:value="76" calcext:value-type="float">
            <text:p>76,00</text:p>
          </table:table-cell>
          <table:table-cell table:style-name="ce441" table:formula="of:=SUM([.L65:.L65])" office:value-type="float" office:value="0" calcext:value-type="float">
            <text:p>0,00</text:p>
          </table:table-cell>
          <table:table-cell table:style-name="ce441" table:formula="of:=SUM([.M65:.M65])" office:value-type="float" office:value="0" calcext:value-type="float">
            <text:p>0,00</text:p>
          </table:table-cell>
          <table:table-cell table:style-name="ce441" table:formula="of:=SUM([.N65:.N65])" office:value-type="float" office:value="0" calcext:value-type="float">
            <text:p>0,00</text:p>
          </table:table-cell>
          <table:table-cell table:style-name="ce441" table:formula="of:=SUM([.O65:.O65])" office:value-type="float" office:value="0" calcext:value-type="float">
            <text:p>0,00</text:p>
          </table:table-cell>
          <table:table-cell table:style-name="ce441" table:formula="of:=SUM([.P65:.P65])" office:value-type="float" office:value="76" calcext:value-type="float">
            <text:p>76,00</text:p>
          </table:table-cell>
          <table:table-cell table:style-name="ce441" table:formula="of:=SUM([.Q65:.Q65])" office:value-type="float" office:value="0" calcext:value-type="float">
            <text:p>0,00</text:p>
          </table:table-cell>
          <table:table-cell table:style-name="ce462" table:formula="of:=IFERROR([.Q66]/[.$P66];0)" office:value-type="percentage" office:value="0" calcext:value-type="percentage">
            <text:p>0 %</text:p>
          </table:table-cell>
          <table:table-cell table:style-name="ce441" table:formula="of:=SUM([.S65:.S65])" office:value-type="float" office:value="0" calcext:value-type="float">
            <text:p>0,00</text:p>
          </table:table-cell>
          <table:table-cell table:style-name="ce462" table:formula="of:=IFERROR([.S66]/[.$P66];0)" office:value-type="percentage" office:value="0" calcext:value-type="percentage">
            <text:p>0 %</text:p>
          </table:table-cell>
          <table:table-cell table:style-name="ce441" table:formula="of:=SUM([.U65:.U65])" office:value-type="float" office:value="0" calcext:value-type="float">
            <text:p>0,00</text:p>
          </table:table-cell>
          <table:table-cell table:style-name="ce462" table:formula="of:=IFERROR([.U66]/[.$P66];0)" office:value-type="percentage" office:value="0" calcext:value-type="percentage">
            <text:p>0 %</text:p>
          </table:table-cell>
          <table:table-cell table:style-name="ce441" table:formula="of:=SUM([.W65:.W65])" office:value-type="float" office:value="0" calcext:value-type="float">
            <text:p>0,00</text:p>
          </table:table-cell>
          <table:table-cell table:style-name="ce462" table:formula="of:=IFERROR([.W66]/[.$P66];0)" office:value-type="percentage" office:value="0" calcext:value-type="percentage">
            <text:p>0 %</text:p>
          </table:table-cell>
          <table:table-cell table:style-name="ce441" table:formula="of:=SUM([.Y65:.Y65])" office:value-type="float" office:value="76" calcext:value-type="float">
            <text:p>76,00</text:p>
          </table:table-cell>
          <table:table-cell table:style-name="ce441" table:formula="of:=SUM([.Z65:.Z65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64]+[.G66]" office:value-type="float" office:value="13133.36" calcext:value-type="float">
            <text:p>13 133,36</text:p>
          </table:table-cell>
          <table:table-cell table:style-name="ce437" table:formula="of:=[.H64]+[.H66]" office:value-type="float" office:value="15877.48" calcext:value-type="float">
            <text:p>15 877,48</text:p>
          </table:table-cell>
          <table:table-cell table:style-name="ce437" table:formula="of:=[.I64]+[.I66]" office:value-type="float" office:value="17365" calcext:value-type="float">
            <text:p>17 365,00</text:p>
          </table:table-cell>
          <table:table-cell table:style-name="ce437" table:formula="of:=[.J64]+[.J66]" office:value-type="float" office:value="18280" calcext:value-type="float">
            <text:p>18 280,00</text:p>
          </table:table-cell>
          <table:table-cell table:style-name="ce437" table:formula="of:=[.K64]+[.K66]" office:value-type="float" office:value="19585" calcext:value-type="float">
            <text:p>19 585,00</text:p>
          </table:table-cell>
          <table:table-cell table:style-name="ce437" table:formula="of:=[.L64]+[.L66]" office:value-type="float" office:value="0" calcext:value-type="float">
            <text:p>0,00</text:p>
          </table:table-cell>
          <table:table-cell table:style-name="ce437" table:formula="of:=[.M64]+[.M66]" office:value-type="float" office:value="0" calcext:value-type="float">
            <text:p>0,00</text:p>
          </table:table-cell>
          <table:table-cell table:style-name="ce437" table:formula="of:=[.N64]+[.N66]" office:value-type="float" office:value="0" calcext:value-type="float">
            <text:p>0,00</text:p>
          </table:table-cell>
          <table:table-cell table:style-name="ce437" table:formula="of:=[.O64]+[.O66]" office:value-type="float" office:value="0" calcext:value-type="float">
            <text:p>0,00</text:p>
          </table:table-cell>
          <table:table-cell table:style-name="ce437" table:formula="of:=[.P64]+[.P66]" office:value-type="float" office:value="19585" calcext:value-type="float">
            <text:p>19 585,00</text:p>
          </table:table-cell>
          <table:table-cell table:style-name="ce437" table:formula="of:=[.Q64]+[.Q66]" office:value-type="float" office:value="4462.9" calcext:value-type="float">
            <text:p>4 462,90</text:p>
          </table:table-cell>
          <table:table-cell table:style-name="ce455" table:formula="of:=IFERROR([.Q67]/[.$P67];0)" office:value-type="percentage" office:value="0.227873372478938" calcext:value-type="percentage">
            <text:p>23 %</text:p>
          </table:table-cell>
          <table:table-cell table:style-name="ce437" table:formula="of:=[.S64]+[.S66]" office:value-type="float" office:value="0" calcext:value-type="float">
            <text:p>0,00</text:p>
          </table:table-cell>
          <table:table-cell table:style-name="ce455" table:formula="of:=IFERROR([.S67]/[.$P67];0)" office:value-type="percentage" office:value="0" calcext:value-type="percentage">
            <text:p>0 %</text:p>
          </table:table-cell>
          <table:table-cell table:style-name="ce437" table:formula="of:=[.U64]+[.U66]" office:value-type="float" office:value="0" calcext:value-type="float">
            <text:p>0,00</text:p>
          </table:table-cell>
          <table:table-cell table:style-name="ce455" table:formula="of:=IFERROR([.U67]/[.$P67];0)" office:value-type="percentage" office:value="0" calcext:value-type="percentage">
            <text:p>0 %</text:p>
          </table:table-cell>
          <table:table-cell table:style-name="ce437" table:formula="of:=[.W64]+[.W66]" office:value-type="float" office:value="0" calcext:value-type="float">
            <text:p>0,00</text:p>
          </table:table-cell>
          <table:table-cell table:style-name="ce455" table:formula="of:=IFERROR([.W67]/[.$P67];0)" office:value-type="percentage" office:value="0" calcext:value-type="percentage">
            <text:p>0 %</text:p>
          </table:table-cell>
          <table:table-cell table:style-name="ce437" table:formula="of:=[.Y64]+[.Y66]" office:value-type="float" office:value="21265" calcext:value-type="float">
            <text:p>21 265,00</text:p>
          </table:table-cell>
          <table:table-cell table:style-name="ce437" table:formula="of:=[.Z64]+[.Z66]" office:value-type="float" office:value="22188" calcext:value-type="float">
            <text:p>22 18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15" office:value-type="string" calcext:value-type="string" table:number-columns-spanned="1" table:number-rows-spanned="2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4039.46" calcext:value-type="float">
            <text:p>14 039,46</text:p>
          </table:table-cell>
          <table:table-cell table:style-name="ce436" office:value-type="float" office:value="25459.84" calcext:value-type="float">
            <text:p>25 459,84</text:p>
          </table:table-cell>
          <table:table-cell table:style-name="ce436" office:value-type="float" office:value="30673" calcext:value-type="float">
            <text:p>30 673,00</text:p>
          </table:table-cell>
          <table:table-cell table:style-name="ce436" office:value-type="float" office:value="21878" calcext:value-type="float">
            <text:p>21 878,00</text:p>
          </table:table-cell>
          <table:table-cell table:style-name="ce436" office:value-type="float" office:value="24787" calcext:value-type="float">
            <text:p>24 787,00</text:p>
          </table:table-cell>
          <table:table-cell table:style-name="ce436" office:value-type="float" office:value="2134" calcext:value-type="float">
            <text:p>2 134,00</text:p>
          </table:table-cell>
          <table:table-cell table:style-name="ce436" table:number-columns-repeated="3"/>
          <table:table-cell table:style-name="ce436" table:formula="of:=[.K71]+SUM([.L71:.O71])" office:value-type="float" office:value="26921" calcext:value-type="float">
            <text:p>26 921,00</text:p>
          </table:table-cell>
          <table:table-cell table:style-name="ce436" office:value-type="float" office:value="3565.29" calcext:value-type="float">
            <text:p>3 565,29</text:p>
          </table:table-cell>
          <table:table-cell table:style-name="ce454" table:formula="of:=IFERROR([.Q71]/[.$P71];0)" office:value-type="percentage" office:value="0.132435273578247" calcext:value-type="percentage">
            <text:p>13 %</text:p>
          </table:table-cell>
          <table:table-cell table:style-name="ce436"/>
          <table:table-cell table:style-name="ce454" table:formula="of:=IFERROR([.S71]/[.$P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1]/[.$P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1]/[.$P71];0)" office:value-type="percentage" office:value="0" calcext:value-type="percentage">
            <text:p>0 %</text:p>
          </table:table-cell>
          <table:table-cell table:style-name="ce436" table:formula="of:=[.K71]" office:value-type="float" office:value="24787" calcext:value-type="float">
            <text:p>24 787,00</text:p>
          </table:table-cell>
          <table:table-cell table:style-name="ce436" table:formula="of:=[.Y71]" office:value-type="float" office:value="24787" calcext:value-type="float">
            <text:p>24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42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258.5" calcext:value-type="float">
            <text:p>258,50</text:p>
          </table:table-cell>
          <table:table-cell table:style-name="ce436" office:value-type="float" office:value="258.8" calcext:value-type="float">
            <text:p>258,80</text:p>
          </table:table-cell>
          <table:table-cell table:style-name="ce436" office:value-type="float" office:value="259" calcext:value-type="float">
            <text:p>259,00</text:p>
          </table:table-cell>
          <table:table-cell table:style-name="ce436" office:value-type="float" office:value="3792" calcext:value-type="float">
            <text:p>3 792,00</text:p>
          </table:table-cell>
          <table:table-cell table:style-name="ce436" office:value-type="float" office:value="4031" calcext:value-type="float">
            <text:p>4 031,00</text:p>
          </table:table-cell>
          <table:table-cell table:style-name="ce436" table:number-columns-repeated="4"/>
          <table:table-cell table:style-name="ce436" table:formula="of:=[.K72]+SUM([.L72:.O72])" office:value-type="float" office:value="4031" calcext:value-type="float">
            <text:p>4 031,00</text:p>
          </table:table-cell>
          <table:table-cell table:style-name="ce436" office:value-type="float" office:value="260.1" calcext:value-type="float">
            <text:p>260,10</text:p>
          </table:table-cell>
          <table:table-cell table:style-name="ce454" table:formula="of:=IFERROR([.Q72]/[.$P72];0)" office:value-type="percentage" office:value="0.064524931778715" calcext:value-type="percentage">
            <text:p>6 %</text:p>
          </table:table-cell>
          <table:table-cell table:style-name="ce436"/>
          <table:table-cell table:style-name="ce454" table:formula="of:=IFERROR([.S72]/[.$P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2]/[.$P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2]/[.$P72];0)" office:value-type="percentage" office:value="0" calcext:value-type="percentage">
            <text:p>0 %</text:p>
          </table:table-cell>
          <table:table-cell table:style-name="ce436" table:formula="of:=[.K72]" office:value-type="float" office:value="4031" calcext:value-type="float">
            <text:p>4 031,00</text:p>
          </table:table-cell>
          <table:table-cell table:style-name="ce436" table:formula="of:=[.Y72]" office:value-type="float" office:value="4031" calcext:value-type="float">
            <text:p>4 0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0" office:value-type="string" calcext:value-type="string">
            <text:p>01.1.2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Bankové poplatky</text:p>
          </table:table-cell>
          <table:table-cell table:style-name="ce436" office:value-type="float" office:value="251.79" calcext:value-type="float">
            <text:p>251,79</text:p>
          </table:table-cell>
          <table:table-cell table:style-name="ce436" office:value-type="float" office:value="248.35" calcext:value-type="float">
            <text:p>248,35</text:p>
          </table:table-cell>
          <table:table-cell table:style-name="ce436" office:value-type="float" office:value="202" calcext:value-type="float">
            <text:p>202,00</text:p>
          </table:table-cell>
          <table:table-cell table:number-columns-repeated="2" table:style-name="ce436" office:value-type="float" office:value="190" calcext:value-type="float">
            <text:p>190,00</text:p>
          </table:table-cell>
          <table:table-cell table:style-name="ce436" table:number-columns-repeated="4"/>
          <table:table-cell table:style-name="ce436" table:formula="of:=[.K73]+SUM([.L73:.O73])" office:value-type="float" office:value="190" calcext:value-type="float">
            <text:p>190,00</text:p>
          </table:table-cell>
          <table:table-cell table:style-name="ce436" office:value-type="float" office:value="89.42" calcext:value-type="float">
            <text:p>89,42</text:p>
          </table:table-cell>
          <table:table-cell table:style-name="ce454" table:formula="of:=IFERROR([.Q73]/[.$P73];0)" office:value-type="percentage" office:value="0.470631578947368" calcext:value-type="percentage">
            <text:p>47 %</text:p>
          </table:table-cell>
          <table:table-cell table:style-name="ce436"/>
          <table:table-cell table:style-name="ce454" table:formula="of:=IFERROR([.S73]/[.$P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73]/[.$P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73]/[.$P73];0)" office:value-type="percentage" office:value="0" calcext:value-type="percentage">
            <text:p>0 %</text:p>
          </table:table-cell>
          <table:table-cell table:style-name="ce436" table:formula="of:=[.K73]" office:value-type="float" office:value="190" calcext:value-type="float">
            <text:p>190,00</text:p>
          </table:table-cell>
          <table:table-cell table:style-name="ce436" table:formula="of:=[.Y73]" office:value-type="float" office:value="190" calcext:value-type="float">
            <text:p>1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71:.G73])" office:value-type="float" office:value="14549.75" calcext:value-type="float">
            <text:p>14 549,75</text:p>
          </table:table-cell>
          <table:table-cell table:style-name="ce441" table:formula="of:=SUM([.H71:.H73])" office:value-type="float" office:value="25966.99" calcext:value-type="float">
            <text:p>25 966,99</text:p>
          </table:table-cell>
          <table:table-cell table:style-name="ce441" table:formula="of:=SUM([.I71:.I73])" office:value-type="float" office:value="31134" calcext:value-type="float">
            <text:p>31 134,00</text:p>
          </table:table-cell>
          <table:table-cell table:style-name="ce441" table:formula="of:=SUM([.J71:.J73])" office:value-type="float" office:value="25860" calcext:value-type="float">
            <text:p>25 860,00</text:p>
          </table:table-cell>
          <table:table-cell table:style-name="ce441" table:formula="of:=SUM([.K71:.K73])" office:value-type="float" office:value="29008" calcext:value-type="float">
            <text:p>29 008,00</text:p>
          </table:table-cell>
          <table:table-cell table:style-name="ce441" table:formula="of:=SUM([.L71:.L73])" office:value-type="float" office:value="2134" calcext:value-type="float">
            <text:p>2 134,00</text:p>
          </table:table-cell>
          <table:table-cell table:style-name="ce441" table:formula="of:=SUM([.M71:.M73])" office:value-type="float" office:value="0" calcext:value-type="float">
            <text:p>0,00</text:p>
          </table:table-cell>
          <table:table-cell table:style-name="ce441" table:formula="of:=SUM([.N71:.N73])" office:value-type="float" office:value="0" calcext:value-type="float">
            <text:p>0,00</text:p>
          </table:table-cell>
          <table:table-cell table:style-name="ce441" table:formula="of:=SUM([.O71:.O73])" office:value-type="float" office:value="0" calcext:value-type="float">
            <text:p>0,00</text:p>
          </table:table-cell>
          <table:table-cell table:style-name="ce441" table:formula="of:=SUM([.P71:.P73])" office:value-type="float" office:value="31142" calcext:value-type="float">
            <text:p>31 142,00</text:p>
          </table:table-cell>
          <table:table-cell table:style-name="ce441" table:formula="of:=SUM([.Q71:.Q73])" office:value-type="float" office:value="3914.81" calcext:value-type="float">
            <text:p>3 914,81</text:p>
          </table:table-cell>
          <table:table-cell table:style-name="ce462" table:formula="of:=IFERROR([.Q74]/[.$P74];0)" office:value-type="percentage" office:value="0.125708368120223" calcext:value-type="percentage">
            <text:p>13 %</text:p>
          </table:table-cell>
          <table:table-cell table:style-name="ce441" table:formula="of:=SUM([.S71:.S73])" office:value-type="float" office:value="0" calcext:value-type="float">
            <text:p>0,00</text:p>
          </table:table-cell>
          <table:table-cell table:style-name="ce462" table:formula="of:=IFERROR([.S74]/[.$P74];0)" office:value-type="percentage" office:value="0" calcext:value-type="percentage">
            <text:p>0 %</text:p>
          </table:table-cell>
          <table:table-cell table:style-name="ce441" table:formula="of:=SUM([.U71:.U73])" office:value-type="float" office:value="0" calcext:value-type="float">
            <text:p>0,00</text:p>
          </table:table-cell>
          <table:table-cell table:style-name="ce462" table:formula="of:=IFERROR([.U74]/[.$P74];0)" office:value-type="percentage" office:value="0" calcext:value-type="percentage">
            <text:p>0 %</text:p>
          </table:table-cell>
          <table:table-cell table:style-name="ce441" table:formula="of:=SUM([.W71:.W73])" office:value-type="float" office:value="0" calcext:value-type="float">
            <text:p>0,00</text:p>
          </table:table-cell>
          <table:table-cell table:style-name="ce462" table:formula="of:=IFERROR([.W74]/[.$P74];0)" office:value-type="percentage" office:value="0" calcext:value-type="percentage">
            <text:p>0 %</text:p>
          </table:table-cell>
          <table:table-cell table:style-name="ce441" table:formula="of:=SUM([.Y71:.Y73])" office:value-type="float" office:value="29008" calcext:value-type="float">
            <text:p>29 008,00</text:p>
          </table:table-cell>
          <table:table-cell table:style-name="ce441" table:formula="of:=SUM([.Z71:.Z73])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74]" office:value-type="float" office:value="14549.75" calcext:value-type="float">
            <text:p>14 549,75</text:p>
          </table:table-cell>
          <table:table-cell table:style-name="ce437" table:formula="of:=[.H74]" office:value-type="float" office:value="25966.99" calcext:value-type="float">
            <text:p>25 966,99</text:p>
          </table:table-cell>
          <table:table-cell table:style-name="ce437" table:formula="of:=[.I74]" office:value-type="float" office:value="31134" calcext:value-type="float">
            <text:p>31 134,00</text:p>
          </table:table-cell>
          <table:table-cell table:style-name="ce437" table:formula="of:=[.J74]" office:value-type="float" office:value="25860" calcext:value-type="float">
            <text:p>25 860,00</text:p>
          </table:table-cell>
          <table:table-cell table:style-name="ce437" table:formula="of:=[.K74]" office:value-type="float" office:value="29008" calcext:value-type="float">
            <text:p>29 008,00</text:p>
          </table:table-cell>
          <table:table-cell table:style-name="ce437" table:formula="of:=[.L74]" office:value-type="float" office:value="2134" calcext:value-type="float">
            <text:p>2 134,00</text:p>
          </table:table-cell>
          <table:table-cell table:style-name="ce437" table:formula="of:=[.M74]" office:value-type="float" office:value="0" calcext:value-type="float">
            <text:p>0,00</text:p>
          </table:table-cell>
          <table:table-cell table:style-name="ce437" table:formula="of:=[.N74]" office:value-type="float" office:value="0" calcext:value-type="float">
            <text:p>0,00</text:p>
          </table:table-cell>
          <table:table-cell table:style-name="ce437" table:formula="of:=[.O74]" office:value-type="float" office:value="0" calcext:value-type="float">
            <text:p>0,00</text:p>
          </table:table-cell>
          <table:table-cell table:style-name="ce437" table:formula="of:=[.P74]" office:value-type="float" office:value="31142" calcext:value-type="float">
            <text:p>31 142,00</text:p>
          </table:table-cell>
          <table:table-cell table:style-name="ce437" table:formula="of:=[.Q74]" office:value-type="float" office:value="3914.81" calcext:value-type="float">
            <text:p>3 914,81</text:p>
          </table:table-cell>
          <table:table-cell table:style-name="ce455" table:formula="of:=IFERROR([.Q75]/[.$P75];0)" office:value-type="percentage" office:value="0.125708368120223" calcext:value-type="percentage">
            <text:p>13 %</text:p>
          </table:table-cell>
          <table:table-cell table:style-name="ce437" table:formula="of:=[.S74]" office:value-type="float" office:value="0" calcext:value-type="float">
            <text:p>0,00</text:p>
          </table:table-cell>
          <table:table-cell table:style-name="ce455" table:formula="of:=IFERROR([.S75]/[.$P75];0)" office:value-type="percentage" office:value="0" calcext:value-type="percentage">
            <text:p>0 %</text:p>
          </table:table-cell>
          <table:table-cell table:style-name="ce437" table:formula="of:=[.U74]" office:value-type="float" office:value="0" calcext:value-type="float">
            <text:p>0,00</text:p>
          </table:table-cell>
          <table:table-cell table:style-name="ce455" table:formula="of:=IFERROR([.U75]/[.$P75];0)" office:value-type="percentage" office:value="0" calcext:value-type="percentage">
            <text:p>0 %</text:p>
          </table:table-cell>
          <table:table-cell table:style-name="ce437" table:formula="of:=[.W74]" office:value-type="float" office:value="0" calcext:value-type="float">
            <text:p>0,00</text:p>
          </table:table-cell>
          <table:table-cell table:style-name="ce455" table:formula="of:=IFERROR([.W75]/[.$P75];0)" office:value-type="percentage" office:value="0" calcext:value-type="percentage">
            <text:p>0 %</text:p>
          </table:table-cell>
          <table:table-cell table:style-name="ce437" table:formula="of:=[.Y74]" office:value-type="float" office:value="29008" calcext:value-type="float">
            <text:p>29 008,00</text:p>
          </table:table-cell>
          <table:table-cell table:style-name="ce437" table:formula="of:=[.Z74]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oštovné</text:p>
          </table:table-cell>
          <table:table-cell table:style-name="ce444" office:value-type="float" office:value="2615.95" calcext:value-type="float">
            <text:p>2 615,95</text:p>
          </table:table-cell>
          <table:table-cell table:style-name="ce444" office:value-type="float" office:value="2588.95" calcext:value-type="float">
            <text:p>2 588,95</text:p>
          </table:table-cell>
          <table:table-cell table:style-name="ce444" office:value-type="float" office:value="2450" calcext:value-type="float">
            <text:p>2 450,00</text:p>
          </table:table-cell>
          <table:table-cell table:style-name="ce444" office:value-type="float" office:value="2866" calcext:value-type="float">
            <text:p>2 866,00</text:p>
          </table:table-cell>
          <table:table-cell table:style-name="ce444" office:value-type="float" office:value="2900" calcext:value-type="float">
            <text:p>2 900,00</text:p>
          </table:table-cell>
          <table:table-cell table:style-name="ce444" table:number-columns-repeated="4"/>
          <table:table-cell table:style-name="ce444" table:formula="of:=[.K77]+SUM([.L77:.O77])" office:value-type="float" office:value="2900" calcext:value-type="float">
            <text:p>2 900,00</text:p>
          </table:table-cell>
          <table:table-cell table:style-name="ce444" office:value-type="float" office:value="462.4" calcext:value-type="float">
            <text:p>462,40</text:p>
          </table:table-cell>
          <table:table-cell table:style-name="ce465" table:formula="of:=IFERROR([.Q77]/[.$P77];0)" office:value-type="percentage" office:value="0.159448275862069" calcext:value-type="percentage">
            <text:p>16 %</text:p>
          </table:table-cell>
          <table:table-cell table:style-name="ce444"/>
          <table:table-cell table:style-name="ce465" table:formula="of:=IFERROR([.S77]/[.$P7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77]/[.$P77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77]/[.$P77];0)" office:value-type="percentage" office:value="0" calcext:value-type="percentage">
            <text:p>0 %</text:p>
          </table:table-cell>
          <table:table-cell table:style-name="ce444" table:formula="of:=[.K77]" office:value-type="float" office:value="2900" calcext:value-type="float">
            <text:p>2 900,00</text:p>
          </table:table-cell>
          <table:table-cell table:style-name="ce476" table:formula="of:=[.Y77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table:style-name="ce539" office:value-type="string" calcext:value-type="string">
            <text:p>Právne služby</text:p>
          </table:table-cell>
          <table:table-cell table:style-name="ce550" office:value-type="float" office:value="913.96" calcext:value-type="float">
            <text:p>913,96</text:p>
          </table:table-cell>
          <table:table-cell table:style-name="ce550" office:value-type="float" office:value="7374.24" calcext:value-type="float">
            <text:p>7 374,24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 office:value-type="float" office:value="4428" calcext:value-type="float">
            <text:p>4 428,00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 table:number-columns-repeated="4"/>
          <table:table-cell table:style-name="ce550" table:formula="of:=[.K78]+SUM([.L78:.O78])" office:value-type="float" office:value="5000" calcext:value-type="float">
            <text:p>5 000,00</text:p>
          </table:table-cell>
          <table:table-cell table:style-name="ce550" office:value-type="float" office:value="1426" calcext:value-type="float">
            <text:p>1 426,00</text:p>
          </table:table-cell>
          <table:table-cell table:style-name="ce568" table:formula="of:=IFERROR([.Q78]/[.$P78];0)" office:value-type="percentage" office:value="0.2852" calcext:value-type="percentage">
            <text:p>29 %</text:p>
          </table:table-cell>
          <table:table-cell table:style-name="ce550"/>
          <table:table-cell table:style-name="ce568" table:formula="of:=IFERROR([.S78]/[.$P78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78]/[.$P78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78]/[.$P78];0)" office:value-type="percentage" office:value="0" calcext:value-type="percentage">
            <text:p>0 %</text:p>
          </table:table-cell>
          <table:table-cell table:style-name="ce445" table:formula="of:=[.K78]" office:value-type="float" office:value="5000" calcext:value-type="float">
            <text:p>5 000,00</text:p>
          </table:table-cell>
          <table:table-cell table:style-name="ce477" table:formula="of:=[.Y78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Softvér (URBIS)</text:p>
          </table:table-cell>
          <table:table-cell table:style-name="ce445" office:value-type="float" office:value="2178" calcext:value-type="float">
            <text:p>2 178,00</text:p>
          </table:table-cell>
          <table:table-cell table:style-name="ce445" office:value-type="float" office:value="2379.6" calcext:value-type="float">
            <text:p>2 379,60</text:p>
          </table:table-cell>
          <table:table-cell table:style-name="ce445" office:value-type="float" office:value="2380" calcext:value-type="float">
            <text:p>2 380,00</text:p>
          </table:table-cell>
          <table:table-cell table:style-name="ce445" office:value-type="float" office:value="2633" calcext:value-type="float">
            <text:p>2 633,00</text:p>
          </table:table-cell>
          <table:table-cell table:style-name="ce445" office:value-type="float" office:value="2780" calcext:value-type="float">
            <text:p>2 780,00</text:p>
          </table:table-cell>
          <table:table-cell table:style-name="ce445" table:number-columns-repeated="4"/>
          <table:table-cell table:style-name="ce445" table:formula="of:=[.K79]+SUM([.L79:.O79])" office:value-type="float" office:value="2780" calcext:value-type="float">
            <text:p>2 780,00</text:p>
          </table:table-cell>
          <table:table-cell table:style-name="ce445" office:value-type="float" office:value="654.37" calcext:value-type="float">
            <text:p>654,37</text:p>
          </table:table-cell>
          <table:table-cell table:formula="of:=IFERROR([.Q79]/[.$P79];0)" office:value-type="percentage" office:value="0.235384892086331" calcext:value-type="percentage">
            <text:p>24 %</text:p>
          </table:table-cell>
          <table:table-cell table:style-name="ce445"/>
          <table:table-cell table:formula="of:=IFERROR([.S79]/[.$P79];0)" office:value-type="percentage" office:value="0" calcext:value-type="percentage">
            <text:p>0 %</text:p>
          </table:table-cell>
          <table:table-cell table:style-name="ce445"/>
          <table:table-cell table:formula="of:=IFERROR([.U79]/[.$P79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79]/[.$P79];0)" office:value-type="percentage" office:value="0" calcext:value-type="percentage">
            <text:p>0 %</text:p>
          </table:table-cell>
          <table:table-cell table:style-name="ce445" table:formula="of:=[.K79]" office:value-type="float" office:value="2780" calcext:value-type="float">
            <text:p>2 780,00</text:p>
          </table:table-cell>
          <table:table-cell table:style-name="ce477" table:formula="of:=[.Y79]" office:value-type="float" office:value="2780" calcext:value-type="float">
            <text:p>2 7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table:style-name="ce539" office:value-type="string" calcext:value-type="string">
            <text:p>ESMAO/DCOM</text:p>
          </table:table-cell>
          <table:table-cell table:style-name="ce551" office:value-type="float" office:value="3249.6" calcext:value-type="float">
            <text:p>3 249,60</text:p>
          </table:table-cell>
          <table:table-cell table:style-name="ce551" office:value-type="float" office:value="2140.8" calcext:value-type="float">
            <text:p>2 140,80</text:p>
          </table:table-cell>
          <table:table-cell table:style-name="ce551" table:formula="of:=2141+3500" office:value-type="float" office:value="5641" calcext:value-type="float">
            <text:p>5 641,00</text:p>
          </table:table-cell>
          <table:table-cell table:style-name="ce551" office:value-type="float" office:value="5754" calcext:value-type="float">
            <text:p>5 754,00</text:p>
          </table:table-cell>
          <table:table-cell table:style-name="ce551" office:value-type="float" office:value="4271" calcext:value-type="float">
            <text:p>4 271,00</text:p>
          </table:table-cell>
          <table:table-cell table:style-name="ce551" table:number-columns-repeated="4"/>
          <table:table-cell table:style-name="ce551" table:formula="of:=[.K80]+SUM([.L80:.O80])" office:value-type="float" office:value="4271" calcext:value-type="float">
            <text:p>4 271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80]/[.$P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80]/[.$P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80]/[.$P8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80]/[.$P80];0)" office:value-type="percentage" office:value="0" calcext:value-type="percentage">
            <text:p>0 %</text:p>
          </table:table-cell>
          <table:table-cell table:style-name="ce445" table:formula="of:=[.K80]" office:value-type="float" office:value="4271" calcext:value-type="float">
            <text:p>4 271,00</text:p>
          </table:table-cell>
          <table:table-cell table:style-name="ce477" table:formula="of:=[.Y80]" office:value-type="float" office:value="4271" calcext:value-type="float">
            <text:p>4 27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30"/>
          <table:table-cell table:style-name="ce540" office:value-type="string" calcext:value-type="string">
            <text:p>Žiadosti o dotácie/obstáravanie</text:p>
          </table:table-cell>
          <table:table-cell table:style-name="ce447" table:number-columns-repeated="2"/>
          <table:table-cell table:style-name="ce447" office:value-type="float" office:value="10000" calcext:value-type="float">
            <text:p>10 000,00</text:p>
          </table:table-cell>
          <table:table-cell table:style-name="ce447" office:value-type="float" office:value="1330" calcext:value-type="float">
            <text:p>1 330,00</text:p>
          </table:table-cell>
          <table:table-cell table:style-name="ce447" office:value-type="float" office:value="8000" calcext:value-type="float">
            <office:annotation draw:style-name="gr1" draw:text-style-name="P1" svg:width="2.899cm" svg:height="1.799cm" svg:x="10.264cm" svg:y="36.258cm" draw:caption-point-x="-0.61cm" draw:caption-point-y="1.51cm">
              <dc:creator>Matej Tabaček</dc:creator>
              <dc:date>2024-11-22T00:00:00</dc:date>
              <text:p text:style-name="P1"><text:span text:style-name="T1">KD VO, žiadosti o NFP</text:span></text:p>
            </office:annotation>
            <text:p>8 000,00</text:p>
          </table:table-cell>
          <table:table-cell table:style-name="ce447" office:value-type="float" office:value="2134" calcext:value-type="float">
            <text:p>2 134,00</text:p>
          </table:table-cell>
          <table:table-cell table:style-name="ce447" table:number-columns-repeated="3"/>
          <table:table-cell table:style-name="ce447" table:formula="of:=[.K81]+SUM([.L81:.O81])" office:value-type="float" office:value="10134" calcext:value-type="float">
            <text:p>10 134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7" table:formula="of:=IFERROR([.Q81]/[.$P8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81]/[.$P81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81]/[.$P81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81]/[.$P81];0)" office:value-type="percentage" office:value="0" calcext:value-type="percentage">
            <text:p>0 %</text:p>
          </table:table-cell>
          <table:table-cell table:style-name="ce447" table:formula="of:=[.K81]" office:value-type="float" office:value="8000" calcext:value-type="float">
            <text:p>8 000,00</text:p>
          </table:table-cell>
          <table:table-cell table:style-name="ce478" table:formula="of:=[.Y81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number-columns-repeated="2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5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7311.57" calcext:value-type="float">
            <text:p>7 311,5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85]+SUM([.L85:.O85])" office:value-type="float" office:value="0" calcext:value-type="float">
            <text:p>0,00</text:p>
          </table:table-cell>
          <table:table-cell table:style-name="ce440"/>
          <table:table-cell table:style-name="ce461" table:formula="of:=IFERROR([.Q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5]/[.$P8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5]/[.$P85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85:.G85])" office:value-type="float" office:value="0" calcext:value-type="float">
            <text:p>0,00</text:p>
          </table:table-cell>
          <table:table-cell table:style-name="ce441" table:formula="of:=SUM([.H85:.H85])" office:value-type="float" office:value="7311.57" calcext:value-type="float">
            <text:p>7 311,57</text:p>
          </table:table-cell>
          <table:table-cell table:style-name="ce441" table:formula="of:=SUM([.I85:.I85])" office:value-type="float" office:value="0" calcext:value-type="float">
            <text:p>0,00</text:p>
          </table:table-cell>
          <table:table-cell table:style-name="ce441" table:formula="of:=SUM([.J85:.J85])" office:value-type="float" office:value="0" calcext:value-type="float">
            <text:p>0,00</text:p>
          </table:table-cell>
          <table:table-cell table:style-name="ce441" table:formula="of:=SUM([.K85:.K85])" office:value-type="float" office:value="0" calcext:value-type="float">
            <text:p>0,00</text:p>
          </table:table-cell>
          <table:table-cell table:style-name="ce441" table:formula="of:=SUM([.L85:.L85])" office:value-type="float" office:value="0" calcext:value-type="float">
            <text:p>0,00</text:p>
          </table:table-cell>
          <table:table-cell table:style-name="ce441" table:formula="of:=SUM([.M85:.M85])" office:value-type="float" office:value="0" calcext:value-type="float">
            <text:p>0,00</text:p>
          </table:table-cell>
          <table:table-cell table:style-name="ce441" table:formula="of:=SUM([.N85:.N85])" office:value-type="float" office:value="0" calcext:value-type="float">
            <text:p>0,00</text:p>
          </table:table-cell>
          <table:table-cell table:style-name="ce441" table:formula="of:=SUM([.O85:.O85])" office:value-type="float" office:value="0" calcext:value-type="float">
            <text:p>0,00</text:p>
          </table:table-cell>
          <table:table-cell table:style-name="ce441" table:formula="of:=SUM([.P85:.P85])" office:value-type="float" office:value="0" calcext:value-type="float">
            <text:p>0,00</text:p>
          </table:table-cell>
          <table:table-cell table:style-name="ce441" table:formula="of:=SUM([.Q85:.Q85])" office:value-type="float" office:value="0" calcext:value-type="float">
            <text:p>0,00</text:p>
          </table:table-cell>
          <table:table-cell table:style-name="ce462" table:formula="of:=IFERROR([.Q86]/[.$P86];0)" office:value-type="percentage" office:value="0" calcext:value-type="percentage">
            <text:p>0 %</text:p>
          </table:table-cell>
          <table:table-cell table:style-name="ce441" table:formula="of:=SUM([.S85:.S85])" office:value-type="float" office:value="0" calcext:value-type="float">
            <text:p>0,00</text:p>
          </table:table-cell>
          <table:table-cell table:style-name="ce462" table:formula="of:=IFERROR([.S86]/[.$P86];0)" office:value-type="percentage" office:value="0" calcext:value-type="percentage">
            <text:p>0 %</text:p>
          </table:table-cell>
          <table:table-cell table:style-name="ce441" table:formula="of:=SUM([.U85:.U85])" office:value-type="float" office:value="0" calcext:value-type="float">
            <text:p>0,00</text:p>
          </table:table-cell>
          <table:table-cell table:style-name="ce462" table:formula="of:=IFERROR([.U86]/[.$P86];0)" office:value-type="percentage" office:value="0" calcext:value-type="percentage">
            <text:p>0 %</text:p>
          </table:table-cell>
          <table:table-cell table:style-name="ce441" table:formula="of:=SUM([.W85:.W85])" office:value-type="float" office:value="0" calcext:value-type="float">
            <text:p>0,00</text:p>
          </table:table-cell>
          <table:table-cell table:style-name="ce462" table:formula="of:=IFERROR([.W86]/[.$P86];0)" office:value-type="percentage" office:value="0" calcext:value-type="percentage">
            <text:p>0 %</text:p>
          </table:table-cell>
          <table:table-cell table:style-name="ce441" table:formula="of:=SUM([.Y85:.Y85])" office:value-type="float" office:value="0" calcext:value-type="float">
            <text:p>0,00</text:p>
          </table:table-cell>
          <table:table-cell table:style-name="ce441" table:formula="of:=SUM([.Z85:.Z8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15" office:value-type="string" calcext:value-type="string" table:number-columns-spanned="1" table:number-rows-spanned="3">
            <text:p>01.1.1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6153.5" calcext:value-type="float">
            <text:p>6 153,50</text:p>
          </table:table-cell>
          <table:table-cell table:style-name="ce440" office:value-type="float" office:value="9364.5" calcext:value-type="float">
            <text:p>9 364,50</text:p>
          </table:table-cell>
          <table:table-cell table:style-name="ce436" office:value-type="float" office:value="10050" calcext:value-type="float">
            <text:p>10 050,00</text:p>
          </table:table-cell>
          <table:table-cell table:style-name="ce436" office:value-type="float" office:value="10012" calcext:value-type="float">
            <text:p>10 012,00</text:p>
          </table:table-cell>
          <table:table-cell table:style-name="ce436" office:value-type="float" office:value="10493" calcext:value-type="float">
            <text:p>10 493,00</text:p>
          </table:table-cell>
          <table:table-cell table:style-name="ce436" table:number-columns-repeated="4"/>
          <table:table-cell table:style-name="ce440" table:formula="of:=[.K87]+SUM([.L87:.O87])" office:value-type="float" office:value="10493" calcext:value-type="float">
            <text:p>10 493,00</text:p>
          </table:table-cell>
          <table:table-cell table:style-name="ce440" office:value-type="float" office:value="2410" calcext:value-type="float">
            <text:p>2 410,00</text:p>
          </table:table-cell>
          <table:table-cell table:style-name="ce461" table:formula="of:=IFERROR([.Q87]/[.$P87];0)" office:value-type="percentage" office:value="0.22967692747546" calcext:value-type="percentage">
            <text:p>23 %</text:p>
          </table:table-cell>
          <table:table-cell table:style-name="ce440"/>
          <table:table-cell table:style-name="ce461" table:formula="of:=IFERROR([.S87]/[.$P8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7]/[.$P8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7]/[.$P87];0)" office:value-type="percentage" office:value="0" calcext:value-type="percentage">
            <text:p>0 %</text:p>
          </table:table-cell>
          <table:table-cell table:style-name="ce436" office:value-type="float" office:value="10160" calcext:value-type="float">
            <text:p>10 160,00</text:p>
          </table:table-cell>
          <table:table-cell table:style-name="ce436" office:value-type="float" office:value="10650" calcext:value-type="float">
            <text:p>10 6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0" office:value-type="string" calcext:value-type="string">
            <text:p>01.1.3</text:p>
          </table:covered-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601.76" calcext:value-type="float">
            <text:p>2 601,76</text:p>
          </table:table-cell>
          <table:table-cell table:style-name="ce440" office:value-type="float" office:value="3272.62" calcext:value-type="float">
            <text:p>3 272,62</text:p>
          </table:table-cell>
          <table:table-cell table:style-name="ce436" office:value-type="float" office:value="4164" calcext:value-type="float">
            <text:p>4 164,00</text:p>
          </table:table-cell>
          <table:table-cell table:style-name="ce436" office:value-type="float" office:value="3527" calcext:value-type="float">
            <text:p>3 527,00</text:p>
          </table:table-cell>
          <table:table-cell table:style-name="ce436" office:value-type="float" office:value="3404" calcext:value-type="float">
            <text:p>3 404,00</text:p>
          </table:table-cell>
          <table:table-cell table:style-name="ce436" table:number-columns-repeated="4"/>
          <table:table-cell table:style-name="ce440" table:formula="of:=[.K88]+SUM([.L88:.O88])" office:value-type="float" office:value="3404" calcext:value-type="float">
            <text:p>3 404,00</text:p>
          </table:table-cell>
          <table:table-cell table:style-name="ce440" office:value-type="float" office:value="782.01" calcext:value-type="float">
            <text:p>782,01</text:p>
          </table:table-cell>
          <table:table-cell table:style-name="ce461" table:formula="of:=IFERROR([.Q88]/[.$P88];0)" office:value-type="percentage" office:value="0.229732667450059" calcext:value-type="percentage">
            <text:p>23 %</text:p>
          </table:table-cell>
          <table:table-cell table:style-name="ce440"/>
          <table:table-cell table:style-name="ce461" table:formula="of:=IFERROR([.S88]/[.$P8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8]/[.$P8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8]/[.$P88];0)" office:value-type="percentage" office:value="0" calcext:value-type="percentage">
            <text:p>0 %</text:p>
          </table:table-cell>
          <table:table-cell table:style-name="ce436" office:value-type="float" office:value="3297" calcext:value-type="float">
            <text:p>3 297,00</text:p>
          </table:table-cell>
          <table:table-cell table:style-name="ce436" office:value-type="float" office:value="3456" calcext:value-type="float">
            <text:p>3 45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0" office:value-type="string" calcext:value-type="string">
            <text:p>01.1.4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9350.68" calcext:value-type="float">
            <text:p>29 350,68</text:p>
          </table:table-cell>
          <table:table-cell table:style-name="ce440" office:value-type="float" office:value="23501.93" calcext:value-type="float">
            <text:p>23 501,93</text:p>
          </table:table-cell>
          <table:table-cell table:style-name="ce436" table:formula="of:=3419+29111" office:value-type="float" office:value="32530" calcext:value-type="float">
            <text:p>32 530,00</text:p>
          </table:table-cell>
          <table:table-cell table:style-name="ce436" office:value-type="float" office:value="28115" calcext:value-type="float">
            <text:p>28 115,00</text:p>
          </table:table-cell>
          <table:table-cell table:style-name="ce436" table:formula="of:=1460+19049" office:value-type="float" office:value="20509" calcext:value-type="float">
            <text:p>20 509,00</text:p>
          </table:table-cell>
          <table:table-cell table:style-name="ce436" table:number-columns-repeated="4"/>
          <table:table-cell table:style-name="ce440" table:formula="of:=[.K89]+SUM([.L89:.O89])" office:value-type="float" office:value="20509" calcext:value-type="float">
            <text:p>20 509,00</text:p>
          </table:table-cell>
          <table:table-cell table:style-name="ce440" office:value-type="float" office:value="6196.56" calcext:value-type="float">
            <text:p>6 196,56</text:p>
          </table:table-cell>
          <table:table-cell table:style-name="ce461" table:formula="of:=IFERROR([.Q89]/[.$P89];0)" office:value-type="percentage" office:value="0.302138573309279" calcext:value-type="percentage">
            <text:p>30 %</text:p>
          </table:table-cell>
          <table:table-cell table:style-name="ce440"/>
          <table:table-cell table:style-name="ce461" table:formula="of:=IFERROR([.S89]/[.$P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89]/[.$P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89]/[.$P89];0)" office:value-type="percentage" office:value="0" calcext:value-type="percentage">
            <text:p>0 %</text:p>
          </table:table-cell>
          <table:table-cell table:style-name="ce436" table:formula="of:=1469+19049" office:value-type="float" office:value="20518" calcext:value-type="float">
            <text:p>20 518,00</text:p>
          </table:table-cell>
          <table:table-cell table:style-name="ce436" table:formula="of:=1479+19049" office:value-type="float" office:value="20528" calcext:value-type="float">
            <text:p>20 5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87:.G89])" office:value-type="float" office:value="38105.94" calcext:value-type="float">
            <text:p>38 105,94</text:p>
          </table:table-cell>
          <table:table-cell table:style-name="ce441" table:formula="of:=SUM([.H87:.H89])" office:value-type="float" office:value="36139.05" calcext:value-type="float">
            <text:p>36 139,05</text:p>
          </table:table-cell>
          <table:table-cell table:style-name="ce441" table:formula="of:=SUM([.I87:.I89])" office:value-type="float" office:value="46744" calcext:value-type="float">
            <text:p>46 744,00</text:p>
          </table:table-cell>
          <table:table-cell table:style-name="ce441" table:formula="of:=SUM([.J87:.J89])" office:value-type="float" office:value="41654" calcext:value-type="float">
            <text:p>41 654,00</text:p>
          </table:table-cell>
          <table:table-cell table:style-name="ce441" table:formula="of:=SUM([.K87:.K89])" office:value-type="float" office:value="34406" calcext:value-type="float">
            <text:p>34 406,00</text:p>
          </table:table-cell>
          <table:table-cell table:style-name="ce441" table:formula="of:=SUM([.L87:.L89])" office:value-type="float" office:value="0" calcext:value-type="float">
            <text:p>0,00</text:p>
          </table:table-cell>
          <table:table-cell table:style-name="ce441" table:formula="of:=SUM([.M87:.M89])" office:value-type="float" office:value="0" calcext:value-type="float">
            <text:p>0,00</text:p>
          </table:table-cell>
          <table:table-cell table:style-name="ce441" table:formula="of:=SUM([.N87:.N89])" office:value-type="float" office:value="0" calcext:value-type="float">
            <text:p>0,00</text:p>
          </table:table-cell>
          <table:table-cell table:style-name="ce441" table:formula="of:=SUM([.O87:.O89])" office:value-type="float" office:value="0" calcext:value-type="float">
            <text:p>0,00</text:p>
          </table:table-cell>
          <table:table-cell table:style-name="ce441" table:formula="of:=SUM([.P87:.P89])" office:value-type="float" office:value="34406" calcext:value-type="float">
            <text:p>34 406,00</text:p>
          </table:table-cell>
          <table:table-cell table:style-name="ce441" table:formula="of:=SUM([.Q87:.Q89])" office:value-type="float" office:value="9388.57" calcext:value-type="float">
            <text:p>9 388,57</text:p>
          </table:table-cell>
          <table:table-cell table:style-name="ce462" table:formula="of:=IFERROR([.Q90]/[.$P90];0)" office:value-type="percentage" office:value="0.27287595186886" calcext:value-type="percentage">
            <text:p>27 %</text:p>
          </table:table-cell>
          <table:table-cell table:style-name="ce441" table:formula="of:=SUM([.S87:.S89])" office:value-type="float" office:value="0" calcext:value-type="float">
            <text:p>0,00</text:p>
          </table:table-cell>
          <table:table-cell table:style-name="ce462" table:formula="of:=IFERROR([.S90]/[.$P90];0)" office:value-type="percentage" office:value="0" calcext:value-type="percentage">
            <text:p>0 %</text:p>
          </table:table-cell>
          <table:table-cell table:style-name="ce441" table:formula="of:=SUM([.U87:.U89])" office:value-type="float" office:value="0" calcext:value-type="float">
            <text:p>0,00</text:p>
          </table:table-cell>
          <table:table-cell table:style-name="ce462" table:formula="of:=IFERROR([.U90]/[.$P90];0)" office:value-type="percentage" office:value="0" calcext:value-type="percentage">
            <text:p>0 %</text:p>
          </table:table-cell>
          <table:table-cell table:style-name="ce441" table:formula="of:=SUM([.W87:.W89])" office:value-type="float" office:value="0" calcext:value-type="float">
            <text:p>0,00</text:p>
          </table:table-cell>
          <table:table-cell table:style-name="ce462" table:formula="of:=IFERROR([.W90]/[.$P90];0)" office:value-type="percentage" office:value="0" calcext:value-type="percentage">
            <text:p>0 %</text:p>
          </table:table-cell>
          <table:table-cell table:style-name="ce441" table:formula="of:=SUM([.Y87:.Y89])" office:value-type="float" office:value="33975" calcext:value-type="float">
            <text:p>33 975,00</text:p>
          </table:table-cell>
          <table:table-cell table:style-name="ce441" table:formula="of:=SUM([.Z87:.Z89])" office:value-type="float" office:value="34634" calcext:value-type="float">
            <text:p>34 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2" office:value-type="string" calcext:value-type="string">
            <text:p>01.1.1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32.69" calcext:value-type="float">
            <text:p>132,69</text:p>
          </table:table-cell>
          <table:table-cell table:style-name="ce549" office:value-type="float" office:value="153.72" calcext:value-type="float">
            <text:p>153,72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49" calcext:value-type="float">
            <text:p>149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91]+SUM([.L91:.O91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91]/[.$P9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91]/[.$P91];0)" office:value-type="percentage" office:value="0" calcext:value-type="percentage">
            <text:p>0 %</text:p>
          </table:table-cell>
          <table:table-cell table:style-name="ce549" table:formula="of:=[.K91]" office:value-type="float" office:value="179" calcext:value-type="float">
            <text:p>179,00</text:p>
          </table:table-cell>
          <table:table-cell table:style-name="ce549" table:formula="of:=[.Y9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91:.G91])" office:value-type="float" office:value="132.69" calcext:value-type="float">
            <text:p>132,69</text:p>
          </table:table-cell>
          <table:table-cell table:style-name="ce441" table:formula="of:=SUM([.H91:.H91])" office:value-type="float" office:value="153.72" calcext:value-type="float">
            <text:p>153,72</text:p>
          </table:table-cell>
          <table:table-cell table:style-name="ce441" table:formula="of:=SUM([.I91:.I91])" office:value-type="float" office:value="155" calcext:value-type="float">
            <text:p>155,00</text:p>
          </table:table-cell>
          <table:table-cell table:style-name="ce441" table:formula="of:=SUM([.J91:.J91])" office:value-type="float" office:value="149" calcext:value-type="float">
            <text:p>149,00</text:p>
          </table:table-cell>
          <table:table-cell table:style-name="ce441" table:formula="of:=SUM([.K91:.K91])" office:value-type="float" office:value="179" calcext:value-type="float">
            <text:p>179,00</text:p>
          </table:table-cell>
          <table:table-cell table:style-name="ce441" table:formula="of:=SUM([.L91:.L91])" office:value-type="float" office:value="0" calcext:value-type="float">
            <text:p>0,00</text:p>
          </table:table-cell>
          <table:table-cell table:style-name="ce441" table:formula="of:=SUM([.M91:.M91])" office:value-type="float" office:value="0" calcext:value-type="float">
            <text:p>0,00</text:p>
          </table:table-cell>
          <table:table-cell table:style-name="ce441" table:formula="of:=SUM([.N91:.N91])" office:value-type="float" office:value="0" calcext:value-type="float">
            <text:p>0,00</text:p>
          </table:table-cell>
          <table:table-cell table:style-name="ce441" table:formula="of:=SUM([.O91:.O91])" office:value-type="float" office:value="0" calcext:value-type="float">
            <text:p>0,00</text:p>
          </table:table-cell>
          <table:table-cell table:style-name="ce441" table:formula="of:=SUM([.P91:.P91])" office:value-type="float" office:value="179" calcext:value-type="float">
            <text:p>179,00</text:p>
          </table:table-cell>
          <table:table-cell table:style-name="ce441" table:formula="of:=SUM([.Q91:.Q91])" office:value-type="float" office:value="0" calcext:value-type="float">
            <text:p>0,00</text:p>
          </table:table-cell>
          <table:table-cell table:style-name="ce462" table:formula="of:=IFERROR([.Q92]/[.$P92];0)" office:value-type="percentage" office:value="0" calcext:value-type="percentage">
            <text:p>0 %</text:p>
          </table:table-cell>
          <table:table-cell table:style-name="ce441" table:formula="of:=SUM([.S91:.S91])" office:value-type="float" office:value="0" calcext:value-type="float">
            <text:p>0,00</text:p>
          </table:table-cell>
          <table:table-cell table:style-name="ce462" table:formula="of:=IFERROR([.S92]/[.$P92];0)" office:value-type="percentage" office:value="0" calcext:value-type="percentage">
            <text:p>0 %</text:p>
          </table:table-cell>
          <table:table-cell table:style-name="ce441" table:formula="of:=SUM([.U91:.U91])" office:value-type="float" office:value="0" calcext:value-type="float">
            <text:p>0,00</text:p>
          </table:table-cell>
          <table:table-cell table:style-name="ce462" table:formula="of:=IFERROR([.U92]/[.$P92];0)" office:value-type="percentage" office:value="0" calcext:value-type="percentage">
            <text:p>0 %</text:p>
          </table:table-cell>
          <table:table-cell table:style-name="ce441" table:formula="of:=SUM([.W91:.W91])" office:value-type="float" office:value="0" calcext:value-type="float">
            <text:p>0,00</text:p>
          </table:table-cell>
          <table:table-cell table:style-name="ce462" table:formula="of:=IFERROR([.W92]/[.$P92];0)" office:value-type="percentage" office:value="0" calcext:value-type="percentage">
            <text:p>0 %</text:p>
          </table:table-cell>
          <table:table-cell table:style-name="ce441" table:formula="of:=SUM([.Y91:.Y91])" office:value-type="float" office:value="179" calcext:value-type="float">
            <text:p>179,00</text:p>
          </table:table-cell>
          <table:table-cell table:style-name="ce441" table:formula="of:=SUM([.Z91:.Z9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86]+[.G90]+[.G92]" office:value-type="float" office:value="38238.63" calcext:value-type="float">
            <text:p>38 238,63</text:p>
          </table:table-cell>
          <table:table-cell table:style-name="ce437" table:formula="of:=[.H86]+[.H90]+[.H92]" office:value-type="float" office:value="43604.34" calcext:value-type="float">
            <text:p>43 604,34</text:p>
          </table:table-cell>
          <table:table-cell table:style-name="ce437" table:formula="of:=[.I86]+[.I90]+[.I92]" office:value-type="float" office:value="46899" calcext:value-type="float">
            <text:p>46 899,00</text:p>
          </table:table-cell>
          <table:table-cell table:style-name="ce437" table:formula="of:=[.J86]+[.J90]+[.J92]" office:value-type="float" office:value="41803" calcext:value-type="float">
            <text:p>41 803,00</text:p>
          </table:table-cell>
          <table:table-cell table:style-name="ce437" table:formula="of:=[.K86]+[.K90]+[.K92]" office:value-type="float" office:value="34585" calcext:value-type="float">
            <text:p>34 585,00</text:p>
          </table:table-cell>
          <table:table-cell table:style-name="ce437" table:formula="of:=[.L86]+[.L90]+[.L92]" office:value-type="float" office:value="0" calcext:value-type="float">
            <text:p>0,00</text:p>
          </table:table-cell>
          <table:table-cell table:style-name="ce437" table:formula="of:=[.M86]+[.M90]+[.M92]" office:value-type="float" office:value="0" calcext:value-type="float">
            <text:p>0,00</text:p>
          </table:table-cell>
          <table:table-cell table:style-name="ce437" table:formula="of:=[.N86]+[.N90]+[.N92]" office:value-type="float" office:value="0" calcext:value-type="float">
            <text:p>0,00</text:p>
          </table:table-cell>
          <table:table-cell table:style-name="ce437" table:formula="of:=[.O86]+[.O90]+[.O92]" office:value-type="float" office:value="0" calcext:value-type="float">
            <text:p>0,00</text:p>
          </table:table-cell>
          <table:table-cell table:style-name="ce437" table:formula="of:=[.P86]+[.P90]+[.P92]" office:value-type="float" office:value="34585" calcext:value-type="float">
            <text:p>34 585,00</text:p>
          </table:table-cell>
          <table:table-cell table:style-name="ce437" table:formula="of:=[.Q86]+[.Q90]+[.Q92]" office:value-type="float" office:value="9388.57" calcext:value-type="float">
            <text:p>9 388,57</text:p>
          </table:table-cell>
          <table:table-cell table:style-name="ce455" table:formula="of:=IFERROR([.Q93]/[.$P93];0)" office:value-type="percentage" office:value="0.271463640306491" calcext:value-type="percentage">
            <text:p>27 %</text:p>
          </table:table-cell>
          <table:table-cell table:style-name="ce437" table:formula="of:=[.S86]+[.S90]+[.S92]" office:value-type="float" office:value="0" calcext:value-type="float">
            <text:p>0,00</text:p>
          </table:table-cell>
          <table:table-cell table:style-name="ce455" table:formula="of:=IFERROR([.S93]/[.$P93];0)" office:value-type="percentage" office:value="0" calcext:value-type="percentage">
            <text:p>0 %</text:p>
          </table:table-cell>
          <table:table-cell table:style-name="ce437" table:formula="of:=[.U86]+[.U90]+[.U92]" office:value-type="float" office:value="0" calcext:value-type="float">
            <text:p>0,00</text:p>
          </table:table-cell>
          <table:table-cell table:style-name="ce455" table:formula="of:=IFERROR([.U93]/[.$P93];0)" office:value-type="percentage" office:value="0" calcext:value-type="percentage">
            <text:p>0 %</text:p>
          </table:table-cell>
          <table:table-cell table:style-name="ce437" table:formula="of:=[.W86]+[.W90]+[.W92]" office:value-type="float" office:value="0" calcext:value-type="float">
            <text:p>0,00</text:p>
          </table:table-cell>
          <table:table-cell table:style-name="ce455" table:formula="of:=IFERROR([.W93]/[.$P93];0)" office:value-type="percentage" office:value="0" calcext:value-type="percentage">
            <text:p>0 %</text:p>
          </table:table-cell>
          <table:table-cell table:style-name="ce437" table:formula="of:=[.Y86]+[.Y90]+[.Y92]" office:value-type="float" office:value="34154" calcext:value-type="float">
            <text:p>34 154,00</text:p>
          </table:table-cell>
          <table:table-cell table:style-name="ce437" table:formula="of:=[.Z86]+[.Z90]+[.Z92]" office:value-type="float" office:value="34813" calcext:value-type="float">
            <text:p>34 8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8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361.02" calcext:value-type="float">
            <text:p>1 361,02</text:p>
          </table:table-cell>
          <table:table-cell table:style-name="ce444" table:formula="of:=723" office:value-type="float" office:value="723" calcext:value-type="float">
            <text:p>723,00</text:p>
          </table:table-cell>
          <table:table-cell table:style-name="ce444" office:value-type="float" office:value="3137" calcext:value-type="float">
            <text:p>3 137,00</text:p>
          </table:table-cell>
          <table:table-cell table:number-columns-repeated="2" table:style-name="ce444" office:value-type="float" office:value="1205" calcext:value-type="float">
            <text:p>1 205,00</text:p>
          </table:table-cell>
          <table:table-cell table:style-name="ce444" table:number-columns-repeated="4"/>
          <table:table-cell table:style-name="ce444" table:formula="of:=[.K95]+SUM([.L95:.O95])" office:value-type="float" office:value="1205" calcext:value-type="float">
            <text:p>1 205,00</text:p>
          </table:table-cell>
          <table:table-cell table:style-name="ce444" office:value-type="float" office:value="427.59" calcext:value-type="float">
            <text:p>427,59</text:p>
          </table:table-cell>
          <table:table-cell table:style-name="ce465" table:formula="of:=IFERROR([.Q95]/[.$P95];0)" office:value-type="percentage" office:value="0.354846473029046" calcext:value-type="percentage">
            <text:p>35 %</text:p>
          </table:table-cell>
          <table:table-cell table:style-name="ce444"/>
          <table:table-cell table:style-name="ce465" table:formula="of:=IFERROR([.S95]/[.$P9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95]/[.$P9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95]/[.$P95];0)" office:value-type="percentage" office:value="0" calcext:value-type="percentage">
            <text:p>0 %</text:p>
          </table:table-cell>
          <table:table-cell table:style-name="ce444" table:formula="of:=[.K95]" office:value-type="float" office:value="1205" calcext:value-type="float">
            <text:p>1 205,00</text:p>
          </table:table-cell>
          <table:table-cell table:style-name="ce476" table:formula="of:=[.Y95]" office:value-type="float" office:value="1205" calcext:value-type="float">
            <text:p>1 2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Plyn</text:p>
          </table:table-cell>
          <table:table-cell table:style-name="ce445" office:value-type="float" office:value="4493.5" calcext:value-type="float">
            <text:p>4 493,50</text:p>
          </table:table-cell>
          <table:table-cell table:style-name="ce445" table:formula="of:=6588.57" office:value-type="float" office:value="6588.57" calcext:value-type="float">
            <text:p>6 588,57</text:p>
          </table:table-cell>
          <table:table-cell table:style-name="ce445" office:value-type="float" office:value="12404" calcext:value-type="float">
            <text:p>12 404,00</text:p>
          </table:table-cell>
          <table:table-cell table:style-name="ce445" office:value-type="float" office:value="3751" calcext:value-type="float">
            <text:p>3 751,00</text:p>
          </table:table-cell>
          <table:table-cell table:style-name="ce445" office:value-type="float" office:value="3750" calcext:value-type="float">
            <text:p>3 750,00</text:p>
          </table:table-cell>
          <table:table-cell table:style-name="ce445" table:number-columns-repeated="4"/>
          <table:table-cell table:style-name="ce445" table:formula="of:=[.K96]+SUM([.L96:.O96])" office:value-type="float" office:value="3750" calcext:value-type="float">
            <text:p>3 750,00</text:p>
          </table:table-cell>
          <table:table-cell table:style-name="ce445" office:value-type="float" office:value="710" calcext:value-type="float">
            <text:p>710,00</text:p>
          </table:table-cell>
          <table:table-cell table:formula="of:=IFERROR([.Q96]/[.$P96];0)" office:value-type="percentage" office:value="0.189333333333333" calcext:value-type="percentage">
            <text:p>19 %</text:p>
          </table:table-cell>
          <table:table-cell table:style-name="ce445"/>
          <table:table-cell table:formula="of:=IFERROR([.S96]/[.$P96];0)" office:value-type="percentage" office:value="0" calcext:value-type="percentage">
            <text:p>0 %</text:p>
          </table:table-cell>
          <table:table-cell table:style-name="ce445"/>
          <table:table-cell table:formula="of:=IFERROR([.U96]/[.$P96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6]/[.$P96];0)" office:value-type="percentage" office:value="0" calcext:value-type="percentage">
            <text:p>0 %</text:p>
          </table:table-cell>
          <table:table-cell table:style-name="ce445" table:formula="of:=[.K96]" office:value-type="float" office:value="3750" calcext:value-type="float">
            <text:p>3 750,00</text:p>
          </table:table-cell>
          <table:table-cell table:style-name="ce477" table:formula="of:=[.Y96]" office:value-type="float" office:value="3750" calcext:value-type="float">
            <text:p>3 7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Poistenie automobilov</text:p>
          </table:table-cell>
          <table:table-cell table:style-name="ce445" office:value-type="float" office:value="1923.15" calcext:value-type="float">
            <text:p>1 923,15</text:p>
          </table:table-cell>
          <table:table-cell table:style-name="ce445" office:value-type="float" office:value="1961.49" calcext:value-type="float">
            <text:p>1 961,49</text:p>
          </table:table-cell>
          <table:table-cell table:number-columns-repeated="3" table:style-name="ce445" office:value-type="float" office:value="2001" calcext:value-type="float">
            <text:p>2 001,00</text:p>
          </table:table-cell>
          <table:table-cell table:style-name="ce445" table:number-columns-repeated="4"/>
          <table:table-cell table:style-name="ce445" table:formula="of:=[.K97]+SUM([.L97:.O97])" office:value-type="float" office:value="2001" calcext:value-type="float">
            <text:p>2 001,00</text:p>
          </table:table-cell>
          <table:table-cell table:style-name="ce445" office:value-type="float" office:value="239.87" calcext:value-type="float">
            <text:p>239,87</text:p>
          </table:table-cell>
          <table:table-cell table:formula="of:=IFERROR([.Q97]/[.$P97];0)" office:value-type="percentage" office:value="0.119875062468766" calcext:value-type="percentage">
            <text:p>12 %</text:p>
          </table:table-cell>
          <table:table-cell table:style-name="ce445"/>
          <table:table-cell table:formula="of:=IFERROR([.S97]/[.$P97];0)" office:value-type="percentage" office:value="0" calcext:value-type="percentage">
            <text:p>0 %</text:p>
          </table:table-cell>
          <table:table-cell table:style-name="ce445"/>
          <table:table-cell table:formula="of:=IFERROR([.U97]/[.$P97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7]/[.$P97];0)" office:value-type="percentage" office:value="0" calcext:value-type="percentage">
            <text:p>0 %</text:p>
          </table:table-cell>
          <table:table-cell table:style-name="ce445" table:formula="of:=[.K97]" office:value-type="float" office:value="2001" calcext:value-type="float">
            <text:p>2 001,00</text:p>
          </table:table-cell>
          <table:table-cell table:style-name="ce477" table:formula="of:=[.Y97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29"/>
          <table:table-cell office:value-type="string" calcext:value-type="string">
            <text:p>Servis automobilov a strojov</text:p>
          </table:table-cell>
          <table:table-cell table:style-name="ce445" office:value-type="float" office:value="6812.17" calcext:value-type="float">
            <text:p>6 812,17</text:p>
          </table:table-cell>
          <table:table-cell table:style-name="ce445" office:value-type="float" office:value="5084.7" calcext:value-type="float">
            <text:p>5 084,70</text:p>
          </table:table-cell>
          <table:table-cell table:style-name="ce445" office:value-type="float" office:value="4000" calcext:value-type="float">
            <text:p>4 000,00</text:p>
          </table:table-cell>
          <table:table-cell table:style-name="ce445" office:value-type="float" office:value="12390" calcext:value-type="float">
            <text:p>12 390,00</text:p>
          </table:table-cell>
          <table:table-cell table:style-name="ce445" office:value-type="float" office:value="5000" calcext:value-type="float">
            <text:p>5 000,00</text:p>
          </table:table-cell>
          <table:table-cell table:style-name="ce445" office:value-type="float" office:value="-400" calcext:value-type="float">
            <text:p>-400,00</text:p>
          </table:table-cell>
          <table:table-cell table:style-name="ce445" table:number-columns-repeated="3"/>
          <table:table-cell table:style-name="ce445" table:formula="of:=[.K98]+SUM([.L98:.O98])" office:value-type="float" office:value="4600" calcext:value-type="float">
            <text:p>4 600,00</text:p>
          </table:table-cell>
          <table:table-cell table:style-name="ce445" table:formula="of:=1839.95+625.75" office:value-type="float" office:value="2465.7" calcext:value-type="float">
            <text:p>2 465,70</text:p>
          </table:table-cell>
          <table:table-cell table:formula="of:=IFERROR([.Q98]/[.$P98];0)" office:value-type="percentage" office:value="0.536021739130435" calcext:value-type="percentage">
            <text:p>54 %</text:p>
          </table:table-cell>
          <table:table-cell table:style-name="ce445"/>
          <table:table-cell table:formula="of:=IFERROR([.S98]/[.$P98];0)" office:value-type="percentage" office:value="0" calcext:value-type="percentage">
            <text:p>0 %</text:p>
          </table:table-cell>
          <table:table-cell table:style-name="ce445"/>
          <table:table-cell table:formula="of:=IFERROR([.U98]/[.$P98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98]/[.$P98];0)" office:value-type="percentage" office:value="0" calcext:value-type="percentage">
            <text:p>0 %</text:p>
          </table:table-cell>
          <table:table-cell table:style-name="ce445" table:formula="of:=[.K98]" office:value-type="float" office:value="5000" calcext:value-type="float">
            <text:p>5 000,00</text:p>
          </table:table-cell>
          <table:table-cell table:style-name="ce477" table:formula="of:=[.Y98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30"/>
          <table:table-cell table:style-name="ce540" office:value-type="string" calcext:value-type="string">
            <text:p>Pohonné hmoty</text:p>
          </table:table-cell>
          <table:table-cell table:style-name="ce447" office:value-type="float" office:value="7632.27" calcext:value-type="float">
            <text:p>7 632,27</text:p>
          </table:table-cell>
          <table:table-cell table:style-name="ce447" office:value-type="float" office:value="5194.79" calcext:value-type="float">
            <text:p>5 194,79</text:p>
          </table:table-cell>
          <table:table-cell table:style-name="ce447" office:value-type="float" office:value="4200" calcext:value-type="float">
            <text:p>4 200,00</text:p>
          </table:table-cell>
          <table:table-cell table:number-columns-repeated="2" table:style-name="ce447" office:value-type="float" office:value="3875" calcext:value-type="float">
            <text:p>3 875,00</text:p>
          </table:table-cell>
          <table:table-cell table:style-name="ce447" table:number-columns-repeated="4"/>
          <table:table-cell table:style-name="ce447" table:formula="of:=[.K99]+SUM([.L99:.O99])" office:value-type="float" office:value="3875" calcext:value-type="float">
            <text:p>3 875,00</text:p>
          </table:table-cell>
          <table:table-cell table:style-name="ce447" office:value-type="float" office:value="1572.74" calcext:value-type="float">
            <text:p>1 572,74</text:p>
          </table:table-cell>
          <table:table-cell table:style-name="ce467" table:formula="of:=IFERROR([.Q99]/[.$P99];0)" office:value-type="percentage" office:value="0.405868387096774" calcext:value-type="percentage">
            <text:p>41 %</text:p>
          </table:table-cell>
          <table:table-cell table:style-name="ce447"/>
          <table:table-cell table:style-name="ce467" table:formula="of:=IFERROR([.S99]/[.$P99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99]/[.$P99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99]/[.$P99];0)" office:value-type="percentage" office:value="0" calcext:value-type="percentage">
            <text:p>0 %</text:p>
          </table:table-cell>
          <table:table-cell table:style-name="ce447" table:formula="of:=[.K99]" office:value-type="float" office:value="3875" calcext:value-type="float">
            <text:p>3 875,00</text:p>
          </table:table-cell>
          <table:table-cell table:style-name="ce478" table:formula="of:=[.Y99]" office:value-type="float" office:value="3875" calcext:value-type="float">
            <text:p>3 87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0" office:value-type="string" calcext:value-type="string">
            <text:p>08.3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968.47" calcext:value-type="float">
            <text:p>968,47</text:p>
          </table:table-cell>
          <table:table-cell table:style-name="ce436" office:value-type="float" office:value="328.99" calcext:value-type="float">
            <text:p>328,99</text:p>
          </table:table-cell>
          <table:table-cell table:style-name="ce436" office:value-type="float" office:value="713" calcext:value-type="float">
            <text:p>713,00</text:p>
          </table:table-cell>
          <table:table-cell table:style-name="ce436" office:value-type="float" office:value="890" calcext:value-type="float">
            <text:p>890,00</text:p>
          </table:table-cell>
          <table:table-cell table:style-name="ce436" office:value-type="float" office:value="755" calcext:value-type="float">
            <text:p>755,00</text:p>
          </table:table-cell>
          <table:table-cell table:style-name="ce436" table:number-columns-repeated="4"/>
          <table:table-cell table:style-name="ce436" table:formula="of:=[.K103]+SUM([.L103:.O103])" office:value-type="float" office:value="755" calcext:value-type="float">
            <text:p>755,00</text:p>
          </table:table-cell>
          <table:table-cell table:style-name="ce436" office:value-type="float" office:value="198.21" calcext:value-type="float">
            <text:p>198,21</text:p>
          </table:table-cell>
          <table:table-cell table:style-name="ce454" table:formula="of:=IFERROR([.Q103]/[.$P103];0)" office:value-type="percentage" office:value="0.262529801324503" calcext:value-type="percentage">
            <text:p>26 %</text:p>
          </table:table-cell>
          <table:table-cell table:style-name="ce436"/>
          <table:table-cell table:style-name="ce454" table:formula="of:=IFERROR([.S103]/[.$P1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03]/[.$P10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03]/[.$P103];0)" office:value-type="percentage" office:value="0" calcext:value-type="percentage">
            <text:p>0 %</text:p>
          </table:table-cell>
          <table:table-cell table:style-name="ce436" table:formula="of:=[.K103]" office:value-type="float" office:value="755" calcext:value-type="float">
            <text:p>755,00</text:p>
          </table:table-cell>
          <table:table-cell table:style-name="ce436" table:formula="of:=[.Y103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03])" office:value-type="float" office:value="968.47" calcext:value-type="float">
            <text:p>968,47</text:p>
          </table:table-cell>
          <table:table-cell table:style-name="ce441" table:formula="of:=SUM([.H103])" office:value-type="float" office:value="328.99" calcext:value-type="float">
            <text:p>328,99</text:p>
          </table:table-cell>
          <table:table-cell table:style-name="ce441" table:formula="of:=SUM([.I103])" office:value-type="float" office:value="713" calcext:value-type="float">
            <text:p>713,00</text:p>
          </table:table-cell>
          <table:table-cell table:style-name="ce441" table:formula="of:=SUM([.J103])" office:value-type="float" office:value="890" calcext:value-type="float">
            <text:p>890,00</text:p>
          </table:table-cell>
          <table:table-cell table:style-name="ce441" table:formula="of:=SUM([.K103])" office:value-type="float" office:value="755" calcext:value-type="float">
            <text:p>755,00</text:p>
          </table:table-cell>
          <table:table-cell table:style-name="ce441" table:formula="of:=SUM([.L103])" office:value-type="float" office:value="0" calcext:value-type="float">
            <text:p>0,00</text:p>
          </table:table-cell>
          <table:table-cell table:style-name="ce441" table:formula="of:=SUM([.M103])" office:value-type="float" office:value="0" calcext:value-type="float">
            <text:p>0,00</text:p>
          </table:table-cell>
          <table:table-cell table:style-name="ce441" table:formula="of:=SUM([.N103])" office:value-type="float" office:value="0" calcext:value-type="float">
            <text:p>0,00</text:p>
          </table:table-cell>
          <table:table-cell table:style-name="ce441" table:formula="of:=SUM([.O103])" office:value-type="float" office:value="0" calcext:value-type="float">
            <text:p>0,00</text:p>
          </table:table-cell>
          <table:table-cell table:style-name="ce441" table:formula="of:=SUM([.P103])" office:value-type="float" office:value="755" calcext:value-type="float">
            <text:p>755,00</text:p>
          </table:table-cell>
          <table:table-cell table:style-name="ce441" table:formula="of:=SUM([.Q103])" office:value-type="float" office:value="198.21" calcext:value-type="float">
            <text:p>198,21</text:p>
          </table:table-cell>
          <table:table-cell table:style-name="ce462" table:formula="of:=IFERROR([.Q104]/[.$P104];0)" office:value-type="percentage" office:value="0.262529801324503" calcext:value-type="percentage">
            <text:p>26 %</text:p>
          </table:table-cell>
          <table:table-cell table:style-name="ce441" table:formula="of:=SUM([.S103])" office:value-type="float" office:value="0" calcext:value-type="float">
            <text:p>0,00</text:p>
          </table:table-cell>
          <table:table-cell table:style-name="ce462" table:formula="of:=IFERROR([.S104]/[.$P104];0)" office:value-type="percentage" office:value="0" calcext:value-type="percentage">
            <text:p>0 %</text:p>
          </table:table-cell>
          <table:table-cell table:style-name="ce441" table:formula="of:=SUM([.U103])" office:value-type="float" office:value="0" calcext:value-type="float">
            <text:p>0,00</text:p>
          </table:table-cell>
          <table:table-cell table:style-name="ce462" table:formula="of:=IFERROR([.U104]/[.$P104];0)" office:value-type="percentage" office:value="0" calcext:value-type="percentage">
            <text:p>0 %</text:p>
          </table:table-cell>
          <table:table-cell table:style-name="ce441" table:formula="of:=SUM([.W103])" office:value-type="float" office:value="0" calcext:value-type="float">
            <text:p>0,00</text:p>
          </table:table-cell>
          <table:table-cell table:style-name="ce462" table:formula="of:=IFERROR([.W104]/[.$P104];0)" office:value-type="percentage" office:value="0" calcext:value-type="percentage">
            <text:p>0 %</text:p>
          </table:table-cell>
          <table:table-cell table:style-name="ce441" table:formula="of:=SUM([.Y103])" office:value-type="float" office:value="755" calcext:value-type="float">
            <text:p>755,00</text:p>
          </table:table-cell>
          <table:table-cell table:style-name="ce441" table:formula="of:=SUM([.Z103])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104]" office:value-type="float" office:value="968.47" calcext:value-type="float">
            <text:p>968,47</text:p>
          </table:table-cell>
          <table:table-cell table:style-name="ce437" table:formula="of:=[.H104]" office:value-type="float" office:value="328.99" calcext:value-type="float">
            <text:p>328,99</text:p>
          </table:table-cell>
          <table:table-cell table:style-name="ce437" table:formula="of:=[.I104]" office:value-type="float" office:value="713" calcext:value-type="float">
            <text:p>713,00</text:p>
          </table:table-cell>
          <table:table-cell table:style-name="ce437" table:formula="of:=[.J104]" office:value-type="float" office:value="890" calcext:value-type="float">
            <text:p>890,00</text:p>
          </table:table-cell>
          <table:table-cell table:style-name="ce437" table:formula="of:=[.K104]" office:value-type="float" office:value="755" calcext:value-type="float">
            <text:p>755,00</text:p>
          </table:table-cell>
          <table:table-cell table:style-name="ce437" table:formula="of:=[.L104]" office:value-type="float" office:value="0" calcext:value-type="float">
            <text:p>0,00</text:p>
          </table:table-cell>
          <table:table-cell table:style-name="ce437" table:formula="of:=[.M104]" office:value-type="float" office:value="0" calcext:value-type="float">
            <text:p>0,00</text:p>
          </table:table-cell>
          <table:table-cell table:style-name="ce437" table:formula="of:=[.N104]" office:value-type="float" office:value="0" calcext:value-type="float">
            <text:p>0,00</text:p>
          </table:table-cell>
          <table:table-cell table:style-name="ce437" table:formula="of:=[.O104]" office:value-type="float" office:value="0" calcext:value-type="float">
            <text:p>0,00</text:p>
          </table:table-cell>
          <table:table-cell table:style-name="ce437" table:formula="of:=[.P104]" office:value-type="float" office:value="755" calcext:value-type="float">
            <text:p>755,00</text:p>
          </table:table-cell>
          <table:table-cell table:style-name="ce437" table:formula="of:=[.Q104]" office:value-type="float" office:value="198.21" calcext:value-type="float">
            <text:p>198,21</text:p>
          </table:table-cell>
          <table:table-cell table:style-name="ce455" table:formula="of:=IFERROR([.Q105]/[.$P105];0)" office:value-type="percentage" office:value="0.262529801324503" calcext:value-type="percentage">
            <text:p>26 %</text:p>
          </table:table-cell>
          <table:table-cell table:style-name="ce437" table:formula="of:=[.S104]" office:value-type="float" office:value="0" calcext:value-type="float">
            <text:p>0,00</text:p>
          </table:table-cell>
          <table:table-cell table:style-name="ce455" table:formula="of:=IFERROR([.S105]/[.$P105];0)" office:value-type="percentage" office:value="0" calcext:value-type="percentage">
            <text:p>0 %</text:p>
          </table:table-cell>
          <table:table-cell table:style-name="ce437" table:formula="of:=[.U104]" office:value-type="float" office:value="0" calcext:value-type="float">
            <text:p>0,00</text:p>
          </table:table-cell>
          <table:table-cell table:style-name="ce455" table:formula="of:=IFERROR([.U105]/[.$P105];0)" office:value-type="percentage" office:value="0" calcext:value-type="percentage">
            <text:p>0 %</text:p>
          </table:table-cell>
          <table:table-cell table:style-name="ce437" table:formula="of:=[.W104]" office:value-type="float" office:value="0" calcext:value-type="float">
            <text:p>0,00</text:p>
          </table:table-cell>
          <table:table-cell table:style-name="ce455" table:formula="of:=IFERROR([.W105]/[.$P105];0)" office:value-type="percentage" office:value="0" calcext:value-type="percentage">
            <text:p>0 %</text:p>
          </table:table-cell>
          <table:table-cell table:style-name="ce437" table:formula="of:=[.Y104]" office:value-type="float" office:value="755" calcext:value-type="float">
            <text:p>755,00</text:p>
          </table:table-cell>
          <table:table-cell table:style-name="ce437" table:formula="of:=[.Z104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480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1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0" office:value-type="string" calcext:value-type="string" table:number-columns-spanned="1" table:number-rows-spanned="3">
            <text:p>01.3.3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4560.15" calcext:value-type="float">
            <text:p>4 560,15</text:p>
          </table:table-cell>
          <table:table-cell table:style-name="ce440" office:value-type="float" office:value="4709.78" calcext:value-type="float">
            <text:p>4 709,78</text:p>
          </table:table-cell>
          <table:table-cell table:style-name="ce436" office:value-type="float" office:value="4728" calcext:value-type="float">
            <text:p>4 728,00</text:p>
          </table:table-cell>
          <table:table-cell table:style-name="ce436" office:value-type="float" office:value="5186" calcext:value-type="float">
            <text:p>5 186,00</text:p>
          </table:table-cell>
          <table:table-cell table:style-name="ce436" office:value-type="float" office:value="5154" calcext:value-type="float">
            <text:p>5 154,00</text:p>
          </table:table-cell>
          <table:table-cell table:style-name="ce436" office:value-type="float" office:value="19" calcext:value-type="float">
            <text:p>19,00</text:p>
          </table:table-cell>
          <table:table-cell table:style-name="ce436" table:number-columns-repeated="3"/>
          <table:table-cell table:style-name="ce440" table:formula="of:=[.K109]+SUM([.L109:.O109])" office:value-type="float" office:value="5173" calcext:value-type="float">
            <text:p>5 173,00</text:p>
          </table:table-cell>
          <table:table-cell table:style-name="ce440" office:value-type="float" office:value="1129.76" calcext:value-type="float">
            <text:p>1 129,76</text:p>
          </table:table-cell>
          <table:table-cell table:style-name="ce461" table:formula="of:=IFERROR([.Q109]/[.$P109];0)" office:value-type="percentage" office:value="0.218395515174947" calcext:value-type="percentage">
            <text:p>22 %</text:p>
          </table:table-cell>
          <table:table-cell table:style-name="ce440"/>
          <table:table-cell table:style-name="ce461" table:formula="of:=IFERROR([.S109]/[.$P10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09]/[.$P10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09]/[.$P109];0)" office:value-type="percentage" office:value="0" calcext:value-type="percentage">
            <text:p>0 %</text:p>
          </table:table-cell>
          <table:table-cell table:style-name="ce436" table:formula="of:=[.K109]" office:value-type="float" office:value="5154" calcext:value-type="float">
            <text:p>5 154,00</text:p>
          </table:table-cell>
          <table:table-cell table:style-name="ce436" table:formula="of:=[.Y109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516.21" calcext:value-type="float">
            <text:p>1 516,21</text:p>
          </table:table-cell>
          <table:table-cell table:style-name="ce440" office:value-type="float" office:value="1648.28" calcext:value-type="float">
            <text:p>1 648,28</text:p>
          </table:table-cell>
          <table:table-cell table:style-name="ce436" office:value-type="float" office:value="1652" calcext:value-type="float">
            <text:p>1 652,00</text:p>
          </table:table-cell>
          <table:table-cell table:style-name="ce436" office:value-type="float" office:value="1822" calcext:value-type="float">
            <text:p>1 822,00</text:p>
          </table:table-cell>
          <table:table-cell table:style-name="ce436" office:value-type="float" office:value="1854" calcext:value-type="float">
            <text:p>1 854,00</text:p>
          </table:table-cell>
          <table:table-cell table:style-name="ce436" table:number-columns-repeated="4"/>
          <table:table-cell table:style-name="ce440" table:formula="of:=[.K110]+SUM([.L110:.O110])" office:value-type="float" office:value="1854" calcext:value-type="float">
            <text:p>1 854,00</text:p>
          </table:table-cell>
          <table:table-cell table:style-name="ce440" office:value-type="float" office:value="462.28" calcext:value-type="float">
            <text:p>462,28</text:p>
          </table:table-cell>
          <table:table-cell table:style-name="ce461" table:formula="of:=IFERROR([.Q110]/[.$P110];0)" office:value-type="percentage" office:value="0.249341963322546" calcext:value-type="percentage">
            <text:p>25 %</text:p>
          </table:table-cell>
          <table:table-cell table:style-name="ce440"/>
          <table:table-cell table:style-name="ce461" table:formula="of:=IFERROR([.S110]/[.$P11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0]/[.$P11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0]/[.$P110];0)" office:value-type="percentage" office:value="0" calcext:value-type="percentage">
            <text:p>0 %</text:p>
          </table:table-cell>
          <table:table-cell table:style-name="ce436" table:formula="of:=[.K110]" office:value-type="float" office:value="1854" calcext:value-type="float">
            <text:p>1 854,00</text:p>
          </table:table-cell>
          <table:table-cell table:style-name="ce436" table:formula="of:=[.Y110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799.58" calcext:value-type="float">
            <text:p>799,58</text:p>
          </table:table-cell>
          <table:table-cell table:style-name="ce440" office:value-type="float" office:value="819.92" calcext:value-type="float">
            <text:p>819,92</text:p>
          </table:table-cell>
          <table:table-cell table:style-name="ce440" table:formula="of:=[$príjmy.F108]+[$príjmy.F109]-[.I109]-[.I110]" office:value-type="float" office:value="797" calcext:value-type="float">
            <text:p>797,00</text:p>
          </table:table-cell>
          <table:table-cell table:style-name="ce440" office:value-type="float" office:value="797" calcext:value-type="float">
            <text:p>797,00</text:p>
          </table:table-cell>
          <table:table-cell table:style-name="ce440" table:formula="of:=[$príjmy.H108]+[$príjmy.H109]-[.K109]-[.K110]" office:value-type="float" office:value="797" calcext:value-type="float">
            <text:p>797,00</text:p>
          </table:table-cell>
          <table:table-cell table:style-name="ce440" office:value-type="float" office:value="25" calcext:value-type="float">
            <text:p>25,00</text:p>
          </table:table-cell>
          <table:table-cell table:style-name="ce440" table:number-columns-repeated="3"/>
          <table:table-cell table:style-name="ce440" table:formula="of:=[.K111]+SUM([.L111:.O111])" office:value-type="float" office:value="822" calcext:value-type="float">
            <text:p>822,00</text:p>
          </table:table-cell>
          <table:table-cell table:style-name="ce440" office:value-type="float" office:value="92.98" calcext:value-type="float">
            <text:p>92,98</text:p>
          </table:table-cell>
          <table:table-cell table:style-name="ce461" table:formula="of:=IFERROR([.Q111]/[.$P111];0)" office:value-type="percentage" office:value="0.113114355231144" calcext:value-type="percentage">
            <text:p>11 %</text:p>
          </table:table-cell>
          <table:table-cell table:style-name="ce440"/>
          <table:table-cell table:style-name="ce461" table:formula="of:=IFERROR([.S111]/[.$P11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1]/[.$P11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1]/[.$P111];0)" office:value-type="percentage" office:value="0" calcext:value-type="percentage">
            <text:p>0 %</text:p>
          </table:table-cell>
          <table:table-cell table:style-name="ce436" table:formula="of:=[.K111]" office:value-type="float" office:value="797" calcext:value-type="float">
            <text:p>797,00</text:p>
          </table:table-cell>
          <table:table-cell table:style-name="ce43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109:.G111])" office:value-type="float" office:value="6875.94" calcext:value-type="float">
            <text:p>6 875,94</text:p>
          </table:table-cell>
          <table:table-cell table:style-name="ce552" table:formula="of:=SUM([.H109:.H111])" office:value-type="float" office:value="7177.98" calcext:value-type="float">
            <text:p>7 177,98</text:p>
          </table:table-cell>
          <table:table-cell table:style-name="ce552" table:formula="of:=SUM([.I109:.I111])" office:value-type="float" office:value="7177" calcext:value-type="float">
            <text:p>7 177,00</text:p>
          </table:table-cell>
          <table:table-cell table:style-name="ce552" table:formula="of:=SUM([.J109:.J111])" office:value-type="float" office:value="7805" calcext:value-type="float">
            <text:p>7 805,00</text:p>
          </table:table-cell>
          <table:table-cell table:style-name="ce552" table:formula="of:=SUM([.K109:.K111])" office:value-type="float" office:value="7805" calcext:value-type="float">
            <text:p>7 805,00</text:p>
          </table:table-cell>
          <table:table-cell table:style-name="ce552" table:formula="of:=SUM([.L109:.L111])" office:value-type="float" office:value="44" calcext:value-type="float">
            <text:p>44,00</text:p>
          </table:table-cell>
          <table:table-cell table:style-name="ce552" table:formula="of:=SUM([.M109:.M111])" office:value-type="float" office:value="0" calcext:value-type="float">
            <text:p>0,00</text:p>
          </table:table-cell>
          <table:table-cell table:style-name="ce552" table:formula="of:=SUM([.N109:.N111])" office:value-type="float" office:value="0" calcext:value-type="float">
            <text:p>0,00</text:p>
          </table:table-cell>
          <table:table-cell table:style-name="ce552" table:formula="of:=SUM([.O109:.O111])" office:value-type="float" office:value="0" calcext:value-type="float">
            <text:p>0,00</text:p>
          </table:table-cell>
          <table:table-cell table:style-name="ce552" table:formula="of:=SUM([.P109:.P111])" office:value-type="float" office:value="7849" calcext:value-type="float">
            <text:p>7 849,00</text:p>
          </table:table-cell>
          <table:table-cell table:style-name="ce552" table:formula="of:=SUM([.Q109:.Q111])" office:value-type="float" office:value="1685.02" calcext:value-type="float">
            <text:p>1 685,02</text:p>
          </table:table-cell>
          <table:table-cell table:style-name="ce570" table:formula="of:=IFERROR([.Q112]/[.$P112];0)" office:value-type="percentage" office:value="0.21467957701618" calcext:value-type="percentage">
            <text:p>21 %</text:p>
          </table:table-cell>
          <table:table-cell table:style-name="ce552" table:formula="of:=SUM([.S109:.S111])" office:value-type="float" office:value="0" calcext:value-type="float">
            <text:p>0,00</text:p>
          </table:table-cell>
          <table:table-cell table:style-name="ce570" table:formula="of:=IFERROR([.S112]/[.$P112];0)" office:value-type="percentage" office:value="0" calcext:value-type="percentage">
            <text:p>0 %</text:p>
          </table:table-cell>
          <table:table-cell table:style-name="ce552" table:formula="of:=SUM([.U109:.U111])" office:value-type="float" office:value="0" calcext:value-type="float">
            <text:p>0,00</text:p>
          </table:table-cell>
          <table:table-cell table:style-name="ce570" table:formula="of:=IFERROR([.U112]/[.$P112];0)" office:value-type="percentage" office:value="0" calcext:value-type="percentage">
            <text:p>0 %</text:p>
          </table:table-cell>
          <table:table-cell table:style-name="ce552" table:formula="of:=SUM([.W109:.W111])" office:value-type="float" office:value="0" calcext:value-type="float">
            <text:p>0,00</text:p>
          </table:table-cell>
          <table:table-cell table:style-name="ce570" table:formula="of:=IFERROR([.W112]/[.$P112];0)" office:value-type="percentage" office:value="0" calcext:value-type="percentage">
            <text:p>0 %</text:p>
          </table:table-cell>
          <table:table-cell table:style-name="ce548" table:formula="of:=SUM([.Y109:.Y111])" office:value-type="float" office:value="7805" calcext:value-type="float">
            <text:p>7 805,00</text:p>
          </table:table-cell>
          <table:table-cell table:style-name="ce548" table:formula="of:=SUM([.Z109:.Z111])" office:value-type="float" office:value="7805" calcext:value-type="float">
            <text:p>7 8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0" office:value-type="string" calcext:value-type="string" table:number-columns-spanned="1" table:number-rows-spanned="4">
            <text:p>01.3.3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733.62" calcext:value-type="float">
            <text:p>1 733,62</text:p>
          </table:table-cell>
          <table:table-cell table:style-name="ce440" office:value-type="float" office:value="1665.88" calcext:value-type="float">
            <text:p>1 665,88</text:p>
          </table:table-cell>
          <table:table-cell table:style-name="ce436" office:value-type="float" office:value="2382" calcext:value-type="float">
            <text:p>2 382,00</text:p>
          </table:table-cell>
          <table:table-cell table:style-name="ce436" office:value-type="float" office:value="2868" calcext:value-type="float">
            <text:p>2 868,00</text:p>
          </table:table-cell>
          <table:table-cell table:style-name="ce436" office:value-type="float" office:value="2432" calcext:value-type="float">
            <text:p>2 432,00</text:p>
          </table:table-cell>
          <table:table-cell table:style-name="ce436" table:number-columns-repeated="4"/>
          <table:table-cell table:style-name="ce440" table:formula="of:=[.K113]+SUM([.L113:.O113])" office:value-type="float" office:value="2432" calcext:value-type="float">
            <text:p>2 432,00</text:p>
          </table:table-cell>
          <table:table-cell table:style-name="ce440" office:value-type="float" office:value="0.01" calcext:value-type="float">
            <text:p>0,01</text:p>
          </table:table-cell>
          <table:table-cell table:style-name="ce461" table:formula="of:=IFERROR([.Q113]/[.$P113];0)" office:value-type="percentage" office:value="0.00000411184210526316" calcext:value-type="percentage">
            <text:p>0 %</text:p>
          </table:table-cell>
          <table:table-cell table:style-name="ce440"/>
          <table:table-cell table:style-name="ce461" table:formula="of:=IFERROR([.S113]/[.$P11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3]/[.$P11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3]/[.$P113];0)" office:value-type="percentage" office:value="0" calcext:value-type="percentage">
            <text:p>0 %</text:p>
          </table:table-cell>
          <table:table-cell table:style-name="ce436" office:value-type="float" office:value="2116" calcext:value-type="float">
            <text:p>2 116,00</text:p>
          </table:table-cell>
          <table:table-cell table:style-name="ce436" office:value-type="float" office:value="2204" calcext:value-type="float">
            <text:p>2 20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730.48" calcext:value-type="float">
            <text:p>730,48</text:p>
          </table:table-cell>
          <table:table-cell table:style-name="ce440" office:value-type="float" office:value="723.38" calcext:value-type="float">
            <text:p>723,38</text:p>
          </table:table-cell>
          <table:table-cell table:style-name="ce436" office:value-type="float" office:value="1121" calcext:value-type="float">
            <text:p>1 121,00</text:p>
          </table:table-cell>
          <table:table-cell table:style-name="ce436" office:value-type="float" office:value="782" calcext:value-type="float">
            <text:p>782,00</text:p>
          </table:table-cell>
          <table:table-cell table:style-name="ce436" office:value-type="float" office:value="1176" calcext:value-type="float">
            <text:p>1 176,00</text:p>
          </table:table-cell>
          <table:table-cell table:style-name="ce436" table:number-columns-repeated="4"/>
          <table:table-cell table:style-name="ce440" table:formula="of:=[.K114]+SUM([.L114:.O114])" office:value-type="float" office:value="1176" calcext:value-type="float">
            <text:p>1 176,00</text:p>
          </table:table-cell>
          <table:table-cell table:style-name="ce440" office:value-type="float" office:value="39.17" calcext:value-type="float">
            <text:p>39,17</text:p>
          </table:table-cell>
          <table:table-cell table:style-name="ce461" table:formula="of:=IFERROR([.Q114]/[.$P114];0)" office:value-type="percentage" office:value="0.0333078231292517" calcext:value-type="percentage">
            <text:p>3 %</text:p>
          </table:table-cell>
          <table:table-cell table:style-name="ce440"/>
          <table:table-cell table:style-name="ce461" table:formula="of:=IFERROR([.S114]/[.$P11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4]/[.$P11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4]/[.$P114];0)" office:value-type="percentage" office:value="0" calcext:value-type="percentage">
            <text:p>0 %</text:p>
          </table:table-cell>
          <table:table-cell table:style-name="ce436" office:value-type="float" office:value="1057" calcext:value-type="float">
            <text:p>1 057,00</text:p>
          </table:table-cell>
          <table:table-cell table:style-name="ce436" office:value-type="float" office:value="1091" calcext:value-type="float">
            <text:p>1 0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184.9" calcext:value-type="float">
            <text:p>1 184,90</text:p>
          </table:table-cell>
          <table:table-cell table:style-name="ce440" office:value-type="float" office:value="1462.27" calcext:value-type="float">
            <text:p>1 462,27</text:p>
          </table:table-cell>
          <table:table-cell table:style-name="ce436" table:formula="of:=1854+190" office:value-type="float" office:value="2044" calcext:value-type="float">
            <text:p>2 044,00</text:p>
          </table:table-cell>
          <table:table-cell table:style-name="ce436" office:value-type="float" office:value="1358" calcext:value-type="float">
            <text:p>1 358,00</text:p>
          </table:table-cell>
          <table:table-cell table:style-name="ce436" table:formula="of:=1152+140" office:value-type="float" office:value="1292" calcext:value-type="float">
            <text:p>1 292,00</text:p>
          </table:table-cell>
          <table:table-cell table:style-name="ce436" table:number-columns-repeated="4"/>
          <table:table-cell table:style-name="ce440" table:formula="of:=[.K115]+SUM([.L115:.O115])" office:value-type="float" office:value="1292" calcext:value-type="float">
            <text:p>1 292,00</text:p>
          </table:table-cell>
          <table:table-cell table:style-name="ce440" office:value-type="float" office:value="198.37" calcext:value-type="float">
            <text:p>198,37</text:p>
          </table:table-cell>
          <table:table-cell table:style-name="ce461" table:formula="of:=IFERROR([.Q115]/[.$P115];0)" office:value-type="percentage" office:value="0.153537151702786" calcext:value-type="percentage">
            <text:p>15 %</text:p>
          </table:table-cell>
          <table:table-cell table:style-name="ce440"/>
          <table:table-cell table:style-name="ce461" table:formula="of:=IFERROR([.S115]/[.$P11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15]/[.$P11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15]/[.$P115];0)" office:value-type="percentage" office:value="0" calcext:value-type="percentage">
            <text:p>0 %</text:p>
          </table:table-cell>
          <table:table-cell table:style-name="ce436" table:formula="of:=1149+140" office:value-type="float" office:value="1289" calcext:value-type="float">
            <text:p>1 289,00</text:p>
          </table:table-cell>
          <table:table-cell table:style-name="ce436" table:formula="of:=1150+140" office:value-type="float" office:value="1290" calcext:value-type="float">
            <text:p>1 29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81.48" calcext:value-type="float">
            <text:p>81,48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16]+SUM([.L116:.O116])" office:value-type="float" office:value="0" calcext:value-type="float">
            <text:p>0,00</text:p>
          </table:table-cell>
          <table:table-cell table:style-name="ce436"/>
          <table:table-cell table:style-name="ce454" table:formula="of:=IFERROR([.Q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16]/[.$P11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16]/[.$P116];0)" office:value-type="percentage" office:value="0" calcext:value-type="percentage">
            <text:p>0 %</text:p>
          </table:table-cell>
          <table:table-cell table:style-name="ce436" table:formula="of:=[.K116]" office:value-type="float" office:value="0" calcext:value-type="float">
            <text:p>0,00</text:p>
          </table:table-cell>
          <table:table-cell table:style-name="ce43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13:.G116])" office:value-type="float" office:value="3730.48" calcext:value-type="float">
            <text:p>3 730,48</text:p>
          </table:table-cell>
          <table:table-cell table:style-name="ce548" table:formula="of:=SUM([.H113:.H116])" office:value-type="float" office:value="3851.53" calcext:value-type="float">
            <text:p>3 851,53</text:p>
          </table:table-cell>
          <table:table-cell table:style-name="ce548" table:formula="of:=SUM([.I113:.I116])" office:value-type="float" office:value="5547" calcext:value-type="float">
            <text:p>5 547,00</text:p>
          </table:table-cell>
          <table:table-cell table:style-name="ce548" table:formula="of:=SUM([.J113:.J116])" office:value-type="float" office:value="5008" calcext:value-type="float">
            <text:p>5 008,00</text:p>
          </table:table-cell>
          <table:table-cell table:style-name="ce548" table:formula="of:=SUM([.K113:.K116])" office:value-type="float" office:value="4900" calcext:value-type="float">
            <text:p>4 900,00</text:p>
          </table:table-cell>
          <table:table-cell table:style-name="ce548" table:formula="of:=SUM([.L113:.L116])" office:value-type="float" office:value="0" calcext:value-type="float">
            <text:p>0,00</text:p>
          </table:table-cell>
          <table:table-cell table:style-name="ce548" table:formula="of:=SUM([.M113:.M116])" office:value-type="float" office:value="0" calcext:value-type="float">
            <text:p>0,00</text:p>
          </table:table-cell>
          <table:table-cell table:style-name="ce548" table:formula="of:=SUM([.N113:.N116])" office:value-type="float" office:value="0" calcext:value-type="float">
            <text:p>0,00</text:p>
          </table:table-cell>
          <table:table-cell table:style-name="ce548" table:formula="of:=SUM([.O113:.O116])" office:value-type="float" office:value="0" calcext:value-type="float">
            <text:p>0,00</text:p>
          </table:table-cell>
          <table:table-cell table:style-name="ce548" table:formula="of:=SUM([.P113:.P116])" office:value-type="float" office:value="4900" calcext:value-type="float">
            <text:p>4 900,00</text:p>
          </table:table-cell>
          <table:table-cell table:style-name="ce548" table:formula="of:=SUM([.Q113:.Q116])" office:value-type="float" office:value="237.55" calcext:value-type="float">
            <text:p>237,55</text:p>
          </table:table-cell>
          <table:table-cell table:style-name="ce566" table:formula="of:=IFERROR([.Q117]/[.$P117];0)" office:value-type="percentage" office:value="0.0484795918367347" calcext:value-type="percentage">
            <text:p>5 %</text:p>
          </table:table-cell>
          <table:table-cell table:style-name="ce548" table:formula="of:=SUM([.S113:.S116])" office:value-type="float" office:value="0" calcext:value-type="float">
            <text:p>0,00</text:p>
          </table:table-cell>
          <table:table-cell table:style-name="ce566" table:formula="of:=IFERROR([.S117]/[.$P117];0)" office:value-type="percentage" office:value="0" calcext:value-type="percentage">
            <text:p>0 %</text:p>
          </table:table-cell>
          <table:table-cell table:style-name="ce548" table:formula="of:=SUM([.U113:.U116])" office:value-type="float" office:value="0" calcext:value-type="float">
            <text:p>0,00</text:p>
          </table:table-cell>
          <table:table-cell table:style-name="ce566" table:formula="of:=IFERROR([.U117]/[.$P117];0)" office:value-type="percentage" office:value="0" calcext:value-type="percentage">
            <text:p>0 %</text:p>
          </table:table-cell>
          <table:table-cell table:style-name="ce548" table:formula="of:=SUM([.W113:.W116])" office:value-type="float" office:value="0" calcext:value-type="float">
            <text:p>0,00</text:p>
          </table:table-cell>
          <table:table-cell table:style-name="ce566" table:formula="of:=IFERROR([.W117]/[.$P117];0)" office:value-type="percentage" office:value="0" calcext:value-type="percentage">
            <text:p>0 %</text:p>
          </table:table-cell>
          <table:table-cell table:style-name="ce548" table:formula="of:=SUM([.Y113:.Y116])" office:value-type="float" office:value="4462" calcext:value-type="float">
            <text:p>4 462,00</text:p>
          </table:table-cell>
          <table:table-cell table:style-name="ce548" table:formula="of:=SUM([.Z113:.Z116])" office:value-type="float" office:value="4585" calcext:value-type="float">
            <text:p>4 5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9" office:value-type="string" calcext:value-type="string">
            <text:p>01.3.3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67.86" calcext:value-type="float">
            <text:p>67,86</text:p>
          </table:table-cell>
          <table:table-cell table:style-name="ce436" office:value-type="float" office:value="110.54" calcext:value-type="float">
            <text:p>110,54</text:p>
          </table:table-cell>
          <table:table-cell table:style-name="ce436" office:value-type="float" office:value="155" calcext:value-type="float">
            <text:p>155,00</text:p>
          </table:table-cell>
          <table:table-cell table:style-name="ce436" office:value-type="float" office:value="99" calcext:value-type="float">
            <text:p>99,00</text:p>
          </table:table-cell>
          <table:table-cell table:style-name="ce436" office:value-type="float" office:value="76" calcext:value-type="float">
            <text:p>76,00</text:p>
          </table:table-cell>
          <table:table-cell table:style-name="ce436" table:number-columns-repeated="4"/>
          <table:table-cell table:style-name="ce436" table:formula="of:=[.K118]+SUM([.L118:.O118])" office:value-type="float" office:value="76" calcext:value-type="float">
            <text:p>76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18]/[.$P1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18]/[.$P118];0)" office:value-type="percentage" office:value="0" calcext:value-type="percentage">
            <text:p>0 %</text:p>
          </table:table-cell>
          <table:table-cell table:style-name="ce436" table:formula="of:=[.K118]" office:value-type="float" office:value="76" calcext:value-type="float">
            <text:p>76,00</text:p>
          </table:table-cell>
          <table:table-cell table:style-name="ce436" table:formula="of:=[.Y118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18:.G118])" office:value-type="float" office:value="67.86" calcext:value-type="float">
            <text:p>67,86</text:p>
          </table:table-cell>
          <table:table-cell table:style-name="ce548" table:formula="of:=SUM([.H118:.H118])" office:value-type="float" office:value="110.54" calcext:value-type="float">
            <text:p>110,54</text:p>
          </table:table-cell>
          <table:table-cell table:style-name="ce548" table:formula="of:=SUM([.I118:.I118])" office:value-type="float" office:value="155" calcext:value-type="float">
            <text:p>155,00</text:p>
          </table:table-cell>
          <table:table-cell table:style-name="ce548" table:formula="of:=SUM([.J118:.J118])" office:value-type="float" office:value="99" calcext:value-type="float">
            <text:p>99,00</text:p>
          </table:table-cell>
          <table:table-cell table:style-name="ce548" table:formula="of:=SUM([.K118:.K118])" office:value-type="float" office:value="76" calcext:value-type="float">
            <text:p>76,00</text:p>
          </table:table-cell>
          <table:table-cell table:style-name="ce548" table:formula="of:=SUM([.L118:.L118])" office:value-type="float" office:value="0" calcext:value-type="float">
            <text:p>0,00</text:p>
          </table:table-cell>
          <table:table-cell table:style-name="ce548" table:formula="of:=SUM([.M118:.M118])" office:value-type="float" office:value="0" calcext:value-type="float">
            <text:p>0,00</text:p>
          </table:table-cell>
          <table:table-cell table:style-name="ce548" table:formula="of:=SUM([.N118:.N118])" office:value-type="float" office:value="0" calcext:value-type="float">
            <text:p>0,00</text:p>
          </table:table-cell>
          <table:table-cell table:style-name="ce548" table:formula="of:=SUM([.O118:.O118])" office:value-type="float" office:value="0" calcext:value-type="float">
            <text:p>0,00</text:p>
          </table:table-cell>
          <table:table-cell table:style-name="ce548" table:formula="of:=SUM([.P118:.P118])" office:value-type="float" office:value="76" calcext:value-type="float">
            <text:p>76,00</text:p>
          </table:table-cell>
          <table:table-cell table:style-name="ce548" table:formula="of:=SUM([.Q118:.Q118])" office:value-type="float" office:value="0" calcext:value-type="float">
            <text:p>0,00</text:p>
          </table:table-cell>
          <table:table-cell table:style-name="ce566" table:formula="of:=IFERROR([.Q119]/[.$P119];0)" office:value-type="percentage" office:value="0" calcext:value-type="percentage">
            <text:p>0 %</text:p>
          </table:table-cell>
          <table:table-cell table:style-name="ce548" table:formula="of:=SUM([.S118:.S118])" office:value-type="float" office:value="0" calcext:value-type="float">
            <text:p>0,00</text:p>
          </table:table-cell>
          <table:table-cell table:style-name="ce566" table:formula="of:=IFERROR([.S119]/[.$P119];0)" office:value-type="percentage" office:value="0" calcext:value-type="percentage">
            <text:p>0 %</text:p>
          </table:table-cell>
          <table:table-cell table:style-name="ce548" table:formula="of:=SUM([.U118:.U118])" office:value-type="float" office:value="0" calcext:value-type="float">
            <text:p>0,00</text:p>
          </table:table-cell>
          <table:table-cell table:style-name="ce566" table:formula="of:=IFERROR([.U119]/[.$P119];0)" office:value-type="percentage" office:value="0" calcext:value-type="percentage">
            <text:p>0 %</text:p>
          </table:table-cell>
          <table:table-cell table:style-name="ce548" table:formula="of:=SUM([.W118:.W118])" office:value-type="float" office:value="0" calcext:value-type="float">
            <text:p>0,00</text:p>
          </table:table-cell>
          <table:table-cell table:style-name="ce566" table:formula="of:=IFERROR([.W119]/[.$P119];0)" office:value-type="percentage" office:value="0" calcext:value-type="percentage">
            <text:p>0 %</text:p>
          </table:table-cell>
          <table:table-cell table:style-name="ce548" table:formula="of:=SUM([.Y118:.Y118])" office:value-type="float" office:value="76" calcext:value-type="float">
            <text:p>76,00</text:p>
          </table:table-cell>
          <table:table-cell table:style-name="ce548" table:formula="of:=SUM([.Z118:.Z118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12]+[.G117]+[.G119]" office:value-type="float" office:value="10674.28" calcext:value-type="float">
            <text:p>10 674,28</text:p>
          </table:table-cell>
          <table:table-cell table:style-name="ce437" table:formula="of:=[.H112]+[.H117]+[.H119]" office:value-type="float" office:value="11140.05" calcext:value-type="float">
            <text:p>11 140,05</text:p>
          </table:table-cell>
          <table:table-cell table:style-name="ce437" table:formula="of:=[.I112]+[.I117]+[.I119]" office:value-type="float" office:value="12879" calcext:value-type="float">
            <text:p>12 879,00</text:p>
          </table:table-cell>
          <table:table-cell table:style-name="ce437" table:formula="of:=[.J112]+[.J117]+[.J119]" office:value-type="float" office:value="12912" calcext:value-type="float">
            <text:p>12 912,00</text:p>
          </table:table-cell>
          <table:table-cell table:style-name="ce437" table:formula="of:=[.K112]+[.K117]+[.K119]" office:value-type="float" office:value="12781" calcext:value-type="float">
            <text:p>12 781,00</text:p>
          </table:table-cell>
          <table:table-cell table:style-name="ce437" table:formula="of:=[.L112]+[.L117]+[.L119]" office:value-type="float" office:value="44" calcext:value-type="float">
            <text:p>44,00</text:p>
          </table:table-cell>
          <table:table-cell table:style-name="ce437" table:formula="of:=[.M112]+[.M117]+[.M119]" office:value-type="float" office:value="0" calcext:value-type="float">
            <text:p>0,00</text:p>
          </table:table-cell>
          <table:table-cell table:style-name="ce437" table:formula="of:=[.N112]+[.N117]+[.N119]" office:value-type="float" office:value="0" calcext:value-type="float">
            <text:p>0,00</text:p>
          </table:table-cell>
          <table:table-cell table:style-name="ce437" table:formula="of:=[.O112]+[.O117]+[.O119]" office:value-type="float" office:value="0" calcext:value-type="float">
            <text:p>0,00</text:p>
          </table:table-cell>
          <table:table-cell table:style-name="ce437" table:formula="of:=[.P112]+[.P117]+[.P119]" office:value-type="float" office:value="12825" calcext:value-type="float">
            <text:p>12 825,00</text:p>
          </table:table-cell>
          <table:table-cell table:style-name="ce437" table:formula="of:=[.Q112]+[.Q117]+[.Q119]" office:value-type="float" office:value="1922.57" calcext:value-type="float">
            <text:p>1 922,57</text:p>
          </table:table-cell>
          <table:table-cell table:style-name="ce455" table:formula="of:=IFERROR([.Q120]/[.$P120];0)" office:value-type="percentage" office:value="0.149907992202729" calcext:value-type="percentage">
            <text:p>15 %</text:p>
          </table:table-cell>
          <table:table-cell table:style-name="ce437" table:formula="of:=[.S112]+[.S117]+[.S119]" office:value-type="float" office:value="0" calcext:value-type="float">
            <text:p>0,00</text:p>
          </table:table-cell>
          <table:table-cell table:style-name="ce455" table:formula="of:=IFERROR([.S120]/[.$P120];0)" office:value-type="percentage" office:value="0" calcext:value-type="percentage">
            <text:p>0 %</text:p>
          </table:table-cell>
          <table:table-cell table:style-name="ce437" table:formula="of:=[.U112]+[.U117]+[.U119]" office:value-type="float" office:value="0" calcext:value-type="float">
            <text:p>0,00</text:p>
          </table:table-cell>
          <table:table-cell table:style-name="ce455" table:formula="of:=IFERROR([.U120]/[.$P120];0)" office:value-type="percentage" office:value="0" calcext:value-type="percentage">
            <text:p>0 %</text:p>
          </table:table-cell>
          <table:table-cell table:style-name="ce437" table:formula="of:=[.W112]+[.W117]+[.W119]" office:value-type="float" office:value="0" calcext:value-type="float">
            <text:p>0,00</text:p>
          </table:table-cell>
          <table:table-cell table:style-name="ce455" table:formula="of:=IFERROR([.W120]/[.$P120];0)" office:value-type="percentage" office:value="0" calcext:value-type="percentage">
            <text:p>0 %</text:p>
          </table:table-cell>
          <table:table-cell table:style-name="ce437" table:formula="of:=[.Y112]+[.Y117]+[.Y119]" office:value-type="float" office:value="12343" calcext:value-type="float">
            <text:p>12 343,00</text:p>
          </table:table-cell>
          <table:table-cell table:style-name="ce437" table:formula="of:=[.Z112]+[.Z117]+[.Z119]" office:value-type="float" office:value="12466" calcext:value-type="float">
            <text:p>12 4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>
            <text:p>0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Stavebný úrad</text:p>
          </table:table-cell>
          <table:table-cell table:style-name="ce436" office:value-type="float" office:value="4253.44" calcext:value-type="float">
            <text:p>4 253,44</text:p>
          </table:table-cell>
          <table:table-cell table:style-name="ce436" office:value-type="float" office:value="4966.72" calcext:value-type="float">
            <text:p>4 966,72</text:p>
          </table:table-cell>
          <table:table-cell table:style-name="ce436" office:value-type="float" office:value="4829" calcext:value-type="float">
            <text:p>4 829,00</text:p>
          </table:table-cell>
          <table:table-cell table:style-name="ce436" office:value-type="float" office:value="139" calcext:value-type="float">
            <text:p>139,00</text:p>
          </table:table-cell>
          <table:table-cell table:style-name="ce436" table:formula="of:=[$príjmy.H106]" office:value-type="float" office:value="139" calcext:value-type="float">
            <text:p>139,00</text:p>
          </table:table-cell>
          <table:table-cell table:style-name="ce436" table:number-columns-repeated="4"/>
          <table:table-cell table:style-name="ce436" table:formula="of:=[.K124]+SUM([.L124:.O124])" office:value-type="float" office:value="139" calcext:value-type="float">
            <text:p>139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4]/[.$P12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4]/[.$P124];0)" office:value-type="percentage" office:value="0" calcext:value-type="percentage">
            <text:p>0 %</text:p>
          </table:table-cell>
          <table:table-cell table:style-name="ce436" table:formula="of:=[$príjmy.V106]" office:value-type="float" office:value="139" calcext:value-type="float">
            <text:p>139,00</text:p>
          </table:table-cell>
          <table:table-cell table:style-name="ce436" table:formula="of:=[$príjmy.W106]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24])" office:value-type="float" office:value="4253.44" calcext:value-type="float">
            <text:p>4 253,44</text:p>
          </table:table-cell>
          <table:table-cell table:style-name="ce548" table:formula="of:=SUM([.H124])" office:value-type="float" office:value="4966.72" calcext:value-type="float">
            <text:p>4 966,72</text:p>
          </table:table-cell>
          <table:table-cell table:style-name="ce548" table:formula="of:=SUM([.I124])" office:value-type="float" office:value="4829" calcext:value-type="float">
            <text:p>4 829,00</text:p>
          </table:table-cell>
          <table:table-cell table:style-name="ce548" table:formula="of:=SUM([.J124])" office:value-type="float" office:value="139" calcext:value-type="float">
            <text:p>139,00</text:p>
          </table:table-cell>
          <table:table-cell table:style-name="ce548" table:formula="of:=SUM([.K124])" office:value-type="float" office:value="139" calcext:value-type="float">
            <text:p>139,00</text:p>
          </table:table-cell>
          <table:table-cell table:style-name="ce548" table:formula="of:=SUM([.L124])" office:value-type="float" office:value="0" calcext:value-type="float">
            <text:p>0,00</text:p>
          </table:table-cell>
          <table:table-cell table:style-name="ce548" table:formula="of:=SUM([.M124])" office:value-type="float" office:value="0" calcext:value-type="float">
            <text:p>0,00</text:p>
          </table:table-cell>
          <table:table-cell table:style-name="ce548" table:formula="of:=SUM([.N124])" office:value-type="float" office:value="0" calcext:value-type="float">
            <text:p>0,00</text:p>
          </table:table-cell>
          <table:table-cell table:style-name="ce548" table:formula="of:=SUM([.O124])" office:value-type="float" office:value="0" calcext:value-type="float">
            <text:p>0,00</text:p>
          </table:table-cell>
          <table:table-cell table:style-name="ce548" table:formula="of:=SUM([.P124])" office:value-type="float" office:value="139" calcext:value-type="float">
            <text:p>139,00</text:p>
          </table:table-cell>
          <table:table-cell table:style-name="ce548" table:formula="of:=SUM([.Q124])" office:value-type="float" office:value="0" calcext:value-type="float">
            <text:p>0,00</text:p>
          </table:table-cell>
          <table:table-cell table:style-name="ce566" table:formula="of:=IFERROR([.Q125]/[.$P125];0)" office:value-type="percentage" office:value="0" calcext:value-type="percentage">
            <text:p>0 %</text:p>
          </table:table-cell>
          <table:table-cell table:style-name="ce548" table:formula="of:=SUM([.S124])" office:value-type="float" office:value="0" calcext:value-type="float">
            <text:p>0,00</text:p>
          </table:table-cell>
          <table:table-cell table:style-name="ce566" table:formula="of:=IFERROR([.S125]/[.$P125];0)" office:value-type="percentage" office:value="0" calcext:value-type="percentage">
            <text:p>0 %</text:p>
          </table:table-cell>
          <table:table-cell table:style-name="ce548" table:formula="of:=SUM([.U124])" office:value-type="float" office:value="0" calcext:value-type="float">
            <text:p>0,00</text:p>
          </table:table-cell>
          <table:table-cell table:style-name="ce566" table:formula="of:=IFERROR([.U125]/[.$P125];0)" office:value-type="percentage" office:value="0" calcext:value-type="percentage">
            <text:p>0 %</text:p>
          </table:table-cell>
          <table:table-cell table:style-name="ce548" table:formula="of:=SUM([.W124])" office:value-type="float" office:value="0" calcext:value-type="float">
            <text:p>0,00</text:p>
          </table:table-cell>
          <table:table-cell table:style-name="ce566" table:formula="of:=IFERROR([.W125]/[.$P125];0)" office:value-type="percentage" office:value="0" calcext:value-type="percentage">
            <text:p>0 %</text:p>
          </table:table-cell>
          <table:table-cell table:style-name="ce548" table:formula="of:=SUM([.Y124])" office:value-type="float" office:value="139" calcext:value-type="float">
            <text:p>139,00</text:p>
          </table:table-cell>
          <table:table-cell table:style-name="ce548" table:formula="of:=SUM([.Z124])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9" office:value-type="string" calcext:value-type="string">
            <text:p>09.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Školský metodik</text:p>
          </table:table-cell>
          <table:table-cell table:style-name="ce436" office:value-type="float" office:value="230.99" calcext:value-type="float">
            <text:p>230,99</text:p>
          </table:table-cell>
          <table:table-cell table:style-name="ce436" office:value-type="float" office:value="250.09" calcext:value-type="float">
            <text:p>250,09</text:p>
          </table:table-cell>
          <table:table-cell table:number-columns-repeated="2" table:style-name="ce436" office:value-type="float" office:value="178" calcext:value-type="float">
            <text:p>178,00</text:p>
          </table:table-cell>
          <table:table-cell table:style-name="ce436" office:value-type="float" office:value="40" calcext:value-type="float">
            <text:p>40,00</text:p>
          </table:table-cell>
          <table:table-cell table:style-name="ce436" table:number-columns-repeated="4"/>
          <table:table-cell table:style-name="ce436" table:formula="of:=[.K126]+SUM([.L126:.O126])" office:value-type="float" office:value="40" calcext:value-type="float">
            <text:p>40,00</text:p>
          </table:table-cell>
          <table:table-cell table:style-name="ce436" office:value-type="float" office:value="39.82" calcext:value-type="float">
            <text:p>39,82</text:p>
          </table:table-cell>
          <table:table-cell table:style-name="ce454" table:formula="of:=IFERROR([.Q126]/[.$P126];0)" office:value-type="percentage" office:value="0.9955" calcext:value-type="percentage">
            <text:p>100 %</text:p>
          </table:table-cell>
          <table:table-cell table:style-name="ce436"/>
          <table:table-cell table:style-name="ce454" table:formula="of:=IFERROR([.S126]/[.$P12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6]/[.$P12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6]/[.$P126];0)" office:value-type="percentage" office:value="0" calcext:value-type="percentage">
            <text:p>0 %</text:p>
          </table:table-cell>
          <table:table-cell table:style-name="ce436" table:formula="of:=[.K126]" office:value-type="float" office:value="40" calcext:value-type="float">
            <text:p>40,00</text:p>
          </table:table-cell>
          <table:table-cell table:style-name="ce436" table:formula="of:=[.Y126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5" office:value-type="string" calcext:value-type="string">
            <text:p>01.1.1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Stavebný úrad</text:p>
          </table:table-cell>
          <table:table-cell table:style-name="ce436" office:value-type="float" office:value="11755.13" calcext:value-type="float">
            <text:p>11 755,13</text:p>
          </table:table-cell>
          <table:table-cell table:style-name="ce436" office:value-type="float" office:value="8825.44" calcext:value-type="float">
            <text:p>8 825,44</text:p>
          </table:table-cell>
          <table:table-cell table:style-name="ce436" table:formula="of:=13871-[.I124]" office:value-type="float" office:value="9042" calcext:value-type="float">
            <text:p>9 042,00</text:p>
          </table:table-cell>
          <table:table-cell table:style-name="ce436" office:value-type="float" office:value="10264" calcext:value-type="float">
            <text:p>10 264,00</text:p>
          </table:table-cell>
          <table:table-cell table:style-name="ce440" table:formula="of:=12361-[.K124]" office:value-type="float" office:value="12222" calcext:value-type="float">
            <text:p>12 222,00</text:p>
          </table:table-cell>
          <table:table-cell table:style-name="ce436" table:number-columns-repeated="4"/>
          <table:table-cell table:style-name="ce436" table:formula="of:=[.K127]+SUM([.L127:.O127])" office:value-type="float" office:value="12222" calcext:value-type="float">
            <text:p>12 222,00</text:p>
          </table:table-cell>
          <table:table-cell table:style-name="ce436" office:value-type="float" office:value="3090.37" calcext:value-type="float">
            <text:p>3 090,37</text:p>
          </table:table-cell>
          <table:table-cell table:style-name="ce454" table:formula="of:=IFERROR([.Q127]/[.$P127];0)" office:value-type="percentage" office:value="0.25285305187367" calcext:value-type="percentage">
            <text:p>25 %</text:p>
          </table:table-cell>
          <table:table-cell table:style-name="ce436"/>
          <table:table-cell table:style-name="ce454" table:formula="of:=IFERROR([.S127]/[.$P1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27]/[.$P1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27]/[.$P127];0)" office:value-type="percentage" office:value="0" calcext:value-type="percentage">
            <text:p>0 %</text:p>
          </table:table-cell>
          <table:table-cell table:style-name="ce436" office:value-type="float" office:value="17200" calcext:value-type="float">
            <text:p>17 200,00</text:p>
          </table:table-cell>
          <table:table-cell table:style-name="ce436" table:formula="of:=[.Y127]" office:value-type="float" office:value="17200" calcext:value-type="float">
            <text:p>17 2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26:.G127])" office:value-type="float" office:value="11986.12" calcext:value-type="float">
            <text:p>11 986,12</text:p>
          </table:table-cell>
          <table:table-cell table:style-name="ce548" table:formula="of:=SUM([.H126:.H127])" office:value-type="float" office:value="9075.53" calcext:value-type="float">
            <text:p>9 075,53</text:p>
          </table:table-cell>
          <table:table-cell table:style-name="ce548" table:formula="of:=SUM([.I126:.I127])" office:value-type="float" office:value="9220" calcext:value-type="float">
            <text:p>9 220,00</text:p>
          </table:table-cell>
          <table:table-cell table:style-name="ce548" table:formula="of:=SUM([.J126:.J127])" office:value-type="float" office:value="10442" calcext:value-type="float">
            <text:p>10 442,00</text:p>
          </table:table-cell>
          <table:table-cell table:style-name="ce548" table:formula="of:=SUM([.K126:.K127])" office:value-type="float" office:value="12262" calcext:value-type="float">
            <text:p>12 262,00</text:p>
          </table:table-cell>
          <table:table-cell table:style-name="ce548" table:formula="of:=SUM([.L126:.L127])" office:value-type="float" office:value="0" calcext:value-type="float">
            <text:p>0,00</text:p>
          </table:table-cell>
          <table:table-cell table:style-name="ce548" table:formula="of:=SUM([.M126:.M127])" office:value-type="float" office:value="0" calcext:value-type="float">
            <text:p>0,00</text:p>
          </table:table-cell>
          <table:table-cell table:style-name="ce548" table:formula="of:=SUM([.N126:.N127])" office:value-type="float" office:value="0" calcext:value-type="float">
            <text:p>0,00</text:p>
          </table:table-cell>
          <table:table-cell table:style-name="ce548" table:formula="of:=SUM([.O126:.O127])" office:value-type="float" office:value="0" calcext:value-type="float">
            <text:p>0,00</text:p>
          </table:table-cell>
          <table:table-cell table:style-name="ce548" table:formula="of:=SUM([.P126:.P127])" office:value-type="float" office:value="12262" calcext:value-type="float">
            <text:p>12 262,00</text:p>
          </table:table-cell>
          <table:table-cell table:style-name="ce548" table:formula="of:=SUM([.Q126:.Q127])" office:value-type="float" office:value="3130.19" calcext:value-type="float">
            <text:p>3 130,19</text:p>
          </table:table-cell>
          <table:table-cell table:style-name="ce566" table:formula="of:=IFERROR([.Q128]/[.$P128];0)" office:value-type="percentage" office:value="0.255275648344479" calcext:value-type="percentage">
            <text:p>26 %</text:p>
          </table:table-cell>
          <table:table-cell table:style-name="ce548" table:formula="of:=SUM([.S126:.S127])" office:value-type="float" office:value="0" calcext:value-type="float">
            <text:p>0,00</text:p>
          </table:table-cell>
          <table:table-cell table:style-name="ce566" table:formula="of:=IFERROR([.S128]/[.$P128];0)" office:value-type="percentage" office:value="0" calcext:value-type="percentage">
            <text:p>0 %</text:p>
          </table:table-cell>
          <table:table-cell table:style-name="ce548" table:formula="of:=SUM([.U126:.U127])" office:value-type="float" office:value="0" calcext:value-type="float">
            <text:p>0,00</text:p>
          </table:table-cell>
          <table:table-cell table:style-name="ce566" table:formula="of:=IFERROR([.U128]/[.$P128];0)" office:value-type="percentage" office:value="0" calcext:value-type="percentage">
            <text:p>0 %</text:p>
          </table:table-cell>
          <table:table-cell table:style-name="ce548" table:formula="of:=SUM([.W126:.W127])" office:value-type="float" office:value="0" calcext:value-type="float">
            <text:p>0,00</text:p>
          </table:table-cell>
          <table:table-cell table:style-name="ce566" table:formula="of:=IFERROR([.W128]/[.$P128];0)" office:value-type="percentage" office:value="0" calcext:value-type="percentage">
            <text:p>0 %</text:p>
          </table:table-cell>
          <table:table-cell table:style-name="ce548" table:formula="of:=SUM([.Y126:.Y127])" office:value-type="float" office:value="17240" calcext:value-type="float">
            <text:p>17 240,00</text:p>
          </table:table-cell>
          <table:table-cell table:style-name="ce548" table:formula="of:=SUM([.Z126:.Z127])" office:value-type="float" office:value="17240" calcext:value-type="float">
            <text:p>17 2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25]+[.G128]" office:value-type="float" office:value="16239.56" calcext:value-type="float">
            <text:p>16 239,56</text:p>
          </table:table-cell>
          <table:table-cell table:style-name="ce437" table:formula="of:=[.H125]+[.H128]" office:value-type="float" office:value="14042.25" calcext:value-type="float">
            <text:p>14 042,25</text:p>
          </table:table-cell>
          <table:table-cell table:style-name="ce437" table:formula="of:=[.I125]+[.I128]" office:value-type="float" office:value="14049" calcext:value-type="float">
            <text:p>14 049,00</text:p>
          </table:table-cell>
          <table:table-cell table:style-name="ce437" table:formula="of:=[.J125]+[.J128]" office:value-type="float" office:value="10581" calcext:value-type="float">
            <text:p>10 581,00</text:p>
          </table:table-cell>
          <table:table-cell table:style-name="ce437" table:formula="of:=[.K125]+[.K128]" office:value-type="float" office:value="12401" calcext:value-type="float">
            <text:p>12 401,00</text:p>
          </table:table-cell>
          <table:table-cell table:style-name="ce437" table:formula="of:=[.L125]+[.L128]" office:value-type="float" office:value="0" calcext:value-type="float">
            <text:p>0,00</text:p>
          </table:table-cell>
          <table:table-cell table:style-name="ce437" table:formula="of:=[.M125]+[.M128]" office:value-type="float" office:value="0" calcext:value-type="float">
            <text:p>0,00</text:p>
          </table:table-cell>
          <table:table-cell table:style-name="ce437" table:formula="of:=[.N125]+[.N128]" office:value-type="float" office:value="0" calcext:value-type="float">
            <text:p>0,00</text:p>
          </table:table-cell>
          <table:table-cell table:style-name="ce437" table:formula="of:=[.O125]+[.O128]" office:value-type="float" office:value="0" calcext:value-type="float">
            <text:p>0,00</text:p>
          </table:table-cell>
          <table:table-cell table:style-name="ce437" table:formula="of:=[.P125]+[.P128]" office:value-type="float" office:value="12401" calcext:value-type="float">
            <text:p>12 401,00</text:p>
          </table:table-cell>
          <table:table-cell table:style-name="ce437" table:formula="of:=[.Q125]+[.Q128]" office:value-type="float" office:value="3130.19" calcext:value-type="float">
            <text:p>3 130,19</text:p>
          </table:table-cell>
          <table:table-cell table:style-name="ce455" table:formula="of:=IFERROR([.Q129]/[.$P129];0)" office:value-type="percentage" office:value="0.252414321425692" calcext:value-type="percentage">
            <text:p>25 %</text:p>
          </table:table-cell>
          <table:table-cell table:style-name="ce437" table:formula="of:=[.S125]+[.S128]" office:value-type="float" office:value="0" calcext:value-type="float">
            <text:p>0,00</text:p>
          </table:table-cell>
          <table:table-cell table:style-name="ce455" table:formula="of:=IFERROR([.S129]/[.$P129];0)" office:value-type="percentage" office:value="0" calcext:value-type="percentage">
            <text:p>0 %</text:p>
          </table:table-cell>
          <table:table-cell table:style-name="ce437" table:formula="of:=[.U125]+[.U128]" office:value-type="float" office:value="0" calcext:value-type="float">
            <text:p>0,00</text:p>
          </table:table-cell>
          <table:table-cell table:style-name="ce455" table:formula="of:=IFERROR([.U129]/[.$P129];0)" office:value-type="percentage" office:value="0" calcext:value-type="percentage">
            <text:p>0 %</text:p>
          </table:table-cell>
          <table:table-cell table:style-name="ce437" table:formula="of:=[.W125]+[.W128]" office:value-type="float" office:value="0" calcext:value-type="float">
            <text:p>0,00</text:p>
          </table:table-cell>
          <table:table-cell table:style-name="ce455" table:formula="of:=IFERROR([.W129]/[.$P129];0)" office:value-type="percentage" office:value="0" calcext:value-type="percentage">
            <text:p>0 %</text:p>
          </table:table-cell>
          <table:table-cell table:style-name="ce437" table:formula="of:=[.Y125]+[.Y128]" office:value-type="float" office:value="17379" calcext:value-type="float">
            <text:p>17 379,00</text:p>
          </table:table-cell>
          <table:table-cell table:style-name="ce437" table:formula="of:=[.Z125]+[.Z128]" office:value-type="float" office:value="17379" calcext:value-type="float">
            <text:p>17 3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160.47" calcext:value-type="float">
            <text:p>160,4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133]+SUM([.L133:.O133])" office:value-type="float" office:value="0" calcext:value-type="float">
            <text:p>0,00</text:p>
          </table:table-cell>
          <table:table-cell table:style-name="ce440"/>
          <table:table-cell table:style-name="ce461" table:formula="of:=IFERROR([.Q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33]/[.$P1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33]/[.$P13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33:.G133])" office:value-type="float" office:value="0" calcext:value-type="float">
            <text:p>0,00</text:p>
          </table:table-cell>
          <table:table-cell table:style-name="ce441" table:formula="of:=SUM([.H133:.H133])" office:value-type="float" office:value="160.47" calcext:value-type="float">
            <text:p>160,47</text:p>
          </table:table-cell>
          <table:table-cell table:style-name="ce441" table:formula="of:=SUM([.I133:.I133])" office:value-type="float" office:value="0" calcext:value-type="float">
            <text:p>0,00</text:p>
          </table:table-cell>
          <table:table-cell table:style-name="ce441" table:formula="of:=SUM([.J133:.J133])" office:value-type="float" office:value="0" calcext:value-type="float">
            <text:p>0,00</text:p>
          </table:table-cell>
          <table:table-cell table:style-name="ce441" table:formula="of:=SUM([.K133:.K133])" office:value-type="float" office:value="0" calcext:value-type="float">
            <text:p>0,00</text:p>
          </table:table-cell>
          <table:table-cell table:style-name="ce441" table:formula="of:=SUM([.L133:.L133])" office:value-type="float" office:value="0" calcext:value-type="float">
            <text:p>0,00</text:p>
          </table:table-cell>
          <table:table-cell table:style-name="ce441" table:formula="of:=SUM([.M133:.M133])" office:value-type="float" office:value="0" calcext:value-type="float">
            <text:p>0,00</text:p>
          </table:table-cell>
          <table:table-cell table:style-name="ce441" table:formula="of:=SUM([.N133:.N133])" office:value-type="float" office:value="0" calcext:value-type="float">
            <text:p>0,00</text:p>
          </table:table-cell>
          <table:table-cell table:style-name="ce441" table:formula="of:=SUM([.O133:.O133])" office:value-type="float" office:value="0" calcext:value-type="float">
            <text:p>0,00</text:p>
          </table:table-cell>
          <table:table-cell table:style-name="ce441" table:formula="of:=SUM([.P133:.P133])" office:value-type="float" office:value="0" calcext:value-type="float">
            <text:p>0,00</text:p>
          </table:table-cell>
          <table:table-cell table:style-name="ce441" table:formula="of:=SUM([.Q133:.Q133])" office:value-type="float" office:value="0" calcext:value-type="float">
            <text:p>0,00</text:p>
          </table:table-cell>
          <table:table-cell table:style-name="ce462" table:formula="of:=IFERROR([.Q134]/[.$P134];0)" office:value-type="percentage" office:value="0" calcext:value-type="percentage">
            <text:p>0 %</text:p>
          </table:table-cell>
          <table:table-cell table:style-name="ce441" table:formula="of:=SUM([.S133:.S133])" office:value-type="float" office:value="0" calcext:value-type="float">
            <text:p>0,00</text:p>
          </table:table-cell>
          <table:table-cell table:style-name="ce462" table:formula="of:=IFERROR([.S134]/[.$P134];0)" office:value-type="percentage" office:value="0" calcext:value-type="percentage">
            <text:p>0 %</text:p>
          </table:table-cell>
          <table:table-cell table:style-name="ce441" table:formula="of:=SUM([.U133:.U133])" office:value-type="float" office:value="0" calcext:value-type="float">
            <text:p>0,00</text:p>
          </table:table-cell>
          <table:table-cell table:style-name="ce462" table:formula="of:=IFERROR([.U134]/[.$P134];0)" office:value-type="percentage" office:value="0" calcext:value-type="percentage">
            <text:p>0 %</text:p>
          </table:table-cell>
          <table:table-cell table:style-name="ce441" table:formula="of:=SUM([.W133:.W133])" office:value-type="float" office:value="0" calcext:value-type="float">
            <text:p>0,00</text:p>
          </table:table-cell>
          <table:table-cell table:style-name="ce462" table:formula="of:=IFERROR([.W134]/[.$P134];0)" office:value-type="percentage" office:value="0" calcext:value-type="percentage">
            <text:p>0 %</text:p>
          </table:table-cell>
          <table:table-cell table:style-name="ce441" table:formula="of:=SUM([.Y133:.Y133])" office:value-type="float" office:value="0" calcext:value-type="float">
            <text:p>0,00</text:p>
          </table:table-cell>
          <table:table-cell table:style-name="ce441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5" office:value-type="string" calcext:value-type="string">
            <text:p>04.2.2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Lesy</text:p>
          </table:table-cell>
          <table:table-cell table:style-name="ce436" office:value-type="float" office:value="480" calcext:value-type="float">
            <text:p>480,00</text:p>
          </table:table-cell>
          <table:table-cell table:style-name="ce436" office:value-type="float" office:value="232.56" calcext:value-type="float">
            <text:p>232,56</text:p>
          </table:table-cell>
          <table:table-cell table:style-name="ce436" office:value-type="float" office:value="10466" calcext:value-type="float">
            <text:p>10 466,00</text:p>
          </table:table-cell>
          <table:table-cell table:style-name="ce440" office:value-type="float" office:value="4035" calcext:value-type="float">
            <text:p>4 035,00</text:p>
          </table:table-cell>
          <table:table-cell table:style-name="ce436" office:value-type="float" office:value="3530" calcext:value-type="float">
            <text:p>3 530,00</text:p>
          </table:table-cell>
          <table:table-cell table:style-name="ce436" table:number-columns-repeated="4"/>
          <table:table-cell table:style-name="ce436" table:formula="of:=[.K135]+SUM([.L135:.O135])" office:value-type="float" office:value="3530" calcext:value-type="float">
            <text:p>3 530,00</text:p>
          </table:table-cell>
          <table:table-cell table:style-name="ce436" office:value-type="float" office:value="116.28" calcext:value-type="float">
            <text:p>116,28</text:p>
          </table:table-cell>
          <table:table-cell table:style-name="ce454" table:formula="of:=IFERROR([.Q135]/[.$P135];0)" office:value-type="percentage" office:value="0.0329405099150142" calcext:value-type="percentage">
            <text:p>3 %</text:p>
          </table:table-cell>
          <table:table-cell table:style-name="ce436"/>
          <table:table-cell table:style-name="ce454" table:formula="of:=IFERROR([.S135]/[.$P1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35]/[.$P1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35]/[.$P135];0)" office:value-type="percentage" office:value="0" calcext:value-type="percentage">
            <text:p>0 %</text:p>
          </table:table-cell>
          <table:table-cell table:style-name="ce436" table:formula="of:=[.K135]" office:value-type="float" office:value="3530" calcext:value-type="float">
            <text:p>3 530,00</text:p>
          </table:table-cell>
          <table:table-cell table:style-name="ce436" table:formula="of:=[.Y135]" office:value-type="float" office:value="3530" calcext:value-type="float">
            <text:p>3 53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9" office:value-type="string" calcext:value-type="string">
            <text:p>01.1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964.38" calcext:value-type="float">
            <text:p>1 964,38</text:p>
          </table:table-cell>
          <table:table-cell table:style-name="ce436" office:value-type="float" office:value="1833.06" calcext:value-type="float">
            <text:p>1 833,06</text:p>
          </table:table-cell>
          <table:table-cell table:style-name="ce436" office:value-type="float" office:value="2007" calcext:value-type="float">
            <text:p>2 007,00</text:p>
          </table:table-cell>
          <table:table-cell table:style-name="ce436" office:value-type="float" office:value="6163" calcext:value-type="float">
            <text:p>6 163,00</text:p>
          </table:table-cell>
          <table:table-cell table:style-name="ce436" office:value-type="float" office:value="15465" calcext:value-type="float">
            <text:p>15 465,00</text:p>
          </table:table-cell>
          <table:table-cell table:style-name="ce436" office:value-type="float" office:value="2218" calcext:value-type="float">
            <text:p>2 218,00</text:p>
          </table:table-cell>
          <table:table-cell table:style-name="ce436" table:number-columns-repeated="3"/>
          <table:table-cell table:style-name="ce436" table:formula="of:=[.K136]+SUM([.L136:.O136])" office:value-type="float" office:value="17683" calcext:value-type="float">
            <text:p>17 683,00</text:p>
          </table:table-cell>
          <table:table-cell table:style-name="ce436" office:value-type="float" office:value="811.07" calcext:value-type="float">
            <text:p>811,07</text:p>
          </table:table-cell>
          <table:table-cell table:style-name="ce454" table:formula="of:=IFERROR([.Q136]/[.$P136];0)" office:value-type="percentage" office:value="0.0458672171011706" calcext:value-type="percentage">
            <text:p>5 %</text:p>
          </table:table-cell>
          <table:table-cell table:style-name="ce436"/>
          <table:table-cell table:style-name="ce454" table:formula="of:=IFERROR([.S136]/[.$P1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36]/[.$P1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36]/[.$P136];0)" office:value-type="percentage" office:value="0" calcext:value-type="percentage">
            <text:p>0 %</text:p>
          </table:table-cell>
          <table:table-cell table:style-name="ce436" table:formula="of:=[.K136]" office:value-type="float" office:value="15465" calcext:value-type="float">
            <text:p>15 465,00</text:p>
          </table:table-cell>
          <table:table-cell table:style-name="ce436" table:formula="of:=[.Y136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35:.G136])" office:value-type="float" office:value="2444.38" calcext:value-type="float">
            <text:p>2 444,38</text:p>
          </table:table-cell>
          <table:table-cell table:style-name="ce441" table:formula="of:=SUM([.H135:.H136])" office:value-type="float" office:value="2065.62" calcext:value-type="float">
            <text:p>2 065,62</text:p>
          </table:table-cell>
          <table:table-cell table:style-name="ce441" table:formula="of:=SUM([.I135:.I136])" office:value-type="float" office:value="12473" calcext:value-type="float">
            <text:p>12 473,00</text:p>
          </table:table-cell>
          <table:table-cell table:style-name="ce441" table:formula="of:=SUM([.J135:.J136])" office:value-type="float" office:value="10198" calcext:value-type="float">
            <text:p>10 198,00</text:p>
          </table:table-cell>
          <table:table-cell table:style-name="ce441" table:formula="of:=SUM([.K135:.K136])" office:value-type="float" office:value="18995" calcext:value-type="float">
            <text:p>18 995,00</text:p>
          </table:table-cell>
          <table:table-cell table:style-name="ce441" table:formula="of:=SUM([.L135:.L136])" office:value-type="float" office:value="2218" calcext:value-type="float">
            <text:p>2 218,00</text:p>
          </table:table-cell>
          <table:table-cell table:style-name="ce441" table:formula="of:=SUM([.M135:.M136])" office:value-type="float" office:value="0" calcext:value-type="float">
            <text:p>0,00</text:p>
          </table:table-cell>
          <table:table-cell table:style-name="ce441" table:formula="of:=SUM([.N135:.N136])" office:value-type="float" office:value="0" calcext:value-type="float">
            <text:p>0,00</text:p>
          </table:table-cell>
          <table:table-cell table:style-name="ce441" table:formula="of:=SUM([.O135:.O136])" office:value-type="float" office:value="0" calcext:value-type="float">
            <text:p>0,00</text:p>
          </table:table-cell>
          <table:table-cell table:style-name="ce441" table:formula="of:=SUM([.P135:.P136])" office:value-type="float" office:value="21213" calcext:value-type="float">
            <text:p>21 213,00</text:p>
          </table:table-cell>
          <table:table-cell table:style-name="ce441" table:formula="of:=SUM([.Q135:.Q136])" office:value-type="float" office:value="927.35" calcext:value-type="float">
            <text:p>927,35</text:p>
          </table:table-cell>
          <table:table-cell table:style-name="ce462" table:formula="of:=IFERROR([.Q137]/[.$P137];0)" office:value-type="percentage" office:value="0.0437161174751332" calcext:value-type="percentage">
            <text:p>4 %</text:p>
          </table:table-cell>
          <table:table-cell table:style-name="ce441" table:formula="of:=SUM([.S135:.S136])" office:value-type="float" office:value="0" calcext:value-type="float">
            <text:p>0,00</text:p>
          </table:table-cell>
          <table:table-cell table:style-name="ce462" table:formula="of:=IFERROR([.S137]/[.$P137];0)" office:value-type="percentage" office:value="0" calcext:value-type="percentage">
            <text:p>0 %</text:p>
          </table:table-cell>
          <table:table-cell table:style-name="ce441" table:formula="of:=SUM([.U135:.U136])" office:value-type="float" office:value="0" calcext:value-type="float">
            <text:p>0,00</text:p>
          </table:table-cell>
          <table:table-cell table:style-name="ce462" table:formula="of:=IFERROR([.U137]/[.$P137];0)" office:value-type="percentage" office:value="0" calcext:value-type="percentage">
            <text:p>0 %</text:p>
          </table:table-cell>
          <table:table-cell table:style-name="ce441" table:formula="of:=SUM([.W135:.W136])" office:value-type="float" office:value="0" calcext:value-type="float">
            <text:p>0,00</text:p>
          </table:table-cell>
          <table:table-cell table:style-name="ce462" table:formula="of:=IFERROR([.W137]/[.$P137];0)" office:value-type="percentage" office:value="0" calcext:value-type="percentage">
            <text:p>0 %</text:p>
          </table:table-cell>
          <table:table-cell table:style-name="ce441" table:formula="of:=SUM([.Y135:.Y136])" office:value-type="float" office:value="18995" calcext:value-type="float">
            <text:p>18 995,00</text:p>
          </table:table-cell>
          <table:table-cell table:style-name="ce441" table:formula="of:=SUM([.Z135:.Z136])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134]+[.G137]" office:value-type="float" office:value="2444.38" calcext:value-type="float">
            <text:p>2 444,38</text:p>
          </table:table-cell>
          <table:table-cell table:style-name="ce437" table:formula="of:=[.H134]+[.H137]" office:value-type="float" office:value="2226.09" calcext:value-type="float">
            <text:p>2 226,09</text:p>
          </table:table-cell>
          <table:table-cell table:style-name="ce437" table:formula="of:=[.I134]+[.I137]" office:value-type="float" office:value="12473" calcext:value-type="float">
            <text:p>12 473,00</text:p>
          </table:table-cell>
          <table:table-cell table:style-name="ce437" table:formula="of:=[.J134]+[.J137]" office:value-type="float" office:value="10198" calcext:value-type="float">
            <text:p>10 198,00</text:p>
          </table:table-cell>
          <table:table-cell table:style-name="ce437" table:formula="of:=[.K134]+[.K137]" office:value-type="float" office:value="18995" calcext:value-type="float">
            <text:p>18 995,00</text:p>
          </table:table-cell>
          <table:table-cell table:style-name="ce437" table:formula="of:=[.L134]+[.L137]" office:value-type="float" office:value="2218" calcext:value-type="float">
            <text:p>2 218,00</text:p>
          </table:table-cell>
          <table:table-cell table:style-name="ce437" table:formula="of:=[.M134]+[.M137]" office:value-type="float" office:value="0" calcext:value-type="float">
            <text:p>0,00</text:p>
          </table:table-cell>
          <table:table-cell table:style-name="ce437" table:formula="of:=[.N134]+[.N137]" office:value-type="float" office:value="0" calcext:value-type="float">
            <text:p>0,00</text:p>
          </table:table-cell>
          <table:table-cell table:style-name="ce437" table:formula="of:=[.O134]+[.O137]" office:value-type="float" office:value="0" calcext:value-type="float">
            <text:p>0,00</text:p>
          </table:table-cell>
          <table:table-cell table:style-name="ce437" table:formula="of:=[.P134]+[.P137]" office:value-type="float" office:value="21213" calcext:value-type="float">
            <text:p>21 213,00</text:p>
          </table:table-cell>
          <table:table-cell table:style-name="ce437" table:formula="of:=[.Q134]+[.Q137]" office:value-type="float" office:value="927.35" calcext:value-type="float">
            <text:p>927,35</text:p>
          </table:table-cell>
          <table:table-cell table:style-name="ce455" table:formula="of:=IFERROR([.Q138]/[.$P138];0)" office:value-type="percentage" office:value="0.0437161174751332" calcext:value-type="percentage">
            <text:p>4 %</text:p>
          </table:table-cell>
          <table:table-cell table:style-name="ce437" table:formula="of:=[.S134]+[.S137]" office:value-type="float" office:value="0" calcext:value-type="float">
            <text:p>0,00</text:p>
          </table:table-cell>
          <table:table-cell table:style-name="ce455" table:formula="of:=IFERROR([.S138]/[.$P138];0)" office:value-type="percentage" office:value="0" calcext:value-type="percentage">
            <text:p>0 %</text:p>
          </table:table-cell>
          <table:table-cell table:style-name="ce437" table:formula="of:=[.U134]+[.U137]" office:value-type="float" office:value="0" calcext:value-type="float">
            <text:p>0,00</text:p>
          </table:table-cell>
          <table:table-cell table:style-name="ce455" table:formula="of:=IFERROR([.U138]/[.$P138];0)" office:value-type="percentage" office:value="0" calcext:value-type="percentage">
            <text:p>0 %</text:p>
          </table:table-cell>
          <table:table-cell table:style-name="ce437" table:formula="of:=[.W134]+[.W137]" office:value-type="float" office:value="0" calcext:value-type="float">
            <text:p>0,00</text:p>
          </table:table-cell>
          <table:table-cell table:style-name="ce455" table:formula="of:=IFERROR([.W138]/[.$P138];0)" office:value-type="percentage" office:value="0" calcext:value-type="percentage">
            <text:p>0 %</text:p>
          </table:table-cell>
          <table:table-cell table:style-name="ce437" table:formula="of:=[.Y134]+[.Y137]" office:value-type="float" office:value="18995" calcext:value-type="float">
            <text:p>18 995,00</text:p>
          </table:table-cell>
          <table:table-cell table:style-name="ce437" table:formula="of:=[.Z134]+[.Z137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407" calcext:value-type="float">
            <text:p>407,00</text:p>
          </table:table-cell>
          <table:table-cell table:style-name="ce444" office:value-type="float" office:value="802.7" calcext:value-type="float">
            <text:p>802,70</text:p>
          </table:table-cell>
          <table:table-cell table:style-name="ce444" office:value-type="float" office:value="803" calcext:value-type="float">
            <text:p>803,00</text:p>
          </table:table-cell>
          <table:table-cell table:style-name="ce444" office:value-type="float" office:value="411" calcext:value-type="float">
            <text:p>411,00</text:p>
          </table:table-cell>
          <table:table-cell table:style-name="ce444" office:value-type="float" office:value="400" calcext:value-type="float">
            <text:p>400,00</text:p>
          </table:table-cell>
          <table:table-cell table:style-name="ce444" table:number-columns-repeated="4"/>
          <table:table-cell table:style-name="ce444" table:formula="of:=[.K140]+SUM([.L140:.O140])" office:value-type="float" office:value="400" calcext:value-type="float">
            <text:p>400,00</text:p>
          </table:table-cell>
          <table:table-cell table:style-name="ce444" office:value-type="float" office:value="124.29" calcext:value-type="float">
            <text:p>124,29</text:p>
          </table:table-cell>
          <table:table-cell table:style-name="ce465" table:formula="of:=IFERROR([.Q140]/[.$P140];0)" office:value-type="percentage" office:value="0.310725" calcext:value-type="percentage">
            <text:p>31 %</text:p>
          </table:table-cell>
          <table:table-cell table:style-name="ce444"/>
          <table:table-cell table:style-name="ce465" table:formula="of:=IFERROR([.S140]/[.$P14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140]/[.$P140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140]/[.$P140];0)" office:value-type="percentage" office:value="0" calcext:value-type="percentage">
            <text:p>0 %</text:p>
          </table:table-cell>
          <table:table-cell table:style-name="ce444" table:formula="of:=[.K140]" office:value-type="float" office:value="400" calcext:value-type="float">
            <text:p>400,00</text:p>
          </table:table-cell>
          <table:table-cell table:style-name="ce476" table:formula="of:=[.Y140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Plyn</text:p>
          </table:table-cell>
          <table:table-cell table:style-name="ce445" office:value-type="float" office:value="242" calcext:value-type="float">
            <text:p>242,00</text:p>
          </table:table-cell>
          <table:table-cell table:number-columns-repeated="2" table:style-name="ce445" office:value-type="float" office:value="88" calcext:value-type="float">
            <text:p>88,00</text:p>
          </table:table-cell>
          <table:table-cell table:style-name="ce445" office:value-type="float" office:value="44" calcext:value-type="float">
            <text:p>44,00</text:p>
          </table:table-cell>
          <table:table-cell table:style-name="ce445" office:value-type="float" office:value="22" calcext:value-type="float">
            <text:p>22,00</text:p>
          </table:table-cell>
          <table:table-cell table:style-name="ce445" table:number-columns-repeated="4"/>
          <table:table-cell table:style-name="ce445" table:formula="of:=[.K141]+SUM([.L141:.O141])" office:value-type="float" office:value="22" calcext:value-type="float">
            <text:p>22,00</text:p>
          </table:table-cell>
          <table:table-cell table:style-name="ce445" office:value-type="float" office:value="17.04" calcext:value-type="float">
            <text:p>17,04</text:p>
          </table:table-cell>
          <table:table-cell table:formula="of:=IFERROR([.Q141]/[.$P141];0)" office:value-type="percentage" office:value="0.774545454545455" calcext:value-type="percentage">
            <text:p>77 %</text:p>
          </table:table-cell>
          <table:table-cell table:style-name="ce445"/>
          <table:table-cell table:formula="of:=IFERROR([.S141]/[.$P141];0)" office:value-type="percentage" office:value="0" calcext:value-type="percentage">
            <text:p>0 %</text:p>
          </table:table-cell>
          <table:table-cell table:style-name="ce445"/>
          <table:table-cell table:formula="of:=IFERROR([.U141]/[.$P141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141]/[.$P141];0)" office:value-type="percentage" office:value="0" calcext:value-type="percentage">
            <text:p>0 %</text:p>
          </table:table-cell>
          <table:table-cell table:style-name="ce445" table:formula="of:=[.K141]" office:value-type="float" office:value="22" calcext:value-type="float">
            <text:p>22,00</text:p>
          </table:table-cell>
          <table:table-cell table:style-name="ce477" table:formula="of:=[.Y141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Ťažba, výsadba</text:p>
          </table:table-cell>
          <table:table-cell table:number-columns-repeated="2" table:style-name="ce445" office:value-type="float" office:value="0" calcext:value-type="float">
            <text:p>0,00</text:p>
          </table:table-cell>
          <table:table-cell table:style-name="ce445" office:value-type="float" office:value="10000" calcext:value-type="float">
            <text:p>10 000,00</text:p>
          </table:table-cell>
          <table:table-cell table:style-name="ce445" office:value-type="float" office:value="3570" calcext:value-type="float">
            <text:p>3 570,00</text:p>
          </table:table-cell>
          <table:table-cell table:style-name="ce445" office:value-type="float" office:value="15000" calcext:value-type="float">
            <text:p>15 000,00</text:p>
          </table:table-cell>
          <table:table-cell table:style-name="ce445" table:number-columns-repeated="4"/>
          <table:table-cell table:style-name="ce445" table:formula="of:=[.K142]+SUM([.L142:.O142])" office:value-type="float" office:value="15000" calcext:value-type="float">
            <text:p>15 000,00</text:p>
          </table:table-cell>
          <table:table-cell table:style-name="ce445" office:value-type="float" office:value="0" calcext:value-type="float">
            <text:p>0,00</text:p>
          </table:table-cell>
          <table:table-cell table:formula="of:=IFERROR([.Q142]/[.$P142];0)" office:value-type="percentage" office:value="0" calcext:value-type="percentage">
            <text:p>0 %</text:p>
          </table:table-cell>
          <table:table-cell table:style-name="ce445"/>
          <table:table-cell table:formula="of:=IFERROR([.S142]/[.$P142];0)" office:value-type="percentage" office:value="0" calcext:value-type="percentage">
            <text:p>0 %</text:p>
          </table:table-cell>
          <table:table-cell table:style-name="ce445"/>
          <table:table-cell table:formula="of:=IFERROR([.U142]/[.$P142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142]/[.$P142];0)" office:value-type="percentage" office:value="0" calcext:value-type="percentage">
            <text:p>0 %</text:p>
          </table:table-cell>
          <table:table-cell table:style-name="ce445" table:formula="of:=[.K142]" office:value-type="float" office:value="15000" calcext:value-type="float">
            <text:p>15 000,00</text:p>
          </table:table-cell>
          <table:table-cell table:style-name="ce477" table:formula="of:=[.Y142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Geometrické plány</text:p>
          </table:table-cell>
          <table:table-cell table:number-columns-repeated="2" table:style-name="ce553" office:value-type="float" office:value="0" calcext:value-type="float">
            <text:p>0,00</text:p>
          </table:table-cell>
          <table:table-cell table:style-name="ce553" office:value-type="float" office:value="600" calcext:value-type="float">
            <text:p>600,00</text:p>
          </table:table-cell>
          <table:table-cell table:style-name="ce553" office:value-type="float" office:value="3730" calcext:value-type="float">
            <text:p>3 730,00</text:p>
          </table:table-cell>
          <table:table-cell table:style-name="ce553" office:value-type="float" office:value="2040" calcext:value-type="float">
            <text:p>2 040,00</text:p>
          </table:table-cell>
          <table:table-cell table:style-name="ce553" table:number-columns-repeated="4"/>
          <table:table-cell table:style-name="ce553" table:formula="of:=[.K143]+SUM([.L143:.O143])" office:value-type="float" office:value="2040" calcext:value-type="float">
            <text:p>2 040,00</text:p>
          </table:table-cell>
          <table:table-cell table:style-name="ce553" office:value-type="float" office:value="0" calcext:value-type="float">
            <text:p>0,00</text:p>
          </table:table-cell>
          <table:table-cell table:style-name="ce571" table:formula="of:=IFERROR([.Q143]/[.$P143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S143]/[.$P143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U143]/[.$P143];0)" office:value-type="percentage" office:value="0" calcext:value-type="percentage">
            <text:p>0 %</text:p>
          </table:table-cell>
          <table:table-cell table:style-name="ce553"/>
          <table:table-cell table:style-name="ce583" table:formula="of:=IFERROR([.W143]/[.$P143];0)" office:value-type="percentage" office:value="0" calcext:value-type="percentage">
            <text:p>0 %</text:p>
          </table:table-cell>
          <table:table-cell table:style-name="ce561" table:formula="of:=[.K143]" office:value-type="float" office:value="2040" calcext:value-type="float">
            <text:p>2 040,00</text:p>
          </table:table-cell>
          <table:table-cell table:style-name="ce591" table:formula="of:=[.Y143]" office:value-type="float" office:value="2040" calcext:value-type="float">
            <text:p>2 04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2" table:visibility="collapse">
          <table:table-cell table:number-columns-repeated="3"/>
          <table:table-cell table:style-name="ce407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 table:number-columns-spanned="1" table:number-rows-spanned="3">
            <text:p>01.6.0</text:p>
          </table:table-cell>
          <table:table-cell table:style-name="ce527" office:value-type="float" office:value="610" calcext:value-type="float">
            <text:p>610</text:p>
          </table:table-cell>
          <table:table-cell table:style-name="ce527" office:value-type="string" calcext:value-type="string">
            <text:p>Mzdy</text:p>
          </table:table-cell>
          <table:table-cell table:style-name="ce440" office:value-type="float" office:value="315.84" calcext:value-type="float">
            <text:p>315,84</text:p>
          </table:table-cell>
          <table:table-cell table:number-columns-repeated="2" table:style-name="ce440" office:value-type="float" office:value="240" calcext:value-type="float">
            <text:p>240,00</text:p>
          </table:table-cell>
          <table:table-cell table:style-name="ce440" office:value-type="float" office:value="480" calcext:value-type="float">
            <text:p>48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7]+SUM([.L147:.O147])" office:value-type="float" office:value="0" calcext:value-type="float">
            <text:p>0,00</text:p>
          </table:table-cell>
          <table:table-cell table:style-name="ce440"/>
          <table:table-cell table:style-name="ce461" table:formula="of:=IFERROR([.Q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7]/[.$P147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7]/[.$P147];0)" office:value-type="percentage" office:value="0" calcext:value-type="percentage">
            <text:p>0 %</text:p>
          </table:table-cell>
          <table:table-cell table:style-name="ce436" office:value-type="float" office:value="480" calcext:value-type="float">
            <text:p>480,00</text:p>
          </table:table-cell>
          <table:table-cell table:style-name="ce436" office:value-type="float" office:value="240" calcext:value-type="float">
            <text:p>24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98"/>
          <table:table-cell table:style-name="ce527" office:value-type="float" office:value="620" calcext:value-type="float">
            <text:p>620</text:p>
          </table:table-cell>
          <table:table-cell table:style-name="ce527" office:value-type="string" calcext:value-type="string">
            <text:p>Odvody</text:p>
          </table:table-cell>
          <table:table-cell table:style-name="ce440" office:value-type="float" office:value="110.33" calcext:value-type="float">
            <text:p>110,33</text:p>
          </table:table-cell>
          <table:table-cell table:style-name="ce440" office:value-type="float" office:value="118.3" calcext:value-type="float">
            <text:p>118,30</text:p>
          </table:table-cell>
          <table:table-cell table:style-name="ce440" office:value-type="float" office:value="118" calcext:value-type="float">
            <text:p>118,00</text:p>
          </table:table-cell>
          <table:table-cell table:style-name="ce440" office:value-type="float" office:value="175" calcext:value-type="float">
            <text:p>175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8]+SUM([.L148:.O148])" office:value-type="float" office:value="0" calcext:value-type="float">
            <text:p>0,00</text:p>
          </table:table-cell>
          <table:table-cell table:style-name="ce440"/>
          <table:table-cell table:style-name="ce461" table:formula="of:=IFERROR([.Q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8]/[.$P148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8]/[.$P148];0)" office:value-type="percentage" office:value="0" calcext:value-type="percentage">
            <text:p>0 %</text:p>
          </table:table-cell>
          <table:table-cell table:style-name="ce436" office:value-type="float" office:value="175" calcext:value-type="float">
            <text:p>175,00</text:p>
          </table:table-cell>
          <table:table-cell table:style-name="ce436" office:value-type="float" office:value="118" calcext:value-type="float">
            <text:p>11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527" office:value-type="float" office:value="630" calcext:value-type="float">
            <text:p>630</text:p>
          </table:table-cell>
          <table:table-cell table:style-name="ce527" office:value-type="string" calcext:value-type="string">
            <text:p>Tovary a služby</text:p>
          </table:table-cell>
          <table:table-cell table:style-name="ce440" office:value-type="float" office:value="7063.67" calcext:value-type="float">
            <text:p>7 063,67</text:p>
          </table:table-cell>
          <table:table-cell table:style-name="ce440" office:value-type="float" office:value="4223.46" calcext:value-type="float">
            <text:p>4 223,46</text:p>
          </table:table-cell>
          <table:table-cell table:style-name="ce440" office:value-type="float" office:value="4142" calcext:value-type="float">
            <text:p>4 142,00</text:p>
          </table:table-cell>
          <table:table-cell table:style-name="ce440" office:value-type="float" office:value="6990" calcext:value-type="float">
            <text:p>6 99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40" table:formula="of:=[.K149]+SUM([.L149:.O149])" office:value-type="float" office:value="0" calcext:value-type="float">
            <text:p>0,00</text:p>
          </table:table-cell>
          <table:table-cell table:style-name="ce440"/>
          <table:table-cell table:style-name="ce461" table:formula="of:=IFERROR([.Q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49]/[.$P14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49]/[.$P149];0)" office:value-type="percentage" office:value="0" calcext:value-type="percentage">
            <text:p>0 %</text:p>
          </table:table-cell>
          <table:table-cell table:style-name="ce440" office:value-type="float" office:value="6990" calcext:value-type="float">
            <text:p>6 990,00</text:p>
          </table:table-cell>
          <table:table-cell table:style-name="ce440" office:value-type="float" office:value="4142" calcext:value-type="float">
            <text:p>4 14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1" office:value-type="string" calcext:value-type="string">
            <text:p>Zdroj krytia</text:p>
          </table:table-cell>
          <table:table-cell table:style-name="ce528" office:value-type="float" office:value="111" calcext:value-type="float">
            <text:p>111</text:p>
          </table:table-cell>
          <table:table-cell table:style-name="ce528" office:value-type="string" calcext:value-type="string">
            <text:p>Štátna dotácia</text:p>
          </table:table-cell>
          <table:table-cell table:style-name="ce554" table:formula="of:=SUM([.G147:.G149])" office:value-type="float" office:value="7489.84" calcext:value-type="float">
            <text:p>7 489,84</text:p>
          </table:table-cell>
          <table:table-cell table:style-name="ce554" table:formula="of:=SUM([.H147:.H149])" office:value-type="float" office:value="4581.76" calcext:value-type="float">
            <text:p>4 581,76</text:p>
          </table:table-cell>
          <table:table-cell table:style-name="ce554" table:formula="of:=SUM([.I147:.I149])" office:value-type="float" office:value="4500" calcext:value-type="float">
            <text:p>4 500,00</text:p>
          </table:table-cell>
          <table:table-cell table:style-name="ce554" table:formula="of:=SUM([.J147:.J149])" office:value-type="float" office:value="7645" calcext:value-type="float">
            <text:p>7 645,00</text:p>
          </table:table-cell>
          <table:table-cell table:style-name="ce554" table:formula="of:=SUM([.K147:.K149])" office:value-type="float" office:value="0" calcext:value-type="float">
            <text:p>0,00</text:p>
          </table:table-cell>
          <table:table-cell table:style-name="ce554" table:formula="of:=SUM([.L147:.L149])" office:value-type="float" office:value="0" calcext:value-type="float">
            <text:p>0,00</text:p>
          </table:table-cell>
          <table:table-cell table:style-name="ce554" table:formula="of:=SUM([.M147:.M149])" office:value-type="float" office:value="0" calcext:value-type="float">
            <text:p>0,00</text:p>
          </table:table-cell>
          <table:table-cell table:style-name="ce554" table:formula="of:=SUM([.N147:.N149])" office:value-type="float" office:value="0" calcext:value-type="float">
            <text:p>0,00</text:p>
          </table:table-cell>
          <table:table-cell table:style-name="ce554" table:formula="of:=SUM([.O147:.O149])" office:value-type="float" office:value="0" calcext:value-type="float">
            <text:p>0,00</text:p>
          </table:table-cell>
          <table:table-cell table:style-name="ce554" table:formula="of:=SUM([.P147:.P149])" office:value-type="float" office:value="0" calcext:value-type="float">
            <text:p>0,00</text:p>
          </table:table-cell>
          <table:table-cell table:style-name="ce554" table:formula="of:=SUM([.Q147:.Q149])" office:value-type="float" office:value="0" calcext:value-type="float">
            <text:p>0,00</text:p>
          </table:table-cell>
          <table:table-cell table:style-name="ce572" table:formula="of:=IFERROR([.Q150]/[.$P150];0)" office:value-type="percentage" office:value="0" calcext:value-type="percentage">
            <text:p>0 %</text:p>
          </table:table-cell>
          <table:table-cell table:style-name="ce554" table:formula="of:=SUM([.S147:.S149])" office:value-type="float" office:value="0" calcext:value-type="float">
            <text:p>0,00</text:p>
          </table:table-cell>
          <table:table-cell table:style-name="ce572" table:formula="of:=IFERROR([.S150]/[.$P150];0)" office:value-type="percentage" office:value="0" calcext:value-type="percentage">
            <text:p>0 %</text:p>
          </table:table-cell>
          <table:table-cell table:style-name="ce554" table:formula="of:=SUM([.U147:.U149])" office:value-type="float" office:value="0" calcext:value-type="float">
            <text:p>0,00</text:p>
          </table:table-cell>
          <table:table-cell table:style-name="ce572" table:formula="of:=IFERROR([.U150]/[.$P150];0)" office:value-type="percentage" office:value="0" calcext:value-type="percentage">
            <text:p>0 %</text:p>
          </table:table-cell>
          <table:table-cell table:style-name="ce554" table:formula="of:=SUM([.W147:.W149])" office:value-type="float" office:value="0" calcext:value-type="float">
            <text:p>0,00</text:p>
          </table:table-cell>
          <table:table-cell table:style-name="ce572" table:formula="of:=IFERROR([.W150]/[.$P150];0)" office:value-type="percentage" office:value="0" calcext:value-type="percentage">
            <text:p>0 %</text:p>
          </table:table-cell>
          <table:table-cell table:style-name="ce554" table:formula="of:=SUM([.Y147:.Y149])" office:value-type="float" office:value="7645" calcext:value-type="float">
            <text:p>7 645,00</text:p>
          </table:table-cell>
          <table:table-cell table:style-name="ce554" table:formula="of:=SUM([.Z147:.Z149])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2"/>
          <table:table-cell table:style-name="ce529"/>
          <table:table-cell table:style-name="ce542" office:value-type="string" calcext:value-type="string">
            <text:p>Celkové výdavky</text:p>
          </table:table-cell>
          <table:table-cell table:style-name="ce555" table:formula="of:=[.G150]" office:value-type="float" office:value="7489.84" calcext:value-type="float">
            <text:p>7 489,84</text:p>
          </table:table-cell>
          <table:table-cell table:style-name="ce555" table:formula="of:=[.H150]" office:value-type="float" office:value="4581.76" calcext:value-type="float">
            <text:p>4 581,76</text:p>
          </table:table-cell>
          <table:table-cell table:style-name="ce555" table:formula="of:=[.I150]" office:value-type="float" office:value="4500" calcext:value-type="float">
            <text:p>4 500,00</text:p>
          </table:table-cell>
          <table:table-cell table:style-name="ce555" table:formula="of:=[.J150]" office:value-type="float" office:value="7645" calcext:value-type="float">
            <text:p>7 645,00</text:p>
          </table:table-cell>
          <table:table-cell table:style-name="ce555" table:formula="of:=[.K150]" office:value-type="float" office:value="0" calcext:value-type="float">
            <text:p>0,00</text:p>
          </table:table-cell>
          <table:table-cell table:style-name="ce555" table:formula="of:=[.L150]" office:value-type="float" office:value="0" calcext:value-type="float">
            <text:p>0,00</text:p>
          </table:table-cell>
          <table:table-cell table:style-name="ce555" table:formula="of:=[.M150]" office:value-type="float" office:value="0" calcext:value-type="float">
            <text:p>0,00</text:p>
          </table:table-cell>
          <table:table-cell table:style-name="ce555" table:formula="of:=[.N150]" office:value-type="float" office:value="0" calcext:value-type="float">
            <text:p>0,00</text:p>
          </table:table-cell>
          <table:table-cell table:style-name="ce555" table:formula="of:=[.O150]" office:value-type="float" office:value="0" calcext:value-type="float">
            <text:p>0,00</text:p>
          </table:table-cell>
          <table:table-cell table:style-name="ce555" table:formula="of:=[.P150]" office:value-type="float" office:value="0" calcext:value-type="float">
            <text:p>0,00</text:p>
          </table:table-cell>
          <table:table-cell table:style-name="ce555" table:formula="of:=[.Q150]" office:value-type="float" office:value="0" calcext:value-type="float">
            <text:p>0,00</text:p>
          </table:table-cell>
          <table:table-cell table:style-name="ce573" table:formula="of:=IFERROR([.Q151]/[.$P151];0)" office:value-type="percentage" office:value="0" calcext:value-type="percentage">
            <text:p>0 %</text:p>
          </table:table-cell>
          <table:table-cell table:style-name="ce555" table:formula="of:=[.S150]" office:value-type="float" office:value="0" calcext:value-type="float">
            <text:p>0,00</text:p>
          </table:table-cell>
          <table:table-cell table:style-name="ce573" table:formula="of:=IFERROR([.S151]/[.$P151];0)" office:value-type="percentage" office:value="0" calcext:value-type="percentage">
            <text:p>0 %</text:p>
          </table:table-cell>
          <table:table-cell table:style-name="ce555" table:formula="of:=[.U150]" office:value-type="float" office:value="0" calcext:value-type="float">
            <text:p>0,00</text:p>
          </table:table-cell>
          <table:table-cell table:style-name="ce573" table:formula="of:=IFERROR([.U151]/[.$P151];0)" office:value-type="percentage" office:value="0" calcext:value-type="percentage">
            <text:p>0 %</text:p>
          </table:table-cell>
          <table:table-cell table:style-name="ce555" table:formula="of:=[.W150]" office:value-type="float" office:value="0" calcext:value-type="float">
            <text:p>0,00</text:p>
          </table:table-cell>
          <table:table-cell table:style-name="ce573" table:formula="of:=IFERROR([.W151]/[.$P151];0)" office:value-type="percentage" office:value="0" calcext:value-type="percentage">
            <text:p>0 %</text:p>
          </table:table-cell>
          <table:table-cell table:style-name="ce555" table:formula="of:=[.Y150]" office:value-type="float" office:value="7645" calcext:value-type="float">
            <text:p>7 645,00</text:p>
          </table:table-cell>
          <table:table-cell table:style-name="ce555" table:formula="of:=[.Z150]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165]" office:value-type="float" office:value="647334.14" calcext:value-type="float">
            <text:p>647 334,14</text:p>
          </table:table-cell>
          <table:table-cell table:style-name="ce438" table:formula="of:=[.H165]" office:value-type="float" office:value="799105.12" calcext:value-type="float">
            <text:p>799 105,12</text:p>
          </table:table-cell>
          <table:table-cell table:style-name="ce438" table:formula="of:=[.I165]" office:value-type="float" office:value="780000" calcext:value-type="float">
            <text:p>780 000,00</text:p>
          </table:table-cell>
          <table:table-cell table:style-name="ce438" table:formula="of:=[.J165]" office:value-type="float" office:value="906547" calcext:value-type="float">
            <text:p>906 547,00</text:p>
          </table:table-cell>
          <table:table-cell table:style-name="ce438" table:formula="of:=[.K165]" office:value-type="float" office:value="1172589" calcext:value-type="float">
            <text:p>1 172 589,00</text:p>
          </table:table-cell>
          <table:table-cell table:style-name="ce438" table:formula="of:=[.L165]" office:value-type="float" office:value="42001" calcext:value-type="float">
            <text:p>42 001,00</text:p>
          </table:table-cell>
          <table:table-cell table:style-name="ce438" table:formula="of:=[.M165]" office:value-type="float" office:value="0" calcext:value-type="float">
            <text:p>0,00</text:p>
          </table:table-cell>
          <table:table-cell table:style-name="ce438" table:formula="of:=[.N165]" office:value-type="float" office:value="0" calcext:value-type="float">
            <text:p>0,00</text:p>
          </table:table-cell>
          <table:table-cell table:style-name="ce438" table:formula="of:=[.O165]" office:value-type="float" office:value="0" calcext:value-type="float">
            <text:p>0,00</text:p>
          </table:table-cell>
          <table:table-cell table:style-name="ce438" table:formula="of:=[.P165]" office:value-type="float" office:value="1214590" calcext:value-type="float">
            <text:p>1 214 590,00</text:p>
          </table:table-cell>
          <table:table-cell table:style-name="ce438" table:formula="of:=[.Q165]" office:value-type="float" office:value="197818.46" calcext:value-type="float">
            <text:p>197 818,46</text:p>
          </table:table-cell>
          <table:table-cell table:style-name="ce458" table:formula="of:=IFERROR([.Q155]/[.$P155];0)" office:value-type="percentage" office:value="0.162868507068229" calcext:value-type="percentage">
            <text:p>16 %</text:p>
          </table:table-cell>
          <table:table-cell table:style-name="ce438" table:formula="of:=[.S165]" office:value-type="float" office:value="0" calcext:value-type="float">
            <text:p>0,00</text:p>
          </table:table-cell>
          <table:table-cell table:style-name="ce458" table:formula="of:=IFERROR([.S155]/[.$P155];0)" office:value-type="percentage" office:value="0" calcext:value-type="percentage">
            <text:p>0 %</text:p>
          </table:table-cell>
          <table:table-cell table:style-name="ce438" table:formula="of:=[.U165]" office:value-type="float" office:value="0" calcext:value-type="float">
            <text:p>0,00</text:p>
          </table:table-cell>
          <table:table-cell table:style-name="ce458" table:formula="of:=IFERROR([.U155]/[.$P155];0)" office:value-type="percentage" office:value="0" calcext:value-type="percentage">
            <text:p>0 %</text:p>
          </table:table-cell>
          <table:table-cell table:style-name="ce438" table:formula="of:=[.W165]" office:value-type="float" office:value="0" calcext:value-type="float">
            <text:p>0,00</text:p>
          </table:table-cell>
          <table:table-cell table:style-name="ce458" table:formula="of:=IFERROR([.W155]/[.$P155];0)" office:value-type="percentage" office:value="0" calcext:value-type="percentage">
            <text:p>0 %</text:p>
          </table:table-cell>
          <table:table-cell table:style-name="ce438" table:formula="of:=[.Y165]" office:value-type="float" office:value="1110780" calcext:value-type="float">
            <text:p>1 110 780,00</text:p>
          </table:table-cell>
          <table:table-cell table:style-name="ce438" table:formula="of:=[.Z165]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171]" office:value-type="float" office:value="336431.55" calcext:value-type="float">
            <text:p>336 431,55</text:p>
          </table:table-cell>
          <table:table-cell table:style-name="ce438" table:formula="of:=[.H171]" office:value-type="float" office:value="323565.09" calcext:value-type="float">
            <text:p>323 565,09</text:p>
          </table:table-cell>
          <table:table-cell table:style-name="ce438" table:formula="of:=[.I171]" office:value-type="float" office:value="398893" calcext:value-type="float">
            <text:p>398 893,00</text:p>
          </table:table-cell>
          <table:table-cell table:style-name="ce438" table:formula="of:=[.J171]" office:value-type="float" office:value="432411" calcext:value-type="float">
            <text:p>432 411,00</text:p>
          </table:table-cell>
          <table:table-cell table:style-name="ce438" table:formula="of:=[.K171]" office:value-type="float" office:value="161712" calcext:value-type="float">
            <text:p>161 712,00</text:p>
          </table:table-cell>
          <table:table-cell table:style-name="ce438" table:formula="of:=[.L171]" office:value-type="float" office:value="0" calcext:value-type="float">
            <text:p>0,00</text:p>
          </table:table-cell>
          <table:table-cell table:style-name="ce438" table:formula="of:=[.M171]" office:value-type="float" office:value="0" calcext:value-type="float">
            <text:p>0,00</text:p>
          </table:table-cell>
          <table:table-cell table:style-name="ce438" table:formula="of:=[.N171]" office:value-type="float" office:value="0" calcext:value-type="float">
            <text:p>0,00</text:p>
          </table:table-cell>
          <table:table-cell table:style-name="ce438" table:formula="of:=[.O171]" office:value-type="float" office:value="0" calcext:value-type="float">
            <text:p>0,00</text:p>
          </table:table-cell>
          <table:table-cell table:style-name="ce438" table:formula="of:=[.P171]" office:value-type="float" office:value="161712" calcext:value-type="float">
            <text:p>161 712,00</text:p>
          </table:table-cell>
          <table:table-cell table:style-name="ce438" table:formula="of:=[.Q171]" office:value-type="float" office:value="23045.61" calcext:value-type="float">
            <text:p>23 045,61</text:p>
          </table:table-cell>
          <table:table-cell table:style-name="ce458" table:formula="of:=IFERROR([.Q156]/[.$P156];0)" office:value-type="percentage" office:value="0.142510203324429" calcext:value-type="percentage">
            <text:p>14 %</text:p>
          </table:table-cell>
          <table:table-cell table:style-name="ce438" table:formula="of:=[.S171]" office:value-type="float" office:value="0" calcext:value-type="float">
            <text:p>0,00</text:p>
          </table:table-cell>
          <table:table-cell table:style-name="ce458" table:formula="of:=IFERROR([.S156]/[.$P156];0)" office:value-type="percentage" office:value="0" calcext:value-type="percentage">
            <text:p>0 %</text:p>
          </table:table-cell>
          <table:table-cell table:style-name="ce438" table:formula="of:=[.U171]" office:value-type="float" office:value="0" calcext:value-type="float">
            <text:p>0,00</text:p>
          </table:table-cell>
          <table:table-cell table:style-name="ce458" table:formula="of:=IFERROR([.U156]/[.$P156];0)" office:value-type="percentage" office:value="0" calcext:value-type="percentage">
            <text:p>0 %</text:p>
          </table:table-cell>
          <table:table-cell table:style-name="ce438" table:formula="of:=[.W171]" office:value-type="float" office:value="0" calcext:value-type="float">
            <text:p>0,00</text:p>
          </table:table-cell>
          <table:table-cell table:style-name="ce458" table:formula="of:=IFERROR([.W156]/[.$P156];0)" office:value-type="percentage" office:value="0" calcext:value-type="percentage">
            <text:p>0 %</text:p>
          </table:table-cell>
          <table:table-cell table:style-name="ce438" table:formula="of:=[.Y171]" office:value-type="float" office:value="173301" calcext:value-type="float">
            <text:p>173 301,00</text:p>
          </table:table-cell>
          <table:table-cell table:style-name="ce438" table:formula="of:=[.Z171]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173]" office:value-type="float" office:value="71545.32" calcext:value-type="float">
            <text:p>71 545,32</text:p>
          </table:table-cell>
          <table:table-cell table:style-name="ce438" table:formula="of:=[.H173]" office:value-type="float" office:value="97546.64" calcext:value-type="float">
            <text:p>97 546,64</text:p>
          </table:table-cell>
          <table:table-cell table:style-name="ce438" table:formula="of:=[.I173]" office:value-type="float" office:value="97900" calcext:value-type="float">
            <text:p>97 900,00</text:p>
          </table:table-cell>
          <table:table-cell table:style-name="ce438" table:formula="of:=[.J173]" office:value-type="float" office:value="90145" calcext:value-type="float">
            <text:p>90 145,00</text:p>
          </table:table-cell>
          <table:table-cell table:style-name="ce438" table:formula="of:=[.K173]" office:value-type="float" office:value="92100" calcext:value-type="float">
            <text:p>92 100,00</text:p>
          </table:table-cell>
          <table:table-cell table:style-name="ce438" table:formula="of:=[.L173]" office:value-type="float" office:value="12910" calcext:value-type="float">
            <text:p>12 910,00</text:p>
          </table:table-cell>
          <table:table-cell table:style-name="ce438" table:formula="of:=[.M173]" office:value-type="float" office:value="0" calcext:value-type="float">
            <text:p>0,00</text:p>
          </table:table-cell>
          <table:table-cell table:style-name="ce438" table:formula="of:=[.N173]" office:value-type="float" office:value="0" calcext:value-type="float">
            <text:p>0,00</text:p>
          </table:table-cell>
          <table:table-cell table:style-name="ce438" table:formula="of:=[.O173]" office:value-type="float" office:value="0" calcext:value-type="float">
            <text:p>0,00</text:p>
          </table:table-cell>
          <table:table-cell table:style-name="ce438" table:formula="of:=[.P173]" office:value-type="float" office:value="105010" calcext:value-type="float">
            <text:p>105 010,00</text:p>
          </table:table-cell>
          <table:table-cell table:style-name="ce438" table:formula="of:=[.Q173]" office:value-type="float" office:value="11177.83" calcext:value-type="float">
            <text:p>11 177,83</text:p>
          </table:table-cell>
          <table:table-cell table:style-name="ce458" table:formula="of:=IFERROR([.Q157]/[.$P157];0)" office:value-type="percentage" office:value="0.1064453861537" calcext:value-type="percentage">
            <text:p>11 %</text:p>
          </table:table-cell>
          <table:table-cell table:style-name="ce438" table:formula="of:=[.S173]" office:value-type="float" office:value="0" calcext:value-type="float">
            <text:p>0,00</text:p>
          </table:table-cell>
          <table:table-cell table:style-name="ce458" table:formula="of:=IFERROR([.S157]/[.$P157];0)" office:value-type="percentage" office:value="0" calcext:value-type="percentage">
            <text:p>0 %</text:p>
          </table:table-cell>
          <table:table-cell table:style-name="ce438" table:formula="of:=[.U173]" office:value-type="float" office:value="0" calcext:value-type="float">
            <text:p>0,00</text:p>
          </table:table-cell>
          <table:table-cell table:style-name="ce458" table:formula="of:=IFERROR([.U157]/[.$P157];0)" office:value-type="percentage" office:value="0" calcext:value-type="percentage">
            <text:p>0 %</text:p>
          </table:table-cell>
          <table:table-cell table:style-name="ce438" table:formula="of:=[.W173]" office:value-type="float" office:value="0" calcext:value-type="float">
            <text:p>0,00</text:p>
          </table:table-cell>
          <table:table-cell table:style-name="ce458" table:formula="of:=IFERROR([.W157]/[.$P157];0)" office:value-type="percentage" office:value="0" calcext:value-type="percentage">
            <text:p>0 %</text:p>
          </table:table-cell>
          <table:table-cell table:style-name="ce438" table:formula="of:=[.Y173]" office:value-type="float" office:value="92600" calcext:value-type="float">
            <text:p>92 600,00</text:p>
          </table:table-cell>
          <table:table-cell table:style-name="ce438" table:formula="of:=[.Z173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155:.G157])" office:value-type="float" office:value="1055311.01" calcext:value-type="float">
            <text:p>1 055 311,01</text:p>
          </table:table-cell>
          <table:table-cell table:style-name="ce439" table:formula="of:=SUM([.H155:.H157])" office:value-type="float" office:value="1220216.85" calcext:value-type="float">
            <text:p>1 220 216,85</text:p>
          </table:table-cell>
          <table:table-cell table:style-name="ce439" table:formula="of:=SUM([.I155:.I157])" office:value-type="float" office:value="1276793" calcext:value-type="float">
            <text:p>1 276 793,00</text:p>
          </table:table-cell>
          <table:table-cell table:style-name="ce439" table:formula="of:=SUM([.J155:.J157])" office:value-type="float" office:value="1429103" calcext:value-type="float">
            <text:p>1 429 103,00</text:p>
          </table:table-cell>
          <table:table-cell table:style-name="ce439" table:formula="of:=SUM([.K155:.K157])" office:value-type="float" office:value="1426401" calcext:value-type="float">
            <text:p>1 426 401,00</text:p>
          </table:table-cell>
          <table:table-cell table:style-name="ce439" table:formula="of:=SUM([.L155:.L157])" office:value-type="float" office:value="54911" calcext:value-type="float">
            <text:p>54 911,00</text:p>
          </table:table-cell>
          <table:table-cell table:style-name="ce439" table:formula="of:=SUM([.M155:.M157])" office:value-type="float" office:value="0" calcext:value-type="float">
            <text:p>0,00</text:p>
          </table:table-cell>
          <table:table-cell table:style-name="ce439" table:formula="of:=SUM([.N155:.N157])" office:value-type="float" office:value="0" calcext:value-type="float">
            <text:p>0,00</text:p>
          </table:table-cell>
          <table:table-cell table:style-name="ce439" table:formula="of:=SUM([.O155:.O157])" office:value-type="float" office:value="0" calcext:value-type="float">
            <text:p>0,00</text:p>
          </table:table-cell>
          <table:table-cell table:style-name="ce439" table:formula="of:=SUM([.P155:.P157])" office:value-type="float" office:value="1481312" calcext:value-type="float">
            <text:p>1 481 312,00</text:p>
          </table:table-cell>
          <table:table-cell table:style-name="ce439" table:formula="of:=SUM([.Q155:.Q157])" office:value-type="float" office:value="232041.9" calcext:value-type="float">
            <text:p>232 041,90</text:p>
          </table:table-cell>
          <table:table-cell table:style-name="ce459" table:formula="of:=IFERROR([.Q158]/[.$P158];0)" office:value-type="percentage" office:value="0.156646202825603" calcext:value-type="percentage">
            <text:p>16 %</text:p>
          </table:table-cell>
          <table:table-cell table:style-name="ce439" table:formula="of:=SUM([.S155:.S157])" office:value-type="float" office:value="0" calcext:value-type="float">
            <text:p>0,00</text:p>
          </table:table-cell>
          <table:table-cell table:style-name="ce459" table:formula="of:=IFERROR([.S158]/[.$P158];0)" office:value-type="percentage" office:value="0" calcext:value-type="percentage">
            <text:p>0 %</text:p>
          </table:table-cell>
          <table:table-cell table:style-name="ce439" table:formula="of:=SUM([.U155:.U157])" office:value-type="float" office:value="0" calcext:value-type="float">
            <text:p>0,00</text:p>
          </table:table-cell>
          <table:table-cell table:style-name="ce459" table:formula="of:=IFERROR([.U158]/[.$P158];0)" office:value-type="percentage" office:value="0" calcext:value-type="percentage">
            <text:p>0 %</text:p>
          </table:table-cell>
          <table:table-cell table:style-name="ce439" table:formula="of:=SUM([.W155:.W157])" office:value-type="float" office:value="0" calcext:value-type="float">
            <text:p>0,00</text:p>
          </table:table-cell>
          <table:table-cell table:style-name="ce459" table:formula="of:=IFERROR([.W158]/[.$P158];0)" office:value-type="percentage" office:value="0" calcext:value-type="percentage">
            <text:p>0 %</text:p>
          </table:table-cell>
          <table:table-cell table:style-name="ce439" table:formula="of:=SUM([.Y155:.Y157])" office:value-type="float" office:value="1376681" calcext:value-type="float">
            <text:p>1 376 681,00</text:p>
          </table:table-cell>
          <table:table-cell table:style-name="ce439" table:formula="of:=SUM([.Z155:.Z157])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2.1 Základná škola s materskou školou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Dotácie kohézny fond/plán obnovy</text:p>
          </table:table-cell>
          <table:table-cell table:style-name="ce440" office:value-type="float" office:value="4581.01" calcext:value-type="float">
            <text:p>4 581,01</text:p>
          </table:table-cell>
          <table:table-cell table:style-name="ce440" office:value-type="float" office:value="32424.78" calcext:value-type="float">
            <text:p>32 424,78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formula="of:=2232+47794" office:value-type="float" office:value="50026" calcext:value-type="float">
            <text:p>50 026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number-columns-repeated="4"/>
          <table:table-cell table:style-name="ce436" table:formula="of:=[.K162]+SUM([.L162:.O162])" office:value-type="float" office:value="0" calcext:value-type="float">
            <text:p>0,00</text:p>
          </table:table-cell>
          <table:table-cell table:style-name="ce440"/>
          <table:table-cell table:style-name="ce461" table:formula="of:=IFERROR([.Q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2]/[.$P16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2]/[.$P162];0)" office:value-type="percentage" office:value="0" calcext:value-type="percentage">
            <text:p>0 %</text:p>
          </table:table-cell>
          <table:table-cell table:style-name="ce436" table:formula="of:=[.K162]" office:value-type="float" office:value="0" calcext:value-type="float">
            <text:p>0,00</text:p>
          </table:table-cell>
          <table:table-cell table:style-name="ce436" table:formula="of:=[.Y1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20" office:value-type="string" calcext:value-type="string">
            <text:p>09.1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number-columns-repeated="4" table:style-name="ce440" office:value-type="float" office:value="0" calcext:value-type="float">
            <text:p>0,00</text:p>
          </table:table-cell>
          <table:table-cell table:style-name="ce440" office:value-type="float" office:value="5500" calcext:value-type="float">
            <text:p>5 500,00</text:p>
          </table:table-cell>
          <table:table-cell table:style-name="ce440" table:number-columns-repeated="4"/>
          <table:table-cell table:style-name="ce436" table:formula="of:=[.K163]+SUM([.L163:.O163])" office:value-type="float" office:value="5500" calcext:value-type="float">
            <text:p>5 500,00</text:p>
          </table:table-cell>
          <table:table-cell table:style-name="ce440" office:value-type="float" office:value="1153.2" calcext:value-type="float">
            <text:p>1 153,20</text:p>
          </table:table-cell>
          <table:table-cell table:style-name="ce461" table:formula="of:=IFERROR([.Q163]/[.$P163];0)" office:value-type="percentage" office:value="0.209672727272727" calcext:value-type="percentage">
            <text:p>21 %</text:p>
          </table:table-cell>
          <table:table-cell table:style-name="ce440"/>
          <table:table-cell table:style-name="ce461" table:formula="of:=IFERROR([.S163]/[.$P1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3]/[.$P16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3]/[.$P163];0)" office:value-type="percentage" office:value="0" calcext:value-type="percentage">
            <text:p>0 %</text:p>
          </table:table-cell>
          <table:table-cell table:style-name="ce436" table:formula="of:=[.K163]" office:value-type="float" office:value="5500" calcext:value-type="float">
            <text:p>5 500,00</text:p>
          </table:table-cell>
          <table:table-cell table:style-name="ce436" table:formula="of:=[.Y163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0" office:value-type="string" calcext:value-type="string">
            <text:p>09.x</text:p>
          </table:table-cell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Dotácie</text:p>
          </table:table-cell>
          <table:table-cell table:style-name="ce440" office:value-type="float" office:value="642753.13" calcext:value-type="float">
            <text:p>642 753,13</text:p>
          </table:table-cell>
          <table:table-cell table:style-name="ce440" office:value-type="float" office:value="766680.34" calcext:value-type="float">
            <text:p>766 680,34</text:p>
          </table:table-cell>
          <table:table-cell table:style-name="ce440" office:value-type="float" office:value="780000" calcext:value-type="float">
            <text:p>780 000,00</text:p>
          </table:table-cell>
          <table:table-cell table:style-name="ce440" office:value-type="float" office:value="856521" calcext:value-type="float">
            <text:p>856 521,00</text:p>
          </table:table-cell>
          <table:table-cell table:style-name="ce440" office:value-type="float" office:value="1167089" calcext:value-type="float">
            <text:p>1 167 089,00</text:p>
          </table:table-cell>
          <table:table-cell table:style-name="ce440" table:formula="of:=14952+27049" office:value-type="float" office:value="42001" calcext:value-type="float">
            <text:p>42 001,00</text:p>
          </table:table-cell>
          <table:table-cell table:style-name="ce440" table:number-columns-repeated="3"/>
          <table:table-cell table:style-name="ce436" table:formula="of:=[.K164]+SUM([.L164:.O164])" office:value-type="float" office:value="1209090" calcext:value-type="float">
            <text:p>1 209 090,00</text:p>
          </table:table-cell>
          <table:table-cell table:style-name="ce440" office:value-type="float" office:value="196665.26" calcext:value-type="float">
            <text:p>196 665,26</text:p>
          </table:table-cell>
          <table:table-cell table:style-name="ce461" table:formula="of:=IFERROR([.Q164]/[.$P164];0)" office:value-type="percentage" office:value="0.162655600492933" calcext:value-type="percentage">
            <text:p>16 %</text:p>
          </table:table-cell>
          <table:table-cell table:style-name="ce440"/>
          <table:table-cell table:style-name="ce461" table:formula="of:=IFERROR([.S164]/[.$P16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64]/[.$P16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64]/[.$P164];0)" office:value-type="percentage" office:value="0" calcext:value-type="percentage">
            <text:p>0 %</text:p>
          </table:table-cell>
          <table:table-cell table:style-name="ce436" office:value-type="float" office:value="1105280" calcext:value-type="float">
            <text:p>1 105 280,00</text:p>
          </table:table-cell>
          <table:table-cell table:style-name="ce436" office:value-type="float" office:value="1111380" calcext:value-type="float">
            <text:p>1 111 3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AC/PO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62:.G164])" office:value-type="float" office:value="647334.14" calcext:value-type="float">
            <text:p>647 334,14</text:p>
          </table:table-cell>
          <table:table-cell table:style-name="ce548" table:formula="of:=SUM([.H162:.H164])" office:value-type="float" office:value="799105.12" calcext:value-type="float">
            <text:p>799 105,12</text:p>
          </table:table-cell>
          <table:table-cell table:style-name="ce548" table:formula="of:=SUM([.I162:.I164])" office:value-type="float" office:value="780000" calcext:value-type="float">
            <text:p>780 000,00</text:p>
          </table:table-cell>
          <table:table-cell table:style-name="ce548" table:formula="of:=SUM([.J162:.J164])" office:value-type="float" office:value="906547" calcext:value-type="float">
            <text:p>906 547,00</text:p>
          </table:table-cell>
          <table:table-cell table:style-name="ce548" table:formula="of:=SUM([.K162:.K164])" office:value-type="float" office:value="1172589" calcext:value-type="float">
            <text:p>1 172 589,00</text:p>
          </table:table-cell>
          <table:table-cell table:style-name="ce548" table:formula="of:=SUM([.L162:.L164])" office:value-type="float" office:value="42001" calcext:value-type="float">
            <text:p>42 001,00</text:p>
          </table:table-cell>
          <table:table-cell table:style-name="ce548" table:formula="of:=SUM([.M162:.M164])" office:value-type="float" office:value="0" calcext:value-type="float">
            <text:p>0,00</text:p>
          </table:table-cell>
          <table:table-cell table:style-name="ce548" table:formula="of:=SUM([.N162:.N164])" office:value-type="float" office:value="0" calcext:value-type="float">
            <text:p>0,00</text:p>
          </table:table-cell>
          <table:table-cell table:style-name="ce548" table:formula="of:=SUM([.O162:.O164])" office:value-type="float" office:value="0" calcext:value-type="float">
            <text:p>0,00</text:p>
          </table:table-cell>
          <table:table-cell table:style-name="ce548" table:formula="of:=SUM([.P162:.P164])" office:value-type="float" office:value="1214590" calcext:value-type="float">
            <text:p>1 214 590,00</text:p>
          </table:table-cell>
          <table:table-cell table:style-name="ce548" table:formula="of:=SUM([.Q162:.Q164])" office:value-type="float" office:value="197818.46" calcext:value-type="float">
            <text:p>197 818,46</text:p>
          </table:table-cell>
          <table:table-cell table:style-name="ce566" table:formula="of:=IFERROR([.Q165]/[.$P165];0)" office:value-type="percentage" office:value="0.162868507068229" calcext:value-type="percentage">
            <text:p>16 %</text:p>
          </table:table-cell>
          <table:table-cell table:style-name="ce548" table:formula="of:=SUM([.S162:.S164])" office:value-type="float" office:value="0" calcext:value-type="float">
            <text:p>0,00</text:p>
          </table:table-cell>
          <table:table-cell table:style-name="ce566" table:formula="of:=IFERROR([.S165]/[.$P165];0)" office:value-type="percentage" office:value="0" calcext:value-type="percentage">
            <text:p>0 %</text:p>
          </table:table-cell>
          <table:table-cell table:style-name="ce548" table:formula="of:=SUM([.U162:.U164])" office:value-type="float" office:value="0" calcext:value-type="float">
            <text:p>0,00</text:p>
          </table:table-cell>
          <table:table-cell table:style-name="ce566" table:formula="of:=IFERROR([.U165]/[.$P165];0)" office:value-type="percentage" office:value="0" calcext:value-type="percentage">
            <text:p>0 %</text:p>
          </table:table-cell>
          <table:table-cell table:style-name="ce548" table:formula="of:=SUM([.W162:.W164])" office:value-type="float" office:value="0" calcext:value-type="float">
            <text:p>0,00</text:p>
          </table:table-cell>
          <table:table-cell table:style-name="ce566" table:formula="of:=IFERROR([.W165]/[.$P165];0)" office:value-type="percentage" office:value="0" calcext:value-type="percentage">
            <text:p>0 %</text:p>
          </table:table-cell>
          <table:table-cell table:style-name="ce548" table:formula="of:=SUM([.Y162:.Y164])" office:value-type="float" office:value="1110780" calcext:value-type="float">
            <text:p>1 110 780,00</text:p>
          </table:table-cell>
          <table:table-cell table:style-name="ce548" table:formula="of:=SUM([.Z162:.Z164])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09.1.x</text:p>
          </table:table-cell>
          <table:table-cell table:style-name="ce524" office:value-type="float" office:value="630" calcext:value-type="float">
            <text:p>630</text:p>
          </table:table-cell>
          <table:table-cell table:style-name="ce524" office:value-type="string" calcext:value-type="string">
            <text:p>Tovary a služby</text:p>
          </table:table-cell>
          <table:table-cell table:style-name="ce556" office:value-type="float" office:value="17602.3" calcext:value-type="float">
            <text:p>17 602,30</text:p>
          </table:table-cell>
          <table:table-cell table:style-name="ce556" office:value-type="float" office:value="12250.49" calcext:value-type="float">
            <text:p>12 250,49</text:p>
          </table:table-cell>
          <table:table-cell table:style-name="ce556" office:value-type="float" office:value="22894" calcext:value-type="float">
            <text:p>22 894,00</text:p>
          </table:table-cell>
          <table:table-cell table:style-name="ce556" office:value-type="float" office:value="15888" calcext:value-type="float">
            <text:p>15 888,00</text:p>
          </table:table-cell>
          <table:table-cell table:style-name="ce556" office:value-type="float" office:value="20723" calcext:value-type="float">
            <text:p>20 723,00</text:p>
          </table:table-cell>
          <table:table-cell table:style-name="ce548" office:value-type="float" office:value="-698" calcext:value-type="float">
            <text:p>-698,00</text:p>
          </table:table-cell>
          <table:table-cell table:style-name="ce548" table:number-columns-repeated="3"/>
          <table:table-cell table:style-name="ce436" table:formula="of:=[.K166]+SUM([.L166:.O166])" office:value-type="float" office:value="20025" calcext:value-type="float">
            <text:p>20 025,00</text:p>
          </table:table-cell>
          <table:table-cell table:style-name="ce548" office:value-type="float" office:value="148.47" calcext:value-type="float">
            <text:p>148,47</text:p>
          </table:table-cell>
          <table:table-cell table:style-name="ce461" table:formula="of:=IFERROR([.Q166]/[.$P166];0)" office:value-type="percentage" office:value="0.00741423220973783" calcext:value-type="percentage">
            <text:p>1 %</text:p>
          </table:table-cell>
          <table:table-cell table:style-name="ce548"/>
          <table:table-cell table:style-name="ce461" table:formula="of:=IFERROR([.S166]/[.$P166];0)" office:value-type="percentage" office:value="0" calcext:value-type="percentage">
            <text:p>0 %</text:p>
          </table:table-cell>
          <table:table-cell table:style-name="ce548"/>
          <table:table-cell table:style-name="ce461" table:formula="of:=IFERROR([.U166]/[.$P166];0)" office:value-type="percentage" office:value="0" calcext:value-type="percentage">
            <text:p>0 %</text:p>
          </table:table-cell>
          <table:table-cell table:style-name="ce548"/>
          <table:table-cell table:style-name="ce461" table:formula="of:=IFERROR([.W166]/[.$P166];0)" office:value-type="percentage" office:value="0" calcext:value-type="percentage">
            <text:p>0 %</text:p>
          </table:table-cell>
          <table:table-cell table:style-name="ce436" table:formula="of:=[.K166]" office:value-type="float" office:value="20723" calcext:value-type="float">
            <text:p>20 723,00</text:p>
          </table:table-cell>
          <table:table-cell table:style-name="ce436" table:formula="of:=[.Y166]" office:value-type="float" office:value="20723" calcext:value-type="float">
            <text:p>20 72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>
            <text:p>09.2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7682.49" calcext:value-type="float">
            <text:p>7 682,49</text:p>
          </table:table-cell>
          <table:table-cell table:style-name="ce436" office:value-type="float" office:value="2309.44" calcext:value-type="float">
            <text:p>2 309,44</text:p>
          </table:table-cell>
          <table:table-cell table:style-name="ce436" office:value-type="float" office:value="1982" calcext:value-type="float">
            <text:p>1 982,00</text:p>
          </table:table-cell>
          <table:table-cell table:style-name="ce436" office:value-type="float" office:value="3407" calcext:value-type="float">
            <text:p>3 407,00</text:p>
          </table:table-cell>
          <table:table-cell table:style-name="ce436" office:value-type="float" office:value="2032" calcext:value-type="float">
            <text:p>2 032,00</text:p>
          </table:table-cell>
          <table:table-cell table:style-name="ce436" office:value-type="float" office:value="698" calcext:value-type="float">
            <text:p>698,00</text:p>
          </table:table-cell>
          <table:table-cell table:style-name="ce436" table:number-columns-repeated="3"/>
          <table:table-cell table:style-name="ce436" table:formula="of:=[.K167]+SUM([.L167:.O167])" office:value-type="float" office:value="2730" calcext:value-type="float">
            <text:p>2 730,00</text:p>
          </table:table-cell>
          <table:table-cell table:style-name="ce436" office:value-type="float" office:value="300" calcext:value-type="float">
            <text:p>300,00</text:p>
          </table:table-cell>
          <table:table-cell table:style-name="ce454" table:formula="of:=IFERROR([.Q167]/[.$P167];0)" office:value-type="percentage" office:value="0.10989010989011" calcext:value-type="percentage">
            <text:p>11 %</text:p>
          </table:table-cell>
          <table:table-cell table:style-name="ce436"/>
          <table:table-cell table:style-name="ce454" table:formula="of:=IFERROR([.S167]/[.$P1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7]/[.$P1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7]/[.$P167];0)" office:value-type="percentage" office:value="0" calcext:value-type="percentage">
            <text:p>0 %</text:p>
          </table:table-cell>
          <table:table-cell table:style-name="ce436" table:formula="of:=[.K167]" office:value-type="float" office:value="2032" calcext:value-type="float">
            <text:p>2 032,00</text:p>
          </table:table-cell>
          <table:table-cell table:style-name="ce436" table:formula="of:=[.Y167]" office:value-type="float" office:value="2032" calcext:value-type="float">
            <text:p>2 03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4" office:value-type="string" calcext:value-type="string">
            <text:p>09.5.x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1624.18" calcext:value-type="float">
            <text:p>1 624,18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68]+SUM([.L168:.O168])" office:value-type="float" office:value="0" calcext:value-type="float">
            <text:p>0,00</text:p>
          </table:table-cell>
          <table:table-cell table:style-name="ce436"/>
          <table:table-cell table:style-name="ce454" table:formula="of:=IFERROR([.Q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8]/[.$P1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8]/[.$P168];0)" office:value-type="percentage" office:value="0" calcext:value-type="percentage">
            <text:p>0 %</text:p>
          </table:table-cell>
          <table:table-cell table:style-name="ce436" table:formula="of:=[.K168]" office:value-type="float" office:value="0" calcext:value-type="float">
            <text:p>0,00</text:p>
          </table:table-cell>
          <table:table-cell table:style-name="ce436" table:formula="of:=[.Y1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5" office:value-type="string" calcext:value-type="string">
            <text:p>09.6.x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8909.4" calcext:value-type="float">
            <text:p>8 909,40</text:p>
          </table:table-cell>
          <table:table-cell table:style-name="ce436" office:value-type="float" office:value="5300.67" calcext:value-type="float">
            <text:p>5 300,67</text:p>
          </table:table-cell>
          <table:table-cell table:style-name="ce436" office:value-type="float" office:value="20286" calcext:value-type="float">
            <text:p>20 286,00</text:p>
          </table:table-cell>
          <table:table-cell table:style-name="ce436" office:value-type="float" office:value="5548" calcext:value-type="float">
            <text:p>5 548,00</text:p>
          </table:table-cell>
          <table:table-cell table:style-name="ce436" office:value-type="float" office:value="5500" calcext:value-type="float">
            <text:p>5 500,00</text:p>
          </table:table-cell>
          <table:table-cell table:style-name="ce436" table:number-columns-repeated="4"/>
          <table:table-cell table:style-name="ce436" table:formula="of:=[.K169]+SUM([.L169:.O169])" office:value-type="float" office:value="5500" calcext:value-type="float">
            <text:p>5 500,00</text:p>
          </table:table-cell>
          <table:table-cell table:style-name="ce436" office:value-type="float" office:value="1696.19" calcext:value-type="float">
            <text:p>1 696,19</text:p>
          </table:table-cell>
          <table:table-cell table:style-name="ce454" table:formula="of:=IFERROR([.Q169]/[.$P169];0)" office:value-type="percentage" office:value="0.308398181818182" calcext:value-type="percentage">
            <text:p>31 %</text:p>
          </table:table-cell>
          <table:table-cell table:style-name="ce436"/>
          <table:table-cell table:style-name="ce454" table:formula="of:=IFERROR([.S169]/[.$P1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69]/[.$P16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69]/[.$P169];0)" office:value-type="percentage" office:value="0" calcext:value-type="percentage">
            <text:p>0 %</text:p>
          </table:table-cell>
          <table:table-cell table:style-name="ce436" table:formula="of:=[.K169]" office:value-type="float" office:value="5500" calcext:value-type="float">
            <text:p>5 500,00</text:p>
          </table:table-cell>
          <table:table-cell table:style-name="ce436" table:formula="of:=[.Y169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6" office:value-type="string" calcext:value-type="string">
            <text:p>09.x</text:p>
          </table:table-cell>
          <table:table-cell table:style-name="ce425" office:value-type="string" calcext:value-type="string">
            <text:p>RO</text:p>
          </table:table-cell>
          <table:table-cell table:style-name="ce425" office:value-type="string" calcext:value-type="string">
            <text:p>Originálne kompetencie</text:p>
          </table:table-cell>
          <table:table-cell table:style-name="ce440" office:value-type="float" office:value="300613.18" calcext:value-type="float">
            <text:p>300 613,18</text:p>
          </table:table-cell>
          <table:table-cell table:style-name="ce440" office:value-type="float" office:value="303704.49" calcext:value-type="float">
            <text:p>303 704,49</text:p>
          </table:table-cell>
          <table:table-cell table:style-name="ce440" office:value-type="float" office:value="353731" calcext:value-type="float">
            <text:p>353 731,00</text:p>
          </table:table-cell>
          <table:table-cell table:style-name="ce440" office:value-type="float" office:value="407568" calcext:value-type="float">
            <text:p>407 568,00</text:p>
          </table:table-cell>
          <table:table-cell table:style-name="ce440" office:value-type="float" office:value="133457" calcext:value-type="float">
            <text:p>133 457,00</text:p>
          </table:table-cell>
          <table:table-cell table:style-name="ce440" table:number-columns-repeated="4"/>
          <table:table-cell table:style-name="ce436" table:formula="of:=[.K170]+SUM([.L170:.O170])" office:value-type="float" office:value="133457" calcext:value-type="float">
            <text:p>133 457,00</text:p>
          </table:table-cell>
          <table:table-cell table:style-name="ce440" office:value-type="float" office:value="20900.95" calcext:value-type="float">
            <text:p>20 900,95</text:p>
          </table:table-cell>
          <table:table-cell table:style-name="ce461" table:formula="of:=IFERROR([.Q170]/[.$P170];0)" office:value-type="percentage" office:value="0.1566118674929" calcext:value-type="percentage">
            <text:p>16 %</text:p>
          </table:table-cell>
          <table:table-cell table:style-name="ce440"/>
          <table:table-cell table:style-name="ce461" table:formula="of:=IFERROR([.S170]/[.$P17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70]/[.$P170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70]/[.$P170];0)" office:value-type="percentage" office:value="0" calcext:value-type="percentage">
            <text:p>0 %</text:p>
          </table:table-cell>
          <table:table-cell table:style-name="ce436" office:value-type="float" office:value="145046" calcext:value-type="float">
            <text:p>145 046,00</text:p>
          </table:table-cell>
          <table:table-cell table:style-name="ce436" office:value-type="float" office:value="147675" calcext:value-type="float">
            <text:p>147 67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66:.G170])" office:value-type="float" office:value="336431.55" calcext:value-type="float">
            <text:p>336 431,55</text:p>
          </table:table-cell>
          <table:table-cell table:style-name="ce548" table:formula="of:=SUM([.H166:.H170])" office:value-type="float" office:value="323565.09" calcext:value-type="float">
            <text:p>323 565,09</text:p>
          </table:table-cell>
          <table:table-cell table:style-name="ce548" table:formula="of:=SUM([.I166:.I170])" office:value-type="float" office:value="398893" calcext:value-type="float">
            <text:p>398 893,00</text:p>
          </table:table-cell>
          <table:table-cell table:style-name="ce548" table:formula="of:=SUM([.J166:.J170])" office:value-type="float" office:value="432411" calcext:value-type="float">
            <text:p>432 411,00</text:p>
          </table:table-cell>
          <table:table-cell table:style-name="ce548" table:formula="of:=SUM([.K166:.K170])" office:value-type="float" office:value="161712" calcext:value-type="float">
            <text:p>161 712,00</text:p>
          </table:table-cell>
          <table:table-cell table:style-name="ce548" table:formula="of:=SUM([.L166:.L170])" office:value-type="float" office:value="0" calcext:value-type="float">
            <text:p>0,00</text:p>
          </table:table-cell>
          <table:table-cell table:style-name="ce548" table:formula="of:=SUM([.M166:.M170])" office:value-type="float" office:value="0" calcext:value-type="float">
            <text:p>0,00</text:p>
          </table:table-cell>
          <table:table-cell table:style-name="ce548" table:formula="of:=SUM([.N166:.N170])" office:value-type="float" office:value="0" calcext:value-type="float">
            <text:p>0,00</text:p>
          </table:table-cell>
          <table:table-cell table:style-name="ce548" table:formula="of:=SUM([.O166:.O170])" office:value-type="float" office:value="0" calcext:value-type="float">
            <text:p>0,00</text:p>
          </table:table-cell>
          <table:table-cell table:style-name="ce548" table:formula="of:=SUM([.P166:.P170])" office:value-type="float" office:value="161712" calcext:value-type="float">
            <text:p>161 712,00</text:p>
          </table:table-cell>
          <table:table-cell table:style-name="ce548" table:formula="of:=SUM([.Q166:.Q170])" office:value-type="float" office:value="23045.61" calcext:value-type="float">
            <text:p>23 045,61</text:p>
          </table:table-cell>
          <table:table-cell table:style-name="ce566" table:formula="of:=IFERROR([.Q171]/[.$P171];0)" office:value-type="percentage" office:value="0.142510203324429" calcext:value-type="percentage">
            <text:p>14 %</text:p>
          </table:table-cell>
          <table:table-cell table:style-name="ce548" table:formula="of:=SUM([.S166:.S170])" office:value-type="float" office:value="0" calcext:value-type="float">
            <text:p>0,00</text:p>
          </table:table-cell>
          <table:table-cell table:style-name="ce566" table:formula="of:=IFERROR([.S171]/[.$P171];0)" office:value-type="percentage" office:value="0" calcext:value-type="percentage">
            <text:p>0 %</text:p>
          </table:table-cell>
          <table:table-cell table:style-name="ce548" table:formula="of:=SUM([.U166:.U170])" office:value-type="float" office:value="0" calcext:value-type="float">
            <text:p>0,00</text:p>
          </table:table-cell>
          <table:table-cell table:style-name="ce566" table:formula="of:=IFERROR([.U171]/[.$P171];0)" office:value-type="percentage" office:value="0" calcext:value-type="percentage">
            <text:p>0 %</text:p>
          </table:table-cell>
          <table:table-cell table:style-name="ce548" table:formula="of:=SUM([.W166:.W170])" office:value-type="float" office:value="0" calcext:value-type="float">
            <text:p>0,00</text:p>
          </table:table-cell>
          <table:table-cell table:style-name="ce566" table:formula="of:=IFERROR([.W171]/[.$P171];0)" office:value-type="percentage" office:value="0" calcext:value-type="percentage">
            <text:p>0 %</text:p>
          </table:table-cell>
          <table:table-cell table:style-name="ce548" table:formula="of:=SUM([.Y166:.Y170])" office:value-type="float" office:value="173301" calcext:value-type="float">
            <text:p>173 301,00</text:p>
          </table:table-cell>
          <table:table-cell table:style-name="ce548" table:formula="of:=SUM([.Z166:.Z170])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7" office:value-type="string" calcext:value-type="string">
            <text:p>09.x</text:p>
          </table:table-cell>
          <table:table-cell table:style-name="ce484" office:value-type="string" calcext:value-type="string">
            <text:p>RO</text:p>
          </table:table-cell>
          <table:table-cell table:style-name="ce484" office:value-type="string" calcext:value-type="string">
            <text:p>Ostatné príjmy</text:p>
          </table:table-cell>
          <table:table-cell table:style-name="ce557" office:value-type="float" office:value="71545.32" calcext:value-type="float">
            <text:p>71 545,32</text:p>
          </table:table-cell>
          <table:table-cell table:style-name="ce557" office:value-type="float" office:value="97546.64" calcext:value-type="float">
            <text:p>97 546,64</text:p>
          </table:table-cell>
          <table:table-cell table:style-name="ce557" office:value-type="float" office:value="97900" calcext:value-type="float">
            <text:p>97 900,00</text:p>
          </table:table-cell>
          <table:table-cell table:style-name="ce557" office:value-type="float" office:value="90145" calcext:value-type="float">
            <text:p>90 145,00</text:p>
          </table:table-cell>
          <table:table-cell table:style-name="ce557" office:value-type="float" office:value="92100" calcext:value-type="float">
            <text:p>92 100,00</text:p>
          </table:table-cell>
          <table:table-cell table:style-name="ce557" office:value-type="float" office:value="12910" calcext:value-type="float">
            <text:p>12 910,00</text:p>
          </table:table-cell>
          <table:table-cell table:style-name="ce557" table:number-columns-repeated="3"/>
          <table:table-cell table:style-name="ce436" table:formula="of:=[.K172]+SUM([.L172:.O172])" office:value-type="float" office:value="105010" calcext:value-type="float">
            <text:p>105 010,00</text:p>
          </table:table-cell>
          <table:table-cell table:style-name="ce557" office:value-type="float" office:value="11177.83" calcext:value-type="float">
            <text:p>11 177,83</text:p>
          </table:table-cell>
          <table:table-cell table:style-name="ce574" table:formula="of:=IFERROR([.Q172]/[.$P172];0)" office:value-type="percentage" office:value="0.1064453861537" calcext:value-type="percentage">
            <text:p>11 %</text:p>
          </table:table-cell>
          <table:table-cell table:style-name="ce557"/>
          <table:table-cell table:style-name="ce574" table:formula="of:=IFERROR([.S172]/[.$P172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U172]/[.$P172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W172]/[.$P172];0)" office:value-type="percentage" office:value="0" calcext:value-type="percentage">
            <text:p>0 %</text:p>
          </table:table-cell>
          <table:table-cell table:style-name="ce556" office:value-type="float" office:value="92600" calcext:value-type="float">
            <text:p>92 600,00</text:p>
          </table:table-cell>
          <table:table-cell table:style-name="ce556" table:formula="of:=[.Y172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72:.G172])" office:value-type="float" office:value="71545.32" calcext:value-type="float">
            <text:p>71 545,32</text:p>
          </table:table-cell>
          <table:table-cell table:style-name="ce548" table:formula="of:=SUM([.H172:.H172])" office:value-type="float" office:value="97546.64" calcext:value-type="float">
            <text:p>97 546,64</text:p>
          </table:table-cell>
          <table:table-cell table:style-name="ce552" table:formula="of:=SUM([.I172:.I172])" office:value-type="float" office:value="97900" calcext:value-type="float">
            <text:p>97 900,00</text:p>
          </table:table-cell>
          <table:table-cell table:style-name="ce548" table:formula="of:=SUM([.J172:.J172])" office:value-type="float" office:value="90145" calcext:value-type="float">
            <text:p>90 145,00</text:p>
          </table:table-cell>
          <table:table-cell table:style-name="ce552" table:formula="of:=SUM([.K172:.K172])" office:value-type="float" office:value="92100" calcext:value-type="float">
            <text:p>92 100,00</text:p>
          </table:table-cell>
          <table:table-cell table:style-name="ce548" table:formula="of:=SUM([.L172:.L172])" office:value-type="float" office:value="12910" calcext:value-type="float">
            <text:p>12 910,00</text:p>
          </table:table-cell>
          <table:table-cell table:style-name="ce548" table:formula="of:=SUM([.M172:.M172])" office:value-type="float" office:value="0" calcext:value-type="float">
            <text:p>0,00</text:p>
          </table:table-cell>
          <table:table-cell table:style-name="ce548" table:formula="of:=SUM([.N172:.N172])" office:value-type="float" office:value="0" calcext:value-type="float">
            <text:p>0,00</text:p>
          </table:table-cell>
          <table:table-cell table:style-name="ce548" table:formula="of:=SUM([.O172:.O172])" office:value-type="float" office:value="0" calcext:value-type="float">
            <text:p>0,00</text:p>
          </table:table-cell>
          <table:table-cell table:style-name="ce548" table:formula="of:=SUM([.P172:.P172])" office:value-type="float" office:value="105010" calcext:value-type="float">
            <text:p>105 010,00</text:p>
          </table:table-cell>
          <table:table-cell table:style-name="ce548" table:formula="of:=SUM([.Q172:.Q172])" office:value-type="float" office:value="11177.83" calcext:value-type="float">
            <text:p>11 177,83</text:p>
          </table:table-cell>
          <table:table-cell table:style-name="ce566" table:formula="of:=IFERROR([.Q173]/[.$P173];0)" office:value-type="percentage" office:value="0.1064453861537" calcext:value-type="percentage">
            <text:p>11 %</text:p>
          </table:table-cell>
          <table:table-cell table:style-name="ce548" table:formula="of:=SUM([.S172:.S172])" office:value-type="float" office:value="0" calcext:value-type="float">
            <text:p>0,00</text:p>
          </table:table-cell>
          <table:table-cell table:style-name="ce566" table:formula="of:=IFERROR([.S173]/[.$P173];0)" office:value-type="percentage" office:value="0" calcext:value-type="percentage">
            <text:p>0 %</text:p>
          </table:table-cell>
          <table:table-cell table:style-name="ce548" table:formula="of:=SUM([.U172:.U172])" office:value-type="float" office:value="0" calcext:value-type="float">
            <text:p>0,00</text:p>
          </table:table-cell>
          <table:table-cell table:style-name="ce566" table:formula="of:=IFERROR([.U173]/[.$P173];0)" office:value-type="percentage" office:value="0" calcext:value-type="percentage">
            <text:p>0 %</text:p>
          </table:table-cell>
          <table:table-cell table:style-name="ce548" table:formula="of:=SUM([.W172:.W172])" office:value-type="float" office:value="0" calcext:value-type="float">
            <text:p>0,00</text:p>
          </table:table-cell>
          <table:table-cell table:style-name="ce566" table:formula="of:=IFERROR([.W173]/[.$P173];0)" office:value-type="percentage" office:value="0" calcext:value-type="percentage">
            <text:p>0 %</text:p>
          </table:table-cell>
          <table:table-cell table:style-name="ce548" table:formula="of:=SUM([.Y172:.Y172])" office:value-type="float" office:value="92600" calcext:value-type="float">
            <text:p>92 600,00</text:p>
          </table:table-cell>
          <table:table-cell table:style-name="ce548" table:formula="of:=SUM([.Z172:.Z172])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165]+[.G171]+[.G173]" office:value-type="float" office:value="1055311.01" calcext:value-type="float">
            <text:p>1 055 311,01</text:p>
          </table:table-cell>
          <table:table-cell table:style-name="ce437" table:formula="of:=[.H165]+[.H171]+[.H173]" office:value-type="float" office:value="1220216.85" calcext:value-type="float">
            <text:p>1 220 216,85</text:p>
          </table:table-cell>
          <table:table-cell table:style-name="ce437" table:formula="of:=[.I165]+[.I171]+[.I173]" office:value-type="float" office:value="1276793" calcext:value-type="float">
            <text:p>1 276 793,00</text:p>
          </table:table-cell>
          <table:table-cell table:style-name="ce437" table:formula="of:=[.J165]+[.J171]+[.J173]" office:value-type="float" office:value="1429103" calcext:value-type="float">
            <text:p>1 429 103,00</text:p>
          </table:table-cell>
          <table:table-cell table:style-name="ce437" table:formula="of:=[.K165]+[.K171]+[.K173]" office:value-type="float" office:value="1426401" calcext:value-type="float">
            <text:p>1 426 401,00</text:p>
          </table:table-cell>
          <table:table-cell table:style-name="ce437" table:formula="of:=[.L165]+[.L171]+[.L173]" office:value-type="float" office:value="54911" calcext:value-type="float">
            <text:p>54 911,00</text:p>
          </table:table-cell>
          <table:table-cell table:style-name="ce437" table:formula="of:=[.M165]+[.M171]+[.M173]" office:value-type="float" office:value="0" calcext:value-type="float">
            <text:p>0,00</text:p>
          </table:table-cell>
          <table:table-cell table:style-name="ce437" table:formula="of:=[.N165]+[.N171]+[.N173]" office:value-type="float" office:value="0" calcext:value-type="float">
            <text:p>0,00</text:p>
          </table:table-cell>
          <table:table-cell table:style-name="ce437" table:formula="of:=[.O165]+[.O171]+[.O173]" office:value-type="float" office:value="0" calcext:value-type="float">
            <text:p>0,00</text:p>
          </table:table-cell>
          <table:table-cell table:style-name="ce437" table:formula="of:=[.P165]+[.P171]+[.P173]" office:value-type="float" office:value="1481312" calcext:value-type="float">
            <text:p>1 481 312,00</text:p>
          </table:table-cell>
          <table:table-cell table:style-name="ce437" table:formula="of:=[.Q165]+[.Q171]+[.Q173]" office:value-type="float" office:value="232041.9" calcext:value-type="float">
            <text:p>232 041,90</text:p>
          </table:table-cell>
          <table:table-cell table:style-name="ce455" table:formula="of:=IFERROR([.Q174]/[.$P174];0)" office:value-type="percentage" office:value="0.156646202825603" calcext:value-type="percentage">
            <text:p>16 %</text:p>
          </table:table-cell>
          <table:table-cell table:style-name="ce437" table:formula="of:=[.S165]+[.S171]+[.S173]" office:value-type="float" office:value="0" calcext:value-type="float">
            <text:p>0,00</text:p>
          </table:table-cell>
          <table:table-cell table:style-name="ce455" table:formula="of:=IFERROR([.S174]/[.$P174];0)" office:value-type="percentage" office:value="0" calcext:value-type="percentage">
            <text:p>0 %</text:p>
          </table:table-cell>
          <table:table-cell table:style-name="ce437" table:formula="of:=[.U165]+[.U171]+[.U173]" office:value-type="float" office:value="0" calcext:value-type="float">
            <text:p>0,00</text:p>
          </table:table-cell>
          <table:table-cell table:style-name="ce455" table:formula="of:=IFERROR([.U174]/[.$P174];0)" office:value-type="percentage" office:value="0" calcext:value-type="percentage">
            <text:p>0 %</text:p>
          </table:table-cell>
          <table:table-cell table:style-name="ce437" table:formula="of:=[.W165]+[.W171]+[.W173]" office:value-type="float" office:value="0" calcext:value-type="float">
            <text:p>0,00</text:p>
          </table:table-cell>
          <table:table-cell table:style-name="ce455" table:formula="of:=IFERROR([.W174]/[.$P174];0)" office:value-type="percentage" office:value="0" calcext:value-type="percentage">
            <text:p>0 %</text:p>
          </table:table-cell>
          <table:table-cell table:style-name="ce437" table:formula="of:=[.Y165]+[.Y171]+[.Y173]" office:value-type="float" office:value="1376681" calcext:value-type="float">
            <text:p>1 376 681,00</text:p>
          </table:table-cell>
          <table:table-cell table:style-name="ce437" table:formula="of:=[.Z165]+[.Z171]+[.Z173]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 MŠ</text:p>
          </table:table-cell>
          <table:table-cell table:style-name="ce444" office:value-type="float" office:value="1228.86" calcext:value-type="float">
            <text:p>1 228,86</text:p>
          </table:table-cell>
          <table:table-cell table:style-name="ce444" office:value-type="float" office:value="2601.74" calcext:value-type="float">
            <text:p>2 601,74</text:p>
          </table:table-cell>
          <table:table-cell table:style-name="ce559" office:value-type="float" office:value="2671" calcext:value-type="float">
            <text:p>2 671,00</text:p>
          </table:table-cell>
          <table:table-cell table:style-name="ce444" office:value-type="float" office:value="864" calcext:value-type="float">
            <text:p>864,00</text:p>
          </table:table-cell>
          <table:table-cell table:style-name="ce559" office:value-type="float" office:value="1085" calcext:value-type="float">
            <text:p>1 085,00</text:p>
          </table:table-cell>
          <table:table-cell table:style-name="ce444" table:number-columns-repeated="4"/>
          <table:table-cell table:style-name="ce444" table:formula="of:=[.K176]+SUM([.L176:.O176])" office:value-type="float" office:value="1085" calcext:value-type="float">
            <text:p>1 085,00</text:p>
          </table:table-cell>
          <table:table-cell table:style-name="ce444" office:value-type="float" office:value="244.2" calcext:value-type="float">
            <text:p>244,20</text:p>
          </table:table-cell>
          <table:table-cell table:style-name="ce465" table:formula="of:=IFERROR([.Q176]/[.$P176];0)" office:value-type="percentage" office:value="0.225069124423963" calcext:value-type="percentage">
            <text:p>23 %</text:p>
          </table:table-cell>
          <table:table-cell table:style-name="ce444"/>
          <table:table-cell table:style-name="ce465" table:formula="of:=IFERROR([.S176]/[.$P17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176]/[.$P176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176]/[.$P176];0)" office:value-type="percentage" office:value="0" calcext:value-type="percentage">
            <text:p>0 %</text:p>
          </table:table-cell>
          <table:table-cell table:style-name="ce444" table:formula="of:=[.K176]" office:value-type="float" office:value="1085" calcext:value-type="float">
            <text:p>1 085,00</text:p>
          </table:table-cell>
          <table:table-cell table:style-name="ce476" table:formula="of:=[.Y176]" office:value-type="float" office:value="1085" calcext:value-type="float">
            <text:p>1 0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 MŠ</text:p>
          </table:table-cell>
          <table:table-cell table:style-name="ce551" office:value-type="float" office:value="5873.63" calcext:value-type="float">
            <text:p>5 873,63</text:p>
          </table:table-cell>
          <table:table-cell table:style-name="ce551" office:value-type="float" office:value="15154.23" calcext:value-type="float">
            <text:p>15 154,23</text:p>
          </table:table-cell>
          <table:table-cell table:style-name="ce550" office:value-type="float" office:value="15154" calcext:value-type="float">
            <text:p>15 154,00</text:p>
          </table:table-cell>
          <table:table-cell table:style-name="ce551" office:value-type="float" office:value="4794" calcext:value-type="float">
            <text:p>4 794,00</text:p>
          </table:table-cell>
          <table:table-cell table:style-name="ce550" office:value-type="float" office:value="4795" calcext:value-type="float">
            <text:p>4 795,00</text:p>
          </table:table-cell>
          <table:table-cell table:style-name="ce551" table:number-columns-repeated="4"/>
          <table:table-cell table:style-name="ce551" table:formula="of:=[.K177]+SUM([.L177:.O177])" office:value-type="float" office:value="4795" calcext:value-type="float">
            <text:p>4 795,00</text:p>
          </table:table-cell>
          <table:table-cell table:style-name="ce551" office:value-type="float" office:value="909" calcext:value-type="float">
            <text:p>909,00</text:p>
          </table:table-cell>
          <table:table-cell table:style-name="ce569" table:formula="of:=IFERROR([.Q177]/[.$P177];0)" office:value-type="percentage" office:value="0.189572471324296" calcext:value-type="percentage">
            <text:p>19 %</text:p>
          </table:table-cell>
          <table:table-cell table:style-name="ce551"/>
          <table:table-cell table:style-name="ce569" table:formula="of:=IFERROR([.S177]/[.$P17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177]/[.$P17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177]/[.$P177];0)" office:value-type="percentage" office:value="0" calcext:value-type="percentage">
            <text:p>0 %</text:p>
          </table:table-cell>
          <table:table-cell table:style-name="ce551" table:formula="of:=[.K177]" office:value-type="float" office:value="4795" calcext:value-type="float">
            <text:p>4 795,00</text:p>
          </table:table-cell>
          <table:table-cell table:style-name="ce477" table:formula="of:=[.Y177]" office:value-type="float" office:value="4795" calcext:value-type="float">
            <text:p>4 7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lektrina ŠJ</text:p>
          </table:table-cell>
          <table:table-cell table:style-name="ce551" office:value-type="float" office:value="6951.59" calcext:value-type="float">
            <text:p>6 951,59</text:p>
          </table:table-cell>
          <table:table-cell table:style-name="ce551" office:value-type="float" office:value="14844.64" calcext:value-type="float">
            <text:p>14 844,64</text:p>
          </table:table-cell>
          <table:table-cell table:style-name="ce550" office:value-type="float" office:value="15235" calcext:value-type="float">
            <text:p>15 235,00</text:p>
          </table:table-cell>
          <table:table-cell table:style-name="ce551" office:value-type="float" office:value="3950" calcext:value-type="float">
            <text:p>3 950,00</text:p>
          </table:table-cell>
          <table:table-cell table:style-name="ce550" office:value-type="float" office:value="4000" calcext:value-type="float">
            <text:p>4 000,00</text:p>
          </table:table-cell>
          <table:table-cell table:style-name="ce551" table:number-columns-repeated="4"/>
          <table:table-cell table:style-name="ce551" table:formula="of:=[.K178]+SUM([.L178:.O178])" office:value-type="float" office:value="4000" calcext:value-type="float">
            <text:p>4 000,00</text:p>
          </table:table-cell>
          <table:table-cell table:style-name="ce551" office:value-type="float" office:value="1393.19" calcext:value-type="float">
            <text:p>1 393,19</text:p>
          </table:table-cell>
          <table:table-cell table:style-name="ce569" table:formula="of:=IFERROR([.Q178]/[.$P178];0)" office:value-type="percentage" office:value="0.3482975" calcext:value-type="percentage">
            <text:p>35 %</text:p>
          </table:table-cell>
          <table:table-cell table:style-name="ce551"/>
          <table:table-cell table:style-name="ce569" table:formula="of:=IFERROR([.S178]/[.$P1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178]/[.$P178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178]/[.$P178];0)" office:value-type="percentage" office:value="0" calcext:value-type="percentage">
            <text:p>0 %</text:p>
          </table:table-cell>
          <table:table-cell table:style-name="ce551" table:formula="of:=[.K178]" office:value-type="float" office:value="4000" calcext:value-type="float">
            <text:p>4 000,00</text:p>
          </table:table-cell>
          <table:table-cell table:style-name="ce477" table:formula="of:=[.Y178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 ŠJ</text:p>
          </table:table-cell>
          <table:table-cell table:style-name="ce550" office:value-type="float" office:value="1957.81" calcext:value-type="float">
            <text:p>1 957,81</text:p>
          </table:table-cell>
          <table:table-cell table:style-name="ce550" office:value-type="float" office:value="5051.57" calcext:value-type="float">
            <text:p>5 051,57</text:p>
          </table:table-cell>
          <table:table-cell table:style-name="ce550" office:value-type="float" office:value="5051" calcext:value-type="float">
            <text:p>5 051,00</text:p>
          </table:table-cell>
          <table:table-cell table:style-name="ce550" office:value-type="float" office:value="1598" calcext:value-type="float">
            <text:p>1 598,00</text:p>
          </table:table-cell>
          <table:table-cell table:style-name="ce550" office:value-type="float" office:value="1500" calcext:value-type="float">
            <text:p>1 500,00</text:p>
          </table:table-cell>
          <table:table-cell table:style-name="ce550" table:number-columns-repeated="4"/>
          <table:table-cell table:style-name="ce550" table:formula="of:=[.K179]+SUM([.L179:.O179])" office:value-type="float" office:value="1500" calcext:value-type="float">
            <text:p>1 500,00</text:p>
          </table:table-cell>
          <table:table-cell table:style-name="ce550" office:value-type="float" office:value="303" calcext:value-type="float">
            <text:p>303,00</text:p>
          </table:table-cell>
          <table:table-cell table:style-name="ce568" table:formula="of:=IFERROR([.Q179]/[.$P179];0)" office:value-type="percentage" office:value="0.202" calcext:value-type="percentage">
            <text:p>20 %</text:p>
          </table:table-cell>
          <table:table-cell table:style-name="ce550"/>
          <table:table-cell table:style-name="ce568" table:formula="of:=IFERROR([.S179]/[.$P179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79]/[.$P179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79]/[.$P179];0)" office:value-type="percentage" office:value="0" calcext:value-type="percentage">
            <text:p>0 %</text:p>
          </table:table-cell>
          <table:table-cell table:style-name="ce551" table:formula="of:=[.K179]" office:value-type="float" office:value="1500" calcext:value-type="float">
            <text:p>1 500,00</text:p>
          </table:table-cell>
          <table:table-cell table:style-name="ce477" table:formula="of:=[.Y179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Oprava zelenej strechy MŠ</text:p>
          </table:table-cell>
          <table:table-cell table:style-name="ce550" table:number-columns-repeated="3"/>
          <table:table-cell table:style-name="ce550" office:value-type="float" office:value="3600" calcext:value-type="float">
            <text:p>3 600,00</text:p>
          </table:table-cell>
          <table:table-cell table:style-name="ce550" office:value-type="float" office:value="17000" calcext:value-type="float">
            <text:p>17 000,00</text:p>
          </table:table-cell>
          <table:table-cell table:style-name="ce550" table:number-columns-repeated="4"/>
          <table:table-cell table:style-name="ce550" table:formula="of:=[.K180]+SUM([.L180:.O180])" office:value-type="float" office:value="17000" calcext:value-type="float">
            <text:p>17 000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68" table:formula="of:=IFERROR([.Q180]/[.$P180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0]/[.$P180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0]/[.$P180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80]/[.$P180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477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Externý manažment projekty EÚ</text:p>
          </table:table-cell>
          <table:table-cell table:style-name="ce553" office:value-type="float" office:value="5180" calcext:value-type="float">
            <text:p>5 180,00</text:p>
          </table:table-cell>
          <table:table-cell table:style-name="ce553" office:value-type="float" office:value="1080" calcext:value-type="float">
            <text:p>1 080,00</text:p>
          </table:table-cell>
          <table:table-cell table:style-name="ce553" office:value-type="float" office:value="750" calcext:value-type="float">
            <text:p>750,00</text:p>
          </table:table-cell>
          <table:table-cell table:style-name="ce553" office:value-type="float" office:value="1580" calcext:value-type="float">
            <text:p>1 580,00</text:p>
          </table:table-cell>
          <table:table-cell table:style-name="ce553" office:value-type="float" office:value="1200" calcext:value-type="float">
            <text:p>1 200,00</text:p>
          </table:table-cell>
          <table:table-cell table:style-name="ce553" table:number-columns-repeated="4"/>
          <table:table-cell table:style-name="ce553" table:formula="of:=[.K181]+SUM([.L181:.O181])" office:value-type="float" office:value="1200" calcext:value-type="float">
            <text:p>1 200,00</text:p>
          </table:table-cell>
          <table:table-cell table:style-name="ce553" office:value-type="float" office:value="300" calcext:value-type="float">
            <text:p>300,00</text:p>
          </table:table-cell>
          <table:table-cell table:style-name="ce571" table:formula="of:=IFERROR([.Q181]/[.$P181];0)" office:value-type="percentage" office:value="0.25" calcext:value-type="percentage">
            <text:p>25 %</text:p>
          </table:table-cell>
          <table:table-cell table:style-name="ce553"/>
          <table:table-cell table:style-name="ce571" table:formula="of:=IFERROR([.S181]/[.$P181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U181]/[.$P181];0)" office:value-type="percentage" office:value="0" calcext:value-type="percentage">
            <text:p>0 %</text:p>
          </table:table-cell>
          <table:table-cell table:style-name="ce553"/>
          <table:table-cell table:style-name="ce583" table:formula="of:=IFERROR([.W181]/[.$P181];0)" office:value-type="percentage" office:value="0" calcext:value-type="percentage">
            <text:p>0 %</text:p>
          </table:table-cell>
          <table:table-cell table:style-name="ce551" table:formula="of:=[.K181]" office:value-type="float" office:value="1200" calcext:value-type="float">
            <text:p>1 200,00</text:p>
          </table:table-cell>
          <table:table-cell table:style-name="ce477" table:formula="of:=[.Y181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29"/>
          <table:table-cell table:style-name="ce539" office:value-type="string" calcext:value-type="string">
            <text:p>Nevyčerpaná dotácia zateplenie ZŠ</text:p>
          </table:table-cell>
          <table:table-cell table:style-name="ce550" table:number-columns-repeated="3"/>
          <table:table-cell table:style-name="ce550" office:value-type="float" office:value="47794" calcext:value-type="float">
            <text:p>47 794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50" table:number-columns-repeated="4"/>
          <table:table-cell table:style-name="ce550" table:formula="of:=[.K182]+SUM([.L182:.O182])" office:value-type="float" office:value="0" calcext:value-type="float">
            <text:p>0,00</text:p>
          </table:table-cell>
          <table:table-cell table:style-name="ce550"/>
          <table:table-cell table:style-name="ce568" table:formula="of:=IFERROR([.Q182]/[.$P182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2]/[.$P182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2]/[.$P182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182]/[.$P182];0)" office:value-type="percentage" office:value="0" calcext:value-type="percentage">
            <text:p>0 %</text:p>
          </table:table-cell>
          <table:table-cell table:style-name="ce551" table:formula="of:=[.K182]" office:value-type="float" office:value="0" calcext:value-type="float">
            <text:p>0,00</text:p>
          </table:table-cell>
          <table:table-cell table:style-name="ce477" table:formula="of:=[.Y18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30"/>
          <table:table-cell table:style-name="ce540" office:value-type="string" calcext:value-type="string">
            <text:p>Dotácia cirkevné CVČ</text:p>
          </table:table-cell>
          <table:table-cell table:style-name="ce558" office:value-type="float" office:value="1624.18" calcext:value-type="float">
            <text:p>1 624,18</text:p>
          </table:table-cell>
          <table:table-cell table:number-columns-repeated="4" table:style-name="ce558" office:value-type="float" office:value="0" calcext:value-type="float">
            <text:p>0,00</text:p>
          </table:table-cell>
          <table:table-cell table:style-name="ce558" table:number-columns-repeated="4"/>
          <table:table-cell table:style-name="ce558" table:formula="of:=[.K183]+SUM([.L183:.O183])" office:value-type="float" office:value="0" calcext:value-type="float">
            <text:p>0,00</text:p>
          </table:table-cell>
          <table:table-cell table:style-name="ce558"/>
          <table:table-cell table:style-name="ce575" table:formula="of:=IFERROR([.Q183]/[.$P18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183]/[.$P18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183]/[.$P183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183]/[.$P183];0)" office:value-type="percentage" office:value="0" calcext:value-type="percentage">
            <text:p>0 %</text:p>
          </table:table-cell>
          <table:table-cell table:style-name="ce447" table:formula="of:=[.K183]" office:value-type="float" office:value="0" calcext:value-type="float">
            <text:p>0,00</text:p>
          </table:table-cell>
          <table:table-cell table:style-name="ce478" table:formula="of:=[.Y1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3 - VODA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195]" office:value-type="float" office:value="0" calcext:value-type="float">
            <text:p>0,00</text:p>
          </table:table-cell>
          <table:table-cell table:style-name="ce438" table:formula="of:=[.H195]" office:value-type="float" office:value="659.52" calcext:value-type="float">
            <text:p>659,52</text:p>
          </table:table-cell>
          <table:table-cell table:style-name="ce438" table:formula="of:=[.I195]" office:value-type="float" office:value="0" calcext:value-type="float">
            <text:p>0,00</text:p>
          </table:table-cell>
          <table:table-cell table:style-name="ce438" table:formula="of:=[.J195]" office:value-type="float" office:value="0" calcext:value-type="float">
            <text:p>0,00</text:p>
          </table:table-cell>
          <table:table-cell table:style-name="ce438" table:formula="of:=[.K195]" office:value-type="float" office:value="0" calcext:value-type="float">
            <text:p>0,00</text:p>
          </table:table-cell>
          <table:table-cell table:style-name="ce438" table:formula="of:=[.L195]" office:value-type="float" office:value="0" calcext:value-type="float">
            <text:p>0,00</text:p>
          </table:table-cell>
          <table:table-cell table:style-name="ce438" table:formula="of:=[.M195]" office:value-type="float" office:value="0" calcext:value-type="float">
            <text:p>0,00</text:p>
          </table:table-cell>
          <table:table-cell table:style-name="ce438" table:formula="of:=[.N195]" office:value-type="float" office:value="0" calcext:value-type="float">
            <text:p>0,00</text:p>
          </table:table-cell>
          <table:table-cell table:style-name="ce438" table:formula="of:=[.O195]" office:value-type="float" office:value="0" calcext:value-type="float">
            <text:p>0,00</text:p>
          </table:table-cell>
          <table:table-cell table:style-name="ce438" table:formula="of:=[.P195]" office:value-type="float" office:value="0" calcext:value-type="float">
            <text:p>0,00</text:p>
          </table:table-cell>
          <table:table-cell table:style-name="ce438" table:formula="of:=[.Q195]" office:value-type="float" office:value="0" calcext:value-type="float">
            <text:p>0,00</text:p>
          </table:table-cell>
          <table:table-cell table:style-name="ce458" table:formula="of:=IFERROR([.Q187]/[.$P187];0)" office:value-type="percentage" office:value="0" calcext:value-type="percentage">
            <text:p>0 %</text:p>
          </table:table-cell>
          <table:table-cell table:style-name="ce438" table:formula="of:=[.S195]" office:value-type="float" office:value="0" calcext:value-type="float">
            <text:p>0,00</text:p>
          </table:table-cell>
          <table:table-cell table:style-name="ce458" table:formula="of:=IFERROR([.S187]/[.$P187];0)" office:value-type="percentage" office:value="0" calcext:value-type="percentage">
            <text:p>0 %</text:p>
          </table:table-cell>
          <table:table-cell table:style-name="ce438" table:formula="of:=[.U195]" office:value-type="float" office:value="0" calcext:value-type="float">
            <text:p>0,00</text:p>
          </table:table-cell>
          <table:table-cell table:style-name="ce458" table:formula="of:=IFERROR([.U187]/[.$P187];0)" office:value-type="percentage" office:value="0" calcext:value-type="percentage">
            <text:p>0 %</text:p>
          </table:table-cell>
          <table:table-cell table:style-name="ce438" table:formula="of:=[.W195]" office:value-type="float" office:value="0" calcext:value-type="float">
            <text:p>0,00</text:p>
          </table:table-cell>
          <table:table-cell table:style-name="ce458" table:formula="of:=IFERROR([.W187]/[.$P187];0)" office:value-type="percentage" office:value="0" calcext:value-type="percentage">
            <text:p>0 %</text:p>
          </table:table-cell>
          <table:table-cell table:style-name="ce438" table:formula="of:=[.Y195]" office:value-type="float" office:value="0" calcext:value-type="float">
            <text:p>0,00</text:p>
          </table:table-cell>
          <table:table-cell table:style-name="ce438" table:formula="of:=[.Z1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411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00]" office:value-type="float" office:value="38948.02" calcext:value-type="float">
            <text:p>38 948,02</text:p>
          </table:table-cell>
          <table:table-cell table:style-name="ce438" table:formula="of:=[.H200]" office:value-type="float" office:value="35654.6" calcext:value-type="float">
            <text:p>35 654,60</text:p>
          </table:table-cell>
          <table:table-cell table:style-name="ce438" table:formula="of:=[.I200]" office:value-type="float" office:value="40946" calcext:value-type="float">
            <text:p>40 946,00</text:p>
          </table:table-cell>
          <table:table-cell table:style-name="ce438" table:formula="of:=[.J200]" office:value-type="float" office:value="41194" calcext:value-type="float">
            <text:p>41 194,00</text:p>
          </table:table-cell>
          <table:table-cell table:style-name="ce438" table:formula="of:=[.K200]" office:value-type="float" office:value="38245" calcext:value-type="float">
            <text:p>38 245,00</text:p>
          </table:table-cell>
          <table:table-cell table:style-name="ce438" table:formula="of:=[.L200]" office:value-type="float" office:value="0" calcext:value-type="float">
            <text:p>0,00</text:p>
          </table:table-cell>
          <table:table-cell table:style-name="ce438" table:formula="of:=[.M200]" office:value-type="float" office:value="0" calcext:value-type="float">
            <text:p>0,00</text:p>
          </table:table-cell>
          <table:table-cell table:style-name="ce438" table:formula="of:=[.N200]" office:value-type="float" office:value="0" calcext:value-type="float">
            <text:p>0,00</text:p>
          </table:table-cell>
          <table:table-cell table:style-name="ce438" table:formula="of:=[.O200]" office:value-type="float" office:value="0" calcext:value-type="float">
            <text:p>0,00</text:p>
          </table:table-cell>
          <table:table-cell table:style-name="ce438" table:formula="of:=[.P200]" office:value-type="float" office:value="38245" calcext:value-type="float">
            <text:p>38 245,00</text:p>
          </table:table-cell>
          <table:table-cell table:style-name="ce438" table:formula="of:=[.Q200]" office:value-type="float" office:value="10298.5" calcext:value-type="float">
            <text:p>10 298,50</text:p>
          </table:table-cell>
          <table:table-cell table:style-name="ce458" table:formula="of:=IFERROR([.Q188]/[.$P188];0)" office:value-type="percentage" office:value="0.269277029677082" calcext:value-type="percentage">
            <text:p>27 %</text:p>
          </table:table-cell>
          <table:table-cell table:style-name="ce438" table:formula="of:=[.S200]" office:value-type="float" office:value="0" calcext:value-type="float">
            <text:p>0,00</text:p>
          </table:table-cell>
          <table:table-cell table:style-name="ce458" table:formula="of:=IFERROR([.S188]/[.$P188];0)" office:value-type="percentage" office:value="0" calcext:value-type="percentage">
            <text:p>0 %</text:p>
          </table:table-cell>
          <table:table-cell table:style-name="ce438" table:formula="of:=[.U200]" office:value-type="float" office:value="0" calcext:value-type="float">
            <text:p>0,00</text:p>
          </table:table-cell>
          <table:table-cell table:style-name="ce458" table:formula="of:=IFERROR([.U188]/[.$P188];0)" office:value-type="percentage" office:value="0" calcext:value-type="percentage">
            <text:p>0 %</text:p>
          </table:table-cell>
          <table:table-cell table:style-name="ce438" table:formula="of:=[.W200]" office:value-type="float" office:value="0" calcext:value-type="float">
            <text:p>0,00</text:p>
          </table:table-cell>
          <table:table-cell table:style-name="ce458" table:formula="of:=IFERROR([.W188]/[.$P188];0)" office:value-type="percentage" office:value="0" calcext:value-type="percentage">
            <text:p>0 %</text:p>
          </table:table-cell>
          <table:table-cell table:style-name="ce438" table:formula="of:=[.Y200]" office:value-type="float" office:value="38116" calcext:value-type="float">
            <text:p>38 116,00</text:p>
          </table:table-cell>
          <table:table-cell table:style-name="ce438" table:formula="of:=[.Z200]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202]" office:value-type="float" office:value="174.69" calcext:value-type="float">
            <text:p>174,69</text:p>
          </table:table-cell>
          <table:table-cell table:style-name="ce438" table:formula="of:=[.H202]" office:value-type="float" office:value="171.89" calcext:value-type="float">
            <text:p>171,89</text:p>
          </table:table-cell>
          <table:table-cell table:style-name="ce438" table:formula="of:=[.I202]" office:value-type="float" office:value="155" calcext:value-type="float">
            <text:p>155,00</text:p>
          </table:table-cell>
          <table:table-cell table:style-name="ce438" table:formula="of:=[.J202]" office:value-type="float" office:value="164" calcext:value-type="float">
            <text:p>164,00</text:p>
          </table:table-cell>
          <table:table-cell table:style-name="ce438" table:formula="of:=[.K202]" office:value-type="float" office:value="179" calcext:value-type="float">
            <text:p>179,00</text:p>
          </table:table-cell>
          <table:table-cell table:style-name="ce438" table:formula="of:=[.L202]" office:value-type="float" office:value="0" calcext:value-type="float">
            <text:p>0,00</text:p>
          </table:table-cell>
          <table:table-cell table:style-name="ce438" table:formula="of:=[.M202]" office:value-type="float" office:value="0" calcext:value-type="float">
            <text:p>0,00</text:p>
          </table:table-cell>
          <table:table-cell table:style-name="ce438" table:formula="of:=[.N202]" office:value-type="float" office:value="0" calcext:value-type="float">
            <text:p>0,00</text:p>
          </table:table-cell>
          <table:table-cell table:style-name="ce438" table:formula="of:=[.O202]" office:value-type="float" office:value="0" calcext:value-type="float">
            <text:p>0,00</text:p>
          </table:table-cell>
          <table:table-cell table:style-name="ce438" table:formula="of:=[.P202]" office:value-type="float" office:value="179" calcext:value-type="float">
            <text:p>179,00</text:p>
          </table:table-cell>
          <table:table-cell table:style-name="ce438" table:formula="of:=[.Q202]" office:value-type="float" office:value="0" calcext:value-type="float">
            <text:p>0,00</text:p>
          </table:table-cell>
          <table:table-cell table:style-name="ce458" table:formula="of:=IFERROR([.Q189]/[.$P189];0)" office:value-type="percentage" office:value="0" calcext:value-type="percentage">
            <text:p>0 %</text:p>
          </table:table-cell>
          <table:table-cell table:style-name="ce438" table:formula="of:=[.S202]" office:value-type="float" office:value="0" calcext:value-type="float">
            <text:p>0,00</text:p>
          </table:table-cell>
          <table:table-cell table:style-name="ce458" table:formula="of:=IFERROR([.S189]/[.$P189];0)" office:value-type="percentage" office:value="0" calcext:value-type="percentage">
            <text:p>0 %</text:p>
          </table:table-cell>
          <table:table-cell table:style-name="ce438" table:formula="of:=[.U202]" office:value-type="float" office:value="0" calcext:value-type="float">
            <text:p>0,00</text:p>
          </table:table-cell>
          <table:table-cell table:style-name="ce458" table:formula="of:=IFERROR([.U189]/[.$P189];0)" office:value-type="percentage" office:value="0" calcext:value-type="percentage">
            <text:p>0 %</text:p>
          </table:table-cell>
          <table:table-cell table:style-name="ce438" table:formula="of:=[.W202]" office:value-type="float" office:value="0" calcext:value-type="float">
            <text:p>0,00</text:p>
          </table:table-cell>
          <table:table-cell table:style-name="ce458" table:formula="of:=IFERROR([.W189]/[.$P189];0)" office:value-type="percentage" office:value="0" calcext:value-type="percentage">
            <text:p>0 %</text:p>
          </table:table-cell>
          <table:table-cell table:style-name="ce438" table:formula="of:=[.Y202]" office:value-type="float" office:value="179" calcext:value-type="float">
            <text:p>179,00</text:p>
          </table:table-cell>
          <table:table-cell table:style-name="ce438" table:formula="of:=[.Z202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187:.G189])" office:value-type="float" office:value="39122.71" calcext:value-type="float">
            <text:p>39 122,71</text:p>
          </table:table-cell>
          <table:table-cell table:style-name="ce439" table:formula="of:=SUM([.H187:.H189])" office:value-type="float" office:value="36486.01" calcext:value-type="float">
            <text:p>36 486,01</text:p>
          </table:table-cell>
          <table:table-cell table:style-name="ce439" table:formula="of:=SUM([.I187:.I189])" office:value-type="float" office:value="41101" calcext:value-type="float">
            <text:p>41 101,00</text:p>
          </table:table-cell>
          <table:table-cell table:style-name="ce439" table:formula="of:=SUM([.J187:.J189])" office:value-type="float" office:value="41358" calcext:value-type="float">
            <text:p>41 358,00</text:p>
          </table:table-cell>
          <table:table-cell table:style-name="ce439" table:formula="of:=SUM([.K187:.K189])" office:value-type="float" office:value="38424" calcext:value-type="float">
            <text:p>38 424,00</text:p>
          </table:table-cell>
          <table:table-cell table:style-name="ce439" table:formula="of:=SUM([.L187:.L189])" office:value-type="float" office:value="0" calcext:value-type="float">
            <text:p>0,00</text:p>
          </table:table-cell>
          <table:table-cell table:style-name="ce439" table:formula="of:=SUM([.M187:.M189])" office:value-type="float" office:value="0" calcext:value-type="float">
            <text:p>0,00</text:p>
          </table:table-cell>
          <table:table-cell table:style-name="ce439" table:formula="of:=SUM([.N187:.N189])" office:value-type="float" office:value="0" calcext:value-type="float">
            <text:p>0,00</text:p>
          </table:table-cell>
          <table:table-cell table:style-name="ce439" table:formula="of:=SUM([.O187:.O189])" office:value-type="float" office:value="0" calcext:value-type="float">
            <text:p>0,00</text:p>
          </table:table-cell>
          <table:table-cell table:style-name="ce439" table:formula="of:=SUM([.P187:.P189])" office:value-type="float" office:value="38424" calcext:value-type="float">
            <text:p>38 424,00</text:p>
          </table:table-cell>
          <table:table-cell table:style-name="ce439" table:formula="of:=SUM([.Q187:.Q189])" office:value-type="float" office:value="10298.5" calcext:value-type="float">
            <text:p>10 298,50</text:p>
          </table:table-cell>
          <table:table-cell table:style-name="ce459" table:formula="of:=IFERROR([.Q190]/[.$P190];0)" office:value-type="percentage" office:value="0.268022590047887" calcext:value-type="percentage">
            <text:p>27 %</text:p>
          </table:table-cell>
          <table:table-cell table:style-name="ce439" table:formula="of:=SUM([.S187:.S189])" office:value-type="float" office:value="0" calcext:value-type="float">
            <text:p>0,00</text:p>
          </table:table-cell>
          <table:table-cell table:style-name="ce459" table:formula="of:=IFERROR([.S190]/[.$P190];0)" office:value-type="percentage" office:value="0" calcext:value-type="percentage">
            <text:p>0 %</text:p>
          </table:table-cell>
          <table:table-cell table:style-name="ce439" table:formula="of:=SUM([.U187:.U189])" office:value-type="float" office:value="0" calcext:value-type="float">
            <text:p>0,00</text:p>
          </table:table-cell>
          <table:table-cell table:style-name="ce459" table:formula="of:=IFERROR([.U190]/[.$P190];0)" office:value-type="percentage" office:value="0" calcext:value-type="percentage">
            <text:p>0 %</text:p>
          </table:table-cell>
          <table:table-cell table:style-name="ce439" table:formula="of:=SUM([.W187:.W189])" office:value-type="float" office:value="0" calcext:value-type="float">
            <text:p>0,00</text:p>
          </table:table-cell>
          <table:table-cell table:style-name="ce459" table:formula="of:=IFERROR([.W190]/[.$P190];0)" office:value-type="percentage" office:value="0" calcext:value-type="percentage">
            <text:p>0 %</text:p>
          </table:table-cell>
          <table:table-cell table:style-name="ce439" table:formula="of:=SUM([.Y187:.Y189])" office:value-type="float" office:value="38295" calcext:value-type="float">
            <text:p>38 295,00</text:p>
          </table:table-cell>
          <table:table-cell table:style-name="ce439" table:formula="of:=SUM([.Z187:.Z189])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3.1 Verejný vodovod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>
            <text:p>06.3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659.52" calcext:value-type="float">
            <text:p>659,52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194]+SUM([.L194:.O194])" office:value-type="float" office:value="0" calcext:value-type="float">
            <text:p>0,00</text:p>
          </table:table-cell>
          <table:table-cell table:style-name="ce440"/>
          <table:table-cell table:style-name="ce461" table:formula="of:=IFERROR([.Q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194]/[.$P19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194]/[.$P194];0)" office:value-type="percentage" office:value="0" calcext:value-type="percentage">
            <text:p>0 %</text:p>
          </table:table-cell>
          <table:table-cell table:style-name="ce436" table:formula="of:=[.K194]" office:value-type="float" office:value="0" calcext:value-type="float">
            <text:p>0,00</text:p>
          </table:table-cell>
          <table:table-cell table:style-name="ce436" table:formula="of:=[.Y194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94:.G194])" office:value-type="float" office:value="0" calcext:value-type="float">
            <text:p>0,00</text:p>
          </table:table-cell>
          <table:table-cell table:style-name="ce441" table:formula="of:=SUM([.H194:.H194])" office:value-type="float" office:value="659.52" calcext:value-type="float">
            <text:p>659,52</text:p>
          </table:table-cell>
          <table:table-cell table:style-name="ce441" table:formula="of:=SUM([.I194:.I194])" office:value-type="float" office:value="0" calcext:value-type="float">
            <text:p>0,00</text:p>
          </table:table-cell>
          <table:table-cell table:style-name="ce441" table:formula="of:=SUM([.J194:.J194])" office:value-type="float" office:value="0" calcext:value-type="float">
            <text:p>0,00</text:p>
          </table:table-cell>
          <table:table-cell table:style-name="ce441" table:formula="of:=SUM([.K194:.K194])" office:value-type="float" office:value="0" calcext:value-type="float">
            <text:p>0,00</text:p>
          </table:table-cell>
          <table:table-cell table:style-name="ce441" table:formula="of:=SUM([.L194:.L194])" office:value-type="float" office:value="0" calcext:value-type="float">
            <text:p>0,00</text:p>
          </table:table-cell>
          <table:table-cell table:style-name="ce441" table:formula="of:=SUM([.M194:.M194])" office:value-type="float" office:value="0" calcext:value-type="float">
            <text:p>0,00</text:p>
          </table:table-cell>
          <table:table-cell table:style-name="ce441" table:formula="of:=SUM([.N194:.N194])" office:value-type="float" office:value="0" calcext:value-type="float">
            <text:p>0,00</text:p>
          </table:table-cell>
          <table:table-cell table:style-name="ce441" table:formula="of:=SUM([.O194:.O194])" office:value-type="float" office:value="0" calcext:value-type="float">
            <text:p>0,00</text:p>
          </table:table-cell>
          <table:table-cell table:style-name="ce441" table:formula="of:=SUM([.P194:.P194])" office:value-type="float" office:value="0" calcext:value-type="float">
            <text:p>0,00</text:p>
          </table:table-cell>
          <table:table-cell table:style-name="ce441" table:formula="of:=SUM([.Q194:.Q194])" office:value-type="float" office:value="0" calcext:value-type="float">
            <text:p>0,00</text:p>
          </table:table-cell>
          <table:table-cell table:style-name="ce462" table:formula="of:=IFERROR([.Q195]/[.$P195];0)" office:value-type="percentage" office:value="0" calcext:value-type="percentage">
            <text:p>0 %</text:p>
          </table:table-cell>
          <table:table-cell table:style-name="ce441" table:formula="of:=SUM([.S194:.S194])" office:value-type="float" office:value="0" calcext:value-type="float">
            <text:p>0,00</text:p>
          </table:table-cell>
          <table:table-cell table:style-name="ce462" table:formula="of:=IFERROR([.S195]/[.$P195];0)" office:value-type="percentage" office:value="0" calcext:value-type="percentage">
            <text:p>0 %</text:p>
          </table:table-cell>
          <table:table-cell table:style-name="ce441" table:formula="of:=SUM([.U194:.U194])" office:value-type="float" office:value="0" calcext:value-type="float">
            <text:p>0,00</text:p>
          </table:table-cell>
          <table:table-cell table:style-name="ce462" table:formula="of:=IFERROR([.U195]/[.$P195];0)" office:value-type="percentage" office:value="0" calcext:value-type="percentage">
            <text:p>0 %</text:p>
          </table:table-cell>
          <table:table-cell table:style-name="ce441" table:formula="of:=SUM([.W194:.W194])" office:value-type="float" office:value="0" calcext:value-type="float">
            <text:p>0,00</text:p>
          </table:table-cell>
          <table:table-cell table:style-name="ce462" table:formula="of:=IFERROR([.W195]/[.$P195];0)" office:value-type="percentage" office:value="0" calcext:value-type="percentage">
            <text:p>0 %</text:p>
          </table:table-cell>
          <table:table-cell table:style-name="ce441" table:formula="of:=SUM([.Y194:.Y194])" office:value-type="float" office:value="0" calcext:value-type="float">
            <text:p>0,00</text:p>
          </table:table-cell>
          <table:table-cell table:style-name="ce441" table:formula="of:=SUM([.Z194:.Z1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15" office:value-type="string" calcext:value-type="string" table:number-columns-spanned="1" table:number-rows-spanned="4">
            <text:p>06.3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15333.22" calcext:value-type="float">
            <text:p>15 333,22</text:p>
          </table:table-cell>
          <table:table-cell table:style-name="ce436" office:value-type="float" office:value="14189.72" calcext:value-type="float">
            <text:p>14 189,72</text:p>
          </table:table-cell>
          <table:table-cell table:style-name="ce436" office:value-type="float" office:value="15388" calcext:value-type="float">
            <text:p>15 388,00</text:p>
          </table:table-cell>
          <table:table-cell table:style-name="ce436" office:value-type="float" office:value="15766" calcext:value-type="float">
            <text:p>15 766,00</text:p>
          </table:table-cell>
          <table:table-cell table:style-name="ce436" office:value-type="float" office:value="15476" calcext:value-type="float">
            <text:p>15 476,00</text:p>
          </table:table-cell>
          <table:table-cell table:style-name="ce436" table:number-columns-repeated="4"/>
          <table:table-cell table:style-name="ce436" table:formula="of:=[.K196]+SUM([.L196:.O196])" office:value-type="float" office:value="15476" calcext:value-type="float">
            <text:p>15 476,00</text:p>
          </table:table-cell>
          <table:table-cell table:style-name="ce436" office:value-type="float" office:value="4493.13" calcext:value-type="float">
            <text:p>4 493,13</text:p>
          </table:table-cell>
          <table:table-cell table:style-name="ce454" table:formula="of:=IFERROR([.Q196]/[.$P196];0)" office:value-type="percentage" office:value="0.290328896355647" calcext:value-type="percentage">
            <text:p>29 %</text:p>
          </table:table-cell>
          <table:table-cell table:style-name="ce436"/>
          <table:table-cell table:style-name="ce454" table:formula="of:=IFERROR([.S196]/[.$P19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6]/[.$P19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6]/[.$P196];0)" office:value-type="percentage" office:value="0" calcext:value-type="percentage">
            <text:p>0 %</text:p>
          </table:table-cell>
          <table:table-cell table:style-name="ce436" office:value-type="float" office:value="15374" calcext:value-type="float">
            <text:p>15 374,00</text:p>
          </table:table-cell>
          <table:table-cell table:style-name="ce436" office:value-type="float" office:value="16107" calcext:value-type="float">
            <text:p>16 1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5358.63" calcext:value-type="float">
            <text:p>5 358,63</text:p>
          </table:table-cell>
          <table:table-cell table:style-name="ce436" office:value-type="float" office:value="4958.96" calcext:value-type="float">
            <text:p>4 958,96</text:p>
          </table:table-cell>
          <table:table-cell table:style-name="ce436" office:value-type="float" office:value="5378" calcext:value-type="float">
            <text:p>5 378,00</text:p>
          </table:table-cell>
          <table:table-cell table:style-name="ce436" office:value-type="float" office:value="5666" calcext:value-type="float">
            <text:p>5 666,00</text:p>
          </table:table-cell>
          <table:table-cell table:style-name="ce436" office:value-type="float" office:value="5564" calcext:value-type="float">
            <text:p>5 564,00</text:p>
          </table:table-cell>
          <table:table-cell table:style-name="ce436" table:number-columns-repeated="4"/>
          <table:table-cell table:style-name="ce436" table:formula="of:=[.K197]+SUM([.L197:.O197])" office:value-type="float" office:value="5564" calcext:value-type="float">
            <text:p>5 564,00</text:p>
          </table:table-cell>
          <table:table-cell table:style-name="ce436" office:value-type="float" office:value="1431.56" calcext:value-type="float">
            <text:p>1 431,56</text:p>
          </table:table-cell>
          <table:table-cell table:style-name="ce454" table:formula="of:=IFERROR([.Q197]/[.$P197];0)" office:value-type="percentage" office:value="0.257289719626168" calcext:value-type="percentage">
            <text:p>26 %</text:p>
          </table:table-cell>
          <table:table-cell table:style-name="ce436"/>
          <table:table-cell table:style-name="ce454" table:formula="of:=IFERROR([.S197]/[.$P19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7]/[.$P19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7]/[.$P197];0)" office:value-type="percentage" office:value="0" calcext:value-type="percentage">
            <text:p>0 %</text:p>
          </table:table-cell>
          <table:table-cell table:style-name="ce436" office:value-type="float" office:value="5526" calcext:value-type="float">
            <text:p>5 526,00</text:p>
          </table:table-cell>
          <table:table-cell table:style-name="ce436" office:value-type="float" office:value="5790" calcext:value-type="float">
            <text:p>5 79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256.17" calcext:value-type="float">
            <text:p>18 256,17</text:p>
          </table:table-cell>
          <table:table-cell table:style-name="ce436" office:value-type="float" office:value="16505.92" calcext:value-type="float">
            <text:p>16 505,92</text:p>
          </table:table-cell>
          <table:table-cell table:style-name="ce436" table:formula="of:=1468+18712" office:value-type="float" office:value="20180" calcext:value-type="float">
            <text:p>20 180,00</text:p>
          </table:table-cell>
          <table:table-cell table:style-name="ce436" office:value-type="float" office:value="19762" calcext:value-type="float">
            <text:p>19 762,00</text:p>
          </table:table-cell>
          <table:table-cell table:style-name="ce436" table:formula="of:=1506+15699" office:value-type="float" office:value="17205" calcext:value-type="float">
            <text:p>17 205,00</text:p>
          </table:table-cell>
          <table:table-cell table:style-name="ce436" table:number-columns-repeated="4"/>
          <table:table-cell table:style-name="ce436" table:formula="of:=[.K198]+SUM([.L198:.O198])" office:value-type="float" office:value="17205" calcext:value-type="float">
            <text:p>17 205,00</text:p>
          </table:table-cell>
          <table:table-cell table:style-name="ce436" office:value-type="float" office:value="4373.81" calcext:value-type="float">
            <text:p>4 373,81</text:p>
          </table:table-cell>
          <table:table-cell table:style-name="ce454" table:formula="of:=IFERROR([.Q198]/[.$P198];0)" office:value-type="percentage" office:value="0.254217378668992" calcext:value-type="percentage">
            <text:p>25 %</text:p>
          </table:table-cell>
          <table:table-cell table:style-name="ce436"/>
          <table:table-cell table:style-name="ce454" table:formula="of:=IFERROR([.S198]/[.$P19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8]/[.$P19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8]/[.$P198];0)" office:value-type="percentage" office:value="0" calcext:value-type="percentage">
            <text:p>0 %</text:p>
          </table:table-cell>
          <table:table-cell table:style-name="ce436" table:formula="of:=1517+15699" office:value-type="float" office:value="17216" calcext:value-type="float">
            <text:p>17 216,00</text:p>
          </table:table-cell>
          <table:table-cell table:style-name="ce436" table:formula="of:=1530+15699" office:value-type="float" office:value="17229" calcext:value-type="float">
            <text:p>17 22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5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199]+SUM([.L199:.O199])" office:value-type="float" office:value="0" calcext:value-type="float">
            <text:p>0,00</text:p>
          </table:table-cell>
          <table:table-cell table:style-name="ce436"/>
          <table:table-cell table:style-name="ce454" table:formula="of:=IFERROR([.Q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199]/[.$P19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199]/[.$P19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196:.G199])" office:value-type="float" office:value="38948.02" calcext:value-type="float">
            <text:p>38 948,02</text:p>
          </table:table-cell>
          <table:table-cell table:style-name="ce441" table:formula="of:=SUM([.H196:.H199])" office:value-type="float" office:value="35654.6" calcext:value-type="float">
            <text:p>35 654,60</text:p>
          </table:table-cell>
          <table:table-cell table:style-name="ce441" table:formula="of:=SUM([.I196:.I199])" office:value-type="float" office:value="40946" calcext:value-type="float">
            <text:p>40 946,00</text:p>
          </table:table-cell>
          <table:table-cell table:style-name="ce441" table:formula="of:=SUM([.J196:.J199])" office:value-type="float" office:value="41194" calcext:value-type="float">
            <text:p>41 194,00</text:p>
          </table:table-cell>
          <table:table-cell table:style-name="ce441" table:formula="of:=SUM([.K196:.K199])" office:value-type="float" office:value="38245" calcext:value-type="float">
            <text:p>38 245,00</text:p>
          </table:table-cell>
          <table:table-cell table:style-name="ce441" table:formula="of:=SUM([.L196:.L199])" office:value-type="float" office:value="0" calcext:value-type="float">
            <text:p>0,00</text:p>
          </table:table-cell>
          <table:table-cell table:style-name="ce441" table:formula="of:=SUM([.M196:.M199])" office:value-type="float" office:value="0" calcext:value-type="float">
            <text:p>0,00</text:p>
          </table:table-cell>
          <table:table-cell table:style-name="ce441" table:formula="of:=SUM([.N196:.N199])" office:value-type="float" office:value="0" calcext:value-type="float">
            <text:p>0,00</text:p>
          </table:table-cell>
          <table:table-cell table:style-name="ce441" table:formula="of:=SUM([.O196:.O199])" office:value-type="float" office:value="0" calcext:value-type="float">
            <text:p>0,00</text:p>
          </table:table-cell>
          <table:table-cell table:style-name="ce441" table:formula="of:=SUM([.P196:.P199])" office:value-type="float" office:value="38245" calcext:value-type="float">
            <text:p>38 245,00</text:p>
          </table:table-cell>
          <table:table-cell table:style-name="ce441" table:formula="of:=SUM([.Q196:.Q199])" office:value-type="float" office:value="10298.5" calcext:value-type="float">
            <text:p>10 298,50</text:p>
          </table:table-cell>
          <table:table-cell table:style-name="ce462" table:formula="of:=IFERROR([.Q200]/[.$P200];0)" office:value-type="percentage" office:value="0.269277029677082" calcext:value-type="percentage">
            <text:p>27 %</text:p>
          </table:table-cell>
          <table:table-cell table:style-name="ce441" table:formula="of:=SUM([.S196:.S199])" office:value-type="float" office:value="0" calcext:value-type="float">
            <text:p>0,00</text:p>
          </table:table-cell>
          <table:table-cell table:style-name="ce462" table:formula="of:=IFERROR([.S200]/[.$P200];0)" office:value-type="percentage" office:value="0" calcext:value-type="percentage">
            <text:p>0 %</text:p>
          </table:table-cell>
          <table:table-cell table:style-name="ce441" table:formula="of:=SUM([.U196:.U199])" office:value-type="float" office:value="0" calcext:value-type="float">
            <text:p>0,00</text:p>
          </table:table-cell>
          <table:table-cell table:style-name="ce462" table:formula="of:=IFERROR([.U200]/[.$P200];0)" office:value-type="percentage" office:value="0" calcext:value-type="percentage">
            <text:p>0 %</text:p>
          </table:table-cell>
          <table:table-cell table:style-name="ce441" table:formula="of:=SUM([.W196:.W199])" office:value-type="float" office:value="0" calcext:value-type="float">
            <text:p>0,00</text:p>
          </table:table-cell>
          <table:table-cell table:style-name="ce462" table:formula="of:=IFERROR([.W200]/[.$P200];0)" office:value-type="percentage" office:value="0" calcext:value-type="percentage">
            <text:p>0 %</text:p>
          </table:table-cell>
          <table:table-cell table:style-name="ce441" table:formula="of:=SUM([.Y196:.Y199])" office:value-type="float" office:value="38116" calcext:value-type="float">
            <text:p>38 116,00</text:p>
          </table:table-cell>
          <table:table-cell table:style-name="ce441" table:formula="of:=SUM([.Z196:.Z199])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2" office:value-type="string" calcext:value-type="string">
            <text:p>06.3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74.69" calcext:value-type="float">
            <text:p>174,69</text:p>
          </table:table-cell>
          <table:table-cell table:style-name="ce549" office:value-type="float" office:value="171.89" calcext:value-type="float">
            <text:p>171,89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4" calcext:value-type="float">
            <text:p>164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01]+SUM([.L201:.O201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01]/[.$P20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01]/[.$P201];0)" office:value-type="percentage" office:value="0" calcext:value-type="percentage">
            <text:p>0 %</text:p>
          </table:table-cell>
          <table:table-cell table:style-name="ce549" table:formula="of:=[.K201]" office:value-type="float" office:value="179" calcext:value-type="float">
            <text:p>179,00</text:p>
          </table:table-cell>
          <table:table-cell table:style-name="ce549" table:formula="of:=[.Y20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201:.G201])" office:value-type="float" office:value="174.69" calcext:value-type="float">
            <text:p>174,69</text:p>
          </table:table-cell>
          <table:table-cell table:style-name="ce441" table:formula="of:=SUM([.H201:.H201])" office:value-type="float" office:value="171.89" calcext:value-type="float">
            <text:p>171,89</text:p>
          </table:table-cell>
          <table:table-cell table:style-name="ce441" table:formula="of:=SUM([.I201:.I201])" office:value-type="float" office:value="155" calcext:value-type="float">
            <text:p>155,00</text:p>
          </table:table-cell>
          <table:table-cell table:style-name="ce441" table:formula="of:=SUM([.J201:.J201])" office:value-type="float" office:value="164" calcext:value-type="float">
            <text:p>164,00</text:p>
          </table:table-cell>
          <table:table-cell table:style-name="ce441" table:formula="of:=SUM([.K201:.K201])" office:value-type="float" office:value="179" calcext:value-type="float">
            <text:p>179,00</text:p>
          </table:table-cell>
          <table:table-cell table:style-name="ce441" table:formula="of:=SUM([.L201:.L201])" office:value-type="float" office:value="0" calcext:value-type="float">
            <text:p>0,00</text:p>
          </table:table-cell>
          <table:table-cell table:style-name="ce441" table:formula="of:=SUM([.M201:.M201])" office:value-type="float" office:value="0" calcext:value-type="float">
            <text:p>0,00</text:p>
          </table:table-cell>
          <table:table-cell table:style-name="ce441" table:formula="of:=SUM([.N201:.N201])" office:value-type="float" office:value="0" calcext:value-type="float">
            <text:p>0,00</text:p>
          </table:table-cell>
          <table:table-cell table:style-name="ce441" table:formula="of:=SUM([.O201:.O201])" office:value-type="float" office:value="0" calcext:value-type="float">
            <text:p>0,00</text:p>
          </table:table-cell>
          <table:table-cell table:style-name="ce441" table:formula="of:=SUM([.P201:.P201])" office:value-type="float" office:value="179" calcext:value-type="float">
            <text:p>179,00</text:p>
          </table:table-cell>
          <table:table-cell table:style-name="ce441" table:formula="of:=SUM([.Q201:.Q201])" office:value-type="float" office:value="0" calcext:value-type="float">
            <text:p>0,00</text:p>
          </table:table-cell>
          <table:table-cell table:style-name="ce462" table:formula="of:=IFERROR([.Q202]/[.$P202];0)" office:value-type="percentage" office:value="0" calcext:value-type="percentage">
            <text:p>0 %</text:p>
          </table:table-cell>
          <table:table-cell table:style-name="ce441" table:formula="of:=SUM([.S201:.S201])" office:value-type="float" office:value="0" calcext:value-type="float">
            <text:p>0,00</text:p>
          </table:table-cell>
          <table:table-cell table:style-name="ce462" table:formula="of:=IFERROR([.S202]/[.$P202];0)" office:value-type="percentage" office:value="0" calcext:value-type="percentage">
            <text:p>0 %</text:p>
          </table:table-cell>
          <table:table-cell table:style-name="ce441" table:formula="of:=SUM([.U201:.U201])" office:value-type="float" office:value="0" calcext:value-type="float">
            <text:p>0,00</text:p>
          </table:table-cell>
          <table:table-cell table:style-name="ce462" table:formula="of:=IFERROR([.U202]/[.$P202];0)" office:value-type="percentage" office:value="0" calcext:value-type="percentage">
            <text:p>0 %</text:p>
          </table:table-cell>
          <table:table-cell table:style-name="ce441" table:formula="of:=SUM([.W201:.W201])" office:value-type="float" office:value="0" calcext:value-type="float">
            <text:p>0,00</text:p>
          </table:table-cell>
          <table:table-cell table:style-name="ce462" table:formula="of:=IFERROR([.W202]/[.$P202];0)" office:value-type="percentage" office:value="0" calcext:value-type="percentage">
            <text:p>0 %</text:p>
          </table:table-cell>
          <table:table-cell table:style-name="ce441" table:formula="of:=SUM([.Y201:.Y201])" office:value-type="float" office:value="179" calcext:value-type="float">
            <text:p>179,00</text:p>
          </table:table-cell>
          <table:table-cell table:style-name="ce441" table:formula="of:=SUM([.Z201:.Z20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8"/>
          <table:table-cell table:style-name="ce530"/>
          <table:table-cell table:style-name="ce410" office:value-type="string" calcext:value-type="string">
            <text:p>Celkové výdavky</text:p>
          </table:table-cell>
          <table:table-cell table:style-name="ce437" table:formula="of:=[.G195]+[.G200]+[.G202]" office:value-type="float" office:value="39122.71" calcext:value-type="float">
            <text:p>39 122,71</text:p>
          </table:table-cell>
          <table:table-cell table:style-name="ce437" table:formula="of:=[.H195]+[.H200]+[.H202]" office:value-type="float" office:value="36486.01" calcext:value-type="float">
            <text:p>36 486,01</text:p>
          </table:table-cell>
          <table:table-cell table:style-name="ce437" table:formula="of:=[.I195]+[.I200]+[.I202]" office:value-type="float" office:value="41101" calcext:value-type="float">
            <text:p>41 101,00</text:p>
          </table:table-cell>
          <table:table-cell table:style-name="ce437" table:formula="of:=[.J195]+[.J200]+[.J202]" office:value-type="float" office:value="41358" calcext:value-type="float">
            <text:p>41 358,00</text:p>
          </table:table-cell>
          <table:table-cell table:style-name="ce437" table:formula="of:=[.K195]+[.K200]+[.K202]" office:value-type="float" office:value="38424" calcext:value-type="float">
            <text:p>38 424,00</text:p>
          </table:table-cell>
          <table:table-cell table:style-name="ce437" table:formula="of:=[.L195]+[.L200]+[.L202]" office:value-type="float" office:value="0" calcext:value-type="float">
            <text:p>0,00</text:p>
          </table:table-cell>
          <table:table-cell table:style-name="ce437" table:formula="of:=[.M195]+[.M200]+[.M202]" office:value-type="float" office:value="0" calcext:value-type="float">
            <text:p>0,00</text:p>
          </table:table-cell>
          <table:table-cell table:style-name="ce437" table:formula="of:=[.N195]+[.N200]+[.N202]" office:value-type="float" office:value="0" calcext:value-type="float">
            <text:p>0,00</text:p>
          </table:table-cell>
          <table:table-cell table:style-name="ce437" table:formula="of:=[.O195]+[.O200]+[.O202]" office:value-type="float" office:value="0" calcext:value-type="float">
            <text:p>0,00</text:p>
          </table:table-cell>
          <table:table-cell table:style-name="ce437" table:formula="of:=[.P195]+[.P200]+[.P202]" office:value-type="float" office:value="38424" calcext:value-type="float">
            <text:p>38 424,00</text:p>
          </table:table-cell>
          <table:table-cell table:style-name="ce437" table:formula="of:=[.Q195]+[.Q200]+[.Q202]" office:value-type="float" office:value="10298.5" calcext:value-type="float">
            <text:p>10 298,50</text:p>
          </table:table-cell>
          <table:table-cell table:style-name="ce455" table:formula="of:=IFERROR([.Q203]/[.$P203];0)" office:value-type="percentage" office:value="0.268022590047887" calcext:value-type="percentage">
            <text:p>27 %</text:p>
          </table:table-cell>
          <table:table-cell table:style-name="ce437" table:formula="of:=[.S195]+[.S200]+[.S202]" office:value-type="float" office:value="0" calcext:value-type="float">
            <text:p>0,00</text:p>
          </table:table-cell>
          <table:table-cell table:style-name="ce455" table:formula="of:=IFERROR([.S203]/[.$P203];0)" office:value-type="percentage" office:value="0" calcext:value-type="percentage">
            <text:p>0 %</text:p>
          </table:table-cell>
          <table:table-cell table:style-name="ce437" table:formula="of:=[.U195]+[.U200]+[.U202]" office:value-type="float" office:value="0" calcext:value-type="float">
            <text:p>0,00</text:p>
          </table:table-cell>
          <table:table-cell table:style-name="ce455" table:formula="of:=IFERROR([.U203]/[.$P203];0)" office:value-type="percentage" office:value="0" calcext:value-type="percentage">
            <text:p>0 %</text:p>
          </table:table-cell>
          <table:table-cell table:style-name="ce437" table:formula="of:=[.W195]+[.W200]+[.W202]" office:value-type="float" office:value="0" calcext:value-type="float">
            <text:p>0,00</text:p>
          </table:table-cell>
          <table:table-cell table:style-name="ce455" table:formula="of:=IFERROR([.W203]/[.$P203];0)" office:value-type="percentage" office:value="0" calcext:value-type="percentage">
            <text:p>0 %</text:p>
          </table:table-cell>
          <table:table-cell table:style-name="ce437" table:formula="of:=[.Y195]+[.Y200]+[.Y202]" office:value-type="float" office:value="38295" calcext:value-type="float">
            <text:p>38 295,00</text:p>
          </table:table-cell>
          <table:table-cell table:style-name="ce437" table:formula="of:=[.Z195]+[.Z200]+[.Z202]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Vodné</text:p>
          </table:table-cell>
          <table:table-cell table:style-name="ce559" office:value-type="float" office:value="8007.06" calcext:value-type="float">
            <text:p>8 007,06</text:p>
          </table:table-cell>
          <table:table-cell table:style-name="ce559" office:value-type="float" office:value="2980.38" calcext:value-type="float">
            <text:p>2 980,38</text:p>
          </table:table-cell>
          <table:table-cell table:style-name="ce559" office:value-type="float" office:value="3000" calcext:value-type="float">
            <text:p>3 000,00</text:p>
          </table:table-cell>
          <table:table-cell table:number-columns-repeated="2" table:style-name="ce559" office:value-type="float" office:value="1770" calcext:value-type="float">
            <text:p>1 770,00</text:p>
          </table:table-cell>
          <table:table-cell table:style-name="ce559" table:number-columns-repeated="4"/>
          <table:table-cell table:style-name="ce559" table:formula="of:=[.K205]+SUM([.L205:.O205])" office:value-type="float" office:value="1770" calcext:value-type="float">
            <text:p>1 770,00</text:p>
          </table:table-cell>
          <table:table-cell table:style-name="ce559" office:value-type="float" office:value="879.46" calcext:value-type="float">
            <text:p>879,46</text:p>
          </table:table-cell>
          <table:table-cell table:style-name="ce576" table:formula="of:=IFERROR([.Q205]/[.$P205];0)" office:value-type="percentage" office:value="0.496870056497175" calcext:value-type="percentage">
            <text:p>50 %</text:p>
          </table:table-cell>
          <table:table-cell table:style-name="ce559"/>
          <table:table-cell table:style-name="ce576" table:formula="of:=IFERROR([.S205]/[.$P205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205]/[.$P205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05]/[.$P205];0)" office:value-type="percentage" office:value="0" calcext:value-type="percentage">
            <text:p>0 %</text:p>
          </table:table-cell>
          <table:table-cell table:style-name="ce444" table:formula="of:=[.K205]" office:value-type="float" office:value="1770" calcext:value-type="float">
            <text:p>1 770,00</text:p>
          </table:table-cell>
          <table:table-cell table:style-name="ce476" table:formula="of:=[.Y205]" office:value-type="float" office:value="1770" calcext:value-type="float">
            <text:p>1 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Elektrina</text:p>
          </table:table-cell>
          <table:table-cell table:style-name="ce550" office:value-type="float" office:value="1045" calcext:value-type="float">
            <text:p>1 045,00</text:p>
          </table:table-cell>
          <table:table-cell table:style-name="ce550" office:value-type="float" office:value="3649.77" calcext:value-type="float">
            <text:p>3 649,77</text:p>
          </table:table-cell>
          <table:table-cell table:style-name="ce550" office:value-type="float" office:value="3650" calcext:value-type="float">
            <text:p>3 650,00</text:p>
          </table:table-cell>
          <table:table-cell table:style-name="ce550" office:value-type="float" office:value="1494" calcext:value-type="float">
            <text:p>1 494,00</text:p>
          </table:table-cell>
          <table:table-cell table:style-name="ce550" office:value-type="float" office:value="1495" calcext:value-type="float">
            <text:p>1 495,00</text:p>
          </table:table-cell>
          <table:table-cell table:style-name="ce550" table:number-columns-repeated="4"/>
          <table:table-cell table:style-name="ce550" table:formula="of:=[.K206]+SUM([.L206:.O206])" office:value-type="float" office:value="1495" calcext:value-type="float">
            <text:p>1 495,00</text:p>
          </table:table-cell>
          <table:table-cell table:style-name="ce550" office:value-type="float" office:value="459.73" calcext:value-type="float">
            <text:p>459,73</text:p>
          </table:table-cell>
          <table:table-cell table:style-name="ce568" table:formula="of:=IFERROR([.Q206]/[.$P206];0)" office:value-type="percentage" office:value="0.307511705685619" calcext:value-type="percentage">
            <text:p>31 %</text:p>
          </table:table-cell>
          <table:table-cell table:style-name="ce550"/>
          <table:table-cell table:style-name="ce568" table:formula="of:=IFERROR([.S206]/[.$P206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206]/[.$P206];0)" office:value-type="percentage" office:value="0" calcext:value-type="percentage">
            <text:p>0 %</text:p>
          </table:table-cell>
          <table:table-cell table:style-name="ce550"/>
          <table:table-cell table:style-name="ce474" table:formula="of:=IFERROR([.W206]/[.$P206];0)" office:value-type="percentage" office:value="0" calcext:value-type="percentage">
            <text:p>0 %</text:p>
          </table:table-cell>
          <table:table-cell table:style-name="ce445" table:formula="of:=[.K206]" office:value-type="float" office:value="1495" calcext:value-type="float">
            <text:p>1 495,00</text:p>
          </table:table-cell>
          <table:table-cell table:style-name="ce477" table:formula="of:=[.Y206]" office:value-type="float" office:value="1495" calcext:value-type="float">
            <text:p>1 4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Údržba vodovodu</text:p>
          </table:table-cell>
          <table:table-cell table:style-name="ce446" office:value-type="float" office:value="1526.26" calcext:value-type="float">
            <text:p>1 526,26</text:p>
          </table:table-cell>
          <table:table-cell table:style-name="ce446" office:value-type="float" office:value="5431.51" calcext:value-type="float">
            <text:p>5 431,51</text:p>
          </table:table-cell>
          <table:table-cell table:style-name="ce446" office:value-type="float" office:value="5000" calcext:value-type="float">
            <text:p>5 000,00</text:p>
          </table:table-cell>
          <table:table-cell table:style-name="ce446" office:value-type="float" office:value="5668" calcext:value-type="float">
            <text:p>5 668,00</text:p>
          </table:table-cell>
          <table:table-cell table:style-name="ce446" office:value-type="float" office:value="5000" calcext:value-type="float">
            <text:p>5 000,00</text:p>
          </table:table-cell>
          <table:table-cell table:style-name="ce446" office:value-type="float" office:value="-658" calcext:value-type="float">
            <text:p>-658,00</text:p>
          </table:table-cell>
          <table:table-cell table:style-name="ce446" table:number-columns-repeated="3"/>
          <table:table-cell table:style-name="ce446" table:formula="of:=[.K207]+SUM([.L207:.O207])" office:value-type="float" office:value="4342" calcext:value-type="float">
            <text:p>4 342,00</text:p>
          </table:table-cell>
          <table:table-cell table:style-name="ce446" office:value-type="float" office:value="230.4" calcext:value-type="float">
            <text:p>230,40</text:p>
          </table:table-cell>
          <table:table-cell table:style-name="ce466" table:formula="of:=IFERROR([.Q207]/[.$P207];0)" office:value-type="percentage" office:value="0.0530631045601106" calcext:value-type="percentage">
            <text:p>5 %</text:p>
          </table:table-cell>
          <table:table-cell table:style-name="ce446"/>
          <table:table-cell table:style-name="ce466" table:formula="of:=IFERROR([.S207]/[.$P207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U207]/[.$P207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W207]/[.$P207];0)" office:value-type="percentage" office:value="0" calcext:value-type="percentage">
            <text:p>0 %</text:p>
          </table:table-cell>
          <table:table-cell table:style-name="ce445" table:formula="of:=[.K207]" office:value-type="float" office:value="5000" calcext:value-type="float">
            <text:p>5 000,00</text:p>
          </table:table-cell>
          <table:table-cell table:style-name="ce477" table:formula="of:=[.Y20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Prevádzkovanie vodovodu</text:p>
          </table:table-cell>
          <table:table-cell table:style-name="ce445" office:value-type="float" office:value="2700" calcext:value-type="float">
            <text:p>2 700,00</text:p>
          </table:table-cell>
          <table:table-cell table:style-name="ce445" office:value-type="float" office:value="1620" calcext:value-type="float">
            <text:p>1 620,00</text:p>
          </table:table-cell>
          <table:table-cell table:number-columns-repeated="3" table:style-name="ce445" office:value-type="float" office:value="2160" calcext:value-type="float">
            <text:p>2 160,00</text:p>
          </table:table-cell>
          <table:table-cell table:style-name="ce445" table:number-columns-repeated="4"/>
          <table:table-cell table:style-name="ce445" table:formula="of:=[.K208]+SUM([.L208:.O208])" office:value-type="float" office:value="2160" calcext:value-type="float">
            <text:p>2 160,00</text:p>
          </table:table-cell>
          <table:table-cell table:style-name="ce445" office:value-type="float" office:value="540" calcext:value-type="float">
            <text:p>540,00</text:p>
          </table:table-cell>
          <table:table-cell table:formula="of:=IFERROR([.Q208]/[.$P208];0)" office:value-type="percentage" office:value="0.25" calcext:value-type="percentage">
            <text:p>25 %</text:p>
          </table:table-cell>
          <table:table-cell table:style-name="ce445"/>
          <table:table-cell table:formula="of:=IFERROR([.S208]/[.$P208];0)" office:value-type="percentage" office:value="0" calcext:value-type="percentage">
            <text:p>0 %</text:p>
          </table:table-cell>
          <table:table-cell table:style-name="ce445"/>
          <table:table-cell table:formula="of:=IFERROR([.U208]/[.$P208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208]/[.$P208];0)" office:value-type="percentage" office:value="0" calcext:value-type="percentage">
            <text:p>0 %</text:p>
          </table:table-cell>
          <table:table-cell table:style-name="ce445" table:formula="of:=[.K208]" office:value-type="float" office:value="2160" calcext:value-type="float">
            <text:p>2 160,00</text:p>
          </table:table-cell>
          <table:table-cell table:style-name="ce477" table:formula="of:=[.Y208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Odber podzemnej vody</text:p>
          </table:table-cell>
          <table:table-cell table:style-name="ce561" office:value-type="float" office:value="2201.12" calcext:value-type="float">
            <text:p>2 201,12</text:p>
          </table:table-cell>
          <table:table-cell table:style-name="ce561" office:value-type="float" office:value="453.05" calcext:value-type="float">
            <text:p>453,05</text:p>
          </table:table-cell>
          <table:table-cell table:style-name="ce561" office:value-type="float" office:value="2200" calcext:value-type="float">
            <text:p>2 200,00</text:p>
          </table:table-cell>
          <table:table-cell table:style-name="ce561" office:value-type="float" office:value="1518" calcext:value-type="float">
            <text:p>1 518,00</text:p>
          </table:table-cell>
          <table:table-cell table:style-name="ce561" office:value-type="float" office:value="1520" calcext:value-type="float">
            <text:p>1 520,00</text:p>
          </table:table-cell>
          <table:table-cell table:style-name="ce561" office:value-type="float" office:value="658" calcext:value-type="float">
            <text:p>658,00</text:p>
          </table:table-cell>
          <table:table-cell table:style-name="ce561" table:number-columns-repeated="3"/>
          <table:table-cell table:style-name="ce561" table:formula="of:=[.K209]+SUM([.L209:.O209])" office:value-type="float" office:value="2178" calcext:value-type="float">
            <text:p>2 178,00</text:p>
          </table:table-cell>
          <table:table-cell table:style-name="ce561" office:value-type="float" office:value="831.92" calcext:value-type="float">
            <text:p>831,92</text:p>
          </table:table-cell>
          <table:table-cell table:style-name="ce579" table:formula="of:=IFERROR([.Q209]/[.$P209];0)" office:value-type="percentage" office:value="0.381965105601469" calcext:value-type="percentage">
            <text:p>38 %</text:p>
          </table:table-cell>
          <table:table-cell table:style-name="ce561"/>
          <table:table-cell table:style-name="ce579" table:formula="of:=IFERROR([.S209]/[.$P209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209]/[.$P209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209]/[.$P209];0)" office:value-type="percentage" office:value="0" calcext:value-type="percentage">
            <text:p>0 %</text:p>
          </table:table-cell>
          <table:table-cell table:style-name="ce445" table:formula="of:=[.K209]" office:value-type="float" office:value="1520" calcext:value-type="float">
            <text:p>1 520,00</text:p>
          </table:table-cell>
          <table:table-cell table:style-name="ce477" table:formula="of:=[.Y209]" office:value-type="float" office:value="1520" calcext:value-type="float">
            <text:p>1 52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30"/>
          <table:table-cell table:style-name="ce540" office:value-type="string" calcext:value-type="string">
            <text:p>Žiadosť o dotáciu</text:p>
          </table:table-cell>
          <table:table-cell table:style-name="ce447" table:number-columns-repeated="3"/>
          <table:table-cell table:style-name="ce447" office:value-type="float" office:value="3000" calcext:value-type="float">
            <text:p>3 00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210]+SUM([.L210:.O210])" office:value-type="float" office:value="0" calcext:value-type="float">
            <text:p>0,00</text:p>
          </table:table-cell>
          <table:table-cell table:style-name="ce447"/>
          <table:table-cell table:style-name="ce467" table:formula="of:=IFERROR([.Q210]/[.$P21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210]/[.$P21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210]/[.$P21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210]/[.$P210];0)" office:value-type="percentage" office:value="0" calcext:value-type="percentage">
            <text:p>0 %</text:p>
          </table:table-cell>
          <table:table-cell table:style-name="ce447" table:formula="of:=[.K210]" office:value-type="float" office:value="0" calcext:value-type="float">
            <text:p>0,00</text:p>
          </table:table-cell>
          <table:table-cell table:style-name="ce478" table:formula="of:=[.Y2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4 - ODPADOVÉ HOSPODÁRSTVO A ŽIVOTNÉ PROSTREDIE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412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34]" office:value-type="float" office:value="0" calcext:value-type="float">
            <text:p>0,00</text:p>
          </table:table-cell>
          <table:table-cell table:style-name="ce438" table:formula="of:=[.H234]" office:value-type="float" office:value="730.89" calcext:value-type="float">
            <text:p>730,89</text:p>
          </table:table-cell>
          <table:table-cell table:style-name="ce438" table:formula="of:=[.I234]" office:value-type="float" office:value="0" calcext:value-type="float">
            <text:p>0,00</text:p>
          </table:table-cell>
          <table:table-cell table:style-name="ce438" table:formula="of:=[.J234]" office:value-type="float" office:value="0" calcext:value-type="float">
            <text:p>0,00</text:p>
          </table:table-cell>
          <table:table-cell table:style-name="ce438" table:formula="of:=[.K234]" office:value-type="float" office:value="0" calcext:value-type="float">
            <text:p>0,00</text:p>
          </table:table-cell>
          <table:table-cell table:style-name="ce438" table:formula="of:=[.L234]" office:value-type="float" office:value="0" calcext:value-type="float">
            <text:p>0,00</text:p>
          </table:table-cell>
          <table:table-cell table:style-name="ce438" table:formula="of:=[.M234]" office:value-type="float" office:value="0" calcext:value-type="float">
            <text:p>0,00</text:p>
          </table:table-cell>
          <table:table-cell table:style-name="ce438" table:formula="of:=[.N234]" office:value-type="float" office:value="0" calcext:value-type="float">
            <text:p>0,00</text:p>
          </table:table-cell>
          <table:table-cell table:style-name="ce438" table:formula="of:=[.O234]" office:value-type="float" office:value="0" calcext:value-type="float">
            <text:p>0,00</text:p>
          </table:table-cell>
          <table:table-cell table:style-name="ce438" table:formula="of:=[.P234]" office:value-type="float" office:value="0" calcext:value-type="float">
            <text:p>0,00</text:p>
          </table:table-cell>
          <table:table-cell table:style-name="ce438" table:formula="of:=[.Q234]" office:value-type="float" office:value="0" calcext:value-type="float">
            <text:p>0,00</text:p>
          </table:table-cell>
          <table:table-cell table:style-name="ce458" table:formula="of:=IFERROR([.Q214]/[.$P214];0)" office:value-type="percentage" office:value="0" calcext:value-type="percentage">
            <text:p>0 %</text:p>
          </table:table-cell>
          <table:table-cell table:style-name="ce438" table:formula="of:=[.S234]" office:value-type="float" office:value="0" calcext:value-type="float">
            <text:p>0,00</text:p>
          </table:table-cell>
          <table:table-cell table:style-name="ce458" table:formula="of:=IFERROR([.S214]/[.$P214];0)" office:value-type="percentage" office:value="0" calcext:value-type="percentage">
            <text:p>0 %</text:p>
          </table:table-cell>
          <table:table-cell table:style-name="ce438" table:formula="of:=[.U234]" office:value-type="float" office:value="0" calcext:value-type="float">
            <text:p>0,00</text:p>
          </table:table-cell>
          <table:table-cell table:style-name="ce458" table:formula="of:=IFERROR([.U214]/[.$P214];0)" office:value-type="percentage" office:value="0" calcext:value-type="percentage">
            <text:p>0 %</text:p>
          </table:table-cell>
          <table:table-cell table:style-name="ce438" table:formula="of:=[.W234]" office:value-type="float" office:value="0" calcext:value-type="float">
            <text:p>0,00</text:p>
          </table:table-cell>
          <table:table-cell table:style-name="ce458" table:formula="of:=IFERROR([.W214]/[.$P214];0)" office:value-type="percentage" office:value="0" calcext:value-type="percentage">
            <text:p>0 %</text:p>
          </table:table-cell>
          <table:table-cell table:style-name="ce438" table:formula="of:=[.Y234]" office:value-type="float" office:value="0" calcext:value-type="float">
            <text:p>0,00</text:p>
          </table:table-cell>
          <table:table-cell table:style-name="ce438" table:formula="of:=[.Z2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411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23]+[.G229]+[.G239]" office:value-type="float" office:value="78101.99" calcext:value-type="float">
            <text:p>78 101,99</text:p>
          </table:table-cell>
          <table:table-cell table:style-name="ce438" table:formula="of:=[.H223]+[.H229]+[.H239]" office:value-type="float" office:value="81628.34" calcext:value-type="float">
            <text:p>81 628,34</text:p>
          </table:table-cell>
          <table:table-cell table:style-name="ce438" table:formula="of:=[.I223]+[.I229]+[.I239]" office:value-type="float" office:value="100520" calcext:value-type="float">
            <text:p>100 520,00</text:p>
          </table:table-cell>
          <table:table-cell table:style-name="ce438" table:formula="of:=[.J223]+[.J229]+[.J239]" office:value-type="float" office:value="98810" calcext:value-type="float">
            <text:p>98 810,00</text:p>
          </table:table-cell>
          <table:table-cell table:style-name="ce438" table:formula="of:=[.K223]+[.K229]+[.K239]" office:value-type="float" office:value="95178" calcext:value-type="float">
            <text:p>95 178,00</text:p>
          </table:table-cell>
          <table:table-cell table:style-name="ce438" table:formula="of:=[.L223]+[.L229]+[.L239]" office:value-type="float" office:value="0" calcext:value-type="float">
            <text:p>0,00</text:p>
          </table:table-cell>
          <table:table-cell table:style-name="ce438" table:formula="of:=[.M223]+[.M229]+[.M239]" office:value-type="float" office:value="0" calcext:value-type="float">
            <text:p>0,00</text:p>
          </table:table-cell>
          <table:table-cell table:style-name="ce438" table:formula="of:=[.N223]+[.N229]+[.N239]" office:value-type="float" office:value="0" calcext:value-type="float">
            <text:p>0,00</text:p>
          </table:table-cell>
          <table:table-cell table:style-name="ce438" table:formula="of:=[.O223]+[.O229]+[.O239]" office:value-type="float" office:value="0" calcext:value-type="float">
            <text:p>0,00</text:p>
          </table:table-cell>
          <table:table-cell table:style-name="ce438" table:formula="of:=[.P223]+[.P229]+[.P239]" office:value-type="float" office:value="95178" calcext:value-type="float">
            <text:p>95 178,00</text:p>
          </table:table-cell>
          <table:table-cell table:style-name="ce438" table:formula="of:=[.Q223]+[.Q229]+[.Q239]" office:value-type="float" office:value="23304.02" calcext:value-type="float">
            <text:p>23 304,02</text:p>
          </table:table-cell>
          <table:table-cell table:style-name="ce458" table:formula="of:=IFERROR([.Q215]/[.$P215];0)" office:value-type="percentage" office:value="0.24484670827292" calcext:value-type="percentage">
            <text:p>24 %</text:p>
          </table:table-cell>
          <table:table-cell table:style-name="ce438" table:formula="of:=[.S223]+[.S229]+[.S239]" office:value-type="float" office:value="0" calcext:value-type="float">
            <text:p>0,00</text:p>
          </table:table-cell>
          <table:table-cell table:style-name="ce458" table:formula="of:=IFERROR([.S215]/[.$P215];0)" office:value-type="percentage" office:value="0" calcext:value-type="percentage">
            <text:p>0 %</text:p>
          </table:table-cell>
          <table:table-cell table:style-name="ce438" table:formula="of:=[.U223]+[.U229]+[.U239]" office:value-type="float" office:value="0" calcext:value-type="float">
            <text:p>0,00</text:p>
          </table:table-cell>
          <table:table-cell table:style-name="ce458" table:formula="of:=IFERROR([.U215]/[.$P215];0)" office:value-type="percentage" office:value="0" calcext:value-type="percentage">
            <text:p>0 %</text:p>
          </table:table-cell>
          <table:table-cell table:style-name="ce438" table:formula="of:=[.W223]+[.W229]+[.W239]" office:value-type="float" office:value="0" calcext:value-type="float">
            <text:p>0,00</text:p>
          </table:table-cell>
          <table:table-cell table:style-name="ce458" table:formula="of:=IFERROR([.W215]/[.$P215];0)" office:value-type="percentage" office:value="0" calcext:value-type="percentage">
            <text:p>0 %</text:p>
          </table:table-cell>
          <table:table-cell table:style-name="ce438" table:formula="of:=[.Y223]+[.Y229]+[.Y239]" office:value-type="float" office:value="94948" calcext:value-type="float">
            <text:p>94 948,00</text:p>
          </table:table-cell>
          <table:table-cell table:style-name="ce438" table:formula="of:=[.Z223]+[.Z229]+[.Z239]" office:value-type="float" office:value="95774" calcext:value-type="float">
            <text:p>95 77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241]" office:value-type="float" office:value="33.69" calcext:value-type="float">
            <text:p>33,69</text:p>
          </table:table-cell>
          <table:table-cell table:style-name="ce438" table:formula="of:=[.H241]" office:value-type="float" office:value="49.7" calcext:value-type="float">
            <text:p>49,70</text:p>
          </table:table-cell>
          <table:table-cell table:style-name="ce438" table:formula="of:=[.I241]" office:value-type="float" office:value="155" calcext:value-type="float">
            <text:p>155,00</text:p>
          </table:table-cell>
          <table:table-cell table:style-name="ce438" table:formula="of:=[.J241]" office:value-type="float" office:value="165" calcext:value-type="float">
            <text:p>165,00</text:p>
          </table:table-cell>
          <table:table-cell table:style-name="ce438" table:formula="of:=[.K241]" office:value-type="float" office:value="179" calcext:value-type="float">
            <text:p>179,00</text:p>
          </table:table-cell>
          <table:table-cell table:style-name="ce438" table:formula="of:=[.L241]" office:value-type="float" office:value="0" calcext:value-type="float">
            <text:p>0,00</text:p>
          </table:table-cell>
          <table:table-cell table:style-name="ce438" table:formula="of:=[.M241]" office:value-type="float" office:value="0" calcext:value-type="float">
            <text:p>0,00</text:p>
          </table:table-cell>
          <table:table-cell table:style-name="ce438" table:formula="of:=[.N241]" office:value-type="float" office:value="0" calcext:value-type="float">
            <text:p>0,00</text:p>
          </table:table-cell>
          <table:table-cell table:style-name="ce438" table:formula="of:=[.O241]" office:value-type="float" office:value="0" calcext:value-type="float">
            <text:p>0,00</text:p>
          </table:table-cell>
          <table:table-cell table:style-name="ce438" table:formula="of:=[.P241]" office:value-type="float" office:value="179" calcext:value-type="float">
            <text:p>179,00</text:p>
          </table:table-cell>
          <table:table-cell table:style-name="ce438" table:formula="of:=[.Q241]" office:value-type="float" office:value="0" calcext:value-type="float">
            <text:p>0,00</text:p>
          </table:table-cell>
          <table:table-cell table:style-name="ce458" table:formula="of:=IFERROR([.Q216]/[.$P216];0)" office:value-type="percentage" office:value="0" calcext:value-type="percentage">
            <text:p>0 %</text:p>
          </table:table-cell>
          <table:table-cell table:style-name="ce438" table:formula="of:=[.S241]" office:value-type="float" office:value="0" calcext:value-type="float">
            <text:p>0,00</text:p>
          </table:table-cell>
          <table:table-cell table:style-name="ce458" table:formula="of:=IFERROR([.S216]/[.$P216];0)" office:value-type="percentage" office:value="0" calcext:value-type="percentage">
            <text:p>0 %</text:p>
          </table:table-cell>
          <table:table-cell table:style-name="ce438" table:formula="of:=[.U241]" office:value-type="float" office:value="0" calcext:value-type="float">
            <text:p>0,00</text:p>
          </table:table-cell>
          <table:table-cell table:style-name="ce458" table:formula="of:=IFERROR([.U216]/[.$P216];0)" office:value-type="percentage" office:value="0" calcext:value-type="percentage">
            <text:p>0 %</text:p>
          </table:table-cell>
          <table:table-cell table:style-name="ce438" table:formula="of:=[.W241]" office:value-type="float" office:value="0" calcext:value-type="float">
            <text:p>0,00</text:p>
          </table:table-cell>
          <table:table-cell table:style-name="ce458" table:formula="of:=IFERROR([.W216]/[.$P216];0)" office:value-type="percentage" office:value="0" calcext:value-type="percentage">
            <text:p>0 %</text:p>
          </table:table-cell>
          <table:table-cell table:style-name="ce438" table:formula="of:=[.Y241]" office:value-type="float" office:value="179" calcext:value-type="float">
            <text:p>179,00</text:p>
          </table:table-cell>
          <table:table-cell table:style-name="ce438" table:formula="of:=[.Z24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14:.G216])" office:value-type="float" office:value="78135.68" calcext:value-type="float">
            <text:p>78 135,68</text:p>
          </table:table-cell>
          <table:table-cell table:style-name="ce439" table:formula="of:=SUM([.H214:.H216])" office:value-type="float" office:value="82408.93" calcext:value-type="float">
            <text:p>82 408,93</text:p>
          </table:table-cell>
          <table:table-cell table:style-name="ce439" table:formula="of:=SUM([.I214:.I216])" office:value-type="float" office:value="100675" calcext:value-type="float">
            <text:p>100 675,00</text:p>
          </table:table-cell>
          <table:table-cell table:style-name="ce439" table:formula="of:=SUM([.J214:.J216])" office:value-type="float" office:value="98975" calcext:value-type="float">
            <text:p>98 975,00</text:p>
          </table:table-cell>
          <table:table-cell table:style-name="ce439" table:formula="of:=SUM([.K214:.K216])" office:value-type="float" office:value="95357" calcext:value-type="float">
            <text:p>95 357,00</text:p>
          </table:table-cell>
          <table:table-cell table:style-name="ce439" table:formula="of:=SUM([.L214:.L216])" office:value-type="float" office:value="0" calcext:value-type="float">
            <text:p>0,00</text:p>
          </table:table-cell>
          <table:table-cell table:style-name="ce439" table:formula="of:=SUM([.M214:.M216])" office:value-type="float" office:value="0" calcext:value-type="float">
            <text:p>0,00</text:p>
          </table:table-cell>
          <table:table-cell table:style-name="ce439" table:formula="of:=SUM([.N214:.N216])" office:value-type="float" office:value="0" calcext:value-type="float">
            <text:p>0,00</text:p>
          </table:table-cell>
          <table:table-cell table:style-name="ce439" table:formula="of:=SUM([.O214:.O216])" office:value-type="float" office:value="0" calcext:value-type="float">
            <text:p>0,00</text:p>
          </table:table-cell>
          <table:table-cell table:style-name="ce439" table:formula="of:=SUM([.P214:.P216])" office:value-type="float" office:value="95357" calcext:value-type="float">
            <text:p>95 357,00</text:p>
          </table:table-cell>
          <table:table-cell table:style-name="ce439" table:formula="of:=SUM([.Q214:.Q216])" office:value-type="float" office:value="23304.02" calcext:value-type="float">
            <text:p>23 304,02</text:p>
          </table:table-cell>
          <table:table-cell table:style-name="ce459" table:formula="of:=IFERROR([.Q217]/[.$P217];0)" office:value-type="percentage" office:value="0.244387092714746" calcext:value-type="percentage">
            <text:p>24 %</text:p>
          </table:table-cell>
          <table:table-cell table:style-name="ce439" table:formula="of:=SUM([.S214:.S216])" office:value-type="float" office:value="0" calcext:value-type="float">
            <text:p>0,00</text:p>
          </table:table-cell>
          <table:table-cell table:style-name="ce459" table:formula="of:=IFERROR([.S217]/[.$P217];0)" office:value-type="percentage" office:value="0" calcext:value-type="percentage">
            <text:p>0 %</text:p>
          </table:table-cell>
          <table:table-cell table:style-name="ce439" table:formula="of:=SUM([.U214:.U216])" office:value-type="float" office:value="0" calcext:value-type="float">
            <text:p>0,00</text:p>
          </table:table-cell>
          <table:table-cell table:style-name="ce459" table:formula="of:=IFERROR([.U217]/[.$P217];0)" office:value-type="percentage" office:value="0" calcext:value-type="percentage">
            <text:p>0 %</text:p>
          </table:table-cell>
          <table:table-cell table:style-name="ce439" table:formula="of:=SUM([.W214:.W216])" office:value-type="float" office:value="0" calcext:value-type="float">
            <text:p>0,00</text:p>
          </table:table-cell>
          <table:table-cell table:style-name="ce459" table:formula="of:=IFERROR([.W217]/[.$P217];0)" office:value-type="percentage" office:value="0" calcext:value-type="percentage">
            <text:p>0 %</text:p>
          </table:table-cell>
          <table:table-cell table:style-name="ce439" table:formula="of:=SUM([.Y214:.Y216])" office:value-type="float" office:value="95127" calcext:value-type="float">
            <text:p>95 127,00</text:p>
          </table:table-cell>
          <table:table-cell table:style-name="ce439" table:formula="of:=SUM([.Z214:.Z216])" office:value-type="float" office:value="95953" calcext:value-type="float">
            <text:p>95 95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1 Komunálny odpad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56647.22" calcext:value-type="float">
            <text:p>56 647,22</text:p>
          </table:table-cell>
          <table:table-cell table:style-name="ce440" office:value-type="float" office:value="62161.06" calcext:value-type="float">
            <text:p>62 161,06</text:p>
          </table:table-cell>
          <table:table-cell table:style-name="ce440" office:value-type="float" office:value="67550" calcext:value-type="float">
            <text:p>67 550,00</text:p>
          </table:table-cell>
          <table:table-cell table:style-name="ce440" office:value-type="float" office:value="64724" calcext:value-type="float">
            <text:p>64 724,00</text:p>
          </table:table-cell>
          <table:table-cell table:style-name="ce440" office:value-type="float" office:value="65200" calcext:value-type="float">
            <text:p>65 200,00</text:p>
          </table:table-cell>
          <table:table-cell table:style-name="ce440" table:number-columns-repeated="4"/>
          <table:table-cell table:style-name="ce440" table:formula="of:=[.K221]+SUM([.L221:.O221])" office:value-type="float" office:value="65200" calcext:value-type="float">
            <text:p>65 200,00</text:p>
          </table:table-cell>
          <table:table-cell table:style-name="ce440" office:value-type="float" office:value="17350.67" calcext:value-type="float">
            <text:p>17 350,67</text:p>
          </table:table-cell>
          <table:table-cell table:style-name="ce461" table:formula="of:=IFERROR([.Q221]/[.$P221];0)" office:value-type="percentage" office:value="0.266114570552147" calcext:value-type="percentage">
            <text:p>27 %</text:p>
          </table:table-cell>
          <table:table-cell table:style-name="ce440"/>
          <table:table-cell table:style-name="ce461" table:formula="of:=IFERROR([.S221]/[.$P22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21]/[.$P221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21]/[.$P221];0)" office:value-type="percentage" office:value="0" calcext:value-type="percentage">
            <text:p>0 %</text:p>
          </table:table-cell>
          <table:table-cell table:style-name="ce436" table:formula="of:=[.K221]" office:value-type="float" office:value="65200" calcext:value-type="float">
            <text:p>65 200,00</text:p>
          </table:table-cell>
          <table:table-cell table:style-name="ce436" table:formula="of:=[.Y221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21:.G221])" office:value-type="float" office:value="56647.22" calcext:value-type="float">
            <text:p>56 647,22</text:p>
          </table:table-cell>
          <table:table-cell table:style-name="ce441" table:formula="of:=SUM([.H221:.H221])" office:value-type="float" office:value="62161.06" calcext:value-type="float">
            <text:p>62 161,06</text:p>
          </table:table-cell>
          <table:table-cell table:style-name="ce441" table:formula="of:=SUM([.I221:.I221])" office:value-type="float" office:value="67550" calcext:value-type="float">
            <text:p>67 550,00</text:p>
          </table:table-cell>
          <table:table-cell table:style-name="ce441" table:formula="of:=SUM([.J221:.J221])" office:value-type="float" office:value="64724" calcext:value-type="float">
            <text:p>64 724,00</text:p>
          </table:table-cell>
          <table:table-cell table:style-name="ce441" table:formula="of:=SUM([.K221:.K221])" office:value-type="float" office:value="65200" calcext:value-type="float">
            <text:p>65 200,00</text:p>
          </table:table-cell>
          <table:table-cell table:style-name="ce441" table:formula="of:=SUM([.L221:.L221])" office:value-type="float" office:value="0" calcext:value-type="float">
            <text:p>0,00</text:p>
          </table:table-cell>
          <table:table-cell table:style-name="ce441" table:formula="of:=SUM([.M221:.M221])" office:value-type="float" office:value="0" calcext:value-type="float">
            <text:p>0,00</text:p>
          </table:table-cell>
          <table:table-cell table:style-name="ce441" table:formula="of:=SUM([.N221:.N221])" office:value-type="float" office:value="0" calcext:value-type="float">
            <text:p>0,00</text:p>
          </table:table-cell>
          <table:table-cell table:style-name="ce441" table:formula="of:=SUM([.O221:.O221])" office:value-type="float" office:value="0" calcext:value-type="float">
            <text:p>0,00</text:p>
          </table:table-cell>
          <table:table-cell table:style-name="ce441" table:formula="of:=SUM([.P221:.P221])" office:value-type="float" office:value="65200" calcext:value-type="float">
            <text:p>65 200,00</text:p>
          </table:table-cell>
          <table:table-cell table:style-name="ce441" table:formula="of:=SUM([.Q221:.Q221])" office:value-type="float" office:value="17350.67" calcext:value-type="float">
            <text:p>17 350,67</text:p>
          </table:table-cell>
          <table:table-cell table:style-name="ce462" table:formula="of:=IFERROR([.Q222]/[.$P222];0)" office:value-type="percentage" office:value="0.266114570552147" calcext:value-type="percentage">
            <text:p>27 %</text:p>
          </table:table-cell>
          <table:table-cell table:style-name="ce441" table:formula="of:=SUM([.S221:.S221])" office:value-type="float" office:value="0" calcext:value-type="float">
            <text:p>0,00</text:p>
          </table:table-cell>
          <table:table-cell table:style-name="ce462" table:formula="of:=IFERROR([.S222]/[.$P222];0)" office:value-type="percentage" office:value="0" calcext:value-type="percentage">
            <text:p>0 %</text:p>
          </table:table-cell>
          <table:table-cell table:style-name="ce441" table:formula="of:=SUM([.U221:.U221])" office:value-type="float" office:value="0" calcext:value-type="float">
            <text:p>0,00</text:p>
          </table:table-cell>
          <table:table-cell table:style-name="ce462" table:formula="of:=IFERROR([.U222]/[.$P222];0)" office:value-type="percentage" office:value="0" calcext:value-type="percentage">
            <text:p>0 %</text:p>
          </table:table-cell>
          <table:table-cell table:style-name="ce441" table:formula="of:=SUM([.W221:.W221])" office:value-type="float" office:value="0" calcext:value-type="float">
            <text:p>0,00</text:p>
          </table:table-cell>
          <table:table-cell table:style-name="ce462" table:formula="of:=IFERROR([.W222]/[.$P222];0)" office:value-type="percentage" office:value="0" calcext:value-type="percentage">
            <text:p>0 %</text:p>
          </table:table-cell>
          <table:table-cell table:style-name="ce441" table:formula="of:=SUM([.Y221:.Y221])" office:value-type="float" office:value="65200" calcext:value-type="float">
            <text:p>65 200,00</text:p>
          </table:table-cell>
          <table:table-cell table:style-name="ce441" table:formula="of:=SUM([.Z221:.Z221])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22]" office:value-type="float" office:value="56647.22" calcext:value-type="float">
            <text:p>56 647,22</text:p>
          </table:table-cell>
          <table:table-cell table:style-name="ce437" table:formula="of:=[.H222]" office:value-type="float" office:value="62161.06" calcext:value-type="float">
            <text:p>62 161,06</text:p>
          </table:table-cell>
          <table:table-cell table:style-name="ce437" table:formula="of:=[.I222]" office:value-type="float" office:value="67550" calcext:value-type="float">
            <text:p>67 550,00</text:p>
          </table:table-cell>
          <table:table-cell table:style-name="ce437" table:formula="of:=[.J222]" office:value-type="float" office:value="64724" calcext:value-type="float">
            <text:p>64 724,00</text:p>
          </table:table-cell>
          <table:table-cell table:style-name="ce437" table:formula="of:=[.K222]" office:value-type="float" office:value="65200" calcext:value-type="float">
            <text:p>65 200,00</text:p>
          </table:table-cell>
          <table:table-cell table:style-name="ce437" table:formula="of:=[.L222]" office:value-type="float" office:value="0" calcext:value-type="float">
            <text:p>0,00</text:p>
          </table:table-cell>
          <table:table-cell table:style-name="ce437" table:formula="of:=[.M222]" office:value-type="float" office:value="0" calcext:value-type="float">
            <text:p>0,00</text:p>
          </table:table-cell>
          <table:table-cell table:style-name="ce437" table:formula="of:=[.N222]" office:value-type="float" office:value="0" calcext:value-type="float">
            <text:p>0,00</text:p>
          </table:table-cell>
          <table:table-cell table:style-name="ce437" table:formula="of:=[.O222]" office:value-type="float" office:value="0" calcext:value-type="float">
            <text:p>0,00</text:p>
          </table:table-cell>
          <table:table-cell table:style-name="ce437" table:formula="of:=[.P222]" office:value-type="float" office:value="65200" calcext:value-type="float">
            <text:p>65 200,00</text:p>
          </table:table-cell>
          <table:table-cell table:style-name="ce437" table:formula="of:=[.Q222]" office:value-type="float" office:value="17350.67" calcext:value-type="float">
            <text:p>17 350,67</text:p>
          </table:table-cell>
          <table:table-cell table:style-name="ce455" table:formula="of:=IFERROR([.Q223]/[.$P223];0)" office:value-type="percentage" office:value="0.266114570552147" calcext:value-type="percentage">
            <text:p>27 %</text:p>
          </table:table-cell>
          <table:table-cell table:style-name="ce437" table:formula="of:=[.S222]" office:value-type="float" office:value="0" calcext:value-type="float">
            <text:p>0,00</text:p>
          </table:table-cell>
          <table:table-cell table:style-name="ce455" table:formula="of:=IFERROR([.S223]/[.$P223];0)" office:value-type="percentage" office:value="0" calcext:value-type="percentage">
            <text:p>0 %</text:p>
          </table:table-cell>
          <table:table-cell table:style-name="ce437" table:formula="of:=[.U222]" office:value-type="float" office:value="0" calcext:value-type="float">
            <text:p>0,00</text:p>
          </table:table-cell>
          <table:table-cell table:style-name="ce455" table:formula="of:=IFERROR([.U223]/[.$P223];0)" office:value-type="percentage" office:value="0" calcext:value-type="percentage">
            <text:p>0 %</text:p>
          </table:table-cell>
          <table:table-cell table:style-name="ce437" table:formula="of:=[.W222]" office:value-type="float" office:value="0" calcext:value-type="float">
            <text:p>0,00</text:p>
          </table:table-cell>
          <table:table-cell table:style-name="ce455" table:formula="of:=IFERROR([.W223]/[.$P223];0)" office:value-type="percentage" office:value="0" calcext:value-type="percentage">
            <text:p>0 %</text:p>
          </table:table-cell>
          <table:table-cell table:style-name="ce437" table:formula="of:=[.Y222]" office:value-type="float" office:value="65200" calcext:value-type="float">
            <text:p>65 200,00</text:p>
          </table:table-cell>
          <table:table-cell table:style-name="ce437" table:formula="of:=[.Z222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2 Separovaný zbe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0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28.28" calcext:value-type="float">
            <text:p>328,28</text:p>
          </table:table-cell>
          <table:table-cell table:style-name="ce436" office:value-type="float" office:value="878.28" calcext:value-type="float">
            <text:p>878,28</text:p>
          </table:table-cell>
          <table:table-cell table:style-name="ce436" office:value-type="float" office:value="878" calcext:value-type="float">
            <text:p>878,00</text:p>
          </table:table-cell>
          <table:table-cell table:style-name="ce436" office:value-type="float" office:value="2028" calcext:value-type="float">
            <text:p>2 028,00</text:p>
          </table:table-cell>
          <table:table-cell table:style-name="ce436" office:value-type="float" office:value="728" calcext:value-type="float">
            <text:p>728,00</text:p>
          </table:table-cell>
          <table:table-cell table:style-name="ce436" table:number-columns-repeated="4"/>
          <table:table-cell table:style-name="ce436" table:formula="of:=[.K227]+SUM([.L227:.O227])" office:value-type="float" office:value="728" calcext:value-type="float">
            <text:p>728,00</text:p>
          </table:table-cell>
          <table:table-cell table:style-name="ce436" office:value-type="float" office:value="72.8" calcext:value-type="float">
            <text:p>72,80</text:p>
          </table:table-cell>
          <table:table-cell table:style-name="ce454" table:formula="of:=IFERROR([.Q227]/[.$P227];0)" office:value-type="percentage" office:value="0.1" calcext:value-type="percentage">
            <text:p>10 %</text:p>
          </table:table-cell>
          <table:table-cell table:style-name="ce436"/>
          <table:table-cell table:style-name="ce454" table:formula="of:=IFERROR([.S227]/[.$P2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27]/[.$P2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27]/[.$P227];0)" office:value-type="percentage" office:value="0" calcext:value-type="percentage">
            <text:p>0 %</text:p>
          </table:table-cell>
          <table:table-cell table:style-name="ce436" table:formula="of:=[.K227]" office:value-type="float" office:value="728" calcext:value-type="float">
            <text:p>728,00</text:p>
          </table:table-cell>
          <table:table-cell table:style-name="ce436" table:formula="of:=[.Y227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27:.G227])" office:value-type="float" office:value="328.28" calcext:value-type="float">
            <text:p>328,28</text:p>
          </table:table-cell>
          <table:table-cell table:style-name="ce441" table:formula="of:=SUM([.H227:.H227])" office:value-type="float" office:value="878.28" calcext:value-type="float">
            <text:p>878,28</text:p>
          </table:table-cell>
          <table:table-cell table:style-name="ce441" table:formula="of:=SUM([.I227:.I227])" office:value-type="float" office:value="878" calcext:value-type="float">
            <text:p>878,00</text:p>
          </table:table-cell>
          <table:table-cell table:style-name="ce441" table:formula="of:=SUM([.J227:.J227])" office:value-type="float" office:value="2028" calcext:value-type="float">
            <text:p>2 028,00</text:p>
          </table:table-cell>
          <table:table-cell table:style-name="ce441" table:formula="of:=SUM([.K227:.K227])" office:value-type="float" office:value="728" calcext:value-type="float">
            <text:p>728,00</text:p>
          </table:table-cell>
          <table:table-cell table:style-name="ce441" table:formula="of:=SUM([.L227:.L227])" office:value-type="float" office:value="0" calcext:value-type="float">
            <text:p>0,00</text:p>
          </table:table-cell>
          <table:table-cell table:style-name="ce441" table:formula="of:=SUM([.M227:.M227])" office:value-type="float" office:value="0" calcext:value-type="float">
            <text:p>0,00</text:p>
          </table:table-cell>
          <table:table-cell table:style-name="ce441" table:formula="of:=SUM([.N227:.N227])" office:value-type="float" office:value="0" calcext:value-type="float">
            <text:p>0,00</text:p>
          </table:table-cell>
          <table:table-cell table:style-name="ce441" table:formula="of:=SUM([.O227:.O227])" office:value-type="float" office:value="0" calcext:value-type="float">
            <text:p>0,00</text:p>
          </table:table-cell>
          <table:table-cell table:style-name="ce441" table:formula="of:=SUM([.P227:.P227])" office:value-type="float" office:value="728" calcext:value-type="float">
            <text:p>728,00</text:p>
          </table:table-cell>
          <table:table-cell table:style-name="ce441" table:formula="of:=SUM([.Q227:.Q227])" office:value-type="float" office:value="72.8" calcext:value-type="float">
            <text:p>72,80</text:p>
          </table:table-cell>
          <table:table-cell table:style-name="ce462" table:formula="of:=IFERROR([.Q228]/[.$P228];0)" office:value-type="percentage" office:value="0.1" calcext:value-type="percentage">
            <text:p>10 %</text:p>
          </table:table-cell>
          <table:table-cell table:style-name="ce441" table:formula="of:=SUM([.S227:.S227])" office:value-type="float" office:value="0" calcext:value-type="float">
            <text:p>0,00</text:p>
          </table:table-cell>
          <table:table-cell table:style-name="ce462" table:formula="of:=IFERROR([.S228]/[.$P228];0)" office:value-type="percentage" office:value="0" calcext:value-type="percentage">
            <text:p>0 %</text:p>
          </table:table-cell>
          <table:table-cell table:style-name="ce441" table:formula="of:=SUM([.U227:.U227])" office:value-type="float" office:value="0" calcext:value-type="float">
            <text:p>0,00</text:p>
          </table:table-cell>
          <table:table-cell table:style-name="ce462" table:formula="of:=IFERROR([.U228]/[.$P228];0)" office:value-type="percentage" office:value="0" calcext:value-type="percentage">
            <text:p>0 %</text:p>
          </table:table-cell>
          <table:table-cell table:style-name="ce441" table:formula="of:=SUM([.W227:.W227])" office:value-type="float" office:value="0" calcext:value-type="float">
            <text:p>0,00</text:p>
          </table:table-cell>
          <table:table-cell table:style-name="ce462" table:formula="of:=IFERROR([.W228]/[.$P228];0)" office:value-type="percentage" office:value="0" calcext:value-type="percentage">
            <text:p>0 %</text:p>
          </table:table-cell>
          <table:table-cell table:style-name="ce441" table:formula="of:=SUM([.Y227:.Y227])" office:value-type="float" office:value="728" calcext:value-type="float">
            <text:p>728,00</text:p>
          </table:table-cell>
          <table:table-cell table:style-name="ce441" table:formula="of:=SUM([.Z227:.Z227])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25]+[.G228]" office:value-type="float" office:value="328.28" calcext:value-type="float">
            <text:p>328,28</text:p>
          </table:table-cell>
          <table:table-cell table:style-name="ce437" table:formula="of:=[.H225]+[.H228]" office:value-type="float" office:value="878.28" calcext:value-type="float">
            <text:p>878,28</text:p>
          </table:table-cell>
          <table:table-cell table:style-name="ce437" table:formula="of:=[.I225]+[.I228]" office:value-type="float" office:value="878" calcext:value-type="float">
            <text:p>878,00</text:p>
          </table:table-cell>
          <table:table-cell table:style-name="ce437" table:formula="of:=[.J225]+[.J228]" office:value-type="float" office:value="2028" calcext:value-type="float">
            <text:p>2 028,00</text:p>
          </table:table-cell>
          <table:table-cell table:style-name="ce437" table:formula="of:=[.K225]+[.K228]" office:value-type="float" office:value="728" calcext:value-type="float">
            <text:p>728,00</text:p>
          </table:table-cell>
          <table:table-cell table:style-name="ce437" table:formula="of:=[.L225]+[.L228]" office:value-type="float" office:value="0" calcext:value-type="float">
            <text:p>0,00</text:p>
          </table:table-cell>
          <table:table-cell table:style-name="ce437" table:formula="of:=[.M225]+[.M228]" office:value-type="float" office:value="0" calcext:value-type="float">
            <text:p>0,00</text:p>
          </table:table-cell>
          <table:table-cell table:style-name="ce437" table:formula="of:=[.N225]+[.N228]" office:value-type="float" office:value="0" calcext:value-type="float">
            <text:p>0,00</text:p>
          </table:table-cell>
          <table:table-cell table:style-name="ce437" table:formula="of:=[.O225]+[.O228]" office:value-type="float" office:value="0" calcext:value-type="float">
            <text:p>0,00</text:p>
          </table:table-cell>
          <table:table-cell table:style-name="ce437" table:formula="of:=[.P225]+[.P228]" office:value-type="float" office:value="728" calcext:value-type="float">
            <text:p>728,00</text:p>
          </table:table-cell>
          <table:table-cell table:style-name="ce437" table:formula="of:=[.Q225]+[.Q228]" office:value-type="float" office:value="72.8" calcext:value-type="float">
            <text:p>72,80</text:p>
          </table:table-cell>
          <table:table-cell table:style-name="ce455" table:formula="of:=IFERROR([.Q229]/[.$P229];0)" office:value-type="percentage" office:value="0.1" calcext:value-type="percentage">
            <text:p>10 %</text:p>
          </table:table-cell>
          <table:table-cell table:style-name="ce437" table:formula="of:=[.S225]+[.S228]" office:value-type="float" office:value="0" calcext:value-type="float">
            <text:p>0,00</text:p>
          </table:table-cell>
          <table:table-cell table:style-name="ce455" table:formula="of:=IFERROR([.S229]/[.$P229];0)" office:value-type="percentage" office:value="0" calcext:value-type="percentage">
            <text:p>0 %</text:p>
          </table:table-cell>
          <table:table-cell table:style-name="ce437" table:formula="of:=[.U225]+[.U228]" office:value-type="float" office:value="0" calcext:value-type="float">
            <text:p>0,00</text:p>
          </table:table-cell>
          <table:table-cell table:style-name="ce455" table:formula="of:=IFERROR([.U229]/[.$P229];0)" office:value-type="percentage" office:value="0" calcext:value-type="percentage">
            <text:p>0 %</text:p>
          </table:table-cell>
          <table:table-cell table:style-name="ce437" table:formula="of:=[.W225]+[.W228]" office:value-type="float" office:value="0" calcext:value-type="float">
            <text:p>0,00</text:p>
          </table:table-cell>
          <table:table-cell table:style-name="ce455" table:formula="of:=IFERROR([.W229]/[.$P229];0)" office:value-type="percentage" office:value="0" calcext:value-type="percentage">
            <text:p>0 %</text:p>
          </table:table-cell>
          <table:table-cell table:style-name="ce437" table:formula="of:=[.Y225]+[.Y228]" office:value-type="float" office:value="728" calcext:value-type="float">
            <text:p>728,00</text:p>
          </table:table-cell>
          <table:table-cell table:style-name="ce437" table:formula="of:=[.Z225]+[.Z228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4.3 Zberný dvo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>
            <text:p>05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730.89" calcext:value-type="float">
            <text:p>730,89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233]+SUM([.L233:.O233])" office:value-type="float" office:value="0" calcext:value-type="float">
            <text:p>0,00</text:p>
          </table:table-cell>
          <table:table-cell table:style-name="ce440"/>
          <table:table-cell table:style-name="ce461" table:formula="of:=IFERROR([.Q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33]/[.$P23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33]/[.$P23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33:.G233])" office:value-type="float" office:value="0" calcext:value-type="float">
            <text:p>0,00</text:p>
          </table:table-cell>
          <table:table-cell table:style-name="ce441" table:formula="of:=SUM([.H233:.H233])" office:value-type="float" office:value="730.89" calcext:value-type="float">
            <text:p>730,89</text:p>
          </table:table-cell>
          <table:table-cell table:style-name="ce441" table:formula="of:=SUM([.I233:.I233])" office:value-type="float" office:value="0" calcext:value-type="float">
            <text:p>0,00</text:p>
          </table:table-cell>
          <table:table-cell table:style-name="ce441" table:formula="of:=SUM([.J233:.J233])" office:value-type="float" office:value="0" calcext:value-type="float">
            <text:p>0,00</text:p>
          </table:table-cell>
          <table:table-cell table:style-name="ce441" table:formula="of:=SUM([.K233:.K233])" office:value-type="float" office:value="0" calcext:value-type="float">
            <text:p>0,00</text:p>
          </table:table-cell>
          <table:table-cell table:style-name="ce441" table:formula="of:=SUM([.L233:.L233])" office:value-type="float" office:value="0" calcext:value-type="float">
            <text:p>0,00</text:p>
          </table:table-cell>
          <table:table-cell table:style-name="ce441" table:formula="of:=SUM([.M233:.M233])" office:value-type="float" office:value="0" calcext:value-type="float">
            <text:p>0,00</text:p>
          </table:table-cell>
          <table:table-cell table:style-name="ce441" table:formula="of:=SUM([.N233:.N233])" office:value-type="float" office:value="0" calcext:value-type="float">
            <text:p>0,00</text:p>
          </table:table-cell>
          <table:table-cell table:style-name="ce441" table:formula="of:=SUM([.O233:.O233])" office:value-type="float" office:value="0" calcext:value-type="float">
            <text:p>0,00</text:p>
          </table:table-cell>
          <table:table-cell table:style-name="ce441" table:formula="of:=SUM([.P233:.P233])" office:value-type="float" office:value="0" calcext:value-type="float">
            <text:p>0,00</text:p>
          </table:table-cell>
          <table:table-cell table:style-name="ce441" table:formula="of:=SUM([.Q233:.Q233])" office:value-type="float" office:value="0" calcext:value-type="float">
            <text:p>0,00</text:p>
          </table:table-cell>
          <table:table-cell table:style-name="ce462" table:formula="of:=IFERROR([.Q234]/[.$P234];0)" office:value-type="percentage" office:value="0" calcext:value-type="percentage">
            <text:p>0 %</text:p>
          </table:table-cell>
          <table:table-cell table:style-name="ce441" table:formula="of:=SUM([.S233:.S233])" office:value-type="float" office:value="0" calcext:value-type="float">
            <text:p>0,00</text:p>
          </table:table-cell>
          <table:table-cell table:style-name="ce462" table:formula="of:=IFERROR([.S234]/[.$P234];0)" office:value-type="percentage" office:value="0" calcext:value-type="percentage">
            <text:p>0 %</text:p>
          </table:table-cell>
          <table:table-cell table:style-name="ce441" table:formula="of:=SUM([.U233:.U233])" office:value-type="float" office:value="0" calcext:value-type="float">
            <text:p>0,00</text:p>
          </table:table-cell>
          <table:table-cell table:style-name="ce462" table:formula="of:=IFERROR([.U234]/[.$P234];0)" office:value-type="percentage" office:value="0" calcext:value-type="percentage">
            <text:p>0 %</text:p>
          </table:table-cell>
          <table:table-cell table:style-name="ce441" table:formula="of:=SUM([.W233:.W233])" office:value-type="float" office:value="0" calcext:value-type="float">
            <text:p>0,00</text:p>
          </table:table-cell>
          <table:table-cell table:style-name="ce462" table:formula="of:=IFERROR([.W234]/[.$P234];0)" office:value-type="percentage" office:value="0" calcext:value-type="percentage">
            <text:p>0 %</text:p>
          </table:table-cell>
          <table:table-cell table:style-name="ce441" table:formula="of:=SUM([.Y233:.Y233])" office:value-type="float" office:value="0" calcext:value-type="float">
            <text:p>0,00</text:p>
          </table:table-cell>
          <table:table-cell table:style-name="ce441" table:formula="of:=SUM([.Z233:.Z2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15" office:value-type="string" calcext:value-type="string" table:number-columns-spanned="1" table:number-rows-spanned="4">
            <text:p>05.1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5465.98" calcext:value-type="float">
            <text:p>5 465,98</text:p>
          </table:table-cell>
          <table:table-cell table:style-name="ce436" office:value-type="float" office:value="2523.81" calcext:value-type="float">
            <text:p>2 523,81</text:p>
          </table:table-cell>
          <table:table-cell table:style-name="ce436" office:value-type="float" office:value="12000" calcext:value-type="float">
            <text:p>12 000,00</text:p>
          </table:table-cell>
          <table:table-cell table:style-name="ce436" office:value-type="float" office:value="13323" calcext:value-type="float">
            <text:p>13 323,00</text:p>
          </table:table-cell>
          <table:table-cell table:style-name="ce436" office:value-type="float" office:value="12926" calcext:value-type="float">
            <text:p>12 926,00</text:p>
          </table:table-cell>
          <table:table-cell table:style-name="ce436" table:number-columns-repeated="4"/>
          <table:table-cell table:style-name="ce436" table:formula="of:=[.K235]+SUM([.L235:.O235])" office:value-type="float" office:value="12926" calcext:value-type="float">
            <text:p>12 926,00</text:p>
          </table:table-cell>
          <table:table-cell table:style-name="ce436" office:value-type="float" office:value="3513.28" calcext:value-type="float">
            <text:p>3 513,28</text:p>
          </table:table-cell>
          <table:table-cell table:style-name="ce454" table:formula="of:=IFERROR([.Q235]/[.$P235];0)" office:value-type="percentage" office:value="0.271799473928516" calcext:value-type="percentage">
            <text:p>27 %</text:p>
          </table:table-cell>
          <table:table-cell table:style-name="ce436"/>
          <table:table-cell table:style-name="ce454" table:formula="of:=IFERROR([.S235]/[.$P2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5]/[.$P23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5]/[.$P235];0)" office:value-type="percentage" office:value="0" calcext:value-type="percentage">
            <text:p>0 %</text:p>
          </table:table-cell>
          <table:table-cell table:style-name="ce436" office:value-type="float" office:value="12732" calcext:value-type="float">
            <text:p>12 732,00</text:p>
          </table:table-cell>
          <table:table-cell table:style-name="ce436" office:value-type="float" office:value="13369" calcext:value-type="float">
            <text:p>13 36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8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504.01" calcext:value-type="float">
            <text:p>1 504,01</text:p>
          </table:table-cell>
          <table:table-cell table:style-name="ce436" office:value-type="float" office:value="1172.2" calcext:value-type="float">
            <text:p>1 172,20</text:p>
          </table:table-cell>
          <table:table-cell table:style-name="ce436" office:value-type="float" office:value="3171" calcext:value-type="float">
            <text:p>3 171,00</text:p>
          </table:table-cell>
          <table:table-cell table:style-name="ce436" office:value-type="float" office:value="4787" calcext:value-type="float">
            <text:p>4 787,00</text:p>
          </table:table-cell>
          <table:table-cell table:style-name="ce436" office:value-type="float" office:value="3538" calcext:value-type="float">
            <text:p>3 538,00</text:p>
          </table:table-cell>
          <table:table-cell table:style-name="ce436" table:number-columns-repeated="4"/>
          <table:table-cell table:style-name="ce436" table:formula="of:=[.K236]+SUM([.L236:.O236])" office:value-type="float" office:value="3538" calcext:value-type="float">
            <text:p>3 538,00</text:p>
          </table:table-cell>
          <table:table-cell table:style-name="ce436" office:value-type="float" office:value="1262.92" calcext:value-type="float">
            <text:p>1 262,92</text:p>
          </table:table-cell>
          <table:table-cell table:style-name="ce454" table:formula="of:=IFERROR([.Q236]/[.$P236];0)" office:value-type="percentage" office:value="0.35695873374788" calcext:value-type="percentage">
            <text:p>36 %</text:p>
          </table:table-cell>
          <table:table-cell table:style-name="ce436"/>
          <table:table-cell table:style-name="ce454" table:formula="of:=IFERROR([.S236]/[.$P2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6]/[.$P23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6]/[.$P236];0)" office:value-type="percentage" office:value="0" calcext:value-type="percentage">
            <text:p>0 %</text:p>
          </table:table-cell>
          <table:table-cell table:style-name="ce436" office:value-type="float" office:value="3491" calcext:value-type="float">
            <text:p>3 491,00</text:p>
          </table:table-cell>
          <table:table-cell table:style-name="ce436" office:value-type="float" office:value="3668" calcext:value-type="float">
            <text:p>3 66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0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4156.5" calcext:value-type="float">
            <text:p>14 156,50</text:p>
          </table:table-cell>
          <table:table-cell table:style-name="ce436" office:value-type="float" office:value="14892.99" calcext:value-type="float">
            <text:p>14 892,99</text:p>
          </table:table-cell>
          <table:table-cell table:style-name="ce436" table:formula="of:=1436+15485" office:value-type="float" office:value="16921" calcext:value-type="float">
            <text:p>16 921,00</text:p>
          </table:table-cell>
          <table:table-cell table:style-name="ce436" office:value-type="float" office:value="13948" calcext:value-type="float">
            <text:p>13 948,00</text:p>
          </table:table-cell>
          <table:table-cell table:style-name="ce436" table:formula="of:=1482+11304" office:value-type="float" office:value="12786" calcext:value-type="float">
            <text:p>12 786,00</text:p>
          </table:table-cell>
          <table:table-cell table:style-name="ce436" table:number-columns-repeated="4"/>
          <table:table-cell table:style-name="ce436" table:formula="of:=[.K237]+SUM([.L237:.O237])" office:value-type="float" office:value="12786" calcext:value-type="float">
            <text:p>12 786,00</text:p>
          </table:table-cell>
          <table:table-cell table:style-name="ce436" office:value-type="float" office:value="1104.35" calcext:value-type="float">
            <text:p>1 104,35</text:p>
          </table:table-cell>
          <table:table-cell table:style-name="ce454" table:formula="of:=IFERROR([.Q237]/[.$P237];0)" office:value-type="percentage" office:value="0.0863718129203817" calcext:value-type="percentage">
            <text:p>9 %</text:p>
          </table:table-cell>
          <table:table-cell table:style-name="ce436"/>
          <table:table-cell table:style-name="ce454" table:formula="of:=IFERROR([.S237]/[.$P2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7]/[.$P23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7]/[.$P237];0)" office:value-type="percentage" office:value="0" calcext:value-type="percentage">
            <text:p>0 %</text:p>
          </table:table-cell>
          <table:table-cell table:style-name="ce436" table:formula="of:=1493+11304" office:value-type="float" office:value="12797" calcext:value-type="float">
            <text:p>12 797,00</text:p>
          </table:table-cell>
          <table:table-cell table:style-name="ce436" table:formula="of:=1505+11304" office:value-type="float" office:value="12809" calcext:value-type="float">
            <text:p>12 80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38]+SUM([.L238:.O238])" office:value-type="float" office:value="0" calcext:value-type="float">
            <text:p>0,00</text:p>
          </table:table-cell>
          <table:table-cell table:style-name="ce436"/>
          <table:table-cell table:style-name="ce454" table:formula="of:=IFERROR([.Q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38]/[.$P23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38]/[.$P238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35:.G238])" office:value-type="float" office:value="21126.49" calcext:value-type="float">
            <text:p>21 126,49</text:p>
          </table:table-cell>
          <table:table-cell table:style-name="ce441" table:formula="of:=SUM([.H235:.H238])" office:value-type="float" office:value="18589" calcext:value-type="float">
            <text:p>18 589,00</text:p>
          </table:table-cell>
          <table:table-cell table:style-name="ce441" table:formula="of:=SUM([.I235:.I238])" office:value-type="float" office:value="32092" calcext:value-type="float">
            <text:p>32 092,00</text:p>
          </table:table-cell>
          <table:table-cell table:style-name="ce441" table:formula="of:=SUM([.J235:.J238])" office:value-type="float" office:value="32058" calcext:value-type="float">
            <text:p>32 058,00</text:p>
          </table:table-cell>
          <table:table-cell table:style-name="ce441" table:formula="of:=SUM([.K235:.K238])" office:value-type="float" office:value="29250" calcext:value-type="float">
            <text:p>29 250,00</text:p>
          </table:table-cell>
          <table:table-cell table:style-name="ce441" table:formula="of:=SUM([.L235:.L238])" office:value-type="float" office:value="0" calcext:value-type="float">
            <text:p>0,00</text:p>
          </table:table-cell>
          <table:table-cell table:style-name="ce441" table:formula="of:=SUM([.M235:.M238])" office:value-type="float" office:value="0" calcext:value-type="float">
            <text:p>0,00</text:p>
          </table:table-cell>
          <table:table-cell table:style-name="ce441" table:formula="of:=SUM([.N235:.N238])" office:value-type="float" office:value="0" calcext:value-type="float">
            <text:p>0,00</text:p>
          </table:table-cell>
          <table:table-cell table:style-name="ce441" table:formula="of:=SUM([.O235:.O238])" office:value-type="float" office:value="0" calcext:value-type="float">
            <text:p>0,00</text:p>
          </table:table-cell>
          <table:table-cell table:style-name="ce441" table:formula="of:=SUM([.P235:.P238])" office:value-type="float" office:value="29250" calcext:value-type="float">
            <text:p>29 250,00</text:p>
          </table:table-cell>
          <table:table-cell table:style-name="ce441" table:formula="of:=SUM([.Q235:.Q238])" office:value-type="float" office:value="5880.55" calcext:value-type="float">
            <text:p>5 880,55</text:p>
          </table:table-cell>
          <table:table-cell table:style-name="ce462" table:formula="of:=IFERROR([.Q239]/[.$P239];0)" office:value-type="percentage" office:value="0.201044444444444" calcext:value-type="percentage">
            <text:p>20 %</text:p>
          </table:table-cell>
          <table:table-cell table:style-name="ce441" table:formula="of:=SUM([.S235:.S238])" office:value-type="float" office:value="0" calcext:value-type="float">
            <text:p>0,00</text:p>
          </table:table-cell>
          <table:table-cell table:style-name="ce462" table:formula="of:=IFERROR([.S239]/[.$P239];0)" office:value-type="percentage" office:value="0" calcext:value-type="percentage">
            <text:p>0 %</text:p>
          </table:table-cell>
          <table:table-cell table:style-name="ce441" table:formula="of:=SUM([.U235:.U238])" office:value-type="float" office:value="0" calcext:value-type="float">
            <text:p>0,00</text:p>
          </table:table-cell>
          <table:table-cell table:style-name="ce462" table:formula="of:=IFERROR([.U239]/[.$P239];0)" office:value-type="percentage" office:value="0" calcext:value-type="percentage">
            <text:p>0 %</text:p>
          </table:table-cell>
          <table:table-cell table:style-name="ce441" table:formula="of:=SUM([.W235:.W238])" office:value-type="float" office:value="0" calcext:value-type="float">
            <text:p>0,00</text:p>
          </table:table-cell>
          <table:table-cell table:style-name="ce462" table:formula="of:=IFERROR([.W239]/[.$P239];0)" office:value-type="percentage" office:value="0" calcext:value-type="percentage">
            <text:p>0 %</text:p>
          </table:table-cell>
          <table:table-cell table:style-name="ce441" table:formula="of:=SUM([.Y235:.Y238])" office:value-type="float" office:value="29020" calcext:value-type="float">
            <text:p>29 020,00</text:p>
          </table:table-cell>
          <table:table-cell table:style-name="ce441" table:formula="of:=SUM([.Z235:.Z238])" office:value-type="float" office:value="29846" calcext:value-type="float">
            <text:p>29 84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0" office:value-type="string" calcext:value-type="string">
            <text:p>05.1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33.69" calcext:value-type="float">
            <text:p>33,69</text:p>
          </table:table-cell>
          <table:table-cell table:style-name="ce549" office:value-type="float" office:value="49.7" calcext:value-type="float">
            <text:p>49,70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5" calcext:value-type="float">
            <text:p>165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40]+SUM([.L240:.O240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40]/[.$P240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40]/[.$P240];0)" office:value-type="percentage" office:value="0" calcext:value-type="percentage">
            <text:p>0 %</text:p>
          </table:table-cell>
          <table:table-cell table:style-name="ce549" table:formula="of:=[.K240]" office:value-type="float" office:value="179" calcext:value-type="float">
            <text:p>179,00</text:p>
          </table:table-cell>
          <table:table-cell table:style-name="ce549" table:formula="of:=[.Y240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2" calcext:value-type="float">
            <text:p>72</text:p>
          </table:table-cell>
          <table:table-cell table:style-name="ce414" office:value-type="string" calcext:value-type="string">
            <text:p>Ostatné príjmy</text:p>
          </table:table-cell>
          <table:table-cell table:style-name="ce441" table:formula="of:=SUM([.G240:.G240])" office:value-type="float" office:value="33.69" calcext:value-type="float">
            <text:p>33,69</text:p>
          </table:table-cell>
          <table:table-cell table:style-name="ce441" table:formula="of:=SUM([.H240:.H240])" office:value-type="float" office:value="49.7" calcext:value-type="float">
            <text:p>49,70</text:p>
          </table:table-cell>
          <table:table-cell table:style-name="ce441" table:formula="of:=SUM([.I240:.I240])" office:value-type="float" office:value="155" calcext:value-type="float">
            <text:p>155,00</text:p>
          </table:table-cell>
          <table:table-cell table:style-name="ce441" table:formula="of:=SUM([.J240:.J240])" office:value-type="float" office:value="165" calcext:value-type="float">
            <text:p>165,00</text:p>
          </table:table-cell>
          <table:table-cell table:style-name="ce441" table:formula="of:=SUM([.K240:.K240])" office:value-type="float" office:value="179" calcext:value-type="float">
            <text:p>179,00</text:p>
          </table:table-cell>
          <table:table-cell table:style-name="ce441" table:formula="of:=SUM([.L240:.L240])" office:value-type="float" office:value="0" calcext:value-type="float">
            <text:p>0,00</text:p>
          </table:table-cell>
          <table:table-cell table:style-name="ce441" table:formula="of:=SUM([.M240:.M240])" office:value-type="float" office:value="0" calcext:value-type="float">
            <text:p>0,00</text:p>
          </table:table-cell>
          <table:table-cell table:style-name="ce441" table:formula="of:=SUM([.N240:.N240])" office:value-type="float" office:value="0" calcext:value-type="float">
            <text:p>0,00</text:p>
          </table:table-cell>
          <table:table-cell table:style-name="ce441" table:formula="of:=SUM([.O240:.O240])" office:value-type="float" office:value="0" calcext:value-type="float">
            <text:p>0,00</text:p>
          </table:table-cell>
          <table:table-cell table:style-name="ce441" table:formula="of:=SUM([.P240:.P240])" office:value-type="float" office:value="179" calcext:value-type="float">
            <text:p>179,00</text:p>
          </table:table-cell>
          <table:table-cell table:style-name="ce441" table:formula="of:=SUM([.Q240:.Q240])" office:value-type="float" office:value="0" calcext:value-type="float">
            <text:p>0,00</text:p>
          </table:table-cell>
          <table:table-cell table:style-name="ce462" table:formula="of:=IFERROR([.Q241]/[.$P241];0)" office:value-type="percentage" office:value="0" calcext:value-type="percentage">
            <text:p>0 %</text:p>
          </table:table-cell>
          <table:table-cell table:style-name="ce441" table:formula="of:=SUM([.S240:.S240])" office:value-type="float" office:value="0" calcext:value-type="float">
            <text:p>0,00</text:p>
          </table:table-cell>
          <table:table-cell table:style-name="ce462" table:formula="of:=IFERROR([.S241]/[.$P241];0)" office:value-type="percentage" office:value="0" calcext:value-type="percentage">
            <text:p>0 %</text:p>
          </table:table-cell>
          <table:table-cell table:style-name="ce441" table:formula="of:=SUM([.U240:.U240])" office:value-type="float" office:value="0" calcext:value-type="float">
            <text:p>0,00</text:p>
          </table:table-cell>
          <table:table-cell table:style-name="ce462" table:formula="of:=IFERROR([.U241]/[.$P241];0)" office:value-type="percentage" office:value="0" calcext:value-type="percentage">
            <text:p>0 %</text:p>
          </table:table-cell>
          <table:table-cell table:style-name="ce441" table:formula="of:=SUM([.W240:.W240])" office:value-type="float" office:value="0" calcext:value-type="float">
            <text:p>0,00</text:p>
          </table:table-cell>
          <table:table-cell table:style-name="ce462" table:formula="of:=IFERROR([.W241]/[.$P241];0)" office:value-type="percentage" office:value="0" calcext:value-type="percentage">
            <text:p>0 %</text:p>
          </table:table-cell>
          <table:table-cell table:style-name="ce441" table:formula="of:=SUM([.Y240:.Y240])" office:value-type="float" office:value="179" calcext:value-type="float">
            <text:p>179,00</text:p>
          </table:table-cell>
          <table:table-cell table:style-name="ce441" table:formula="of:=SUM([.Z240:.Z240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34]+[.G239]+[.G241]" office:value-type="float" office:value="21160.18" calcext:value-type="float">
            <text:p>21 160,18</text:p>
          </table:table-cell>
          <table:table-cell table:style-name="ce437" table:formula="of:=[.H234]+[.H239]+[.H241]" office:value-type="float" office:value="19369.59" calcext:value-type="float">
            <text:p>19 369,59</text:p>
          </table:table-cell>
          <table:table-cell table:style-name="ce437" table:formula="of:=[.I234]+[.I239]+[.I241]" office:value-type="float" office:value="32247" calcext:value-type="float">
            <text:p>32 247,00</text:p>
          </table:table-cell>
          <table:table-cell table:style-name="ce437" table:formula="of:=[.J234]+[.J239]+[.J241]" office:value-type="float" office:value="32223" calcext:value-type="float">
            <text:p>32 223,00</text:p>
          </table:table-cell>
          <table:table-cell table:style-name="ce437" table:formula="of:=[.K234]+[.K239]+[.K241]" office:value-type="float" office:value="29429" calcext:value-type="float">
            <text:p>29 429,00</text:p>
          </table:table-cell>
          <table:table-cell table:style-name="ce437" table:formula="of:=[.L234]+[.L239]+[.L241]" office:value-type="float" office:value="0" calcext:value-type="float">
            <text:p>0,00</text:p>
          </table:table-cell>
          <table:table-cell table:style-name="ce437" table:formula="of:=[.M234]+[.M239]+[.M241]" office:value-type="float" office:value="0" calcext:value-type="float">
            <text:p>0,00</text:p>
          </table:table-cell>
          <table:table-cell table:style-name="ce437" table:formula="of:=[.N234]+[.N239]+[.N241]" office:value-type="float" office:value="0" calcext:value-type="float">
            <text:p>0,00</text:p>
          </table:table-cell>
          <table:table-cell table:style-name="ce437" table:formula="of:=[.O234]+[.O239]+[.O241]" office:value-type="float" office:value="0" calcext:value-type="float">
            <text:p>0,00</text:p>
          </table:table-cell>
          <table:table-cell table:style-name="ce437" table:formula="of:=[.P234]+[.P239]+[.P241]" office:value-type="float" office:value="29429" calcext:value-type="float">
            <text:p>29 429,00</text:p>
          </table:table-cell>
          <table:table-cell table:style-name="ce437" table:formula="of:=[.Q234]+[.Q239]+[.Q241]" office:value-type="float" office:value="5880.55" calcext:value-type="float">
            <text:p>5 880,55</text:p>
          </table:table-cell>
          <table:table-cell table:style-name="ce455" table:formula="of:=IFERROR([.Q242]/[.$P242];0)" office:value-type="percentage" office:value="0.19982160453974" calcext:value-type="percentage">
            <text:p>20 %</text:p>
          </table:table-cell>
          <table:table-cell table:style-name="ce437" table:formula="of:=[.S234]+[.S239]+[.S241]" office:value-type="float" office:value="0" calcext:value-type="float">
            <text:p>0,00</text:p>
          </table:table-cell>
          <table:table-cell table:style-name="ce455" table:formula="of:=IFERROR([.S242]/[.$P242];0)" office:value-type="percentage" office:value="0" calcext:value-type="percentage">
            <text:p>0 %</text:p>
          </table:table-cell>
          <table:table-cell table:style-name="ce437" table:formula="of:=[.U234]+[.U239]+[.U241]" office:value-type="float" office:value="0" calcext:value-type="float">
            <text:p>0,00</text:p>
          </table:table-cell>
          <table:table-cell table:style-name="ce455" table:formula="of:=IFERROR([.U242]/[.$P242];0)" office:value-type="percentage" office:value="0" calcext:value-type="percentage">
            <text:p>0 %</text:p>
          </table:table-cell>
          <table:table-cell table:style-name="ce437" table:formula="of:=[.W234]+[.W239]+[.W241]" office:value-type="float" office:value="0" calcext:value-type="float">
            <text:p>0,00</text:p>
          </table:table-cell>
          <table:table-cell table:style-name="ce455" table:formula="of:=IFERROR([.W242]/[.$P242];0)" office:value-type="percentage" office:value="0" calcext:value-type="percentage">
            <text:p>0 %</text:p>
          </table:table-cell>
          <table:table-cell table:style-name="ce437" table:formula="of:=[.Y234]+[.Y239]+[.Y241]" office:value-type="float" office:value="29199" calcext:value-type="float">
            <text:p>29 199,00</text:p>
          </table:table-cell>
          <table:table-cell table:style-name="ce437" table:formula="of:=[.Z234]+[.Z239]+[.Z241]" office:value-type="float" office:value="30025" calcext:value-type="float">
            <text:p>30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559" office:value-type="float" office:value="927.05" calcext:value-type="float">
            <text:p>927,05</text:p>
          </table:table-cell>
          <table:table-cell table:style-name="ce559" office:value-type="float" office:value="1674.48" calcext:value-type="float">
            <text:p>1 674,48</text:p>
          </table:table-cell>
          <table:table-cell table:style-name="ce559" office:value-type="float" office:value="3790" calcext:value-type="float">
            <text:p>3 790,00</text:p>
          </table:table-cell>
          <table:table-cell table:style-name="ce559" office:value-type="float" office:value="1286" calcext:value-type="float">
            <text:p>1 286,00</text:p>
          </table:table-cell>
          <table:table-cell table:style-name="ce559" office:value-type="float" office:value="1285" calcext:value-type="float">
            <text:p>1 285,00</text:p>
          </table:table-cell>
          <table:table-cell table:style-name="ce559" table:number-columns-repeated="4"/>
          <table:table-cell table:style-name="ce559" table:formula="of:=[.K244]+SUM([.L244:.O244])" office:value-type="float" office:value="1285" calcext:value-type="float">
            <text:p>1 285,00</text:p>
          </table:table-cell>
          <table:table-cell table:style-name="ce559" office:value-type="float" office:value="395.02" calcext:value-type="float">
            <text:p>395,02</text:p>
          </table:table-cell>
          <table:table-cell table:style-name="ce576" table:formula="of:=IFERROR([.Q244]/[.$P244];0)" office:value-type="percentage" office:value="0.307408560311284" calcext:value-type="percentage">
            <text:p>31 %</text:p>
          </table:table-cell>
          <table:table-cell table:style-name="ce559"/>
          <table:table-cell table:style-name="ce576" table:formula="of:=IFERROR([.S244]/[.$P244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244]/[.$P244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44]/[.$P244];0)" office:value-type="percentage" office:value="0" calcext:value-type="percentage">
            <text:p>0 %</text:p>
          </table:table-cell>
          <table:table-cell table:style-name="ce444" table:formula="of:=[.K244]" office:value-type="float" office:value="1285" calcext:value-type="float">
            <text:p>1 285,00</text:p>
          </table:table-cell>
          <table:table-cell table:style-name="ce476" table:formula="of:=[.Y244]" office:value-type="float" office:value="1285" calcext:value-type="float">
            <text:p>1 2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honné hmoty</text:p>
          </table:table-cell>
          <table:table-cell table:style-name="ce550" office:value-type="float" office:value="2849.99" calcext:value-type="float">
            <text:p>2 849,99</text:p>
          </table:table-cell>
          <table:table-cell table:style-name="ce550" office:value-type="float" office:value="1674.48" calcext:value-type="float">
            <text:p>1 674,48</text:p>
          </table:table-cell>
          <table:table-cell table:style-name="ce550" office:value-type="float" office:value="3000" calcext:value-type="float">
            <text:p>3 000,00</text:p>
          </table:table-cell>
          <table:table-cell table:style-name="ce550" office:value-type="float" office:value="2868" calcext:value-type="float">
            <text:p>2 868,00</text:p>
          </table:table-cell>
          <table:table-cell table:style-name="ce550" office:value-type="float" office:value="2900" calcext:value-type="float">
            <text:p>2 900,00</text:p>
          </table:table-cell>
          <table:table-cell table:style-name="ce550" office:value-type="float" office:value="-61" calcext:value-type="float">
            <text:p>-61,00</text:p>
          </table:table-cell>
          <table:table-cell table:style-name="ce550" table:number-columns-repeated="3"/>
          <table:table-cell table:style-name="ce550" table:formula="of:=[.K245]+SUM([.L245:.O245])" office:value-type="float" office:value="2839" calcext:value-type="float">
            <text:p>2 839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68" table:formula="of:=IFERROR([.Q245]/[.$P245];0)" office:value-type="percentage" office:value="0" calcext:value-type="percentage">
            <text:p>0 %</text:p>
          </table:table-cell>
          <table:table-cell table:style-name="ce550"/>
          <table:table-cell table:style-name="ce569" table:formula="of:=IFERROR([.S245]/[.$P245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245]/[.$P245];0)" office:value-type="percentage" office:value="0" calcext:value-type="percentage">
            <text:p>0 %</text:p>
          </table:table-cell>
          <table:table-cell table:style-name="ce550"/>
          <table:table-cell table:style-name="ce473" table:formula="of:=IFERROR([.W245]/[.$P245];0)" office:value-type="percentage" office:value="0" calcext:value-type="percentage">
            <text:p>0 %</text:p>
          </table:table-cell>
          <table:table-cell table:style-name="ce551" table:formula="of:=[.K245]" office:value-type="float" office:value="2900" calcext:value-type="float">
            <text:p>2 900,00</text:p>
          </table:table-cell>
          <table:table-cell table:style-name="ce477" table:formula="of:=[.Y245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istenie budovy a techniky</text:p>
          </table:table-cell>
          <table:table-cell table:style-name="ce551" office:value-type="float" office:value="4232.98" calcext:value-type="float">
            <text:p>4 232,98</text:p>
          </table:table-cell>
          <table:table-cell table:style-name="ce551" office:value-type="float" office:value="4055.44" calcext:value-type="float">
            <text:p>4 055,44</text:p>
          </table:table-cell>
          <table:table-cell table:style-name="ce551" office:value-type="float" office:value="3811" calcext:value-type="float">
            <text:p>3 811,00</text:p>
          </table:table-cell>
          <table:table-cell table:number-columns-repeated="2" table:style-name="ce551" office:value-type="float" office:value="3816" calcext:value-type="float">
            <text:p>3 816,00</text:p>
          </table:table-cell>
          <table:table-cell table:style-name="ce551" table:number-columns-repeated="4"/>
          <table:table-cell table:style-name="ce551" table:formula="of:=[.K246]+SUM([.L246:.O246])" office:value-type="float" office:value="3816" calcext:value-type="float">
            <text:p>3 816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246]/[.$P2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246]/[.$P24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246]/[.$P246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246]/[.$P246];0)" office:value-type="percentage" office:value="0" calcext:value-type="percentage">
            <text:p>0 %</text:p>
          </table:table-cell>
          <table:table-cell table:style-name="ce551" table:formula="of:=[.K246]" office:value-type="float" office:value="3816" calcext:value-type="float">
            <text:p>3 816,00</text:p>
          </table:table-cell>
          <table:table-cell table:style-name="ce477" table:formula="of:=[.Y246]" office:value-type="float" office:value="3816" calcext:value-type="float">
            <text:p>3 81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Údržba dopravných prostriedkov a strojov</text:p>
          </table:table-cell>
          <table:table-cell table:style-name="ce558" office:value-type="float" office:value="3910.88" calcext:value-type="float">
            <text:p>3 910,88</text:p>
          </table:table-cell>
          <table:table-cell table:style-name="ce553" office:value-type="float" office:value="36" calcext:value-type="float">
            <text:p>36,00</text:p>
          </table:table-cell>
          <table:table-cell table:style-name="ce558" office:value-type="float" office:value="3000" calcext:value-type="float">
            <text:p>3 000,00</text:p>
          </table:table-cell>
          <table:table-cell table:style-name="ce558" office:value-type="float" office:value="550" calcext:value-type="float">
            <text:p>550,00</text:p>
          </table:table-cell>
          <table:table-cell table:style-name="ce558" office:value-type="float" office:value="1000" calcext:value-type="float">
            <text:p>1 000,00</text:p>
          </table:table-cell>
          <table:table-cell table:style-name="ce558" table:number-columns-repeated="4"/>
          <table:table-cell table:style-name="ce558" table:formula="of:=[.K247]+SUM([.L247:.O247])" office:value-type="float" office:value="1000" calcext:value-type="float">
            <text:p>1 000,00</text:p>
          </table:table-cell>
          <table:table-cell table:style-name="ce558" office:value-type="float" office:value="105" calcext:value-type="float">
            <text:p>105,00</text:p>
          </table:table-cell>
          <table:table-cell table:style-name="ce575" table:formula="of:=IFERROR([.Q247]/[.$P247];0)" office:value-type="percentage" office:value="0.105" calcext:value-type="percentage">
            <text:p>11 %</text:p>
          </table:table-cell>
          <table:table-cell table:style-name="ce558"/>
          <table:table-cell table:style-name="ce575" table:formula="of:=IFERROR([.S247]/[.$P24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247]/[.$P247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247]/[.$P247];0)" office:value-type="percentage" office:value="0" calcext:value-type="percentage">
            <text:p>0 %</text:p>
          </table:table-cell>
          <table:table-cell table:style-name="ce447" table:formula="of:=[.K247]" office:value-type="float" office:value="1000" calcext:value-type="float">
            <text:p>1 000,00</text:p>
          </table:table-cell>
          <table:table-cell table:style-name="ce478" table:formula="of:=[.Y247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5 - PROSTREDIE PRE ŽIVOT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411" office:value-type="string" calcext:value-type="string" table:number-columns-spanned="1" table:number-rows-spanned="4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259]+[.G307]" office:value-type="float" office:value="8602.18" calcext:value-type="float">
            <text:p>8 602,18</text:p>
          </table:table-cell>
          <table:table-cell table:style-name="ce438" table:formula="of:=[.H259]+[.H307]" office:value-type="float" office:value="22892.3" calcext:value-type="float">
            <text:p>22 892,30</text:p>
          </table:table-cell>
          <table:table-cell table:style-name="ce438" table:formula="of:=[.I259]+[.I307]" office:value-type="float" office:value="312" calcext:value-type="float">
            <text:p>312,00</text:p>
          </table:table-cell>
          <table:table-cell table:style-name="ce438" table:formula="of:=[.J259]+[.J307]" office:value-type="float" office:value="4563" calcext:value-type="float">
            <text:p>4 563,00</text:p>
          </table:table-cell>
          <table:table-cell table:style-name="ce438" table:formula="of:=[.K259]+[.K307]" office:value-type="float" office:value="526" calcext:value-type="float">
            <text:p>526,00</text:p>
          </table:table-cell>
          <table:table-cell table:style-name="ce438" table:formula="of:=[.L259]+[.L307]" office:value-type="float" office:value="0" calcext:value-type="float">
            <text:p>0,00</text:p>
          </table:table-cell>
          <table:table-cell table:style-name="ce438" table:formula="of:=[.M259]+[.M307]" office:value-type="float" office:value="0" calcext:value-type="float">
            <text:p>0,00</text:p>
          </table:table-cell>
          <table:table-cell table:style-name="ce438" table:formula="of:=[.N259]+[.N307]" office:value-type="float" office:value="0" calcext:value-type="float">
            <text:p>0,00</text:p>
          </table:table-cell>
          <table:table-cell table:style-name="ce438" table:formula="of:=[.O259]+[.O307]" office:value-type="float" office:value="0" calcext:value-type="float">
            <text:p>0,00</text:p>
          </table:table-cell>
          <table:table-cell table:style-name="ce438" table:formula="of:=[.P259]+[.P307]" office:value-type="float" office:value="526" calcext:value-type="float">
            <text:p>526,00</text:p>
          </table:table-cell>
          <table:table-cell table:style-name="ce438" table:formula="of:=[.Q259]+[.Q307]" office:value-type="float" office:value="0" calcext:value-type="float">
            <text:p>0,00</text:p>
          </table:table-cell>
          <table:table-cell table:style-name="ce458" table:formula="of:=IFERROR([.Q251]/[.$P251];0)" office:value-type="percentage" office:value="0" calcext:value-type="percentage">
            <text:p>0 %</text:p>
          </table:table-cell>
          <table:table-cell table:style-name="ce438" table:formula="of:=[.S259]+[.S307]" office:value-type="float" office:value="0" calcext:value-type="float">
            <text:p>0,00</text:p>
          </table:table-cell>
          <table:table-cell table:style-name="ce458" table:formula="of:=IFERROR([.S251]/[.$P251];0)" office:value-type="percentage" office:value="0" calcext:value-type="percentage">
            <text:p>0 %</text:p>
          </table:table-cell>
          <table:table-cell table:style-name="ce438" table:formula="of:=[.U259]+[.U307]" office:value-type="float" office:value="0" calcext:value-type="float">
            <text:p>0,00</text:p>
          </table:table-cell>
          <table:table-cell table:style-name="ce458" table:formula="of:=IFERROR([.U251]/[.$P251];0)" office:value-type="percentage" office:value="0" calcext:value-type="percentage">
            <text:p>0 %</text:p>
          </table:table-cell>
          <table:table-cell table:style-name="ce438" table:formula="of:=[.W259]+[.W307]" office:value-type="float" office:value="0" calcext:value-type="float">
            <text:p>0,00</text:p>
          </table:table-cell>
          <table:table-cell table:style-name="ce458" table:formula="of:=IFERROR([.W251]/[.$P251];0)" office:value-type="percentage" office:value="0" calcext:value-type="percentage">
            <text:p>0 %</text:p>
          </table:table-cell>
          <table:table-cell table:style-name="ce438" table:formula="of:=[.Y259]+[.Y307]" office:value-type="float" office:value="526" calcext:value-type="float">
            <text:p>526,00</text:p>
          </table:table-cell>
          <table:table-cell table:style-name="ce438" table:formula="of:=[.Z259]+[.Z307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260]+[.G308]" office:value-type="float" office:value="50941.99" calcext:value-type="float">
            <text:p>50 941,99</text:p>
          </table:table-cell>
          <table:table-cell table:style-name="ce438" table:formula="of:=[.H260]+[.H308]" office:value-type="float" office:value="25940.57" calcext:value-type="float">
            <text:p>25 940,57</text:p>
          </table:table-cell>
          <table:table-cell table:style-name="ce438" table:formula="of:=[.I260]+[.I308]" office:value-type="float" office:value="53297" calcext:value-type="float">
            <text:p>53 297,00</text:p>
          </table:table-cell>
          <table:table-cell table:style-name="ce438" table:formula="of:=[.J260]+[.J308]" office:value-type="float" office:value="37847" calcext:value-type="float">
            <text:p>37 847,00</text:p>
          </table:table-cell>
          <table:table-cell table:style-name="ce438" table:formula="of:=[.K260]+[.K308]" office:value-type="float" office:value="41879" calcext:value-type="float">
            <text:p>41 879,00</text:p>
          </table:table-cell>
          <table:table-cell table:style-name="ce438" table:formula="of:=[.L260]+[.L308]" office:value-type="float" office:value="0" calcext:value-type="float">
            <text:p>0,00</text:p>
          </table:table-cell>
          <table:table-cell table:style-name="ce438" table:formula="of:=[.M260]+[.M308]" office:value-type="float" office:value="0" calcext:value-type="float">
            <text:p>0,00</text:p>
          </table:table-cell>
          <table:table-cell table:style-name="ce438" table:formula="of:=[.N260]+[.N308]" office:value-type="float" office:value="0" calcext:value-type="float">
            <text:p>0,00</text:p>
          </table:table-cell>
          <table:table-cell table:style-name="ce438" table:formula="of:=[.O260]+[.O308]" office:value-type="float" office:value="0" calcext:value-type="float">
            <text:p>0,00</text:p>
          </table:table-cell>
          <table:table-cell table:style-name="ce438" table:formula="of:=[.P260]+[.P308]" office:value-type="float" office:value="41879" calcext:value-type="float">
            <text:p>41 879,00</text:p>
          </table:table-cell>
          <table:table-cell table:style-name="ce438" table:formula="of:=[.Q260]+[.Q308]" office:value-type="float" office:value="10190.14" calcext:value-type="float">
            <text:p>10 190,14</text:p>
          </table:table-cell>
          <table:table-cell table:style-name="ce458" table:formula="of:=IFERROR([.Q252]/[.$P252];0)" office:value-type="percentage" office:value="0.243323384034958" calcext:value-type="percentage">
            <text:p>24 %</text:p>
          </table:table-cell>
          <table:table-cell table:style-name="ce438" table:formula="of:=[.S260]+[.S308]" office:value-type="float" office:value="0" calcext:value-type="float">
            <text:p>0,00</text:p>
          </table:table-cell>
          <table:table-cell table:style-name="ce458" table:formula="of:=IFERROR([.S252]/[.$P252];0)" office:value-type="percentage" office:value="0" calcext:value-type="percentage">
            <text:p>0 %</text:p>
          </table:table-cell>
          <table:table-cell table:style-name="ce438" table:formula="of:=[.U260]+[.U308]" office:value-type="float" office:value="0" calcext:value-type="float">
            <text:p>0,00</text:p>
          </table:table-cell>
          <table:table-cell table:style-name="ce458" table:formula="of:=IFERROR([.U252]/[.$P252];0)" office:value-type="percentage" office:value="0" calcext:value-type="percentage">
            <text:p>0 %</text:p>
          </table:table-cell>
          <table:table-cell table:style-name="ce438" table:formula="of:=[.W260]+[.W308]" office:value-type="float" office:value="0" calcext:value-type="float">
            <text:p>0,00</text:p>
          </table:table-cell>
          <table:table-cell table:style-name="ce458" table:formula="of:=IFERROR([.W252]/[.$P252];0)" office:value-type="percentage" office:value="0" calcext:value-type="percentage">
            <text:p>0 %</text:p>
          </table:table-cell>
          <table:table-cell table:style-name="ce438" table:formula="of:=[.Y260]+[.Y308]" office:value-type="float" office:value="41447" calcext:value-type="float">
            <text:p>41 447,00</text:p>
          </table:table-cell>
          <table:table-cell table:style-name="ce438" table:formula="of:=[.Z260]+[.Z308]" office:value-type="float" office:value="42148" calcext:value-type="float">
            <text:p>42 14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261]" office:value-type="float" office:value="3000" calcext:value-type="float">
            <text:p>3 000,00</text:p>
          </table:table-cell>
          <table:table-cell table:style-name="ce438" table:formula="of:=[.H261]" office:value-type="float" office:value="3000" calcext:value-type="float">
            <text:p>3 000,00</text:p>
          </table:table-cell>
          <table:table-cell table:style-name="ce438" table:formula="of:=[.I261]" office:value-type="float" office:value="3000" calcext:value-type="float">
            <text:p>3 000,00</text:p>
          </table:table-cell>
          <table:table-cell table:style-name="ce438" table:formula="of:=[.J261]" office:value-type="float" office:value="3000" calcext:value-type="float">
            <text:p>3 000,00</text:p>
          </table:table-cell>
          <table:table-cell table:style-name="ce438" table:formula="of:=[.K261]" office:value-type="float" office:value="3000" calcext:value-type="float">
            <text:p>3 000,00</text:p>
          </table:table-cell>
          <table:table-cell table:style-name="ce438" table:formula="of:=[.L261]" office:value-type="float" office:value="0" calcext:value-type="float">
            <text:p>0,00</text:p>
          </table:table-cell>
          <table:table-cell table:style-name="ce438" table:formula="of:=[.M261]" office:value-type="float" office:value="0" calcext:value-type="float">
            <text:p>0,00</text:p>
          </table:table-cell>
          <table:table-cell table:style-name="ce438" table:formula="of:=[.N261]" office:value-type="float" office:value="0" calcext:value-type="float">
            <text:p>0,00</text:p>
          </table:table-cell>
          <table:table-cell table:style-name="ce438" table:formula="of:=[.O261]" office:value-type="float" office:value="0" calcext:value-type="float">
            <text:p>0,00</text:p>
          </table:table-cell>
          <table:table-cell table:style-name="ce438" table:formula="of:=[.P261]" office:value-type="float" office:value="3000" calcext:value-type="float">
            <text:p>3 000,00</text:p>
          </table:table-cell>
          <table:table-cell table:style-name="ce438" table:formula="of:=[.Q261]" office:value-type="float" office:value="0" calcext:value-type="float">
            <text:p>0,00</text:p>
          </table:table-cell>
          <table:table-cell table:style-name="ce458" table:formula="of:=IFERROR([.Q253]/[.$P253];0)" office:value-type="percentage" office:value="0" calcext:value-type="percentage">
            <text:p>0 %</text:p>
          </table:table-cell>
          <table:table-cell table:style-name="ce438" table:formula="of:=[.S261]" office:value-type="float" office:value="0" calcext:value-type="float">
            <text:p>0,00</text:p>
          </table:table-cell>
          <table:table-cell table:style-name="ce458" table:formula="of:=IFERROR([.S253]/[.$P253];0)" office:value-type="percentage" office:value="0" calcext:value-type="percentage">
            <text:p>0 %</text:p>
          </table:table-cell>
          <table:table-cell table:style-name="ce438" table:formula="of:=[.U261]" office:value-type="float" office:value="0" calcext:value-type="float">
            <text:p>0,00</text:p>
          </table:table-cell>
          <table:table-cell table:style-name="ce458" table:formula="of:=IFERROR([.U253]/[.$P253];0)" office:value-type="percentage" office:value="0" calcext:value-type="percentage">
            <text:p>0 %</text:p>
          </table:table-cell>
          <table:table-cell table:style-name="ce438" table:formula="of:=[.W261]" office:value-type="float" office:value="0" calcext:value-type="float">
            <text:p>0,00</text:p>
          </table:table-cell>
          <table:table-cell table:style-name="ce458" table:formula="of:=IFERROR([.W253]/[.$P253];0)" office:value-type="percentage" office:value="0" calcext:value-type="percentage">
            <text:p>0 %</text:p>
          </table:table-cell>
          <table:table-cell table:style-name="ce438" table:formula="of:=[.Y261]" office:value-type="float" office:value="3000" calcext:value-type="float">
            <text:p>3 000,00</text:p>
          </table:table-cell>
          <table:table-cell table:style-name="ce438" table:formula="of:=[.Z26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309]" office:value-type="float" office:value="138.36" calcext:value-type="float">
            <text:p>138,36</text:p>
          </table:table-cell>
          <table:table-cell table:style-name="ce438" table:formula="of:=[.H309]" office:value-type="float" office:value="0" calcext:value-type="float">
            <text:p>0,00</text:p>
          </table:table-cell>
          <table:table-cell table:style-name="ce438" table:formula="of:=[.I309]" office:value-type="float" office:value="0" calcext:value-type="float">
            <text:p>0,00</text:p>
          </table:table-cell>
          <table:table-cell table:style-name="ce438" table:formula="of:=[.J309]" office:value-type="float" office:value="0" calcext:value-type="float">
            <text:p>0,00</text:p>
          </table:table-cell>
          <table:table-cell table:style-name="ce438" table:formula="of:=[.K309]" office:value-type="float" office:value="0" calcext:value-type="float">
            <text:p>0,00</text:p>
          </table:table-cell>
          <table:table-cell table:style-name="ce438" table:formula="of:=[.L309]" office:value-type="float" office:value="0" calcext:value-type="float">
            <text:p>0,00</text:p>
          </table:table-cell>
          <table:table-cell table:style-name="ce438" table:formula="of:=[.M309]" office:value-type="float" office:value="0" calcext:value-type="float">
            <text:p>0,00</text:p>
          </table:table-cell>
          <table:table-cell table:style-name="ce438" table:formula="of:=[.N309]" office:value-type="float" office:value="0" calcext:value-type="float">
            <text:p>0,00</text:p>
          </table:table-cell>
          <table:table-cell table:style-name="ce438" table:formula="of:=[.O309]" office:value-type="float" office:value="0" calcext:value-type="float">
            <text:p>0,00</text:p>
          </table:table-cell>
          <table:table-cell table:style-name="ce438" table:formula="of:=[.P309]" office:value-type="float" office:value="0" calcext:value-type="float">
            <text:p>0,00</text:p>
          </table:table-cell>
          <table:table-cell table:style-name="ce438" table:formula="of:=[.Q309]" office:value-type="float" office:value="0" calcext:value-type="float">
            <text:p>0,00</text:p>
          </table:table-cell>
          <table:table-cell table:style-name="ce458" table:formula="of:=IFERROR([.Q254]/[.$P254];0)" office:value-type="percentage" office:value="0" calcext:value-type="percentage">
            <text:p>0 %</text:p>
          </table:table-cell>
          <table:table-cell table:style-name="ce438" table:formula="of:=[.S309]" office:value-type="float" office:value="0" calcext:value-type="float">
            <text:p>0,00</text:p>
          </table:table-cell>
          <table:table-cell table:style-name="ce458" table:formula="of:=IFERROR([.S254]/[.$P254];0)" office:value-type="percentage" office:value="0" calcext:value-type="percentage">
            <text:p>0 %</text:p>
          </table:table-cell>
          <table:table-cell table:style-name="ce438" table:formula="of:=[.U309]" office:value-type="float" office:value="0" calcext:value-type="float">
            <text:p>0,00</text:p>
          </table:table-cell>
          <table:table-cell table:style-name="ce458" table:formula="of:=IFERROR([.U254]/[.$P254];0)" office:value-type="percentage" office:value="0" calcext:value-type="percentage">
            <text:p>0 %</text:p>
          </table:table-cell>
          <table:table-cell table:style-name="ce438" table:formula="of:=[.W309]" office:value-type="float" office:value="0" calcext:value-type="float">
            <text:p>0,00</text:p>
          </table:table-cell>
          <table:table-cell table:style-name="ce458" table:formula="of:=IFERROR([.W254]/[.$P254];0)" office:value-type="percentage" office:value="0" calcext:value-type="percentage">
            <text:p>0 %</text:p>
          </table:table-cell>
          <table:table-cell table:style-name="ce438" table:formula="of:=[.Y309]" office:value-type="float" office:value="0" calcext:value-type="float">
            <text:p>0,00</text:p>
          </table:table-cell>
          <table:table-cell table:style-name="ce438" table:formula="of:=[.Z3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251:.G254])" office:value-type="float" office:value="62682.53" calcext:value-type="float">
            <text:p>62 682,53</text:p>
          </table:table-cell>
          <table:table-cell table:style-name="ce439" table:formula="of:=SUM([.H251:.H254])" office:value-type="float" office:value="51832.87" calcext:value-type="float">
            <text:p>51 832,87</text:p>
          </table:table-cell>
          <table:table-cell table:style-name="ce439" table:formula="of:=SUM([.I251:.I254])" office:value-type="float" office:value="56609" calcext:value-type="float">
            <text:p>56 609,00</text:p>
          </table:table-cell>
          <table:table-cell table:style-name="ce439" table:formula="of:=SUM([.J251:.J254])" office:value-type="float" office:value="45410" calcext:value-type="float">
            <text:p>45 410,00</text:p>
          </table:table-cell>
          <table:table-cell table:style-name="ce439" table:formula="of:=SUM([.K251:.K254])" office:value-type="float" office:value="45405" calcext:value-type="float">
            <text:p>45 405,00</text:p>
          </table:table-cell>
          <table:table-cell table:style-name="ce439" table:formula="of:=SUM([.L251:.L254])" office:value-type="float" office:value="0" calcext:value-type="float">
            <text:p>0,00</text:p>
          </table:table-cell>
          <table:table-cell table:style-name="ce439" table:formula="of:=SUM([.M251:.M254])" office:value-type="float" office:value="0" calcext:value-type="float">
            <text:p>0,00</text:p>
          </table:table-cell>
          <table:table-cell table:style-name="ce439" table:formula="of:=SUM([.N251:.N254])" office:value-type="float" office:value="0" calcext:value-type="float">
            <text:p>0,00</text:p>
          </table:table-cell>
          <table:table-cell table:style-name="ce439" table:formula="of:=SUM([.O251:.O254])" office:value-type="float" office:value="0" calcext:value-type="float">
            <text:p>0,00</text:p>
          </table:table-cell>
          <table:table-cell table:style-name="ce439" table:formula="of:=SUM([.P251:.P254])" office:value-type="float" office:value="45405" calcext:value-type="float">
            <text:p>45 405,00</text:p>
          </table:table-cell>
          <table:table-cell table:style-name="ce439" table:formula="of:=SUM([.Q251:.Q254])" office:value-type="float" office:value="10190.14" calcext:value-type="float">
            <text:p>10 190,14</text:p>
          </table:table-cell>
          <table:table-cell table:style-name="ce459" table:formula="of:=IFERROR([.Q255]/[.$P255];0)" office:value-type="percentage" office:value="0.224427706199758" calcext:value-type="percentage">
            <text:p>22 %</text:p>
          </table:table-cell>
          <table:table-cell table:style-name="ce439" table:formula="of:=SUM([.S251:.S254])" office:value-type="float" office:value="0" calcext:value-type="float">
            <text:p>0,00</text:p>
          </table:table-cell>
          <table:table-cell table:style-name="ce459" table:formula="of:=IFERROR([.S255]/[.$P255];0)" office:value-type="percentage" office:value="0" calcext:value-type="percentage">
            <text:p>0 %</text:p>
          </table:table-cell>
          <table:table-cell table:style-name="ce439" table:formula="of:=SUM([.U251:.U254])" office:value-type="float" office:value="0" calcext:value-type="float">
            <text:p>0,00</text:p>
          </table:table-cell>
          <table:table-cell table:style-name="ce459" table:formula="of:=IFERROR([.U255]/[.$P255];0)" office:value-type="percentage" office:value="0" calcext:value-type="percentage">
            <text:p>0 %</text:p>
          </table:table-cell>
          <table:table-cell table:style-name="ce439" table:formula="of:=SUM([.W251:.W254])" office:value-type="float" office:value="0" calcext:value-type="float">
            <text:p>0,00</text:p>
          </table:table-cell>
          <table:table-cell table:style-name="ce459" table:formula="of:=IFERROR([.W255]/[.$P255];0)" office:value-type="percentage" office:value="0" calcext:value-type="percentage">
            <text:p>0 %</text:p>
          </table:table-cell>
          <table:table-cell table:style-name="ce439" table:formula="of:=SUM([.Y251:.Y254])" office:value-type="float" office:value="44973" calcext:value-type="float">
            <text:p>44 973,00</text:p>
          </table:table-cell>
          <table:table-cell table:style-name="ce439" table:formula="of:=SUM([.Z251:.Z254])" office:value-type="float" office:value="45674" calcext:value-type="float">
            <text:p>4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5.1 Bezpečnosť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267]+[.G282]+[.G290]" office:value-type="float" office:value="311.89" calcext:value-type="float">
            <text:p>311,89</text:p>
          </table:table-cell>
          <table:table-cell table:style-name="ce436" table:formula="of:=[.H267]+[.H282]+[.H290]" office:value-type="float" office:value="22232.69" calcext:value-type="float">
            <text:p>22 232,69</text:p>
          </table:table-cell>
          <table:table-cell table:style-name="ce436" table:formula="of:=[.I267]+[.I282]+[.I290]" office:value-type="float" office:value="312" calcext:value-type="float">
            <text:p>312,00</text:p>
          </table:table-cell>
          <table:table-cell table:style-name="ce436" table:formula="of:=[.J267]+[.J282]+[.J290]" office:value-type="float" office:value="526" calcext:value-type="float">
            <text:p>526,00</text:p>
          </table:table-cell>
          <table:table-cell table:style-name="ce436" table:formula="of:=[.K267]+[.K282]+[.K290]" office:value-type="float" office:value="526" calcext:value-type="float">
            <text:p>526,00</text:p>
          </table:table-cell>
          <table:table-cell table:style-name="ce436" table:formula="of:=[.L267]+[.L282]+[.L290]" office:value-type="float" office:value="0" calcext:value-type="float">
            <text:p>0,00</text:p>
          </table:table-cell>
          <table:table-cell table:style-name="ce436" table:formula="of:=[.M267]+[.M282]+[.M290]" office:value-type="float" office:value="0" calcext:value-type="float">
            <text:p>0,00</text:p>
          </table:table-cell>
          <table:table-cell table:style-name="ce436" table:formula="of:=[.N267]+[.N282]+[.N290]" office:value-type="float" office:value="0" calcext:value-type="float">
            <text:p>0,00</text:p>
          </table:table-cell>
          <table:table-cell table:style-name="ce436" table:formula="of:=[.O267]+[.O282]+[.O290]" office:value-type="float" office:value="0" calcext:value-type="float">
            <text:p>0,00</text:p>
          </table:table-cell>
          <table:table-cell table:style-name="ce436" table:formula="of:=[.P267]+[.P282]+[.P290]" office:value-type="float" office:value="526" calcext:value-type="float">
            <text:p>526,00</text:p>
          </table:table-cell>
          <table:table-cell table:style-name="ce436" table:formula="of:=[.Q267]+[.Q282]+[.Q290]" office:value-type="float" office:value="0" calcext:value-type="float">
            <text:p>0,00</text:p>
          </table:table-cell>
          <table:table-cell table:style-name="ce454" table:formula="of:=IFERROR([.Q259]/[.$P259];0)" office:value-type="percentage" office:value="0" calcext:value-type="percentage">
            <text:p>0 %</text:p>
          </table:table-cell>
          <table:table-cell table:style-name="ce436" table:formula="of:=[.S267]+[.S282]+[.S290]" office:value-type="float" office:value="0" calcext:value-type="float">
            <text:p>0,00</text:p>
          </table:table-cell>
          <table:table-cell table:style-name="ce454" table:formula="of:=IFERROR([.S259]/[.$P259];0)" office:value-type="percentage" office:value="0" calcext:value-type="percentage">
            <text:p>0 %</text:p>
          </table:table-cell>
          <table:table-cell table:style-name="ce436" table:formula="of:=[.U267]+[.U282]+[.U290]" office:value-type="float" office:value="0" calcext:value-type="float">
            <text:p>0,00</text:p>
          </table:table-cell>
          <table:table-cell table:style-name="ce454" table:formula="of:=IFERROR([.U259]/[.$P259];0)" office:value-type="percentage" office:value="0" calcext:value-type="percentage">
            <text:p>0 %</text:p>
          </table:table-cell>
          <table:table-cell table:style-name="ce436" table:formula="of:=[.W267]+[.W282]+[.W290]" office:value-type="float" office:value="0" calcext:value-type="float">
            <text:p>0,00</text:p>
          </table:table-cell>
          <table:table-cell table:style-name="ce454" table:formula="of:=IFERROR([.W259]/[.$P259];0)" office:value-type="percentage" office:value="0" calcext:value-type="percentage">
            <text:p>0 %</text:p>
          </table:table-cell>
          <table:table-cell table:style-name="ce436" table:formula="of:=[.Y267]+[.Y282]+[.Y290]" office:value-type="float" office:value="526" calcext:value-type="float">
            <text:p>526,00</text:p>
          </table:table-cell>
          <table:table-cell table:style-name="ce436" table:formula="of:=[.Z267]+[.Z282]+[.Z290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270]+[.G284]+[.G293]+[.G302]" office:value-type="float" office:value="27708.37" calcext:value-type="float">
            <text:p>27 708,37</text:p>
          </table:table-cell>
          <table:table-cell table:style-name="ce436" table:formula="of:=[.H270]+[.H284]+[.H293]+[.H302]" office:value-type="float" office:value="15639.56" calcext:value-type="float">
            <text:p>15 639,56</text:p>
          </table:table-cell>
          <table:table-cell table:style-name="ce436" table:formula="of:=[.I270]+[.I284]+[.I293]+[.I302]" office:value-type="float" office:value="35772" calcext:value-type="float">
            <text:p>35 772,00</text:p>
          </table:table-cell>
          <table:table-cell table:style-name="ce436" table:formula="of:=[.J270]+[.J284]+[.J293]+[.J302]" office:value-type="float" office:value="20940" calcext:value-type="float">
            <text:p>20 940,00</text:p>
          </table:table-cell>
          <table:table-cell table:style-name="ce436" table:formula="of:=[.K270]+[.K284]+[.K293]+[.K302]" office:value-type="float" office:value="20500" calcext:value-type="float">
            <text:p>20 500,00</text:p>
          </table:table-cell>
          <table:table-cell table:style-name="ce436" table:formula="of:=[.L270]+[.L284]+[.L293]+[.L302]" office:value-type="float" office:value="0" calcext:value-type="float">
            <text:p>0,00</text:p>
          </table:table-cell>
          <table:table-cell table:style-name="ce436" table:formula="of:=[.M270]+[.M284]+[.M293]+[.M302]" office:value-type="float" office:value="0" calcext:value-type="float">
            <text:p>0,00</text:p>
          </table:table-cell>
          <table:table-cell table:style-name="ce436" table:formula="of:=[.N270]+[.N284]+[.N293]+[.N302]" office:value-type="float" office:value="0" calcext:value-type="float">
            <text:p>0,00</text:p>
          </table:table-cell>
          <table:table-cell table:style-name="ce436" table:formula="of:=[.O270]+[.O284]+[.O293]+[.O302]" office:value-type="float" office:value="0" calcext:value-type="float">
            <text:p>0,00</text:p>
          </table:table-cell>
          <table:table-cell table:style-name="ce436" table:formula="of:=[.P270]+[.P284]+[.P293]+[.P302]" office:value-type="float" office:value="20500" calcext:value-type="float">
            <text:p>20 500,00</text:p>
          </table:table-cell>
          <table:table-cell table:style-name="ce436" table:formula="of:=[.Q270]+[.Q284]+[.Q293]+[.Q302]" office:value-type="float" office:value="5605.99" calcext:value-type="float">
            <text:p>5 605,99</text:p>
          </table:table-cell>
          <table:table-cell table:style-name="ce454" table:formula="of:=IFERROR([.Q260]/[.$P260];0)" office:value-type="percentage" office:value="0.273462926829268" calcext:value-type="percentage">
            <text:p>27 %</text:p>
          </table:table-cell>
          <table:table-cell table:style-name="ce436" table:formula="of:=[.S270]+[.S284]+[.S293]+[.S302]" office:value-type="float" office:value="0" calcext:value-type="float">
            <text:p>0,00</text:p>
          </table:table-cell>
          <table:table-cell table:style-name="ce454" table:formula="of:=IFERROR([.S260]/[.$P260];0)" office:value-type="percentage" office:value="0" calcext:value-type="percentage">
            <text:p>0 %</text:p>
          </table:table-cell>
          <table:table-cell table:style-name="ce436" table:formula="of:=[.U270]+[.U284]+[.U293]+[.U302]" office:value-type="float" office:value="0" calcext:value-type="float">
            <text:p>0,00</text:p>
          </table:table-cell>
          <table:table-cell table:style-name="ce454" table:formula="of:=IFERROR([.U260]/[.$P260];0)" office:value-type="percentage" office:value="0" calcext:value-type="percentage">
            <text:p>0 %</text:p>
          </table:table-cell>
          <table:table-cell table:style-name="ce436" table:formula="of:=[.W270]+[.W284]+[.W293]+[.W302]" office:value-type="float" office:value="0" calcext:value-type="float">
            <text:p>0,00</text:p>
          </table:table-cell>
          <table:table-cell table:style-name="ce454" table:formula="of:=IFERROR([.W260]/[.$P260];0)" office:value-type="percentage" office:value="0" calcext:value-type="percentage">
            <text:p>0 %</text:p>
          </table:table-cell>
          <table:table-cell table:style-name="ce436" table:formula="of:=[.Y270]+[.Y284]+[.Y293]+[.Y302]" office:value-type="float" office:value="20500" calcext:value-type="float">
            <text:p>20 500,00</text:p>
          </table:table-cell>
          <table:table-cell table:style-name="ce436" table:formula="of:=[.Z270]+[.Z284]+[.Z293]+[.Z302]" office:value-type="float" office:value="20500" calcext:value-type="float">
            <text:p>20 5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style-name="ce436" table:formula="of:=[.G272]" office:value-type="float" office:value="3000" calcext:value-type="float">
            <text:p>3 000,00</text:p>
          </table:table-cell>
          <table:table-cell table:style-name="ce436" table:formula="of:=[.H272]" office:value-type="float" office:value="3000" calcext:value-type="float">
            <text:p>3 000,00</text:p>
          </table:table-cell>
          <table:table-cell table:style-name="ce436" table:formula="of:=[.I272]" office:value-type="float" office:value="3000" calcext:value-type="float">
            <text:p>3 000,00</text:p>
          </table:table-cell>
          <table:table-cell table:style-name="ce436" table:formula="of:=[.J272]" office:value-type="float" office:value="3000" calcext:value-type="float">
            <text:p>3 000,00</text:p>
          </table:table-cell>
          <table:table-cell table:style-name="ce436" table:formula="of:=[.K272]" office:value-type="float" office:value="3000" calcext:value-type="float">
            <text:p>3 000,00</text:p>
          </table:table-cell>
          <table:table-cell table:style-name="ce436" table:formula="of:=[.L272]" office:value-type="float" office:value="0" calcext:value-type="float">
            <text:p>0,00</text:p>
          </table:table-cell>
          <table:table-cell table:style-name="ce436" table:formula="of:=[.M272]" office:value-type="float" office:value="0" calcext:value-type="float">
            <text:p>0,00</text:p>
          </table:table-cell>
          <table:table-cell table:style-name="ce436" table:formula="of:=[.N272]" office:value-type="float" office:value="0" calcext:value-type="float">
            <text:p>0,00</text:p>
          </table:table-cell>
          <table:table-cell table:style-name="ce436" table:formula="of:=[.O272]" office:value-type="float" office:value="0" calcext:value-type="float">
            <text:p>0,00</text:p>
          </table:table-cell>
          <table:table-cell table:style-name="ce436" table:formula="of:=[.P272]" office:value-type="float" office:value="3000" calcext:value-type="float">
            <text:p>3 000,00</text:p>
          </table:table-cell>
          <table:table-cell table:style-name="ce436" table:formula="of:=[.Q272]" office:value-type="float" office:value="0" calcext:value-type="float">
            <text:p>0,00</text:p>
          </table:table-cell>
          <table:table-cell table:style-name="ce454" table:formula="of:=IFERROR([.Q261]/[.$P261];0)" office:value-type="percentage" office:value="0" calcext:value-type="percentage">
            <text:p>0 %</text:p>
          </table:table-cell>
          <table:table-cell table:style-name="ce436" table:formula="of:=[.S272]" office:value-type="float" office:value="0" calcext:value-type="float">
            <text:p>0,00</text:p>
          </table:table-cell>
          <table:table-cell table:style-name="ce454" table:formula="of:=IFERROR([.S261]/[.$P261];0)" office:value-type="percentage" office:value="0" calcext:value-type="percentage">
            <text:p>0 %</text:p>
          </table:table-cell>
          <table:table-cell table:style-name="ce436" table:formula="of:=[.U272]" office:value-type="float" office:value="0" calcext:value-type="float">
            <text:p>0,00</text:p>
          </table:table-cell>
          <table:table-cell table:style-name="ce454" table:formula="of:=IFERROR([.U261]/[.$P261];0)" office:value-type="percentage" office:value="0" calcext:value-type="percentage">
            <text:p>0 %</text:p>
          </table:table-cell>
          <table:table-cell table:style-name="ce436" table:formula="of:=[.W272]" office:value-type="float" office:value="0" calcext:value-type="float">
            <text:p>0,00</text:p>
          </table:table-cell>
          <table:table-cell table:style-name="ce454" table:formula="of:=IFERROR([.W261]/[.$P261];0)" office:value-type="percentage" office:value="0" calcext:value-type="percentage">
            <text:p>0 %</text:p>
          </table:table-cell>
          <table:table-cell table:style-name="ce436" table:formula="of:=[.Y272]" office:value-type="float" office:value="3000" calcext:value-type="float">
            <text:p>3 000,00</text:p>
          </table:table-cell>
          <table:table-cell table:style-name="ce436" table:formula="of:=[.Z27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259:.G261])" office:value-type="float" office:value="31020.26" calcext:value-type="float">
            <text:p>31 020,26</text:p>
          </table:table-cell>
          <table:table-cell table:style-name="ce437" table:formula="of:=SUM([.H259:.H261])" office:value-type="float" office:value="40872.25" calcext:value-type="float">
            <text:p>40 872,25</text:p>
          </table:table-cell>
          <table:table-cell table:style-name="ce437" table:formula="of:=SUM([.I259:.I261])" office:value-type="float" office:value="39084" calcext:value-type="float">
            <text:p>39 084,00</text:p>
          </table:table-cell>
          <table:table-cell table:style-name="ce437" table:formula="of:=SUM([.J259:.J261])" office:value-type="float" office:value="24466" calcext:value-type="float">
            <text:p>24 466,00</text:p>
          </table:table-cell>
          <table:table-cell table:style-name="ce437" table:formula="of:=SUM([.K259:.K261])" office:value-type="float" office:value="24026" calcext:value-type="float">
            <text:p>24 026,00</text:p>
          </table:table-cell>
          <table:table-cell table:style-name="ce437" table:formula="of:=SUM([.L259:.L261])" office:value-type="float" office:value="0" calcext:value-type="float">
            <text:p>0,00</text:p>
          </table:table-cell>
          <table:table-cell table:style-name="ce437" table:formula="of:=SUM([.M259:.M261])" office:value-type="float" office:value="0" calcext:value-type="float">
            <text:p>0,00</text:p>
          </table:table-cell>
          <table:table-cell table:style-name="ce437" table:formula="of:=SUM([.N259:.N261])" office:value-type="float" office:value="0" calcext:value-type="float">
            <text:p>0,00</text:p>
          </table:table-cell>
          <table:table-cell table:style-name="ce437" table:formula="of:=SUM([.O259:.O261])" office:value-type="float" office:value="0" calcext:value-type="float">
            <text:p>0,00</text:p>
          </table:table-cell>
          <table:table-cell table:style-name="ce437" table:formula="of:=SUM([.P259:.P261])" office:value-type="float" office:value="24026" calcext:value-type="float">
            <text:p>24 026,00</text:p>
          </table:table-cell>
          <table:table-cell table:style-name="ce437" table:formula="of:=SUM([.Q259:.Q261])" office:value-type="float" office:value="5605.99" calcext:value-type="float">
            <text:p>5 605,99</text:p>
          </table:table-cell>
          <table:table-cell table:style-name="ce455" table:formula="of:=IFERROR([.Q262]/[.$P262];0)" office:value-type="percentage" office:value="0.233330142345792" calcext:value-type="percentage">
            <text:p>23 %</text:p>
          </table:table-cell>
          <table:table-cell table:style-name="ce437" table:formula="of:=SUM([.S259:.S261])" office:value-type="float" office:value="0" calcext:value-type="float">
            <text:p>0,00</text:p>
          </table:table-cell>
          <table:table-cell table:style-name="ce455" table:formula="of:=IFERROR([.S262]/[.$P262];0)" office:value-type="percentage" office:value="0" calcext:value-type="percentage">
            <text:p>0 %</text:p>
          </table:table-cell>
          <table:table-cell table:style-name="ce437" table:formula="of:=SUM([.U259:.U261])" office:value-type="float" office:value="0" calcext:value-type="float">
            <text:p>0,00</text:p>
          </table:table-cell>
          <table:table-cell table:style-name="ce455" table:formula="of:=IFERROR([.U262]/[.$P262];0)" office:value-type="percentage" office:value="0" calcext:value-type="percentage">
            <text:p>0 %</text:p>
          </table:table-cell>
          <table:table-cell table:style-name="ce437" table:formula="of:=SUM([.W259:.W261])" office:value-type="float" office:value="0" calcext:value-type="float">
            <text:p>0,00</text:p>
          </table:table-cell>
          <table:table-cell table:style-name="ce455" table:formula="of:=IFERROR([.W262]/[.$P262];0)" office:value-type="percentage" office:value="0" calcext:value-type="percentage">
            <text:p>0 %</text:p>
          </table:table-cell>
          <table:table-cell table:style-name="ce437" table:formula="of:=SUM([.Y259:.Y261])" office:value-type="float" office:value="24026" calcext:value-type="float">
            <text:p>24 026,00</text:p>
          </table:table-cell>
          <table:table-cell table:style-name="ce437" table:formula="of:=SUM([.Z259:.Z261])" office:value-type="float" office:value="24026" calcext:value-type="float">
            <text:p>24 02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1 Protipožiarna ochran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>
            <text:p>03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303.03" calcext:value-type="float">
            <text:p>303,03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214" calcext:value-type="float">
            <text:p>214,00</text:p>
          </table:table-cell>
          <table:table-cell table:style-name="ce436" table:formula="of:=[$príjmy.H103]" office:value-type="float" office:value="214" calcext:value-type="float">
            <text:p>214,00</text:p>
          </table:table-cell>
          <table:table-cell table:style-name="ce436" table:number-columns-repeated="4"/>
          <table:table-cell table:style-name="ce440" table:formula="of:=[.K266]+SUM([.L266:.O266])" office:value-type="float" office:value="214" calcext:value-type="float">
            <text:p>214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61" table:formula="of:=IFERROR([.Q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66]/[.$P26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66]/[.$P266];0)" office:value-type="percentage" office:value="0" calcext:value-type="percentage">
            <text:p>0 %</text:p>
          </table:table-cell>
          <table:table-cell table:style-name="ce436" table:formula="of:=[$príjmy.V103]" office:value-type="float" office:value="214" calcext:value-type="float">
            <text:p>214,00</text:p>
          </table:table-cell>
          <table:table-cell table:style-name="ce436" table:formula="of:=[$príjmy.W103]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66:.G266])" office:value-type="float" office:value="0" calcext:value-type="float">
            <text:p>0,00</text:p>
          </table:table-cell>
          <table:table-cell table:style-name="ce441" table:formula="of:=SUM([.H266:.H266])" office:value-type="float" office:value="303.03" calcext:value-type="float">
            <text:p>303,03</text:p>
          </table:table-cell>
          <table:table-cell table:style-name="ce441" table:formula="of:=SUM([.I266:.I266])" office:value-type="float" office:value="0" calcext:value-type="float">
            <text:p>0,00</text:p>
          </table:table-cell>
          <table:table-cell table:style-name="ce441" table:formula="of:=SUM([.J266:.J266])" office:value-type="float" office:value="214" calcext:value-type="float">
            <text:p>214,00</text:p>
          </table:table-cell>
          <table:table-cell table:style-name="ce441" table:formula="of:=SUM([.K266:.K266])" office:value-type="float" office:value="214" calcext:value-type="float">
            <text:p>214,00</text:p>
          </table:table-cell>
          <table:table-cell table:style-name="ce441" table:formula="of:=SUM([.L266:.L266])" office:value-type="float" office:value="0" calcext:value-type="float">
            <text:p>0,00</text:p>
          </table:table-cell>
          <table:table-cell table:style-name="ce441" table:formula="of:=SUM([.M266:.M266])" office:value-type="float" office:value="0" calcext:value-type="float">
            <text:p>0,00</text:p>
          </table:table-cell>
          <table:table-cell table:style-name="ce441" table:formula="of:=SUM([.N266:.N266])" office:value-type="float" office:value="0" calcext:value-type="float">
            <text:p>0,00</text:p>
          </table:table-cell>
          <table:table-cell table:style-name="ce441" table:formula="of:=SUM([.O266:.O266])" office:value-type="float" office:value="0" calcext:value-type="float">
            <text:p>0,00</text:p>
          </table:table-cell>
          <table:table-cell table:style-name="ce441" table:formula="of:=SUM([.P266:.P266])" office:value-type="float" office:value="214" calcext:value-type="float">
            <text:p>214,00</text:p>
          </table:table-cell>
          <table:table-cell table:style-name="ce441" table:formula="of:=SUM([.Q266:.Q266])" office:value-type="float" office:value="0" calcext:value-type="float">
            <text:p>0,00</text:p>
          </table:table-cell>
          <table:table-cell table:style-name="ce462" table:formula="of:=IFERROR([.Q267]/[.$P267];0)" office:value-type="percentage" office:value="0" calcext:value-type="percentage">
            <text:p>0 %</text:p>
          </table:table-cell>
          <table:table-cell table:style-name="ce441" table:formula="of:=SUM([.S266:.S266])" office:value-type="float" office:value="0" calcext:value-type="float">
            <text:p>0,00</text:p>
          </table:table-cell>
          <table:table-cell table:style-name="ce462" table:formula="of:=IFERROR([.S267]/[.$P267];0)" office:value-type="percentage" office:value="0" calcext:value-type="percentage">
            <text:p>0 %</text:p>
          </table:table-cell>
          <table:table-cell table:style-name="ce441" table:formula="of:=SUM([.U266:.U266])" office:value-type="float" office:value="0" calcext:value-type="float">
            <text:p>0,00</text:p>
          </table:table-cell>
          <table:table-cell table:style-name="ce462" table:formula="of:=IFERROR([.U267]/[.$P267];0)" office:value-type="percentage" office:value="0" calcext:value-type="percentage">
            <text:p>0 %</text:p>
          </table:table-cell>
          <table:table-cell table:style-name="ce441" table:formula="of:=SUM([.W266:.W266])" office:value-type="float" office:value="0" calcext:value-type="float">
            <text:p>0,00</text:p>
          </table:table-cell>
          <table:table-cell table:style-name="ce462" table:formula="of:=IFERROR([.W267]/[.$P267];0)" office:value-type="percentage" office:value="0" calcext:value-type="percentage">
            <text:p>0 %</text:p>
          </table:table-cell>
          <table:table-cell table:style-name="ce441" table:formula="of:=SUM([.Y266:.Y266])" office:value-type="float" office:value="214" calcext:value-type="float">
            <text:p>214,00</text:p>
          </table:table-cell>
          <table:table-cell table:style-name="ce441" table:formula="of:=SUM([.Z266:.Z266])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2">
            <text:p>03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106.09" calcext:value-type="float">
            <text:p>2 106,09</text:p>
          </table:table-cell>
          <table:table-cell table:style-name="ce436" office:value-type="float" office:value="3797.18" calcext:value-type="float">
            <text:p>3 797,18</text:p>
          </table:table-cell>
          <table:table-cell table:style-name="ce436" office:value-type="float" office:value="3969" calcext:value-type="float">
            <text:p>3 969,00</text:p>
          </table:table-cell>
          <table:table-cell table:style-name="ce436" office:value-type="float" office:value="1968" calcext:value-type="float">
            <text:p>1 968,00</text:p>
          </table:table-cell>
          <table:table-cell table:style-name="ce436" office:value-type="float" office:value="1982" calcext:value-type="float">
            <text:p>1 982,00</text:p>
          </table:table-cell>
          <table:table-cell table:style-name="ce436" table:number-columns-repeated="4"/>
          <table:table-cell table:style-name="ce436" table:formula="of:=[.K268]+SUM([.L268:.O268])" office:value-type="float" office:value="1982" calcext:value-type="float">
            <text:p>1 982,00</text:p>
          </table:table-cell>
          <table:table-cell table:style-name="ce436" office:value-type="float" office:value="329.31" calcext:value-type="float">
            <text:p>329,31</text:p>
          </table:table-cell>
          <table:table-cell table:style-name="ce454" table:formula="of:=IFERROR([.Q268]/[.$P268];0)" office:value-type="percentage" office:value="0.166150353178607" calcext:value-type="percentage">
            <text:p>17 %</text:p>
          </table:table-cell>
          <table:table-cell table:style-name="ce436"/>
          <table:table-cell table:style-name="ce454" table:formula="of:=IFERROR([.S268]/[.$P2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68]/[.$P2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68]/[.$P268];0)" office:value-type="percentage" office:value="0" calcext:value-type="percentage">
            <text:p>0 %</text:p>
          </table:table-cell>
          <table:table-cell table:style-name="ce436" table:formula="of:=[.K268]" office:value-type="float" office:value="1982" calcext:value-type="float">
            <text:p>1 982,00</text:p>
          </table:table-cell>
          <table:table-cell table:style-name="ce436" table:formula="of:=[.Y268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6840" calcext:value-type="float">
            <text:p>6 840,00</text:p>
          </table:table-cell>
          <table:table-cell table:style-name="ce440" office:value-type="float" office:value="2440" calcext:value-type="float">
            <text:p>2 440,00</text:p>
          </table:table-cell>
          <table:table-cell table:number-columns-repeated="2" table:style-name="ce440" office:value-type="float" office:value="1800" calcext:value-type="float">
            <text:p>1 800,00</text:p>
          </table:table-cell>
          <table:table-cell table:style-name="ce440" office:value-type="float" office:value="2400" calcext:value-type="float">
            <text:p>2 400,00</text:p>
          </table:table-cell>
          <table:table-cell table:style-name="ce440" table:number-columns-repeated="4"/>
          <table:table-cell table:style-name="ce440" table:formula="of:=[.K269]+SUM([.L269:.O269])" office:value-type="float" office:value="2400" calcext:value-type="float">
            <text:p>2 40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61" table:formula="of:=IFERROR([.Q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69]/[.$P26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69]/[.$P269];0)" office:value-type="percentage" office:value="0" calcext:value-type="percentage">
            <text:p>0 %</text:p>
          </table:table-cell>
          <table:table-cell table:style-name="ce436" table:formula="of:=[.K269]" office:value-type="float" office:value="2400" calcext:value-type="float">
            <text:p>2 400,00</text:p>
          </table:table-cell>
          <table:table-cell table:style-name="ce436" table:formula="of:=[.Y269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68:.G269])" office:value-type="float" office:value="8946.09" calcext:value-type="float">
            <text:p>8 946,09</text:p>
          </table:table-cell>
          <table:table-cell table:style-name="ce441" table:formula="of:=SUM([.H268:.H269])" office:value-type="float" office:value="6237.18" calcext:value-type="float">
            <text:p>6 237,18</text:p>
          </table:table-cell>
          <table:table-cell table:style-name="ce441" table:formula="of:=SUM([.I268:.I269])" office:value-type="float" office:value="5769" calcext:value-type="float">
            <text:p>5 769,00</text:p>
          </table:table-cell>
          <table:table-cell table:style-name="ce441" table:formula="of:=SUM([.J268:.J269])" office:value-type="float" office:value="3768" calcext:value-type="float">
            <text:p>3 768,00</text:p>
          </table:table-cell>
          <table:table-cell table:style-name="ce441" table:formula="of:=SUM([.K268:.K269])" office:value-type="float" office:value="4382" calcext:value-type="float">
            <text:p>4 382,00</text:p>
          </table:table-cell>
          <table:table-cell table:style-name="ce441" table:formula="of:=SUM([.L268:.L269])" office:value-type="float" office:value="0" calcext:value-type="float">
            <text:p>0,00</text:p>
          </table:table-cell>
          <table:table-cell table:style-name="ce441" table:formula="of:=SUM([.M268:.M269])" office:value-type="float" office:value="0" calcext:value-type="float">
            <text:p>0,00</text:p>
          </table:table-cell>
          <table:table-cell table:style-name="ce441" table:formula="of:=SUM([.N268:.N269])" office:value-type="float" office:value="0" calcext:value-type="float">
            <text:p>0,00</text:p>
          </table:table-cell>
          <table:table-cell table:style-name="ce441" table:formula="of:=SUM([.O268:.O269])" office:value-type="float" office:value="0" calcext:value-type="float">
            <text:p>0,00</text:p>
          </table:table-cell>
          <table:table-cell table:style-name="ce441" table:formula="of:=SUM([.P268:.P269])" office:value-type="float" office:value="4382" calcext:value-type="float">
            <text:p>4 382,00</text:p>
          </table:table-cell>
          <table:table-cell table:style-name="ce441" table:formula="of:=SUM([.Q268:.Q269])" office:value-type="float" office:value="329.31" calcext:value-type="float">
            <text:p>329,31</text:p>
          </table:table-cell>
          <table:table-cell table:style-name="ce462" table:formula="of:=IFERROR([.Q270]/[.$P270];0)" office:value-type="percentage" office:value="0.0751506161570059" calcext:value-type="percentage">
            <text:p>8 %</text:p>
          </table:table-cell>
          <table:table-cell table:style-name="ce441" table:formula="of:=SUM([.S268:.S269])" office:value-type="float" office:value="0" calcext:value-type="float">
            <text:p>0,00</text:p>
          </table:table-cell>
          <table:table-cell table:style-name="ce462" table:formula="of:=IFERROR([.S270]/[.$P270];0)" office:value-type="percentage" office:value="0" calcext:value-type="percentage">
            <text:p>0 %</text:p>
          </table:table-cell>
          <table:table-cell table:style-name="ce441" table:formula="of:=SUM([.U268:.U269])" office:value-type="float" office:value="0" calcext:value-type="float">
            <text:p>0,00</text:p>
          </table:table-cell>
          <table:table-cell table:style-name="ce462" table:formula="of:=IFERROR([.U270]/[.$P270];0)" office:value-type="percentage" office:value="0" calcext:value-type="percentage">
            <text:p>0 %</text:p>
          </table:table-cell>
          <table:table-cell table:style-name="ce441" table:formula="of:=SUM([.W268:.W269])" office:value-type="float" office:value="0" calcext:value-type="float">
            <text:p>0,00</text:p>
          </table:table-cell>
          <table:table-cell table:style-name="ce462" table:formula="of:=IFERROR([.W270]/[.$P270];0)" office:value-type="percentage" office:value="0" calcext:value-type="percentage">
            <text:p>0 %</text:p>
          </table:table-cell>
          <table:table-cell table:style-name="ce441" table:formula="of:=SUM([.Y268:.Y269])" office:value-type="float" office:value="4382" calcext:value-type="float">
            <text:p>4 382,00</text:p>
          </table:table-cell>
          <table:table-cell table:style-name="ce441" table:formula="of:=SUM([.Z268:.Z269])" office:value-type="float" office:value="4382" calcext:value-type="float">
            <text:p>4 3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03.2.0</text:p>
          </table:table-cell>
          <table:table-cell table:style-name="ce525" office:value-type="float" office:value="630" calcext:value-type="float">
            <text:p>630</text:p>
          </table:table-cell>
          <table:table-cell table:style-name="ce525" office:value-type="string" calcext:value-type="string">
            <text:p>Tovary a služby</text:p>
          </table:table-cell>
          <table:table-cell table:number-columns-repeated="5" table:style-name="ce549" office:value-type="float" office:value="3000" calcext:value-type="float">
            <text:p>3 000,00</text:p>
          </table:table-cell>
          <table:table-cell table:style-name="ce549" table:number-columns-repeated="4"/>
          <table:table-cell table:style-name="ce549" table:formula="of:=[.K271]+SUM([.L271:.O271])" office:value-type="float" office:value="3000" calcext:value-type="float">
            <text:p>3 000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S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71]/[.$P271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71]/[.$P271];0)" office:value-type="percentage" office:value="0" calcext:value-type="percentage">
            <text:p>0 %</text:p>
          </table:table-cell>
          <table:table-cell table:style-name="ce549" table:formula="of:=[$príjmy.V121]" office:value-type="float" office:value="3000" calcext:value-type="float">
            <text:p>3 000,00</text:p>
          </table:table-cell>
          <table:table-cell table:style-name="ce549" table:formula="of:=[$príjmy.W12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G271:.G271])" office:value-type="float" office:value="3000" calcext:value-type="float">
            <text:p>3 000,00</text:p>
          </table:table-cell>
          <table:table-cell table:style-name="ce441" table:formula="of:=SUM([.H271:.H271])" office:value-type="float" office:value="3000" calcext:value-type="float">
            <text:p>3 000,00</text:p>
          </table:table-cell>
          <table:table-cell table:style-name="ce441" table:formula="of:=SUM([.I271:.I271])" office:value-type="float" office:value="3000" calcext:value-type="float">
            <text:p>3 000,00</text:p>
          </table:table-cell>
          <table:table-cell table:style-name="ce441" table:formula="of:=SUM([.J271:.J271])" office:value-type="float" office:value="3000" calcext:value-type="float">
            <text:p>3 000,00</text:p>
          </table:table-cell>
          <table:table-cell table:style-name="ce441" table:formula="of:=SUM([.K271:.K271])" office:value-type="float" office:value="3000" calcext:value-type="float">
            <text:p>3 000,00</text:p>
          </table:table-cell>
          <table:table-cell table:style-name="ce441" table:formula="of:=SUM([.L271:.L271])" office:value-type="float" office:value="0" calcext:value-type="float">
            <text:p>0,00</text:p>
          </table:table-cell>
          <table:table-cell table:style-name="ce441" table:formula="of:=SUM([.M271:.M271])" office:value-type="float" office:value="0" calcext:value-type="float">
            <text:p>0,00</text:p>
          </table:table-cell>
          <table:table-cell table:style-name="ce441" table:formula="of:=SUM([.N271:.N271])" office:value-type="float" office:value="0" calcext:value-type="float">
            <text:p>0,00</text:p>
          </table:table-cell>
          <table:table-cell table:style-name="ce441" table:formula="of:=SUM([.O271:.O271])" office:value-type="float" office:value="0" calcext:value-type="float">
            <text:p>0,00</text:p>
          </table:table-cell>
          <table:table-cell table:style-name="ce441" table:formula="of:=SUM([.P271:.P271])" office:value-type="float" office:value="3000" calcext:value-type="float">
            <text:p>3 000,00</text:p>
          </table:table-cell>
          <table:table-cell table:style-name="ce441" table:formula="of:=SUM([.Q271:.Q271])" office:value-type="float" office:value="0" calcext:value-type="float">
            <text:p>0,00</text:p>
          </table:table-cell>
          <table:table-cell table:style-name="ce462" table:formula="of:=IFERROR([.Q272]/[.$P272];0)" office:value-type="percentage" office:value="0" calcext:value-type="percentage">
            <text:p>0 %</text:p>
          </table:table-cell>
          <table:table-cell table:style-name="ce441" table:formula="of:=SUM([.S271:.S271])" office:value-type="float" office:value="0" calcext:value-type="float">
            <text:p>0,00</text:p>
          </table:table-cell>
          <table:table-cell table:style-name="ce462" table:formula="of:=IFERROR([.S272]/[.$P272];0)" office:value-type="percentage" office:value="0" calcext:value-type="percentage">
            <text:p>0 %</text:p>
          </table:table-cell>
          <table:table-cell table:style-name="ce441" table:formula="of:=SUM([.U271:.U271])" office:value-type="float" office:value="0" calcext:value-type="float">
            <text:p>0,00</text:p>
          </table:table-cell>
          <table:table-cell table:style-name="ce462" table:formula="of:=IFERROR([.U272]/[.$P272];0)" office:value-type="percentage" office:value="0" calcext:value-type="percentage">
            <text:p>0 %</text:p>
          </table:table-cell>
          <table:table-cell table:style-name="ce441" table:formula="of:=SUM([.W271:.W271])" office:value-type="float" office:value="0" calcext:value-type="float">
            <text:p>0,00</text:p>
          </table:table-cell>
          <table:table-cell table:style-name="ce462" table:formula="of:=IFERROR([.W272]/[.$P272];0)" office:value-type="percentage" office:value="0" calcext:value-type="percentage">
            <text:p>0 %</text:p>
          </table:table-cell>
          <table:table-cell table:style-name="ce441" table:formula="of:=SUM([.Y271:.Y271])" office:value-type="float" office:value="3000" calcext:value-type="float">
            <text:p>3 000,00</text:p>
          </table:table-cell>
          <table:table-cell table:style-name="ce441" table:formula="of:=SUM([.Z271:.Z27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8"/>
          <table:table-cell table:style-name="ce530"/>
          <table:table-cell table:style-name="ce410" office:value-type="string" calcext:value-type="string">
            <text:p>Celkové výdavky</text:p>
          </table:table-cell>
          <table:table-cell table:style-name="ce437" table:formula="of:=[.G267]+[.G270]+[.G272]" office:value-type="float" office:value="11946.09" calcext:value-type="float">
            <text:p>11 946,09</text:p>
          </table:table-cell>
          <table:table-cell table:style-name="ce437" table:formula="of:=[.H267]+[.H270]+[.H272]" office:value-type="float" office:value="9540.21" calcext:value-type="float">
            <text:p>9 540,21</text:p>
          </table:table-cell>
          <table:table-cell table:style-name="ce437" table:formula="of:=[.I267]+[.I270]+[.I272]" office:value-type="float" office:value="8769" calcext:value-type="float">
            <text:p>8 769,00</text:p>
          </table:table-cell>
          <table:table-cell table:style-name="ce437" table:formula="of:=[.J267]+[.J270]+[.J272]" office:value-type="float" office:value="6982" calcext:value-type="float">
            <text:p>6 982,00</text:p>
          </table:table-cell>
          <table:table-cell table:style-name="ce437" table:formula="of:=[.K267]+[.K270]+[.K272]" office:value-type="float" office:value="7596" calcext:value-type="float">
            <text:p>7 596,00</text:p>
          </table:table-cell>
          <table:table-cell table:style-name="ce437" table:formula="of:=[.L267]+[.L270]+[.L272]" office:value-type="float" office:value="0" calcext:value-type="float">
            <text:p>0,00</text:p>
          </table:table-cell>
          <table:table-cell table:style-name="ce437" table:formula="of:=[.M267]+[.M270]+[.M272]" office:value-type="float" office:value="0" calcext:value-type="float">
            <text:p>0,00</text:p>
          </table:table-cell>
          <table:table-cell table:style-name="ce437" table:formula="of:=[.N267]+[.N270]+[.N272]" office:value-type="float" office:value="0" calcext:value-type="float">
            <text:p>0,00</text:p>
          </table:table-cell>
          <table:table-cell table:style-name="ce437" table:formula="of:=[.O267]+[.O270]+[.O272]" office:value-type="float" office:value="0" calcext:value-type="float">
            <text:p>0,00</text:p>
          </table:table-cell>
          <table:table-cell table:style-name="ce437" table:formula="of:=[.P267]+[.P270]+[.P272]" office:value-type="float" office:value="7596" calcext:value-type="float">
            <text:p>7 596,00</text:p>
          </table:table-cell>
          <table:table-cell table:style-name="ce437" table:formula="of:=[.Q267]+[.Q270]+[.Q272]" office:value-type="float" office:value="329.31" calcext:value-type="float">
            <text:p>329,31</text:p>
          </table:table-cell>
          <table:table-cell table:style-name="ce455" table:formula="of:=IFERROR([.Q273]/[.$P273];0)" office:value-type="percentage" office:value="0.0433530805687204" calcext:value-type="percentage">
            <text:p>4 %</text:p>
          </table:table-cell>
          <table:table-cell table:style-name="ce437" table:formula="of:=[.S267]+[.S270]+[.S272]" office:value-type="float" office:value="0" calcext:value-type="float">
            <text:p>0,00</text:p>
          </table:table-cell>
          <table:table-cell table:style-name="ce455" table:formula="of:=IFERROR([.S273]/[.$P273];0)" office:value-type="percentage" office:value="0" calcext:value-type="percentage">
            <text:p>0 %</text:p>
          </table:table-cell>
          <table:table-cell table:style-name="ce437" table:formula="of:=[.U267]+[.U270]+[.U272]" office:value-type="float" office:value="0" calcext:value-type="float">
            <text:p>0,00</text:p>
          </table:table-cell>
          <table:table-cell table:style-name="ce455" table:formula="of:=IFERROR([.U273]/[.$P273];0)" office:value-type="percentage" office:value="0" calcext:value-type="percentage">
            <text:p>0 %</text:p>
          </table:table-cell>
          <table:table-cell table:style-name="ce437" table:formula="of:=[.W267]+[.W270]+[.W272]" office:value-type="float" office:value="0" calcext:value-type="float">
            <text:p>0,00</text:p>
          </table:table-cell>
          <table:table-cell table:style-name="ce455" table:formula="of:=IFERROR([.W273]/[.$P273];0)" office:value-type="percentage" office:value="0" calcext:value-type="percentage">
            <text:p>0 %</text:p>
          </table:table-cell>
          <table:table-cell table:style-name="ce437" table:formula="of:=[.Y267]+[.Y270]+[.Y272]" office:value-type="float" office:value="7596" calcext:value-type="float">
            <text:p>7 596,00</text:p>
          </table:table-cell>
          <table:table-cell table:style-name="ce437" table:formula="of:=[.Z267]+[.Z270]+[.Z272]" office:value-type="float" office:value="7596" calcext:value-type="float">
            <text:p>7 5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95" office:value-type="string" calcext:value-type="string">
            <text:p>V tom:</text:p>
          </table:table-cell>
          <table:table-cell table:style-name="ce543" office:value-type="string" calcext:value-type="string">
            <text:p>Elektrina</text:p>
          </table:table-cell>
          <table:table-cell table:style-name="ce560" office:value-type="float" office:value="308" calcext:value-type="float">
            <text:p>308,00</text:p>
          </table:table-cell>
          <table:table-cell table:style-name="ce560" office:value-type="float" office:value="1800.64" calcext:value-type="float">
            <text:p>1 800,64</text:p>
          </table:table-cell>
          <table:table-cell table:style-name="ce560" office:value-type="float" office:value="1801" calcext:value-type="float">
            <text:p>1 801,00</text:p>
          </table:table-cell>
          <table:table-cell table:style-name="ce560" office:value-type="float" office:value="642" calcext:value-type="float">
            <text:p>642,00</text:p>
          </table:table-cell>
          <table:table-cell table:style-name="ce560" office:value-type="float" office:value="640" calcext:value-type="float">
            <text:p>640,00</text:p>
          </table:table-cell>
          <table:table-cell table:style-name="ce560" table:number-columns-repeated="4"/>
          <table:table-cell table:style-name="ce560" table:formula="of:=[.K275]+SUM([.L275:.O275])" office:value-type="float" office:value="640" calcext:value-type="float">
            <text:p>640,00</text:p>
          </table:table-cell>
          <table:table-cell table:style-name="ce560" office:value-type="float" office:value="194.4" calcext:value-type="float">
            <text:p>194,40</text:p>
          </table:table-cell>
          <table:table-cell table:style-name="ce577" table:formula="of:=IFERROR([.Q275]/[.$P275];0)" office:value-type="percentage" office:value="0.30375" calcext:value-type="percentage">
            <text:p>30 %</text:p>
          </table:table-cell>
          <table:table-cell table:style-name="ce560"/>
          <table:table-cell table:style-name="ce577" table:formula="of:=IFERROR([.S275]/[.$P27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275]/[.$P275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275]/[.$P275];0)" office:value-type="percentage" office:value="0" calcext:value-type="percentage">
            <text:p>0 %</text:p>
          </table:table-cell>
          <table:table-cell table:style-name="ce560" table:formula="of:=[.K275]" office:value-type="float" office:value="640" calcext:value-type="float">
            <text:p>640,00</text:p>
          </table:table-cell>
          <table:table-cell table:style-name="ce592" table:formula="of:=[.Y275]" office:value-type="float" office:value="640" calcext:value-type="float">
            <text:p>6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2 Civilná obran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15" office:value-type="string" calcext:value-type="string" table:number-columns-spanned="1" table:number-rows-spanned="3">
            <text:p>02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231.15" calcext:value-type="float">
            <text:p>231,15</text:p>
          </table:table-cell>
          <table:table-cell table:style-name="ce436" office:value-type="float" office:value="250.43" calcext:value-type="float">
            <text:p>250,43</text:p>
          </table:table-cell>
          <table:table-cell table:number-columns-repeated="3" table:style-name="ce436" office:value-type="float" office:value="231" calcext:value-type="float">
            <text:p>231,00</text:p>
          </table:table-cell>
          <table:table-cell table:style-name="ce436" table:number-columns-repeated="4"/>
          <table:table-cell table:style-name="ce436" table:formula="of:=[.K279]+SUM([.L279:.O279])" office:value-type="float" office:value="231" calcext:value-type="float">
            <text:p>231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79]/[.$P27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79]/[.$P279];0)" office:value-type="percentage" office:value="0" calcext:value-type="percentage">
            <text:p>0 %</text:p>
          </table:table-cell>
          <table:table-cell table:style-name="ce436" table:formula="of:=[.K279]" office:value-type="float" office:value="231" calcext:value-type="float">
            <text:p>231,00</text:p>
          </table:table-cell>
          <table:table-cell table:style-name="ce436" table:formula="of:=[.Y279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0" office:value-type="string" calcext:value-type="string">
            <text:p>02.2.0</text:p>
          </table:covered-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80.74" calcext:value-type="float">
            <text:p>80,74</text:p>
          </table:table-cell>
          <table:table-cell table:style-name="ce436" office:value-type="float" office:value="87.5" calcext:value-type="float">
            <text:p>87,50</text:p>
          </table:table-cell>
          <table:table-cell table:number-columns-repeated="3" table:style-name="ce436" office:value-type="float" office:value="81" calcext:value-type="float">
            <text:p>81,00</text:p>
          </table:table-cell>
          <table:table-cell table:style-name="ce436" table:number-columns-repeated="4"/>
          <table:table-cell table:style-name="ce436" table:formula="of:=[.K280]+SUM([.L280:.O280])" office:value-type="float" office:value="81" calcext:value-type="float">
            <text:p>81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280]/[.$P28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280]/[.$P28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0]/[.$P28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0]/[.$P280];0)" office:value-type="percentage" office:value="0" calcext:value-type="percentage">
            <text:p>0 %</text:p>
          </table:table-cell>
          <table:table-cell table:style-name="ce436" table:formula="of:=[.K280]" office:value-type="float" office:value="81" calcext:value-type="float">
            <text:p>81,00</text:p>
          </table:table-cell>
          <table:table-cell table:style-name="ce436" table:formula="of:=[.Y280]" office:value-type="float" office:value="81" calcext:value-type="float">
            <text:p>8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0" office:value-type="string" calcext:value-type="string">
            <text:p>02.2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965.89" calcext:value-type="float">
            <text:p>965,89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81]+SUM([.L281:.O281])" office:value-type="float" office:value="0" calcext:value-type="float">
            <text:p>0,00</text:p>
          </table:table-cell>
          <table:table-cell table:style-name="ce436"/>
          <table:table-cell table:style-name="ce454" table:formula="of:=IFERROR([.Q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1]/[.$P28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1]/[.$P281];0)" office:value-type="percentage" office:value="0" calcext:value-type="percentage">
            <text:p>0 %</text:p>
          </table:table-cell>
          <table:table-cell table:style-name="ce436" table:formula="of:=[.K281]" office:value-type="float" office:value="0" calcext:value-type="float">
            <text:p>0,00</text:p>
          </table:table-cell>
          <table:table-cell table:style-name="ce436" table:formula="of:=[.Y2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279:.G281])" office:value-type="float" office:value="311.89" calcext:value-type="float">
            <text:p>311,89</text:p>
          </table:table-cell>
          <table:table-cell table:style-name="ce548" table:formula="of:=SUM([.H279:.H281])" office:value-type="float" office:value="1303.82" calcext:value-type="float">
            <text:p>1 303,82</text:p>
          </table:table-cell>
          <table:table-cell table:style-name="ce548" table:formula="of:=SUM([.I279:.I281])" office:value-type="float" office:value="312" calcext:value-type="float">
            <text:p>312,00</text:p>
          </table:table-cell>
          <table:table-cell table:style-name="ce548" table:formula="of:=SUM([.J279:.J281])" office:value-type="float" office:value="312" calcext:value-type="float">
            <text:p>312,00</text:p>
          </table:table-cell>
          <table:table-cell table:style-name="ce548" table:formula="of:=SUM([.K279:.K281])" office:value-type="float" office:value="312" calcext:value-type="float">
            <text:p>312,00</text:p>
          </table:table-cell>
          <table:table-cell table:style-name="ce548" table:formula="of:=SUM([.L279:.L281])" office:value-type="float" office:value="0" calcext:value-type="float">
            <text:p>0,00</text:p>
          </table:table-cell>
          <table:table-cell table:style-name="ce548" table:formula="of:=SUM([.M279:.M281])" office:value-type="float" office:value="0" calcext:value-type="float">
            <text:p>0,00</text:p>
          </table:table-cell>
          <table:table-cell table:style-name="ce548" table:formula="of:=SUM([.N279:.N281])" office:value-type="float" office:value="0" calcext:value-type="float">
            <text:p>0,00</text:p>
          </table:table-cell>
          <table:table-cell table:style-name="ce548" table:formula="of:=SUM([.O279:.O281])" office:value-type="float" office:value="0" calcext:value-type="float">
            <text:p>0,00</text:p>
          </table:table-cell>
          <table:table-cell table:style-name="ce548" table:formula="of:=SUM([.P279:.P281])" office:value-type="float" office:value="312" calcext:value-type="float">
            <text:p>312,00</text:p>
          </table:table-cell>
          <table:table-cell table:style-name="ce548" table:formula="of:=SUM([.Q279:.Q281])" office:value-type="float" office:value="0" calcext:value-type="float">
            <text:p>0,00</text:p>
          </table:table-cell>
          <table:table-cell table:style-name="ce566" table:formula="of:=IFERROR([.Q282]/[.$P282];0)" office:value-type="percentage" office:value="0" calcext:value-type="percentage">
            <text:p>0 %</text:p>
          </table:table-cell>
          <table:table-cell table:style-name="ce548" table:formula="of:=SUM([.S279:.S281])" office:value-type="float" office:value="0" calcext:value-type="float">
            <text:p>0,00</text:p>
          </table:table-cell>
          <table:table-cell table:style-name="ce566" table:formula="of:=IFERROR([.S282]/[.$P282];0)" office:value-type="percentage" office:value="0" calcext:value-type="percentage">
            <text:p>0 %</text:p>
          </table:table-cell>
          <table:table-cell table:style-name="ce548" table:formula="of:=SUM([.U279:.U281])" office:value-type="float" office:value="0" calcext:value-type="float">
            <text:p>0,00</text:p>
          </table:table-cell>
          <table:table-cell table:style-name="ce566" table:formula="of:=IFERROR([.U282]/[.$P282];0)" office:value-type="percentage" office:value="0" calcext:value-type="percentage">
            <text:p>0 %</text:p>
          </table:table-cell>
          <table:table-cell table:style-name="ce548" table:formula="of:=SUM([.W279:.W281])" office:value-type="float" office:value="0" calcext:value-type="float">
            <text:p>0,00</text:p>
          </table:table-cell>
          <table:table-cell table:style-name="ce566" table:formula="of:=IFERROR([.W282]/[.$P282];0)" office:value-type="percentage" office:value="0" calcext:value-type="percentage">
            <text:p>0 %</text:p>
          </table:table-cell>
          <table:table-cell table:style-name="ce548" table:formula="of:=SUM([.Y279:.Y281])" office:value-type="float" office:value="312" calcext:value-type="float">
            <text:p>312,00</text:p>
          </table:table-cell>
          <table:table-cell table:style-name="ce548" table:formula="of:=SUM([.Z279:.Z281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2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number-columns-repeated="5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283]+SUM([.L283:.O283])" office:value-type="float" office:value="0" calcext:value-type="float">
            <text:p>0,00</text:p>
          </table:table-cell>
          <table:table-cell table:style-name="ce436"/>
          <table:table-cell table:style-name="ce454" table:formula="of:=IFERROR([.Q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83]/[.$P28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83]/[.$P28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283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283])" office:value-type="float" office:value="0" calcext:value-type="float">
            <text:p>0,00</text:p>
          </table:table-cell>
          <table:table-cell table:style-name="ce548" table:formula="of:=SUM([.H283])" office:value-type="float" office:value="0" calcext:value-type="float">
            <text:p>0,00</text:p>
          </table:table-cell>
          <table:table-cell table:style-name="ce548" table:formula="of:=SUM([.I283])" office:value-type="float" office:value="0" calcext:value-type="float">
            <text:p>0,00</text:p>
          </table:table-cell>
          <table:table-cell table:style-name="ce548" table:formula="of:=SUM([.J283])" office:value-type="float" office:value="0" calcext:value-type="float">
            <text:p>0,00</text:p>
          </table:table-cell>
          <table:table-cell table:style-name="ce548" table:formula="of:=SUM([.K283])" office:value-type="float" office:value="0" calcext:value-type="float">
            <text:p>0,00</text:p>
          </table:table-cell>
          <table:table-cell table:style-name="ce548" table:formula="of:=SUM([.L283])" office:value-type="float" office:value="0" calcext:value-type="float">
            <text:p>0,00</text:p>
          </table:table-cell>
          <table:table-cell table:style-name="ce548" table:formula="of:=SUM([.M283])" office:value-type="float" office:value="0" calcext:value-type="float">
            <text:p>0,00</text:p>
          </table:table-cell>
          <table:table-cell table:style-name="ce548" table:formula="of:=SUM([.N283])" office:value-type="float" office:value="0" calcext:value-type="float">
            <text:p>0,00</text:p>
          </table:table-cell>
          <table:table-cell table:style-name="ce548" table:formula="of:=SUM([.O283])" office:value-type="float" office:value="0" calcext:value-type="float">
            <text:p>0,00</text:p>
          </table:table-cell>
          <table:table-cell table:style-name="ce548" table:formula="of:=SUM([.P283])" office:value-type="float" office:value="0" calcext:value-type="float">
            <text:p>0,00</text:p>
          </table:table-cell>
          <table:table-cell table:style-name="ce548" table:formula="of:=SUM([.Q283])" office:value-type="float" office:value="0" calcext:value-type="float">
            <text:p>0,00</text:p>
          </table:table-cell>
          <table:table-cell table:style-name="ce566" table:formula="of:=IFERROR([.Q284]/[.$P284];0)" office:value-type="percentage" office:value="0" calcext:value-type="percentage">
            <text:p>0 %</text:p>
          </table:table-cell>
          <table:table-cell table:style-name="ce548" table:formula="of:=SUM([.S283])" office:value-type="float" office:value="0" calcext:value-type="float">
            <text:p>0,00</text:p>
          </table:table-cell>
          <table:table-cell table:style-name="ce566" table:formula="of:=IFERROR([.S284]/[.$P284];0)" office:value-type="percentage" office:value="0" calcext:value-type="percentage">
            <text:p>0 %</text:p>
          </table:table-cell>
          <table:table-cell table:style-name="ce548" table:formula="of:=SUM([.U283])" office:value-type="float" office:value="0" calcext:value-type="float">
            <text:p>0,00</text:p>
          </table:table-cell>
          <table:table-cell table:style-name="ce566" table:formula="of:=IFERROR([.U284]/[.$P284];0)" office:value-type="percentage" office:value="0" calcext:value-type="percentage">
            <text:p>0 %</text:p>
          </table:table-cell>
          <table:table-cell table:style-name="ce548" table:formula="of:=SUM([.W283])" office:value-type="float" office:value="0" calcext:value-type="float">
            <text:p>0,00</text:p>
          </table:table-cell>
          <table:table-cell table:style-name="ce566" table:formula="of:=IFERROR([.W284]/[.$P284];0)" office:value-type="percentage" office:value="0" calcext:value-type="percentage">
            <text:p>0 %</text:p>
          </table:table-cell>
          <table:table-cell table:style-name="ce548" table:formula="of:=SUM([.Y283:.Y283])" office:value-type="float" office:value="0" calcext:value-type="float">
            <text:p>0,00</text:p>
          </table:table-cell>
          <table:table-cell table:style-name="ce548" table:formula="of:=SUM([.Z283:.Z28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282]+[.G284]" office:value-type="float" office:value="311.89" calcext:value-type="float">
            <text:p>311,89</text:p>
          </table:table-cell>
          <table:table-cell table:style-name="ce437" table:formula="of:=[.H282]+[.H284]" office:value-type="float" office:value="1303.82" calcext:value-type="float">
            <text:p>1 303,82</text:p>
          </table:table-cell>
          <table:table-cell table:style-name="ce437" table:formula="of:=[.I282]+[.I284]" office:value-type="float" office:value="312" calcext:value-type="float">
            <text:p>312,00</text:p>
          </table:table-cell>
          <table:table-cell table:style-name="ce437" table:formula="of:=[.J282]+[.J284]" office:value-type="float" office:value="312" calcext:value-type="float">
            <text:p>312,00</text:p>
          </table:table-cell>
          <table:table-cell table:style-name="ce437" table:formula="of:=[.K282]+[.K284]" office:value-type="float" office:value="312" calcext:value-type="float">
            <text:p>312,00</text:p>
          </table:table-cell>
          <table:table-cell table:style-name="ce437" table:formula="of:=[.L282]+[.L284]" office:value-type="float" office:value="0" calcext:value-type="float">
            <text:p>0,00</text:p>
          </table:table-cell>
          <table:table-cell table:style-name="ce437" table:formula="of:=[.M282]+[.M284]" office:value-type="float" office:value="0" calcext:value-type="float">
            <text:p>0,00</text:p>
          </table:table-cell>
          <table:table-cell table:style-name="ce437" table:formula="of:=[.N282]+[.N284]" office:value-type="float" office:value="0" calcext:value-type="float">
            <text:p>0,00</text:p>
          </table:table-cell>
          <table:table-cell table:style-name="ce437" table:formula="of:=[.O282]+[.O284]" office:value-type="float" office:value="0" calcext:value-type="float">
            <text:p>0,00</text:p>
          </table:table-cell>
          <table:table-cell table:style-name="ce437" table:formula="of:=[.P282]+[.P284]" office:value-type="float" office:value="312" calcext:value-type="float">
            <text:p>312,00</text:p>
          </table:table-cell>
          <table:table-cell table:style-name="ce437" table:formula="of:=[.Q282]+[.Q284]" office:value-type="float" office:value="0" calcext:value-type="float">
            <text:p>0,00</text:p>
          </table:table-cell>
          <table:table-cell table:style-name="ce455" table:formula="of:=IFERROR([.Q285]/[.$P285];0)" office:value-type="percentage" office:value="0" calcext:value-type="percentage">
            <text:p>0 %</text:p>
          </table:table-cell>
          <table:table-cell table:style-name="ce437" table:formula="of:=[.S282]+[.S284]" office:value-type="float" office:value="0" calcext:value-type="float">
            <text:p>0,00</text:p>
          </table:table-cell>
          <table:table-cell table:style-name="ce455" table:formula="of:=IFERROR([.S285]/[.$P285];0)" office:value-type="percentage" office:value="0" calcext:value-type="percentage">
            <text:p>0 %</text:p>
          </table:table-cell>
          <table:table-cell table:style-name="ce437" table:formula="of:=[.U282]+[.U284]" office:value-type="float" office:value="0" calcext:value-type="float">
            <text:p>0,00</text:p>
          </table:table-cell>
          <table:table-cell table:style-name="ce455" table:formula="of:=IFERROR([.U285]/[.$P285];0)" office:value-type="percentage" office:value="0" calcext:value-type="percentage">
            <text:p>0 %</text:p>
          </table:table-cell>
          <table:table-cell table:style-name="ce437" table:formula="of:=[.W282]+[.W284]" office:value-type="float" office:value="0" calcext:value-type="float">
            <text:p>0,00</text:p>
          </table:table-cell>
          <table:table-cell table:style-name="ce455" table:formula="of:=IFERROR([.W285]/[.$P285];0)" office:value-type="percentage" office:value="0" calcext:value-type="percentage">
            <text:p>0 %</text:p>
          </table:table-cell>
          <table:table-cell table:style-name="ce437" table:formula="of:=[.Y282]+[.Y284]" office:value-type="float" office:value="312" calcext:value-type="float">
            <text:p>312,00</text:p>
          </table:table-cell>
          <table:table-cell table:style-name="ce437" table:formula="of:=[.Z282]+[.Z284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3 Verejné osvetlen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15" office:value-type="string" calcext:value-type="string">
            <text:p>06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20625.84" calcext:value-type="float">
            <text:p>20 625,84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289]+SUM([.L289:.O289])" office:value-type="float" office:value="0" calcext:value-type="float">
            <text:p>0,00</text:p>
          </table:table-cell>
          <table:table-cell table:style-name="ce440"/>
          <table:table-cell table:style-name="ce461" table:formula="of:=IFERROR([.Q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289]/[.$P289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289]/[.$P289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Štátne dotácie</text:p>
          </table:table-cell>
          <table:table-cell table:style-name="ce441" table:formula="of:=SUM([.G289:.G289])" office:value-type="float" office:value="0" calcext:value-type="float">
            <text:p>0,00</text:p>
          </table:table-cell>
          <table:table-cell table:style-name="ce441" table:formula="of:=SUM([.H289:.H289])" office:value-type="float" office:value="20625.84" calcext:value-type="float">
            <text:p>20 625,84</text:p>
          </table:table-cell>
          <table:table-cell table:style-name="ce441" table:formula="of:=SUM([.I289:.I289])" office:value-type="float" office:value="0" calcext:value-type="float">
            <text:p>0,00</text:p>
          </table:table-cell>
          <table:table-cell table:style-name="ce441" table:formula="of:=SUM([.J289:.J289])" office:value-type="float" office:value="0" calcext:value-type="float">
            <text:p>0,00</text:p>
          </table:table-cell>
          <table:table-cell table:style-name="ce441" table:formula="of:=SUM([.K289:.K289])" office:value-type="float" office:value="0" calcext:value-type="float">
            <text:p>0,00</text:p>
          </table:table-cell>
          <table:table-cell table:style-name="ce441" table:formula="of:=SUM([.L289:.L289])" office:value-type="float" office:value="0" calcext:value-type="float">
            <text:p>0,00</text:p>
          </table:table-cell>
          <table:table-cell table:style-name="ce441" table:formula="of:=SUM([.M289:.M289])" office:value-type="float" office:value="0" calcext:value-type="float">
            <text:p>0,00</text:p>
          </table:table-cell>
          <table:table-cell table:style-name="ce441" table:formula="of:=SUM([.N289:.N289])" office:value-type="float" office:value="0" calcext:value-type="float">
            <text:p>0,00</text:p>
          </table:table-cell>
          <table:table-cell table:style-name="ce441" table:formula="of:=SUM([.O289:.O289])" office:value-type="float" office:value="0" calcext:value-type="float">
            <text:p>0,00</text:p>
          </table:table-cell>
          <table:table-cell table:style-name="ce441" table:formula="of:=SUM([.P289:.P289])" office:value-type="float" office:value="0" calcext:value-type="float">
            <text:p>0,00</text:p>
          </table:table-cell>
          <table:table-cell table:style-name="ce441" table:formula="of:=SUM([.Q289:.Q289])" office:value-type="float" office:value="0" calcext:value-type="float">
            <text:p>0,00</text:p>
          </table:table-cell>
          <table:table-cell table:style-name="ce462" table:formula="of:=IFERROR([.Q290]/[.$P290];0)" office:value-type="percentage" office:value="0" calcext:value-type="percentage">
            <text:p>0 %</text:p>
          </table:table-cell>
          <table:table-cell table:style-name="ce441" table:formula="of:=SUM([.S289:.S289])" office:value-type="float" office:value="0" calcext:value-type="float">
            <text:p>0,00</text:p>
          </table:table-cell>
          <table:table-cell table:style-name="ce462" table:formula="of:=IFERROR([.S290]/[.$P290];0)" office:value-type="percentage" office:value="0" calcext:value-type="percentage">
            <text:p>0 %</text:p>
          </table:table-cell>
          <table:table-cell table:style-name="ce441" table:formula="of:=SUM([.U289:.U289])" office:value-type="float" office:value="0" calcext:value-type="float">
            <text:p>0,00</text:p>
          </table:table-cell>
          <table:table-cell table:style-name="ce462" table:formula="of:=IFERROR([.U290]/[.$P290];0)" office:value-type="percentage" office:value="0" calcext:value-type="percentage">
            <text:p>0 %</text:p>
          </table:table-cell>
          <table:table-cell table:style-name="ce441" table:formula="of:=SUM([.W289:.W289])" office:value-type="float" office:value="0" calcext:value-type="float">
            <text:p>0,00</text:p>
          </table:table-cell>
          <table:table-cell table:style-name="ce462" table:formula="of:=IFERROR([.W290]/[.$P290];0)" office:value-type="percentage" office:value="0" calcext:value-type="percentage">
            <text:p>0 %</text:p>
          </table:table-cell>
          <table:table-cell table:style-name="ce441" table:formula="of:=SUM([.Y289:.Y289])" office:value-type="float" office:value="0" calcext:value-type="float">
            <text:p>0,00</text:p>
          </table:table-cell>
          <table:table-cell table:style-name="ce441" table:formula="of:=SUM([.Z289:.Z2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0" office:value-type="string" calcext:value-type="string" table:number-columns-spanned="1" table:number-rows-spanned="2">
            <text:p>06.4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2" table:style-name="ce436" office:value-type="float" office:value="284.52" calcext:value-type="float">
            <text:p>284,52</text:p>
          </table:table-cell>
          <table:table-cell table:number-columns-repeated="3" table:style-name="ce436" office:value-type="float" office:value="285" calcext:value-type="float">
            <text:p>285,00</text:p>
          </table:table-cell>
          <table:table-cell table:style-name="ce436" table:number-columns-repeated="4"/>
          <table:table-cell table:style-name="ce436" table:formula="of:=[.K291]+SUM([.L291:.O291])" office:value-type="float" office:value="285" calcext:value-type="float">
            <text:p>285,00</text:p>
          </table:table-cell>
          <table:table-cell table:style-name="ce436" office:value-type="float" office:value="71.13" calcext:value-type="float">
            <text:p>71,13</text:p>
          </table:table-cell>
          <table:table-cell table:style-name="ce454" table:formula="of:=IFERROR([.Q291]/[.$P291];0)" office:value-type="percentage" office:value="0.249578947368421" calcext:value-type="percentage">
            <text:p>25 %</text:p>
          </table:table-cell>
          <table:table-cell table:style-name="ce436"/>
          <table:table-cell table:style-name="ce454" table:formula="of:=IFERROR([.S291]/[.$P29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91]/[.$P29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91]/[.$P291];0)" office:value-type="percentage" office:value="0" calcext:value-type="percentage">
            <text:p>0 %</text:p>
          </table:table-cell>
          <table:table-cell table:style-name="ce436" table:formula="of:=[.K291]" office:value-type="float" office:value="285" calcext:value-type="float">
            <text:p>285,00</text:p>
          </table:table-cell>
          <table:table-cell table:style-name="ce436" table:formula="of:=[.Y291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451.14" calcext:value-type="float">
            <text:p>18 451,14</text:p>
          </table:table-cell>
          <table:table-cell table:style-name="ce436" office:value-type="float" office:value="8345.14" calcext:value-type="float">
            <text:p>8 345,14</text:p>
          </table:table-cell>
          <table:table-cell table:style-name="ce436" office:value-type="float" office:value="28918" calcext:value-type="float">
            <text:p>28 918,00</text:p>
          </table:table-cell>
          <table:table-cell table:style-name="ce436" office:value-type="float" office:value="14911" calcext:value-type="float">
            <text:p>14 911,00</text:p>
          </table:table-cell>
          <table:table-cell table:style-name="ce436" office:value-type="float" office:value="14916" calcext:value-type="float">
            <text:p>14 916,00</text:p>
          </table:table-cell>
          <table:table-cell table:style-name="ce436" table:number-columns-repeated="4"/>
          <table:table-cell table:style-name="ce436" table:formula="of:=[.K292]+SUM([.L292:.O292])" office:value-type="float" office:value="14916" calcext:value-type="float">
            <text:p>14 916,00</text:p>
          </table:table-cell>
          <table:table-cell table:style-name="ce436" office:value-type="float" office:value="4845.55" calcext:value-type="float">
            <text:p>4 845,55</text:p>
          </table:table-cell>
          <table:table-cell table:style-name="ce454" table:formula="of:=IFERROR([.Q292]/[.$P292];0)" office:value-type="percentage" office:value="0.324855859479753" calcext:value-type="percentage">
            <text:p>32 %</text:p>
          </table:table-cell>
          <table:table-cell table:style-name="ce436"/>
          <table:table-cell table:style-name="ce454" table:formula="of:=IFERROR([.S292]/[.$P2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292]/[.$P29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292]/[.$P292];0)" office:value-type="percentage" office:value="0" calcext:value-type="percentage">
            <text:p>0 %</text:p>
          </table:table-cell>
          <table:table-cell table:style-name="ce436" table:formula="of:=[.K292]" office:value-type="float" office:value="14916" calcext:value-type="float">
            <text:p>14 916,00</text:p>
          </table:table-cell>
          <table:table-cell table:style-name="ce436" table:formula="of:=[.Y292]" office:value-type="float" office:value="14916" calcext:value-type="float">
            <text:p>14 9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291:.G292])" office:value-type="float" office:value="18735.66" calcext:value-type="float">
            <text:p>18 735,66</text:p>
          </table:table-cell>
          <table:table-cell table:style-name="ce441" table:formula="of:=SUM([.H291:.H292])" office:value-type="float" office:value="8629.66" calcext:value-type="float">
            <text:p>8 629,66</text:p>
          </table:table-cell>
          <table:table-cell table:style-name="ce441" table:formula="of:=SUM([.I291:.I292])" office:value-type="float" office:value="29203" calcext:value-type="float">
            <text:p>29 203,00</text:p>
          </table:table-cell>
          <table:table-cell table:style-name="ce441" table:formula="of:=SUM([.J291:.J292])" office:value-type="float" office:value="15196" calcext:value-type="float">
            <text:p>15 196,00</text:p>
          </table:table-cell>
          <table:table-cell table:style-name="ce441" table:formula="of:=SUM([.K291:.K292])" office:value-type="float" office:value="15201" calcext:value-type="float">
            <text:p>15 201,00</text:p>
          </table:table-cell>
          <table:table-cell table:style-name="ce441" table:formula="of:=SUM([.L291:.L292])" office:value-type="float" office:value="0" calcext:value-type="float">
            <text:p>0,00</text:p>
          </table:table-cell>
          <table:table-cell table:style-name="ce441" table:formula="of:=SUM([.M291:.M292])" office:value-type="float" office:value="0" calcext:value-type="float">
            <text:p>0,00</text:p>
          </table:table-cell>
          <table:table-cell table:style-name="ce441" table:formula="of:=SUM([.N291:.N292])" office:value-type="float" office:value="0" calcext:value-type="float">
            <text:p>0,00</text:p>
          </table:table-cell>
          <table:table-cell table:style-name="ce441" table:formula="of:=SUM([.O291:.O292])" office:value-type="float" office:value="0" calcext:value-type="float">
            <text:p>0,00</text:p>
          </table:table-cell>
          <table:table-cell table:style-name="ce441" table:formula="of:=SUM([.P291:.P292])" office:value-type="float" office:value="15201" calcext:value-type="float">
            <text:p>15 201,00</text:p>
          </table:table-cell>
          <table:table-cell table:style-name="ce441" table:formula="of:=SUM([.Q291:.Q292])" office:value-type="float" office:value="4916.68" calcext:value-type="float">
            <text:p>4 916,68</text:p>
          </table:table-cell>
          <table:table-cell table:style-name="ce462" table:formula="of:=IFERROR([.Q293]/[.$P293];0)" office:value-type="percentage" office:value="0.32344451022959" calcext:value-type="percentage">
            <text:p>32 %</text:p>
          </table:table-cell>
          <table:table-cell table:style-name="ce441" table:formula="of:=SUM([.S291:.S292])" office:value-type="float" office:value="0" calcext:value-type="float">
            <text:p>0,00</text:p>
          </table:table-cell>
          <table:table-cell table:style-name="ce462" table:formula="of:=IFERROR([.S293]/[.$P293];0)" office:value-type="percentage" office:value="0" calcext:value-type="percentage">
            <text:p>0 %</text:p>
          </table:table-cell>
          <table:table-cell table:style-name="ce441" table:formula="of:=SUM([.U291:.U292])" office:value-type="float" office:value="0" calcext:value-type="float">
            <text:p>0,00</text:p>
          </table:table-cell>
          <table:table-cell table:style-name="ce462" table:formula="of:=IFERROR([.U293]/[.$P293];0)" office:value-type="percentage" office:value="0" calcext:value-type="percentage">
            <text:p>0 %</text:p>
          </table:table-cell>
          <table:table-cell table:style-name="ce441" table:formula="of:=SUM([.W291:.W292])" office:value-type="float" office:value="0" calcext:value-type="float">
            <text:p>0,00</text:p>
          </table:table-cell>
          <table:table-cell table:style-name="ce462" table:formula="of:=IFERROR([.W293]/[.$P293];0)" office:value-type="percentage" office:value="0" calcext:value-type="percentage">
            <text:p>0 %</text:p>
          </table:table-cell>
          <table:table-cell table:style-name="ce441" table:formula="of:=SUM([.Y291:.Y292])" office:value-type="float" office:value="15201" calcext:value-type="float">
            <text:p>15 201,00</text:p>
          </table:table-cell>
          <table:table-cell table:style-name="ce441" table:formula="of:=SUM([.Z291:.Z292])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290]+[.G293]" office:value-type="float" office:value="18735.66" calcext:value-type="float">
            <text:p>18 735,66</text:p>
          </table:table-cell>
          <table:table-cell table:style-name="ce437" table:formula="of:=[.H290]+[.H293]" office:value-type="float" office:value="29255.5" calcext:value-type="float">
            <text:p>29 255,50</text:p>
          </table:table-cell>
          <table:table-cell table:style-name="ce437" table:formula="of:=[.I290]+[.I293]" office:value-type="float" office:value="29203" calcext:value-type="float">
            <text:p>29 203,00</text:p>
          </table:table-cell>
          <table:table-cell table:style-name="ce437" table:formula="of:=[.J290]+[.J293]" office:value-type="float" office:value="15196" calcext:value-type="float">
            <text:p>15 196,00</text:p>
          </table:table-cell>
          <table:table-cell table:style-name="ce437" table:formula="of:=[.K290]+[.K293]" office:value-type="float" office:value="15201" calcext:value-type="float">
            <text:p>15 201,00</text:p>
          </table:table-cell>
          <table:table-cell table:style-name="ce437" table:formula="of:=[.L290]+[.L293]" office:value-type="float" office:value="0" calcext:value-type="float">
            <text:p>0,00</text:p>
          </table:table-cell>
          <table:table-cell table:style-name="ce437" table:formula="of:=[.M290]+[.M293]" office:value-type="float" office:value="0" calcext:value-type="float">
            <text:p>0,00</text:p>
          </table:table-cell>
          <table:table-cell table:style-name="ce437" table:formula="of:=[.N290]+[.N293]" office:value-type="float" office:value="0" calcext:value-type="float">
            <text:p>0,00</text:p>
          </table:table-cell>
          <table:table-cell table:style-name="ce437" table:formula="of:=[.O290]+[.O293]" office:value-type="float" office:value="0" calcext:value-type="float">
            <text:p>0,00</text:p>
          </table:table-cell>
          <table:table-cell table:style-name="ce437" table:formula="of:=[.P290]+[.P293]" office:value-type="float" office:value="15201" calcext:value-type="float">
            <text:p>15 201,00</text:p>
          </table:table-cell>
          <table:table-cell table:style-name="ce437" table:formula="of:=[.Q290]+[.Q293]" office:value-type="float" office:value="4916.68" calcext:value-type="float">
            <text:p>4 916,68</text:p>
          </table:table-cell>
          <table:table-cell table:style-name="ce455" table:formula="of:=IFERROR([.Q294]/[.$P294];0)" office:value-type="percentage" office:value="0.32344451022959" calcext:value-type="percentage">
            <text:p>32 %</text:p>
          </table:table-cell>
          <table:table-cell table:style-name="ce437" table:formula="of:=[.S290]+[.S293]" office:value-type="float" office:value="0" calcext:value-type="float">
            <text:p>0,00</text:p>
          </table:table-cell>
          <table:table-cell table:style-name="ce455" table:formula="of:=IFERROR([.S294]/[.$P294];0)" office:value-type="percentage" office:value="0" calcext:value-type="percentage">
            <text:p>0 %</text:p>
          </table:table-cell>
          <table:table-cell table:style-name="ce437" table:formula="of:=[.U290]+[.U293]" office:value-type="float" office:value="0" calcext:value-type="float">
            <text:p>0,00</text:p>
          </table:table-cell>
          <table:table-cell table:style-name="ce455" table:formula="of:=IFERROR([.U294]/[.$P294];0)" office:value-type="percentage" office:value="0" calcext:value-type="percentage">
            <text:p>0 %</text:p>
          </table:table-cell>
          <table:table-cell table:style-name="ce437" table:formula="of:=[.W290]+[.W293]" office:value-type="float" office:value="0" calcext:value-type="float">
            <text:p>0,00</text:p>
          </table:table-cell>
          <table:table-cell table:style-name="ce455" table:formula="of:=IFERROR([.W294]/[.$P294];0)" office:value-type="percentage" office:value="0" calcext:value-type="percentage">
            <text:p>0 %</text:p>
          </table:table-cell>
          <table:table-cell table:style-name="ce437" table:formula="of:=[.Y290]+[.Y293]" office:value-type="float" office:value="15201" calcext:value-type="float">
            <text:p>15 201,00</text:p>
          </table:table-cell>
          <table:table-cell table:style-name="ce437" table:formula="of:=[.Z290]+[.Z293]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3134" calcext:value-type="float">
            <text:p>13 134,00</text:p>
          </table:table-cell>
          <table:table-cell table:style-name="ce444" office:value-type="float" office:value="24806.18" calcext:value-type="float">
            <text:p>24 806,18</text:p>
          </table:table-cell>
          <table:table-cell table:style-name="ce444" office:value-type="float" office:value="24807" calcext:value-type="float">
            <text:p>24 807,00</text:p>
          </table:table-cell>
          <table:table-cell table:style-name="ce444" office:value-type="float" office:value="10572" calcext:value-type="float">
            <text:p>10 572,00</text:p>
          </table:table-cell>
          <table:table-cell table:style-name="ce444" office:value-type="float" office:value="10570" calcext:value-type="float">
            <text:p>10 570,00</text:p>
          </table:table-cell>
          <table:table-cell table:style-name="ce444" table:number-columns-repeated="4"/>
          <table:table-cell table:style-name="ce444" table:formula="of:=[.K296]+SUM([.L296:.O296])" office:value-type="float" office:value="10570" calcext:value-type="float">
            <text:p>10 570,00</text:p>
          </table:table-cell>
          <table:table-cell table:style-name="ce444" office:value-type="float" office:value="3906.07" calcext:value-type="float">
            <text:p>3 906,07</text:p>
          </table:table-cell>
          <table:table-cell table:style-name="ce465" table:formula="of:=IFERROR([.Q296]/[.$P296];0)" office:value-type="percentage" office:value="0.369543046357616" calcext:value-type="percentage">
            <text:p>37 %</text:p>
          </table:table-cell>
          <table:table-cell table:style-name="ce444"/>
          <table:table-cell table:style-name="ce465" table:formula="of:=IFERROR([.S296]/[.$P29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296]/[.$P296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296]/[.$P296];0)" office:value-type="percentage" office:value="0" calcext:value-type="percentage">
            <text:p>0 %</text:p>
          </table:table-cell>
          <table:table-cell table:style-name="ce444" table:formula="of:=[.K296]" office:value-type="float" office:value="10570" calcext:value-type="float">
            <text:p>10 570,00</text:p>
          </table:table-cell>
          <table:table-cell table:style-name="ce476" table:formula="of:=[.Y296]" office:value-type="float" office:value="10570" calcext:value-type="float">
            <text:p>10 5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Dohoda údržbár</text:p>
          </table:table-cell>
          <table:table-cell table:number-columns-repeated="2" table:style-name="ce447" office:value-type="float" office:value="4042.44" calcext:value-type="float">
            <text:p>4 042,44</text:p>
          </table:table-cell>
          <table:table-cell table:number-columns-repeated="3" table:style-name="ce447" office:value-type="float" office:value="4043" calcext:value-type="float">
            <text:p>4 043,00</text:p>
          </table:table-cell>
          <table:table-cell table:style-name="ce447" table:number-columns-repeated="4"/>
          <table:table-cell table:style-name="ce447" table:formula="of:=[.K297]+SUM([.L297:.O297])" office:value-type="float" office:value="4043" calcext:value-type="float">
            <text:p>4 043,00</text:p>
          </table:table-cell>
          <table:table-cell table:style-name="ce447" office:value-type="float" office:value="1010.61" calcext:value-type="float">
            <text:p>1 010,61</text:p>
          </table:table-cell>
          <table:table-cell table:style-name="ce467" table:formula="of:=IFERROR([.Q297]/[.$P297];0)" office:value-type="percentage" office:value="0.24996537224833" calcext:value-type="percentage">
            <text:p>25 %</text:p>
          </table:table-cell>
          <table:table-cell table:style-name="ce447"/>
          <table:table-cell table:style-name="ce467" table:formula="of:=IFERROR([.S297]/[.$P29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297]/[.$P297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297]/[.$P297];0)" office:value-type="percentage" office:value="0" calcext:value-type="percentage">
            <text:p>0 %</text:p>
          </table:table-cell>
          <table:table-cell table:style-name="ce447" table:formula="of:=[.K297]" office:value-type="float" office:value="4043" calcext:value-type="float">
            <text:p>4 043,00</text:p>
          </table:table-cell>
          <table:table-cell table:style-name="ce478" table:formula="of:=[.Y297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1.4 Prevencia kriminalit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0" office:value-type="string" calcext:value-type="string">
            <text:p>03.6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6.62" calcext:value-type="float">
            <text:p>26,62</text:p>
          </table:table-cell>
          <table:table-cell table:style-name="ce436" office:value-type="float" office:value="772.72" calcext:value-type="float">
            <text:p>772,72</text:p>
          </table:table-cell>
          <table:table-cell table:style-name="ce436" office:value-type="float" office:value="800" calcext:value-type="float">
            <text:p>800,00</text:p>
          </table:table-cell>
          <table:table-cell table:style-name="ce436" office:value-type="float" office:value="1976" calcext:value-type="float">
            <text:p>1 976,00</text:p>
          </table:table-cell>
          <table:table-cell table:style-name="ce436" office:value-type="float" office:value="917" calcext:value-type="float">
            <text:p>917,00</text:p>
          </table:table-cell>
          <table:table-cell table:style-name="ce436" table:number-columns-repeated="4"/>
          <table:table-cell table:style-name="ce436" table:formula="of:=[.K301]+SUM([.L301:.O301])" office:value-type="float" office:value="917" calcext:value-type="float">
            <text:p>917,00</text:p>
          </table:table-cell>
          <table:table-cell table:style-name="ce436" office:value-type="float" office:value="360" calcext:value-type="float">
            <text:p>360,00</text:p>
          </table:table-cell>
          <table:table-cell table:style-name="ce454" table:formula="of:=IFERROR([.Q301]/[.$P301];0)" office:value-type="percentage" office:value="0.392584514721919" calcext:value-type="percentage">
            <text:p>39 %</text:p>
          </table:table-cell>
          <table:table-cell table:style-name="ce436"/>
          <table:table-cell table:style-name="ce454" table:formula="of:=IFERROR([.S301]/[.$P30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01]/[.$P30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01]/[.$P301];0)" office:value-type="percentage" office:value="0" calcext:value-type="percentage">
            <text:p>0 %</text:p>
          </table:table-cell>
          <table:table-cell table:style-name="ce436" table:formula="of:=[.K301]" office:value-type="float" office:value="917" calcext:value-type="float">
            <text:p>917,00</text:p>
          </table:table-cell>
          <table:table-cell table:style-name="ce436" table:formula="of:=[.Y301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01:.G301])" office:value-type="float" office:value="26.62" calcext:value-type="float">
            <text:p>26,62</text:p>
          </table:table-cell>
          <table:table-cell table:style-name="ce441" table:formula="of:=SUM([.H301:.H301])" office:value-type="float" office:value="772.72" calcext:value-type="float">
            <text:p>772,72</text:p>
          </table:table-cell>
          <table:table-cell table:style-name="ce441" table:formula="of:=SUM([.I301:.I301])" office:value-type="float" office:value="800" calcext:value-type="float">
            <text:p>800,00</text:p>
          </table:table-cell>
          <table:table-cell table:style-name="ce441" table:formula="of:=SUM([.J301:.J301])" office:value-type="float" office:value="1976" calcext:value-type="float">
            <text:p>1 976,00</text:p>
          </table:table-cell>
          <table:table-cell table:style-name="ce441" table:formula="of:=SUM([.K301:.K301])" office:value-type="float" office:value="917" calcext:value-type="float">
            <text:p>917,00</text:p>
          </table:table-cell>
          <table:table-cell table:style-name="ce441" table:formula="of:=SUM([.L301:.L301])" office:value-type="float" office:value="0" calcext:value-type="float">
            <text:p>0,00</text:p>
          </table:table-cell>
          <table:table-cell table:style-name="ce441" table:formula="of:=SUM([.M301:.M301])" office:value-type="float" office:value="0" calcext:value-type="float">
            <text:p>0,00</text:p>
          </table:table-cell>
          <table:table-cell table:style-name="ce441" table:formula="of:=SUM([.N301:.N301])" office:value-type="float" office:value="0" calcext:value-type="float">
            <text:p>0,00</text:p>
          </table:table-cell>
          <table:table-cell table:style-name="ce441" table:formula="of:=SUM([.O301:.O301])" office:value-type="float" office:value="0" calcext:value-type="float">
            <text:p>0,00</text:p>
          </table:table-cell>
          <table:table-cell table:style-name="ce441" table:formula="of:=SUM([.P301:.P301])" office:value-type="float" office:value="917" calcext:value-type="float">
            <text:p>917,00</text:p>
          </table:table-cell>
          <table:table-cell table:style-name="ce441" table:formula="of:=SUM([.Q301:.Q301])" office:value-type="float" office:value="360" calcext:value-type="float">
            <text:p>360,00</text:p>
          </table:table-cell>
          <table:table-cell table:style-name="ce462" table:formula="of:=IFERROR([.Q302]/[.$P302];0)" office:value-type="percentage" office:value="0.392584514721919" calcext:value-type="percentage">
            <text:p>39 %</text:p>
          </table:table-cell>
          <table:table-cell table:style-name="ce441" table:formula="of:=SUM([.S301:.S301])" office:value-type="float" office:value="0" calcext:value-type="float">
            <text:p>0,00</text:p>
          </table:table-cell>
          <table:table-cell table:style-name="ce462" table:formula="of:=IFERROR([.S302]/[.$P302];0)" office:value-type="percentage" office:value="0" calcext:value-type="percentage">
            <text:p>0 %</text:p>
          </table:table-cell>
          <table:table-cell table:style-name="ce441" table:formula="of:=SUM([.U301:.U301])" office:value-type="float" office:value="0" calcext:value-type="float">
            <text:p>0,00</text:p>
          </table:table-cell>
          <table:table-cell table:style-name="ce462" table:formula="of:=IFERROR([.U302]/[.$P302];0)" office:value-type="percentage" office:value="0" calcext:value-type="percentage">
            <text:p>0 %</text:p>
          </table:table-cell>
          <table:table-cell table:style-name="ce441" table:formula="of:=SUM([.W301:.W301])" office:value-type="float" office:value="0" calcext:value-type="float">
            <text:p>0,00</text:p>
          </table:table-cell>
          <table:table-cell table:style-name="ce462" table:formula="of:=IFERROR([.W302]/[.$P302];0)" office:value-type="percentage" office:value="0" calcext:value-type="percentage">
            <text:p>0 %</text:p>
          </table:table-cell>
          <table:table-cell table:style-name="ce441" table:formula="of:=SUM([.Y301:.Y301])" office:value-type="float" office:value="917" calcext:value-type="float">
            <text:p>917,00</text:p>
          </table:table-cell>
          <table:table-cell table:style-name="ce441" table:formula="of:=SUM([.Z301:.Z301])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02]" office:value-type="float" office:value="26.62" calcext:value-type="float">
            <text:p>26,62</text:p>
          </table:table-cell>
          <table:table-cell table:style-name="ce437" table:formula="of:=[.H302]" office:value-type="float" office:value="772.72" calcext:value-type="float">
            <text:p>772,72</text:p>
          </table:table-cell>
          <table:table-cell table:style-name="ce437" table:formula="of:=[.I302]" office:value-type="float" office:value="800" calcext:value-type="float">
            <text:p>800,00</text:p>
          </table:table-cell>
          <table:table-cell table:style-name="ce437" table:formula="of:=[.J302]" office:value-type="float" office:value="1976" calcext:value-type="float">
            <text:p>1 976,00</text:p>
          </table:table-cell>
          <table:table-cell table:style-name="ce437" table:formula="of:=[.K302]" office:value-type="float" office:value="917" calcext:value-type="float">
            <text:p>917,00</text:p>
          </table:table-cell>
          <table:table-cell table:style-name="ce437" table:formula="of:=[.L302]" office:value-type="float" office:value="0" calcext:value-type="float">
            <text:p>0,00</text:p>
          </table:table-cell>
          <table:table-cell table:style-name="ce437" table:formula="of:=[.M302]" office:value-type="float" office:value="0" calcext:value-type="float">
            <text:p>0,00</text:p>
          </table:table-cell>
          <table:table-cell table:style-name="ce437" table:formula="of:=[.N302]" office:value-type="float" office:value="0" calcext:value-type="float">
            <text:p>0,00</text:p>
          </table:table-cell>
          <table:table-cell table:style-name="ce437" table:formula="of:=[.O302]" office:value-type="float" office:value="0" calcext:value-type="float">
            <text:p>0,00</text:p>
          </table:table-cell>
          <table:table-cell table:style-name="ce437" table:formula="of:=[.P302]" office:value-type="float" office:value="917" calcext:value-type="float">
            <text:p>917,00</text:p>
          </table:table-cell>
          <table:table-cell table:style-name="ce437" table:formula="of:=[.Q302]" office:value-type="float" office:value="360" calcext:value-type="float">
            <text:p>360,00</text:p>
          </table:table-cell>
          <table:table-cell table:style-name="ce455" table:formula="of:=IFERROR([.Q303]/[.$P303];0)" office:value-type="percentage" office:value="0.392584514721919" calcext:value-type="percentage">
            <text:p>39 %</text:p>
          </table:table-cell>
          <table:table-cell table:style-name="ce437" table:formula="of:=[.S302]" office:value-type="float" office:value="0" calcext:value-type="float">
            <text:p>0,00</text:p>
          </table:table-cell>
          <table:table-cell table:style-name="ce455" table:formula="of:=IFERROR([.S303]/[.$P303];0)" office:value-type="percentage" office:value="0" calcext:value-type="percentage">
            <text:p>0 %</text:p>
          </table:table-cell>
          <table:table-cell table:style-name="ce437" table:formula="of:=[.U302]" office:value-type="float" office:value="0" calcext:value-type="float">
            <text:p>0,00</text:p>
          </table:table-cell>
          <table:table-cell table:style-name="ce455" table:formula="of:=IFERROR([.U303]/[.$P303];0)" office:value-type="percentage" office:value="0" calcext:value-type="percentage">
            <text:p>0 %</text:p>
          </table:table-cell>
          <table:table-cell table:style-name="ce437" table:formula="of:=[.W302]" office:value-type="float" office:value="0" calcext:value-type="float">
            <text:p>0,00</text:p>
          </table:table-cell>
          <table:table-cell table:style-name="ce455" table:formula="of:=IFERROR([.W303]/[.$P303];0)" office:value-type="percentage" office:value="0" calcext:value-type="percentage">
            <text:p>0 %</text:p>
          </table:table-cell>
          <table:table-cell table:style-name="ce437" table:formula="of:=[.Y302]" office:value-type="float" office:value="917" calcext:value-type="float">
            <text:p>917,00</text:p>
          </table:table-cell>
          <table:table-cell table:style-name="ce437" table:formula="of:=[.Z302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5.2 Komunikácie a verejné priestranstvá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531" office:value-type="string" calcext:value-type="string">
            <text:p>111/1AC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327]+[.G341]" office:value-type="float" office:value="8290.29" calcext:value-type="float">
            <text:p>8 290,29</text:p>
          </table:table-cell>
          <table:table-cell table:style-name="ce436" table:formula="of:=[.H327]+[.H341]" office:value-type="float" office:value="659.61" calcext:value-type="float">
            <text:p>659,61</text:p>
          </table:table-cell>
          <table:table-cell table:style-name="ce436" table:formula="of:=[.I327]+[.I341]" office:value-type="float" office:value="0" calcext:value-type="float">
            <text:p>0,00</text:p>
          </table:table-cell>
          <table:table-cell table:style-name="ce436" table:formula="of:=[.J327]+[.J341]" office:value-type="float" office:value="4037" calcext:value-type="float">
            <text:p>4 037,00</text:p>
          </table:table-cell>
          <table:table-cell table:style-name="ce436" table:formula="of:=[.K327]+[.K341]" office:value-type="float" office:value="0" calcext:value-type="float">
            <text:p>0,00</text:p>
          </table:table-cell>
          <table:table-cell table:style-name="ce436" table:formula="of:=[.L327]+[.L341]" office:value-type="float" office:value="0" calcext:value-type="float">
            <text:p>0,00</text:p>
          </table:table-cell>
          <table:table-cell table:style-name="ce436" table:formula="of:=[.M327]+[.M341]" office:value-type="float" office:value="0" calcext:value-type="float">
            <text:p>0,00</text:p>
          </table:table-cell>
          <table:table-cell table:style-name="ce436" table:formula="of:=[.N327]+[.N341]" office:value-type="float" office:value="0" calcext:value-type="float">
            <text:p>0,00</text:p>
          </table:table-cell>
          <table:table-cell table:style-name="ce436" table:formula="of:=[.O327]+[.O341]" office:value-type="float" office:value="0" calcext:value-type="float">
            <text:p>0,00</text:p>
          </table:table-cell>
          <table:table-cell table:style-name="ce436" table:formula="of:=[.P327]+[.P341]" office:value-type="float" office:value="0" calcext:value-type="float">
            <text:p>0,00</text:p>
          </table:table-cell>
          <table:table-cell table:style-name="ce436" table:formula="of:=[.Q327]+[.Q341]" office:value-type="float" office:value="0" calcext:value-type="float">
            <text:p>0,00</text:p>
          </table:table-cell>
          <table:table-cell table:style-name="ce454" table:formula="of:=IFERROR([.Q307]/[.$P307];0)" office:value-type="percentage" office:value="0" calcext:value-type="percentage">
            <text:p>0 %</text:p>
          </table:table-cell>
          <table:table-cell table:style-name="ce436" table:formula="of:=[.S327]+[.S341]" office:value-type="float" office:value="0" calcext:value-type="float">
            <text:p>0,00</text:p>
          </table:table-cell>
          <table:table-cell table:style-name="ce454" table:formula="of:=IFERROR([.S307]/[.$P307];0)" office:value-type="percentage" office:value="0" calcext:value-type="percentage">
            <text:p>0 %</text:p>
          </table:table-cell>
          <table:table-cell table:style-name="ce436" table:formula="of:=[.U327]+[.U341]" office:value-type="float" office:value="0" calcext:value-type="float">
            <text:p>0,00</text:p>
          </table:table-cell>
          <table:table-cell table:style-name="ce454" table:formula="of:=IFERROR([.U307]/[.$P307];0)" office:value-type="percentage" office:value="0" calcext:value-type="percentage">
            <text:p>0 %</text:p>
          </table:table-cell>
          <table:table-cell table:style-name="ce436" table:formula="of:=[.W327]+[.W341]" office:value-type="float" office:value="0" calcext:value-type="float">
            <text:p>0,00</text:p>
          </table:table-cell>
          <table:table-cell table:style-name="ce454" table:formula="of:=IFERROR([.W307]/[.$P307];0)" office:value-type="percentage" office:value="0" calcext:value-type="percentage">
            <text:p>0 %</text:p>
          </table:table-cell>
          <table:table-cell table:style-name="ce436" table:formula="of:=[.Y327]+[.Y341]" office:value-type="float" office:value="0" calcext:value-type="float">
            <text:p>0,00</text:p>
          </table:table-cell>
          <table:table-cell table:style-name="ce436" table:formula="of:=[.Z327]+[.Z3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316]+[.G329]+[.G345]" office:value-type="float" office:value="23233.62" calcext:value-type="float">
            <text:p>23 233,62</text:p>
          </table:table-cell>
          <table:table-cell table:style-name="ce436" table:formula="of:=[.H316]+[.H329]+[.H345]" office:value-type="float" office:value="10301.01" calcext:value-type="float">
            <text:p>10 301,01</text:p>
          </table:table-cell>
          <table:table-cell table:style-name="ce436" table:formula="of:=[.I316]+[.I329]+[.I345]" office:value-type="float" office:value="17525" calcext:value-type="float">
            <text:p>17 525,00</text:p>
          </table:table-cell>
          <table:table-cell table:style-name="ce436" table:formula="of:=[.J316]+[.J329]+[.J345]" office:value-type="float" office:value="16907" calcext:value-type="float">
            <text:p>16 907,00</text:p>
          </table:table-cell>
          <table:table-cell table:style-name="ce436" table:formula="of:=[.K316]+[.K329]+[.K345]" office:value-type="float" office:value="21379" calcext:value-type="float">
            <text:p>21 379,00</text:p>
          </table:table-cell>
          <table:table-cell table:style-name="ce436" table:formula="of:=[.L316]+[.L329]+[.L345]" office:value-type="float" office:value="0" calcext:value-type="float">
            <text:p>0,00</text:p>
          </table:table-cell>
          <table:table-cell table:style-name="ce436" table:formula="of:=[.M316]+[.M329]+[.M345]" office:value-type="float" office:value="0" calcext:value-type="float">
            <text:p>0,00</text:p>
          </table:table-cell>
          <table:table-cell table:style-name="ce436" table:formula="of:=[.N316]+[.N329]+[.N345]" office:value-type="float" office:value="0" calcext:value-type="float">
            <text:p>0,00</text:p>
          </table:table-cell>
          <table:table-cell table:style-name="ce436" table:formula="of:=[.O316]+[.O329]+[.O345]" office:value-type="float" office:value="0" calcext:value-type="float">
            <text:p>0,00</text:p>
          </table:table-cell>
          <table:table-cell table:style-name="ce436" table:formula="of:=[.P316]+[.P329]+[.P345]" office:value-type="float" office:value="21379" calcext:value-type="float">
            <text:p>21 379,00</text:p>
          </table:table-cell>
          <table:table-cell table:style-name="ce436" table:formula="of:=[.Q316]+[.Q329]+[.Q345]" office:value-type="float" office:value="4584.15" calcext:value-type="float">
            <text:p>4 584,15</text:p>
          </table:table-cell>
          <table:table-cell table:style-name="ce454" table:formula="of:=IFERROR([.Q308]/[.$P308];0)" office:value-type="percentage" office:value="0.214423031947238" calcext:value-type="percentage">
            <text:p>21 %</text:p>
          </table:table-cell>
          <table:table-cell table:style-name="ce436" table:formula="of:=[.S316]+[.S329]+[.S345]" office:value-type="float" office:value="0" calcext:value-type="float">
            <text:p>0,00</text:p>
          </table:table-cell>
          <table:table-cell table:style-name="ce454" table:formula="of:=IFERROR([.S308]/[.$P308];0)" office:value-type="percentage" office:value="0" calcext:value-type="percentage">
            <text:p>0 %</text:p>
          </table:table-cell>
          <table:table-cell table:style-name="ce436" table:formula="of:=[.U316]+[.U329]+[.U345]" office:value-type="float" office:value="0" calcext:value-type="float">
            <text:p>0,00</text:p>
          </table:table-cell>
          <table:table-cell table:style-name="ce454" table:formula="of:=IFERROR([.U308]/[.$P308];0)" office:value-type="percentage" office:value="0" calcext:value-type="percentage">
            <text:p>0 %</text:p>
          </table:table-cell>
          <table:table-cell table:style-name="ce436" table:formula="of:=[.W316]+[.W329]+[.W345]" office:value-type="float" office:value="0" calcext:value-type="float">
            <text:p>0,00</text:p>
          </table:table-cell>
          <table:table-cell table:style-name="ce454" table:formula="of:=IFERROR([.W308]/[.$P308];0)" office:value-type="percentage" office:value="0" calcext:value-type="percentage">
            <text:p>0 %</text:p>
          </table:table-cell>
          <table:table-cell table:style-name="ce436" table:formula="of:=[.Y316]+[.Y329]+[.Y345]" office:value-type="float" office:value="20947" calcext:value-type="float">
            <text:p>20 947,00</text:p>
          </table:table-cell>
          <table:table-cell table:style-name="ce436" table:formula="of:=[.Z316]+[.Z329]+[.Z345]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Zdroj krytia</text:p>
          </table:table-cell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347]" office:value-type="float" office:value="138.36" calcext:value-type="float">
            <text:p>138,36</text:p>
          </table:table-cell>
          <table:table-cell table:style-name="ce436" table:formula="of:=[.H347]" office:value-type="float" office:value="0" calcext:value-type="float">
            <text:p>0,00</text:p>
          </table:table-cell>
          <table:table-cell table:style-name="ce436" table:formula="of:=[.I347]" office:value-type="float" office:value="0" calcext:value-type="float">
            <text:p>0,00</text:p>
          </table:table-cell>
          <table:table-cell table:style-name="ce436" table:formula="of:=[.J347]" office:value-type="float" office:value="0" calcext:value-type="float">
            <text:p>0,00</text:p>
          </table:table-cell>
          <table:table-cell table:style-name="ce436" table:formula="of:=[.K347]" office:value-type="float" office:value="0" calcext:value-type="float">
            <text:p>0,00</text:p>
          </table:table-cell>
          <table:table-cell table:style-name="ce436" table:formula="of:=[.L347]" office:value-type="float" office:value="0" calcext:value-type="float">
            <text:p>0,00</text:p>
          </table:table-cell>
          <table:table-cell table:style-name="ce436" table:formula="of:=[.M347]" office:value-type="float" office:value="0" calcext:value-type="float">
            <text:p>0,00</text:p>
          </table:table-cell>
          <table:table-cell table:style-name="ce436" table:formula="of:=[.N347]" office:value-type="float" office:value="0" calcext:value-type="float">
            <text:p>0,00</text:p>
          </table:table-cell>
          <table:table-cell table:style-name="ce436" table:formula="of:=[.O347]" office:value-type="float" office:value="0" calcext:value-type="float">
            <text:p>0,00</text:p>
          </table:table-cell>
          <table:table-cell table:style-name="ce436" table:formula="of:=[.P347]" office:value-type="float" office:value="0" calcext:value-type="float">
            <text:p>0,00</text:p>
          </table:table-cell>
          <table:table-cell table:style-name="ce436" table:formula="of:=[.Q347]" office:value-type="float" office:value="0" calcext:value-type="float">
            <text:p>0,00</text:p>
          </table:table-cell>
          <table:table-cell table:style-name="ce454" table:formula="of:=IFERROR([.Q309]/[.$P309];0)" office:value-type="percentage" office:value="0" calcext:value-type="percentage">
            <text:p>0 %</text:p>
          </table:table-cell>
          <table:table-cell table:style-name="ce436" table:formula="of:=[.S347]" office:value-type="float" office:value="0" calcext:value-type="float">
            <text:p>0,00</text:p>
          </table:table-cell>
          <table:table-cell table:style-name="ce454" table:formula="of:=IFERROR([.S309]/[.$P309];0)" office:value-type="percentage" office:value="0" calcext:value-type="percentage">
            <text:p>0 %</text:p>
          </table:table-cell>
          <table:table-cell table:style-name="ce436" table:formula="of:=[.U347]" office:value-type="float" office:value="0" calcext:value-type="float">
            <text:p>0,00</text:p>
          </table:table-cell>
          <table:table-cell table:style-name="ce454" table:formula="of:=IFERROR([.U309]/[.$P309];0)" office:value-type="percentage" office:value="0" calcext:value-type="percentage">
            <text:p>0 %</text:p>
          </table:table-cell>
          <table:table-cell table:style-name="ce436" table:formula="of:=[.W347]" office:value-type="float" office:value="0" calcext:value-type="float">
            <text:p>0,00</text:p>
          </table:table-cell>
          <table:table-cell table:style-name="ce454" table:formula="of:=IFERROR([.W309]/[.$P309];0)" office:value-type="percentage" office:value="0" calcext:value-type="percentage">
            <text:p>0 %</text:p>
          </table:table-cell>
          <table:table-cell table:style-name="ce436" table:formula="of:=[.Y347]" office:value-type="float" office:value="0" calcext:value-type="float">
            <text:p>0,00</text:p>
          </table:table-cell>
          <table:table-cell table:style-name="ce436" table:formula="of:=[.Z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07:.G309])" office:value-type="float" office:value="31662.27" calcext:value-type="float">
            <text:p>31 662,27</text:p>
          </table:table-cell>
          <table:table-cell table:style-name="ce437" table:formula="of:=SUM([.H307:.H309])" office:value-type="float" office:value="10960.62" calcext:value-type="float">
            <text:p>10 960,62</text:p>
          </table:table-cell>
          <table:table-cell table:style-name="ce437" table:formula="of:=SUM([.I307:.I309])" office:value-type="float" office:value="17525" calcext:value-type="float">
            <text:p>17 525,00</text:p>
          </table:table-cell>
          <table:table-cell table:style-name="ce437" table:formula="of:=SUM([.J307:.J309])" office:value-type="float" office:value="20944" calcext:value-type="float">
            <text:p>20 944,00</text:p>
          </table:table-cell>
          <table:table-cell table:style-name="ce437" table:formula="of:=SUM([.K307:.K309])" office:value-type="float" office:value="21379" calcext:value-type="float">
            <text:p>21 379,00</text:p>
          </table:table-cell>
          <table:table-cell table:style-name="ce437" table:formula="of:=SUM([.L307:.L309])" office:value-type="float" office:value="0" calcext:value-type="float">
            <text:p>0,00</text:p>
          </table:table-cell>
          <table:table-cell table:style-name="ce437" table:formula="of:=SUM([.M307:.M309])" office:value-type="float" office:value="0" calcext:value-type="float">
            <text:p>0,00</text:p>
          </table:table-cell>
          <table:table-cell table:style-name="ce437" table:formula="of:=SUM([.N307:.N309])" office:value-type="float" office:value="0" calcext:value-type="float">
            <text:p>0,00</text:p>
          </table:table-cell>
          <table:table-cell table:style-name="ce437" table:formula="of:=SUM([.O307:.O309])" office:value-type="float" office:value="0" calcext:value-type="float">
            <text:p>0,00</text:p>
          </table:table-cell>
          <table:table-cell table:style-name="ce437" table:formula="of:=SUM([.P307:.P309])" office:value-type="float" office:value="21379" calcext:value-type="float">
            <text:p>21 379,00</text:p>
          </table:table-cell>
          <table:table-cell table:style-name="ce437" table:formula="of:=SUM([.Q307:.Q309])" office:value-type="float" office:value="4584.15" calcext:value-type="float">
            <text:p>4 584,15</text:p>
          </table:table-cell>
          <table:table-cell table:style-name="ce455" table:formula="of:=IFERROR([.Q310]/[.$P310];0)" office:value-type="percentage" office:value="0.214423031947238" calcext:value-type="percentage">
            <text:p>21 %</text:p>
          </table:table-cell>
          <table:table-cell table:style-name="ce437" table:formula="of:=SUM([.S307:.S309])" office:value-type="float" office:value="0" calcext:value-type="float">
            <text:p>0,00</text:p>
          </table:table-cell>
          <table:table-cell table:style-name="ce455" table:formula="of:=IFERROR([.S310]/[.$P310];0)" office:value-type="percentage" office:value="0" calcext:value-type="percentage">
            <text:p>0 %</text:p>
          </table:table-cell>
          <table:table-cell table:style-name="ce437" table:formula="of:=SUM([.U307:.U309])" office:value-type="float" office:value="0" calcext:value-type="float">
            <text:p>0,00</text:p>
          </table:table-cell>
          <table:table-cell table:style-name="ce455" table:formula="of:=IFERROR([.U310]/[.$P310];0)" office:value-type="percentage" office:value="0" calcext:value-type="percentage">
            <text:p>0 %</text:p>
          </table:table-cell>
          <table:table-cell table:style-name="ce437" table:formula="of:=SUM([.W307:.W309])" office:value-type="float" office:value="0" calcext:value-type="float">
            <text:p>0,00</text:p>
          </table:table-cell>
          <table:table-cell table:style-name="ce455" table:formula="of:=IFERROR([.W310]/[.$P310];0)" office:value-type="percentage" office:value="0" calcext:value-type="percentage">
            <text:p>0 %</text:p>
          </table:table-cell>
          <table:table-cell table:style-name="ce437" table:formula="of:=SUM([.Y307:.Y309])" office:value-type="float" office:value="20947" calcext:value-type="float">
            <text:p>20 947,00</text:p>
          </table:table-cell>
          <table:table-cell table:style-name="ce437" table:formula="of:=SUM([.Z307:.Z309])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2.1 Miestne komunikác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2">
            <text:p>04.5.1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6704.29" calcext:value-type="float">
            <text:p>6 704,29</text:p>
          </table:table-cell>
          <table:table-cell table:style-name="ce436" office:value-type="float" office:value="3875.78" calcext:value-type="float">
            <text:p>3 875,78</text:p>
          </table:table-cell>
          <table:table-cell table:style-name="ce436" office:value-type="float" office:value="6900" calcext:value-type="float">
            <text:p>6 900,00</text:p>
          </table:table-cell>
          <table:table-cell table:style-name="ce436" office:value-type="float" office:value="2882" calcext:value-type="float">
            <text:p>2 882,00</text:p>
          </table:table-cell>
          <table:table-cell table:style-name="ce436" office:value-type="float" office:value="3200" calcext:value-type="float">
            <text:p>3 200,00</text:p>
          </table:table-cell>
          <table:table-cell table:style-name="ce436" table:number-columns-repeated="4"/>
          <table:table-cell table:style-name="ce436" table:formula="of:=[.K314]+SUM([.L314:.O314])" office:value-type="float" office:value="3200" calcext:value-type="float">
            <text:p>3 200,00</text:p>
          </table:table-cell>
          <table:table-cell table:style-name="ce436" office:value-type="float" office:value="2281.19" calcext:value-type="float">
            <text:p>2 281,19</text:p>
          </table:table-cell>
          <table:table-cell table:style-name="ce454" table:formula="of:=IFERROR([.Q314]/[.$P314];0)" office:value-type="percentage" office:value="0.712871875" calcext:value-type="percentage">
            <text:p>71 %</text:p>
          </table:table-cell>
          <table:table-cell table:style-name="ce436"/>
          <table:table-cell table:style-name="ce454" table:formula="of:=IFERROR([.S314]/[.$P31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14]/[.$P31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14]/[.$P314];0)" office:value-type="percentage" office:value="0" calcext:value-type="percentage">
            <text:p>0 %</text:p>
          </table:table-cell>
          <table:table-cell table:style-name="ce436" table:formula="of:=[.K314]" office:value-type="float" office:value="3200" calcext:value-type="float">
            <text:p>3 200,00</text:p>
          </table:table-cell>
          <table:table-cell table:style-name="ce436" table:formula="of:=[.Y314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42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office:value-type="float" office:value="100" calcext:value-type="float">
            <text:p>10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15]+SUM([.L315:.O315])" office:value-type="float" office:value="0" calcext:value-type="float">
            <text:p>0,00</text:p>
          </table:table-cell>
          <table:table-cell table:style-name="ce436"/>
          <table:table-cell table:style-name="ce454" table:formula="of:=IFERROR([.Q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15]/[.$P31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15]/[.$P315];0)" office:value-type="percentage" office:value="0" calcext:value-type="percentage">
            <text:p>0 %</text:p>
          </table:table-cell>
          <table:table-cell table:style-name="ce436" table:formula="of:=[.K315]" office:value-type="float" office:value="0" calcext:value-type="float">
            <text:p>0,00</text:p>
          </table:table-cell>
          <table:table-cell table:style-name="ce436" table:formula="of:=[.Y3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14:.G315])" office:value-type="float" office:value="6704.29" calcext:value-type="float">
            <text:p>6 704,29</text:p>
          </table:table-cell>
          <table:table-cell table:style-name="ce441" table:formula="of:=SUM([.H314:.H315])" office:value-type="float" office:value="3875.78" calcext:value-type="float">
            <text:p>3 875,78</text:p>
          </table:table-cell>
          <table:table-cell table:style-name="ce441" table:formula="of:=SUM([.I314:.I315])" office:value-type="float" office:value="6900" calcext:value-type="float">
            <text:p>6 900,00</text:p>
          </table:table-cell>
          <table:table-cell table:style-name="ce441" table:formula="of:=SUM([.J314:.J315])" office:value-type="float" office:value="2982" calcext:value-type="float">
            <text:p>2 982,00</text:p>
          </table:table-cell>
          <table:table-cell table:style-name="ce441" table:formula="of:=SUM([.K314:.K315])" office:value-type="float" office:value="3200" calcext:value-type="float">
            <text:p>3 200,00</text:p>
          </table:table-cell>
          <table:table-cell table:style-name="ce441" table:formula="of:=SUM([.L314:.L315])" office:value-type="float" office:value="0" calcext:value-type="float">
            <text:p>0,00</text:p>
          </table:table-cell>
          <table:table-cell table:style-name="ce441" table:formula="of:=SUM([.M314:.M315])" office:value-type="float" office:value="0" calcext:value-type="float">
            <text:p>0,00</text:p>
          </table:table-cell>
          <table:table-cell table:style-name="ce441" table:formula="of:=SUM([.N314:.N315])" office:value-type="float" office:value="0" calcext:value-type="float">
            <text:p>0,00</text:p>
          </table:table-cell>
          <table:table-cell table:style-name="ce441" table:formula="of:=SUM([.O314:.O315])" office:value-type="float" office:value="0" calcext:value-type="float">
            <text:p>0,00</text:p>
          </table:table-cell>
          <table:table-cell table:style-name="ce441" table:formula="of:=SUM([.P314:.P315])" office:value-type="float" office:value="3200" calcext:value-type="float">
            <text:p>3 200,00</text:p>
          </table:table-cell>
          <table:table-cell table:style-name="ce441" table:formula="of:=SUM([.Q314:.Q315])" office:value-type="float" office:value="2281.19" calcext:value-type="float">
            <text:p>2 281,19</text:p>
          </table:table-cell>
          <table:table-cell table:style-name="ce462" table:formula="of:=IFERROR([.Q316]/[.$P316];0)" office:value-type="percentage" office:value="0.712871875" calcext:value-type="percentage">
            <text:p>71 %</text:p>
          </table:table-cell>
          <table:table-cell table:style-name="ce441" table:formula="of:=SUM([.S314:.S315])" office:value-type="float" office:value="0" calcext:value-type="float">
            <text:p>0,00</text:p>
          </table:table-cell>
          <table:table-cell table:style-name="ce462" table:formula="of:=IFERROR([.S316]/[.$P316];0)" office:value-type="percentage" office:value="0" calcext:value-type="percentage">
            <text:p>0 %</text:p>
          </table:table-cell>
          <table:table-cell table:style-name="ce441" table:formula="of:=SUM([.U314:.U315])" office:value-type="float" office:value="0" calcext:value-type="float">
            <text:p>0,00</text:p>
          </table:table-cell>
          <table:table-cell table:style-name="ce462" table:formula="of:=IFERROR([.U316]/[.$P316];0)" office:value-type="percentage" office:value="0" calcext:value-type="percentage">
            <text:p>0 %</text:p>
          </table:table-cell>
          <table:table-cell table:style-name="ce441" table:formula="of:=SUM([.W314:.W315])" office:value-type="float" office:value="0" calcext:value-type="float">
            <text:p>0,00</text:p>
          </table:table-cell>
          <table:table-cell table:style-name="ce462" table:formula="of:=IFERROR([.W316]/[.$P316];0)" office:value-type="percentage" office:value="0" calcext:value-type="percentage">
            <text:p>0 %</text:p>
          </table:table-cell>
          <table:table-cell table:style-name="ce441" table:formula="of:=SUM([.Y314:.Y315])" office:value-type="float" office:value="3200" calcext:value-type="float">
            <text:p>3 200,00</text:p>
          </table:table-cell>
          <table:table-cell table:style-name="ce441" table:formula="of:=SUM([.Z314:.Z315])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16]" office:value-type="float" office:value="6704.29" calcext:value-type="float">
            <text:p>6 704,29</text:p>
          </table:table-cell>
          <table:table-cell table:style-name="ce437" table:formula="of:=[.H316]" office:value-type="float" office:value="3875.78" calcext:value-type="float">
            <text:p>3 875,78</text:p>
          </table:table-cell>
          <table:table-cell table:style-name="ce437" table:formula="of:=[.I316]" office:value-type="float" office:value="6900" calcext:value-type="float">
            <text:p>6 900,00</text:p>
          </table:table-cell>
          <table:table-cell table:style-name="ce437" table:formula="of:=[.J316]" office:value-type="float" office:value="2982" calcext:value-type="float">
            <text:p>2 982,00</text:p>
          </table:table-cell>
          <table:table-cell table:style-name="ce437" table:formula="of:=[.K316]" office:value-type="float" office:value="3200" calcext:value-type="float">
            <text:p>3 200,00</text:p>
          </table:table-cell>
          <table:table-cell table:style-name="ce437" table:formula="of:=[.L316]" office:value-type="float" office:value="0" calcext:value-type="float">
            <text:p>0,00</text:p>
          </table:table-cell>
          <table:table-cell table:style-name="ce437" table:formula="of:=[.M316]" office:value-type="float" office:value="0" calcext:value-type="float">
            <text:p>0,00</text:p>
          </table:table-cell>
          <table:table-cell table:style-name="ce437" table:formula="of:=[.N316]" office:value-type="float" office:value="0" calcext:value-type="float">
            <text:p>0,00</text:p>
          </table:table-cell>
          <table:table-cell table:style-name="ce437" table:formula="of:=[.O316]" office:value-type="float" office:value="0" calcext:value-type="float">
            <text:p>0,00</text:p>
          </table:table-cell>
          <table:table-cell table:style-name="ce437" table:formula="of:=[.P316]" office:value-type="float" office:value="3200" calcext:value-type="float">
            <text:p>3 200,00</text:p>
          </table:table-cell>
          <table:table-cell table:style-name="ce437" table:formula="of:=[.Q316]" office:value-type="float" office:value="2281.19" calcext:value-type="float">
            <text:p>2 281,19</text:p>
          </table:table-cell>
          <table:table-cell table:style-name="ce455" table:formula="of:=IFERROR([.Q317]/[.$P317];0)" office:value-type="percentage" office:value="0.712871875" calcext:value-type="percentage">
            <text:p>71 %</text:p>
          </table:table-cell>
          <table:table-cell table:style-name="ce437" table:formula="of:=[.S316]" office:value-type="float" office:value="0" calcext:value-type="float">
            <text:p>0,00</text:p>
          </table:table-cell>
          <table:table-cell table:style-name="ce455" table:formula="of:=IFERROR([.S317]/[.$P317];0)" office:value-type="percentage" office:value="0" calcext:value-type="percentage">
            <text:p>0 %</text:p>
          </table:table-cell>
          <table:table-cell table:style-name="ce437" table:formula="of:=[.U316]" office:value-type="float" office:value="0" calcext:value-type="float">
            <text:p>0,00</text:p>
          </table:table-cell>
          <table:table-cell table:style-name="ce455" table:formula="of:=IFERROR([.U317]/[.$P317];0)" office:value-type="percentage" office:value="0" calcext:value-type="percentage">
            <text:p>0 %</text:p>
          </table:table-cell>
          <table:table-cell table:style-name="ce437" table:formula="of:=[.W316]" office:value-type="float" office:value="0" calcext:value-type="float">
            <text:p>0,00</text:p>
          </table:table-cell>
          <table:table-cell table:style-name="ce455" table:formula="of:=IFERROR([.W317]/[.$P317];0)" office:value-type="percentage" office:value="0" calcext:value-type="percentage">
            <text:p>0 %</text:p>
          </table:table-cell>
          <table:table-cell table:style-name="ce437" table:formula="of:=[.Y316]" office:value-type="float" office:value="3200" calcext:value-type="float">
            <text:p>3 200,00</text:p>
          </table:table-cell>
          <table:table-cell table:style-name="ce437" table:formula="of:=[.Z316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Zimná údržba</text:p>
          </table:table-cell>
          <table:table-cell table:style-name="ce444" office:value-type="float" office:value="5867.2" calcext:value-type="float">
            <text:p>5 867,20</text:p>
          </table:table-cell>
          <table:table-cell table:style-name="ce444" office:value-type="float" office:value="3413.78" calcext:value-type="float">
            <text:p>3 413,78</text:p>
          </table:table-cell>
          <table:table-cell table:style-name="ce444" office:value-type="float" office:value="3400" calcext:value-type="float">
            <text:p>3 400,00</text:p>
          </table:table-cell>
          <table:table-cell table:style-name="ce444" office:value-type="float" office:value="928" calcext:value-type="float">
            <text:p>928,00</text:p>
          </table:table-cell>
          <table:table-cell table:style-name="ce444" office:value-type="float" office:value="950" calcext:value-type="float">
            <text:p>950,00</text:p>
          </table:table-cell>
          <table:table-cell table:style-name="ce444" table:number-columns-repeated="4"/>
          <table:table-cell table:style-name="ce444" table:formula="of:=[.K319]+SUM([.L319:.O319])" office:value-type="float" office:value="950" calcext:value-type="float">
            <text:p>950,00</text:p>
          </table:table-cell>
          <table:table-cell table:style-name="ce444" office:value-type="float" office:value="707.27" calcext:value-type="float">
            <text:p>707,27</text:p>
          </table:table-cell>
          <table:table-cell table:style-name="ce465" table:formula="of:=IFERROR([.Q319]/[.$P319];0)" office:value-type="percentage" office:value="0.744494736842105" calcext:value-type="percentage">
            <text:p>74 %</text:p>
          </table:table-cell>
          <table:table-cell table:style-name="ce444"/>
          <table:table-cell table:style-name="ce465" table:formula="of:=IFERROR([.S319]/[.$P31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19]/[.$P31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19]/[.$P319];0)" office:value-type="percentage" office:value="0" calcext:value-type="percentage">
            <text:p>0 %</text:p>
          </table:table-cell>
          <table:table-cell table:style-name="ce444" table:formula="of:=[.K319]" office:value-type="float" office:value="950" calcext:value-type="float">
            <text:p>950,00</text:p>
          </table:table-cell>
          <table:table-cell table:style-name="ce476" table:formula="of:=[.Y319]" office:value-type="float" office:value="950" calcext:value-type="float">
            <text:p>9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Cesty a chodníky</text:p>
          </table:table-cell>
          <table:table-cell table:style-name="ce445" office:value-type="float" office:value="200" calcext:value-type="float">
            <text:p>200,00</text:p>
          </table:table-cell>
          <table:table-cell table:style-name="ce445" office:value-type="float" office:value="462" calcext:value-type="float">
            <text:p>462,00</text:p>
          </table:table-cell>
          <table:table-cell table:style-name="ce445" office:value-type="float" office:value="400" calcext:value-type="float">
            <text:p>400,0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300" calcext:value-type="float">
            <text:p>300,00</text:p>
          </table:table-cell>
          <table:table-cell table:style-name="ce445" table:number-columns-repeated="4"/>
          <table:table-cell table:style-name="ce445" table:formula="of:=[.K320]+SUM([.L320:.O320])" office:value-type="float" office:value="300" calcext:value-type="float">
            <text:p>300,00</text:p>
          </table:table-cell>
          <table:table-cell table:style-name="ce445" office:value-type="float" office:value="0" calcext:value-type="float">
            <text:p>0,00</text:p>
          </table:table-cell>
          <table:table-cell table:formula="of:=IFERROR([.Q320]/[.$P320];0)" office:value-type="percentage" office:value="0" calcext:value-type="percentage">
            <text:p>0 %</text:p>
          </table:table-cell>
          <table:table-cell table:style-name="ce445"/>
          <table:table-cell table:formula="of:=IFERROR([.S320]/[.$P320];0)" office:value-type="percentage" office:value="0" calcext:value-type="percentage">
            <text:p>0 %</text:p>
          </table:table-cell>
          <table:table-cell table:style-name="ce445"/>
          <table:table-cell table:formula="of:=IFERROR([.U320]/[.$P320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320]/[.$P320];0)" office:value-type="percentage" office:value="0" calcext:value-type="percentage">
            <text:p>0 %</text:p>
          </table:table-cell>
          <table:table-cell table:style-name="ce445" table:formula="of:=[.K320]" office:value-type="float" office:value="300" calcext:value-type="float">
            <text:p>300,00</text:p>
          </table:table-cell>
          <table:table-cell table:style-name="ce477" table:formula="of:=[.Y320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Dopravné značenie</text:p>
          </table:table-cell>
          <table:table-cell table:style-name="ce445" office:value-type="float" office:value="288.6" calcext:value-type="float">
            <text:p>288,60</text:p>
          </table:table-cell>
          <table:table-cell table:style-name="ce445" office:value-type="float" office:value="0" calcext:value-type="float">
            <text:p>0,00</text:p>
          </table:table-cell>
          <table:table-cell table:style-name="ce445" office:value-type="float" office:value="1000" calcext:value-type="float">
            <text:p>1 000,00</text:p>
          </table:table-cell>
          <table:table-cell table:style-name="ce445" office:value-type="float" office:value="301" calcext:value-type="float">
            <text:p>301,00</text:p>
          </table:table-cell>
          <table:table-cell table:style-name="ce445" office:value-type="float" office:value="300" calcext:value-type="float">
            <text:p>300,00</text:p>
          </table:table-cell>
          <table:table-cell table:style-name="ce445" table:number-columns-repeated="4"/>
          <table:table-cell table:style-name="ce445" table:formula="of:=[.K321]+SUM([.L321:.O321])" office:value-type="float" office:value="300" calcext:value-type="float">
            <text:p>300,00</text:p>
          </table:table-cell>
          <table:table-cell table:style-name="ce445" office:value-type="float" office:value="248.95" calcext:value-type="float">
            <text:p>248,95</text:p>
          </table:table-cell>
          <table:table-cell table:formula="of:=IFERROR([.Q321]/[.$P321];0)" office:value-type="percentage" office:value="0.829833333333333" calcext:value-type="percentage">
            <text:p>83 %</text:p>
          </table:table-cell>
          <table:table-cell table:style-name="ce445"/>
          <table:table-cell table:formula="of:=IFERROR([.S321]/[.$P321];0)" office:value-type="percentage" office:value="0" calcext:value-type="percentage">
            <text:p>0 %</text:p>
          </table:table-cell>
          <table:table-cell table:style-name="ce445"/>
          <table:table-cell table:formula="of:=IFERROR([.U321]/[.$P321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321]/[.$P321];0)" office:value-type="percentage" office:value="0" calcext:value-type="percentage">
            <text:p>0 %</text:p>
          </table:table-cell>
          <table:table-cell table:style-name="ce445" table:formula="of:=[.K321]" office:value-type="float" office:value="300" calcext:value-type="float">
            <text:p>300,00</text:p>
          </table:table-cell>
          <table:table-cell table:style-name="ce477" table:formula="of:=[.Y32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Kanály</text:p>
          </table:table-cell>
          <table:table-cell table:style-name="ce447" office:value-type="float" office:value="348.49" calcext:value-type="float">
            <text:p>348,49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600" calcext:value-type="float">
            <text:p>1 600,00</text:p>
          </table:table-cell>
          <table:table-cell table:style-name="ce447" office:value-type="float" office:value="1653" calcext:value-type="float">
            <text:p>1 653,00</text:p>
          </table:table-cell>
          <table:table-cell table:style-name="ce447" office:value-type="float" office:value="1650" calcext:value-type="float">
            <text:p>1 650,00</text:p>
          </table:table-cell>
          <table:table-cell table:style-name="ce447" table:number-columns-repeated="4"/>
          <table:table-cell table:style-name="ce447" table:formula="of:=[.K322]+SUM([.L322:.O322])" office:value-type="float" office:value="1650" calcext:value-type="float">
            <text:p>1 650,00</text:p>
          </table:table-cell>
          <table:table-cell table:style-name="ce447" office:value-type="float" office:value="1324.97" calcext:value-type="float">
            <text:p>1 324,97</text:p>
          </table:table-cell>
          <table:table-cell table:style-name="ce467" table:formula="of:=IFERROR([.Q322]/[.$P322];0)" office:value-type="percentage" office:value="0.803012121212121" calcext:value-type="percentage">
            <text:p>80 %</text:p>
          </table:table-cell>
          <table:table-cell table:style-name="ce447"/>
          <table:table-cell table:style-name="ce467" table:formula="of:=IFERROR([.S322]/[.$P32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322]/[.$P322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322]/[.$P322];0)" office:value-type="percentage" office:value="0" calcext:value-type="percentage">
            <text:p>0 %</text:p>
          </table:table-cell>
          <table:table-cell table:style-name="ce447" table:formula="of:=[.K322]" office:value-type="float" office:value="1650" calcext:value-type="float">
            <text:p>1 650,00</text:p>
          </table:table-cell>
          <table:table-cell table:style-name="ce478" table:formula="of:=[.Y322]" office:value-type="float" office:value="1650" calcext:value-type="float">
            <text:p>1 6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445" table:number-columns-repeated="11"/>
          <table:table-cell/>
          <table:table-cell table:style-name="ce445"/>
          <table:table-cell/>
          <table:table-cell table:style-name="ce445"/>
          <table:table-cell/>
          <table:table-cell table:style-name="ce445"/>
          <table:table-cell/>
          <table:table-cell table:style-name="ce445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418" office:value-type="string" calcext:value-type="string">
            <text:p>Prvok 5.2.2 Verejné priestranstvá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5" office:value-type="string" calcext:value-type="string">
            <text:p>06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659.61" calcext:value-type="float">
            <text:p>659,61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037" calcext:value-type="float">
            <text:p>4 037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40" table:formula="of:=[.K326]+SUM([.L326:.O326])" office:value-type="float" office:value="0" calcext:value-type="float">
            <text:p>0,00</text:p>
          </table:table-cell>
          <table:table-cell table:style-name="ce440"/>
          <table:table-cell table:style-name="ce461" table:formula="of:=IFERROR([.Q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S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26]/[.$P326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26]/[.$P326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111" calcext:value-type="float">
            <text:p>11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26:.G326])" office:value-type="float" office:value="0" calcext:value-type="float">
            <text:p>0,00</text:p>
          </table:table-cell>
          <table:table-cell table:style-name="ce441" table:formula="of:=SUM([.H326:.H326])" office:value-type="float" office:value="659.61" calcext:value-type="float">
            <text:p>659,61</text:p>
          </table:table-cell>
          <table:table-cell table:style-name="ce441" table:formula="of:=SUM([.I326:.I326])" office:value-type="float" office:value="0" calcext:value-type="float">
            <text:p>0,00</text:p>
          </table:table-cell>
          <table:table-cell table:style-name="ce441" table:formula="of:=SUM([.J326:.J326])" office:value-type="float" office:value="4037" calcext:value-type="float">
            <text:p>4 037,00</text:p>
          </table:table-cell>
          <table:table-cell table:style-name="ce441" table:formula="of:=SUM([.K326:.K326])" office:value-type="float" office:value="0" calcext:value-type="float">
            <text:p>0,00</text:p>
          </table:table-cell>
          <table:table-cell table:style-name="ce441" table:formula="of:=SUM([.L326:.L326])" office:value-type="float" office:value="0" calcext:value-type="float">
            <text:p>0,00</text:p>
          </table:table-cell>
          <table:table-cell table:style-name="ce441" table:formula="of:=SUM([.M326:.M326])" office:value-type="float" office:value="0" calcext:value-type="float">
            <text:p>0,00</text:p>
          </table:table-cell>
          <table:table-cell table:style-name="ce441" table:formula="of:=SUM([.N326:.N326])" office:value-type="float" office:value="0" calcext:value-type="float">
            <text:p>0,00</text:p>
          </table:table-cell>
          <table:table-cell table:style-name="ce441" table:formula="of:=SUM([.O326:.O326])" office:value-type="float" office:value="0" calcext:value-type="float">
            <text:p>0,00</text:p>
          </table:table-cell>
          <table:table-cell table:style-name="ce441" table:formula="of:=SUM([.P326:.P326])" office:value-type="float" office:value="0" calcext:value-type="float">
            <text:p>0,00</text:p>
          </table:table-cell>
          <table:table-cell table:style-name="ce441" table:formula="of:=SUM([.Q326:.Q326])" office:value-type="float" office:value="0" calcext:value-type="float">
            <text:p>0,00</text:p>
          </table:table-cell>
          <table:table-cell table:style-name="ce462" table:formula="of:=IFERROR([.Q327]/[.$P327];0)" office:value-type="percentage" office:value="0" calcext:value-type="percentage">
            <text:p>0 %</text:p>
          </table:table-cell>
          <table:table-cell table:style-name="ce441" table:formula="of:=SUM([.S326:.S326])" office:value-type="float" office:value="0" calcext:value-type="float">
            <text:p>0,00</text:p>
          </table:table-cell>
          <table:table-cell table:style-name="ce462" table:formula="of:=IFERROR([.S327]/[.$P327];0)" office:value-type="percentage" office:value="0" calcext:value-type="percentage">
            <text:p>0 %</text:p>
          </table:table-cell>
          <table:table-cell table:style-name="ce441" table:formula="of:=SUM([.U326:.U326])" office:value-type="float" office:value="0" calcext:value-type="float">
            <text:p>0,00</text:p>
          </table:table-cell>
          <table:table-cell table:style-name="ce462" table:formula="of:=IFERROR([.U327]/[.$P327];0)" office:value-type="percentage" office:value="0" calcext:value-type="percentage">
            <text:p>0 %</text:p>
          </table:table-cell>
          <table:table-cell table:style-name="ce441" table:formula="of:=SUM([.W326:.W326])" office:value-type="float" office:value="0" calcext:value-type="float">
            <text:p>0,00</text:p>
          </table:table-cell>
          <table:table-cell table:style-name="ce462" table:formula="of:=IFERROR([.W327]/[.$P327];0)" office:value-type="percentage" office:value="0" calcext:value-type="percentage">
            <text:p>0 %</text:p>
          </table:table-cell>
          <table:table-cell table:style-name="ce441" table:formula="of:=SUM([.Y326:.Y326])" office:value-type="float" office:value="0" calcext:value-type="float">
            <text:p>0,00</text:p>
          </table:table-cell>
          <table:table-cell table:style-name="ce441" table:formula="of:=SUM([.Z326:.Z32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0" office:value-type="string" calcext:value-type="string">
            <text:p>06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0197.35" calcext:value-type="float">
            <text:p>10 197,35</text:p>
          </table:table-cell>
          <table:table-cell table:style-name="ce436" office:value-type="float" office:value="3131.21" calcext:value-type="float">
            <text:p>3 131,21</text:p>
          </table:table-cell>
          <table:table-cell table:style-name="ce436" office:value-type="float" office:value="4511" calcext:value-type="float">
            <text:p>4 511,00</text:p>
          </table:table-cell>
          <table:table-cell table:style-name="ce436" office:value-type="float" office:value="8125" calcext:value-type="float">
            <text:p>8 125,00</text:p>
          </table:table-cell>
          <table:table-cell table:style-name="ce436" office:value-type="float" office:value="3621" calcext:value-type="float">
            <text:p>3 621,00</text:p>
          </table:table-cell>
          <table:table-cell table:style-name="ce436" table:number-columns-repeated="4"/>
          <table:table-cell table:style-name="ce436" table:formula="of:=[.K328]+SUM([.L328:.O328])" office:value-type="float" office:value="3621" calcext:value-type="float">
            <text:p>3 621,00</text:p>
          </table:table-cell>
          <table:table-cell table:style-name="ce436" office:value-type="float" office:value="672.92" calcext:value-type="float">
            <text:p>672,92</text:p>
          </table:table-cell>
          <table:table-cell table:style-name="ce454" table:formula="of:=IFERROR([.Q328]/[.$P328];0)" office:value-type="percentage" office:value="0.185838166252416" calcext:value-type="percentage">
            <text:p>19 %</text:p>
          </table:table-cell>
          <table:table-cell table:style-name="ce436"/>
          <table:table-cell table:style-name="ce454" table:formula="of:=IFERROR([.S328]/[.$P3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28]/[.$P32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28]/[.$P328];0)" office:value-type="percentage" office:value="0" calcext:value-type="percentage">
            <text:p>0 %</text:p>
          </table:table-cell>
          <table:table-cell table:style-name="ce436" table:formula="of:=[.K328]" office:value-type="float" office:value="3621" calcext:value-type="float">
            <text:p>3 621,00</text:p>
          </table:table-cell>
          <table:table-cell table:style-name="ce436" table:formula="of:=[.Y328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28:.G328])" office:value-type="float" office:value="10197.35" calcext:value-type="float">
            <text:p>10 197,35</text:p>
          </table:table-cell>
          <table:table-cell table:style-name="ce441" table:formula="of:=SUM([.H328:.H328])" office:value-type="float" office:value="3131.21" calcext:value-type="float">
            <text:p>3 131,21</text:p>
          </table:table-cell>
          <table:table-cell table:style-name="ce441" table:formula="of:=SUM([.I328:.I328])" office:value-type="float" office:value="4511" calcext:value-type="float">
            <text:p>4 511,00</text:p>
          </table:table-cell>
          <table:table-cell table:style-name="ce441" table:formula="of:=SUM([.J328:.J328])" office:value-type="float" office:value="8125" calcext:value-type="float">
            <text:p>8 125,00</text:p>
          </table:table-cell>
          <table:table-cell table:style-name="ce441" table:formula="of:=SUM([.K328:.K328])" office:value-type="float" office:value="3621" calcext:value-type="float">
            <text:p>3 621,00</text:p>
          </table:table-cell>
          <table:table-cell table:style-name="ce441" table:formula="of:=SUM([.L328:.L328])" office:value-type="float" office:value="0" calcext:value-type="float">
            <text:p>0,00</text:p>
          </table:table-cell>
          <table:table-cell table:style-name="ce441" table:formula="of:=SUM([.M328:.M328])" office:value-type="float" office:value="0" calcext:value-type="float">
            <text:p>0,00</text:p>
          </table:table-cell>
          <table:table-cell table:style-name="ce441" table:formula="of:=SUM([.N328:.N328])" office:value-type="float" office:value="0" calcext:value-type="float">
            <text:p>0,00</text:p>
          </table:table-cell>
          <table:table-cell table:style-name="ce441" table:formula="of:=SUM([.O328:.O328])" office:value-type="float" office:value="0" calcext:value-type="float">
            <text:p>0,00</text:p>
          </table:table-cell>
          <table:table-cell table:style-name="ce441" table:formula="of:=SUM([.P328:.P328])" office:value-type="float" office:value="3621" calcext:value-type="float">
            <text:p>3 621,00</text:p>
          </table:table-cell>
          <table:table-cell table:style-name="ce441" table:formula="of:=SUM([.Q328:.Q328])" office:value-type="float" office:value="672.92" calcext:value-type="float">
            <text:p>672,92</text:p>
          </table:table-cell>
          <table:table-cell table:style-name="ce462" table:formula="of:=IFERROR([.Q329]/[.$P329];0)" office:value-type="percentage" office:value="0.185838166252416" calcext:value-type="percentage">
            <text:p>19 %</text:p>
          </table:table-cell>
          <table:table-cell table:style-name="ce441" table:formula="of:=SUM([.S328:.S328])" office:value-type="float" office:value="0" calcext:value-type="float">
            <text:p>0,00</text:p>
          </table:table-cell>
          <table:table-cell table:style-name="ce462" table:formula="of:=IFERROR([.S329]/[.$P329];0)" office:value-type="percentage" office:value="0" calcext:value-type="percentage">
            <text:p>0 %</text:p>
          </table:table-cell>
          <table:table-cell table:style-name="ce441" table:formula="of:=SUM([.U328:.U328])" office:value-type="float" office:value="0" calcext:value-type="float">
            <text:p>0,00</text:p>
          </table:table-cell>
          <table:table-cell table:style-name="ce462" table:formula="of:=IFERROR([.U329]/[.$P329];0)" office:value-type="percentage" office:value="0" calcext:value-type="percentage">
            <text:p>0 %</text:p>
          </table:table-cell>
          <table:table-cell table:style-name="ce441" table:formula="of:=SUM([.W328:.W328])" office:value-type="float" office:value="0" calcext:value-type="float">
            <text:p>0,00</text:p>
          </table:table-cell>
          <table:table-cell table:style-name="ce462" table:formula="of:=IFERROR([.W329]/[.$P329];0)" office:value-type="percentage" office:value="0" calcext:value-type="percentage">
            <text:p>0 %</text:p>
          </table:table-cell>
          <table:table-cell table:style-name="ce441" table:formula="of:=SUM([.Y328:.Y328])" office:value-type="float" office:value="3621" calcext:value-type="float">
            <text:p>3 621,00</text:p>
          </table:table-cell>
          <table:table-cell table:style-name="ce441" table:formula="of:=SUM([.Z328:.Z328])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27]+[.G329]" office:value-type="float" office:value="10197.35" calcext:value-type="float">
            <text:p>10 197,35</text:p>
          </table:table-cell>
          <table:table-cell table:style-name="ce437" table:formula="of:=[.H327]+[.H329]" office:value-type="float" office:value="3790.82" calcext:value-type="float">
            <text:p>3 790,82</text:p>
          </table:table-cell>
          <table:table-cell table:style-name="ce437" table:formula="of:=[.I327]+[.I329]" office:value-type="float" office:value="4511" calcext:value-type="float">
            <text:p>4 511,00</text:p>
          </table:table-cell>
          <table:table-cell table:style-name="ce437" table:formula="of:=[.J327]+[.J329]" office:value-type="float" office:value="12162" calcext:value-type="float">
            <text:p>12 162,00</text:p>
          </table:table-cell>
          <table:table-cell table:style-name="ce437" table:formula="of:=[.K327]+[.K329]" office:value-type="float" office:value="3621" calcext:value-type="float">
            <text:p>3 621,00</text:p>
          </table:table-cell>
          <table:table-cell table:style-name="ce437" table:formula="of:=[.L327]+[.L329]" office:value-type="float" office:value="0" calcext:value-type="float">
            <text:p>0,00</text:p>
          </table:table-cell>
          <table:table-cell table:style-name="ce437" table:formula="of:=[.M327]+[.M329]" office:value-type="float" office:value="0" calcext:value-type="float">
            <text:p>0,00</text:p>
          </table:table-cell>
          <table:table-cell table:style-name="ce437" table:formula="of:=[.N327]+[.N329]" office:value-type="float" office:value="0" calcext:value-type="float">
            <text:p>0,00</text:p>
          </table:table-cell>
          <table:table-cell table:style-name="ce437" table:formula="of:=[.O327]+[.O329]" office:value-type="float" office:value="0" calcext:value-type="float">
            <text:p>0,00</text:p>
          </table:table-cell>
          <table:table-cell table:style-name="ce437" table:formula="of:=[.P327]+[.P329]" office:value-type="float" office:value="3621" calcext:value-type="float">
            <text:p>3 621,00</text:p>
          </table:table-cell>
          <table:table-cell table:style-name="ce437" table:formula="of:=[.Q327]+[.Q329]" office:value-type="float" office:value="672.92" calcext:value-type="float">
            <text:p>672,92</text:p>
          </table:table-cell>
          <table:table-cell table:style-name="ce455" table:formula="of:=IFERROR([.Q330]/[.$P330];0)" office:value-type="percentage" office:value="0.185838166252416" calcext:value-type="percentage">
            <text:p>19 %</text:p>
          </table:table-cell>
          <table:table-cell table:style-name="ce437" table:formula="of:=[.S327]+[.S329]" office:value-type="float" office:value="0" calcext:value-type="float">
            <text:p>0,00</text:p>
          </table:table-cell>
          <table:table-cell table:style-name="ce455" table:formula="of:=IFERROR([.S330]/[.$P330];0)" office:value-type="percentage" office:value="0" calcext:value-type="percentage">
            <text:p>0 %</text:p>
          </table:table-cell>
          <table:table-cell table:style-name="ce437" table:formula="of:=[.U327]+[.U329]" office:value-type="float" office:value="0" calcext:value-type="float">
            <text:p>0,00</text:p>
          </table:table-cell>
          <table:table-cell table:style-name="ce455" table:formula="of:=IFERROR([.U330]/[.$P330];0)" office:value-type="percentage" office:value="0" calcext:value-type="percentage">
            <text:p>0 %</text:p>
          </table:table-cell>
          <table:table-cell table:style-name="ce437" table:formula="of:=[.W327]+[.W329]" office:value-type="float" office:value="0" calcext:value-type="float">
            <text:p>0,00</text:p>
          </table:table-cell>
          <table:table-cell table:style-name="ce455" table:formula="of:=IFERROR([.W330]/[.$P330];0)" office:value-type="percentage" office:value="0" calcext:value-type="percentage">
            <text:p>0 %</text:p>
          </table:table-cell>
          <table:table-cell table:style-name="ce437" table:formula="of:=[.Y327]+[.Y329]" office:value-type="float" office:value="3621" calcext:value-type="float">
            <text:p>3 621,00</text:p>
          </table:table-cell>
          <table:table-cell table:style-name="ce437" table:formula="of:=[.Z327]+[.Z329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 centrum</text:p>
          </table:table-cell>
          <table:table-cell table:style-name="ce444" office:value-type="float" office:value="1441.24" calcext:value-type="float">
            <text:p>1 441,24</text:p>
          </table:table-cell>
          <table:table-cell table:style-name="ce444" office:value-type="float" office:value="3012.57" calcext:value-type="float">
            <text:p>3 012,57</text:p>
          </table:table-cell>
          <table:table-cell table:style-name="ce444" office:value-type="float" office:value="3013" calcext:value-type="float">
            <text:p>3 013,00</text:p>
          </table:table-cell>
          <table:table-cell table:style-name="ce444" office:value-type="float" office:value="1197" calcext:value-type="float">
            <text:p>1 197,00</text:p>
          </table:table-cell>
          <table:table-cell table:style-name="ce444" office:value-type="float" office:value="1200" calcext:value-type="float">
            <text:p>1 200,00</text:p>
          </table:table-cell>
          <table:table-cell table:style-name="ce444" table:number-columns-repeated="4"/>
          <table:table-cell table:style-name="ce444" table:formula="of:=[.K332]+SUM([.L332:.O332])" office:value-type="float" office:value="1200" calcext:value-type="float">
            <text:p>1 200,00</text:p>
          </table:table-cell>
          <table:table-cell table:style-name="ce444" office:value-type="float" office:value="372.92" calcext:value-type="float">
            <text:p>372,92</text:p>
          </table:table-cell>
          <table:table-cell table:style-name="ce465" table:formula="of:=IFERROR([.Q332]/[.$P332];0)" office:value-type="percentage" office:value="0.310766666666667" calcext:value-type="percentage">
            <text:p>31 %</text:p>
          </table:table-cell>
          <table:table-cell table:style-name="ce444"/>
          <table:table-cell table:style-name="ce465" table:formula="of:=IFERROR([.S332]/[.$P332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32]/[.$P332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32]/[.$P332];0)" office:value-type="percentage" office:value="0" calcext:value-type="percentage">
            <text:p>0 %</text:p>
          </table:table-cell>
          <table:table-cell table:style-name="ce444" table:formula="of:=[.K332]" office:value-type="float" office:value="1200" calcext:value-type="float">
            <text:p>1 200,00</text:p>
          </table:table-cell>
          <table:table-cell table:style-name="ce476" table:formula="of:=[.Y332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Externý manažment vodozádržné OcÚ</text:p>
          </table:table-cell>
          <table:table-cell table:style-name="ce561" office:value-type="float" office:value="4930" calcext:value-type="float">
            <text:p>4 930,00</text:p>
          </table:table-cell>
          <table:table-cell table:style-name="ce561" office:value-type="float" office:value="0" calcext:value-type="float">
            <text:p>0,00</text:p>
          </table:table-cell>
          <table:table-cell table:style-name="ce561" office:value-type="float" office:value="250" calcext:value-type="float">
            <text:p>250,00</text:p>
          </table:table-cell>
          <table:table-cell table:number-columns-repeated="2" table:style-name="ce561" office:value-type="float" office:value="300" calcext:value-type="float">
            <text:p>300,00</text:p>
          </table:table-cell>
          <table:table-cell table:style-name="ce561" table:number-columns-repeated="4"/>
          <table:table-cell table:style-name="ce561" table:formula="of:=[.K333]+SUM([.L333:.O333])" office:value-type="float" office:value="300" calcext:value-type="float">
            <text:p>300,00</text:p>
          </table:table-cell>
          <table:table-cell table:style-name="ce561" office:value-type="float" office:value="300" calcext:value-type="float">
            <text:p>300,00</text:p>
          </table:table-cell>
          <table:table-cell table:style-name="ce579" table:formula="of:=IFERROR([.Q333]/[.$P333];0)" office:value-type="percentage" office:value="1" calcext:value-type="percentage">
            <text:p>100 %</text:p>
          </table:table-cell>
          <table:table-cell table:style-name="ce561"/>
          <table:table-cell table:style-name="ce579" table:formula="of:=IFERROR([.S333]/[.$P333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333]/[.$P333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333]/[.$P333];0)" office:value-type="percentage" office:value="0" calcext:value-type="percentage">
            <text:p>0 %</text:p>
          </table:table-cell>
          <table:table-cell table:style-name="ce551" table:formula="of:=[.K333]" office:value-type="float" office:value="300" calcext:value-type="float">
            <text:p>300,00</text:p>
          </table:table-cell>
          <table:table-cell table:style-name="ce477" table:formula="of:=[.Y3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29"/>
          <table:table-cell table:style-name="ce539" office:value-type="string" calcext:value-type="string">
            <text:p>Verejné obstarávanie regulácia</text:p>
          </table:table-cell>
          <table:table-cell table:style-name="ce551" table:number-columns-repeated="2"/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88" calcext:value-type="float">
            <text:p>4 488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334]+SUM([.L334:.O334])" office:value-type="float" office:value="0" calcext:value-type="float">
            <text:p>0,00</text:p>
          </table:table-cell>
          <table:table-cell table:style-name="ce551"/>
          <table:table-cell table:style-name="ce569" table:formula="of:=IFERROR([.Q334]/[.$P33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334]/[.$P33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334]/[.$P334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334]/[.$P334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477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30"/>
          <table:table-cell table:style-name="ce540" office:value-type="string" calcext:value-type="string">
            <text:p>Vratka dotácie vodozádržné OcÚ</text:p>
          </table:table-cell>
          <table:table-cell table:style-name="ce447" table:number-columns-repeated="2"/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4037" calcext:value-type="float">
            <text:p>4 037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335]+SUM([.L335:.O335])" office:value-type="float" office:value="0" calcext:value-type="float">
            <text:p>0,00</text:p>
          </table:table-cell>
          <table:table-cell table:style-name="ce447"/>
          <table:table-cell table:style-name="ce467" table:formula="of:=IFERROR([.Q335]/[.$P3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335]/[.$P335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335]/[.$P335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335]/[.$P335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78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5.2.3 Regionálny rozvoj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 office:value-type="string" calcext:value-type="string" table:number-columns-spanned="1" table:number-rows-spanned="2">
            <text:p>06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6042.59" calcext:value-type="float">
            <text:p>6 042,59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39]+SUM([.L339:.O339])" office:value-type="float" office:value="0" calcext:value-type="float">
            <text:p>0,00</text:p>
          </table:table-cell>
          <table:table-cell table:style-name="ce436"/>
          <table:table-cell table:style-name="ce454" table:formula="of:=IFERROR([.Q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39]/[.$P33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39]/[.$P33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3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2247.7" calcext:value-type="float">
            <text:p>2 247,7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40]+SUM([.L340:.O340])" office:value-type="float" office:value="0" calcext:value-type="float">
            <text:p>0,00</text:p>
          </table:table-cell>
          <table:table-cell table:style-name="ce436"/>
          <table:table-cell table:style-name="ce454" table:formula="of:=IFERROR([.Q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0]/[.$P34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0]/[.$P340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32" office:value-type="string" calcext:value-type="string">
            <text:p>1AC</text:p>
          </table:table-cell>
          <table:table-cell table:style-name="ce524" office:value-type="string" calcext:value-type="string">
            <text:p>Európsky sociálny fond</text:p>
          </table:table-cell>
          <table:table-cell table:style-name="ce548" table:formula="of:=SUM([.G339:.G340])" office:value-type="float" office:value="8290.29" calcext:value-type="float">
            <text:p>8 290,29</text:p>
          </table:table-cell>
          <table:table-cell table:style-name="ce548" table:formula="of:=SUM([.H339:.H340])" office:value-type="float" office:value="0" calcext:value-type="float">
            <text:p>0,00</text:p>
          </table:table-cell>
          <table:table-cell table:style-name="ce548" table:formula="of:=SUM([.I339:.I340])" office:value-type="float" office:value="0" calcext:value-type="float">
            <text:p>0,00</text:p>
          </table:table-cell>
          <table:table-cell table:style-name="ce548" table:formula="of:=SUM([.J339:.J340])" office:value-type="float" office:value="0" calcext:value-type="float">
            <text:p>0,00</text:p>
          </table:table-cell>
          <table:table-cell table:style-name="ce548" table:formula="of:=SUM([.K339:.K340])" office:value-type="float" office:value="0" calcext:value-type="float">
            <text:p>0,00</text:p>
          </table:table-cell>
          <table:table-cell table:style-name="ce548" table:formula="of:=SUM([.L339:.L340])" office:value-type="float" office:value="0" calcext:value-type="float">
            <text:p>0,00</text:p>
          </table:table-cell>
          <table:table-cell table:style-name="ce548" table:formula="of:=SUM([.M339:.M340])" office:value-type="float" office:value="0" calcext:value-type="float">
            <text:p>0,00</text:p>
          </table:table-cell>
          <table:table-cell table:style-name="ce548" table:formula="of:=SUM([.N339:.N340])" office:value-type="float" office:value="0" calcext:value-type="float">
            <text:p>0,00</text:p>
          </table:table-cell>
          <table:table-cell table:style-name="ce548" table:formula="of:=SUM([.O339:.O340])" office:value-type="float" office:value="0" calcext:value-type="float">
            <text:p>0,00</text:p>
          </table:table-cell>
          <table:table-cell table:style-name="ce548" table:formula="of:=SUM([.P339:.P340])" office:value-type="float" office:value="0" calcext:value-type="float">
            <text:p>0,00</text:p>
          </table:table-cell>
          <table:table-cell table:style-name="ce548" table:formula="of:=SUM([.Q339:.Q340])" office:value-type="float" office:value="0" calcext:value-type="float">
            <text:p>0,00</text:p>
          </table:table-cell>
          <table:table-cell table:style-name="ce566" table:formula="of:=IFERROR([.Q341]/[.$P341];0)" office:value-type="percentage" office:value="0" calcext:value-type="percentage">
            <text:p>0 %</text:p>
          </table:table-cell>
          <table:table-cell table:style-name="ce548" table:formula="of:=SUM([.S339:.S340])" office:value-type="float" office:value="0" calcext:value-type="float">
            <text:p>0,00</text:p>
          </table:table-cell>
          <table:table-cell table:style-name="ce566" table:formula="of:=IFERROR([.S341]/[.$P341];0)" office:value-type="percentage" office:value="0" calcext:value-type="percentage">
            <text:p>0 %</text:p>
          </table:table-cell>
          <table:table-cell table:style-name="ce548" table:formula="of:=SUM([.U339:.U340])" office:value-type="float" office:value="0" calcext:value-type="float">
            <text:p>0,00</text:p>
          </table:table-cell>
          <table:table-cell table:style-name="ce566" table:formula="of:=IFERROR([.U341]/[.$P341];0)" office:value-type="percentage" office:value="0" calcext:value-type="percentage">
            <text:p>0 %</text:p>
          </table:table-cell>
          <table:table-cell table:style-name="ce548" table:formula="of:=SUM([.W339:.W340])" office:value-type="float" office:value="0" calcext:value-type="float">
            <text:p>0,00</text:p>
          </table:table-cell>
          <table:table-cell table:style-name="ce566" table:formula="of:=IFERROR([.W341]/[.$P341];0)" office:value-type="percentage" office:value="0" calcext:value-type="percentage">
            <text:p>0 %</text:p>
          </table:table-cell>
          <table:table-cell table:style-name="ce548" table:formula="of:=SUM([.Y339:.Y340])" office:value-type="float" office:value="0" calcext:value-type="float">
            <text:p>0,00</text:p>
          </table:table-cell>
          <table:table-cell table:style-name="ce548" table:formula="of:=SUM([.Z339:.Z34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 office:value-type="string" calcext:value-type="string" table:number-columns-spanned="1" table:number-rows-spanned="3">
            <text:p>06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4162.46" calcext:value-type="float">
            <text:p>4 162,46</text:p>
          </table:table-cell>
          <table:table-cell table:style-name="ce436" office:value-type="float" office:value="2450" calcext:value-type="float">
            <text:p>2 450,00</text:p>
          </table:table-cell>
          <table:table-cell table:style-name="ce436" office:value-type="float" office:value="4500" calcext:value-type="float">
            <text:p>4 500,00</text:p>
          </table:table-cell>
          <table:table-cell table:style-name="ce436" office:value-type="float" office:value="4150" calcext:value-type="float">
            <text:p>4 150,00</text:p>
          </table:table-cell>
          <table:table-cell table:style-name="ce436" office:value-type="float" office:value="10526" calcext:value-type="float">
            <text:p>10 526,00</text:p>
          </table:table-cell>
          <table:table-cell table:style-name="ce436" table:number-columns-repeated="4"/>
          <table:table-cell table:style-name="ce436" table:formula="of:=[.K342]+SUM([.L342:.O342])" office:value-type="float" office:value="10526" calcext:value-type="float">
            <text:p>10 526,00</text:p>
          </table:table-cell>
          <table:table-cell table:style-name="ce436" office:value-type="float" office:value="1191" calcext:value-type="float">
            <text:p>1 191,00</text:p>
          </table:table-cell>
          <table:table-cell table:style-name="ce454" table:formula="of:=IFERROR([.Q342]/[.$P342];0)" office:value-type="percentage" office:value="0.113148394451834" calcext:value-type="percentage">
            <text:p>11 %</text:p>
          </table:table-cell>
          <table:table-cell table:style-name="ce436"/>
          <table:table-cell table:style-name="ce454" table:formula="of:=IFERROR([.S342]/[.$P34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2]/[.$P34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2]/[.$P342];0)" office:value-type="percentage" office:value="0" calcext:value-type="percentage">
            <text:p>0 %</text:p>
          </table:table-cell>
          <table:table-cell table:style-name="ce436" office:value-type="float" office:value="10212" calcext:value-type="float">
            <text:p>10 212,00</text:p>
          </table:table-cell>
          <table:table-cell table:style-name="ce436" office:value-type="float" office:value="10723" calcext:value-type="float">
            <text:p>10 7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246.9" calcext:value-type="float">
            <text:p>1 246,90</text:p>
          </table:table-cell>
          <table:table-cell table:style-name="ce436" office:value-type="float" office:value="819.49" calcext:value-type="float">
            <text:p>819,49</text:p>
          </table:table-cell>
          <table:table-cell table:style-name="ce436" office:value-type="float" office:value="1573" calcext:value-type="float">
            <text:p>1 573,00</text:p>
          </table:table-cell>
          <table:table-cell table:style-name="ce436" office:value-type="float" office:value="1606" calcext:value-type="float">
            <text:p>1 606,00</text:p>
          </table:table-cell>
          <table:table-cell table:style-name="ce436" office:value-type="float" office:value="3784" calcext:value-type="float">
            <text:p>3 784,00</text:p>
          </table:table-cell>
          <table:table-cell table:style-name="ce436" table:number-columns-repeated="4"/>
          <table:table-cell table:style-name="ce436" table:formula="of:=[.K343]+SUM([.L343:.O343])" office:value-type="float" office:value="3784" calcext:value-type="float">
            <text:p>3 784,00</text:p>
          </table:table-cell>
          <table:table-cell table:style-name="ce436" office:value-type="float" office:value="428.14" calcext:value-type="float">
            <text:p>428,14</text:p>
          </table:table-cell>
          <table:table-cell table:style-name="ce454" table:formula="of:=IFERROR([.Q343]/[.$P343];0)" office:value-type="percentage" office:value="0.113144820295983" calcext:value-type="percentage">
            <text:p>11 %</text:p>
          </table:table-cell>
          <table:table-cell table:style-name="ce436"/>
          <table:table-cell table:style-name="ce454" table:formula="of:=IFERROR([.S343]/[.$P34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3]/[.$P34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3]/[.$P343];0)" office:value-type="percentage" office:value="0" calcext:value-type="percentage">
            <text:p>0 %</text:p>
          </table:table-cell>
          <table:table-cell table:style-name="ce436" office:value-type="float" office:value="3671" calcext:value-type="float">
            <text:p>3 671,00</text:p>
          </table:table-cell>
          <table:table-cell table:style-name="ce4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922.62" calcext:value-type="float">
            <text:p>922,62</text:p>
          </table:table-cell>
          <table:table-cell table:style-name="ce436" office:value-type="float" office:value="24.53" calcext:value-type="float">
            <text:p>24,53</text:p>
          </table:table-cell>
          <table:table-cell table:style-name="ce436" office:value-type="float" office:value="41" calcext:value-type="float">
            <text:p>41,00</text:p>
          </table:table-cell>
          <table:table-cell table:style-name="ce436" office:value-type="float" office:value="44" calcext:value-type="float">
            <text:p>44,00</text:p>
          </table:table-cell>
          <table:table-cell table:style-name="ce436" table:formula="of:=98+150" office:value-type="float" office:value="248" calcext:value-type="float">
            <text:p>248,00</text:p>
          </table:table-cell>
          <table:table-cell table:style-name="ce436" table:number-columns-repeated="4"/>
          <table:table-cell table:style-name="ce436" table:formula="of:=[.K344]+SUM([.L344:.O344])" office:value-type="float" office:value="248" calcext:value-type="float">
            <text:p>248,00</text:p>
          </table:table-cell>
          <table:table-cell table:style-name="ce436" office:value-type="float" office:value="10.9" calcext:value-type="float">
            <text:p>10,90</text:p>
          </table:table-cell>
          <table:table-cell table:style-name="ce454" table:formula="of:=IFERROR([.Q344]/[.$P344];0)" office:value-type="percentage" office:value="0.0439516129032258" calcext:value-type="percentage">
            <text:p>4 %</text:p>
          </table:table-cell>
          <table:table-cell table:style-name="ce436"/>
          <table:table-cell table:style-name="ce454" table:formula="of:=IFERROR([.S344]/[.$P34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44]/[.$P34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44]/[.$P344];0)" office:value-type="percentage" office:value="0" calcext:value-type="percentage">
            <text:p>0 %</text:p>
          </table:table-cell>
          <table:table-cell table:style-name="ce436" table:formula="of:=93+150" office:value-type="float" office:value="243" calcext:value-type="float">
            <text:p>243,00</text:p>
          </table:table-cell>
          <table:table-cell table:style-name="ce436" table:formula="of:=99+150" office:value-type="float" office:value="249" calcext:value-type="float">
            <text:p>24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342:.G344])" office:value-type="float" office:value="6331.98" calcext:value-type="float">
            <text:p>6 331,98</text:p>
          </table:table-cell>
          <table:table-cell table:style-name="ce548" table:formula="of:=SUM([.H342:.H344])" office:value-type="float" office:value="3294.02" calcext:value-type="float">
            <text:p>3 294,02</text:p>
          </table:table-cell>
          <table:table-cell table:style-name="ce548" table:formula="of:=SUM([.I342:.I344])" office:value-type="float" office:value="6114" calcext:value-type="float">
            <text:p>6 114,00</text:p>
          </table:table-cell>
          <table:table-cell table:style-name="ce548" table:formula="of:=SUM([.J342:.J344])" office:value-type="float" office:value="5800" calcext:value-type="float">
            <text:p>5 800,00</text:p>
          </table:table-cell>
          <table:table-cell table:style-name="ce548" table:formula="of:=SUM([.K342:.K344])" office:value-type="float" office:value="14558" calcext:value-type="float">
            <text:p>14 558,00</text:p>
          </table:table-cell>
          <table:table-cell table:style-name="ce548" table:formula="of:=SUM([.L342:.L344])" office:value-type="float" office:value="0" calcext:value-type="float">
            <text:p>0,00</text:p>
          </table:table-cell>
          <table:table-cell table:style-name="ce548" table:formula="of:=SUM([.M342:.M344])" office:value-type="float" office:value="0" calcext:value-type="float">
            <text:p>0,00</text:p>
          </table:table-cell>
          <table:table-cell table:style-name="ce548" table:formula="of:=SUM([.N342:.N344])" office:value-type="float" office:value="0" calcext:value-type="float">
            <text:p>0,00</text:p>
          </table:table-cell>
          <table:table-cell table:style-name="ce548" table:formula="of:=SUM([.O342:.O344])" office:value-type="float" office:value="0" calcext:value-type="float">
            <text:p>0,00</text:p>
          </table:table-cell>
          <table:table-cell table:style-name="ce548" table:formula="of:=SUM([.P342:.P344])" office:value-type="float" office:value="14558" calcext:value-type="float">
            <text:p>14 558,00</text:p>
          </table:table-cell>
          <table:table-cell table:style-name="ce548" table:formula="of:=SUM([.Q342:.Q344])" office:value-type="float" office:value="1630.04" calcext:value-type="float">
            <text:p>1 630,04</text:p>
          </table:table-cell>
          <table:table-cell table:style-name="ce566" table:formula="of:=IFERROR([.Q345]/[.$P345];0)" office:value-type="percentage" office:value="0.111968677016074" calcext:value-type="percentage">
            <text:p>11 %</text:p>
          </table:table-cell>
          <table:table-cell table:style-name="ce548" table:formula="of:=SUM([.S342:.S344])" office:value-type="float" office:value="0" calcext:value-type="float">
            <text:p>0,00</text:p>
          </table:table-cell>
          <table:table-cell table:style-name="ce566" table:formula="of:=IFERROR([.S345]/[.$P345];0)" office:value-type="percentage" office:value="0" calcext:value-type="percentage">
            <text:p>0 %</text:p>
          </table:table-cell>
          <table:table-cell table:style-name="ce548" table:formula="of:=SUM([.U342:.U344])" office:value-type="float" office:value="0" calcext:value-type="float">
            <text:p>0,00</text:p>
          </table:table-cell>
          <table:table-cell table:style-name="ce566" table:formula="of:=IFERROR([.U345]/[.$P345];0)" office:value-type="percentage" office:value="0" calcext:value-type="percentage">
            <text:p>0 %</text:p>
          </table:table-cell>
          <table:table-cell table:style-name="ce548" table:formula="of:=SUM([.W342:.W344])" office:value-type="float" office:value="0" calcext:value-type="float">
            <text:p>0,00</text:p>
          </table:table-cell>
          <table:table-cell table:style-name="ce566" table:formula="of:=IFERROR([.W345]/[.$P345];0)" office:value-type="percentage" office:value="0" calcext:value-type="percentage">
            <text:p>0 %</text:p>
          </table:table-cell>
          <table:table-cell table:style-name="ce548" table:formula="of:=SUM([.Y342:.Y344])" office:value-type="float" office:value="14126" calcext:value-type="float">
            <text:p>14 126,00</text:p>
          </table:table-cell>
          <table:table-cell table:style-name="ce548" table:formula="of:=SUM([.Z342:.Z344])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3" office:value-type="string" calcext:value-type="string">
            <text:p>06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38.36" calcext:value-type="float">
            <text:p>138,36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table:number-columns-repeated="4"/>
          <table:table-cell table:style-name="ce556" table:formula="of:=[.K346]+SUM([.L346:.O346])" office:value-type="float" office:value="0" calcext:value-type="float">
            <text:p>0,00</text:p>
          </table:table-cell>
          <table:table-cell table:style-name="ce556"/>
          <table:table-cell table:style-name="ce578" table:formula="of:=IFERROR([.Q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346]/[.$P346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346]/[.$P346];0)" office:value-type="percentage" office:value="0" calcext:value-type="percentage">
            <text:p>0 %</text:p>
          </table:table-cell>
          <table:table-cell table:number-columns-repeated="2" table:style-name="ce5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346:.G346])" office:value-type="float" office:value="138.36" calcext:value-type="float">
            <text:p>138,36</text:p>
          </table:table-cell>
          <table:table-cell table:style-name="ce548" table:formula="of:=SUM([.H346:.H346])" office:value-type="float" office:value="0" calcext:value-type="float">
            <text:p>0,00</text:p>
          </table:table-cell>
          <table:table-cell table:style-name="ce548" table:formula="of:=SUM([.I346:.I346])" office:value-type="float" office:value="0" calcext:value-type="float">
            <text:p>0,00</text:p>
          </table:table-cell>
          <table:table-cell table:style-name="ce548" table:formula="of:=SUM([.J346:.J346])" office:value-type="float" office:value="0" calcext:value-type="float">
            <text:p>0,00</text:p>
          </table:table-cell>
          <table:table-cell table:style-name="ce548" table:formula="of:=SUM([.K346:.K346])" office:value-type="float" office:value="0" calcext:value-type="float">
            <text:p>0,00</text:p>
          </table:table-cell>
          <table:table-cell table:style-name="ce548" table:formula="of:=SUM([.L346:.L346])" office:value-type="float" office:value="0" calcext:value-type="float">
            <text:p>0,00</text:p>
          </table:table-cell>
          <table:table-cell table:style-name="ce548" table:formula="of:=SUM([.M346:.M346])" office:value-type="float" office:value="0" calcext:value-type="float">
            <text:p>0,00</text:p>
          </table:table-cell>
          <table:table-cell table:style-name="ce548" table:formula="of:=SUM([.N346:.N346])" office:value-type="float" office:value="0" calcext:value-type="float">
            <text:p>0,00</text:p>
          </table:table-cell>
          <table:table-cell table:style-name="ce548" table:formula="of:=SUM([.O346:.O346])" office:value-type="float" office:value="0" calcext:value-type="float">
            <text:p>0,00</text:p>
          </table:table-cell>
          <table:table-cell table:style-name="ce548" table:formula="of:=SUM([.P346:.P346])" office:value-type="float" office:value="0" calcext:value-type="float">
            <text:p>0,00</text:p>
          </table:table-cell>
          <table:table-cell table:style-name="ce548" table:formula="of:=SUM([.Q346:.Q346])" office:value-type="float" office:value="0" calcext:value-type="float">
            <text:p>0,00</text:p>
          </table:table-cell>
          <table:table-cell table:style-name="ce566" table:formula="of:=IFERROR([.Q347]/[.$P347];0)" office:value-type="percentage" office:value="0" calcext:value-type="percentage">
            <text:p>0 %</text:p>
          </table:table-cell>
          <table:table-cell table:style-name="ce548" table:formula="of:=SUM([.S346:.S346])" office:value-type="float" office:value="0" calcext:value-type="float">
            <text:p>0,00</text:p>
          </table:table-cell>
          <table:table-cell table:style-name="ce566" table:formula="of:=IFERROR([.S347]/[.$P347];0)" office:value-type="percentage" office:value="0" calcext:value-type="percentage">
            <text:p>0 %</text:p>
          </table:table-cell>
          <table:table-cell table:style-name="ce548" table:formula="of:=SUM([.U346:.U346])" office:value-type="float" office:value="0" calcext:value-type="float">
            <text:p>0,00</text:p>
          </table:table-cell>
          <table:table-cell table:style-name="ce566" table:formula="of:=IFERROR([.U347]/[.$P347];0)" office:value-type="percentage" office:value="0" calcext:value-type="percentage">
            <text:p>0 %</text:p>
          </table:table-cell>
          <table:table-cell table:style-name="ce548" table:formula="of:=SUM([.W346:.W346])" office:value-type="float" office:value="0" calcext:value-type="float">
            <text:p>0,00</text:p>
          </table:table-cell>
          <table:table-cell table:style-name="ce566" table:formula="of:=IFERROR([.W347]/[.$P347];0)" office:value-type="percentage" office:value="0" calcext:value-type="percentage">
            <text:p>0 %</text:p>
          </table:table-cell>
          <table:table-cell table:style-name="ce548" table:formula="of:=SUM([.Y346:.Y346])" office:value-type="float" office:value="0" calcext:value-type="float">
            <text:p>0,00</text:p>
          </table:table-cell>
          <table:table-cell table:style-name="ce548" table:formula="of:=SUM([.Z346:.Z34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341]+[.G345]+[.G347]" office:value-type="float" office:value="14760.63" calcext:value-type="float">
            <text:p>14 760,63</text:p>
          </table:table-cell>
          <table:table-cell table:style-name="ce437" table:formula="of:=[.H341]+[.H345]+[.H347]" office:value-type="float" office:value="3294.02" calcext:value-type="float">
            <text:p>3 294,02</text:p>
          </table:table-cell>
          <table:table-cell table:style-name="ce437" table:formula="of:=[.I341]+[.I345]+[.I347]" office:value-type="float" office:value="6114" calcext:value-type="float">
            <text:p>6 114,00</text:p>
          </table:table-cell>
          <table:table-cell table:style-name="ce437" table:formula="of:=[.J341]+[.J345]+[.J347]" office:value-type="float" office:value="5800" calcext:value-type="float">
            <text:p>5 800,00</text:p>
          </table:table-cell>
          <table:table-cell table:style-name="ce437" table:formula="of:=[.K341]+[.K345]+[.K347]" office:value-type="float" office:value="14558" calcext:value-type="float">
            <text:p>14 558,00</text:p>
          </table:table-cell>
          <table:table-cell table:style-name="ce437" table:formula="of:=[.L341]+[.L345]+[.L347]" office:value-type="float" office:value="0" calcext:value-type="float">
            <text:p>0,00</text:p>
          </table:table-cell>
          <table:table-cell table:style-name="ce437" table:formula="of:=[.M341]+[.M345]+[.M347]" office:value-type="float" office:value="0" calcext:value-type="float">
            <text:p>0,00</text:p>
          </table:table-cell>
          <table:table-cell table:style-name="ce437" table:formula="of:=[.N341]+[.N345]+[.N347]" office:value-type="float" office:value="0" calcext:value-type="float">
            <text:p>0,00</text:p>
          </table:table-cell>
          <table:table-cell table:style-name="ce437" table:formula="of:=[.O341]+[.O345]+[.O347]" office:value-type="float" office:value="0" calcext:value-type="float">
            <text:p>0,00</text:p>
          </table:table-cell>
          <table:table-cell table:style-name="ce437" table:formula="of:=[.P341]+[.P345]+[.P347]" office:value-type="float" office:value="14558" calcext:value-type="float">
            <text:p>14 558,00</text:p>
          </table:table-cell>
          <table:table-cell table:style-name="ce437" table:formula="of:=[.Q341]+[.Q345]+[.Q347]" office:value-type="float" office:value="1630.04" calcext:value-type="float">
            <text:p>1 630,04</text:p>
          </table:table-cell>
          <table:table-cell table:style-name="ce455" table:formula="of:=IFERROR([.Q348]/[.$P348];0)" office:value-type="percentage" office:value="0.111968677016074" calcext:value-type="percentage">
            <text:p>11 %</text:p>
          </table:table-cell>
          <table:table-cell table:style-name="ce437" table:formula="of:=[.S341]+[.S345]+[.S347]" office:value-type="float" office:value="0" calcext:value-type="float">
            <text:p>0,00</text:p>
          </table:table-cell>
          <table:table-cell table:style-name="ce455" table:formula="of:=IFERROR([.S348]/[.$P348];0)" office:value-type="percentage" office:value="0" calcext:value-type="percentage">
            <text:p>0 %</text:p>
          </table:table-cell>
          <table:table-cell table:style-name="ce437" table:formula="of:=[.U341]+[.U345]+[.U347]" office:value-type="float" office:value="0" calcext:value-type="float">
            <text:p>0,00</text:p>
          </table:table-cell>
          <table:table-cell table:style-name="ce455" table:formula="of:=IFERROR([.U348]/[.$P348];0)" office:value-type="percentage" office:value="0" calcext:value-type="percentage">
            <text:p>0 %</text:p>
          </table:table-cell>
          <table:table-cell table:style-name="ce437" table:formula="of:=[.W341]+[.W345]+[.W347]" office:value-type="float" office:value="0" calcext:value-type="float">
            <text:p>0,00</text:p>
          </table:table-cell>
          <table:table-cell table:style-name="ce455" table:formula="of:=IFERROR([.W348]/[.$P348];0)" office:value-type="percentage" office:value="0" calcext:value-type="percentage">
            <text:p>0 %</text:p>
          </table:table-cell>
          <table:table-cell table:style-name="ce437" table:formula="of:=[.Y341]+[.Y345]+[.Y347]" office:value-type="float" office:value="14126" calcext:value-type="float">
            <text:p>14 126,00</text:p>
          </table:table-cell>
          <table:table-cell table:style-name="ce437" table:formula="of:=[.Z341]+[.Z345]+[.Z347]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6 - ŠPORT, KULTÚRA A INÉ SPOLOČENSKÉ SLUŽBY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411" office:value-type="string" calcext:value-type="string" table:number-columns-spanned="1" table:number-rows-spanned="2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a dotácia</text:p>
          </table:table-cell>
          <table:table-cell table:style-name="ce438" table:formula="of:=[.G358]+[.G387]+[.G423]" office:value-type="float" office:value="0" calcext:value-type="float">
            <text:p>0,00</text:p>
          </table:table-cell>
          <table:table-cell table:style-name="ce438" table:formula="of:=[.H358]+[.H387]+[.H423]" office:value-type="float" office:value="1030.41" calcext:value-type="float">
            <text:p>1 030,41</text:p>
          </table:table-cell>
          <table:table-cell table:style-name="ce438" table:formula="of:=[.I358]+[.I387]+[.I423]" office:value-type="float" office:value="0" calcext:value-type="float">
            <text:p>0,00</text:p>
          </table:table-cell>
          <table:table-cell table:style-name="ce438" table:formula="of:=[.J358]+[.J387]+[.J423]" office:value-type="float" office:value="0" calcext:value-type="float">
            <text:p>0,00</text:p>
          </table:table-cell>
          <table:table-cell table:style-name="ce438" table:formula="of:=[.K358]+[.K387]+[.K423]" office:value-type="float" office:value="0" calcext:value-type="float">
            <text:p>0,00</text:p>
          </table:table-cell>
          <table:table-cell table:style-name="ce438" table:formula="of:=[.L358]+[.L387]+[.L423]" office:value-type="float" office:value="0" calcext:value-type="float">
            <text:p>0,00</text:p>
          </table:table-cell>
          <table:table-cell table:style-name="ce438" table:formula="of:=[.M358]+[.M387]+[.M423]" office:value-type="float" office:value="0" calcext:value-type="float">
            <text:p>0,00</text:p>
          </table:table-cell>
          <table:table-cell table:style-name="ce438" table:formula="of:=[.N358]+[.N387]+[.N423]" office:value-type="float" office:value="0" calcext:value-type="float">
            <text:p>0,00</text:p>
          </table:table-cell>
          <table:table-cell table:style-name="ce438" table:formula="of:=[.O358]+[.O387]+[.O423]" office:value-type="float" office:value="0" calcext:value-type="float">
            <text:p>0,00</text:p>
          </table:table-cell>
          <table:table-cell table:style-name="ce438" table:formula="of:=[.P358]+[.P387]+[.P423]" office:value-type="float" office:value="0" calcext:value-type="float">
            <text:p>0,00</text:p>
          </table:table-cell>
          <table:table-cell table:style-name="ce438" table:formula="of:=[.Q358]+[.Q387]+[.Q423]" office:value-type="float" office:value="0" calcext:value-type="float">
            <text:p>0,00</text:p>
          </table:table-cell>
          <table:table-cell table:style-name="ce458" table:formula="of:=IFERROR([.Q352]/[.$P352];0)" office:value-type="percentage" office:value="0" calcext:value-type="percentage">
            <text:p>0 %</text:p>
          </table:table-cell>
          <table:table-cell table:style-name="ce438" table:formula="of:=[.S358]+[.S387]+[.S423]" office:value-type="float" office:value="0" calcext:value-type="float">
            <text:p>0,00</text:p>
          </table:table-cell>
          <table:table-cell table:style-name="ce458" table:formula="of:=IFERROR([.S352]/[.$P352];0)" office:value-type="percentage" office:value="0" calcext:value-type="percentage">
            <text:p>0 %</text:p>
          </table:table-cell>
          <table:table-cell table:style-name="ce438" table:formula="of:=[.U358]+[.U387]+[.U423]" office:value-type="float" office:value="0" calcext:value-type="float">
            <text:p>0,00</text:p>
          </table:table-cell>
          <table:table-cell table:style-name="ce458" table:formula="of:=IFERROR([.U352]/[.$P352];0)" office:value-type="percentage" office:value="0" calcext:value-type="percentage">
            <text:p>0 %</text:p>
          </table:table-cell>
          <table:table-cell table:style-name="ce438" table:formula="of:=[.W358]+[.W387]+[.W423]" office:value-type="float" office:value="0" calcext:value-type="float">
            <text:p>0,00</text:p>
          </table:table-cell>
          <table:table-cell table:style-name="ce458" table:formula="of:=IFERROR([.W352]/[.$P352];0)" office:value-type="percentage" office:value="0" calcext:value-type="percentage">
            <text:p>0 %</text:p>
          </table:table-cell>
          <table:table-cell table:style-name="ce438" table:formula="of:=[.Y358]+[.Y387]+[.Y423]" office:value-type="float" office:value="0" calcext:value-type="float">
            <text:p>0,00</text:p>
          </table:table-cell>
          <table:table-cell table:style-name="ce438" table:formula="of:=[.Z358]+[.Z387]+[.Z4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359]+[.G388]+[.G425]" office:value-type="float" office:value="39882.36" calcext:value-type="float">
            <text:p>39 882,36</text:p>
          </table:table-cell>
          <table:table-cell table:style-name="ce438" table:formula="of:=[.H359]+[.H388]+[.H424]" office:value-type="float" office:value="46795.77" calcext:value-type="float">
            <text:p>46 795,77</text:p>
          </table:table-cell>
          <table:table-cell table:style-name="ce438" table:formula="of:=[.I359]+[.I388]+[.I424]" office:value-type="float" office:value="47091" calcext:value-type="float">
            <text:p>47 091,00</text:p>
          </table:table-cell>
          <table:table-cell table:style-name="ce438" table:formula="of:=[.J359]+[.J388]+[.J424]" office:value-type="float" office:value="51521" calcext:value-type="float">
            <text:p>51 521,00</text:p>
          </table:table-cell>
          <table:table-cell table:style-name="ce438" table:formula="of:=[.K359]+[.K388]+[.K424]" office:value-type="float" office:value="49735" calcext:value-type="float">
            <text:p>49 735,00</text:p>
          </table:table-cell>
          <table:table-cell table:style-name="ce438" table:formula="of:=[.L359]+[.L388]+[.L424]" office:value-type="float" office:value="700" calcext:value-type="float">
            <text:p>700,00</text:p>
          </table:table-cell>
          <table:table-cell table:style-name="ce438" table:formula="of:=[.M359]+[.M388]+[.M424]" office:value-type="float" office:value="0" calcext:value-type="float">
            <text:p>0,00</text:p>
          </table:table-cell>
          <table:table-cell table:style-name="ce438" table:formula="of:=[.N359]+[.N388]+[.N424]" office:value-type="float" office:value="0" calcext:value-type="float">
            <text:p>0,00</text:p>
          </table:table-cell>
          <table:table-cell table:style-name="ce438" table:formula="of:=[.O359]+[.O388]+[.O424]" office:value-type="float" office:value="0" calcext:value-type="float">
            <text:p>0,00</text:p>
          </table:table-cell>
          <table:table-cell table:style-name="ce438" table:formula="of:=[.P359]+[.P388]+[.P424]" office:value-type="float" office:value="50435" calcext:value-type="float">
            <text:p>50 435,00</text:p>
          </table:table-cell>
          <table:table-cell table:style-name="ce438" table:formula="of:=[.Q359]+[.Q388]+[.Q424]" office:value-type="float" office:value="13958.31" calcext:value-type="float">
            <text:p>13 958,31</text:p>
          </table:table-cell>
          <table:table-cell table:style-name="ce458" table:formula="of:=IFERROR([.Q353]/[.$P353];0)" office:value-type="percentage" office:value="0.27675840190344" calcext:value-type="percentage">
            <text:p>28 %</text:p>
          </table:table-cell>
          <table:table-cell table:style-name="ce438" table:formula="of:=[.S359]+[.S388]+[.S424]" office:value-type="float" office:value="0" calcext:value-type="float">
            <text:p>0,00</text:p>
          </table:table-cell>
          <table:table-cell table:style-name="ce458" table:formula="of:=IFERROR([.S353]/[.$P353];0)" office:value-type="percentage" office:value="0" calcext:value-type="percentage">
            <text:p>0 %</text:p>
          </table:table-cell>
          <table:table-cell table:style-name="ce438" table:formula="of:=[.U359]+[.U388]+[.U424]" office:value-type="float" office:value="0" calcext:value-type="float">
            <text:p>0,00</text:p>
          </table:table-cell>
          <table:table-cell table:style-name="ce458" table:formula="of:=IFERROR([.U353]/[.$P353];0)" office:value-type="percentage" office:value="0" calcext:value-type="percentage">
            <text:p>0 %</text:p>
          </table:table-cell>
          <table:table-cell table:style-name="ce438" table:formula="of:=[.W359]+[.W388]+[.W424]" office:value-type="float" office:value="0" calcext:value-type="float">
            <text:p>0,00</text:p>
          </table:table-cell>
          <table:table-cell table:style-name="ce458" table:formula="of:=IFERROR([.W353]/[.$P353];0)" office:value-type="percentage" office:value="0" calcext:value-type="percentage">
            <text:p>0 %</text:p>
          </table:table-cell>
          <table:table-cell table:style-name="ce438" table:formula="of:=[.Y359]+[.Y388]+[.Y424]" office:value-type="float" office:value="47435" calcext:value-type="float">
            <text:p>47 435,00</text:p>
          </table:table-cell>
          <table:table-cell table:style-name="ce438" table:formula="of:=[.Z359]+[.Z388]+[.Z424]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352:.G353])" office:value-type="float" office:value="39882.36" calcext:value-type="float">
            <text:p>39 882,36</text:p>
          </table:table-cell>
          <table:table-cell table:style-name="ce439" table:formula="of:=SUM([.H352:.H353])" office:value-type="float" office:value="47826.18" calcext:value-type="float">
            <text:p>47 826,18</text:p>
          </table:table-cell>
          <table:table-cell table:style-name="ce439" table:formula="of:=SUM([.I352:.I353])" office:value-type="float" office:value="47091" calcext:value-type="float">
            <text:p>47 091,00</text:p>
          </table:table-cell>
          <table:table-cell table:style-name="ce439" table:formula="of:=SUM([.J352:.J353])" office:value-type="float" office:value="51521" calcext:value-type="float">
            <text:p>51 521,00</text:p>
          </table:table-cell>
          <table:table-cell table:style-name="ce439" table:formula="of:=SUM([.K352:.K353])" office:value-type="float" office:value="49735" calcext:value-type="float">
            <text:p>49 735,00</text:p>
          </table:table-cell>
          <table:table-cell table:style-name="ce439" table:formula="of:=SUM([.L352:.L353])" office:value-type="float" office:value="700" calcext:value-type="float">
            <text:p>700,00</text:p>
          </table:table-cell>
          <table:table-cell table:style-name="ce439" table:formula="of:=SUM([.M352:.M353])" office:value-type="float" office:value="0" calcext:value-type="float">
            <text:p>0,00</text:p>
          </table:table-cell>
          <table:table-cell table:style-name="ce439" table:formula="of:=SUM([.N352:.N353])" office:value-type="float" office:value="0" calcext:value-type="float">
            <text:p>0,00</text:p>
          </table:table-cell>
          <table:table-cell table:style-name="ce439" table:formula="of:=SUM([.O352:.O353])" office:value-type="float" office:value="0" calcext:value-type="float">
            <text:p>0,00</text:p>
          </table:table-cell>
          <table:table-cell table:style-name="ce439" table:formula="of:=SUM([.P352:.P353])" office:value-type="float" office:value="50435" calcext:value-type="float">
            <text:p>50 435,00</text:p>
          </table:table-cell>
          <table:table-cell table:style-name="ce439" table:formula="of:=SUM([.Q352:.Q353])" office:value-type="float" office:value="13958.31" calcext:value-type="float">
            <text:p>13 958,31</text:p>
          </table:table-cell>
          <table:table-cell table:style-name="ce459" table:formula="of:=IFERROR([.Q354]/[.$P354];0)" office:value-type="percentage" office:value="0.27675840190344" calcext:value-type="percentage">
            <text:p>28 %</text:p>
          </table:table-cell>
          <table:table-cell table:style-name="ce439" table:formula="of:=SUM([.S352:.S353])" office:value-type="float" office:value="0" calcext:value-type="float">
            <text:p>0,00</text:p>
          </table:table-cell>
          <table:table-cell table:style-name="ce459" table:formula="of:=IFERROR([.S354]/[.$P354];0)" office:value-type="percentage" office:value="0" calcext:value-type="percentage">
            <text:p>0 %</text:p>
          </table:table-cell>
          <table:table-cell table:style-name="ce439" table:formula="of:=SUM([.U352:.U353])" office:value-type="float" office:value="0" calcext:value-type="float">
            <text:p>0,00</text:p>
          </table:table-cell>
          <table:table-cell table:style-name="ce459" table:formula="of:=IFERROR([.U354]/[.$P354];0)" office:value-type="percentage" office:value="0" calcext:value-type="percentage">
            <text:p>0 %</text:p>
          </table:table-cell>
          <table:table-cell table:style-name="ce439" table:formula="of:=SUM([.W352:.W353])" office:value-type="float" office:value="0" calcext:value-type="float">
            <text:p>0,00</text:p>
          </table:table-cell>
          <table:table-cell table:style-name="ce459" table:formula="of:=IFERROR([.W354]/[.$P354];0)" office:value-type="percentage" office:value="0" calcext:value-type="percentage">
            <text:p>0 %</text:p>
          </table:table-cell>
          <table:table-cell table:style-name="ce439" table:formula="of:=SUM([.Y352:.Y353])" office:value-type="float" office:value="47435" calcext:value-type="float">
            <text:p>47 435,00</text:p>
          </table:table-cell>
          <table:table-cell table:style-name="ce439" table:formula="of:=SUM([.Z352:.Z353])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6.1 Šport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365]" office:value-type="float" office:value="0" calcext:value-type="float">
            <text:p>0,00</text:p>
          </table:table-cell>
          <table:table-cell table:style-name="ce436" table:formula="of:=[.H365]" office:value-type="float" office:value="488.97" calcext:value-type="float">
            <text:p>488,97</text:p>
          </table:table-cell>
          <table:table-cell table:style-name="ce436" table:formula="of:=[.I365]" office:value-type="float" office:value="0" calcext:value-type="float">
            <text:p>0,00</text:p>
          </table:table-cell>
          <table:table-cell table:style-name="ce436" table:formula="of:=[.J365]" office:value-type="float" office:value="0" calcext:value-type="float">
            <text:p>0,00</text:p>
          </table:table-cell>
          <table:table-cell table:style-name="ce436" table:formula="of:=[.K365]" office:value-type="float" office:value="0" calcext:value-type="float">
            <text:p>0,00</text:p>
          </table:table-cell>
          <table:table-cell table:style-name="ce436" table:formula="of:=[.L365]" office:value-type="float" office:value="0" calcext:value-type="float">
            <text:p>0,00</text:p>
          </table:table-cell>
          <table:table-cell table:style-name="ce436" table:formula="of:=[.M365]" office:value-type="float" office:value="0" calcext:value-type="float">
            <text:p>0,00</text:p>
          </table:table-cell>
          <table:table-cell table:style-name="ce436" table:formula="of:=[.N365]" office:value-type="float" office:value="0" calcext:value-type="float">
            <text:p>0,00</text:p>
          </table:table-cell>
          <table:table-cell table:style-name="ce436" table:formula="of:=[.O365]" office:value-type="float" office:value="0" calcext:value-type="float">
            <text:p>0,00</text:p>
          </table:table-cell>
          <table:table-cell table:style-name="ce436" table:formula="of:=[.P365]" office:value-type="float" office:value="0" calcext:value-type="float">
            <text:p>0,00</text:p>
          </table:table-cell>
          <table:table-cell table:style-name="ce436" table:formula="of:=[.Q365]" office:value-type="float" office:value="0" calcext:value-type="float">
            <text:p>0,00</text:p>
          </table:table-cell>
          <table:table-cell table:style-name="ce454" table:formula="of:=IFERROR([.Q358]/[.$P358];0)" office:value-type="percentage" office:value="0" calcext:value-type="percentage">
            <text:p>0 %</text:p>
          </table:table-cell>
          <table:table-cell table:style-name="ce436" table:formula="of:=[.S365]" office:value-type="float" office:value="0" calcext:value-type="float">
            <text:p>0,00</text:p>
          </table:table-cell>
          <table:table-cell table:style-name="ce454" table:formula="of:=IFERROR([.S358]/[.$P358];0)" office:value-type="percentage" office:value="0" calcext:value-type="percentage">
            <text:p>0 %</text:p>
          </table:table-cell>
          <table:table-cell table:style-name="ce436" table:formula="of:=[.U365]" office:value-type="float" office:value="0" calcext:value-type="float">
            <text:p>0,00</text:p>
          </table:table-cell>
          <table:table-cell table:style-name="ce454" table:formula="of:=IFERROR([.U358]/[.$P358];0)" office:value-type="percentage" office:value="0" calcext:value-type="percentage">
            <text:p>0 %</text:p>
          </table:table-cell>
          <table:table-cell table:style-name="ce436" table:formula="of:=[.W365]" office:value-type="float" office:value="0" calcext:value-type="float">
            <text:p>0,00</text:p>
          </table:table-cell>
          <table:table-cell table:style-name="ce454" table:formula="of:=IFERROR([.W358]/[.$P358];0)" office:value-type="percentage" office:value="0" calcext:value-type="percentage">
            <text:p>0 %</text:p>
          </table:table-cell>
          <table:table-cell table:style-name="ce436" table:formula="of:=[.Y365]" office:value-type="float" office:value="0" calcext:value-type="float">
            <text:p>0,00</text:p>
          </table:table-cell>
          <table:table-cell table:style-name="ce436" table:formula="of:=[.Z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409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369]+[.G378]" office:value-type="float" office:value="15331.27" calcext:value-type="float">
            <text:p>15 331,27</text:p>
          </table:table-cell>
          <table:table-cell table:style-name="ce436" table:formula="of:=[.H369]+[.H378]" office:value-type="float" office:value="22242.64" calcext:value-type="float">
            <text:p>22 242,64</text:p>
          </table:table-cell>
          <table:table-cell table:style-name="ce436" table:formula="of:=[.I369]+[.I378]" office:value-type="float" office:value="20736" calcext:value-type="float">
            <text:p>20 736,00</text:p>
          </table:table-cell>
          <table:table-cell table:style-name="ce436" table:formula="of:=[.J369]+[.J378]" office:value-type="float" office:value="23534" calcext:value-type="float">
            <text:p>23 534,00</text:p>
          </table:table-cell>
          <table:table-cell table:style-name="ce436" table:formula="of:=[.K369]+[.K378]" office:value-type="float" office:value="25007" calcext:value-type="float">
            <text:p>25 007,00</text:p>
          </table:table-cell>
          <table:table-cell table:style-name="ce436" table:formula="of:=[.L369]+[.L378]" office:value-type="float" office:value="300" calcext:value-type="float">
            <text:p>300,00</text:p>
          </table:table-cell>
          <table:table-cell table:style-name="ce436" table:formula="of:=[.M369]+[.M378]" office:value-type="float" office:value="0" calcext:value-type="float">
            <text:p>0,00</text:p>
          </table:table-cell>
          <table:table-cell table:style-name="ce436" table:formula="of:=[.N369]+[.N378]" office:value-type="float" office:value="0" calcext:value-type="float">
            <text:p>0,00</text:p>
          </table:table-cell>
          <table:table-cell table:style-name="ce436" table:formula="of:=[.O369]+[.O378]" office:value-type="float" office:value="0" calcext:value-type="float">
            <text:p>0,00</text:p>
          </table:table-cell>
          <table:table-cell table:style-name="ce436" table:formula="of:=[.P369]+[.P378]" office:value-type="float" office:value="25307" calcext:value-type="float">
            <text:p>25 307,00</text:p>
          </table:table-cell>
          <table:table-cell table:style-name="ce436" table:formula="of:=[.Q369]+[.Q378]" office:value-type="float" office:value="8934.63" calcext:value-type="float">
            <text:p>8 934,63</text:p>
          </table:table-cell>
          <table:table-cell table:style-name="ce454" table:formula="of:=IFERROR([.Q359]/[.$P359];0)" office:value-type="percentage" office:value="0.353049749081282" calcext:value-type="percentage">
            <text:p>35 %</text:p>
          </table:table-cell>
          <table:table-cell table:style-name="ce436" table:formula="of:=[.S369]+[.S378]" office:value-type="float" office:value="0" calcext:value-type="float">
            <text:p>0,00</text:p>
          </table:table-cell>
          <table:table-cell table:style-name="ce454" table:formula="of:=IFERROR([.S359]/[.$P359];0)" office:value-type="percentage" office:value="0" calcext:value-type="percentage">
            <text:p>0 %</text:p>
          </table:table-cell>
          <table:table-cell table:style-name="ce436" table:formula="of:=[.U369]+[.U378]" office:value-type="float" office:value="0" calcext:value-type="float">
            <text:p>0,00</text:p>
          </table:table-cell>
          <table:table-cell table:style-name="ce454" table:formula="of:=IFERROR([.U359]/[.$P359];0)" office:value-type="percentage" office:value="0" calcext:value-type="percentage">
            <text:p>0 %</text:p>
          </table:table-cell>
          <table:table-cell table:style-name="ce436" table:formula="of:=[.W369]+[.W378]" office:value-type="float" office:value="0" calcext:value-type="float">
            <text:p>0,00</text:p>
          </table:table-cell>
          <table:table-cell table:style-name="ce454" table:formula="of:=IFERROR([.W359]/[.$P359];0)" office:value-type="percentage" office:value="0" calcext:value-type="percentage">
            <text:p>0 %</text:p>
          </table:table-cell>
          <table:table-cell table:style-name="ce436" table:formula="of:=[.Y369]+[.Y378]" office:value-type="float" office:value="22407" calcext:value-type="float">
            <text:p>22 407,00</text:p>
          </table:table-cell>
          <table:table-cell table:style-name="ce436" table:formula="of:=[.Z369]+[.Z378]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58:.G359])" office:value-type="float" office:value="15331.27" calcext:value-type="float">
            <text:p>15 331,27</text:p>
          </table:table-cell>
          <table:table-cell table:style-name="ce437" table:formula="of:=SUM([.H358:.H359])" office:value-type="float" office:value="22731.61" calcext:value-type="float">
            <text:p>22 731,61</text:p>
          </table:table-cell>
          <table:table-cell table:style-name="ce437" table:formula="of:=SUM([.I358:.I359])" office:value-type="float" office:value="20736" calcext:value-type="float">
            <text:p>20 736,00</text:p>
          </table:table-cell>
          <table:table-cell table:style-name="ce437" table:formula="of:=SUM([.J358:.J359])" office:value-type="float" office:value="23534" calcext:value-type="float">
            <text:p>23 534,00</text:p>
          </table:table-cell>
          <table:table-cell table:style-name="ce437" table:formula="of:=SUM([.K358:.K359])" office:value-type="float" office:value="25007" calcext:value-type="float">
            <text:p>25 007,00</text:p>
          </table:table-cell>
          <table:table-cell table:style-name="ce437" table:formula="of:=SUM([.L358:.L359])" office:value-type="float" office:value="300" calcext:value-type="float">
            <text:p>300,00</text:p>
          </table:table-cell>
          <table:table-cell table:style-name="ce437" table:formula="of:=SUM([.M358:.M359])" office:value-type="float" office:value="0" calcext:value-type="float">
            <text:p>0,00</text:p>
          </table:table-cell>
          <table:table-cell table:style-name="ce437" table:formula="of:=SUM([.N358:.N359])" office:value-type="float" office:value="0" calcext:value-type="float">
            <text:p>0,00</text:p>
          </table:table-cell>
          <table:table-cell table:style-name="ce437" table:formula="of:=SUM([.O358:.O359])" office:value-type="float" office:value="0" calcext:value-type="float">
            <text:p>0,00</text:p>
          </table:table-cell>
          <table:table-cell table:style-name="ce437" table:formula="of:=SUM([.P358:.P359])" office:value-type="float" office:value="25307" calcext:value-type="float">
            <text:p>25 307,00</text:p>
          </table:table-cell>
          <table:table-cell table:style-name="ce437" table:formula="of:=SUM([.Q358:.Q359])" office:value-type="float" office:value="8934.63" calcext:value-type="float">
            <text:p>8 934,63</text:p>
          </table:table-cell>
          <table:table-cell table:style-name="ce455" table:formula="of:=IFERROR([.Q360]/[.$P360];0)" office:value-type="percentage" office:value="0.353049749081282" calcext:value-type="percentage">
            <text:p>35 %</text:p>
          </table:table-cell>
          <table:table-cell table:style-name="ce437" table:formula="of:=SUM([.S358:.S359])" office:value-type="float" office:value="0" calcext:value-type="float">
            <text:p>0,00</text:p>
          </table:table-cell>
          <table:table-cell table:style-name="ce455" table:formula="of:=IFERROR([.S360]/[.$P360];0)" office:value-type="percentage" office:value="0" calcext:value-type="percentage">
            <text:p>0 %</text:p>
          </table:table-cell>
          <table:table-cell table:style-name="ce437" table:formula="of:=SUM([.U358:.U359])" office:value-type="float" office:value="0" calcext:value-type="float">
            <text:p>0,00</text:p>
          </table:table-cell>
          <table:table-cell table:style-name="ce455" table:formula="of:=IFERROR([.U360]/[.$P360];0)" office:value-type="percentage" office:value="0" calcext:value-type="percentage">
            <text:p>0 %</text:p>
          </table:table-cell>
          <table:table-cell table:style-name="ce437" table:formula="of:=SUM([.W358:.W359])" office:value-type="float" office:value="0" calcext:value-type="float">
            <text:p>0,00</text:p>
          </table:table-cell>
          <table:table-cell table:style-name="ce455" table:formula="of:=IFERROR([.W360]/[.$P360];0)" office:value-type="percentage" office:value="0" calcext:value-type="percentage">
            <text:p>0 %</text:p>
          </table:table-cell>
          <table:table-cell table:style-name="ce437" table:formula="of:=SUM([.Y358:.Y359])" office:value-type="float" office:value="22407" calcext:value-type="float">
            <text:p>22 407,00</text:p>
          </table:table-cell>
          <table:table-cell table:style-name="ce437" table:formula="of:=SUM([.Z358:.Z359])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1.1 Futbalový klub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0" office:value-type="string" calcext:value-type="string">
            <text:p>08.1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88.97" calcext:value-type="float">
            <text:p>488,97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64]+SUM([.L364:.O364])" office:value-type="float" office:value="0" calcext:value-type="float">
            <text:p>0,00</text:p>
          </table:table-cell>
          <table:table-cell table:style-name="ce436"/>
          <table:table-cell table:style-name="ce454" table:formula="of:=IFERROR([.Q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4]/[.$P36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4]/[.$P364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364:.G364])" office:value-type="float" office:value="0" calcext:value-type="float">
            <text:p>0,00</text:p>
          </table:table-cell>
          <table:table-cell table:style-name="ce441" table:formula="of:=SUM([.H364:.H364])" office:value-type="float" office:value="488.97" calcext:value-type="float">
            <text:p>488,97</text:p>
          </table:table-cell>
          <table:table-cell table:style-name="ce441" table:formula="of:=SUM([.I364:.I364])" office:value-type="float" office:value="0" calcext:value-type="float">
            <text:p>0,00</text:p>
          </table:table-cell>
          <table:table-cell table:style-name="ce441" table:formula="of:=SUM([.J364:.J364])" office:value-type="float" office:value="0" calcext:value-type="float">
            <text:p>0,00</text:p>
          </table:table-cell>
          <table:table-cell table:style-name="ce441" table:formula="of:=SUM([.K364:.K364])" office:value-type="float" office:value="0" calcext:value-type="float">
            <text:p>0,00</text:p>
          </table:table-cell>
          <table:table-cell table:style-name="ce441" table:formula="of:=SUM([.L364:.L364])" office:value-type="float" office:value="0" calcext:value-type="float">
            <text:p>0,00</text:p>
          </table:table-cell>
          <table:table-cell table:style-name="ce441" table:formula="of:=SUM([.M364:.M364])" office:value-type="float" office:value="0" calcext:value-type="float">
            <text:p>0,00</text:p>
          </table:table-cell>
          <table:table-cell table:style-name="ce441" table:formula="of:=SUM([.N364:.N364])" office:value-type="float" office:value="0" calcext:value-type="float">
            <text:p>0,00</text:p>
          </table:table-cell>
          <table:table-cell table:style-name="ce441" table:formula="of:=SUM([.O364:.O364])" office:value-type="float" office:value="0" calcext:value-type="float">
            <text:p>0,00</text:p>
          </table:table-cell>
          <table:table-cell table:style-name="ce441" table:formula="of:=SUM([.P364:.P364])" office:value-type="float" office:value="0" calcext:value-type="float">
            <text:p>0,00</text:p>
          </table:table-cell>
          <table:table-cell table:style-name="ce441" table:formula="of:=SUM([.Q364:.Q364])" office:value-type="float" office:value="0" calcext:value-type="float">
            <text:p>0,00</text:p>
          </table:table-cell>
          <table:table-cell table:style-name="ce462" table:formula="of:=IFERROR([.Q365]/[.$P365];0)" office:value-type="percentage" office:value="0" calcext:value-type="percentage">
            <text:p>0 %</text:p>
          </table:table-cell>
          <table:table-cell table:style-name="ce441" table:formula="of:=SUM([.S364:.S364])" office:value-type="float" office:value="0" calcext:value-type="float">
            <text:p>0,00</text:p>
          </table:table-cell>
          <table:table-cell table:style-name="ce462" table:formula="of:=IFERROR([.S365]/[.$P365];0)" office:value-type="percentage" office:value="0" calcext:value-type="percentage">
            <text:p>0 %</text:p>
          </table:table-cell>
          <table:table-cell table:style-name="ce441" table:formula="of:=SUM([.U364:.U364])" office:value-type="float" office:value="0" calcext:value-type="float">
            <text:p>0,00</text:p>
          </table:table-cell>
          <table:table-cell table:style-name="ce462" table:formula="of:=IFERROR([.U365]/[.$P365];0)" office:value-type="percentage" office:value="0" calcext:value-type="percentage">
            <text:p>0 %</text:p>
          </table:table-cell>
          <table:table-cell table:style-name="ce441" table:formula="of:=SUM([.W364:.W364])" office:value-type="float" office:value="0" calcext:value-type="float">
            <text:p>0,00</text:p>
          </table:table-cell>
          <table:table-cell table:style-name="ce462" table:formula="of:=IFERROR([.W365]/[.$P365];0)" office:value-type="percentage" office:value="0" calcext:value-type="percentage">
            <text:p>0 %</text:p>
          </table:table-cell>
          <table:table-cell table:style-name="ce441" table:formula="of:=SUM([.Y364:.Y364])" office:value-type="float" office:value="0" calcext:value-type="float">
            <text:p>0,00</text:p>
          </table:table-cell>
          <table:table-cell table:style-name="ce441" table:formula="of:=SUM([.Z364:.Z3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3">
            <text:p>08.1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08.24" calcext:value-type="float">
            <text:p>108,24</text:p>
          </table:table-cell>
          <table:table-cell table:style-name="ce436" office:value-type="float" office:value="250.5" calcext:value-type="float">
            <text:p>250,50</text:p>
          </table:table-cell>
          <table:table-cell table:style-name="ce436" office:value-type="float" office:value="393" calcext:value-type="float">
            <text:p>393,00</text:p>
          </table:table-cell>
          <table:table-cell table:style-name="ce436" office:value-type="float" office:value="725" calcext:value-type="float">
            <text:p>725,00</text:p>
          </table:table-cell>
          <table:table-cell table:style-name="ce436" office:value-type="float" office:value="1651" calcext:value-type="float">
            <text:p>1 651,00</text:p>
          </table:table-cell>
          <table:table-cell table:style-name="ce436" table:number-columns-repeated="4"/>
          <table:table-cell table:style-name="ce436" table:formula="of:=[.K366]+SUM([.L366:.O366])" office:value-type="float" office:value="1651" calcext:value-type="float">
            <text:p>1 651,00</text:p>
          </table:table-cell>
          <table:table-cell table:style-name="ce436" office:value-type="float" office:value="384.27" calcext:value-type="float">
            <text:p>384,27</text:p>
          </table:table-cell>
          <table:table-cell table:style-name="ce454" table:formula="of:=IFERROR([.Q366]/[.$P366];0)" office:value-type="percentage" office:value="0.23274984857662" calcext:value-type="percentage">
            <text:p>23 %</text:p>
          </table:table-cell>
          <table:table-cell table:style-name="ce436"/>
          <table:table-cell table:style-name="ce454" table:formula="of:=IFERROR([.S366]/[.$P3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6]/[.$P3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6]/[.$P366];0)" office:value-type="percentage" office:value="0" calcext:value-type="percentage">
            <text:p>0 %</text:p>
          </table:table-cell>
          <table:table-cell table:style-name="ce436" table:formula="of:=[.K366]" office:value-type="float" office:value="1651" calcext:value-type="float">
            <text:p>1 651,00</text:p>
          </table:table-cell>
          <table:table-cell table:style-name="ce436" table:formula="of:=[.Y366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0" office:value-type="string" calcext:value-type="string">
            <text:p>08.1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4723.03" calcext:value-type="float">
            <text:p>4 723,03</text:p>
          </table:table-cell>
          <table:table-cell table:style-name="ce436" office:value-type="float" office:value="9692.14" calcext:value-type="float">
            <text:p>9 692,14</text:p>
          </table:table-cell>
          <table:table-cell table:style-name="ce436" office:value-type="float" office:value="9043" calcext:value-type="float">
            <text:p>9 043,00</text:p>
          </table:table-cell>
          <table:table-cell table:style-name="ce436" office:value-type="float" office:value="10509" calcext:value-type="float">
            <text:p>10 509,00</text:p>
          </table:table-cell>
          <table:table-cell table:style-name="ce436" office:value-type="float" office:value="10856" calcext:value-type="float">
            <text:p>10 856,00</text:p>
          </table:table-cell>
          <table:table-cell table:style-name="ce436" table:number-columns-repeated="4"/>
          <table:table-cell table:style-name="ce436" table:formula="of:=[.K367]+SUM([.L367:.O367])" office:value-type="float" office:value="10856" calcext:value-type="float">
            <text:p>10 856,00</text:p>
          </table:table-cell>
          <table:table-cell table:style-name="ce436" office:value-type="float" office:value="1350.36" calcext:value-type="float">
            <text:p>1 350,36</text:p>
          </table:table-cell>
          <table:table-cell table:style-name="ce454" table:formula="of:=IFERROR([.Q367]/[.$P367];0)" office:value-type="percentage" office:value="0.124388356669123" calcext:value-type="percentage">
            <text:p>12 %</text:p>
          </table:table-cell>
          <table:table-cell table:style-name="ce436"/>
          <table:table-cell table:style-name="ce454" table:formula="of:=IFERROR([.S367]/[.$P3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7]/[.$P3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7]/[.$P367];0)" office:value-type="percentage" office:value="0" calcext:value-type="percentage">
            <text:p>0 %</text:p>
          </table:table-cell>
          <table:table-cell table:style-name="ce436" table:formula="of:=[.K367]" office:value-type="float" office:value="10856" calcext:value-type="float">
            <text:p>10 856,00</text:p>
          </table:table-cell>
          <table:table-cell table:style-name="ce436" table:formula="of:=[.Y367]" office:value-type="float" office:value="10856" calcext:value-type="float">
            <text:p>10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0" office:value-type="string" calcext:value-type="string">
            <text:p>08.1.0</text:p>
          </table:covered-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5000" calcext:value-type="float">
            <text:p>5 0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36" office:value-type="float" office:value="5000" calcext:value-type="float">
            <text:p>5 0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40" office:value-type="float" office:value="6600" calcext:value-type="float">
            <text:p>6 600,00</text:p>
          </table:table-cell>
          <table:table-cell table:style-name="ce436" table:number-columns-repeated="4"/>
          <table:table-cell table:style-name="ce436" table:formula="of:=[.K368]+SUM([.L368:.O368])" office:value-type="float" office:value="6600" calcext:value-type="float">
            <text:p>6 600,00</text:p>
          </table:table-cell>
          <table:table-cell table:style-name="ce436" office:value-type="float" office:value="6600" calcext:value-type="float">
            <text:p>6 600,00</text:p>
          </table:table-cell>
          <table:table-cell table:style-name="ce454" table:formula="of:=IFERROR([.Q368]/[.$P368];0)" office:value-type="percentage" office:value="1" calcext:value-type="percentage">
            <text:p>100 %</text:p>
          </table:table-cell>
          <table:table-cell table:style-name="ce436"/>
          <table:table-cell table:style-name="ce454" table:formula="of:=IFERROR([.S368]/[.$P3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68]/[.$P3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68]/[.$P368];0)" office:value-type="percentage" office:value="0" calcext:value-type="percentage">
            <text:p>0 %</text:p>
          </table:table-cell>
          <table:table-cell table:style-name="ce436" table:formula="of:=[.K368]" office:value-type="float" office:value="6600" calcext:value-type="float">
            <text:p>6 600,00</text:p>
          </table:table-cell>
          <table:table-cell table:style-name="ce436" table:formula="of:=[.Y368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66:.G368])" office:value-type="float" office:value="9831.27" calcext:value-type="float">
            <text:p>9 831,27</text:p>
          </table:table-cell>
          <table:table-cell table:style-name="ce441" table:formula="of:=SUM([.H366:.H368])" office:value-type="float" office:value="15942.64" calcext:value-type="float">
            <text:p>15 942,64</text:p>
          </table:table-cell>
          <table:table-cell table:style-name="ce441" table:formula="of:=SUM([.I366:.I368])" office:value-type="float" office:value="14436" calcext:value-type="float">
            <text:p>14 436,00</text:p>
          </table:table-cell>
          <table:table-cell table:style-name="ce441" table:formula="of:=SUM([.J366:.J368])" office:value-type="float" office:value="17234" calcext:value-type="float">
            <text:p>17 234,00</text:p>
          </table:table-cell>
          <table:table-cell table:style-name="ce441" table:formula="of:=SUM([.K366:.K368])" office:value-type="float" office:value="19107" calcext:value-type="float">
            <text:p>19 107,00</text:p>
          </table:table-cell>
          <table:table-cell table:style-name="ce441" table:formula="of:=SUM([.L366:.L368])" office:value-type="float" office:value="0" calcext:value-type="float">
            <text:p>0,00</text:p>
          </table:table-cell>
          <table:table-cell table:style-name="ce441" table:formula="of:=SUM([.M366:.M368])" office:value-type="float" office:value="0" calcext:value-type="float">
            <text:p>0,00</text:p>
          </table:table-cell>
          <table:table-cell table:style-name="ce441" table:formula="of:=SUM([.N366:.N368])" office:value-type="float" office:value="0" calcext:value-type="float">
            <text:p>0,00</text:p>
          </table:table-cell>
          <table:table-cell table:style-name="ce441" table:formula="of:=SUM([.O366:.O368])" office:value-type="float" office:value="0" calcext:value-type="float">
            <text:p>0,00</text:p>
          </table:table-cell>
          <table:table-cell table:style-name="ce441" table:formula="of:=SUM([.P366:.P368])" office:value-type="float" office:value="19107" calcext:value-type="float">
            <text:p>19 107,00</text:p>
          </table:table-cell>
          <table:table-cell table:style-name="ce441" table:formula="of:=SUM([.Q366:.Q368])" office:value-type="float" office:value="8334.63" calcext:value-type="float">
            <text:p>8 334,63</text:p>
          </table:table-cell>
          <table:table-cell table:style-name="ce462" table:formula="of:=IFERROR([.Q369]/[.$P369];0)" office:value-type="percentage" office:value="0.436208195949129" calcext:value-type="percentage">
            <text:p>44 %</text:p>
          </table:table-cell>
          <table:table-cell table:style-name="ce441" table:formula="of:=SUM([.S366:.S368])" office:value-type="float" office:value="0" calcext:value-type="float">
            <text:p>0,00</text:p>
          </table:table-cell>
          <table:table-cell table:style-name="ce462" table:formula="of:=IFERROR([.S369]/[.$P369];0)" office:value-type="percentage" office:value="0" calcext:value-type="percentage">
            <text:p>0 %</text:p>
          </table:table-cell>
          <table:table-cell table:style-name="ce441" table:formula="of:=SUM([.U366:.U368])" office:value-type="float" office:value="0" calcext:value-type="float">
            <text:p>0,00</text:p>
          </table:table-cell>
          <table:table-cell table:style-name="ce462" table:formula="of:=IFERROR([.U369]/[.$P369];0)" office:value-type="percentage" office:value="0" calcext:value-type="percentage">
            <text:p>0 %</text:p>
          </table:table-cell>
          <table:table-cell table:style-name="ce441" table:formula="of:=SUM([.W366:.W368])" office:value-type="float" office:value="0" calcext:value-type="float">
            <text:p>0,00</text:p>
          </table:table-cell>
          <table:table-cell table:style-name="ce462" table:formula="of:=IFERROR([.W369]/[.$P369];0)" office:value-type="percentage" office:value="0" calcext:value-type="percentage">
            <text:p>0 %</text:p>
          </table:table-cell>
          <table:table-cell table:style-name="ce441" table:formula="of:=SUM([.Y366:.Y368])" office:value-type="float" office:value="19107" calcext:value-type="float">
            <text:p>19 107,00</text:p>
          </table:table-cell>
          <table:table-cell table:style-name="ce441" table:formula="of:=SUM([.Z366:.Z368])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65]+[.G369]" office:value-type="float" office:value="9831.27" calcext:value-type="float">
            <text:p>9 831,27</text:p>
          </table:table-cell>
          <table:table-cell table:style-name="ce437" table:formula="of:=[.H365]+[.H369]" office:value-type="float" office:value="16431.61" calcext:value-type="float">
            <text:p>16 431,61</text:p>
          </table:table-cell>
          <table:table-cell table:style-name="ce437" table:formula="of:=[.I365]+[.I369]" office:value-type="float" office:value="14436" calcext:value-type="float">
            <text:p>14 436,00</text:p>
          </table:table-cell>
          <table:table-cell table:style-name="ce437" table:formula="of:=[.J365]+[.J369]" office:value-type="float" office:value="17234" calcext:value-type="float">
            <text:p>17 234,00</text:p>
          </table:table-cell>
          <table:table-cell table:style-name="ce437" table:formula="of:=[.K365]+[.K369]" office:value-type="float" office:value="19107" calcext:value-type="float">
            <text:p>19 107,00</text:p>
          </table:table-cell>
          <table:table-cell table:style-name="ce437" table:formula="of:=[.L365]+[.L369]" office:value-type="float" office:value="0" calcext:value-type="float">
            <text:p>0,00</text:p>
          </table:table-cell>
          <table:table-cell table:style-name="ce437" table:formula="of:=[.M365]+[.M369]" office:value-type="float" office:value="0" calcext:value-type="float">
            <text:p>0,00</text:p>
          </table:table-cell>
          <table:table-cell table:style-name="ce437" table:formula="of:=[.N365]+[.N369]" office:value-type="float" office:value="0" calcext:value-type="float">
            <text:p>0,00</text:p>
          </table:table-cell>
          <table:table-cell table:style-name="ce437" table:formula="of:=[.O365]+[.O369]" office:value-type="float" office:value="0" calcext:value-type="float">
            <text:p>0,00</text:p>
          </table:table-cell>
          <table:table-cell table:style-name="ce437" table:formula="of:=[.P365]+[.P369]" office:value-type="float" office:value="19107" calcext:value-type="float">
            <text:p>19 107,00</text:p>
          </table:table-cell>
          <table:table-cell table:style-name="ce437" table:formula="of:=[.Q365]+[.Q369]" office:value-type="float" office:value="8334.63" calcext:value-type="float">
            <text:p>8 334,63</text:p>
          </table:table-cell>
          <table:table-cell table:style-name="ce455" table:formula="of:=IFERROR([.Q370]/[.$P370];0)" office:value-type="percentage" office:value="0.436208195949129" calcext:value-type="percentage">
            <text:p>44 %</text:p>
          </table:table-cell>
          <table:table-cell table:style-name="ce437" table:formula="of:=[.S365]+[.S369]" office:value-type="float" office:value="0" calcext:value-type="float">
            <text:p>0,00</text:p>
          </table:table-cell>
          <table:table-cell table:style-name="ce455" table:formula="of:=IFERROR([.S370]/[.$P370];0)" office:value-type="percentage" office:value="0" calcext:value-type="percentage">
            <text:p>0 %</text:p>
          </table:table-cell>
          <table:table-cell table:style-name="ce437" table:formula="of:=[.U365]+[.U369]" office:value-type="float" office:value="0" calcext:value-type="float">
            <text:p>0,00</text:p>
          </table:table-cell>
          <table:table-cell table:style-name="ce455" table:formula="of:=IFERROR([.U370]/[.$P370];0)" office:value-type="percentage" office:value="0" calcext:value-type="percentage">
            <text:p>0 %</text:p>
          </table:table-cell>
          <table:table-cell table:style-name="ce437" table:formula="of:=[.W365]+[.W369]" office:value-type="float" office:value="0" calcext:value-type="float">
            <text:p>0,00</text:p>
          </table:table-cell>
          <table:table-cell table:style-name="ce455" table:formula="of:=IFERROR([.W370]/[.$P370];0)" office:value-type="percentage" office:value="0" calcext:value-type="percentage">
            <text:p>0 %</text:p>
          </table:table-cell>
          <table:table-cell table:style-name="ce437" table:formula="of:=[.Y365]+[.Y369]" office:value-type="float" office:value="19107" calcext:value-type="float">
            <text:p>19 107,00</text:p>
          </table:table-cell>
          <table:table-cell table:style-name="ce437" table:formula="of:=[.Z365]+[.Z369]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559" office:value-type="float" office:value="946" calcext:value-type="float">
            <text:p>946,00</text:p>
          </table:table-cell>
          <table:table-cell table:style-name="ce559" office:value-type="float" office:value="2401.68" calcext:value-type="float">
            <text:p>2 401,68</text:p>
          </table:table-cell>
          <table:table-cell table:style-name="ce559" office:value-type="float" office:value="2402" calcext:value-type="float">
            <text:p>2 402,00</text:p>
          </table:table-cell>
          <table:table-cell table:style-name="ce559" office:value-type="float" office:value="1078" calcext:value-type="float">
            <text:p>1 078,00</text:p>
          </table:table-cell>
          <table:table-cell table:style-name="ce559" office:value-type="float" office:value="1080" calcext:value-type="float">
            <text:p>1 080,00</text:p>
          </table:table-cell>
          <table:table-cell table:style-name="ce559" table:number-columns-repeated="4"/>
          <table:table-cell table:style-name="ce559" table:formula="of:=[.K372]+SUM([.L372:.O372])" office:value-type="float" office:value="1080" calcext:value-type="float">
            <text:p>1 080,00</text:p>
          </table:table-cell>
          <table:table-cell table:style-name="ce559" office:value-type="float" office:value="281.25" calcext:value-type="float">
            <text:p>281,25</text:p>
          </table:table-cell>
          <table:table-cell table:style-name="ce576" table:formula="of:=IFERROR([.Q372]/[.$P372];0)" office:value-type="percentage" office:value="0.260416666666667" calcext:value-type="percentage">
            <text:p>26 %</text:p>
          </table:table-cell>
          <table:table-cell table:style-name="ce559"/>
          <table:table-cell table:style-name="ce576" table:formula="of:=IFERROR([.S372]/[.$P372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372]/[.$P372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372]/[.$P372];0)" office:value-type="percentage" office:value="0" calcext:value-type="percentage">
            <text:p>0 %</text:p>
          </table:table-cell>
          <table:table-cell table:style-name="ce444" table:formula="of:=[.K372]" office:value-type="float" office:value="1080" calcext:value-type="float">
            <text:p>1 080,00</text:p>
          </table:table-cell>
          <table:table-cell table:style-name="ce476" table:formula="of:=[.Y372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Dohoda správca</text:p>
          </table:table-cell>
          <table:table-cell table:style-name="ce558" office:value-type="float" office:value="0" calcext:value-type="float">
            <text:p>0,00</text:p>
          </table:table-cell>
          <table:table-cell table:style-name="ce558" office:value-type="float" office:value="2358" calcext:value-type="float">
            <text:p>2 358,00</text:p>
          </table:table-cell>
          <table:table-cell table:style-name="ce558" office:value-type="float" office:value="4484" calcext:value-type="float">
            <text:p>4 484,00</text:p>
          </table:table-cell>
          <table:table-cell table:style-name="ce558" office:value-type="float" office:value="4487" calcext:value-type="float">
            <text:p>4 487,00</text:p>
          </table:table-cell>
          <table:table-cell table:style-name="ce558" office:value-type="float" office:value="5813" calcext:value-type="float">
            <text:p>5 813,00</text:p>
          </table:table-cell>
          <table:table-cell table:style-name="ce558" table:number-columns-repeated="4"/>
          <table:table-cell table:style-name="ce558" table:formula="of:=[.K373]+SUM([.L373:.O373])" office:value-type="float" office:value="5813" calcext:value-type="float">
            <text:p>5 813,00</text:p>
          </table:table-cell>
          <table:table-cell table:style-name="ce558" office:value-type="float" office:value="1453.38" calcext:value-type="float">
            <text:p>1 453,38</text:p>
          </table:table-cell>
          <table:table-cell table:style-name="ce575" table:formula="of:=IFERROR([.Q373]/[.$P373];0)" office:value-type="percentage" office:value="0.250022363667641" calcext:value-type="percentage">
            <text:p>25 %</text:p>
          </table:table-cell>
          <table:table-cell table:style-name="ce558"/>
          <table:table-cell table:style-name="ce575" table:formula="of:=IFERROR([.S373]/[.$P37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373]/[.$P373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373]/[.$P373];0)" office:value-type="percentage" office:value="0" calcext:value-type="percentage">
            <text:p>0 %</text:p>
          </table:table-cell>
          <table:table-cell table:style-name="ce447" table:formula="of:=[.K373]" office:value-type="float" office:value="5813" calcext:value-type="float">
            <text:p>5 813,00</text:p>
          </table:table-cell>
          <table:table-cell table:style-name="ce478" table:formula="of:=[.Y373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1.2 Ostatné športové klu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8.1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5500" calcext:value-type="float">
            <text:p>5 500,00</text:p>
          </table:table-cell>
          <table:table-cell table:style-name="ce436" office:value-type="float" office:value="6300" calcext:value-type="float">
            <text:p>6 300,00</text:p>
          </table:table-cell>
          <table:table-cell table:style-name="ce436" table:formula="of:=SUM([.I381:.I383])" office:value-type="float" office:value="6300" calcext:value-type="float">
            <text:p>6 300,00</text:p>
          </table:table-cell>
          <table:table-cell table:style-name="ce436" table:formula="of:=SUM([.J381:.J383])" office:value-type="float" office:value="6300" calcext:value-type="float">
            <text:p>6 300,00</text:p>
          </table:table-cell>
          <table:table-cell table:style-name="ce436" table:formula="of:=SUM([.K381:.K383])" office:value-type="float" office:value="5900" calcext:value-type="float">
            <text:p>5 900,00</text:p>
          </table:table-cell>
          <table:table-cell table:style-name="ce436" office:value-type="float" office:value="300" calcext:value-type="float">
            <text:p>300,00</text:p>
          </table:table-cell>
          <table:table-cell table:style-name="ce436" table:number-columns-repeated="3"/>
          <table:table-cell table:style-name="ce436" table:formula="of:=[.K377]+SUM([.L377:.O377])" office:value-type="float" office:value="6200" calcext:value-type="float">
            <text:p>6 200,00</text:p>
          </table:table-cell>
          <table:table-cell table:style-name="ce436" office:value-type="float" office:value="600" calcext:value-type="float">
            <text:p>600,00</text:p>
          </table:table-cell>
          <table:table-cell table:style-name="ce454" table:formula="of:=IFERROR([.Q377]/[.$P377];0)" office:value-type="percentage" office:value="0.0967741935483871" calcext:value-type="percentage">
            <text:p>10 %</text:p>
          </table:table-cell>
          <table:table-cell table:style-name="ce436"/>
          <table:table-cell table:style-name="ce454" table:formula="of:=IFERROR([.S377]/[.$P37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77]/[.$P37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77]/[.$P377];0)" office:value-type="percentage" office:value="0" calcext:value-type="percentage">
            <text:p>0 %</text:p>
          </table:table-cell>
          <table:table-cell table:style-name="ce436" table:formula="of:=SUM([.Y381:.Y383])" office:value-type="float" office:value="3300" calcext:value-type="float">
            <text:p>3 300,00</text:p>
          </table:table-cell>
          <table:table-cell table:style-name="ce436" table:formula="of:=SUM([.Z381:.Z383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77:.G377])" office:value-type="float" office:value="5500" calcext:value-type="float">
            <text:p>5 500,00</text:p>
          </table:table-cell>
          <table:table-cell table:style-name="ce441" table:formula="of:=SUM([.H377:.H377])" office:value-type="float" office:value="6300" calcext:value-type="float">
            <text:p>6 300,00</text:p>
          </table:table-cell>
          <table:table-cell table:style-name="ce441" table:formula="of:=SUM([.I377:.I377])" office:value-type="float" office:value="6300" calcext:value-type="float">
            <text:p>6 300,00</text:p>
          </table:table-cell>
          <table:table-cell table:style-name="ce441" table:formula="of:=SUM([.J377:.J377])" office:value-type="float" office:value="6300" calcext:value-type="float">
            <text:p>6 300,00</text:p>
          </table:table-cell>
          <table:table-cell table:style-name="ce441" table:formula="of:=SUM([.K377:.K377])" office:value-type="float" office:value="5900" calcext:value-type="float">
            <text:p>5 900,00</text:p>
          </table:table-cell>
          <table:table-cell table:style-name="ce441" table:formula="of:=SUM([.L377:.L377])" office:value-type="float" office:value="300" calcext:value-type="float">
            <text:p>300,00</text:p>
          </table:table-cell>
          <table:table-cell table:style-name="ce441" table:formula="of:=SUM([.M377:.M377])" office:value-type="float" office:value="0" calcext:value-type="float">
            <text:p>0,00</text:p>
          </table:table-cell>
          <table:table-cell table:style-name="ce441" table:formula="of:=SUM([.N377:.N377])" office:value-type="float" office:value="0" calcext:value-type="float">
            <text:p>0,00</text:p>
          </table:table-cell>
          <table:table-cell table:style-name="ce441" table:formula="of:=SUM([.O377:.O377])" office:value-type="float" office:value="0" calcext:value-type="float">
            <text:p>0,00</text:p>
          </table:table-cell>
          <table:table-cell table:style-name="ce441" table:formula="of:=SUM([.P377:.P377])" office:value-type="float" office:value="6200" calcext:value-type="float">
            <text:p>6 200,00</text:p>
          </table:table-cell>
          <table:table-cell table:style-name="ce441" table:formula="of:=SUM([.Q377:.Q377])" office:value-type="float" office:value="600" calcext:value-type="float">
            <text:p>600,00</text:p>
          </table:table-cell>
          <table:table-cell table:style-name="ce462" table:formula="of:=IFERROR([.Q378]/[.$P378];0)" office:value-type="percentage" office:value="0.0967741935483871" calcext:value-type="percentage">
            <text:p>10 %</text:p>
          </table:table-cell>
          <table:table-cell table:style-name="ce441" table:formula="of:=SUM([.S377:.S377])" office:value-type="float" office:value="0" calcext:value-type="float">
            <text:p>0,00</text:p>
          </table:table-cell>
          <table:table-cell table:style-name="ce462" table:formula="of:=IFERROR([.S378]/[.$P378];0)" office:value-type="percentage" office:value="0" calcext:value-type="percentage">
            <text:p>0 %</text:p>
          </table:table-cell>
          <table:table-cell table:style-name="ce441" table:formula="of:=SUM([.U377:.U377])" office:value-type="float" office:value="0" calcext:value-type="float">
            <text:p>0,00</text:p>
          </table:table-cell>
          <table:table-cell table:style-name="ce462" table:formula="of:=IFERROR([.U378]/[.$P378];0)" office:value-type="percentage" office:value="0" calcext:value-type="percentage">
            <text:p>0 %</text:p>
          </table:table-cell>
          <table:table-cell table:style-name="ce441" table:formula="of:=SUM([.W377:.W377])" office:value-type="float" office:value="0" calcext:value-type="float">
            <text:p>0,00</text:p>
          </table:table-cell>
          <table:table-cell table:style-name="ce462" table:formula="of:=IFERROR([.W378]/[.$P378];0)" office:value-type="percentage" office:value="0" calcext:value-type="percentage">
            <text:p>0 %</text:p>
          </table:table-cell>
          <table:table-cell table:style-name="ce441" table:formula="of:=SUM([.Y377:.Y377])" office:value-type="float" office:value="3300" calcext:value-type="float">
            <text:p>3 300,00</text:p>
          </table:table-cell>
          <table:table-cell table:style-name="ce441" table:formula="of:=SUM([.Z377:.Z377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78]" office:value-type="float" office:value="5500" calcext:value-type="float">
            <text:p>5 500,00</text:p>
          </table:table-cell>
          <table:table-cell table:style-name="ce437" table:formula="of:=[.H378]" office:value-type="float" office:value="6300" calcext:value-type="float">
            <text:p>6 300,00</text:p>
          </table:table-cell>
          <table:table-cell table:style-name="ce437" table:formula="of:=[.I378]" office:value-type="float" office:value="6300" calcext:value-type="float">
            <text:p>6 300,00</text:p>
          </table:table-cell>
          <table:table-cell table:style-name="ce437" table:formula="of:=[.J378]" office:value-type="float" office:value="6300" calcext:value-type="float">
            <text:p>6 300,00</text:p>
          </table:table-cell>
          <table:table-cell table:style-name="ce437" table:formula="of:=[.K378]" office:value-type="float" office:value="5900" calcext:value-type="float">
            <text:p>5 900,00</text:p>
          </table:table-cell>
          <table:table-cell table:style-name="ce437" table:formula="of:=[.L378]" office:value-type="float" office:value="300" calcext:value-type="float">
            <text:p>300,00</text:p>
          </table:table-cell>
          <table:table-cell table:style-name="ce437" table:formula="of:=[.M378]" office:value-type="float" office:value="0" calcext:value-type="float">
            <text:p>0,00</text:p>
          </table:table-cell>
          <table:table-cell table:style-name="ce437" table:formula="of:=[.N378]" office:value-type="float" office:value="0" calcext:value-type="float">
            <text:p>0,00</text:p>
          </table:table-cell>
          <table:table-cell table:style-name="ce437" table:formula="of:=[.O378]" office:value-type="float" office:value="0" calcext:value-type="float">
            <text:p>0,00</text:p>
          </table:table-cell>
          <table:table-cell table:style-name="ce437" table:formula="of:=[.P378]" office:value-type="float" office:value="6200" calcext:value-type="float">
            <text:p>6 200,00</text:p>
          </table:table-cell>
          <table:table-cell table:style-name="ce437" table:formula="of:=[.Q378]" office:value-type="float" office:value="600" calcext:value-type="float">
            <text:p>600,00</text:p>
          </table:table-cell>
          <table:table-cell table:style-name="ce455" table:formula="of:=IFERROR([.Q379]/[.$P379];0)" office:value-type="percentage" office:value="0.0967741935483871" calcext:value-type="percentage">
            <text:p>10 %</text:p>
          </table:table-cell>
          <table:table-cell table:style-name="ce437" table:formula="of:=[.S378]" office:value-type="float" office:value="0" calcext:value-type="float">
            <text:p>0,00</text:p>
          </table:table-cell>
          <table:table-cell table:style-name="ce455" table:formula="of:=IFERROR([.S379]/[.$P379];0)" office:value-type="percentage" office:value="0" calcext:value-type="percentage">
            <text:p>0 %</text:p>
          </table:table-cell>
          <table:table-cell table:style-name="ce437" table:formula="of:=[.U378]" office:value-type="float" office:value="0" calcext:value-type="float">
            <text:p>0,00</text:p>
          </table:table-cell>
          <table:table-cell table:style-name="ce455" table:formula="of:=IFERROR([.U379]/[.$P379];0)" office:value-type="percentage" office:value="0" calcext:value-type="percentage">
            <text:p>0 %</text:p>
          </table:table-cell>
          <table:table-cell table:style-name="ce437" table:formula="of:=[.W378]" office:value-type="float" office:value="0" calcext:value-type="float">
            <text:p>0,00</text:p>
          </table:table-cell>
          <table:table-cell table:style-name="ce455" table:formula="of:=IFERROR([.W379]/[.$P379];0)" office:value-type="percentage" office:value="0" calcext:value-type="percentage">
            <text:p>0 %</text:p>
          </table:table-cell>
          <table:table-cell table:style-name="ce437" table:formula="of:=[.Y378]" office:value-type="float" office:value="3300" calcext:value-type="float">
            <text:p>3 300,00</text:p>
          </table:table-cell>
          <table:table-cell table:style-name="ce437" table:formula="of:=[.Z378]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Šachový klub</text:p>
          </table:table-cell>
          <table:table-cell table:style-name="ce444" office:value-type="float" office:value="500" calcext:value-type="float">
            <text:p>500,00</text:p>
          </table:table-cell>
          <table:table-cell table:number-columns-repeated="3" table:style-name="ce444" office:value-type="float" office:value="300" calcext:value-type="float">
            <text:p>300,00</text:p>
          </table:table-cell>
          <table:table-cell table:style-name="ce559" office:value-type="float" office:value="400" calcext:value-type="float">
            <text:p>400,00</text:p>
          </table:table-cell>
          <table:table-cell table:style-name="ce444" table:number-columns-repeated="4"/>
          <table:table-cell table:style-name="ce444" table:formula="of:=[.K381]+SUM([.L381:.O381])" office:value-type="float" office:value="400" calcext:value-type="float">
            <text:p>400,00</text:p>
          </table:table-cell>
          <table:table-cell table:style-name="ce444" office:value-type="float" office:value="300" calcext:value-type="float">
            <text:p>300,00</text:p>
          </table:table-cell>
          <table:table-cell table:style-name="ce465" table:formula="of:=IFERROR([.Q381]/[.$P381];0)" office:value-type="percentage" office:value="0.75" calcext:value-type="percentage">
            <text:p>75 %</text:p>
          </table:table-cell>
          <table:table-cell table:style-name="ce444"/>
          <table:table-cell table:style-name="ce465" table:formula="of:=IFERROR([.S381]/[.$P381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81]/[.$P381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81]/[.$P381];0)" office:value-type="percentage" office:value="0" calcext:value-type="percentage">
            <text:p>0 %</text:p>
          </table:table-cell>
          <table:table-cell table:style-name="ce444" office:value-type="float" office:value="300" calcext:value-type="float">
            <text:p>300,00</text:p>
          </table:table-cell>
          <table:table-cell table:style-name="ce476" table:formula="of:=[.Y38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Športovec roka</text:p>
          </table:table-cell>
          <table:table-cell table:style-name="ce551" table:number-columns-repeated="4"/>
          <table:table-cell table:style-name="ce550" office:value-type="float" office:value="0" calcext:value-type="float">
            <text:p>0,00</text:p>
          </table:table-cell>
          <table:table-cell table:style-name="ce551" office:value-type="float" office:value="300" calcext:value-type="float">
            <text:p>300,00</text:p>
          </table:table-cell>
          <table:table-cell table:style-name="ce551" table:number-columns-repeated="3"/>
          <table:table-cell table:style-name="ce551" table:formula="of:=[.K382]+SUM([.L382:.O382])" office:value-type="float" office:value="300" calcext:value-type="float">
            <text:p>300,00</text:p>
          </table:table-cell>
          <table:table-cell table:style-name="ce551" office:value-type="float" office:value="300" calcext:value-type="float">
            <text:p>300,00</text:p>
          </table:table-cell>
          <table:table-cell table:style-name="ce569" table:formula="of:=IFERROR([.Q382]/[.$P382];0)" office:value-type="percentage" office:value="1" calcext:value-type="percentage">
            <text:p>100 %</text:p>
          </table:table-cell>
          <table:table-cell table:style-name="ce551"/>
          <table:table-cell table:style-name="ce569" table:formula="of:=IFERROR([.S382]/[.$P38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382]/[.$P382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382]/[.$P382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OZ Bajk Relax Kysuce</text:p>
          </table:table-cell>
          <table:table-cell table:style-name="ce561" office:value-type="float" office:value="5000" calcext:value-type="float">
            <text:p>5 000,00</text:p>
          </table:table-cell>
          <table:table-cell table:number-columns-repeated="3" table:style-name="ce561" office:value-type="float" office:value="6000" calcext:value-type="float">
            <text:p>6 000,00</text:p>
          </table:table-cell>
          <table:table-cell table:style-name="ce553" office:value-type="float" office:value="5500" calcext:value-type="float">
            <text:p>5 500,00</text:p>
          </table:table-cell>
          <table:table-cell table:style-name="ce561" table:number-columns-repeated="4"/>
          <table:table-cell table:style-name="ce561" table:formula="of:=[.K383]+SUM([.L383:.O383])" office:value-type="float" office:value="5500" calcext:value-type="float">
            <text:p>5 500,00</text:p>
          </table:table-cell>
          <table:table-cell table:style-name="ce561" office:value-type="float" office:value="0" calcext:value-type="float">
            <text:p>0,00</text:p>
          </table:table-cell>
          <table:table-cell table:style-name="ce579" table:formula="of:=IFERROR([.Q383]/[.$P383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S383]/[.$P383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383]/[.$P383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383]/[.$P383];0)" office:value-type="percentage" office:value="0" calcext:value-type="percentage">
            <text:p>0 %</text:p>
          </table:table-cell>
          <table:table-cell table:style-name="ce561" office:value-type="float" office:value="3000" calcext:value-type="float">
            <text:p>3 000,00</text:p>
          </table:table-cell>
          <table:table-cell table:style-name="ce591" table:formula="of:=[.Y38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6.2 Kultúr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4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394]" office:value-type="float" office:value="0" calcext:value-type="float">
            <text:p>0,00</text:p>
          </table:table-cell>
          <table:table-cell table:style-name="ce436" table:formula="of:=[.H394]" office:value-type="float" office:value="71.28" calcext:value-type="float">
            <text:p>71,28</text:p>
          </table:table-cell>
          <table:table-cell table:style-name="ce436" table:formula="of:=[.I394]" office:value-type="float" office:value="0" calcext:value-type="float">
            <text:p>0,00</text:p>
          </table:table-cell>
          <table:table-cell table:style-name="ce436" table:formula="of:=[.J394]" office:value-type="float" office:value="0" calcext:value-type="float">
            <text:p>0,00</text:p>
          </table:table-cell>
          <table:table-cell table:style-name="ce436" table:formula="of:=[.K394]" office:value-type="float" office:value="0" calcext:value-type="float">
            <text:p>0,00</text:p>
          </table:table-cell>
          <table:table-cell table:style-name="ce436" table:formula="of:=[.L394]" office:value-type="float" office:value="0" calcext:value-type="float">
            <text:p>0,00</text:p>
          </table:table-cell>
          <table:table-cell table:style-name="ce436" table:formula="of:=[.M394]" office:value-type="float" office:value="0" calcext:value-type="float">
            <text:p>0,00</text:p>
          </table:table-cell>
          <table:table-cell table:style-name="ce436" table:formula="of:=[.N394]" office:value-type="float" office:value="0" calcext:value-type="float">
            <text:p>0,00</text:p>
          </table:table-cell>
          <table:table-cell table:style-name="ce436" table:formula="of:=[.O394]" office:value-type="float" office:value="0" calcext:value-type="float">
            <text:p>0,00</text:p>
          </table:table-cell>
          <table:table-cell table:style-name="ce436" table:formula="of:=[.P394]" office:value-type="float" office:value="0" calcext:value-type="float">
            <text:p>0,00</text:p>
          </table:table-cell>
          <table:table-cell table:style-name="ce436" table:formula="of:=[.Q394]" office:value-type="float" office:value="0" calcext:value-type="float">
            <text:p>0,00</text:p>
          </table:table-cell>
          <table:table-cell table:style-name="ce454" table:formula="of:=IFERROR([.Q387]/[.$P387];0)" office:value-type="percentage" office:value="0" calcext:value-type="percentage">
            <text:p>0 %</text:p>
          </table:table-cell>
          <table:table-cell table:style-name="ce436" table:formula="of:=[.S394]" office:value-type="float" office:value="0" calcext:value-type="float">
            <text:p>0,00</text:p>
          </table:table-cell>
          <table:table-cell table:style-name="ce454" table:formula="of:=IFERROR([.S387]/[.$P387];0)" office:value-type="percentage" office:value="0" calcext:value-type="percentage">
            <text:p>0 %</text:p>
          </table:table-cell>
          <table:table-cell table:style-name="ce436" table:formula="of:=[.U394]" office:value-type="float" office:value="0" calcext:value-type="float">
            <text:p>0,00</text:p>
          </table:table-cell>
          <table:table-cell table:style-name="ce454" table:formula="of:=IFERROR([.U387]/[.$P387];0)" office:value-type="percentage" office:value="0" calcext:value-type="percentage">
            <text:p>0 %</text:p>
          </table:table-cell>
          <table:table-cell table:style-name="ce436" table:formula="of:=[.W394]" office:value-type="float" office:value="0" calcext:value-type="float">
            <text:p>0,00</text:p>
          </table:table-cell>
          <table:table-cell table:style-name="ce454" table:formula="of:=IFERROR([.W387]/[.$P387];0)" office:value-type="percentage" office:value="0" calcext:value-type="percentage">
            <text:p>0 %</text:p>
          </table:table-cell>
          <table:table-cell table:style-name="ce436" table:formula="of:=[.Y394]" office:value-type="float" office:value="0" calcext:value-type="float">
            <text:p>0,00</text:p>
          </table:table-cell>
          <table:table-cell table:style-name="ce436" table:formula="of:=[.Z3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13" office:value-type="string" calcext:value-type="string">
            <text:p>Zdroj krytia</text:p>
          </table:covered-table-cell>
          <table:table-cell table:style-name="ce533" office:value-type="float" office:value="41" calcext:value-type="float">
            <text:p>41</text:p>
          </table:table-cell>
          <table:table-cell table:style-name="ce533" office:value-type="string" calcext:value-type="string">
            <text:p>Vlastné zdroje</text:p>
          </table:table-cell>
          <table:table-cell table:style-name="ce436" table:formula="of:=[.G396]+[.G407]+[.G419]" office:value-type="float" office:value="12610.43" calcext:value-type="float">
            <text:p>12 610,43</text:p>
          </table:table-cell>
          <table:table-cell table:style-name="ce436" table:formula="of:=[.H396]+[.H407]+[.H419]" office:value-type="float" office:value="15022.25" calcext:value-type="float">
            <text:p>15 022,25</text:p>
          </table:table-cell>
          <table:table-cell table:style-name="ce436" table:formula="of:=[.I396]+[.I407]+[.I419]" office:value-type="float" office:value="15981" calcext:value-type="float">
            <text:p>15 981,00</text:p>
          </table:table-cell>
          <table:table-cell table:style-name="ce436" table:formula="of:=[.J396]+[.J407]+[.J419]" office:value-type="float" office:value="16409" calcext:value-type="float">
            <text:p>16 409,00</text:p>
          </table:table-cell>
          <table:table-cell table:style-name="ce436" table:formula="of:=[.K396]+[.K407]+[.K419]" office:value-type="float" office:value="13800" calcext:value-type="float">
            <text:p>13 800,00</text:p>
          </table:table-cell>
          <table:table-cell table:style-name="ce436" table:formula="of:=[.L396]+[.L407]+[.L419]" office:value-type="float" office:value="400" calcext:value-type="float">
            <text:p>400,00</text:p>
          </table:table-cell>
          <table:table-cell table:style-name="ce436" table:formula="of:=[.M396]+[.M407]+[.M419]" office:value-type="float" office:value="0" calcext:value-type="float">
            <text:p>0,00</text:p>
          </table:table-cell>
          <table:table-cell table:style-name="ce436" table:formula="of:=[.N396]+[.N407]+[.N419]" office:value-type="float" office:value="0" calcext:value-type="float">
            <text:p>0,00</text:p>
          </table:table-cell>
          <table:table-cell table:style-name="ce436" table:formula="of:=[.O396]+[.O407]+[.O419]" office:value-type="float" office:value="0" calcext:value-type="float">
            <text:p>0,00</text:p>
          </table:table-cell>
          <table:table-cell table:style-name="ce436" table:formula="of:=[.K388]+SUM([.L388:.O388])" office:value-type="float" office:value="14200" calcext:value-type="float">
            <text:p>14 200,00</text:p>
          </table:table-cell>
          <table:table-cell table:style-name="ce436" table:formula="of:=[.Q396]+[.Q407]+[.Q419]" office:value-type="float" office:value="1722.43" calcext:value-type="float">
            <text:p>1 722,43</text:p>
          </table:table-cell>
          <table:table-cell table:style-name="ce454" table:formula="of:=IFERROR([.Q388]/[.$P388];0)" office:value-type="percentage" office:value="0.121297887323944" calcext:value-type="percentage">
            <text:p>12 %</text:p>
          </table:table-cell>
          <table:table-cell table:style-name="ce436" table:formula="of:=[.S396]+[.S407]+[.S419]" office:value-type="float" office:value="0" calcext:value-type="float">
            <text:p>0,00</text:p>
          </table:table-cell>
          <table:table-cell table:style-name="ce454" table:formula="of:=IFERROR([.S388]/[.$P388];0)" office:value-type="percentage" office:value="0" calcext:value-type="percentage">
            <text:p>0 %</text:p>
          </table:table-cell>
          <table:table-cell table:style-name="ce436" table:formula="of:=[.U396]+[.U407]+[.U419]" office:value-type="float" office:value="0" calcext:value-type="float">
            <text:p>0,00</text:p>
          </table:table-cell>
          <table:table-cell table:style-name="ce454" table:formula="of:=IFERROR([.U388]/[.$P388];0)" office:value-type="percentage" office:value="0" calcext:value-type="percentage">
            <text:p>0 %</text:p>
          </table:table-cell>
          <table:table-cell table:style-name="ce436" table:formula="of:=[.W396]+[.W407]+[.W419]" office:value-type="float" office:value="0" calcext:value-type="float">
            <text:p>0,00</text:p>
          </table:table-cell>
          <table:table-cell table:style-name="ce454" table:formula="of:=IFERROR([.W388]/[.$P388];0)" office:value-type="percentage" office:value="0" calcext:value-type="percentage">
            <text:p>0 %</text:p>
          </table:table-cell>
          <table:table-cell table:style-name="ce436" table:formula="of:=[.Y396]+[.Y407]+[.Y419]" office:value-type="float" office:value="13800" calcext:value-type="float">
            <text:p>13 800,00</text:p>
          </table:table-cell>
          <table:table-cell table:style-name="ce436" table:formula="of:=[.Z396]+[.Z407]+[.Z419]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387:.G388])" office:value-type="float" office:value="12610.43" calcext:value-type="float">
            <text:p>12 610,43</text:p>
          </table:table-cell>
          <table:table-cell table:style-name="ce437" table:formula="of:=SUM([.H387:.H388])" office:value-type="float" office:value="15093.53" calcext:value-type="float">
            <text:p>15 093,53</text:p>
          </table:table-cell>
          <table:table-cell table:style-name="ce437" table:formula="of:=SUM([.I387:.I388])" office:value-type="float" office:value="15981" calcext:value-type="float">
            <text:p>15 981,00</text:p>
          </table:table-cell>
          <table:table-cell table:style-name="ce437" table:formula="of:=SUM([.J387:.J388])" office:value-type="float" office:value="16409" calcext:value-type="float">
            <text:p>16 409,00</text:p>
          </table:table-cell>
          <table:table-cell table:style-name="ce437" table:formula="of:=SUM([.K387:.K388])" office:value-type="float" office:value="13800" calcext:value-type="float">
            <text:p>13 800,00</text:p>
          </table:table-cell>
          <table:table-cell table:style-name="ce437" table:formula="of:=SUM([.L387:.L388])" office:value-type="float" office:value="400" calcext:value-type="float">
            <text:p>400,00</text:p>
          </table:table-cell>
          <table:table-cell table:style-name="ce437" table:formula="of:=SUM([.M387:.M388])" office:value-type="float" office:value="0" calcext:value-type="float">
            <text:p>0,00</text:p>
          </table:table-cell>
          <table:table-cell table:style-name="ce437" table:formula="of:=SUM([.N387:.N388])" office:value-type="float" office:value="0" calcext:value-type="float">
            <text:p>0,00</text:p>
          </table:table-cell>
          <table:table-cell table:style-name="ce437" table:formula="of:=SUM([.O387:.O388])" office:value-type="float" office:value="0" calcext:value-type="float">
            <text:p>0,00</text:p>
          </table:table-cell>
          <table:table-cell table:style-name="ce437" table:formula="of:=SUM([.P387:.P388])" office:value-type="float" office:value="14200" calcext:value-type="float">
            <text:p>14 200,00</text:p>
          </table:table-cell>
          <table:table-cell table:style-name="ce437" table:formula="of:=SUM([.Q387:.Q388])" office:value-type="float" office:value="1722.43" calcext:value-type="float">
            <text:p>1 722,43</text:p>
          </table:table-cell>
          <table:table-cell table:style-name="ce455" table:formula="of:=IFERROR([.Q389]/[.$P389];0)" office:value-type="percentage" office:value="0.121297887323944" calcext:value-type="percentage">
            <text:p>12 %</text:p>
          </table:table-cell>
          <table:table-cell table:style-name="ce437" table:formula="of:=SUM([.S387:.S388])" office:value-type="float" office:value="0" calcext:value-type="float">
            <text:p>0,00</text:p>
          </table:table-cell>
          <table:table-cell table:style-name="ce455" table:formula="of:=IFERROR([.S389]/[.$P389];0)" office:value-type="percentage" office:value="0" calcext:value-type="percentage">
            <text:p>0 %</text:p>
          </table:table-cell>
          <table:table-cell table:style-name="ce437" table:formula="of:=SUM([.U387:.U388])" office:value-type="float" office:value="0" calcext:value-type="float">
            <text:p>0,00</text:p>
          </table:table-cell>
          <table:table-cell table:style-name="ce455" table:formula="of:=IFERROR([.U389]/[.$P389];0)" office:value-type="percentage" office:value="0" calcext:value-type="percentage">
            <text:p>0 %</text:p>
          </table:table-cell>
          <table:table-cell table:style-name="ce437" table:formula="of:=SUM([.W387:.W388])" office:value-type="float" office:value="0" calcext:value-type="float">
            <text:p>0,00</text:p>
          </table:table-cell>
          <table:table-cell table:style-name="ce455" table:formula="of:=IFERROR([.W389]/[.$P389];0)" office:value-type="percentage" office:value="0" calcext:value-type="percentage">
            <text:p>0 %</text:p>
          </table:table-cell>
          <table:table-cell table:style-name="ce437" table:formula="of:=SUM([.Y387:.Y388])" office:value-type="float" office:value="13800" calcext:value-type="float">
            <text:p>13 800,00</text:p>
          </table:table-cell>
          <table:table-cell table:style-name="ce437" table:formula="of:=SUM([.Z387:.Z388])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2.1 Kultúrny dom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08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71.28" calcext:value-type="float">
            <text:p>71,28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393]+SUM([.L393:.O393])" office:value-type="float" office:value="0" calcext:value-type="float">
            <text:p>0,00</text:p>
          </table:table-cell>
          <table:table-cell table:style-name="ce436"/>
          <table:table-cell table:style-name="ce454" table:formula="of:=IFERROR([.Q393]/[.$P39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393]/[.$P39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393]/[.$P39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393]/[.$P39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393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393:.G393])" office:value-type="float" office:value="0" calcext:value-type="float">
            <text:p>0,00</text:p>
          </table:table-cell>
          <table:table-cell table:style-name="ce441" table:formula="of:=SUM([.H393:.H393])" office:value-type="float" office:value="71.28" calcext:value-type="float">
            <text:p>71,28</text:p>
          </table:table-cell>
          <table:table-cell table:style-name="ce441" table:formula="of:=SUM([.I393:.I393])" office:value-type="float" office:value="0" calcext:value-type="float">
            <text:p>0,00</text:p>
          </table:table-cell>
          <table:table-cell table:style-name="ce441" table:formula="of:=SUM([.J393:.J393])" office:value-type="float" office:value="0" calcext:value-type="float">
            <text:p>0,00</text:p>
          </table:table-cell>
          <table:table-cell table:style-name="ce441" table:formula="of:=SUM([.K393:.K393])" office:value-type="float" office:value="0" calcext:value-type="float">
            <text:p>0,00</text:p>
          </table:table-cell>
          <table:table-cell table:style-name="ce441" table:formula="of:=SUM([.L393:.L393])" office:value-type="float" office:value="0" calcext:value-type="float">
            <text:p>0,00</text:p>
          </table:table-cell>
          <table:table-cell table:style-name="ce441" table:formula="of:=SUM([.M393:.M393])" office:value-type="float" office:value="0" calcext:value-type="float">
            <text:p>0,00</text:p>
          </table:table-cell>
          <table:table-cell table:style-name="ce441" table:formula="of:=SUM([.N393:.N393])" office:value-type="float" office:value="0" calcext:value-type="float">
            <text:p>0,00</text:p>
          </table:table-cell>
          <table:table-cell table:style-name="ce441" table:formula="of:=SUM([.O393:.O393])" office:value-type="float" office:value="0" calcext:value-type="float">
            <text:p>0,00</text:p>
          </table:table-cell>
          <table:table-cell table:style-name="ce441" table:formula="of:=SUM([.P393:.P393])" office:value-type="float" office:value="0" calcext:value-type="float">
            <text:p>0,00</text:p>
          </table:table-cell>
          <table:table-cell table:style-name="ce441" table:formula="of:=SUM([.Q393:.Q393])" office:value-type="float" office:value="0" calcext:value-type="float">
            <text:p>0,00</text:p>
          </table:table-cell>
          <table:table-cell table:style-name="ce462" table:formula="of:=IFERROR([.Q394]/[.$P394];0)" office:value-type="percentage" office:value="0" calcext:value-type="percentage">
            <text:p>0 %</text:p>
          </table:table-cell>
          <table:table-cell table:style-name="ce441" table:formula="of:=SUM([.S393:.S393])" office:value-type="float" office:value="0" calcext:value-type="float">
            <text:p>0,00</text:p>
          </table:table-cell>
          <table:table-cell table:style-name="ce462" table:formula="of:=IFERROR([.S394]/[.$P394];0)" office:value-type="percentage" office:value="0" calcext:value-type="percentage">
            <text:p>0 %</text:p>
          </table:table-cell>
          <table:table-cell table:style-name="ce441" table:formula="of:=SUM([.U393:.U393])" office:value-type="float" office:value="0" calcext:value-type="float">
            <text:p>0,00</text:p>
          </table:table-cell>
          <table:table-cell table:style-name="ce462" table:formula="of:=IFERROR([.U394]/[.$P394];0)" office:value-type="percentage" office:value="0" calcext:value-type="percentage">
            <text:p>0 %</text:p>
          </table:table-cell>
          <table:table-cell table:style-name="ce441" table:formula="of:=SUM([.W393:.W393])" office:value-type="float" office:value="0" calcext:value-type="float">
            <text:p>0,00</text:p>
          </table:table-cell>
          <table:table-cell table:style-name="ce462" table:formula="of:=IFERROR([.W394]/[.$P394];0)" office:value-type="percentage" office:value="0" calcext:value-type="percentage">
            <text:p>0 %</text:p>
          </table:table-cell>
          <table:table-cell table:style-name="ce441" table:formula="of:=SUM([.Y393:.Y393])" office:value-type="float" office:value="0" calcext:value-type="float">
            <text:p>0,00</text:p>
          </table:table-cell>
          <table:table-cell table:style-name="ce441" table:formula="of:=SUM([.Z393:.Z39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08.2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434.5" calcext:value-type="float">
            <text:p>434,50</text:p>
          </table:table-cell>
          <table:table-cell table:style-name="ce440" office:value-type="float" office:value="603.65" calcext:value-type="float">
            <text:p>603,65</text:p>
          </table:table-cell>
          <table:table-cell table:style-name="ce440" office:value-type="float" office:value="675" calcext:value-type="float">
            <text:p>675,00</text:p>
          </table:table-cell>
          <table:table-cell table:style-name="ce440" office:value-type="float" office:value="466" calcext:value-type="float">
            <text:p>466,00</text:p>
          </table:table-cell>
          <table:table-cell table:style-name="ce440" office:value-type="float" office:value="467" calcext:value-type="float">
            <text:p>467,00</text:p>
          </table:table-cell>
          <table:table-cell table:style-name="ce440" table:number-columns-repeated="4"/>
          <table:table-cell table:style-name="ce440" table:formula="of:=[.K395]+SUM([.L395:.O395])" office:value-type="float" office:value="467" calcext:value-type="float">
            <text:p>467,00</text:p>
          </table:table-cell>
          <table:table-cell table:style-name="ce440" office:value-type="float" office:value="150.5" calcext:value-type="float">
            <text:p>150,50</text:p>
          </table:table-cell>
          <table:table-cell table:style-name="ce461" table:formula="of:=IFERROR([.Q395]/[.$P395];0)" office:value-type="percentage" office:value="0.322269807280514" calcext:value-type="percentage">
            <text:p>32 %</text:p>
          </table:table-cell>
          <table:table-cell table:style-name="ce440"/>
          <table:table-cell table:style-name="ce461" table:formula="of:=IFERROR([.S395]/[.$P39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395]/[.$P395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395]/[.$P395];0)" office:value-type="percentage" office:value="0" calcext:value-type="percentage">
            <text:p>0 %</text:p>
          </table:table-cell>
          <table:table-cell table:style-name="ce440" table:formula="of:=[.K395]" office:value-type="float" office:value="467" calcext:value-type="float">
            <text:p>467,00</text:p>
          </table:table-cell>
          <table:table-cell table:style-name="ce440" table:formula="of:=[.Y395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395:.G395])" office:value-type="float" office:value="434.5" calcext:value-type="float">
            <text:p>434,50</text:p>
          </table:table-cell>
          <table:table-cell table:style-name="ce441" table:formula="of:=SUM([.H395:.H395])" office:value-type="float" office:value="603.65" calcext:value-type="float">
            <text:p>603,65</text:p>
          </table:table-cell>
          <table:table-cell table:style-name="ce441" table:formula="of:=SUM([.I395:.I395])" office:value-type="float" office:value="675" calcext:value-type="float">
            <text:p>675,00</text:p>
          </table:table-cell>
          <table:table-cell table:style-name="ce441" table:formula="of:=SUM([.J395:.J395])" office:value-type="float" office:value="466" calcext:value-type="float">
            <text:p>466,00</text:p>
          </table:table-cell>
          <table:table-cell table:style-name="ce441" table:formula="of:=SUM([.K395:.K395])" office:value-type="float" office:value="467" calcext:value-type="float">
            <text:p>467,00</text:p>
          </table:table-cell>
          <table:table-cell table:style-name="ce441" table:formula="of:=SUM([.L395:.L395])" office:value-type="float" office:value="0" calcext:value-type="float">
            <text:p>0,00</text:p>
          </table:table-cell>
          <table:table-cell table:style-name="ce441" table:formula="of:=SUM([.M395:.M395])" office:value-type="float" office:value="0" calcext:value-type="float">
            <text:p>0,00</text:p>
          </table:table-cell>
          <table:table-cell table:style-name="ce441" table:formula="of:=SUM([.N395:.N395])" office:value-type="float" office:value="0" calcext:value-type="float">
            <text:p>0,00</text:p>
          </table:table-cell>
          <table:table-cell table:style-name="ce441" table:formula="of:=SUM([.O395:.O395])" office:value-type="float" office:value="0" calcext:value-type="float">
            <text:p>0,00</text:p>
          </table:table-cell>
          <table:table-cell table:style-name="ce441" table:formula="of:=SUM([.P395:.P395])" office:value-type="float" office:value="467" calcext:value-type="float">
            <text:p>467,00</text:p>
          </table:table-cell>
          <table:table-cell table:style-name="ce441" table:formula="of:=SUM([.Q395:.Q395])" office:value-type="float" office:value="150.5" calcext:value-type="float">
            <text:p>150,50</text:p>
          </table:table-cell>
          <table:table-cell table:style-name="ce462" table:formula="of:=IFERROR([.Q396]/[.$P396];0)" office:value-type="percentage" office:value="0.322269807280514" calcext:value-type="percentage">
            <text:p>32 %</text:p>
          </table:table-cell>
          <table:table-cell table:style-name="ce441" table:formula="of:=SUM([.S395:.S395])" office:value-type="float" office:value="0" calcext:value-type="float">
            <text:p>0,00</text:p>
          </table:table-cell>
          <table:table-cell table:style-name="ce462" table:formula="of:=IFERROR([.S396]/[.$P396];0)" office:value-type="percentage" office:value="0" calcext:value-type="percentage">
            <text:p>0 %</text:p>
          </table:table-cell>
          <table:table-cell table:style-name="ce441" table:formula="of:=SUM([.U395:.U395])" office:value-type="float" office:value="0" calcext:value-type="float">
            <text:p>0,00</text:p>
          </table:table-cell>
          <table:table-cell table:style-name="ce462" table:formula="of:=IFERROR([.U396]/[.$P396];0)" office:value-type="percentage" office:value="0" calcext:value-type="percentage">
            <text:p>0 %</text:p>
          </table:table-cell>
          <table:table-cell table:style-name="ce441" table:formula="of:=SUM([.W395:.W395])" office:value-type="float" office:value="0" calcext:value-type="float">
            <text:p>0,00</text:p>
          </table:table-cell>
          <table:table-cell table:style-name="ce462" table:formula="of:=IFERROR([.W396]/[.$P396];0)" office:value-type="percentage" office:value="0" calcext:value-type="percentage">
            <text:p>0 %</text:p>
          </table:table-cell>
          <table:table-cell table:style-name="ce441" table:formula="of:=SUM([.Y395:.Y395])" office:value-type="float" office:value="467" calcext:value-type="float">
            <text:p>467,00</text:p>
          </table:table-cell>
          <table:table-cell table:style-name="ce441" table:formula="of:=SUM([.Z395:.Z395])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394]+[.G396]" office:value-type="float" office:value="434.5" calcext:value-type="float">
            <text:p>434,50</text:p>
          </table:table-cell>
          <table:table-cell table:style-name="ce437" table:formula="of:=[.H394]+[.H396]" office:value-type="float" office:value="674.93" calcext:value-type="float">
            <text:p>674,93</text:p>
          </table:table-cell>
          <table:table-cell table:style-name="ce437" table:formula="of:=[.I394]+[.I396]" office:value-type="float" office:value="675" calcext:value-type="float">
            <text:p>675,00</text:p>
          </table:table-cell>
          <table:table-cell table:style-name="ce437" table:formula="of:=[.J394]+[.J396]" office:value-type="float" office:value="466" calcext:value-type="float">
            <text:p>466,00</text:p>
          </table:table-cell>
          <table:table-cell table:style-name="ce437" table:formula="of:=[.K394]+[.K396]" office:value-type="float" office:value="467" calcext:value-type="float">
            <text:p>467,00</text:p>
          </table:table-cell>
          <table:table-cell table:style-name="ce437" table:formula="of:=[.L394]+[.L396]" office:value-type="float" office:value="0" calcext:value-type="float">
            <text:p>0,00</text:p>
          </table:table-cell>
          <table:table-cell table:style-name="ce437" table:formula="of:=[.M394]+[.M396]" office:value-type="float" office:value="0" calcext:value-type="float">
            <text:p>0,00</text:p>
          </table:table-cell>
          <table:table-cell table:style-name="ce437" table:formula="of:=[.N394]+[.N396]" office:value-type="float" office:value="0" calcext:value-type="float">
            <text:p>0,00</text:p>
          </table:table-cell>
          <table:table-cell table:style-name="ce437" table:formula="of:=[.O394]+[.O396]" office:value-type="float" office:value="0" calcext:value-type="float">
            <text:p>0,00</text:p>
          </table:table-cell>
          <table:table-cell table:style-name="ce437" table:formula="of:=[.P394]+[.P396]" office:value-type="float" office:value="467" calcext:value-type="float">
            <text:p>467,00</text:p>
          </table:table-cell>
          <table:table-cell table:style-name="ce437" table:formula="of:=[.Q394]+[.Q396]" office:value-type="float" office:value="150.5" calcext:value-type="float">
            <text:p>150,50</text:p>
          </table:table-cell>
          <table:table-cell table:style-name="ce455" table:formula="of:=IFERROR([.Q397]/[.$P397];0)" office:value-type="percentage" office:value="0.322269807280514" calcext:value-type="percentage">
            <text:p>32 %</text:p>
          </table:table-cell>
          <table:table-cell table:style-name="ce437" table:formula="of:=[.S394]+[.S396]" office:value-type="float" office:value="0" calcext:value-type="float">
            <text:p>0,00</text:p>
          </table:table-cell>
          <table:table-cell table:style-name="ce455" table:formula="of:=IFERROR([.S397]/[.$P397];0)" office:value-type="percentage" office:value="0" calcext:value-type="percentage">
            <text:p>0 %</text:p>
          </table:table-cell>
          <table:table-cell table:style-name="ce437" table:formula="of:=[.U394]+[.U396]" office:value-type="float" office:value="0" calcext:value-type="float">
            <text:p>0,00</text:p>
          </table:table-cell>
          <table:table-cell table:style-name="ce455" table:formula="of:=IFERROR([.U397]/[.$P397];0)" office:value-type="percentage" office:value="0" calcext:value-type="percentage">
            <text:p>0 %</text:p>
          </table:table-cell>
          <table:table-cell table:style-name="ce437" table:formula="of:=[.W394]+[.W396]" office:value-type="float" office:value="0" calcext:value-type="float">
            <text:p>0,00</text:p>
          </table:table-cell>
          <table:table-cell table:style-name="ce455" table:formula="of:=IFERROR([.W397]/[.$P397];0)" office:value-type="percentage" office:value="0" calcext:value-type="percentage">
            <text:p>0 %</text:p>
          </table:table-cell>
          <table:table-cell table:style-name="ce437" table:formula="of:=[.Y394]+[.Y396]" office:value-type="float" office:value="467" calcext:value-type="float">
            <text:p>467,00</text:p>
          </table:table-cell>
          <table:table-cell table:style-name="ce437" table:formula="of:=[.Z394]+[.Z396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385" calcext:value-type="float">
            <text:p>385,00</text:p>
          </table:table-cell>
          <table:table-cell table:style-name="ce444" office:value-type="float" office:value="630.93" calcext:value-type="float">
            <text:p>630,93</text:p>
          </table:table-cell>
          <table:table-cell table:style-name="ce444" office:value-type="float" office:value="631" calcext:value-type="float">
            <text:p>631,00</text:p>
          </table:table-cell>
          <table:table-cell table:style-name="ce444" office:value-type="float" office:value="444" calcext:value-type="float">
            <text:p>444,00</text:p>
          </table:table-cell>
          <table:table-cell table:style-name="ce444" office:value-type="float" office:value="445" calcext:value-type="float">
            <text:p>445,00</text:p>
          </table:table-cell>
          <table:table-cell table:style-name="ce444" table:number-columns-repeated="4"/>
          <table:table-cell table:style-name="ce444" table:formula="of:=[.K399]+SUM([.L399:.O399])" office:value-type="float" office:value="445" calcext:value-type="float">
            <text:p>445,00</text:p>
          </table:table-cell>
          <table:table-cell table:style-name="ce444" office:value-type="float" office:value="136.98" calcext:value-type="float">
            <text:p>136,98</text:p>
          </table:table-cell>
          <table:table-cell table:style-name="ce465" table:formula="of:=IFERROR([.Q399]/[.$P399];0)" office:value-type="percentage" office:value="0.307820224719101" calcext:value-type="percentage">
            <text:p>31 %</text:p>
          </table:table-cell>
          <table:table-cell table:style-name="ce444"/>
          <table:table-cell table:style-name="ce465" table:formula="of:=IFERROR([.S399]/[.$P39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399]/[.$P39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399]/[.$P399];0)" office:value-type="percentage" office:value="0" calcext:value-type="percentage">
            <text:p>0 %</text:p>
          </table:table-cell>
          <table:table-cell table:style-name="ce444" table:formula="of:=[.P399]" office:value-type="float" office:value="445" calcext:value-type="float">
            <text:p>445,00</text:p>
          </table:table-cell>
          <table:table-cell table:style-name="ce476" table:formula="of:=[.Y399]" office:value-type="float" office:value="445" calcext:value-type="float">
            <text:p>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434" office:value-type="string" calcext:value-type="string">
            <text:p>Plyn</text:p>
          </table:table-cell>
          <table:table-cell table:style-name="ce447" office:value-type="float" office:value="49.5" calcext:value-type="float">
            <text:p>49,50</text:p>
          </table:table-cell>
          <table:table-cell table:number-columns-repeated="2" table:style-name="ce447" office:value-type="float" office:value="44" calcext:value-type="float">
            <text:p>44,00</text:p>
          </table:table-cell>
          <table:table-cell table:number-columns-repeated="2" table:style-name="ce447" office:value-type="float" office:value="22" calcext:value-type="float">
            <text:p>22,00</text:p>
          </table:table-cell>
          <table:table-cell table:style-name="ce447" table:number-columns-repeated="4"/>
          <table:table-cell table:style-name="ce447" table:formula="of:=[.K400]+SUM([.L400:.O400])" office:value-type="float" office:value="22" calcext:value-type="float">
            <text:p>22,00</text:p>
          </table:table-cell>
          <table:table-cell table:style-name="ce447" office:value-type="float" office:value="13.52" calcext:value-type="float">
            <text:p>13,52</text:p>
          </table:table-cell>
          <table:table-cell table:style-name="ce467" table:formula="of:=IFERROR([.Q400]/[.$P400];0)" office:value-type="percentage" office:value="0.614545454545455" calcext:value-type="percentage">
            <text:p>61 %</text:p>
          </table:table-cell>
          <table:table-cell table:style-name="ce447"/>
          <table:table-cell table:style-name="ce467" table:formula="of:=IFERROR([.S400]/[.$P400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00]/[.$P400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00]/[.$P400];0)" office:value-type="percentage" office:value="0" calcext:value-type="percentage">
            <text:p>0 %</text:p>
          </table:table-cell>
          <table:table-cell table:style-name="ce447" table:formula="of:=[.P400]" office:value-type="float" office:value="22" calcext:value-type="float">
            <text:p>22,00</text:p>
          </table:table-cell>
          <table:table-cell table:style-name="ce478" table:formula="of:=[.Y400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2.2 Kultúrne akcie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0" office:value-type="string" calcext:value-type="string" table:number-columns-spanned="1" table:number-rows-spanned="3">
            <text:p>08.2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office:value-type="float" office:value="54" calcext:value-type="float">
            <text:p>54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3" calcext:value-type="float">
            <text:p>43,00</text:p>
          </table:table-cell>
          <table:table-cell table:style-name="ce436" table:number-columns-repeated="3"/>
          <table:table-cell table:style-name="ce436" table:formula="of:=[.K404]+SUM([.L404:.O404])" office:value-type="float" office:value="43" calcext:value-type="float">
            <text:p>43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4]/[.$P404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4]/[.$P404];0)" office:value-type="percentage" office:value="0" calcext:value-type="percentage">
            <text:p>0 %</text:p>
          </table:table-cell>
          <table:table-cell table:style-name="ce436" table:formula="of:=[.K404]" office:value-type="float" office:value="0" calcext:value-type="float">
            <text:p>0,00</text:p>
          </table:table-cell>
          <table:table-cell table:style-name="ce436" table:formula="of:=[.Y4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90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6662.96" calcext:value-type="float">
            <text:p>6 662,96</text:p>
          </table:table-cell>
          <table:table-cell table:style-name="ce436" office:value-type="float" office:value="9020.8" calcext:value-type="float">
            <text:p>9 020,80</text:p>
          </table:table-cell>
          <table:table-cell table:style-name="ce436" office:value-type="float" office:value="9000" calcext:value-type="float">
            <text:p>9 000,00</text:p>
          </table:table-cell>
          <table:table-cell table:style-name="ce436" office:value-type="float" office:value="9637" calcext:value-type="float">
            <text:p>9 637,00</text:p>
          </table:table-cell>
          <table:table-cell table:style-name="ce436" office:value-type="float" office:value="9700" calcext:value-type="float">
            <text:p>9 700,00</text:p>
          </table:table-cell>
          <table:table-cell table:style-name="ce436" office:value-type="float" office:value="-43" calcext:value-type="float">
            <text:p>-43,00</text:p>
          </table:table-cell>
          <table:table-cell table:style-name="ce436" table:number-columns-repeated="3"/>
          <table:table-cell table:style-name="ce436" table:formula="of:=[.K405]+SUM([.L405:.O405])" office:value-type="float" office:value="9657" calcext:value-type="float">
            <text:p>9 657,00</text:p>
          </table:table-cell>
          <table:table-cell table:style-name="ce436" office:value-type="float" office:value="611.95" calcext:value-type="float">
            <text:p>611,95</text:p>
          </table:table-cell>
          <table:table-cell table:style-name="ce454" table:formula="of:=IFERROR([.Q405]/[.$P405];0)" office:value-type="percentage" office:value="0.0633685409547479" calcext:value-type="percentage">
            <text:p>6 %</text:p>
          </table:table-cell>
          <table:table-cell table:style-name="ce436"/>
          <table:table-cell table:style-name="ce454" table:formula="of:=IFERROR([.S405]/[.$P40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5]/[.$P405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5]/[.$P405];0)" office:value-type="percentage" office:value="0" calcext:value-type="percentage">
            <text:p>0 %</text:p>
          </table:table-cell>
          <table:table-cell table:style-name="ce436" table:formula="of:=[.K405]" office:value-type="float" office:value="9700" calcext:value-type="float">
            <text:p>9 700,00</text:p>
          </table:table-cell>
          <table:table-cell table:style-name="ce436" table:formula="of:=[.Y405]" office:value-type="float" office:value="9700" calcext:value-type="float">
            <text:p>9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90" office:value-type="string" calcext:value-type="string">
            <text:p>08.2.0</text:p>
          </table:covered-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2" table:style-name="ce436" office:value-type="float" office:value="2675" calcext:value-type="float">
            <text:p>2 675,00</text:p>
          </table:table-cell>
          <table:table-cell table:style-name="ce436" office:value-type="float" office:value="3450" calcext:value-type="float">
            <text:p>3 450,00</text:p>
          </table:table-cell>
          <table:table-cell table:style-name="ce436" office:value-type="float" office:value="3650" calcext:value-type="float">
            <text:p>3 650,00</text:p>
          </table:table-cell>
          <table:table-cell table:style-name="ce436" office:value-type="float" office:value="250" calcext:value-type="float">
            <text:p>250,00</text:p>
          </table:table-cell>
          <table:table-cell table:style-name="ce436" office:value-type="float" office:value="400" calcext:value-type="float">
            <text:p>400,00</text:p>
          </table:table-cell>
          <table:table-cell table:style-name="ce436" table:number-columns-repeated="3"/>
          <table:table-cell table:style-name="ce436" table:formula="of:=[.K406]+SUM([.L406:.O406])" office:value-type="float" office:value="650" calcext:value-type="float">
            <text:p>650,00</text:p>
          </table:table-cell>
          <table:table-cell table:style-name="ce436" office:value-type="float" office:value="400" calcext:value-type="float">
            <text:p>400,00</text:p>
          </table:table-cell>
          <table:table-cell table:style-name="ce454" table:formula="of:=IFERROR([.Q406]/[.$P406];0)" office:value-type="percentage" office:value="0.615384615384615" calcext:value-type="percentage">
            <text:p>62 %</text:p>
          </table:table-cell>
          <table:table-cell table:style-name="ce436"/>
          <table:table-cell table:style-name="ce454" table:formula="of:=IFERROR([.S406]/[.$P40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06]/[.$P40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06]/[.$P406];0)" office:value-type="percentage" office:value="0" calcext:value-type="percentage">
            <text:p>0 %</text:p>
          </table:table-cell>
          <table:table-cell table:style-name="ce436" table:formula="of:=[.K406]" office:value-type="float" office:value="250" calcext:value-type="float">
            <text:p>250,00</text:p>
          </table:table-cell>
          <table:table-cell table:style-name="ce436" table:formula="of:=[.Y406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04:.G406])" office:value-type="float" office:value="9337.96" calcext:value-type="float">
            <text:p>9 337,96</text:p>
          </table:table-cell>
          <table:table-cell table:style-name="ce441" table:formula="of:=SUM([.H404:.H406])" office:value-type="float" office:value="11695.8" calcext:value-type="float">
            <text:p>11 695,80</text:p>
          </table:table-cell>
          <table:table-cell table:style-name="ce441" table:formula="of:=SUM([.I404:.I406])" office:value-type="float" office:value="12450" calcext:value-type="float">
            <text:p>12 450,00</text:p>
          </table:table-cell>
          <table:table-cell table:style-name="ce441" table:formula="of:=SUM([.J404:.J406])" office:value-type="float" office:value="13341" calcext:value-type="float">
            <text:p>13 341,00</text:p>
          </table:table-cell>
          <table:table-cell table:style-name="ce441" table:formula="of:=SUM([.K404:.K406])" office:value-type="float" office:value="9950" calcext:value-type="float">
            <text:p>9 950,00</text:p>
          </table:table-cell>
          <table:table-cell table:style-name="ce441" table:formula="of:=SUM([.L404:.L406])" office:value-type="float" office:value="400" calcext:value-type="float">
            <text:p>400,00</text:p>
          </table:table-cell>
          <table:table-cell table:style-name="ce441" table:formula="of:=SUM([.M404:.M406])" office:value-type="float" office:value="0" calcext:value-type="float">
            <text:p>0,00</text:p>
          </table:table-cell>
          <table:table-cell table:style-name="ce441" table:formula="of:=SUM([.N404:.N406])" office:value-type="float" office:value="0" calcext:value-type="float">
            <text:p>0,00</text:p>
          </table:table-cell>
          <table:table-cell table:style-name="ce441" table:formula="of:=SUM([.O404:.O406])" office:value-type="float" office:value="0" calcext:value-type="float">
            <text:p>0,00</text:p>
          </table:table-cell>
          <table:table-cell table:style-name="ce441" table:formula="of:=SUM([.P404:.P406])" office:value-type="float" office:value="10350" calcext:value-type="float">
            <text:p>10 350,00</text:p>
          </table:table-cell>
          <table:table-cell table:style-name="ce441" table:formula="of:=SUM([.Q404:.Q406])" office:value-type="float" office:value="1011.95" calcext:value-type="float">
            <text:p>1 011,95</text:p>
          </table:table-cell>
          <table:table-cell table:style-name="ce462" table:formula="of:=IFERROR([.Q407]/[.$P407];0)" office:value-type="percentage" office:value="0.0977729468599034" calcext:value-type="percentage">
            <text:p>10 %</text:p>
          </table:table-cell>
          <table:table-cell table:style-name="ce441" table:formula="of:=SUM([.S404:.S406])" office:value-type="float" office:value="0" calcext:value-type="float">
            <text:p>0,00</text:p>
          </table:table-cell>
          <table:table-cell table:style-name="ce462" table:formula="of:=IFERROR([.S407]/[.$P407];0)" office:value-type="percentage" office:value="0" calcext:value-type="percentage">
            <text:p>0 %</text:p>
          </table:table-cell>
          <table:table-cell table:style-name="ce441" table:formula="of:=SUM([.U404:.U406])" office:value-type="float" office:value="0" calcext:value-type="float">
            <text:p>0,00</text:p>
          </table:table-cell>
          <table:table-cell table:style-name="ce462" table:formula="of:=IFERROR([.U407]/[.$P407];0)" office:value-type="percentage" office:value="0" calcext:value-type="percentage">
            <text:p>0 %</text:p>
          </table:table-cell>
          <table:table-cell table:style-name="ce441" table:formula="of:=SUM([.W404:.W406])" office:value-type="float" office:value="0" calcext:value-type="float">
            <text:p>0,00</text:p>
          </table:table-cell>
          <table:table-cell table:style-name="ce462" table:formula="of:=IFERROR([.W407]/[.$P407];0)" office:value-type="percentage" office:value="0" calcext:value-type="percentage">
            <text:p>0 %</text:p>
          </table:table-cell>
          <table:table-cell table:style-name="ce441" table:formula="of:=SUM([.Y404:.Y406])" office:value-type="float" office:value="9950" calcext:value-type="float">
            <text:p>9 950,00</text:p>
          </table:table-cell>
          <table:table-cell table:style-name="ce441" table:formula="of:=SUM([.Z404:.Z406])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07]" office:value-type="float" office:value="9337.96" calcext:value-type="float">
            <text:p>9 337,96</text:p>
          </table:table-cell>
          <table:table-cell table:style-name="ce437" table:formula="of:=[.H407]" office:value-type="float" office:value="11695.8" calcext:value-type="float">
            <text:p>11 695,80</text:p>
          </table:table-cell>
          <table:table-cell table:style-name="ce437" table:formula="of:=[.I407]" office:value-type="float" office:value="12450" calcext:value-type="float">
            <text:p>12 450,00</text:p>
          </table:table-cell>
          <table:table-cell table:style-name="ce437" table:formula="of:=[.J407]" office:value-type="float" office:value="13341" calcext:value-type="float">
            <text:p>13 341,00</text:p>
          </table:table-cell>
          <table:table-cell table:style-name="ce437" table:formula="of:=[.K407]" office:value-type="float" office:value="9950" calcext:value-type="float">
            <text:p>9 950,00</text:p>
          </table:table-cell>
          <table:table-cell table:style-name="ce437" table:formula="of:=[.L407]" office:value-type="float" office:value="400" calcext:value-type="float">
            <text:p>400,00</text:p>
          </table:table-cell>
          <table:table-cell table:style-name="ce437" table:formula="of:=[.M407]" office:value-type="float" office:value="0" calcext:value-type="float">
            <text:p>0,00</text:p>
          </table:table-cell>
          <table:table-cell table:style-name="ce437" table:formula="of:=[.N407]" office:value-type="float" office:value="0" calcext:value-type="float">
            <text:p>0,00</text:p>
          </table:table-cell>
          <table:table-cell table:style-name="ce437" table:formula="of:=[.O407]" office:value-type="float" office:value="0" calcext:value-type="float">
            <text:p>0,00</text:p>
          </table:table-cell>
          <table:table-cell table:style-name="ce437" table:formula="of:=[.P407]" office:value-type="float" office:value="10350" calcext:value-type="float">
            <text:p>10 350,00</text:p>
          </table:table-cell>
          <table:table-cell table:style-name="ce437" table:formula="of:=[.Q407]" office:value-type="float" office:value="1011.95" calcext:value-type="float">
            <text:p>1 011,95</text:p>
          </table:table-cell>
          <table:table-cell table:style-name="ce455" table:formula="of:=IFERROR([.Q408]/[.$P408];0)" office:value-type="percentage" office:value="0.0977729468599034" calcext:value-type="percentage">
            <text:p>10 %</text:p>
          </table:table-cell>
          <table:table-cell table:style-name="ce437" table:formula="of:=[.S407]" office:value-type="float" office:value="0" calcext:value-type="float">
            <text:p>0,00</text:p>
          </table:table-cell>
          <table:table-cell table:style-name="ce455" table:formula="of:=IFERROR([.S408]/[.$P408];0)" office:value-type="percentage" office:value="0" calcext:value-type="percentage">
            <text:p>0 %</text:p>
          </table:table-cell>
          <table:table-cell table:style-name="ce437" table:formula="of:=[.U407]" office:value-type="float" office:value="0" calcext:value-type="float">
            <text:p>0,00</text:p>
          </table:table-cell>
          <table:table-cell table:style-name="ce455" table:formula="of:=IFERROR([.U408]/[.$P408];0)" office:value-type="percentage" office:value="0" calcext:value-type="percentage">
            <text:p>0 %</text:p>
          </table:table-cell>
          <table:table-cell table:style-name="ce437" table:formula="of:=[.W407]" office:value-type="float" office:value="0" calcext:value-type="float">
            <text:p>0,00</text:p>
          </table:table-cell>
          <table:table-cell table:style-name="ce455" table:formula="of:=IFERROR([.W408]/[.$P408];0)" office:value-type="percentage" office:value="0" calcext:value-type="percentage">
            <text:p>0 %</text:p>
          </table:table-cell>
          <table:table-cell table:style-name="ce437" table:formula="of:=[.Y407]" office:value-type="float" office:value="9950" calcext:value-type="float">
            <text:p>9 950,00</text:p>
          </table:table-cell>
          <table:table-cell table:style-name="ce437" table:formula="of:=[.Z407]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Rocknes</text:p>
          </table:table-cell>
          <table:table-cell table:number-columns-repeated="2" table:style-name="ce444" office:value-type="float" office:value="2500" calcext:value-type="float">
            <text:p>2 500,00</text:p>
          </table:table-cell>
          <table:table-cell table:number-columns-repeated="2" table:style-name="ce444" office:value-type="float" office:value="3200" calcext:value-type="float">
            <text:p>3 200,00</text:p>
          </table:table-cell>
          <table:table-cell table:style-name="ce444" office:value-type="float" office:value="0" calcext:value-type="float">
            <text:p>0,00</text:p>
          </table:table-cell>
          <table:table-cell table:style-name="ce444" table:number-columns-repeated="4"/>
          <table:table-cell table:style-name="ce444" table:formula="of:=[.K410]+SUM([.L410:.O410])" office:value-type="float" office:value="0" calcext:value-type="float">
            <text:p>0,00</text:p>
          </table:table-cell>
          <table:table-cell table:style-name="ce444"/>
          <table:table-cell table:style-name="ce465" table:formula="of:=IFERROR([.Q410]/[.$P41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10]/[.$P41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10]/[.$P410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10]/[.$P410];0)" office:value-type="percentage" office:value="0" calcext:value-type="percentage">
            <text:p>0 %</text:p>
          </table:table-cell>
          <table:table-cell table:style-name="ce444" table:formula="of:=[.K410]" office:value-type="float" office:value="0" calcext:value-type="float">
            <text:p>0,00</text:p>
          </table:table-cell>
          <table:table-cell table:style-name="ce476" table:formula="of:=[.Y4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38" office:value-type="string" calcext:value-type="string">
            <text:p>V tom:</text:p>
          </table:table-cell>
          <table:table-cell table:style-name="ce546" office:value-type="string" calcext:value-type="string">
            <text:p>Osobnosť Kysúc, Letné kino, Kysucká knižnica</text:p>
          </table:table-cell>
          <table:table-cell table:number-columns-repeated="2" table:style-name="ce590" office:value-type="float" office:value="175" calcext:value-type="float">
            <text:p>175,00</text:p>
          </table:table-cell>
          <table:table-cell table:style-name="ce590" office:value-type="float" office:value="250" calcext:value-type="float">
            <text:p>250,00</text:p>
          </table:table-cell>
          <table:table-cell table:style-name="ce590" office:value-type="float" office:value="450" calcext:value-type="float">
            <text:p>450,00</text:p>
          </table:table-cell>
          <table:table-cell table:style-name="ce590" office:value-type="float" office:value="250" calcext:value-type="float">
            <text:p>250,00</text:p>
          </table:table-cell>
          <table:table-cell table:style-name="ce590" office:value-type="float" office:value="400" calcext:value-type="float">
            <text:p>400,00</text:p>
          </table:table-cell>
          <table:table-cell table:style-name="ce590" table:number-columns-repeated="3"/>
          <table:table-cell table:style-name="ce590" table:formula="of:=[.K411]+SUM([.L411:.O411])" office:value-type="float" office:value="650" calcext:value-type="float">
            <text:p>650,00</text:p>
          </table:table-cell>
          <table:table-cell table:style-name="ce590" office:value-type="float" office:value="400" calcext:value-type="float">
            <text:p>400,00</text:p>
          </table:table-cell>
          <table:table-cell table:style-name="ce194" table:formula="of:=IFERROR([.Q411]/[.$P411];0)" office:value-type="percentage" office:value="0.615384615384615" calcext:value-type="percentage">
            <text:p>62 %</text:p>
          </table:table-cell>
          <table:table-cell table:style-name="ce590"/>
          <table:table-cell table:style-name="ce194" table:formula="of:=IFERROR([.S411]/[.$P411];0)" office:value-type="percentage" office:value="0" calcext:value-type="percentage">
            <text:p>0 %</text:p>
          </table:table-cell>
          <table:table-cell table:style-name="ce590"/>
          <table:table-cell table:style-name="ce194" table:formula="of:=IFERROR([.U411]/[.$P411];0)" office:value-type="percentage" office:value="0" calcext:value-type="percentage">
            <text:p>0 %</text:p>
          </table:table-cell>
          <table:table-cell table:style-name="ce590"/>
          <table:table-cell table:style-name="ce206" table:formula="of:=IFERROR([.W411]/[.$P411];0)" office:value-type="percentage" office:value="0" calcext:value-type="percentage">
            <text:p>0 %</text:p>
          </table:table-cell>
          <table:table-cell table:style-name="ce445" table:formula="of:=[.K411]" office:value-type="float" office:value="250" calcext:value-type="float">
            <text:p>250,00</text:p>
          </table:table-cell>
          <table:table-cell table:style-name="ce477" table:formula="of:=[.Y41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office:value-type="string" calcext:value-type="string">
            <text:p>Kultúrne soboty</text:p>
          </table:table-cell>
          <table:table-cell table:style-name="ce446" office:value-type="float" office:value="5528.96" calcext:value-type="float">
            <text:p>5 528,96</text:p>
          </table:table-cell>
          <table:table-cell table:style-name="ce446" office:value-type="float" office:value="5640.8" calcext:value-type="float">
            <text:p>5 640,80</text:p>
          </table:table-cell>
          <table:table-cell table:style-name="ce446" office:value-type="float" office:value="5500" calcext:value-type="float">
            <text:p>5 500,00</text:p>
          </table:table-cell>
          <table:table-cell table:style-name="ce446" office:value-type="float" office:value="5788" calcext:value-type="float">
            <text:p>5 788,00</text:p>
          </table:table-cell>
          <table:table-cell table:style-name="ce446" office:value-type="float" office:value="5800" calcext:value-type="float">
            <text:p>5 800,00</text:p>
          </table:table-cell>
          <table:table-cell table:style-name="ce446" table:number-columns-repeated="4"/>
          <table:table-cell table:style-name="ce446" table:formula="of:=[.K412]+SUM([.L412:.O412])" office:value-type="float" office:value="5800" calcext:value-type="float">
            <text:p>5 800,00</text:p>
          </table:table-cell>
          <table:table-cell table:style-name="ce446" office:value-type="float" office:value="0" calcext:value-type="float">
            <text:p>0,00</text:p>
          </table:table-cell>
          <table:table-cell table:style-name="ce466" table:formula="of:=IFERROR([.Q412]/[.$P412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S412]/[.$P412];0)" office:value-type="percentage" office:value="0" calcext:value-type="percentage">
            <text:p>0 %</text:p>
          </table:table-cell>
          <table:table-cell table:style-name="ce446"/>
          <table:table-cell table:style-name="ce466" table:formula="of:=IFERROR([.U412]/[.$P412];0)" office:value-type="percentage" office:value="0" calcext:value-type="percentage">
            <text:p>0 %</text:p>
          </table:table-cell>
          <table:table-cell table:style-name="ce446"/>
          <table:table-cell table:style-name="ce474" table:formula="of:=IFERROR([.W412]/[.$P412];0)" office:value-type="percentage" office:value="0" calcext:value-type="percentage">
            <text:p>0 %</text:p>
          </table:table-cell>
          <table:table-cell table:style-name="ce445" table:formula="of:=[.K412]" office:value-type="float" office:value="5800" calcext:value-type="float">
            <text:p>5 800,00</text:p>
          </table:table-cell>
          <table:table-cell table:style-name="ce477" table:formula="of:=[.Y412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Hody a iné podujatia</text:p>
          </table:table-cell>
          <table:table-cell table:style-name="ce558" office:value-type="float" office:value="1134" calcext:value-type="float">
            <text:p>1 134,00</text:p>
          </table:table-cell>
          <table:table-cell table:style-name="ce558" office:value-type="float" office:value="3380.4" calcext:value-type="float">
            <text:p>3 380,40</text:p>
          </table:table-cell>
          <table:table-cell table:style-name="ce558" office:value-type="float" office:value="3500" calcext:value-type="float">
            <text:p>3 500,00</text:p>
          </table:table-cell>
          <table:table-cell table:style-name="ce558" office:value-type="float" office:value="3903" calcext:value-type="float">
            <text:p>3 903,00</text:p>
          </table:table-cell>
          <table:table-cell table:style-name="ce558" office:value-type="float" office:value="3900" calcext:value-type="float">
            <text:p>3 900,00</text:p>
          </table:table-cell>
          <table:table-cell table:style-name="ce558" table:number-columns-repeated="4"/>
          <table:table-cell table:style-name="ce558" table:formula="of:=[.K413]+SUM([.L413:.O413])" office:value-type="float" office:value="3900" calcext:value-type="float">
            <text:p>3 900,00</text:p>
          </table:table-cell>
          <table:table-cell table:style-name="ce558" office:value-type="float" office:value="611.95" calcext:value-type="float">
            <text:p>611,95</text:p>
          </table:table-cell>
          <table:table-cell table:style-name="ce575" table:formula="of:=IFERROR([.Q413]/[.$P413];0)" office:value-type="percentage" office:value="0.156910256410256" calcext:value-type="percentage">
            <text:p>16 %</text:p>
          </table:table-cell>
          <table:table-cell table:style-name="ce558"/>
          <table:table-cell table:style-name="ce575" table:formula="of:=IFERROR([.S413]/[.$P413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413]/[.$P413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413]/[.$P413];0)" office:value-type="percentage" office:value="0" calcext:value-type="percentage">
            <text:p>0 %</text:p>
          </table:table-cell>
          <table:table-cell table:style-name="ce558" table:formula="of:=[.K413]" office:value-type="float" office:value="3900" calcext:value-type="float">
            <text:p>3 900,00</text:p>
          </table:table-cell>
          <table:table-cell table:style-name="ce478" table:formula="of:=[.Y413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2.3 Knižnic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15" office:value-type="string" calcext:value-type="string" table:number-columns-spanned="1" table:number-rows-spanned="2">
            <text:p>08.2.0</text:p>
          </table:table-cell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2" table:style-name="ce436" office:value-type="float" office:value="17.76" calcext:value-type="float">
            <text:p>17,76</text:p>
          </table:table-cell>
          <table:table-cell table:number-columns-repeated="2" table:style-name="ce436" office:value-type="float" office:value="18" calcext:value-type="float">
            <text:p>18,00</text:p>
          </table:table-cell>
          <table:table-cell table:style-name="ce436" office:value-type="float" office:value="44" calcext:value-type="float">
            <text:p>44,00</text:p>
          </table:table-cell>
          <table:table-cell table:style-name="ce436" table:number-columns-repeated="4"/>
          <table:table-cell table:style-name="ce436" table:formula="of:=[.K417]+SUM([.L417:.O417])" office:value-type="float" office:value="44" calcext:value-type="float">
            <text:p>44,00</text:p>
          </table:table-cell>
          <table:table-cell table:style-name="ce436" office:value-type="float" office:value="4.44" calcext:value-type="float">
            <text:p>4,44</text:p>
          </table:table-cell>
          <table:table-cell table:style-name="ce454" table:formula="of:=IFERROR([.Q417]/[.$P417];0)" office:value-type="percentage" office:value="0.100909090909091" calcext:value-type="percentage">
            <text:p>10 %</text:p>
          </table:table-cell>
          <table:table-cell table:style-name="ce436"/>
          <table:table-cell table:style-name="ce454" table:formula="of:=IFERROR([.S417]/[.$P41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17]/[.$P41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17]/[.$P417];0)" office:value-type="percentage" office:value="0" calcext:value-type="percentage">
            <text:p>0 %</text:p>
          </table:table-cell>
          <table:table-cell table:style-name="ce436" table:formula="of:=[.K417]" office:value-type="float" office:value="44" calcext:value-type="float">
            <text:p>44,00</text:p>
          </table:table-cell>
          <table:table-cell table:style-name="ce436" table:formula="of:=[.Y417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90" office:value-type="string" calcext:value-type="string">
            <text:p>08.2.0</text:p>
          </table:covered-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2820.21" calcext:value-type="float">
            <text:p>2 820,21</text:p>
          </table:table-cell>
          <table:table-cell table:style-name="ce436" office:value-type="float" office:value="2705.04" calcext:value-type="float">
            <text:p>2 705,04</text:p>
          </table:table-cell>
          <table:table-cell table:style-name="ce436" office:value-type="float" office:value="2838" calcext:value-type="float">
            <text:p>2 838,00</text:p>
          </table:table-cell>
          <table:table-cell table:style-name="ce436" office:value-type="float" office:value="2584" calcext:value-type="float">
            <text:p>2 584,00</text:p>
          </table:table-cell>
          <table:table-cell table:style-name="ce440" office:value-type="float" office:value="3339" calcext:value-type="float">
            <text:p>3 339,00</text:p>
          </table:table-cell>
          <table:table-cell table:style-name="ce436" table:number-columns-repeated="4"/>
          <table:table-cell table:style-name="ce436" table:formula="of:=[.K418]+SUM([.L418:.O418])" office:value-type="float" office:value="3339" calcext:value-type="float">
            <text:p>3 339,00</text:p>
          </table:table-cell>
          <table:table-cell table:style-name="ce436" office:value-type="float" office:value="555.54" calcext:value-type="float">
            <text:p>555,54</text:p>
          </table:table-cell>
          <table:table-cell table:style-name="ce454" table:formula="of:=IFERROR([.Q418]/[.$P418];0)" office:value-type="percentage" office:value="0.166379155435759" calcext:value-type="percentage">
            <text:p>17 %</text:p>
          </table:table-cell>
          <table:table-cell table:style-name="ce436"/>
          <table:table-cell table:style-name="ce454" table:formula="of:=IFERROR([.S418]/[.$P4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18]/[.$P41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18]/[.$P418];0)" office:value-type="percentage" office:value="0" calcext:value-type="percentage">
            <text:p>0 %</text:p>
          </table:table-cell>
          <table:table-cell table:style-name="ce436" table:formula="of:=[.K418]" office:value-type="float" office:value="3339" calcext:value-type="float">
            <text:p>3 339,00</text:p>
          </table:table-cell>
          <table:table-cell table:style-name="ce436" table:formula="of:=[.Y418]" office:value-type="float" office:value="3339" calcext:value-type="float">
            <text:p>3 33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17:.G418])" office:value-type="float" office:value="2837.97" calcext:value-type="float">
            <text:p>2 837,97</text:p>
          </table:table-cell>
          <table:table-cell table:style-name="ce441" table:formula="of:=SUM([.H417:.H418])" office:value-type="float" office:value="2722.8" calcext:value-type="float">
            <text:p>2 722,80</text:p>
          </table:table-cell>
          <table:table-cell table:style-name="ce441" table:formula="of:=SUM([.I417:.I418])" office:value-type="float" office:value="2856" calcext:value-type="float">
            <text:p>2 856,00</text:p>
          </table:table-cell>
          <table:table-cell table:style-name="ce441" table:formula="of:=SUM([.J417:.J418])" office:value-type="float" office:value="2602" calcext:value-type="float">
            <text:p>2 602,00</text:p>
          </table:table-cell>
          <table:table-cell table:style-name="ce441" table:formula="of:=SUM([.K417:.K418])" office:value-type="float" office:value="3383" calcext:value-type="float">
            <text:p>3 383,00</text:p>
          </table:table-cell>
          <table:table-cell table:style-name="ce441" table:formula="of:=SUM([.L417:.L418])" office:value-type="float" office:value="0" calcext:value-type="float">
            <text:p>0,00</text:p>
          </table:table-cell>
          <table:table-cell table:style-name="ce441" table:formula="of:=SUM([.M417:.M418])" office:value-type="float" office:value="0" calcext:value-type="float">
            <text:p>0,00</text:p>
          </table:table-cell>
          <table:table-cell table:style-name="ce441" table:formula="of:=SUM([.N417:.N418])" office:value-type="float" office:value="0" calcext:value-type="float">
            <text:p>0,00</text:p>
          </table:table-cell>
          <table:table-cell table:style-name="ce441" table:formula="of:=SUM([.O417:.O418])" office:value-type="float" office:value="0" calcext:value-type="float">
            <text:p>0,00</text:p>
          </table:table-cell>
          <table:table-cell table:style-name="ce441" table:formula="of:=SUM([.P417:.P418])" office:value-type="float" office:value="3383" calcext:value-type="float">
            <text:p>3 383,00</text:p>
          </table:table-cell>
          <table:table-cell table:style-name="ce441" table:formula="of:=SUM([.Q417:.Q418])" office:value-type="float" office:value="559.98" calcext:value-type="float">
            <text:p>559,98</text:p>
          </table:table-cell>
          <table:table-cell table:style-name="ce462" table:formula="of:=IFERROR([.Q419]/[.$P419];0)" office:value-type="percentage" office:value="0.165527638190955" calcext:value-type="percentage">
            <text:p>17 %</text:p>
          </table:table-cell>
          <table:table-cell table:style-name="ce441" table:formula="of:=SUM([.S417:.S418])" office:value-type="float" office:value="0" calcext:value-type="float">
            <text:p>0,00</text:p>
          </table:table-cell>
          <table:table-cell table:style-name="ce462" table:formula="of:=IFERROR([.S419]/[.$P419];0)" office:value-type="percentage" office:value="0" calcext:value-type="percentage">
            <text:p>0 %</text:p>
          </table:table-cell>
          <table:table-cell table:style-name="ce441" table:formula="of:=SUM([.U417:.U418])" office:value-type="float" office:value="0" calcext:value-type="float">
            <text:p>0,00</text:p>
          </table:table-cell>
          <table:table-cell table:style-name="ce462" table:formula="of:=IFERROR([.U419]/[.$P419];0)" office:value-type="percentage" office:value="0" calcext:value-type="percentage">
            <text:p>0 %</text:p>
          </table:table-cell>
          <table:table-cell table:style-name="ce441" table:formula="of:=SUM([.W417:.W418])" office:value-type="float" office:value="0" calcext:value-type="float">
            <text:p>0,00</text:p>
          </table:table-cell>
          <table:table-cell table:style-name="ce462" table:formula="of:=IFERROR([.W419]/[.$P419];0)" office:value-type="percentage" office:value="0" calcext:value-type="percentage">
            <text:p>0 %</text:p>
          </table:table-cell>
          <table:table-cell table:style-name="ce441" table:formula="of:=SUM([.Y417:.Y418])" office:value-type="float" office:value="3383" calcext:value-type="float">
            <text:p>3 383,00</text:p>
          </table:table-cell>
          <table:table-cell table:style-name="ce441" table:formula="of:=SUM([.Z417:.Z418])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19]" office:value-type="float" office:value="2837.97" calcext:value-type="float">
            <text:p>2 837,97</text:p>
          </table:table-cell>
          <table:table-cell table:style-name="ce437" table:formula="of:=[.H419]" office:value-type="float" office:value="2722.8" calcext:value-type="float">
            <text:p>2 722,80</text:p>
          </table:table-cell>
          <table:table-cell table:style-name="ce437" table:formula="of:=[.I419]" office:value-type="float" office:value="2856" calcext:value-type="float">
            <text:p>2 856,00</text:p>
          </table:table-cell>
          <table:table-cell table:style-name="ce437" table:formula="of:=[.J419]" office:value-type="float" office:value="2602" calcext:value-type="float">
            <text:p>2 602,00</text:p>
          </table:table-cell>
          <table:table-cell table:style-name="ce437" table:formula="of:=[.K419]" office:value-type="float" office:value="3383" calcext:value-type="float">
            <text:p>3 383,00</text:p>
          </table:table-cell>
          <table:table-cell table:style-name="ce437" table:formula="of:=[.L419]" office:value-type="float" office:value="0" calcext:value-type="float">
            <text:p>0,00</text:p>
          </table:table-cell>
          <table:table-cell table:style-name="ce437" table:formula="of:=[.M419]" office:value-type="float" office:value="0" calcext:value-type="float">
            <text:p>0,00</text:p>
          </table:table-cell>
          <table:table-cell table:style-name="ce437" table:formula="of:=[.N419]" office:value-type="float" office:value="0" calcext:value-type="float">
            <text:p>0,00</text:p>
          </table:table-cell>
          <table:table-cell table:style-name="ce437" table:formula="of:=[.O419]" office:value-type="float" office:value="0" calcext:value-type="float">
            <text:p>0,00</text:p>
          </table:table-cell>
          <table:table-cell table:style-name="ce437" table:formula="of:=[.P419]" office:value-type="float" office:value="3383" calcext:value-type="float">
            <text:p>3 383,00</text:p>
          </table:table-cell>
          <table:table-cell table:style-name="ce437" table:formula="of:=[.Q419]" office:value-type="float" office:value="559.98" calcext:value-type="float">
            <text:p>559,98</text:p>
          </table:table-cell>
          <table:table-cell table:style-name="ce455" table:formula="of:=IFERROR([.Q420]/[.$P420];0)" office:value-type="percentage" office:value="0.165527638190955" calcext:value-type="percentage">
            <text:p>17 %</text:p>
          </table:table-cell>
          <table:table-cell table:style-name="ce437" table:formula="of:=[.S419]" office:value-type="float" office:value="0" calcext:value-type="float">
            <text:p>0,00</text:p>
          </table:table-cell>
          <table:table-cell table:style-name="ce455" table:formula="of:=IFERROR([.S420]/[.$P420];0)" office:value-type="percentage" office:value="0" calcext:value-type="percentage">
            <text:p>0 %</text:p>
          </table:table-cell>
          <table:table-cell table:style-name="ce437" table:formula="of:=[.U419]" office:value-type="float" office:value="0" calcext:value-type="float">
            <text:p>0,00</text:p>
          </table:table-cell>
          <table:table-cell table:style-name="ce455" table:formula="of:=IFERROR([.U420]/[.$P420];0)" office:value-type="percentage" office:value="0" calcext:value-type="percentage">
            <text:p>0 %</text:p>
          </table:table-cell>
          <table:table-cell table:style-name="ce437" table:formula="of:=[.W419]" office:value-type="float" office:value="0" calcext:value-type="float">
            <text:p>0,00</text:p>
          </table:table-cell>
          <table:table-cell table:style-name="ce455" table:formula="of:=IFERROR([.W420]/[.$P420];0)" office:value-type="percentage" office:value="0" calcext:value-type="percentage">
            <text:p>0 %</text:p>
          </table:table-cell>
          <table:table-cell table:style-name="ce437" table:formula="of:=[.Y419]" office:value-type="float" office:value="3383" calcext:value-type="float">
            <text:p>3 383,00</text:p>
          </table:table-cell>
          <table:table-cell table:style-name="ce437" table:formula="of:=[.Z419]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7" office:value-type="string" calcext:value-type="string">
            <text:p>Podprogram 6.3 Iné služby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4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[.G430]" office:value-type="float" office:value="0" calcext:value-type="float">
            <text:p>0,00</text:p>
          </table:table-cell>
          <table:table-cell table:style-name="ce436" table:formula="of:=[.H430]" office:value-type="float" office:value="470.16" calcext:value-type="float">
            <text:p>470,16</text:p>
          </table:table-cell>
          <table:table-cell table:style-name="ce436" table:formula="of:=[.I430]" office:value-type="float" office:value="0" calcext:value-type="float">
            <text:p>0,00</text:p>
          </table:table-cell>
          <table:table-cell table:style-name="ce436" table:formula="of:=[.J430]" office:value-type="float" office:value="0" calcext:value-type="float">
            <text:p>0,00</text:p>
          </table:table-cell>
          <table:table-cell table:style-name="ce436" table:formula="of:=[.K430]" office:value-type="float" office:value="0" calcext:value-type="float">
            <text:p>0,00</text:p>
          </table:table-cell>
          <table:table-cell table:style-name="ce436" table:formula="of:=[.L430]" office:value-type="float" office:value="0" calcext:value-type="float">
            <text:p>0,00</text:p>
          </table:table-cell>
          <table:table-cell table:style-name="ce436" table:formula="of:=[.M430]" office:value-type="float" office:value="0" calcext:value-type="float">
            <text:p>0,00</text:p>
          </table:table-cell>
          <table:table-cell table:style-name="ce436" table:formula="of:=[.N430]" office:value-type="float" office:value="0" calcext:value-type="float">
            <text:p>0,00</text:p>
          </table:table-cell>
          <table:table-cell table:style-name="ce436" table:formula="of:=[.O430]" office:value-type="float" office:value="0" calcext:value-type="float">
            <text:p>0,00</text:p>
          </table:table-cell>
          <table:table-cell table:style-name="ce436" table:formula="of:=[.P430]" office:value-type="float" office:value="0" calcext:value-type="float">
            <text:p>0,00</text:p>
          </table:table-cell>
          <table:table-cell table:style-name="ce436" table:formula="of:=[.Q430]" office:value-type="float" office:value="0" calcext:value-type="float">
            <text:p>0,00</text:p>
          </table:table-cell>
          <table:table-cell table:style-name="ce454" table:formula="of:=IFERROR([.Q423]/[.$P423];0)" office:value-type="percentage" office:value="0" calcext:value-type="percentage">
            <text:p>0 %</text:p>
          </table:table-cell>
          <table:table-cell table:style-name="ce436" table:formula="of:=[.S430]" office:value-type="float" office:value="0" calcext:value-type="float">
            <text:p>0,00</text:p>
          </table:table-cell>
          <table:table-cell table:style-name="ce454" table:formula="of:=IFERROR([.S423]/[.$P423];0)" office:value-type="percentage" office:value="0" calcext:value-type="percentage">
            <text:p>0 %</text:p>
          </table:table-cell>
          <table:table-cell table:style-name="ce436" table:formula="of:=[.U430]" office:value-type="float" office:value="0" calcext:value-type="float">
            <text:p>0,00</text:p>
          </table:table-cell>
          <table:table-cell table:style-name="ce454" table:formula="of:=IFERROR([.U423]/[.$P423];0)" office:value-type="percentage" office:value="0" calcext:value-type="percentage">
            <text:p>0 %</text:p>
          </table:table-cell>
          <table:table-cell table:style-name="ce436" table:formula="of:=[.W430]" office:value-type="float" office:value="0" calcext:value-type="float">
            <text:p>0,00</text:p>
          </table:table-cell>
          <table:table-cell table:style-name="ce454" table:formula="of:=IFERROR([.W423]/[.$P423];0)" office:value-type="percentage" office:value="0" calcext:value-type="percentage">
            <text:p>0 %</text:p>
          </table:table-cell>
          <table:table-cell table:style-name="ce436" table:formula="of:=[.Y430]" office:value-type="float" office:value="0" calcext:value-type="float">
            <text:p>0,00</text:p>
          </table:table-cell>
          <table:table-cell table:style-name="ce436" table:formula="of:=[.Z4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409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32]+[.G442]" office:value-type="float" office:value="11940.66" calcext:value-type="float">
            <text:p>11 940,66</text:p>
          </table:table-cell>
          <table:table-cell table:style-name="ce436" table:formula="of:=[.H432]+[.H442]" office:value-type="float" office:value="9530.88" calcext:value-type="float">
            <text:p>9 530,88</text:p>
          </table:table-cell>
          <table:table-cell table:style-name="ce436" table:formula="of:=[.I432]+[.I442]" office:value-type="float" office:value="10374" calcext:value-type="float">
            <text:p>10 374,00</text:p>
          </table:table-cell>
          <table:table-cell table:style-name="ce436" table:formula="of:=[.J432]+[.J442]" office:value-type="float" office:value="11578" calcext:value-type="float">
            <text:p>11 578,00</text:p>
          </table:table-cell>
          <table:table-cell table:style-name="ce436" table:formula="of:=[.K432]+[.K442]" office:value-type="float" office:value="10928" calcext:value-type="float">
            <text:p>10 928,00</text:p>
          </table:table-cell>
          <table:table-cell table:style-name="ce436" table:formula="of:=[.L432]+[.L442]" office:value-type="float" office:value="0" calcext:value-type="float">
            <text:p>0,00</text:p>
          </table:table-cell>
          <table:table-cell table:style-name="ce436" table:formula="of:=[.M432]+[.M442]" office:value-type="float" office:value="0" calcext:value-type="float">
            <text:p>0,00</text:p>
          </table:table-cell>
          <table:table-cell table:style-name="ce436" table:formula="of:=[.N432]+[.N442]" office:value-type="float" office:value="0" calcext:value-type="float">
            <text:p>0,00</text:p>
          </table:table-cell>
          <table:table-cell table:style-name="ce436" table:formula="of:=[.O432]+[.O442]" office:value-type="float" office:value="0" calcext:value-type="float">
            <text:p>0,00</text:p>
          </table:table-cell>
          <table:table-cell table:style-name="ce436" table:formula="of:=[.P432]+[.P442]" office:value-type="float" office:value="10928" calcext:value-type="float">
            <text:p>10 928,00</text:p>
          </table:table-cell>
          <table:table-cell table:style-name="ce436" table:formula="of:=[.Q432]+[.Q442]" office:value-type="float" office:value="3301.25" calcext:value-type="float">
            <text:p>3 301,25</text:p>
          </table:table-cell>
          <table:table-cell table:style-name="ce454" table:formula="of:=IFERROR([.Q424]/[.$P424];0)" office:value-type="percentage" office:value="0.302090959004392" calcext:value-type="percentage">
            <text:p>30 %</text:p>
          </table:table-cell>
          <table:table-cell table:style-name="ce436" table:formula="of:=[.S432]+[.S442]" office:value-type="float" office:value="0" calcext:value-type="float">
            <text:p>0,00</text:p>
          </table:table-cell>
          <table:table-cell table:style-name="ce454" table:formula="of:=IFERROR([.S424]/[.$P424];0)" office:value-type="percentage" office:value="0" calcext:value-type="percentage">
            <text:p>0 %</text:p>
          </table:table-cell>
          <table:table-cell table:style-name="ce436" table:formula="of:=[.U432]+[.U442]" office:value-type="float" office:value="0" calcext:value-type="float">
            <text:p>0,00</text:p>
          </table:table-cell>
          <table:table-cell table:style-name="ce454" table:formula="of:=IFERROR([.U424]/[.$P424];0)" office:value-type="percentage" office:value="0" calcext:value-type="percentage">
            <text:p>0 %</text:p>
          </table:table-cell>
          <table:table-cell table:style-name="ce436" table:formula="of:=[.W432]+[.W442]" office:value-type="float" office:value="0" calcext:value-type="float">
            <text:p>0,00</text:p>
          </table:table-cell>
          <table:table-cell table:style-name="ce454" table:formula="of:=IFERROR([.W424]/[.$P424];0)" office:value-type="percentage" office:value="0" calcext:value-type="percentage">
            <text:p>0 %</text:p>
          </table:table-cell>
          <table:table-cell table:style-name="ce436" table:formula="of:=[.Y432]+[.Y442]" office:value-type="float" office:value="11228" calcext:value-type="float">
            <text:p>11 228,00</text:p>
          </table:table-cell>
          <table:table-cell table:style-name="ce436" table:formula="of:=[.Z432]+[.Z442]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423:.G424])" office:value-type="float" office:value="11940.66" calcext:value-type="float">
            <text:p>11 940,66</text:p>
          </table:table-cell>
          <table:table-cell table:style-name="ce437" table:formula="of:=SUM([.H423:.H424])" office:value-type="float" office:value="10001.04" calcext:value-type="float">
            <text:p>10 001,04</text:p>
          </table:table-cell>
          <table:table-cell table:style-name="ce437" table:formula="of:=SUM([.I423:.I424])" office:value-type="float" office:value="10374" calcext:value-type="float">
            <text:p>10 374,00</text:p>
          </table:table-cell>
          <table:table-cell table:style-name="ce437" table:formula="of:=SUM([.J423:.J424])" office:value-type="float" office:value="11578" calcext:value-type="float">
            <text:p>11 578,00</text:p>
          </table:table-cell>
          <table:table-cell table:style-name="ce437" table:formula="of:=SUM([.K423:.K424])" office:value-type="float" office:value="10928" calcext:value-type="float">
            <text:p>10 928,00</text:p>
          </table:table-cell>
          <table:table-cell table:style-name="ce437" table:formula="of:=SUM([.L423:.L424])" office:value-type="float" office:value="0" calcext:value-type="float">
            <text:p>0,00</text:p>
          </table:table-cell>
          <table:table-cell table:style-name="ce437" table:formula="of:=SUM([.M423:.M424])" office:value-type="float" office:value="0" calcext:value-type="float">
            <text:p>0,00</text:p>
          </table:table-cell>
          <table:table-cell table:style-name="ce437" table:formula="of:=SUM([.N423:.N424])" office:value-type="float" office:value="0" calcext:value-type="float">
            <text:p>0,00</text:p>
          </table:table-cell>
          <table:table-cell table:style-name="ce437" table:formula="of:=SUM([.O423:.O424])" office:value-type="float" office:value="0" calcext:value-type="float">
            <text:p>0,00</text:p>
          </table:table-cell>
          <table:table-cell table:style-name="ce437" table:formula="of:=SUM([.P423:.P424])" office:value-type="float" office:value="10928" calcext:value-type="float">
            <text:p>10 928,00</text:p>
          </table:table-cell>
          <table:table-cell table:style-name="ce437" table:formula="of:=SUM([.Q423:.Q424])" office:value-type="float" office:value="3301.25" calcext:value-type="float">
            <text:p>3 301,25</text:p>
          </table:table-cell>
          <table:table-cell table:style-name="ce455" table:formula="of:=IFERROR([.Q425]/[.$P425];0)" office:value-type="percentage" office:value="0.302090959004392" calcext:value-type="percentage">
            <text:p>30 %</text:p>
          </table:table-cell>
          <table:table-cell table:style-name="ce437" table:formula="of:=SUM([.S423:.S424])" office:value-type="float" office:value="0" calcext:value-type="float">
            <text:p>0,00</text:p>
          </table:table-cell>
          <table:table-cell table:style-name="ce455" table:formula="of:=IFERROR([.S425]/[.$P425];0)" office:value-type="percentage" office:value="0" calcext:value-type="percentage">
            <text:p>0 %</text:p>
          </table:table-cell>
          <table:table-cell table:style-name="ce437" table:formula="of:=SUM([.U423:.U424])" office:value-type="float" office:value="0" calcext:value-type="float">
            <text:p>0,00</text:p>
          </table:table-cell>
          <table:table-cell table:style-name="ce455" table:formula="of:=IFERROR([.U425]/[.$P425];0)" office:value-type="percentage" office:value="0" calcext:value-type="percentage">
            <text:p>0 %</text:p>
          </table:table-cell>
          <table:table-cell table:style-name="ce437" table:formula="of:=SUM([.W423:.W424])" office:value-type="float" office:value="0" calcext:value-type="float">
            <text:p>0,00</text:p>
          </table:table-cell>
          <table:table-cell table:style-name="ce455" table:formula="of:=IFERROR([.W425]/[.$P425];0)" office:value-type="percentage" office:value="0" calcext:value-type="percentage">
            <text:p>0 %</text:p>
          </table:table-cell>
          <table:table-cell table:style-name="ce437" table:formula="of:=SUM([.Y423:.Y424])" office:value-type="float" office:value="11228" calcext:value-type="float">
            <text:p>11 228,00</text:p>
          </table:table-cell>
          <table:table-cell table:style-name="ce437" table:formula="of:=SUM([.Z423:.Z424])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3.1 Pohrebná služ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08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70.16" calcext:value-type="float">
            <text:p>470,16</text:p>
          </table:table-cell>
          <table:table-cell table:number-columns-repeated="3"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29]+SUM([.L429:.O429])" office:value-type="float" office:value="0" calcext:value-type="float">
            <text:p>0,00</text:p>
          </table:table-cell>
          <table:table-cell table:style-name="ce436"/>
          <table:table-cell table:style-name="ce454" table:formula="of:=IFERROR([.Q429]/[.$P4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29]/[.$P4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29]/[.$P42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29]/[.$P429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42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414" office:value-type="string" calcext:value-type="string">
            <text:p>Štátna dotácia</text:p>
          </table:table-cell>
          <table:table-cell table:style-name="ce441" table:formula="of:=SUM([.G429:.G429])" office:value-type="float" office:value="0" calcext:value-type="float">
            <text:p>0,00</text:p>
          </table:table-cell>
          <table:table-cell table:style-name="ce441" table:formula="of:=SUM([.H429:.H429])" office:value-type="float" office:value="470.16" calcext:value-type="float">
            <text:p>470,16</text:p>
          </table:table-cell>
          <table:table-cell table:style-name="ce441" table:formula="of:=SUM([.I429:.I429])" office:value-type="float" office:value="0" calcext:value-type="float">
            <text:p>0,00</text:p>
          </table:table-cell>
          <table:table-cell table:style-name="ce441" table:formula="of:=SUM([.J429:.J429])" office:value-type="float" office:value="0" calcext:value-type="float">
            <text:p>0,00</text:p>
          </table:table-cell>
          <table:table-cell table:style-name="ce441" table:formula="of:=SUM([.K429:.K429])" office:value-type="float" office:value="0" calcext:value-type="float">
            <text:p>0,00</text:p>
          </table:table-cell>
          <table:table-cell table:style-name="ce441" table:formula="of:=SUM([.L429:.L429])" office:value-type="float" office:value="0" calcext:value-type="float">
            <text:p>0,00</text:p>
          </table:table-cell>
          <table:table-cell table:style-name="ce441" table:formula="of:=SUM([.M429:.M429])" office:value-type="float" office:value="0" calcext:value-type="float">
            <text:p>0,00</text:p>
          </table:table-cell>
          <table:table-cell table:style-name="ce441" table:formula="of:=SUM([.N429:.N429])" office:value-type="float" office:value="0" calcext:value-type="float">
            <text:p>0,00</text:p>
          </table:table-cell>
          <table:table-cell table:style-name="ce441" table:formula="of:=SUM([.O429:.O429])" office:value-type="float" office:value="0" calcext:value-type="float">
            <text:p>0,00</text:p>
          </table:table-cell>
          <table:table-cell table:style-name="ce441" table:formula="of:=SUM([.P429:.P429])" office:value-type="float" office:value="0" calcext:value-type="float">
            <text:p>0,00</text:p>
          </table:table-cell>
          <table:table-cell table:style-name="ce441" table:formula="of:=SUM([.Q429:.Q429])" office:value-type="float" office:value="0" calcext:value-type="float">
            <text:p>0,00</text:p>
          </table:table-cell>
          <table:table-cell table:style-name="ce462" table:formula="of:=IFERROR([.Q430]/[.$P430];0)" office:value-type="percentage" office:value="0" calcext:value-type="percentage">
            <text:p>0 %</text:p>
          </table:table-cell>
          <table:table-cell table:style-name="ce441" table:formula="of:=SUM([.S429:.S429])" office:value-type="float" office:value="0" calcext:value-type="float">
            <text:p>0,00</text:p>
          </table:table-cell>
          <table:table-cell table:style-name="ce462" table:formula="of:=IFERROR([.S430]/[.$P430];0)" office:value-type="percentage" office:value="0" calcext:value-type="percentage">
            <text:p>0 %</text:p>
          </table:table-cell>
          <table:table-cell table:style-name="ce441" table:formula="of:=SUM([.U429:.U429])" office:value-type="float" office:value="0" calcext:value-type="float">
            <text:p>0,00</text:p>
          </table:table-cell>
          <table:table-cell table:style-name="ce462" table:formula="of:=IFERROR([.U430]/[.$P430];0)" office:value-type="percentage" office:value="0" calcext:value-type="percentage">
            <text:p>0 %</text:p>
          </table:table-cell>
          <table:table-cell table:style-name="ce441" table:formula="of:=SUM([.W429:.W429])" office:value-type="float" office:value="0" calcext:value-type="float">
            <text:p>0,00</text:p>
          </table:table-cell>
          <table:table-cell table:style-name="ce462" table:formula="of:=IFERROR([.W430]/[.$P430];0)" office:value-type="percentage" office:value="0" calcext:value-type="percentage">
            <text:p>0 %</text:p>
          </table:table-cell>
          <table:table-cell table:style-name="ce441" table:formula="of:=SUM([.Y429:.Y429])" office:value-type="float" office:value="0" calcext:value-type="float">
            <text:p>0,00</text:p>
          </table:table-cell>
          <table:table-cell table:style-name="ce441" table:formula="of:=SUM([.Z429:.Z4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08.4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7740.66" calcext:value-type="float">
            <text:p>7 740,66</text:p>
          </table:table-cell>
          <table:table-cell table:style-name="ce436" office:value-type="float" office:value="5130.88" calcext:value-type="float">
            <text:p>5 130,88</text:p>
          </table:table-cell>
          <table:table-cell table:style-name="ce436" office:value-type="float" office:value="5674" calcext:value-type="float">
            <text:p>5 674,00</text:p>
          </table:table-cell>
          <table:table-cell table:style-name="ce436" office:value-type="float" office:value="6728" calcext:value-type="float">
            <text:p>6 728,00</text:p>
          </table:table-cell>
          <table:table-cell table:style-name="ce436" office:value-type="float" office:value="5078" calcext:value-type="float">
            <text:p>5 078,00</text:p>
          </table:table-cell>
          <table:table-cell table:style-name="ce436" table:number-columns-repeated="4"/>
          <table:table-cell table:style-name="ce436" table:formula="of:=[.K431]+SUM([.L431:.O431])" office:value-type="float" office:value="5078" calcext:value-type="float">
            <text:p>5 078,00</text:p>
          </table:table-cell>
          <table:table-cell table:style-name="ce436" office:value-type="float" office:value="1801.25" calcext:value-type="float">
            <text:p>1 801,25</text:p>
          </table:table-cell>
          <table:table-cell table:style-name="ce454" table:formula="of:=IFERROR([.Q431]/[.$P431];0)" office:value-type="percentage" office:value="0.354716423788893" calcext:value-type="percentage">
            <text:p>35 %</text:p>
          </table:table-cell>
          <table:table-cell table:style-name="ce436"/>
          <table:table-cell table:style-name="ce454" table:formula="of:=IFERROR([.S431]/[.$P4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31]/[.$P43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31]/[.$P431];0)" office:value-type="percentage" office:value="0" calcext:value-type="percentage">
            <text:p>0 %</text:p>
          </table:table-cell>
          <table:table-cell table:style-name="ce436" table:formula="of:=[.K431]" office:value-type="float" office:value="5078" calcext:value-type="float">
            <text:p>5 078,00</text:p>
          </table:table-cell>
          <table:table-cell table:style-name="ce436" table:formula="of:=[.Y431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31:.G431])" office:value-type="float" office:value="7740.66" calcext:value-type="float">
            <text:p>7 740,66</text:p>
          </table:table-cell>
          <table:table-cell table:style-name="ce441" table:formula="of:=SUM([.H431:.H431])" office:value-type="float" office:value="5130.88" calcext:value-type="float">
            <text:p>5 130,88</text:p>
          </table:table-cell>
          <table:table-cell table:style-name="ce441" table:formula="of:=SUM([.I431:.I431])" office:value-type="float" office:value="5674" calcext:value-type="float">
            <text:p>5 674,00</text:p>
          </table:table-cell>
          <table:table-cell table:style-name="ce441" table:formula="of:=SUM([.J431:.J431])" office:value-type="float" office:value="6728" calcext:value-type="float">
            <text:p>6 728,00</text:p>
          </table:table-cell>
          <table:table-cell table:style-name="ce441" table:formula="of:=SUM([.K431:.K431])" office:value-type="float" office:value="5078" calcext:value-type="float">
            <text:p>5 078,00</text:p>
          </table:table-cell>
          <table:table-cell table:style-name="ce441" table:formula="of:=SUM([.L431:.L431])" office:value-type="float" office:value="0" calcext:value-type="float">
            <text:p>0,00</text:p>
          </table:table-cell>
          <table:table-cell table:style-name="ce441" table:formula="of:=SUM([.M431:.M431])" office:value-type="float" office:value="0" calcext:value-type="float">
            <text:p>0,00</text:p>
          </table:table-cell>
          <table:table-cell table:style-name="ce441" table:formula="of:=SUM([.N431:.N431])" office:value-type="float" office:value="0" calcext:value-type="float">
            <text:p>0,00</text:p>
          </table:table-cell>
          <table:table-cell table:style-name="ce441" table:formula="of:=SUM([.O431:.O431])" office:value-type="float" office:value="0" calcext:value-type="float">
            <text:p>0,00</text:p>
          </table:table-cell>
          <table:table-cell table:style-name="ce441" table:formula="of:=SUM([.P431:.P431])" office:value-type="float" office:value="5078" calcext:value-type="float">
            <text:p>5 078,00</text:p>
          </table:table-cell>
          <table:table-cell table:style-name="ce441" table:formula="of:=SUM([.Q431:.Q431])" office:value-type="float" office:value="1801.25" calcext:value-type="float">
            <text:p>1 801,25</text:p>
          </table:table-cell>
          <table:table-cell table:style-name="ce462" table:formula="of:=IFERROR([.Q432]/[.$P432];0)" office:value-type="percentage" office:value="0.354716423788893" calcext:value-type="percentage">
            <text:p>35 %</text:p>
          </table:table-cell>
          <table:table-cell table:style-name="ce441" table:formula="of:=SUM([.S431:.S431])" office:value-type="float" office:value="0" calcext:value-type="float">
            <text:p>0,00</text:p>
          </table:table-cell>
          <table:table-cell table:style-name="ce462" table:formula="of:=IFERROR([.S432]/[.$P432];0)" office:value-type="percentage" office:value="0" calcext:value-type="percentage">
            <text:p>0 %</text:p>
          </table:table-cell>
          <table:table-cell table:style-name="ce441" table:formula="of:=SUM([.U431:.U431])" office:value-type="float" office:value="0" calcext:value-type="float">
            <text:p>0,00</text:p>
          </table:table-cell>
          <table:table-cell table:style-name="ce462" table:formula="of:=IFERROR([.U432]/[.$P432];0)" office:value-type="percentage" office:value="0" calcext:value-type="percentage">
            <text:p>0 %</text:p>
          </table:table-cell>
          <table:table-cell table:style-name="ce441" table:formula="of:=SUM([.W431:.W431])" office:value-type="float" office:value="0" calcext:value-type="float">
            <text:p>0,00</text:p>
          </table:table-cell>
          <table:table-cell table:style-name="ce462" table:formula="of:=IFERROR([.W432]/[.$P432];0)" office:value-type="percentage" office:value="0" calcext:value-type="percentage">
            <text:p>0 %</text:p>
          </table:table-cell>
          <table:table-cell table:style-name="ce441" table:formula="of:=SUM([.Y431:.Y431])" office:value-type="float" office:value="5078" calcext:value-type="float">
            <text:p>5 078,00</text:p>
          </table:table-cell>
          <table:table-cell table:style-name="ce441" table:formula="of:=SUM([.Z431:.Z431])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30]+[.G432]" office:value-type="float" office:value="7740.66" calcext:value-type="float">
            <text:p>7 740,66</text:p>
          </table:table-cell>
          <table:table-cell table:style-name="ce437" table:formula="of:=[.H430]+[.H432]" office:value-type="float" office:value="5601.04" calcext:value-type="float">
            <text:p>5 601,04</text:p>
          </table:table-cell>
          <table:table-cell table:style-name="ce437" table:formula="of:=[.I430]+[.I432]" office:value-type="float" office:value="5674" calcext:value-type="float">
            <text:p>5 674,00</text:p>
          </table:table-cell>
          <table:table-cell table:style-name="ce437" table:formula="of:=[.J430]+[.J432]" office:value-type="float" office:value="6728" calcext:value-type="float">
            <text:p>6 728,00</text:p>
          </table:table-cell>
          <table:table-cell table:style-name="ce437" table:formula="of:=[.K430]+[.K432]" office:value-type="float" office:value="5078" calcext:value-type="float">
            <text:p>5 078,00</text:p>
          </table:table-cell>
          <table:table-cell table:style-name="ce437" table:formula="of:=[.L430]+[.L432]" office:value-type="float" office:value="0" calcext:value-type="float">
            <text:p>0,00</text:p>
          </table:table-cell>
          <table:table-cell table:style-name="ce437" table:formula="of:=[.M430]+[.M432]" office:value-type="float" office:value="0" calcext:value-type="float">
            <text:p>0,00</text:p>
          </table:table-cell>
          <table:table-cell table:style-name="ce437" table:formula="of:=[.N430]+[.N432]" office:value-type="float" office:value="0" calcext:value-type="float">
            <text:p>0,00</text:p>
          </table:table-cell>
          <table:table-cell table:style-name="ce437" table:formula="of:=[.O430]+[.O432]" office:value-type="float" office:value="0" calcext:value-type="float">
            <text:p>0,00</text:p>
          </table:table-cell>
          <table:table-cell table:style-name="ce437" table:formula="of:=[.P430]+[.P432]" office:value-type="float" office:value="5078" calcext:value-type="float">
            <text:p>5 078,00</text:p>
          </table:table-cell>
          <table:table-cell table:style-name="ce437" table:formula="of:=[.Q430]+[.Q432]" office:value-type="float" office:value="1801.25" calcext:value-type="float">
            <text:p>1 801,25</text:p>
          </table:table-cell>
          <table:table-cell table:style-name="ce455" table:formula="of:=IFERROR([.Q433]/[.$P433];0)" office:value-type="percentage" office:value="0.354716423788893" calcext:value-type="percentage">
            <text:p>35 %</text:p>
          </table:table-cell>
          <table:table-cell table:style-name="ce437" table:formula="of:=[.S430]+[.S432]" office:value-type="float" office:value="0" calcext:value-type="float">
            <text:p>0,00</text:p>
          </table:table-cell>
          <table:table-cell table:style-name="ce455" table:formula="of:=IFERROR([.S433]/[.$P433];0)" office:value-type="percentage" office:value="0" calcext:value-type="percentage">
            <text:p>0 %</text:p>
          </table:table-cell>
          <table:table-cell table:style-name="ce437" table:formula="of:=[.U430]+[.U432]" office:value-type="float" office:value="0" calcext:value-type="float">
            <text:p>0,00</text:p>
          </table:table-cell>
          <table:table-cell table:style-name="ce455" table:formula="of:=IFERROR([.U433]/[.$P433];0)" office:value-type="percentage" office:value="0" calcext:value-type="percentage">
            <text:p>0 %</text:p>
          </table:table-cell>
          <table:table-cell table:style-name="ce437" table:formula="of:=[.W430]+[.W432]" office:value-type="float" office:value="0" calcext:value-type="float">
            <text:p>0,00</text:p>
          </table:table-cell>
          <table:table-cell table:style-name="ce455" table:formula="of:=IFERROR([.W433]/[.$P433];0)" office:value-type="percentage" office:value="0" calcext:value-type="percentage">
            <text:p>0 %</text:p>
          </table:table-cell>
          <table:table-cell table:style-name="ce437" table:formula="of:=[.Y430]+[.Y432]" office:value-type="float" office:value="5078" calcext:value-type="float">
            <text:p>5 078,00</text:p>
          </table:table-cell>
          <table:table-cell table:style-name="ce437" table:formula="of:=[.Z430]+[.Z432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1694" calcext:value-type="float">
            <text:p>1 694,00</text:p>
          </table:table-cell>
          <table:table-cell table:number-columns-repeated="2" table:style-name="ce444" office:value-type="float" office:value="2296" calcext:value-type="float">
            <text:p>2 296,00</text:p>
          </table:table-cell>
          <table:table-cell table:style-name="ce444" office:value-type="float" office:value="1221" calcext:value-type="float">
            <text:p>1 221,00</text:p>
          </table:table-cell>
          <table:table-cell table:style-name="ce444" office:value-type="float" office:value="1220" calcext:value-type="float">
            <text:p>1 220,00</text:p>
          </table:table-cell>
          <table:table-cell table:style-name="ce444" table:number-columns-repeated="4"/>
          <table:table-cell table:style-name="ce444" table:formula="of:=[.K435]+SUM([.L435:.O435])" office:value-type="float" office:value="1220" calcext:value-type="float">
            <text:p>1 220,00</text:p>
          </table:table-cell>
          <table:table-cell table:style-name="ce444" office:value-type="float" office:value="301.25" calcext:value-type="float">
            <text:p>301,25</text:p>
          </table:table-cell>
          <table:table-cell table:style-name="ce465" table:formula="of:=IFERROR([.Q435]/[.$P435];0)" office:value-type="percentage" office:value="0.246926229508197" calcext:value-type="percentage">
            <text:p>25 %</text:p>
          </table:table-cell>
          <table:table-cell table:style-name="ce444"/>
          <table:table-cell table:style-name="ce465" table:formula="of:=IFERROR([.S435]/[.$P43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35]/[.$P43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35]/[.$P435];0)" office:value-type="percentage" office:value="0" calcext:value-type="percentage">
            <text:p>0 %</text:p>
          </table:table-cell>
          <table:table-cell table:style-name="ce444" table:formula="of:=[.K435]" office:value-type="float" office:value="1220" calcext:value-type="float">
            <text:p>1 220,00</text:p>
          </table:table-cell>
          <table:table-cell table:style-name="ce476" table:formula="of:=[.Y435]" office:value-type="float" office:value="1220" calcext:value-type="float">
            <text:p>1 2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ohrebná služba</text:p>
          </table:table-cell>
          <table:table-cell table:style-name="ce551" office:value-type="float" office:value="4500" calcext:value-type="float">
            <text:p>4 500,00</text:p>
          </table:table-cell>
          <table:table-cell table:number-columns-repeated="4" table:style-name="ce551" office:value-type="float" office:value="3000" calcext:value-type="float">
            <text:p>3 000,00</text:p>
          </table:table-cell>
          <table:table-cell table:style-name="ce551" table:number-columns-repeated="4"/>
          <table:table-cell table:style-name="ce551" table:formula="of:=[.K436]+SUM([.L436:.O436])" office:value-type="float" office:value="3000" calcext:value-type="float">
            <text:p>3 000,00</text:p>
          </table:table-cell>
          <table:table-cell table:style-name="ce551" office:value-type="float" office:value="1500" calcext:value-type="float">
            <text:p>1 500,00</text:p>
          </table:table-cell>
          <table:table-cell table:style-name="ce569" table:formula="of:=IFERROR([.Q436]/[.$P436];0)" office:value-type="percentage" office:value="0.5" calcext:value-type="percentage">
            <text:p>50 %</text:p>
          </table:table-cell>
          <table:table-cell table:style-name="ce551"/>
          <table:table-cell table:style-name="ce569" table:formula="of:=IFERROR([.S436]/[.$P43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36]/[.$P436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36]/[.$P436];0)" office:value-type="percentage" office:value="0" calcext:value-type="percentage">
            <text:p>0 %</text:p>
          </table:table-cell>
          <table:table-cell table:style-name="ce551" table:formula="of:=[.K436]" office:value-type="float" office:value="3000" calcext:value-type="float">
            <text:p>3 000,00</text:p>
          </table:table-cell>
          <table:table-cell table:style-name="ce477" table:formula="of:=[.Y43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Údržba domu smútku a okolia</text:p>
          </table:table-cell>
          <table:table-cell table:style-name="ce447" office:value-type="float" office:value="1386.06" calcext:value-type="float">
            <text:p>1 386,06</text:p>
          </table:table-cell>
          <table:table-cell table:style-name="ce447" office:value-type="float" office:value="226.8" calcext:value-type="float">
            <text:p>226,80</text:p>
          </table:table-cell>
          <table:table-cell table:style-name="ce447" office:value-type="float" office:value="300" calcext:value-type="float">
            <text:p>300,00</text:p>
          </table:table-cell>
          <table:table-cell table:style-name="ce447" office:value-type="float" office:value="1950" calcext:value-type="float">
            <text:p>1 950,00</text:p>
          </table:table-cell>
          <table:table-cell table:style-name="ce447" office:value-type="float" office:value="300" calcext:value-type="float">
            <text:p>300,00</text:p>
          </table:table-cell>
          <table:table-cell table:style-name="ce447" table:number-columns-repeated="4"/>
          <table:table-cell table:style-name="ce447" table:formula="of:=[.K437]+SUM([.L437:.O437])" office:value-type="float" office:value="300" calcext:value-type="float">
            <text:p>30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7" table:formula="of:=IFERROR([.Q437]/[.$P43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37]/[.$P43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37]/[.$P437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37]/[.$P437];0)" office:value-type="percentage" office:value="0" calcext:value-type="percentage">
            <text:p>0 %</text:p>
          </table:table-cell>
          <table:table-cell table:style-name="ce447" table:formula="of:=[.K437]" office:value-type="float" office:value="300" calcext:value-type="float">
            <text:p>300,00</text:p>
          </table:table-cell>
          <table:table-cell table:style-name="ce478" table:formula="of:=[.Y437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6.3.2 Náboženské a spoločenské spolky a združenia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8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table:formula="of:=SUM([.G445:.G448])" office:value-type="float" office:value="4200" calcext:value-type="float">
            <text:p>4 200,00</text:p>
          </table:table-cell>
          <table:table-cell table:style-name="ce436" office:value-type="float" office:value="4400" calcext:value-type="float">
            <text:p>4 400,00</text:p>
          </table:table-cell>
          <table:table-cell table:style-name="ce436" table:formula="of:=SUM([.I445:.I448])" office:value-type="float" office:value="4700" calcext:value-type="float">
            <text:p>4 700,00</text:p>
          </table:table-cell>
          <table:table-cell table:style-name="ce436" table:formula="of:=SUM([.J445:.J448])" office:value-type="float" office:value="4850" calcext:value-type="float">
            <text:p>4 850,00</text:p>
          </table:table-cell>
          <table:table-cell table:style-name="ce436" table:formula="of:=SUM([.K445:.K448])" office:value-type="float" office:value="5850" calcext:value-type="float">
            <text:p>5 850,00</text:p>
          </table:table-cell>
          <table:table-cell table:style-name="ce436" table:number-columns-repeated="4"/>
          <table:table-cell table:style-name="ce436" table:formula="of:=[.K441]+SUM([.L441:.O441])" office:value-type="float" office:value="5850" calcext:value-type="float">
            <text:p>5 850,00</text:p>
          </table:table-cell>
          <table:table-cell table:style-name="ce436" office:value-type="float" office:value="1500" calcext:value-type="float">
            <text:p>1 500,00</text:p>
          </table:table-cell>
          <table:table-cell table:style-name="ce454" table:formula="of:=IFERROR([.Q441]/[.$P441];0)" office:value-type="percentage" office:value="0.256410256410256" calcext:value-type="percentage">
            <text:p>26 %</text:p>
          </table:table-cell>
          <table:table-cell table:style-name="ce436"/>
          <table:table-cell table:style-name="ce454" table:formula="of:=IFERROR([.S441]/[.$P44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41]/[.$P44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41]/[.$P441];0)" office:value-type="percentage" office:value="0" calcext:value-type="percentage">
            <text:p>0 %</text:p>
          </table:table-cell>
          <table:table-cell table:style-name="ce436" table:formula="of:=SUM([.Y445:.Y448])" office:value-type="float" office:value="6150" calcext:value-type="float">
            <text:p>6 150,00</text:p>
          </table:table-cell>
          <table:table-cell table:style-name="ce436" table:formula="of:=SUM([.Z445:.Z448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41:.G441])" office:value-type="float" office:value="4200" calcext:value-type="float">
            <text:p>4 200,00</text:p>
          </table:table-cell>
          <table:table-cell table:style-name="ce441" table:formula="of:=SUM([.H441:.H441])" office:value-type="float" office:value="4400" calcext:value-type="float">
            <text:p>4 400,00</text:p>
          </table:table-cell>
          <table:table-cell table:style-name="ce441" table:formula="of:=SUM([.I441:.I441])" office:value-type="float" office:value="4700" calcext:value-type="float">
            <text:p>4 700,00</text:p>
          </table:table-cell>
          <table:table-cell table:style-name="ce441" table:formula="of:=SUM([.J441:.J441])" office:value-type="float" office:value="4850" calcext:value-type="float">
            <text:p>4 850,00</text:p>
          </table:table-cell>
          <table:table-cell table:style-name="ce441" table:formula="of:=SUM([.K441:.K441])" office:value-type="float" office:value="5850" calcext:value-type="float">
            <text:p>5 850,00</text:p>
          </table:table-cell>
          <table:table-cell table:style-name="ce441" table:formula="of:=SUM([.L441:.L441])" office:value-type="float" office:value="0" calcext:value-type="float">
            <text:p>0,00</text:p>
          </table:table-cell>
          <table:table-cell table:style-name="ce441" table:formula="of:=SUM([.M441:.M441])" office:value-type="float" office:value="0" calcext:value-type="float">
            <text:p>0,00</text:p>
          </table:table-cell>
          <table:table-cell table:style-name="ce441" table:formula="of:=SUM([.N441:.N441])" office:value-type="float" office:value="0" calcext:value-type="float">
            <text:p>0,00</text:p>
          </table:table-cell>
          <table:table-cell table:style-name="ce441" table:formula="of:=SUM([.O441:.O441])" office:value-type="float" office:value="0" calcext:value-type="float">
            <text:p>0,00</text:p>
          </table:table-cell>
          <table:table-cell table:style-name="ce441" table:formula="of:=SUM([.P441:.P441])" office:value-type="float" office:value="5850" calcext:value-type="float">
            <text:p>5 850,00</text:p>
          </table:table-cell>
          <table:table-cell table:style-name="ce441" table:formula="of:=SUM([.Q441:.Q441])" office:value-type="float" office:value="1500" calcext:value-type="float">
            <text:p>1 500,00</text:p>
          </table:table-cell>
          <table:table-cell table:style-name="ce462" table:formula="of:=IFERROR([.Q442]/[.$P442];0)" office:value-type="percentage" office:value="0.256410256410256" calcext:value-type="percentage">
            <text:p>26 %</text:p>
          </table:table-cell>
          <table:table-cell table:style-name="ce441" table:formula="of:=SUM([.S441:.S441])" office:value-type="float" office:value="0" calcext:value-type="float">
            <text:p>0,00</text:p>
          </table:table-cell>
          <table:table-cell table:style-name="ce462" table:formula="of:=IFERROR([.S442]/[.$P442];0)" office:value-type="percentage" office:value="0" calcext:value-type="percentage">
            <text:p>0 %</text:p>
          </table:table-cell>
          <table:table-cell table:style-name="ce441" table:formula="of:=SUM([.U441:.U441])" office:value-type="float" office:value="0" calcext:value-type="float">
            <text:p>0,00</text:p>
          </table:table-cell>
          <table:table-cell table:style-name="ce462" table:formula="of:=IFERROR([.U442]/[.$P442];0)" office:value-type="percentage" office:value="0" calcext:value-type="percentage">
            <text:p>0 %</text:p>
          </table:table-cell>
          <table:table-cell table:style-name="ce441" table:formula="of:=SUM([.W441:.W441])" office:value-type="float" office:value="0" calcext:value-type="float">
            <text:p>0,00</text:p>
          </table:table-cell>
          <table:table-cell table:style-name="ce462" table:formula="of:=IFERROR([.W442]/[.$P442];0)" office:value-type="percentage" office:value="0" calcext:value-type="percentage">
            <text:p>0 %</text:p>
          </table:table-cell>
          <table:table-cell table:style-name="ce441" table:formula="of:=SUM([.Y441:.Y441])" office:value-type="float" office:value="6150" calcext:value-type="float">
            <text:p>6 150,00</text:p>
          </table:table-cell>
          <table:table-cell table:style-name="ce441" table:formula="of:=SUM([.Z441:.Z441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42]" office:value-type="float" office:value="4200" calcext:value-type="float">
            <text:p>4 200,00</text:p>
          </table:table-cell>
          <table:table-cell table:style-name="ce437" table:formula="of:=[.H442]" office:value-type="float" office:value="4400" calcext:value-type="float">
            <text:p>4 400,00</text:p>
          </table:table-cell>
          <table:table-cell table:style-name="ce437" table:formula="of:=[.I442]" office:value-type="float" office:value="4700" calcext:value-type="float">
            <text:p>4 700,00</text:p>
          </table:table-cell>
          <table:table-cell table:style-name="ce437" table:formula="of:=[.J442]" office:value-type="float" office:value="4850" calcext:value-type="float">
            <text:p>4 850,00</text:p>
          </table:table-cell>
          <table:table-cell table:style-name="ce437" table:formula="of:=[.K442]" office:value-type="float" office:value="5850" calcext:value-type="float">
            <text:p>5 850,00</text:p>
          </table:table-cell>
          <table:table-cell table:style-name="ce437" table:formula="of:=[.L442]" office:value-type="float" office:value="0" calcext:value-type="float">
            <text:p>0,00</text:p>
          </table:table-cell>
          <table:table-cell table:style-name="ce437" table:formula="of:=[.M442]" office:value-type="float" office:value="0" calcext:value-type="float">
            <text:p>0,00</text:p>
          </table:table-cell>
          <table:table-cell table:style-name="ce437" table:formula="of:=[.N442]" office:value-type="float" office:value="0" calcext:value-type="float">
            <text:p>0,00</text:p>
          </table:table-cell>
          <table:table-cell table:style-name="ce437" table:formula="of:=[.O442]" office:value-type="float" office:value="0" calcext:value-type="float">
            <text:p>0,00</text:p>
          </table:table-cell>
          <table:table-cell table:style-name="ce437" table:formula="of:=[.P442]" office:value-type="float" office:value="5850" calcext:value-type="float">
            <text:p>5 850,00</text:p>
          </table:table-cell>
          <table:table-cell table:style-name="ce437" table:formula="of:=[.Q442]" office:value-type="float" office:value="1500" calcext:value-type="float">
            <text:p>1 500,00</text:p>
          </table:table-cell>
          <table:table-cell table:style-name="ce455" table:formula="of:=IFERROR([.Q443]/[.$P443];0)" office:value-type="percentage" office:value="0.256410256410256" calcext:value-type="percentage">
            <text:p>26 %</text:p>
          </table:table-cell>
          <table:table-cell table:style-name="ce437" table:formula="of:=[.S442]" office:value-type="float" office:value="0" calcext:value-type="float">
            <text:p>0,00</text:p>
          </table:table-cell>
          <table:table-cell table:style-name="ce455" table:formula="of:=IFERROR([.S443]/[.$P443];0)" office:value-type="percentage" office:value="0" calcext:value-type="percentage">
            <text:p>0 %</text:p>
          </table:table-cell>
          <table:table-cell table:style-name="ce437" table:formula="of:=[.U442]" office:value-type="float" office:value="0" calcext:value-type="float">
            <text:p>0,00</text:p>
          </table:table-cell>
          <table:table-cell table:style-name="ce455" table:formula="of:=IFERROR([.U443]/[.$P443];0)" office:value-type="percentage" office:value="0" calcext:value-type="percentage">
            <text:p>0 %</text:p>
          </table:table-cell>
          <table:table-cell table:style-name="ce437" table:formula="of:=[.W442]" office:value-type="float" office:value="0" calcext:value-type="float">
            <text:p>0,00</text:p>
          </table:table-cell>
          <table:table-cell table:style-name="ce455" table:formula="of:=IFERROR([.W443]/[.$P443];0)" office:value-type="percentage" office:value="0" calcext:value-type="percentage">
            <text:p>0 %</text:p>
          </table:table-cell>
          <table:table-cell table:style-name="ce437" table:formula="of:=[.Y442]" office:value-type="float" office:value="6150" calcext:value-type="float">
            <text:p>6 150,00</text:p>
          </table:table-cell>
          <table:table-cell table:style-name="ce437" table:formula="of:=[.Z442]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SO SZTP a ZPCCH</text:p>
          </table:table-cell>
          <table:table-cell table:style-name="ce444" office:value-type="float" office:value="1100" calcext:value-type="float">
            <text:p>1 100,00</text:p>
          </table:table-cell>
          <table:table-cell table:number-columns-repeated="3" table:style-name="ce444" office:value-type="float" office:value="1200" calcext:value-type="float">
            <text:p>1 200,00</text:p>
          </table:table-cell>
          <table:table-cell table:style-name="ce559" office:value-type="float" office:value="1700" calcext:value-type="float">
            <text:p>1 700,00</text:p>
          </table:table-cell>
          <table:table-cell table:style-name="ce444" table:number-columns-repeated="4"/>
          <table:table-cell table:style-name="ce444" table:formula="of:=[.K445]+SUM([.L445:.O445])" office:value-type="float" office:value="1700" calcext:value-type="float">
            <text:p>1 700,00</text:p>
          </table:table-cell>
          <table:table-cell table:style-name="ce444" office:value-type="float" office:value="1500" calcext:value-type="float">
            <text:p>1 500,00</text:p>
          </table:table-cell>
          <table:table-cell table:style-name="ce465" table:formula="of:=IFERROR([.Q445]/[.$P445];0)" office:value-type="percentage" office:value="0.882352941176471" calcext:value-type="percentage">
            <text:p>88 %</text:p>
          </table:table-cell>
          <table:table-cell table:style-name="ce444"/>
          <table:table-cell table:style-name="ce465" table:formula="of:=IFERROR([.S445]/[.$P445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45]/[.$P445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45]/[.$P445];0)" office:value-type="percentage" office:value="0" calcext:value-type="percentage">
            <text:p>0 %</text:p>
          </table:table-cell>
          <table:table-cell table:style-name="ce444" office:value-type="float" office:value="2000" calcext:value-type="float">
            <text:p>2 000,00</text:p>
          </table:table-cell>
          <table:table-cell table:style-name="ce476" table:formula="of:=[.Y445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433" office:value-type="string" calcext:value-type="string">
            <text:p>Priatelia Kysúc</text:p>
          </table:table-cell>
          <table:table-cell table:number-columns-repeated="4" table:style-name="ce445" office:value-type="float" office:value="2000" calcext:value-type="float">
            <text:p>2 000,00</text:p>
          </table:table-cell>
          <table:table-cell table:style-name="ce446" office:value-type="float" office:value="2000" calcext:value-type="float">
            <text:p>2 000,00</text:p>
          </table:table-cell>
          <table:table-cell table:style-name="ce445" table:number-columns-repeated="4"/>
          <table:table-cell table:style-name="ce445" table:formula="of:=[.K446]+SUM([.L446:.O446])" office:value-type="float" office:value="2000" calcext:value-type="float">
            <text:p>2 000,00</text:p>
          </table:table-cell>
          <table:table-cell table:style-name="ce445" office:value-type="float" office:value="0" calcext:value-type="float">
            <text:p>0,00</text:p>
          </table:table-cell>
          <table:table-cell table:formula="of:=IFERROR([.Q446]/[.$P446];0)" office:value-type="percentage" office:value="0" calcext:value-type="percentage">
            <text:p>0 %</text:p>
          </table:table-cell>
          <table:table-cell table:style-name="ce445"/>
          <table:table-cell table:formula="of:=IFERROR([.S446]/[.$P446];0)" office:value-type="percentage" office:value="0" calcext:value-type="percentage">
            <text:p>0 %</text:p>
          </table:table-cell>
          <table:table-cell table:style-name="ce445"/>
          <table:table-cell table:formula="of:=IFERROR([.U446]/[.$P446];0)" office:value-type="percentage" office:value="0" calcext:value-type="percentage">
            <text:p>0 %</text:p>
          </table:table-cell>
          <table:table-cell table:style-name="ce445"/>
          <table:table-cell table:style-name="ce473" table:formula="of:=IFERROR([.W446]/[.$P446];0)" office:value-type="percentage" office:value="0" calcext:value-type="percentage">
            <text:p>0 %</text:p>
          </table:table-cell>
          <table:table-cell table:style-name="ce445" table:formula="of:=[.K446]" office:value-type="float" office:value="2000" calcext:value-type="float">
            <text:p>2 000,00</text:p>
          </table:table-cell>
          <table:table-cell table:style-name="ce477" table:formula="of:=[.Y446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44" office:value-type="string" calcext:value-type="string">
            <text:p>Jednota dôchodcov</text:p>
          </table:table-cell>
          <table:table-cell table:style-name="ce551" office:value-type="float" office:value="1100" calcext:value-type="float">
            <text:p>1 100,00</text:p>
          </table:table-cell>
          <table:table-cell table:style-name="ce551" office:value-type="float" office:value="1200" calcext:value-type="float">
            <text:p>1 200,00</text:p>
          </table:table-cell>
          <table:table-cell table:number-columns-repeated="2" table:style-name="ce551" office:value-type="float" office:value="1500" calcext:value-type="float">
            <text:p>1 500,00</text:p>
          </table:table-cell>
          <table:table-cell table:style-name="ce550" office:value-type="float" office:value="2000" calcext:value-type="float">
            <text:p>2 000,00</text:p>
          </table:table-cell>
          <table:table-cell table:style-name="ce551" table:number-columns-repeated="4"/>
          <table:table-cell table:style-name="ce551" table:formula="of:=[.K447]+SUM([.L447:.O447])" office:value-type="float" office:value="2000" calcext:value-type="float">
            <text:p>2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447]/[.$P44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47]/[.$P44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47]/[.$P44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47]/[.$P447];0)" office:value-type="percentage" office:value="0" calcext:value-type="percentage">
            <text:p>0 %</text:p>
          </table:table-cell>
          <table:table-cell table:style-name="ce551" table:formula="of:=[.K447]" office:value-type="float" office:value="2000" calcext:value-type="float">
            <text:p>2 000,00</text:p>
          </table:table-cell>
          <table:table-cell table:style-name="ce477" table:formula="of:=[.Y447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434" office:value-type="string" calcext:value-type="string">
            <text:p>SZ sklerózy multiplex</text:p>
          </table:table-cell>
          <table:table-cell table:style-name="ce447" table:number-columns-repeated="2"/>
          <table:table-cell table:style-name="ce558"/>
          <table:table-cell table:style-name="ce447" office:value-type="float" office:value="150" calcext:value-type="float">
            <text:p>150,00</text:p>
          </table:table-cell>
          <table:table-cell table:style-name="ce558" office:value-type="float" office:value="150" calcext:value-type="float">
            <text:p>150,00</text:p>
          </table:table-cell>
          <table:table-cell table:style-name="ce447" table:number-columns-repeated="4"/>
          <table:table-cell table:style-name="ce447" table:formula="of:=[.K448]+SUM([.L448:.O448])" office:value-type="float" office:value="150" calcext:value-type="float">
            <text:p>15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7" table:formula="of:=IFERROR([.Q448]/[.$P44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48]/[.$P44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48]/[.$P448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48]/[.$P448];0)" office:value-type="percentage" office:value="0" calcext:value-type="percentage">
            <text:p>0 %</text:p>
          </table:table-cell>
          <table:table-cell table:style-name="ce447" table:formula="of:=[.K448]" office:value-type="float" office:value="150" calcext:value-type="float">
            <text:p>150,00</text:p>
          </table:table-cell>
          <table:table-cell table:style-name="ce478" table:formula="of:=[.Y448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7 - SOLIDARITA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459]+[.G505]" office:value-type="float" office:value="115462.17" calcext:value-type="float">
            <text:p>115 462,17</text:p>
          </table:table-cell>
          <table:table-cell table:style-name="ce438" table:formula="of:=[.H459]+[.H505]" office:value-type="float" office:value="119480.9" calcext:value-type="float">
            <text:p>119 480,90</text:p>
          </table:table-cell>
          <table:table-cell table:style-name="ce438" table:formula="of:=[.I459]+[.I505]" office:value-type="float" office:value="65581" calcext:value-type="float">
            <text:p>65 581,00</text:p>
          </table:table-cell>
          <table:table-cell table:style-name="ce438" table:formula="of:=[.J459]+[.J505]" office:value-type="float" office:value="127733" calcext:value-type="float">
            <text:p>127 733,00</text:p>
          </table:table-cell>
          <table:table-cell table:style-name="ce438" table:formula="of:=[.K459]+[.K505]" office:value-type="float" office:value="76134" calcext:value-type="float">
            <text:p>76 134,00</text:p>
          </table:table-cell>
          <table:table-cell table:style-name="ce438" table:formula="of:=[.L459]+[.L505]" office:value-type="float" office:value="15414" calcext:value-type="float">
            <text:p>15 414,00</text:p>
          </table:table-cell>
          <table:table-cell table:style-name="ce438" table:formula="of:=[.M459]+[.M505]" office:value-type="float" office:value="0" calcext:value-type="float">
            <text:p>0,00</text:p>
          </table:table-cell>
          <table:table-cell table:style-name="ce438" table:formula="of:=[.N459]+[.N505]" office:value-type="float" office:value="0" calcext:value-type="float">
            <text:p>0,00</text:p>
          </table:table-cell>
          <table:table-cell table:style-name="ce438" table:formula="of:=[.O459]+[.O505]" office:value-type="float" office:value="0" calcext:value-type="float">
            <text:p>0,00</text:p>
          </table:table-cell>
          <table:table-cell table:style-name="ce438" table:formula="of:=[.P459]+[.P505]" office:value-type="float" office:value="91548" calcext:value-type="float">
            <text:p>91 548,00</text:p>
          </table:table-cell>
          <table:table-cell table:style-name="ce438" table:formula="of:=[.Q459]+[.Q505]" office:value-type="float" office:value="33053.1" calcext:value-type="float">
            <text:p>33 053,10</text:p>
          </table:table-cell>
          <table:table-cell table:style-name="ce458" table:formula="of:=IFERROR([.Q452]/[.$P452];0)" office:value-type="percentage" office:value="0.361046664045091" calcext:value-type="percentage">
            <text:p>36 %</text:p>
          </table:table-cell>
          <table:table-cell table:style-name="ce438" table:formula="of:=[.S459]+[.S505]" office:value-type="float" office:value="0" calcext:value-type="float">
            <text:p>0,00</text:p>
          </table:table-cell>
          <table:table-cell table:style-name="ce458" table:formula="of:=IFERROR([.S452]/[.$P452];0)" office:value-type="percentage" office:value="0" calcext:value-type="percentage">
            <text:p>0 %</text:p>
          </table:table-cell>
          <table:table-cell table:style-name="ce438" table:formula="of:=[.U459]+[.U505]" office:value-type="float" office:value="0" calcext:value-type="float">
            <text:p>0,00</text:p>
          </table:table-cell>
          <table:table-cell table:style-name="ce458" table:formula="of:=IFERROR([.U452]/[.$P452];0)" office:value-type="percentage" office:value="0" calcext:value-type="percentage">
            <text:p>0 %</text:p>
          </table:table-cell>
          <table:table-cell table:style-name="ce438" table:formula="of:=[.W459]+[.W505]" office:value-type="float" office:value="0" calcext:value-type="float">
            <text:p>0,00</text:p>
          </table:table-cell>
          <table:table-cell table:style-name="ce458" table:formula="of:=IFERROR([.W452]/[.$P452];0)" office:value-type="percentage" office:value="0" calcext:value-type="percentage">
            <text:p>0 %</text:p>
          </table:table-cell>
          <table:table-cell table:style-name="ce438" table:formula="of:=[.Y459]+[.Y505]" office:value-type="float" office:value="76134" calcext:value-type="float">
            <text:p>76 134,00</text:p>
          </table:table-cell>
          <table:table-cell table:style-name="ce438" table:formula="of:=[.Z459]+[.Z505]" office:value-type="float" office:value="76134" calcext:value-type="float">
            <text:p>76 1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460]+[.G507]" office:value-type="float" office:value="99582.88" calcext:value-type="float">
            <text:p>99 582,88</text:p>
          </table:table-cell>
          <table:table-cell table:style-name="ce438" table:formula="of:=[.H460]+[.H507]" office:value-type="float" office:value="116506.71" calcext:value-type="float">
            <text:p>116 506,71</text:p>
          </table:table-cell>
          <table:table-cell table:style-name="ce438" table:formula="of:=[.I460]+[.I507]" office:value-type="float" office:value="122869" calcext:value-type="float">
            <text:p>122 869,00</text:p>
          </table:table-cell>
          <table:table-cell table:style-name="ce438" table:formula="of:=[.J460]+[.J507]" office:value-type="float" office:value="107300" calcext:value-type="float">
            <text:p>107 300,00</text:p>
          </table:table-cell>
          <table:table-cell table:style-name="ce438" table:formula="of:=[.K460]+[.K507]" office:value-type="float" office:value="126124" calcext:value-type="float">
            <text:p>126 124,00</text:p>
          </table:table-cell>
          <table:table-cell table:style-name="ce438" table:formula="of:=[.L460]+[.L507]" office:value-type="float" office:value="0" calcext:value-type="float">
            <text:p>0,00</text:p>
          </table:table-cell>
          <table:table-cell table:style-name="ce438" table:formula="of:=[.M460]+[.M507]" office:value-type="float" office:value="0" calcext:value-type="float">
            <text:p>0,00</text:p>
          </table:table-cell>
          <table:table-cell table:style-name="ce438" table:formula="of:=[.N460]+[.N507]" office:value-type="float" office:value="0" calcext:value-type="float">
            <text:p>0,00</text:p>
          </table:table-cell>
          <table:table-cell table:style-name="ce438" table:formula="of:=[.O460]+[.O507]" office:value-type="float" office:value="0" calcext:value-type="float">
            <text:p>0,00</text:p>
          </table:table-cell>
          <table:table-cell table:style-name="ce438" table:formula="of:=[.P460]+[.P507]" office:value-type="float" office:value="126124" calcext:value-type="float">
            <text:p>126 124,00</text:p>
          </table:table-cell>
          <table:table-cell table:style-name="ce438" table:formula="of:=[.Q460]+[.Q507]" office:value-type="float" office:value="18914.81" calcext:value-type="float">
            <text:p>18 914,81</text:p>
          </table:table-cell>
          <table:table-cell table:style-name="ce458" table:formula="of:=IFERROR([.Q453]/[.$P453];0)" office:value-type="percentage" office:value="0.149969950207732" calcext:value-type="percentage">
            <text:p>15 %</text:p>
          </table:table-cell>
          <table:table-cell table:style-name="ce438" table:formula="of:=[.S460]+[.S507]" office:value-type="float" office:value="0" calcext:value-type="float">
            <text:p>0,00</text:p>
          </table:table-cell>
          <table:table-cell table:style-name="ce458" table:formula="of:=IFERROR([.S453]/[.$P453];0)" office:value-type="percentage" office:value="0" calcext:value-type="percentage">
            <text:p>0 %</text:p>
          </table:table-cell>
          <table:table-cell table:style-name="ce438" table:formula="of:=[.U460]+[.U507]" office:value-type="float" office:value="0" calcext:value-type="float">
            <text:p>0,00</text:p>
          </table:table-cell>
          <table:table-cell table:style-name="ce458" table:formula="of:=IFERROR([.U453]/[.$P453];0)" office:value-type="percentage" office:value="0" calcext:value-type="percentage">
            <text:p>0 %</text:p>
          </table:table-cell>
          <table:table-cell table:style-name="ce438" table:formula="of:=[.W460]+[.W507]" office:value-type="float" office:value="0" calcext:value-type="float">
            <text:p>0,00</text:p>
          </table:table-cell>
          <table:table-cell table:style-name="ce458" table:formula="of:=IFERROR([.W453]/[.$P453];0)" office:value-type="percentage" office:value="0" calcext:value-type="percentage">
            <text:p>0 %</text:p>
          </table:table-cell>
          <table:table-cell table:style-name="ce438" table:formula="of:=[.Y460]+[.Y507]" office:value-type="float" office:value="128109" calcext:value-type="float">
            <text:p>128 109,00</text:p>
          </table:table-cell>
          <table:table-cell table:style-name="ce438" table:formula="of:=[.Z460]+[.Z507]" office:value-type="float" office:value="130889" calcext:value-type="float">
            <text:p>130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427" office:value-type="float" office:value="72" calcext:value-type="float">
            <text:p>72</text:p>
          </table:table-cell>
          <table:table-cell table:style-name="ce427" office:value-type="string" calcext:value-type="string">
            <text:p>Ostatné príjmy</text:p>
          </table:table-cell>
          <table:table-cell table:style-name="ce438" table:formula="of:=[.G461]" office:value-type="float" office:value="1221.09" calcext:value-type="float">
            <text:p>1 221,09</text:p>
          </table:table-cell>
          <table:table-cell table:style-name="ce438" table:formula="of:=[.H461]" office:value-type="float" office:value="1166.66" calcext:value-type="float">
            <text:p>1 166,66</text:p>
          </table:table-cell>
          <table:table-cell table:style-name="ce438" table:formula="of:=[.I461]" office:value-type="float" office:value="1085" calcext:value-type="float">
            <text:p>1 085,00</text:p>
          </table:table-cell>
          <table:table-cell table:style-name="ce438" table:formula="of:=[.J461]" office:value-type="float" office:value="953" calcext:value-type="float">
            <text:p>953,00</text:p>
          </table:table-cell>
          <table:table-cell table:style-name="ce438" table:formula="of:=[.K461]" office:value-type="float" office:value="1359" calcext:value-type="float">
            <text:p>1 359,00</text:p>
          </table:table-cell>
          <table:table-cell table:style-name="ce438" table:formula="of:=[.L461]" office:value-type="float" office:value="0" calcext:value-type="float">
            <text:p>0,00</text:p>
          </table:table-cell>
          <table:table-cell table:style-name="ce438" table:formula="of:=[.M461]" office:value-type="float" office:value="0" calcext:value-type="float">
            <text:p>0,00</text:p>
          </table:table-cell>
          <table:table-cell table:style-name="ce438" table:formula="of:=[.N461]" office:value-type="float" office:value="0" calcext:value-type="float">
            <text:p>0,00</text:p>
          </table:table-cell>
          <table:table-cell table:style-name="ce438" table:formula="of:=[.O461]" office:value-type="float" office:value="0" calcext:value-type="float">
            <text:p>0,00</text:p>
          </table:table-cell>
          <table:table-cell table:style-name="ce438" table:formula="of:=[.P461]" office:value-type="float" office:value="1359" calcext:value-type="float">
            <text:p>1 359,00</text:p>
          </table:table-cell>
          <table:table-cell table:style-name="ce438" table:formula="of:=[.Q461]" office:value-type="float" office:value="0" calcext:value-type="float">
            <text:p>0,00</text:p>
          </table:table-cell>
          <table:table-cell table:style-name="ce458" table:formula="of:=IFERROR([.Q454]/[.$P454];0)" office:value-type="percentage" office:value="0" calcext:value-type="percentage">
            <text:p>0 %</text:p>
          </table:table-cell>
          <table:table-cell table:style-name="ce438" table:formula="of:=[.S461]" office:value-type="float" office:value="0" calcext:value-type="float">
            <text:p>0,00</text:p>
          </table:table-cell>
          <table:table-cell table:style-name="ce458" table:formula="of:=IFERROR([.S454]/[.$P454];0)" office:value-type="percentage" office:value="0" calcext:value-type="percentage">
            <text:p>0 %</text:p>
          </table:table-cell>
          <table:table-cell table:style-name="ce438" table:formula="of:=[.U461]" office:value-type="float" office:value="0" calcext:value-type="float">
            <text:p>0,00</text:p>
          </table:table-cell>
          <table:table-cell table:style-name="ce458" table:formula="of:=IFERROR([.U454]/[.$P454];0)" office:value-type="percentage" office:value="0" calcext:value-type="percentage">
            <text:p>0 %</text:p>
          </table:table-cell>
          <table:table-cell table:style-name="ce438" table:formula="of:=[.W461]" office:value-type="float" office:value="0" calcext:value-type="float">
            <text:p>0,00</text:p>
          </table:table-cell>
          <table:table-cell table:style-name="ce458" table:formula="of:=IFERROR([.W454]/[.$P454];0)" office:value-type="percentage" office:value="0" calcext:value-type="percentage">
            <text:p>0 %</text:p>
          </table:table-cell>
          <table:table-cell table:style-name="ce438" table:formula="of:=[.Y461]" office:value-type="float" office:value="1432" calcext:value-type="float">
            <text:p>1 432,00</text:p>
          </table:table-cell>
          <table:table-cell table:style-name="ce438" table:formula="of:=[.Z461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452:.G454])" office:value-type="float" office:value="216266.14" calcext:value-type="float">
            <text:p>216 266,14</text:p>
          </table:table-cell>
          <table:table-cell table:style-name="ce439" table:formula="of:=SUM([.H452:.H454])" office:value-type="float" office:value="237154.27" calcext:value-type="float">
            <text:p>237 154,27</text:p>
          </table:table-cell>
          <table:table-cell table:style-name="ce439" table:formula="of:=SUM([.I452:.I454])" office:value-type="float" office:value="189535" calcext:value-type="float">
            <text:p>189 535,00</text:p>
          </table:table-cell>
          <table:table-cell table:style-name="ce439" table:formula="of:=SUM([.J452:.J454])" office:value-type="float" office:value="235986" calcext:value-type="float">
            <text:p>235 986,00</text:p>
          </table:table-cell>
          <table:table-cell table:style-name="ce439" table:formula="of:=SUM([.K452:.K454])" office:value-type="float" office:value="203617" calcext:value-type="float">
            <text:p>203 617,00</text:p>
          </table:table-cell>
          <table:table-cell table:style-name="ce439" table:formula="of:=SUM([.L452:.L454])" office:value-type="float" office:value="15414" calcext:value-type="float">
            <text:p>15 414,00</text:p>
          </table:table-cell>
          <table:table-cell table:style-name="ce439" table:formula="of:=SUM([.M452:.M454])" office:value-type="float" office:value="0" calcext:value-type="float">
            <text:p>0,00</text:p>
          </table:table-cell>
          <table:table-cell table:style-name="ce439" table:formula="of:=SUM([.N452:.N454])" office:value-type="float" office:value="0" calcext:value-type="float">
            <text:p>0,00</text:p>
          </table:table-cell>
          <table:table-cell table:style-name="ce439" table:formula="of:=SUM([.O452:.O454])" office:value-type="float" office:value="0" calcext:value-type="float">
            <text:p>0,00</text:p>
          </table:table-cell>
          <table:table-cell table:style-name="ce439" table:formula="of:=SUM([.P452:.P454])" office:value-type="float" office:value="219031" calcext:value-type="float">
            <text:p>219 031,00</text:p>
          </table:table-cell>
          <table:table-cell table:style-name="ce439" table:formula="of:=SUM([.Q452:.Q454])" office:value-type="float" office:value="51967.91" calcext:value-type="float">
            <text:p>51 967,91</text:p>
          </table:table-cell>
          <table:table-cell table:style-name="ce459" table:formula="of:=IFERROR([.Q455]/[.$P455];0)" office:value-type="percentage" office:value="0.23726280754779" calcext:value-type="percentage">
            <text:p>24 %</text:p>
          </table:table-cell>
          <table:table-cell table:style-name="ce439" table:formula="of:=SUM([.S452:.S454])" office:value-type="float" office:value="0" calcext:value-type="float">
            <text:p>0,00</text:p>
          </table:table-cell>
          <table:table-cell table:style-name="ce459" table:formula="of:=IFERROR([.S455]/[.$P455];0)" office:value-type="percentage" office:value="0" calcext:value-type="percentage">
            <text:p>0 %</text:p>
          </table:table-cell>
          <table:table-cell table:style-name="ce439" table:formula="of:=SUM([.U452:.U454])" office:value-type="float" office:value="0" calcext:value-type="float">
            <text:p>0,00</text:p>
          </table:table-cell>
          <table:table-cell table:style-name="ce459" table:formula="of:=IFERROR([.U455]/[.$P455];0)" office:value-type="percentage" office:value="0" calcext:value-type="percentage">
            <text:p>0 %</text:p>
          </table:table-cell>
          <table:table-cell table:style-name="ce439" table:formula="of:=SUM([.W452:.W454])" office:value-type="float" office:value="0" calcext:value-type="float">
            <text:p>0,00</text:p>
          </table:table-cell>
          <table:table-cell table:style-name="ce459" table:formula="of:=IFERROR([.W455]/[.$P455];0)" office:value-type="percentage" office:value="0" calcext:value-type="percentage">
            <text:p>0 %</text:p>
          </table:table-cell>
          <table:table-cell table:style-name="ce439" table:formula="of:=SUM([.Y452:.Y454])" office:value-type="float" office:value="205675" calcext:value-type="float">
            <text:p>205 675,00</text:p>
          </table:table-cell>
          <table:table-cell table:style-name="ce439" table:formula="of:=SUM([.Z452:.Z454])" office:value-type="float" office:value="208455" calcext:value-type="float">
            <text:p>208 4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7.1 Starob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 table:number-columns-spanned="1" table:number-rows-spanned="3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table:formula="of:=[.G469]" office:value-type="float" office:value="53712" calcext:value-type="float">
            <text:p>53 712,00</text:p>
          </table:table-cell>
          <table:table-cell table:style-name="ce436" table:formula="of:=[.H469]" office:value-type="float" office:value="62573.7" calcext:value-type="float">
            <text:p>62 573,70</text:p>
          </table:table-cell>
          <table:table-cell table:style-name="ce436" table:formula="of:=[.I469]" office:value-type="float" office:value="58701" calcext:value-type="float">
            <text:p>58 701,00</text:p>
          </table:table-cell>
          <table:table-cell table:style-name="ce436" table:formula="of:=[.J469]" office:value-type="float" office:value="57174" calcext:value-type="float">
            <text:p>57 174,00</text:p>
          </table:table-cell>
          <table:table-cell table:style-name="ce436" table:formula="of:=[.K469]" office:value-type="float" office:value="72534" calcext:value-type="float">
            <text:p>72 534,00</text:p>
          </table:table-cell>
          <table:table-cell table:style-name="ce436" table:formula="of:=[.L469]" office:value-type="float" office:value="0" calcext:value-type="float">
            <text:p>0,00</text:p>
          </table:table-cell>
          <table:table-cell table:style-name="ce436" table:formula="of:=[.M469]" office:value-type="float" office:value="0" calcext:value-type="float">
            <text:p>0,00</text:p>
          </table:table-cell>
          <table:table-cell table:style-name="ce436" table:formula="of:=[.N469]" office:value-type="float" office:value="0" calcext:value-type="float">
            <text:p>0,00</text:p>
          </table:table-cell>
          <table:table-cell table:style-name="ce436" table:formula="of:=[.O469]" office:value-type="float" office:value="0" calcext:value-type="float">
            <text:p>0,00</text:p>
          </table:table-cell>
          <table:table-cell table:style-name="ce436" table:formula="of:=[.P469]" office:value-type="float" office:value="72534" calcext:value-type="float">
            <text:p>72 534,00</text:p>
          </table:table-cell>
          <table:table-cell table:style-name="ce436" table:formula="of:=[.Q469]" office:value-type="float" office:value="17621.6" calcext:value-type="float">
            <text:p>17 621,60</text:p>
          </table:table-cell>
          <table:table-cell table:style-name="ce454" table:formula="of:=IFERROR([.Q459]/[.$P459];0)" office:value-type="percentage" office:value="0.242942620012684" calcext:value-type="percentage">
            <text:p>24 %</text:p>
          </table:table-cell>
          <table:table-cell table:style-name="ce436" table:formula="of:=[.S469]" office:value-type="float" office:value="0" calcext:value-type="float">
            <text:p>0,00</text:p>
          </table:table-cell>
          <table:table-cell table:style-name="ce454" table:formula="of:=IFERROR([.S459]/[.$P459];0)" office:value-type="percentage" office:value="0" calcext:value-type="percentage">
            <text:p>0 %</text:p>
          </table:table-cell>
          <table:table-cell table:style-name="ce436" table:formula="of:=[.U469]" office:value-type="float" office:value="0" calcext:value-type="float">
            <text:p>0,00</text:p>
          </table:table-cell>
          <table:table-cell table:style-name="ce454" table:formula="of:=IFERROR([.U459]/[.$P459];0)" office:value-type="percentage" office:value="0" calcext:value-type="percentage">
            <text:p>0 %</text:p>
          </table:table-cell>
          <table:table-cell table:style-name="ce436" table:formula="of:=[.W469]" office:value-type="float" office:value="0" calcext:value-type="float">
            <text:p>0,00</text:p>
          </table:table-cell>
          <table:table-cell table:style-name="ce454" table:formula="of:=IFERROR([.W459]/[.$P459];0)" office:value-type="percentage" office:value="0" calcext:value-type="percentage">
            <text:p>0 %</text:p>
          </table:table-cell>
          <table:table-cell table:style-name="ce436" table:formula="of:=[.Y469]" office:value-type="float" office:value="72534" calcext:value-type="float">
            <text:p>72 534,00</text:p>
          </table:table-cell>
          <table:table-cell table:style-name="ce436" table:formula="of:=[.Z469]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[.G474]+[.G491]" office:value-type="float" office:value="95982.88" calcext:value-type="float">
            <text:p>95 982,88</text:p>
          </table:table-cell>
          <table:table-cell table:style-name="ce436" table:formula="of:=[.H474]+[.H491]" office:value-type="float" office:value="114706.71" calcext:value-type="float">
            <text:p>114 706,71</text:p>
          </table:table-cell>
          <table:table-cell table:style-name="ce436" table:formula="of:=[.I474]+[.I491]" office:value-type="float" office:value="119869" calcext:value-type="float">
            <text:p>119 869,00</text:p>
          </table:table-cell>
          <table:table-cell table:style-name="ce436" table:formula="of:=[.J474]+[.J491]" office:value-type="float" office:value="104200" calcext:value-type="float">
            <text:p>104 200,00</text:p>
          </table:table-cell>
          <table:table-cell table:style-name="ce436" table:formula="of:=[.K474]+[.K491]" office:value-type="float" office:value="123124" calcext:value-type="float">
            <text:p>123 124,00</text:p>
          </table:table-cell>
          <table:table-cell table:style-name="ce436" table:formula="of:=[.L474]+[.L491]" office:value-type="float" office:value="0" calcext:value-type="float">
            <text:p>0,00</text:p>
          </table:table-cell>
          <table:table-cell table:style-name="ce436" table:formula="of:=[.M474]+[.M491]" office:value-type="float" office:value="0" calcext:value-type="float">
            <text:p>0,00</text:p>
          </table:table-cell>
          <table:table-cell table:style-name="ce436" table:formula="of:=[.N474]+[.N491]" office:value-type="float" office:value="0" calcext:value-type="float">
            <text:p>0,00</text:p>
          </table:table-cell>
          <table:table-cell table:style-name="ce436" table:formula="of:=[.O474]+[.O491]" office:value-type="float" office:value="0" calcext:value-type="float">
            <text:p>0,00</text:p>
          </table:table-cell>
          <table:table-cell table:style-name="ce436" table:formula="of:=[.P474]+[.P491]" office:value-type="float" office:value="123124" calcext:value-type="float">
            <text:p>123 124,00</text:p>
          </table:table-cell>
          <table:table-cell table:style-name="ce436" table:formula="of:=[.Q474]+[.Q491]" office:value-type="float" office:value="18814.81" calcext:value-type="float">
            <text:p>18 814,81</text:p>
          </table:table-cell>
          <table:table-cell table:style-name="ce454" table:formula="of:=IFERROR([.Q460]/[.$P460];0)" office:value-type="percentage" office:value="0.15281188070563" calcext:value-type="percentage">
            <text:p>15 %</text:p>
          </table:table-cell>
          <table:table-cell table:style-name="ce436" table:formula="of:=[.S474]+[.S491]" office:value-type="float" office:value="0" calcext:value-type="float">
            <text:p>0,00</text:p>
          </table:table-cell>
          <table:table-cell table:style-name="ce454" table:formula="of:=IFERROR([.S460]/[.$P460];0)" office:value-type="percentage" office:value="0" calcext:value-type="percentage">
            <text:p>0 %</text:p>
          </table:table-cell>
          <table:table-cell table:style-name="ce436" table:formula="of:=[.U474]+[.U491]" office:value-type="float" office:value="0" calcext:value-type="float">
            <text:p>0,00</text:p>
          </table:table-cell>
          <table:table-cell table:style-name="ce454" table:formula="of:=IFERROR([.U460]/[.$P460];0)" office:value-type="percentage" office:value="0" calcext:value-type="percentage">
            <text:p>0 %</text:p>
          </table:table-cell>
          <table:table-cell table:style-name="ce436" table:formula="of:=[.W474]+[.W491]" office:value-type="float" office:value="0" calcext:value-type="float">
            <text:p>0,00</text:p>
          </table:table-cell>
          <table:table-cell table:style-name="ce454" table:formula="of:=IFERROR([.W460]/[.$P460];0)" office:value-type="percentage" office:value="0" calcext:value-type="percentage">
            <text:p>0 %</text:p>
          </table:table-cell>
          <table:table-cell table:style-name="ce436" table:formula="of:=[.Y474]+[.Y491]" office:value-type="float" office:value="125109" calcext:value-type="float">
            <text:p>125 109,00</text:p>
          </table:table-cell>
          <table:table-cell table:style-name="ce436" table:formula="of:=[.Z474]+[.Z491]" office:value-type="float" office:value="127889" calcext:value-type="float">
            <text:p>127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425" office:value-type="float" office:value="72" calcext:value-type="float">
            <text:p>72</text:p>
          </table:table-cell>
          <table:table-cell table:style-name="ce425" office:value-type="string" calcext:value-type="string">
            <text:p>Ostatné príjmy</text:p>
          </table:table-cell>
          <table:table-cell table:style-name="ce436" table:formula="of:=[.G476]+[.G493]" office:value-type="float" office:value="1221.09" calcext:value-type="float">
            <text:p>1 221,09</text:p>
          </table:table-cell>
          <table:table-cell table:style-name="ce436" table:formula="of:=[.H476]+[.H493]" office:value-type="float" office:value="1166.66" calcext:value-type="float">
            <text:p>1 166,66</text:p>
          </table:table-cell>
          <table:table-cell table:style-name="ce436" table:formula="of:=[.I476]+[.I493]" office:value-type="float" office:value="1085" calcext:value-type="float">
            <text:p>1 085,00</text:p>
          </table:table-cell>
          <table:table-cell table:style-name="ce436" table:formula="of:=[.J476]+[.J493]" office:value-type="float" office:value="953" calcext:value-type="float">
            <text:p>953,00</text:p>
          </table:table-cell>
          <table:table-cell table:style-name="ce436" table:formula="of:=[.K476]+[.K493]" office:value-type="float" office:value="1359" calcext:value-type="float">
            <text:p>1 359,00</text:p>
          </table:table-cell>
          <table:table-cell table:style-name="ce436" table:formula="of:=[.L476]+[.L493]" office:value-type="float" office:value="0" calcext:value-type="float">
            <text:p>0,00</text:p>
          </table:table-cell>
          <table:table-cell table:style-name="ce436" table:formula="of:=[.M476]+[.M493]" office:value-type="float" office:value="0" calcext:value-type="float">
            <text:p>0,00</text:p>
          </table:table-cell>
          <table:table-cell table:style-name="ce436" table:formula="of:=[.N476]+[.N493]" office:value-type="float" office:value="0" calcext:value-type="float">
            <text:p>0,00</text:p>
          </table:table-cell>
          <table:table-cell table:style-name="ce436" table:formula="of:=[.O476]+[.O493]" office:value-type="float" office:value="0" calcext:value-type="float">
            <text:p>0,00</text:p>
          </table:table-cell>
          <table:table-cell table:style-name="ce436" table:formula="of:=[.P476]+[.P493]" office:value-type="float" office:value="1359" calcext:value-type="float">
            <text:p>1 359,00</text:p>
          </table:table-cell>
          <table:table-cell table:style-name="ce436" table:formula="of:=[.Q476]+[.Q493]" office:value-type="float" office:value="0" calcext:value-type="float">
            <text:p>0,00</text:p>
          </table:table-cell>
          <table:table-cell table:style-name="ce454" table:formula="of:=IFERROR([.Q461]/[.$P461];0)" office:value-type="percentage" office:value="0" calcext:value-type="percentage">
            <text:p>0 %</text:p>
          </table:table-cell>
          <table:table-cell table:style-name="ce436" table:formula="of:=[.S476]+[.S493]" office:value-type="float" office:value="0" calcext:value-type="float">
            <text:p>0,00</text:p>
          </table:table-cell>
          <table:table-cell table:style-name="ce454" table:formula="of:=IFERROR([.S461]/[.$P461];0)" office:value-type="percentage" office:value="0" calcext:value-type="percentage">
            <text:p>0 %</text:p>
          </table:table-cell>
          <table:table-cell table:style-name="ce436" table:formula="of:=[.U476]+[.U493]" office:value-type="float" office:value="0" calcext:value-type="float">
            <text:p>0,00</text:p>
          </table:table-cell>
          <table:table-cell table:style-name="ce454" table:formula="of:=IFERROR([.U461]/[.$P461];0)" office:value-type="percentage" office:value="0" calcext:value-type="percentage">
            <text:p>0 %</text:p>
          </table:table-cell>
          <table:table-cell table:style-name="ce436" table:formula="of:=[.W476]+[.W493]" office:value-type="float" office:value="0" calcext:value-type="float">
            <text:p>0,00</text:p>
          </table:table-cell>
          <table:table-cell table:style-name="ce454" table:formula="of:=IFERROR([.W461]/[.$P461];0)" office:value-type="percentage" office:value="0" calcext:value-type="percentage">
            <text:p>0 %</text:p>
          </table:table-cell>
          <table:table-cell table:style-name="ce436" table:formula="of:=[.Y476]+[.Y493]" office:value-type="float" office:value="1432" calcext:value-type="float">
            <text:p>1 432,00</text:p>
          </table:table-cell>
          <table:table-cell table:style-name="ce436" table:formula="of:=[.Z476]+[.Z493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459:.G461])" office:value-type="float" office:value="150915.97" calcext:value-type="float">
            <text:p>150 915,97</text:p>
          </table:table-cell>
          <table:table-cell table:style-name="ce437" table:formula="of:=SUM([.H459:.H461])" office:value-type="float" office:value="178447.07" calcext:value-type="float">
            <text:p>178 447,07</text:p>
          </table:table-cell>
          <table:table-cell table:style-name="ce437" table:formula="of:=SUM([.I459:.I461])" office:value-type="float" office:value="179655" calcext:value-type="float">
            <text:p>179 655,00</text:p>
          </table:table-cell>
          <table:table-cell table:style-name="ce437" table:formula="of:=SUM([.J459:.J461])" office:value-type="float" office:value="162327" calcext:value-type="float">
            <text:p>162 327,00</text:p>
          </table:table-cell>
          <table:table-cell table:style-name="ce437" table:formula="of:=SUM([.K459:.K461])" office:value-type="float" office:value="197017" calcext:value-type="float">
            <text:p>197 017,00</text:p>
          </table:table-cell>
          <table:table-cell table:style-name="ce437" table:formula="of:=SUM([.L459:.L461])" office:value-type="float" office:value="0" calcext:value-type="float">
            <text:p>0,00</text:p>
          </table:table-cell>
          <table:table-cell table:style-name="ce437" table:formula="of:=SUM([.M459:.M461])" office:value-type="float" office:value="0" calcext:value-type="float">
            <text:p>0,00</text:p>
          </table:table-cell>
          <table:table-cell table:style-name="ce437" table:formula="of:=SUM([.N459:.N461])" office:value-type="float" office:value="0" calcext:value-type="float">
            <text:p>0,00</text:p>
          </table:table-cell>
          <table:table-cell table:style-name="ce437" table:formula="of:=SUM([.O459:.O461])" office:value-type="float" office:value="0" calcext:value-type="float">
            <text:p>0,00</text:p>
          </table:table-cell>
          <table:table-cell table:style-name="ce437" table:formula="of:=SUM([.P459:.P461])" office:value-type="float" office:value="197017" calcext:value-type="float">
            <text:p>197 017,00</text:p>
          </table:table-cell>
          <table:table-cell table:style-name="ce437" table:formula="of:=SUM([.Q459:.Q461])" office:value-type="float" office:value="36436.41" calcext:value-type="float">
            <text:p>36 436,41</text:p>
          </table:table-cell>
          <table:table-cell table:style-name="ce455" table:formula="of:=IFERROR([.Q462]/[.$P462];0)" office:value-type="percentage" office:value="0.184940436612069" calcext:value-type="percentage">
            <text:p>18 %</text:p>
          </table:table-cell>
          <table:table-cell table:style-name="ce437" table:formula="of:=SUM([.S459:.S461])" office:value-type="float" office:value="0" calcext:value-type="float">
            <text:p>0,00</text:p>
          </table:table-cell>
          <table:table-cell table:style-name="ce455" table:formula="of:=IFERROR([.S462]/[.$P462];0)" office:value-type="percentage" office:value="0" calcext:value-type="percentage">
            <text:p>0 %</text:p>
          </table:table-cell>
          <table:table-cell table:style-name="ce437" table:formula="of:=SUM([.U459:.U461])" office:value-type="float" office:value="0" calcext:value-type="float">
            <text:p>0,00</text:p>
          </table:table-cell>
          <table:table-cell table:style-name="ce455" table:formula="of:=IFERROR([.U462]/[.$P462];0)" office:value-type="percentage" office:value="0" calcext:value-type="percentage">
            <text:p>0 %</text:p>
          </table:table-cell>
          <table:table-cell table:style-name="ce437" table:formula="of:=SUM([.W459:.W461])" office:value-type="float" office:value="0" calcext:value-type="float">
            <text:p>0,00</text:p>
          </table:table-cell>
          <table:table-cell table:style-name="ce455" table:formula="of:=IFERROR([.W462]/[.$P462];0)" office:value-type="percentage" office:value="0" calcext:value-type="percentage">
            <text:p>0 %</text:p>
          </table:table-cell>
          <table:table-cell table:style-name="ce437" table:formula="of:=SUM([.Y459:.Y461])" office:value-type="float" office:value="199075" calcext:value-type="float">
            <text:p>199 075,00</text:p>
          </table:table-cell>
          <table:table-cell table:style-name="ce437" table:formula="of:=SUM([.Z459:.Z461])" office:value-type="float" office:value="201855" calcext:value-type="float">
            <text:p>201 8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7.1.1 Dom opatrovateľskej služby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5" office:value-type="string" calcext:value-type="string" table:number-columns-spanned="1" table:number-rows-spanned="3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36838.4" calcext:value-type="float">
            <text:p>36 838,40</text:p>
          </table:table-cell>
          <table:table-cell table:style-name="ce436" office:value-type="float" office:value="30797.75" calcext:value-type="float">
            <text:p>30 797,75</text:p>
          </table:table-cell>
          <table:table-cell table:style-name="ce436" office:value-type="float" office:value="42664" calcext:value-type="float">
            <text:p>42 664,00</text:p>
          </table:table-cell>
          <table:table-cell table:style-name="ce436" office:value-type="float" office:value="37870" calcext:value-type="float">
            <text:p>37 870,00</text:p>
          </table:table-cell>
          <table:table-cell table:style-name="ce436" office:value-type="float" office:value="47463" calcext:value-type="float">
            <text:p>47 463,00</text:p>
          </table:table-cell>
          <table:table-cell table:style-name="ce436" table:number-columns-repeated="4"/>
          <table:table-cell table:style-name="ce436" table:formula="of:=[.K466]+SUM([.L466:.O466])" office:value-type="float" office:value="47463" calcext:value-type="float">
            <text:p>47 463,00</text:p>
          </table:table-cell>
          <table:table-cell table:style-name="ce436" office:value-type="float" office:value="11892.8" calcext:value-type="float">
            <text:p>11 892,80</text:p>
          </table:table-cell>
          <table:table-cell table:style-name="ce454" table:formula="of:=IFERROR([.Q466]/[.$P466];0)" office:value-type="percentage" office:value="0.250569917620041" calcext:value-type="percentage">
            <text:p>25 %</text:p>
          </table:table-cell>
          <table:table-cell table:style-name="ce436"/>
          <table:table-cell table:style-name="ce454" table:formula="of:=IFERROR([.S466]/[.$P4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6]/[.$P46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6]/[.$P466];0)" office:value-type="percentage" office:value="0" calcext:value-type="percentage">
            <text:p>0 %</text:p>
          </table:table-cell>
          <table:table-cell table:style-name="ce436" table:formula="of:=[.K466]" office:value-type="float" office:value="47463" calcext:value-type="float">
            <text:p>47 463,00</text:p>
          </table:table-cell>
          <table:table-cell table:style-name="ce436" table:formula="of:=[.Y466]" office:value-type="float" office:value="47463" calcext:value-type="float">
            <text:p>47 46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3273.6" calcext:value-type="float">
            <text:p>13 273,60</text:p>
          </table:table-cell>
          <table:table-cell table:style-name="ce436" office:value-type="float" office:value="10857.64" calcext:value-type="float">
            <text:p>10 857,64</text:p>
          </table:table-cell>
          <table:table-cell table:style-name="ce436" office:value-type="float" office:value="14456" calcext:value-type="float">
            <text:p>14 456,00</text:p>
          </table:table-cell>
          <table:table-cell table:style-name="ce436" office:value-type="float" office:value="13663" calcext:value-type="float">
            <text:p>13 663,00</text:p>
          </table:table-cell>
          <table:table-cell table:style-name="ce436" office:value-type="float" office:value="18180" calcext:value-type="float">
            <text:p>18 180,00</text:p>
          </table:table-cell>
          <table:table-cell table:style-name="ce436" table:number-columns-repeated="4"/>
          <table:table-cell table:style-name="ce436" table:formula="of:=[.K467]+SUM([.L467:.O467])" office:value-type="float" office:value="18180" calcext:value-type="float">
            <text:p>18 180,00</text:p>
          </table:table-cell>
          <table:table-cell table:style-name="ce436" office:value-type="float" office:value="4293" calcext:value-type="float">
            <text:p>4 293,00</text:p>
          </table:table-cell>
          <table:table-cell table:style-name="ce454" table:formula="of:=IFERROR([.Q467]/[.$P467];0)" office:value-type="percentage" office:value="0.236138613861386" calcext:value-type="percentage">
            <text:p>24 %</text:p>
          </table:table-cell>
          <table:table-cell table:style-name="ce436"/>
          <table:table-cell table:style-name="ce454" table:formula="of:=IFERROR([.S467]/[.$P4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7]/[.$P46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7]/[.$P467];0)" office:value-type="percentage" office:value="0" calcext:value-type="percentage">
            <text:p>0 %</text:p>
          </table:table-cell>
          <table:table-cell table:style-name="ce436" table:formula="of:=[.K467]" office:value-type="float" office:value="18180" calcext:value-type="float">
            <text:p>18 180,00</text:p>
          </table:table-cell>
          <table:table-cell table:style-name="ce436" table:formula="of:=[.Y467]" office:value-type="float" office:value="18180" calcext:value-type="float">
            <text:p>18 1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600" calcext:value-type="float">
            <text:p>3 600,00</text:p>
          </table:table-cell>
          <table:table-cell table:style-name="ce436" office:value-type="float" office:value="20918.31" calcext:value-type="float">
            <text:p>20 918,31</text:p>
          </table:table-cell>
          <table:table-cell table:style-name="ce436" office:value-type="float" office:value="1581" calcext:value-type="float">
            <text:p>1 581,00</text:p>
          </table:table-cell>
          <table:table-cell table:style-name="ce436" office:value-type="float" office:value="5641" calcext:value-type="float">
            <text:p>5 641,00</text:p>
          </table:table-cell>
          <table:table-cell table:style-name="ce436" office:value-type="float" office:value="6891" calcext:value-type="float">
            <text:p>6 891,00</text:p>
          </table:table-cell>
          <table:table-cell table:style-name="ce436" table:number-columns-repeated="4"/>
          <table:table-cell table:style-name="ce436" table:formula="of:=[.K468]+SUM([.L468:.O468])" office:value-type="float" office:value="6891" calcext:value-type="float">
            <text:p>6 891,00</text:p>
          </table:table-cell>
          <table:table-cell table:style-name="ce436" office:value-type="float" office:value="1435.8" calcext:value-type="float">
            <text:p>1 435,80</text:p>
          </table:table-cell>
          <table:table-cell table:style-name="ce454" table:formula="of:=IFERROR([.Q468]/[.$P468];0)" office:value-type="percentage" office:value="0.208358728776665" calcext:value-type="percentage">
            <text:p>21 %</text:p>
          </table:table-cell>
          <table:table-cell table:style-name="ce436"/>
          <table:table-cell table:style-name="ce454" table:formula="of:=IFERROR([.S468]/[.$P4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68]/[.$P46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68]/[.$P468];0)" office:value-type="percentage" office:value="0" calcext:value-type="percentage">
            <text:p>0 %</text:p>
          </table:table-cell>
          <table:table-cell table:style-name="ce556" table:formula="of:=[.K468]" office:value-type="float" office:value="6891" calcext:value-type="float">
            <text:p>6 891,00</text:p>
          </table:table-cell>
          <table:table-cell table:style-name="ce556" table:formula="of:=[.Y468]" office:value-type="float" office:value="6891" calcext:value-type="float">
            <text:p>6 89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466:.G468])" office:value-type="float" office:value="53712" calcext:value-type="float">
            <text:p>53 712,00</text:p>
          </table:table-cell>
          <table:table-cell table:style-name="ce552" table:formula="of:=SUM([.H466:.H468])" office:value-type="float" office:value="62573.7" calcext:value-type="float">
            <text:p>62 573,70</text:p>
          </table:table-cell>
          <table:table-cell table:style-name="ce552" table:formula="of:=SUM([.I466:.I468])" office:value-type="float" office:value="58701" calcext:value-type="float">
            <text:p>58 701,00</text:p>
          </table:table-cell>
          <table:table-cell table:style-name="ce552" table:formula="of:=SUM([.J466:.J468])" office:value-type="float" office:value="57174" calcext:value-type="float">
            <text:p>57 174,00</text:p>
          </table:table-cell>
          <table:table-cell table:style-name="ce552" table:formula="of:=SUM([.K466:.K468])" office:value-type="float" office:value="72534" calcext:value-type="float">
            <text:p>72 534,00</text:p>
          </table:table-cell>
          <table:table-cell table:style-name="ce552" table:formula="of:=SUM([.L466:.L468])" office:value-type="float" office:value="0" calcext:value-type="float">
            <text:p>0,00</text:p>
          </table:table-cell>
          <table:table-cell table:style-name="ce552" table:formula="of:=SUM([.M466:.M468])" office:value-type="float" office:value="0" calcext:value-type="float">
            <text:p>0,00</text:p>
          </table:table-cell>
          <table:table-cell table:style-name="ce552" table:formula="of:=SUM([.N466:.N468])" office:value-type="float" office:value="0" calcext:value-type="float">
            <text:p>0,00</text:p>
          </table:table-cell>
          <table:table-cell table:style-name="ce552" table:formula="of:=SUM([.O466:.O468])" office:value-type="float" office:value="0" calcext:value-type="float">
            <text:p>0,00</text:p>
          </table:table-cell>
          <table:table-cell table:style-name="ce552" table:formula="of:=SUM([.P466:.P468])" office:value-type="float" office:value="72534" calcext:value-type="float">
            <text:p>72 534,00</text:p>
          </table:table-cell>
          <table:table-cell table:style-name="ce552" table:formula="of:=SUM([.Q466:.Q468])" office:value-type="float" office:value="17621.6" calcext:value-type="float">
            <text:p>17 621,60</text:p>
          </table:table-cell>
          <table:table-cell table:style-name="ce570" table:formula="of:=IFERROR([.Q469]/[.$P469];0)" office:value-type="percentage" office:value="0.242942620012684" calcext:value-type="percentage">
            <text:p>24 %</text:p>
          </table:table-cell>
          <table:table-cell table:style-name="ce552" table:formula="of:=SUM([.S466:.S468])" office:value-type="float" office:value="0" calcext:value-type="float">
            <text:p>0,00</text:p>
          </table:table-cell>
          <table:table-cell table:style-name="ce570" table:formula="of:=IFERROR([.S469]/[.$P469];0)" office:value-type="percentage" office:value="0" calcext:value-type="percentage">
            <text:p>0 %</text:p>
          </table:table-cell>
          <table:table-cell table:style-name="ce552" table:formula="of:=SUM([.U466:.U468])" office:value-type="float" office:value="0" calcext:value-type="float">
            <text:p>0,00</text:p>
          </table:table-cell>
          <table:table-cell table:style-name="ce570" table:formula="of:=IFERROR([.U469]/[.$P469];0)" office:value-type="percentage" office:value="0" calcext:value-type="percentage">
            <text:p>0 %</text:p>
          </table:table-cell>
          <table:table-cell table:style-name="ce552" table:formula="of:=SUM([.W466:.W468])" office:value-type="float" office:value="0" calcext:value-type="float">
            <text:p>0,00</text:p>
          </table:table-cell>
          <table:table-cell table:style-name="ce570" table:formula="of:=IFERROR([.W469]/[.$P469];0)" office:value-type="percentage" office:value="0" calcext:value-type="percentage">
            <text:p>0 %</text:p>
          </table:table-cell>
          <table:table-cell table:style-name="ce552" table:formula="of:=SUM([.Y466:.Y468])" office:value-type="float" office:value="72534" calcext:value-type="float">
            <text:p>72 534,00</text:p>
          </table:table-cell>
          <table:table-cell table:style-name="ce552" table:formula="of:=SUM([.Z466:.Z468])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4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style-name="ce436" office:value-type="float" office:value="39073.97" calcext:value-type="float">
            <text:p>39 073,97</text:p>
          </table:table-cell>
          <table:table-cell table:style-name="ce436" office:value-type="float" office:value="48593" calcext:value-type="float">
            <text:p>48 593,00</text:p>
          </table:table-cell>
          <table:table-cell table:style-name="ce436" office:value-type="float" office:value="47448" calcext:value-type="float">
            <text:p>47 448,00</text:p>
          </table:table-cell>
          <table:table-cell table:style-name="ce436" office:value-type="float" office:value="43203" calcext:value-type="float">
            <text:p>43 203,00</text:p>
          </table:table-cell>
          <table:table-cell table:style-name="ce436" office:value-type="float" office:value="39226" calcext:value-type="float">
            <text:p>39 226,00</text:p>
          </table:table-cell>
          <table:table-cell table:style-name="ce436" table:number-columns-repeated="4"/>
          <table:table-cell table:style-name="ce436" table:formula="of:=[.K470]+SUM([.L470:.O470])" office:value-type="float" office:value="39226" calcext:value-type="float">
            <text:p>39 226,00</text:p>
          </table:table-cell>
          <table:table-cell table:style-name="ce436" office:value-type="float" office:value="4976.5" calcext:value-type="float">
            <text:p>4 976,50</text:p>
          </table:table-cell>
          <table:table-cell table:style-name="ce454" table:formula="of:=IFERROR([.Q470]/[.$P470];0)" office:value-type="percentage" office:value="0.12686738387804" calcext:value-type="percentage">
            <text:p>13 %</text:p>
          </table:table-cell>
          <table:table-cell table:style-name="ce436"/>
          <table:table-cell table:style-name="ce454" table:formula="of:=IFERROR([.S470]/[.$P47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0]/[.$P47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0]/[.$P470];0)" office:value-type="percentage" office:value="0" calcext:value-type="percentage">
            <text:p>0 %</text:p>
          </table:table-cell>
          <table:table-cell table:style-name="ce436" office:value-type="float" office:value="35451" calcext:value-type="float">
            <text:p>35 451,00</text:p>
          </table:table-cell>
          <table:table-cell table:style-name="ce436" office:value-type="float" office:value="36528" calcext:value-type="float">
            <text:p>36 52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style-name="ce436" office:value-type="float" office:value="14864.56" calcext:value-type="float">
            <text:p>14 864,56</text:p>
          </table:table-cell>
          <table:table-cell table:style-name="ce436" office:value-type="float" office:value="18282.89" calcext:value-type="float">
            <text:p>18 282,89</text:p>
          </table:table-cell>
          <table:table-cell table:style-name="ce436" office:value-type="float" office:value="18645" calcext:value-type="float">
            <text:p>18 645,00</text:p>
          </table:table-cell>
          <table:table-cell table:style-name="ce436" office:value-type="float" office:value="17173" calcext:value-type="float">
            <text:p>17 173,00</text:p>
          </table:table-cell>
          <table:table-cell table:style-name="ce436" office:value-type="float" office:value="15914" calcext:value-type="float">
            <text:p>15 914,00</text:p>
          </table:table-cell>
          <table:table-cell table:style-name="ce436" table:number-columns-repeated="4"/>
          <table:table-cell table:style-name="ce436" table:formula="of:=[.K471]+SUM([.L471:.O471])" office:value-type="float" office:value="15914" calcext:value-type="float">
            <text:p>15 914,00</text:p>
          </table:table-cell>
          <table:table-cell table:style-name="ce436" office:value-type="float" office:value="2068.34" calcext:value-type="float">
            <text:p>2 068,34</text:p>
          </table:table-cell>
          <table:table-cell table:style-name="ce454" table:formula="of:=IFERROR([.Q471]/[.$P471];0)" office:value-type="percentage" office:value="0.129969837878597" calcext:value-type="percentage">
            <text:p>13 %</text:p>
          </table:table-cell>
          <table:table-cell table:style-name="ce436"/>
          <table:table-cell table:style-name="ce454" table:formula="of:=IFERROR([.S471]/[.$P4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1]/[.$P471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1]/[.$P471];0)" office:value-type="percentage" office:value="0" calcext:value-type="percentage">
            <text:p>0 %</text:p>
          </table:table-cell>
          <table:table-cell table:style-name="ce436" office:value-type="float" office:value="14482" calcext:value-type="float">
            <text:p>14 482,00</text:p>
          </table:table-cell>
          <table:table-cell table:style-name="ce436" office:value-type="float" office:value="14889" calcext:value-type="float">
            <text:p>14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33659.12" calcext:value-type="float">
            <text:p>33 659,12</text:p>
          </table:table-cell>
          <table:table-cell table:style-name="ce436" office:value-type="float" office:value="44699.11" calcext:value-type="float">
            <text:p>44 699,11</text:p>
          </table:table-cell>
          <table:table-cell table:style-name="ce436" table:formula="of:=10911+39865" office:value-type="float" office:value="50776" calcext:value-type="float">
            <text:p>50 776,00</text:p>
          </table:table-cell>
          <table:table-cell table:style-name="ce436" office:value-type="float" office:value="40722" calcext:value-type="float">
            <text:p>40 722,00</text:p>
          </table:table-cell>
          <table:table-cell table:style-name="ce436" table:formula="of:=10748+29460" office:value-type="float" office:value="40208" calcext:value-type="float">
            <text:p>40 208,00</text:p>
          </table:table-cell>
          <table:table-cell table:style-name="ce436" table:number-columns-repeated="4"/>
          <table:table-cell table:style-name="ce436" table:formula="of:=[.K472]+SUM([.L472:.O472])" office:value-type="float" office:value="40208" calcext:value-type="float">
            <text:p>40 208,00</text:p>
          </table:table-cell>
          <table:table-cell table:style-name="ce436" office:value-type="float" office:value="9008.54" calcext:value-type="float">
            <text:p>9 008,54</text:p>
          </table:table-cell>
          <table:table-cell table:style-name="ce454" table:formula="of:=IFERROR([.Q472]/[.$P472];0)" office:value-type="percentage" office:value="0.224048448070036" calcext:value-type="percentage">
            <text:p>22 %</text:p>
          </table:table-cell>
          <table:table-cell table:style-name="ce436"/>
          <table:table-cell table:style-name="ce454" table:formula="of:=IFERROR([.S472]/[.$P4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2]/[.$P47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2]/[.$P472];0)" office:value-type="percentage" office:value="0" calcext:value-type="percentage">
            <text:p>0 %</text:p>
          </table:table-cell>
          <table:table-cell table:style-name="ce436" table:formula="of:=10781+29460" office:value-type="float" office:value="40241" calcext:value-type="float">
            <text:p>40 241,00</text:p>
          </table:table-cell>
          <table:table-cell table:style-name="ce436" table:formula="of:=10843+29460" office:value-type="float" office:value="40303" calcext:value-type="float">
            <text:p>40 303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6568.23" calcext:value-type="float">
            <text:p>6 568,23</text:p>
          </table:table-cell>
          <table:table-cell table:style-name="ce436" office:value-type="float" office:value="227.66" calcext:value-type="float">
            <text:p>227,66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365" calcext:value-type="float">
            <text:p>365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number-columns-repeated="4"/>
          <table:table-cell table:style-name="ce436" table:formula="of:=[.K473]+SUM([.L473:.O473])" office:value-type="float" office:value="0" calcext:value-type="float">
            <text:p>0,00</text:p>
          </table:table-cell>
          <table:table-cell table:style-name="ce436"/>
          <table:table-cell table:style-name="ce454" table:formula="of:=IFERROR([.Q473]/[.$P4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473]/[.$P4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73]/[.$P473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73]/[.$P47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470:.G473])" office:value-type="float" office:value="94165.88" calcext:value-type="float">
            <text:p>94 165,88</text:p>
          </table:table-cell>
          <table:table-cell table:style-name="ce548" table:formula="of:=SUM([.H470:.H473])" office:value-type="float" office:value="111802.66" calcext:value-type="float">
            <text:p>111 802,66</text:p>
          </table:table-cell>
          <table:table-cell table:style-name="ce548" table:formula="of:=SUM([.I470:.I473])" office:value-type="float" office:value="116869" calcext:value-type="float">
            <text:p>116 869,00</text:p>
          </table:table-cell>
          <table:table-cell table:style-name="ce548" table:formula="of:=SUM([.J470:.J473])" office:value-type="float" office:value="101463" calcext:value-type="float">
            <text:p>101 463,00</text:p>
          </table:table-cell>
          <table:table-cell table:style-name="ce548" table:formula="of:=SUM([.K470:.K473])" office:value-type="float" office:value="95348" calcext:value-type="float">
            <text:p>95 348,00</text:p>
          </table:table-cell>
          <table:table-cell table:style-name="ce548" table:formula="of:=SUM([.L470:.L473])" office:value-type="float" office:value="0" calcext:value-type="float">
            <text:p>0,00</text:p>
          </table:table-cell>
          <table:table-cell table:style-name="ce548" table:formula="of:=SUM([.M470:.M473])" office:value-type="float" office:value="0" calcext:value-type="float">
            <text:p>0,00</text:p>
          </table:table-cell>
          <table:table-cell table:style-name="ce548" table:formula="of:=SUM([.N470:.N473])" office:value-type="float" office:value="0" calcext:value-type="float">
            <text:p>0,00</text:p>
          </table:table-cell>
          <table:table-cell table:style-name="ce548" table:formula="of:=SUM([.O470:.O473])" office:value-type="float" office:value="0" calcext:value-type="float">
            <text:p>0,00</text:p>
          </table:table-cell>
          <table:table-cell table:style-name="ce548" table:formula="of:=SUM([.P470:.P473])" office:value-type="float" office:value="95348" calcext:value-type="float">
            <text:p>95 348,00</text:p>
          </table:table-cell>
          <table:table-cell table:style-name="ce548" table:formula="of:=SUM([.Q470:.Q473])" office:value-type="float" office:value="16053.38" calcext:value-type="float">
            <text:p>16 053,38</text:p>
          </table:table-cell>
          <table:table-cell table:style-name="ce566" table:formula="of:=IFERROR([.Q474]/[.$P474];0)" office:value-type="percentage" office:value="0.168366195410496" calcext:value-type="percentage">
            <text:p>17 %</text:p>
          </table:table-cell>
          <table:table-cell table:style-name="ce548" table:formula="of:=SUM([.S470:.S473])" office:value-type="float" office:value="0" calcext:value-type="float">
            <text:p>0,00</text:p>
          </table:table-cell>
          <table:table-cell table:style-name="ce566" table:formula="of:=IFERROR([.S474]/[.$P474];0)" office:value-type="percentage" office:value="0" calcext:value-type="percentage">
            <text:p>0 %</text:p>
          </table:table-cell>
          <table:table-cell table:style-name="ce548" table:formula="of:=SUM([.U470:.U473])" office:value-type="float" office:value="0" calcext:value-type="float">
            <text:p>0,00</text:p>
          </table:table-cell>
          <table:table-cell table:style-name="ce566" table:formula="of:=IFERROR([.U474]/[.$P474];0)" office:value-type="percentage" office:value="0" calcext:value-type="percentage">
            <text:p>0 %</text:p>
          </table:table-cell>
          <table:table-cell table:style-name="ce548" table:formula="of:=SUM([.W470:.W473])" office:value-type="float" office:value="0" calcext:value-type="float">
            <text:p>0,00</text:p>
          </table:table-cell>
          <table:table-cell table:style-name="ce566" table:formula="of:=IFERROR([.W474]/[.$P474];0)" office:value-type="percentage" office:value="0" calcext:value-type="percentage">
            <text:p>0 %</text:p>
          </table:table-cell>
          <table:table-cell table:style-name="ce548" table:formula="of:=SUM([.Y470:.Y473])" office:value-type="float" office:value="90174" calcext:value-type="float">
            <text:p>90 174,00</text:p>
          </table:table-cell>
          <table:table-cell table:style-name="ce548" table:formula="of:=SUM([.Z470:.Z473])" office:value-type="float" office:value="91720" calcext:value-type="float">
            <text:p>91 7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221.09" calcext:value-type="float">
            <text:p>1 221,09</text:p>
          </table:table-cell>
          <table:table-cell table:style-name="ce556" office:value-type="float" office:value="1166.66" calcext:value-type="float">
            <text:p>1 166,66</text:p>
          </table:table-cell>
          <table:table-cell table:style-name="ce556" office:value-type="float" office:value="1085" calcext:value-type="float">
            <text:p>1 085,00</text:p>
          </table:table-cell>
          <table:table-cell table:style-name="ce556" office:value-type="float" office:value="953" calcext:value-type="float">
            <text:p>953,00</text:p>
          </table:table-cell>
          <table:table-cell table:style-name="ce556" office:value-type="float" office:value="1074" calcext:value-type="float">
            <text:p>1 074,00</text:p>
          </table:table-cell>
          <table:table-cell table:style-name="ce556" table:number-columns-repeated="4"/>
          <table:table-cell table:style-name="ce556" table:formula="of:=[.K475]+SUM([.L475:.O475])" office:value-type="float" office:value="1074" calcext:value-type="float">
            <text:p>1 074,00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Q475]/[.$P475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475]/[.$P475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475]/[.$P475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475]/[.$P475];0)" office:value-type="percentage" office:value="0" calcext:value-type="percentage">
            <text:p>0 %</text:p>
          </table:table-cell>
          <table:table-cell table:style-name="ce556" table:formula="of:=[.K475]" office:value-type="float" office:value="1074" calcext:value-type="float">
            <text:p>1 074,00</text:p>
          </table:table-cell>
          <table:table-cell table:style-name="ce556" table:formula="of:=[.Y475]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475:.G475])" office:value-type="float" office:value="1221.09" calcext:value-type="float">
            <text:p>1 221,09</text:p>
          </table:table-cell>
          <table:table-cell table:style-name="ce548" table:formula="of:=SUM([.H475:.H475])" office:value-type="float" office:value="1166.66" calcext:value-type="float">
            <text:p>1 166,66</text:p>
          </table:table-cell>
          <table:table-cell table:style-name="ce548" table:formula="of:=SUM([.I475:.I475])" office:value-type="float" office:value="1085" calcext:value-type="float">
            <text:p>1 085,00</text:p>
          </table:table-cell>
          <table:table-cell table:style-name="ce548" table:formula="of:=SUM([.J475:.J475])" office:value-type="float" office:value="953" calcext:value-type="float">
            <text:p>953,00</text:p>
          </table:table-cell>
          <table:table-cell table:style-name="ce548" table:formula="of:=SUM([.K475:.K475])" office:value-type="float" office:value="1074" calcext:value-type="float">
            <text:p>1 074,00</text:p>
          </table:table-cell>
          <table:table-cell table:style-name="ce548" table:formula="of:=SUM([.L475:.L475])" office:value-type="float" office:value="0" calcext:value-type="float">
            <text:p>0,00</text:p>
          </table:table-cell>
          <table:table-cell table:style-name="ce548" table:formula="of:=SUM([.M475:.M475])" office:value-type="float" office:value="0" calcext:value-type="float">
            <text:p>0,00</text:p>
          </table:table-cell>
          <table:table-cell table:style-name="ce548" table:formula="of:=SUM([.N475:.N475])" office:value-type="float" office:value="0" calcext:value-type="float">
            <text:p>0,00</text:p>
          </table:table-cell>
          <table:table-cell table:style-name="ce548" table:formula="of:=SUM([.O475:.O475])" office:value-type="float" office:value="0" calcext:value-type="float">
            <text:p>0,00</text:p>
          </table:table-cell>
          <table:table-cell table:style-name="ce548" table:formula="of:=SUM([.P475:.P475])" office:value-type="float" office:value="1074" calcext:value-type="float">
            <text:p>1 074,00</text:p>
          </table:table-cell>
          <table:table-cell table:style-name="ce548" table:formula="of:=SUM([.Q475:.Q475])" office:value-type="float" office:value="0" calcext:value-type="float">
            <text:p>0,00</text:p>
          </table:table-cell>
          <table:table-cell table:style-name="ce566" table:formula="of:=IFERROR([.Q476]/[.$P476];0)" office:value-type="percentage" office:value="0" calcext:value-type="percentage">
            <text:p>0 %</text:p>
          </table:table-cell>
          <table:table-cell table:style-name="ce548" table:formula="of:=SUM([.S475:.S475])" office:value-type="float" office:value="0" calcext:value-type="float">
            <text:p>0,00</text:p>
          </table:table-cell>
          <table:table-cell table:style-name="ce566" table:formula="of:=IFERROR([.S476]/[.$P476];0)" office:value-type="percentage" office:value="0" calcext:value-type="percentage">
            <text:p>0 %</text:p>
          </table:table-cell>
          <table:table-cell table:style-name="ce548" table:formula="of:=SUM([.U475:.U475])" office:value-type="float" office:value="0" calcext:value-type="float">
            <text:p>0,00</text:p>
          </table:table-cell>
          <table:table-cell table:style-name="ce566" table:formula="of:=IFERROR([.U476]/[.$P476];0)" office:value-type="percentage" office:value="0" calcext:value-type="percentage">
            <text:p>0 %</text:p>
          </table:table-cell>
          <table:table-cell table:style-name="ce548" table:formula="of:=SUM([.W475:.W475])" office:value-type="float" office:value="0" calcext:value-type="float">
            <text:p>0,00</text:p>
          </table:table-cell>
          <table:table-cell table:style-name="ce566" table:formula="of:=IFERROR([.W476]/[.$P476];0)" office:value-type="percentage" office:value="0" calcext:value-type="percentage">
            <text:p>0 %</text:p>
          </table:table-cell>
          <table:table-cell table:style-name="ce548" table:formula="of:=SUM([.Y475:.Y475])" office:value-type="float" office:value="1074" calcext:value-type="float">
            <text:p>1 074,00</text:p>
          </table:table-cell>
          <table:table-cell table:style-name="ce548" table:formula="of:=SUM([.Z475:.Z475])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469]+[.G474]+[.G476]" office:value-type="float" office:value="149098.97" calcext:value-type="float">
            <text:p>149 098,97</text:p>
          </table:table-cell>
          <table:table-cell table:style-name="ce437" table:formula="of:=[.H469]+[.H474]+[.H476]" office:value-type="float" office:value="175543.02" calcext:value-type="float">
            <text:p>175 543,02</text:p>
          </table:table-cell>
          <table:table-cell table:style-name="ce437" table:formula="of:=[.I469]+[.I474]+[.I476]" office:value-type="float" office:value="176655" calcext:value-type="float">
            <text:p>176 655,00</text:p>
          </table:table-cell>
          <table:table-cell table:style-name="ce437" table:formula="of:=[.J469]+[.J474]+[.J476]" office:value-type="float" office:value="159590" calcext:value-type="float">
            <text:p>159 590,00</text:p>
          </table:table-cell>
          <table:table-cell table:style-name="ce437" table:formula="of:=[.K469]+[.K474]+[.K476]" office:value-type="float" office:value="168956" calcext:value-type="float">
            <text:p>168 956,00</text:p>
          </table:table-cell>
          <table:table-cell table:style-name="ce437" table:formula="of:=[.L469]+[.L474]+[.L476]" office:value-type="float" office:value="0" calcext:value-type="float">
            <text:p>0,00</text:p>
          </table:table-cell>
          <table:table-cell table:style-name="ce437" table:formula="of:=[.M469]+[.M474]+[.M476]" office:value-type="float" office:value="0" calcext:value-type="float">
            <text:p>0,00</text:p>
          </table:table-cell>
          <table:table-cell table:style-name="ce437" table:formula="of:=[.N469]+[.N474]+[.N476]" office:value-type="float" office:value="0" calcext:value-type="float">
            <text:p>0,00</text:p>
          </table:table-cell>
          <table:table-cell table:style-name="ce437" table:formula="of:=[.O469]+[.O474]+[.O476]" office:value-type="float" office:value="0" calcext:value-type="float">
            <text:p>0,00</text:p>
          </table:table-cell>
          <table:table-cell table:style-name="ce437" table:formula="of:=[.P469]+[.P474]+[.P476]" office:value-type="float" office:value="168956" calcext:value-type="float">
            <text:p>168 956,00</text:p>
          </table:table-cell>
          <table:table-cell table:style-name="ce437" table:formula="of:=[.Q469]+[.Q474]+[.Q476]" office:value-type="float" office:value="33674.98" calcext:value-type="float">
            <text:p>33 674,98</text:p>
          </table:table-cell>
          <table:table-cell table:style-name="ce455" table:formula="of:=IFERROR([.Q477]/[.$P477];0)" office:value-type="percentage" office:value="0.199312128601529" calcext:value-type="percentage">
            <text:p>20 %</text:p>
          </table:table-cell>
          <table:table-cell table:style-name="ce437" table:formula="of:=[.S469]+[.S474]+[.S476]" office:value-type="float" office:value="0" calcext:value-type="float">
            <text:p>0,00</text:p>
          </table:table-cell>
          <table:table-cell table:style-name="ce455" table:formula="of:=IFERROR([.S477]/[.$P477];0)" office:value-type="percentage" office:value="0" calcext:value-type="percentage">
            <text:p>0 %</text:p>
          </table:table-cell>
          <table:table-cell table:style-name="ce437" table:formula="of:=[.U469]+[.U474]+[.U476]" office:value-type="float" office:value="0" calcext:value-type="float">
            <text:p>0,00</text:p>
          </table:table-cell>
          <table:table-cell table:style-name="ce455" table:formula="of:=IFERROR([.U477]/[.$P477];0)" office:value-type="percentage" office:value="0" calcext:value-type="percentage">
            <text:p>0 %</text:p>
          </table:table-cell>
          <table:table-cell table:style-name="ce437" table:formula="of:=[.W469]+[.W474]+[.W476]" office:value-type="float" office:value="0" calcext:value-type="float">
            <text:p>0,00</text:p>
          </table:table-cell>
          <table:table-cell table:style-name="ce455" table:formula="of:=IFERROR([.W477]/[.$P477];0)" office:value-type="percentage" office:value="0" calcext:value-type="percentage">
            <text:p>0 %</text:p>
          </table:table-cell>
          <table:table-cell table:style-name="ce437" table:formula="of:=[.Y469]+[.Y474]+[.Y476]" office:value-type="float" office:value="163782" calcext:value-type="float">
            <text:p>163 782,00</text:p>
          </table:table-cell>
          <table:table-cell table:style-name="ce437" table:formula="of:=[.Z469]+[.Z474]+[.Z476]" office:value-type="float" office:value="165328" calcext:value-type="float">
            <text:p>165 3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office:value-type="float" office:value="3960" calcext:value-type="float">
            <text:p>3 960,00</text:p>
          </table:table-cell>
          <table:table-cell table:number-columns-repeated="2" table:style-name="ce444" office:value-type="float" office:value="7363" calcext:value-type="float">
            <text:p>7 363,00</text:p>
          </table:table-cell>
          <table:table-cell table:style-name="ce444" office:value-type="float" office:value="1843" calcext:value-type="float">
            <text:p>1 843,00</text:p>
          </table:table-cell>
          <table:table-cell table:style-name="ce444" office:value-type="float" office:value="1835" calcext:value-type="float">
            <text:p>1 835,00</text:p>
          </table:table-cell>
          <table:table-cell table:style-name="ce444" table:number-columns-repeated="4"/>
          <table:table-cell table:style-name="ce444" table:formula="of:=[.K479]+SUM([.L479:.O479])" office:value-type="float" office:value="1835" calcext:value-type="float">
            <text:p>1 835,00</text:p>
          </table:table-cell>
          <table:table-cell table:style-name="ce444" office:value-type="float" office:value="613.08" calcext:value-type="float">
            <text:p>613,08</text:p>
          </table:table-cell>
          <table:table-cell table:style-name="ce465" table:formula="of:=IFERROR([.Q479]/[.$P479];0)" office:value-type="percentage" office:value="0.334103542234333" calcext:value-type="percentage">
            <text:p>33 %</text:p>
          </table:table-cell>
          <table:table-cell table:style-name="ce444"/>
          <table:table-cell table:style-name="ce465" table:formula="of:=IFERROR([.S479]/[.$P47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79]/[.$P47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79]/[.$P479];0)" office:value-type="percentage" office:value="0" calcext:value-type="percentage">
            <text:p>0 %</text:p>
          </table:table-cell>
          <table:table-cell table:style-name="ce444" table:formula="of:=[.K479]" office:value-type="float" office:value="1835" calcext:value-type="float">
            <text:p>1 835,00</text:p>
          </table:table-cell>
          <table:table-cell table:style-name="ce476" table:formula="of:=[.Y479]" office:value-type="float" office:value="1835" calcext:value-type="float">
            <text:p>1 8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lyn</text:p>
          </table:table-cell>
          <table:table-cell table:style-name="ce551" office:value-type="float" office:value="4856.5" calcext:value-type="float">
            <text:p>4 856,50</text:p>
          </table:table-cell>
          <table:table-cell table:number-columns-repeated="2" table:style-name="ce551" office:value-type="float" office:value="6567" calcext:value-type="float">
            <text:p>6 567,00</text:p>
          </table:table-cell>
          <table:table-cell table:style-name="ce551" office:value-type="float" office:value="2211" calcext:value-type="float">
            <text:p>2 211,00</text:p>
          </table:table-cell>
          <table:table-cell table:style-name="ce551" office:value-type="float" office:value="2210" calcext:value-type="float">
            <text:p>2 210,00</text:p>
          </table:table-cell>
          <table:table-cell table:style-name="ce551" table:number-columns-repeated="4"/>
          <table:table-cell table:style-name="ce551" table:formula="of:=[.K480]+SUM([.L480:.O480])" office:value-type="float" office:value="2210" calcext:value-type="float">
            <text:p>2 210,00</text:p>
          </table:table-cell>
          <table:table-cell table:style-name="ce551" office:value-type="float" office:value="1030.41" calcext:value-type="float">
            <text:p>1 030,41</text:p>
          </table:table-cell>
          <table:table-cell table:style-name="ce569" table:formula="of:=IFERROR([.Q480]/[.$P480];0)" office:value-type="percentage" office:value="0.466248868778281" calcext:value-type="percentage">
            <text:p>47 %</text:p>
          </table:table-cell>
          <table:table-cell table:style-name="ce551"/>
          <table:table-cell table:style-name="ce569" table:formula="of:=IFERROR([.S480]/[.$P4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80]/[.$P48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80]/[.$P480];0)" office:value-type="percentage" office:value="0" calcext:value-type="percentage">
            <text:p>0 %</text:p>
          </table:table-cell>
          <table:table-cell table:style-name="ce551" table:formula="of:=[.K480]" office:value-type="float" office:value="2210" calcext:value-type="float">
            <text:p>2 210,00</text:p>
          </table:table-cell>
          <table:table-cell table:style-name="ce477" table:formula="of:=[.Y480]" office:value-type="float" office:value="2210" calcext:value-type="float">
            <text:p>2 21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29"/>
          <table:table-cell table:style-name="ce539" office:value-type="string" calcext:value-type="string">
            <text:p>Stacionár obstarávanie/žiadosť o dotáciu</text:p>
          </table:table-cell>
          <table:table-cell table:style-name="ce551"/>
          <table:table-cell table:style-name="ce551" office:value-type="float" office:value="2500" calcext:value-type="float">
            <text:p>2 500,00</text:p>
          </table:table-cell>
          <table:table-cell table:style-name="ce551" office:value-type="float" office:value="250" calcext:value-type="float">
            <text:p>250,00</text:p>
          </table:table-cell>
          <table:table-cell table:number-columns-repeated="2"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481]+SUM([.L481:.O481])" office:value-type="float" office:value="0" calcext:value-type="float">
            <text:p>0,00</text:p>
          </table:table-cell>
          <table:table-cell table:style-name="ce551"/>
          <table:table-cell table:style-name="ce569" table:formula="of:=IFERROR([.Q481]/[.$P4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81]/[.$P4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81]/[.$P48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81]/[.$P481];0)" office:value-type="percentage" office:value="0" calcext:value-type="percentage">
            <text:p>0 %</text:p>
          </table:table-cell>
          <table:table-cell table:style-name="ce551" table:formula="of:=[.K481]" office:value-type="float" office:value="0" calcext:value-type="float">
            <text:p>0,00</text:p>
          </table:table-cell>
          <table:table-cell table:style-name="ce477" table:formula="of:=[.Y4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Stravné obyvatelia</text:p>
          </table:table-cell>
          <table:table-cell table:style-name="ce561" office:value-type="float" office:value="14424.66" calcext:value-type="float">
            <text:p>14 424,66</text:p>
          </table:table-cell>
          <table:table-cell table:style-name="ce561" office:value-type="float" office:value="14993.74" calcext:value-type="float">
            <text:p>14 993,74</text:p>
          </table:table-cell>
          <table:table-cell table:style-name="ce561" office:value-type="float" office:value="19400" calcext:value-type="float">
            <text:p>19 400,00</text:p>
          </table:table-cell>
          <table:table-cell table:style-name="ce561" office:value-type="float" office:value="15687" calcext:value-type="float">
            <text:p>15 687,00</text:p>
          </table:table-cell>
          <table:table-cell table:style-name="ce561" office:value-type="float" office:value="19053" calcext:value-type="float">
            <text:p>19 053,00</text:p>
          </table:table-cell>
          <table:table-cell table:style-name="ce561" table:number-columns-repeated="4"/>
          <table:table-cell table:style-name="ce561" table:formula="of:=[.K482]+SUM([.L482:.O482])" office:value-type="float" office:value="19053" calcext:value-type="float">
            <text:p>19 053,00</text:p>
          </table:table-cell>
          <table:table-cell table:style-name="ce561" office:value-type="float" office:value="3983.91" calcext:value-type="float">
            <text:p>3 983,91</text:p>
          </table:table-cell>
          <table:table-cell table:style-name="ce579" table:formula="of:=IFERROR([.Q482]/[.$P482];0)" office:value-type="percentage" office:value="0.209096205321997" calcext:value-type="percentage">
            <text:p>21 %</text:p>
          </table:table-cell>
          <table:table-cell table:style-name="ce561"/>
          <table:table-cell table:style-name="ce579" table:formula="of:=IFERROR([.S482]/[.$P482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482]/[.$P482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482]/[.$P482];0)" office:value-type="percentage" office:value="0" calcext:value-type="percentage">
            <text:p>0 %</text:p>
          </table:table-cell>
          <table:table-cell table:style-name="ce551" table:formula="of:=[.K482]" office:value-type="float" office:value="19053" calcext:value-type="float">
            <text:p>19 053,00</text:p>
          </table:table-cell>
          <table:table-cell table:style-name="ce477" table:formula="of:=[.Y482]" office:value-type="float" office:value="19053" calcext:value-type="float">
            <text:p>19 05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430"/>
          <table:table-cell table:style-name="ce540" office:value-type="string" calcext:value-type="string">
            <text:p>Odstupné, odchodné</text:p>
          </table:table-cell>
          <table:table-cell table:style-name="ce447" office:value-type="float" office:value="6469" calcext:value-type="float">
            <text:p>6 469,00</text:p>
          </table:table-cell>
          <table:table-cell table:number-columns-repeated="4" table:style-name="ce447" office:value-type="float" office:value="0" calcext:value-type="float">
            <text:p>0,00</text:p>
          </table:table-cell>
          <table:table-cell table:style-name="ce447" table:number-columns-repeated="4"/>
          <table:table-cell table:style-name="ce447" table:formula="of:=[.K483]+SUM([.L483:.O483])" office:value-type="float" office:value="0" calcext:value-type="float">
            <text:p>0,00</text:p>
          </table:table-cell>
          <table:table-cell table:style-name="ce447"/>
          <table:table-cell table:style-name="ce467" table:formula="of:=IFERROR([.Q483]/[.$P483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83]/[.$P483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83]/[.$P483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83]/[.$P483];0)" office:value-type="percentage" office:value="0" calcext:value-type="percentage">
            <text:p>0 %</text:p>
          </table:table-cell>
          <table:table-cell table:style-name="ce447" office:value-type="float" office:value="0" calcext:value-type="float">
            <text:p>0,00</text:p>
          </table:table-cell>
          <table:table-cell table:style-name="ce478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rvok 7.1.2 Denný stacionár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15" office:value-type="string" calcext:value-type="string" table:number-columns-spanned="1" table:number-rows-spanned="4">
            <text:p>10.2.0</text:p>
          </table:table-cell>
          <table:table-cell table:style-name="ce425" office:value-type="float" office:value="610" calcext:value-type="float">
            <text:p>610</text:p>
          </table:table-cell>
          <table:table-cell table:style-name="ce425" office:value-type="string" calcext:value-type="string">
            <text:p>Mzdy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16661" calcext:value-type="float">
            <text:p>16 661,00</text:p>
          </table:table-cell>
          <table:table-cell table:style-name="ce436" office:value-type="float" office:value="-142" calcext:value-type="float">
            <text:p>-142,00</text:p>
          </table:table-cell>
          <table:table-cell table:style-name="ce436" table:number-columns-repeated="3"/>
          <table:table-cell table:style-name="ce436" table:formula="of:=[.K487]+SUM([.L487:.O487])" office:value-type="float" office:value="16519" calcext:value-type="float">
            <text:p>16 519,00</text:p>
          </table:table-cell>
          <table:table-cell table:style-name="ce436" office:value-type="float" office:value="1515.71" calcext:value-type="float">
            <text:p>1 515,71</text:p>
          </table:table-cell>
          <table:table-cell table:style-name="ce454" table:formula="of:=IFERROR([.Q487]/[.$P487];0)" office:value-type="percentage" office:value="0.0917555542103033" calcext:value-type="percentage">
            <text:p>9 %</text:p>
          </table:table-cell>
          <table:table-cell table:style-name="ce436"/>
          <table:table-cell table:style-name="ce454" table:formula="of:=IFERROR([.S487]/[.$P48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7]/[.$P48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7]/[.$P487];0)" office:value-type="percentage" office:value="0" calcext:value-type="percentage">
            <text:p>0 %</text:p>
          </table:table-cell>
          <table:table-cell table:style-name="ce436" office:value-type="float" office:value="21277" calcext:value-type="float">
            <text:p>21 277,00</text:p>
          </table:table-cell>
          <table:table-cell table:style-name="ce436" office:value-type="float" office:value="22305" calcext:value-type="float">
            <text:p>22 30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0"/>
          <table:table-cell table:style-name="ce425" office:value-type="float" office:value="620" calcext:value-type="float">
            <text:p>620</text:p>
          </table:table-cell>
          <table:table-cell table:style-name="ce425" office:value-type="string" calcext:value-type="string">
            <text:p>Odvody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3784" calcext:value-type="float">
            <text:p>3 784,00</text:p>
          </table:table-cell>
          <table:table-cell table:style-name="ce436" table:number-columns-repeated="4"/>
          <table:table-cell table:style-name="ce436" table:formula="of:=[.K488]+SUM([.L488:.O488])" office:value-type="float" office:value="3784" calcext:value-type="float">
            <text:p>3 784,00</text:p>
          </table:table-cell>
          <table:table-cell table:style-name="ce436" office:value-type="float" office:value="544.8" calcext:value-type="float">
            <text:p>544,80</text:p>
          </table:table-cell>
          <table:table-cell table:style-name="ce454" table:formula="of:=IFERROR([.Q488]/[.$P488];0)" office:value-type="percentage" office:value="0.143974630021142" calcext:value-type="percentage">
            <text:p>14 %</text:p>
          </table:table-cell>
          <table:table-cell table:style-name="ce436"/>
          <table:table-cell table:style-name="ce454" table:formula="of:=IFERROR([.S488]/[.$P4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8]/[.$P4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8]/[.$P488];0)" office:value-type="percentage" office:value="0" calcext:value-type="percentage">
            <text:p>0 %</text:p>
          </table:table-cell>
          <table:table-cell table:style-name="ce436" office:value-type="float" office:value="3671" calcext:value-type="float">
            <text:p>3 671,00</text:p>
          </table:table-cell>
          <table:table-cell table:style-name="ce4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0"/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36" office:value-type="float" office:value="1817" calcext:value-type="float">
            <text:p>1 817,00</text:p>
          </table:table-cell>
          <table:table-cell table:style-name="ce436" office:value-type="float" office:value="2904.05" calcext:value-type="float">
            <text:p>2 904,05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office:value-type="float" office:value="2737" calcext:value-type="float">
            <text:p>2 737,00</text:p>
          </table:table-cell>
          <table:table-cell table:style-name="ce436" table:formula="of:=2311+5020" office:value-type="float" office:value="7331" calcext:value-type="float">
            <text:p>7 331,00</text:p>
          </table:table-cell>
          <table:table-cell table:style-name="ce436" table:number-columns-repeated="4"/>
          <table:table-cell table:style-name="ce436" table:formula="of:=[.K489]+SUM([.L489:.O489])" office:value-type="float" office:value="7331" calcext:value-type="float">
            <text:p>7 331,00</text:p>
          </table:table-cell>
          <table:table-cell table:style-name="ce436" office:value-type="float" office:value="558.62" calcext:value-type="float">
            <text:p>558,62</text:p>
          </table:table-cell>
          <table:table-cell table:style-name="ce454" table:formula="of:=IFERROR([.Q489]/[.$P489];0)" office:value-type="percentage" office:value="0.0761996999045151" calcext:value-type="percentage">
            <text:p>8 %</text:p>
          </table:table-cell>
          <table:table-cell table:style-name="ce436"/>
          <table:table-cell table:style-name="ce454" table:formula="of:=IFERROR([.S489]/[.$P48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89]/[.$P489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89]/[.$P489];0)" office:value-type="percentage" office:value="0" calcext:value-type="percentage">
            <text:p>0 %</text:p>
          </table:table-cell>
          <table:table-cell table:style-name="ce436" table:formula="of:=2947+7040" office:value-type="float" office:value="9987" calcext:value-type="float">
            <text:p>9 987,00</text:p>
          </table:table-cell>
          <table:table-cell table:style-name="ce436" table:formula="of:=2969+7040" office:value-type="float" office:value="10009" calcext:value-type="float">
            <text:p>10 00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0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number-columns-repeated="5" table:style-name="ce436" office:value-type="float" office:value="0" calcext:value-type="float">
            <text:p>0,00</text:p>
          </table:table-cell>
          <table:table-cell table:style-name="ce440" office:value-type="float" office:value="142" calcext:value-type="float">
            <text:p>142,00</text:p>
          </table:table-cell>
          <table:table-cell table:style-name="ce436" table:number-columns-repeated="3"/>
          <table:table-cell table:style-name="ce436" table:formula="of:=[.K490]+SUM([.L490:.O490])" office:value-type="float" office:value="142" calcext:value-type="float">
            <text:p>142,00</text:p>
          </table:table-cell>
          <table:table-cell table:style-name="ce436" office:value-type="float" office:value="142.3" calcext:value-type="float">
            <text:p>142,30</text:p>
          </table:table-cell>
          <table:table-cell table:style-name="ce454" table:formula="of:=IFERROR([.Q490]/[.$P490];0)" office:value-type="percentage" office:value="1.00211267605634" calcext:value-type="percentage">
            <text:p>100 %</text:p>
          </table:table-cell>
          <table:table-cell table:style-name="ce436"/>
          <table:table-cell table:style-name="ce454" table:formula="of:=IFERROR([.S490]/[.$P49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490]/[.$P49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490]/[.$P490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1" office:value-type="string" calcext:value-type="string">
            <text:p>Zdroj krytia</text:p>
          </table:table-cell>
          <table:table-cell table:style-name="ce414" office:value-type="float" office:value="41" calcext:value-type="float">
            <text:p>41</text:p>
          </table:table-cell>
          <table:table-cell table:style-name="ce414" office:value-type="string" calcext:value-type="string">
            <text:p>Vlastné zdroje</text:p>
          </table:table-cell>
          <table:table-cell table:style-name="ce441" table:formula="of:=SUM([.G487:.G490])" office:value-type="float" office:value="1817" calcext:value-type="float">
            <text:p>1 817,00</text:p>
          </table:table-cell>
          <table:table-cell table:style-name="ce441" table:formula="of:=SUM([.H487:.H490])" office:value-type="float" office:value="2904.05" calcext:value-type="float">
            <text:p>2 904,05</text:p>
          </table:table-cell>
          <table:table-cell table:style-name="ce441" table:formula="of:=SUM([.I487:.I490])" office:value-type="float" office:value="3000" calcext:value-type="float">
            <text:p>3 000,00</text:p>
          </table:table-cell>
          <table:table-cell table:style-name="ce441" table:formula="of:=SUM([.J487:.J490])" office:value-type="float" office:value="2737" calcext:value-type="float">
            <text:p>2 737,00</text:p>
          </table:table-cell>
          <table:table-cell table:style-name="ce441" table:formula="of:=SUM([.K487:.K490])" office:value-type="float" office:value="27776" calcext:value-type="float">
            <text:p>27 776,00</text:p>
          </table:table-cell>
          <table:table-cell table:style-name="ce441" table:formula="of:=SUM([.L487:.L490])" office:value-type="float" office:value="0" calcext:value-type="float">
            <text:p>0,00</text:p>
          </table:table-cell>
          <table:table-cell table:style-name="ce441" table:formula="of:=SUM([.M487:.M490])" office:value-type="float" office:value="0" calcext:value-type="float">
            <text:p>0,00</text:p>
          </table:table-cell>
          <table:table-cell table:style-name="ce441" table:formula="of:=SUM([.N487:.N490])" office:value-type="float" office:value="0" calcext:value-type="float">
            <text:p>0,00</text:p>
          </table:table-cell>
          <table:table-cell table:style-name="ce441" table:formula="of:=SUM([.O487:.O490])" office:value-type="float" office:value="0" calcext:value-type="float">
            <text:p>0,00</text:p>
          </table:table-cell>
          <table:table-cell table:style-name="ce441" table:formula="of:=SUM([.P487:.P490])" office:value-type="float" office:value="27776" calcext:value-type="float">
            <text:p>27 776,00</text:p>
          </table:table-cell>
          <table:table-cell table:style-name="ce441" table:formula="of:=SUM([.Q487:.Q490])" office:value-type="float" office:value="2761.43" calcext:value-type="float">
            <text:p>2 761,43</text:p>
          </table:table-cell>
          <table:table-cell table:style-name="ce462" table:formula="of:=IFERROR([.Q491]/[.$P491];0)" office:value-type="percentage" office:value="0.0994178427419355" calcext:value-type="percentage">
            <text:p>10 %</text:p>
          </table:table-cell>
          <table:table-cell table:style-name="ce441" table:formula="of:=SUM([.S487:.S490])" office:value-type="float" office:value="0" calcext:value-type="float">
            <text:p>0,00</text:p>
          </table:table-cell>
          <table:table-cell table:style-name="ce462" table:formula="of:=IFERROR([.S491]/[.$P491];0)" office:value-type="percentage" office:value="0" calcext:value-type="percentage">
            <text:p>0 %</text:p>
          </table:table-cell>
          <table:table-cell table:style-name="ce441" table:formula="of:=SUM([.U487:.U490])" office:value-type="float" office:value="0" calcext:value-type="float">
            <text:p>0,00</text:p>
          </table:table-cell>
          <table:table-cell table:style-name="ce462" table:formula="of:=IFERROR([.U491]/[.$P491];0)" office:value-type="percentage" office:value="0" calcext:value-type="percentage">
            <text:p>0 %</text:p>
          </table:table-cell>
          <table:table-cell table:style-name="ce441" table:formula="of:=SUM([.W487:.W490])" office:value-type="float" office:value="0" calcext:value-type="float">
            <text:p>0,00</text:p>
          </table:table-cell>
          <table:table-cell table:style-name="ce462" table:formula="of:=IFERROR([.W491]/[.$P491];0)" office:value-type="percentage" office:value="0" calcext:value-type="percentage">
            <text:p>0 %</text:p>
          </table:table-cell>
          <table:table-cell table:style-name="ce441" table:formula="of:=SUM([.Y487:.Y490])" office:value-type="float" office:value="34935" calcext:value-type="float">
            <text:p>34 935,00</text:p>
          </table:table-cell>
          <table:table-cell table:style-name="ce441" table:formula="of:=SUM([.Z487:.Z490])" office:value-type="float" office:value="36169" calcext:value-type="float">
            <text:p>36 16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office:value-type="float" office:value="285" calcext:value-type="float">
            <text:p>285,00</text:p>
          </table:table-cell>
          <table:table-cell table:style-name="ce556" table:number-columns-repeated="4"/>
          <table:table-cell table:style-name="ce556" table:formula="of:=[.K492]+SUM([.L492:.O492])" office:value-type="float" office:value="285" calcext:value-type="float">
            <text:p>285,00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Q492]/[.$P492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492]/[.$P492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492]/[.$P492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492]/[.$P492];0)" office:value-type="percentage" office:value="0" calcext:value-type="percentage">
            <text:p>0 %</text:p>
          </table:table-cell>
          <table:table-cell table:style-name="ce436" office:value-type="float" office:value="358" calcext:value-type="float">
            <text:p>358,00</text:p>
          </table:table-cell>
          <table:table-cell table:style-name="ce436" table:formula="of:=[.Y492]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492:.G492])" office:value-type="float" office:value="0" calcext:value-type="float">
            <text:p>0,00</text:p>
          </table:table-cell>
          <table:table-cell table:style-name="ce548" table:formula="of:=SUM([.H492:.H492])" office:value-type="float" office:value="0" calcext:value-type="float">
            <text:p>0,00</text:p>
          </table:table-cell>
          <table:table-cell table:style-name="ce548" table:formula="of:=SUM([.I492:.I492])" office:value-type="float" office:value="0" calcext:value-type="float">
            <text:p>0,00</text:p>
          </table:table-cell>
          <table:table-cell table:style-name="ce548" table:formula="of:=SUM([.J492:.J492])" office:value-type="float" office:value="0" calcext:value-type="float">
            <text:p>0,00</text:p>
          </table:table-cell>
          <table:table-cell table:style-name="ce548" table:formula="of:=SUM([.K492:.K492])" office:value-type="float" office:value="285" calcext:value-type="float">
            <text:p>285,00</text:p>
          </table:table-cell>
          <table:table-cell table:style-name="ce548" table:formula="of:=SUM([.L492:.L492])" office:value-type="float" office:value="0" calcext:value-type="float">
            <text:p>0,00</text:p>
          </table:table-cell>
          <table:table-cell table:style-name="ce548" table:formula="of:=SUM([.M492:.M492])" office:value-type="float" office:value="0" calcext:value-type="float">
            <text:p>0,00</text:p>
          </table:table-cell>
          <table:table-cell table:style-name="ce548" table:formula="of:=SUM([.N492:.N492])" office:value-type="float" office:value="0" calcext:value-type="float">
            <text:p>0,00</text:p>
          </table:table-cell>
          <table:table-cell table:style-name="ce548" table:formula="of:=SUM([.O492:.O492])" office:value-type="float" office:value="0" calcext:value-type="float">
            <text:p>0,00</text:p>
          </table:table-cell>
          <table:table-cell table:style-name="ce548" table:formula="of:=SUM([.P492:.P492])" office:value-type="float" office:value="285" calcext:value-type="float">
            <text:p>285,00</text:p>
          </table:table-cell>
          <table:table-cell table:style-name="ce548" table:formula="of:=SUM([.Q492:.Q492])" office:value-type="float" office:value="0" calcext:value-type="float">
            <text:p>0,00</text:p>
          </table:table-cell>
          <table:table-cell table:style-name="ce566" table:formula="of:=IFERROR([.Q493]/[.$P493];0)" office:value-type="percentage" office:value="0" calcext:value-type="percentage">
            <text:p>0 %</text:p>
          </table:table-cell>
          <table:table-cell table:style-name="ce548" table:formula="of:=SUM([.S492:.S492])" office:value-type="float" office:value="0" calcext:value-type="float">
            <text:p>0,00</text:p>
          </table:table-cell>
          <table:table-cell table:style-name="ce566" table:formula="of:=IFERROR([.S493]/[.$P493];0)" office:value-type="percentage" office:value="0" calcext:value-type="percentage">
            <text:p>0 %</text:p>
          </table:table-cell>
          <table:table-cell table:style-name="ce548" table:formula="of:=SUM([.U492:.U492])" office:value-type="float" office:value="0" calcext:value-type="float">
            <text:p>0,00</text:p>
          </table:table-cell>
          <table:table-cell table:style-name="ce566" table:formula="of:=IFERROR([.U493]/[.$P493];0)" office:value-type="percentage" office:value="0" calcext:value-type="percentage">
            <text:p>0 %</text:p>
          </table:table-cell>
          <table:table-cell table:style-name="ce548" table:formula="of:=SUM([.W492:.W492])" office:value-type="float" office:value="0" calcext:value-type="float">
            <text:p>0,00</text:p>
          </table:table-cell>
          <table:table-cell table:style-name="ce566" table:formula="of:=IFERROR([.W493]/[.$P493];0)" office:value-type="percentage" office:value="0" calcext:value-type="percentage">
            <text:p>0 %</text:p>
          </table:table-cell>
          <table:table-cell table:style-name="ce548" table:formula="of:=SUM([.Y492:.Y492])" office:value-type="float" office:value="358" calcext:value-type="float">
            <text:p>358,00</text:p>
          </table:table-cell>
          <table:table-cell table:style-name="ce548" table:formula="of:=SUM([.Z492:.Z492])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[.G491]+[.G493]" office:value-type="float" office:value="1817" calcext:value-type="float">
            <text:p>1 817,00</text:p>
          </table:table-cell>
          <table:table-cell table:style-name="ce437" table:formula="of:=[.H491]+[.H493]" office:value-type="float" office:value="2904.05" calcext:value-type="float">
            <text:p>2 904,05</text:p>
          </table:table-cell>
          <table:table-cell table:style-name="ce437" table:formula="of:=[.I491]+[.I493]" office:value-type="float" office:value="3000" calcext:value-type="float">
            <text:p>3 000,00</text:p>
          </table:table-cell>
          <table:table-cell table:style-name="ce437" table:formula="of:=[.J491]+[.J493]" office:value-type="float" office:value="2737" calcext:value-type="float">
            <text:p>2 737,00</text:p>
          </table:table-cell>
          <table:table-cell table:style-name="ce437" table:formula="of:=[.K491]+[.K493]" office:value-type="float" office:value="28061" calcext:value-type="float">
            <text:p>28 061,00</text:p>
          </table:table-cell>
          <table:table-cell table:style-name="ce437" table:formula="of:=[.L491]+[.L493]" office:value-type="float" office:value="0" calcext:value-type="float">
            <text:p>0,00</text:p>
          </table:table-cell>
          <table:table-cell table:style-name="ce437" table:formula="of:=[.M491]+[.M493]" office:value-type="float" office:value="0" calcext:value-type="float">
            <text:p>0,00</text:p>
          </table:table-cell>
          <table:table-cell table:style-name="ce437" table:formula="of:=[.N491]+[.N493]" office:value-type="float" office:value="0" calcext:value-type="float">
            <text:p>0,00</text:p>
          </table:table-cell>
          <table:table-cell table:style-name="ce437" table:formula="of:=[.O491]+[.O493]" office:value-type="float" office:value="0" calcext:value-type="float">
            <text:p>0,00</text:p>
          </table:table-cell>
          <table:table-cell table:style-name="ce437" table:formula="of:=[.P491]+[.P493]" office:value-type="float" office:value="28061" calcext:value-type="float">
            <text:p>28 061,00</text:p>
          </table:table-cell>
          <table:table-cell table:style-name="ce437" table:formula="of:=[.Q491]+[.Q493]" office:value-type="float" office:value="2761.43" calcext:value-type="float">
            <text:p>2 761,43</text:p>
          </table:table-cell>
          <table:table-cell table:style-name="ce455" table:formula="of:=IFERROR([.Q494]/[.$P494];0)" office:value-type="percentage" office:value="0.0984081109012508" calcext:value-type="percentage">
            <text:p>10 %</text:p>
          </table:table-cell>
          <table:table-cell table:style-name="ce437" table:formula="of:=[.S491]+[.S493]" office:value-type="float" office:value="0" calcext:value-type="float">
            <text:p>0,00</text:p>
          </table:table-cell>
          <table:table-cell table:style-name="ce455" table:formula="of:=IFERROR([.S494]/[.$P494];0)" office:value-type="percentage" office:value="0" calcext:value-type="percentage">
            <text:p>0 %</text:p>
          </table:table-cell>
          <table:table-cell table:style-name="ce437" table:formula="of:=[.U491]+[.U493]" office:value-type="float" office:value="0" calcext:value-type="float">
            <text:p>0,00</text:p>
          </table:table-cell>
          <table:table-cell table:style-name="ce455" table:formula="of:=IFERROR([.U494]/[.$P494];0)" office:value-type="percentage" office:value="0" calcext:value-type="percentage">
            <text:p>0 %</text:p>
          </table:table-cell>
          <table:table-cell table:style-name="ce437" table:formula="of:=[.W491]+[.W493]" office:value-type="float" office:value="0" calcext:value-type="float">
            <text:p>0,00</text:p>
          </table:table-cell>
          <table:table-cell table:style-name="ce455" table:formula="of:=IFERROR([.W494]/[.$P494];0)" office:value-type="percentage" office:value="0" calcext:value-type="percentage">
            <text:p>0 %</text:p>
          </table:table-cell>
          <table:table-cell table:style-name="ce437" table:formula="of:=[.Y491]+[.Y493]" office:value-type="float" office:value="35293" calcext:value-type="float">
            <text:p>35 293,00</text:p>
          </table:table-cell>
          <table:table-cell table:style-name="ce437" table:formula="of:=[.Z491]+[.Z493]" office:value-type="float" office:value="36527" calcext:value-type="float">
            <text:p>36 52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534" table:number-columns-repeated="2"/>
          <table:table-cell table:style-name="ce562" table:number-columns-repeated="11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Elektrina</text:p>
          </table:table-cell>
          <table:table-cell table:style-name="ce444" table:number-columns-repeated="4"/>
          <table:table-cell table:style-name="ce444" office:value-type="float" office:value="920" calcext:value-type="float">
            <text:p>920,00</text:p>
          </table:table-cell>
          <table:table-cell table:style-name="ce444" table:number-columns-repeated="4"/>
          <table:table-cell table:style-name="ce444" table:formula="of:=[.K496]+SUM([.L496:.O496])" office:value-type="float" office:value="920" calcext:value-type="float">
            <text:p>920,00</text:p>
          </table:table-cell>
          <table:table-cell table:style-name="ce444" office:value-type="float" office:value="0" calcext:value-type="float">
            <text:p>0,00</text:p>
          </table:table-cell>
          <table:table-cell table:style-name="ce465" table:formula="of:=IFERROR([.Q496]/[.$P49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496]/[.$P496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496]/[.$P496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496]/[.$P496];0)" office:value-type="percentage" office:value="0" calcext:value-type="percentage">
            <text:p>0 %</text:p>
          </table:table-cell>
          <table:table-cell table:style-name="ce444" table:formula="of:=[.K496]*2" office:value-type="float" office:value="1840" calcext:value-type="float">
            <text:p>1 840,00</text:p>
          </table:table-cell>
          <table:table-cell table:style-name="ce476" table:formula="of:=[.Y496]" office:value-type="float" office:value="1840" calcext:value-type="float">
            <text:p>1 8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29"/>
          <table:table-cell table:style-name="ce539" office:value-type="string" calcext:value-type="string">
            <text:p>Plyn</text:p>
          </table:table-cell>
          <table:table-cell table:style-name="ce551" table:number-columns-repeated="4"/>
          <table:table-cell table:style-name="ce551" office:value-type="float" office:value="1100" calcext:value-type="float">
            <text:p>1 100,00</text:p>
          </table:table-cell>
          <table:table-cell table:style-name="ce551" office:value-type="float" office:value="-182" calcext:value-type="float">
            <text:p>-182,00</text:p>
          </table:table-cell>
          <table:table-cell table:style-name="ce551" table:number-columns-repeated="3"/>
          <table:table-cell table:style-name="ce551" table:formula="of:=[.K497]+SUM([.L497:.O497])" office:value-type="float" office:value="918" calcext:value-type="float">
            <text:p>918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497]/[.$P49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97]/[.$P49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97]/[.$P49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497]/[.$P497];0)" office:value-type="percentage" office:value="0" calcext:value-type="percentage">
            <text:p>0 %</text:p>
          </table:table-cell>
          <table:table-cell table:style-name="ce551" table:formula="of:=[.K497]*2" office:value-type="float" office:value="2200" calcext:value-type="float">
            <text:p>2 200,00</text:p>
          </table:table-cell>
          <table:table-cell table:style-name="ce477" table:formula="of:=[.Y497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430"/>
          <table:table-cell table:style-name="ce540" office:value-type="string" calcext:value-type="string">
            <text:p>Jubilanti/deň úcty</text:p>
          </table:table-cell>
          <table:table-cell table:style-name="ce447" table:number-columns-repeated="2"/>
          <table:table-cell table:style-name="ce447" office:value-type="float" office:value="3000" calcext:value-type="float">
            <text:p>3 000,00</text:p>
          </table:table-cell>
          <table:table-cell table:style-name="ce447" office:value-type="float" office:value="2737" calcext:value-type="float">
            <text:p>2 737,00</text:p>
          </table:table-cell>
          <table:table-cell table:style-name="ce447" office:value-type="float" office:value="3000" calcext:value-type="float">
            <text:p>3 000,00</text:p>
          </table:table-cell>
          <table:table-cell table:style-name="ce447" table:number-columns-repeated="4"/>
          <table:table-cell table:style-name="ce447" table:formula="of:=[.K498]+SUM([.L498:.O498])" office:value-type="float" office:value="3000" calcext:value-type="float">
            <text:p>3 000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67" table:formula="of:=IFERROR([.Q498]/[.$P49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498]/[.$P49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498]/[.$P498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498]/[.$P498];0)" office:value-type="percentage" office:value="0" calcext:value-type="percentage">
            <text:p>0 %</text:p>
          </table:table-cell>
          <table:table-cell table:style-name="ce447" table:formula="of:=[.K498]" office:value-type="float" office:value="3000" calcext:value-type="float">
            <text:p>3 000,00</text:p>
          </table:table-cell>
          <table:table-cell table:style-name="ce478" table:formula="of:=[.Y49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7.2 Rodina a hmotná núdz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20" office:value-type="string" calcext:value-type="string">
            <text:p>10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7865.27" calcext:value-type="float">
            <text:p>7 865,27</text:p>
          </table:table-cell>
          <table:table-cell table:style-name="ce440" office:value-type="float" office:value="9209.3" calcext:value-type="float">
            <text:p>9 209,30</text:p>
          </table:table-cell>
          <table:table-cell table:style-name="ce440" office:value-type="float" office:value="2880" calcext:value-type="float">
            <text:p>2 880,00</text:p>
          </table:table-cell>
          <table:table-cell table:style-name="ce440" office:value-type="float" office:value="3485" calcext:value-type="float">
            <text:p>3 485,00</text:p>
          </table:table-cell>
          <table:table-cell table:style-name="ce440" office:value-type="float" office:value="3600" calcext:value-type="float">
            <text:p>3 600,00</text:p>
          </table:table-cell>
          <table:table-cell table:style-name="ce440" table:number-columns-repeated="4"/>
          <table:table-cell table:style-name="ce440" table:formula="of:=[.K502]+SUM([.L502:.O502])" office:value-type="float" office:value="3600" calcext:value-type="float">
            <text:p>3 600,00</text:p>
          </table:table-cell>
          <table:table-cell table:style-name="ce440" office:value-type="float" office:value="888" calcext:value-type="float">
            <text:p>888,00</text:p>
          </table:table-cell>
          <table:table-cell table:style-name="ce461" table:formula="of:=IFERROR([.Q502]/[.$P502];0)" office:value-type="percentage" office:value="0.246666666666667" calcext:value-type="percentage">
            <text:p>25 %</text:p>
          </table:table-cell>
          <table:table-cell table:style-name="ce440"/>
          <table:table-cell table:style-name="ce461" table:formula="of:=IFERROR([.S502]/[.$P50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2]/[.$P502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2]/[.$P502];0)" office:value-type="percentage" office:value="0" calcext:value-type="percentage">
            <text:p>0 %</text:p>
          </table:table-cell>
          <table:table-cell table:style-name="ce436" table:formula="of:=[.K502]" office:value-type="float" office:value="3600" calcext:value-type="float">
            <text:p>3 600,00</text:p>
          </table:table-cell>
          <table:table-cell table:style-name="ce436" table:formula="of:=[.Y502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7" office:value-type="string" calcext:value-type="string" table:number-columns-spanned="1" table:number-rows-spanned="2">
            <text:p>10.7.0</text:p>
          </table:table-cell>
          <table:table-cell table:style-name="ce425" office:value-type="float" office:value="630" calcext:value-type="float">
            <text:p>630</text:p>
          </table:table-cell>
          <table:table-cell table:style-name="ce425" office:value-type="string" calcext:value-type="string">
            <text:p>Tovary a služby</text:p>
          </table:table-cell>
          <table:table-cell table:style-name="ce440" office:value-type="float" office:value="30899.4" calcext:value-type="float">
            <text:p>30 899,40</text:p>
          </table:table-cell>
          <table:table-cell table:style-name="ce440" office:value-type="float" office:value="2837.9" calcext:value-type="float">
            <text:p>2 837,9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8700" calcext:value-type="float">
            <text:p>8 700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office:value-type="float" office:value="9642" calcext:value-type="float">
            <text:p>9 642,00</text:p>
          </table:table-cell>
          <table:table-cell table:style-name="ce440" table:number-columns-repeated="3"/>
          <table:table-cell table:style-name="ce440" table:formula="of:=[.K503]+SUM([.L503:.O503])" office:value-type="float" office:value="9642" calcext:value-type="float">
            <text:p>9 642,00</text:p>
          </table:table-cell>
          <table:table-cell table:style-name="ce440" office:value-type="float" office:value="9641.5" calcext:value-type="float">
            <text:p>9 641,50</text:p>
          </table:table-cell>
          <table:table-cell table:style-name="ce461" table:formula="of:=IFERROR([.Q503]/[.$P503];0)" office:value-type="percentage" office:value="0.999948143538685" calcext:value-type="percentage">
            <text:p>100 %</text:p>
          </table:table-cell>
          <table:table-cell table:style-name="ce440"/>
          <table:table-cell table:style-name="ce461" table:formula="of:=IFERROR([.S503]/[.$P50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3]/[.$P503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3]/[.$P50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5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508"/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40" office:value-type="float" office:value="22985.5" calcext:value-type="float">
            <text:p>22 985,50</text:p>
          </table:table-cell>
          <table:table-cell table:style-name="ce440" office:value-type="float" office:value="44860" calcext:value-type="float">
            <text:p>44 860,00</text:p>
          </table:table-cell>
          <table:table-cell table:style-name="ce440" office:value-type="float" office:value="4000" calcext:value-type="float">
            <text:p>4 000,00</text:p>
          </table:table-cell>
          <table:table-cell table:style-name="ce440" office:value-type="float" office:value="58374" calcext:value-type="float">
            <text:p>58 374,00</text:p>
          </table:table-cell>
          <table:table-cell table:style-name="ce440" office:value-type="float" office:value="0" calcext:value-type="float">
            <text:p>0,00</text:p>
          </table:table-cell>
          <table:table-cell table:style-name="ce440" table:formula="of:=1956+3816" office:value-type="float" office:value="5772" calcext:value-type="float">
            <text:p>5 772,00</text:p>
          </table:table-cell>
          <table:table-cell table:style-name="ce440" table:number-columns-repeated="3"/>
          <table:table-cell table:style-name="ce440" table:formula="of:=[.K504]+SUM([.L504:.O504])" office:value-type="float" office:value="5772" calcext:value-type="float">
            <text:p>5 772,00</text:p>
          </table:table-cell>
          <table:table-cell table:style-name="ce440" office:value-type="float" office:value="4902" calcext:value-type="float">
            <text:p>4 902,00</text:p>
          </table:table-cell>
          <table:table-cell table:style-name="ce461" table:formula="of:=IFERROR([.Q504]/[.$P504];0)" office:value-type="percentage" office:value="0.849272349272349" calcext:value-type="percentage">
            <text:p>85 %</text:p>
          </table:table-cell>
          <table:table-cell table:style-name="ce440"/>
          <table:table-cell table:style-name="ce461" table:formula="of:=IFERROR([.S504]/[.$P50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U504]/[.$P504];0)" office:value-type="percentage" office:value="0" calcext:value-type="percentage">
            <text:p>0 %</text:p>
          </table:table-cell>
          <table:table-cell table:style-name="ce440"/>
          <table:table-cell table:style-name="ce461" table:formula="of:=IFERROR([.W504]/[.$P504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[.Y5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11UA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502:.G504])" office:value-type="float" office:value="61750.17" calcext:value-type="float">
            <text:p>61 750,17</text:p>
          </table:table-cell>
          <table:table-cell table:style-name="ce548" table:formula="of:=SUM([.H502:.H504])" office:value-type="float" office:value="56907.2" calcext:value-type="float">
            <text:p>56 907,20</text:p>
          </table:table-cell>
          <table:table-cell table:style-name="ce548" table:formula="of:=SUM([.I502:.I504])" office:value-type="float" office:value="6880" calcext:value-type="float">
            <text:p>6 880,00</text:p>
          </table:table-cell>
          <table:table-cell table:style-name="ce548" table:formula="of:=SUM([.J502:.J504])" office:value-type="float" office:value="70559" calcext:value-type="float">
            <text:p>70 559,00</text:p>
          </table:table-cell>
          <table:table-cell table:style-name="ce548" table:formula="of:=SUM([.K502:.K504])" office:value-type="float" office:value="3600" calcext:value-type="float">
            <text:p>3 600,00</text:p>
          </table:table-cell>
          <table:table-cell table:style-name="ce548" table:formula="of:=SUM([.L502:.L504])" office:value-type="float" office:value="15414" calcext:value-type="float">
            <text:p>15 414,00</text:p>
          </table:table-cell>
          <table:table-cell table:style-name="ce548" table:formula="of:=SUM([.M502:.M504])" office:value-type="float" office:value="0" calcext:value-type="float">
            <text:p>0,00</text:p>
          </table:table-cell>
          <table:table-cell table:style-name="ce548" table:formula="of:=SUM([.N502:.N504])" office:value-type="float" office:value="0" calcext:value-type="float">
            <text:p>0,00</text:p>
          </table:table-cell>
          <table:table-cell table:style-name="ce548" table:formula="of:=SUM([.O502:.O504])" office:value-type="float" office:value="0" calcext:value-type="float">
            <text:p>0,00</text:p>
          </table:table-cell>
          <table:table-cell table:style-name="ce548" table:formula="of:=SUM([.P502:.P504])" office:value-type="float" office:value="19014" calcext:value-type="float">
            <text:p>19 014,00</text:p>
          </table:table-cell>
          <table:table-cell table:style-name="ce548" table:formula="of:=SUM([.Q502:.Q504])" office:value-type="float" office:value="15431.5" calcext:value-type="float">
            <text:p>15 431,50</text:p>
          </table:table-cell>
          <table:table-cell table:style-name="ce566" table:formula="of:=IFERROR([.Q505]/[.$P505];0)" office:value-type="percentage" office:value="0.811586199642369" calcext:value-type="percentage">
            <text:p>81 %</text:p>
          </table:table-cell>
          <table:table-cell table:style-name="ce548" table:formula="of:=SUM([.S502:.S504])" office:value-type="float" office:value="0" calcext:value-type="float">
            <text:p>0,00</text:p>
          </table:table-cell>
          <table:table-cell table:style-name="ce566" table:formula="of:=IFERROR([.S505]/[.$P505];0)" office:value-type="percentage" office:value="0" calcext:value-type="percentage">
            <text:p>0 %</text:p>
          </table:table-cell>
          <table:table-cell table:style-name="ce548" table:formula="of:=SUM([.U502:.U504])" office:value-type="float" office:value="0" calcext:value-type="float">
            <text:p>0,00</text:p>
          </table:table-cell>
          <table:table-cell table:style-name="ce566" table:formula="of:=IFERROR([.U505]/[.$P505];0)" office:value-type="percentage" office:value="0" calcext:value-type="percentage">
            <text:p>0 %</text:p>
          </table:table-cell>
          <table:table-cell table:style-name="ce548" table:formula="of:=SUM([.W502:.W504])" office:value-type="float" office:value="0" calcext:value-type="float">
            <text:p>0,00</text:p>
          </table:table-cell>
          <table:table-cell table:style-name="ce566" table:formula="of:=IFERROR([.W505]/[.$P505];0)" office:value-type="percentage" office:value="0" calcext:value-type="percentage">
            <text:p>0 %</text:p>
          </table:table-cell>
          <table:table-cell table:style-name="ce548" table:formula="of:=SUM([.Y502:.Y504])" office:value-type="float" office:value="3600" calcext:value-type="float">
            <text:p>3 600,00</text:p>
          </table:table-cell>
          <table:table-cell table:style-name="ce548" table:formula="of:=SUM([.Z502:.Z504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10.4.0</text:p>
          </table:table-cell>
          <table:table-cell table:style-name="ce425" office:value-type="float" office:value="640" calcext:value-type="float">
            <text:p>640</text:p>
          </table:table-cell>
          <table:table-cell table:style-name="ce425" office:value-type="string" calcext:value-type="string">
            <text:p>Transfery</text:p>
          </table:table-cell>
          <table:table-cell table:style-name="ce436" office:value-type="float" office:value="3600" calcext:value-type="float">
            <text:p>3 600,00</text:p>
          </table:table-cell>
          <table:table-cell table:style-name="ce436" office:value-type="float" office:value="1800" calcext:value-type="float">
            <text:p>1 800,00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office:value-type="float" office:value="3100" calcext:value-type="float">
            <text:p>3 100,00</text:p>
          </table:table-cell>
          <table:table-cell table:style-name="ce436" office:value-type="float" office:value="3000" calcext:value-type="float">
            <text:p>3 000,00</text:p>
          </table:table-cell>
          <table:table-cell table:style-name="ce436" table:number-columns-repeated="4"/>
          <table:table-cell table:style-name="ce436" table:formula="of:=[.K506]+SUM([.L506:.O506])" office:value-type="float" office:value="3000" calcext:value-type="float">
            <text:p>3 000,00</text:p>
          </table:table-cell>
          <table:table-cell table:style-name="ce436" office:value-type="float" office:value="100" calcext:value-type="float">
            <text:p>100,00</text:p>
          </table:table-cell>
          <table:table-cell table:style-name="ce454" table:formula="of:=IFERROR([.Q506]/[.$P506];0)" office:value-type="percentage" office:value="0.0333333333333333" calcext:value-type="percentage">
            <text:p>3 %</text:p>
          </table:table-cell>
          <table:table-cell table:style-name="ce436"/>
          <table:table-cell table:style-name="ce454" table:formula="of:=IFERROR([.S506]/[.$P50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06]/[.$P506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06]/[.$P506];0)" office:value-type="percentage" office:value="0" calcext:value-type="percentage">
            <text:p>0 %</text:p>
          </table:table-cell>
          <table:table-cell table:style-name="ce436" table:formula="of:=[.K506]" office:value-type="float" office:value="3000" calcext:value-type="float">
            <text:p>3 000,00</text:p>
          </table:table-cell>
          <table:table-cell table:style-name="ce436" table:formula="of:=[.Y50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506:.G506])" office:value-type="float" office:value="3600" calcext:value-type="float">
            <text:p>3 600,00</text:p>
          </table:table-cell>
          <table:table-cell table:style-name="ce548" table:formula="of:=SUM([.H506:.H506])" office:value-type="float" office:value="1800" calcext:value-type="float">
            <text:p>1 800,00</text:p>
          </table:table-cell>
          <table:table-cell table:style-name="ce548" table:formula="of:=SUM([.I506:.I506])" office:value-type="float" office:value="3000" calcext:value-type="float">
            <text:p>3 000,00</text:p>
          </table:table-cell>
          <table:table-cell table:style-name="ce548" table:formula="of:=SUM([.J506:.J506])" office:value-type="float" office:value="3100" calcext:value-type="float">
            <text:p>3 100,00</text:p>
          </table:table-cell>
          <table:table-cell table:style-name="ce548" table:formula="of:=SUM([.K506:.K506])" office:value-type="float" office:value="3000" calcext:value-type="float">
            <text:p>3 000,00</text:p>
          </table:table-cell>
          <table:table-cell table:style-name="ce548" table:formula="of:=SUM([.L506:.L506])" office:value-type="float" office:value="0" calcext:value-type="float">
            <text:p>0,00</text:p>
          </table:table-cell>
          <table:table-cell table:style-name="ce548" table:formula="of:=SUM([.M506:.M506])" office:value-type="float" office:value="0" calcext:value-type="float">
            <text:p>0,00</text:p>
          </table:table-cell>
          <table:table-cell table:style-name="ce548" table:formula="of:=SUM([.N506:.N506])" office:value-type="float" office:value="0" calcext:value-type="float">
            <text:p>0,00</text:p>
          </table:table-cell>
          <table:table-cell table:style-name="ce548" table:formula="of:=SUM([.O506:.O506])" office:value-type="float" office:value="0" calcext:value-type="float">
            <text:p>0,00</text:p>
          </table:table-cell>
          <table:table-cell table:style-name="ce548" table:formula="of:=SUM([.P506:.P506])" office:value-type="float" office:value="3000" calcext:value-type="float">
            <text:p>3 000,00</text:p>
          </table:table-cell>
          <table:table-cell table:style-name="ce548" table:formula="of:=SUM([.Q506:.Q506])" office:value-type="float" office:value="100" calcext:value-type="float">
            <text:p>100,00</text:p>
          </table:table-cell>
          <table:table-cell table:style-name="ce566" table:formula="of:=IFERROR([.Q507]/[.$P507];0)" office:value-type="percentage" office:value="0.0333333333333333" calcext:value-type="percentage">
            <text:p>3 %</text:p>
          </table:table-cell>
          <table:table-cell table:style-name="ce548" table:formula="of:=SUM([.S506:.S506])" office:value-type="float" office:value="0" calcext:value-type="float">
            <text:p>0,00</text:p>
          </table:table-cell>
          <table:table-cell table:style-name="ce566" table:formula="of:=IFERROR([.S507]/[.$P507];0)" office:value-type="percentage" office:value="0" calcext:value-type="percentage">
            <text:p>0 %</text:p>
          </table:table-cell>
          <table:table-cell table:style-name="ce548" table:formula="of:=SUM([.U506:.U506])" office:value-type="float" office:value="0" calcext:value-type="float">
            <text:p>0,00</text:p>
          </table:table-cell>
          <table:table-cell table:style-name="ce566" table:formula="of:=IFERROR([.U507]/[.$P507];0)" office:value-type="percentage" office:value="0" calcext:value-type="percentage">
            <text:p>0 %</text:p>
          </table:table-cell>
          <table:table-cell table:style-name="ce548" table:formula="of:=SUM([.W506:.W506])" office:value-type="float" office:value="0" calcext:value-type="float">
            <text:p>0,00</text:p>
          </table:table-cell>
          <table:table-cell table:style-name="ce566" table:formula="of:=IFERROR([.W507]/[.$P507];0)" office:value-type="percentage" office:value="0" calcext:value-type="percentage">
            <text:p>0 %</text:p>
          </table:table-cell>
          <table:table-cell table:style-name="ce548" table:formula="of:=SUM([.Y506:.Y506])" office:value-type="float" office:value="3000" calcext:value-type="float">
            <text:p>3 000,00</text:p>
          </table:table-cell>
          <table:table-cell table:style-name="ce548" table:formula="of:=SUM([.Z506:.Z506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[.G505]+[.G507]" office:value-type="float" office:value="65350.17" calcext:value-type="float">
            <text:p>65 350,17</text:p>
          </table:table-cell>
          <table:table-cell table:style-name="ce437" table:formula="of:=[.H505]+[.H507]" office:value-type="float" office:value="58707.2" calcext:value-type="float">
            <text:p>58 707,20</text:p>
          </table:table-cell>
          <table:table-cell table:style-name="ce437" table:formula="of:=[.I505]+[.I507]" office:value-type="float" office:value="9880" calcext:value-type="float">
            <text:p>9 880,00</text:p>
          </table:table-cell>
          <table:table-cell table:style-name="ce437" table:formula="of:=[.J505]+[.J507]" office:value-type="float" office:value="73659" calcext:value-type="float">
            <text:p>73 659,00</text:p>
          </table:table-cell>
          <table:table-cell table:style-name="ce437" table:formula="of:=[.K505]+[.K507]" office:value-type="float" office:value="6600" calcext:value-type="float">
            <text:p>6 600,00</text:p>
          </table:table-cell>
          <table:table-cell table:style-name="ce437" table:formula="of:=[.L505]+[.L507]" office:value-type="float" office:value="15414" calcext:value-type="float">
            <text:p>15 414,00</text:p>
          </table:table-cell>
          <table:table-cell table:style-name="ce437" table:formula="of:=[.M505]+[.M507]" office:value-type="float" office:value="0" calcext:value-type="float">
            <text:p>0,00</text:p>
          </table:table-cell>
          <table:table-cell table:style-name="ce437" table:formula="of:=[.N505]+[.N507]" office:value-type="float" office:value="0" calcext:value-type="float">
            <text:p>0,00</text:p>
          </table:table-cell>
          <table:table-cell table:style-name="ce437" table:formula="of:=[.O505]+[.O507]" office:value-type="float" office:value="0" calcext:value-type="float">
            <text:p>0,00</text:p>
          </table:table-cell>
          <table:table-cell table:style-name="ce437" table:formula="of:=[.P505]+[.P507]" office:value-type="float" office:value="22014" calcext:value-type="float">
            <text:p>22 014,00</text:p>
          </table:table-cell>
          <table:table-cell table:style-name="ce437" table:formula="of:=[.Q505]+[.Q507]" office:value-type="float" office:value="15531.5" calcext:value-type="float">
            <text:p>15 531,50</text:p>
          </table:table-cell>
          <table:table-cell table:style-name="ce455" table:formula="of:=IFERROR([.Q508]/[.$P508];0)" office:value-type="percentage" office:value="0.705528300172618" calcext:value-type="percentage">
            <text:p>71 %</text:p>
          </table:table-cell>
          <table:table-cell table:style-name="ce437" table:formula="of:=[.S505]+[.S507]" office:value-type="float" office:value="0" calcext:value-type="float">
            <text:p>0,00</text:p>
          </table:table-cell>
          <table:table-cell table:style-name="ce455" table:formula="of:=IFERROR([.S508]/[.$P508];0)" office:value-type="percentage" office:value="0" calcext:value-type="percentage">
            <text:p>0 %</text:p>
          </table:table-cell>
          <table:table-cell table:style-name="ce437" table:formula="of:=[.U505]+[.U507]" office:value-type="float" office:value="0" calcext:value-type="float">
            <text:p>0,00</text:p>
          </table:table-cell>
          <table:table-cell table:style-name="ce455" table:formula="of:=IFERROR([.U508]/[.$P508];0)" office:value-type="percentage" office:value="0" calcext:value-type="percentage">
            <text:p>0 %</text:p>
          </table:table-cell>
          <table:table-cell table:style-name="ce437" table:formula="of:=[.W505]+[.W507]" office:value-type="float" office:value="0" calcext:value-type="float">
            <text:p>0,00</text:p>
          </table:table-cell>
          <table:table-cell table:style-name="ce455" table:formula="of:=IFERROR([.W508]/[.$P508];0)" office:value-type="percentage" office:value="0" calcext:value-type="percentage">
            <text:p>0 %</text:p>
          </table:table-cell>
          <table:table-cell table:style-name="ce437" table:formula="of:=[.Y505]+[.Y507]" office:value-type="float" office:value="6600" calcext:value-type="float">
            <text:p>6 600,00</text:p>
          </table:table-cell>
          <table:table-cell table:style-name="ce437" table:formula="of:=[.Z505]+[.Z507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28" office:value-type="string" calcext:value-type="string">
            <text:p>V tom:</text:p>
          </table:table-cell>
          <table:table-cell table:style-name="ce404" office:value-type="string" calcext:value-type="string">
            <text:p>Príspevok pri narodení dieťaťa</text:p>
          </table:table-cell>
          <table:table-cell table:style-name="ce444" office:value-type="float" office:value="3600" calcext:value-type="float">
            <text:p>3 600,00</text:p>
          </table:table-cell>
          <table:table-cell table:style-name="ce444" office:value-type="float" office:value="1800" calcext:value-type="float">
            <text:p>1 800,00</text:p>
          </table:table-cell>
          <table:table-cell table:style-name="ce444" office:value-type="float" office:value="3000" calcext:value-type="float">
            <text:p>3 000,00</text:p>
          </table:table-cell>
          <table:table-cell table:style-name="ce444" office:value-type="float" office:value="3100" calcext:value-type="float">
            <text:p>3 100,00</text:p>
          </table:table-cell>
          <table:table-cell table:style-name="ce444" office:value-type="float" office:value="3000" calcext:value-type="float">
            <text:p>3 000,00</text:p>
          </table:table-cell>
          <table:table-cell table:style-name="ce444" table:number-columns-repeated="4"/>
          <table:table-cell table:style-name="ce444" table:formula="of:=[.K510]+SUM([.L510:.O510])" office:value-type="float" office:value="3000" calcext:value-type="float">
            <text:p>3 000,00</text:p>
          </table:table-cell>
          <table:table-cell table:style-name="ce444" office:value-type="float" office:value="100" calcext:value-type="float">
            <text:p>100,00</text:p>
          </table:table-cell>
          <table:table-cell table:style-name="ce465" table:formula="of:=IFERROR([.Q510]/[.$P510];0)" office:value-type="percentage" office:value="0.0333333333333333" calcext:value-type="percentage">
            <text:p>3 %</text:p>
          </table:table-cell>
          <table:table-cell table:style-name="ce444"/>
          <table:table-cell table:style-name="ce465" table:formula="of:=IFERROR([.S510]/[.$P510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10]/[.$P510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10]/[.$P510];0)" office:value-type="percentage" office:value="0" calcext:value-type="percentage">
            <text:p>0 %</text:p>
          </table:table-cell>
          <table:table-cell table:style-name="ce444" table:formula="of:=[.K510]" office:value-type="float" office:value="3000" calcext:value-type="float">
            <text:p>3 000,00</text:p>
          </table:table-cell>
          <table:table-cell table:style-name="ce476" table:formula="of:=[.Y51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Prídavky na deti</text:p>
          </table:table-cell>
          <table:table-cell table:style-name="ce551" office:value-type="float" office:value="7865.27" calcext:value-type="float">
            <text:p>7 865,27</text:p>
          </table:table-cell>
          <table:table-cell table:style-name="ce551" office:value-type="float" office:value="9209.3" calcext:value-type="float">
            <text:p>9 209,30</text:p>
          </table:table-cell>
          <table:table-cell table:style-name="ce551" table:formula="of:=[$príjmy.F95]" office:value-type="float" office:value="2880" calcext:value-type="float">
            <text:p>2 880,00</text:p>
          </table:table-cell>
          <table:table-cell table:style-name="ce551" office:value-type="float" office:value="3420" calcext:value-type="float">
            <text:p>3 420,00</text:p>
          </table:table-cell>
          <table:table-cell table:style-name="ce551" office:value-type="float" office:value="3600" calcext:value-type="float">
            <text:p>3 600,00</text:p>
          </table:table-cell>
          <table:table-cell table:style-name="ce551" table:number-columns-repeated="4"/>
          <table:table-cell table:style-name="ce551" table:formula="of:=[.K511]+SUM([.L511:.O511])" office:value-type="float" office:value="3600" calcext:value-type="float">
            <text:p>3 600,00</text:p>
          </table:table-cell>
          <table:table-cell table:style-name="ce551" office:value-type="float" office:value="888" calcext:value-type="float">
            <text:p>888,00</text:p>
          </table:table-cell>
          <table:table-cell table:style-name="ce569" table:formula="of:=IFERROR([.Q511]/[.$P511];0)" office:value-type="percentage" office:value="0.246666666666667" calcext:value-type="percentage">
            <text:p>25 %</text:p>
          </table:table-cell>
          <table:table-cell table:style-name="ce551"/>
          <table:table-cell table:style-name="ce569" table:formula="of:=IFERROR([.S511]/[.$P51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11]/[.$P51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11]/[.$P511];0)" office:value-type="percentage" office:value="0" calcext:value-type="percentage">
            <text:p>0 %</text:p>
          </table:table-cell>
          <table:table-cell table:style-name="ce551" table:formula="of:=[.K511]" office:value-type="float" office:value="3600" calcext:value-type="float">
            <text:p>3 600,00</text:p>
          </table:table-cell>
          <table:table-cell table:style-name="ce477" table:formula="of:=[.Y511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29"/>
          <table:table-cell table:style-name="ce539" office:value-type="string" calcext:value-type="string">
            <text:p>Vratka dotácie na stravu</text:p>
          </table:table-cell>
          <table:table-cell table:style-name="ce551" office:value-type="float" office:value="30899.4" calcext:value-type="float">
            <text:p>30 899,40</text:p>
          </table:table-cell>
          <table:table-cell table:style-name="ce551" office:value-type="float" office:value="2837.9" calcext:value-type="float">
            <text:p>2 837,9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8700" calcext:value-type="float">
            <text:p>8 7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9642" calcext:value-type="float">
            <text:p>9 642,00</text:p>
          </table:table-cell>
          <table:table-cell table:style-name="ce551" table:number-columns-repeated="3"/>
          <table:table-cell table:style-name="ce551" table:formula="of:=[.K512]+SUM([.L512:.O512])" office:value-type="float" office:value="9642" calcext:value-type="float">
            <text:p>9 642,00</text:p>
          </table:table-cell>
          <table:table-cell table:style-name="ce551" office:value-type="float" office:value="9641.5" calcext:value-type="float">
            <text:p>9 641,50</text:p>
          </table:table-cell>
          <table:table-cell table:style-name="ce569" table:formula="of:=IFERROR([.Q512]/[.$P512];0)" office:value-type="percentage" office:value="0.999948143538685" calcext:value-type="percentage">
            <text:p>100 %</text:p>
          </table:table-cell>
          <table:table-cell table:style-name="ce551"/>
          <table:table-cell table:style-name="ce569" table:formula="of:=IFERROR([.S512]/[.$P51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12]/[.$P512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12]/[.$P512];0)" office:value-type="percentage" office:value="0" calcext:value-type="percentage">
            <text:p>0 %</text:p>
          </table:table-cell>
          <table:table-cell table:style-name="ce551" table:formula="of:=[.K512]" office:value-type="float" office:value="0" calcext:value-type="float">
            <text:p>0,00</text:p>
          </table:table-cell>
          <table:table-cell table:style-name="ce477" table:formula="of:=[.Y5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430"/>
          <table:table-cell table:style-name="ce540" office:value-type="string" calcext:value-type="string">
            <text:p>Ubytovanie utečenci</text:p>
          </table:table-cell>
          <table:table-cell table:style-name="ce447" office:value-type="float" office:value="22985.5" calcext:value-type="float">
            <text:p>22 985,50</text:p>
          </table:table-cell>
          <table:table-cell table:style-name="ce447" office:value-type="float" office:value="44860" calcext:value-type="float">
            <text:p>44 860,00</text:p>
          </table:table-cell>
          <table:table-cell table:style-name="ce447" table:formula="of:=[$príjmy.F100]" office:value-type="float" office:value="4000" calcext:value-type="float">
            <text:p>4 000,00</text:p>
          </table:table-cell>
          <table:table-cell table:style-name="ce447" office:value-type="float" office:value="58374" calcext:value-type="float">
            <text:p>58 374,00</text:p>
          </table:table-cell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5772" calcext:value-type="float">
            <text:p>5 772,00</text:p>
          </table:table-cell>
          <table:table-cell table:style-name="ce447" table:number-columns-repeated="3"/>
          <table:table-cell table:style-name="ce447" table:formula="of:=[.K513]+SUM([.L513:.O513])" office:value-type="float" office:value="5772" calcext:value-type="float">
            <text:p>5 772,00</text:p>
          </table:table-cell>
          <table:table-cell table:style-name="ce447" office:value-type="float" office:value="4902" calcext:value-type="float">
            <text:p>4 902,00</text:p>
          </table:table-cell>
          <table:table-cell table:style-name="ce467" table:formula="of:=IFERROR([.Q513]/[.$P513];0)" office:value-type="percentage" office:value="0.849272349272349" calcext:value-type="percentage">
            <text:p>85 %</text:p>
          </table:table-cell>
          <table:table-cell table:style-name="ce447"/>
          <table:table-cell table:style-name="ce467" table:formula="of:=IFERROR([.S513]/[.$P513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13]/[.$P513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13]/[.$P513];0)" office:value-type="percentage" office:value="0" calcext:value-type="percentage">
            <text:p>0 %</text:p>
          </table:table-cell>
          <table:table-cell table:style-name="ce447" table:formula="of:=[.K513]" office:value-type="float" office:value="0" calcext:value-type="float">
            <text:p>0,00</text:p>
          </table:table-cell>
          <table:table-cell table:style-name="ce478" table:formula="of:=[.Y51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8 - INVESTÍCIE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411" office:value-type="string" calcext:value-type="string" table:number-columns-spanned="1" table:number-rows-spanned="3">
            <text:p>Zdroj krytia</text:p>
          </table:table-cell>
          <table:table-cell table:style-name="ce427" office:value-type="float" office:value="111" calcext:value-type="float">
            <text:p>111</text:p>
          </table:table-cell>
          <table:table-cell table:style-name="ce427" office:value-type="string" calcext:value-type="string">
            <text:p>Štátne dotácie</text:p>
          </table:table-cell>
          <table:table-cell table:style-name="ce438" table:formula="of:=[.G532]+[.G561]+[.G573]+[.G588]+[.G603]" office:value-type="float" office:value="190577.56" calcext:value-type="float">
            <text:p>190 577,56</text:p>
          </table:table-cell>
          <table:table-cell table:style-name="ce438" table:formula="of:=[.H532]+[.H561]+[.H573]+[.H588]+[.H603]" office:value-type="float" office:value="150933.33" calcext:value-type="float">
            <text:p>150 933,33</text:p>
          </table:table-cell>
          <table:table-cell table:style-name="ce438" table:formula="of:=[.I532]+[.I561]+[.I573]+[.I588]+[.I603]" office:value-type="float" office:value="962500" calcext:value-type="float">
            <text:p>962 500,00</text:p>
          </table:table-cell>
          <table:table-cell table:style-name="ce438" table:formula="of:=[.J532]+[.J561]+[.J573]+[.J588]+[.J603]" office:value-type="float" office:value="199376" calcext:value-type="float">
            <text:p>199 376,00</text:p>
          </table:table-cell>
          <table:table-cell table:style-name="ce438" table:formula="of:=[.K532]+[.K561]+[.K573]+[.K588]+[.K603]" office:value-type="float" office:value="998572" calcext:value-type="float">
            <text:p>998 572,00</text:p>
          </table:table-cell>
          <table:table-cell table:style-name="ce438" table:formula="of:=[.L532]+[.L561]+[.L573]+[.L588]+[.L603]" office:value-type="float" office:value="0" calcext:value-type="float">
            <text:p>0,00</text:p>
          </table:table-cell>
          <table:table-cell table:style-name="ce438" table:formula="of:=[.M532]+[.M561]+[.M573]+[.M588]+[.M603]" office:value-type="float" office:value="0" calcext:value-type="float">
            <text:p>0,00</text:p>
          </table:table-cell>
          <table:table-cell table:style-name="ce438" table:formula="of:=[.N532]+[.N561]+[.N573]+[.N588]+[.N603]" office:value-type="float" office:value="0" calcext:value-type="float">
            <text:p>0,00</text:p>
          </table:table-cell>
          <table:table-cell table:style-name="ce438" table:formula="of:=[.O532]+[.O561]+[.O573]+[.O588]+[.O603]" office:value-type="float" office:value="0" calcext:value-type="float">
            <text:p>0,00</text:p>
          </table:table-cell>
          <table:table-cell table:style-name="ce438" table:formula="of:=[.P532]+[.P561]+[.P573]+[.P588]+[.P603]" office:value-type="float" office:value="998572" calcext:value-type="float">
            <text:p>998 572,00</text:p>
          </table:table-cell>
          <table:table-cell table:style-name="ce438" table:formula="of:=[.Q532]+[.Q561]+[.Q573]+[.Q588]+[.Q603]" office:value-type="float" office:value="161491.31" calcext:value-type="float">
            <text:p>161 491,31</text:p>
          </table:table-cell>
          <table:table-cell table:style-name="ce458" table:formula="of:=IFERROR([.Q517]/[.$P517];0)" office:value-type="percentage" office:value="0.161722249372103" calcext:value-type="percentage">
            <text:p>16 %</text:p>
          </table:table-cell>
          <table:table-cell table:style-name="ce438" table:formula="of:=[.S532]+[.S561]+[.S573]+[.S588]+[.S603]" office:value-type="float" office:value="0" calcext:value-type="float">
            <text:p>0,00</text:p>
          </table:table-cell>
          <table:table-cell table:style-name="ce458" table:formula="of:=IFERROR([.S517]/[.$P517];0)" office:value-type="percentage" office:value="0" calcext:value-type="percentage">
            <text:p>0 %</text:p>
          </table:table-cell>
          <table:table-cell table:style-name="ce438" table:formula="of:=[.U532]+[.U561]+[.U573]+[.U588]+[.U603]" office:value-type="float" office:value="0" calcext:value-type="float">
            <text:p>0,00</text:p>
          </table:table-cell>
          <table:table-cell table:style-name="ce458" table:formula="of:=IFERROR([.U517]/[.$P517];0)" office:value-type="percentage" office:value="0" calcext:value-type="percentage">
            <text:p>0 %</text:p>
          </table:table-cell>
          <table:table-cell table:style-name="ce438" table:formula="of:=[.W532]+[.W561]+[.W573]+[.W588]+[.W603]" office:value-type="float" office:value="0" calcext:value-type="float">
            <text:p>0,00</text:p>
          </table:table-cell>
          <table:table-cell table:style-name="ce458" table:formula="of:=IFERROR([.W517]/[.$P517];0)" office:value-type="percentage" office:value="0" calcext:value-type="percentage">
            <text:p>0 %</text:p>
          </table:table-cell>
          <table:table-cell table:style-name="ce438" table:formula="of:=[.Y532]+[.Y561]+[.Y573]+[.Y588]+[.Y603]" office:value-type="float" office:value="0" calcext:value-type="float">
            <text:p>0,00</text:p>
          </table:table-cell>
          <table:table-cell table:style-name="ce438" table:formula="of:=[.Z532]+[.Z561]+[.Z573]+[.Z588]+[.Z6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427" office:value-type="float" office:value="41" calcext:value-type="float">
            <text:p>41</text:p>
          </table:table-cell>
          <table:table-cell table:style-name="ce427" office:value-type="string" calcext:value-type="string">
            <text:p>Vlastné zdroje</text:p>
          </table:table-cell>
          <table:table-cell table:style-name="ce438" table:formula="of:=[.G524]+[.G533]+[.G549]+[.G562]+[.G574]+[.G589]+[.G604]+[.G613]" office:value-type="float" office:value="776952.59" calcext:value-type="float">
            <text:p>776 952,59</text:p>
          </table:table-cell>
          <table:table-cell table:style-name="ce438" table:formula="of:=[.H524]+[.H533]+[.H549]+[.H562]+[.H574]+[.H589]+[.H604]+[.H613]" office:value-type="float" office:value="614423.27" calcext:value-type="float">
            <text:p>614 423,27</text:p>
          </table:table-cell>
          <table:table-cell table:style-name="ce438" table:formula="of:=[.I524]+[.I533]+[.I549]+[.I562]+[.I574]+[.I589]+[.I604]+[.I613]" office:value-type="float" office:value="512000" calcext:value-type="float">
            <text:p>512 000,00</text:p>
          </table:table-cell>
          <table:table-cell table:style-name="ce438" table:formula="of:=[.J524]+[.J533]+[.J549]+[.J562]+[.J574]+[.J589]+[.J604]+[.J613]" office:value-type="float" office:value="378964" calcext:value-type="float">
            <text:p>378 964,00</text:p>
          </table:table-cell>
          <table:table-cell table:style-name="ce438" table:formula="of:=[.K524]+[.K533]+[.K549]+[.K562]+[.K574]+[.K589]+[.K604]+[.K613]" office:value-type="float" office:value="666456" calcext:value-type="float">
            <text:p>666 456,00</text:p>
          </table:table-cell>
          <table:table-cell table:style-name="ce438" table:formula="of:=[.L524]+[.L533]+[.L549]+[.L562]+[.L574]+[.L589]+[.L604]+[.L613]" office:value-type="float" office:value="0" calcext:value-type="float">
            <text:p>0,00</text:p>
          </table:table-cell>
          <table:table-cell table:style-name="ce438" table:formula="of:=[.M524]+[.M533]+[.M549]+[.M562]+[.M574]+[.M589]+[.M604]+[.M613]" office:value-type="float" office:value="0" calcext:value-type="float">
            <text:p>0,00</text:p>
          </table:table-cell>
          <table:table-cell table:style-name="ce438" table:formula="of:=[.N524]+[.N533]+[.N549]+[.N562]+[.N574]+[.N589]+[.N604]+[.N613]" office:value-type="float" office:value="0" calcext:value-type="float">
            <text:p>0,00</text:p>
          </table:table-cell>
          <table:table-cell table:style-name="ce438" table:formula="of:=[.O524]+[.O533]+[.O549]+[.O562]+[.O574]+[.O589]+[.O604]+[.O613]" office:value-type="float" office:value="0" calcext:value-type="float">
            <text:p>0,00</text:p>
          </table:table-cell>
          <table:table-cell table:style-name="ce438" table:formula="of:=[.P524]+[.P533]+[.P549]+[.P562]+[.P574]+[.P589]+[.P604]+[.P613]" office:value-type="float" office:value="666456" calcext:value-type="float">
            <text:p>666 456,00</text:p>
          </table:table-cell>
          <table:table-cell table:style-name="ce438" table:formula="of:=[.Q524]+[.Q533]+[.Q549]+[.Q562]+[.Q574]+[.Q589]+[.Q604]+[.Q613]" office:value-type="float" office:value="1284.60000000001" calcext:value-type="float">
            <text:p>1 284,60</text:p>
          </table:table-cell>
          <table:table-cell table:style-name="ce458" table:formula="of:=IFERROR([.Q518]/[.$P518];0)" office:value-type="percentage" office:value="0.00192750909287336" calcext:value-type="percentage">
            <text:p>0 %</text:p>
          </table:table-cell>
          <table:table-cell table:style-name="ce438" table:formula="of:=[.S524]+[.S533]+[.S549]+[.S562]+[.S574]+[.S589]+[.S604]+[.S613]" office:value-type="float" office:value="0" calcext:value-type="float">
            <text:p>0,00</text:p>
          </table:table-cell>
          <table:table-cell table:style-name="ce458" table:formula="of:=IFERROR([.S518]/[.$P518];0)" office:value-type="percentage" office:value="0" calcext:value-type="percentage">
            <text:p>0 %</text:p>
          </table:table-cell>
          <table:table-cell table:style-name="ce438" table:formula="of:=[.U524]+[.U533]+[.U549]+[.U562]+[.U574]+[.U589]+[.U604]+[.U613]" office:value-type="float" office:value="0" calcext:value-type="float">
            <text:p>0,00</text:p>
          </table:table-cell>
          <table:table-cell table:style-name="ce458" table:formula="of:=IFERROR([.U518]/[.$P518];0)" office:value-type="percentage" office:value="0" calcext:value-type="percentage">
            <text:p>0 %</text:p>
          </table:table-cell>
          <table:table-cell table:style-name="ce438" table:formula="of:=[.W524]+[.W533]+[.W549]+[.W562]+[.W574]+[.W589]+[.W604]+[.W613]" office:value-type="float" office:value="0" calcext:value-type="float">
            <text:p>0,00</text:p>
          </table:table-cell>
          <table:table-cell table:style-name="ce458" table:formula="of:=IFERROR([.W518]/[.$P518];0)" office:value-type="percentage" office:value="0" calcext:value-type="percentage">
            <text:p>0 %</text:p>
          </table:table-cell>
          <table:table-cell table:style-name="ce438" table:formula="of:=[.Y524]+[.Y533]+[.Y549]+[.Y562]+[.Y574]+[.Y589]+[.Y604]+[.Y613]" office:value-type="float" office:value="626228" calcext:value-type="float">
            <text:p>626 228,00</text:p>
          </table:table-cell>
          <table:table-cell table:style-name="ce438" table:formula="of:=[.Z524]+[.Z533]+[.Z549]+[.Z562]+[.Z574]+[.Z589]+[.Z604]+[.Z613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590]" office:value-type="float" office:value="0" calcext:value-type="float">
            <text:p>0,00</text:p>
          </table:table-cell>
          <table:table-cell table:style-name="ce438" table:formula="of:=[.H590]" office:value-type="float" office:value="0" calcext:value-type="float">
            <text:p>0,00</text:p>
          </table:table-cell>
          <table:table-cell table:style-name="ce438" table:formula="of:=[.I590]" office:value-type="float" office:value="0" calcext:value-type="float">
            <text:p>0,00</text:p>
          </table:table-cell>
          <table:table-cell table:style-name="ce438" table:formula="of:=[.J590]" office:value-type="float" office:value="0" calcext:value-type="float">
            <text:p>0,00</text:p>
          </table:table-cell>
          <table:table-cell table:style-name="ce438" table:formula="of:=[.K590]" office:value-type="float" office:value="6000" calcext:value-type="float">
            <text:p>6 000,00</text:p>
          </table:table-cell>
          <table:table-cell table:style-name="ce438" table:formula="of:=[.L590]" office:value-type="float" office:value="0" calcext:value-type="float">
            <text:p>0,00</text:p>
          </table:table-cell>
          <table:table-cell table:style-name="ce438" table:formula="of:=[.M590]" office:value-type="float" office:value="0" calcext:value-type="float">
            <text:p>0,00</text:p>
          </table:table-cell>
          <table:table-cell table:style-name="ce438" table:formula="of:=[.N590]" office:value-type="float" office:value="0" calcext:value-type="float">
            <text:p>0,00</text:p>
          </table:table-cell>
          <table:table-cell table:style-name="ce438" table:formula="of:=[.O590]" office:value-type="float" office:value="0" calcext:value-type="float">
            <text:p>0,00</text:p>
          </table:table-cell>
          <table:table-cell table:style-name="ce438" table:formula="of:=[.P590]" office:value-type="float" office:value="6000" calcext:value-type="float">
            <text:p>6 000,00</text:p>
          </table:table-cell>
          <table:table-cell table:style-name="ce438" table:formula="of:=[.Q590]" office:value-type="float" office:value="0" calcext:value-type="float">
            <text:p>0,00</text:p>
          </table:table-cell>
          <table:table-cell table:style-name="ce458" table:formula="of:=IFERROR([.Q519]/[.$P519];0)" office:value-type="percentage" office:value="0" calcext:value-type="percentage">
            <text:p>0 %</text:p>
          </table:table-cell>
          <table:table-cell table:style-name="ce438" table:formula="of:=[.S590]" office:value-type="float" office:value="0" calcext:value-type="float">
            <text:p>0,00</text:p>
          </table:table-cell>
          <table:table-cell table:style-name="ce458" table:formula="of:=IFERROR([.S519]/[.$P519];0)" office:value-type="percentage" office:value="0" calcext:value-type="percentage">
            <text:p>0 %</text:p>
          </table:table-cell>
          <table:table-cell table:style-name="ce438" table:formula="of:=[.U590]" office:value-type="float" office:value="0" calcext:value-type="float">
            <text:p>0,00</text:p>
          </table:table-cell>
          <table:table-cell table:style-name="ce458" table:formula="of:=IFERROR([.U519]/[.$P519];0)" office:value-type="percentage" office:value="0" calcext:value-type="percentage">
            <text:p>0 %</text:p>
          </table:table-cell>
          <table:table-cell table:style-name="ce438" table:formula="of:=[.W590]" office:value-type="float" office:value="0" calcext:value-type="float">
            <text:p>0,00</text:p>
          </table:table-cell>
          <table:table-cell table:style-name="ce458" table:formula="of:=IFERROR([.W519]/[.$P519];0)" office:value-type="percentage" office:value="0" calcext:value-type="percentage">
            <text:p>0 %</text:p>
          </table:table-cell>
          <table:table-cell table:style-name="ce438" table:formula="of:=[.Y590]" office:value-type="float" office:value="0" calcext:value-type="float">
            <text:p>0,00</text:p>
          </table:table-cell>
          <table:table-cell table:style-name="ce438" table:formula="of:=[.Z5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517:.G519])" office:value-type="float" office:value="967530.15" calcext:value-type="float">
            <text:p>967 530,15</text:p>
          </table:table-cell>
          <table:table-cell table:style-name="ce439" table:formula="of:=SUM([.H517:.H519])" office:value-type="float" office:value="765356.6" calcext:value-type="float">
            <text:p>765 356,60</text:p>
          </table:table-cell>
          <table:table-cell table:style-name="ce439" table:formula="of:=SUM([.I517:.I519])" office:value-type="float" office:value="1474500" calcext:value-type="float">
            <text:p>1 474 500,00</text:p>
          </table:table-cell>
          <table:table-cell table:style-name="ce439" table:formula="of:=SUM([.J517:.J519])" office:value-type="float" office:value="578340" calcext:value-type="float">
            <text:p>578 340,00</text:p>
          </table:table-cell>
          <table:table-cell table:style-name="ce439" table:formula="of:=SUM([.K517:.K519])" office:value-type="float" office:value="1671028" calcext:value-type="float">
            <text:p>1 671 028,00</text:p>
          </table:table-cell>
          <table:table-cell table:style-name="ce439" table:formula="of:=SUM([.L517:.L519])" office:value-type="float" office:value="0" calcext:value-type="float">
            <text:p>0,00</text:p>
          </table:table-cell>
          <table:table-cell table:style-name="ce439" table:formula="of:=SUM([.M517:.M519])" office:value-type="float" office:value="0" calcext:value-type="float">
            <text:p>0,00</text:p>
          </table:table-cell>
          <table:table-cell table:style-name="ce439" table:formula="of:=SUM([.N517:.N519])" office:value-type="float" office:value="0" calcext:value-type="float">
            <text:p>0,00</text:p>
          </table:table-cell>
          <table:table-cell table:style-name="ce439" table:formula="of:=SUM([.O517:.O519])" office:value-type="float" office:value="0" calcext:value-type="float">
            <text:p>0,00</text:p>
          </table:table-cell>
          <table:table-cell table:style-name="ce439" table:formula="of:=SUM([.P517:.P519])" office:value-type="float" office:value="1671028" calcext:value-type="float">
            <text:p>1 671 028,00</text:p>
          </table:table-cell>
          <table:table-cell table:style-name="ce439" table:formula="of:=SUM([.Q517:.Q519])" office:value-type="float" office:value="162775.91" calcext:value-type="float">
            <text:p>162 775,91</text:p>
          </table:table-cell>
          <table:table-cell table:style-name="ce459" table:formula="of:=IFERROR([.Q520]/[.$P520];0)" office:value-type="percentage" office:value="0.0974106418324528" calcext:value-type="percentage">
            <text:p>10 %</text:p>
          </table:table-cell>
          <table:table-cell table:style-name="ce439" table:formula="of:=SUM([.S517:.S519])" office:value-type="float" office:value="0" calcext:value-type="float">
            <text:p>0,00</text:p>
          </table:table-cell>
          <table:table-cell table:style-name="ce459" table:formula="of:=IFERROR([.S520]/[.$P520];0)" office:value-type="percentage" office:value="0" calcext:value-type="percentage">
            <text:p>0 %</text:p>
          </table:table-cell>
          <table:table-cell table:style-name="ce439" table:formula="of:=SUM([.U517:.U519])" office:value-type="float" office:value="0" calcext:value-type="float">
            <text:p>0,00</text:p>
          </table:table-cell>
          <table:table-cell table:style-name="ce459" table:formula="of:=IFERROR([.U520]/[.$P520];0)" office:value-type="percentage" office:value="0" calcext:value-type="percentage">
            <text:p>0 %</text:p>
          </table:table-cell>
          <table:table-cell table:style-name="ce439" table:formula="of:=SUM([.W517:.W519])" office:value-type="float" office:value="0" calcext:value-type="float">
            <text:p>0,00</text:p>
          </table:table-cell>
          <table:table-cell table:style-name="ce459" table:formula="of:=IFERROR([.W520]/[.$P520];0)" office:value-type="percentage" office:value="0" calcext:value-type="percentage">
            <text:p>0 %</text:p>
          </table:table-cell>
          <table:table-cell table:style-name="ce439" table:formula="of:=SUM([.Y517:.Y519])" office:value-type="float" office:value="626228" calcext:value-type="float">
            <text:p>626 228,00</text:p>
          </table:table-cell>
          <table:table-cell table:style-name="ce439" table:formula="of:=SUM([.Z517:.Z519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table:style-name="ce407" office:value-type="string" calcext:value-type="string">
            <text:p>Podprogram 8.1 Samospráv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9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28:.G528])" office:value-type="float" office:value="3862.5" calcext:value-type="float">
            <text:p>3 862,50</text:p>
          </table:table-cell>
          <table:table-cell table:style-name="ce436" table:formula="of:=SUM([.H528:.H528])" office:value-type="float" office:value="0" calcext:value-type="float">
            <text:p>0,00</text:p>
          </table:table-cell>
          <table:table-cell table:style-name="ce436" table:formula="of:=SUM([.I528:.I528])" office:value-type="float" office:value="0" calcext:value-type="float">
            <text:p>0,00</text:p>
          </table:table-cell>
          <table:table-cell table:style-name="ce436" table:formula="of:=SUM([.J528:.J528])" office:value-type="float" office:value="0" calcext:value-type="float">
            <text:p>0,00</text:p>
          </table:table-cell>
          <table:table-cell table:style-name="ce436" table:formula="of:=SUM([.K528:.K528])" office:value-type="float" office:value="0" calcext:value-type="float">
            <text:p>0,00</text:p>
          </table:table-cell>
          <table:table-cell table:style-name="ce436" table:formula="of:=SUM([.L528:.L528])" office:value-type="float" office:value="0" calcext:value-type="float">
            <text:p>0,00</text:p>
          </table:table-cell>
          <table:table-cell table:style-name="ce436" table:formula="of:=SUM([.M528:.M528])" office:value-type="float" office:value="0" calcext:value-type="float">
            <text:p>0,00</text:p>
          </table:table-cell>
          <table:table-cell table:style-name="ce436" table:formula="of:=SUM([.N528:.N528])" office:value-type="float" office:value="0" calcext:value-type="float">
            <text:p>0,00</text:p>
          </table:table-cell>
          <table:table-cell table:style-name="ce436" table:formula="of:=SUM([.O528:.O528])" office:value-type="float" office:value="0" calcext:value-type="float">
            <text:p>0,00</text:p>
          </table:table-cell>
          <table:table-cell table:style-name="ce436" table:formula="of:=SUM([.P528:.P528])" office:value-type="float" office:value="0" calcext:value-type="float">
            <text:p>0,00</text:p>
          </table:table-cell>
          <table:table-cell table:style-name="ce436" table:formula="of:=SUM([.Q528:.Q528])" office:value-type="float" office:value="0" calcext:value-type="float">
            <text:p>0,00</text:p>
          </table:table-cell>
          <table:table-cell table:style-name="ce454" table:formula="of:=IFERROR([.Q524]/[.$P524];0)" office:value-type="percentage" office:value="0" calcext:value-type="percentage">
            <text:p>0 %</text:p>
          </table:table-cell>
          <table:table-cell table:style-name="ce436" table:formula="of:=SUM([.S528:.S528])" office:value-type="float" office:value="0" calcext:value-type="float">
            <text:p>0,00</text:p>
          </table:table-cell>
          <table:table-cell table:style-name="ce454" table:formula="of:=IFERROR([.S524]/[.$P524];0)" office:value-type="percentage" office:value="0" calcext:value-type="percentage">
            <text:p>0 %</text:p>
          </table:table-cell>
          <table:table-cell table:style-name="ce436" table:formula="of:=SUM([.U528:.U528])" office:value-type="float" office:value="0" calcext:value-type="float">
            <text:p>0,00</text:p>
          </table:table-cell>
          <table:table-cell table:style-name="ce454" table:formula="of:=IFERROR([.U524]/[.$P524];0)" office:value-type="percentage" office:value="0" calcext:value-type="percentage">
            <text:p>0 %</text:p>
          </table:table-cell>
          <table:table-cell table:style-name="ce436" table:formula="of:=SUM([.W528:.W528])" office:value-type="float" office:value="0" calcext:value-type="float">
            <text:p>0,00</text:p>
          </table:table-cell>
          <table:table-cell table:style-name="ce454" table:formula="of:=IFERROR([.W524]/[.$P524];0)" office:value-type="percentage" office:value="0" calcext:value-type="percentage">
            <text:p>0 %</text:p>
          </table:table-cell>
          <table:table-cell table:style-name="ce436" table:formula="of:=SUM([.Y528:.Y528])" office:value-type="float" office:value="0" calcext:value-type="float">
            <text:p>0,00</text:p>
          </table:table-cell>
          <table:table-cell table:style-name="ce436" table:formula="of:=SUM([.Z528:.Z5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24:.G524])" office:value-type="float" office:value="3862.5" calcext:value-type="float">
            <text:p>3 862,50</text:p>
          </table:table-cell>
          <table:table-cell table:style-name="ce437" table:formula="of:=SUM([.H524:.H524])" office:value-type="float" office:value="0" calcext:value-type="float">
            <text:p>0,00</text:p>
          </table:table-cell>
          <table:table-cell table:style-name="ce437" table:formula="of:=SUM([.I524:.I524])" office:value-type="float" office:value="0" calcext:value-type="float">
            <text:p>0,00</text:p>
          </table:table-cell>
          <table:table-cell table:style-name="ce437" table:formula="of:=SUM([.J524:.J524])" office:value-type="float" office:value="0" calcext:value-type="float">
            <text:p>0,00</text:p>
          </table:table-cell>
          <table:table-cell table:style-name="ce437" table:formula="of:=SUM([.K524:.K524])" office:value-type="float" office:value="0" calcext:value-type="float">
            <text:p>0,00</text:p>
          </table:table-cell>
          <table:table-cell table:style-name="ce437" table:formula="of:=SUM([.L524:.L524])" office:value-type="float" office:value="0" calcext:value-type="float">
            <text:p>0,00</text:p>
          </table:table-cell>
          <table:table-cell table:style-name="ce437" table:formula="of:=SUM([.M524:.M524])" office:value-type="float" office:value="0" calcext:value-type="float">
            <text:p>0,00</text:p>
          </table:table-cell>
          <table:table-cell table:style-name="ce437" table:formula="of:=SUM([.N524:.N524])" office:value-type="float" office:value="0" calcext:value-type="float">
            <text:p>0,00</text:p>
          </table:table-cell>
          <table:table-cell table:style-name="ce437" table:formula="of:=SUM([.O524:.O524])" office:value-type="float" office:value="0" calcext:value-type="float">
            <text:p>0,00</text:p>
          </table:table-cell>
          <table:table-cell table:style-name="ce437" table:formula="of:=SUM([.P524:.P524])" office:value-type="float" office:value="0" calcext:value-type="float">
            <text:p>0,00</text:p>
          </table:table-cell>
          <table:table-cell table:style-name="ce437" table:formula="of:=SUM([.Q524:.Q524])" office:value-type="float" office:value="0" calcext:value-type="float">
            <text:p>0,00</text:p>
          </table:table-cell>
          <table:table-cell table:style-name="ce455" table:formula="of:=IFERROR([.Q525]/[.$P525];0)" office:value-type="percentage" office:value="0" calcext:value-type="percentage">
            <text:p>0 %</text:p>
          </table:table-cell>
          <table:table-cell table:style-name="ce437" table:formula="of:=SUM([.S524:.S524])" office:value-type="float" office:value="0" calcext:value-type="float">
            <text:p>0,00</text:p>
          </table:table-cell>
          <table:table-cell table:style-name="ce455" table:formula="of:=IFERROR([.S525]/[.$P525];0)" office:value-type="percentage" office:value="0" calcext:value-type="percentage">
            <text:p>0 %</text:p>
          </table:table-cell>
          <table:table-cell table:style-name="ce437" table:formula="of:=SUM([.U524:.U524])" office:value-type="float" office:value="0" calcext:value-type="float">
            <text:p>0,00</text:p>
          </table:table-cell>
          <table:table-cell table:style-name="ce455" table:formula="of:=IFERROR([.U525]/[.$P525];0)" office:value-type="percentage" office:value="0" calcext:value-type="percentage">
            <text:p>0 %</text:p>
          </table:table-cell>
          <table:table-cell table:style-name="ce437" table:formula="of:=SUM([.W524:.W524])" office:value-type="float" office:value="0" calcext:value-type="float">
            <text:p>0,00</text:p>
          </table:table-cell>
          <table:table-cell table:style-name="ce455" table:formula="of:=IFERROR([.W525]/[.$P525];0)" office:value-type="percentage" office:value="0" calcext:value-type="percentage">
            <text:p>0 %</text:p>
          </table:table-cell>
          <table:table-cell table:style-name="ce437" table:formula="of:=SUM([.Y524:.Y524])" office:value-type="float" office:value="0" calcext:value-type="float">
            <text:p>0,00</text:p>
          </table:table-cell>
          <table:table-cell table:style-name="ce437" table:formula="of:=SUM([.Z524:.Z5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94" office:value-type="string" calcext:value-type="string">
            <text:p>01.1.1-710</text:p>
          </table:table-cell>
          <table:table-cell table:style-name="ce495" office:value-type="string" calcext:value-type="string">
            <text:p>Kúpa pozemku</text:p>
          </table:table-cell>
          <table:table-cell table:style-name="ce543"/>
          <table:table-cell table:style-name="ce560" office:value-type="float" office:value="3862.5" calcext:value-type="float">
            <text:p>3 862,50</text:p>
          </table:table-cell>
          <table:table-cell table:style-name="ce560" table:number-columns-repeated="3"/>
          <table:table-cell table:style-name="ce560" office:value-type="float" office:value="0" calcext:value-type="float">
            <text:p>0,00</text:p>
          </table:table-cell>
          <table:table-cell table:style-name="ce560" table:number-columns-repeated="4"/>
          <table:table-cell table:style-name="ce560" table:formula="of:=[.K528]+SUM([.L528:.O528])" office:value-type="float" office:value="0" calcext:value-type="float">
            <text:p>0,00</text:p>
          </table:table-cell>
          <table:table-cell table:style-name="ce560"/>
          <table:table-cell table:style-name="ce577" table:formula="of:=IFERROR([.Q528]/[.$P528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28]/[.$P528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28]/[.$P528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28]/[.$P528];0)" office:value-type="percentage" office:value="0" calcext:value-type="percentage">
            <text:p>0 %</text:p>
          </table:table-cell>
          <table:table-cell table:style-name="ce560" office:value-type="float" office:value="0" calcext:value-type="float">
            <text:p>0,00</text:p>
          </table:table-cell>
          <table:table-cell table:style-name="ce592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2 Školstvo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1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style-name="ce436" table:formula="of:=10884.4+160778.08+18915.08" office:value-type="float" office:value="190577.56" calcext:value-type="float">
            <text:p>190 577,56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250000+304000" office:value-type="float" office:value="554000" calcext:value-type="float">
            <text:p>554 000,00</text:p>
          </table:table-cell>
          <table:table-cell table:style-name="ce436" office:value-type="float" office:value="199376" calcext:value-type="float">
            <text:p>199 376,00</text:p>
          </table:table-cell>
          <table:table-cell table:style-name="ce436" office:value-type="float" office:value="138109" calcext:value-type="float">
            <text:p>138 109,00</text:p>
          </table:table-cell>
          <table:table-cell table:style-name="ce436" table:number-columns-repeated="4"/>
          <table:table-cell table:style-name="ce436" table:formula="of:=[.K532]+SUM([.L532:.O532])" office:value-type="float" office:value="138109" calcext:value-type="float">
            <text:p>138 109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532]/[.$P532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32]/[.$P532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32]/[.$P532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32]/[.$P532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0" office:value-type="string" calcext:value-type="string">
            <text:p>Zdroj krytia</text:p>
          </table:covered-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37:.G545])-[.G532]" office:value-type="float" office:value="123299.2" calcext:value-type="float">
            <text:p>123 299,20</text:p>
          </table:table-cell>
          <table:table-cell table:style-name="ce436" table:formula="of:=SUM([.H537:.H545])-[.H532]" office:value-type="float" office:value="96423.43" calcext:value-type="float">
            <text:p>96 423,43</text:p>
          </table:table-cell>
          <table:table-cell table:style-name="ce436" table:formula="of:=SUM([.I537:.I545])-[.I532]" office:value-type="float" office:value="30000" calcext:value-type="float">
            <text:p>30 000,00</text:p>
          </table:table-cell>
          <table:table-cell table:style-name="ce436" table:formula="of:=SUM([.J537:.J545])-[.J532]" office:value-type="float" office:value="20437" calcext:value-type="float">
            <text:p>20 437,00</text:p>
          </table:table-cell>
          <table:table-cell table:style-name="ce436" table:formula="of:=SUM([.K537:.K545])-[.K532]" office:value-type="float" office:value="0" calcext:value-type="float">
            <text:p>0,00</text:p>
          </table:table-cell>
          <table:table-cell table:style-name="ce436" table:formula="of:=SUM([.L537:.L545])-[.L532]" office:value-type="float" office:value="0" calcext:value-type="float">
            <text:p>0,00</text:p>
          </table:table-cell>
          <table:table-cell table:style-name="ce436" table:formula="of:=SUM([.M537:.M545])-[.M532]" office:value-type="float" office:value="0" calcext:value-type="float">
            <text:p>0,00</text:p>
          </table:table-cell>
          <table:table-cell table:style-name="ce436" table:formula="of:=SUM([.N537:.N545])-[.N532]" office:value-type="float" office:value="0" calcext:value-type="float">
            <text:p>0,00</text:p>
          </table:table-cell>
          <table:table-cell table:style-name="ce436" table:formula="of:=SUM([.O537:.O545])-[.O532]" office:value-type="float" office:value="0" calcext:value-type="float">
            <text:p>0,00</text:p>
          </table:table-cell>
          <table:table-cell table:style-name="ce436" table:formula="of:=SUM([.P537:.P545])-[.P532]" office:value-type="float" office:value="0" calcext:value-type="float">
            <text:p>0,00</text:p>
          </table:table-cell>
          <table:table-cell table:style-name="ce436" table:formula="of:=SUM([.Q537:.Q545])-[.Q532]" office:value-type="float" office:value="0" calcext:value-type="float">
            <text:p>0,00</text:p>
          </table:table-cell>
          <table:table-cell table:style-name="ce454" table:formula="of:=IFERROR([.Q533]/[.$P533];0)" office:value-type="percentage" office:value="0" calcext:value-type="percentage">
            <text:p>0 %</text:p>
          </table:table-cell>
          <table:table-cell table:style-name="ce436" table:formula="of:=SUM([.S537:.S545])-[.S532]" office:value-type="float" office:value="0" calcext:value-type="float">
            <text:p>0,00</text:p>
          </table:table-cell>
          <table:table-cell table:style-name="ce454" table:formula="of:=IFERROR([.S533]/[.$P533];0)" office:value-type="percentage" office:value="0" calcext:value-type="percentage">
            <text:p>0 %</text:p>
          </table:table-cell>
          <table:table-cell table:style-name="ce436" table:formula="of:=SUM([.U537:.U545])-[.U532]" office:value-type="float" office:value="0" calcext:value-type="float">
            <text:p>0,00</text:p>
          </table:table-cell>
          <table:table-cell table:style-name="ce454" table:formula="of:=IFERROR([.U533]/[.$P533];0)" office:value-type="percentage" office:value="0" calcext:value-type="percentage">
            <text:p>0 %</text:p>
          </table:table-cell>
          <table:table-cell table:style-name="ce436" table:formula="of:=SUM([.W537:.W545])-[.W532]" office:value-type="float" office:value="0" calcext:value-type="float">
            <text:p>0,00</text:p>
          </table:table-cell>
          <table:table-cell table:style-name="ce454" table:formula="of:=IFERROR([.W533]/[.$P533];0)" office:value-type="percentage" office:value="0" calcext:value-type="percentage">
            <text:p>0 %</text:p>
          </table:table-cell>
          <table:table-cell table:style-name="ce436" table:formula="of:=SUM([.Y537:.Y545])-[.Y532]" office:value-type="float" office:value="0" calcext:value-type="float">
            <text:p>0,00</text:p>
          </table:table-cell>
          <table:table-cell table:style-name="ce436" table:formula="of:=SUM([.Z537:.Z545])-[.Z53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32:.G533])" office:value-type="float" office:value="313876.76" calcext:value-type="float">
            <text:p>313 876,76</text:p>
          </table:table-cell>
          <table:table-cell table:style-name="ce437" table:formula="of:=SUM([.H532:.H533])" office:value-type="float" office:value="96423.43" calcext:value-type="float">
            <text:p>96 423,43</text:p>
          </table:table-cell>
          <table:table-cell table:style-name="ce437" table:formula="of:=SUM([.I532:.I533])" office:value-type="float" office:value="584000" calcext:value-type="float">
            <text:p>584 000,00</text:p>
          </table:table-cell>
          <table:table-cell table:style-name="ce437" table:formula="of:=SUM([.J532:.J533])" office:value-type="float" office:value="219813" calcext:value-type="float">
            <text:p>219 813,00</text:p>
          </table:table-cell>
          <table:table-cell table:style-name="ce437" table:formula="of:=SUM([.K532:.K533])" office:value-type="float" office:value="138109" calcext:value-type="float">
            <text:p>138 109,00</text:p>
          </table:table-cell>
          <table:table-cell table:style-name="ce437" table:formula="of:=SUM([.L532:.L533])" office:value-type="float" office:value="0" calcext:value-type="float">
            <text:p>0,00</text:p>
          </table:table-cell>
          <table:table-cell table:style-name="ce437" table:formula="of:=SUM([.M532:.M533])" office:value-type="float" office:value="0" calcext:value-type="float">
            <text:p>0,00</text:p>
          </table:table-cell>
          <table:table-cell table:style-name="ce437" table:formula="of:=SUM([.N532:.N533])" office:value-type="float" office:value="0" calcext:value-type="float">
            <text:p>0,00</text:p>
          </table:table-cell>
          <table:table-cell table:style-name="ce437" table:formula="of:=SUM([.O532:.O533])" office:value-type="float" office:value="0" calcext:value-type="float">
            <text:p>0,00</text:p>
          </table:table-cell>
          <table:table-cell table:style-name="ce437" table:formula="of:=SUM([.P532:.P533])" office:value-type="float" office:value="138109" calcext:value-type="float">
            <text:p>138 109,00</text:p>
          </table:table-cell>
          <table:table-cell table:style-name="ce437" table:formula="of:=SUM([.Q532:.Q533])" office:value-type="float" office:value="0" calcext:value-type="float">
            <text:p>0,00</text:p>
          </table:table-cell>
          <table:table-cell table:style-name="ce455" table:formula="of:=IFERROR([.Q534]/[.$P534];0)" office:value-type="percentage" office:value="0" calcext:value-type="percentage">
            <text:p>0 %</text:p>
          </table:table-cell>
          <table:table-cell table:style-name="ce437" table:formula="of:=SUM([.S532:.S533])" office:value-type="float" office:value="0" calcext:value-type="float">
            <text:p>0,00</text:p>
          </table:table-cell>
          <table:table-cell table:style-name="ce455" table:formula="of:=IFERROR([.S534]/[.$P534];0)" office:value-type="percentage" office:value="0" calcext:value-type="percentage">
            <text:p>0 %</text:p>
          </table:table-cell>
          <table:table-cell table:style-name="ce437" table:formula="of:=SUM([.U532:.U533])" office:value-type="float" office:value="0" calcext:value-type="float">
            <text:p>0,00</text:p>
          </table:table-cell>
          <table:table-cell table:style-name="ce455" table:formula="of:=IFERROR([.U534]/[.$P534];0)" office:value-type="percentage" office:value="0" calcext:value-type="percentage">
            <text:p>0 %</text:p>
          </table:table-cell>
          <table:table-cell table:style-name="ce437" table:formula="of:=SUM([.W532:.W533])" office:value-type="float" office:value="0" calcext:value-type="float">
            <text:p>0,00</text:p>
          </table:table-cell>
          <table:table-cell table:style-name="ce455" table:formula="of:=IFERROR([.W534]/[.$P534];0)" office:value-type="percentage" office:value="0" calcext:value-type="percentage">
            <text:p>0 %</text:p>
          </table:table-cell>
          <table:table-cell table:style-name="ce437" table:formula="of:=SUM([.Y532:.Y533])" office:value-type="float" office:value="0" calcext:value-type="float">
            <text:p>0,00</text:p>
          </table:table-cell>
          <table:table-cell table:style-name="ce437" table:formula="of:=SUM([.Z532:.Z5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513" office:value-type="string" calcext:value-type="string" table:number-columns-spanned="1" table:number-rows-spanned="9">
            <text:p>09.x-710</text:p>
          </table:table-cell>
          <table:table-cell table:style-name="ce428" office:value-type="string" calcext:value-type="string">
            <text:p>MŠ – fotovoltika</text:p>
          </table:table-cell>
          <table:table-cell table:style-name="ce404"/>
          <table:table-cell table:style-name="ce444"/>
          <table:table-cell table:style-name="ce444" office:value-type="float" office:value="90521.43" calcext:value-type="float">
            <text:p>90 521,43</text:p>
          </table:table-cell>
          <table:table-cell table:style-name="ce444" table:number-columns-repeated="7"/>
          <table:table-cell table:style-name="ce444" table:formula="of:=[.K537]+SUM([.L537:.O537])" office:value-type="float" office:value="0" calcext:value-type="float">
            <text:p>0,00</text:p>
          </table:table-cell>
          <table:table-cell table:style-name="ce444"/>
          <table:table-cell table:style-name="ce465" table:formula="of:=IFERROR([.Q537]/[.$P53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37]/[.$P53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37]/[.$P537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37]/[.$P537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514"/>
          <table:table-cell table:style-name="ce429" office:value-type="string" calcext:value-type="string">
            <text:p>ZŠ – vodozádržné opatrenia</text:p>
          </table:table-cell>
          <table:table-cell table:style-name="ce539"/>
          <table:table-cell table:style-name="ce551" office:value-type="float" office:value="189150.68" calcext:value-type="float">
            <text:p>189 150,68</text:p>
          </table:table-cell>
          <table:table-cell table:style-name="ce551" table:number-columns-repeated="8"/>
          <table:table-cell table:style-name="ce551" table:formula="of:=[.K538]+SUM([.L538:.O538])" office:value-type="float" office:value="0" calcext:value-type="float">
            <text:p>0,00</text:p>
          </table:table-cell>
          <table:table-cell table:style-name="ce551"/>
          <table:table-cell table:style-name="ce569" table:formula="of:=IFERROR([.Q538]/[.$P53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8]/[.$P53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8]/[.$P538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8]/[.$P538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515"/>
          <table:table-cell table:style-name="ce535" office:value-type="string" calcext:value-type="string">
            <text:p>ZŠ – rekonštrukcia kotolne</text:p>
          </table:table-cell>
          <table:table-cell table:style-name="ce539"/>
          <table:table-cell table:style-name="ce551" office:value-type="float" office:value="89115.6" calcext:value-type="float">
            <text:p>89 115,60</text:p>
          </table:table-cell>
          <table:table-cell table:style-name="ce551" table:number-columns-repeated="8"/>
          <table:table-cell table:style-name="ce551" table:formula="of:=[.K539]+SUM([.L539:.O539])" office:value-type="float" office:value="0" calcext:value-type="float">
            <text:p>0,00</text:p>
          </table:table-cell>
          <table:table-cell table:style-name="ce551"/>
          <table:table-cell table:style-name="ce569" table:formula="of:=IFERROR([.Q539]/[.$P53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39]/[.$P53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39]/[.$P539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39]/[.$P539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/>
          <table:table-cell table:style-name="Default"/>
          <table:table-cell table:number-columns-repeated="36"/>
        </table:table-row>
        <table:table-row table:style-name="ro1" table:visibility="collapse">
          <table:table-cell table:number-columns-repeated="3"/>
          <table:covered-table-cell table:style-name="ce429"/>
          <table:table-cell table:style-name="ce535" office:value-type="string" calcext:value-type="string">
            <text:p>ZŠ – strecha CVČ</text:p>
          </table:table-cell>
          <table:table-cell table:style-name="ce539"/>
          <table:table-cell table:style-name="ce551" office:value-type="float" office:value="35610.48" calcext:value-type="float">
            <text:p>35 610,48</text:p>
          </table:table-cell>
          <table:table-cell table:style-name="ce551" table:number-columns-repeated="8"/>
          <table:table-cell table:style-name="ce551" table:formula="of:=[.K540]+SUM([.L540:.O540])" office:value-type="float" office:value="0" calcext:value-type="float">
            <text:p>0,00</text:p>
          </table:table-cell>
          <table:table-cell table:style-name="ce551"/>
          <table:table-cell table:style-name="ce569" table:formula="of:=IFERROR([.Q540]/[.$P54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0]/[.$P54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0]/[.$P54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0]/[.$P540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9"/>
          <table:table-cell table:style-name="ce535" office:value-type="string" calcext:value-type="string">
            <text:p>ZŠ – vstupná rampa</text:p>
          </table:table-cell>
          <table:table-cell table:style-name="ce539"/>
          <table:table-cell table:style-name="ce551"/>
          <table:table-cell table:style-name="ce551" office:value-type="float" office:value="4368" calcext:value-type="float">
            <text:p>4 368,00</text:p>
          </table:table-cell>
          <table:table-cell table:style-name="ce551" table:number-columns-repeated="7"/>
          <table:table-cell table:style-name="ce551" table:formula="of:=[.K541]+SUM([.L541:.O541])" office:value-type="float" office:value="0" calcext:value-type="float">
            <text:p>0,00</text:p>
          </table:table-cell>
          <table:table-cell table:style-name="ce551"/>
          <table:table-cell table:style-name="ce569" table:formula="of:=IFERROR([.Q541]/[.$P54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1]/[.$P54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1]/[.$P54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1]/[.$P541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9"/>
          <table:table-cell table:style-name="ce535" office:value-type="string" calcext:value-type="string">
            <text:p>ZŠ – debarierizácia</text:p>
          </table:table-cell>
          <table:table-cell table:style-name="ce539"/>
          <table:table-cell table:style-name="ce551"/>
          <table:table-cell table:style-name="ce551" office:value-type="float" office:value="958" calcext:value-type="float">
            <text:p>958,00</text:p>
          </table:table-cell>
          <table:table-cell table:style-name="ce551" office:value-type="float" office:value="320000" calcext:value-type="float">
            <text:p>320 000,00</text:p>
          </table:table-cell>
          <table:table-cell table:style-name="ce551" table:number-columns-repeated="6"/>
          <table:table-cell table:style-name="ce551" table:formula="of:=[.K542]+SUM([.L542:.O542])" office:value-type="float" office:value="0" calcext:value-type="float">
            <text:p>0,00</text:p>
          </table:table-cell>
          <table:table-cell table:style-name="ce551"/>
          <table:table-cell table:style-name="ce569" table:formula="of:=IFERROR([.Q542]/[.$P5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2]/[.$P5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2]/[.$P542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2]/[.$P542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9"/>
          <table:table-cell table:style-name="ce535" office:value-type="string" calcext:value-type="string">
            <text:p>ZŠ – tréningové ihrisko</text:p>
          </table:table-cell>
          <table:table-cell table:style-name="ce539"/>
          <table:table-cell table:style-name="ce551"/>
          <table:table-cell table:style-name="ce551" office:value-type="float" office:value="432" calcext:value-type="float">
            <text:p>432,00</text:p>
          </table:table-cell>
          <table:table-cell table:style-name="ce551" table:number-columns-repeated="7"/>
          <table:table-cell table:style-name="ce551" table:formula="of:=[.K543]+SUM([.L543:.O543])" office:value-type="float" office:value="0" calcext:value-type="float">
            <text:p>0,00</text:p>
          </table:table-cell>
          <table:table-cell table:style-name="ce551"/>
          <table:table-cell table:style-name="ce569" table:formula="of:=IFERROR([.Q543]/[.$P54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3]/[.$P54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3]/[.$P543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3]/[.$P543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429"/>
          <table:table-cell table:style-name="ce535" office:value-type="string" calcext:value-type="string">
            <text:p>ZŠ – zateplenie školy</text:p>
          </table:table-cell>
          <table:table-cell table:style-name="ce539"/>
          <table:table-cell table:style-name="ce551" table:number-columns-repeated="2"/>
          <table:table-cell table:style-name="ce551" office:value-type="float" office:value="264000" calcext:value-type="float">
            <text:p>264 000,00</text:p>
          </table:table-cell>
          <table:table-cell table:style-name="ce551" office:value-type="float" office:value="219413" calcext:value-type="float">
            <text:p>219 413,00</text:p>
          </table:table-cell>
          <table:table-cell table:style-name="ce551" table:number-columns-repeated="5"/>
          <table:table-cell table:style-name="ce551" table:formula="of:=[.K544]+SUM([.L544:.O544])" office:value-type="float" office:value="0" calcext:value-type="float">
            <text:p>0,00</text:p>
          </table:table-cell>
          <table:table-cell table:style-name="ce551"/>
          <table:table-cell table:style-name="ce569" table:formula="of:=IFERROR([.Q544]/[.$P54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4]/[.$P54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4]/[.$P544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44]/[.$P544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516"/>
          <table:table-cell table:style-name="ce145" office:value-type="string" calcext:value-type="string">
            <text:p>ZŠ – zníženie energetickej náročnosti telocvične</text:p>
          </table:table-cell>
          <table:table-cell table:style-name="ce157"/>
          <table:table-cell table:style-name="ce175"/>
          <table:table-cell table:style-name="ce175" office:value-type="float" office:value="144" calcext:value-type="float">
            <text:p>144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75" office:value-type="float" office:value="400" calcext:value-type="float">
            <text:p>400,00</text:p>
          </table:table-cell>
          <table:table-cell table:style-name="ce175" office:value-type="float" office:value="138109" calcext:value-type="float">
            <text:p>138 109,00</text:p>
          </table:table-cell>
          <table:table-cell table:style-name="ce175" table:number-columns-repeated="4"/>
          <table:table-cell table:style-name="ce175" table:formula="of:=[.K545]+SUM([.L545:.O545])" office:value-type="float" office:value="138109" calcext:value-type="float">
            <text:p>138 109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6" table:formula="of:=IFERROR([.Q545]/[.$P545];0)" office:value-type="percentage" office:value="0" calcext:value-type="percentage">
            <text:p>0 %</text:p>
          </table:table-cell>
          <table:table-cell table:style-name="ce175"/>
          <table:table-cell table:style-name="ce196" table:formula="of:=IFERROR([.S545]/[.$P545];0)" office:value-type="percentage" office:value="0" calcext:value-type="percentage">
            <text:p>0 %</text:p>
          </table:table-cell>
          <table:table-cell table:style-name="ce175"/>
          <table:table-cell table:style-name="ce196" table:formula="of:=IFERROR([.U545]/[.$P545];0)" office:value-type="percentage" office:value="0" calcext:value-type="percentage">
            <text:p>0 %</text:p>
          </table:table-cell>
          <table:table-cell table:style-name="ce175"/>
          <table:table-cell table:style-name="ce207" table:formula="of:=IFERROR([.W545]/[.$P545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3 Vod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0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53:.G557])" office:value-type="float" office:value="425261.19" calcext:value-type="float">
            <text:p>425 261,19</text:p>
          </table:table-cell>
          <table:table-cell table:style-name="ce436" table:formula="of:=SUM([.H553:.H557])" office:value-type="float" office:value="203327.19" calcext:value-type="float">
            <text:p>203 327,19</text:p>
          </table:table-cell>
          <table:table-cell table:style-name="ce436" table:formula="of:=SUM([.I553:.I557])" office:value-type="float" office:value="190000" calcext:value-type="float">
            <text:p>190 000,00</text:p>
          </table:table-cell>
          <table:table-cell table:style-name="ce436" table:formula="of:=SUM([.J553:.J557])" office:value-type="float" office:value="173301" calcext:value-type="float">
            <text:p>173 301,00</text:p>
          </table:table-cell>
          <table:table-cell table:style-name="ce436" table:formula="of:=SUM([.K553:.K557])" office:value-type="float" office:value="300000" calcext:value-type="float">
            <text:p>300 000,00</text:p>
          </table:table-cell>
          <table:table-cell table:style-name="ce436" table:formula="of:=SUM([.L553:.L557])" office:value-type="float" office:value="0" calcext:value-type="float">
            <text:p>0,00</text:p>
          </table:table-cell>
          <table:table-cell table:style-name="ce436" table:formula="of:=SUM([.M553:.M557])" office:value-type="float" office:value="0" calcext:value-type="float">
            <text:p>0,00</text:p>
          </table:table-cell>
          <table:table-cell table:style-name="ce436" table:formula="of:=SUM([.N553:.N557])" office:value-type="float" office:value="0" calcext:value-type="float">
            <text:p>0,00</text:p>
          </table:table-cell>
          <table:table-cell table:style-name="ce436" table:formula="of:=SUM([.O553:.O557])" office:value-type="float" office:value="0" calcext:value-type="float">
            <text:p>0,00</text:p>
          </table:table-cell>
          <table:table-cell table:style-name="ce436" table:formula="of:=SUM([.P553:.P557])" office:value-type="float" office:value="300000" calcext:value-type="float">
            <text:p>300 000,00</text:p>
          </table:table-cell>
          <table:table-cell table:style-name="ce436" table:formula="of:=SUM([.Q553:.Q557])" office:value-type="float" office:value="246" calcext:value-type="float">
            <text:p>246,00</text:p>
          </table:table-cell>
          <table:table-cell table:style-name="ce454" table:formula="of:=IFERROR([.Q549]/[.$P549];0)" office:value-type="percentage" office:value="0.00082" calcext:value-type="percentage">
            <text:p>0 %</text:p>
          </table:table-cell>
          <table:table-cell table:style-name="ce436" table:formula="of:=SUM([.S553:.S557])" office:value-type="float" office:value="0" calcext:value-type="float">
            <text:p>0,00</text:p>
          </table:table-cell>
          <table:table-cell table:style-name="ce454" table:formula="of:=IFERROR([.S549]/[.$P549];0)" office:value-type="percentage" office:value="0" calcext:value-type="percentage">
            <text:p>0 %</text:p>
          </table:table-cell>
          <table:table-cell table:style-name="ce436" table:formula="of:=SUM([.U553:.U557])" office:value-type="float" office:value="0" calcext:value-type="float">
            <text:p>0,00</text:p>
          </table:table-cell>
          <table:table-cell table:style-name="ce454" table:formula="of:=IFERROR([.U549]/[.$P549];0)" office:value-type="percentage" office:value="0" calcext:value-type="percentage">
            <text:p>0 %</text:p>
          </table:table-cell>
          <table:table-cell table:style-name="ce436" table:formula="of:=SUM([.W553:.W557])" office:value-type="float" office:value="0" calcext:value-type="float">
            <text:p>0,00</text:p>
          </table:table-cell>
          <table:table-cell table:style-name="ce454" table:formula="of:=IFERROR([.W549]/[.$P549];0)" office:value-type="percentage" office:value="0" calcext:value-type="percentage">
            <text:p>0 %</text:p>
          </table:table-cell>
          <table:table-cell table:style-name="ce436" table:formula="of:=SUM([.Y553:.Y557])" office:value-type="float" office:value="626228" calcext:value-type="float">
            <text:p>626 228,00</text:p>
          </table:table-cell>
          <table:table-cell table:style-name="ce436" table:formula="of:=SUM([.Z553:.Z55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49:.G549])" office:value-type="float" office:value="425261.19" calcext:value-type="float">
            <text:p>425 261,19</text:p>
          </table:table-cell>
          <table:table-cell table:style-name="ce437" table:formula="of:=SUM([.H549:.H549])" office:value-type="float" office:value="203327.19" calcext:value-type="float">
            <text:p>203 327,19</text:p>
          </table:table-cell>
          <table:table-cell table:style-name="ce437" table:formula="of:=SUM([.I549:.I549])" office:value-type="float" office:value="190000" calcext:value-type="float">
            <text:p>190 000,00</text:p>
          </table:table-cell>
          <table:table-cell table:style-name="ce437" table:formula="of:=SUM([.J549:.J549])" office:value-type="float" office:value="173301" calcext:value-type="float">
            <text:p>173 301,00</text:p>
          </table:table-cell>
          <table:table-cell table:style-name="ce437" table:formula="of:=SUM([.K549:.K549])" office:value-type="float" office:value="300000" calcext:value-type="float">
            <text:p>300 000,00</text:p>
          </table:table-cell>
          <table:table-cell table:style-name="ce437" table:formula="of:=SUM([.L549:.L549])" office:value-type="float" office:value="0" calcext:value-type="float">
            <text:p>0,00</text:p>
          </table:table-cell>
          <table:table-cell table:style-name="ce437" table:formula="of:=SUM([.M549:.M549])" office:value-type="float" office:value="0" calcext:value-type="float">
            <text:p>0,00</text:p>
          </table:table-cell>
          <table:table-cell table:style-name="ce437" table:formula="of:=SUM([.N549:.N549])" office:value-type="float" office:value="0" calcext:value-type="float">
            <text:p>0,00</text:p>
          </table:table-cell>
          <table:table-cell table:style-name="ce437" table:formula="of:=SUM([.O549:.O549])" office:value-type="float" office:value="0" calcext:value-type="float">
            <text:p>0,00</text:p>
          </table:table-cell>
          <table:table-cell table:style-name="ce437" table:formula="of:=SUM([.P549:.P549])" office:value-type="float" office:value="300000" calcext:value-type="float">
            <text:p>300 000,00</text:p>
          </table:table-cell>
          <table:table-cell table:style-name="ce437" table:formula="of:=SUM([.Q549:.Q549])" office:value-type="float" office:value="246" calcext:value-type="float">
            <text:p>246,00</text:p>
          </table:table-cell>
          <table:table-cell table:style-name="ce455" table:formula="of:=IFERROR([.Q550]/[.$P550];0)" office:value-type="percentage" office:value="0.00082" calcext:value-type="percentage">
            <text:p>0 %</text:p>
          </table:table-cell>
          <table:table-cell table:style-name="ce437" table:formula="of:=SUM([.S549:.S549])" office:value-type="float" office:value="0" calcext:value-type="float">
            <text:p>0,00</text:p>
          </table:table-cell>
          <table:table-cell table:style-name="ce455" table:formula="of:=IFERROR([.S550]/[.$P550];0)" office:value-type="percentage" office:value="0" calcext:value-type="percentage">
            <text:p>0 %</text:p>
          </table:table-cell>
          <table:table-cell table:style-name="ce437" table:formula="of:=SUM([.U549:.U549])" office:value-type="float" office:value="0" calcext:value-type="float">
            <text:p>0,00</text:p>
          </table:table-cell>
          <table:table-cell table:style-name="ce455" table:formula="of:=IFERROR([.U550]/[.$P550];0)" office:value-type="percentage" office:value="0" calcext:value-type="percentage">
            <text:p>0 %</text:p>
          </table:table-cell>
          <table:table-cell table:style-name="ce437" table:formula="of:=SUM([.W549:.W549])" office:value-type="float" office:value="0" calcext:value-type="float">
            <text:p>0,00</text:p>
          </table:table-cell>
          <table:table-cell table:style-name="ce455" table:formula="of:=IFERROR([.W550]/[.$P550];0)" office:value-type="percentage" office:value="0" calcext:value-type="percentage">
            <text:p>0 %</text:p>
          </table:table-cell>
          <table:table-cell table:style-name="ce437" table:formula="of:=SUM([.Y549:.Y549])" office:value-type="float" office:value="626228" calcext:value-type="float">
            <text:p>626 228,00</text:p>
          </table:table-cell>
          <table:table-cell table:style-name="ce437" table:formula="of:=SUM([.Z549:.Z54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94" office:value-type="string" calcext:value-type="string" table:number-columns-spanned="1" table:number-rows-spanned="5">
            <text:p>06.3.0-710</text:p>
          </table:table-cell>
          <table:table-cell table:style-name="ce428" office:value-type="string" calcext:value-type="string">
            <text:p>Projekty úpravovní vody</text:p>
          </table:table-cell>
          <table:table-cell table:style-name="ce404"/>
          <table:table-cell table:style-name="ce444" table:number-columns-repeated="9"/>
          <table:table-cell table:style-name="ce444" table:formula="of:=[.K553]+SUM([.L553:.O553])" office:value-type="float" office:value="0" calcext:value-type="float">
            <text:p>0,00</text:p>
          </table:table-cell>
          <table:table-cell table:style-name="ce444"/>
          <table:table-cell table:style-name="ce465" table:formula="of:=IFERROR([.Q553]/[.$P553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53]/[.$P553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53]/[.$P553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53]/[.$P553];0)" office:value-type="percentage" office:value="0" calcext:value-type="percentage">
            <text:p>0 %</text:p>
          </table:table-cell>
          <table:table-cell table:style-name="ce444" office:value-type="float" office:value="626228" calcext:value-type="float">
            <text:p>626 228,00</text:p>
          </table:table-cell>
          <table:table-cell table:style-name="ce476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29" office:value-type="string" calcext:value-type="string">
            <text:p>Projekt rekonštrukcie starej vodovodnej siete</text:p>
          </table:table-cell>
          <table:table-cell table:style-name="ce539"/>
          <table:table-cell table:style-name="ce551" table:number-columns-repeated="9"/>
          <table:table-cell table:style-name="ce551" table:formula="of:=[.K554]+SUM([.L554:.O554])" office:value-type="float" office:value="0" calcext:value-type="float">
            <text:p>0,00</text:p>
          </table:table-cell>
          <table:table-cell table:style-name="ce551"/>
          <table:table-cell table:style-name="ce569" table:formula="of:=IFERROR([.Q554]/[.$P55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4]/[.$P554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4]/[.$P554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54]/[.$P554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29" office:value-type="string" calcext:value-type="string">
            <text:p>Projekt vodovodu trasa ZŠ – Červené</text:p>
          </table:table-cell>
          <table:table-cell table:style-name="ce539"/>
          <table:table-cell table:style-name="ce551"/>
          <table:table-cell table:style-name="ce551" office:value-type="float" office:value="8090" calcext:value-type="float">
            <text:p>8 090,00</text:p>
          </table:table-cell>
          <table:table-cell table:style-name="ce551" table:number-columns-repeated="7"/>
          <table:table-cell table:style-name="ce551" table:formula="of:=[.K555]+SUM([.L555:.O555])" office:value-type="float" office:value="0" calcext:value-type="float">
            <text:p>0,00</text:p>
          </table:table-cell>
          <table:table-cell table:style-name="ce551"/>
          <table:table-cell table:style-name="ce569" table:formula="of:=IFERROR([.Q555]/[.$P55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5]/[.$P55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5]/[.$P555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55]/[.$P555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94"/>
          <table:table-cell table:style-name="ce146" office:value-type="string" calcext:value-type="string">
            <text:p>Rekonštrukcia vodovodu</text:p>
          </table:table-cell>
          <table:table-cell table:style-name="ce435"/>
          <table:table-cell table:style-name="ce451" office:value-type="float" office:value="425261.19" calcext:value-type="float">
            <text:p>425 261,19</text:p>
          </table:table-cell>
          <table:table-cell table:style-name="ce451" office:value-type="float" office:value="195237.19" calcext:value-type="float">
            <text:p>195 237,19</text:p>
          </table:table-cell>
          <table:table-cell table:style-name="ce451" office:value-type="float" office:value="190000" calcext:value-type="float">
            <text:p>190 000,00</text:p>
          </table:table-cell>
          <table:table-cell table:style-name="ce451" office:value-type="float" office:value="173301" calcext:value-type="float">
            <text:p>173 301,00</text:p>
          </table:table-cell>
          <table:table-cell table:style-name="ce451" office:value-type="float" office:value="300000" calcext:value-type="float">
            <text:p>300 000,00</text:p>
          </table:table-cell>
          <table:table-cell table:style-name="ce451" table:number-columns-repeated="4"/>
          <table:table-cell table:style-name="ce451" table:formula="of:=[.K556]+SUM([.L556:.O556])" office:value-type="float" office:value="300000" calcext:value-type="float">
            <text:p>300 000,00</text:p>
          </table:table-cell>
          <table:table-cell table:style-name="ce451" office:value-type="float" office:value="246" calcext:value-type="float">
            <text:p>246,00</text:p>
          </table:table-cell>
          <table:table-cell table:style-name="ce197" table:formula="of:=IFERROR([.Q556]/[.$P556];0)" office:value-type="percentage" office:value="0.00082" calcext:value-type="percentage">
            <text:p>0 %</text:p>
          </table:table-cell>
          <table:table-cell table:style-name="ce451"/>
          <table:table-cell table:style-name="ce197" table:formula="of:=IFERROR([.S556]/[.$P556];0)" office:value-type="percentage" office:value="0" calcext:value-type="percentage">
            <text:p>0 %</text:p>
          </table:table-cell>
          <table:table-cell table:style-name="ce451"/>
          <table:table-cell table:style-name="ce197" table:formula="of:=IFERROR([.U556]/[.$P556];0)" office:value-type="percentage" office:value="0" calcext:value-type="percentage">
            <text:p>0 %</text:p>
          </table:table-cell>
          <table:table-cell table:style-name="ce451"/>
          <table:table-cell table:style-name="ce208" table:formula="of:=IFERROR([.W556]/[.$P556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430" office:value-type="string" calcext:value-type="string">
            <text:p>Rekonštrukcia vodojemov</text:p>
          </table:table-cell>
          <table:table-cell table:style-name="ce540"/>
          <table:table-cell table:style-name="ce447" table:number-columns-repeated="9"/>
          <table:table-cell table:style-name="ce447" table:formula="of:=[.K557]+SUM([.L557:.O557])" office:value-type="float" office:value="0" calcext:value-type="float">
            <text:p>0,00</text:p>
          </table:table-cell>
          <table:table-cell table:style-name="ce447"/>
          <table:table-cell table:style-name="ce467" table:formula="of:=IFERROR([.Q557]/[.$P55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57]/[.$P557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57]/[.$P557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57]/[.$P557];0)" office:value-type="percentage" office:value="0" calcext:value-type="percentage">
            <text:p>0 %</text:p>
          </table:table-cell>
          <table:table-cell table:style-name="ce558"/>
          <table:table-cell table:style-name="ce47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4 Odpadové hospodárstvo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14850+409438" office:value-type="float" office:value="424288" calcext:value-type="float">
            <text:p>424 288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61:.O561])" office:value-type="float" office:value="424288" calcext:value-type="float">
            <text:p>424 288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561]/[.$P56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561]/[.$P56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61]/[.$P561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61]/[.$P561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66:.G569])-[.G561]" office:value-type="float" office:value="0" calcext:value-type="float">
            <text:p>0,00</text:p>
          </table:table-cell>
          <table:table-cell table:style-name="ce436" table:formula="of:=SUM([.H566:.H569])-[.H561]" office:value-type="float" office:value="0" calcext:value-type="float">
            <text:p>0,00</text:p>
          </table:table-cell>
          <table:table-cell table:style-name="ce436" table:formula="of:=SUM([.I566:.I569])-[.I561]" office:value-type="float" office:value="52500" calcext:value-type="float">
            <text:p>52 500,00</text:p>
          </table:table-cell>
          <table:table-cell table:style-name="ce436" table:formula="of:=SUM([.J566:.J569])-[.J561]" office:value-type="float" office:value="18427" calcext:value-type="float">
            <text:p>18 427,00</text:p>
          </table:table-cell>
          <table:table-cell table:style-name="ce436" table:formula="of:=SUM([.K566:.K569])-[.K561]" office:value-type="float" office:value="46254" calcext:value-type="float">
            <text:p>46 254,00</text:p>
          </table:table-cell>
          <table:table-cell table:style-name="ce436" table:formula="of:=SUM([.L566:.L569])-[.L561]" office:value-type="float" office:value="0" calcext:value-type="float">
            <text:p>0,00</text:p>
          </table:table-cell>
          <table:table-cell table:style-name="ce436" table:formula="of:=SUM([.M566:.M569])-[.M561]" office:value-type="float" office:value="0" calcext:value-type="float">
            <text:p>0,00</text:p>
          </table:table-cell>
          <table:table-cell table:style-name="ce436" table:formula="of:=SUM([.N566:.N569])-[.N561]" office:value-type="float" office:value="0" calcext:value-type="float">
            <text:p>0,00</text:p>
          </table:table-cell>
          <table:table-cell table:style-name="ce436" table:formula="of:=SUM([.O566:.O569])-[.O561]" office:value-type="float" office:value="0" calcext:value-type="float">
            <text:p>0,00</text:p>
          </table:table-cell>
          <table:table-cell table:style-name="ce436" table:formula="of:=SUM([.P566:.P569])-[.P561]" office:value-type="float" office:value="46254" calcext:value-type="float">
            <text:p>46 254,00</text:p>
          </table:table-cell>
          <table:table-cell table:style-name="ce436" table:formula="of:=SUM([.Q566:.Q569])-[.Q561]" office:value-type="float" office:value="0" calcext:value-type="float">
            <text:p>0,00</text:p>
          </table:table-cell>
          <table:table-cell table:style-name="ce454" table:formula="of:=IFERROR([.Q562]/[.$P562];0)" office:value-type="percentage" office:value="0" calcext:value-type="percentage">
            <text:p>0 %</text:p>
          </table:table-cell>
          <table:table-cell table:style-name="ce436" table:formula="of:=SUM([.S566:.S569])-[.S561]" office:value-type="float" office:value="0" calcext:value-type="float">
            <text:p>0,00</text:p>
          </table:table-cell>
          <table:table-cell table:style-name="ce454" table:formula="of:=IFERROR([.S562]/[.$P562];0)" office:value-type="percentage" office:value="0" calcext:value-type="percentage">
            <text:p>0 %</text:p>
          </table:table-cell>
          <table:table-cell table:style-name="ce436" table:formula="of:=SUM([.U566:.U569])-[.U561]" office:value-type="float" office:value="0" calcext:value-type="float">
            <text:p>0,00</text:p>
          </table:table-cell>
          <table:table-cell table:style-name="ce454" table:formula="of:=IFERROR([.U562]/[.$P562];0)" office:value-type="percentage" office:value="0" calcext:value-type="percentage">
            <text:p>0 %</text:p>
          </table:table-cell>
          <table:table-cell table:style-name="ce436" table:formula="of:=SUM([.W566:.W569])-[.W561]" office:value-type="float" office:value="0" calcext:value-type="float">
            <text:p>0,00</text:p>
          </table:table-cell>
          <table:table-cell table:style-name="ce454" table:formula="of:=IFERROR([.W562]/[.$P562];0)" office:value-type="percentage" office:value="0" calcext:value-type="percentage">
            <text:p>0 %</text:p>
          </table:table-cell>
          <table:table-cell table:style-name="ce436" table:formula="of:=SUM([.Y566:.Y569])-[.Y561]" office:value-type="float" office:value="0" calcext:value-type="float">
            <text:p>0,00</text:p>
          </table:table-cell>
          <table:table-cell table:style-name="ce436" table:formula="of:=SUM([.Z566:.Z569])-[.Z5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61:.G562])" office:value-type="float" office:value="0" calcext:value-type="float">
            <text:p>0,00</text:p>
          </table:table-cell>
          <table:table-cell table:style-name="ce437" table:formula="of:=SUM([.H561:.H562])" office:value-type="float" office:value="0" calcext:value-type="float">
            <text:p>0,00</text:p>
          </table:table-cell>
          <table:table-cell table:style-name="ce437" table:formula="of:=SUM([.I561:.I562])" office:value-type="float" office:value="52500" calcext:value-type="float">
            <text:p>52 500,00</text:p>
          </table:table-cell>
          <table:table-cell table:style-name="ce437" table:formula="of:=SUM([.J561:.J562])" office:value-type="float" office:value="18427" calcext:value-type="float">
            <text:p>18 427,00</text:p>
          </table:table-cell>
          <table:table-cell table:style-name="ce437" table:formula="of:=SUM([.K561:.K562])" office:value-type="float" office:value="470542" calcext:value-type="float">
            <text:p>470 542,00</text:p>
          </table:table-cell>
          <table:table-cell table:style-name="ce437" table:formula="of:=SUM([.L561:.L562])" office:value-type="float" office:value="0" calcext:value-type="float">
            <text:p>0,00</text:p>
          </table:table-cell>
          <table:table-cell table:style-name="ce437" table:formula="of:=SUM([.M561:.M562])" office:value-type="float" office:value="0" calcext:value-type="float">
            <text:p>0,00</text:p>
          </table:table-cell>
          <table:table-cell table:style-name="ce437" table:formula="of:=SUM([.N561:.N562])" office:value-type="float" office:value="0" calcext:value-type="float">
            <text:p>0,00</text:p>
          </table:table-cell>
          <table:table-cell table:style-name="ce437" table:formula="of:=SUM([.O561:.O562])" office:value-type="float" office:value="0" calcext:value-type="float">
            <text:p>0,00</text:p>
          </table:table-cell>
          <table:table-cell table:style-name="ce437" table:formula="of:=SUM([.P561:.P562])" office:value-type="float" office:value="470542" calcext:value-type="float">
            <text:p>470 542,00</text:p>
          </table:table-cell>
          <table:table-cell table:style-name="ce437" table:formula="of:=SUM([.Q561:.Q562])" office:value-type="float" office:value="0" calcext:value-type="float">
            <text:p>0,00</text:p>
          </table:table-cell>
          <table:table-cell table:style-name="ce455" table:formula="of:=IFERROR([.Q563]/[.$P563];0)" office:value-type="percentage" office:value="0" calcext:value-type="percentage">
            <text:p>0 %</text:p>
          </table:table-cell>
          <table:table-cell table:style-name="ce437" table:formula="of:=SUM([.S561:.S562])" office:value-type="float" office:value="0" calcext:value-type="float">
            <text:p>0,00</text:p>
          </table:table-cell>
          <table:table-cell table:style-name="ce455" table:formula="of:=IFERROR([.S563]/[.$P563];0)" office:value-type="percentage" office:value="0" calcext:value-type="percentage">
            <text:p>0 %</text:p>
          </table:table-cell>
          <table:table-cell table:style-name="ce437" table:formula="of:=SUM([.U561:.U562])" office:value-type="float" office:value="0" calcext:value-type="float">
            <text:p>0,00</text:p>
          </table:table-cell>
          <table:table-cell table:style-name="ce455" table:formula="of:=IFERROR([.U563]/[.$P563];0)" office:value-type="percentage" office:value="0" calcext:value-type="percentage">
            <text:p>0 %</text:p>
          </table:table-cell>
          <table:table-cell table:style-name="ce437" table:formula="of:=SUM([.W561:.W562])" office:value-type="float" office:value="0" calcext:value-type="float">
            <text:p>0,00</text:p>
          </table:table-cell>
          <table:table-cell table:style-name="ce455" table:formula="of:=IFERROR([.W563]/[.$P563];0)" office:value-type="percentage" office:value="0" calcext:value-type="percentage">
            <text:p>0 %</text:p>
          </table:table-cell>
          <table:table-cell table:style-name="ce437" table:formula="of:=SUM([.Y561:.Y562])" office:value-type="float" office:value="0" calcext:value-type="float">
            <text:p>0,00</text:p>
          </table:table-cell>
          <table:table-cell table:style-name="ce437" table:formula="of:=SUM([.Z561:.Z56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1" table:number-rows-spanned="3">
            <text:p>05.1.0-710</text:p>
          </table:table-cell>
          <table:table-cell table:style-name="ce428" office:value-type="string" calcext:value-type="string">
            <text:p>BRKO – malotraktor – spolufinancovanie</text:p>
          </table:table-cell>
          <table:table-cell table:style-name="ce404"/>
          <table:table-cell table:style-name="ce559" table:number-columns-repeated="2"/>
          <table:table-cell table:style-name="ce559" office:value-type="float" office:value="2500" calcext:value-type="float">
            <text:p>2 500,00</text:p>
          </table:table-cell>
          <table:table-cell table:style-name="ce559" office:value-type="float" office:value="0" calcext:value-type="float">
            <text:p>0,00</text:p>
          </table:table-cell>
          <table:table-cell table:style-name="ce559" office:value-type="float" office:value="15500" calcext:value-type="float">
            <text:p>15 500,00</text:p>
          </table:table-cell>
          <table:table-cell table:style-name="ce559" table:number-columns-repeated="4"/>
          <table:table-cell table:style-name="ce559" table:formula="of:=[.K566]+SUM([.L566:.O566])" office:value-type="float" office:value="15500" calcext:value-type="float">
            <text:p>15 500,00</text:p>
          </table:table-cell>
          <table:table-cell table:style-name="ce559" office:value-type="float" office:value="0" calcext:value-type="float">
            <text:p>0,00</text:p>
          </table:table-cell>
          <table:table-cell table:style-name="ce576" table:formula="of:=IFERROR([.Q566]/[.$P566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S566]/[.$P566];0)" office:value-type="percentage" office:value="0" calcext:value-type="percentage">
            <text:p>0 %</text:p>
          </table:table-cell>
          <table:table-cell table:style-name="ce559"/>
          <table:table-cell table:style-name="ce576" table:formula="of:=IFERROR([.U566]/[.$P566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566]/[.$P566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>
          <table:table-cell table:number-columns-repeated="3"/>
          <table:covered-table-cell table:style-name="ce94"/>
          <table:table-cell table:style-name="ce429" office:value-type="string" calcext:value-type="string">
            <text:p>BRKO – auto na kompost, kontajnery</text:p>
          </table:table-cell>
          <table:table-cell table:style-name="ce539"/>
          <table:table-cell table:style-name="ce551" table:number-columns-repeated="2"/>
          <table:table-cell table:style-name="ce551" office:value-type="float" office:value="40000" calcext:value-type="float">
            <text:p>40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5042" calcext:value-type="float">
            <text:p>445 042,00</text:p>
          </table:table-cell>
          <table:table-cell table:style-name="ce551" table:number-columns-repeated="4"/>
          <table:table-cell table:style-name="ce551" table:formula="of:=[.K567]+SUM([.L567:.O567])" office:value-type="float" office:value="445042" calcext:value-type="float">
            <text:p>445 042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567]/[.$P56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67]/[.$P567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67]/[.$P567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67]/[.$P567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30" office:value-type="string" calcext:value-type="string">
            <text:p>BRKO – odpadové nádoby</text:p>
          </table:table-cell>
          <table:table-cell table:style-name="ce540"/>
          <table:table-cell table:style-name="ce447" table:number-columns-repeated="2"/>
          <table:table-cell table:style-name="ce447" office:value-type="float" office:value="0" calcext:value-type="float">
            <text:p>0,00</text:p>
          </table:table-cell>
          <table:table-cell table:style-name="ce447" office:value-type="float" office:value="11088" calcext:value-type="float">
            <text:p>11 088,00</text:p>
          </table:table-cell>
          <table:table-cell table:style-name="ce447" table:number-columns-repeated="5"/>
          <table:table-cell table:style-name="ce447" table:formula="of:=[.K568]+SUM([.L568:.O568])" office:value-type="float" office:value="0" calcext:value-type="float">
            <text:p>0,00</text:p>
          </table:table-cell>
          <table:table-cell table:style-name="ce447"/>
          <table:table-cell table:style-name="ce467" table:formula="of:=IFERROR([.Q568]/[.$P56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68]/[.$P56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68]/[.$P568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68]/[.$P568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>
          <table:table-cell table:number-columns-repeated="3"/>
          <table:table-cell table:style-name="ce94" office:value-type="string" calcext:value-type="string">
            <text:p>05.2.0-710</text:p>
          </table:table-cell>
          <table:table-cell table:style-name="ce495" office:value-type="string" calcext:value-type="string">
            <text:p>Kanalizácia – prepojenie Radovka/kamienková ulica</text:p>
          </table:table-cell>
          <table:table-cell table:style-name="ce543"/>
          <table:table-cell table:style-name="ce563" table:number-columns-repeated="2"/>
          <table:table-cell table:style-name="ce563" office:value-type="float" office:value="10000" calcext:value-type="float">
            <text:p>10 000,00</text:p>
          </table:table-cell>
          <table:table-cell table:style-name="ce563" office:value-type="float" office:value="7339" calcext:value-type="float">
            <text:p>7 339,00</text:p>
          </table:table-cell>
          <table:table-cell table:style-name="ce563" office:value-type="float" office:value="10000" calcext:value-type="float">
            <text:p>10 000,00</text:p>
          </table:table-cell>
          <table:table-cell table:style-name="ce563" table:number-columns-repeated="4"/>
          <table:table-cell table:style-name="ce563" table:formula="of:=[.K569]+SUM([.L569:.O569])" office:value-type="float" office:value="10000" calcext:value-type="float">
            <text:p>10 000,00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Q569]/[.$P569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S569]/[.$P569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69]/[.$P569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69]/[.$P569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5 Prostredie pre život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111" calcext:value-type="float">
            <text:p>111</text:p>
          </table:table-cell>
          <table:table-cell table:style-name="ce425" office:value-type="string" calcext:value-type="string">
            <text:p>Štátne dotácie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150933.33" calcext:value-type="float">
            <text:p>150 933,33</text:p>
          </table:table-cell>
          <table:table-cell table:number-columns-repeated="9" table:style-name="ce436" office:value-type="float" office:value="0" calcext:value-type="float">
            <text:p>0,00</text:p>
          </table:table-cell>
          <table:table-cell table:style-name="ce454" table:formula="of:=IFERROR([.Q573]/[.$P57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573]/[.$P57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573]/[.$P57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573]/[.$P57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78:.G584])-[.G573]" office:value-type="float" office:value="167391.96" calcext:value-type="float">
            <text:p>167 391,96</text:p>
          </table:table-cell>
          <table:table-cell table:style-name="ce436" table:formula="of:=SUM([.H578:.H584])-[.H573]" office:value-type="float" office:value="198304.02" calcext:value-type="float">
            <text:p>198 304,02</text:p>
          </table:table-cell>
          <table:table-cell table:style-name="ce436" table:formula="of:=SUM([.I578:.I584])-[.I573]" office:value-type="float" office:value="178000" calcext:value-type="float">
            <text:p>178 000,00</text:p>
          </table:table-cell>
          <table:table-cell table:style-name="ce436" table:formula="of:=SUM([.J578:.J584])-[.J573]" office:value-type="float" office:value="140076" calcext:value-type="float">
            <text:p>140 076,00</text:p>
          </table:table-cell>
          <table:table-cell table:style-name="ce436" table:formula="of:=SUM([.K578:.K584])-[.K573]" office:value-type="float" office:value="276202" calcext:value-type="float">
            <text:p>276 202,00</text:p>
          </table:table-cell>
          <table:table-cell table:style-name="ce436" table:formula="of:=SUM([.L578:.L584])-[.L573]" office:value-type="float" office:value="0" calcext:value-type="float">
            <text:p>0,00</text:p>
          </table:table-cell>
          <table:table-cell table:style-name="ce436" table:formula="of:=SUM([.M578:.M584])-[.M573]" office:value-type="float" office:value="0" calcext:value-type="float">
            <text:p>0,00</text:p>
          </table:table-cell>
          <table:table-cell table:style-name="ce436" table:formula="of:=SUM([.N578:.N584])-[.N573]" office:value-type="float" office:value="0" calcext:value-type="float">
            <text:p>0,00</text:p>
          </table:table-cell>
          <table:table-cell table:style-name="ce436" table:formula="of:=SUM([.O578:.O584])-[.O573]" office:value-type="float" office:value="0" calcext:value-type="float">
            <text:p>0,00</text:p>
          </table:table-cell>
          <table:table-cell table:style-name="ce436" table:formula="of:=SUM([.P578:.P584])-[.P573]" office:value-type="float" office:value="276202" calcext:value-type="float">
            <text:p>276 202,00</text:p>
          </table:table-cell>
          <table:table-cell table:style-name="ce436" table:formula="of:=SUM([.Q578:.Q584])-[.Q573]" office:value-type="float" office:value="0" calcext:value-type="float">
            <text:p>0,00</text:p>
          </table:table-cell>
          <table:table-cell table:style-name="ce454" table:formula="of:=IFERROR([.Q574]/[.$P574];0)" office:value-type="percentage" office:value="0" calcext:value-type="percentage">
            <text:p>0 %</text:p>
          </table:table-cell>
          <table:table-cell table:style-name="ce436" table:formula="of:=SUM([.S578:.S584])-[.S573]" office:value-type="float" office:value="0" calcext:value-type="float">
            <text:p>0,00</text:p>
          </table:table-cell>
          <table:table-cell table:style-name="ce454" table:formula="of:=IFERROR([.S574]/[.$P574];0)" office:value-type="percentage" office:value="0" calcext:value-type="percentage">
            <text:p>0 %</text:p>
          </table:table-cell>
          <table:table-cell table:style-name="ce436" table:formula="of:=SUM([.U578:.U584])-[.U573]" office:value-type="float" office:value="0" calcext:value-type="float">
            <text:p>0,00</text:p>
          </table:table-cell>
          <table:table-cell table:style-name="ce454" table:formula="of:=IFERROR([.U574]/[.$P574];0)" office:value-type="percentage" office:value="0" calcext:value-type="percentage">
            <text:p>0 %</text:p>
          </table:table-cell>
          <table:table-cell table:style-name="ce436" table:formula="of:=SUM([.W578:.W584])-[.W573]" office:value-type="float" office:value="0" calcext:value-type="float">
            <text:p>0,00</text:p>
          </table:table-cell>
          <table:table-cell table:style-name="ce454" table:formula="of:=IFERROR([.W574]/[.$P574];0)" office:value-type="percentage" office:value="0" calcext:value-type="percentage">
            <text:p>0 %</text:p>
          </table:table-cell>
          <table:table-cell table:style-name="ce436" table:formula="of:=SUM([.Y578:.Y584])" office:value-type="float" office:value="0" calcext:value-type="float">
            <text:p>0,00</text:p>
          </table:table-cell>
          <table:table-cell table:style-name="ce436" table:formula="of:=SUM([.Z578:.Z584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73:.G574])" office:value-type="float" office:value="167391.96" calcext:value-type="float">
            <text:p>167 391,96</text:p>
          </table:table-cell>
          <table:table-cell table:style-name="ce437" table:formula="of:=SUM([.H573:.H574])" office:value-type="float" office:value="349237.35" calcext:value-type="float">
            <text:p>349 237,35</text:p>
          </table:table-cell>
          <table:table-cell table:style-name="ce437" table:formula="of:=SUM([.I573:.I574])" office:value-type="float" office:value="178000" calcext:value-type="float">
            <text:p>178 000,00</text:p>
          </table:table-cell>
          <table:table-cell table:style-name="ce437" table:formula="of:=SUM([.J573:.J574])" office:value-type="float" office:value="140076" calcext:value-type="float">
            <text:p>140 076,00</text:p>
          </table:table-cell>
          <table:table-cell table:style-name="ce437" table:formula="of:=SUM([.K573:.K574])" office:value-type="float" office:value="276202" calcext:value-type="float">
            <text:p>276 202,00</text:p>
          </table:table-cell>
          <table:table-cell table:style-name="ce437" table:formula="of:=SUM([.L573:.L574])" office:value-type="float" office:value="0" calcext:value-type="float">
            <text:p>0,00</text:p>
          </table:table-cell>
          <table:table-cell table:style-name="ce437" table:formula="of:=SUM([.M573:.M574])" office:value-type="float" office:value="0" calcext:value-type="float">
            <text:p>0,00</text:p>
          </table:table-cell>
          <table:table-cell table:style-name="ce437" table:formula="of:=SUM([.N573:.N574])" office:value-type="float" office:value="0" calcext:value-type="float">
            <text:p>0,00</text:p>
          </table:table-cell>
          <table:table-cell table:style-name="ce437" table:formula="of:=SUM([.O573:.O574])" office:value-type="float" office:value="0" calcext:value-type="float">
            <text:p>0,00</text:p>
          </table:table-cell>
          <table:table-cell table:style-name="ce437" table:formula="of:=SUM([.P573:.P574])" office:value-type="float" office:value="276202" calcext:value-type="float">
            <text:p>276 202,00</text:p>
          </table:table-cell>
          <table:table-cell table:style-name="ce437" table:formula="of:=SUM([.Q573:.Q574])" office:value-type="float" office:value="0" calcext:value-type="float">
            <text:p>0,00</text:p>
          </table:table-cell>
          <table:table-cell table:style-name="ce455" table:formula="of:=IFERROR([.Q575]/[.$P575];0)" office:value-type="percentage" office:value="0" calcext:value-type="percentage">
            <text:p>0 %</text:p>
          </table:table-cell>
          <table:table-cell table:style-name="ce437" table:formula="of:=SUM([.S573:.S574])" office:value-type="float" office:value="0" calcext:value-type="float">
            <text:p>0,00</text:p>
          </table:table-cell>
          <table:table-cell table:style-name="ce455" table:formula="of:=IFERROR([.S575]/[.$P575];0)" office:value-type="percentage" office:value="0" calcext:value-type="percentage">
            <text:p>0 %</text:p>
          </table:table-cell>
          <table:table-cell table:style-name="ce437" table:formula="of:=SUM([.U573:.U574])" office:value-type="float" office:value="0" calcext:value-type="float">
            <text:p>0,00</text:p>
          </table:table-cell>
          <table:table-cell table:style-name="ce455" table:formula="of:=IFERROR([.U575]/[.$P575];0)" office:value-type="percentage" office:value="0" calcext:value-type="percentage">
            <text:p>0 %</text:p>
          </table:table-cell>
          <table:table-cell table:style-name="ce437" table:formula="of:=SUM([.W573:.W574])" office:value-type="float" office:value="0" calcext:value-type="float">
            <text:p>0,00</text:p>
          </table:table-cell>
          <table:table-cell table:style-name="ce455" table:formula="of:=IFERROR([.W575]/[.$P575];0)" office:value-type="percentage" office:value="0" calcext:value-type="percentage">
            <text:p>0 %</text:p>
          </table:table-cell>
          <table:table-cell table:style-name="ce437" table:formula="of:=SUM([.Y573:.Y574])" office:value-type="float" office:value="0" calcext:value-type="float">
            <text:p>0,00</text:p>
          </table:table-cell>
          <table:table-cell table:style-name="ce437" table:formula="of:=SUM([.Z573:.Z574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4" office:value-type="string" calcext:value-type="string">
            <text:p>04.5.1-710</text:p>
          </table:table-cell>
          <table:table-cell table:style-name="ce495" office:value-type="string" calcext:value-type="string">
            <text:p>Asfaltovanie miestnych komunikácií</text:p>
          </table:table-cell>
          <table:table-cell table:style-name="ce543"/>
          <table:table-cell table:style-name="ce563" office:value-type="float" office:value="112331.32" calcext:value-type="float">
            <text:p>112 331,32</text:p>
          </table:table-cell>
          <table:table-cell table:style-name="ce563" office:value-type="float" office:value="128332.54" calcext:value-type="float">
            <text:p>128 332,54</text:p>
          </table:table-cell>
          <table:table-cell table:style-name="ce563" office:value-type="float" office:value="178000" calcext:value-type="float">
            <text:p>178 000,00</text:p>
          </table:table-cell>
          <table:table-cell table:style-name="ce563" office:value-type="float" office:value="129939" calcext:value-type="float">
            <text:p>129 939,00</text:p>
          </table:table-cell>
          <table:table-cell table:style-name="ce563" table:formula="of:=126202+[$príjmy.H139]" office:value-type="float" office:value="276202" calcext:value-type="float">
            <text:p>276 202,00</text:p>
          </table:table-cell>
          <table:table-cell table:style-name="ce563" table:number-columns-repeated="4"/>
          <table:table-cell table:style-name="ce563" table:formula="of:=[.K578]+SUM([.L578:.O578])" office:value-type="float" office:value="276202" calcext:value-type="float">
            <text:p>276 202,00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Q578]/[.$P578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S578]/[.$P578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78]/[.$P578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78]/[.$P578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94" office:value-type="string" calcext:value-type="string" table:number-columns-spanned="1" table:number-rows-spanned="4">
            <text:p>06.2.0-710</text:p>
          </table:table-cell>
          <table:table-cell table:style-name="ce428" office:value-type="string" calcext:value-type="string">
            <text:p>Regulácia potoka – projekt, obstarávanie</text:p>
          </table:table-cell>
          <table:table-cell table:style-name="ce404"/>
          <table:table-cell table:style-name="ce444" office:value-type="float" office:value="1800" calcext:value-type="float">
            <text:p>1 800,00</text:p>
          </table:table-cell>
          <table:table-cell table:style-name="ce444" office:value-type="float" office:value="2604" calcext:value-type="float">
            <text:p>2 604,00</text:p>
          </table:table-cell>
          <table:table-cell table:style-name="ce444" table:number-columns-repeated="7"/>
          <table:table-cell table:style-name="ce444" table:formula="of:=[.K579]+SUM([.L579:.O579])" office:value-type="float" office:value="0" calcext:value-type="float">
            <text:p>0,00</text:p>
          </table:table-cell>
          <table:table-cell table:style-name="ce444"/>
          <table:table-cell table:style-name="ce465" table:formula="of:=IFERROR([.Q579]/[.$P57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79]/[.$P579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79]/[.$P579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79]/[.$P579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29" office:value-type="string" calcext:value-type="string">
            <text:p>Regulácia potoka – realizácia</text:p>
          </table:table-cell>
          <table:table-cell table:style-name="ce539"/>
          <table:table-cell table:style-name="ce551" table:number-columns-repeated="9"/>
          <table:table-cell table:style-name="ce551" table:formula="of:=[.K580]+SUM([.L580:.O580])" office:value-type="float" office:value="0" calcext:value-type="float">
            <text:p>0,00</text:p>
          </table:table-cell>
          <table:table-cell table:style-name="ce551"/>
          <table:table-cell table:style-name="ce569" table:formula="of:=IFERROR([.Q580]/[.$P5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80]/[.$P58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80]/[.$P580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80]/[.$P580];0)" office:value-type="percentage" office:value="0" calcext:value-type="percentage">
            <text:p>0 %</text:p>
          </table:table-cell>
          <table:table-cell table:style-name="ce551"/>
          <table:table-cell table:style-name="ce593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29" office:value-type="string" calcext:value-type="string">
            <text:p>Vodozádržné opatrenia pri obecnom úrade</text:p>
          </table:table-cell>
          <table:table-cell table:style-name="ce539"/>
          <table:table-cell table:style-name="ce551" office:value-type="float" office:value="500" calcext:value-type="float">
            <text:p>500,00</text:p>
          </table:table-cell>
          <table:table-cell table:style-name="ce551" office:value-type="float" office:value="162238.46" calcext:value-type="float">
            <text:p>162 238,46</text:p>
          </table:table-cell>
          <table:table-cell table:style-name="ce550"/>
          <table:table-cell table:style-name="ce551"/>
          <table:table-cell table:style-name="ce550"/>
          <table:table-cell table:style-name="ce551" table:number-columns-repeated="4"/>
          <table:table-cell table:style-name="ce551" table:formula="of:=[.K581]+SUM([.L581:.O581])" office:value-type="float" office:value="0" calcext:value-type="float">
            <text:p>0,00</text:p>
          </table:table-cell>
          <table:table-cell table:style-name="ce551"/>
          <table:table-cell table:style-name="ce569" table:formula="of:=IFERROR([.Q581]/[.$P5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81]/[.$P58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81]/[.$P581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81]/[.$P581];0)" office:value-type="percentage" office:value="0" calcext:value-type="percentage">
            <text:p>0 %</text:p>
          </table:table-cell>
          <table:table-cell table:style-name="ce550"/>
          <table:table-cell table:style-name="ce59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30" office:value-type="string" calcext:value-type="string">
            <text:p>Detské ihrisko v centre</text:p>
          </table:table-cell>
          <table:table-cell table:style-name="ce540"/>
          <table:table-cell table:style-name="ce447" table:number-columns-repeated="2"/>
          <table:table-cell table:style-name="ce558"/>
          <table:table-cell table:style-name="ce447" office:value-type="float" office:value="10137" calcext:value-type="float">
            <text:p>10 137,00</text:p>
          </table:table-cell>
          <table:table-cell table:style-name="ce558"/>
          <table:table-cell table:style-name="ce447" table:number-columns-repeated="4"/>
          <table:table-cell table:style-name="ce447" table:formula="of:=[.K582]+SUM([.L582:.O582])" office:value-type="float" office:value="0" calcext:value-type="float">
            <text:p>0,00</text:p>
          </table:table-cell>
          <table:table-cell table:style-name="ce447"/>
          <table:table-cell table:style-name="ce467" table:formula="of:=IFERROR([.Q582]/[.$P58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582]/[.$P582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582]/[.$P582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582]/[.$P582];0)" office:value-type="percentage" office:value="0" calcext:value-type="percentage">
            <text:p>0 %</text:p>
          </table:table-cell>
          <table:table-cell table:style-name="ce558"/>
          <table:table-cell table:style-name="ce59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517" office:value-type="string" calcext:value-type="string">
            <text:p>06.4.0-710</text:p>
          </table:table-cell>
          <table:table-cell table:style-name="ce495" office:value-type="string" calcext:value-type="string">
            <text:p>Verejné osvetlenie/vianočné osvetlenie</text:p>
          </table:table-cell>
          <table:table-cell table:style-name="ce543"/>
          <table:table-cell table:style-name="ce560" office:value-type="float" office:value="17482.32" calcext:value-type="float">
            <text:p>17 482,32</text:p>
          </table:table-cell>
          <table:table-cell table:style-name="ce560" office:value-type="float" office:value="7487.6" calcext:value-type="float">
            <text:p>7 487,60</text:p>
          </table:table-cell>
          <table:table-cell table:style-name="ce560" table:number-columns-repeated="7"/>
          <table:table-cell table:style-name="ce560" table:formula="of:=[.K583]+SUM([.L583:.O583])" office:value-type="float" office:value="0" calcext:value-type="float">
            <text:p>0,00</text:p>
          </table:table-cell>
          <table:table-cell table:style-name="ce560"/>
          <table:table-cell table:style-name="ce577" table:formula="of:=IFERROR([.Q583]/[.$P583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83]/[.$P583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83]/[.$P583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83]/[.$P583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09" office:value-type="string" calcext:value-type="string">
            <text:p>03.6.0-710</text:p>
          </table:table-cell>
          <table:table-cell table:style-name="ce537" office:value-type="string" calcext:value-type="string">
            <text:p>Kamerový systém</text:p>
          </table:table-cell>
          <table:table-cell table:style-name="ce543"/>
          <table:table-cell table:style-name="ce560" office:value-type="float" office:value="35278.32" calcext:value-type="float">
            <text:p>35 278,32</text:p>
          </table:table-cell>
          <table:table-cell table:style-name="ce560" office:value-type="float" office:value="48574.75" calcext:value-type="float">
            <text:p>48 574,75</text:p>
          </table:table-cell>
          <table:table-cell table:style-name="ce560" table:number-columns-repeated="7"/>
          <table:table-cell table:style-name="ce560" table:formula="of:=[.K584]+SUM([.L584:.O584])" office:value-type="float" office:value="0" calcext:value-type="float">
            <text:p>0,00</text:p>
          </table:table-cell>
          <table:table-cell table:style-name="ce560"/>
          <table:table-cell table:style-name="ce577" table:formula="of:=IFERROR([.Q584]/[.$P584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84]/[.$P584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84]/[.$P584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84]/[.$P584];0)" office:value-type="percentage" office:value="0" calcext:value-type="percentage">
            <text:p>0 %</text:p>
          </table:table-cell>
          <table:table-cell table:style-name="ce543"/>
          <table:table-cell table:style-name="ce59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6 Šport, kultúra a iné spoločenské služby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0" office:value-type="string" calcext:value-type="string">
            <text:p>Zdroj krytia</text:p>
          </table:table-cell>
          <table:table-cell table:style-name="ce527" office:value-type="float" office:value="111" calcext:value-type="float">
            <text:p>111</text:p>
          </table:table-cell>
          <table:table-cell table:style-name="ce425" office:value-type="string" calcext:value-type="string">
            <text:p>Štátna dotácia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40" office:value-type="float" office:value="0" calcext:value-type="float">
            <text:p>0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88:.O588])" office:value-type="float" office:value="0" calcext:value-type="float">
            <text:p>0,00</text:p>
          </table:table-cell>
          <table:table-cell table:style-name="ce436"/>
          <table:table-cell table:style-name="ce454" table:formula="of:=IFERROR([.Q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88]/[.$P588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88]/[.$P588];0)" office:value-type="percentage" office:value="0" calcext:value-type="percentage">
            <text:p>0 %</text:p>
          </table:table-cell>
          <table:table-cell table:style-name="ce436" table:formula="of:=SUM([.Y593:.Y593])" office:value-type="float" office:value="0" calcext:value-type="float">
            <text:p>0,00</text:p>
          </table:table-cell>
          <table:table-cell table:style-name="ce436" table:formula="of:=SUM([.Z593:.Z59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0" office:value-type="string" calcext:value-type="string" table:number-columns-spanned="1" table:number-rows-spanned="2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594:.G599])-[.G588]" office:value-type="float" office:value="51253.74" calcext:value-type="float">
            <text:p>51 253,74</text:p>
          </table:table-cell>
          <table:table-cell table:style-name="ce436" table:formula="of:=SUM([.H594:.H599])-[.H588]" office:value-type="float" office:value="98217.63" calcext:value-type="float">
            <text:p>98 217,63</text:p>
          </table:table-cell>
          <table:table-cell table:style-name="ce436" table:formula="of:=SUM([.I594:.I599])-[.I588]" office:value-type="float" office:value="30000" calcext:value-type="float">
            <text:p>30 000,00</text:p>
          </table:table-cell>
          <table:table-cell table:style-name="ce436" table:formula="of:=SUM([.J594:.J599])-[.J588]" office:value-type="float" office:value="22875" calcext:value-type="float">
            <text:p>22 875,00</text:p>
          </table:table-cell>
          <table:table-cell table:style-name="ce436" table:formula="of:=SUM([.K594:.K599])-[.K588]-[.K590]" office:value-type="float" office:value="14000" calcext:value-type="float">
            <text:p>14 000,00</text:p>
          </table:table-cell>
          <table:table-cell table:style-name="ce436" table:formula="of:=SUM([.L594:.L599])-[.L588]" office:value-type="float" office:value="0" calcext:value-type="float">
            <text:p>0,00</text:p>
          </table:table-cell>
          <table:table-cell table:style-name="ce436" table:formula="of:=SUM([.M594:.M599])-[.M588]" office:value-type="float" office:value="0" calcext:value-type="float">
            <text:p>0,00</text:p>
          </table:table-cell>
          <table:table-cell table:style-name="ce436" table:formula="of:=SUM([.N594:.N599])-[.N588]" office:value-type="float" office:value="0" calcext:value-type="float">
            <text:p>0,00</text:p>
          </table:table-cell>
          <table:table-cell table:style-name="ce436" table:formula="of:=SUM([.O594:.O599])-[.O588]" office:value-type="float" office:value="0" calcext:value-type="float">
            <text:p>0,00</text:p>
          </table:table-cell>
          <table:table-cell table:style-name="ce436" table:formula="of:=SUM([.P594:.P599])-[.P588]-[.P590]" office:value-type="float" office:value="14000" calcext:value-type="float">
            <text:p>14 000,00</text:p>
          </table:table-cell>
          <table:table-cell table:style-name="ce436" table:formula="of:=SUM([.Q594:.Q599])-[.Q588]" office:value-type="float" office:value="0" calcext:value-type="float">
            <text:p>0,00</text:p>
          </table:table-cell>
          <table:table-cell table:style-name="ce454" table:formula="of:=IFERROR([.Q589]/[.$P589];0)" office:value-type="percentage" office:value="0" calcext:value-type="percentage">
            <text:p>0 %</text:p>
          </table:table-cell>
          <table:table-cell table:style-name="ce436" table:formula="of:=SUM([.S594:.S599])-[.S588]" office:value-type="float" office:value="0" calcext:value-type="float">
            <text:p>0,00</text:p>
          </table:table-cell>
          <table:table-cell table:style-name="ce454" table:formula="of:=IFERROR([.S589]/[.$P589];0)" office:value-type="percentage" office:value="0" calcext:value-type="percentage">
            <text:p>0 %</text:p>
          </table:table-cell>
          <table:table-cell table:style-name="ce436" table:formula="of:=SUM([.U594:.U599])-[.U588]" office:value-type="float" office:value="0" calcext:value-type="float">
            <text:p>0,00</text:p>
          </table:table-cell>
          <table:table-cell table:style-name="ce454" table:formula="of:=IFERROR([.U589]/[.$P589];0)" office:value-type="percentage" office:value="0" calcext:value-type="percentage">
            <text:p>0 %</text:p>
          </table:table-cell>
          <table:table-cell table:style-name="ce436" table:formula="of:=SUM([.W594:.W599])-[.W588]" office:value-type="float" office:value="0" calcext:value-type="float">
            <text:p>0,00</text:p>
          </table:table-cell>
          <table:table-cell table:style-name="ce454" table:formula="of:=IFERROR([.W589]/[.$P589];0)" office:value-type="percentage" office:value="0" calcext:value-type="percentage">
            <text:p>0 %</text:p>
          </table:table-cell>
          <table:table-cell table:style-name="ce436" table:formula="of:=SUM([.Y594:.Y599])-[.Y588]" office:value-type="float" office:value="0" calcext:value-type="float">
            <text:p>0,00</text:p>
          </table:table-cell>
          <table:table-cell table:style-name="ce436" table:formula="of:=SUM([.Z594:.Z599])-[.Z5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20" office:value-type="string" calcext:value-type="string">
            <text:p>Zdroj krytia</text:p>
          </table:covered-table-cell>
          <table:table-cell table:style-name="ce425" office:value-type="float" office:value="71" calcext:value-type="float">
            <text:p>71</text:p>
          </table:table-cell>
          <table:table-cell table:style-name="ce425" office:value-type="string" calcext:value-type="string">
            <text:p>Iné zdroje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office:value-type="float" office:value="6000" calcext:value-type="float">
            <text:p>6 000,00</text:p>
          </table:table-cell>
          <table:table-cell table:number-columns-repeated="4" table:style-name="ce436" office:value-type="float" office:value="0" calcext:value-type="float">
            <text:p>0,00</text:p>
          </table:table-cell>
          <table:table-cell table:style-name="ce436" table:formula="of:=SUM([.K590:.O590])" office:value-type="float" office:value="6000" calcext:value-type="float">
            <text:p>6 00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Q590]/[.$P59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S590]/[.$P59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U590]/[.$P590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590]/[.$P590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588:.G590])" office:value-type="float" office:value="51253.74" calcext:value-type="float">
            <text:p>51 253,74</text:p>
          </table:table-cell>
          <table:table-cell table:style-name="ce437" table:formula="of:=SUM([.H588:.H590])" office:value-type="float" office:value="98217.63" calcext:value-type="float">
            <text:p>98 217,63</text:p>
          </table:table-cell>
          <table:table-cell table:style-name="ce437" table:formula="of:=SUM([.I588:.I590])" office:value-type="float" office:value="30000" calcext:value-type="float">
            <text:p>30 000,00</text:p>
          </table:table-cell>
          <table:table-cell table:style-name="ce437" table:formula="of:=SUM([.J588:.J590])" office:value-type="float" office:value="22875" calcext:value-type="float">
            <text:p>22 875,00</text:p>
          </table:table-cell>
          <table:table-cell table:style-name="ce437" table:formula="of:=SUM([.K588:.K590])" office:value-type="float" office:value="20000" calcext:value-type="float">
            <text:p>20 000,00</text:p>
          </table:table-cell>
          <table:table-cell table:style-name="ce437" table:formula="of:=SUM([.L588:.L590])" office:value-type="float" office:value="0" calcext:value-type="float">
            <text:p>0,00</text:p>
          </table:table-cell>
          <table:table-cell table:style-name="ce437" table:formula="of:=SUM([.M588:.M590])" office:value-type="float" office:value="0" calcext:value-type="float">
            <text:p>0,00</text:p>
          </table:table-cell>
          <table:table-cell table:style-name="ce437" table:formula="of:=SUM([.N588:.N590])" office:value-type="float" office:value="0" calcext:value-type="float">
            <text:p>0,00</text:p>
          </table:table-cell>
          <table:table-cell table:style-name="ce437" table:formula="of:=SUM([.O588:.O590])" office:value-type="float" office:value="0" calcext:value-type="float">
            <text:p>0,00</text:p>
          </table:table-cell>
          <table:table-cell table:style-name="ce437" table:formula="of:=SUM([.P588:.P590])" office:value-type="float" office:value="20000" calcext:value-type="float">
            <text:p>20 000,00</text:p>
          </table:table-cell>
          <table:table-cell table:style-name="ce437" table:formula="of:=SUM([.Q588:.Q590])" office:value-type="float" office:value="0" calcext:value-type="float">
            <text:p>0,00</text:p>
          </table:table-cell>
          <table:table-cell table:style-name="ce455" table:formula="of:=IFERROR([.Q591]/[.$P591];0)" office:value-type="percentage" office:value="0" calcext:value-type="percentage">
            <text:p>0 %</text:p>
          </table:table-cell>
          <table:table-cell table:style-name="ce437" table:formula="of:=SUM([.S588:.S590])" office:value-type="float" office:value="0" calcext:value-type="float">
            <text:p>0,00</text:p>
          </table:table-cell>
          <table:table-cell table:style-name="ce455" table:formula="of:=IFERROR([.S591]/[.$P591];0)" office:value-type="percentage" office:value="0" calcext:value-type="percentage">
            <text:p>0 %</text:p>
          </table:table-cell>
          <table:table-cell table:style-name="ce437" table:formula="of:=SUM([.U588:.U590])" office:value-type="float" office:value="0" calcext:value-type="float">
            <text:p>0,00</text:p>
          </table:table-cell>
          <table:table-cell table:style-name="ce455" table:formula="of:=IFERROR([.U591]/[.$P591];0)" office:value-type="percentage" office:value="0" calcext:value-type="percentage">
            <text:p>0 %</text:p>
          </table:table-cell>
          <table:table-cell table:style-name="ce437" table:formula="of:=SUM([.W588:.W590])" office:value-type="float" office:value="0" calcext:value-type="float">
            <text:p>0,00</text:p>
          </table:table-cell>
          <table:table-cell table:style-name="ce455" table:formula="of:=IFERROR([.W591]/[.$P591];0)" office:value-type="percentage" office:value="0" calcext:value-type="percentage">
            <text:p>0 %</text:p>
          </table:table-cell>
          <table:table-cell table:style-name="ce437" table:formula="of:=SUM([.Y588:.Y590])" office:value-type="float" office:value="0" calcext:value-type="float">
            <text:p>0,00</text:p>
          </table:table-cell>
          <table:table-cell table:style-name="ce437" table:formula="of:=SUM([.Z588:.Z5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94" office:value-type="string" calcext:value-type="string" table:number-columns-spanned="1" table:number-rows-spanned="3">
            <text:p>08.1.0-710</text:p>
          </table:table-cell>
          <table:table-cell table:style-name="ce428" office:value-type="string" calcext:value-type="string">
            <text:p>Rekonštrukcia tribúny</text:p>
          </table:table-cell>
          <table:table-cell table:style-name="ce404"/>
          <table:table-cell table:style-name="ce444" office:value-type="float" office:value="15964.89" calcext:value-type="float">
            <text:p>15 964,89</text:p>
          </table:table-cell>
          <table:table-cell table:style-name="ce444" office:value-type="float" office:value="5838.17" calcext:value-type="float">
            <text:p>5 838,17</text:p>
          </table:table-cell>
          <table:table-cell table:style-name="ce444" table:number-columns-repeated="7"/>
          <table:table-cell table:style-name="ce444" table:formula="of:=[.K594]+SUM([.L594:.O594])" office:value-type="float" office:value="0" calcext:value-type="float">
            <text:p>0,00</text:p>
          </table:table-cell>
          <table:table-cell table:style-name="ce444"/>
          <table:table-cell table:style-name="ce465" table:formula="of:=IFERROR([.Q594]/[.$P59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594]/[.$P594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594]/[.$P594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594]/[.$P594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4"/>
          <table:table-cell table:style-name="ce429" office:value-type="string" calcext:value-type="string">
            <text:p>Oplotenie športového areálu</text:p>
          </table:table-cell>
          <table:table-cell table:style-name="ce539"/>
          <table:table-cell table:style-name="ce551"/>
          <table:table-cell table:style-name="ce551" office:value-type="float" office:value="21947.46" calcext:value-type="float">
            <text:p>21 947,46</text:p>
          </table:table-cell>
          <table:table-cell table:style-name="ce551" table:number-columns-repeated="7"/>
          <table:table-cell table:style-name="ce551" table:formula="of:=[.K595]+SUM([.L595:.O595])" office:value-type="float" office:value="0" calcext:value-type="float">
            <text:p>0,00</text:p>
          </table:table-cell>
          <table:table-cell table:style-name="ce551"/>
          <table:table-cell table:style-name="ce569" table:formula="of:=IFERROR([.Q595]/[.$P59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95]/[.$P59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95]/[.$P595];0)" office:value-type="percentage" office:value="0" calcext:value-type="percentage">
            <text:p>0 %</text:p>
          </table:table-cell>
          <table:table-cell table:style-name="ce551"/>
          <table:table-cell table:style-name="ce473" table:formula="of:=IFERROR([.W595]/[.$P595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>
          <table:table-cell table:number-columns-repeated="3"/>
          <table:covered-table-cell table:style-name="ce409"/>
          <table:table-cell table:style-name="ce148" office:value-type="string" calcext:value-type="string">
            <text:p>Tréningové ihrisko</text:p>
          </table:table-cell>
          <table:table-cell table:style-name="ce157"/>
          <table:table-cell table:style-name="ce175"/>
          <table:table-cell table:style-name="ce175" office:value-type="float" office:value="432" calcext:value-type="float">
            <text:p>432,00</text:p>
          </table:table-cell>
          <table:table-cell table:style-name="ce175" table:number-columns-repeated="2"/>
          <table:table-cell table:style-name="ce175" office:value-type="float" office:value="20000" calcext:value-type="float">
            <text:p>20 000,00</text:p>
          </table:table-cell>
          <table:table-cell table:style-name="ce175" table:number-columns-repeated="4"/>
          <table:table-cell table:style-name="ce175" table:formula="of:=[.K596]+SUM([.L596:.O596])" office:value-type="float" office:value="20000" calcext:value-type="float">
            <text:p>20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6" table:formula="of:=IFERROR([.Q596]/[.$P596];0)" office:value-type="percentage" office:value="0" calcext:value-type="percentage">
            <text:p>0 %</text:p>
          </table:table-cell>
          <table:table-cell table:style-name="ce175"/>
          <table:table-cell table:style-name="ce196" table:formula="of:=IFERROR([.S596]/[.$P596];0)" office:value-type="percentage" office:value="0" calcext:value-type="percentage">
            <text:p>0 %</text:p>
          </table:table-cell>
          <table:table-cell table:style-name="ce175"/>
          <table:table-cell table:style-name="ce196" table:formula="of:=IFERROR([.U596]/[.$P596];0)" office:value-type="percentage" office:value="0" calcext:value-type="percentage">
            <text:p>0 %</text:p>
          </table:table-cell>
          <table:table-cell table:style-name="ce175"/>
          <table:table-cell table:style-name="ce207" table:formula="of:=IFERROR([.W596]/[.$P596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409" office:value-type="string" calcext:value-type="string">
            <text:p>08.2.0-710</text:p>
          </table:table-cell>
          <table:table-cell table:style-name="ce495" office:value-type="string" calcext:value-type="string">
            <text:p>Renovácia kultúrneho domu</text:p>
          </table:table-cell>
          <table:table-cell table:style-name="ce543"/>
          <table:table-cell table:style-name="ce560"/>
          <table:table-cell table:style-name="ce560" office:value-type="float" office:value="70000" calcext:value-type="float">
            <text:p>70 000,00</text:p>
          </table:table-cell>
          <table:table-cell table:style-name="ce560" office:value-type="float" office:value="30000" calcext:value-type="float">
            <text:p>30 000,00</text:p>
          </table:table-cell>
          <table:table-cell table:style-name="ce560" office:value-type="float" office:value="22875" calcext:value-type="float">
            <text:p>22 875,00</text:p>
          </table:table-cell>
          <table:table-cell table:style-name="ce560" table:number-columns-repeated="5"/>
          <table:table-cell table:style-name="ce560" table:formula="of:=[.K597]+SUM([.L597:.O597])" office:value-type="float" office:value="0" calcext:value-type="float">
            <text:p>0,00</text:p>
          </table:table-cell>
          <table:table-cell table:style-name="ce560"/>
          <table:table-cell table:style-name="ce577" table:formula="of:=IFERROR([.Q597]/[.$P597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97]/[.$P597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97]/[.$P597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97]/[.$P597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26" office:value-type="string" calcext:value-type="string" table:number-columns-spanned="1" table:number-rows-spanned="2">
            <text:p>08.4.0-710</text:p>
          </table:table-cell>
          <table:table-cell table:style-name="ce429" office:value-type="string" calcext:value-type="string">
            <text:p>Projekty – elektroinštalácia, urnový háj</text:p>
          </table:table-cell>
          <table:table-cell table:style-name="ce539"/>
          <table:table-cell table:style-name="ce551" office:value-type="float" office:value="26384.85" calcext:value-type="float">
            <text:p>26 384,85</text:p>
          </table:table-cell>
          <table:table-cell table:style-name="ce551" table:number-columns-repeated="8"/>
          <table:table-cell table:style-name="ce444" table:formula="of:=[.K598]+SUM([.L598:.O598])" office:value-type="float" office:value="0" calcext:value-type="float">
            <text:p>0,00</text:p>
          </table:table-cell>
          <table:table-cell table:style-name="ce551"/>
          <table:table-cell table:style-name="ce465" table:formula="of:=IFERROR([.Q598]/[.$P598];0)" office:value-type="percentage" office:value="0" calcext:value-type="percentage">
            <text:p>0 %</text:p>
          </table:table-cell>
          <table:table-cell table:style-name="ce551"/>
          <table:table-cell table:style-name="ce465" table:formula="of:=IFERROR([.S598]/[.$P598];0)" office:value-type="percentage" office:value="0" calcext:value-type="percentage">
            <text:p>0 %</text:p>
          </table:table-cell>
          <table:table-cell table:style-name="ce551"/>
          <table:table-cell table:style-name="ce465" table:formula="of:=IFERROR([.U598]/[.$P598];0)" office:value-type="percentage" office:value="0" calcext:value-type="percentage">
            <text:p>0 %</text:p>
          </table:table-cell>
          <table:table-cell table:style-name="ce551"/>
          <table:table-cell table:style-name="ce472" table:formula="of:=IFERROR([.W598]/[.$P598];0)" office:value-type="percentage" office:value="0" calcext:value-type="percentage">
            <text:p>0 %</text:p>
          </table:table-cell>
          <table:table-cell table:style-name="ce551"/>
          <table:table-cell table:style-name="ce47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26"/>
          <table:table-cell table:style-name="ce526" office:value-type="string" calcext:value-type="string">
            <text:p>Oplotenie areálu cintorína</text:p>
          </table:table-cell>
          <table:table-cell table:style-name="ce545"/>
          <table:table-cell table:style-name="ce561" office:value-type="float" office:value="8904" calcext:value-type="float">
            <text:p>8 904,00</text:p>
          </table:table-cell>
          <table:table-cell table:style-name="ce561" table:number-columns-repeated="8"/>
          <table:table-cell table:style-name="ce561" table:formula="of:=[.K599]+SUM([.L599:.O599])" office:value-type="float" office:value="0" calcext:value-type="float">
            <text:p>0,00</text:p>
          </table:table-cell>
          <table:table-cell table:style-name="ce561"/>
          <table:table-cell table:style-name="ce579" table:formula="of:=IFERROR([.Q599]/[.$P599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S599]/[.$P599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599]/[.$P599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599]/[.$P599];0)" office:value-type="percentage" office:value="0" calcext:value-type="percentage">
            <text:p>0 %</text:p>
          </table:table-cell>
          <table:table-cell table:style-name="ce561"/>
          <table:table-cell table:style-name="ce59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07" office:value-type="string" calcext:value-type="string">
            <text:p>Podprogram 8.7 Solidarita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409" office:value-type="string" calcext:value-type="string" table:number-columns-spanned="1" table:number-rows-spanned="2">
            <text:p>Zdroj krytia</text:p>
          </table:table-cell>
          <table:table-cell table:style-name="ce531" office:value-type="string" calcext:value-type="string">
            <text:p>3P01</text:p>
          </table:table-cell>
          <table:table-cell table:style-name="ce425" office:value-type="string" calcext:value-type="string">
            <text:p>Plán obnovy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style-name="ce436" office:value-type="float" office:value="408500" calcext:value-type="float">
            <text:p>408 50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table:formula="of:=443831-7656" office:value-type="float" office:value="436175" calcext:value-type="float">
            <text:p>436 175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/>
          <table:table-cell table:number-columns-repeated="2" table:style-name="ce436" office:value-type="float" office:value="0" calcext:value-type="float">
            <text:p>0,00</text:p>
          </table:table-cell>
          <table:table-cell table:style-name="ce436" table:formula="of:=[.K603]+SUM([.L603:.O603])" office:value-type="float" office:value="436175" calcext:value-type="float">
            <text:p>436 175,00</text:p>
          </table:table-cell>
          <table:table-cell table:style-name="ce436" office:value-type="float" office:value="161491.31" calcext:value-type="float">
            <text:p>161 491,31</text:p>
          </table:table-cell>
          <table:table-cell table:style-name="ce454" table:formula="of:=IFERROR([.Q603]/[.$P603];0)" office:value-type="percentage" office:value="0.37024430561128" calcext:value-type="percentage">
            <text:p>37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S603]/[.$P60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603]/[.$P603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W603]/[.$P603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608:.G609])" office:value-type="float" office:value="4000" calcext:value-type="float">
            <text:p>4 000,00</text:p>
          </table:table-cell>
          <table:table-cell table:style-name="ce436" table:formula="of:=SUM([.H608:.H609])" office:value-type="float" office:value="10087" calcext:value-type="float">
            <text:p>10 087,00</text:p>
          </table:table-cell>
          <table:table-cell table:style-name="ce436" table:formula="of:=SUM([.I608:.I609])-[.I603]" office:value-type="float" office:value="21500" calcext:value-type="float">
            <text:p>21 500,00</text:p>
          </table:table-cell>
          <table:table-cell table:style-name="ce436" table:formula="of:=SUM([.J608:.J609])-[.J603]" office:value-type="float" office:value="1500" calcext:value-type="float">
            <text:p>1 500,00</text:p>
          </table:table-cell>
          <table:table-cell table:style-name="ce436" table:formula="of:=SUM([.K608:.K609])-[.K603]" office:value-type="float" office:value="30000" calcext:value-type="float">
            <text:p>30 000,00</text:p>
          </table:table-cell>
          <table:table-cell table:style-name="ce436" table:formula="of:=SUM([.L608:.L609])-[.L603]" office:value-type="float" office:value="0" calcext:value-type="float">
            <text:p>0,00</text:p>
          </table:table-cell>
          <table:table-cell table:style-name="ce436" table:formula="of:=SUM([.M608:.M609])-[.M603]" office:value-type="float" office:value="0" calcext:value-type="float">
            <text:p>0,00</text:p>
          </table:table-cell>
          <table:table-cell table:style-name="ce436" table:formula="of:=SUM([.N608:.N609])-[.N603]" office:value-type="float" office:value="0" calcext:value-type="float">
            <text:p>0,00</text:p>
          </table:table-cell>
          <table:table-cell table:style-name="ce436" table:formula="of:=SUM([.O608:.O609])-[.O603]" office:value-type="float" office:value="0" calcext:value-type="float">
            <text:p>0,00</text:p>
          </table:table-cell>
          <table:table-cell table:style-name="ce436" table:formula="of:=SUM([.P608:.P609])-[.P603]" office:value-type="float" office:value="30000" calcext:value-type="float">
            <text:p>30 000,00</text:p>
          </table:table-cell>
          <table:table-cell table:style-name="ce436" table:formula="of:=SUM([.Q608:.Q609])-[.Q603]" office:value-type="float" office:value="1038.60000000001" calcext:value-type="float">
            <text:p>1 038,60</text:p>
          </table:table-cell>
          <table:table-cell table:style-name="ce454" table:formula="of:=IFERROR([.Q604]/[.$P604];0)" office:value-type="percentage" office:value="0.0346200000000002" calcext:value-type="percentage">
            <text:p>3 %</text:p>
          </table:table-cell>
          <table:table-cell table:style-name="ce436" table:formula="of:=SUM([.S608:.S609])-[.S603]" office:value-type="float" office:value="0" calcext:value-type="float">
            <text:p>0,00</text:p>
          </table:table-cell>
          <table:table-cell table:style-name="ce454" table:formula="of:=IFERROR([.S604]/[.$P604];0)" office:value-type="percentage" office:value="0" calcext:value-type="percentage">
            <text:p>0 %</text:p>
          </table:table-cell>
          <table:table-cell table:style-name="ce436" table:formula="of:=SUM([.U608:.U609])-[.U603]" office:value-type="float" office:value="0" calcext:value-type="float">
            <text:p>0,00</text:p>
          </table:table-cell>
          <table:table-cell table:style-name="ce454" table:formula="of:=IFERROR([.U604]/[.$P604];0)" office:value-type="percentage" office:value="0" calcext:value-type="percentage">
            <text:p>0 %</text:p>
          </table:table-cell>
          <table:table-cell table:style-name="ce436" table:formula="of:=SUM([.W608:.W609])-[.W603]" office:value-type="float" office:value="0" calcext:value-type="float">
            <text:p>0,00</text:p>
          </table:table-cell>
          <table:table-cell table:style-name="ce454" table:formula="of:=IFERROR([.W604]/[.$P604];0)" office:value-type="percentage" office:value="0" calcext:value-type="percentage">
            <text:p>0 %</text:p>
          </table:table-cell>
          <table:table-cell table:style-name="ce436" table:formula="of:=SUM([.Y608:.Y609])-[.Y603]" office:value-type="float" office:value="0" calcext:value-type="float">
            <text:p>0,00</text:p>
          </table:table-cell>
          <table:table-cell table:style-name="ce436" table:formula="of:=SUM([.Z608:.Z609])-[.Z6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603:.G604])" office:value-type="float" office:value="4000" calcext:value-type="float">
            <text:p>4 000,00</text:p>
          </table:table-cell>
          <table:table-cell table:style-name="ce437" table:formula="of:=SUM([.H603:.H604])" office:value-type="float" office:value="10087" calcext:value-type="float">
            <text:p>10 087,00</text:p>
          </table:table-cell>
          <table:table-cell table:style-name="ce437" table:formula="of:=SUM([.I603:.I604])" office:value-type="float" office:value="430000" calcext:value-type="float">
            <text:p>430 000,00</text:p>
          </table:table-cell>
          <table:table-cell table:style-name="ce437" table:formula="of:=SUM([.J603:.J604])" office:value-type="float" office:value="1500" calcext:value-type="float">
            <text:p>1 500,00</text:p>
          </table:table-cell>
          <table:table-cell table:style-name="ce437" table:formula="of:=SUM([.K603:.K604])" office:value-type="float" office:value="466175" calcext:value-type="float">
            <text:p>466 175,00</text:p>
          </table:table-cell>
          <table:table-cell table:style-name="ce437" table:formula="of:=SUM([.L603:.L604])" office:value-type="float" office:value="0" calcext:value-type="float">
            <text:p>0,00</text:p>
          </table:table-cell>
          <table:table-cell table:style-name="ce437" table:formula="of:=SUM([.M603:.M604])" office:value-type="float" office:value="0" calcext:value-type="float">
            <text:p>0,00</text:p>
          </table:table-cell>
          <table:table-cell table:style-name="ce437" table:formula="of:=SUM([.N603:.N604])" office:value-type="float" office:value="0" calcext:value-type="float">
            <text:p>0,00</text:p>
          </table:table-cell>
          <table:table-cell table:style-name="ce437" table:formula="of:=SUM([.O603:.O604])" office:value-type="float" office:value="0" calcext:value-type="float">
            <text:p>0,00</text:p>
          </table:table-cell>
          <table:table-cell table:style-name="ce437" table:formula="of:=SUM([.P603:.P604])" office:value-type="float" office:value="466175" calcext:value-type="float">
            <text:p>466 175,00</text:p>
          </table:table-cell>
          <table:table-cell table:style-name="ce437" table:formula="of:=SUM([.Q603:.Q604])" office:value-type="float" office:value="162529.91" calcext:value-type="float">
            <text:p>162 529,91</text:p>
          </table:table-cell>
          <table:table-cell table:style-name="ce455" table:formula="of:=IFERROR([.Q605]/[.$P605];0)" office:value-type="percentage" office:value="0.348645701721457" calcext:value-type="percentage">
            <text:p>35 %</text:p>
          </table:table-cell>
          <table:table-cell table:style-name="ce437" table:formula="of:=SUM([.S603:.S604])" office:value-type="float" office:value="0" calcext:value-type="float">
            <text:p>0,00</text:p>
          </table:table-cell>
          <table:table-cell table:style-name="ce455" table:formula="of:=IFERROR([.S605]/[.$P605];0)" office:value-type="percentage" office:value="0" calcext:value-type="percentage">
            <text:p>0 %</text:p>
          </table:table-cell>
          <table:table-cell table:style-name="ce437" table:formula="of:=SUM([.U603:.U604])" office:value-type="float" office:value="0" calcext:value-type="float">
            <text:p>0,00</text:p>
          </table:table-cell>
          <table:table-cell table:style-name="ce455" table:formula="of:=IFERROR([.U605]/[.$P605];0)" office:value-type="percentage" office:value="0" calcext:value-type="percentage">
            <text:p>0 %</text:p>
          </table:table-cell>
          <table:table-cell table:style-name="ce437" table:formula="of:=SUM([.W603:.W604])" office:value-type="float" office:value="0" calcext:value-type="float">
            <text:p>0,00</text:p>
          </table:table-cell>
          <table:table-cell table:style-name="ce455" table:formula="of:=IFERROR([.W605]/[.$P605];0)" office:value-type="percentage" office:value="0" calcext:value-type="percentage">
            <text:p>0 %</text:p>
          </table:table-cell>
          <table:table-cell table:style-name="ce437" table:formula="of:=SUM([.Y603:.Y604])" office:value-type="float" office:value="0" calcext:value-type="float">
            <text:p>0,00</text:p>
          </table:table-cell>
          <table:table-cell table:style-name="ce437" table:formula="of:=SUM([.Z603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519" office:value-type="string" calcext:value-type="string" table:number-columns-spanned="1" table:number-rows-spanned="2">
            <text:p>10.2.0-710</text:p>
          </table:table-cell>
          <table:table-cell table:style-name="ce538" office:value-type="string" calcext:value-type="string">
            <text:p>Oplotenie a odvodnenie pozemku</text:p>
          </table:table-cell>
          <table:table-cell table:style-name="ce546"/>
          <table:table-cell table:style-name="ce564" office:value-type="float" office:value="4000" calcext:value-type="float">
            <text:p>4 000,00</text:p>
          </table:table-cell>
          <table:table-cell table:style-name="ce564" table:number-columns-repeated="8"/>
          <table:table-cell table:style-name="ce564" table:formula="of:=[.K608]+SUM([.L608:.O608])" office:value-type="float" office:value="0" calcext:value-type="float">
            <text:p>0,00</text:p>
          </table:table-cell>
          <table:table-cell table:style-name="ce564"/>
          <table:table-cell table:style-name="ce582" table:formula="of:=IFERROR([.Q608]/[.$P608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S608]/[.$P608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U608]/[.$P608];0)" office:value-type="percentage" office:value="0" calcext:value-type="percentage">
            <text:p>0 %</text:p>
          </table:table-cell>
          <table:table-cell table:style-name="ce564"/>
          <table:table-cell table:style-name="ce589" table:formula="of:=IFERROR([.W608]/[.$P608];0)" office:value-type="percentage" office:value="0" calcext:value-type="percentage">
            <text:p>0 %</text:p>
          </table:table-cell>
          <table:table-cell table:style-name="ce590"/>
          <table:table-cell table:style-name="ce596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3"/>
          <table:covered-table-cell table:style-name="ce520" office:value-type="string" calcext:value-type="string">
            <text:p>10.2.0-710</text:p>
          </table:covered-table-cell>
          <table:table-cell table:style-name="ce148" office:value-type="string" calcext:value-type="string">
            <text:p>Projekt stacionárneho zariadenia</text:p>
          </table:table-cell>
          <table:table-cell table:style-name="ce157"/>
          <table:table-cell table:style-name="ce178"/>
          <table:table-cell table:style-name="ce178" office:value-type="float" office:value="10087" calcext:value-type="float">
            <text:p>10 087,00</text:p>
          </table:table-cell>
          <table:table-cell table:style-name="ce178" office:value-type="float" office:value="430000" calcext:value-type="float">
            <text:p>430 000,00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 table:formula="of:=30000+443831-7656" office:value-type="float" office:value="466175" calcext:value-type="float">
            <text:p>466 175,00</text:p>
          </table:table-cell>
          <table:table-cell table:style-name="ce178" table:number-columns-repeated="4"/>
          <table:table-cell table:style-name="ce178" table:formula="of:=[.K609]+SUM([.L609:.O609])" office:value-type="float" office:value="466175" calcext:value-type="float">
            <text:p>466 175,00</text:p>
          </table:table-cell>
          <table:table-cell table:style-name="ce178" office:value-type="float" office:value="162529.91" calcext:value-type="float">
            <text:p>162 529,91</text:p>
          </table:table-cell>
          <table:table-cell table:style-name="ce200" table:formula="of:=IFERROR([.Q609]/[.$P609];0)" office:value-type="percentage" office:value="0.348645701721457" calcext:value-type="percentage">
            <text:p>35 %</text:p>
          </table:table-cell>
          <table:table-cell table:style-name="ce178"/>
          <table:table-cell table:style-name="ce200" table:formula="of:=IFERROR([.S609]/[.$P609];0)" office:value-type="percentage" office:value="0" calcext:value-type="percentage">
            <text:p>0 %</text:p>
          </table:table-cell>
          <table:table-cell table:style-name="ce178"/>
          <table:table-cell table:style-name="ce200" table:formula="of:=IFERROR([.U609]/[.$P609];0)" office:value-type="percentage" office:value="0" calcext:value-type="percentage">
            <text:p>0 %</text:p>
          </table:table-cell>
          <table:table-cell table:style-name="ce178"/>
          <table:table-cell table:style-name="ce211" table:formula="of:=IFERROR([.W609]/[.$P609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 table:visibility="collapse">
          <table:table-cell office:value-type="string" calcext:value-type="string">
            <text:p>Ke</text:p>
          </table:table-cell>
          <table:table-cell table:number-columns-repeated="2"/>
          <table:table-cell table:style-name="ce407" office:value-type="string" calcext:value-type="string">
            <text:p>Podprogram 8.8 Plánovanie</text:p>
          </table:table-cell>
          <table:table-cell table:style-name="ce407" table:number-columns-repeated="13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/>
          <table:table-cell table:style-name="ce460"/>
          <table:table-cell table:style-name="ce407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510"/>
          <table:table-cell table:style-name="ce408" table:number-columns-repeated="2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8" calcext:value-type="float">
            <text:p>8</text:p>
          </table:table-cell>
          <table:table-cell/>
          <table:table-cell table:style-name="ce113" office:value-type="string" calcext:value-type="string">
            <text:p>Zdroj krytia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string" calcext:value-type="string">
            <text:p>Vlastné zdroje</text:p>
          </table:table-cell>
          <table:table-cell table:style-name="ce436" table:formula="of:=SUM([.G617:.G618])" office:value-type="float" office:value="1884" calcext:value-type="float">
            <text:p>1 884,00</text:p>
          </table:table-cell>
          <table:table-cell table:style-name="ce436" table:formula="of:=SUM([.H617:.H618])" office:value-type="float" office:value="8064" calcext:value-type="float">
            <text:p>8 064,00</text:p>
          </table:table-cell>
          <table:table-cell table:style-name="ce436" table:formula="of:=SUM([.I617:.I618])" office:value-type="float" office:value="10000" calcext:value-type="float">
            <text:p>10 000,00</text:p>
          </table:table-cell>
          <table:table-cell table:style-name="ce436" table:formula="of:=SUM([.J617:.J618])" office:value-type="float" office:value="2348" calcext:value-type="float">
            <text:p>2 348,00</text:p>
          </table:table-cell>
          <table:table-cell table:style-name="ce436" table:formula="of:=SUM([.K617:.K618])" office:value-type="float" office:value="0" calcext:value-type="float">
            <text:p>0,00</text:p>
          </table:table-cell>
          <table:table-cell table:style-name="ce436" table:formula="of:=SUM([.L617:.L618])" office:value-type="float" office:value="0" calcext:value-type="float">
            <text:p>0,00</text:p>
          </table:table-cell>
          <table:table-cell table:style-name="ce436" table:formula="of:=SUM([.M617:.M618])" office:value-type="float" office:value="0" calcext:value-type="float">
            <text:p>0,00</text:p>
          </table:table-cell>
          <table:table-cell table:style-name="ce436" table:formula="of:=SUM([.N617:.N618])" office:value-type="float" office:value="0" calcext:value-type="float">
            <text:p>0,00</text:p>
          </table:table-cell>
          <table:table-cell table:style-name="ce436" table:formula="of:=SUM([.O617:.O618])" office:value-type="float" office:value="0" calcext:value-type="float">
            <text:p>0,00</text:p>
          </table:table-cell>
          <table:table-cell table:style-name="ce436" table:formula="of:=SUM([.P617:.P618])" office:value-type="float" office:value="0" calcext:value-type="float">
            <text:p>0,00</text:p>
          </table:table-cell>
          <table:table-cell table:style-name="ce436" table:formula="of:=SUM([.Q617:.Q618])" office:value-type="float" office:value="0" calcext:value-type="float">
            <text:p>0,00</text:p>
          </table:table-cell>
          <table:table-cell table:style-name="ce454" table:formula="of:=IFERROR([.Q613]/[.$P613];0)" office:value-type="percentage" office:value="0" calcext:value-type="percentage">
            <text:p>0 %</text:p>
          </table:table-cell>
          <table:table-cell table:style-name="ce436" table:formula="of:=SUM([.S617:.S618])" office:value-type="float" office:value="0" calcext:value-type="float">
            <text:p>0,00</text:p>
          </table:table-cell>
          <table:table-cell table:style-name="ce454" table:formula="of:=IFERROR([.S613]/[.$P613];0)" office:value-type="percentage" office:value="0" calcext:value-type="percentage">
            <text:p>0 %</text:p>
          </table:table-cell>
          <table:table-cell table:style-name="ce436" table:formula="of:=SUM([.U617:.U618])" office:value-type="float" office:value="0" calcext:value-type="float">
            <text:p>0,00</text:p>
          </table:table-cell>
          <table:table-cell table:style-name="ce454" table:formula="of:=IFERROR([.U613]/[.$P613];0)" office:value-type="percentage" office:value="0" calcext:value-type="percentage">
            <text:p>0 %</text:p>
          </table:table-cell>
          <table:table-cell table:style-name="ce436" table:formula="of:=SUM([.W617:.W618])" office:value-type="float" office:value="0" calcext:value-type="float">
            <text:p>0,00</text:p>
          </table:table-cell>
          <table:table-cell table:style-name="ce454" table:formula="of:=IFERROR([.W613]/[.$P613];0)" office:value-type="percentage" office:value="0" calcext:value-type="percentage">
            <text:p>0 %</text:p>
          </table:table-cell>
          <table:table-cell table:style-name="ce436" table:formula="of:=SUM([.Y617:.Y618])" office:value-type="float" office:value="0" calcext:value-type="float">
            <text:p>0,00</text:p>
          </table:table-cell>
          <table:table-cell table:style-name="ce436" table:formula="of:=SUM([.Z617:.Z6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8" calcext:value-type="float">
            <text:p>8</text:p>
          </table:table-cell>
          <table:table-cell/>
          <table:table-cell table:style-name="ce404"/>
          <table:table-cell table:style-name="ce426"/>
          <table:table-cell table:style-name="ce410" office:value-type="string" calcext:value-type="string">
            <text:p>Celkové výdavky</text:p>
          </table:table-cell>
          <table:table-cell table:style-name="ce437" table:formula="of:=SUM([.G613])" office:value-type="float" office:value="1884" calcext:value-type="float">
            <text:p>1 884,00</text:p>
          </table:table-cell>
          <table:table-cell table:style-name="ce437" table:formula="of:=SUM([.H613])" office:value-type="float" office:value="8064" calcext:value-type="float">
            <text:p>8 064,00</text:p>
          </table:table-cell>
          <table:table-cell table:style-name="ce437" table:formula="of:=SUM([.I613])" office:value-type="float" office:value="10000" calcext:value-type="float">
            <text:p>10 000,00</text:p>
          </table:table-cell>
          <table:table-cell table:style-name="ce437" table:formula="of:=SUM([.J613])" office:value-type="float" office:value="2348" calcext:value-type="float">
            <text:p>2 348,00</text:p>
          </table:table-cell>
          <table:table-cell table:style-name="ce437" table:formula="of:=SUM([.K613])" office:value-type="float" office:value="0" calcext:value-type="float">
            <text:p>0,00</text:p>
          </table:table-cell>
          <table:table-cell table:style-name="ce437" table:formula="of:=SUM([.L613])" office:value-type="float" office:value="0" calcext:value-type="float">
            <text:p>0,00</text:p>
          </table:table-cell>
          <table:table-cell table:style-name="ce437" table:formula="of:=SUM([.M613])" office:value-type="float" office:value="0" calcext:value-type="float">
            <text:p>0,00</text:p>
          </table:table-cell>
          <table:table-cell table:style-name="ce437" table:formula="of:=SUM([.N613])" office:value-type="float" office:value="0" calcext:value-type="float">
            <text:p>0,00</text:p>
          </table:table-cell>
          <table:table-cell table:style-name="ce437" table:formula="of:=SUM([.O613])" office:value-type="float" office:value="0" calcext:value-type="float">
            <text:p>0,00</text:p>
          </table:table-cell>
          <table:table-cell table:style-name="ce437" table:formula="of:=SUM([.P613])" office:value-type="float" office:value="0" calcext:value-type="float">
            <text:p>0,00</text:p>
          </table:table-cell>
          <table:table-cell table:style-name="ce437" table:formula="of:=SUM([.Q613])" office:value-type="float" office:value="0" calcext:value-type="float">
            <text:p>0,00</text:p>
          </table:table-cell>
          <table:table-cell table:style-name="ce455" table:formula="of:=IFERROR([.Q614]/[.$P614];0)" office:value-type="percentage" office:value="0" calcext:value-type="percentage">
            <text:p>0 %</text:p>
          </table:table-cell>
          <table:table-cell table:style-name="ce437" table:formula="of:=SUM([.S613])" office:value-type="float" office:value="0" calcext:value-type="float">
            <text:p>0,00</text:p>
          </table:table-cell>
          <table:table-cell table:style-name="ce455" table:formula="of:=IFERROR([.S614]/[.$P614];0)" office:value-type="percentage" office:value="0" calcext:value-type="percentage">
            <text:p>0 %</text:p>
          </table:table-cell>
          <table:table-cell table:style-name="ce437" table:formula="of:=SUM([.U613])" office:value-type="float" office:value="0" calcext:value-type="float">
            <text:p>0,00</text:p>
          </table:table-cell>
          <table:table-cell table:style-name="ce455" table:formula="of:=IFERROR([.U614]/[.$P614];0)" office:value-type="percentage" office:value="0" calcext:value-type="percentage">
            <text:p>0 %</text:p>
          </table:table-cell>
          <table:table-cell table:style-name="ce437" table:formula="of:=SUM([.W613])" office:value-type="float" office:value="0" calcext:value-type="float">
            <text:p>0,00</text:p>
          </table:table-cell>
          <table:table-cell table:style-name="ce455" table:formula="of:=IFERROR([.W614]/[.$P614];0)" office:value-type="percentage" office:value="0" calcext:value-type="percentage">
            <text:p>0 %</text:p>
          </table:table-cell>
          <table:table-cell table:style-name="ce437" table:formula="of:=SUM([.Y613])" office:value-type="float" office:value="0" calcext:value-type="float">
            <text:p>0,00</text:p>
          </table:table-cell>
          <table:table-cell table:style-name="ce437" table:formula="of:=SUM([.Z6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521" office:value-type="string" calcext:value-type="string" table:number-columns-spanned="1" table:number-rows-spanned="2">
            <text:p>04.4.3-710</text:p>
          </table:table-cell>
          <table:table-cell table:style-name="ce428" office:value-type="string" calcext:value-type="string">
            <text:p>Dodatok k územnému plánu</text:p>
          </table:table-cell>
          <table:table-cell table:style-name="ce404"/>
          <table:table-cell table:style-name="ce444" office:value-type="float" office:value="1884" calcext:value-type="float">
            <text:p>1 884,00</text:p>
          </table:table-cell>
          <table:table-cell table:style-name="ce444" office:value-type="float" office:value="8064" calcext:value-type="float">
            <text:p>8 064,00</text:p>
          </table:table-cell>
          <table:table-cell table:style-name="ce559"/>
          <table:table-cell table:style-name="ce444" office:value-type="float" office:value="2348" calcext:value-type="float">
            <text:p>2 348,00</text:p>
          </table:table-cell>
          <table:table-cell table:style-name="ce559"/>
          <table:table-cell table:style-name="ce444" table:number-columns-repeated="4"/>
          <table:table-cell table:style-name="ce444" table:formula="of:=[.K617]+SUM([.L617:.O617])" office:value-type="float" office:value="0" calcext:value-type="float">
            <text:p>0,00</text:p>
          </table:table-cell>
          <table:table-cell table:style-name="ce444"/>
          <table:table-cell table:style-name="ce465" table:formula="of:=IFERROR([.Q617]/[.$P61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S617]/[.$P617];0)" office:value-type="percentage" office:value="0" calcext:value-type="percentage">
            <text:p>0 %</text:p>
          </table:table-cell>
          <table:table-cell table:style-name="ce444"/>
          <table:table-cell table:style-name="ce465" table:formula="of:=IFERROR([.U617]/[.$P617];0)" office:value-type="percentage" office:value="0" calcext:value-type="percentage">
            <text:p>0 %</text:p>
          </table:table-cell>
          <table:table-cell table:style-name="ce444"/>
          <table:table-cell table:style-name="ce472" table:formula="of:=IFERROR([.W617]/[.$P617];0)" office:value-type="percentage" office:value="0" calcext:value-type="percentage">
            <text:p>0 %</text:p>
          </table:table-cell>
          <table:table-cell table:style-name="ce444"/>
          <table:table-cell table:style-name="ce476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7"/>
          <table:table-cell table:style-name="ce430" office:value-type="string" calcext:value-type="string">
            <text:p>Projektová dokumentácia</text:p>
          </table:table-cell>
          <table:table-cell table:style-name="ce540"/>
          <table:table-cell table:style-name="ce447" table:number-columns-repeated="2"/>
          <table:table-cell table:style-name="ce558" office:value-type="float" office:value="10000" calcext:value-type="float">
            <text:p>10 000,00</text:p>
          </table:table-cell>
          <table:table-cell table:style-name="ce447"/>
          <table:table-cell table:style-name="ce558"/>
          <table:table-cell table:style-name="ce447" table:number-columns-repeated="4"/>
          <table:table-cell table:style-name="ce447" table:formula="of:=[.K618]+SUM([.L618:.O618])" office:value-type="float" office:value="0" calcext:value-type="float">
            <text:p>0,00</text:p>
          </table:table-cell>
          <table:table-cell table:style-name="ce447"/>
          <table:table-cell table:style-name="ce467" table:formula="of:=IFERROR([.Q618]/[.$P61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S618]/[.$P618];0)" office:value-type="percentage" office:value="0" calcext:value-type="percentage">
            <text:p>0 %</text:p>
          </table:table-cell>
          <table:table-cell table:style-name="ce447"/>
          <table:table-cell table:style-name="ce467" table:formula="of:=IFERROR([.U618]/[.$P618];0)" office:value-type="percentage" office:value="0" calcext:value-type="percentage">
            <text:p>0 %</text:p>
          </table:table-cell>
          <table:table-cell table:style-name="ce447"/>
          <table:table-cell table:style-name="ce475" table:formula="of:=IFERROR([.W618]/[.$P618];0)" office:value-type="percentage" office:value="0" calcext:value-type="percentage">
            <text:p>0 %</text:p>
          </table:table-cell>
          <table:table-cell table:style-name="ce447"/>
          <table:table-cell table:style-name="ce478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2">
          <table:table-cell table:number-columns-repeated="3"/>
          <table:table-cell table:style-name="ce405" office:value-type="string" calcext:value-type="string">
            <text:p>PROGRAM 9 - VYROVNANIE DLHU</text:p>
          </table:table-cell>
          <table:table-cell table:style-name="ce405" table:number-columns-repeated="13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/>
          <table:table-cell table:style-name="ce457"/>
          <table:table-cell table:style-name="ce40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1" table:number-columns-repeated="3"/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" office:value-type="string" calcext:value-type="string">
            <text:p>Zdroj krytia</text:p>
          </table:table-cell>
          <table:table-cell table:style-name="ce427" office:value-type="float" office:value="71" calcext:value-type="float">
            <text:p>71</text:p>
          </table:table-cell>
          <table:table-cell table:style-name="ce427" office:value-type="string" calcext:value-type="string">
            <text:p>Iné zdroje</text:p>
          </table:table-cell>
          <table:table-cell table:style-name="ce438" table:formula="of:=[.G628]" office:value-type="float" office:value="300" calcext:value-type="float">
            <text:p>300,00</text:p>
          </table:table-cell>
          <table:table-cell table:style-name="ce438" table:formula="of:=[.H628]" office:value-type="float" office:value="4020" calcext:value-type="float">
            <text:p>4 020,00</text:p>
          </table:table-cell>
          <table:table-cell table:style-name="ce438" table:formula="of:=[.I628]" office:value-type="float" office:value="0" calcext:value-type="float">
            <text:p>0,00</text:p>
          </table:table-cell>
          <table:table-cell table:style-name="ce438" table:formula="of:=[.J628]" office:value-type="float" office:value="49900" calcext:value-type="float">
            <text:p>49 900,00</text:p>
          </table:table-cell>
          <table:table-cell table:style-name="ce438" table:formula="of:=[.K628]" office:value-type="float" office:value="6000" calcext:value-type="float">
            <text:p>6 000,00</text:p>
          </table:table-cell>
          <table:table-cell table:style-name="ce438" table:formula="of:=[.L628]" office:value-type="float" office:value="0" calcext:value-type="float">
            <text:p>0,00</text:p>
          </table:table-cell>
          <table:table-cell table:style-name="ce438" table:formula="of:=[.M628]" office:value-type="float" office:value="0" calcext:value-type="float">
            <text:p>0,00</text:p>
          </table:table-cell>
          <table:table-cell table:style-name="ce438" table:formula="of:=[.N628]" office:value-type="float" office:value="0" calcext:value-type="float">
            <text:p>0,00</text:p>
          </table:table-cell>
          <table:table-cell table:style-name="ce438" table:formula="of:=[.O628]" office:value-type="float" office:value="0" calcext:value-type="float">
            <text:p>0,00</text:p>
          </table:table-cell>
          <table:table-cell table:style-name="ce438" table:formula="of:=[.P628]" office:value-type="float" office:value="6000" calcext:value-type="float">
            <text:p>6 000,00</text:p>
          </table:table-cell>
          <table:table-cell table:style-name="ce438" table:formula="of:=[.Q628]" office:value-type="float" office:value="47.64" calcext:value-type="float">
            <text:p>47,64</text:p>
          </table:table-cell>
          <table:table-cell table:style-name="ce458" table:formula="of:=IFERROR([.Q622]/[.$P622];0)" office:value-type="percentage" office:value="0.00794" calcext:value-type="percentage">
            <text:p>1 %</text:p>
          </table:table-cell>
          <table:table-cell table:style-name="ce438" table:formula="of:=[.S628]" office:value-type="float" office:value="0" calcext:value-type="float">
            <text:p>0,00</text:p>
          </table:table-cell>
          <table:table-cell table:style-name="ce458" table:formula="of:=IFERROR([.S622]/[.$P622];0)" office:value-type="percentage" office:value="0" calcext:value-type="percentage">
            <text:p>0 %</text:p>
          </table:table-cell>
          <table:table-cell table:style-name="ce438" table:formula="of:=[.U628]" office:value-type="float" office:value="0" calcext:value-type="float">
            <text:p>0,00</text:p>
          </table:table-cell>
          <table:table-cell table:style-name="ce458" table:formula="of:=IFERROR([.U622]/[.$P622];0)" office:value-type="percentage" office:value="0" calcext:value-type="percentage">
            <text:p>0 %</text:p>
          </table:table-cell>
          <table:table-cell table:style-name="ce438" table:formula="of:=[.W628]" office:value-type="float" office:value="0" calcext:value-type="float">
            <text:p>0,00</text:p>
          </table:table-cell>
          <table:table-cell table:style-name="ce458" table:formula="of:=IFERROR([.W622]/[.$P622];0)" office:value-type="percentage" office:value="0" calcext:value-type="percentage">
            <text:p>0 %</text:p>
          </table:table-cell>
          <table:table-cell table:style-name="ce438" table:formula="of:=[.Y628]" office:value-type="float" office:value="0" calcext:value-type="float">
            <text:p>0,00</text:p>
          </table:table-cell>
          <table:table-cell table:style-name="ce438" table:formula="of:=[.Z6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404"/>
          <table:table-cell table:style-name="ce426"/>
          <table:table-cell table:style-name="ce432" office:value-type="string" calcext:value-type="string">
            <text:p>Celkové výdavky</text:p>
          </table:table-cell>
          <table:table-cell table:style-name="ce439" table:formula="of:=SUM([.G622:.G622])" office:value-type="float" office:value="300" calcext:value-type="float">
            <text:p>300,00</text:p>
          </table:table-cell>
          <table:table-cell table:style-name="ce439" table:formula="of:=SUM([.H622:.H622])" office:value-type="float" office:value="4020" calcext:value-type="float">
            <text:p>4 020,00</text:p>
          </table:table-cell>
          <table:table-cell table:style-name="ce439" table:formula="of:=SUM([.I622:.I622])" office:value-type="float" office:value="0" calcext:value-type="float">
            <text:p>0,00</text:p>
          </table:table-cell>
          <table:table-cell table:style-name="ce439" table:formula="of:=SUM([.J622:.J622])" office:value-type="float" office:value="49900" calcext:value-type="float">
            <text:p>49 900,00</text:p>
          </table:table-cell>
          <table:table-cell table:style-name="ce439" table:formula="of:=SUM([.K622:.K622])" office:value-type="float" office:value="6000" calcext:value-type="float">
            <text:p>6 000,00</text:p>
          </table:table-cell>
          <table:table-cell table:style-name="ce439" table:formula="of:=SUM([.L622:.L622])" office:value-type="float" office:value="0" calcext:value-type="float">
            <text:p>0,00</text:p>
          </table:table-cell>
          <table:table-cell table:style-name="ce439" table:formula="of:=SUM([.M622:.M622])" office:value-type="float" office:value="0" calcext:value-type="float">
            <text:p>0,00</text:p>
          </table:table-cell>
          <table:table-cell table:style-name="ce439" table:formula="of:=SUM([.N622:.N622])" office:value-type="float" office:value="0" calcext:value-type="float">
            <text:p>0,00</text:p>
          </table:table-cell>
          <table:table-cell table:style-name="ce439" table:formula="of:=SUM([.O622:.O622])" office:value-type="float" office:value="0" calcext:value-type="float">
            <text:p>0,00</text:p>
          </table:table-cell>
          <table:table-cell table:style-name="ce439" table:formula="of:=SUM([.P622:.P622])" office:value-type="float" office:value="6000" calcext:value-type="float">
            <text:p>6 000,00</text:p>
          </table:table-cell>
          <table:table-cell table:style-name="ce439" table:formula="of:=SUM([.Q622:.Q622])" office:value-type="float" office:value="47.64" calcext:value-type="float">
            <text:p>47,64</text:p>
          </table:table-cell>
          <table:table-cell table:style-name="ce459" table:formula="of:=IFERROR([.Q623]/[.$P623];0)" office:value-type="percentage" office:value="0.00794" calcext:value-type="percentage">
            <text:p>1 %</text:p>
          </table:table-cell>
          <table:table-cell table:style-name="ce439" table:formula="of:=SUM([.S622:.S622])" office:value-type="float" office:value="0" calcext:value-type="float">
            <text:p>0,00</text:p>
          </table:table-cell>
          <table:table-cell table:style-name="ce459" table:formula="of:=IFERROR([.S623]/[.$P623];0)" office:value-type="percentage" office:value="0" calcext:value-type="percentage">
            <text:p>0 %</text:p>
          </table:table-cell>
          <table:table-cell table:style-name="ce439" table:formula="of:=SUM([.U622:.U622])" office:value-type="float" office:value="0" calcext:value-type="float">
            <text:p>0,00</text:p>
          </table:table-cell>
          <table:table-cell table:style-name="ce459" table:formula="of:=IFERROR([.U623]/[.$P623];0)" office:value-type="percentage" office:value="0" calcext:value-type="percentage">
            <text:p>0 %</text:p>
          </table:table-cell>
          <table:table-cell table:style-name="ce439" table:formula="of:=SUM([.W622:.W622])" office:value-type="float" office:value="0" calcext:value-type="float">
            <text:p>0,00</text:p>
          </table:table-cell>
          <table:table-cell table:style-name="ce459" table:formula="of:=IFERROR([.W623]/[.$P623];0)" office:value-type="percentage" office:value="0" calcext:value-type="percentage">
            <text:p>0 %</text:p>
          </table:table-cell>
          <table:table-cell table:style-name="ce439" table:formula="of:=SUM([.Y622:.Y622])" office:value-type="float" office:value="0" calcext:value-type="float">
            <text:p>0,00</text:p>
          </table:table-cell>
          <table:table-cell table:style-name="ce439" table:formula="of:=SUM([.Z622:.Z6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418" office:value-type="string" calcext:value-type="string">
            <text:p>Podprogram 9.1 Splácanie úverov a prijatých zábezpek</text:p>
          </table:table-cell>
          <table:table-cell table:style-name="ce418" table:number-columns-repeated="13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/>
          <table:table-cell table:style-name="ce469"/>
          <table:table-cell table:style-name="ce41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08" office:value-type="string" calcext:value-type="string">
            <text:p>FK</text:p>
          </table:table-cell>
          <table:table-cell table:style-name="ce408" office:value-type="string" calcext:value-type="string">
            <text:p>EK</text:p>
          </table:table-cell>
          <table:table-cell table:style-name="ce408" office:value-type="string" calcext:value-type="string">
            <text:p>Názov</text:p>
          </table:table-cell>
          <table:table-cell table:style-name="ce408" office:value-type="string" calcext:value-type="string">
            <text:p>2022 S</text:p>
          </table:table-cell>
          <table:table-cell table:style-name="ce408" office:value-type="string" calcext:value-type="string">
            <text:p>2023 S</text:p>
          </table:table-cell>
          <table:table-cell table:style-name="ce408" office:value-type="string" calcext:value-type="string">
            <text:p>2024 R</text:p>
          </table:table-cell>
          <table:table-cell table:style-name="ce408" office:value-type="string" calcext:value-type="string">
            <text:p>2024 OS</text:p>
          </table:table-cell>
          <table:table-cell table:style-name="ce408" office:value-type="string" calcext:value-type="string">
            <text:p>2025 R</text:p>
          </table:table-cell>
          <table:table-cell table:style-name="ce408" office:value-type="string" calcext:value-type="string">
            <text:p>U1</text:p>
          </table:table-cell>
          <table:table-cell table:style-name="ce408" office:value-type="string" calcext:value-type="string">
            <text:p>U2</text:p>
          </table:table-cell>
          <table:table-cell table:style-name="ce408" office:value-type="string" calcext:value-type="string">
            <text:p>U3</text:p>
          </table:table-cell>
          <table:table-cell table:style-name="ce408" office:value-type="string" calcext:value-type="string">
            <text:p>U4</text:p>
          </table:table-cell>
          <table:table-cell table:style-name="ce408" office:value-type="string" calcext:value-type="string">
            <text:p>2024 U</text:p>
          </table:table-cell>
          <table:table-cell table:style-name="ce408" office:value-type="string" calcext:value-type="string">
            <text:p>Č1</text:p>
          </table:table-cell>
          <table:table-cell table:style-name="ce453" office:value-type="string" calcext:value-type="string">
            <text:p>P1</text:p>
          </table:table-cell>
          <table:table-cell table:style-name="ce408" office:value-type="string" calcext:value-type="string">
            <text:p>Č2</text:p>
          </table:table-cell>
          <table:table-cell table:style-name="ce453" office:value-type="string" calcext:value-type="string">
            <text:p>P2</text:p>
          </table:table-cell>
          <table:table-cell table:style-name="ce408" office:value-type="string" calcext:value-type="string">
            <text:p>Č3</text:p>
          </table:table-cell>
          <table:table-cell table:style-name="ce453" office:value-type="string" calcext:value-type="string">
            <text:p>P3</text:p>
          </table:table-cell>
          <table:table-cell table:style-name="ce408" office:value-type="string" calcext:value-type="string">
            <text:p>Č4</text:p>
          </table:table-cell>
          <table:table-cell table:style-name="ce453" office:value-type="string" calcext:value-type="string">
            <text:p>P4</text:p>
          </table:table-cell>
          <table:table-cell table:style-name="ce408" office:value-type="string" calcext:value-type="string">
            <text:p>2026 R</text:p>
          </table:table-cell>
          <table:table-cell table:style-name="ce408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0" office:value-type="string" calcext:value-type="string">
            <text:p>01.1.1</text:p>
          </table:table-cell>
          <table:table-cell table:style-name="ce425" office:value-type="float" office:value="810" calcext:value-type="float">
            <text:p>810</text:p>
          </table:table-cell>
          <table:table-cell table:style-name="ce425" office:value-type="string" calcext:value-type="string">
            <text:p>Iné výdavkové operácie</text:p>
          </table:table-cell>
          <table:table-cell table:style-name="ce436" office:value-type="float" office:value="300" calcext:value-type="float">
            <text:p>300,00</text:p>
          </table:table-cell>
          <table:table-cell table:style-name="ce436" office:value-type="float" office:value="4020" calcext:value-type="float">
            <text:p>4 020,00</text:p>
          </table:table-cell>
          <table:table-cell table:style-name="ce436" office:value-type="float" office:value="0" calcext:value-type="float">
            <text:p>0,00</text:p>
          </table:table-cell>
          <table:table-cell table:style-name="ce436" office:value-type="float" office:value="49900" calcext:value-type="float">
            <text:p>49 900,00</text:p>
          </table:table-cell>
          <table:table-cell table:style-name="ce436" office:value-type="float" office:value="6000" calcext:value-type="float">
            <text:p>6 000,00</text:p>
          </table:table-cell>
          <table:table-cell table:style-name="ce436" table:number-columns-repeated="4"/>
          <table:table-cell table:style-name="ce436" table:formula="of:=[.K627]+SUM([.L627:.O627])" office:value-type="float" office:value="6000" calcext:value-type="float">
            <text:p>6 000,00</text:p>
          </table:table-cell>
          <table:table-cell table:style-name="ce436" office:value-type="float" office:value="47.64" calcext:value-type="float">
            <text:p>47,64</text:p>
          </table:table-cell>
          <table:table-cell table:style-name="ce454" table:formula="of:=IFERROR([.Q627]/[.$P627];0)" office:value-type="percentage" office:value="0.00794" calcext:value-type="percentage">
            <text:p>1 %</text:p>
          </table:table-cell>
          <table:table-cell table:style-name="ce436"/>
          <table:table-cell table:style-name="ce454" table:formula="of:=IFERROR([.S627]/[.$P627];0)" office:value-type="percentage" office:value="0" calcext:value-type="percentage">
            <text:p>0 %</text:p>
          </table:table-cell>
          <table:table-cell table:style-name="ce436" office:value-type="float" office:value="0" calcext:value-type="float">
            <text:p>0,00</text:p>
          </table:table-cell>
          <table:table-cell table:style-name="ce454" table:formula="of:=IFERROR([.U627]/[.$P627];0)" office:value-type="percentage" office:value="0" calcext:value-type="percentage">
            <text:p>0 %</text:p>
          </table:table-cell>
          <table:table-cell table:style-name="ce436"/>
          <table:table-cell table:style-name="ce454" table:formula="of:=IFERROR([.W627]/[.$P627];0)" office:value-type="percentage" office:value="0" calcext:value-type="percentage">
            <text:p>0 %</text:p>
          </table:table-cell>
          <table:table-cell table:number-columns-repeated="2" table:style-name="ce4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1" office:value-type="string" calcext:value-type="string">
            <text:p>Zdroj krytia</text:p>
          </table:table-cell>
          <table:table-cell table:style-name="ce414" office:value-type="float" office:value="71" calcext:value-type="float">
            <text:p>71</text:p>
          </table:table-cell>
          <table:table-cell table:style-name="ce414" office:value-type="string" calcext:value-type="string">
            <text:p>Iné zdroje</text:p>
          </table:table-cell>
          <table:table-cell table:style-name="ce441" table:formula="of:=SUM([.G627:.G627])" office:value-type="float" office:value="300" calcext:value-type="float">
            <text:p>300,00</text:p>
          </table:table-cell>
          <table:table-cell table:style-name="ce441" table:formula="of:=SUM([.H627:.H627])" office:value-type="float" office:value="4020" calcext:value-type="float">
            <text:p>4 020,00</text:p>
          </table:table-cell>
          <table:table-cell table:style-name="ce441" table:formula="of:=SUM([.I627:.I627])" office:value-type="float" office:value="0" calcext:value-type="float">
            <text:p>0,00</text:p>
          </table:table-cell>
          <table:table-cell table:style-name="ce441" table:formula="of:=SUM([.J627:.J627])" office:value-type="float" office:value="49900" calcext:value-type="float">
            <text:p>49 900,00</text:p>
          </table:table-cell>
          <table:table-cell table:style-name="ce441" table:formula="of:=SUM([.K627:.K627])" office:value-type="float" office:value="6000" calcext:value-type="float">
            <text:p>6 000,00</text:p>
          </table:table-cell>
          <table:table-cell table:style-name="ce441" table:formula="of:=SUM([.L627:.L627])" office:value-type="float" office:value="0" calcext:value-type="float">
            <text:p>0,00</text:p>
          </table:table-cell>
          <table:table-cell table:style-name="ce441" table:formula="of:=SUM([.M627:.M627])" office:value-type="float" office:value="0" calcext:value-type="float">
            <text:p>0,00</text:p>
          </table:table-cell>
          <table:table-cell table:style-name="ce441" table:formula="of:=SUM([.N627:.N627])" office:value-type="float" office:value="0" calcext:value-type="float">
            <text:p>0,00</text:p>
          </table:table-cell>
          <table:table-cell table:style-name="ce441" table:formula="of:=SUM([.O627:.O627])" office:value-type="float" office:value="0" calcext:value-type="float">
            <text:p>0,00</text:p>
          </table:table-cell>
          <table:table-cell table:style-name="ce441" table:formula="of:=SUM([.P627:.P627])" office:value-type="float" office:value="6000" calcext:value-type="float">
            <text:p>6 000,00</text:p>
          </table:table-cell>
          <table:table-cell table:style-name="ce441" table:formula="of:=SUM([.Q627:.Q627])" office:value-type="float" office:value="47.64" calcext:value-type="float">
            <text:p>47,64</text:p>
          </table:table-cell>
          <table:table-cell table:style-name="ce462" table:formula="of:=IFERROR([.Q628]/[.$P628];0)" office:value-type="percentage" office:value="0.00794" calcext:value-type="percentage">
            <text:p>1 %</text:p>
          </table:table-cell>
          <table:table-cell table:style-name="ce441" table:formula="of:=SUM([.S627:.S627])" office:value-type="float" office:value="0" calcext:value-type="float">
            <text:p>0,00</text:p>
          </table:table-cell>
          <table:table-cell table:style-name="ce462" table:formula="of:=IFERROR([.S628]/[.$P628];0)" office:value-type="percentage" office:value="0" calcext:value-type="percentage">
            <text:p>0 %</text:p>
          </table:table-cell>
          <table:table-cell table:style-name="ce441" table:formula="of:=SUM([.U627:.U627])" office:value-type="float" office:value="0" calcext:value-type="float">
            <text:p>0,00</text:p>
          </table:table-cell>
          <table:table-cell table:style-name="ce462" table:formula="of:=IFERROR([.U628]/[.$P628];0)" office:value-type="percentage" office:value="0" calcext:value-type="percentage">
            <text:p>0 %</text:p>
          </table:table-cell>
          <table:table-cell table:style-name="ce441" table:formula="of:=SUM([.W627:.W627])" office:value-type="float" office:value="0" calcext:value-type="float">
            <text:p>0,00</text:p>
          </table:table-cell>
          <table:table-cell table:style-name="ce462" table:formula="of:=IFERROR([.W628]/[.$P628];0)" office:value-type="percentage" office:value="0" calcext:value-type="percentage">
            <text:p>0 %</text:p>
          </table:table-cell>
          <table:table-cell table:style-name="ce441" table:formula="of:=SUM([.Y627:.Y627])" office:value-type="float" office:value="0" calcext:value-type="float">
            <text:p>0,00</text:p>
          </table:table-cell>
          <table:table-cell table:style-name="ce441" table:formula="of:=SUM([.Z627:.Z62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410" office:value-type="string" calcext:value-type="string">
            <text:p>Celkové výdavky</text:p>
          </table:table-cell>
          <table:table-cell table:style-name="ce437" table:formula="of:=SUM([.G628:.G628])" office:value-type="float" office:value="300" calcext:value-type="float">
            <text:p>300,00</text:p>
          </table:table-cell>
          <table:table-cell table:style-name="ce437" table:formula="of:=SUM([.H628:.H628])" office:value-type="float" office:value="4020" calcext:value-type="float">
            <text:p>4 020,00</text:p>
          </table:table-cell>
          <table:table-cell table:style-name="ce437" table:formula="of:=SUM([.I628:.I628])" office:value-type="float" office:value="0" calcext:value-type="float">
            <text:p>0,00</text:p>
          </table:table-cell>
          <table:table-cell table:style-name="ce437" table:formula="of:=SUM([.J628:.J628])" office:value-type="float" office:value="49900" calcext:value-type="float">
            <text:p>49 900,00</text:p>
          </table:table-cell>
          <table:table-cell table:style-name="ce437" table:formula="of:=SUM([.K628:.K628])" office:value-type="float" office:value="6000" calcext:value-type="float">
            <text:p>6 000,00</text:p>
          </table:table-cell>
          <table:table-cell table:style-name="ce437" table:formula="of:=SUM([.L628:.L628])" office:value-type="float" office:value="0" calcext:value-type="float">
            <text:p>0,00</text:p>
          </table:table-cell>
          <table:table-cell table:style-name="ce437" table:formula="of:=SUM([.M628:.M628])" office:value-type="float" office:value="0" calcext:value-type="float">
            <text:p>0,00</text:p>
          </table:table-cell>
          <table:table-cell table:style-name="ce437" table:formula="of:=SUM([.N628:.N628])" office:value-type="float" office:value="0" calcext:value-type="float">
            <text:p>0,00</text:p>
          </table:table-cell>
          <table:table-cell table:style-name="ce437" table:formula="of:=SUM([.O628:.O628])" office:value-type="float" office:value="0" calcext:value-type="float">
            <text:p>0,00</text:p>
          </table:table-cell>
          <table:table-cell table:style-name="ce437" table:formula="of:=SUM([.P628:.P628])" office:value-type="float" office:value="6000" calcext:value-type="float">
            <text:p>6 000,00</text:p>
          </table:table-cell>
          <table:table-cell table:style-name="ce437" table:formula="of:=SUM([.Q628:.Q628])" office:value-type="float" office:value="47.64" calcext:value-type="float">
            <text:p>47,64</text:p>
          </table:table-cell>
          <table:table-cell table:style-name="ce455" table:formula="of:=IFERROR([.Q629]/[.$P629];0)" office:value-type="percentage" office:value="0.00794" calcext:value-type="percentage">
            <text:p>1 %</text:p>
          </table:table-cell>
          <table:table-cell table:style-name="ce437" table:formula="of:=SUM([.S628:.S628])" office:value-type="float" office:value="0" calcext:value-type="float">
            <text:p>0,00</text:p>
          </table:table-cell>
          <table:table-cell table:style-name="ce455" table:formula="of:=IFERROR([.S629]/[.$P629];0)" office:value-type="percentage" office:value="0" calcext:value-type="percentage">
            <text:p>0 %</text:p>
          </table:table-cell>
          <table:table-cell table:style-name="ce437" table:formula="of:=SUM([.U628:.U628])" office:value-type="float" office:value="0" calcext:value-type="float">
            <text:p>0,00</text:p>
          </table:table-cell>
          <table:table-cell table:style-name="ce455" table:formula="of:=IFERROR([.U629]/[.$P629];0)" office:value-type="percentage" office:value="0" calcext:value-type="percentage">
            <text:p>0 %</text:p>
          </table:table-cell>
          <table:table-cell table:style-name="ce437" table:formula="of:=SUM([.W628:.W628])" office:value-type="float" office:value="0" calcext:value-type="float">
            <text:p>0,00</text:p>
          </table:table-cell>
          <table:table-cell table:style-name="ce455" table:formula="of:=IFERROR([.W629]/[.$P629];0)" office:value-type="percentage" office:value="0" calcext:value-type="percentage">
            <text:p>0 %</text:p>
          </table:table-cell>
          <table:table-cell table:style-name="ce437" table:formula="of:=SUM([.Y628:.Y628])" office:value-type="float" office:value="0" calcext:value-type="float">
            <text:p>0,00</text:p>
          </table:table-cell>
          <table:table-cell table:style-name="ce437" table:formula="of:=SUM([.Z628:.Z6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3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2" table:default-cell-style-name="ce598"/>
        <table:table-column table:style-name="co13" table:default-cell-style-name="ce598"/>
        <table:table-column table:style-name="co2" table:number-columns-repeated="62" table:default-cell-style-name="ce599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Schválený 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OS</text:p>
          </table:table-cell>
          <table:table-cell office:value-type="string" calcext:value-type="string">
            <text:p>Odhad skutočnosti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Schválený 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R</text:p>
          </table:table-cell>
          <table:table-cell office:value-type="string" calcext:value-type="string">
            <text:p>Schválený rozpočet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€ 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€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  <number:text> Sk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.</number:text>
      <number:month/>
      <number:text>.</number:text>
      <number:year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%</number:text>
    </number:number-style>
    <number:number-style style:name="N199P0" style:volatile="true">
      <number:text>€</number:text>
      <number:number number:decimal-places="0" number:min-decimal-places="0" number:min-integer-digits="1" number:grouping="true"/>
    </number:number-style>
    <number:number-style style:name="N199">
      <number:text>-€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Sk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3P2" style:volatile="true">
      <number:text>-</number:text>
      <number:number number:decimal-places="0" number:min-decimal-places="0" number:min-integer-digits="0"/>
      <number:text> Sk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6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Sk</number:text>
    </number:number-style>
    <number:number-style style:name="N21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Kč</number:text>
    </number:number-style>
    <number:number-style style:name="N2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</number:number-style>
    <number:number-style style:name="N237">
      <number:text>-€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8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8P2" style:volatile="true">
      <number:text> - Kč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percentage-style style:name="N260">
      <number:number number:decimal-places="0" number:min-decimal-places="0" number:min-integer-digits="1"/>
      <number:text>' %'</number:text>
    </number:percentage-style>
    <number:number-style style:name="N261">
      <number:number number:decimal-places="11" number:min-decimal-places="11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Sk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6P2" style:volatile="true">
      <number:text> - Sk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9P2" style:volatile="true">
      <number:text>-</number:text>
      <number:number number:decimal-places="0" number:min-decimal-places="0" number:min-integer-digits="0"/>
      <number:text> Sk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Áno</number:text>
    </number:number-style>
    <number:number-style style:name="N271P1" style:volatile="true">
      <number:text>Áno</number:text>
    </number:number-style>
    <number:number-style style:name="N271">
      <number:text>Nie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Zapnuté</number:text>
    </number:number-style>
    <number:number-style style:name="N273P1" style:volatile="true">
      <number:text>Zapnuté</number:text>
    </number:number-style>
    <number:number-style style:name="N273">
      <number:text>Vypnuté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4P2" style:volatile="true">
      <number:text> - S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0" number:min-decimal-places="0" number:min-integer-digits="1"/>
      <number:text>'%'</number:text>
    </number:percentag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5P2" style:volatile="true">
      <number:text>-</number:text>
      <number:number number:decimal-places="0" number:min-decimal-places="0" number:min-integer-digits="0"/>
      <number:text> Kč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Kč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7P2" style:volatile="true">
      <number:text> - Kč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/>
      <number:text>%</number:text>
    </number:percentage-style>
    <number:currency-style style:name="N30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1">
      <number:number number:decimal-places="6" number:min-decimal-places="6" number:min-integer-digits="1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Sk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4P0"/>
    </number:number-style>
    <number:number-style style:name="N3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2" number:min-decimal-places="2" number:min-integer-digits="1" number:grouping="true"/>
      <number:text> Kč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7P2" style:volatile="true">
      <number:text>-</number:text>
      <number:number number:decimal-places="0" number:min-decimal-places="0" number:min-integer-digits="0"/>
      <number:text> Kč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number-style style:name="N3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€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EU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EU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4P0"/>
    </number:number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08:16:48.2192522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Matej Tabaček</meta:initial-creator>
    <meta:creation-date>2016-11-16T13:19:48.299000000</meta:creation-date>
    <meta:editing-duration>P5DT2H46M38S</meta:editing-duration>
    <meta:editing-cycles>478</meta:editing-cycles>
    <dc:description>Schválený 12. 12. 2024 uznesením č. V-19/2024

Podľa návrhu č. 1 z 25. 11. 2024</dc:description>
    <dc:title>Rozpočet 2025 - 2027 Obec Nesluša</dc:title>
    <dc:subject>Rozpočet na rok 2025</dc:subject>
    <dc:date>2025-05-06T14:48:52.582417800</dc:date>
    <dc:creator>Matej Tabaček</dc:creator>
    <meta:print-date>2025-01-27T10:27:17.388000000</meta:print-date>
    <meta:printed-by>Súbory PDF: Matej Tabaček</meta:printed-by>
    <meta:keyword>rozpočet</meta:keyword>
    <meta:keyword>2025</meta:keyword>
    <meta:keyword>2026</meta:keyword>
    <meta:keyword>2027</meta:keyword>
    <meta:keyword>obec Nesluša</meta:keyword>
    <meta:keyword>schválený</meta:keyword>
    <meta:document-statistic meta:table-count="3" meta:cell-count="11745" meta:object-count="0"/>
  </office:meta>
</office:document-meta>
</file>