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7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8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9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7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6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7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5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ce32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31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93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9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99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03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5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1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4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35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5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1.65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number-columns-repeated="7" table:default-cell-style-name="ce135"/>
        <table:table-column table:style-name="co2" table:number-columns-repeated="1001" table:default-cell-style-name="ce135"/>
        <table:table-column table:style-name="co2" table:number-columns-repeated="13" table:default-cell-style-name="ce188"/>
        <table:table-row table:style-name="ro1">
          <table:table-cell table:style-name="ce131" office:value-type="string" calcext:value-type="string">
            <text:p>SUMÁR PRÍJMOV</text:p>
          </table:table-cell>
          <table:table-cell table:style-name="ce155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 table:number-columns-spanned="1" table:number-rows-spanned="18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D76]-[.D8]" office:value-type="float" office:value="486713.67" calcext:value-type="float">
            <text:p>486 713,67</text:p>
          </table:table-cell>
          <table:table-cell table:style-name="ce170" table:formula="of:=[.E76]-[.E8]" office:value-type="float" office:value="514326.47" calcext:value-type="float">
            <text:p>514 326,47</text:p>
          </table:table-cell>
          <table:table-cell table:style-name="ce170" table:formula="of:=[.F76]-[.F8]" office:value-type="float" office:value="1994042" calcext:value-type="float">
            <text:p>1 994 042,00</text:p>
          </table:table-cell>
          <table:table-cell table:style-name="ce170" table:formula="of:=[.G76]-[.G8]" office:value-type="float" office:value="498082" calcext:value-type="float">
            <text:p>498 082,00</text:p>
          </table:table-cell>
          <table:table-cell table:style-name="ce170" table:formula="of:=[.H76]-[.H8]" office:value-type="float" office:value="650396" calcext:value-type="float">
            <text:p>650 396,00</text:p>
          </table:table-cell>
          <table:table-cell table:style-name="ce170" table:formula="of:=[.I76]-[.I8]" office:value-type="float" office:value="501366" calcext:value-type="float">
            <text:p>501 366,00</text:p>
          </table:table-cell>
          <table:table-cell table:style-name="ce170" table:formula="of:=[.J76]-[.J8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D25]+[.D43]-[.D9]" office:value-type="float" office:value="900364.65" calcext:value-type="float">
            <text:p>900 364,65</text:p>
          </table:table-cell>
          <table:table-cell table:style-name="ce170" table:formula="of:=[.E25]+[.E43]-[.E9]" office:value-type="float" office:value="1022076.97" calcext:value-type="float">
            <text:p>1 022 076,97</text:p>
          </table:table-cell>
          <table:table-cell table:style-name="ce170" table:formula="of:=[.F25]+[.F43]-[.F9]" office:value-type="float" office:value="1056676" calcext:value-type="float">
            <text:p>1 056 676,00</text:p>
          </table:table-cell>
          <table:table-cell table:style-name="ce170" table:formula="of:=[.G25]+[.G43]-[.G9]" office:value-type="float" office:value="1086614" calcext:value-type="float">
            <text:p>1 086 614,00</text:p>
          </table:table-cell>
          <table:table-cell table:style-name="ce170" table:formula="of:=[.H25]+[.H43]-[.H9]" office:value-type="float" office:value="1111613" calcext:value-type="float">
            <text:p>1 111 613,00</text:p>
          </table:table-cell>
          <table:table-cell table:style-name="ce170" table:formula="of:=[.I25]+[.I43]-[.I9]" office:value-type="float" office:value="1105613" calcext:value-type="float">
            <text:p>1 105 613,00</text:p>
          </table:table-cell>
          <table:table-cell table:style-name="ce170" table:formula="of:=[.J25]+[.J43]-[.J9]" office:value-type="float" office:value="1105613" calcext:value-type="float">
            <text:p>1 105 613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D77]" office:value-type="float" office:value="1317.12" calcext:value-type="float">
            <text:p>1 317,12</text:p>
          </table:table-cell>
          <table:table-cell table:style-name="ce170" table:formula="of:=[.E77]" office:value-type="float" office:value="700" calcext:value-type="float">
            <text:p>700,00</text:p>
          </table:table-cell>
          <table:table-cell table:style-name="ce170" table:formula="of:=[.F77]" office:value-type="float" office:value="700" calcext:value-type="float">
            <text:p>700,00</text:p>
          </table:table-cell>
          <table:table-cell table:style-name="ce170" table:formula="of:=[.G77]" office:value-type="float" office:value="1400" calcext:value-type="float">
            <text:p>1 400,00</text:p>
          </table:table-cell>
          <table:table-cell table:style-name="ce170" table:formula="of:=[.H77]" office:value-type="float" office:value="1400" calcext:value-type="float">
            <text:p>1 400,00</text:p>
          </table:table-cell>
          <table:table-cell table:style-name="ce170" table:formula="of:=[.I77]" office:value-type="float" office:value="1400" calcext:value-type="float">
            <text:p>1 400,00</text:p>
          </table:table-cell>
          <table:table-cell table:style-name="ce170" table:formula="of:=[.J77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D44]+[.D78]" office:value-type="float" office:value="0" calcext:value-type="float">
            <text:p>0,00</text:p>
          </table:table-cell>
          <table:table-cell table:style-name="ce170" table:formula="of:=[.E44]+[.E78]" office:value-type="float" office:value="0" calcext:value-type="float">
            <text:p>0,00</text:p>
          </table:table-cell>
          <table:table-cell table:style-name="ce170" table:formula="of:=[.F44]+[.F78]" office:value-type="float" office:value="0" calcext:value-type="float">
            <text:p>0,00</text:p>
          </table:table-cell>
          <table:table-cell table:style-name="ce170" table:formula="of:=[.G44]+[.G78]" office:value-type="float" office:value="0" calcext:value-type="float">
            <text:p>0,00</text:p>
          </table:table-cell>
          <table:table-cell table:style-name="ce170" table:formula="of:=[.H44]+[.H78]" office:value-type="float" office:value="49270" calcext:value-type="float">
            <text:p>49 270,00</text:p>
          </table:table-cell>
          <table:table-cell table:style-name="ce170" table:formula="of:=[.I44]+[.I78]" office:value-type="float" office:value="49270" calcext:value-type="float">
            <text:p>49 270,00</text:p>
          </table:table-cell>
          <table:table-cell table:style-name="ce170" table:formula="of:=[.J44]+[.J78]" office:value-type="float" office:value="49270" calcext:value-type="float">
            <text:p>49 270,00</text:p>
          </table:table-cell>
          <table:table-cell table:number-columns-repeated="1014"/>
        </table:table-row>
        <table:table-row table:style-name="ro1">
          <table:covered-table-cell/>
          <table:table-cell table:style-name="ce156"/>
          <table:table-cell table:style-name="ce143" office:value-type="string" calcext:value-type="string">
            <text:p>Bežné príjmy</text:p>
          </table:table-cell>
          <table:table-cell table:style-name="ce171" table:formula="of:=SUM([.D3:.D6])" office:value-type="float" office:value="1388395.44" calcext:value-type="float">
            <text:p>1 388 395,44</text:p>
          </table:table-cell>
          <table:table-cell table:style-name="ce171" table:formula="of:=SUM([.E3:.E6])" office:value-type="float" office:value="1537103.44" calcext:value-type="float">
            <text:p>1 537 103,44</text:p>
          </table:table-cell>
          <table:table-cell table:style-name="ce171" table:formula="of:=SUM([.F3:.F6])" office:value-type="float" office:value="3051418" calcext:value-type="float">
            <text:p>3 051 418,00</text:p>
          </table:table-cell>
          <table:table-cell table:style-name="ce171" table:formula="of:=SUM([.G3:.G6])" office:value-type="float" office:value="1586096" calcext:value-type="float">
            <text:p>1 586 096,00</text:p>
          </table:table-cell>
          <table:table-cell table:style-name="ce171" table:formula="of:=SUM([.H3:.H6])" office:value-type="float" office:value="1812679" calcext:value-type="float">
            <text:p>1 812 679,00</text:p>
          </table:table-cell>
          <table:table-cell table:style-name="ce171" table:formula="of:=SUM([.I3:.I6])" office:value-type="float" office:value="1657649" calcext:value-type="float">
            <text:p>1 657 649,00</text:p>
          </table:table-cell>
          <table:table-cell table:style-name="ce171" table:formula="of:=SUM([.J3:.J6])" office:value-type="float" office:value="1656149" calcext:value-type="float">
            <text:p>1 656 149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D110]" office:value-type="float" office:value="0" calcext:value-type="float">
            <text:p>0,00</text:p>
          </table:table-cell>
          <table:table-cell table:style-name="ce170" table:formula="of:=[.E110]" office:value-type="float" office:value="50000" calcext:value-type="float">
            <text:p>50 000,00</text:p>
          </table:table-cell>
          <table:table-cell table:style-name="ce170" table:formula="of:=[.F110]" office:value-type="float" office:value="0" calcext:value-type="float">
            <text:p>0,00</text:p>
          </table:table-cell>
          <table:table-cell table:style-name="ce170" table:formula="of:=[.G110]" office:value-type="float" office:value="113000" calcext:value-type="float">
            <text:p>113 000,00</text:p>
          </table:table-cell>
          <table:table-cell table:style-name="ce170" table:formula="of:=SUM([.H104:.H109])" office:value-type="float" office:value="1576000" calcext:value-type="float">
            <text:p>1 576 000,00</text:p>
          </table:table-cell>
          <table:table-cell table:style-name="ce170" table:formula="of:=[.I110]" office:value-type="float" office:value="0" calcext:value-type="float">
            <text:p>0,00</text:p>
          </table:table-cell>
          <table:table-cell table:style-name="ce170" table:formula="of:=[.J1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43" calcext:value-type="float">
            <text:p>43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D51]" office:value-type="float" office:value="280" calcext:value-type="float">
            <text:p>280,00</text:p>
          </table:table-cell>
          <table:table-cell table:style-name="ce170" table:formula="of:=[.E51]" office:value-type="float" office:value="0" calcext:value-type="float">
            <text:p>0,00</text:p>
          </table:table-cell>
          <table:table-cell table:style-name="ce170" table:formula="of:=[.F51]" office:value-type="float" office:value="0" calcext:value-type="float">
            <text:p>0,00</text:p>
          </table:table-cell>
          <table:table-cell table:style-name="ce170" table:formula="of:=[.G51]" office:value-type="float" office:value="0" calcext:value-type="float">
            <text:p>0,00</text:p>
          </table:table-cell>
          <table:table-cell table:style-name="ce170" table:formula="of:=[.H51]" office:value-type="float" office:value="0" calcext:value-type="float">
            <text:p>0,00</text:p>
          </table:table-cell>
          <table:table-cell table:style-name="ce170" table:formula="of:=[.I51]" office:value-type="float" office:value="0" calcext:value-type="float">
            <text:p>0,00</text:p>
          </table:table-cell>
          <table:table-cell table:style-name="ce170" table:formula="of:=[.J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/>
          <table:table-cell table:style-name="ce143" office:value-type="string" calcext:value-type="string">
            <text:p>Kapitálové príjmy</text:p>
          </table:table-cell>
          <table:table-cell table:style-name="ce171" table:formula="of:=SUM([.D8:.D9])" office:value-type="float" office:value="280" calcext:value-type="float">
            <text:p>280,00</text:p>
          </table:table-cell>
          <table:table-cell table:style-name="ce171" table:formula="of:=SUM([.E8:.E9])" office:value-type="float" office:value="50000" calcext:value-type="float">
            <text:p>50 000,00</text:p>
          </table:table-cell>
          <table:table-cell table:style-name="ce171" table:formula="of:=SUM([.F8:.F9])" office:value-type="float" office:value="0" calcext:value-type="float">
            <text:p>0,00</text:p>
          </table:table-cell>
          <table:table-cell table:style-name="ce171" table:formula="of:=SUM([.G8:.G9])" office:value-type="float" office:value="113000" calcext:value-type="float">
            <text:p>113 000,00</text:p>
          </table:table-cell>
          <table:table-cell table:style-name="ce171" table:formula="of:=SUM([.H8:.H9])" office:value-type="float" office:value="1576000" calcext:value-type="float">
            <text:p>1 576 000,00</text:p>
          </table:table-cell>
          <table:table-cell table:style-name="ce171" table:formula="of:=SUM([.I8:.I9])" office:value-type="float" office:value="0" calcext:value-type="float">
            <text:p>0,00</text:p>
          </table:table-cell>
          <table:table-cell table:style-name="ce171" table:formula="of:=SUM([.J8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1" calcext:value-type="float">
            <text:p>13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D119]" office:value-type="float" office:value="17330.41" calcext:value-type="float">
            <text:p>17 330,41</text:p>
          </table:table-cell>
          <table:table-cell table:style-name="ce170" table:formula="of:=[.E119]" office:value-type="float" office:value="3513" calcext:value-type="float">
            <text:p>3 513,00</text:p>
          </table:table-cell>
          <table:table-cell table:style-name="ce170" table:formula="of:=[.F119]" office:value-type="float" office:value="0" calcext:value-type="float">
            <text:p>0,00</text:p>
          </table:table-cell>
          <table:table-cell table:style-name="ce170" table:formula="of:=[.G119]" office:value-type="float" office:value="1031" calcext:value-type="float">
            <text:p>1 031,00</text:p>
          </table:table-cell>
          <table:table-cell table:style-name="ce170" table:formula="of:=[.H119]" office:value-type="float" office:value="116854" calcext:value-type="float">
            <text:p>116 854,00</text:p>
          </table:table-cell>
          <table:table-cell table:style-name="ce170" table:formula="of:=[.I119]" office:value-type="float" office:value="0" calcext:value-type="float">
            <text:p>0,00</text:p>
          </table:table-cell>
          <table:table-cell table:style-name="ce170" table:formula="of:=[.J1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D120]" office:value-type="float" office:value="12173.51" calcext:value-type="float">
            <text:p>12 173,51</text:p>
          </table:table-cell>
          <table:table-cell table:style-name="ce170" table:formula="of:=[.E120]" office:value-type="float" office:value="11270.57" calcext:value-type="float">
            <text:p>11 270,57</text:p>
          </table:table-cell>
          <table:table-cell table:style-name="ce170" table:formula="of:=[.F120]" office:value-type="float" office:value="147240" calcext:value-type="float">
            <text:p>147 240,00</text:p>
          </table:table-cell>
          <table:table-cell table:style-name="ce170" table:formula="of:=[.G120]" office:value-type="float" office:value="191209" calcext:value-type="float">
            <text:p>191 209,00</text:p>
          </table:table-cell>
          <table:table-cell table:style-name="ce170" table:formula="of:=[.H120]" office:value-type="float" office:value="338753" calcext:value-type="float">
            <text:p>338 753,00</text:p>
          </table:table-cell>
          <table:table-cell table:style-name="ce170" table:formula="of:=[.I120]" office:value-type="float" office:value="0" calcext:value-type="float">
            <text:p>0,00</text:p>
          </table:table-cell>
          <table:table-cell table:style-name="ce170" table:formula="of:=[.J1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52" calcext:value-type="float">
            <text:p>52</text:p>
          </table:table-cell>
          <table:table-cell table:style-name="ce156" office:value-type="string" calcext:value-type="string">
            <text:p>Úvery</text:p>
          </table:table-cell>
          <table:table-cell table:style-name="ce170" table:formula="of:=[.D121]" office:value-type="float" office:value="0" calcext:value-type="float">
            <text:p>0,00</text:p>
          </table:table-cell>
          <table:table-cell table:style-name="ce170" table:formula="of:=[.E121]" office:value-type="float" office:value="0" calcext:value-type="float">
            <text:p>0,00</text:p>
          </table:table-cell>
          <table:table-cell table:style-name="ce170" table:formula="of:=[.F121]" office:value-type="float" office:value="60000" calcext:value-type="float">
            <text:p>60 000,00</text:p>
          </table:table-cell>
          <table:table-cell table:style-name="ce170" table:formula="of:=[.G121]" office:value-type="float" office:value="0" calcext:value-type="float">
            <text:p>0,00</text:p>
          </table:table-cell>
          <table:table-cell table:style-name="ce170" table:formula="of:=[.H121]" office:value-type="float" office:value="0" calcext:value-type="float">
            <text:p>0,00</text:p>
          </table:table-cell>
          <table:table-cell table:style-name="ce170" table:formula="of:=[.I121]" office:value-type="float" office:value="0" calcext:value-type="float">
            <text:p>0,00</text:p>
          </table:table-cell>
          <table:table-cell table:style-name="ce170" table:formula="of:=[.J1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D122]" office:value-type="float" office:value="0" calcext:value-type="float">
            <text:p>0,00</text:p>
          </table:table-cell>
          <table:table-cell table:style-name="ce170" table:formula="of:=[.E122]" office:value-type="float" office:value="0" calcext:value-type="float">
            <text:p>0,00</text:p>
          </table:table-cell>
          <table:table-cell table:style-name="ce170" table:formula="of:=[.F122]" office:value-type="float" office:value="0" calcext:value-type="float">
            <text:p>0,00</text:p>
          </table:table-cell>
          <table:table-cell table:style-name="ce170" table:formula="of:=[.G122]" office:value-type="float" office:value="16000" calcext:value-type="float">
            <text:p>16 000,00</text:p>
          </table:table-cell>
          <table:table-cell table:style-name="ce170" table:formula="of:=[.H122]" office:value-type="float" office:value="16000" calcext:value-type="float">
            <text:p>16 000,00</text:p>
          </table:table-cell>
          <table:table-cell table:style-name="ce170" table:formula="of:=[.I122]" office:value-type="float" office:value="0" calcext:value-type="float">
            <text:p>0,00</text:p>
          </table:table-cell>
          <table:table-cell table:style-name="ce170" table:formula="of:=[.J12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/>
          <table:table-cell table:style-name="ce143" office:value-type="string" calcext:value-type="string">
            <text:p>Finančné operácie</text:p>
          </table:table-cell>
          <table:table-cell table:style-name="ce171" table:formula="of:=SUM([.D11:.D14])" office:value-type="float" office:value="29503.92" calcext:value-type="float">
            <text:p>29 503,92</text:p>
          </table:table-cell>
          <table:table-cell table:style-name="ce171" table:formula="of:=SUM([.E11:.E14])" office:value-type="float" office:value="14783.57" calcext:value-type="float">
            <text:p>14 783,57</text:p>
          </table:table-cell>
          <table:table-cell table:style-name="ce171" table:formula="of:=SUM([.F11:.F14])" office:value-type="float" office:value="207240" calcext:value-type="float">
            <text:p>207 240,00</text:p>
          </table:table-cell>
          <table:table-cell table:style-name="ce171" table:formula="of:=SUM([.G11:.G14])" office:value-type="float" office:value="208240" calcext:value-type="float">
            <text:p>208 240,00</text:p>
          </table:table-cell>
          <table:table-cell table:style-name="ce171" table:formula="of:=SUM([.H11:.H14])" office:value-type="float" office:value="471607" calcext:value-type="float">
            <text:p>471 607,00</text:p>
          </table:table-cell>
          <table:table-cell table:style-name="ce171" table:formula="of:=SUM([.I11:.I14])" office:value-type="float" office:value="0" calcext:value-type="float">
            <text:p>0,00</text:p>
          </table:table-cell>
          <table:table-cell table:style-name="ce171" table:formula="of:=SUM([.J11:.J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D3]+[.D8]+[.D11]" office:value-type="float" office:value="504044.08" calcext:value-type="float">
            <text:p>504 044,08</text:p>
          </table:table-cell>
          <table:table-cell table:style-name="ce170" table:formula="of:=[.E3]+[.E8]+[.E11]" office:value-type="float" office:value="567839.47" calcext:value-type="float">
            <text:p>567 839,47</text:p>
          </table:table-cell>
          <table:table-cell table:style-name="ce170" table:formula="of:=[.F3]+[.F8]+[.F11]" office:value-type="float" office:value="1994042" calcext:value-type="float">
            <text:p>1 994 042,00</text:p>
          </table:table-cell>
          <table:table-cell table:style-name="ce170" table:formula="of:=[.G3]+[.G8]+[.G11]" office:value-type="float" office:value="612113" calcext:value-type="float">
            <text:p>612 113,00</text:p>
          </table:table-cell>
          <table:table-cell table:style-name="ce170" table:formula="of:=[.H3]+[.H8]+[.H11]" office:value-type="float" office:value="2343250" calcext:value-type="float">
            <text:p>2 343 250,00</text:p>
          </table:table-cell>
          <table:table-cell table:style-name="ce170" table:formula="of:=[.I3]+[.I8]+[.I11]" office:value-type="float" office:value="501366" calcext:value-type="float">
            <text:p>501 366,00</text:p>
          </table:table-cell>
          <table:table-cell table:style-name="ce170" table:formula="of:=[.J3]+[.J8]+[.J11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D4]+[.D9]+[.D12]" office:value-type="float" office:value="912818.16" calcext:value-type="float">
            <text:p>912 818,16</text:p>
          </table:table-cell>
          <table:table-cell table:style-name="ce170" table:formula="of:=[.E4]+[.E9]+[.E12]" office:value-type="float" office:value="1033347.54" calcext:value-type="float">
            <text:p>1 033 347,54</text:p>
          </table:table-cell>
          <table:table-cell table:style-name="ce170" table:formula="of:=[.F4]+[.F9]+[.F12]" office:value-type="float" office:value="1203916" calcext:value-type="float">
            <text:p>1 203 916,00</text:p>
          </table:table-cell>
          <table:table-cell table:style-name="ce170" table:formula="of:=[.G4]+[.G9]+[.G12]" office:value-type="float" office:value="1277823" calcext:value-type="float">
            <text:p>1 277 823,00</text:p>
          </table:table-cell>
          <table:table-cell table:style-name="ce170" table:formula="of:=[.H4]+[.H9]+[.H12]" office:value-type="float" office:value="1450366" calcext:value-type="float">
            <text:p>1 450 366,00</text:p>
          </table:table-cell>
          <table:table-cell table:style-name="ce170" table:formula="of:=[.I4]+[.I9]+[.I12]" office:value-type="float" office:value="1105613" calcext:value-type="float">
            <text:p>1 105 613,00</text:p>
          </table:table-cell>
          <table:table-cell table:style-name="ce170" table:formula="of:=[.J4]+[.J9]+[.J12]" office:value-type="float" office:value="1105613" calcext:value-type="float">
            <text:p>1 105 613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52" calcext:value-type="float">
            <text:p>52</text:p>
          </table:table-cell>
          <table:table-cell table:style-name="ce156" office:value-type="string" calcext:value-type="string">
            <text:p>Úvery</text:p>
          </table:table-cell>
          <table:table-cell table:style-name="ce170" table:formula="of:=[.D13]" office:value-type="float" office:value="0" calcext:value-type="float">
            <text:p>0,00</text:p>
          </table:table-cell>
          <table:table-cell table:style-name="ce170" table:formula="of:=[.E13]" office:value-type="float" office:value="0" calcext:value-type="float">
            <text:p>0,00</text:p>
          </table:table-cell>
          <table:table-cell table:style-name="ce170" table:formula="of:=[.F13]" office:value-type="float" office:value="60000" calcext:value-type="float">
            <text:p>60 000,00</text:p>
          </table:table-cell>
          <table:table-cell table:style-name="ce170" table:formula="of:=[.G13]" office:value-type="float" office:value="0" calcext:value-type="float">
            <text:p>0,00</text:p>
          </table:table-cell>
          <table:table-cell table:style-name="ce170" table:formula="of:=[.H13]" office:value-type="float" office:value="0" calcext:value-type="float">
            <text:p>0,00</text:p>
          </table:table-cell>
          <table:table-cell table:style-name="ce170" table:formula="of:=[.I13]" office:value-type="float" office:value="0" calcext:value-type="float">
            <text:p>0,00</text:p>
          </table:table-cell>
          <table:table-cell table:style-name="ce170" table:formula="of:=[.J1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D5]+[.D14]" office:value-type="float" office:value="1317.12" calcext:value-type="float">
            <text:p>1 317,12</text:p>
          </table:table-cell>
          <table:table-cell table:style-name="ce170" table:formula="of:=[.E5]+[.E14]" office:value-type="float" office:value="700" calcext:value-type="float">
            <text:p>700,00</text:p>
          </table:table-cell>
          <table:table-cell table:style-name="ce170" table:formula="of:=[.F5]+[.F14]" office:value-type="float" office:value="700" calcext:value-type="float">
            <text:p>700,00</text:p>
          </table:table-cell>
          <table:table-cell table:style-name="ce170" table:formula="of:=[.G5]+[.G14]" office:value-type="float" office:value="17400" calcext:value-type="float">
            <text:p>17 400,00</text:p>
          </table:table-cell>
          <table:table-cell table:style-name="ce170" table:formula="of:=[.H5]+[.H14]" office:value-type="float" office:value="17400" calcext:value-type="float">
            <text:p>17 400,00</text:p>
          </table:table-cell>
          <table:table-cell table:style-name="ce170" table:formula="of:=[.I5]+[.I14]" office:value-type="float" office:value="1400" calcext:value-type="float">
            <text:p>1 400,00</text:p>
          </table:table-cell>
          <table:table-cell table:style-name="ce170" table:formula="of:=[.J5]+[.J14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D6]" office:value-type="float" office:value="0" calcext:value-type="float">
            <text:p>0,00</text:p>
          </table:table-cell>
          <table:table-cell table:style-name="ce170" table:formula="of:=[.E6]" office:value-type="float" office:value="0" calcext:value-type="float">
            <text:p>0,00</text:p>
          </table:table-cell>
          <table:table-cell table:style-name="ce170" table:formula="of:=[.F6]" office:value-type="float" office:value="0" calcext:value-type="float">
            <text:p>0,00</text:p>
          </table:table-cell>
          <table:table-cell table:style-name="ce170" table:formula="of:=[.G6]" office:value-type="float" office:value="0" calcext:value-type="float">
            <text:p>0,00</text:p>
          </table:table-cell>
          <table:table-cell table:style-name="ce170" table:formula="of:=[.H6]" office:value-type="float" office:value="49270" calcext:value-type="float">
            <text:p>49 270,00</text:p>
          </table:table-cell>
          <table:table-cell table:style-name="ce170" table:formula="of:=[.I6]" office:value-type="float" office:value="49270" calcext:value-type="float">
            <text:p>49 270,00</text:p>
          </table:table-cell>
          <table:table-cell table:style-name="ce170" table:formula="of:=[.J6]" office:value-type="float" office:value="49270" calcext:value-type="float">
            <text:p>49 270,00</text:p>
          </table:table-cell>
          <table:table-cell table:number-columns-repeated="1014"/>
        </table:table-row>
        <table:table-row table:style-name="ro1">
          <table:table-cell table:style-name="ce136"/>
          <table:table-cell table:style-name="ce157"/>
          <table:table-cell table:style-name="ce143" office:value-type="string" calcext:value-type="string">
            <text:p>Celkové príjmy</text:p>
          </table:table-cell>
          <table:table-cell table:style-name="ce171" table:formula="of:=SUM([.D16:.D20])" office:value-type="float" office:value="1418179.36" calcext:value-type="float">
            <text:p>1 418 179,36</text:p>
          </table:table-cell>
          <table:table-cell table:style-name="ce171" table:formula="of:=SUM([.E16:.E20])" office:value-type="float" office:value="1601887.01" calcext:value-type="float">
            <text:p>1 601 887,01</text:p>
          </table:table-cell>
          <table:table-cell table:style-name="ce171" table:formula="of:=SUM([.F16:.F20])" office:value-type="float" office:value="3258658" calcext:value-type="float">
            <text:p>3 258 658,00</text:p>
          </table:table-cell>
          <table:table-cell table:style-name="ce171" table:formula="of:=SUM([.G16:.G20])" office:value-type="float" office:value="1907336" calcext:value-type="float">
            <text:p>1 907 336,00</text:p>
          </table:table-cell>
          <table:table-cell table:style-name="ce171" table:formula="of:=SUM([.H16:.H20])" office:value-type="float" office:value="3860286" calcext:value-type="float">
            <text:p>3 860 286,00</text:p>
          </table:table-cell>
          <table:table-cell table:style-name="ce171" table:formula="of:=SUM([.I16:.I20])" office:value-type="float" office:value="1657649" calcext:value-type="float">
            <text:p>1 657 649,00</text:p>
          </table:table-cell>
          <table:table-cell table:style-name="ce171" table:formula="of:=SUM([.J16:.J20])" office:value-type="float" office:value="1656149" calcext:value-type="float">
            <text:p>1 656 149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7" office:value-type="string" calcext:value-type="string">
            <text:p>DAŇOVÉ PRÍJMY</text:p>
          </table:table-cell>
          <table:table-cell table:style-name="ce137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>
            <text:p>Zdroj kryti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D39]" office:value-type="float" office:value="807107.68" calcext:value-type="float">
            <text:p>807 107,68</text:p>
          </table:table-cell>
          <table:table-cell table:style-name="ce172" table:formula="of:=[.E39]" office:value-type="float" office:value="917795.05" calcext:value-type="float">
            <text:p>917 795,05</text:p>
          </table:table-cell>
          <table:table-cell table:style-name="ce172" table:formula="of:=[.F39]" office:value-type="float" office:value="970576" calcext:value-type="float">
            <text:p>970 576,00</text:p>
          </table:table-cell>
          <table:table-cell table:style-name="ce172" table:formula="of:=[.G39]" office:value-type="float" office:value="985503" calcext:value-type="float">
            <text:p>985 503,00</text:p>
          </table:table-cell>
          <table:table-cell table:style-name="ce172" table:formula="of:=[.H39]" office:value-type="float" office:value="1027213" calcext:value-type="float">
            <text:p>1 027 213,00</text:p>
          </table:table-cell>
          <table:table-cell table:style-name="ce172" table:formula="of:=[.I39]" office:value-type="float" office:value="1027213" calcext:value-type="float">
            <text:p>1 027 213,00</text:p>
          </table:table-cell>
          <table:table-cell table:style-name="ce172" table:formula="of:=[.J39]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style-name="ce136"/>
          <table:table-cell table:style-name="ce157"/>
          <table:table-cell table:style-name="ce166" office:value-type="string" calcext:value-type="string">
            <text:p>Celkové príjmy</text:p>
          </table:table-cell>
          <table:table-cell table:style-name="ce173" table:formula="of:=SUM([.D25:.D25])" office:value-type="float" office:value="807107.68" calcext:value-type="float">
            <text:p>807 107,68</text:p>
          </table:table-cell>
          <table:table-cell table:style-name="ce173" table:formula="of:=SUM([.E25:.E25])" office:value-type="float" office:value="917795.05" calcext:value-type="float">
            <text:p>917 795,05</text:p>
          </table:table-cell>
          <table:table-cell table:style-name="ce173" table:formula="of:=SUM([.F25:.F25])" office:value-type="float" office:value="970576" calcext:value-type="float">
            <text:p>970 576,00</text:p>
          </table:table-cell>
          <table:table-cell table:style-name="ce173" table:formula="of:=SUM([.G25:.G25])" office:value-type="float" office:value="985503" calcext:value-type="float">
            <text:p>985 503,00</text:p>
          </table:table-cell>
          <table:table-cell table:style-name="ce173" table:formula="of:=SUM([.H25:.H25])" office:value-type="float" office:value="1027213" calcext:value-type="float">
            <text:p>1 027 213,00</text:p>
          </table:table-cell>
          <table:table-cell table:style-name="ce173" table:formula="of:=SUM([.I25:.I25])" office:value-type="float" office:value="1027213" calcext:value-type="float">
            <text:p>1 027 213,00</text:p>
          </table:table-cell>
          <table:table-cell table:style-name="ce173" table:formula="of:=SUM([.J25:.J25])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>
            <text:p>Daňové príjmy - rozpis</text:p>
          </table:table-cell>
          <table:table-cell table:style-name="ce139" table:number-columns-repeated="9"/>
          <table:table-cell table:number-columns-repeated="1014"/>
        </table:table-row>
        <table:table-row table:style-name="ro1"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1" table:number-rows-spanned="9">
            <text:p>PrD</text:p>
          </table:table-cell>
          <table:table-cell table:style-name="ce156" office:value-type="float" office:value="111003" calcext:value-type="float">
            <text:p>111003</text:p>
          </table:table-cell>
          <table:table-cell table:style-name="ce156" office:value-type="string" calcext:value-type="string">
            <text:p>Výnos dane z príjmov</text:p>
          </table:table-cell>
          <table:table-cell table:style-name="ce170" office:value-type="float" office:value="723616.41" calcext:value-type="float">
            <text:p>723 616,41</text:p>
          </table:table-cell>
          <table:table-cell table:style-name="ce170" office:value-type="float" office:value="832585.1" calcext:value-type="float">
            <text:p>832 585,10</text:p>
          </table:table-cell>
          <table:table-cell table:style-name="ce170" office:value-type="float" office:value="878696" calcext:value-type="float">
            <text:p>878 696,00</text:p>
          </table:table-cell>
          <table:table-cell table:style-name="ce170" office:value-type="float" office:value="895977" calcext:value-type="float">
            <text:p>895 977,00</text:p>
          </table:table-cell>
          <table:table-cell table:style-name="ce170" office:value-type="float" office:value="937258" calcext:value-type="float">
            <text:p>937 258,00</text:p>
          </table:table-cell>
          <table:table-cell table:style-name="ce170" table:formula="of:=[.H30]" office:value-type="float" office:value="937258" calcext:value-type="float">
            <text:p>937 258,00</text:p>
          </table:table-cell>
          <table:table-cell table:style-name="ce170" table:formula="of:=[.I30]" office:value-type="float" office:value="937258" calcext:value-type="float">
            <text:p>937 258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21001" calcext:value-type="float">
            <text:p>121001</text:p>
          </table:table-cell>
          <table:table-cell table:style-name="ce156" office:value-type="string" calcext:value-type="string">
            <text:p>Daň z pozemkov</text:p>
          </table:table-cell>
          <table:table-cell table:style-name="ce170" office:value-type="float" office:value="16830.32" calcext:value-type="float">
            <text:p>16 830,32</text:p>
          </table:table-cell>
          <table:table-cell table:style-name="ce170" office:value-type="float" office:value="18996.12" calcext:value-type="float">
            <text:p>18 996,12</text:p>
          </table:table-cell>
          <table:table-cell table:style-name="ce170" office:value-type="float" office:value="19500" calcext:value-type="float">
            <text:p>19 500,00</text:p>
          </table:table-cell>
          <table:table-cell table:style-name="ce170" office:value-type="float" office:value="16997" calcext:value-type="float">
            <text:p>16 997,00</text:p>
          </table:table-cell>
          <table:table-cell table:style-name="ce170" office:value-type="float" office:value="17000" calcext:value-type="float">
            <text:p>17 000,00</text:p>
          </table:table-cell>
          <table:table-cell table:style-name="ce170" table:formula="of:=[.H31]" office:value-type="float" office:value="17000" calcext:value-type="float">
            <text:p>17 000,00</text:p>
          </table:table-cell>
          <table:table-cell table:style-name="ce170" table:formula="of:=[.I31]" office:value-type="float" office:value="17000" calcext:value-type="float">
            <text:p>17 0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21002" calcext:value-type="float">
            <text:p>121002</text:p>
          </table:table-cell>
          <table:table-cell table:style-name="ce156" office:value-type="string" calcext:value-type="string">
            <text:p>Daň zo stavieb</text:p>
          </table:table-cell>
          <table:table-cell table:style-name="ce170" office:value-type="float" office:value="19766.12" calcext:value-type="float">
            <text:p>19 766,12</text:p>
          </table:table-cell>
          <table:table-cell table:style-name="ce170" office:value-type="float" office:value="20327.07" calcext:value-type="float">
            <text:p>20 327,07</text:p>
          </table:table-cell>
          <table:table-cell table:style-name="ce170" office:value-type="float" office:value="21000" calcext:value-type="float">
            <text:p>21 000,00</text:p>
          </table:table-cell>
          <table:table-cell table:style-name="ce170" office:value-type="float" office:value="20378" calcext:value-type="float">
            <text:p>20 378,00</text:p>
          </table:table-cell>
          <table:table-cell table:style-name="ce170" office:value-type="float" office:value="20500" calcext:value-type="float">
            <text:p>20 500,00</text:p>
          </table:table-cell>
          <table:table-cell table:style-name="ce170" table:formula="of:=[.H32]" office:value-type="float" office:value="20500" calcext:value-type="float">
            <text:p>20 500,00</text:p>
          </table:table-cell>
          <table:table-cell table:style-name="ce170" table:formula="of:=[.I32]" office:value-type="float" office:value="20500" calcext:value-type="float">
            <text:p>20 5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21003" calcext:value-type="float">
            <text:p>121003</text:p>
          </table:table-cell>
          <table:table-cell table:style-name="ce156" office:value-type="string" calcext:value-type="string">
            <text:p>Daň z bytov</text:p>
          </table:table-cell>
          <table:table-cell table:style-name="ce170" office:value-type="float" office:value="124.83" calcext:value-type="float">
            <text:p>124,8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95" calcext:value-type="float">
            <text:p>95,00</text:p>
          </table:table-cell>
          <table:table-cell table:style-name="ce170" office:value-type="float" office:value="125" calcext:value-type="float">
            <text:p>125,00</text:p>
          </table:table-cell>
          <table:table-cell table:style-name="ce170" table:formula="of:=[.H33]" office:value-type="float" office:value="125" calcext:value-type="float">
            <text:p>125,00</text:p>
          </table:table-cell>
          <table:table-cell table:style-name="ce170" table:formula="of:=[.I33]" office:value-type="float" office:value="125" calcext:value-type="float">
            <text:p>125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3001" calcext:value-type="float">
            <text:p>133001</text:p>
          </table:table-cell>
          <table:table-cell table:style-name="ce156" office:value-type="string" calcext:value-type="string">
            <text:p>Daň za psa</text:p>
          </table:table-cell>
          <table:table-cell table:style-name="ce170" office:value-type="float" office:value="2264" calcext:value-type="float">
            <text:p>2 264,00</text:p>
          </table:table-cell>
          <table:table-cell table:style-name="ce170" office:value-type="float" office:value="2221.35" calcext:value-type="float">
            <text:p>2 221,35</text:p>
          </table:table-cell>
          <table:table-cell table:style-name="ce170" office:value-type="float" office:value="2300" calcext:value-type="float">
            <text:p>2 300,00</text:p>
          </table:table-cell>
          <table:table-cell table:style-name="ce170" office:value-type="float" office:value="2376" calcext:value-type="float">
            <text:p>2 376,00</text:p>
          </table:table-cell>
          <table:table-cell table:style-name="ce170" office:value-type="float" office:value="2400" calcext:value-type="float">
            <text:p>2 400,00</text:p>
          </table:table-cell>
          <table:table-cell table:style-name="ce170" table:formula="of:=[.H34]" office:value-type="float" office:value="2400" calcext:value-type="float">
            <text:p>2 400,00</text:p>
          </table:table-cell>
          <table:table-cell table:style-name="ce170" table:formula="of:=[.I34]" office:value-type="float" office:value="2400" calcext:value-type="float">
            <text:p>2 4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3003" calcext:value-type="float">
            <text:p>133003</text:p>
          </table:table-cell>
          <table:table-cell table:style-name="ce156" office:value-type="string" calcext:value-type="string">
            <text:p>Daň za nevýherné hracie prístroj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0" calcext:value-type="float">
            <text:p>30,00</text:p>
          </table:table-cell>
          <table:table-cell table:style-name="ce170" office:value-type="float" office:value="50" calcext:value-type="float">
            <text:p>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0" calcext:value-type="float">
            <text:p>30,00</text:p>
          </table:table-cell>
          <table:table-cell table:style-name="ce170" table:formula="of:=[.H35]" office:value-type="float" office:value="30" calcext:value-type="float">
            <text:p>30,00</text:p>
          </table:table-cell>
          <table:table-cell table:style-name="ce170" table:formula="of:=[.I3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3006" calcext:value-type="float">
            <text:p>133006</text:p>
          </table:table-cell>
          <table:table-cell table:style-name="ce156" office:value-type="string" calcext:value-type="string">
            <text:p>Daň za ubytovanie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19" calcext:value-type="float">
            <text:p>219,00</text:p>
          </table:table-cell>
          <table:table-cell table:style-name="ce170" office:value-type="float" office:value="250" calcext:value-type="float">
            <text:p>250,00</text:p>
          </table:table-cell>
          <table:table-cell table:style-name="ce170" office:value-type="float" office:value="377" calcext:value-type="float">
            <text:p>377,00</text:p>
          </table:table-cell>
          <table:table-cell table:style-name="ce170" office:value-type="float" office:value="400" calcext:value-type="float">
            <text:p>400,00</text:p>
          </table:table-cell>
          <table:table-cell table:style-name="ce170" table:formula="of:=[.H36]" office:value-type="float" office:value="400" calcext:value-type="float">
            <text:p>400,00</text:p>
          </table:table-cell>
          <table:table-cell table:style-name="ce170" table:formula="of:=[.I36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3012" calcext:value-type="float">
            <text:p>133012</text:p>
          </table:table-cell>
          <table:table-cell table:style-name="ce156" office:value-type="string" calcext:value-type="string">
            <text:p>Daň za užívanie verejného priestranstva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office:value-type="float" office:value="2108.78" calcext:value-type="float">
            <text:p>2 108,78</text:p>
          </table:table-cell>
          <table:table-cell table:style-name="ce170" office:value-type="float" office:value="2150" calcext:value-type="float">
            <text:p>2 150,00</text:p>
          </table:table-cell>
          <table:table-cell table:style-name="ce170" office:value-type="float" office:value="2952" calcext:value-type="float">
            <text:p>2 952,0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H37]" office:value-type="float" office:value="3000" calcext:value-type="float">
            <text:p>3 000,00</text:p>
          </table:table-cell>
          <table:table-cell table:style-name="ce170" table:formula="of:=[.I37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133013" calcext:value-type="float">
            <text:p>133013</text:p>
          </table:table-cell>
          <table:table-cell table:style-name="ce156" office:value-type="string" calcext:value-type="string">
            <text:p>Daň za komunálne odpady a drobné stavebné odpady</text:p>
          </table:table-cell>
          <table:table-cell table:style-name="ce170" office:value-type="float" office:value="42361" calcext:value-type="float">
            <text:p>42 361,00</text:p>
          </table:table-cell>
          <table:table-cell table:style-name="ce170" office:value-type="float" office:value="41307.63" calcext:value-type="float">
            <text:p>41 307,63</text:p>
          </table:table-cell>
          <table:table-cell table:style-name="ce170" office:value-type="float" office:value="46530" calcext:value-type="float">
            <text:p>46 530,00</text:p>
          </table:table-cell>
          <table:table-cell table:style-name="ce170" office:value-type="float" office:value="46351" calcext:value-type="float">
            <text:p>46 351,00</text:p>
          </table:table-cell>
          <table:table-cell table:style-name="ce170" office:value-type="float" office:value="46500" calcext:value-type="float">
            <text:p>46 500,00</text:p>
          </table:table-cell>
          <table:table-cell table:style-name="ce170" table:formula="of:=[.H38]" office:value-type="float" office:value="46500" calcext:value-type="float">
            <text:p>46 500,00</text:p>
          </table:table-cell>
          <table:table-cell table:style-name="ce170" table:formula="of:=[.I38]" office:value-type="float" office:value="46500" calcext:value-type="float">
            <text:p>46 500,0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D30:.D38])" office:value-type="float" office:value="807107.68" calcext:value-type="float">
            <text:p>807 107,68</text:p>
          </table:table-cell>
          <table:table-cell table:style-name="ce171" table:formula="of:=SUM([.E30:.E38])" office:value-type="float" office:value="917795.05" calcext:value-type="float">
            <text:p>917 795,05</text:p>
          </table:table-cell>
          <table:table-cell table:style-name="ce171" table:formula="of:=SUM([.F30:.F38])" office:value-type="float" office:value="970576" calcext:value-type="float">
            <text:p>970 576,00</text:p>
          </table:table-cell>
          <table:table-cell table:style-name="ce171" table:formula="of:=SUM([.G30:.G38])" office:value-type="float" office:value="985503" calcext:value-type="float">
            <text:p>985 503,00</text:p>
          </table:table-cell>
          <table:table-cell table:style-name="ce171" table:formula="of:=SUM([.H30:.H38])" office:value-type="float" office:value="1027213" calcext:value-type="float">
            <text:p>1 027 213,00</text:p>
          </table:table-cell>
          <table:table-cell table:style-name="ce171" table:formula="of:=SUM([.I30:.I38])" office:value-type="float" office:value="1027213" calcext:value-type="float">
            <text:p>1 027 213,00</text:p>
          </table:table-cell>
          <table:table-cell table:style-name="ce171" table:formula="of:=SUM([.J30:.J38])" office:value-type="float" office:value="1027213" calcext:value-type="float">
            <text:p>1 027 213,00</text:p>
          </table:table-cell>
          <table:table-cell table:style-name="ce187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137" office:value-type="string" calcext:value-type="string">
            <text:p>NEDAŇOVÉ PRÍJMY</text:p>
          </table:table-cell>
          <table:table-cell table:style-name="ce137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2">
            <text:p>Zdroj kryti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D55]" office:value-type="float" office:value="93536.97" calcext:value-type="float">
            <text:p>93 536,97</text:p>
          </table:table-cell>
          <table:table-cell table:style-name="ce172" table:formula="of:=[.E55]" office:value-type="float" office:value="104281.92" calcext:value-type="float">
            <text:p>104 281,92</text:p>
          </table:table-cell>
          <table:table-cell table:style-name="ce172" table:formula="of:=[.F55]" office:value-type="float" office:value="86100" calcext:value-type="float">
            <text:p>86 100,00</text:p>
          </table:table-cell>
          <table:table-cell table:style-name="ce172" table:formula="of:=[.G55]" office:value-type="float" office:value="101111" calcext:value-type="float">
            <text:p>101 111,00</text:p>
          </table:table-cell>
          <table:table-cell table:style-name="ce172" table:formula="of:=[.H55]" office:value-type="float" office:value="84400" calcext:value-type="float">
            <text:p>84 400,00</text:p>
          </table:table-cell>
          <table:table-cell table:style-name="ce172" table:formula="of:=[.I55]" office:value-type="float" office:value="78400" calcext:value-type="float">
            <text:p>78 400,00</text:p>
          </table:table-cell>
          <table:table-cell table:style-name="ce172" table:formula="of:=[.J55]" office:value-type="float" office:value="78400" calcext:value-type="float">
            <text:p>78 400,00</text:p>
          </table:table-cell>
          <table:table-cell table:number-columns-repeated="1014"/>
        </table:table-row>
        <table:table-row table:style-name="ro1">
          <table:covered-table-cell table:style-name="ce138"/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D58]" office:value-type="float" office:value="0" calcext:value-type="float">
            <text:p>0,00</text:p>
          </table:table-cell>
          <table:table-cell table:style-name="ce172" table:formula="of:=[.E58]" office:value-type="float" office:value="0" calcext:value-type="float">
            <text:p>0,00</text:p>
          </table:table-cell>
          <table:table-cell table:style-name="ce172" table:formula="of:=[.F58]" office:value-type="float" office:value="0" calcext:value-type="float">
            <text:p>0,00</text:p>
          </table:table-cell>
          <table:table-cell table:style-name="ce172" table:formula="of:=[.G58]" office:value-type="float" office:value="0" calcext:value-type="float">
            <text:p>0,00</text:p>
          </table:table-cell>
          <table:table-cell table:style-name="ce172" table:formula="of:=[.H58]" office:value-type="float" office:value="48370" calcext:value-type="float">
            <text:p>48 370,00</text:p>
          </table:table-cell>
          <table:table-cell table:style-name="ce172" table:formula="of:=[.I58]" office:value-type="float" office:value="48370" calcext:value-type="float">
            <text:p>48 370,00</text:p>
          </table:table-cell>
          <table:table-cell table:style-name="ce172" table:formula="of:=[.J58]" office:value-type="float" office:value="48370" calcext:value-type="float">
            <text:p>48 370,00</text:p>
          </table:table-cell>
          <table:table-cell table:number-columns-repeated="1014"/>
        </table:table-row>
        <table:table-row table:style-name="ro1">
          <table:table-cell table:style-name="ce136"/>
          <table:table-cell table:style-name="ce157"/>
          <table:table-cell table:style-name="ce166" office:value-type="string" calcext:value-type="string">
            <text:p>Celkové príjmy</text:p>
          </table:table-cell>
          <table:table-cell table:style-name="ce173" table:formula="of:=SUM([.D43:.D44])" office:value-type="float" office:value="93536.97" calcext:value-type="float">
            <text:p>93 536,97</text:p>
          </table:table-cell>
          <table:table-cell table:style-name="ce173" table:formula="of:=SUM([.E43:.E44])" office:value-type="float" office:value="104281.92" calcext:value-type="float">
            <text:p>104 281,92</text:p>
          </table:table-cell>
          <table:table-cell table:style-name="ce173" table:formula="of:=SUM([.F43:.F44])" office:value-type="float" office:value="86100" calcext:value-type="float">
            <text:p>86 100,00</text:p>
          </table:table-cell>
          <table:table-cell table:style-name="ce173" table:formula="of:=SUM([.G43:.G44])" office:value-type="float" office:value="101111" calcext:value-type="float">
            <text:p>101 111,00</text:p>
          </table:table-cell>
          <table:table-cell table:style-name="ce173" table:formula="of:=SUM([.H43:.H44])" office:value-type="float" office:value="132770" calcext:value-type="float">
            <text:p>132 770,00</text:p>
          </table:table-cell>
          <table:table-cell table:style-name="ce173" table:formula="of:=SUM([.I43:.I44])" office:value-type="float" office:value="126770" calcext:value-type="float">
            <text:p>126 770,00</text:p>
          </table:table-cell>
          <table:table-cell table:style-name="ce173" table:formula="of:=SUM([.J43:.J44])" office:value-type="float" office:value="126770" calcext:value-type="float">
            <text:p>126 7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>
            <text:p>Nedaňové príjmy - rozpis</text:p>
          </table:table-cell>
          <table:table-cell table:style-name="ce139" table:number-columns-repeated="9"/>
          <table:table-cell table:number-columns-repeated="1014"/>
        </table:table-row>
        <table:table-row table:style-name="ro1"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1" table:number-rows-spanned="6">
            <text:p>PrN</text:p>
          </table:table-cell>
          <table:table-cell table:style-name="ce156" office:value-type="float" office:value="210" calcext:value-type="float">
            <text:p>210</text:p>
          </table:table-cell>
          <table:table-cell table:style-name="ce156" office:value-type="string" calcext:value-type="string">
            <text:p>Príjmy z majetku</text:p>
          </table:table-cell>
          <table:table-cell table:style-name="ce170" office:value-type="float" office:value="9992.05" calcext:value-type="float">
            <text:p>9 992,05</text:p>
          </table:table-cell>
          <table:table-cell table:style-name="ce170" office:value-type="float" office:value="6940.41" calcext:value-type="float">
            <text:p>6 940,41</text:p>
          </table:table-cell>
          <table:table-cell table:style-name="ce170" office:value-type="float" office:value="6900" calcext:value-type="float">
            <text:p>6 900,00</text:p>
          </table:table-cell>
          <table:table-cell table:style-name="ce170" office:value-type="float" office:value="6451" calcext:value-type="float">
            <text:p>6 451,00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table:formula="of:=[.H49]" office:value-type="float" office:value="6500" calcext:value-type="float">
            <text:p>6 500,00</text:p>
          </table:table-cell>
          <table:table-cell table:style-name="ce170" table:formula="of:=[.I49]" office:value-type="float" office:value="6500" calcext:value-type="float">
            <text:p>6 5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220" calcext:value-type="float">
            <text:p>220</text:p>
          </table:table-cell>
          <table:table-cell table:style-name="ce156" office:value-type="string" calcext:value-type="string">
            <text:p>Administratívne poplatky a iné platby</text:p>
          </table:table-cell>
          <table:table-cell table:style-name="ce170" office:value-type="float" office:value="63741.24" calcext:value-type="float">
            <text:p>63 741,24</text:p>
          </table:table-cell>
          <table:table-cell table:style-name="ce170" office:value-type="float" office:value="65784.01" calcext:value-type="float">
            <text:p>65 784,01</text:p>
          </table:table-cell>
          <table:table-cell table:style-name="ce170" office:value-type="float" office:value="64500" calcext:value-type="float">
            <text:p>64 500,00</text:p>
          </table:table-cell>
          <table:table-cell table:style-name="ce170" office:value-type="float" office:value="61587" calcext:value-type="float">
            <text:p>61 587,00</text:p>
          </table:table-cell>
          <table:table-cell table:style-name="ce170" office:value-type="float" office:value="68000" calcext:value-type="float">
            <text:p>68 000,00</text:p>
          </table:table-cell>
          <table:table-cell table:style-name="ce170" table:formula="of:=[.H50]-6000" office:value-type="float" office:value="62000" calcext:value-type="float">
            <text:p>62 000,00</text:p>
          </table:table-cell>
          <table:table-cell table:style-name="ce170" table:formula="of:=[.I50]" office:value-type="float" office:value="62000" calcext:value-type="float">
            <text:p>62 0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230" calcext:value-type="float">
            <text:p>230</text:p>
          </table:table-cell>
          <table:table-cell table:style-name="ce156" office:value-type="string" calcext:value-type="string">
            <text:p>Predaj majetku</text:p>
          </table:table-cell>
          <table:table-cell table:style-name="ce170" office:value-type="float" office:value="280" calcext:value-type="float">
            <text:p>28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H51]" office:value-type="float" office:value="0" calcext:value-type="float">
            <text:p>0,00</text:p>
          </table:table-cell>
          <table:table-cell table:style-name="ce170" table:formula="of:=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240" calcext:value-type="float">
            <text:p>240</text:p>
          </table:table-cell>
          <table:table-cell table:style-name="ce156" office:value-type="string" calcext:value-type="string">
            <text:p>Úroky z vkladov</text:p>
          </table:table-cell>
          <table:table-cell table:style-name="ce170" office:value-type="float" office:value="20.59" calcext:value-type="float">
            <text:p>20,59</text:p>
          </table:table-cell>
          <table:table-cell table:style-name="ce170" office:value-type="float" office:value="701.63" calcext:value-type="float">
            <text:p>701,63</text:p>
          </table:table-cell>
          <table:table-cell table:style-name="ce170" office:value-type="float" office:value="150" calcext:value-type="float">
            <text:p>150,00</text:p>
          </table:table-cell>
          <table:table-cell table:style-name="ce170" office:value-type="float" office:value="1085" calcext:value-type="float">
            <text:p>1 085,00</text:p>
          </table:table-cell>
          <table:table-cell table:style-name="ce170" office:value-type="float" office:value="1100" calcext:value-type="float">
            <text:p>1 100,00</text:p>
          </table:table-cell>
          <table:table-cell table:style-name="ce170" table:formula="of:=[.H52]" office:value-type="float" office:value="1100" calcext:value-type="float">
            <text:p>1 100,00</text:p>
          </table:table-cell>
          <table:table-cell table:style-name="ce170" table:formula="of:=[.I52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290" calcext:value-type="float">
            <text:p>290</text:p>
          </table:table-cell>
          <table:table-cell table:style-name="ce156" office:value-type="string" calcext:value-type="string">
            <text:p>Iné nedaňové príjmy</text:p>
          </table:table-cell>
          <table:table-cell table:style-name="ce170" office:value-type="float" office:value="11064.09" calcext:value-type="float">
            <text:p>11 064,09</text:p>
          </table:table-cell>
          <table:table-cell table:style-name="ce170" office:value-type="float" office:value="19155.16" calcext:value-type="float">
            <text:p>19 155,16</text:p>
          </table:table-cell>
          <table:table-cell table:style-name="ce170" office:value-type="float" office:value="8600" calcext:value-type="float">
            <text:p>8 600,00</text:p>
          </table:table-cell>
          <table:table-cell table:style-name="ce170" office:value-type="float" office:value="17507" calcext:value-type="float">
            <text:p>17 507,00</text:p>
          </table:table-cell>
          <table:table-cell table:style-name="ce170" office:value-type="float" office:value="8800" calcext:value-type="float">
            <text:p>8 800,00</text:p>
          </table:table-cell>
          <table:table-cell table:style-name="ce170" table:formula="of:=[.H53]" office:value-type="float" office:value="8800" calcext:value-type="float">
            <text:p>8 800,00</text:p>
          </table:table-cell>
          <table:table-cell table:style-name="ce170" table:formula="of:=[.I53]" office:value-type="float" office:value="8800" calcext:value-type="float">
            <text:p>8 8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string" calcext:value-type="string">
            <text:p>RO</text:p>
          </table:table-cell>
          <table:table-cell table:style-name="ce156" office:value-type="string" calcext:value-type="string">
            <text:p>Príjmy ZŠ</text:p>
          </table:table-cell>
          <table:table-cell table:style-name="ce170" office:value-type="float" office:value="8439" calcext:value-type="float">
            <text:p>8 439,00</text:p>
          </table:table-cell>
          <table:table-cell table:style-name="ce180" office:value-type="float" office:value="11700.71" calcext:value-type="float">
            <text:p>11 700,71</text:p>
          </table:table-cell>
          <table:table-cell table:style-name="ce180" office:value-type="float" office:value="5950" calcext:value-type="float">
            <text:p>5 950,00</text:p>
          </table:table-cell>
          <table:table-cell table:style-name="ce180" office:value-type="float" office:value="14481" calcext:value-type="float">
            <text:p>14 481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70" table:formula="of:=[.H54]" office:value-type="float" office:value="0" calcext:value-type="float">
            <text:p>0,00</text:p>
          </table:table-cell>
          <table:table-cell table:style-name="ce170" table:formula="of:=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174" table:formula="of:=SUM([.D49:.D54])" office:value-type="float" office:value="93536.97" calcext:value-type="float">
            <text:p>93 536,97</text:p>
          </table:table-cell>
          <table:table-cell table:style-name="ce174" table:formula="of:=SUM([.E49:.E54])" office:value-type="float" office:value="104281.92" calcext:value-type="float">
            <text:p>104 281,92</text:p>
          </table:table-cell>
          <table:table-cell table:style-name="ce174" table:formula="of:=SUM([.F49:.F54])" office:value-type="float" office:value="86100" calcext:value-type="float">
            <text:p>86 100,00</text:p>
          </table:table-cell>
          <table:table-cell table:style-name="ce174" table:formula="of:=SUM([.G49:.G54])" office:value-type="float" office:value="101111" calcext:value-type="float">
            <text:p>101 111,00</text:p>
          </table:table-cell>
          <table:table-cell table:style-name="ce174" table:formula="of:=SUM([.H49:.H54])" office:value-type="float" office:value="84400" calcext:value-type="float">
            <text:p>84 400,00</text:p>
          </table:table-cell>
          <table:table-cell table:style-name="ce174" table:formula="of:=SUM([.I49:.I54])" office:value-type="float" office:value="78400" calcext:value-type="float">
            <text:p>78 400,00</text:p>
          </table:table-cell>
          <table:table-cell table:style-name="ce174" table:formula="of:=SUM([.J49:.J54])" office:value-type="float" office:value="78400" calcext:value-type="float">
            <text:p>78 400,00</text:p>
          </table:table-cell>
          <table:table-cell table:number-columns-repeated="1014"/>
        </table:table-row>
        <table:table-row table:style-name="ro1">
          <table:table-cell table:style-name="ce146" office:value-type="string" calcext:value-type="string" table:number-columns-spanned="1" table:number-rows-spanned="2">
            <text:p>PrN</text:p>
          </table:table-cell>
          <table:table-cell table:style-name="ce147" office:value-type="float" office:value="290" calcext:value-type="float">
            <text:p>290</text:p>
          </table:table-cell>
          <table:table-cell table:style-name="ce147" office:value-type="string" calcext:value-type="string">
            <text:p>Iné nedaňové príjmy</text:p>
          </table:table-cell>
          <table:table-cell table:number-columns-repeated="4" table:style-name="ce175" office:value-type="float" office:value="0" calcext:value-type="float">
            <text:p>0,00</text:p>
          </table:table-cell>
          <table:table-cell table:style-name="ce175" table:formula="of:=3770-[.H114]" office:value-type="float" office:value="2870" calcext:value-type="float">
            <text:p>2 870,00</text:p>
          </table:table-cell>
          <table:table-cell table:style-name="ce175" table:formula="of:=3770-[.I114]" office:value-type="float" office:value="2870" calcext:value-type="float">
            <text:p>2 870,00</text:p>
          </table:table-cell>
          <table:table-cell table:style-name="ce175" table:formula="of:=3770-[.J114]" office:value-type="float" office:value="2870" calcext:value-type="float">
            <text:p>2 870,00</text:p>
          </table:table-cell>
          <table:table-cell table:number-columns-repeated="1014"/>
        </table:table-row>
        <table:table-row table:style-name="ro1">
          <table:covered-table-cell table:style-name="ce147"/>
          <table:table-cell table:style-name="ce147" office:value-type="string" calcext:value-type="string">
            <text:p>RO</text:p>
          </table:table-cell>
          <table:table-cell table:style-name="ce147" office:value-type="string" calcext:value-type="string">
            <text:p>Príjmy ZŠ</text:p>
          </table:table-cell>
          <table:table-cell table:number-columns-repeated="4" table:style-name="ce175" office:value-type="float" office:value="0" calcext:value-type="float">
            <text:p>0,00</text:p>
          </table:table-cell>
          <table:table-cell table:style-name="ce175" table:formula="of:=33500+700+11300" office:value-type="float" office:value="45500" calcext:value-type="float">
            <text:p>45 500,00</text:p>
          </table:table-cell>
          <table:table-cell table:style-name="ce175" table:formula="of:=[.H57]" office:value-type="float" office:value="45500" calcext:value-type="float">
            <text:p>45 500,00</text:p>
          </table:table-cell>
          <table:table-cell table:style-name="ce175" table:formula="of:=[.I57]" office:value-type="float" office:value="45500" calcext:value-type="float">
            <text:p>45 500,0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Zdroj krytia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174" table:formula="of:=SUM([.D56:.D57])" office:value-type="float" office:value="0" calcext:value-type="float">
            <text:p>0,00</text:p>
          </table:table-cell>
          <table:table-cell table:style-name="ce174" table:formula="of:=SUM([.E56:.E57])" office:value-type="float" office:value="0" calcext:value-type="float">
            <text:p>0,00</text:p>
          </table:table-cell>
          <table:table-cell table:style-name="ce174" table:formula="of:=SUM([.F56:.F57])" office:value-type="float" office:value="0" calcext:value-type="float">
            <text:p>0,00</text:p>
          </table:table-cell>
          <table:table-cell table:style-name="ce174" table:formula="of:=SUM([.G56:.G57])" office:value-type="float" office:value="0" calcext:value-type="float">
            <text:p>0,00</text:p>
          </table:table-cell>
          <table:table-cell table:style-name="ce174" table:formula="of:=SUM([.H56:.H57])" office:value-type="float" office:value="48370" calcext:value-type="float">
            <text:p>48 370,00</text:p>
          </table:table-cell>
          <table:table-cell table:style-name="ce174" table:formula="of:=SUM([.I56:.I57])" office:value-type="float" office:value="48370" calcext:value-type="float">
            <text:p>48 370,00</text:p>
          </table:table-cell>
          <table:table-cell table:style-name="ce174" table:formula="of:=SUM([.J56:.J57])" office:value-type="float" office:value="48370" calcext:value-type="float">
            <text:p>48 3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Prenájom budov</text:p>
          </table:table-cell>
          <table:table-cell table:style-name="ce176" office:value-type="float" office:value="9629" calcext:value-type="float">
            <text:p>9 629,00</text:p>
          </table:table-cell>
          <table:table-cell table:style-name="ce176" office:value-type="float" office:value="6576.64" calcext:value-type="float">
            <text:p>6 576,64</text:p>
          </table:table-cell>
          <table:table-cell table:style-name="ce176" office:value-type="float" office:value="6300" calcext:value-type="float">
            <text:p>6 300,00</text:p>
          </table:table-cell>
          <table:table-cell table:style-name="ce176" office:value-type="float" office:value="5861" calcext:value-type="float">
            <text:p>5 861,00</text:p>
          </table:table-cell>
          <table:table-cell table:style-name="ce176" office:value-type="float" office:value="5900" calcext:value-type="float">
            <text:p>5 900,00</text:p>
          </table:table-cell>
          <table:table-cell table:style-name="ce176" table:formula="of:=[.H60]" office:value-type="float" office:value="5900" calcext:value-type="float">
            <text:p>5 900,00</text:p>
          </table:table-cell>
          <table:table-cell table:style-name="ce184" table:formula="of:=[.I60]" office:value-type="float" office:value="5900" calcext:value-type="float">
            <text:p>5 9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Správne poplatky</text:p>
          </table:table-cell>
          <table:table-cell table:style-name="ce177" office:value-type="float" office:value="7544.18" calcext:value-type="float">
            <text:p>7 544,18</text:p>
          </table:table-cell>
          <table:table-cell table:style-name="ce177" office:value-type="float" office:value="8783.3" calcext:value-type="float">
            <text:p>8 783,30</text:p>
          </table:table-cell>
          <table:table-cell table:style-name="ce177" office:value-type="float" office:value="8900" calcext:value-type="float">
            <text:p>8 900,00</text:p>
          </table:table-cell>
          <table:table-cell table:style-name="ce177" office:value-type="float" office:value="7220" calcext:value-type="float">
            <text:p>7 220,00</text:p>
          </table:table-cell>
          <table:table-cell table:style-name="ce177" office:value-type="float" office:value="7200" calcext:value-type="float">
            <text:p>7 200,00</text:p>
          </table:table-cell>
          <table:table-cell table:style-name="ce177" table:formula="of:=[.H61]" office:value-type="float" office:value="7200" calcext:value-type="float">
            <text:p>7 200,00</text:p>
          </table:table-cell>
          <table:table-cell table:style-name="ce185" table:formula="of:=[.I61]" office:value-type="float" office:value="7200" calcext:value-type="float">
            <text:p>7 2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Licencie automaty</text:p>
          </table:table-cell>
          <table:table-cell table:number-columns-repeated="3" table:style-name="ce177" office:value-type="float" office:value="3200" calcext:value-type="float">
            <text:p>3 200,00</text:p>
          </table:table-cell>
          <table:table-cell table:style-name="ce177" office:value-type="float" office:value="3212" calcext:value-type="float">
            <text:p>3 212,00</text:p>
          </table:table-cell>
          <table:table-cell table:style-name="ce177" office:value-type="float" office:value="3200" calcext:value-type="float">
            <text:p>3 200,00</text:p>
          </table:table-cell>
          <table:table-cell table:style-name="ce177" table:formula="of:=[.H62]" office:value-type="float" office:value="3200" calcext:value-type="float">
            <text:p>3 200,00</text:p>
          </table:table-cell>
          <table:table-cell table:style-name="ce185" table:formula="of:=[.I62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né</text:p>
          </table:table-cell>
          <table:table-cell table:style-name="ce177" office:value-type="float" office:value="20772.49" calcext:value-type="float">
            <text:p>20 772,49</text:p>
          </table:table-cell>
          <table:table-cell table:style-name="ce177" office:value-type="float" office:value="17460.64" calcext:value-type="float">
            <text:p>17 460,64</text:p>
          </table:table-cell>
          <table:table-cell table:style-name="ce177" office:value-type="float" office:value="18000" calcext:value-type="float">
            <text:p>18 000,00</text:p>
          </table:table-cell>
          <table:table-cell table:style-name="ce177" office:value-type="float" office:value="21368" calcext:value-type="float">
            <text:p>21 368,00</text:p>
          </table:table-cell>
          <table:table-cell table:style-name="ce177" office:value-type="float" office:value="21500" calcext:value-type="float">
            <text:p>21 500,00</text:p>
          </table:table-cell>
          <table:table-cell table:style-name="ce177" table:formula="of:=[.H63]" office:value-type="float" office:value="21500" calcext:value-type="float">
            <text:p>21 500,00</text:p>
          </table:table-cell>
          <table:table-cell table:style-name="ce185" table:formula="of:=[.I63]" office:value-type="float" office:value="21500" calcext:value-type="float">
            <text:p>21 5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Opatrovateľská služba</text:p>
          </table:table-cell>
          <table:table-cell table:style-name="ce177" office:value-type="float" office:value="1358.39" calcext:value-type="float">
            <text:p>1 358,39</text:p>
          </table:table-cell>
          <table:table-cell table:style-name="ce177" office:value-type="float" office:value="503.8" calcext:value-type="float">
            <text:p>503,80</text:p>
          </table:table-cell>
          <table:table-cell table:style-name="ce177" office:value-type="float" office:value="50" calcext:value-type="float">
            <text:p>50,00</text:p>
          </table:table-cell>
          <table:table-cell table:style-name="ce177" office:value-type="float" office:value="87" calcext:value-type="float">
            <text:p>87,00</text:p>
          </table:table-cell>
          <table:table-cell table:style-name="ce177" office:value-type="float" office:value="100" calcext:value-type="float">
            <text:p>100,00</text:p>
          </table:table-cell>
          <table:table-cell table:style-name="ce177" table:formula="of:=[.H64]" office:value-type="float" office:value="100" calcext:value-type="float">
            <text:p>100,00</text:p>
          </table:table-cell>
          <table:table-cell table:style-name="ce185" table:formula="of:=[.I64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stupné na akcie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1269" calcext:value-type="float">
            <text:p>1 269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480" calcext:value-type="float">
            <text:p>48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formula="of:=[.H65]" office:value-type="float" office:value="0" calcext:value-type="float">
            <text:p>0,00</text:p>
          </table:table-cell>
          <table:table-cell table:style-name="ce185" table:formula="of:=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oplatky DOS</text:p>
          </table:table-cell>
          <table:table-cell table:style-name="ce178" office:value-type="float" office:value="19583.23" calcext:value-type="float">
            <text:p>19 583,23</text:p>
          </table:table-cell>
          <table:table-cell table:style-name="ce178" office:value-type="float" office:value="19749.61" calcext:value-type="float">
            <text:p>19 749,61</text:p>
          </table:table-cell>
          <table:table-cell table:style-name="ce178" office:value-type="float" office:value="18000" calcext:value-type="float">
            <text:p>18 000,00</text:p>
          </table:table-cell>
          <table:table-cell table:style-name="ce178" office:value-type="float" office:value="20131" calcext:value-type="float">
            <text:p>20 131,00</text:p>
          </table:table-cell>
          <table:table-cell table:style-name="ce178" office:value-type="float" office:value="20100" calcext:value-type="float">
            <text:p>20 100,00</text:p>
          </table:table-cell>
          <table:table-cell table:style-name="ce177" table:formula="of:=[.H66]" office:value-type="float" office:value="20100" calcext:value-type="float">
            <text:p>20 100,00</text:p>
          </table:table-cell>
          <table:table-cell table:style-name="ce185" table:formula="of:=[.I66]" office:value-type="float" office:value="20100" calcext:value-type="float">
            <text:p>20 1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edaj dreva</text:p>
          </table:table-cell>
          <table:table-cell table:style-name="ce177" office:value-type="float" office:value="2245.45" calcext:value-type="float">
            <text:p>2 245,45</text:p>
          </table:table-cell>
          <table:table-cell table:style-name="ce178" office:value-type="float" office:value="5280" calcext:value-type="float">
            <text:p>5 280,00</text:p>
          </table:table-cell>
          <table:table-cell table:style-name="ce178" office:value-type="float" office:value="5000" calcext:value-type="float">
            <text:p>5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6000" calcext:value-type="float">
            <text:p>6 0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85" table:formula="of:=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rodičov MŠ</text:p>
          </table:table-cell>
          <table:table-cell table:style-name="ce178" office:value-type="float" office:value="2786" calcext:value-type="float">
            <text:p>2 786,00</text:p>
          </table:table-cell>
          <table:table-cell table:style-name="ce178" office:value-type="float" office:value="3339" calcext:value-type="float">
            <text:p>3 339,00</text:p>
          </table:table-cell>
          <table:table-cell table:style-name="ce178" office:value-type="float" office:value="4400" calcext:value-type="float">
            <text:p>4 400,00</text:p>
          </table:table-cell>
          <table:table-cell table:style-name="ce178" office:value-type="float" office:value="3424" calcext:value-type="float">
            <text:p>3 424,00</text:p>
          </table:table-cell>
          <table:table-cell table:style-name="ce178" office:value-type="float" office:value="3500" calcext:value-type="float">
            <text:p>3 500,00</text:p>
          </table:table-cell>
          <table:table-cell table:style-name="ce177" table:formula="of:=[.H68]" office:value-type="float" office:value="3500" calcext:value-type="float">
            <text:p>3 500,00</text:p>
          </table:table-cell>
          <table:table-cell table:style-name="ce185" table:formula="of:=[.I68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Príspevok CVČ</text:p>
          </table:table-cell>
          <table:table-cell table:style-name="ce178" office:value-type="float" office:value="1624" calcext:value-type="float">
            <text:p>1 624,00</text:p>
          </table:table-cell>
          <table:table-cell table:style-name="ce178" office:value-type="float" office:value="391" calcext:value-type="float">
            <text:p>391,00</text:p>
          </table:table-cell>
          <table:table-cell table:style-name="ce178" office:value-type="float" office:value="400" calcext:value-type="float">
            <text:p>400,00</text:p>
          </table:table-cell>
          <table:table-cell table:style-name="ce178" office:value-type="float" office:value="927" calcext:value-type="float">
            <text:p>927,00</text:p>
          </table:table-cell>
          <table:table-cell table:style-name="ce178" office:value-type="float" office:value="900" calcext:value-type="float">
            <text:p>900,00</text:p>
          </table:table-cell>
          <table:table-cell table:style-name="ce177" table:formula="of:=[.H69]" office:value-type="float" office:value="900" calcext:value-type="float">
            <text:p>900,00</text:p>
          </table:table-cell>
          <table:table-cell table:style-name="ce185" table:formula="of:=[.I69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Vodovodné prípojky</text:p>
          </table:table-cell>
          <table:table-cell table:style-name="ce178" office:value-type="float" office:value="600" calcext:value-type="float">
            <text:p>6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660" calcext:value-type="float">
            <text:p>660,00</text:p>
          </table:table-cell>
          <table:table-cell table:style-name="ce178" office:value-type="float" office:value="480" calcext:value-type="float">
            <text:p>480,00</text:p>
          </table:table-cell>
          <table:table-cell table:style-name="ce178" office:value-type="float" office:value="500" calcext:value-type="float">
            <text:p>500,00</text:p>
          </table:table-cell>
          <table:table-cell table:style-name="ce177" table:formula="of:=[.H70]" office:value-type="float" office:value="500" calcext:value-type="float">
            <text:p>500,00</text:p>
          </table:table-cell>
          <table:table-cell table:style-name="ce185" table:formula="of:=[.I70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Dobropisy</text:p>
          </table:table-cell>
          <table:table-cell table:style-name="ce177" office:value-type="float" office:value="1997.99" calcext:value-type="float">
            <text:p>1 997,99</text:p>
          </table:table-cell>
          <table:table-cell table:style-name="ce177" office:value-type="float" office:value="5768.62" calcext:value-type="float">
            <text:p>5 768,62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8627" calcext:value-type="float">
            <text:p>8 627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formula="of:=[.H71]" office:value-type="float" office:value="0" calcext:value-type="float">
            <text:p>0,00</text:p>
          </table:table-cell>
          <table:table-cell table:style-name="ce185" table:formula="of:=[.I7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65"/>
          <table:table-cell table:style-name="ce168" office:value-type="string" calcext:value-type="string">
            <text:p>Stravné zamestnanci</text:p>
          </table:table-cell>
          <table:table-cell table:style-name="ce179" office:value-type="float" office:value="8820.15" calcext:value-type="float">
            <text:p>8 820,15</text:p>
          </table:table-cell>
          <table:table-cell table:style-name="ce179" office:value-type="float" office:value="6400.84" calcext:value-type="float">
            <text:p>6 400,84</text:p>
          </table:table-cell>
          <table:table-cell table:style-name="ce179" office:value-type="float" office:value="8600" calcext:value-type="float">
            <text:p>8 600,00</text:p>
          </table:table-cell>
          <table:table-cell table:style-name="ce179" office:value-type="float" office:value="8367" calcext:value-type="float">
            <text:p>8 367,00</text:p>
          </table:table-cell>
          <table:table-cell table:style-name="ce179" office:value-type="float" office:value="8600" calcext:value-type="float">
            <text:p>8 600,00</text:p>
          </table:table-cell>
          <table:table-cell table:style-name="ce179" table:formula="of:=[.H72]" office:value-type="float" office:value="8600" calcext:value-type="float">
            <text:p>8 600,00</text:p>
          </table:table-cell>
          <table:table-cell table:style-name="ce186" table:formula="of:=[.I72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7" office:value-type="string" calcext:value-type="string">
            <text:p>GRANTY A TRANSFERY</text:p>
          </table:table-cell>
          <table:table-cell table:style-name="ce137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 table:number-columns-spanned="1" table:number-rows-spanned="3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Dotácie</text:p>
          </table:table-cell>
          <table:table-cell table:style-name="ce172" table:formula="of:=[.D111]" office:value-type="float" office:value="486713.67" calcext:value-type="float">
            <text:p>486 713,67</text:p>
          </table:table-cell>
          <table:table-cell table:style-name="ce181" table:formula="of:=[.E111]" office:value-type="float" office:value="564326.47" calcext:value-type="float">
            <text:p>564 326,47</text:p>
          </table:table-cell>
          <table:table-cell table:style-name="ce181" table:formula="of:=[.F111]" office:value-type="float" office:value="1994042" calcext:value-type="float">
            <text:p>1 994 042,00</text:p>
          </table:table-cell>
          <table:table-cell table:style-name="ce181" table:formula="of:=[.G111]" office:value-type="float" office:value="611082" calcext:value-type="float">
            <text:p>611 082,00</text:p>
          </table:table-cell>
          <table:table-cell table:style-name="ce181" table:formula="of:=[.H111]" office:value-type="float" office:value="2226396" calcext:value-type="float">
            <text:p>2 226 396,00</text:p>
          </table:table-cell>
          <table:table-cell table:style-name="ce181" table:formula="of:=[.I111]" office:value-type="float" office:value="501366" calcext:value-type="float">
            <text:p>501 366,00</text:p>
          </table:table-cell>
          <table:table-cell table:style-name="ce181" table:formula="of:=[.J111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 table:style-name="ce138" office:value-type="string" calcext:value-type="string">
            <text:p>Zdroj krytia</text:p>
          </table:covered-table-cell>
          <table:table-cell table:style-name="ce158" office:value-type="float" office:value="71" calcext:value-type="float">
            <text:p>71</text:p>
          </table:table-cell>
          <table:table-cell table:style-name="ce158" office:value-type="string" calcext:value-type="string">
            <text:p>Iné zdroje</text:p>
          </table:table-cell>
          <table:table-cell table:style-name="ce172" table:formula="of:=[.D113]" office:value-type="float" office:value="1317.12" calcext:value-type="float">
            <text:p>1 317,12</text:p>
          </table:table-cell>
          <table:table-cell table:style-name="ce172" table:formula="of:=[.E113]" office:value-type="float" office:value="700" calcext:value-type="float">
            <text:p>700,00</text:p>
          </table:table-cell>
          <table:table-cell table:style-name="ce172" table:formula="of:=[.F113]" office:value-type="float" office:value="700" calcext:value-type="float">
            <text:p>700,00</text:p>
          </table:table-cell>
          <table:table-cell table:style-name="ce172" table:formula="of:=[.G113]" office:value-type="float" office:value="1400" calcext:value-type="float">
            <text:p>1 400,00</text:p>
          </table:table-cell>
          <table:table-cell table:style-name="ce172" table:formula="of:=[.H113]" office:value-type="float" office:value="1400" calcext:value-type="float">
            <text:p>1 400,00</text:p>
          </table:table-cell>
          <table:table-cell table:style-name="ce172" table:formula="of:=[.I113]" office:value-type="float" office:value="1400" calcext:value-type="float">
            <text:p>1 400,00</text:p>
          </table:table-cell>
          <table:table-cell table:style-name="ce172" table:formula="of:=[.J113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 table:style-name="ce138" office:value-type="string" calcext:value-type="string">
            <text:p>Zdroj krytia</text:p>
          </table:covered-table-cell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D115]" office:value-type="float" office:value="0" calcext:value-type="float">
            <text:p>0,00</text:p>
          </table:table-cell>
          <table:table-cell table:style-name="ce172" table:formula="of:=[.E115]" office:value-type="float" office:value="0" calcext:value-type="float">
            <text:p>0,00</text:p>
          </table:table-cell>
          <table:table-cell table:style-name="ce172" table:formula="of:=[.F115]" office:value-type="float" office:value="0" calcext:value-type="float">
            <text:p>0,00</text:p>
          </table:table-cell>
          <table:table-cell table:style-name="ce172" table:formula="of:=[.G115]" office:value-type="float" office:value="0" calcext:value-type="float">
            <text:p>0,00</text:p>
          </table:table-cell>
          <table:table-cell table:style-name="ce172" table:formula="of:=[.H115]" office:value-type="float" office:value="900" calcext:value-type="float">
            <text:p>900,00</text:p>
          </table:table-cell>
          <table:table-cell table:style-name="ce172" table:formula="of:=[.I115]" office:value-type="float" office:value="900" calcext:value-type="float">
            <text:p>900,00</text:p>
          </table:table-cell>
          <table:table-cell table:style-name="ce172" table:formula="of:=[.J115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36"/>
          <table:table-cell table:style-name="ce157"/>
          <table:table-cell table:style-name="ce166" office:value-type="string" calcext:value-type="string">
            <text:p>Celkové príjmy</text:p>
          </table:table-cell>
          <table:table-cell table:style-name="ce173" table:formula="of:=SUM([.D76:.D78])" office:value-type="float" office:value="488030.79" calcext:value-type="float">
            <text:p>488 030,79</text:p>
          </table:table-cell>
          <table:table-cell table:style-name="ce173" table:formula="of:=SUM([.E76:.E78])" office:value-type="float" office:value="565026.47" calcext:value-type="float">
            <text:p>565 026,47</text:p>
          </table:table-cell>
          <table:table-cell table:style-name="ce173" table:formula="of:=SUM([.F76:.F78])" office:value-type="float" office:value="1994742" calcext:value-type="float">
            <text:p>1 994 742,00</text:p>
          </table:table-cell>
          <table:table-cell table:style-name="ce173" table:formula="of:=SUM([.G76:.G78])" office:value-type="float" office:value="612482" calcext:value-type="float">
            <text:p>612 482,00</text:p>
          </table:table-cell>
          <table:table-cell table:style-name="ce173" table:formula="of:=SUM([.H76:.H78])" office:value-type="float" office:value="2228696" calcext:value-type="float">
            <text:p>2 228 696,00</text:p>
          </table:table-cell>
          <table:table-cell table:style-name="ce173" table:formula="of:=SUM([.I76:.I78])" office:value-type="float" office:value="503666" calcext:value-type="float">
            <text:p>503 666,00</text:p>
          </table:table-cell>
          <table:table-cell table:style-name="ce173" table:formula="of:=SUM([.J76:.J78])" office:value-type="float" office:value="502166" calcext:value-type="float">
            <text:p>502 16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calcext:value-type="string">
            <text:p>Granty a transfery - rozpis</text:p>
          </table:table-cell>
          <table:table-cell table:style-name="ce149" table:number-columns-repeated="9"/>
          <table:table-cell table:number-columns-repeated="1014"/>
        </table:table-row>
        <table:table-row table:style-name="ro1"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1" table:number-rows-spanned="28">
            <text:p>PrN</text:p>
          </table:table-cell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normatívne</text:p>
          </table:table-cell>
          <table:table-cell table:style-name="ce170" table:formula="of:=373433+57.39+792" office:value-type="float" office:value="374282.39" calcext:value-type="float">
            <text:p>374 282,39</text:p>
          </table:table-cell>
          <table:table-cell table:style-name="ce182" office:value-type="float" office:value="391633" calcext:value-type="float">
            <text:p>391 633,00</text:p>
          </table:table-cell>
          <table:table-cell table:style-name="ce182" office:value-type="float" office:value="399895" calcext:value-type="float">
            <text:p>399 895,00</text:p>
          </table:table-cell>
          <table:table-cell table:style-name="ce182" office:value-type="float" office:value="405813" calcext:value-type="float">
            <text:p>405 813,00</text:p>
          </table:table-cell>
          <table:table-cell table:style-name="ce183" office:value-type="float" office:value="422516" calcext:value-type="float">
            <text:p>422 516,00</text:p>
          </table:table-cell>
          <table:table-cell table:style-name="ce182" table:formula="of:=[.H83]" office:value-type="float" office:value="422516" calcext:value-type="float">
            <text:p>422 516,00</text:p>
          </table:table-cell>
          <table:table-cell table:style-name="ce182" table:formula="of:=[.I83]" office:value-type="float" office:value="422516" calcext:value-type="float">
            <text:p>422 516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žiaci zo SZP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2" office:value-type="float" office:value="1889" calcext:value-type="float">
            <text:p>1 889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1127" calcext:value-type="float">
            <text:p>1 127,00</text:p>
          </table:table-cell>
          <table:table-cell table:style-name="ce183" office:value-type="float" office:value="1150" calcext:value-type="float">
            <text:p>1 150,00</text:p>
          </table:table-cell>
          <table:table-cell table:style-name="ce182" table:formula="of:=[.H84]" office:value-type="float" office:value="1150" calcext:value-type="float">
            <text:p>1 150,00</text:p>
          </table:table-cell>
          <table:table-cell table:style-name="ce182" table:formula="of:=[.I84]" office:value-type="float" office:value="1150" calcext:value-type="float">
            <text:p>1 15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asistent učiteľa</text:p>
          </table:table-cell>
          <table:table-cell table:style-name="ce170" office:value-type="float" office:value="3412.5" calcext:value-type="float">
            <text:p>3 412,50</text:p>
          </table:table-cell>
          <table:table-cell table:style-name="ce182" office:value-type="float" office:value="4346" calcext:value-type="float">
            <text:p>4 346,00</text:p>
          </table:table-cell>
          <table:table-cell table:style-name="ce182" office:value-type="float" office:value="4610" calcext:value-type="float">
            <text:p>4 610,00</text:p>
          </table:table-cell>
          <table:table-cell table:style-name="ce182" office:value-type="float" office:value="4612" calcext:value-type="float">
            <text:p>4 612,00</text:p>
          </table:table-cell>
          <table:table-cell table:style-name="ce183" office:value-type="float" office:value="4800" calcext:value-type="float">
            <text:p>4 800,00</text:p>
          </table:table-cell>
          <table:table-cell table:style-name="ce182" table:formula="of:=[.H85]" office:value-type="float" office:value="4800" calcext:value-type="float">
            <text:p>4 800,00</text:p>
          </table:table-cell>
          <table:table-cell table:style-name="ce182" table:formula="of:=[.I85]" office:value-type="float" office:value="4800" calcext:value-type="float">
            <text:p>4 8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vzdelávacie poukazy</text:p>
          </table:table-cell>
          <table:table-cell table:style-name="ce170" office:value-type="float" office:value="4992" calcext:value-type="float">
            <text:p>4 992,00</text:p>
          </table:table-cell>
          <table:table-cell table:style-name="ce182" office:value-type="float" office:value="5803" calcext:value-type="float">
            <text:p>5 803,00</text:p>
          </table:table-cell>
          <table:table-cell table:style-name="ce182" office:value-type="float" office:value="5830" calcext:value-type="float">
            <text:p>5 830,00</text:p>
          </table:table-cell>
          <table:table-cell table:style-name="ce182" office:value-type="float" office:value="5913" calcext:value-type="float">
            <text:p>5 913,00</text:p>
          </table:table-cell>
          <table:table-cell table:style-name="ce183" office:value-type="float" office:value="5856" calcext:value-type="float">
            <text:p>5 856,00</text:p>
          </table:table-cell>
          <table:table-cell table:style-name="ce182" table:formula="of:=[.H86]" office:value-type="float" office:value="5856" calcext:value-type="float">
            <text:p>5 856,00</text:p>
          </table:table-cell>
          <table:table-cell table:style-name="ce182" table:formula="of:=[.I86]" office:value-type="float" office:value="5856" calcext:value-type="float">
            <text:p>5 856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stravné ŠJ</text:p>
          </table:table-cell>
          <table:table-cell table:style-name="ce170" office:value-type="float" office:value="6089" calcext:value-type="float">
            <text:p>6 089,00</text:p>
          </table:table-cell>
          <table:table-cell table:style-name="ce182" office:value-type="float" office:value="3312" calcext:value-type="float">
            <text:p>3 312,00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182" office:value-type="float" office:value="3115" calcext:value-type="float">
            <text:p>3 115,00</text:p>
          </table:table-cell>
          <table:table-cell table:style-name="ce183" office:value-type="float" office:value="3100" calcext:value-type="float">
            <text:p>3 100,00</text:p>
          </table:table-cell>
          <table:table-cell table:style-name="ce182" table:formula="of:=[.H87]" office:value-type="float" office:value="3100" calcext:value-type="float">
            <text:p>3 100,00</text:p>
          </table:table-cell>
          <table:table-cell table:style-name="ce182" table:formula="of:=[.I87]" office:value-type="float" office:value="3100" calcext:value-type="float">
            <text:p>3 1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ZŠ školské potreby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82" office:value-type="float" office:value="564.4" calcext:value-type="float">
            <text:p>564,40</text:p>
          </table:table-cell>
          <table:table-cell table:style-name="ce182" office:value-type="float" office:value="560" calcext:value-type="float">
            <text:p>560,00</text:p>
          </table:table-cell>
          <table:table-cell table:style-name="ce182" office:value-type="float" office:value="432" calcext:value-type="float">
            <text:p>432,00</text:p>
          </table:table-cell>
          <table:table-cell table:style-name="ce183" office:value-type="float" office:value="430" calcext:value-type="float">
            <text:p>430,00</text:p>
          </table:table-cell>
          <table:table-cell table:style-name="ce182" table:formula="of:=[.H88]" office:value-type="float" office:value="430" calcext:value-type="float">
            <text:p>430,00</text:p>
          </table:table-cell>
          <table:table-cell table:style-name="ce182" table:formula="of:=[.I88]" office:value-type="float" office:value="430" calcext:value-type="float">
            <text:p>43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Iné ZŠ</text:p>
          </table:table-cell>
          <table:table-cell table:style-name="ce170" office:value-type="float" office:value="0" calcext:value-type="float">
            <text:p>0,00</text:p>
          </table:table-cell>
          <table:table-cell table:style-name="ce182" office:value-type="float" office:value="11732" calcext:value-type="float">
            <text:p>11 732,00</text:p>
          </table:table-cell>
          <table:table-cell table:style-name="ce182" office:value-type="float" office:value="9750" calcext:value-type="float">
            <text:p>9 750,00</text:p>
          </table:table-cell>
          <table:table-cell table:style-name="ce182" office:value-type="float" office:value="9826" calcext:value-type="float">
            <text:p>9 826,00</text:p>
          </table:table-cell>
          <table:table-cell table:style-name="ce183" table:formula="of:=4500+3000+174" office:value-type="float" office:value="7674" calcext:value-type="float">
            <text:p>7 674,00</text:p>
          </table:table-cell>
          <table:table-cell table:style-name="ce182" table:formula="of:=[.H89]" office:value-type="float" office:value="7674" calcext:value-type="float">
            <text:p>7 674,00</text:p>
          </table:table-cell>
          <table:table-cell table:style-name="ce182" table:formula="of:=[.I89]" office:value-type="float" office:value="7674" calcext:value-type="float">
            <text:p>7 674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MŠ predškoláci</text:p>
          </table:table-cell>
          <table:table-cell table:style-name="ce170" office:value-type="float" office:value="5045" calcext:value-type="float">
            <text:p>5 045,00</text:p>
          </table:table-cell>
          <table:table-cell table:style-name="ce182" office:value-type="float" office:value="4774" calcext:value-type="float">
            <text:p>4 774,00</text:p>
          </table:table-cell>
          <table:table-cell table:style-name="ce182" office:value-type="float" office:value="4232" calcext:value-type="float">
            <text:p>4 232,00</text:p>
          </table:table-cell>
          <table:table-cell table:style-name="ce182" office:value-type="float" office:value="4296" calcext:value-type="float">
            <text:p>4 296,00</text:p>
          </table:table-cell>
          <table:table-cell table:style-name="ce183" office:value-type="float" office:value="4300" calcext:value-type="float">
            <text:p>4 300,00</text:p>
          </table:table-cell>
          <table:table-cell table:style-name="ce182" table:formula="of:=[.H90]" office:value-type="float" office:value="4300" calcext:value-type="float">
            <text:p>4 300,00</text:p>
          </table:table-cell>
          <table:table-cell table:style-name="ce182" table:formula="of:=[.I90]" office:value-type="float" office:value="4300" calcext:value-type="float">
            <text:p>4 3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CVČ vzdelávacie</text:p>
          </table:table-cell>
          <table:table-cell table:style-name="ce170" office:value-type="float" office:value="1350" calcext:value-type="float">
            <text:p>1 350,00</text:p>
          </table:table-cell>
          <table:table-cell table:number-columns-repeated="2" table:style-name="ce182" office:value-type="float" office:value="781" calcext:value-type="float">
            <text:p>781,00</text:p>
          </table:table-cell>
          <table:table-cell table:style-name="ce182" office:value-type="float" office:value="889" calcext:value-type="float">
            <text:p>889,00</text:p>
          </table:table-cell>
          <table:table-cell table:style-name="ce183" office:value-type="float" office:value="890" calcext:value-type="float">
            <text:p>890,00</text:p>
          </table:table-cell>
          <table:table-cell table:style-name="ce182" table:formula="of:=[.H91]" office:value-type="float" office:value="890" calcext:value-type="float">
            <text:p>890,00</text:p>
          </table:table-cell>
          <table:table-cell table:style-name="ce182" table:formula="of:=[.I91]" office:value-type="float" office:value="890" calcext:value-type="float">
            <text:p>890,00</text:p>
          </table:table-cell>
          <table:table-cell table:number-columns-repeated="1014"/>
        </table:table-row>
        <table:table-row table:style-name="ro1">
          <table:covered-table-cell table:style-name="ce151"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Prídavky na deti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82" office:value-type="float" office:value="540.96" calcext:value-type="float">
            <text:p>540,96</text:p>
          </table:table-cell>
          <table:table-cell table:style-name="ce182" office:value-type="float" office:value="500" calcext:value-type="float">
            <text:p>500,00</text:p>
          </table:table-cell>
          <table:table-cell table:style-name="ce182" office:value-type="float" office:value="1058" calcext:value-type="float">
            <text:p>1 058,00</text:p>
          </table:table-cell>
          <table:table-cell table:style-name="ce183" office:value-type="float" office:value="1060" calcext:value-type="float">
            <text:p>1 060,00</text:p>
          </table:table-cell>
          <table:table-cell table:style-name="ce182" table:formula="of:=[.H92]" office:value-type="float" office:value="1060" calcext:value-type="float">
            <text:p>1 060,00</text:p>
          </table:table-cell>
          <table:table-cell table:style-name="ce182" table:formula="of:=[.I92]" office:value-type="float" office:value="1060" calcext:value-type="float">
            <text:p>1 06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Stavebný úrad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82" office:value-type="float" office:value="2935.08" calcext:value-type="float">
            <text:p>2 935,08</text:p>
          </table:table-cell>
          <table:table-cell table:number-columns-repeated="2" table:style-name="ce182" office:value-type="float" office:value="2935" calcext:value-type="float">
            <text:p>2 935,00</text:p>
          </table:table-cell>
          <table:table-cell table:style-name="ce183" office:value-type="float" office:value="2935" calcext:value-type="float">
            <text:p>2 935,00</text:p>
          </table:table-cell>
          <table:table-cell table:style-name="ce182" table:formula="of:=[.H93]" office:value-type="float" office:value="2935" calcext:value-type="float">
            <text:p>2 935,00</text:p>
          </table:table-cell>
          <table:table-cell table:style-name="ce182" table:formula="of:=[.I93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Cestná doprava</text:p>
          </table:table-cell>
          <table:table-cell table:style-name="ce170" office:value-type="float" office:value="136.38" calcext:value-type="float">
            <text:p>136,38</text:p>
          </table:table-cell>
          <table:table-cell table:style-name="ce182" office:value-type="float" office:value="136.34" calcext:value-type="float">
            <text:p>136,34</text:p>
          </table:table-cell>
          <table:table-cell table:number-columns-repeated="2" table:style-name="ce182" office:value-type="float" office:value="136" calcext:value-type="float">
            <text:p>136,00</text:p>
          </table:table-cell>
          <table:table-cell table:style-name="ce183" office:value-type="float" office:value="136" calcext:value-type="float">
            <text:p>136,00</text:p>
          </table:table-cell>
          <table:table-cell table:style-name="ce182" table:formula="of:=[.H94]" office:value-type="float" office:value="136" calcext:value-type="float">
            <text:p>136,00</text:p>
          </table:table-cell>
          <table:table-cell table:style-name="ce182" table:formula="of:=[.I94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Životné prostredie</text:p>
          </table:table-cell>
          <table:table-cell table:style-name="ce170" office:value-type="float" office:value="295.58" calcext:value-type="float">
            <text:p>295,58</text:p>
          </table:table-cell>
          <table:table-cell table:style-name="ce182" office:value-type="float" office:value="295.2" calcext:value-type="float">
            <text:p>295,20</text:p>
          </table:table-cell>
          <table:table-cell table:number-columns-repeated="2" table:style-name="ce182" office:value-type="float" office:value="295" calcext:value-type="float">
            <text:p>295,00</text:p>
          </table:table-cell>
          <table:table-cell table:style-name="ce183" office:value-type="float" office:value="295" calcext:value-type="float">
            <text:p>295,00</text:p>
          </table:table-cell>
          <table:table-cell table:style-name="ce182" table:formula="of:=[.H95]" office:value-type="float" office:value="295" calcext:value-type="float">
            <text:p>295,00</text:p>
          </table:table-cell>
          <table:table-cell table:style-name="ce182" table:formula="of:=[.I95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Matrika</text:p>
          </table:table-cell>
          <table:table-cell table:style-name="ce170" office:value-type="float" office:value="4000.79" calcext:value-type="float">
            <text:p>4 000,79</text:p>
          </table:table-cell>
          <table:table-cell table:style-name="ce182" office:value-type="float" office:value="4103.17" calcext:value-type="float">
            <text:p>4 103,17</text:p>
          </table:table-cell>
          <table:table-cell table:style-name="ce182" office:value-type="float" office:value="4039" calcext:value-type="float">
            <text:p>4 039,00</text:p>
          </table:table-cell>
          <table:table-cell table:style-name="ce182" office:value-type="float" office:value="4204" calcext:value-type="float">
            <text:p>4 204,00</text:p>
          </table:table-cell>
          <table:table-cell table:style-name="ce183" office:value-type="float" office:value="4200" calcext:value-type="float">
            <text:p>4 200,00</text:p>
          </table:table-cell>
          <table:table-cell table:style-name="ce182" table:formula="of:=[.H96]" office:value-type="float" office:value="4200" calcext:value-type="float">
            <text:p>4 200,00</text:p>
          </table:table-cell>
          <table:table-cell table:style-name="ce182" table:formula="of:=[.I96]" office:value-type="float" office:value="4200" calcext:value-type="float">
            <text:p>4 2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Register obyvateľstva</text:p>
          </table:table-cell>
          <table:table-cell table:style-name="ce170" office:value-type="float" office:value="1041.81" calcext:value-type="float">
            <text:p>1 041,81</text:p>
          </table:table-cell>
          <table:table-cell table:style-name="ce182" office:value-type="float" office:value="1061.68" calcext:value-type="float">
            <text:p>1 061,68</text:p>
          </table:table-cell>
          <table:table-cell table:number-columns-repeated="2" table:style-name="ce182" office:value-type="float" office:value="1213" calcext:value-type="float">
            <text:p>1 213,00</text:p>
          </table:table-cell>
          <table:table-cell table:style-name="ce183" office:value-type="float" office:value="1200" calcext:value-type="float">
            <text:p>1 200,00</text:p>
          </table:table-cell>
          <table:table-cell table:style-name="ce182" table:formula="of:=[.H97]" office:value-type="float" office:value="1200" calcext:value-type="float">
            <text:p>1 200,00</text:p>
          </table:table-cell>
          <table:table-cell table:style-name="ce182" table:formula="of:=[.I9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Voľby</text:p>
          </table:table-cell>
          <table:table-cell table:style-name="ce170" office:value-type="float" office:value="1280" calcext:value-type="float">
            <text:p>1 280,00</text:p>
          </table:table-cell>
          <table:table-cell table:style-name="ce182" office:value-type="float" office:value="1803.52" calcext:value-type="float">
            <text:p>1 803,52</text:p>
          </table:table-cell>
          <table:table-cell table:style-name="ce182" office:value-type="float" office:value="2000" calcext:value-type="float">
            <text:p>2 000,00</text:p>
          </table:table-cell>
          <table:table-cell table:style-name="ce182" office:value-type="float" office:value="1329" calcext:value-type="float">
            <text:p>1 329,00</text:p>
          </table:table-cell>
          <table:table-cell table:style-name="ce183" office:value-type="float" office:value="1500" calcext:value-type="float">
            <text:p>1 500,00</text:p>
          </table:table-cell>
          <table:table-cell table:style-name="ce183" office:value-type="float" office:value="3000" calcext:value-type="float">
            <text:p>3 000,00</text:p>
          </table:table-cell>
          <table:table-cell table:style-name="ce183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Sklad civilnej obrany</text:p>
          </table:table-cell>
          <table:table-cell table:style-name="ce170" office:value-type="float" office:value="241.23" calcext:value-type="float">
            <text:p>241,23</text:p>
          </table:table-cell>
          <table:table-cell table:style-name="ce182" office:value-type="float" office:value="210.77" calcext:value-type="float">
            <text:p>210,77</text:p>
          </table:table-cell>
          <table:table-cell table:number-columns-repeated="2" table:style-name="ce182" office:value-type="float" office:value="210" calcext:value-type="float">
            <text:p>210,00</text:p>
          </table:table-cell>
          <table:table-cell table:style-name="ce183" office:value-type="float" office:value="210" calcext:value-type="float">
            <text:p>210,00</text:p>
          </table:table-cell>
          <table:table-cell table:style-name="ce182" table:formula="of:=[.H99]" office:value-type="float" office:value="210" calcext:value-type="float">
            <text:p>210,00</text:p>
          </table:table-cell>
          <table:table-cell table:style-name="ce182" table:formula="of:=[.I99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DOS</text:p>
          </table:table-cell>
          <table:table-cell table:style-name="ce170" office:value-type="float" office:value="38400" calcext:value-type="float">
            <text:p>38 400,00</text:p>
          </table:table-cell>
          <table:table-cell table:number-columns-repeated="3" table:style-name="ce182" office:value-type="float" office:value="38400" calcext:value-type="float">
            <text:p>38 400,00</text:p>
          </table:table-cell>
          <table:table-cell table:style-name="ce183" office:value-type="float" office:value="32000" calcext:value-type="float">
            <text:p>32 000,00</text:p>
          </table:table-cell>
          <table:table-cell table:style-name="ce182" table:formula="of:=[.H100]" office:value-type="float" office:value="32000" calcext:value-type="float">
            <text:p>32 000,00</text:p>
          </table:table-cell>
          <table:table-cell table:style-name="ce182" table:formula="of:=[.I100]" office:value-type="float" office:value="32000" calcext:value-type="float">
            <text:p>32 000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Regionálny rozvoj ESF</text:p>
          </table:table-cell>
          <table:table-cell table:style-name="ce170" office:value-type="float" office:value="25239.92" calcext:value-type="float">
            <text:p>25 239,92</text:p>
          </table:table-cell>
          <table:table-cell table:style-name="ce182" table:formula="of:=5851+34154+0.35" office:value-type="float" office:value="40005.35" calcext:value-type="float">
            <text:p>40 005,35</text:p>
          </table:table-cell>
          <table:table-cell table:style-name="ce182" office:value-type="float" office:value="9856" calcext:value-type="float">
            <text:p>9 856,00</text:p>
          </table:table-cell>
          <table:table-cell table:style-name="ce182" office:value-type="float" office:value="12279" calcext:value-type="float">
            <text:p>12 279,00</text:p>
          </table:table-cell>
          <table:table-cell table:style-name="ce183" table:formula="of:=[$výdaje.K329]" office:value-type="float" office:value="18486" calcext:value-type="float">
            <text:p>18 486,00</text:p>
          </table:table-cell>
          <table:table-cell table:style-name="ce183" table:formula="of:=[$výdaje.L329]" office:value-type="float" office:value="5614" calcext:value-type="float">
            <text:p>5 614,00</text:p>
          </table:table-cell>
          <table:table-cell table:style-name="ce182" table:formula="of:=[.I101]" office:value-type="float" office:value="5614" calcext:value-type="float">
            <text:p>5 614,00</text:p>
          </table:table-cell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Chránená dielňa ESF</text:p>
          </table:table-cell>
          <table:table-cell table:style-name="ce170" office:value-type="float" office:value="10579.74" calcext:value-type="float">
            <text:p>10 579,74</text:p>
          </table:table-cell>
          <table:table-cell table:style-name="ce182" table:number-columns-repeated="3"/>
          <table:table-cell table:style-name="ce183"/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12001" calcext:value-type="float">
            <text:p>312001</text:p>
          </table:table-cell>
          <table:table-cell table:style-name="ce156" office:value-type="string" calcext:value-type="string">
            <text:p>Kompostéry</text:p>
          </table:table-cell>
          <table:table-cell table:style-name="ce170"/>
          <table:table-cell table:style-name="ce182" table:number-columns-repeated="3"/>
          <table:table-cell table:style-name="ce183" office:value-type="float" office:value="137658" calcext:value-type="float">
            <text:p>137 658,00</text:p>
          </table:table-cell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Zberný dvor</text:p>
          </table:table-cell>
          <table:table-cell table:style-name="ce170"/>
          <table:table-cell table:style-name="ce182"/>
          <table:table-cell table:style-name="ce182" office:value-type="float" office:value="888000" calcext:value-type="float">
            <text:p>888 0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3" office:value-type="float" office:value="888000" calcext:value-type="float">
            <text:p>888 000,00</text:p>
          </table:table-cell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Zateplenie škôlky</text:p>
          </table:table-cell>
          <table:table-cell table:style-name="ce170"/>
          <table:table-cell table:style-name="ce182"/>
          <table:table-cell table:style-name="ce182" office:value-type="float" office:value="417300" calcext:value-type="float">
            <text:p>417 3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3" office:value-type="float" office:value="390000" calcext:value-type="float">
            <text:p>390 000,00</text:p>
          </table:table-cell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Rozšírenie škôlky</text:p>
          </table:table-cell>
          <table:table-cell table:style-name="ce170"/>
          <table:table-cell table:style-name="ce182" table:number-columns-repeated="3"/>
          <table:table-cell table:style-name="ce183" office:value-type="float" office:value="258000" calcext:value-type="float">
            <text:p>258 000,00</text:p>
          </table:table-cell>
          <table:table-cell table:style-name="ce183"/>
          <table:table-cell table:style-name="ce18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Zateplenie DOS</text:p>
          </table:table-cell>
          <table:table-cell table:style-name="ce170"/>
          <table:table-cell table:style-name="ce182"/>
          <table:table-cell table:style-name="ce182" office:value-type="float" office:value="200000" calcext:value-type="float">
            <text:p>200 0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3"/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Požiarna zbrojnica</text:p>
          </table:table-cell>
          <table:table-cell table:style-name="ce170"/>
          <table:table-cell table:style-name="ce182" table:number-columns-repeated="3"/>
          <table:table-cell table:style-name="ce183" office:value-type="float" office:value="30000" calcext:value-type="float">
            <text:p>30 000,00</text:p>
          </table:table-cell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Tribúna na štadióne</text:p>
          </table:table-cell>
          <table:table-cell table:style-name="ce170"/>
          <table:table-cell table:style-name="ce182" table:number-columns-repeated="3"/>
          <table:table-cell table:style-name="ce183" office:value-type="float" office:value="10000" calcext:value-type="float">
            <text:p>10 000,00</text:p>
          </table:table-cell>
          <table:table-cell table:style-name="ce182" table:number-columns-repeated="2"/>
          <table:table-cell table:number-columns-repeated="1014"/>
        </table:table-row>
        <table:table-row table:style-name="ro1">
          <table:covered-table-cell/>
          <table:table-cell table:style-name="ce156" office:value-type="float" office:value="322001" calcext:value-type="float">
            <text:p>322001</text:p>
          </table:table-cell>
          <table:table-cell table:style-name="ce156" office:value-type="string" calcext:value-type="string">
            <text:p>ZŠ WC/telocvičňa</text:p>
          </table:table-cell>
          <table:table-cell table:style-name="ce170"/>
          <table:table-cell table:style-name="ce182" office:value-type="float" office:value="50000" calcext:value-type="float">
            <text:p>50 0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113000" calcext:value-type="float">
            <text:p>113 000,00</text:p>
          </table:table-cell>
          <table:table-cell table:style-name="ce182" table:number-columns-repeated="3"/>
          <table:table-cell table:number-columns-repeated="1014"/>
        </table:table-row>
        <table:table-row table:style-name="ro1">
          <table:table-cell table:style-name="ce152" office:value-type="string" calcext:value-type="string">
            <text:p>Zdroj kytia</text:p>
          </table:table-cell>
          <table:table-cell table:style-name="ce143" office:value-type="float" office:value="111" calcext:value-type="float">
            <text:p>111</text:p>
          </table:table-cell>
          <table:table-cell table:style-name="ce143" office:value-type="string" calcext:value-type="string">
            <text:p>Dotácie</text:p>
          </table:table-cell>
          <table:table-cell table:style-name="ce171" table:formula="of:=SUM([.D83:.D110])" office:value-type="float" office:value="486713.67" calcext:value-type="float">
            <text:p>486 713,67</text:p>
          </table:table-cell>
          <table:table-cell table:style-name="ce171" table:formula="of:=SUM([.E83:.E110])" office:value-type="float" office:value="564326.47" calcext:value-type="float">
            <text:p>564 326,47</text:p>
          </table:table-cell>
          <table:table-cell table:style-name="ce171" table:formula="of:=SUM([.F83:.F110])" office:value-type="float" office:value="1994042" calcext:value-type="float">
            <text:p>1 994 042,00</text:p>
          </table:table-cell>
          <table:table-cell table:style-name="ce171" table:formula="of:=SUM([.G83:.G110])" office:value-type="float" office:value="611082" calcext:value-type="float">
            <text:p>611 082,00</text:p>
          </table:table-cell>
          <table:table-cell table:style-name="ce171" table:formula="of:=SUM([.H83:.H110])" office:value-type="float" office:value="2226396" calcext:value-type="float">
            <text:p>2 226 396,00</text:p>
          </table:table-cell>
          <table:table-cell table:style-name="ce171" table:formula="of:=SUM([.I83:.I110])" office:value-type="float" office:value="501366" calcext:value-type="float">
            <text:p>501 366,00</text:p>
          </table:table-cell>
          <table:table-cell table:style-name="ce171" table:formula="of:=SUM([.J83:.J110])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table-cell table:style-name="ce153" office:value-type="string" calcext:value-type="string">
            <text:p>PrN</text:p>
          </table:table-cell>
          <table:table-cell table:style-name="ce156" office:value-type="float" office:value="311" calcext:value-type="float">
            <text:p>311</text:p>
          </table:table-cell>
          <table:table-cell table:style-name="ce156" office:value-type="string" calcext:value-type="string">
            <text:p>Granty</text:p>
          </table:table-cell>
          <table:table-cell table:style-name="ce170" office:value-type="float" office:value="1317.12" calcext:value-type="float">
            <text:p>1 317,12</text:p>
          </table:table-cell>
          <table:table-cell table:number-columns-repeated="2" table:style-name="ce182" office:value-type="float" office:value="700" calcext:value-type="float">
            <text:p>700,00</text:p>
          </table:table-cell>
          <table:table-cell table:style-name="ce182" office:value-type="float" office:value="1400" calcext:value-type="float">
            <text:p>1 400,00</text:p>
          </table:table-cell>
          <table:table-cell table:style-name="ce183" office:value-type="float" office:value="1400" calcext:value-type="float">
            <text:p>1 400,00</text:p>
          </table:table-cell>
          <table:table-cell table:style-name="ce182" table:formula="of:=[.H112]" office:value-type="float" office:value="1400" calcext:value-type="float">
            <text:p>1 400,00</text:p>
          </table:table-cell>
          <table:table-cell table:style-name="ce182" table:formula="of:=[.I112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Zdroj kytia</text:p>
          </table:table-cell>
          <table:table-cell table:style-name="ce143" office:value-type="float" office:value="71" calcext:value-type="float">
            <text:p>71</text:p>
          </table:table-cell>
          <table:table-cell table:style-name="ce143" office:value-type="string" calcext:value-type="string">
            <text:p>Iné zdroje</text:p>
          </table:table-cell>
          <table:table-cell table:style-name="ce171" table:formula="of:=SUM([.D112:.D112])" office:value-type="float" office:value="1317.12" calcext:value-type="float">
            <text:p>1 317,12</text:p>
          </table:table-cell>
          <table:table-cell table:style-name="ce171" table:formula="of:=SUM([.E112:.E112])" office:value-type="float" office:value="700" calcext:value-type="float">
            <text:p>700,00</text:p>
          </table:table-cell>
          <table:table-cell table:style-name="ce171" table:formula="of:=SUM([.F112:.F112])" office:value-type="float" office:value="700" calcext:value-type="float">
            <text:p>700,00</text:p>
          </table:table-cell>
          <table:table-cell table:style-name="ce171" table:formula="of:=SUM([.G112:.G112])" office:value-type="float" office:value="1400" calcext:value-type="float">
            <text:p>1 400,00</text:p>
          </table:table-cell>
          <table:table-cell table:style-name="ce171" table:formula="of:=SUM([.H112:.H112])" office:value-type="float" office:value="1400" calcext:value-type="float">
            <text:p>1 400,00</text:p>
          </table:table-cell>
          <table:table-cell table:style-name="ce171" table:formula="of:=SUM([.I112:.I112])" office:value-type="float" office:value="1400" calcext:value-type="float">
            <text:p>1 400,00</text:p>
          </table:table-cell>
          <table:table-cell table:style-name="ce171" table:formula="of:=SUM([.J112:.J112])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53" office:value-type="string" calcext:value-type="string">
            <text:p>PrN</text:p>
          </table:table-cell>
          <table:table-cell table:style-name="ce156" office:value-type="float" office:value="311" calcext:value-type="float">
            <text:p>311</text:p>
          </table:table-cell>
          <table:table-cell table:style-name="ce156" office:value-type="string" calcext:value-type="string">
            <text:p>Granty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183" office:value-type="float" office:value="900" calcext:value-type="float">
            <text:p>900,00</text:p>
          </table:table-cell>
          <table:table-cell table:style-name="ce182" table:formula="of:=[.H114]" office:value-type="float" office:value="900" calcext:value-type="float">
            <text:p>900,00</text:p>
          </table:table-cell>
          <table:table-cell table:style-name="ce182" table:formula="of:=[.I114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Zdroj kytia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string" calcext:value-type="string">
            <text:p>Ostatné príjmy</text:p>
          </table:table-cell>
          <table:table-cell table:style-name="ce171" table:formula="of:=SUM([.D114:.D114])" office:value-type="float" office:value="0" calcext:value-type="float">
            <text:p>0,00</text:p>
          </table:table-cell>
          <table:table-cell table:style-name="ce171" table:formula="of:=SUM([.E114:.E114])" office:value-type="float" office:value="0" calcext:value-type="float">
            <text:p>0,00</text:p>
          </table:table-cell>
          <table:table-cell table:style-name="ce171" table:formula="of:=SUM([.F114:.F114])" office:value-type="float" office:value="0" calcext:value-type="float">
            <text:p>0,00</text:p>
          </table:table-cell>
          <table:table-cell table:style-name="ce171" table:formula="of:=SUM([.G114:.G114])" office:value-type="float" office:value="0" calcext:value-type="float">
            <text:p>0,00</text:p>
          </table:table-cell>
          <table:table-cell table:style-name="ce171" table:formula="of:=SUM([.H114:.H114])" office:value-type="float" office:value="900" calcext:value-type="float">
            <text:p>900,00</text:p>
          </table:table-cell>
          <table:table-cell table:style-name="ce171" table:formula="of:=SUM([.I114:.I114])" office:value-type="float" office:value="900" calcext:value-type="float">
            <text:p>900,00</text:p>
          </table:table-cell>
          <table:table-cell table:style-name="ce171" table:formula="of:=SUM([.J114:.J114])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7" office:value-type="string" calcext:value-type="string">
            <text:p>PRÍJMOVÉ FINANČNÉ OPERÁCIE</text:p>
          </table:table-cell>
          <table:table-cell table:style-name="ce137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1" table:number-rows-spanned="4">
            <text:p>Zdroj krytia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D125]" office:value-type="float" office:value="17330.41" calcext:value-type="float">
            <text:p>17 330,41</text:p>
          </table:table-cell>
          <table:table-cell table:style-name="ce172" office:value-type="float" office:value="3513" calcext:value-type="float">
            <text:p>3 513,00</text:p>
          </table:table-cell>
          <table:table-cell table:style-name="ce172" table:formula="of:=[.F125]" office:value-type="float" office:value="0" calcext:value-type="float">
            <text:p>0,00</text:p>
          </table:table-cell>
          <table:table-cell table:style-name="ce172" table:formula="of:=[.G125]" office:value-type="float" office:value="1031" calcext:value-type="float">
            <text:p>1 031,00</text:p>
          </table:table-cell>
          <table:table-cell table:style-name="ce172" table:formula="of:=[.H125]" office:value-type="float" office:value="116854" calcext:value-type="float">
            <text:p>116 854,00</text:p>
          </table:table-cell>
          <table:table-cell table:style-name="ce172" table:formula="of:=[.I125]" office:value-type="float" office:value="0" calcext:value-type="float">
            <text:p>0,00</text:p>
          </table:table-cell>
          <table:table-cell table:style-name="ce172" table:formula="of:=[.J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D126]" office:value-type="float" office:value="12173.51" calcext:value-type="float">
            <text:p>12 173,51</text:p>
          </table:table-cell>
          <table:table-cell table:style-name="ce172" table:formula="of:=[.E126]" office:value-type="float" office:value="11270.57" calcext:value-type="float">
            <text:p>11 270,57</text:p>
          </table:table-cell>
          <table:table-cell table:style-name="ce172" table:formula="of:=[.F127]" office:value-type="float" office:value="147240" calcext:value-type="float">
            <text:p>147 240,00</text:p>
          </table:table-cell>
          <table:table-cell table:style-name="ce172" table:formula="of:=[.G126]+[.G127]" office:value-type="float" office:value="191209" calcext:value-type="float">
            <text:p>191 209,00</text:p>
          </table:table-cell>
          <table:table-cell table:style-name="ce172" table:formula="of:=[.H126]+[.H127]" office:value-type="float" office:value="338753" calcext:value-type="float">
            <text:p>338 753,00</text:p>
          </table:table-cell>
          <table:table-cell table:style-name="ce172" table:formula="of:=[.I126]+[.I127]" office:value-type="float" office:value="0" calcext:value-type="float">
            <text:p>0,00</text:p>
          </table:table-cell>
          <table:table-cell table:style-name="ce172" table:formula="of:=[.J126]+[.J1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8" office:value-type="float" office:value="52" calcext:value-type="float">
            <text:p>52</text:p>
          </table:table-cell>
          <table:table-cell table:style-name="ce158" office:value-type="string" calcext:value-type="string">
            <text:p>Úvery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style-name="ce172" table:formula="of:=[.F129]" office:value-type="float" office:value="60000" calcext:value-type="float">
            <text:p>60 000,00</text:p>
          </table:table-cell>
          <table:table-cell table:style-name="ce172" table:formula="of:=[.G129]" office:value-type="float" office:value="0" calcext:value-type="float">
            <text:p>0,00</text:p>
          </table:table-cell>
          <table:table-cell table:style-name="ce172" table:formula="of:=[.H129]" office:value-type="float" office:value="0" calcext:value-type="float">
            <text:p>0,00</text:p>
          </table:table-cell>
          <table:table-cell table:style-name="ce172" table:formula="of:=[.I129]" office:value-type="float" office:value="0" calcext:value-type="float">
            <text:p>0,00</text:p>
          </table:table-cell>
          <table:table-cell table:style-name="ce172" table:formula="of:=[.J12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8" office:value-type="float" office:value="71" calcext:value-type="float">
            <text:p>71</text:p>
          </table:table-cell>
          <table:table-cell table:style-name="ce158" office:value-type="string" calcext:value-type="string">
            <text:p>Iné zdroje</text:p>
          </table:table-cell>
          <table:table-cell table:style-name="ce172" table:formula="of:=[.D128]" office:value-type="float" office:value="0" calcext:value-type="float">
            <text:p>0,00</text:p>
          </table:table-cell>
          <table:table-cell table:style-name="ce172" table:formula="of:=[.E128]" office:value-type="float" office:value="0" calcext:value-type="float">
            <text:p>0,00</text:p>
          </table:table-cell>
          <table:table-cell table:style-name="ce172" table:formula="of:=[.F128]" office:value-type="float" office:value="0" calcext:value-type="float">
            <text:p>0,00</text:p>
          </table:table-cell>
          <table:table-cell table:style-name="ce172" table:formula="of:=[.G128]" office:value-type="float" office:value="16000" calcext:value-type="float">
            <text:p>16 000,00</text:p>
          </table:table-cell>
          <table:table-cell table:style-name="ce172" table:formula="of:=[.H128]" office:value-type="float" office:value="16000" calcext:value-type="float">
            <text:p>16 000,00</text:p>
          </table:table-cell>
          <table:table-cell table:style-name="ce172" table:formula="of:=[.I128]" office:value-type="float" office:value="0" calcext:value-type="float">
            <text:p>0,00</text:p>
          </table:table-cell>
          <table:table-cell table:style-name="ce172" table:formula="of:=[.J1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6"/>
          <table:table-cell table:style-name="ce157"/>
          <table:table-cell table:style-name="ce166" office:value-type="string" calcext:value-type="string">
            <text:p>Celkové príjmy</text:p>
          </table:table-cell>
          <table:table-cell table:style-name="ce173" table:formula="of:=SUM([.D119:.D122])" office:value-type="float" office:value="29503.92" calcext:value-type="float">
            <text:p>29 503,92</text:p>
          </table:table-cell>
          <table:table-cell table:style-name="ce173" table:formula="of:=SUM([.E119:.E122])" office:value-type="float" office:value="14783.57" calcext:value-type="float">
            <text:p>14 783,57</text:p>
          </table:table-cell>
          <table:table-cell table:style-name="ce173" table:formula="of:=SUM([.F119:.F122])" office:value-type="float" office:value="207240" calcext:value-type="float">
            <text:p>207 240,00</text:p>
          </table:table-cell>
          <table:table-cell table:style-name="ce173" table:formula="of:=SUM([.G119:.G122])" office:value-type="float" office:value="208240" calcext:value-type="float">
            <text:p>208 240,00</text:p>
          </table:table-cell>
          <table:table-cell table:style-name="ce173" table:formula="of:=SUM([.H119:.H122])" office:value-type="float" office:value="471607" calcext:value-type="float">
            <text:p>471 607,00</text:p>
          </table:table-cell>
          <table:table-cell table:style-name="ce173" table:formula="of:=SUM([.I119:.I122])" office:value-type="float" office:value="0" calcext:value-type="float">
            <text:p>0,00</text:p>
          </table:table-cell>
          <table:table-cell table:style-name="ce173" table:formula="of:=SUM([.J119:.J1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Nevyčerpané dotácie</text:p>
          </table:table-cell>
          <table:table-cell table:style-name="ce176" office:value-type="float" office:value="17330.41" calcext:value-type="float">
            <text:p>17 330,41</text:p>
          </table:table-cell>
          <table:table-cell table:style-name="ce176" office:value-type="float" office:value="3513.02" calcext:value-type="float">
            <text:p>3 513,02</text:p>
          </table:table-cell>
          <table:table-cell table:style-name="ce176"/>
          <table:table-cell table:style-name="ce176" office:value-type="float" office:value="1031" calcext:value-type="float">
            <text:p>1 031,00</text:p>
          </table:table-cell>
          <table:table-cell table:style-name="ce176" table:formula="of:=ROUND(2813.98+103.69+936.29+113000)" office:value-type="float" office:value="116854" calcext:value-type="float">
            <text:p>116 854,00</text:p>
          </table:table-cell>
          <table:table-cell table:style-name="ce176"/>
          <table:table-cell table:style-name="ce184"/>
          <table:table-cell table:number-columns-repeated="1014"/>
        </table:table-row>
        <table:table-row table:style-name="ro1">
          <table:table-cell/>
          <table:table-cell table:style-name="ce164"/>
          <table:table-cell office:value-type="string" calcext:value-type="string">
            <text:p>Zostatky</text:p>
          </table:table-cell>
          <table:table-cell table:style-name="ce177" office:value-type="float" office:value="12173.51" calcext:value-type="float">
            <text:p>12 173,51</text:p>
          </table:table-cell>
          <table:table-cell table:style-name="ce177" table:formula="of:=199703.57-188433" office:value-type="float" office:value="11270.57" calcext:value-type="float">
            <office:annotation draw:style-name="gr1" draw:text-style-name="P2" svg:width="28.99mm" svg:height="25.71mm" svg:x="125.13mm" svg:y="549.44mm" draw:caption-point-x="-6.1mm" draw:caption-point-y="15.1mm">
              <dc:creator>MT</dc:creator>
              <dc:date>2016-12-01T00:00:00</dc:date>
              <text:p text:style-name="P1"><text:span text:style-name="T1">K 1. decembru nebol schválený záverečný účet 2016 (prebytok 188 433)</text:span></text:p>
            </office:annotation>
            <text:p>11 270,57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58819" calcext:value-type="float">
            <text:p>58 819,00</text:p>
          </table:table-cell>
          <table:table-cell table:style-name="ce177" table:formula="of:=ROUND(1456.72+352949.46+347.09)-[.H128]-[.H127]" office:value-type="float" office:value="152312" calcext:value-type="float">
            <text:p>152 312,00</text:p>
          </table:table-cell>
          <table:table-cell table:style-name="ce177"/>
          <table:table-cell table:style-name="ce185"/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Rezervný fond</text:p>
          </table:table-cell>
          <table:table-cell table:style-name="ce177"/>
          <table:table-cell table:style-name="ce177" table:formula="of:=6887.05-6887.05" office:value-type="float" office:value="0" calcext:value-type="float">
            <office:annotation draw:style-name="gr2" draw:text-style-name="P2" svg:width="28.99mm" svg:height="20.97mm" svg:x="125.13mm" svg:y="553.96mm" draw:caption-point-x="-6.1mm" draw:caption-point-y="15.1mm">
              <dc:creator>MT</dc:creator>
              <dc:date>2016-12-01T00:00:00</dc:date>
              <text:p text:style-name="P1"><text:span text:style-name="T1">Rezervný fond nebol v roku 2016 čerpaný (zostatok 6 887)</text:span></text:p>
            </office:annotation>
            <text:p>0,00</text:p>
          </table:table-cell>
          <table:table-cell table:style-name="ce177" office:value-type="float" office:value="147240" calcext:value-type="float">
            <text:p>147 240,00</text:p>
          </table:table-cell>
          <table:table-cell table:style-name="ce178" office:value-type="float" office:value="132390" calcext:value-type="float">
            <text:p>132 390,00</text:p>
          </table:table-cell>
          <table:table-cell table:style-name="ce177" table:formula="of:=ROUND(188432.61+49173.88)-[.G127]+81225" office:value-type="float" office:value="186441" calcext:value-type="float">
            <office:annotation draw:style-name="gr3" draw:text-style-name="P2" svg:width="41.65mm" svg:height="17.53mm" svg:x="191.12mm" svg:y="553.96mm" draw:caption-point-x="-6.1mm" draw:caption-point-y="15.1mm">
              <dc:creator>MT</dc:creator>
              <dc:date>2018-01-15T00:00:00</dc:date>
              <text:p text:style-name="P1"><text:span text:style-name="T1">188 432,61 – RF 2015</text:span></text:p>
              <text:p text:style-name="P1"><text:span text:style-name="T1">49 173,88 – RF 2016</text:span></text:p>
              <text:p text:style-name="P1"><text:span text:style-name="T1">G127 – použite RF 2017</text:span></text:p>
              <text:p text:style-name="P1"><text:span text:style-name="T1">81 225 – odhad RF 2017</text:span></text:p>
            </office:annotation>
            <text:p>186 441,00</text:p>
          </table:table-cell>
          <table:table-cell table:style-name="ce177"/>
          <table:table-cell table:style-name="ce185"/>
          <table:table-cell table:number-columns-repeated="1014"/>
        </table:table-row>
        <table:table-row table:style-name="ro1">
          <table:table-cell/>
          <table:table-cell table:style-name="ce164"/>
          <table:table-cell table:style-name="ce167" office:value-type="string" calcext:value-type="string">
            <text:p>Zábezpeka – verejné obstarávanie</text:p>
          </table:table-cell>
          <table:table-cell table:style-name="ce177" table:number-columns-repeated="3"/>
          <table:table-cell table:style-name="ce178" office:value-type="float" office:value="16000" calcext:value-type="float">
            <text:p>16 000,00</text:p>
          </table:table-cell>
          <table:table-cell table:style-name="ce177" office:value-type="float" office:value="16000" calcext:value-type="float">
            <text:p>16 000,00</text:p>
          </table:table-cell>
          <table:table-cell table:style-name="ce177"/>
          <table:table-cell table:style-name="ce185"/>
          <table:table-cell table:number-columns-repeated="1014"/>
        </table:table-row>
        <table:table-row table:style-name="ro1">
          <table:table-cell/>
          <table:table-cell table:style-name="ce165"/>
          <table:table-cell table:style-name="ce169" office:value-type="string" calcext:value-type="string">
            <text:p>Úver na rýpadlo</text:p>
          </table:table-cell>
          <table:table-cell table:style-name="ce179" table:number-columns-repeated="2"/>
          <table:table-cell table:style-name="ce179" office:value-type="float" office:value="60000" calcext:value-type="float">
            <text:p>60 00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79" table:number-columns-repeated="2"/>
          <table:table-cell table:style-name="ce18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>
            <text:p>ROZDIEL PRÍJMOV A VÝDAJOV</text:p>
          </table:table-cell>
          <table:table-cell table:style-name="ce137" table:number-columns-repeated="9"/>
          <table:table-cell table:number-columns-repeated="1014"/>
        </table:table-row>
        <table:table-row table:style-name="ro1"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72" table:formula="of:=[.D21]-[výdaje.G20]" office:value-type="float" office:value="214163.49" calcext:value-type="float">
            <text:p>214 163,49</text:p>
          </table:table-cell>
          <table:table-cell table:style-name="ce172" table:formula="of:=[.E21]-[výdaje.H20]" office:value-type="float" office:value="61186.0500000001" calcext:value-type="float">
            <text:p>61 186,05</text:p>
          </table:table-cell>
          <table:table-cell table:style-name="ce172" table:formula="of:=[.F21]-[výdaje.I20]" office:value-type="float" office:value="0" calcext:value-type="float">
            <text:p>0,00</text:p>
          </table:table-cell>
          <table:table-cell table:style-name="ce172" table:formula="of:=[.G21]-[výdaje.J20]" office:value-type="float" office:value="402352" calcext:value-type="float">
            <text:p>402 352,00</text:p>
          </table:table-cell>
          <table:table-cell table:style-name="ce172" table:formula="of:=[.H21]-[výdaje.K20]" office:value-type="float" office:value="0" calcext:value-type="float">
            <text:p>0,00</text:p>
          </table:table-cell>
          <table:table-cell table:style-name="ce172" table:formula="of:=[.I21]-[výdaje.L20]" office:value-type="float" office:value="0" calcext:value-type="float">
            <text:p>0,00</text:p>
          </table:table-cell>
          <table:table-cell table:style-name="ce172" table:formula="of:=[.J21]-[výdaje.M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135"/>
        <table:table-column table:style-name="co6" table:visibility="collapse" table:default-cell-style-name="ce135"/>
        <table:table-column table:style-name="co7" table:visibility="collapse" table:default-cell-style-name="ce135"/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number-columns-repeated="7" table:default-cell-style-name="ce135"/>
        <table:table-column table:style-name="co2" table:number-columns-repeated="998" table:default-cell-style-name="ce135"/>
        <table:table-column table:style-name="co2" table:number-columns-repeated="13" table:default-cell-style-name="ce188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31" office:value-type="string" calcext:value-type="string">
            <text:p>SUMÁR VÝDAVKOV</text:p>
          </table:table-cell>
          <table:table-cell table:style-name="ce15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9" office:value-type="string" calcext:value-type="string" table:number-columns-spanned="1" table:number-rows-spanned="17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G24]+[.G143]+[.G255]+[.G426]" office:value-type="float" office:value="488245.51" calcext:value-type="float">
            <text:p>488 245,51</text:p>
          </table:table-cell>
          <table:table-cell table:style-name="ce170" table:formula="of:=[.H24]+[.H143]+[.H255]+[.H426]" office:value-type="float" office:value="513863.27" calcext:value-type="float">
            <text:p>513 863,27</text:p>
          </table:table-cell>
          <table:table-cell table:style-name="ce170" table:formula="of:=[.I24]+[.I143]+[.I255]+[.I426]" office:value-type="float" office:value="498523" calcext:value-type="float">
            <text:p>498 523,00</text:p>
          </table:table-cell>
          <table:table-cell table:style-name="ce170" table:formula="of:=[.J24]+[.J143]+[.J255]+[.J426]" office:value-type="float" office:value="492553" calcext:value-type="float">
            <text:p>492 553,00</text:p>
          </table:table-cell>
          <table:table-cell table:style-name="ce170" table:formula="of:=[.K24]+[.K143]+[.K223]+[.K255]+[.K426]" office:value-type="float" office:value="654276" calcext:value-type="float">
            <text:p>654 276,00</text:p>
          </table:table-cell>
          <table:table-cell table:style-name="ce170" table:formula="of:=[.L24]+[.L143]+[.L255]+[.L426]" office:value-type="float" office:value="504310" calcext:value-type="float">
            <text:p>504 310,00</text:p>
          </table:table-cell>
          <table:table-cell table:style-name="ce170" table:formula="of:=[.M24]+[.M143]+[.M255]+[.M426]" office:value-type="float" office:value="497196" calcext:value-type="float">
            <text:p>497 19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25]+[.G144]+[.G194]+[.G224]+[.G256]+[.G341]+[.G427]+[.G598]" office:value-type="float" office:value="681453.7" calcext:value-type="float">
            <text:p>681 453,70</text:p>
          </table:table-cell>
          <table:table-cell table:style-name="ce170" table:formula="of:=[.H25]+[.H144]+[.H194]+[.H224]+[.H256]+[.H341]+[.H427]+[.H598]" office:value-type="float" office:value="692101.23" calcext:value-type="float">
            <text:p>692 101,23</text:p>
          </table:table-cell>
          <table:table-cell table:style-name="ce170" table:formula="of:=[.I25]+[.I144]+[.I194]+[.I224]+[.I256]+[.I341]+[.I427]+[.I598]" office:value-type="float" office:value="764932" calcext:value-type="float">
            <text:p>764 932,00</text:p>
          </table:table-cell>
          <table:table-cell table:style-name="ce170" table:formula="of:=[.J25]+[.J144]+[.J194]+[.J224]+[.J256]+[.J341]+[.J427]+[.J598]" office:value-type="float" office:value="735134" calcext:value-type="float">
            <text:p>735 134,00</text:p>
          </table:table-cell>
          <table:table-cell table:style-name="ce170" table:formula="of:=[.K25]+[.K144]+[.K194]+[.K224]+[.K256]+[.K341]+[.K427]+[.K598]" office:value-type="float" office:value="763340" calcext:value-type="float">
            <text:p>763 340,00</text:p>
          </table:table-cell>
          <table:table-cell table:style-name="ce170" table:formula="of:=[.L25]+[.L144]+[.L194]+[.L224]+[.L256]+[.L341]+[.L427]+[.L598]" office:value-type="float" office:value="734177" calcext:value-type="float">
            <text:p>734 177,00</text:p>
          </table:table-cell>
          <table:table-cell table:style-name="ce170" table:formula="of:=[.M25]+[.M144]+[.M194]+[.M224]+[.M256]+[.M341]+[.M427]+[.M598]" office:value-type="float" office:value="750999" calcext:value-type="float">
            <text:p>750 99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G257]" office:value-type="float" office:value="0" calcext:value-type="float">
            <text:p>0,00</text:p>
          </table:table-cell>
          <table:table-cell table:style-name="ce170" table:formula="of:=[.H257]" office:value-type="float" office:value="700" calcext:value-type="float">
            <text:p>700,00</text:p>
          </table:table-cell>
          <table:table-cell table:style-name="ce170" table:formula="of:=[.I257]" office:value-type="float" office:value="0" calcext:value-type="float">
            <text:p>0,00</text:p>
          </table:table-cell>
          <table:table-cell table:style-name="ce170" table:formula="of:=[.J257]" office:value-type="float" office:value="1400" calcext:value-type="float">
            <text:p>1 400,00</text:p>
          </table:table-cell>
          <table:table-cell table:style-name="ce170" table:formula="of:=[.K257]" office:value-type="float" office:value="1400" calcext:value-type="float">
            <text:p>1 400,00</text:p>
          </table:table-cell>
          <table:table-cell table:style-name="ce170" table:formula="of:=[.L257]" office:value-type="float" office:value="1400" calcext:value-type="float">
            <text:p>1 400,00</text:p>
          </table:table-cell>
          <table:table-cell table:style-name="ce170" table:formula="of:=[.M257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G26]+[.G145]+[.G195]+[.G258]+[.G428]" office:value-type="float" office:value="0" calcext:value-type="float">
            <text:p>0,00</text:p>
          </table:table-cell>
          <table:table-cell table:style-name="ce170" table:formula="of:=[.H26]+[.H145]+[.H195]+[.H258]+[.H428]" office:value-type="float" office:value="0" calcext:value-type="float">
            <text:p>0,00</text:p>
          </table:table-cell>
          <table:table-cell table:style-name="ce170" table:formula="of:=[.I26]+[.I145]+[.I195]+[.I258]+[.I428]" office:value-type="float" office:value="0" calcext:value-type="float">
            <text:p>0,00</text:p>
          </table:table-cell>
          <table:table-cell table:style-name="ce170" table:formula="of:=[.J26]+[.J145]+[.J195]+[.J258]+[.J428]" office:value-type="float" office:value="0" calcext:value-type="float">
            <text:p>0,00</text:p>
          </table:table-cell>
          <table:table-cell table:style-name="ce170" table:formula="of:=[.K26]+[.K145]+[.K195]+[.K258]+[.K428]" office:value-type="float" office:value="49270" calcext:value-type="float">
            <text:p>49 270,00</text:p>
          </table:table-cell>
          <table:table-cell table:style-name="ce170" table:formula="of:=[.L26]+[.L145]+[.L195]+[.L258]+[.L428]" office:value-type="float" office:value="49270" calcext:value-type="float">
            <text:p>49 270,00</text:p>
          </table:table-cell>
          <table:table-cell table:style-name="ce170" table:formula="of:=[.M26]+[.M145]+[.M195]+[.M258]+[.M428]" office:value-type="float" office:value="49090" calcext:value-type="float">
            <text:p>49 09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/>
          <table:table-cell table:style-name="ce143" office:value-type="string" calcext:value-type="string">
            <text:p>Bežné výdavky</text:p>
          </table:table-cell>
          <table:table-cell table:style-name="ce171" table:formula="of:=SUM([.G3:.G6])" office:value-type="float" office:value="1169699.21" calcext:value-type="float">
            <text:p>1 169 699,21</text:p>
          </table:table-cell>
          <table:table-cell table:style-name="ce171" table:formula="of:=SUM([.H3:.H6])" office:value-type="float" office:value="1206664.5" calcext:value-type="float">
            <text:p>1 206 664,50</text:p>
          </table:table-cell>
          <table:table-cell table:style-name="ce171" table:formula="of:=SUM([.I3:.I6])" office:value-type="float" office:value="1263455" calcext:value-type="float">
            <text:p>1 263 455,00</text:p>
          </table:table-cell>
          <table:table-cell table:style-name="ce171" table:formula="of:=SUM([.J3:.J6])" office:value-type="float" office:value="1229087" calcext:value-type="float">
            <text:p>1 229 087,00</text:p>
          </table:table-cell>
          <table:table-cell table:style-name="ce171" table:formula="of:=SUM([.K3:.K6])" office:value-type="float" office:value="1468286" calcext:value-type="float">
            <text:p>1 468 286,00</text:p>
          </table:table-cell>
          <table:table-cell table:style-name="ce171" table:formula="of:=SUM([.L3:.L6])" office:value-type="float" office:value="1289157" calcext:value-type="float">
            <text:p>1 289 157,00</text:p>
          </table:table-cell>
          <table:table-cell table:style-name="ce171" table:formula="of:=SUM([.M3:.M6])" office:value-type="float" office:value="1298685" calcext:value-type="float">
            <text:p>1 298 6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G478]" office:value-type="float" office:value="10000" calcext:value-type="float">
            <text:p>10 000,00</text:p>
          </table:table-cell>
          <table:table-cell table:style-name="ce170" table:formula="of:=[.H478]" office:value-type="float" office:value="50000" calcext:value-type="float">
            <text:p>50 000,00</text:p>
          </table:table-cell>
          <table:table-cell table:style-name="ce170" table:formula="of:=[.I478]" office:value-type="float" office:value="1505300" calcext:value-type="float">
            <text:p>1 505 300,00</text:p>
          </table:table-cell>
          <table:table-cell table:style-name="ce170" table:formula="of:=[.J478]" office:value-type="float" office:value="0" calcext:value-type="float">
            <text:p>0,00</text:p>
          </table:table-cell>
          <table:table-cell table:style-name="ce170" table:formula="of:=[.K478]" office:value-type="float" office:value="1689000" calcext:value-type="float">
            <text:p>1 689 000,00</text:p>
          </table:table-cell>
          <table:table-cell table:style-name="ce170" table:formula="of:=[.L478]" office:value-type="float" office:value="0" calcext:value-type="float">
            <text:p>0,00</text:p>
          </table:table-cell>
          <table:table-cell table:style-name="ce170" table:formula="of:=[.M4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79]" office:value-type="float" office:value="12262.35" calcext:value-type="float">
            <text:p>12 262,35</text:p>
          </table:table-cell>
          <table:table-cell table:style-name="ce170" table:formula="of:=[.H479]" office:value-type="float" office:value="279817.53" calcext:value-type="float">
            <text:p>279 817,53</text:p>
          </table:table-cell>
          <table:table-cell table:style-name="ce170" table:formula="of:=[.I479]" office:value-type="float" office:value="409903" calcext:value-type="float">
            <text:p>409 903,00</text:p>
          </table:table-cell>
          <table:table-cell table:style-name="ce170" table:formula="of:=[.J479]" office:value-type="float" office:value="275897" calcext:value-type="float">
            <text:p>275 897,00</text:p>
          </table:table-cell>
          <table:table-cell table:style-name="ce170" table:formula="of:=[.K479]" office:value-type="float" office:value="687000" calcext:value-type="float">
            <text:p>687 000,00</text:p>
          </table:table-cell>
          <table:table-cell table:style-name="ce170" table:formula="of:=[.L479]" office:value-type="float" office:value="368492" calcext:value-type="float">
            <text:p>368 492,00</text:p>
          </table:table-cell>
          <table:table-cell table:style-name="ce170" table:formula="of:=[.M479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52" calcext:value-type="float">
            <text:p>52</text:p>
          </table:table-cell>
          <table:table-cell table:style-name="ce156" office:value-type="string" calcext:value-type="string">
            <text:p>Úvery</text:p>
          </table:table-cell>
          <table:table-cell table:style-name="ce170" table:formula="of:=[.G480]" office:value-type="float" office:value="0" calcext:value-type="float">
            <text:p>0,00</text:p>
          </table:table-cell>
          <table:table-cell table:style-name="ce170" table:formula="of:=[.H480]" office:value-type="float" office:value="0" calcext:value-type="float">
            <text:p>0,00</text:p>
          </table:table-cell>
          <table:table-cell table:style-name="ce170" table:formula="of:=[.I480]" office:value-type="float" office:value="60000" calcext:value-type="float">
            <text:p>60 000,00</text:p>
          </table:table-cell>
          <table:table-cell table:style-name="ce170" table:formula="of:=[.J480]" office:value-type="float" office:value="0" calcext:value-type="float">
            <text:p>0,00</text:p>
          </table:table-cell>
          <table:table-cell table:style-name="ce170" table:formula="of:=[.K480]" office:value-type="float" office:value="0" calcext:value-type="float">
            <text:p>0,00</text:p>
          </table:table-cell>
          <table:table-cell table:style-name="ce170" table:formula="of:=[.L480]" office:value-type="float" office:value="0" calcext:value-type="float">
            <text:p>0,00</text:p>
          </table:table-cell>
          <table:table-cell table:style-name="ce170" table:formula="of:=[.M4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/>
          <table:table-cell table:style-name="ce143" office:value-type="string" calcext:value-type="string">
            <text:p>Kapitálové výdavky</text:p>
          </table:table-cell>
          <table:table-cell table:style-name="ce171" table:formula="of:=SUM([.G8:.G10])" office:value-type="float" office:value="22262.35" calcext:value-type="float">
            <text:p>22 262,35</text:p>
          </table:table-cell>
          <table:table-cell table:style-name="ce171" table:formula="of:=SUM([.H8:.H10])" office:value-type="float" office:value="329817.53" calcext:value-type="float">
            <text:p>329 817,53</text:p>
          </table:table-cell>
          <table:table-cell table:style-name="ce171" table:formula="of:=SUM([.I8:.I10])" office:value-type="float" office:value="1975203" calcext:value-type="float">
            <text:p>1 975 203,00</text:p>
          </table:table-cell>
          <table:table-cell table:style-name="ce171" table:formula="of:=SUM([.J8:.J10])" office:value-type="float" office:value="275897" calcext:value-type="float">
            <text:p>275 897,00</text:p>
          </table:table-cell>
          <table:table-cell table:style-name="ce171" table:formula="of:=SUM([.K8:.K10])" office:value-type="float" office:value="2376000" calcext:value-type="float">
            <text:p>2 376 000,00</text:p>
          </table:table-cell>
          <table:table-cell table:style-name="ce171" table:formula="of:=SUM([.L8:.L10])" office:value-type="float" office:value="368492" calcext:value-type="float">
            <text:p>368 492,00</text:p>
          </table:table-cell>
          <table:table-cell table:style-name="ce171" table:formula="of:=SUM([.M8:.M1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599]" office:value-type="float" office:value="12054.31" calcext:value-type="float">
            <text:p>12 054,31</text:p>
          </table:table-cell>
          <table:table-cell table:style-name="ce170" table:formula="of:=[.H599]" office:value-type="float" office:value="4218.93" calcext:value-type="float">
            <text:p>4 218,93</text:p>
          </table:table-cell>
          <table:table-cell table:style-name="ce170" table:formula="of:=[.I599]" office:value-type="float" office:value="20000" calcext:value-type="float">
            <text:p>20 000,00</text:p>
          </table:table-cell>
          <table:table-cell table:style-name="ce170" table:formula="of:=[.J599]" office:value-type="float" office:value="0" calcext:value-type="float">
            <text:p>0,00</text:p>
          </table:table-cell>
          <table:table-cell table:style-name="ce170" table:formula="of:=[.K599]" office:value-type="float" office:value="0" calcext:value-type="float">
            <text:p>0,00</text:p>
          </table:table-cell>
          <table:table-cell table:style-name="ce170" table:formula="of:=[.L599]" office:value-type="float" office:value="0" calcext:value-type="float">
            <text:p>0,00</text:p>
          </table:table-cell>
          <table:table-cell table:style-name="ce170" table:formula="of:=[.M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G593]" office:value-type="float" office:value="0" calcext:value-type="float">
            <text:p>0,00</text:p>
          </table:table-cell>
          <table:table-cell table:style-name="ce170" table:formula="of:=[.H593]" office:value-type="float" office:value="0" calcext:value-type="float">
            <text:p>0,00</text:p>
          </table:table-cell>
          <table:table-cell table:style-name="ce170" table:formula="of:=[.I593]" office:value-type="float" office:value="0" calcext:value-type="float">
            <text:p>0,00</text:p>
          </table:table-cell>
          <table:table-cell table:style-name="ce170" table:formula="of:=[.J593]" office:value-type="float" office:value="0" calcext:value-type="float">
            <text:p>0,00</text:p>
          </table:table-cell>
          <table:table-cell table:style-name="ce170" table:formula="of:=[.K593]" office:value-type="float" office:value="16000" calcext:value-type="float">
            <text:p>16 000,00</text:p>
          </table:table-cell>
          <table:table-cell table:style-name="ce170" table:formula="of:=[.L593]" office:value-type="float" office:value="0" calcext:value-type="float">
            <text:p>0,00</text:p>
          </table:table-cell>
          <table:table-cell table:style-name="ce170" table:formula="of:=[.M59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/>
          <table:table-cell table:style-name="ce143" office:value-type="string" calcext:value-type="string">
            <text:p>Finančné operácie</text:p>
          </table:table-cell>
          <table:table-cell table:style-name="ce171" table:formula="of:=SUM([.G12:.G13])" office:value-type="float" office:value="12054.31" calcext:value-type="float">
            <text:p>12 054,31</text:p>
          </table:table-cell>
          <table:table-cell table:style-name="ce171" table:formula="of:=SUM([.H12:.H13])" office:value-type="float" office:value="4218.93" calcext:value-type="float">
            <text:p>4 218,93</text:p>
          </table:table-cell>
          <table:table-cell table:style-name="ce171" table:formula="of:=SUM([.I12:.I13])" office:value-type="float" office:value="20000" calcext:value-type="float">
            <text:p>20 000,00</text:p>
          </table:table-cell>
          <table:table-cell table:style-name="ce171" table:formula="of:=SUM([.J12:.J13])" office:value-type="float" office:value="0" calcext:value-type="float">
            <text:p>0,00</text:p>
          </table:table-cell>
          <table:table-cell table:style-name="ce171" table:formula="of:=SUM([.K12:.K13])" office:value-type="float" office:value="16000" calcext:value-type="float">
            <text:p>16 000,00</text:p>
          </table:table-cell>
          <table:table-cell table:style-name="ce171" table:formula="of:=SUM([.L12:.L13])" office:value-type="float" office:value="0" calcext:value-type="float">
            <text:p>0,00</text:p>
          </table:table-cell>
          <table:table-cell table:style-name="ce171" table:formula="of:=SUM([.M12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[.G3]+[.G8]" office:value-type="float" office:value="498245.51" calcext:value-type="float">
            <text:p>498 245,51</text:p>
          </table:table-cell>
          <table:table-cell table:style-name="ce170" table:formula="of:=[.H3]+[.H8]" office:value-type="float" office:value="563863.27" calcext:value-type="float">
            <text:p>563 863,27</text:p>
          </table:table-cell>
          <table:table-cell table:style-name="ce170" table:formula="of:=[.I3]+[.I8]" office:value-type="float" office:value="2003823" calcext:value-type="float">
            <text:p>2 003 823,00</text:p>
          </table:table-cell>
          <table:table-cell table:style-name="ce170" table:formula="of:=[.J3]+[.J8]" office:value-type="float" office:value="492553" calcext:value-type="float">
            <text:p>492 553,00</text:p>
          </table:table-cell>
          <table:table-cell table:style-name="ce170" table:formula="of:=[.K3]+[.K8]" office:value-type="float" office:value="2343276" calcext:value-type="float">
            <text:p>2 343 276,00</text:p>
          </table:table-cell>
          <table:table-cell table:style-name="ce170" table:formula="of:=[.L3]+[.L8]" office:value-type="float" office:value="504310" calcext:value-type="float">
            <text:p>504 310,00</text:p>
          </table:table-cell>
          <table:table-cell table:style-name="ce170" table:formula="of:=[.M3]+[.M8]" office:value-type="float" office:value="497196" calcext:value-type="float">
            <text:p>497 19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]+[.G9]+[.G12]" office:value-type="float" office:value="705770.36" calcext:value-type="float">
            <text:p>705 770,36</text:p>
          </table:table-cell>
          <table:table-cell table:style-name="ce170" table:formula="of:=[.H4]+[.H9]+[.H12]" office:value-type="float" office:value="976137.69" calcext:value-type="float">
            <text:p>976 137,69</text:p>
          </table:table-cell>
          <table:table-cell table:style-name="ce170" table:formula="of:=[.I4]+[.I9]+[.I12]" office:value-type="float" office:value="1194835" calcext:value-type="float">
            <text:p>1 194 835,00</text:p>
          </table:table-cell>
          <table:table-cell table:style-name="ce170" table:formula="of:=[.J4]+[.J9]+[.J12]" office:value-type="float" office:value="1011031" calcext:value-type="float">
            <text:p>1 011 031,00</text:p>
          </table:table-cell>
          <table:table-cell table:style-name="ce170" table:formula="of:=[.K4]+[.K9]+[.K12]" office:value-type="float" office:value="1450340" calcext:value-type="float">
            <text:p>1 450 340,00</text:p>
          </table:table-cell>
          <table:table-cell table:style-name="ce170" table:formula="of:=[.L4]+[.L9]+[.L12]" office:value-type="float" office:value="1102669" calcext:value-type="float">
            <text:p>1 102 669,00</text:p>
          </table:table-cell>
          <table:table-cell table:style-name="ce170" table:formula="of:=[.M4]+[.M9]+[.M12]" office:value-type="float" office:value="1108463" calcext:value-type="float">
            <text:p>1 108 46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52" calcext:value-type="float">
            <text:p>52</text:p>
          </table:table-cell>
          <table:table-cell table:style-name="ce156" office:value-type="string" calcext:value-type="string">
            <text:p>Úvery</text:p>
          </table:table-cell>
          <table:table-cell table:style-name="ce170" table:formula="of:=[.G10]" office:value-type="float" office:value="0" calcext:value-type="float">
            <text:p>0,00</text:p>
          </table:table-cell>
          <table:table-cell table:style-name="ce170" table:formula="of:=[.H10]" office:value-type="float" office:value="0" calcext:value-type="float">
            <text:p>0,00</text:p>
          </table:table-cell>
          <table:table-cell table:style-name="ce170" table:formula="of:=[.I10]" office:value-type="float" office:value="60000" calcext:value-type="float">
            <text:p>60 000,00</text:p>
          </table:table-cell>
          <table:table-cell table:style-name="ce170" table:formula="of:=[.J10]" office:value-type="float" office:value="0" calcext:value-type="float">
            <text:p>0,00</text:p>
          </table:table-cell>
          <table:table-cell table:style-name="ce170" table:formula="of:=[.K10]" office:value-type="float" office:value="0" calcext:value-type="float">
            <text:p>0,00</text:p>
          </table:table-cell>
          <table:table-cell table:style-name="ce170" table:formula="of:=[.L10]" office:value-type="float" office:value="0" calcext:value-type="float">
            <text:p>0,00</text:p>
          </table:table-cell>
          <table:table-cell table:style-name="ce170" table:formula="of:=[.M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G5]+[.G13]" office:value-type="float" office:value="0" calcext:value-type="float">
            <text:p>0,00</text:p>
          </table:table-cell>
          <table:table-cell table:style-name="ce170" table:formula="of:=[.H5]+[.H13]" office:value-type="float" office:value="700" calcext:value-type="float">
            <text:p>700,00</text:p>
          </table:table-cell>
          <table:table-cell table:style-name="ce170" table:formula="of:=[.I5]+[.I13]" office:value-type="float" office:value="0" calcext:value-type="float">
            <text:p>0,00</text:p>
          </table:table-cell>
          <table:table-cell table:style-name="ce170" table:formula="of:=[.J5]+[.J13]" office:value-type="float" office:value="1400" calcext:value-type="float">
            <text:p>1 400,00</text:p>
          </table:table-cell>
          <table:table-cell table:style-name="ce170" table:formula="of:=[.K5]+[.K13]" office:value-type="float" office:value="17400" calcext:value-type="float">
            <text:p>17 400,00</text:p>
          </table:table-cell>
          <table:table-cell table:style-name="ce170" table:formula="of:=[.L5]+[.L13]" office:value-type="float" office:value="1400" calcext:value-type="float">
            <text:p>1 400,00</text:p>
          </table:table-cell>
          <table:table-cell table:style-name="ce170" table:formula="of:=[.M5]+[.M1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G6]" office:value-type="float" office:value="0" calcext:value-type="float">
            <text:p>0,00</text:p>
          </table:table-cell>
          <table:table-cell table:style-name="ce170" table:formula="of:=[.H6]" office:value-type="float" office:value="0" calcext:value-type="float">
            <text:p>0,00</text:p>
          </table:table-cell>
          <table:table-cell table:style-name="ce170" table:formula="of:=[.I6]" office:value-type="float" office:value="0" calcext:value-type="float">
            <text:p>0,00</text:p>
          </table:table-cell>
          <table:table-cell table:style-name="ce170" table:formula="of:=[.J6]" office:value-type="float" office:value="0" calcext:value-type="float">
            <text:p>0,00</text:p>
          </table:table-cell>
          <table:table-cell table:style-name="ce170" table:formula="of:=[.K6]" office:value-type="float" office:value="49270" calcext:value-type="float">
            <text:p>49 270,00</text:p>
          </table:table-cell>
          <table:table-cell table:style-name="ce170" table:formula="of:=[.L6]" office:value-type="float" office:value="49270" calcext:value-type="float">
            <text:p>49 270,00</text:p>
          </table:table-cell>
          <table:table-cell table:style-name="ce170" table:formula="of:=[.M6]" office:value-type="float" office:value="49090" calcext:value-type="float">
            <text:p>49 0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15:.G19])" office:value-type="float" office:value="1204015.87" calcext:value-type="float">
            <text:p>1 204 015,87</text:p>
          </table:table-cell>
          <table:table-cell table:style-name="ce171" table:formula="of:=SUM([.H15:.H19])" office:value-type="float" office:value="1540700.96" calcext:value-type="float">
            <text:p>1 540 700,96</text:p>
          </table:table-cell>
          <table:table-cell table:style-name="ce171" table:formula="of:=SUM([.I15:.I19])" office:value-type="float" office:value="3258658" calcext:value-type="float">
            <text:p>3 258 658,00</text:p>
          </table:table-cell>
          <table:table-cell table:style-name="ce171" table:formula="of:=SUM([.J15:.J19])" office:value-type="float" office:value="1504984" calcext:value-type="float">
            <text:p>1 504 984,00</text:p>
          </table:table-cell>
          <table:table-cell table:style-name="ce171" table:formula="of:=SUM([.K15:.K19])" office:value-type="float" office:value="3860286" calcext:value-type="float">
            <text:p>3 860 286,00</text:p>
          </table:table-cell>
          <table:table-cell table:style-name="ce171" table:formula="of:=SUM([.L15:.L19])" office:value-type="float" office:value="1657649" calcext:value-type="float">
            <text:p>1 657 649,00</text:p>
          </table:table-cell>
          <table:table-cell table:style-name="ce171" table:formula="of:=SUM([.M15:.M19])" office:value-type="float" office:value="1656149" calcext:value-type="float">
            <text:p>1 656 14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7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0" office:value-type="string" calcext:value-type="string" table:number-columns-spanned="1" table:number-rows-spanned="3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31]+[.G115]+[.G139]" office:value-type="float" office:value="9258.61" calcext:value-type="float">
            <text:p>9 258,61</text:p>
          </table:table-cell>
          <table:table-cell table:style-name="ce172" table:formula="of:=[.H31]+[.H115]+[.H139]" office:value-type="float" office:value="10335.49" calcext:value-type="float">
            <text:p>10 335,49</text:p>
          </table:table-cell>
          <table:table-cell table:style-name="ce172" table:formula="of:=[.I31]+[.I115]+[.I139]" office:value-type="float" office:value="10618" calcext:value-type="float">
            <text:p>10 618,00</text:p>
          </table:table-cell>
          <table:table-cell table:style-name="ce172" table:formula="of:=[.J31]+[.J115]+[.J139]" office:value-type="float" office:value="10115" calcext:value-type="float">
            <text:p>10 115,00</text:p>
          </table:table-cell>
          <table:table-cell table:style-name="ce172" table:formula="of:=[.K31]+[.K115]+[.K139]" office:value-type="float" office:value="10266" calcext:value-type="float">
            <text:p>10 266,00</text:p>
          </table:table-cell>
          <table:table-cell table:style-name="ce172" table:formula="of:=[.L31]+[.L115]+[.L139]" office:value-type="float" office:value="11766" calcext:value-type="float">
            <text:p>11 766,00</text:p>
          </table:table-cell>
          <table:table-cell table:style-name="ce172" table:formula="of:=[.M31]+[.M115]+[.M139]" office:value-type="float" office:value="10266" calcext:value-type="float">
            <text:p>10 2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32]+[.G119]+[.G128]" office:value-type="float" office:value="215078.16" calcext:value-type="float">
            <text:p>215 078,16</text:p>
          </table:table-cell>
          <table:table-cell table:style-name="ce172" table:formula="of:=[.H32]+[.H119]+[.H128]" office:value-type="float" office:value="206016.96" calcext:value-type="float">
            <text:p>206 016,96</text:p>
          </table:table-cell>
          <table:table-cell table:style-name="ce172" table:formula="of:=[.I32]+[.I119]+[.I128]" office:value-type="float" office:value="234504" calcext:value-type="float">
            <text:p>234 504,00</text:p>
          </table:table-cell>
          <table:table-cell table:style-name="ce172" table:formula="of:=[.J32]+[.J119]+[.J128]" office:value-type="float" office:value="224062" calcext:value-type="float">
            <text:p>224 062,00</text:p>
          </table:table-cell>
          <table:table-cell table:style-name="ce172" table:formula="of:=[.K32]+[.K119]+[.K128]" office:value-type="float" office:value="223697" calcext:value-type="float">
            <text:p>223 697,00</text:p>
          </table:table-cell>
          <table:table-cell table:style-name="ce172" table:formula="of:=[.L32]+[.L119]+[.L128]" office:value-type="float" office:value="223639" calcext:value-type="float">
            <text:p>223 639,00</text:p>
          </table:table-cell>
          <table:table-cell table:style-name="ce172" table:formula="of:=[.M32]+[.M119]+[.M128]" office:value-type="float" office:value="228959" calcext:value-type="float">
            <text:p>228 9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G33]" office:value-type="float" office:value="0" calcext:value-type="float">
            <text:p>0,00</text:p>
          </table:table-cell>
          <table:table-cell table:style-name="ce172" table:formula="of:=[.H33]" office:value-type="float" office:value="0" calcext:value-type="float">
            <text:p>0,00</text:p>
          </table:table-cell>
          <table:table-cell table:style-name="ce172" table:formula="of:=[.I33]" office:value-type="float" office:value="0" calcext:value-type="float">
            <text:p>0,00</text:p>
          </table:table-cell>
          <table:table-cell table:style-name="ce172" table:formula="of:=[.J33]" office:value-type="float" office:value="0" calcext:value-type="float">
            <text:p>0,00</text:p>
          </table:table-cell>
          <table:table-cell table:style-name="ce172" table:formula="of:=[.K33]" office:value-type="float" office:value="825" calcext:value-type="float">
            <text:p>825,00</text:p>
          </table:table-cell>
          <table:table-cell table:style-name="ce172" table:formula="of:=[.L33]" office:value-type="float" office:value="825" calcext:value-type="float">
            <text:p>825,00</text:p>
          </table:table-cell>
          <table:table-cell table:style-name="ce172" table:formula="of:=[.M33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24:.G26])" office:value-type="float" office:value="224336.77" calcext:value-type="float">
            <text:p>224 336,77</text:p>
          </table:table-cell>
          <table:table-cell table:style-name="ce173" table:formula="of:=SUM([.H24:.H26])" office:value-type="float" office:value="216352.45" calcext:value-type="float">
            <text:p>216 352,45</text:p>
          </table:table-cell>
          <table:table-cell table:style-name="ce173" table:formula="of:=SUM([.I24:.I26])" office:value-type="float" office:value="245122" calcext:value-type="float">
            <text:p>245 122,00</text:p>
          </table:table-cell>
          <table:table-cell table:style-name="ce173" table:formula="of:=SUM([.J24:.J26])" office:value-type="float" office:value="234177" calcext:value-type="float">
            <text:p>234 177,00</text:p>
          </table:table-cell>
          <table:table-cell table:style-name="ce173" table:formula="of:=SUM([.K24:.K26])" office:value-type="float" office:value="234788" calcext:value-type="float">
            <text:p>234 788,00</text:p>
          </table:table-cell>
          <table:table-cell table:style-name="ce173" table:formula="of:=SUM([.L24:.L26])" office:value-type="float" office:value="236230" calcext:value-type="float">
            <text:p>236 230,00</text:p>
          </table:table-cell>
          <table:table-cell table:style-name="ce173" table:formula="of:=SUM([.M24:.M26])" office:value-type="float" office:value="240050" calcext:value-type="float">
            <text:p>240 0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41" office:value-type="string" calcext:value-type="string" table:number-columns-spanned="1" table:number-rows-spanned="3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[.G49]+[.G102]" office:value-type="float" office:value="5042.6" calcext:value-type="float">
            <text:p>5 042,60</text:p>
          </table:table-cell>
          <table:table-cell table:style-name="ce170" table:formula="of:=[.H49]+[.H102]" office:value-type="float" office:value="5164.85" calcext:value-type="float">
            <text:p>5 164,85</text:p>
          </table:table-cell>
          <table:table-cell table:style-name="ce170" table:formula="of:=[.I49]+[.I102]" office:value-type="float" office:value="5252" calcext:value-type="float">
            <text:p>5 252,00</text:p>
          </table:table-cell>
          <table:table-cell table:style-name="ce170" table:formula="of:=[.J49]+[.J102]" office:value-type="float" office:value="5850" calcext:value-type="float">
            <text:p>5 850,00</text:p>
          </table:table-cell>
          <table:table-cell table:style-name="ce170" table:formula="of:=[.K49]+[.K102]" office:value-type="float" office:value="5831" calcext:value-type="float">
            <text:p>5 831,00</text:p>
          </table:table-cell>
          <table:table-cell table:style-name="ce170" table:formula="of:=[.L49]+[.L102]" office:value-type="float" office:value="5831" calcext:value-type="float">
            <text:p>5 831,00</text:p>
          </table:table-cell>
          <table:table-cell table:style-name="ce170" table:formula="of:=[.M49]+[.M102]" office:value-type="float" office:value="5831" calcext:value-type="float">
            <text:p>5 83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2]+[.G54]+[.G64]+[.G73]+[.G86]+[.G95]+[.G107]" office:value-type="float" office:value="202158.88" calcext:value-type="float">
            <text:p>202 158,88</text:p>
          </table:table-cell>
          <table:table-cell table:style-name="ce170" table:formula="of:=[.H42]+[.H54]+[.H64]+[.H73]+[.H86]+[.H95]+[.H107]" office:value-type="float" office:value="185918.53" calcext:value-type="float">
            <text:p>185 918,53</text:p>
          </table:table-cell>
          <table:table-cell table:style-name="ce170" table:formula="of:=[.I42]+[.I54]+[.I64]+[.I73]+[.I86]+[.I95]+[.I107]" office:value-type="float" office:value="214277" calcext:value-type="float">
            <text:p>214 277,00</text:p>
          </table:table-cell>
          <table:table-cell table:style-name="ce170" table:formula="of:=[.J42]+[.J54]+[.J64]+[.J73]+[.J86]+[.J95]+[.J107]" office:value-type="float" office:value="209486" calcext:value-type="float">
            <text:p>209 486,00</text:p>
          </table:table-cell>
          <table:table-cell table:style-name="ce170" table:formula="of:=[.K42]+[.K54]+[.K64]+[.K73]+[.K86]+[.K95]+[.K107]" office:value-type="float" office:value="203528" calcext:value-type="float">
            <text:p>203 528,00</text:p>
          </table:table-cell>
          <table:table-cell table:style-name="ce170" table:formula="of:=[.L42]+[.L54]+[.L64]+[.L73]+[.L86]+[.L95]+[.L107]" office:value-type="float" office:value="203470" calcext:value-type="float">
            <text:p>203 470,00</text:p>
          </table:table-cell>
          <table:table-cell table:style-name="ce170" table:formula="of:=[.M42]+[.M54]+[.M64]+[.M73]+[.M86]+[.M95]+[.M107]" office:value-type="float" office:value="208790" calcext:value-type="float">
            <text:p>208 79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G56]+[.G66]+[.G109]" office:value-type="float" office:value="0" calcext:value-type="float">
            <text:p>0,00</text:p>
          </table:table-cell>
          <table:table-cell table:style-name="ce170" table:formula="of:=[.H56]+[.H66]+[.H109]" office:value-type="float" office:value="0" calcext:value-type="float">
            <text:p>0,00</text:p>
          </table:table-cell>
          <table:table-cell table:style-name="ce170" table:formula="of:=[.I56]+[.I66]+[.I109]" office:value-type="float" office:value="0" calcext:value-type="float">
            <text:p>0,00</text:p>
          </table:table-cell>
          <table:table-cell table:style-name="ce170" table:formula="of:=[.J56]+[.J66]+[.J109]" office:value-type="float" office:value="0" calcext:value-type="float">
            <text:p>0,00</text:p>
          </table:table-cell>
          <table:table-cell table:style-name="ce170" table:formula="of:=[.K56]+[.K66]+[.K109]" office:value-type="float" office:value="825" calcext:value-type="float">
            <text:p>825,00</text:p>
          </table:table-cell>
          <table:table-cell table:style-name="ce170" table:formula="of:=[.L56]+[.L66]+[.L109]" office:value-type="float" office:value="825" calcext:value-type="float">
            <text:p>825,00</text:p>
          </table:table-cell>
          <table:table-cell table:style-name="ce170" table:formula="of:=[.M56]+[.M66]+[.M109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31:.G33])" office:value-type="float" office:value="207201.48" calcext:value-type="float">
            <text:p>207 201,48</text:p>
          </table:table-cell>
          <table:table-cell table:style-name="ce171" table:formula="of:=SUM([.H31:.H33])" office:value-type="float" office:value="191083.38" calcext:value-type="float">
            <text:p>191 083,38</text:p>
          </table:table-cell>
          <table:table-cell table:style-name="ce171" table:formula="of:=SUM([.I31:.I33])" office:value-type="float" office:value="219529" calcext:value-type="float">
            <text:p>219 529,00</text:p>
          </table:table-cell>
          <table:table-cell table:style-name="ce171" table:formula="of:=SUM([.J31:.J33])" office:value-type="float" office:value="215336" calcext:value-type="float">
            <text:p>215 336,00</text:p>
          </table:table-cell>
          <table:table-cell table:style-name="ce171" table:formula="of:=SUM([.K31:.K33])" office:value-type="float" office:value="210184" calcext:value-type="float">
            <text:p>210 184,00</text:p>
          </table:table-cell>
          <table:table-cell table:style-name="ce171" table:formula="of:=SUM([.L31:.L33])" office:value-type="float" office:value="210126" calcext:value-type="float">
            <text:p>210 126,00</text:p>
          </table:table-cell>
          <table:table-cell table:style-name="ce171" table:formula="of:=SUM([.M31:.M33])" office:value-type="float" office:value="215446" calcext:value-type="float">
            <text:p>215 44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4">
            <text:p>01.1.1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28444.91" calcext:value-type="float">
            <text:p>28 444,91</text:p>
          </table:table-cell>
          <table:table-cell table:style-name="ce170" office:value-type="float" office:value="28464.29" calcext:value-type="float">
            <text:p>28 464,29</text:p>
          </table:table-cell>
          <table:table-cell table:style-name="ce170" office:value-type="float" office:value="28430" calcext:value-type="float">
            <text:p>28 430,00</text:p>
          </table:table-cell>
          <table:table-cell table:style-name="ce170" office:value-type="float" office:value="28450" calcext:value-type="float">
            <text:p>28 450,00</text:p>
          </table:table-cell>
          <table:table-cell table:style-name="ce170" table:formula="of:=[.J38]" office:value-type="float" office:value="28450" calcext:value-type="float">
            <text:p>28 450,00</text:p>
          </table:table-cell>
          <table:table-cell table:style-name="ce170" table:formula="of:=[.K38]" office:value-type="float" office:value="28450" calcext:value-type="float">
            <text:p>28 450,00</text:p>
          </table:table-cell>
          <table:table-cell table:style-name="ce170" table:formula="of:=[.L38]" office:value-type="float" office:value="28450" calcext:value-type="float">
            <text:p>28 45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2391.13" calcext:value-type="float">
            <text:p>12 391,13</text:p>
          </table:table-cell>
          <table:table-cell table:style-name="ce170" office:value-type="float" office:value="12861.72" calcext:value-type="float">
            <text:p>12 861,72</text:p>
          </table:table-cell>
          <table:table-cell table:style-name="ce170" office:value-type="float" office:value="12816" calcext:value-type="float">
            <text:p>12 816,00</text:p>
          </table:table-cell>
          <table:table-cell table:style-name="ce170" office:value-type="float" office:value="11988" calcext:value-type="float">
            <text:p>11 988,00</text:p>
          </table:table-cell>
          <table:table-cell table:style-name="ce170" table:formula="of:=[.J39]" office:value-type="float" office:value="11988" calcext:value-type="float">
            <text:p>11 988,00</text:p>
          </table:table-cell>
          <table:table-cell table:style-name="ce170" table:formula="of:=[.K39]" office:value-type="float" office:value="11988" calcext:value-type="float">
            <text:p>11 988,00</text:p>
          </table:table-cell>
          <table:table-cell table:style-name="ce170" table:formula="of:=[.L39]" office:value-type="float" office:value="11988" calcext:value-type="float">
            <text:p>11 988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5767.31" calcext:value-type="float">
            <text:p>5 767,31</text:p>
          </table:table-cell>
          <table:table-cell table:style-name="ce170" office:value-type="float" office:value="9574.24" calcext:value-type="float">
            <text:p>9 574,24</text:p>
          </table:table-cell>
          <table:table-cell table:style-name="ce170" office:value-type="float" office:value="10554" calcext:value-type="float">
            <text:p>10 554,00</text:p>
          </table:table-cell>
          <table:table-cell table:style-name="ce170" office:value-type="float" office:value="8555" calcext:value-type="float">
            <text:p>8 555,00</text:p>
          </table:table-cell>
          <table:table-cell table:style-name="ce180" office:value-type="float" office:value="8942" calcext:value-type="float">
            <text:p>8 942,00</text:p>
          </table:table-cell>
          <table:table-cell table:style-name="ce170" table:formula="of:=[.K40]" office:value-type="float" office:value="8942" calcext:value-type="float">
            <text:p>8 942,00</text:p>
          </table:table-cell>
          <table:table-cell table:style-name="ce170" table:formula="of:=[.L40]" office:value-type="float" office:value="8942" calcext:value-type="float">
            <text:p>8 942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6792.35" calcext:value-type="float">
            <text:p>6 792,35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K41]" office:value-type="float" office:value="0" calcext:value-type="float">
            <text:p>0,00</text:p>
          </table:table-cell>
          <table:table-cell table:style-name="ce170" table:formula="of:=[.L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8:.G41])" office:value-type="float" office:value="53395.7" calcext:value-type="float">
            <text:p>53 395,70</text:p>
          </table:table-cell>
          <table:table-cell table:style-name="ce171" table:formula="of:=SUM([.H38:.H41])" office:value-type="float" office:value="50900.25" calcext:value-type="float">
            <text:p>50 900,25</text:p>
          </table:table-cell>
          <table:table-cell table:style-name="ce171" table:formula="of:=SUM([.I38:.I41])" office:value-type="float" office:value="51800" calcext:value-type="float">
            <text:p>51 800,00</text:p>
          </table:table-cell>
          <table:table-cell table:style-name="ce171" table:formula="of:=SUM([.J38:.J41])" office:value-type="float" office:value="48993" calcext:value-type="float">
            <text:p>48 993,00</text:p>
          </table:table-cell>
          <table:table-cell table:style-name="ce171" table:formula="of:=SUM([.K38:.K41])" office:value-type="float" office:value="49380" calcext:value-type="float">
            <text:p>49 380,00</text:p>
          </table:table-cell>
          <table:table-cell table:style-name="ce171" table:formula="of:=SUM([.L38:.L41])" office:value-type="float" office:value="49380" calcext:value-type="float">
            <text:p>49 380,00</text:p>
          </table:table-cell>
          <table:table-cell table:style-name="ce171" table:formula="of:=SUM([.M38:.M41])" office:value-type="float" office:value="49380" calcext:value-type="float">
            <text:p>49 38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217" office:value-type="string" calcext:value-type="string">
            <text:p>V tom:</text:p>
          </table:table-cell>
          <table:table-cell table:style-name="ce264" office:value-type="string" calcext:value-type="string">
            <text:p>Odstupné</text:p>
          </table:table-cell>
          <table:table-cell table:style-name="ce275" office:value-type="float" office:value="6777" calcext:value-type="float">
            <text:p>6 777,00</text:p>
          </table:table-cell>
          <table:table-cell table:style-name="ce275" table:number-columns-repeated="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6" office:value-type="string" calcext:value-type="string">
            <text:p>01.1.1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2" table:style-name="ce170" office:value-type="float" office:value="431" calcext:value-type="float">
            <text:p>431,00</text:p>
          </table:table-cell>
          <table:table-cell table:style-name="ce170" table:formula="of:=[.K48]" office:value-type="float" office:value="431" calcext:value-type="float">
            <text:p>431,00</text:p>
          </table:table-cell>
          <table:table-cell table:style-name="ce170" table:formula="of:=[.L48]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48])" office:value-type="float" office:value="0" calcext:value-type="float">
            <text:p>0,00</text:p>
          </table:table-cell>
          <table:table-cell table:style-name="ce277" table:formula="of:=SUM([.H48])" office:value-type="float" office:value="0" calcext:value-type="float">
            <text:p>0,00</text:p>
          </table:table-cell>
          <table:table-cell table:style-name="ce277" table:formula="of:=SUM([.I48])" office:value-type="float" office:value="0" calcext:value-type="float">
            <text:p>0,00</text:p>
          </table:table-cell>
          <table:table-cell table:style-name="ce277" table:formula="of:=SUM([.J48])" office:value-type="float" office:value="431" calcext:value-type="float">
            <text:p>431,00</text:p>
          </table:table-cell>
          <table:table-cell table:style-name="ce277" table:formula="of:=SUM([.K48])" office:value-type="float" office:value="431" calcext:value-type="float">
            <text:p>431,00</text:p>
          </table:table-cell>
          <table:table-cell table:style-name="ce277" table:formula="of:=SUM([.L48])" office:value-type="float" office:value="431" calcext:value-type="float">
            <text:p>431,00</text:p>
          </table:table-cell>
          <table:table-cell table:style-name="ce277" table:formula="of:=SUM([.M48])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 table:number-columns-spanned="1" table:number-rows-spanned="4">
            <text:p>01.1.1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48214.27" calcext:value-type="float">
            <text:p>48 214,27</text:p>
          </table:table-cell>
          <table:table-cell table:style-name="ce170" office:value-type="float" office:value="39593.61" calcext:value-type="float">
            <text:p>39 593,61</text:p>
          </table:table-cell>
          <table:table-cell table:style-name="ce170" office:value-type="float" office:value="44910" calcext:value-type="float">
            <text:p>44 910,00</text:p>
          </table:table-cell>
          <table:table-cell table:style-name="ce170" office:value-type="float" office:value="46055" calcext:value-type="float">
            <text:p>46 055,00</text:p>
          </table:table-cell>
          <table:table-cell table:style-name="ce180" office:value-type="float" office:value="50685" calcext:value-type="float">
            <text:p>50 685,00</text:p>
          </table:table-cell>
          <table:table-cell table:style-name="ce170" office:value-type="float" office:value="53079" calcext:value-type="float">
            <text:p>53 079,00</text:p>
          </table:table-cell>
          <table:table-cell table:style-name="ce170" office:value-type="float" office:value="55593" calcext:value-type="float">
            <text:p>55 59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7328.6" calcext:value-type="float">
            <text:p>17 328,60</text:p>
          </table:table-cell>
          <table:table-cell table:style-name="ce170" office:value-type="float" office:value="16359.24" calcext:value-type="float">
            <text:p>16 359,24</text:p>
          </table:table-cell>
          <table:table-cell table:style-name="ce170" office:value-type="float" office:value="16843" calcext:value-type="float">
            <text:p>16 843,00</text:p>
          </table:table-cell>
          <table:table-cell table:style-name="ce170" office:value-type="float" office:value="17311" calcext:value-type="float">
            <text:p>17 311,00</text:p>
          </table:table-cell>
          <table:table-cell table:style-name="ce170" office:value-type="float" office:value="18729" calcext:value-type="float">
            <text:p>18 729,00</text:p>
          </table:table-cell>
          <table:table-cell table:style-name="ce170" office:value-type="float" office:value="19613" calcext:value-type="float">
            <text:p>19 613,00</text:p>
          </table:table-cell>
          <table:table-cell table:style-name="ce170" office:value-type="float" office:value="20543" calcext:value-type="float">
            <text:p>20 54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5447.21" calcext:value-type="float">
            <text:p>5 447,21</text:p>
          </table:table-cell>
          <table:table-cell table:style-name="ce170" office:value-type="float" office:value="9911.81" calcext:value-type="float">
            <text:p>9 911,81</text:p>
          </table:table-cell>
          <table:table-cell table:style-name="ce170" office:value-type="float" office:value="3283" calcext:value-type="float">
            <text:p>3 283,00</text:p>
          </table:table-cell>
          <table:table-cell table:style-name="ce170" office:value-type="float" office:value="4772" calcext:value-type="float">
            <text:p>4 772,00</text:p>
          </table:table-cell>
          <table:table-cell table:number-columns-repeated="2" table:style-name="ce170" office:value-type="float" office:value="4093" calcext:value-type="float">
            <text:p>4 093,00</text:p>
          </table:table-cell>
          <table:table-cell table:style-name="ce170" office:value-type="float" office:value="4105" calcext:value-type="float">
            <text:p>4 1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767.93" calcext:value-type="float">
            <text:p>767,93</text:p>
          </table:table-cell>
          <table:table-cell table:style-name="ce170" office:value-type="float" office:value="1755" calcext:value-type="float">
            <text:p>1 75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29" calcext:value-type="float">
            <text:p>229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50:.G53])" office:value-type="float" office:value="71758.01" calcext:value-type="float">
            <text:p>71 758,01</text:p>
          </table:table-cell>
          <table:table-cell table:style-name="ce278" table:formula="of:=SUM([.H50:.H53])" office:value-type="float" office:value="67619.66" calcext:value-type="float">
            <text:p>67 619,66</text:p>
          </table:table-cell>
          <table:table-cell table:style-name="ce278" table:formula="of:=SUM([.I50:.I53])" office:value-type="float" office:value="65036" calcext:value-type="float">
            <text:p>65 036,00</text:p>
          </table:table-cell>
          <table:table-cell table:style-name="ce278" table:formula="of:=SUM([.J50:.J53])" office:value-type="float" office:value="68367" calcext:value-type="float">
            <text:p>68 367,00</text:p>
          </table:table-cell>
          <table:table-cell table:style-name="ce278" table:formula="of:=SUM([.K50:.K53])" office:value-type="float" office:value="73507" calcext:value-type="float">
            <text:p>73 507,00</text:p>
          </table:table-cell>
          <table:table-cell table:style-name="ce278" table:formula="of:=SUM([.L50:.L53])" office:value-type="float" office:value="76785" calcext:value-type="float">
            <text:p>76 785,00</text:p>
          </table:table-cell>
          <table:table-cell table:style-name="ce278" table:formula="of:=SUM([.M50:.M53])" office:value-type="float" office:value="80241" calcext:value-type="float">
            <text:p>80 24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4" office:value-type="string" calcext:value-type="string">
            <text:p>01.1.1</text:p>
          </table:table-cell>
          <table:table-cell table:style-name="ce147" office:value-type="float" office:value="640" calcext:value-type="float">
            <text:p>640</text:p>
          </table:table-cell>
          <table:table-cell table:style-name="ce147" office:value-type="string" calcext:value-type="string">
            <text:p>Transfery</text:p>
          </table:table-cell>
          <table:table-cell table:number-columns-repeated="4" table:style-name="ce175" office:value-type="float" office:value="0" calcext:value-type="float">
            <text:p>0,00</text:p>
          </table:table-cell>
          <table:table-cell table:style-name="ce175" office:value-type="float" office:value="700" calcext:value-type="float">
            <text:p>700,00</text:p>
          </table:table-cell>
          <table:table-cell table:style-name="ce175" table:formula="of:=[.K55]" office:value-type="float" office:value="700" calcext:value-type="float">
            <text:p>700,00</text:p>
          </table:table-cell>
          <table:table-cell table:style-name="ce175" table:formula="of:=[.L5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1" office:value-type="float" office:value="72" calcext:value-type="float">
            <text:p>72</text:p>
          </table:table-cell>
          <table:table-cell table:style-name="ce220" office:value-type="string" calcext:value-type="string">
            <text:p>Ostatné príjmy</text:p>
          </table:table-cell>
          <table:table-cell table:style-name="ce278" table:formula="of:=SUM([.G55])" office:value-type="float" office:value="0" calcext:value-type="float">
            <text:p>0,00</text:p>
          </table:table-cell>
          <table:table-cell table:style-name="ce278" table:formula="of:=SUM([.H55])" office:value-type="float" office:value="0" calcext:value-type="float">
            <text:p>0,00</text:p>
          </table:table-cell>
          <table:table-cell table:style-name="ce278" table:formula="of:=SUM([.I55])" office:value-type="float" office:value="0" calcext:value-type="float">
            <text:p>0,00</text:p>
          </table:table-cell>
          <table:table-cell table:style-name="ce278" table:formula="of:=SUM([.J55])" office:value-type="float" office:value="0" calcext:value-type="float">
            <text:p>0,00</text:p>
          </table:table-cell>
          <table:table-cell table:style-name="ce278" table:formula="of:=SUM([.K55])" office:value-type="float" office:value="700" calcext:value-type="float">
            <text:p>700,00</text:p>
          </table:table-cell>
          <table:table-cell table:style-name="ce278" table:formula="of:=SUM([.L55])" office:value-type="float" office:value="700" calcext:value-type="float">
            <text:p>700,00</text:p>
          </table:table-cell>
          <table:table-cell table:style-name="ce278" table:formula="of:=SUM([.M55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5"/>
          <table:table-cell table:style-name="ce222"/>
          <table:table-cell table:style-name="ce143" office:value-type="string" calcext:value-type="string">
            <text:p>Celkové výdavky</text:p>
          </table:table-cell>
          <table:table-cell table:style-name="ce171" table:formula="of:=[.G49]+[.G54]+[.G56]" office:value-type="float" office:value="71758.01" calcext:value-type="float">
            <text:p>71 758,01</text:p>
          </table:table-cell>
          <table:table-cell table:style-name="ce171" table:formula="of:=[.H49]+[.H54]+[.H56]" office:value-type="float" office:value="67619.66" calcext:value-type="float">
            <text:p>67 619,66</text:p>
          </table:table-cell>
          <table:table-cell table:style-name="ce171" table:formula="of:=[.I49]+[.I54]+[.I56]" office:value-type="float" office:value="65036" calcext:value-type="float">
            <text:p>65 036,00</text:p>
          </table:table-cell>
          <table:table-cell table:style-name="ce171" table:formula="of:=[.J49]+[.J54]+[.J56]" office:value-type="float" office:value="68798" calcext:value-type="float">
            <text:p>68 798,00</text:p>
          </table:table-cell>
          <table:table-cell table:style-name="ce171" table:formula="of:=[.K49]+[.K54]+[.K56]" office:value-type="float" office:value="74638" calcext:value-type="float">
            <text:p>74 638,00</text:p>
          </table:table-cell>
          <table:table-cell table:style-name="ce171" table:formula="of:=[.L49]+[.L54]+[.L56]" office:value-type="float" office:value="77916" calcext:value-type="float">
            <text:p>77 916,00</text:p>
          </table:table-cell>
          <table:table-cell table:style-name="ce171" table:formula="of:=[.M49]+[.M54]+[.M56]" office:value-type="float" office:value="81372" calcext:value-type="float">
            <text:p>81 37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5" office:value-type="string" calcext:value-type="string" table:number-columns-spanned="1" table:number-rows-spanned="3">
            <text:p>01.1.2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8310.74" calcext:value-type="float">
            <text:p>8 310,74</text:p>
          </table:table-cell>
          <table:table-cell table:style-name="ce170" office:value-type="float" office:value="3556" calcext:value-type="float">
            <text:p>3 556,00</text:p>
          </table:table-cell>
          <table:table-cell table:style-name="ce170" office:value-type="float" office:value="3646" calcext:value-type="float">
            <text:p>3 646,00</text:p>
          </table:table-cell>
          <table:table-cell table:style-name="ce170" office:value-type="float" office:value="3674" calcext:value-type="float">
            <text:p>3 674,00</text:p>
          </table:table-cell>
          <table:table-cell table:style-name="ce170" table:formula="of:=ROUND([.J61]*[.J61]/[.H61])" office:value-type="float" office:value="3796" calcext:value-type="float">
            <text:p>3 796,00</text:p>
          </table:table-cell>
          <table:table-cell table:style-name="ce170" table:formula="of:=ROUND([.K61]*[.K61]/[.H61])" office:value-type="float" office:value="4052" calcext:value-type="float">
            <text:p>4 052,00</text:p>
          </table:table-cell>
          <table:table-cell table:style-name="ce170" table:formula="of:=ROUND([.L61]*[.L61]/[.K61])" office:value-type="float" office:value="4325" calcext:value-type="float">
            <text:p>4 3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2917.24" calcext:value-type="float">
            <text:p>2 917,24</text:p>
          </table:table-cell>
          <table:table-cell table:style-name="ce170" office:value-type="float" office:value="1242.47" calcext:value-type="float">
            <text:p>1 242,47</text:p>
          </table:table-cell>
          <table:table-cell table:style-name="ce170" office:value-type="float" office:value="1272" calcext:value-type="float">
            <text:p>1 272,00</text:p>
          </table:table-cell>
          <table:table-cell table:style-name="ce170" office:value-type="float" office:value="1282" calcext:value-type="float">
            <text:p>1 282,00</text:p>
          </table:table-cell>
          <table:table-cell table:style-name="ce170" table:formula="of:=ROUND([.J62]*[.J62]/[.H62])" office:value-type="float" office:value="1323" calcext:value-type="float">
            <text:p>1 323,00</text:p>
          </table:table-cell>
          <table:table-cell table:style-name="ce170" table:formula="of:=ROUND([.K62]*[.K62]/[.H62])" office:value-type="float" office:value="1409" calcext:value-type="float">
            <text:p>1 409,00</text:p>
          </table:table-cell>
          <table:table-cell table:style-name="ce170" table:formula="of:=ROUND([.L62]*[.L62]/[.K62])" office:value-type="float" office:value="1501" calcext:value-type="float">
            <text:p>1 50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220.34" calcext:value-type="float">
            <text:p>1 220,34</text:p>
          </table:table-cell>
          <table:table-cell table:style-name="ce170" office:value-type="float" office:value="3523.71" calcext:value-type="float">
            <text:p>3 523,71</text:p>
          </table:table-cell>
          <table:table-cell table:style-name="ce170" office:value-type="float" office:value="1526" calcext:value-type="float">
            <text:p>1 526,00</text:p>
          </table:table-cell>
          <table:table-cell table:number-columns-repeated="2" table:style-name="ce170" office:value-type="float" office:value="1513" calcext:value-type="float">
            <text:p>1 513,00</text:p>
          </table:table-cell>
          <table:table-cell table:style-name="ce170" table:formula="of:=[.K63]" office:value-type="float" office:value="1513" calcext:value-type="float">
            <text:p>1 513,00</text:p>
          </table:table-cell>
          <table:table-cell table:style-name="ce170" table:formula="of:=[.L63]" office:value-type="float" office:value="1513" calcext:value-type="float">
            <text:p>1 51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61:.G63])" office:value-type="float" office:value="12448.32" calcext:value-type="float">
            <text:p>12 448,32</text:p>
          </table:table-cell>
          <table:table-cell table:style-name="ce278" table:formula="of:=SUM([.H61:.H63])" office:value-type="float" office:value="8322.18" calcext:value-type="float">
            <text:p>8 322,18</text:p>
          </table:table-cell>
          <table:table-cell table:style-name="ce278" table:formula="of:=SUM([.I61:.I63])" office:value-type="float" office:value="6444" calcext:value-type="float">
            <text:p>6 444,00</text:p>
          </table:table-cell>
          <table:table-cell table:style-name="ce278" table:formula="of:=SUM([.J61:.J63])" office:value-type="float" office:value="6469" calcext:value-type="float">
            <text:p>6 469,00</text:p>
          </table:table-cell>
          <table:table-cell table:style-name="ce278" table:formula="of:=SUM([.K61:.K63])" office:value-type="float" office:value="6632" calcext:value-type="float">
            <text:p>6 632,00</text:p>
          </table:table-cell>
          <table:table-cell table:style-name="ce278" table:formula="of:=SUM([.L61:.L63])" office:value-type="float" office:value="6974" calcext:value-type="float">
            <text:p>6 974,00</text:p>
          </table:table-cell>
          <table:table-cell table:style-name="ce278" table:formula="of:=SUM([.M61:.M63])" office:value-type="float" office:value="7339" calcext:value-type="float">
            <text:p>7 33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3" office:value-type="string" calcext:value-type="string">
            <text:p>01.1.2</text:p>
          </table:table-cell>
          <table:table-cell table:style-name="ce223" office:value-type="float" office:value="640" calcext:value-type="float">
            <text:p>640</text:p>
          </table:table-cell>
          <table:table-cell table:style-name="ce223" office:value-type="string" calcext:value-type="string">
            <text:p>Transfery</text:p>
          </table:table-cell>
          <table:table-cell table:number-columns-repeated="4" table:style-name="ce281" office:value-type="float" office:value="0" calcext:value-type="float">
            <text:p>0,00</text:p>
          </table:table-cell>
          <table:table-cell table:style-name="ce281" office:value-type="float" office:value="25" calcext:value-type="float">
            <text:p>25,00</text:p>
          </table:table-cell>
          <table:table-cell table:style-name="ce281" table:formula="of:=[.K65]" office:value-type="float" office:value="25" calcext:value-type="float">
            <text:p>25,00</text:p>
          </table:table-cell>
          <table:table-cell table:style-name="ce281" table:formula="of:=[.L65]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string" calcext:value-type="string">
            <text:p>Ostatné príjmy</text:p>
          </table:table-cell>
          <table:table-cell table:style-name="ce278" table:formula="of:=SUM([.G65:.G65])" office:value-type="float" office:value="0" calcext:value-type="float">
            <text:p>0,00</text:p>
          </table:table-cell>
          <table:table-cell table:style-name="ce278" table:formula="of:=SUM([.H65:.H65])" office:value-type="float" office:value="0" calcext:value-type="float">
            <text:p>0,00</text:p>
          </table:table-cell>
          <table:table-cell table:style-name="ce278" table:formula="of:=SUM([.I65:.I65])" office:value-type="float" office:value="0" calcext:value-type="float">
            <text:p>0,00</text:p>
          </table:table-cell>
          <table:table-cell table:style-name="ce278" table:formula="of:=SUM([.J65:.J65])" office:value-type="float" office:value="0" calcext:value-type="float">
            <text:p>0,00</text:p>
          </table:table-cell>
          <table:table-cell table:style-name="ce278" table:formula="of:=SUM([.K65:.K65])" office:value-type="float" office:value="25" calcext:value-type="float">
            <text:p>25,00</text:p>
          </table:table-cell>
          <table:table-cell table:style-name="ce278" table:formula="of:=SUM([.L65:.L65])" office:value-type="float" office:value="25" calcext:value-type="float">
            <text:p>25,00</text:p>
          </table:table-cell>
          <table:table-cell table:style-name="ce278" table:formula="of:=SUM([.M65:.M65])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5"/>
          <table:table-cell table:style-name="ce222"/>
          <table:table-cell table:style-name="ce143" office:value-type="string" calcext:value-type="string">
            <text:p>Vlastné zdroje</text:p>
          </table:table-cell>
          <table:table-cell table:style-name="ce171" table:formula="of:=[.G64]+[.G66]" office:value-type="float" office:value="12448.32" calcext:value-type="float">
            <text:p>12 448,32</text:p>
          </table:table-cell>
          <table:table-cell table:style-name="ce171" table:formula="of:=[.H64]+[.H66]" office:value-type="float" office:value="8322.18" calcext:value-type="float">
            <text:p>8 322,18</text:p>
          </table:table-cell>
          <table:table-cell table:style-name="ce171" table:formula="of:=[.I64]+[.I66]" office:value-type="float" office:value="6444" calcext:value-type="float">
            <text:p>6 444,00</text:p>
          </table:table-cell>
          <table:table-cell table:style-name="ce171" table:formula="of:=[.J64]+[.J66]" office:value-type="float" office:value="6469" calcext:value-type="float">
            <text:p>6 469,00</text:p>
          </table:table-cell>
          <table:table-cell table:style-name="ce171" table:formula="of:=[.K64]+[.K66]" office:value-type="float" office:value="6657" calcext:value-type="float">
            <text:p>6 657,00</text:p>
          </table:table-cell>
          <table:table-cell table:style-name="ce171" table:formula="of:=[.L64]+[.L66]" office:value-type="float" office:value="6999" calcext:value-type="float">
            <text:p>6 999,00</text:p>
          </table:table-cell>
          <table:table-cell table:style-name="ce171" table:formula="of:=[.M64]+[.M66]" office:value-type="float" office:value="7364" calcext:value-type="float">
            <text:p>7 3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01.1.1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1444.65" calcext:value-type="float">
            <text:p>11 444,65</text:p>
          </table:table-cell>
          <table:table-cell table:style-name="ce170" office:value-type="float" office:value="11905.01" calcext:value-type="float">
            <text:p>11 905,01</text:p>
          </table:table-cell>
          <table:table-cell table:style-name="ce170" office:value-type="float" office:value="37020" calcext:value-type="float">
            <text:p>37 020,00</text:p>
          </table:table-cell>
          <table:table-cell table:style-name="ce170" office:value-type="float" office:value="26034" calcext:value-type="float">
            <text:p>26 034,00</text:p>
          </table:table-cell>
          <table:table-cell table:style-name="ce170" office:value-type="float" office:value="15007" calcext:value-type="float">
            <text:p>15 007,00</text:p>
          </table:table-cell>
          <table:table-cell table:style-name="ce170" office:value-type="float" office:value="13007" calcext:value-type="float">
            <text:p>13 007,00</text:p>
          </table:table-cell>
          <table:table-cell table:style-name="ce170" table:formula="of:=[.L71]" office:value-type="float" office:value="13007" calcext:value-type="float">
            <text:p>13 00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01.1.2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Bankové poplatky</text:p>
          </table:table-cell>
          <table:table-cell table:style-name="ce170" office:value-type="float" office:value="248.86" calcext:value-type="float">
            <text:p>248,86</text:p>
          </table:table-cell>
          <table:table-cell table:style-name="ce170" office:value-type="float" office:value="430.98" calcext:value-type="float">
            <text:p>430,98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486" calcext:value-type="float">
            <text:p>486,0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table:formula="of:=[.K72]" office:value-type="float" office:value="500" calcext:value-type="float">
            <text:p>500,00</text:p>
          </table:table-cell>
          <table:table-cell table:style-name="ce170" table:formula="of:=[.L72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71:.G72])" office:value-type="float" office:value="11693.51" calcext:value-type="float">
            <text:p>11 693,51</text:p>
          </table:table-cell>
          <table:table-cell table:style-name="ce171" table:formula="of:=SUM([.H71:.H72])" office:value-type="float" office:value="12335.99" calcext:value-type="float">
            <text:p>12 335,99</text:p>
          </table:table-cell>
          <table:table-cell table:style-name="ce171" table:formula="of:=SUM([.I71:.I72])" office:value-type="float" office:value="37320" calcext:value-type="float">
            <text:p>37 320,00</text:p>
          </table:table-cell>
          <table:table-cell table:style-name="ce171" table:formula="of:=SUM([.J71:.J72])" office:value-type="float" office:value="26520" calcext:value-type="float">
            <text:p>26 520,00</text:p>
          </table:table-cell>
          <table:table-cell table:style-name="ce171" table:formula="of:=SUM([.K71:.K72])" office:value-type="float" office:value="15507" calcext:value-type="float">
            <text:p>15 507,00</text:p>
          </table:table-cell>
          <table:table-cell table:style-name="ce171" table:formula="of:=SUM([.L71:.L72])" office:value-type="float" office:value="13507" calcext:value-type="float">
            <text:p>13 507,00</text:p>
          </table:table-cell>
          <table:table-cell table:style-name="ce171" table:formula="of:=SUM([.M71:.M72])" office:value-type="float" office:value="13507" calcext:value-type="float">
            <text:p>13 50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Právne služby</text:p>
          </table:table-cell>
          <table:table-cell table:style-name="ce176" office:value-type="float" office:value="2674.89" calcext:value-type="float">
            <text:p>2 674,89</text:p>
          </table:table-cell>
          <table:table-cell table:style-name="ce176" office:value-type="float" office:value="2328.19" calcext:value-type="float">
            <text:p>2 328,19</text:p>
          </table:table-cell>
          <table:table-cell table:style-name="ce176" office:value-type="float" office:value="5000" calcext:value-type="float">
            <text:p>5 000,00</text:p>
          </table:table-cell>
          <table:table-cell table:style-name="ce176" office:value-type="float" office:value="2490" calcext:value-type="float">
            <text:p>2 490,00</text:p>
          </table:table-cell>
          <table:table-cell table:style-name="ce176" office:value-type="float" office:value="2500" calcext:value-type="float">
            <text:p>2 500,00</text:p>
          </table:table-cell>
          <table:table-cell table:style-name="ce176" table:formula="of:=[.K75]" office:value-type="float" office:value="2500" calcext:value-type="float">
            <text:p>2 500,00</text:p>
          </table:table-cell>
          <table:table-cell table:style-name="ce184" table:formula="of:=[.L75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4"/>
          <table:table-cell office:value-type="string" calcext:value-type="string">
            <text:p>Softvér (URBIS)</text:p>
          </table:table-cell>
          <table:table-cell table:style-name="ce177" office:value-type="float" office:value="1563.13" calcext:value-type="float">
            <text:p>1 563,13</text:p>
          </table:table-cell>
          <table:table-cell table:number-columns-repeated="4" table:style-name="ce177" office:value-type="float" office:value="1400" calcext:value-type="float">
            <text:p>1 400,00</text:p>
          </table:table-cell>
          <table:table-cell table:style-name="ce177" table:formula="of:=[.I76]" office:value-type="float" office:value="1400" calcext:value-type="float">
            <text:p>1 400,00</text:p>
          </table:table-cell>
          <table:table-cell table:style-name="ce185" table:formula="of:=[.L76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4"/>
          <table:table-cell table:style-name="ce270" office:value-type="string" calcext:value-type="string">
            <text:p>Služby ESMAO</text:p>
          </table:table-cell>
          <table:table-cell table:style-name="ce283"/>
          <table:table-cell table:style-name="ce283" office:value-type="float" office:value="0" calcext:value-type="float">
            <text:p>0,00</text:p>
          </table:table-cell>
          <table:table-cell table:style-name="ce283" office:value-type="float" office:value="3500" calcext:value-type="float">
            <text:p>3 500,00</text:p>
          </table:table-cell>
          <table:table-cell table:style-name="ce283" office:value-type="float" office:value="2397" calcext:value-type="float">
            <text:p>2 397,00</text:p>
          </table:table-cell>
          <table:table-cell table:style-name="ce283" office:value-type="float" office:value="1900" calcext:value-type="float">
            <text:p>1 900,00</text:p>
          </table:table-cell>
          <table:table-cell table:style-name="ce283" table:formula="of:=[.K77]" office:value-type="float" office:value="1900" calcext:value-type="float">
            <text:p>1 900,00</text:p>
          </table:table-cell>
          <table:table-cell table:style-name="ce185" table:formula="of:=[.L77]" office:value-type="float" office:value="1900" calcext:value-type="float">
            <text:p>1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5"/>
          <table:table-cell table:style-name="ce169" office:value-type="string" calcext:value-type="string">
            <text:p>Nábytok OcÚ</text:p>
          </table:table-cell>
          <table:table-cell table:style-name="ce179" table:number-columns-repeated="2"/>
          <table:table-cell table:style-name="ce179" office:value-type="float" office:value="20000" calcext:value-type="float">
            <text:p>20 000,00</text:p>
          </table:table-cell>
          <table:table-cell table:style-name="ce179" office:value-type="float" office:value="12281" calcext:value-type="float">
            <text:p>12 281,00</text:p>
          </table:table-cell>
          <table:table-cell table:style-name="ce288" office:value-type="float" office:value="2000" calcext:value-type="float">
            <text:p>2 000,00</text:p>
          </table:table-cell>
          <table:table-cell table:style-name="ce179"/>
          <table:table-cell table:style-name="ce186"/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number-columns-repeated="2"/>
          <table:table-cell table:style-name="ce17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96" office:value-type="string" calcext:value-type="string" table:number-columns-spanned="1" table:number-rows-spanned="4">
            <text:p>01.1.2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10928.43" calcext:value-type="float">
            <text:p>10 928,43</text:p>
          </table:table-cell>
          <table:table-cell table:style-name="ce170" office:value-type="float" office:value="6672.36" calcext:value-type="float">
            <text:p>6 672,36</text:p>
          </table:table-cell>
          <table:table-cell table:style-name="ce170" office:value-type="float" office:value="15759" calcext:value-type="float">
            <text:p>15 759,00</text:p>
          </table:table-cell>
          <table:table-cell table:style-name="ce170" office:value-type="float" office:value="11111" calcext:value-type="float">
            <text:p>11 111,00</text:p>
          </table:table-cell>
          <table:table-cell table:style-name="ce170" office:value-type="float" office:value="12424" calcext:value-type="float">
            <text:p>12 424,00</text:p>
          </table:table-cell>
          <table:table-cell table:style-name="ce170" office:value-type="float" office:value="12996" calcext:value-type="float">
            <text:p>12 996,00</text:p>
          </table:table-cell>
          <table:table-cell table:style-name="ce170" office:value-type="float" office:value="13596" calcext:value-type="float">
            <text:p>13 59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45" office:value-type="string" calcext:value-type="string">
            <text:p>01.1.3</text:p>
          </table:covered-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4371.55" calcext:value-type="float">
            <text:p>4 371,55</text:p>
          </table:table-cell>
          <table:table-cell table:style-name="ce170" office:value-type="float" office:value="2591.4" calcext:value-type="float">
            <text:p>2 591,40</text:p>
          </table:table-cell>
          <table:table-cell table:style-name="ce170" office:value-type="float" office:value="6149" calcext:value-type="float">
            <text:p>6 149,00</text:p>
          </table:table-cell>
          <table:table-cell table:style-name="ce170" office:value-type="float" office:value="4590" calcext:value-type="float">
            <text:p>4 590,00</text:p>
          </table:table-cell>
          <table:table-cell table:style-name="ce170" office:value-type="float" office:value="5891" calcext:value-type="float">
            <text:p>5 891,00</text:p>
          </table:table-cell>
          <table:table-cell table:style-name="ce170" office:value-type="float" office:value="6104" calcext:value-type="float">
            <text:p>6 104,00</text:p>
          </table:table-cell>
          <table:table-cell table:style-name="ce170" office:value-type="float" office:value="6326" calcext:value-type="float">
            <text:p>6 3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45" office:value-type="string" calcext:value-type="string">
            <text:p>01.1.4</text:p>
          </table:covered-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30313.57" calcext:value-type="float">
            <text:p>30 313,57</text:p>
          </table:table-cell>
          <table:table-cell table:style-name="ce170" office:value-type="float" office:value="26003.76" calcext:value-type="float">
            <text:p>26 003,76</text:p>
          </table:table-cell>
          <table:table-cell table:style-name="ce170" office:value-type="float" office:value="21813" calcext:value-type="float">
            <text:p>21 813,00</text:p>
          </table:table-cell>
          <table:table-cell table:style-name="ce170" office:value-type="float" office:value="28878" calcext:value-type="float">
            <text:p>28 878,00</text:p>
          </table:table-cell>
          <table:table-cell table:style-name="ce170" office:value-type="float" office:value="26496" calcext:value-type="float">
            <text:p>26 496,00</text:p>
          </table:table-cell>
          <table:table-cell table:style-name="ce170" office:value-type="float" office:value="26400" calcext:value-type="float">
            <text:p>26 400,00</text:p>
          </table:table-cell>
          <table:table-cell table:style-name="ce170" office:value-type="float" office:value="26406" calcext:value-type="float">
            <text:p>26 40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45" office:value-type="string" calcext:value-type="string">
            <text:p>01.1.5</text:p>
          </table:covered-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18.53" calcext:value-type="float">
            <text:p>218,5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4427" calcext:value-type="float">
            <text:p>4 42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85]" office:value-type="float" office:value="0" calcext:value-type="float">
            <text:p>0,00</text:p>
          </table:table-cell>
          <table:table-cell table:style-name="ce170" table:formula="of:=[.L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82:.G85])" office:value-type="float" office:value="45613.55" calcext:value-type="float">
            <text:p>45 613,55</text:p>
          </table:table-cell>
          <table:table-cell table:style-name="ce171" table:formula="of:=SUM([.H82:.H85])" office:value-type="float" office:value="35486.05" calcext:value-type="float">
            <text:p>35 486,05</text:p>
          </table:table-cell>
          <table:table-cell table:style-name="ce171" table:formula="of:=SUM([.I82:.I85])" office:value-type="float" office:value="43721" calcext:value-type="float">
            <text:p>43 721,00</text:p>
          </table:table-cell>
          <table:table-cell table:style-name="ce171" table:formula="of:=SUM([.J82:.J85])" office:value-type="float" office:value="49006" calcext:value-type="float">
            <text:p>49 006,00</text:p>
          </table:table-cell>
          <table:table-cell table:style-name="ce171" table:formula="of:=SUM([.K82:.K85])" office:value-type="float" office:value="44811" calcext:value-type="float">
            <text:p>44 811,00</text:p>
          </table:table-cell>
          <table:table-cell table:style-name="ce171" table:formula="of:=SUM([.L82:.L85])" office:value-type="float" office:value="45500" calcext:value-type="float">
            <text:p>45 500,00</text:p>
          </table:table-cell>
          <table:table-cell table:style-name="ce171" table:formula="of:=SUM([.M82:.M85])" office:value-type="float" office:value="46328" calcext:value-type="float">
            <text:p>46 328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Elektrina</text:p>
          </table:table-cell>
          <table:table-cell table:style-name="ce176" office:value-type="float" office:value="1815" calcext:value-type="float">
            <text:p>1 815,00</text:p>
          </table:table-cell>
          <table:table-cell table:style-name="ce176" office:value-type="float" office:value="1606" calcext:value-type="float">
            <text:p>1 606,00</text:p>
          </table:table-cell>
          <table:table-cell table:number-columns-repeated="2" table:style-name="ce176" office:value-type="float" office:value="1287" calcext:value-type="float">
            <text:p>1 287,00</text:p>
          </table:table-cell>
          <table:table-cell table:style-name="ce176" office:value-type="float" office:value="1300" calcext:value-type="float">
            <text:p>1 300,00</text:p>
          </table:table-cell>
          <table:table-cell table:style-name="ce176" table:formula="of:=[.K88]" office:value-type="float" office:value="1300" calcext:value-type="float">
            <text:p>1 300,00</text:p>
          </table:table-cell>
          <table:table-cell table:style-name="ce184" table:formula="of:=[.L88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4"/>
          <table:table-cell office:value-type="string" calcext:value-type="string">
            <text:p>Plyn</text:p>
          </table:table-cell>
          <table:table-cell table:style-name="ce177" office:value-type="float" office:value="9000" calcext:value-type="float">
            <text:p>9 000,00</text:p>
          </table:table-cell>
          <table:table-cell table:style-name="ce177" office:value-type="float" office:value="7128" calcext:value-type="float">
            <text:p>7 128,00</text:p>
          </table:table-cell>
          <table:table-cell table:style-name="ce177" office:value-type="float" office:value="3773" calcext:value-type="float">
            <text:p>3 773,00</text:p>
          </table:table-cell>
          <table:table-cell table:style-name="ce177" office:value-type="float" office:value="3132" calcext:value-type="float">
            <text:p>3 132,00</text:p>
          </table:table-cell>
          <table:table-cell table:style-name="ce177" office:value-type="float" office:value="3100" calcext:value-type="float">
            <text:p>3 100,00</text:p>
          </table:table-cell>
          <table:table-cell table:style-name="ce177" table:formula="of:=[.K89]" office:value-type="float" office:value="3100" calcext:value-type="float">
            <text:p>3 100,00</text:p>
          </table:table-cell>
          <table:table-cell table:style-name="ce185" table:formula="of:=[.L89]" office:value-type="float" office:value="3100" calcext:value-type="float">
            <text:p>3 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65"/>
          <table:table-cell table:style-name="ce169" office:value-type="string" calcext:value-type="string">
            <text:p>Pohonné hmoty</text:p>
          </table:table-cell>
          <table:table-cell table:style-name="ce179" office:value-type="float" office:value="6116.13" calcext:value-type="float">
            <text:p>6 116,13</text:p>
          </table:table-cell>
          <table:table-cell table:style-name="ce179" office:value-type="float" office:value="4050.55" calcext:value-type="float">
            <text:p>4 050,55</text:p>
          </table:table-cell>
          <table:table-cell table:style-name="ce179" office:value-type="float" office:value="3675" calcext:value-type="float">
            <text:p>3 675,00</text:p>
          </table:table-cell>
          <table:table-cell table:style-name="ce179" office:value-type="float" office:value="6142" calcext:value-type="float">
            <text:p>6 142,00</text:p>
          </table:table-cell>
          <table:table-cell table:style-name="ce179" office:value-type="float" office:value="6150" calcext:value-type="float">
            <text:p>6 150,00</text:p>
          </table:table-cell>
          <table:table-cell table:style-name="ce179" table:formula="of:=[.K90]" office:value-type="float" office:value="6150" calcext:value-type="float">
            <text:p>6 150,00</text:p>
          </table:table-cell>
          <table:table-cell table:style-name="ce186" table:formula="of:=[.L90]" office:value-type="float" office:value="6150" calcext:value-type="float">
            <text:p>6 1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08.3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157.9" calcext:value-type="float">
            <text:p>1 157,90</text:p>
          </table:table-cell>
          <table:table-cell table:style-name="ce170" office:value-type="float" office:value="3239" calcext:value-type="float">
            <text:p>3 239,00</text:p>
          </table:table-cell>
          <table:table-cell table:style-name="ce170" office:value-type="float" office:value="850" calcext:value-type="float">
            <text:p>850,00</text:p>
          </table:table-cell>
          <table:table-cell table:style-name="ce170" office:value-type="float" office:value="1722" calcext:value-type="float">
            <text:p>1 722,00</text:p>
          </table:table-cell>
          <table:table-cell table:style-name="ce170" office:value-type="float" office:value="4050" calcext:value-type="float">
            <text:p>4 050,00</text:p>
          </table:table-cell>
          <table:table-cell table:style-name="ce170" office:value-type="float" office:value="1050" calcext:value-type="float">
            <text:p>1 050,00</text:p>
          </table:table-cell>
          <table:table-cell table:style-name="ce170" table:formula="of:=[.L94]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94:.G94])" office:value-type="float" office:value="1157.9" calcext:value-type="float">
            <text:p>1 157,90</text:p>
          </table:table-cell>
          <table:table-cell table:style-name="ce171" table:formula="of:=SUM([.H94:.H94])" office:value-type="float" office:value="3239" calcext:value-type="float">
            <text:p>3 239,00</text:p>
          </table:table-cell>
          <table:table-cell table:style-name="ce171" table:formula="of:=SUM([.I94:.I94])" office:value-type="float" office:value="850" calcext:value-type="float">
            <text:p>850,00</text:p>
          </table:table-cell>
          <table:table-cell table:style-name="ce171" table:formula="of:=SUM([.J94:.J94])" office:value-type="float" office:value="1722" calcext:value-type="float">
            <text:p>1 722,00</text:p>
          </table:table-cell>
          <table:table-cell table:style-name="ce171" table:formula="of:=SUM([.K94:.K94])" office:value-type="float" office:value="4050" calcext:value-type="float">
            <text:p>4 050,00</text:p>
          </table:table-cell>
          <table:table-cell table:style-name="ce171" table:formula="of:=SUM([.L94:.L94])" office:value-type="float" office:value="1050" calcext:value-type="float">
            <text:p>1 050,00</text:p>
          </table:table-cell>
          <table:table-cell table:style-name="ce171" table:formula="of:=SUM([.M94:.M94])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1"/>
          <table:table-cell table:style-name="ce187" table:number-columns-repeated="2"/>
          <table:table-cell table:style-name="ce27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5" office:value-type="string" calcext:value-type="string" table:number-columns-spanned="1" table:number-rows-spanned="3">
            <text:p>01.3.3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2931.84" calcext:value-type="float">
            <text:p>2 931,84</text:p>
          </table:table-cell>
          <table:table-cell table:style-name="ce170" office:value-type="float" office:value="3243.5" calcext:value-type="float">
            <text:p>3 243,50</text:p>
          </table:table-cell>
          <table:table-cell table:style-name="ce170" office:value-type="float" office:value="3244" calcext:value-type="float">
            <text:p>3 244,00</text:p>
          </table:table-cell>
          <table:table-cell table:style-name="ce170" office:value-type="float" office:value="3446" calcext:value-type="float">
            <text:p>3 446,00</text:p>
          </table:table-cell>
          <table:table-cell table:style-name="ce170" office:value-type="float" office:value="3460" calcext:value-type="float">
            <text:p>3 460,00</text:p>
          </table:table-cell>
          <table:table-cell table:style-name="ce170" table:formula="of:=[.K99]" office:value-type="float" office:value="3460" calcext:value-type="float">
            <text:p>3 460,00</text:p>
          </table:table-cell>
          <table:table-cell table:style-name="ce170" table:formula="of:=[.L99]" office:value-type="float" office:value="3460" calcext:value-type="float">
            <text:p>3 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024.67" calcext:value-type="float">
            <text:p>1 024,67</text:p>
          </table:table-cell>
          <table:table-cell table:style-name="ce170" office:value-type="float" office:value="1173.39" calcext:value-type="float">
            <text:p>1 173,39</text:p>
          </table:table-cell>
          <table:table-cell table:style-name="ce170" office:value-type="float" office:value="1174" calcext:value-type="float">
            <text:p>1 174,00</text:p>
          </table:table-cell>
          <table:table-cell table:style-name="ce170" office:value-type="float" office:value="1221" calcext:value-type="float">
            <text:p>1 221,00</text:p>
          </table:table-cell>
          <table:table-cell table:style-name="ce170" office:value-type="float" office:value="1209" calcext:value-type="float">
            <text:p>1 209,00</text:p>
          </table:table-cell>
          <table:table-cell table:style-name="ce170" table:formula="of:=[.K100]" office:value-type="float" office:value="1209" calcext:value-type="float">
            <text:p>1 209,00</text:p>
          </table:table-cell>
          <table:table-cell table:style-name="ce170" table:formula="of:=[.L100]" office:value-type="float" office:value="1209" calcext:value-type="float">
            <text:p>1 2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086.09" calcext:value-type="float">
            <text:p>1 086,09</text:p>
          </table:table-cell>
          <table:table-cell table:style-name="ce170" office:value-type="float" office:value="747.96" calcext:value-type="float">
            <text:p>747,96</text:p>
          </table:table-cell>
          <table:table-cell table:style-name="ce170" office:value-type="float" office:value="834" calcext:value-type="float">
            <text:p>834,00</text:p>
          </table:table-cell>
          <table:table-cell table:style-name="ce170" office:value-type="float" office:value="752" calcext:value-type="float">
            <text:p>752,00</text:p>
          </table:table-cell>
          <table:table-cell table:style-name="ce170" office:value-type="float" office:value="731" calcext:value-type="float">
            <text:p>731,00</text:p>
          </table:table-cell>
          <table:table-cell table:style-name="ce170" table:formula="of:=[.K101]" office:value-type="float" office:value="731" calcext:value-type="float">
            <text:p>731,00</text:p>
          </table:table-cell>
          <table:table-cell table:style-name="ce170" table:formula="of:=[.L101]" office:value-type="float" office:value="731" calcext:value-type="float">
            <text:p>7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99:.G101])" office:value-type="float" office:value="5042.6" calcext:value-type="float">
            <text:p>5 042,60</text:p>
          </table:table-cell>
          <table:table-cell table:style-name="ce277" table:formula="of:=SUM([.H99:.H101])" office:value-type="float" office:value="5164.85" calcext:value-type="float">
            <text:p>5 164,85</text:p>
          </table:table-cell>
          <table:table-cell table:style-name="ce277" table:formula="of:=SUM([.I99:.I101])" office:value-type="float" office:value="5252" calcext:value-type="float">
            <text:p>5 252,00</text:p>
          </table:table-cell>
          <table:table-cell table:style-name="ce277" table:formula="of:=SUM([.J99:.J101])" office:value-type="float" office:value="5419" calcext:value-type="float">
            <text:p>5 419,00</text:p>
          </table:table-cell>
          <table:table-cell table:style-name="ce295" table:formula="of:=SUM([.K99:.K101])" office:value-type="float" office:value="5400" calcext:value-type="float">
            <text:p>5 400,00</text:p>
          </table:table-cell>
          <table:table-cell table:style-name="ce277" table:formula="of:=SUM([.L99:.L101])" office:value-type="float" office:value="5400" calcext:value-type="float">
            <text:p>5 400,00</text:p>
          </table:table-cell>
          <table:table-cell table:style-name="ce277" table:formula="of:=SUM([.M99:.M101])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5" office:value-type="string" calcext:value-type="string" table:number-columns-spanned="1" table:number-rows-spanned="4">
            <text:p>01.3.3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3638.86" calcext:value-type="float">
            <text:p>3 638,86</text:p>
          </table:table-cell>
          <table:table-cell table:style-name="ce170" office:value-type="float" office:value="5211.74" calcext:value-type="float">
            <text:p>5 211,74</text:p>
          </table:table-cell>
          <table:table-cell table:style-name="ce170" office:value-type="float" office:value="6131" calcext:value-type="float">
            <text:p>6 131,00</text:p>
          </table:table-cell>
          <table:table-cell table:style-name="ce170" office:value-type="float" office:value="5070" calcext:value-type="float">
            <text:p>5 070,00</text:p>
          </table:table-cell>
          <table:table-cell table:style-name="ce170" office:value-type="float" office:value="5984" calcext:value-type="float">
            <text:p>5 984,00</text:p>
          </table:table-cell>
          <table:table-cell table:style-name="ce170" office:value-type="float" office:value="6443" calcext:value-type="float">
            <text:p>6 443,00</text:p>
          </table:table-cell>
          <table:table-cell table:style-name="ce170" office:value-type="float" office:value="6926" calcext:value-type="float">
            <text:p>6 9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510.32" calcext:value-type="float">
            <text:p>1 510,32</text:p>
          </table:table-cell>
          <table:table-cell table:style-name="ce170" office:value-type="float" office:value="1982.47" calcext:value-type="float">
            <text:p>1 982,47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office:value-type="float" office:value="1943" calcext:value-type="float">
            <text:p>1 943,00</text:p>
          </table:table-cell>
          <table:table-cell table:style-name="ce170" office:value-type="float" office:value="2260" calcext:value-type="float">
            <text:p>2 260,00</text:p>
          </table:table-cell>
          <table:table-cell table:style-name="ce170" office:value-type="float" office:value="2429" calcext:value-type="float">
            <text:p>2 429,00</text:p>
          </table:table-cell>
          <table:table-cell table:style-name="ce170" office:value-type="float" office:value="2609" calcext:value-type="float">
            <text:p>2 6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709.62" calcext:value-type="float">
            <text:p>709,62</text:p>
          </table:table-cell>
          <table:table-cell table:style-name="ce170" office:value-type="float" office:value="821.19" calcext:value-type="float">
            <text:p>821,19</text:p>
          </table:table-cell>
          <table:table-cell table:style-name="ce170" office:value-type="float" office:value="830" calcext:value-type="float">
            <text:p>830,00</text:p>
          </table:table-cell>
          <table:table-cell table:style-name="ce170" office:value-type="float" office:value="1289" calcext:value-type="float">
            <text:p>1 289,00</text:p>
          </table:table-cell>
          <table:table-cell table:style-name="ce170" office:value-type="float" office:value="1397" calcext:value-type="float">
            <text:p>1 397,00</text:p>
          </table:table-cell>
          <table:table-cell table:style-name="ce170" office:value-type="float" office:value="1402" calcext:value-type="float">
            <text:p>1 402,00</text:p>
          </table:table-cell>
          <table:table-cell table:style-name="ce170" office:value-type="float" office:value="1410" calcext:value-type="float">
            <text:p>1 4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233.09" calcext:value-type="float">
            <text:p>233,09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07" calcext:value-type="float">
            <text:p>107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103:.G106])" office:value-type="float" office:value="6091.89" calcext:value-type="float">
            <text:p>6 091,89</text:p>
          </table:table-cell>
          <table:table-cell table:style-name="ce277" table:formula="of:=SUM([.H103:.H106])" office:value-type="float" office:value="8015.4" calcext:value-type="float">
            <text:p>8 015,40</text:p>
          </table:table-cell>
          <table:table-cell table:style-name="ce277" table:formula="of:=SUM([.I103:.I106])" office:value-type="float" office:value="9106" calcext:value-type="float">
            <text:p>9 106,00</text:p>
          </table:table-cell>
          <table:table-cell table:style-name="ce277" table:formula="of:=SUM([.J103:.J106])" office:value-type="float" office:value="8409" calcext:value-type="float">
            <text:p>8 409,00</text:p>
          </table:table-cell>
          <table:table-cell table:style-name="ce277" table:formula="of:=SUM([.K103:.K106])" office:value-type="float" office:value="9641" calcext:value-type="float">
            <text:p>9 641,00</text:p>
          </table:table-cell>
          <table:table-cell table:style-name="ce277" table:formula="of:=SUM([.L103:.L106])" office:value-type="float" office:value="10274" calcext:value-type="float">
            <text:p>10 274,00</text:p>
          </table:table-cell>
          <table:table-cell table:style-name="ce277" table:formula="of:=SUM([.M103:.M106])" office:value-type="float" office:value="10945" calcext:value-type="float">
            <text:p>10 94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7" office:value-type="string" calcext:value-type="string">
            <text:p>01.3.3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table:formula="of:=[.K108]" office:value-type="float" office:value="100" calcext:value-type="float">
            <text:p>100,00</text:p>
          </table:table-cell>
          <table:table-cell table:style-name="ce170" table:formula="of:=[.L108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108:.G108])" office:value-type="float" office:value="0" calcext:value-type="float">
            <text:p>0,00</text:p>
          </table:table-cell>
          <table:table-cell table:style-name="ce277" table:formula="of:=SUM([.H108:.H108])" office:value-type="float" office:value="0" calcext:value-type="float">
            <text:p>0,00</text:p>
          </table:table-cell>
          <table:table-cell table:style-name="ce277" table:formula="of:=SUM([.I108:.I108])" office:value-type="float" office:value="0" calcext:value-type="float">
            <text:p>0,00</text:p>
          </table:table-cell>
          <table:table-cell table:style-name="ce277" table:formula="of:=SUM([.J108:.J108])" office:value-type="float" office:value="0" calcext:value-type="float">
            <text:p>0,00</text:p>
          </table:table-cell>
          <table:table-cell table:style-name="ce277" table:formula="of:=SUM([.K108:.K108])" office:value-type="float" office:value="100" calcext:value-type="float">
            <text:p>100,00</text:p>
          </table:table-cell>
          <table:table-cell table:style-name="ce277" table:formula="of:=SUM([.L108:.L108])" office:value-type="float" office:value="100" calcext:value-type="float">
            <text:p>100,00</text:p>
          </table:table-cell>
          <table:table-cell table:style-name="ce277" table:formula="of:=SUM([.M108:.M108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102]+[.G107]+[.G109]" office:value-type="float" office:value="11134.49" calcext:value-type="float">
            <text:p>11 134,49</text:p>
          </table:table-cell>
          <table:table-cell table:style-name="ce171" table:formula="of:=[.H102]+[.H107]+[.H109]" office:value-type="float" office:value="13180.25" calcext:value-type="float">
            <text:p>13 180,25</text:p>
          </table:table-cell>
          <table:table-cell table:style-name="ce171" table:formula="of:=[.I102]+[.I107]+[.I109]" office:value-type="float" office:value="14358" calcext:value-type="float">
            <text:p>14 358,00</text:p>
          </table:table-cell>
          <table:table-cell table:style-name="ce171" table:formula="of:=[.J102]+[.J107]+[.J109]" office:value-type="float" office:value="13828" calcext:value-type="float">
            <text:p>13 828,00</text:p>
          </table:table-cell>
          <table:table-cell table:style-name="ce171" table:formula="of:=[.K102]+[.K107]+[.K109]" office:value-type="float" office:value="15141" calcext:value-type="float">
            <text:p>15 141,00</text:p>
          </table:table-cell>
          <table:table-cell table:style-name="ce171" table:formula="of:=[.L102]+[.L107]+[.L109]" office:value-type="float" office:value="15774" calcext:value-type="float">
            <text:p>15 774,00</text:p>
          </table:table-cell>
          <table:table-cell table:style-name="ce171" table:formula="of:=[.M102]+[.M107]+[.M109]" office:value-type="float" office:value="16445" calcext:value-type="float">
            <text:p>16 44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6" office:value-type="string" calcext:value-type="string">
            <text:p>01.1.1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office:annotation draw:style-name="gr4" draw:text-style-name="P2" svg:width="50.01mm" svg:height="17.2mm" svg:x="142.35mm" svg:y="507.42mm" draw:caption-point-x="-67.31mm" draw:caption-point-y="2.93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0" office:value-type="float" office:value="2936.01" calcext:value-type="float">
            <text:p>2 936,01</text:p>
          </table:table-cell>
          <table:table-cell table:style-name="ce170" office:value-type="float" office:value="3366.62" calcext:value-type="float">
            <text:p>3 366,62</text:p>
          </table:table-cell>
          <table:table-cell table:style-name="ce170" office:value-type="float" office:value="3366" calcext:value-type="float">
            <text:p>3 366,00</text:p>
          </table:table-cell>
          <table:table-cell table:style-name="ce170" office:value-type="float" office:value="2935" calcext:value-type="float">
            <text:p>2 935,00</text:p>
          </table:table-cell>
          <table:table-cell table:style-name="ce170" table:formula="of:=[$príjmy.H93]" office:value-type="float" office:value="2935" calcext:value-type="float">
            <text:p>2 935,00</text:p>
          </table:table-cell>
          <table:table-cell table:style-name="ce170" table:formula="of:=[.K114]" office:value-type="float" office:value="2935" calcext:value-type="float">
            <text:p>2 935,00</text:p>
          </table:table-cell>
          <table:table-cell table:style-name="ce170" table:formula="of:=[.L114]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114])" office:value-type="float" office:value="2936.01" calcext:value-type="float">
            <text:p>2 936,01</text:p>
          </table:table-cell>
          <table:table-cell table:style-name="ce277" table:formula="of:=SUM([.H114])" office:value-type="float" office:value="3366.62" calcext:value-type="float">
            <text:p>3 366,62</text:p>
          </table:table-cell>
          <table:table-cell table:style-name="ce277" table:formula="of:=SUM([.I114])" office:value-type="float" office:value="3366" calcext:value-type="float">
            <text:p>3 366,00</text:p>
          </table:table-cell>
          <table:table-cell table:style-name="ce277" table:formula="of:=SUM([.J114])" office:value-type="float" office:value="2935" calcext:value-type="float">
            <text:p>2 935,00</text:p>
          </table:table-cell>
          <table:table-cell table:style-name="ce277" table:formula="of:=SUM([.K114])" office:value-type="float" office:value="2935" calcext:value-type="float">
            <text:p>2 935,00</text:p>
          </table:table-cell>
          <table:table-cell table:style-name="ce277" table:formula="of:=SUM([.L114])" office:value-type="float" office:value="2935" calcext:value-type="float">
            <text:p>2 935,00</text:p>
          </table:table-cell>
          <table:table-cell table:style-name="ce277" table:formula="of:=SUM([.M114])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8" office:value-type="string" calcext:value-type="string" table:number-columns-spanned="1" table:number-rows-spanned="2">
            <text:p>09.1.1.1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Mzdy MŠ Nesluša</text:p>
          </table:table-cell>
          <table:table-cell table:style-name="ce170" office:value-type="float" office:value="447" calcext:value-type="float">
            <text:p>447,00</text:p>
          </table:table-cell>
          <table:table-cell table:style-name="ce170" office:value-type="float" office:value="94.56" calcext:value-type="float">
            <text:p>94,56</text:p>
          </table:table-cell>
          <table:table-cell table:number-columns-repeated="5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41" office:value-type="string" calcext:value-type="string">
            <text:p>09.1.1.1</text:p>
          </table:covered-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Školský metodik</text:p>
          </table:table-cell>
          <table:table-cell table:style-name="ce170" office:value-type="float" office:value="376.16" calcext:value-type="float">
            <text:p>376,16</text:p>
          </table:table-cell>
          <table:table-cell table:style-name="ce170" office:value-type="float" office:value="406.14" calcext:value-type="float">
            <text:p>406,14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office:value-type="float" office:value="367" calcext:value-type="float">
            <text:p>367,00</text:p>
          </table:table-cell>
          <table:table-cell table:style-name="ce170" office:value-type="float" office:value="406" calcext:value-type="float">
            <text:p>406,00</text:p>
          </table:table-cell>
          <table:table-cell table:style-name="ce170" table:formula="of:=[.K117]" office:value-type="float" office:value="406" calcext:value-type="float">
            <text:p>406,00</text:p>
          </table:table-cell>
          <table:table-cell table:style-name="ce170" table:formula="of:=[.L117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6" office:value-type="string" calcext:value-type="string">
            <text:p>01.1.1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office:annotation draw:style-name="gr4" draw:text-style-name="P2" svg:width="47.36mm" svg:height="20.37mm" svg:x="148.17mm" svg:y="526.28mm" draw:caption-point-x="-73.13mm" draw:caption-point-y="2.14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0" office:value-type="float" office:value="6981.99" calcext:value-type="float">
            <text:p>6 981,99</text:p>
          </table:table-cell>
          <table:table-cell table:style-name="ce170" office:value-type="float" office:value="7642.98" calcext:value-type="float">
            <text:p>7 642,98</text:p>
          </table:table-cell>
          <table:table-cell table:style-name="ce170" office:value-type="float" office:value="7643" calcext:value-type="float">
            <text:p>7 643,00</text:p>
          </table:table-cell>
          <table:table-cell table:style-name="ce170" office:value-type="float" office:value="5868" calcext:value-type="float">
            <text:p>5 868,00</text:p>
          </table:table-cell>
          <table:table-cell table:style-name="ce170" office:value-type="float" office:value="7643" calcext:value-type="float">
            <text:p>7 643,00</text:p>
          </table:table-cell>
          <table:table-cell table:style-name="ce170" table:formula="of:=[.K118]" office:value-type="float" office:value="7643" calcext:value-type="float">
            <text:p>7 643,00</text:p>
          </table:table-cell>
          <table:table-cell table:style-name="ce170" table:formula="of:=[.L118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116:.G118])" office:value-type="float" office:value="7805.15" calcext:value-type="float">
            <text:p>7 805,15</text:p>
          </table:table-cell>
          <table:table-cell table:style-name="ce277" table:formula="of:=SUM([.H116:.H118])" office:value-type="float" office:value="8143.68" calcext:value-type="float">
            <text:p>8 143,68</text:p>
          </table:table-cell>
          <table:table-cell table:style-name="ce277" table:formula="of:=SUM([.I116:.I118])" office:value-type="float" office:value="8049" calcext:value-type="float">
            <text:p>8 049,00</text:p>
          </table:table-cell>
          <table:table-cell table:style-name="ce277" table:formula="of:=SUM([.J116:.J118])" office:value-type="float" office:value="6235" calcext:value-type="float">
            <text:p>6 235,00</text:p>
          </table:table-cell>
          <table:table-cell table:style-name="ce277" table:formula="of:=SUM([.K116:.K118])" office:value-type="float" office:value="8049" calcext:value-type="float">
            <text:p>8 049,00</text:p>
          </table:table-cell>
          <table:table-cell table:style-name="ce277" table:formula="of:=SUM([.L116:.L118])" office:value-type="float" office:value="8049" calcext:value-type="float">
            <text:p>8 049,00</text:p>
          </table:table-cell>
          <table:table-cell table:style-name="ce277" table:formula="of:=SUM([.M116:.M118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115]+[.G119]" office:value-type="float" office:value="10741.16" calcext:value-type="float">
            <text:p>10 741,16</text:p>
          </table:table-cell>
          <table:table-cell table:style-name="ce171" table:formula="of:=[.H115]+[.H119]" office:value-type="float" office:value="11510.3" calcext:value-type="float">
            <text:p>11 510,30</text:p>
          </table:table-cell>
          <table:table-cell table:style-name="ce171" table:formula="of:=[.I115]+[.I119]" office:value-type="float" office:value="11415" calcext:value-type="float">
            <text:p>11 415,00</text:p>
          </table:table-cell>
          <table:table-cell table:style-name="ce171" table:formula="of:=[.J115]+[.J119]" office:value-type="float" office:value="9170" calcext:value-type="float">
            <text:p>9 170,00</text:p>
          </table:table-cell>
          <table:table-cell table:style-name="ce171" table:formula="of:=[.K115]+[.K119]" office:value-type="float" office:value="10984" calcext:value-type="float">
            <text:p>10 984,00</text:p>
          </table:table-cell>
          <table:table-cell table:style-name="ce171" table:formula="of:=[.L115]+[.L119]" office:value-type="float" office:value="10984" calcext:value-type="float">
            <text:p>10 984,00</text:p>
          </table:table-cell>
          <table:table-cell table:style-name="ce171" table:formula="of:=[.M115]+[.M119]" office:value-type="float" office:value="10984" calcext:value-type="float">
            <text:p>10 98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6" office:value-type="string" calcext:value-type="string">
            <text:p>04.2.2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Lesy</text:p>
          </table:table-cell>
          <table:table-cell table:style-name="ce170" office:value-type="float" office:value="1783.4" calcext:value-type="float">
            <text:p>1 783,40</text:p>
          </table:table-cell>
          <table:table-cell table:style-name="ce170" office:value-type="float" office:value="3176.66" calcext:value-type="float">
            <text:p>3 176,66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office:value-type="float" office:value="2442" calcext:value-type="float">
            <text:p>2 442,00</text:p>
          </table:table-cell>
          <table:table-cell table:style-name="ce170" office:value-type="float" office:value="4700" calcext:value-type="float">
            <text:p>4 700,00</text:p>
          </table:table-cell>
          <table:table-cell table:style-name="ce170" table:formula="of:=[.K124]" office:value-type="float" office:value="4700" calcext:value-type="float">
            <text:p>4 700,00</text:p>
          </table:table-cell>
          <table:table-cell table:style-name="ce170" table:formula="of:=[.L124]" office:value-type="float" office:value="4700" calcext:value-type="float">
            <text:p>4 7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9" office:value-type="string" calcext:value-type="string">
            <text:p>06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Byty</text:p>
          </table:table-cell>
          <table:table-cell table:style-name="ce170" office:value-type="float" office:value="198" calcext:value-type="float">
            <text:p>198,00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70" office:value-type="float" office:value="187" calcext:value-type="float">
            <text:p>187,00</text:p>
          </table:table-cell>
          <table:table-cell table:style-name="ce170" office:value-type="float" office:value="190" calcext:value-type="float">
            <text:p>190,00</text:p>
          </table:table-cell>
          <table:table-cell table:style-name="ce170" table:formula="of:=[.K125]" office:value-type="float" office:value="190" calcext:value-type="float">
            <text:p>190,00</text:p>
          </table:table-cell>
          <table:table-cell table:style-name="ce170" table:formula="of:=[.L125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6" office:value-type="string" calcext:value-type="string" table:number-columns-spanned="1" table:number-rows-spanned="2">
            <text:p>01.1.1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414.92" calcext:value-type="float">
            <text:p>414,92</text:p>
          </table:table-cell>
          <table:table-cell table:style-name="ce170" office:value-type="float" office:value="420" calcext:value-type="float">
            <text:p>420,00</text:p>
          </table:table-cell>
          <table:table-cell table:style-name="ce170" office:value-type="float" office:value="38" calcext:value-type="float">
            <text:p>38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41" office:value-type="string" calcext:value-type="string">
            <text:p>01.1.1</text:p>
          </table:covered-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3132.73" calcext:value-type="float">
            <text:p>3 132,73</text:p>
          </table:table-cell>
          <table:table-cell table:style-name="ce170" office:value-type="float" office:value="8176.17" calcext:value-type="float">
            <text:p>8 176,17</text:p>
          </table:table-cell>
          <table:table-cell table:style-name="ce170" office:value-type="float" office:value="8968" calcext:value-type="float">
            <text:p>8 968,00</text:p>
          </table:table-cell>
          <table:table-cell table:style-name="ce170" office:value-type="float" office:value="5674" calcext:value-type="float">
            <text:p>5 674,00</text:p>
          </table:table-cell>
          <table:table-cell table:style-name="ce170" office:value-type="float" office:value="7230" calcext:value-type="float">
            <text:p>7 230,00</text:p>
          </table:table-cell>
          <table:table-cell table:style-name="ce170" table:formula="of:=[.K127]" office:value-type="float" office:value="7230" calcext:value-type="float">
            <text:p>7 230,00</text:p>
          </table:table-cell>
          <table:table-cell table:style-name="ce170" table:formula="of:=[.L127]" office:value-type="float" office:value="7230" calcext:value-type="float">
            <text:p>7 23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124:.G127])" office:value-type="float" office:value="5114.13" calcext:value-type="float">
            <text:p>5 114,13</text:p>
          </table:table-cell>
          <table:table-cell table:style-name="ce171" table:formula="of:=SUM([.H124:.H127])" office:value-type="float" office:value="11954.75" calcext:value-type="float">
            <text:p>11 954,75</text:p>
          </table:table-cell>
          <table:table-cell table:style-name="ce171" table:formula="of:=SUM([.I124:.I127])" office:value-type="float" office:value="12178" calcext:value-type="float">
            <text:p>12 178,00</text:p>
          </table:table-cell>
          <table:table-cell table:style-name="ce171" table:formula="of:=SUM([.J124:.J127])" office:value-type="float" office:value="8341" calcext:value-type="float">
            <text:p>8 341,00</text:p>
          </table:table-cell>
          <table:table-cell table:style-name="ce171" table:formula="of:=SUM([.K124:.K127])" office:value-type="float" office:value="12120" calcext:value-type="float">
            <text:p>12 120,00</text:p>
          </table:table-cell>
          <table:table-cell table:style-name="ce171" table:formula="of:=SUM([.L124:.L127])" office:value-type="float" office:value="12120" calcext:value-type="float">
            <text:p>12 120,00</text:p>
          </table:table-cell>
          <table:table-cell table:style-name="ce171" table:formula="of:=SUM([.M124:.M127])" office:value-type="float" office:value="12120" calcext:value-type="float">
            <text:p>12 1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Elektrina</text:p>
          </table:table-cell>
          <table:table-cell table:style-name="ce176" office:value-type="float" office:value="820.3" calcext:value-type="float">
            <text:p>820,30</text:p>
          </table:table-cell>
          <table:table-cell table:style-name="ce176" table:formula="of:=616.74+187" office:value-type="float" office:value="803.74" calcext:value-type="float">
            <text:p>803,74</text:p>
          </table:table-cell>
          <table:table-cell table:style-name="ce176" office:value-type="float" office:value="770" calcext:value-type="float">
            <text:p>770,00</text:p>
          </table:table-cell>
          <table:table-cell table:style-name="ce176" office:value-type="float" office:value="583" calcext:value-type="float">
            <text:p>583,00</text:p>
          </table:table-cell>
          <table:table-cell table:style-name="ce176" office:value-type="float" office:value="617" calcext:value-type="float">
            <text:p>617,00</text:p>
          </table:table-cell>
          <table:table-cell table:style-name="ce176" table:formula="of:=[.K130]" office:value-type="float" office:value="617" calcext:value-type="float">
            <text:p>617,00</text:p>
          </table:table-cell>
          <table:table-cell table:style-name="ce184" table:formula="of:=[.L130]" office:value-type="float" office:value="617" calcext:value-type="float">
            <text:p>61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Plyn</text:p>
          </table:table-cell>
          <table:table-cell table:style-name="ce177" office:value-type="float" office:value="2004" calcext:value-type="float">
            <text:p>2 004,00</text:p>
          </table:table-cell>
          <table:table-cell table:style-name="ce177" office:value-type="float" office:value="1692" calcext:value-type="float">
            <text:p>1 692,00</text:p>
          </table:table-cell>
          <table:table-cell table:style-name="ce177" office:value-type="float" office:value="1298" calcext:value-type="float">
            <text:p>1 298,00</text:p>
          </table:table-cell>
          <table:table-cell table:style-name="ce177" office:value-type="float" office:value="1111" calcext:value-type="float">
            <text:p>1 111,00</text:p>
          </table:table-cell>
          <table:table-cell table:style-name="ce177" table:formula="of:=[.J131]" office:value-type="float" office:value="1111" calcext:value-type="float">
            <text:p>1 111,00</text:p>
          </table:table-cell>
          <table:table-cell table:style-name="ce177" table:formula="of:=[.K131]" office:value-type="float" office:value="1111" calcext:value-type="float">
            <text:p>1 111,00</text:p>
          </table:table-cell>
          <table:table-cell table:style-name="ce185" table:formula="of:=[.L131]" office:value-type="float" office:value="1111" calcext:value-type="float">
            <text:p>1 11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Ťažba, výsadba</text:p>
          </table:table-cell>
          <table:table-cell table:style-name="ce177" office:value-type="float" office:value="1293.4" calcext:value-type="float">
            <text:p>1 293,40</text:p>
          </table:table-cell>
          <table:table-cell table:style-name="ce177" office:value-type="float" office:value="1863" calcext:value-type="float">
            <text:p>1 863,00</text:p>
          </table:table-cell>
          <table:table-cell table:style-name="ce177" office:value-type="float" office:value="1800" calcext:value-type="float">
            <text:p>1 800,00</text:p>
          </table:table-cell>
          <table:table-cell table:style-name="ce177" office:value-type="float" office:value="1914" calcext:value-type="float">
            <text:p>1 914,00</text:p>
          </table:table-cell>
          <table:table-cell table:style-name="ce177" office:value-type="float" office:value="4100" calcext:value-type="float">
            <text:p>4 100,00</text:p>
          </table:table-cell>
          <table:table-cell table:style-name="ce177" table:formula="of:=[.K132]" office:value-type="float" office:value="4100" calcext:value-type="float">
            <text:p>4 100,00</text:p>
          </table:table-cell>
          <table:table-cell table:style-name="ce185" table:formula="of:=[.L132]" office:value-type="float" office:value="4100" calcext:value-type="float">
            <text:p>4 1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Revízie el. zariadení</text:p>
          </table:table-cell>
          <table:table-cell table:style-name="ce179"/>
          <table:table-cell table:style-name="ce179" office:value-type="float" office:value="445" calcext:value-type="float">
            <text:p>445,00</text:p>
          </table:table-cell>
          <table:table-cell table:style-name="ce179" office:value-type="float" office:value="2000" calcext:value-type="float">
            <text:p>2 000,00</text:p>
          </table:table-cell>
          <table:table-cell table:style-name="ce179" office:value-type="float" office:value="375" calcext:value-type="float">
            <text:p>375,00</text:p>
          </table:table-cell>
          <table:table-cell table:style-name="ce179" office:value-type="float" office:value="1000" calcext:value-type="float">
            <text:p>1 000,00</text:p>
          </table:table-cell>
          <table:table-cell table:style-name="ce179"/>
          <table:table-cell table:style-name="ce186"/>
          <table:table-cell table:number-columns-repeated="1011"/>
        </table:table-row>
        <table:table-row table:style-name="ro1">
          <table:table-cell table:number-columns-repeated="6"/>
          <table:table-cell table:style-name="ce17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39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00" office:value-type="string" calcext:value-type="string" table:number-columns-spanned="1" table:number-rows-spanned="2">
            <text:p>01.6.0</text:p>
          </table:table-cell>
          <table:table-cell table:style-name="ce227" office:value-type="float" office:value="620" calcext:value-type="float">
            <text:p>620</text:p>
          </table:table-cell>
          <table:table-cell table:style-name="ce227" office:value-type="string" calcext:value-type="string">
            <text:p>Odvody</text:p>
          </table:table-cell>
          <table:table-cell table:style-name="ce180" office:value-type="float" office:value="74.3" calcext:value-type="float">
            <text:p>74,30</text:p>
          </table:table-cell>
          <table:table-cell table:style-name="ce180" office:value-type="float" office:value="46.76" calcext:value-type="float">
            <text:p>46,76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8" calcext:value-type="float">
            <text:p>28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70" table:formula="of:=[.K137]" office:value-type="float" office:value="0" calcext:value-type="float">
            <text:p>0,00</text:p>
          </table:table-cell>
          <table:table-cell table:style-name="ce170" table:formula="of:=[.L13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27" office:value-type="float" office:value="630" calcext:value-type="float">
            <text:p>630</text:p>
          </table:table-cell>
          <table:table-cell table:style-name="ce227" office:value-type="string" calcext:value-type="string">
            <text:p>Tovary a služby</text:p>
          </table:table-cell>
          <table:table-cell table:style-name="ce180" office:value-type="float" office:value="1205.7" calcext:value-type="float">
            <text:p>1 205,70</text:p>
          </table:table-cell>
          <table:table-cell table:style-name="ce180" office:value-type="float" office:value="1757.26" calcext:value-type="float">
            <text:p>1 757,26</text:p>
          </table:table-cell>
          <table:table-cell table:style-name="ce180" office:value-type="float" office:value="2000" calcext:value-type="float">
            <text:p>2 000,00</text:p>
          </table:table-cell>
          <table:table-cell table:style-name="ce180" office:value-type="float" office:value="1302" calcext:value-type="float">
            <text:p>1 302,00</text:p>
          </table:table-cell>
          <table:table-cell table:style-name="ce180" table:formula="of:=[$príjmy.H98]" office:value-type="float" office:value="1500" calcext:value-type="float">
            <text:p>1 500,00</text:p>
          </table:table-cell>
          <table:table-cell table:style-name="ce180" table:formula="of:=[$príjmy.I98]" office:value-type="float" office:value="3000" calcext:value-type="float">
            <text:p>3 000,00</text:p>
          </table:table-cell>
          <table:table-cell table:style-name="ce180" table:formula="of:=[$príjmy.J98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01" office:value-type="string" calcext:value-type="string">
            <text:p>Zdroj krytia</text:p>
          </table:table-cell>
          <table:table-cell table:style-name="ce228" office:value-type="float" office:value="111" calcext:value-type="float">
            <text:p>111</text:p>
          </table:table-cell>
          <table:table-cell table:style-name="ce228" office:value-type="string" calcext:value-type="string">
            <text:p>Štátna dotácia</text:p>
          </table:table-cell>
          <table:table-cell table:style-name="ce284" table:formula="of:=SUM([.G137:.G138])" office:value-type="float" office:value="1280" calcext:value-type="float">
            <text:p>1 280,00</text:p>
          </table:table-cell>
          <table:table-cell table:style-name="ce284" table:formula="of:=SUM([.H137:.H138])" office:value-type="float" office:value="1804.02" calcext:value-type="float">
            <text:p>1 804,02</text:p>
          </table:table-cell>
          <table:table-cell table:style-name="ce284" table:formula="of:=SUM([.I137:.I138])" office:value-type="float" office:value="2000" calcext:value-type="float">
            <text:p>2 000,00</text:p>
          </table:table-cell>
          <table:table-cell table:style-name="ce284" table:formula="of:=SUM([.J137:.J138])" office:value-type="float" office:value="1330" calcext:value-type="float">
            <text:p>1 330,00</text:p>
          </table:table-cell>
          <table:table-cell table:style-name="ce284" table:formula="of:=SUM([.K137:.K138])" office:value-type="float" office:value="1500" calcext:value-type="float">
            <text:p>1 500,00</text:p>
          </table:table-cell>
          <table:table-cell table:style-name="ce284" table:formula="of:=SUM([.L137:.L138])" office:value-type="float" office:value="3000" calcext:value-type="float">
            <text:p>3 000,00</text:p>
          </table:table-cell>
          <table:table-cell table:style-name="ce284" table:formula="of:=SUM([.M137:.M138])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48" office:value-type="string" calcext:value-type="string" table:number-columns-spanned="1" table:number-rows-spanned="3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153]+[.G169]+[.G182]" office:value-type="float" office:value="401257.09" calcext:value-type="float">
            <text:p>401 257,09</text:p>
          </table:table-cell>
          <table:table-cell table:style-name="ce172" table:formula="of:=[.H153]+[.H169]+[.H182]" office:value-type="float" office:value="426240.12" calcext:value-type="float">
            <text:p>426 240,12</text:p>
          </table:table-cell>
          <table:table-cell table:style-name="ce172" table:formula="of:=[.I153]+[.I169]+[.I182]" office:value-type="float" office:value="429473" calcext:value-type="float">
            <text:p>429 473,00</text:p>
          </table:table-cell>
          <table:table-cell table:style-name="ce172" table:formula="of:=[.J153]+[.J169]+[.J182]" office:value-type="float" office:value="439218" calcext:value-type="float">
            <text:p>439 218,00</text:p>
          </table:table-cell>
          <table:table-cell table:style-name="ce172" table:formula="of:=[.K153]+[.K169]+[.K182]" office:value-type="float" office:value="453060" calcext:value-type="float">
            <text:p>453 060,00</text:p>
          </table:table-cell>
          <table:table-cell table:style-name="ce172" table:formula="of:=[.L153]+[.L169]+[.L182]" office:value-type="float" office:value="453060" calcext:value-type="float">
            <text:p>453 060,00</text:p>
          </table:table-cell>
          <table:table-cell table:style-name="ce172" table:formula="of:=[.M153]+[.M169]+[.M182]" office:value-type="float" office:value="453060" calcext:value-type="float">
            <text:p>453 06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158]+[.G173]+[.G187]" office:value-type="float" office:value="224031.45" calcext:value-type="float">
            <text:p>224 031,45</text:p>
          </table:table-cell>
          <table:table-cell table:style-name="ce172" table:formula="of:=[.H158]+[.H173]+[.H187]" office:value-type="float" office:value="233190.06" calcext:value-type="float">
            <text:p>233 190,06</text:p>
          </table:table-cell>
          <table:table-cell table:style-name="ce172" table:formula="of:=[.I158]+[.I173]+[.I187]" office:value-type="float" office:value="266283" calcext:value-type="float">
            <text:p>266 283,00</text:p>
          </table:table-cell>
          <table:table-cell table:style-name="ce172" table:formula="of:=[.J158]+[.J173]+[.J187]" office:value-type="float" office:value="265194" calcext:value-type="float">
            <text:p>265 194,00</text:p>
          </table:table-cell>
          <table:table-cell table:style-name="ce172" table:formula="of:=[.K158]+[.K173]+[.K187]" office:value-type="float" office:value="274378" calcext:value-type="float">
            <text:p>274 378,00</text:p>
          </table:table-cell>
          <table:table-cell table:style-name="ce172" table:formula="of:=[.L158]+[.L173]+[.L187]" office:value-type="float" office:value="282952" calcext:value-type="float">
            <text:p>282 952,00</text:p>
          </table:table-cell>
          <table:table-cell table:style-name="ce172" table:formula="of:=[.M158]+[.M173]+[.M187]" office:value-type="float" office:value="292064" calcext:value-type="float">
            <text:p>292 0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G161]+[.G175]+[.G189]" office:value-type="float" office:value="0" calcext:value-type="float">
            <text:p>0,00</text:p>
          </table:table-cell>
          <table:table-cell table:style-name="ce172" table:formula="of:=[.H161]+[.H175]+[.H189]" office:value-type="float" office:value="0" calcext:value-type="float">
            <text:p>0,00</text:p>
          </table:table-cell>
          <table:table-cell table:style-name="ce172" table:formula="of:=[.I161]+[.I175]+[.I189]" office:value-type="float" office:value="0" calcext:value-type="float">
            <text:p>0,00</text:p>
          </table:table-cell>
          <table:table-cell table:style-name="ce172" table:formula="of:=[.J161]+[.J175]+[.J189]" office:value-type="float" office:value="0" calcext:value-type="float">
            <text:p>0,00</text:p>
          </table:table-cell>
          <table:table-cell table:style-name="ce172" table:formula="of:=[.K161]+[.K175]+[.K189]" office:value-type="float" office:value="47445" calcext:value-type="float">
            <text:p>47 445,00</text:p>
          </table:table-cell>
          <table:table-cell table:style-name="ce172" table:formula="of:=[.L161]+[.L175]+[.L189]" office:value-type="float" office:value="47445" calcext:value-type="float">
            <text:p>47 445,00</text:p>
          </table:table-cell>
          <table:table-cell table:style-name="ce172" table:formula="of:=[.M161]+[.M175]+[.M189]" office:value-type="float" office:value="47445" calcext:value-type="float">
            <text:p>47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143:.G145])" office:value-type="float" office:value="625288.54" calcext:value-type="float">
            <text:p>625 288,54</text:p>
          </table:table-cell>
          <table:table-cell table:style-name="ce173" table:formula="of:=SUM([.H143:.H145])" office:value-type="float" office:value="659430.18" calcext:value-type="float">
            <text:p>659 430,18</text:p>
          </table:table-cell>
          <table:table-cell table:style-name="ce173" table:formula="of:=SUM([.I143:.I145])" office:value-type="float" office:value="695756" calcext:value-type="float">
            <text:p>695 756,00</text:p>
          </table:table-cell>
          <table:table-cell table:style-name="ce173" table:formula="of:=SUM([.J143:.J145])" office:value-type="float" office:value="704412" calcext:value-type="float">
            <text:p>704 412,00</text:p>
          </table:table-cell>
          <table:table-cell table:style-name="ce173" table:formula="of:=SUM([.K143:.K145])" office:value-type="float" office:value="774883" calcext:value-type="float">
            <text:p>774 883,00</text:p>
          </table:table-cell>
          <table:table-cell table:style-name="ce173" table:formula="of:=SUM([.L143:.L145])" office:value-type="float" office:value="783457" calcext:value-type="float">
            <text:p>783 457,00</text:p>
          </table:table-cell>
          <table:table-cell table:style-name="ce173" table:formula="of:=SUM([.M143:.M145])" office:value-type="float" office:value="792569" calcext:value-type="float">
            <text:p>792 56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2.1 Materská škol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 office:value-type="string" calcext:value-type="string" table:number-columns-spanned="1" table:number-rows-spanned="3">
            <text:p>09.1.1.1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1950" calcext:value-type="float">
            <text:p>1 9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807" calcext:value-type="float">
            <text:p>1 80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150]" office:value-type="float" office:value="0" calcext:value-type="float">
            <text:p>0,00</text:p>
          </table:table-cell>
          <table:table-cell table:style-name="ce170" table:formula="of:=[.L1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45"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681.54" calcext:value-type="float">
            <text:p>681,54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660" calcext:value-type="float">
            <text:p>66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151]" office:value-type="float" office:value="0" calcext:value-type="float">
            <text:p>0,00</text:p>
          </table:table-cell>
          <table:table-cell table:style-name="ce170" table:formula="of:=[.L1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2535" calcext:value-type="float">
            <text:p>2 535,00</text:p>
          </table:table-cell>
          <table:table-cell table:style-name="ce170" office:value-type="float" office:value="1826.87" calcext:value-type="float">
            <text:p>1 826,87</text:p>
          </table:table-cell>
          <table:table-cell table:style-name="ce170" office:value-type="float" office:value="4548" calcext:value-type="float">
            <text:p>4 548,00</text:p>
          </table:table-cell>
          <table:table-cell table:style-name="ce170" office:value-type="float" office:value="2145" calcext:value-type="float">
            <text:p>2 145,00</text:p>
          </table:table-cell>
          <table:table-cell table:style-name="ce170" table:formula="of:=[$príjmy.H90]" office:value-type="float" office:value="4300" calcext:value-type="float">
            <text:p>4 300,00</text:p>
          </table:table-cell>
          <table:table-cell table:style-name="ce170" table:formula="of:=[$príjmy.I90]" office:value-type="float" office:value="4300" calcext:value-type="float">
            <text:p>4 300,00</text:p>
          </table:table-cell>
          <table:table-cell table:style-name="ce170" table:formula="of:=[$príjmy.J90]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150:.G152])" office:value-type="float" office:value="5045" calcext:value-type="float">
            <text:p>5 045,00</text:p>
          </table:table-cell>
          <table:table-cell table:style-name="ce277" table:formula="of:=SUM([.H150:.H152])" office:value-type="float" office:value="4458.41" calcext:value-type="float">
            <text:p>4 458,41</text:p>
          </table:table-cell>
          <table:table-cell table:style-name="ce277" table:formula="of:=SUM([.I150:.I152])" office:value-type="float" office:value="4548" calcext:value-type="float">
            <text:p>4 548,00</text:p>
          </table:table-cell>
          <table:table-cell table:style-name="ce277" table:formula="of:=SUM([.J150:.J152])" office:value-type="float" office:value="4612" calcext:value-type="float">
            <text:p>4 612,00</text:p>
          </table:table-cell>
          <table:table-cell table:style-name="ce277" table:formula="of:=SUM([.K150:.K152])" office:value-type="float" office:value="4300" calcext:value-type="float">
            <text:p>4 300,00</text:p>
          </table:table-cell>
          <table:table-cell table:style-name="ce277" table:formula="of:=SUM([.L150:.L152])" office:value-type="float" office:value="4300" calcext:value-type="float">
            <text:p>4 300,00</text:p>
          </table:table-cell>
          <table:table-cell table:style-name="ce277" table:formula="of:=SUM([.M150:.M152])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 office:value-type="string" calcext:value-type="string" table:number-columns-spanned="1" table:number-rows-spanned="4">
            <text:p>09.1.1.1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78995.49" calcext:value-type="float">
            <text:p>78 995,49</text:p>
          </table:table-cell>
          <table:table-cell table:style-name="ce170" office:value-type="float" office:value="89784.2" calcext:value-type="float">
            <text:p>89 784,20</text:p>
          </table:table-cell>
          <table:table-cell table:style-name="ce170" office:value-type="float" office:value="93544" calcext:value-type="float">
            <text:p>93 544,00</text:p>
          </table:table-cell>
          <table:table-cell table:style-name="ce170" office:value-type="float" office:value="92840" calcext:value-type="float">
            <text:p>92 840,00</text:p>
          </table:table-cell>
          <table:table-cell table:style-name="ce170" office:value-type="float" office:value="100040" calcext:value-type="float">
            <text:p>100 040,00</text:p>
          </table:table-cell>
          <table:table-cell table:style-name="ce170" office:value-type="float" office:value="105658" calcext:value-type="float">
            <text:p>105 658,00</text:p>
          </table:table-cell>
          <table:table-cell table:style-name="ce170" office:value-type="float" office:value="111614" calcext:value-type="float">
            <text:p>111 61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29921.59" calcext:value-type="float">
            <text:p>29 921,59</text:p>
          </table:table-cell>
          <table:table-cell table:style-name="ce170" office:value-type="float" office:value="33111.05" calcext:value-type="float">
            <text:p>33 111,05</text:p>
          </table:table-cell>
          <table:table-cell table:style-name="ce170" office:value-type="float" office:value="34563" calcext:value-type="float">
            <text:p>34 563,00</text:p>
          </table:table-cell>
          <table:table-cell table:style-name="ce170" office:value-type="float" office:value="34065" calcext:value-type="float">
            <text:p>34 065,00</text:p>
          </table:table-cell>
          <table:table-cell table:style-name="ce170" office:value-type="float" office:value="36965" calcext:value-type="float">
            <text:p>36 965,00</text:p>
          </table:table-cell>
          <table:table-cell table:style-name="ce170" office:value-type="float" office:value="39041" calcext:value-type="float">
            <text:p>39 041,00</text:p>
          </table:table-cell>
          <table:table-cell table:style-name="ce170" office:value-type="float" office:value="41241" calcext:value-type="float">
            <text:p>41 2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1143.52" calcext:value-type="float">
            <text:p>11 143,52</text:p>
          </table:table-cell>
          <table:table-cell table:style-name="ce170" office:value-type="float" office:value="11608.63" calcext:value-type="float">
            <text:p>11 608,63</text:p>
          </table:table-cell>
          <table:table-cell table:style-name="ce170" table:formula="of:=6182+4430+2432" office:value-type="float" office:value="13044" calcext:value-type="float">
            <text:p>13 044,00</text:p>
          </table:table-cell>
          <table:table-cell table:style-name="ce170" office:value-type="float" office:value="14868" calcext:value-type="float">
            <text:p>14 868,00</text:p>
          </table:table-cell>
          <table:table-cell table:style-name="ce170" table:formula="of:=15609-5104" office:value-type="float" office:value="10505" calcext:value-type="float">
            <office:annotation draw:style-name="gr5" draw:text-style-name="P2" svg:width="28.99mm" svg:height="9.77mm" svg:x="191.12mm" svg:y="684.91mm" draw:caption-point-x="-6.1mm" draw:caption-point-y="15.1mm">
              <dc:creator>MT</dc:creator>
              <dc:date>2018-01-23T00:00:00</dc:date>
              <text:p text:style-name="P1"><text:span text:style-name="T1">-1341 zvýšené OK na plyn MŠ</text:span></text:p>
            </office:annotation>
            <text:p>10 505,00</text:p>
          </table:table-cell>
          <table:table-cell table:style-name="ce170" table:formula="of:=15670-5104" office:value-type="float" office:value="10566" calcext:value-type="float">
            <text:p>10 566,00</text:p>
          </table:table-cell>
          <table:table-cell table:style-name="ce170" table:formula="of:=15762-5104" office:value-type="float" office:value="10658" calcext:value-type="float">
            <text:p>10 65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629" calcext:value-type="float">
            <text:p>629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154:.G157])" office:value-type="float" office:value="120060.6" calcext:value-type="float">
            <text:p>120 060,60</text:p>
          </table:table-cell>
          <table:table-cell table:style-name="ce277" table:formula="of:=SUM([.H154:.H157])" office:value-type="float" office:value="134503.88" calcext:value-type="float">
            <text:p>134 503,88</text:p>
          </table:table-cell>
          <table:table-cell table:style-name="ce277" table:formula="of:=SUM([.I154:.I157])" office:value-type="float" office:value="141151" calcext:value-type="float">
            <text:p>141 151,00</text:p>
          </table:table-cell>
          <table:table-cell table:style-name="ce277" table:formula="of:=SUM([.J154:.J157])" office:value-type="float" office:value="142402" calcext:value-type="float">
            <text:p>142 402,00</text:p>
          </table:table-cell>
          <table:table-cell table:style-name="ce277" table:formula="of:=SUM([.K154:.K157])" office:value-type="float" office:value="147510" calcext:value-type="float">
            <text:p>147 510,00</text:p>
          </table:table-cell>
          <table:table-cell table:style-name="ce277" table:formula="of:=SUM([.L154:.L157])" office:value-type="float" office:value="155265" calcext:value-type="float">
            <text:p>155 265,00</text:p>
          </table:table-cell>
          <table:table-cell table:style-name="ce277" table:formula="of:=SUM([.M154:.M157])" office:value-type="float" office:value="163513" calcext:value-type="float">
            <text:p>163 51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2" office:value-type="string" calcext:value-type="string" table:number-columns-spanned="1" table:number-rows-spanned="2">
            <text:p>09.1.1.1</text:p>
          </table:table-cell>
          <table:table-cell table:style-name="ce194" office:value-type="float" office:value="630" calcext:value-type="float">
            <text:p>630</text:p>
          </table:table-cell>
          <table:table-cell table:style-name="ce194" office:value-type="string" calcext:value-type="string">
            <text:p>Tovary a služb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office:value-type="float" office:value="900" calcext:value-type="float">
            <text:p>900,00</text:p>
          </table:table-cell>
          <table:table-cell table:style-name="ce287" table:formula="of:=[.K159]" office:value-type="float" office:value="900" calcext:value-type="float">
            <text:p>900,00</text:p>
          </table:table-cell>
          <table:table-cell table:style-name="ce287" table:formula="of:=[.L159]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03" office:value-type="string" calcext:value-type="string">
            <text:p>09.1.1.1</text:p>
          </table:covered-table-cell>
          <table:table-cell table:style-name="ce194" office:value-type="float" office:value="640" calcext:value-type="float">
            <text:p>640</text:p>
          </table:table-cell>
          <table:table-cell table:style-name="ce194" office:value-type="string" calcext:value-type="string">
            <text:p>Transfer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office:value-type="float" office:value="870" calcext:value-type="float">
            <text:p>870,00</text:p>
          </table:table-cell>
          <table:table-cell table:style-name="ce287" table:formula="of:=[.K160]" office:value-type="float" office:value="870" calcext:value-type="float">
            <text:p>870,00</text:p>
          </table:table-cell>
          <table:table-cell table:style-name="ce287" table:formula="of:=[.L160]" office:value-type="float" office:value="870" calcext:value-type="float">
            <text:p>87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159:.G160])" office:value-type="float" office:value="0" calcext:value-type="float">
            <text:p>0,00</text:p>
          </table:table-cell>
          <table:table-cell table:style-name="ce277" table:formula="of:=SUM([.H159:.H160])" office:value-type="float" office:value="0" calcext:value-type="float">
            <text:p>0,00</text:p>
          </table:table-cell>
          <table:table-cell table:style-name="ce277" table:formula="of:=SUM([.I159:.I160])" office:value-type="float" office:value="0" calcext:value-type="float">
            <text:p>0,00</text:p>
          </table:table-cell>
          <table:table-cell table:style-name="ce277" table:formula="of:=SUM([.J159:.J160])" office:value-type="float" office:value="0" calcext:value-type="float">
            <text:p>0,00</text:p>
          </table:table-cell>
          <table:table-cell table:style-name="ce277" table:formula="of:=SUM([.K159:.K160])" office:value-type="float" office:value="1770" calcext:value-type="float">
            <text:p>1 770,00</text:p>
          </table:table-cell>
          <table:table-cell table:style-name="ce277" table:formula="of:=SUM([.L159:.L160])" office:value-type="float" office:value="1770" calcext:value-type="float">
            <text:p>1 770,00</text:p>
          </table:table-cell>
          <table:table-cell table:style-name="ce277" table:formula="of:=SUM([.M159:.M160])" office:value-type="float" office:value="1770" calcext:value-type="float">
            <text:p>1 7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153]+[.G158]+[.G161]" office:value-type="float" office:value="125105.6" calcext:value-type="float">
            <text:p>125 105,60</text:p>
          </table:table-cell>
          <table:table-cell table:style-name="ce171" table:formula="of:=[.H153]+[.H158]+[.H161]" office:value-type="float" office:value="138962.29" calcext:value-type="float">
            <text:p>138 962,29</text:p>
          </table:table-cell>
          <table:table-cell table:style-name="ce171" table:formula="of:=[.I153]+[.I158]+[.I161]" office:value-type="float" office:value="145699" calcext:value-type="float">
            <text:p>145 699,00</text:p>
          </table:table-cell>
          <table:table-cell table:style-name="ce171" table:formula="of:=[.J153]+[.J158]+[.J161]" office:value-type="float" office:value="147014" calcext:value-type="float">
            <text:p>147 014,00</text:p>
          </table:table-cell>
          <table:table-cell table:style-name="ce171" table:formula="of:=[.K153]+[.K158]+[.K161]" office:value-type="float" office:value="153580" calcext:value-type="float">
            <text:p>153 580,00</text:p>
          </table:table-cell>
          <table:table-cell table:style-name="ce171" table:formula="of:=[.L153]+[.L158]+[.L161]" office:value-type="float" office:value="161335" calcext:value-type="float">
            <text:p>161 335,00</text:p>
          </table:table-cell>
          <table:table-cell table:style-name="ce171" table:formula="of:=[.M153]+[.M158]+[.M161]" office:value-type="float" office:value="169583" calcext:value-type="float">
            <text:p>169 58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2.2 Základná škol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O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51" office:value-type="string" calcext:value-type="string" table:number-columns-spanned="1" table:number-rows-spanned="3">
            <text:p>09.2.1.1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57.39" calcext:value-type="float">
            <text:p>57,39</text:p>
          </table:table-cell>
          <table:table-cell table:style-name="ce170" office:value-type="float" office:value="2850" calcext:value-type="float">
            <text:p>2 85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883" calcext:value-type="float">
            <text:p>883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166]" office:value-type="float" office:value="0" calcext:value-type="float">
            <text:p>0,00</text:p>
          </table:table-cell>
          <table:table-cell table:style-name="ce170" table:formula="of:=[.L16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1029.2" calcext:value-type="float">
            <text:p>1 029,20</text:p>
          </table:table-cell>
          <table:table-cell table:style-name="ce170" office:value-type="float" office:value="564.4" calcext:value-type="float">
            <text:p>564,40</text:p>
          </table:table-cell>
          <table:table-cell table:style-name="ce170" office:value-type="float" office:value="560" calcext:value-type="float">
            <text:p>560,00</text:p>
          </table:table-cell>
          <table:table-cell table:style-name="ce170" office:value-type="float" office:value="432" calcext:value-type="float">
            <text:p>432,00</text:p>
          </table:table-cell>
          <table:table-cell table:style-name="ce170" office:value-type="float" office:value="560" calcext:value-type="float">
            <text:p>560,00</text:p>
          </table:table-cell>
          <table:table-cell table:style-name="ce170" table:formula="of:=[.K167]" office:value-type="float" office:value="560" calcext:value-type="float">
            <text:p>560,00</text:p>
          </table:table-cell>
          <table:table-cell table:style-name="ce170" table:formula="of:=[.L167]" office:value-type="float" office:value="560" calcext:value-type="float">
            <text:p>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6" office:value-type="string" calcext:value-type="string">
            <text:p>RO</text:p>
          </table:table-cell>
          <table:table-cell table:style-name="ce156" office:value-type="string" calcext:value-type="string">
            <text:p>Dotácie</text:p>
          </table:table-cell>
          <table:table-cell table:style-name="ce170" table:formula="of:=464942.5-[.G172]" office:value-type="float" office:value="394063.5" calcext:value-type="float">
            <text:p>394 063,50</text:p>
          </table:table-cell>
          <table:table-cell table:style-name="ce180" office:value-type="float" office:value="417586.31" calcext:value-type="float">
            <text:p>417 586,31</text:p>
          </table:table-cell>
          <table:table-cell table:style-name="ce170" office:value-type="float" office:value="423585" calcext:value-type="float">
            <text:p>423 585,00</text:p>
          </table:table-cell>
          <table:table-cell table:style-name="ce180" table:formula="of:=406448+1127+4612+5913+3161+432+10709" office:value-type="float" office:value="432402" calcext:value-type="float">
            <text:p>432 402,00</text:p>
          </table:table-cell>
          <table:table-cell table:style-name="ce170" table:formula="of:=422516+5856+4800+4500+3000+174+1150+2500+2814" office:value-type="float" office:value="447310" calcext:value-type="float">
            <text:p>447 310,00</text:p>
          </table:table-cell>
          <table:table-cell table:style-name="ce170" table:formula="of:=[.K168]" office:value-type="float" office:value="447310" calcext:value-type="float">
            <text:p>447 310,00</text:p>
          </table:table-cell>
          <table:table-cell table:style-name="ce170" table:formula="of:=[.L168]" office:value-type="float" office:value="447310" calcext:value-type="float">
            <text:p>447 3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166:.G168])" office:value-type="float" office:value="395150.09" calcext:value-type="float">
            <text:p>395 150,09</text:p>
          </table:table-cell>
          <table:table-cell table:style-name="ce277" table:formula="of:=SUM([.H166:.H168])" office:value-type="float" office:value="421000.71" calcext:value-type="float">
            <text:p>421 000,71</text:p>
          </table:table-cell>
          <table:table-cell table:style-name="ce277" table:formula="of:=SUM([.I166:.I168])" office:value-type="float" office:value="424145" calcext:value-type="float">
            <text:p>424 145,00</text:p>
          </table:table-cell>
          <table:table-cell table:style-name="ce277" table:formula="of:=SUM([.J166:.J168])" office:value-type="float" office:value="433717" calcext:value-type="float">
            <text:p>433 717,00</text:p>
          </table:table-cell>
          <table:table-cell table:style-name="ce277" table:formula="of:=SUM([.K166:.K168])" office:value-type="float" office:value="447870" calcext:value-type="float">
            <text:p>447 870,00</text:p>
          </table:table-cell>
          <table:table-cell table:style-name="ce277" table:formula="of:=SUM([.L166:.L168])" office:value-type="float" office:value="447870" calcext:value-type="float">
            <text:p>447 870,00</text:p>
          </table:table-cell>
          <table:table-cell table:style-name="ce277" table:formula="of:=SUM([.M166:.M168])" office:value-type="float" office:value="447870" calcext:value-type="float">
            <text:p>447 87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96" office:value-type="string" calcext:value-type="string" table:number-columns-spanned="1" table:number-rows-spanned="3">
            <text:p>09.2.1.1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3257.43" calcext:value-type="float">
            <text:p>3 257,43</text:p>
          </table:table-cell>
          <table:table-cell table:style-name="ce170" office:value-type="float" office:value="2669.87" calcext:value-type="float">
            <text:p>2 669,87</text:p>
          </table:table-cell>
          <table:table-cell table:style-name="ce170" office:value-type="float" office:value="2800" calcext:value-type="float">
            <text:p>2 800,00</text:p>
          </table:table-cell>
          <table:table-cell table:style-name="ce170" office:value-type="float" office:value="749" calcext:value-type="float">
            <text:p>749,00</text:p>
          </table:table-cell>
          <table:table-cell table:number-columns-repeated="2" table:style-name="ce170" office:value-type="float" office:value="750" calcext:value-type="float">
            <text:p>750,00</text:p>
          </table:table-cell>
          <table:table-cell table:style-name="ce170" table:formula="of:=[.L170]" office:value-type="float" office:value="750" calcext:value-type="float">
            <text:p>7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893.27" calcext:value-type="float">
            <text:p>893,27</text:p>
          </table:table-cell>
          <table:table-cell table:style-name="ce170" office:value-type="float" office:value="777.29" calcext:value-type="float">
            <text:p>777,29</text:p>
          </table:table-cell>
          <table:table-cell table:style-name="ce170" office:value-type="float" office:value="120" calcext:value-type="float">
            <text:p>120,00</text:p>
          </table:table-cell>
          <table:table-cell table:number-columns-repeated="2" table:style-name="ce170" office:value-type="float" office:value="865" calcext:value-type="float">
            <text:p>865,00</text:p>
          </table:table-cell>
          <table:table-cell table:style-name="ce170" table:formula="of:=[.K171]" office:value-type="float" office:value="865" calcext:value-type="float">
            <text:p>865,00</text:p>
          </table:table-cell>
          <table:table-cell table:style-name="ce170" table:formula="of:=[.L171]" office:value-type="float" office:value="865" calcext:value-type="float">
            <text:p>86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6" office:value-type="string" calcext:value-type="string">
            <text:p>RO</text:p>
          </table:table-cell>
          <table:table-cell table:style-name="ce156" office:value-type="string" calcext:value-type="string">
            <text:p>Originálne kompetencie</text:p>
          </table:table-cell>
          <table:table-cell table:style-name="ce170" office:value-type="float" office:value="70879" calcext:value-type="float">
            <text:p>70 879,00</text:p>
          </table:table-cell>
          <table:table-cell table:style-name="ce170" office:value-type="float" office:value="74439.17" calcext:value-type="float">
            <text:p>74 439,17</text:p>
          </table:table-cell>
          <table:table-cell table:style-name="ce170" office:value-type="float" office:value="88930" calcext:value-type="float">
            <text:p>88 930,00</text:p>
          </table:table-cell>
          <table:table-cell table:style-name="ce170" office:value-type="float" office:value="87768" calcext:value-type="float">
            <text:p>87 768,00</text:p>
          </table:table-cell>
          <table:table-cell table:style-name="ce170" office:value-type="float" office:value="88335" calcext:value-type="float">
            <text:p>88 335,00</text:p>
          </table:table-cell>
          <table:table-cell table:style-name="ce170" table:formula="of:=[.K172]" office:value-type="float" office:value="88335" calcext:value-type="float">
            <text:p>88 335,00</text:p>
          </table:table-cell>
          <table:table-cell table:style-name="ce170" table:formula="of:=[.L172]" office:value-type="float" office:value="88335" calcext:value-type="float">
            <text:p>88 3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170:.G172])" office:value-type="float" office:value="75029.7" calcext:value-type="float">
            <text:p>75 029,70</text:p>
          </table:table-cell>
          <table:table-cell table:style-name="ce277" table:formula="of:=SUM([.H170:.H172])" office:value-type="float" office:value="77886.33" calcext:value-type="float">
            <text:p>77 886,33</text:p>
          </table:table-cell>
          <table:table-cell table:style-name="ce277" table:formula="of:=SUM([.I170:.I172])" office:value-type="float" office:value="91850" calcext:value-type="float">
            <text:p>91 850,00</text:p>
          </table:table-cell>
          <table:table-cell table:style-name="ce277" table:formula="of:=SUM([.J170:.J172])" office:value-type="float" office:value="89382" calcext:value-type="float">
            <text:p>89 382,00</text:p>
          </table:table-cell>
          <table:table-cell table:style-name="ce277" table:formula="of:=SUM([.K170:.K172])" office:value-type="float" office:value="89950" calcext:value-type="float">
            <text:p>89 950,00</text:p>
          </table:table-cell>
          <table:table-cell table:style-name="ce277" table:formula="of:=SUM([.L170:.L172])" office:value-type="float" office:value="89950" calcext:value-type="float">
            <text:p>89 950,00</text:p>
          </table:table-cell>
          <table:table-cell table:style-name="ce277" table:formula="of:=SUM([.M170:.M172])" office:value-type="float" office:value="89950" calcext:value-type="float">
            <text:p>89 9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2" office:value-type="string" calcext:value-type="string">
            <text:p>09.2.1.1</text:p>
          </table:table-cell>
          <table:table-cell table:style-name="ce194" office:value-type="string" calcext:value-type="string">
            <text:p>RO</text:p>
          </table:table-cell>
          <table:table-cell table:style-name="ce194" office:value-type="string" calcext:value-type="string">
            <text:p>Ostatné príjm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table:formula="of:=[$príjmy.H57]" office:value-type="float" office:value="45500" calcext:value-type="float">
            <text:p>45 500,00</text:p>
          </table:table-cell>
          <table:table-cell table:style-name="ce287" table:formula="of:=[.K174]" office:value-type="float" office:value="45500" calcext:value-type="float">
            <text:p>45 500,00</text:p>
          </table:table-cell>
          <table:table-cell table:style-name="ce287" table:formula="of:=[.L174]" office:value-type="float" office:value="45500" calcext:value-type="float">
            <text:p>45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174:.G174])" office:value-type="float" office:value="0" calcext:value-type="float">
            <text:p>0,00</text:p>
          </table:table-cell>
          <table:table-cell table:style-name="ce277" table:formula="of:=SUM([.H174:.H174])" office:value-type="float" office:value="0" calcext:value-type="float">
            <text:p>0,00</text:p>
          </table:table-cell>
          <table:table-cell table:style-name="ce277" table:formula="of:=SUM([.I174:.I174])" office:value-type="float" office:value="0" calcext:value-type="float">
            <text:p>0,00</text:p>
          </table:table-cell>
          <table:table-cell table:style-name="ce277" table:formula="of:=SUM([.J174:.J174])" office:value-type="float" office:value="0" calcext:value-type="float">
            <text:p>0,00</text:p>
          </table:table-cell>
          <table:table-cell table:style-name="ce277" table:formula="of:=SUM([.K174:.K174])" office:value-type="float" office:value="45500" calcext:value-type="float">
            <text:p>45 500,00</text:p>
          </table:table-cell>
          <table:table-cell table:style-name="ce277" table:formula="of:=SUM([.L174:.L174])" office:value-type="float" office:value="45500" calcext:value-type="float">
            <text:p>45 500,00</text:p>
          </table:table-cell>
          <table:table-cell table:style-name="ce277" table:formula="of:=SUM([.M174:.M174])" office:value-type="float" office:value="45500" calcext:value-type="float">
            <text:p>45 5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169]+[.G173]+[.G175]" office:value-type="float" office:value="470179.79" calcext:value-type="float">
            <text:p>470 179,79</text:p>
          </table:table-cell>
          <table:table-cell table:style-name="ce171" table:formula="of:=[.H169]+[.H173]+[.H175]" office:value-type="float" office:value="498887.04" calcext:value-type="float">
            <text:p>498 887,04</text:p>
          </table:table-cell>
          <table:table-cell table:style-name="ce171" table:formula="of:=[.I169]+[.I173]+[.I175]" office:value-type="float" office:value="515995" calcext:value-type="float">
            <text:p>515 995,00</text:p>
          </table:table-cell>
          <table:table-cell table:style-name="ce171" table:formula="of:=[.J169]+[.J173]+[.J175]" office:value-type="float" office:value="523099" calcext:value-type="float">
            <text:p>523 099,00</text:p>
          </table:table-cell>
          <table:table-cell table:style-name="ce171" table:formula="of:=[.K169]+[.K173]+[.K175]" office:value-type="float" office:value="583320" calcext:value-type="float">
            <text:p>583 320,00</text:p>
          </table:table-cell>
          <table:table-cell table:style-name="ce171" table:formula="of:=[.L169]+[.L173]+[.L175]" office:value-type="float" office:value="583320" calcext:value-type="float">
            <text:p>583 320,00</text:p>
          </table:table-cell>
          <table:table-cell table:style-name="ce171" table:formula="of:=[.M169]+[.M173]+[.M175]" office:value-type="float" office:value="583320" calcext:value-type="float">
            <text:p>583 3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2.3 Centrum voľného času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6" office:value-type="string" calcext:value-type="string" table:number-columns-spanned="1" table:number-rows-spanned="2">
            <text:p>09.5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1062" calcext:value-type="float">
            <text:p>1 062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H180]" office:value-type="float" office:value="0" calcext:value-type="float">
            <text:p>0,00</text:p>
          </table:table-cell>
          <table:table-cell table:style-name="ce170" table:formula="of:=[.K180]" office:value-type="float" office:value="0" calcext:value-type="float">
            <text:p>0,00</text:p>
          </table:table-cell>
          <table:table-cell table:style-name="ce170" table:formula="of:=[.L1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781" calcext:value-type="float">
            <text:p>781,00</text:p>
          </table:table-cell>
          <table:table-cell table:style-name="ce170" office:value-type="float" office:value="780" calcext:value-type="float">
            <text:p>780,00</text:p>
          </table:table-cell>
          <table:table-cell table:style-name="ce170" office:value-type="float" office:value="889" calcext:value-type="float">
            <text:p>889,00</text:p>
          </table:table-cell>
          <table:table-cell table:style-name="ce170" office:value-type="float" office:value="890" calcext:value-type="float">
            <text:p>890,00</text:p>
          </table:table-cell>
          <table:table-cell table:style-name="ce170" table:formula="of:=[.K181]" office:value-type="float" office:value="890" calcext:value-type="float">
            <text:p>890,00</text:p>
          </table:table-cell>
          <table:table-cell table:style-name="ce170" table:formula="of:=[.L181]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180:.G181])" office:value-type="float" office:value="1062" calcext:value-type="float">
            <text:p>1 062,00</text:p>
          </table:table-cell>
          <table:table-cell table:style-name="ce277" table:formula="of:=SUM([.H180:.H181])" office:value-type="float" office:value="781" calcext:value-type="float">
            <text:p>781,00</text:p>
          </table:table-cell>
          <table:table-cell table:style-name="ce277" table:formula="of:=SUM([.I180:.I181])" office:value-type="float" office:value="780" calcext:value-type="float">
            <text:p>780,00</text:p>
          </table:table-cell>
          <table:table-cell table:style-name="ce277" table:formula="of:=SUM([.J180:.J181])" office:value-type="float" office:value="889" calcext:value-type="float">
            <text:p>889,00</text:p>
          </table:table-cell>
          <table:table-cell table:style-name="ce277" table:formula="of:=SUM([.K180:.K181])" office:value-type="float" office:value="890" calcext:value-type="float">
            <text:p>890,00</text:p>
          </table:table-cell>
          <table:table-cell table:style-name="ce277" table:formula="of:=SUM([.L180:.L181])" office:value-type="float" office:value="890" calcext:value-type="float">
            <text:p>890,00</text:p>
          </table:table-cell>
          <table:table-cell table:style-name="ce277" table:formula="of:=SUM([.M180:.M181])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5" office:value-type="string" calcext:value-type="string" table:number-columns-spanned="1" table:number-rows-spanned="4">
            <text:p>09.5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13010.75" calcext:value-type="float">
            <text:p>13 010,75</text:p>
          </table:table-cell>
          <table:table-cell table:style-name="ce170" office:value-type="float" office:value="4286.61" calcext:value-type="float">
            <text:p>4 286,61</text:p>
          </table:table-cell>
          <table:table-cell table:style-name="ce170" office:value-type="float" office:value="5240" calcext:value-type="float">
            <text:p>5 240,00</text:p>
          </table:table-cell>
          <table:table-cell table:style-name="ce170" office:value-type="float" office:value="9103" calcext:value-type="float">
            <text:p>9 103,00</text:p>
          </table:table-cell>
          <table:table-cell table:style-name="ce170" office:value-type="float" office:value="13208" calcext:value-type="float">
            <text:p>13 208,00</text:p>
          </table:table-cell>
          <table:table-cell table:style-name="ce170" office:value-type="float" office:value="13832" calcext:value-type="float">
            <text:p>13 832,00</text:p>
          </table:table-cell>
          <table:table-cell table:style-name="ce170" office:value-type="float" office:value="14488" calcext:value-type="float">
            <text:p>14 48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6167.85" calcext:value-type="float">
            <text:p>6 167,85</text:p>
          </table:table-cell>
          <table:table-cell table:style-name="ce170" office:value-type="float" office:value="4413.91" calcext:value-type="float">
            <text:p>4 413,91</text:p>
          </table:table-cell>
          <table:table-cell table:style-name="ce170" office:value-type="float" office:value="5120" calcext:value-type="float">
            <text:p>5 120,00</text:p>
          </table:table-cell>
          <table:table-cell table:style-name="ce170" office:value-type="float" office:value="5685" calcext:value-type="float">
            <text:p>5 685,00</text:p>
          </table:table-cell>
          <table:table-cell table:style-name="ce170" office:value-type="float" office:value="7289" calcext:value-type="float">
            <text:p>7 289,00</text:p>
          </table:table-cell>
          <table:table-cell table:style-name="ce170" office:value-type="float" office:value="7477" calcext:value-type="float">
            <text:p>7 477,00</text:p>
          </table:table-cell>
          <table:table-cell table:style-name="ce170" office:value-type="float" office:value="7672" calcext:value-type="float">
            <text:p>7 67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8536.38" calcext:value-type="float">
            <text:p>8 536,38</text:p>
          </table:table-cell>
          <table:table-cell table:style-name="ce170" office:value-type="float" office:value="10503.33" calcext:value-type="float">
            <text:p>10 503,33</text:p>
          </table:table-cell>
          <table:table-cell table:style-name="ce170" office:value-type="float" office:value="21471" calcext:value-type="float">
            <text:p>21 471,00</text:p>
          </table:table-cell>
          <table:table-cell table:style-name="ce170" office:value-type="float" office:value="17105" calcext:value-type="float">
            <text:p>17 105,00</text:p>
          </table:table-cell>
          <table:table-cell table:style-name="ce180" table:formula="of:=14765+1656" office:value-type="float" office:value="16421" calcext:value-type="float">
            <office:annotation draw:style-name="gr5" draw:text-style-name="P2" svg:width="28.99mm" svg:height="9.77mm" svg:x="191.12mm" svg:y="815.86mm" draw:caption-point-x="-6.1mm" draw:caption-point-y="15.1mm">
              <dc:creator>MT</dc:creator>
              <dc:date>2018-01-14T00:00:00</dc:date>
              <text:p text:style-name="P1"><text:span text:style-name="T1">Prirátané podľa prílohy</text:span></text:p>
            </office:annotation>
            <text:p>16 421,00</text:p>
          </table:table-cell>
          <table:table-cell table:style-name="ce170" table:formula="of:=14772+1656" office:value-type="float" office:value="16428" calcext:value-type="float">
            <text:p>16 428,00</text:p>
          </table:table-cell>
          <table:table-cell table:style-name="ce170" table:formula="of:=14785+1656" office:value-type="float" office:value="16441" calcext:value-type="float">
            <text:p>16 4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1226.17" calcext:value-type="float">
            <text:p>1 226,17</text:p>
          </table:table-cell>
          <table:table-cell table:style-name="ce170" office:value-type="float" office:value="1596" calcext:value-type="float">
            <text:p>1 596,00</text:p>
          </table:table-cell>
          <table:table-cell table:style-name="ce170" office:value-type="float" office:value="1451" calcext:value-type="float">
            <text:p>1 451,00</text:p>
          </table:table-cell>
          <table:table-cell table:style-name="ce170" office:value-type="float" office:value="1517" calcext:value-type="float">
            <text:p>1 517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186]" office:value-type="float" office:value="0" calcext:value-type="float">
            <text:p>0,00</text:p>
          </table:table-cell>
          <table:table-cell table:style-name="ce170" table:formula="of:=[.L1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183:.G186])" office:value-type="float" office:value="28941.15" calcext:value-type="float">
            <text:p>28 941,15</text:p>
          </table:table-cell>
          <table:table-cell table:style-name="ce277" table:formula="of:=SUM([.H183:.H186])" office:value-type="float" office:value="20799.85" calcext:value-type="float">
            <text:p>20 799,85</text:p>
          </table:table-cell>
          <table:table-cell table:style-name="ce277" table:formula="of:=SUM([.I183:.I186])" office:value-type="float" office:value="33282" calcext:value-type="float">
            <text:p>33 282,00</text:p>
          </table:table-cell>
          <table:table-cell table:style-name="ce277" table:formula="of:=SUM([.J183:.J186])" office:value-type="float" office:value="33410" calcext:value-type="float">
            <text:p>33 410,00</text:p>
          </table:table-cell>
          <table:table-cell table:style-name="ce277" table:formula="of:=SUM([.K183:.K186])" office:value-type="float" office:value="36918" calcext:value-type="float">
            <text:p>36 918,00</text:p>
          </table:table-cell>
          <table:table-cell table:style-name="ce277" table:formula="of:=SUM([.L183:.L186])" office:value-type="float" office:value="37737" calcext:value-type="float">
            <text:p>37 737,00</text:p>
          </table:table-cell>
          <table:table-cell table:style-name="ce277" table:formula="of:=SUM([.M183:.M186])" office:value-type="float" office:value="38601" calcext:value-type="float">
            <text:p>38 60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3" office:value-type="string" calcext:value-type="string">
            <text:p>09.5.0</text:p>
          </table:table-cell>
          <table:table-cell table:style-name="ce194" office:value-type="float" office:value="640" calcext:value-type="float">
            <text:p>640</text:p>
          </table:table-cell>
          <table:table-cell table:style-name="ce194" office:value-type="string" calcext:value-type="string">
            <text:p>Transfer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office:value-type="float" office:value="175" calcext:value-type="float">
            <text:p>175,00</text:p>
          </table:table-cell>
          <table:table-cell table:style-name="ce287" table:formula="of:=[.K188]" office:value-type="float" office:value="175" calcext:value-type="float">
            <text:p>175,00</text:p>
          </table:table-cell>
          <table:table-cell table:style-name="ce287" table:formula="of:=[.L188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188:.G188])" office:value-type="float" office:value="0" calcext:value-type="float">
            <text:p>0,00</text:p>
          </table:table-cell>
          <table:table-cell table:style-name="ce277" table:formula="of:=SUM([.H188:.H188])" office:value-type="float" office:value="0" calcext:value-type="float">
            <text:p>0,00</text:p>
          </table:table-cell>
          <table:table-cell table:style-name="ce277" table:formula="of:=SUM([.I188:.I188])" office:value-type="float" office:value="0" calcext:value-type="float">
            <text:p>0,00</text:p>
          </table:table-cell>
          <table:table-cell table:style-name="ce277" table:formula="of:=SUM([.J188:.J188])" office:value-type="float" office:value="0" calcext:value-type="float">
            <text:p>0,00</text:p>
          </table:table-cell>
          <table:table-cell table:style-name="ce277" table:formula="of:=SUM([.K188:.K188])" office:value-type="float" office:value="175" calcext:value-type="float">
            <text:p>175,00</text:p>
          </table:table-cell>
          <table:table-cell table:style-name="ce277" table:formula="of:=SUM([.L188:.L188])" office:value-type="float" office:value="175" calcext:value-type="float">
            <text:p>175,00</text:p>
          </table:table-cell>
          <table:table-cell table:style-name="ce277" table:formula="of:=SUM([.M188:.M188])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182]+[.G187]+[.G189]" office:value-type="float" office:value="30003.15" calcext:value-type="float">
            <text:p>30 003,15</text:p>
          </table:table-cell>
          <table:table-cell table:style-name="ce171" table:formula="of:=[.H182]+[.H187]+[.H189]" office:value-type="float" office:value="21580.85" calcext:value-type="float">
            <text:p>21 580,85</text:p>
          </table:table-cell>
          <table:table-cell table:style-name="ce171" table:formula="of:=[.I182]+[.I187]+[.I189]" office:value-type="float" office:value="34062" calcext:value-type="float">
            <text:p>34 062,00</text:p>
          </table:table-cell>
          <table:table-cell table:style-name="ce171" table:formula="of:=[.J182]+[.J187]+[.J189]" office:value-type="float" office:value="34299" calcext:value-type="float">
            <text:p>34 299,00</text:p>
          </table:table-cell>
          <table:table-cell table:style-name="ce171" table:formula="of:=[.K182]+[.K187]+[.K189]" office:value-type="float" office:value="37983" calcext:value-type="float">
            <text:p>37 983,00</text:p>
          </table:table-cell>
          <table:table-cell table:style-name="ce171" table:formula="of:=[.L182]+[.L187]+[.L189]" office:value-type="float" office:value="38802" calcext:value-type="float">
            <text:p>38 802,00</text:p>
          </table:table-cell>
          <table:table-cell table:style-name="ce171" table:formula="of:=[.M182]+[.M187]+[.M189]" office:value-type="float" office:value="39666" calcext:value-type="float">
            <text:p>39 66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3 - VODA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48" office:value-type="string" calcext:value-type="string" table:number-columns-spanned="1" table:number-rows-spanned="2">
            <text:p>Zdroj kryti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204]+[.G219]" office:value-type="float" office:value="33988.25" calcext:value-type="float">
            <text:p>33 988,25</text:p>
          </table:table-cell>
          <table:table-cell table:style-name="ce172" table:formula="of:=[.H204]+[.H219]" office:value-type="float" office:value="55462.08" calcext:value-type="float">
            <text:p>55 462,08</text:p>
          </table:table-cell>
          <table:table-cell table:style-name="ce172" table:formula="of:=[.I204]+[.I219]" office:value-type="float" office:value="62203" calcext:value-type="float">
            <text:p>62 203,00</text:p>
          </table:table-cell>
          <table:table-cell table:style-name="ce172" table:formula="of:=[.J204]+[.J219]" office:value-type="float" office:value="41136" calcext:value-type="float">
            <text:p>41 136,00</text:p>
          </table:table-cell>
          <table:table-cell table:style-name="ce172" table:formula="of:=[.K204]+[.K219]" office:value-type="float" office:value="41309" calcext:value-type="float">
            <text:p>41 309,00</text:p>
          </table:table-cell>
          <table:table-cell table:style-name="ce172" table:formula="of:=[.L204]+[.L219]" office:value-type="float" office:value="42105" calcext:value-type="float">
            <text:p>42 105,00</text:p>
          </table:table-cell>
          <table:table-cell table:style-name="ce172" table:formula="of:=[.M204]+[.M219]" office:value-type="float" office:value="42947" calcext:value-type="float">
            <text:p>42 94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8" office:value-type="string" calcext:value-type="string">
            <text:p>Zdroj krytia</text:p>
          </table:covered-table-cell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G206]" office:value-type="float" office:value="0" calcext:value-type="float">
            <text:p>0,00</text:p>
          </table:table-cell>
          <table:table-cell table:style-name="ce172" table:formula="of:=[.H206]" office:value-type="float" office:value="0" calcext:value-type="float">
            <text:p>0,00</text:p>
          </table:table-cell>
          <table:table-cell table:style-name="ce172" table:formula="of:=[.I206]" office:value-type="float" office:value="0" calcext:value-type="float">
            <text:p>0,00</text:p>
          </table:table-cell>
          <table:table-cell table:style-name="ce172" table:formula="of:=[.J206]" office:value-type="float" office:value="0" calcext:value-type="float">
            <text:p>0,00</text:p>
          </table:table-cell>
          <table:table-cell table:style-name="ce172" table:formula="of:=[.K206]" office:value-type="float" office:value="120" calcext:value-type="float">
            <text:p>120,00</text:p>
          </table:table-cell>
          <table:table-cell table:style-name="ce172" table:formula="of:=[.L206]" office:value-type="float" office:value="120" calcext:value-type="float">
            <text:p>120,00</text:p>
          </table:table-cell>
          <table:table-cell table:style-name="ce172" table:formula="of:=[.M206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194:.G195])" office:value-type="float" office:value="33988.25" calcext:value-type="float">
            <text:p>33 988,25</text:p>
          </table:table-cell>
          <table:table-cell table:style-name="ce173" table:formula="of:=SUM([.H194:.H195])" office:value-type="float" office:value="55462.08" calcext:value-type="float">
            <text:p>55 462,08</text:p>
          </table:table-cell>
          <table:table-cell table:style-name="ce173" table:formula="of:=SUM([.I194:.I195])" office:value-type="float" office:value="62203" calcext:value-type="float">
            <text:p>62 203,00</text:p>
          </table:table-cell>
          <table:table-cell table:style-name="ce173" table:formula="of:=SUM([.J194:.J195])" office:value-type="float" office:value="41136" calcext:value-type="float">
            <text:p>41 136,00</text:p>
          </table:table-cell>
          <table:table-cell table:style-name="ce173" table:formula="of:=SUM([.K194:.K195])" office:value-type="float" office:value="41429" calcext:value-type="float">
            <text:p>41 429,00</text:p>
          </table:table-cell>
          <table:table-cell table:style-name="ce173" table:formula="of:=SUM([.L194:.L195])" office:value-type="float" office:value="42225" calcext:value-type="float">
            <text:p>42 225,00</text:p>
          </table:table-cell>
          <table:table-cell table:style-name="ce173" table:formula="of:=SUM([.M194:.M195])" office:value-type="float" office:value="43067" calcext:value-type="float">
            <text:p>43 0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3.1 Verejný vodovod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 office:value-type="string" calcext:value-type="string" table:number-columns-spanned="1" table:number-rows-spanned="4">
            <text:p>06.3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5654.13" calcext:value-type="float">
            <text:p>5 654,13</text:p>
          </table:table-cell>
          <table:table-cell table:style-name="ce170" office:value-type="float" office:value="10143.52" calcext:value-type="float">
            <text:p>10 143,52</text:p>
          </table:table-cell>
          <table:table-cell table:style-name="ce170" office:value-type="float" office:value="10555" calcext:value-type="float">
            <text:p>10 555,00</text:p>
          </table:table-cell>
          <table:table-cell table:style-name="ce170" office:value-type="float" office:value="11847" calcext:value-type="float">
            <text:p>11 847,00</text:p>
          </table:table-cell>
          <table:table-cell table:style-name="ce170" office:value-type="float" office:value="12715" calcext:value-type="float">
            <text:p>12 715,00</text:p>
          </table:table-cell>
          <table:table-cell table:style-name="ce170" office:value-type="float" office:value="13301" calcext:value-type="float">
            <text:p>13 301,00</text:p>
          </table:table-cell>
          <table:table-cell table:style-name="ce170" office:value-type="float" office:value="13917" calcext:value-type="float">
            <text:p>13 917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915.86" calcext:value-type="float">
            <text:p>1 915,86</text:p>
          </table:table-cell>
          <table:table-cell table:style-name="ce170" office:value-type="float" office:value="3692.66" calcext:value-type="float">
            <text:p>3 692,66</text:p>
          </table:table-cell>
          <table:table-cell table:style-name="ce170" office:value-type="float" office:value="3656" calcext:value-type="float">
            <text:p>3 656,00</text:p>
          </table:table-cell>
          <table:table-cell table:style-name="ce170" office:value-type="float" office:value="4141" calcext:value-type="float">
            <text:p>4 141,00</text:p>
          </table:table-cell>
          <table:table-cell table:style-name="ce170" office:value-type="float" office:value="4444" calcext:value-type="float">
            <text:p>4 444,00</text:p>
          </table:table-cell>
          <table:table-cell table:style-name="ce170" office:value-type="float" office:value="4648" calcext:value-type="float">
            <text:p>4 648,00</text:p>
          </table:table-cell>
          <table:table-cell table:style-name="ce170" office:value-type="float" office:value="4864" calcext:value-type="float">
            <text:p>4 864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25980.46" calcext:value-type="float">
            <text:p>25 980,46</text:p>
          </table:table-cell>
          <table:table-cell table:style-name="ce170" office:value-type="float" office:value="39642.8" calcext:value-type="float">
            <text:p>39 642,80</text:p>
          </table:table-cell>
          <table:table-cell table:style-name="ce170" table:formula="of:=28450+780+3500+1200+1050-2488+15000" office:value-type="float" office:value="47492" calcext:value-type="float">
            <text:p>47 492,00</text:p>
          </table:table-cell>
          <table:table-cell table:style-name="ce170" office:value-type="float" office:value="24996" calcext:value-type="float">
            <text:p>24 996,00</text:p>
          </table:table-cell>
          <table:table-cell table:style-name="ce170" office:value-type="float" office:value="23950" calcext:value-type="float">
            <text:p>23 950,00</text:p>
          </table:table-cell>
          <table:table-cell table:style-name="ce170" office:value-type="float" office:value="23956" calcext:value-type="float">
            <text:p>23 956,00</text:p>
          </table:table-cell>
          <table:table-cell table:style-name="ce170" office:value-type="float" office:value="23966" calcext:value-type="float">
            <text:p>23 966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221.7" calcext:value-type="float">
            <text:p>221,70</text:p>
          </table:table-cell>
          <table:table-cell table:style-name="ce170" office:value-type="float" office:value="1767" calcext:value-type="float">
            <text:p>1 767,00</text:p>
          </table:table-cell>
          <table:table-cell table:number-columns-repeated="5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200:.G203])" office:value-type="float" office:value="33772.15" calcext:value-type="float">
            <text:p>33 772,15</text:p>
          </table:table-cell>
          <table:table-cell table:style-name="ce278" table:formula="of:=SUM([.H200:.H203])" office:value-type="float" office:value="55245.98" calcext:value-type="float">
            <text:p>55 245,98</text:p>
          </table:table-cell>
          <table:table-cell table:style-name="ce278" table:formula="of:=SUM([.I200:.I203])" office:value-type="float" office:value="61703" calcext:value-type="float">
            <text:p>61 703,00</text:p>
          </table:table-cell>
          <table:table-cell table:style-name="ce278" table:formula="of:=SUM([.J200:.J203])" office:value-type="float" office:value="40984" calcext:value-type="float">
            <text:p>40 984,00</text:p>
          </table:table-cell>
          <table:table-cell table:style-name="ce278" table:formula="of:=SUM([.K200:.K203])" office:value-type="float" office:value="41109" calcext:value-type="float">
            <text:p>41 109,00</text:p>
          </table:table-cell>
          <table:table-cell table:style-name="ce278" table:formula="of:=SUM([.L200:.L203])" office:value-type="float" office:value="41905" calcext:value-type="float">
            <text:p>41 905,00</text:p>
          </table:table-cell>
          <table:table-cell table:style-name="ce278" table:formula="of:=SUM([.M200:.M203])" office:value-type="float" office:value="42747" calcext:value-type="float">
            <text:p>42 74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3" office:value-type="string" calcext:value-type="string">
            <text:p>06.3.0</text:p>
          </table:table-cell>
          <table:table-cell table:style-name="ce223" office:value-type="float" office:value="640" calcext:value-type="float">
            <text:p>640</text:p>
          </table:table-cell>
          <table:table-cell table:style-name="ce223" office:value-type="string" calcext:value-type="string">
            <text:p>Transfery</text:p>
          </table:table-cell>
          <table:table-cell table:number-columns-repeated="4" table:style-name="ce281" office:value-type="float" office:value="0" calcext:value-type="float">
            <text:p>0,00</text:p>
          </table:table-cell>
          <table:table-cell table:style-name="ce281" office:value-type="float" office:value="120" calcext:value-type="float">
            <text:p>120,00</text:p>
          </table:table-cell>
          <table:table-cell table:style-name="ce281" table:formula="of:=[.K205]" office:value-type="float" office:value="120" calcext:value-type="float">
            <text:p>120,00</text:p>
          </table:table-cell>
          <table:table-cell table:style-name="ce281" table:formula="of:=[.L205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string" calcext:value-type="string">
            <text:p>Ostatné príjmy</text:p>
          </table:table-cell>
          <table:table-cell table:style-name="ce278" table:formula="of:=SUM([.G205:.G205])" office:value-type="float" office:value="0" calcext:value-type="float">
            <text:p>0,00</text:p>
          </table:table-cell>
          <table:table-cell table:style-name="ce278" table:formula="of:=SUM([.H205:.H205])" office:value-type="float" office:value="0" calcext:value-type="float">
            <text:p>0,00</text:p>
          </table:table-cell>
          <table:table-cell table:style-name="ce278" table:formula="of:=SUM([.I205:.I205])" office:value-type="float" office:value="0" calcext:value-type="float">
            <text:p>0,00</text:p>
          </table:table-cell>
          <table:table-cell table:style-name="ce278" table:formula="of:=SUM([.J205:.J205])" office:value-type="float" office:value="0" calcext:value-type="float">
            <text:p>0,00</text:p>
          </table:table-cell>
          <table:table-cell table:style-name="ce278" table:formula="of:=SUM([.K205:.K205])" office:value-type="float" office:value="120" calcext:value-type="float">
            <text:p>120,00</text:p>
          </table:table-cell>
          <table:table-cell table:style-name="ce278" table:formula="of:=SUM([.L205:.L205])" office:value-type="float" office:value="120" calcext:value-type="float">
            <text:p>120,00</text:p>
          </table:table-cell>
          <table:table-cell table:style-name="ce278" table:formula="of:=SUM([.M205:.M205])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4"/>
          <table:table-cell table:style-name="ce236"/>
          <table:table-cell table:style-name="ce143" office:value-type="string" calcext:value-type="string">
            <text:p>Celkové výdavky</text:p>
          </table:table-cell>
          <table:table-cell table:style-name="ce171" table:formula="of:=[.G204]+[.G206]" office:value-type="float" office:value="33772.15" calcext:value-type="float">
            <text:p>33 772,15</text:p>
          </table:table-cell>
          <table:table-cell table:style-name="ce171" table:formula="of:=[.H204]+[.H206]" office:value-type="float" office:value="55245.98" calcext:value-type="float">
            <text:p>55 245,98</text:p>
          </table:table-cell>
          <table:table-cell table:style-name="ce171" table:formula="of:=[.I204]+[.I206]" office:value-type="float" office:value="61703" calcext:value-type="float">
            <text:p>61 703,00</text:p>
          </table:table-cell>
          <table:table-cell table:style-name="ce171" table:formula="of:=[.J204]+[.J206]" office:value-type="float" office:value="40984" calcext:value-type="float">
            <text:p>40 984,00</text:p>
          </table:table-cell>
          <table:table-cell table:style-name="ce171" table:formula="of:=[.K204]+[.K206]" office:value-type="float" office:value="41229" calcext:value-type="float">
            <text:p>41 229,00</text:p>
          </table:table-cell>
          <table:table-cell table:style-name="ce171" table:formula="of:=[.L204]+[.L206]" office:value-type="float" office:value="42025" calcext:value-type="float">
            <text:p>42 025,00</text:p>
          </table:table-cell>
          <table:table-cell table:style-name="ce171" table:formula="of:=[.M204]+[.M206]" office:value-type="float" office:value="42867" calcext:value-type="float">
            <text:p>42 8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Vodné</text:p>
          </table:table-cell>
          <table:table-cell table:style-name="ce176" office:value-type="float" office:value="8916.85" calcext:value-type="float">
            <text:p>8 916,85</text:p>
          </table:table-cell>
          <table:table-cell table:style-name="ce176" office:value-type="float" office:value="1068.55" calcext:value-type="float">
            <text:p>1 068,55</text:p>
          </table:table-cell>
          <table:table-cell table:style-name="ce176" office:value-type="float" office:value="1140" calcext:value-type="float">
            <text:p>1 140,00</text:p>
          </table:table-cell>
          <table:table-cell table:style-name="ce176" office:value-type="float" office:value="775" calcext:value-type="float">
            <text:p>775,00</text:p>
          </table:table-cell>
          <table:table-cell table:style-name="ce176" office:value-type="float" office:value="800" calcext:value-type="float">
            <text:p>800,00</text:p>
          </table:table-cell>
          <table:table-cell table:style-name="ce176" table:formula="of:=[.K209]" office:value-type="float" office:value="800" calcext:value-type="float">
            <text:p>800,00</text:p>
          </table:table-cell>
          <table:table-cell table:style-name="ce184" table:formula="of:=[.L209]" office:value-type="float" office:value="800" calcext:value-type="float">
            <text:p>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270" office:value-type="string" calcext:value-type="string">
            <text:p>Elektrina</text:p>
          </table:table-cell>
          <table:table-cell table:style-name="ce283" office:value-type="float" office:value="769" calcext:value-type="float">
            <text:p>769,00</text:p>
          </table:table-cell>
          <table:table-cell table:style-name="ce283" office:value-type="float" office:value="3672.41" calcext:value-type="float">
            <text:p>3 672,41</text:p>
          </table:table-cell>
          <table:table-cell table:number-columns-repeated="2" table:style-name="ce283" office:value-type="float" office:value="1212" calcext:value-type="float">
            <text:p>1 212,00</text:p>
          </table:table-cell>
          <table:table-cell table:style-name="ce283" table:formula="of:=(51+36+10+8)*11+57" office:value-type="float" office:value="1212" calcext:value-type="float">
            <text:p>1 212,00</text:p>
          </table:table-cell>
          <table:table-cell table:style-name="ce177" table:formula="of:=[.K210]" office:value-type="float" office:value="1212" calcext:value-type="float">
            <text:p>1 212,00</text:p>
          </table:table-cell>
          <table:table-cell table:style-name="ce185" table:formula="of:=[.L210]" office:value-type="float" office:value="1212" calcext:value-type="float">
            <text:p>1 212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Údržba vodovodu</text:p>
          </table:table-cell>
          <table:table-cell table:style-name="ce177" office:value-type="float" office:value="11900" calcext:value-type="float">
            <text:p>11 900,00</text:p>
          </table:table-cell>
          <table:table-cell table:style-name="ce177" office:value-type="float" office:value="22955.44" calcext:value-type="float">
            <text:p>22 955,44</text:p>
          </table:table-cell>
          <table:table-cell table:style-name="ce177" office:value-type="float" office:value="25000" calcext:value-type="float">
            <text:p>25 000,00</text:p>
          </table:table-cell>
          <table:table-cell table:style-name="ce177" office:value-type="float" office:value="11236" calcext:value-type="float">
            <text:p>11 236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formula="of:=[.K211]" office:value-type="float" office:value="5000" calcext:value-type="float">
            <text:p>5 000,00</text:p>
          </table:table-cell>
          <table:table-cell table:style-name="ce185" table:formula="of:=[.L211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Vodomery</text:p>
          </table:table-cell>
          <table:table-cell table:style-name="ce177"/>
          <table:table-cell table:style-name="ce177" office:value-type="float" office:value="3457.06" calcext:value-type="float">
            <text:p>3 457,06</text:p>
          </table:table-cell>
          <table:table-cell table:style-name="ce177" office:value-type="float" office:value="3500" calcext:value-type="float">
            <text:p>3 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1500" calcext:value-type="float">
            <text:p>1 500,00</text:p>
          </table:table-cell>
          <table:table-cell table:style-name="ce177" table:formula="of:=[.K212]" office:value-type="float" office:value="1500" calcext:value-type="float">
            <text:p>1 500,00</text:p>
          </table:table-cell>
          <table:table-cell table:style-name="ce185" table:formula="of:=[.L212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zbor vody</text:p>
          </table:table-cell>
          <table:table-cell table:style-name="ce177" office:value-type="float" office:value="769.54" calcext:value-type="float">
            <text:p>769,54</text:p>
          </table:table-cell>
          <table:table-cell table:style-name="ce177" office:value-type="float" office:value="1309.49" calcext:value-type="float">
            <text:p>1 309,49</text:p>
          </table:table-cell>
          <table:table-cell table:style-name="ce177" office:value-type="float" office:value="2500" calcext:value-type="float">
            <text:p>2 500,00</text:p>
          </table:table-cell>
          <table:table-cell table:style-name="ce177" office:value-type="float" office:value="672" calcext:value-type="float">
            <text:p>672,00</text:p>
          </table:table-cell>
          <table:table-cell table:style-name="ce177" table:formula="of:=1300+1200" office:value-type="float" office:value="2500" calcext:value-type="float">
            <text:p>2 500,00</text:p>
          </table:table-cell>
          <table:table-cell table:style-name="ce177" table:formula="of:=[.K213]" office:value-type="float" office:value="2500" calcext:value-type="float">
            <text:p>2 500,00</text:p>
          </table:table-cell>
          <table:table-cell table:style-name="ce185" table:formula="of:=[.L2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ber podzemnej vody</text:p>
          </table:table-cell>
          <table:table-cell table:style-name="ce179" office:value-type="float" office:value="1307.94" calcext:value-type="float">
            <text:p>1 307,94</text:p>
          </table:table-cell>
          <table:table-cell table:style-name="ce179" office:value-type="float" office:value="2439.01" calcext:value-type="float">
            <text:p>2 439,01</text:p>
          </table:table-cell>
          <table:table-cell table:style-name="ce179" office:value-type="float" office:value="3500" calcext:value-type="float">
            <text:p>3 500,00</text:p>
          </table:table-cell>
          <table:table-cell table:style-name="ce179" office:value-type="float" office:value="4684" calcext:value-type="float">
            <text:p>4 684,00</text:p>
          </table:table-cell>
          <table:table-cell table:style-name="ce179" office:value-type="float" office:value="5000" calcext:value-type="float">
            <text:p>5 000,00</text:p>
          </table:table-cell>
          <table:table-cell table:style-name="ce179" table:formula="of:=[.K214]" office:value-type="float" office:value="5000" calcext:value-type="float">
            <text:p>5 000,00</text:p>
          </table:table-cell>
          <table:table-cell table:style-name="ce186" table:formula="of:=[.L214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3.2 Skupinové vodovody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 office:value-type="string" calcext:value-type="string">
            <text:p>06.3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number-columns-repeated="2" table:style-name="ce170" office:value-type="float" office:value="216.1" calcext:value-type="float">
            <text:p>216,1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152" calcext:value-type="float">
            <text:p>152,00</text:p>
          </table:table-cell>
          <table:table-cell table:style-name="ce170" office:value-type="float" office:value="200" calcext:value-type="float">
            <text:p>200,00</text:p>
          </table:table-cell>
          <table:table-cell table:style-name="ce170" table:formula="of:=[.K218]" office:value-type="float" office:value="200" calcext:value-type="float">
            <text:p>200,00</text:p>
          </table:table-cell>
          <table:table-cell table:style-name="ce170" table:formula="of:=[.L218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18:.G218])" office:value-type="float" office:value="216.1" calcext:value-type="float">
            <text:p>216,10</text:p>
          </table:table-cell>
          <table:table-cell table:style-name="ce171" table:formula="of:=SUM([.H218:.H218])" office:value-type="float" office:value="216.1" calcext:value-type="float">
            <text:p>216,10</text:p>
          </table:table-cell>
          <table:table-cell table:style-name="ce171" table:formula="of:=SUM([.I218:.I218])" office:value-type="float" office:value="500" calcext:value-type="float">
            <text:p>500,00</text:p>
          </table:table-cell>
          <table:table-cell table:style-name="ce171" table:formula="of:=SUM([.J218:.J218])" office:value-type="float" office:value="152" calcext:value-type="float">
            <text:p>152,00</text:p>
          </table:table-cell>
          <table:table-cell table:style-name="ce171" table:formula="of:=SUM([.K218:.K218])" office:value-type="float" office:value="200" calcext:value-type="float">
            <text:p>200,00</text:p>
          </table:table-cell>
          <table:table-cell table:style-name="ce171" table:formula="of:=SUM([.L218:.L218])" office:value-type="float" office:value="200" calcext:value-type="float">
            <text:p>200,00</text:p>
          </table:table-cell>
          <table:table-cell table:style-name="ce171" table:formula="of:=SUM([.M218:.M218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4 - ODPADOVÉ HOSPODÁRSTVO A ŽIVOTNÉ PROSTREDIE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8" office:value-type="string" calcext:value-type="string" table:number-columns-spanned="1" table:number-rows-spanned="2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235]" office:value-type="float" office:value="0" calcext:value-type="float">
            <text:p>0,00</text:p>
          </table:table-cell>
          <table:table-cell table:style-name="ce172" table:formula="of:=[.H235]" office:value-type="float" office:value="0" calcext:value-type="float">
            <text:p>0,00</text:p>
          </table:table-cell>
          <table:table-cell table:style-name="ce172" table:formula="of:=[.I235]" office:value-type="float" office:value="0" calcext:value-type="float">
            <text:p>0,00</text:p>
          </table:table-cell>
          <table:table-cell table:style-name="ce172" table:formula="of:=[.J235]" office:value-type="float" office:value="0" calcext:value-type="float">
            <text:p>0,00</text:p>
          </table:table-cell>
          <table:table-cell table:style-name="ce172" table:formula="of:=[.K235]" office:value-type="float" office:value="137658" calcext:value-type="float">
            <text:p>137 658,00</text:p>
          </table:table-cell>
          <table:table-cell table:style-name="ce172" table:formula="of:=[.L235]" office:value-type="float" office:value="0" calcext:value-type="float">
            <text:p>0,00</text:p>
          </table:table-cell>
          <table:table-cell table:style-name="ce172" table:formula="of:=[.M2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38" office:value-type="string" calcext:value-type="string">
            <text:p>Zdroj krytia</text:p>
          </table:covered-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230]+[.G237]+[.G246]+[.G251]" office:value-type="float" office:value="52727.26" calcext:value-type="float">
            <text:p>52 727,26</text:p>
          </table:table-cell>
          <table:table-cell table:style-name="ce172" table:formula="of:=[.H230]+[.H237]+[.H246]+[.H251]" office:value-type="float" office:value="61481.63" calcext:value-type="float">
            <text:p>61 481,63</text:p>
          </table:table-cell>
          <table:table-cell table:style-name="ce172" table:formula="of:=[.I230]+[.I237]+[.I246]+[.I251]" office:value-type="float" office:value="59000" calcext:value-type="float">
            <text:p>59 000,00</text:p>
          </table:table-cell>
          <table:table-cell table:style-name="ce172" table:formula="of:=[.J230]+[.J237]+[.J246]+[.J251]" office:value-type="float" office:value="56222" calcext:value-type="float">
            <text:p>56 222,00</text:p>
          </table:table-cell>
          <table:table-cell table:style-name="ce172" table:formula="of:=[.K230]+[.K237]+[.K246]+[.K251]" office:value-type="float" office:value="63995" calcext:value-type="float">
            <text:p>63 995,00</text:p>
          </table:table-cell>
          <table:table-cell table:style-name="ce172" table:formula="of:=[.L230]+[.L237]+[.L246]+[.L251]" office:value-type="float" office:value="57750" calcext:value-type="float">
            <text:p>57 750,00</text:p>
          </table:table-cell>
          <table:table-cell table:style-name="ce172" table:formula="of:=[.M230]+[.M237]+[.M246]+[.M251]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223:.G224])" office:value-type="float" office:value="52727.26" calcext:value-type="float">
            <text:p>52 727,26</text:p>
          </table:table-cell>
          <table:table-cell table:style-name="ce173" table:formula="of:=SUM([.H223:.H224])" office:value-type="float" office:value="61481.63" calcext:value-type="float">
            <text:p>61 481,63</text:p>
          </table:table-cell>
          <table:table-cell table:style-name="ce173" table:formula="of:=SUM([.I223:.I224])" office:value-type="float" office:value="59000" calcext:value-type="float">
            <text:p>59 000,00</text:p>
          </table:table-cell>
          <table:table-cell table:style-name="ce173" table:formula="of:=SUM([.J223:.J224])" office:value-type="float" office:value="56222" calcext:value-type="float">
            <text:p>56 222,00</text:p>
          </table:table-cell>
          <table:table-cell table:style-name="ce173" table:formula="of:=SUM([.K223:.K224])" office:value-type="float" office:value="201653" calcext:value-type="float">
            <text:p>201 653,00</text:p>
          </table:table-cell>
          <table:table-cell table:style-name="ce173" table:formula="of:=SUM([.L223:.L224])" office:value-type="float" office:value="57750" calcext:value-type="float">
            <text:p>57 750,00</text:p>
          </table:table-cell>
          <table:table-cell table:style-name="ce173" table:formula="of:=SUM([.M223:.M224])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4.1 Komunálny odpad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 office:value-type="string" calcext:value-type="string">
            <text:p>05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42161.55" calcext:value-type="float">
            <text:p>42 161,55</text:p>
          </table:table-cell>
          <table:table-cell table:style-name="ce170" office:value-type="float" office:value="56240.74" calcext:value-type="float">
            <text:p>56 240,74</text:p>
          </table:table-cell>
          <table:table-cell table:style-name="ce170" office:value-type="float" office:value="57000" calcext:value-type="float">
            <text:p>57 000,00</text:p>
          </table:table-cell>
          <table:table-cell table:style-name="ce170" office:value-type="float" office:value="55222" calcext:value-type="float">
            <text:p>55 222,00</text:p>
          </table:table-cell>
          <table:table-cell table:style-name="ce170" office:value-type="float" office:value="54750" calcext:value-type="float">
            <text:p>54 750,00</text:p>
          </table:table-cell>
          <table:table-cell table:style-name="ce170" table:formula="of:=[.K229]" office:value-type="float" office:value="54750" calcext:value-type="float">
            <text:p>54 750,00</text:p>
          </table:table-cell>
          <table:table-cell table:style-name="ce170" table:formula="of:=[.L229]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29:.G229])" office:value-type="float" office:value="42161.55" calcext:value-type="float">
            <text:p>42 161,55</text:p>
          </table:table-cell>
          <table:table-cell table:style-name="ce171" table:formula="of:=SUM([.H229:.H229])" office:value-type="float" office:value="56240.74" calcext:value-type="float">
            <text:p>56 240,74</text:p>
          </table:table-cell>
          <table:table-cell table:style-name="ce171" table:formula="of:=SUM([.I229:.I229])" office:value-type="float" office:value="57000" calcext:value-type="float">
            <text:p>57 000,00</text:p>
          </table:table-cell>
          <table:table-cell table:style-name="ce171" table:formula="of:=SUM([.J229:.J229])" office:value-type="float" office:value="55222" calcext:value-type="float">
            <text:p>55 222,00</text:p>
          </table:table-cell>
          <table:table-cell table:style-name="ce171" table:formula="of:=SUM([.K229:.K229])" office:value-type="float" office:value="54750" calcext:value-type="float">
            <text:p>54 750,00</text:p>
          </table:table-cell>
          <table:table-cell table:style-name="ce171" table:formula="of:=SUM([.L229:.L229])" office:value-type="float" office:value="54750" calcext:value-type="float">
            <text:p>54 750,00</text:p>
          </table:table-cell>
          <table:table-cell table:style-name="ce171" table:formula="of:=SUM([.M229:.M229])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4.2 Separovaný zber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>
            <text:p>05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137658" calcext:value-type="float">
            <text:p>137 658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L2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111" calcext:value-type="float">
            <text:p>111</text:p>
          </table:table-cell>
          <table:table-cell table:style-name="ce220" office:value-type="string" calcext:value-type="string">
            <text:p>Štátna dotácia</text:p>
          </table:table-cell>
          <table:table-cell table:style-name="ce278" table:formula="of:=SUM([.G234:.G234])" office:value-type="float" office:value="0" calcext:value-type="float">
            <text:p>0,00</text:p>
          </table:table-cell>
          <table:table-cell table:style-name="ce278" table:formula="of:=SUM([.H234:.H234])" office:value-type="float" office:value="0" calcext:value-type="float">
            <text:p>0,00</text:p>
          </table:table-cell>
          <table:table-cell table:style-name="ce278" table:formula="of:=SUM([.I234:.I234])" office:value-type="float" office:value="0" calcext:value-type="float">
            <text:p>0,00</text:p>
          </table:table-cell>
          <table:table-cell table:style-name="ce278" table:formula="of:=SUM([.J234:.J234])" office:value-type="float" office:value="0" calcext:value-type="float">
            <text:p>0,00</text:p>
          </table:table-cell>
          <table:table-cell table:style-name="ce278" table:formula="of:=SUM([.K234:.K234])" office:value-type="float" office:value="137658" calcext:value-type="float">
            <text:p>137 658,00</text:p>
          </table:table-cell>
          <table:table-cell table:style-name="ce278" table:formula="of:=SUM([.L234:.L234])" office:value-type="float" office:value="0" calcext:value-type="float">
            <text:p>0,00</text:p>
          </table:table-cell>
          <table:table-cell table:style-name="ce278" table:formula="of:=SUM([.M234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 office:value-type="string" calcext:value-type="string">
            <text:p>05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7965.71" calcext:value-type="float">
            <text:p>7 965,71</text:p>
          </table:table-cell>
          <table:table-cell table:style-name="ce170" office:value-type="float" office:value="5240.89" calcext:value-type="float">
            <text:p>5 240,89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table:formula="of:=7245" office:value-type="float" office:value="7245" calcext:value-type="float">
            <text:p>7 245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table:formula="of:=[.L236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236:.G236])" office:value-type="float" office:value="7965.71" calcext:value-type="float">
            <text:p>7 965,71</text:p>
          </table:table-cell>
          <table:table-cell table:style-name="ce278" table:formula="of:=SUM([.H236:.H236])" office:value-type="float" office:value="5240.89" calcext:value-type="float">
            <text:p>5 240,89</text:p>
          </table:table-cell>
          <table:table-cell table:style-name="ce278" table:formula="of:=SUM([.I236:.I236])" office:value-type="float" office:value="0" calcext:value-type="float">
            <text:p>0,00</text:p>
          </table:table-cell>
          <table:table-cell table:style-name="ce278" table:formula="of:=SUM([.J236:.J236])" office:value-type="float" office:value="1000" calcext:value-type="float">
            <text:p>1 000,00</text:p>
          </table:table-cell>
          <table:table-cell table:style-name="ce278" table:formula="of:=SUM([.K236:.K236])" office:value-type="float" office:value="7245" calcext:value-type="float">
            <text:p>7 245,00</text:p>
          </table:table-cell>
          <table:table-cell table:style-name="ce278" table:formula="of:=SUM([.L236:.L236])" office:value-type="float" office:value="1000" calcext:value-type="float">
            <text:p>1 000,00</text:p>
          </table:table-cell>
          <table:table-cell table:style-name="ce278" table:formula="of:=SUM([.M236:.M236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5"/>
          <table:table-cell table:style-name="ce222"/>
          <table:table-cell table:style-name="ce143" office:value-type="string" calcext:value-type="string">
            <text:p>Celkové výdavky</text:p>
          </table:table-cell>
          <table:table-cell table:style-name="ce171" table:formula="of:=[.G235]+[.G237]" office:value-type="float" office:value="7965.71" calcext:value-type="float">
            <text:p>7 965,71</text:p>
          </table:table-cell>
          <table:table-cell table:style-name="ce171" table:formula="of:=[.H235]+[.H237]" office:value-type="float" office:value="5240.89" calcext:value-type="float">
            <text:p>5 240,89</text:p>
          </table:table-cell>
          <table:table-cell table:style-name="ce171" table:formula="of:=[.I235]+[.I237]" office:value-type="float" office:value="0" calcext:value-type="float">
            <text:p>0,00</text:p>
          </table:table-cell>
          <table:table-cell table:style-name="ce171" table:formula="of:=[.J235]+[.J237]" office:value-type="float" office:value="1000" calcext:value-type="float">
            <text:p>1 000,00</text:p>
          </table:table-cell>
          <table:table-cell table:style-name="ce171" table:formula="of:=[.K235]+[.K237]" office:value-type="float" office:value="144903" calcext:value-type="float">
            <text:p>144 903,00</text:p>
          </table:table-cell>
          <table:table-cell table:style-name="ce171" table:formula="of:=[.L235]+[.L237]" office:value-type="float" office:value="1000" calcext:value-type="float">
            <text:p>1 000,00</text:p>
          </table:table-cell>
          <table:table-cell table:style-name="ce171" table:formula="of:=[.M235]+[.M237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Kompostéry do domácností</text:p>
          </table:table-cell>
          <table:table-cell table:style-name="ce176"/>
          <table:table-cell table:number-columns-repeated="3" table:style-name="ce176" office:value-type="float" office:value="0" calcext:value-type="float">
            <text:p>0,00</text:p>
          </table:table-cell>
          <table:table-cell table:style-name="ce329" table:formula="of:=137658+7245" office:value-type="float" office:value="144903" calcext:value-type="float">
            <text:p>144 903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84" table:formula="of:=[.L2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Odvoz odpadu</text:p>
          </table:table-cell>
          <table:table-cell table:style-name="ce179" office:value-type="float" office:value="4480.53" calcext:value-type="float">
            <text:p>4 480,53</text:p>
          </table:table-cell>
          <table:table-cell table:style-name="ce179" office:value-type="float" office:value="5240.89" calcext:value-type="float">
            <text:p>5 240,89</text:p>
          </table:table-cell>
          <table:table-cell table:number-columns-repeated="2" table:style-name="ce179" office:value-type="float" office:value="0" calcext:value-type="float">
            <text:p>0,00</text:p>
          </table:table-cell>
          <table:table-cell table:style-name="ce179" table:formula="of:=0" office:value-type="float" office:value="0" calcext:value-type="float">
            <text:p>0,00</text:p>
          </table:table-cell>
          <table:table-cell table:style-name="ce179" table:formula="of:=[.K241]" office:value-type="float" office:value="0" calcext:value-type="float">
            <text:p>0,00</text:p>
          </table:table-cell>
          <table:table-cell table:style-name="ce186" table:formula="of:=[.L2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4.3 Zberný dvor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5" office:value-type="string" calcext:value-type="string">
            <text:p>05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45]" office:value-type="float" office:value="1000" calcext:value-type="float">
            <text:p>1 000,00</text:p>
          </table:table-cell>
          <table:table-cell table:style-name="ce170" table:formula="of:=[.K245]" office:value-type="float" office:value="1000" calcext:value-type="float">
            <text:p>1 000,00</text:p>
          </table:table-cell>
          <table:table-cell table:style-name="ce170" table:formula="of:=[.L24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45:.G245])" office:value-type="float" office:value="0" calcext:value-type="float">
            <text:p>0,00</text:p>
          </table:table-cell>
          <table:table-cell table:style-name="ce171" table:formula="of:=SUM([.H245:.H245])" office:value-type="float" office:value="0" calcext:value-type="float">
            <text:p>0,00</text:p>
          </table:table-cell>
          <table:table-cell table:style-name="ce171" table:formula="of:=SUM([.I245:.I245])" office:value-type="float" office:value="1000" calcext:value-type="float">
            <text:p>1 000,00</text:p>
          </table:table-cell>
          <table:table-cell table:style-name="ce171" table:formula="of:=SUM([.J245:.J245])" office:value-type="float" office:value="0" calcext:value-type="float">
            <text:p>0,00</text:p>
          </table:table-cell>
          <table:table-cell table:style-name="ce171" table:formula="of:=SUM([.K245:.K245])" office:value-type="float" office:value="1000" calcext:value-type="float">
            <text:p>1 000,00</text:p>
          </table:table-cell>
          <table:table-cell table:style-name="ce171" table:formula="of:=SUM([.L245:.L245])" office:value-type="float" office:value="1000" calcext:value-type="float">
            <text:p>1 000,00</text:p>
          </table:table-cell>
          <table:table-cell table:style-name="ce171" table:formula="of:=SUM([.M245:.M245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4.4 Likvidácia skládok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05.1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2600" calcext:value-type="float">
            <text:p>2 6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00" calcext:value-type="float">
            <text:p>1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I250]" office:value-type="float" office:value="1000" calcext:value-type="float">
            <text:p>1 000,00</text:p>
          </table:table-cell>
          <table:table-cell table:style-name="ce170" table:formula="of:=[.K250]" office:value-type="float" office:value="1000" calcext:value-type="float">
            <text:p>1 000,00</text:p>
          </table:table-cell>
          <table:table-cell table:style-name="ce170" table:formula="of:=[.L250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50:.G250])" office:value-type="float" office:value="2600" calcext:value-type="float">
            <text:p>2 600,00</text:p>
          </table:table-cell>
          <table:table-cell table:style-name="ce171" table:formula="of:=SUM([.H250:.H250])" office:value-type="float" office:value="0" calcext:value-type="float">
            <text:p>0,00</text:p>
          </table:table-cell>
          <table:table-cell table:style-name="ce171" table:formula="of:=SUM([.I250:.I250])" office:value-type="float" office:value="1000" calcext:value-type="float">
            <text:p>1 000,00</text:p>
          </table:table-cell>
          <table:table-cell table:style-name="ce171" table:formula="of:=SUM([.J250:.J250])" office:value-type="float" office:value="0" calcext:value-type="float">
            <text:p>0,00</text:p>
          </table:table-cell>
          <table:table-cell table:style-name="ce171" table:formula="of:=SUM([.K250:.K250])" office:value-type="float" office:value="1000" calcext:value-type="float">
            <text:p>1 000,00</text:p>
          </table:table-cell>
          <table:table-cell table:style-name="ce171" table:formula="of:=SUM([.L250:.L250])" office:value-type="float" office:value="1000" calcext:value-type="float">
            <text:p>1 000,00</text:p>
          </table:table-cell>
          <table:table-cell table:style-name="ce171" table:formula="of:=SUM([.M250:.M250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5 - PROSTREDIE PRE ŽIVOT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48" office:value-type="string" calcext:value-type="string" table:number-columns-spanned="1" table:number-rows-spanned="4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263]+[.G303]" office:value-type="float" office:value="25481.15" calcext:value-type="float">
            <text:p>25 481,15</text:p>
          </table:table-cell>
          <table:table-cell table:style-name="ce172" table:formula="of:=[.H263]+[.H303]" office:value-type="float" office:value="37906.3" calcext:value-type="float">
            <text:p>37 906,30</text:p>
          </table:table-cell>
          <table:table-cell table:style-name="ce172" table:formula="of:=[.I263]+[.I303]" office:value-type="float" office:value="19232" calcext:value-type="float">
            <text:p>19 232,00</text:p>
          </table:table-cell>
          <table:table-cell table:style-name="ce172" table:formula="of:=[.J263]+[.J303]" office:value-type="float" office:value="2895" calcext:value-type="float">
            <text:p>2 895,00</text:p>
          </table:table-cell>
          <table:table-cell table:style-name="ce172" table:formula="of:=[.K263]+[.K303]" office:value-type="float" office:value="18696" calcext:value-type="float">
            <text:p>18 696,00</text:p>
          </table:table-cell>
          <table:table-cell table:style-name="ce172" table:formula="of:=[.L263]+[.L303]" office:value-type="float" office:value="5824" calcext:value-type="float">
            <text:p>5 824,00</text:p>
          </table:table-cell>
          <table:table-cell table:style-name="ce172" table:formula="of:=[.M263]+[.M30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264]+[.G304]" office:value-type="float" office:value="57093.59" calcext:value-type="float">
            <text:p>57 093,59</text:p>
          </table:table-cell>
          <table:table-cell table:style-name="ce172" table:formula="of:=[.H264]+[.H304]" office:value-type="float" office:value="49652.08" calcext:value-type="float">
            <text:p>49 652,08</text:p>
          </table:table-cell>
          <table:table-cell table:style-name="ce172" table:formula="of:=[.I264]+[.I304]" office:value-type="float" office:value="39934" calcext:value-type="float">
            <text:p>39 934,00</text:p>
          </table:table-cell>
          <table:table-cell table:style-name="ce172" table:formula="of:=[.J264]+[.J304]" office:value-type="float" office:value="51439" calcext:value-type="float">
            <text:p>51 439,00</text:p>
          </table:table-cell>
          <table:table-cell table:style-name="ce172" table:formula="of:=[.K264]+[.K304]" office:value-type="float" office:value="52301" calcext:value-type="float">
            <text:p>52 301,00</text:p>
          </table:table-cell>
          <table:table-cell table:style-name="ce172" table:formula="of:=[.L264]+[.L304]" office:value-type="float" office:value="28314" calcext:value-type="float">
            <text:p>28 314,00</text:p>
          </table:table-cell>
          <table:table-cell table:style-name="ce172" table:formula="of:=[.M264]+[.M304]" office:value-type="float" office:value="26480" calcext:value-type="float">
            <text:p>26 48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8" office:value-type="float" office:value="71" calcext:value-type="float">
            <text:p>71</text:p>
          </table:table-cell>
          <table:table-cell table:style-name="ce158" office:value-type="string" calcext:value-type="string">
            <text:p>Iné zdroje</text:p>
          </table:table-cell>
          <table:table-cell table:style-name="ce172" table:formula="of:=[.G265]" office:value-type="float" office:value="0" calcext:value-type="float">
            <text:p>0,00</text:p>
          </table:table-cell>
          <table:table-cell table:style-name="ce172" table:formula="of:=[.H265]" office:value-type="float" office:value="700" calcext:value-type="float">
            <text:p>700,00</text:p>
          </table:table-cell>
          <table:table-cell table:style-name="ce172" table:formula="of:=[.I265]" office:value-type="float" office:value="0" calcext:value-type="float">
            <text:p>0,00</text:p>
          </table:table-cell>
          <table:table-cell table:style-name="ce172" table:formula="of:=[.J265]" office:value-type="float" office:value="1400" calcext:value-type="float">
            <text:p>1 400,00</text:p>
          </table:table-cell>
          <table:table-cell table:style-name="ce172" table:formula="of:=[.K265]" office:value-type="float" office:value="1400" calcext:value-type="float">
            <text:p>1 400,00</text:p>
          </table:table-cell>
          <table:table-cell table:style-name="ce172" table:formula="of:=[.L265]" office:value-type="float" office:value="1400" calcext:value-type="float">
            <text:p>1 400,00</text:p>
          </table:table-cell>
          <table:table-cell table:style-name="ce172" table:formula="of:=[.M265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G305]" office:value-type="float" office:value="0" calcext:value-type="float">
            <text:p>0,00</text:p>
          </table:table-cell>
          <table:table-cell table:style-name="ce172" table:formula="of:=[.H305]" office:value-type="float" office:value="0" calcext:value-type="float">
            <text:p>0,00</text:p>
          </table:table-cell>
          <table:table-cell table:style-name="ce172" table:formula="of:=[.I305]" office:value-type="float" office:value="0" calcext:value-type="float">
            <text:p>0,00</text:p>
          </table:table-cell>
          <table:table-cell table:style-name="ce172" table:formula="of:=[.J305]" office:value-type="float" office:value="0" calcext:value-type="float">
            <text:p>0,00</text:p>
          </table:table-cell>
          <table:table-cell table:style-name="ce172" table:formula="of:=[.K305]" office:value-type="float" office:value="180" calcext:value-type="float">
            <text:p>180,00</text:p>
          </table:table-cell>
          <table:table-cell table:style-name="ce172" table:formula="of:=[.L305]" office:value-type="float" office:value="180" calcext:value-type="float">
            <text:p>180,00</text:p>
          </table:table-cell>
          <table:table-cell table:style-name="ce172" table:formula="of:=[.M3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255:.G258])" office:value-type="float" office:value="82574.74" calcext:value-type="float">
            <text:p>82 574,74</text:p>
          </table:table-cell>
          <table:table-cell table:style-name="ce173" table:formula="of:=SUM([.H255:.H258])" office:value-type="float" office:value="88258.38" calcext:value-type="float">
            <text:p>88 258,38</text:p>
          </table:table-cell>
          <table:table-cell table:style-name="ce173" table:formula="of:=SUM([.I255:.I258])" office:value-type="float" office:value="59166" calcext:value-type="float">
            <text:p>59 166,00</text:p>
          </table:table-cell>
          <table:table-cell table:style-name="ce173" table:formula="of:=SUM([.J255:.J258])" office:value-type="float" office:value="55734" calcext:value-type="float">
            <text:p>55 734,00</text:p>
          </table:table-cell>
          <table:table-cell table:style-name="ce173" table:formula="of:=SUM([.K255:.K258])" office:value-type="float" office:value="72577" calcext:value-type="float">
            <text:p>72 577,00</text:p>
          </table:table-cell>
          <table:table-cell table:style-name="ce173" table:formula="of:=SUM([.L255:.L258])" office:value-type="float" office:value="35718" calcext:value-type="float">
            <text:p>35 718,00</text:p>
          </table:table-cell>
          <table:table-cell table:style-name="ce173" table:formula="of:=SUM([.M255:.M258])" office:value-type="float" office:value="28090" calcext:value-type="float">
            <text:p>28 09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5.1 Bezpečnosť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5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8" office:value-type="string" calcext:value-type="string" table:number-columns-spanned="1" table:number-rows-spanned="3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[.G281]" office:value-type="float" office:value="241.23" calcext:value-type="float">
            <text:p>241,23</text:p>
          </table:table-cell>
          <table:table-cell table:style-name="ce170" table:formula="of:=[.H281]" office:value-type="float" office:value="0" calcext:value-type="float">
            <text:p>0,00</text:p>
          </table:table-cell>
          <table:table-cell table:style-name="ce170" table:formula="of:=[.I281]" office:value-type="float" office:value="210" calcext:value-type="float">
            <text:p>210,00</text:p>
          </table:table-cell>
          <table:table-cell table:style-name="ce170" table:formula="of:=[.J281]" office:value-type="float" office:value="211" calcext:value-type="float">
            <text:p>211,00</text:p>
          </table:table-cell>
          <table:table-cell table:style-name="ce170" table:formula="of:=[.K281]" office:value-type="float" office:value="210" calcext:value-type="float">
            <text:p>210,00</text:p>
          </table:table-cell>
          <table:table-cell table:style-name="ce170" table:formula="of:=[.L281]" office:value-type="float" office:value="210" calcext:value-type="float">
            <text:p>210,00</text:p>
          </table:table-cell>
          <table:table-cell table:style-name="ce170" table:formula="of:=[.L26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272]+[.G283]+[.G290]+[.G299]" office:value-type="float" office:value="19873.78" calcext:value-type="float">
            <text:p>19 873,78</text:p>
          </table:table-cell>
          <table:table-cell table:style-name="ce170" table:formula="of:=[.H272]+[.H283]+[.H290]+[.H299]" office:value-type="float" office:value="17915.92" calcext:value-type="float">
            <text:p>17 915,92</text:p>
          </table:table-cell>
          <table:table-cell table:style-name="ce170" table:formula="of:=[.I272]+[.I283]+[.I290]+[.I299]" office:value-type="float" office:value="17539" calcext:value-type="float">
            <text:p>17 539,00</text:p>
          </table:table-cell>
          <table:table-cell table:style-name="ce170" table:formula="of:=[.J272]+[.J283]+[.J290]+[.J299]" office:value-type="float" office:value="19254" calcext:value-type="float">
            <text:p>19 254,00</text:p>
          </table:table-cell>
          <table:table-cell table:style-name="ce170" table:formula="of:=[.K272]+[.K283]+[.K290]+[.K299]" office:value-type="float" office:value="22830" calcext:value-type="float">
            <text:p>22 830,00</text:p>
          </table:table-cell>
          <table:table-cell table:style-name="ce170" table:formula="of:=[.L272]+[.L283]+[.L290]+[.L299]" office:value-type="float" office:value="17830" calcext:value-type="float">
            <text:p>17 830,00</text:p>
          </table:table-cell>
          <table:table-cell table:style-name="ce170" table:formula="of:=[.M272]+[.M283]+[.M290]+[.M299]" office:value-type="float" office:value="17830" calcext:value-type="float">
            <text:p>17 83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Iné zdroje</text:p>
          </table:table-cell>
          <table:table-cell table:style-name="ce170" table:formula="of:=[.G274]" office:value-type="float" office:value="0" calcext:value-type="float">
            <text:p>0,00</text:p>
          </table:table-cell>
          <table:table-cell table:style-name="ce170" table:formula="of:=[.H274]" office:value-type="float" office:value="700" calcext:value-type="float">
            <text:p>700,00</text:p>
          </table:table-cell>
          <table:table-cell table:style-name="ce170" table:formula="of:=[.I274]" office:value-type="float" office:value="0" calcext:value-type="float">
            <text:p>0,00</text:p>
          </table:table-cell>
          <table:table-cell table:style-name="ce170" table:formula="of:=[.J274]" office:value-type="float" office:value="1400" calcext:value-type="float">
            <text:p>1 400,00</text:p>
          </table:table-cell>
          <table:table-cell table:style-name="ce170" table:formula="of:=[.K274]" office:value-type="float" office:value="1400" calcext:value-type="float">
            <text:p>1 400,00</text:p>
          </table:table-cell>
          <table:table-cell table:style-name="ce170" table:formula="of:=[.L274]" office:value-type="float" office:value="1400" calcext:value-type="float">
            <text:p>1 400,00</text:p>
          </table:table-cell>
          <table:table-cell table:style-name="ce170" table:formula="of:=[.M274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263:.G265])" office:value-type="float" office:value="20115.01" calcext:value-type="float">
            <text:p>20 115,01</text:p>
          </table:table-cell>
          <table:table-cell table:style-name="ce171" table:formula="of:=SUM([.H263:.H265])" office:value-type="float" office:value="18615.92" calcext:value-type="float">
            <text:p>18 615,92</text:p>
          </table:table-cell>
          <table:table-cell table:style-name="ce171" table:formula="of:=SUM([.I263:.I265])" office:value-type="float" office:value="17749" calcext:value-type="float">
            <text:p>17 749,00</text:p>
          </table:table-cell>
          <table:table-cell table:style-name="ce171" table:formula="of:=SUM([.J263:.J265])" office:value-type="float" office:value="20865" calcext:value-type="float">
            <text:p>20 865,00</text:p>
          </table:table-cell>
          <table:table-cell table:style-name="ce171" table:formula="of:=SUM([.K263:.K265])" office:value-type="float" office:value="24440" calcext:value-type="float">
            <text:p>24 440,00</text:p>
          </table:table-cell>
          <table:table-cell table:style-name="ce171" table:formula="of:=SUM([.L263:.L265])" office:value-type="float" office:value="19440" calcext:value-type="float">
            <text:p>19 440,00</text:p>
          </table:table-cell>
          <table:table-cell table:style-name="ce171" table:formula="of:=SUM([.M263:.M265])" office:value-type="float" office:value="19440" calcext:value-type="float">
            <text:p>19 4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1.1 Protipožiarna ochrana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2">
            <text:p>03.2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6373.5" calcext:value-type="float">
            <text:p>6 373,50</text:p>
          </table:table-cell>
          <table:table-cell table:style-name="ce170" office:value-type="float" office:value="751.34" calcext:value-type="float">
            <text:p>751,34</text:p>
          </table:table-cell>
          <table:table-cell table:style-name="ce170" office:value-type="float" office:value="1350" calcext:value-type="float">
            <text:p>1 350,00</text:p>
          </table:table-cell>
          <table:table-cell table:style-name="ce170" office:value-type="float" office:value="1677" calcext:value-type="float">
            <text:p>1 677,00</text:p>
          </table:table-cell>
          <table:table-cell table:style-name="ce170" table:formula="of:=1350" office:value-type="float" office:value="1350" calcext:value-type="float">
            <text:p>1 350,00</text:p>
          </table:table-cell>
          <table:table-cell table:style-name="ce170" table:formula="of:=[.K270]" office:value-type="float" office:value="1350" calcext:value-type="float">
            <text:p>1 350,00</text:p>
          </table:table-cell>
          <table:table-cell table:style-name="ce170" table:formula="of:=[.L270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700" calcext:value-type="float">
            <text:p>3 700,0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2915" calcext:value-type="float">
            <text:p>2 915,00</text:p>
          </table:table-cell>
          <table:table-cell table:style-name="ce180" office:value-type="float" office:value="2000" calcext:value-type="float">
            <text:p>2 000,00</text:p>
          </table:table-cell>
          <table:table-cell table:style-name="ce170" table:formula="of:=[.K271]" office:value-type="float" office:value="2000" calcext:value-type="float">
            <text:p>2 000,00</text:p>
          </table:table-cell>
          <table:table-cell table:style-name="ce170" table:formula="of:=[.L271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270:.G271])" office:value-type="float" office:value="6373.5" calcext:value-type="float">
            <text:p>6 373,50</text:p>
          </table:table-cell>
          <table:table-cell table:style-name="ce278" table:formula="of:=SUM([.H270:.H271])" office:value-type="float" office:value="4451.34" calcext:value-type="float">
            <text:p>4 451,34</text:p>
          </table:table-cell>
          <table:table-cell table:style-name="ce278" table:formula="of:=SUM([.I270:.I271])" office:value-type="float" office:value="4350" calcext:value-type="float">
            <text:p>4 350,00</text:p>
          </table:table-cell>
          <table:table-cell table:style-name="ce278" table:formula="of:=SUM([.J270:.J271])" office:value-type="float" office:value="4592" calcext:value-type="float">
            <text:p>4 592,00</text:p>
          </table:table-cell>
          <table:table-cell table:style-name="ce278" table:formula="of:=SUM([.K270:.K271])" office:value-type="float" office:value="3350" calcext:value-type="float">
            <text:p>3 350,00</text:p>
          </table:table-cell>
          <table:table-cell table:style-name="ce278" table:formula="of:=SUM([.L270:.L271])" office:value-type="float" office:value="3350" calcext:value-type="float">
            <text:p>3 350,00</text:p>
          </table:table-cell>
          <table:table-cell table:style-name="ce278" table:formula="of:=SUM([.M270:.M271])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3" office:value-type="string" calcext:value-type="string">
            <text:p>03.2.0</text:p>
          </table:table-cell>
          <table:table-cell table:style-name="ce223" office:value-type="float" office:value="630" calcext:value-type="float">
            <text:p>630</text:p>
          </table:table-cell>
          <table:table-cell table:style-name="ce223" office:value-type="string" calcext:value-type="string">
            <text:p>Tovary a služby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700" calcext:value-type="float">
            <text:p>700,00</text:p>
          </table:table-cell>
          <table:table-cell table:style-name="ce281" office:value-type="float" office:value="0" calcext:value-type="float">
            <text:p>0,00</text:p>
          </table:table-cell>
          <table:table-cell table:number-columns-repeated="2" table:style-name="ce281" office:value-type="float" office:value="1400" calcext:value-type="float">
            <text:p>1 400,00</text:p>
          </table:table-cell>
          <table:table-cell table:style-name="ce281" table:formula="of:=[.K273]" office:value-type="float" office:value="1400" calcext:value-type="float">
            <text:p>1 400,00</text:p>
          </table:table-cell>
          <table:table-cell table:style-name="ce281" table:formula="of:=[.L27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string" calcext:value-type="string">
            <text:p>Iné zdroje</text:p>
          </table:table-cell>
          <table:table-cell table:style-name="ce278" table:formula="of:=SUM([.G273:.G273])" office:value-type="float" office:value="0" calcext:value-type="float">
            <text:p>0,00</text:p>
          </table:table-cell>
          <table:table-cell table:style-name="ce278" table:formula="of:=SUM([.H273:.H273])" office:value-type="float" office:value="700" calcext:value-type="float">
            <text:p>700,00</text:p>
          </table:table-cell>
          <table:table-cell table:style-name="ce278" table:formula="of:=SUM([.I273:.I273])" office:value-type="float" office:value="0" calcext:value-type="float">
            <text:p>0,00</text:p>
          </table:table-cell>
          <table:table-cell table:style-name="ce278" table:formula="of:=SUM([.J273:.J273])" office:value-type="float" office:value="1400" calcext:value-type="float">
            <text:p>1 400,00</text:p>
          </table:table-cell>
          <table:table-cell table:style-name="ce278" table:formula="of:=SUM([.K273:.K273])" office:value-type="float" office:value="1400" calcext:value-type="float">
            <text:p>1 400,00</text:p>
          </table:table-cell>
          <table:table-cell table:style-name="ce278" table:formula="of:=SUM([.L273:.L273])" office:value-type="float" office:value="1400" calcext:value-type="float">
            <text:p>1 400,00</text:p>
          </table:table-cell>
          <table:table-cell table:style-name="ce278" table:formula="of:=SUM([.M273:.M273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4"/>
          <table:table-cell table:style-name="ce236"/>
          <table:table-cell table:style-name="ce143" office:value-type="string" calcext:value-type="string">
            <text:p>Celkové výdavky</text:p>
          </table:table-cell>
          <table:table-cell table:style-name="ce171" table:formula="of:=[.G272]+[.G274]" office:value-type="float" office:value="6373.5" calcext:value-type="float">
            <text:p>6 373,50</text:p>
          </table:table-cell>
          <table:table-cell table:style-name="ce171" table:formula="of:=[.H272]+[.H274]" office:value-type="float" office:value="5151.34" calcext:value-type="float">
            <text:p>5 151,34</text:p>
          </table:table-cell>
          <table:table-cell table:style-name="ce171" table:formula="of:=[.I272]+[.I274]" office:value-type="float" office:value="4350" calcext:value-type="float">
            <text:p>4 350,00</text:p>
          </table:table-cell>
          <table:table-cell table:style-name="ce171" table:formula="of:=[.J272]+[.J274]" office:value-type="float" office:value="5992" calcext:value-type="float">
            <text:p>5 992,00</text:p>
          </table:table-cell>
          <table:table-cell table:style-name="ce171" table:formula="of:=[.K272]+[.K274]" office:value-type="float" office:value="4750" calcext:value-type="float">
            <text:p>4 750,00</text:p>
          </table:table-cell>
          <table:table-cell table:style-name="ce171" table:formula="of:=[.L272]+[.L274]" office:value-type="float" office:value="4750" calcext:value-type="float">
            <text:p>4 750,00</text:p>
          </table:table-cell>
          <table:table-cell table:style-name="ce171" table:formula="of:=[.M272]+[.M274]" office:value-type="float" office:value="4750" calcext:value-type="float">
            <text:p>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1.2 Civilná obrana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 table:number-columns-spanned="1" table:number-rows-spanned="2">
            <text:p>02.2.0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59.23" calcext:value-type="float">
            <text:p>59,23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35" calcext:value-type="float">
            <text:p>35,00</text:p>
          </table:table-cell>
          <table:table-cell table:style-name="ce170" office:value-type="float" office:value="52" calcext:value-type="float">
            <text:p>52,00</text:p>
          </table:table-cell>
          <table:table-cell table:style-name="ce170" office:value-type="float" office:value="35" calcext:value-type="float">
            <text:p>35,00</text:p>
          </table:table-cell>
          <table:table-cell table:style-name="ce170" table:formula="of:=[.K279]" office:value-type="float" office:value="35" calcext:value-type="float">
            <text:p>35,00</text:p>
          </table:table-cell>
          <table:table-cell table:style-name="ce170" table:formula="of:=[.L279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82" calcext:value-type="float">
            <text:p>182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75" calcext:value-type="float">
            <text:p>175,00</text:p>
          </table:table-cell>
          <table:table-cell table:style-name="ce170" office:value-type="float" office:value="159" calcext:value-type="float">
            <text:p>159,00</text:p>
          </table:table-cell>
          <table:table-cell table:style-name="ce170" office:value-type="float" office:value="175" calcext:value-type="float">
            <text:p>175,00</text:p>
          </table:table-cell>
          <table:table-cell table:style-name="ce170" table:formula="of:=[.K280]" office:value-type="float" office:value="175" calcext:value-type="float">
            <text:p>175,00</text:p>
          </table:table-cell>
          <table:table-cell table:style-name="ce170" table:formula="of:=[.L280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279:.G280])" office:value-type="float" office:value="241.23" calcext:value-type="float">
            <text:p>241,23</text:p>
          </table:table-cell>
          <table:table-cell table:style-name="ce277" table:formula="of:=SUM([.H279:.H280])" office:value-type="float" office:value="0" calcext:value-type="float">
            <text:p>0,00</text:p>
          </table:table-cell>
          <table:table-cell table:style-name="ce277" table:formula="of:=SUM([.I279:.I280])" office:value-type="float" office:value="210" calcext:value-type="float">
            <text:p>210,00</text:p>
          </table:table-cell>
          <table:table-cell table:style-name="ce277" table:formula="of:=SUM([.J279:.J280])" office:value-type="float" office:value="211" calcext:value-type="float">
            <text:p>211,00</text:p>
          </table:table-cell>
          <table:table-cell table:style-name="ce277" table:formula="of:=SUM([.K279:.K280])" office:value-type="float" office:value="210" calcext:value-type="float">
            <text:p>210,00</text:p>
          </table:table-cell>
          <table:table-cell table:style-name="ce277" table:formula="of:=SUM([.L279:.L280])" office:value-type="float" office:value="210" calcext:value-type="float">
            <text:p>210,00</text:p>
          </table:table-cell>
          <table:table-cell table:style-name="ce277" table:formula="of:=SUM([.M279:.M280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02.2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44.4" calcext:value-type="float">
            <text:p>144,4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45" calcext:value-type="float">
            <text:p>145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282]" office:value-type="float" office:value="0" calcext:value-type="float">
            <text:p>0,00</text:p>
          </table:table-cell>
          <table:table-cell table:style-name="ce170" table:formula="of:=[.L28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282:.G282])" office:value-type="float" office:value="144.4" calcext:value-type="float">
            <text:p>144,40</text:p>
          </table:table-cell>
          <table:table-cell table:style-name="ce277" table:formula="of:=SUM([.H282])" office:value-type="float" office:value="0" calcext:value-type="float">
            <text:p>0,00</text:p>
          </table:table-cell>
          <table:table-cell table:style-name="ce277" table:formula="of:=SUM([.I282])" office:value-type="float" office:value="0" calcext:value-type="float">
            <text:p>0,00</text:p>
          </table:table-cell>
          <table:table-cell table:style-name="ce277" table:formula="of:=SUM([.J282])" office:value-type="float" office:value="145" calcext:value-type="float">
            <text:p>145,00</text:p>
          </table:table-cell>
          <table:table-cell table:style-name="ce277" table:formula="of:=SUM([.K282])" office:value-type="float" office:value="0" calcext:value-type="float">
            <text:p>0,00</text:p>
          </table:table-cell>
          <table:table-cell table:style-name="ce277" table:formula="of:=SUM([.L282:.L282])" office:value-type="float" office:value="0" calcext:value-type="float">
            <text:p>0,00</text:p>
          </table:table-cell>
          <table:table-cell table:style-name="ce277" table:formula="of:=SUM([.M282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281]+[.G283]" office:value-type="float" office:value="385.63" calcext:value-type="float">
            <text:p>385,63</text:p>
          </table:table-cell>
          <table:table-cell table:style-name="ce171" table:formula="of:=[.H281]+[.H283]" office:value-type="float" office:value="0" calcext:value-type="float">
            <text:p>0,00</text:p>
          </table:table-cell>
          <table:table-cell table:style-name="ce171" table:formula="of:=[.I281]+[.I283]" office:value-type="float" office:value="210" calcext:value-type="float">
            <text:p>210,00</text:p>
          </table:table-cell>
          <table:table-cell table:style-name="ce171" table:formula="of:=[.J281]+[.J283]" office:value-type="float" office:value="356" calcext:value-type="float">
            <text:p>356,00</text:p>
          </table:table-cell>
          <table:table-cell table:style-name="ce171" table:formula="of:=[.K281]+[.K283]" office:value-type="float" office:value="210" calcext:value-type="float">
            <text:p>210,00</text:p>
          </table:table-cell>
          <table:table-cell table:style-name="ce171" table:formula="of:=[.L281]+[.L283]" office:value-type="float" office:value="210" calcext:value-type="float">
            <text:p>210,00</text:p>
          </table:table-cell>
          <table:table-cell table:style-name="ce171" table:formula="of:=[.M281]+[.M28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1.3 Verejné osvetlenie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5" office:value-type="string" calcext:value-type="string" table:number-columns-spanned="1" table:number-rows-spanned="2">
            <text:p>06.4.0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712.92" calcext:value-type="float">
            <text:p>712,92</text:p>
          </table:table-cell>
          <table:table-cell table:style-name="ce170" office:value-type="float" office:value="828.31" calcext:value-type="float">
            <text:p>828,31</text:p>
          </table:table-cell>
          <table:table-cell table:style-name="ce170" office:value-type="float" office:value="840" calcext:value-type="float">
            <text:p>840,00</text:p>
          </table:table-cell>
          <table:table-cell table:style-name="ce170" office:value-type="float" office:value="893" calcext:value-type="float">
            <text:p>893,00</text:p>
          </table:table-cell>
          <table:table-cell table:style-name="ce170" office:value-type="float" office:value="840" calcext:value-type="float">
            <text:p>840,00</text:p>
          </table:table-cell>
          <table:table-cell table:style-name="ce170" table:formula="of:=[.K288]" office:value-type="float" office:value="840" calcext:value-type="float">
            <text:p>840,00</text:p>
          </table:table-cell>
          <table:table-cell table:style-name="ce170" table:formula="of:=[.L288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2337.96" calcext:value-type="float">
            <text:p>12 337,96</text:p>
          </table:table-cell>
          <table:table-cell table:style-name="ce170" office:value-type="float" office:value="12581.27" calcext:value-type="float">
            <text:p>12 581,27</text:p>
          </table:table-cell>
          <table:table-cell table:style-name="ce170" office:value-type="float" office:value="12249" calcext:value-type="float">
            <text:p>12 249,00</text:p>
          </table:table-cell>
          <table:table-cell table:style-name="ce170" office:value-type="float" office:value="12346" calcext:value-type="float">
            <text:p>12 346,00</text:p>
          </table:table-cell>
          <table:table-cell table:style-name="ce170" table:formula="of:=13140+5000" office:value-type="float" office:value="18140" calcext:value-type="float">
            <text:p>18 140,00</text:p>
          </table:table-cell>
          <table:table-cell table:style-name="ce170" table:formula="of:=[.K289]-5000" office:value-type="float" office:value="13140" calcext:value-type="float">
            <text:p>13 140,00</text:p>
          </table:table-cell>
          <table:table-cell table:style-name="ce170" table:formula="of:=[.L289]" office:value-type="float" office:value="13140" calcext:value-type="float">
            <text:p>13 1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88:.G289])" office:value-type="float" office:value="13050.88" calcext:value-type="float">
            <text:p>13 050,88</text:p>
          </table:table-cell>
          <table:table-cell table:style-name="ce171" table:formula="of:=SUM([.H288:.H289])" office:value-type="float" office:value="13409.58" calcext:value-type="float">
            <text:p>13 409,58</text:p>
          </table:table-cell>
          <table:table-cell table:style-name="ce171" table:formula="of:=SUM([.I288:.I289])" office:value-type="float" office:value="13089" calcext:value-type="float">
            <text:p>13 089,00</text:p>
          </table:table-cell>
          <table:table-cell table:style-name="ce171" table:formula="of:=SUM([.J288:.J289])" office:value-type="float" office:value="13239" calcext:value-type="float">
            <text:p>13 239,00</text:p>
          </table:table-cell>
          <table:table-cell table:style-name="ce171" table:formula="of:=SUM([.K288:.K289])" office:value-type="float" office:value="18980" calcext:value-type="float">
            <text:p>18 980,00</text:p>
          </table:table-cell>
          <table:table-cell table:style-name="ce171" table:formula="of:=SUM([.L288:.L289])" office:value-type="float" office:value="13980" calcext:value-type="float">
            <text:p>13 980,00</text:p>
          </table:table-cell>
          <table:table-cell table:style-name="ce171" table:formula="of:=SUM([.M288:.M289])" office:value-type="float" office:value="13980" calcext:value-type="float">
            <text:p>13 9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Elektrina</text:p>
          </table:table-cell>
          <table:table-cell table:style-name="ce176" office:value-type="float" office:value="9317" calcext:value-type="float">
            <text:p>9 317,00</text:p>
          </table:table-cell>
          <table:table-cell table:style-name="ce176" office:value-type="float" office:value="9525.85" calcext:value-type="float">
            <text:p>9 525,85</text:p>
          </table:table-cell>
          <table:table-cell table:number-columns-repeated="2" table:style-name="ce176" office:value-type="float" office:value="9251" calcext:value-type="float">
            <text:p>9 251,00</text:p>
          </table:table-cell>
          <table:table-cell table:style-name="ce176" table:formula="of:=(326+261+193+61)*11" office:value-type="float" office:value="9251" calcext:value-type="float">
            <text:p>9 251,00</text:p>
          </table:table-cell>
          <table:table-cell table:style-name="ce176" table:formula="of:=[.K292]" office:value-type="float" office:value="9251" calcext:value-type="float">
            <text:p>9 251,00</text:p>
          </table:table-cell>
          <table:table-cell table:style-name="ce184" table:formula="of:=[.L292]" office:value-type="float" office:value="9251" calcext:value-type="float">
            <text:p>9 25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270" office:value-type="string" calcext:value-type="string">
            <text:p>Dohoda</text:p>
          </table:table-cell>
          <table:table-cell table:style-name="ce283" office:value-type="float" office:value="2040" calcext:value-type="float">
            <text:p>2 040,00</text:p>
          </table:table-cell>
          <table:table-cell table:style-name="ce283" office:value-type="float" office:value="2370" calcext:value-type="float">
            <text:p>2 370,00</text:p>
          </table:table-cell>
          <table:table-cell table:style-name="ce283" office:value-type="float" office:value="2400" calcext:value-type="float">
            <text:p>2 400,00</text:p>
          </table:table-cell>
          <table:table-cell table:style-name="ce283" office:value-type="float" office:value="2554" calcext:value-type="float">
            <text:p>2 554,00</text:p>
          </table:table-cell>
          <table:table-cell table:style-name="ce283" office:value-type="float" office:value="3350" calcext:value-type="float">
            <text:p>3 350,00</text:p>
          </table:table-cell>
          <table:table-cell table:style-name="ce283" table:formula="of:=[.K293]" office:value-type="float" office:value="3350" calcext:value-type="float">
            <text:p>3 350,00</text:p>
          </table:table-cell>
          <table:table-cell table:style-name="ce185" table:formula="of:=[.L293]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LED svetlá v centre obce</text:p>
          </table:table-cell>
          <table:table-cell table:style-name="ce179" table:number-columns-repeated="4"/>
          <table:table-cell table:style-name="ce179" office:value-type="float" office:value="5000" calcext:value-type="float">
            <text:p>5 000,00</text:p>
          </table:table-cell>
          <table:table-cell table:style-name="ce179"/>
          <table:table-cell table:style-name="ce1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1.4 Kamerový systém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03.6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305" calcext:value-type="float">
            <text:p>305,00</text:p>
          </table:table-cell>
          <table:table-cell table:style-name="ce170" office:value-type="float" office:value="55" calcext:value-type="float">
            <text:p>55,00</text:p>
          </table:table-cell>
          <table:table-cell table:style-name="ce170" office:value-type="float" office:value="100" calcext:value-type="float">
            <text:p>100,00</text:p>
          </table:table-cell>
          <table:table-cell table:style-name="ce170" office:value-type="float" office:value="1278" calcext:value-type="float">
            <text:p>1 278,00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table:formula="of:=[.K298]" office:value-type="float" office:value="500" calcext:value-type="float">
            <text:p>500,00</text:p>
          </table:table-cell>
          <table:table-cell table:style-name="ce170" table:formula="of:=[.L298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298:.G298])" office:value-type="float" office:value="305" calcext:value-type="float">
            <text:p>305,00</text:p>
          </table:table-cell>
          <table:table-cell table:style-name="ce171" table:formula="of:=SUM([.H298:.H298])" office:value-type="float" office:value="55" calcext:value-type="float">
            <text:p>55,00</text:p>
          </table:table-cell>
          <table:table-cell table:style-name="ce171" table:formula="of:=SUM([.I298:.I298])" office:value-type="float" office:value="100" calcext:value-type="float">
            <text:p>100,00</text:p>
          </table:table-cell>
          <table:table-cell table:style-name="ce171" table:formula="of:=SUM([.J298:.J298])" office:value-type="float" office:value="1278" calcext:value-type="float">
            <text:p>1 278,00</text:p>
          </table:table-cell>
          <table:table-cell table:style-name="ce171" table:formula="of:=SUM([.K298:.K298])" office:value-type="float" office:value="500" calcext:value-type="float">
            <text:p>500,00</text:p>
          </table:table-cell>
          <table:table-cell table:style-name="ce171" table:formula="of:=SUM([.L298:.L298])" office:value-type="float" office:value="500" calcext:value-type="float">
            <text:p>500,00</text:p>
          </table:table-cell>
          <table:table-cell table:style-name="ce171" table:formula="of:=SUM([.M298:.M298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5.2 Komunikácie a verejné priestranstvá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5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6" office:value-type="string" calcext:value-type="string" table:number-columns-spanned="1" table:number-rows-spanned="3">
            <text:p>Zdroj krytia</text:p>
          </table:table-cell>
          <table:table-cell table:style-name="ce248" office:value-type="string" calcext:value-type="string">
            <text:p>1AC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[.G329]" office:value-type="float" office:value="25239.92" calcext:value-type="float">
            <text:p>25 239,92</text:p>
          </table:table-cell>
          <table:table-cell table:style-name="ce170" table:formula="of:=[.H329]" office:value-type="float" office:value="37906.3" calcext:value-type="float">
            <text:p>37 906,30</text:p>
          </table:table-cell>
          <table:table-cell table:style-name="ce170" table:formula="of:=[.I329]" office:value-type="float" office:value="19022" calcext:value-type="float">
            <text:p>19 022,00</text:p>
          </table:table-cell>
          <table:table-cell table:style-name="ce170" table:formula="of:=[.J329]" office:value-type="float" office:value="2684" calcext:value-type="float">
            <text:p>2 684,00</text:p>
          </table:table-cell>
          <table:table-cell table:style-name="ce170" table:formula="of:=[.K329]" office:value-type="float" office:value="18486" calcext:value-type="float">
            <text:p>18 486,00</text:p>
          </table:table-cell>
          <table:table-cell table:style-name="ce170" table:formula="of:=[.L329]" office:value-type="float" office:value="5614" calcext:value-type="float">
            <text:p>5 614,00</text:p>
          </table:table-cell>
          <table:table-cell table:style-name="ce170" table:formula="of:=[.M32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33" office:value-type="string" calcext:value-type="string">
            <text:p>Zdroj krytia</text:p>
          </table:covered-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311]+[.G322]+[.G334]" office:value-type="float" office:value="37219.81" calcext:value-type="float">
            <text:p>37 219,81</text:p>
          </table:table-cell>
          <table:table-cell table:style-name="ce170" table:formula="of:=[.H311]+[.H322]+[.H334]" office:value-type="float" office:value="31736.16" calcext:value-type="float">
            <text:p>31 736,16</text:p>
          </table:table-cell>
          <table:table-cell table:style-name="ce170" table:formula="of:=[.I311]+[.I322]+[.I334]" office:value-type="float" office:value="22395" calcext:value-type="float">
            <text:p>22 395,00</text:p>
          </table:table-cell>
          <table:table-cell table:style-name="ce170" table:formula="of:=[.J311]+[.J322]+[.J334]" office:value-type="float" office:value="32185" calcext:value-type="float">
            <text:p>32 185,00</text:p>
          </table:table-cell>
          <table:table-cell table:style-name="ce170" table:formula="of:=[.K311]+[.K322]+[.K334]" office:value-type="float" office:value="29471" calcext:value-type="float">
            <text:p>29 471,00</text:p>
          </table:table-cell>
          <table:table-cell table:style-name="ce170" table:formula="of:=[.L311]+[.L322]+[.L334]" office:value-type="float" office:value="10484" calcext:value-type="float">
            <text:p>10 484,00</text:p>
          </table:table-cell>
          <table:table-cell table:style-name="ce170" table:formula="of:=[.M311]+[.M322]+[.M334]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3" office:value-type="string" calcext:value-type="string">
            <text:p>Zdroj krytia</text:p>
          </table:covered-table-cell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G336]" office:value-type="float" office:value="0" calcext:value-type="float">
            <text:p>0,00</text:p>
          </table:table-cell>
          <table:table-cell table:style-name="ce170" table:formula="of:=[.H336]" office:value-type="float" office:value="0" calcext:value-type="float">
            <text:p>0,00</text:p>
          </table:table-cell>
          <table:table-cell table:style-name="ce170" table:formula="of:=[.I336]" office:value-type="float" office:value="0" calcext:value-type="float">
            <text:p>0,00</text:p>
          </table:table-cell>
          <table:table-cell table:style-name="ce170" table:formula="of:=[.J336]" office:value-type="float" office:value="0" calcext:value-type="float">
            <text:p>0,00</text:p>
          </table:table-cell>
          <table:table-cell table:style-name="ce170" table:formula="of:=[.K336]" office:value-type="float" office:value="180" calcext:value-type="float">
            <text:p>180,00</text:p>
          </table:table-cell>
          <table:table-cell table:style-name="ce170" table:formula="of:=[.L336]" office:value-type="float" office:value="180" calcext:value-type="float">
            <text:p>180,00</text:p>
          </table:table-cell>
          <table:table-cell table:style-name="ce170" table:formula="of:=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303:.G305])" office:value-type="float" office:value="62459.73" calcext:value-type="float">
            <text:p>62 459,73</text:p>
          </table:table-cell>
          <table:table-cell table:style-name="ce171" table:formula="of:=SUM([.H303:.H305])" office:value-type="float" office:value="69642.46" calcext:value-type="float">
            <text:p>69 642,46</text:p>
          </table:table-cell>
          <table:table-cell table:style-name="ce171" table:formula="of:=SUM([.I303:.I305])" office:value-type="float" office:value="41417" calcext:value-type="float">
            <text:p>41 417,00</text:p>
          </table:table-cell>
          <table:table-cell table:style-name="ce171" table:formula="of:=SUM([.J303:.J305])" office:value-type="float" office:value="34869" calcext:value-type="float">
            <text:p>34 869,00</text:p>
          </table:table-cell>
          <table:table-cell table:style-name="ce171" table:formula="of:=SUM([.K303:.K305])" office:value-type="float" office:value="48137" calcext:value-type="float">
            <text:p>48 137,00</text:p>
          </table:table-cell>
          <table:table-cell table:style-name="ce171" table:formula="of:=SUM([.L303:.L305])" office:value-type="float" office:value="16278" calcext:value-type="float">
            <text:p>16 278,00</text:p>
          </table:table-cell>
          <table:table-cell table:style-name="ce171" table:formula="of:=SUM([.M303:.M305])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2.1 Miestne komunikácie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04.5.1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4295.99" calcext:value-type="float">
            <text:p>14 295,99</text:p>
          </table:table-cell>
          <table:table-cell table:style-name="ce170" office:value-type="float" office:value="3959.21" calcext:value-type="float">
            <text:p>3 959,21</text:p>
          </table:table-cell>
          <table:table-cell table:style-name="ce170" office:value-type="float" office:value="7000" calcext:value-type="float">
            <text:p>7 000,00</text:p>
          </table:table-cell>
          <table:table-cell table:style-name="ce170" office:value-type="float" office:value="7937" calcext:value-type="float">
            <text:p>7 937,00</text:p>
          </table:table-cell>
          <table:table-cell table:style-name="ce170" office:value-type="float" office:value="13250" calcext:value-type="float">
            <text:p>13 250,00</text:p>
          </table:table-cell>
          <table:table-cell table:style-name="ce170" table:formula="of:=[.K310]-7000" office:value-type="float" office:value="6250" calcext:value-type="float">
            <text:p>6 250,00</text:p>
          </table:table-cell>
          <table:table-cell table:style-name="ce170" table:formula="of:=[.L310]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10:.G310])" office:value-type="float" office:value="14295.99" calcext:value-type="float">
            <text:p>14 295,99</text:p>
          </table:table-cell>
          <table:table-cell table:style-name="ce171" table:formula="of:=SUM([.H310:.H310])" office:value-type="float" office:value="3959.21" calcext:value-type="float">
            <text:p>3 959,21</text:p>
          </table:table-cell>
          <table:table-cell table:style-name="ce171" table:formula="of:=SUM([.I310:.I310])" office:value-type="float" office:value="7000" calcext:value-type="float">
            <text:p>7 000,00</text:p>
          </table:table-cell>
          <table:table-cell table:style-name="ce171" table:formula="of:=SUM([.J310:.J310])" office:value-type="float" office:value="7937" calcext:value-type="float">
            <text:p>7 937,00</text:p>
          </table:table-cell>
          <table:table-cell table:style-name="ce171" table:formula="of:=SUM([.K310:.K310])" office:value-type="float" office:value="13250" calcext:value-type="float">
            <text:p>13 250,00</text:p>
          </table:table-cell>
          <table:table-cell table:style-name="ce171" table:formula="of:=SUM([.L310:.L310])" office:value-type="float" office:value="6250" calcext:value-type="float">
            <text:p>6 250,00</text:p>
          </table:table-cell>
          <table:table-cell table:style-name="ce171" table:formula="of:=SUM([.M310:.M310])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Zimná údržba</text:p>
          </table:table-cell>
          <table:table-cell table:style-name="ce176" office:value-type="float" office:value="1584.1" calcext:value-type="float">
            <text:p>1 584,10</text:p>
          </table:table-cell>
          <table:table-cell table:style-name="ce176" table:formula="of:=462+642.36" office:value-type="float" office:value="1104.36" calcext:value-type="float">
            <text:p>1 104,36</text:p>
          </table:table-cell>
          <table:table-cell table:style-name="ce176" office:value-type="float" office:value="4500" calcext:value-type="float">
            <text:p>4 500,00</text:p>
          </table:table-cell>
          <table:table-cell table:style-name="ce176" table:formula="of:=1622+527" office:value-type="float" office:value="2149" calcext:value-type="float">
            <text:p>2 149,00</text:p>
          </table:table-cell>
          <table:table-cell table:style-name="ce176" office:value-type="float" office:value="2500" calcext:value-type="float">
            <text:p>2 500,00</text:p>
          </table:table-cell>
          <table:table-cell table:style-name="ce176" table:formula="of:=[.K313]" office:value-type="float" office:value="2500" calcext:value-type="float">
            <text:p>2 500,00</text:p>
          </table:table-cell>
          <table:table-cell table:style-name="ce184" table:formula="of:=[.L3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Cesty a chodníky</text:p>
          </table:table-cell>
          <table:table-cell table:style-name="ce177" office:value-type="float" office:value="6791.76" calcext:value-type="float">
            <text:p>6 791,76</text:p>
          </table:table-cell>
          <table:table-cell table:style-name="ce177" office:value-type="float" office:value="1415.59" calcext:value-type="float">
            <text:p>1 415,59</text:p>
          </table:table-cell>
          <table:table-cell table:style-name="ce177" office:value-type="float" office:value="1500" calcext:value-type="float">
            <text:p>1 500,00</text:p>
          </table:table-cell>
          <table:table-cell table:style-name="ce177" office:value-type="float" office:value="1014" calcext:value-type="float">
            <text:p>1 014,00</text:p>
          </table:table-cell>
          <table:table-cell table:style-name="ce177" office:value-type="float" office:value="1500" calcext:value-type="float">
            <text:p>1 500,00</text:p>
          </table:table-cell>
          <table:table-cell table:style-name="ce177" table:formula="of:=[.K314]" office:value-type="float" office:value="1500" calcext:value-type="float">
            <text:p>1 500,00</text:p>
          </table:table-cell>
          <table:table-cell table:style-name="ce185" table:formula="of:=[.L314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Kanály</text:p>
          </table:table-cell>
          <table:table-cell table:style-name="ce179" office:value-type="float" office:value="3727.48" calcext:value-type="float">
            <text:p>3 727,48</text:p>
          </table:table-cell>
          <table:table-cell table:style-name="ce179" office:value-type="float" office:value="358.42" calcext:value-type="float">
            <text:p>358,42</text:p>
          </table:table-cell>
          <table:table-cell table:style-name="ce179" office:value-type="float" office:value="1000" calcext:value-type="float">
            <text:p>1 000,00</text:p>
          </table:table-cell>
          <table:table-cell table:style-name="ce179" office:value-type="float" office:value="4084" calcext:value-type="float">
            <text:p>4 084,00</text:p>
          </table:table-cell>
          <table:table-cell table:style-name="ce179" office:value-type="float" office:value="8000" calcext:value-type="float">
            <text:p>8 000,00</text:p>
          </table:table-cell>
          <table:table-cell table:style-name="ce179" office:value-type="float" office:value="1000" calcext:value-type="float">
            <text:p>1 000,00</text:p>
          </table:table-cell>
          <table:table-cell table:style-name="ce186" table:formula="of:=[.L31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7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49" office:value-type="string" calcext:value-type="string">
            <text:p>Prvok 5.2.2 Verejné priestranstvá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6" office:value-type="string" calcext:value-type="string" table:number-columns-spanned="1" table:number-rows-spanned="3">
            <text:p>06.2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6323.5" calcext:value-type="float">
            <text:p>6 323,5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K319]" office:value-type="float" office:value="0" calcext:value-type="float">
            <text:p>0,00</text:p>
          </table:table-cell>
          <table:table-cell table:style-name="ce170" table:formula="of:=[.L3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45" office:value-type="string" calcext:value-type="string">
            <text:p>06.2.0</text:p>
          </table:covered-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2122.5" calcext:value-type="float">
            <text:p>2 122,5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K320]" office:value-type="float" office:value="0" calcext:value-type="float">
            <text:p>0,00</text:p>
          </table:table-cell>
          <table:table-cell table:style-name="ce170" table:formula="of:=[.L32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45" office:value-type="string" calcext:value-type="string">
            <text:p>06.2.0</text:p>
          </table:covered-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table:formula="of:=761.78+1339.34" office:value-type="float" office:value="2101.12" calcext:value-type="float">
            <text:p>2 101,12</text:p>
          </table:table-cell>
          <table:table-cell table:style-name="ce170" table:formula="of:=2933.5+105.54" office:value-type="float" office:value="3039.04" calcext:value-type="float">
            <text:p>3 039,04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3231" calcext:value-type="float">
            <text:p>3 231,00</text:p>
          </table:table-cell>
          <table:table-cell table:style-name="ce170" office:value-type="float" office:value="2400" calcext:value-type="float">
            <text:p>2 400,00</text:p>
          </table:table-cell>
          <table:table-cell table:style-name="ce170" table:formula="of:=[.K321]" office:value-type="float" office:value="2400" calcext:value-type="float">
            <text:p>2 400,00</text:p>
          </table:table-cell>
          <table:table-cell table:style-name="ce170" table:formula="of:=[.L321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19:.G321])" office:value-type="float" office:value="10547.12" calcext:value-type="float">
            <text:p>10 547,12</text:p>
          </table:table-cell>
          <table:table-cell table:style-name="ce171" table:formula="of:=SUM([.H319:.H321])" office:value-type="float" office:value="3039.04" calcext:value-type="float">
            <text:p>3 039,04</text:p>
          </table:table-cell>
          <table:table-cell table:style-name="ce171" table:formula="of:=SUM([.I319:.I321])" office:value-type="float" office:value="3000" calcext:value-type="float">
            <text:p>3 000,00</text:p>
          </table:table-cell>
          <table:table-cell table:style-name="ce171" table:formula="of:=SUM([.J319:.J321])" office:value-type="float" office:value="3231" calcext:value-type="float">
            <text:p>3 231,00</text:p>
          </table:table-cell>
          <table:table-cell table:style-name="ce171" table:formula="of:=SUM([.K319:.K321])" office:value-type="float" office:value="2400" calcext:value-type="float">
            <text:p>2 400,00</text:p>
          </table:table-cell>
          <table:table-cell table:style-name="ce171" table:formula="of:=SUM([.L319:.L321])" office:value-type="float" office:value="2400" calcext:value-type="float">
            <text:p>2 400,00</text:p>
          </table:table-cell>
          <table:table-cell table:style-name="ce171" table:formula="of:=SUM([.M319:.M321])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5.2.3 Regionálny rozvoj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7" office:value-type="string" calcext:value-type="string" table:number-columns-spanned="1" table:number-rows-spanned="3">
            <text:p>06.2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18703.16" calcext:value-type="float">
            <text:p>18 703,16</text:p>
          </table:table-cell>
          <table:table-cell table:style-name="ce170" office:value-type="float" office:value="27712.89" calcext:value-type="float">
            <text:p>27 712,89</text:p>
          </table:table-cell>
          <table:table-cell table:style-name="ce170" office:value-type="float" office:value="12169" calcext:value-type="float">
            <text:p>12 169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2688" calcext:value-type="float">
            <text:p>12 688,00</text:p>
          </table:table-cell>
          <table:table-cell table:style-name="ce170" office:value-type="float" office:value="4160" calcext:value-type="float">
            <text:p>4 16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6536.76" calcext:value-type="float">
            <text:p>6 536,76</text:p>
          </table:table-cell>
          <table:table-cell table:style-name="ce170" office:value-type="float" office:value="9788.5" calcext:value-type="float">
            <text:p>9 788,50</text:p>
          </table:table-cell>
          <table:table-cell table:style-name="ce170" office:value-type="float" office:value="6853" calcext:value-type="float">
            <text:p>6 853,00</text:p>
          </table:table-cell>
          <table:table-cell table:style-name="ce170" office:value-type="float" office:value="2684" calcext:value-type="float">
            <text:p>2 684,00</text:p>
          </table:table-cell>
          <table:table-cell table:style-name="ce170" office:value-type="float" office:value="5798" calcext:value-type="float">
            <text:p>5 798,00</text:p>
          </table:table-cell>
          <table:table-cell table:style-name="ce170" office:value-type="float" office:value="1454" calcext:value-type="float">
            <text:p>1 454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404.91" calcext:value-type="float">
            <text:p>404,91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K328]" office:value-type="float" office:value="0" calcext:value-type="float">
            <text:p>0,00</text:p>
          </table:table-cell>
          <table:table-cell table:style-name="ce170" table:formula="of:=[.L3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8" office:value-type="string" calcext:value-type="string">
            <text:p>Zdroj krytia</text:p>
          </table:table-cell>
          <table:table-cell table:style-name="ce255" office:value-type="string" calcext:value-type="string">
            <text:p>1AC</text:p>
          </table:table-cell>
          <table:table-cell table:style-name="ce218" office:value-type="string" calcext:value-type="string">
            <text:p>Európsky sociálny fond</text:p>
          </table:table-cell>
          <table:table-cell table:style-name="ce277" table:formula="of:=SUM([.G326:.G328])" office:value-type="float" office:value="25239.92" calcext:value-type="float">
            <text:p>25 239,92</text:p>
          </table:table-cell>
          <table:table-cell table:style-name="ce277" table:formula="of:=SUM([.H326:.H328])" office:value-type="float" office:value="37906.3" calcext:value-type="float">
            <text:p>37 906,30</text:p>
          </table:table-cell>
          <table:table-cell table:style-name="ce277" table:formula="of:=SUM([.I326:.I328])" office:value-type="float" office:value="19022" calcext:value-type="float">
            <text:p>19 022,00</text:p>
          </table:table-cell>
          <table:table-cell table:style-name="ce277" table:formula="of:=SUM([.J326:.J328])" office:value-type="float" office:value="2684" calcext:value-type="float">
            <text:p>2 684,00</text:p>
          </table:table-cell>
          <table:table-cell table:style-name="ce277" table:formula="of:=SUM([.K326:.K328])" office:value-type="float" office:value="18486" calcext:value-type="float">
            <text:p>18 486,00</text:p>
          </table:table-cell>
          <table:table-cell table:style-name="ce277" table:formula="of:=SUM([.L326:.L328])" office:value-type="float" office:value="5614" calcext:value-type="float">
            <text:p>5 614,00</text:p>
          </table:table-cell>
          <table:table-cell table:style-name="ce277" table:formula="of:=SUM([.M326:.M3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7" office:value-type="string" calcext:value-type="string" table:number-columns-spanned="1" table:number-rows-spanned="4">
            <text:p>06.2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7034.37" calcext:value-type="float">
            <text:p>7 034,37</text:p>
          </table:table-cell>
          <table:table-cell table:style-name="ce170" office:value-type="float" office:value="14361.67" calcext:value-type="float">
            <text:p>14 361,67</text:p>
          </table:table-cell>
          <table:table-cell table:style-name="ce170" office:value-type="float" office:value="9296" calcext:value-type="float">
            <text:p>9 296,00</text:p>
          </table:table-cell>
          <table:table-cell table:style-name="ce170" office:value-type="float" office:value="16310" calcext:value-type="float">
            <text:p>16 310,00</text:p>
          </table:table-cell>
          <table:table-cell table:style-name="ce170" office:value-type="float" office:value="8402" calcext:value-type="float">
            <text:p>8 402,00</text:p>
          </table:table-cell>
          <table:table-cell table:style-name="ce170" office:value-type="float" office:value="1040" calcext:value-type="float">
            <text:p>1 04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2496.76" calcext:value-type="float">
            <text:p>2 496,76</text:p>
          </table:table-cell>
          <table:table-cell table:style-name="ce170" office:value-type="float" office:value="4903.17" calcext:value-type="float">
            <text:p>4 903,17</text:p>
          </table:table-cell>
          <table:table-cell table:style-name="ce170" office:value-type="float" office:value="649" calcext:value-type="float">
            <text:p>649,00</text:p>
          </table:table-cell>
          <table:table-cell table:style-name="ce170" office:value-type="float" office:value="3084" calcext:value-type="float">
            <text:p>3 084,00</text:p>
          </table:table-cell>
          <table:table-cell table:style-name="ce170" office:value-type="float" office:value="2936" calcext:value-type="float">
            <text:p>2 936,00</text:p>
          </table:table-cell>
          <table:table-cell table:style-name="ce170" office:value-type="float" office:value="363" calcext:value-type="float">
            <text:p>363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2845.57" calcext:value-type="float">
            <text:p>2 845,57</text:p>
          </table:table-cell>
          <table:table-cell table:style-name="ce170" office:value-type="float" office:value="5336.29" calcext:value-type="float">
            <text:p>5 336,29</text:p>
          </table:table-cell>
          <table:table-cell table:style-name="ce170" office:value-type="float" office:value="2450" calcext:value-type="float">
            <text:p>2 450,00</text:p>
          </table:table-cell>
          <table:table-cell table:style-name="ce170" office:value-type="float" office:value="1437" calcext:value-type="float">
            <text:p>1 437,00</text:p>
          </table:table-cell>
          <table:table-cell table:style-name="ce170" office:value-type="float" office:value="2483" calcext:value-type="float">
            <text:p>2 483,00</text:p>
          </table:table-cell>
          <table:table-cell table:style-name="ce170" office:value-type="float" office:value="431" calcext:value-type="float">
            <text:p>431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7"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36.78" calcext:value-type="float">
            <text:p>136,78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86" calcext:value-type="float">
            <text:p>186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8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330:.G333])" office:value-type="float" office:value="12376.7" calcext:value-type="float">
            <text:p>12 376,70</text:p>
          </table:table-cell>
          <table:table-cell table:style-name="ce277" table:formula="of:=SUM([.H330:.H333])" office:value-type="float" office:value="24737.91" calcext:value-type="float">
            <text:p>24 737,91</text:p>
          </table:table-cell>
          <table:table-cell table:style-name="ce277" table:formula="of:=SUM([.I330:.I333])" office:value-type="float" office:value="12395" calcext:value-type="float">
            <text:p>12 395,00</text:p>
          </table:table-cell>
          <table:table-cell table:style-name="ce277" table:formula="of:=SUM([.J330:.J333])" office:value-type="float" office:value="21017" calcext:value-type="float">
            <text:p>21 017,00</text:p>
          </table:table-cell>
          <table:table-cell table:style-name="ce277" table:formula="of:=SUM([.K330:.K333])" office:value-type="float" office:value="13821" calcext:value-type="float">
            <text:p>13 821,00</text:p>
          </table:table-cell>
          <table:table-cell table:style-name="ce277" table:formula="of:=SUM([.L330:.L333])" office:value-type="float" office:value="1834" calcext:value-type="float">
            <text:p>1 834,00</text:p>
          </table:table-cell>
          <table:table-cell table:style-name="ce277" table:formula="of:=SUM([.M330:.M3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9" office:value-type="string" calcext:value-type="string">
            <text:p>06.2.0</text:p>
          </table:table-cell>
          <table:table-cell table:style-name="ce194" office:value-type="float" office:value="640" calcext:value-type="float">
            <text:p>640</text:p>
          </table:table-cell>
          <table:table-cell table:style-name="ce194" office:value-type="string" calcext:value-type="string">
            <text:p>Transfer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office:value-type="float" office:value="180" calcext:value-type="float">
            <text:p>180,00</text:p>
          </table:table-cell>
          <table:table-cell table:style-name="ce287" table:formula="of:=[.K335]" office:value-type="float" office:value="180" calcext:value-type="float">
            <text:p>180,00</text:p>
          </table:table-cell>
          <table:table-cell table:style-name="ce28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8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335:.G335])" office:value-type="float" office:value="0" calcext:value-type="float">
            <text:p>0,00</text:p>
          </table:table-cell>
          <table:table-cell table:style-name="ce277" table:formula="of:=SUM([.H335:.H335])" office:value-type="float" office:value="0" calcext:value-type="float">
            <text:p>0,00</text:p>
          </table:table-cell>
          <table:table-cell table:style-name="ce277" table:formula="of:=SUM([.I335:.I335])" office:value-type="float" office:value="0" calcext:value-type="float">
            <text:p>0,00</text:p>
          </table:table-cell>
          <table:table-cell table:style-name="ce277" table:formula="of:=SUM([.J335:.J335])" office:value-type="float" office:value="0" calcext:value-type="float">
            <text:p>0,00</text:p>
          </table:table-cell>
          <table:table-cell table:style-name="ce277" table:formula="of:=SUM([.K335:.K335])" office:value-type="float" office:value="180" calcext:value-type="float">
            <text:p>180,00</text:p>
          </table:table-cell>
          <table:table-cell table:style-name="ce277" table:formula="of:=SUM([.L335:.L335])" office:value-type="float" office:value="180" calcext:value-type="float">
            <text:p>180,00</text:p>
          </table:table-cell>
          <table:table-cell table:style-name="ce277" table:formula="of:=SUM([.M335:.M33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329]+[.G334]+[.G336]" office:value-type="float" office:value="37616.62" calcext:value-type="float">
            <text:p>37 616,62</text:p>
          </table:table-cell>
          <table:table-cell table:style-name="ce171" table:formula="of:=[.H329]+[.H334]+[.H336]" office:value-type="float" office:value="62644.21" calcext:value-type="float">
            <text:p>62 644,21</text:p>
          </table:table-cell>
          <table:table-cell table:style-name="ce171" table:formula="of:=[.I329]+[.I334]+[.I336]" office:value-type="float" office:value="31417" calcext:value-type="float">
            <text:p>31 417,00</text:p>
          </table:table-cell>
          <table:table-cell table:style-name="ce171" table:formula="of:=[.J329]+[.J334]+[.J336]" office:value-type="float" office:value="23701" calcext:value-type="float">
            <text:p>23 701,00</text:p>
          </table:table-cell>
          <table:table-cell table:style-name="ce171" table:formula="of:=[.K329]+[.K334]+[.K336]" office:value-type="float" office:value="32487" calcext:value-type="float">
            <text:p>32 487,00</text:p>
          </table:table-cell>
          <table:table-cell table:style-name="ce171" table:formula="of:=[.L329]+[.L334]+[.L336]" office:value-type="float" office:value="7628" calcext:value-type="float">
            <text:p>7 628,00</text:p>
          </table:table-cell>
          <table:table-cell table:style-name="ce171" table:formula="of:=[.M329]+[.M334]+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6 - ŠPORT, KULTÚRA A INÉ SPOLOČENSKÉ SLUŽBY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38" office:value-type="string" calcext:value-type="string">
            <text:p>Zdroj kryti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347]+[.G369]+[.G404]" office:value-type="float" office:value="50038.47" calcext:value-type="float">
            <text:p>50 038,47</text:p>
          </table:table-cell>
          <table:table-cell table:style-name="ce172" table:formula="of:=[.H347]+[.H369]+[.H404]" office:value-type="float" office:value="34403.53" calcext:value-type="float">
            <text:p>34 403,53</text:p>
          </table:table-cell>
          <table:table-cell table:style-name="ce172" table:formula="of:=[.I347]+[.I369]+[.I404]" office:value-type="float" office:value="46590" calcext:value-type="float">
            <text:p>46 590,00</text:p>
          </table:table-cell>
          <table:table-cell table:style-name="ce172" table:formula="of:=[.J347]+[.J369]+[.J404]" office:value-type="float" office:value="45906" calcext:value-type="float">
            <text:p>45 906,00</text:p>
          </table:table-cell>
          <table:table-cell table:style-name="ce172" table:formula="of:=[.K347]+[.K369]+[.K404]" office:value-type="float" office:value="42583" calcext:value-type="float">
            <text:p>42 583,00</text:p>
          </table:table-cell>
          <table:table-cell table:style-name="ce172" table:formula="of:=[.L347]+[.L369]+[.L404]" office:value-type="float" office:value="37683" calcext:value-type="float">
            <text:p>37 683,00</text:p>
          </table:table-cell>
          <table:table-cell table:style-name="ce172" table:formula="of:=[.M347]+[.M369]+[.M404]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341:.G341])" office:value-type="float" office:value="50038.47" calcext:value-type="float">
            <text:p>50 038,47</text:p>
          </table:table-cell>
          <table:table-cell table:style-name="ce173" table:formula="of:=SUM([.H341:.H341])" office:value-type="float" office:value="34403.53" calcext:value-type="float">
            <text:p>34 403,53</text:p>
          </table:table-cell>
          <table:table-cell table:style-name="ce173" table:formula="of:=SUM([.I341:.I341])" office:value-type="float" office:value="46590" calcext:value-type="float">
            <text:p>46 590,00</text:p>
          </table:table-cell>
          <table:table-cell table:style-name="ce173" table:formula="of:=SUM([.J341:.J341])" office:value-type="float" office:value="45906" calcext:value-type="float">
            <text:p>45 906,00</text:p>
          </table:table-cell>
          <table:table-cell table:style-name="ce173" table:formula="of:=SUM([.K341:.K341])" office:value-type="float" office:value="42583" calcext:value-type="float">
            <text:p>42 583,00</text:p>
          </table:table-cell>
          <table:table-cell table:style-name="ce173" table:formula="of:=SUM([.L341:.L341])" office:value-type="float" office:value="37683" calcext:value-type="float">
            <text:p>37 683,00</text:p>
          </table:table-cell>
          <table:table-cell table:style-name="ce173" table:formula="of:=SUM([.M341:.M341])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6.1 Šport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5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1" office:value-type="string" calcext:value-type="string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355]+[.G360]" office:value-type="float" office:value="23164.29" calcext:value-type="float">
            <text:p>23 164,29</text:p>
          </table:table-cell>
          <table:table-cell table:style-name="ce170" table:formula="of:=[.H355]+[.H360]" office:value-type="float" office:value="10380.96" calcext:value-type="float">
            <text:p>10 380,96</text:p>
          </table:table-cell>
          <table:table-cell table:style-name="ce170" table:formula="of:=[.I355]+[.I360]" office:value-type="float" office:value="9159" calcext:value-type="float">
            <text:p>9 159,00</text:p>
          </table:table-cell>
          <table:table-cell table:style-name="ce170" table:formula="of:=[.J355]+[.J360]" office:value-type="float" office:value="8284" calcext:value-type="float">
            <text:p>8 284,00</text:p>
          </table:table-cell>
          <table:table-cell table:style-name="ce170" table:formula="of:=[.K355]+[.K360]" office:value-type="float" office:value="9240" calcext:value-type="float">
            <text:p>9 240,00</text:p>
          </table:table-cell>
          <table:table-cell table:style-name="ce170" table:formula="of:=[.L355]+[.L360]" office:value-type="float" office:value="9240" calcext:value-type="float">
            <text:p>9 240,00</text:p>
          </table:table-cell>
          <table:table-cell table:style-name="ce170" table:formula="of:=[.M355]+[.M360]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346:.G346])" office:value-type="float" office:value="23164.29" calcext:value-type="float">
            <text:p>23 164,29</text:p>
          </table:table-cell>
          <table:table-cell table:style-name="ce171" table:formula="of:=SUM([.H346:.H346])" office:value-type="float" office:value="10380.96" calcext:value-type="float">
            <text:p>10 380,96</text:p>
          </table:table-cell>
          <table:table-cell table:style-name="ce171" table:formula="of:=SUM([.I346:.I346])" office:value-type="float" office:value="9159" calcext:value-type="float">
            <text:p>9 159,00</text:p>
          </table:table-cell>
          <table:table-cell table:style-name="ce171" table:formula="of:=SUM([.J346:.J346])" office:value-type="float" office:value="8284" calcext:value-type="float">
            <text:p>8 284,00</text:p>
          </table:table-cell>
          <table:table-cell table:style-name="ce171" table:formula="of:=SUM([.K346:.K346])" office:value-type="float" office:value="9240" calcext:value-type="float">
            <text:p>9 240,00</text:p>
          </table:table-cell>
          <table:table-cell table:style-name="ce171" table:formula="of:=SUM([.L346:.L346])" office:value-type="float" office:value="9240" calcext:value-type="float">
            <text:p>9 240,00</text:p>
          </table:table-cell>
          <table:table-cell table:style-name="ce171" table:formula="of:=SUM([.M346:.M346])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1.1 Futbalový klub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4">
            <text:p>08.1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2414.62" calcext:value-type="float">
            <text:p>2 414,62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I351]" office:value-type="float" office:value="0" calcext:value-type="float">
            <text:p>0,00</text:p>
          </table:table-cell>
          <table:table-cell table:style-name="ce170" table:formula="of:=[.L3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550.51" calcext:value-type="float">
            <text:p>1 550,51</text:p>
          </table:table-cell>
          <table:table-cell table:style-name="ce170" office:value-type="float" office:value="108.36" calcext:value-type="float">
            <text:p>108,36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I352]" office:value-type="float" office:value="0" calcext:value-type="float">
            <text:p>0,00</text:p>
          </table:table-cell>
          <table:table-cell table:style-name="ce170" table:formula="of:=[.L3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4318.22" calcext:value-type="float">
            <text:p>14 318,22</text:p>
          </table:table-cell>
          <table:table-cell table:style-name="ce170" office:value-type="float" office:value="4964.81" calcext:value-type="float">
            <text:p>4 964,81</text:p>
          </table:table-cell>
          <table:table-cell table:style-name="ce170" office:value-type="float" office:value="3109" calcext:value-type="float">
            <text:p>3 109,00</text:p>
          </table:table-cell>
          <table:table-cell table:style-name="ce170" office:value-type="float" office:value="2234" calcext:value-type="float">
            <text:p>2 234,00</text:p>
          </table:table-cell>
          <table:table-cell table:style-name="ce170" office:value-type="float" office:value="2240" calcext:value-type="float">
            <text:p>2 240,00</text:p>
          </table:table-cell>
          <table:table-cell table:style-name="ce170" table:formula="of:=[.K353]" office:value-type="float" office:value="2240" calcext:value-type="float">
            <text:p>2 240,00</text:p>
          </table:table-cell>
          <table:table-cell table:style-name="ce170" table:formula="of:=[.L353]" office:value-type="float" office:value="2240" calcext:value-type="float">
            <text:p>2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1421.96" calcext:value-type="float">
            <text:p>1 421,96</text:p>
          </table:table-cell>
          <table:table-cell table:style-name="ce170" office:value-type="float" office:value="3117.79" calcext:value-type="float">
            <text:p>3 117,79</text:p>
          </table:table-cell>
          <table:table-cell table:number-columns-repeated="2" table:style-name="ce170" office:value-type="float" office:value="4200" calcext:value-type="float">
            <text:p>4 200,00</text:p>
          </table:table-cell>
          <table:table-cell table:style-name="ce170" office:value-type="float" office:value="5800" calcext:value-type="float">
            <text:p>5 800,00</text:p>
          </table:table-cell>
          <table:table-cell table:style-name="ce170" table:formula="of:=[.K354]" office:value-type="float" office:value="5800" calcext:value-type="float">
            <text:p>5 800,00</text:p>
          </table:table-cell>
          <table:table-cell table:style-name="ce170" table:formula="of:=[.L354]" office:value-type="float" office:value="5800" calcext:value-type="float">
            <text:p>5 8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51:.G354])" office:value-type="float" office:value="19705.31" calcext:value-type="float">
            <text:p>19 705,31</text:p>
          </table:table-cell>
          <table:table-cell table:style-name="ce171" table:formula="of:=SUM([.H351:.H354])" office:value-type="float" office:value="8190.96" calcext:value-type="float">
            <text:p>8 190,96</text:p>
          </table:table-cell>
          <table:table-cell table:style-name="ce171" table:formula="of:=SUM([.I351:.I354])" office:value-type="float" office:value="7309" calcext:value-type="float">
            <text:p>7 309,00</text:p>
          </table:table-cell>
          <table:table-cell table:style-name="ce171" table:formula="of:=SUM([.J351:.J354])" office:value-type="float" office:value="6434" calcext:value-type="float">
            <text:p>6 434,00</text:p>
          </table:table-cell>
          <table:table-cell table:style-name="ce171" table:formula="of:=SUM([.K351:.K354])" office:value-type="float" office:value="8040" calcext:value-type="float">
            <text:p>8 040,00</text:p>
          </table:table-cell>
          <table:table-cell table:style-name="ce171" table:formula="of:=SUM([.L351:.L354])" office:value-type="float" office:value="8040" calcext:value-type="float">
            <text:p>8 040,00</text:p>
          </table:table-cell>
          <table:table-cell table:style-name="ce171" table:formula="of:=SUM([.M351:.M354])" office:value-type="float" office:value="8040" calcext:value-type="float">
            <text:p>8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1.2 Ostatné športové kluby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08.1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3458.98" calcext:value-type="float">
            <text:p>3 458,98</text:p>
          </table:table-cell>
          <table:table-cell table:style-name="ce170" office:value-type="float" office:value="2190" calcext:value-type="float">
            <text:p>2 190,00</text:p>
          </table:table-cell>
          <table:table-cell table:number-columns-repeated="2" table:style-name="ce170" office:value-type="float" office:value="1850" calcext:value-type="float">
            <text:p>1 850,00</text:p>
          </table:table-cell>
          <table:table-cell table:number-columns-repeated="2" table:style-name="ce170" office:value-type="float" office:value="1200" calcext:value-type="float">
            <text:p>1 200,00</text:p>
          </table:table-cell>
          <table:table-cell table:style-name="ce170" table:formula="of:=[.L359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59:.G359])" office:value-type="float" office:value="3458.98" calcext:value-type="float">
            <text:p>3 458,98</text:p>
          </table:table-cell>
          <table:table-cell table:style-name="ce171" table:formula="of:=SUM([.H359:.H359])" office:value-type="float" office:value="2190" calcext:value-type="float">
            <text:p>2 190,00</text:p>
          </table:table-cell>
          <table:table-cell table:style-name="ce171" table:formula="of:=SUM([.I359:.I359])" office:value-type="float" office:value="1850" calcext:value-type="float">
            <text:p>1 850,00</text:p>
          </table:table-cell>
          <table:table-cell table:style-name="ce171" table:formula="of:=SUM([.J359:.J359])" office:value-type="float" office:value="1850" calcext:value-type="float">
            <text:p>1 850,00</text:p>
          </table:table-cell>
          <table:table-cell table:style-name="ce171" table:formula="of:=SUM([.K359:.K359])" office:value-type="float" office:value="1200" calcext:value-type="float">
            <text:p>1 200,00</text:p>
          </table:table-cell>
          <table:table-cell table:style-name="ce171" table:formula="of:=SUM([.L359:.L359])" office:value-type="float" office:value="1200" calcext:value-type="float">
            <text:p>1 200,00</text:p>
          </table:table-cell>
          <table:table-cell table:style-name="ce171" table:formula="of:=SUM([.M359:.M359])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Šachový klub</text:p>
          </table:table-cell>
          <table:table-cell table:style-name="ce176" office:value-type="float" office:value="1558.98" calcext:value-type="float">
            <text:p>1 558,98</text:p>
          </table:table-cell>
          <table:table-cell table:style-name="ce176" office:value-type="float" office:value="1100" calcext:value-type="float">
            <text:p>1 100,00</text:p>
          </table:table-cell>
          <table:table-cell table:number-columns-repeated="2" table:style-name="ce176" office:value-type="float" office:value="1000" calcext:value-type="float">
            <text:p>1 000,00</text:p>
          </table:table-cell>
          <table:table-cell table:number-columns-repeated="2" table:style-name="ce176" office:value-type="float" office:value="1200" calcext:value-type="float">
            <text:p>1 200,00</text:p>
          </table:table-cell>
          <table:table-cell table:style-name="ce184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Stolný tenis</text:p>
          </table:table-cell>
          <table:table-cell table:style-name="ce177" office:value-type="float" office:value="900" calcext:value-type="float">
            <text:p>900,00</text:p>
          </table:table-cell>
          <table:table-cell table:style-name="ce177" office:value-type="float" office:value="450" calcext:value-type="float">
            <text:p>450,00</text:p>
          </table:table-cell>
          <table:table-cell table:number-columns-repeated="2" table:style-name="ce177" office:value-type="float" office:value="850" calcext:value-type="float">
            <text:p>850,00</text:p>
          </table:table-cell>
          <table:table-cell table:style-name="ce177" table:number-columns-repeated="2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8" office:value-type="string" calcext:value-type="string">
            <text:p>Neslušskí vlci</text:p>
          </table:table-cell>
          <table:table-cell table:style-name="ce179" office:value-type="float" office:value="1000" calcext:value-type="float">
            <text:p>1 000,00</text:p>
          </table:table-cell>
          <table:table-cell table:style-name="ce179" office:value-type="float" office:value="640" calcext:value-type="float">
            <text:p>640,00</text:p>
          </table:table-cell>
          <table:table-cell table:style-name="ce179" table:number-columns-repeated="4"/>
          <table:table-cell table:style-name="ce1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6.2 Kultúr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5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0" office:value-type="string" calcext:value-type="string">
            <text:p>Zdroj krytia</text:p>
          </table:table-cell>
          <table:table-cell table:style-name="ce256" office:value-type="float" office:value="41" calcext:value-type="float">
            <text:p>41</text:p>
          </table:table-cell>
          <table:table-cell table:style-name="ce256" office:value-type="string" calcext:value-type="string">
            <text:p>Vlastné zdroje</text:p>
          </table:table-cell>
          <table:table-cell table:style-name="ce170" table:formula="of:=[.G375]+[.G386]+[.G399]" office:value-type="float" office:value="16390.24" calcext:value-type="float">
            <text:p>16 390,24</text:p>
          </table:table-cell>
          <table:table-cell table:style-name="ce170" table:formula="of:=[.H375]+[.H386]+[.H399]" office:value-type="float" office:value="15189.14" calcext:value-type="float">
            <text:p>15 189,14</text:p>
          </table:table-cell>
          <table:table-cell table:style-name="ce170" table:formula="of:=[.I375]+[.I386]+[.I399]" office:value-type="float" office:value="26856" calcext:value-type="float">
            <text:p>26 856,00</text:p>
          </table:table-cell>
          <table:table-cell table:style-name="ce170" table:formula="of:=[.J375]+[.J386]+[.J399]" office:value-type="float" office:value="27176" calcext:value-type="float">
            <text:p>27 176,00</text:p>
          </table:table-cell>
          <table:table-cell table:style-name="ce170" table:formula="of:=[.K375]+[.K386]+[.K399]" office:value-type="float" office:value="22878" calcext:value-type="float">
            <text:p>22 878,00</text:p>
          </table:table-cell>
          <table:table-cell table:style-name="ce170" table:formula="of:=[.L375]+[.L386]+[.L399]" office:value-type="float" office:value="18878" calcext:value-type="float">
            <text:p>18 878,00</text:p>
          </table:table-cell>
          <table:table-cell table:style-name="ce170" table:formula="of:=[.M375]+[.M386]+[.M399]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368:.G368])" office:value-type="float" office:value="16390.24" calcext:value-type="float">
            <text:p>16 390,24</text:p>
          </table:table-cell>
          <table:table-cell table:style-name="ce171" table:formula="of:=SUM([.H368:.H368])" office:value-type="float" office:value="15189.14" calcext:value-type="float">
            <text:p>15 189,14</text:p>
          </table:table-cell>
          <table:table-cell table:style-name="ce171" table:formula="of:=SUM([.I368:.I368])" office:value-type="float" office:value="26856" calcext:value-type="float">
            <text:p>26 856,00</text:p>
          </table:table-cell>
          <table:table-cell table:style-name="ce171" table:formula="of:=SUM([.J368:.J368])" office:value-type="float" office:value="27176" calcext:value-type="float">
            <text:p>27 176,00</text:p>
          </table:table-cell>
          <table:table-cell table:style-name="ce171" table:formula="of:=SUM([.K368:.K368])" office:value-type="float" office:value="22878" calcext:value-type="float">
            <text:p>22 878,00</text:p>
          </table:table-cell>
          <table:table-cell table:style-name="ce171" table:formula="of:=SUM([.L368:.L368])" office:value-type="float" office:value="18878" calcext:value-type="float">
            <text:p>18 878,00</text:p>
          </table:table-cell>
          <table:table-cell table:style-name="ce171" table:formula="of:=SUM([.M368:.M368])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2.1 Kultúrny dom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2">
            <text:p>08.2.0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600.88" calcext:value-type="float">
            <text:p>600,88</text:p>
          </table:table-cell>
          <table:table-cell table:style-name="ce170" office:value-type="float" office:value="452.64" calcext:value-type="float">
            <text:p>452,64</text:p>
          </table:table-cell>
          <table:table-cell table:style-name="ce170" office:value-type="float" office:value="316" calcext:value-type="float">
            <text:p>316,00</text:p>
          </table:table-cell>
          <table:table-cell table:style-name="ce170" office:value-type="float" office:value="315" calcext:value-type="float">
            <text:p>315,00</text:p>
          </table:table-cell>
          <table:table-cell table:style-name="ce170" office:value-type="float" office:value="316" calcext:value-type="float">
            <text:p>316,00</text:p>
          </table:table-cell>
          <table:table-cell table:style-name="ce170" table:formula="of:=[.K373]" office:value-type="float" office:value="316" calcext:value-type="float">
            <text:p>316,00</text:p>
          </table:table-cell>
          <table:table-cell table:style-name="ce170" table:formula="of:=[.L373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8012.75" calcext:value-type="float">
            <text:p>8 012,75</text:p>
          </table:table-cell>
          <table:table-cell table:style-name="ce170" office:value-type="float" office:value="5628.05" calcext:value-type="float">
            <text:p>5 628,05</text:p>
          </table:table-cell>
          <table:table-cell table:style-name="ce170" office:value-type="float" office:value="3940" calcext:value-type="float">
            <text:p>3 940,00</text:p>
          </table:table-cell>
          <table:table-cell table:style-name="ce170" office:value-type="float" office:value="4562" calcext:value-type="float">
            <text:p>4 562,00</text:p>
          </table:table-cell>
          <table:table-cell table:style-name="ce180" office:value-type="float" office:value="4500" calcext:value-type="float">
            <text:p>4 500,00</text:p>
          </table:table-cell>
          <table:table-cell table:style-name="ce170" table:formula="of:=[.K374]" office:value-type="float" office:value="4500" calcext:value-type="float">
            <text:p>4 500,00</text:p>
          </table:table-cell>
          <table:table-cell table:style-name="ce170" table:formula="of:=[.L3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73:.G374])" office:value-type="float" office:value="8613.63" calcext:value-type="float">
            <text:p>8 613,63</text:p>
          </table:table-cell>
          <table:table-cell table:style-name="ce171" table:formula="of:=SUM([.H373:.H374])" office:value-type="float" office:value="6080.69" calcext:value-type="float">
            <text:p>6 080,69</text:p>
          </table:table-cell>
          <table:table-cell table:style-name="ce171" table:formula="of:=SUM([.I373:.I374])" office:value-type="float" office:value="4256" calcext:value-type="float">
            <text:p>4 256,00</text:p>
          </table:table-cell>
          <table:table-cell table:style-name="ce171" table:formula="of:=SUM([.J373:.J374])" office:value-type="float" office:value="4877" calcext:value-type="float">
            <text:p>4 877,00</text:p>
          </table:table-cell>
          <table:table-cell table:style-name="ce171" table:formula="of:=SUM([.K373:.K374])" office:value-type="float" office:value="4816" calcext:value-type="float">
            <text:p>4 816,00</text:p>
          </table:table-cell>
          <table:table-cell table:style-name="ce171" table:formula="of:=SUM([.L373:.L374])" office:value-type="float" office:value="4816" calcext:value-type="float">
            <text:p>4 816,00</text:p>
          </table:table-cell>
          <table:table-cell table:style-name="ce171" table:formula="of:=SUM([.M373:.M374])" office:value-type="float" office:value="4816" calcext:value-type="float">
            <text:p>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Elektrina</text:p>
          </table:table-cell>
          <table:table-cell table:style-name="ce176" office:value-type="float" office:value="1210" calcext:value-type="float">
            <text:p>1 210,00</text:p>
          </table:table-cell>
          <table:table-cell table:number-columns-repeated="4" table:style-name="ce176" office:value-type="float" office:value="869" calcext:value-type="float">
            <text:p>869,00</text:p>
          </table:table-cell>
          <table:table-cell table:style-name="ce176" table:formula="of:=[.K377]" office:value-type="float" office:value="869" calcext:value-type="float">
            <text:p>869,00</text:p>
          </table:table-cell>
          <table:table-cell table:style-name="ce184" table:formula="of:=[.L377]" office:value-type="float" office:value="869" calcext:value-type="float">
            <text:p>869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lyn</text:p>
          </table:table-cell>
          <table:table-cell table:style-name="ce177" office:value-type="float" office:value="2932" calcext:value-type="float">
            <text:p>2 932,00</text:p>
          </table:table-cell>
          <table:table-cell table:style-name="ce177" office:value-type="float" office:value="2268" calcext:value-type="float">
            <text:p>2 268,00</text:p>
          </table:table-cell>
          <table:table-cell table:style-name="ce177" office:value-type="float" office:value="1771" calcext:value-type="float">
            <text:p>1 771,00</text:p>
          </table:table-cell>
          <table:table-cell table:number-columns-repeated="2" table:style-name="ce177" office:value-type="float" office:value="1831" calcext:value-type="float">
            <text:p>1 831,00</text:p>
          </table:table-cell>
          <table:table-cell table:style-name="ce177" table:formula="of:=[.K378]" office:value-type="float" office:value="1831" calcext:value-type="float">
            <text:p>1 831,00</text:p>
          </table:table-cell>
          <table:table-cell table:style-name="ce185" table:formula="of:=[.L378]" office:value-type="float" office:value="1831" calcext:value-type="float">
            <text:p>1 8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Dohoda správca</text:p>
          </table:table-cell>
          <table:table-cell table:style-name="ce179" office:value-type="float" office:value="3170.88" calcext:value-type="float">
            <text:p>3 170,88</text:p>
          </table:table-cell>
          <table:table-cell table:style-name="ce179" office:value-type="float" office:value="2316" calcext:value-type="float">
            <text:p>2 316,00</text:p>
          </table:table-cell>
          <table:table-cell table:number-columns-repeated="2" table:style-name="ce179" office:value-type="float" office:value="1612" calcext:value-type="float">
            <text:p>1 612,00</text:p>
          </table:table-cell>
          <table:table-cell table:style-name="ce179" office:value-type="float" office:value="1548" calcext:value-type="float">
            <text:p>1 548,00</text:p>
          </table:table-cell>
          <table:table-cell table:style-name="ce179" table:formula="of:=[.K379]" office:value-type="float" office:value="1548" calcext:value-type="float">
            <text:p>1 548,00</text:p>
          </table:table-cell>
          <table:table-cell table:style-name="ce186" table:formula="of:=[.L379]" office:value-type="float" office:value="1548" calcext:value-type="float">
            <text:p>1 54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2.2 Kultúrne akcie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5" office:value-type="string" calcext:value-type="string" table:number-columns-spanned="1" table:number-rows-spanned="3">
            <text:p>08.2.0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201.09" calcext:value-type="float">
            <text:p>201,09</text:p>
          </table:table-cell>
          <table:table-cell table:style-name="ce170" office:value-type="float" office:value="143.57" calcext:value-type="float">
            <text:p>143,57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283" calcext:value-type="float">
            <text:p>283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K383]" office:value-type="float" office:value="0" calcext:value-type="float">
            <text:p>0,00</text:p>
          </table:table-cell>
          <table:table-cell table:style-name="ce170" table:formula="of:=[.L38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4058.5" calcext:value-type="float">
            <text:p>4 058,50</text:p>
          </table:table-cell>
          <table:table-cell table:style-name="ce170" office:value-type="float" office:value="4368.38" calcext:value-type="float">
            <text:p>4 368,38</text:p>
          </table:table-cell>
          <table:table-cell table:style-name="ce170" office:value-type="float" office:value="14000" calcext:value-type="float">
            <text:p>14 000,00</text:p>
          </table:table-cell>
          <table:table-cell table:style-name="ce170" office:value-type="float" office:value="12324" calcext:value-type="float">
            <text:p>12 324,00</text:p>
          </table:table-cell>
          <table:table-cell table:style-name="ce170" office:value-type="float" office:value="8500" calcext:value-type="float">
            <text:p>8 500,00</text:p>
          </table:table-cell>
          <table:table-cell table:style-name="ce170" office:value-type="float" office:value="4500" calcext:value-type="float">
            <text:p>4 500,00</text:p>
          </table:table-cell>
          <table:table-cell table:style-name="ce170" table:formula="of:=[.L38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2500" calcext:value-type="float">
            <text:p>2 500,00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office:value-type="float" office:value="8000" calcext:value-type="float">
            <text:p>8 000,00</text:p>
          </table:table-cell>
          <table:table-cell table:style-name="ce170" office:value-type="float" office:value="8350" calcext:value-type="float">
            <text:p>8 350,00</text:p>
          </table:table-cell>
          <table:table-cell table:style-name="ce170" office:value-type="float" office:value="4350" calcext:value-type="float">
            <text:p>4 350,00</text:p>
          </table:table-cell>
          <table:table-cell table:style-name="ce170" table:formula="of:=[.K385]" office:value-type="float" office:value="4350" calcext:value-type="float">
            <text:p>4 350,00</text:p>
          </table:table-cell>
          <table:table-cell table:style-name="ce170" table:formula="of:=[.L385]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83:.G385])" office:value-type="float" office:value="6759.59" calcext:value-type="float">
            <text:p>6 759,59</text:p>
          </table:table-cell>
          <table:table-cell table:style-name="ce171" table:formula="of:=SUM([.H383:.H385])" office:value-type="float" office:value="8511.95" calcext:value-type="float">
            <text:p>8 511,95</text:p>
          </table:table-cell>
          <table:table-cell table:style-name="ce171" table:formula="of:=SUM([.I383:.I385])" office:value-type="float" office:value="22000" calcext:value-type="float">
            <text:p>22 000,00</text:p>
          </table:table-cell>
          <table:table-cell table:style-name="ce171" table:formula="of:=SUM([.J383:.J385])" office:value-type="float" office:value="20957" calcext:value-type="float">
            <text:p>20 957,00</text:p>
          </table:table-cell>
          <table:table-cell table:style-name="ce171" table:formula="of:=SUM([.K383:.K385])" office:value-type="float" office:value="12850" calcext:value-type="float">
            <text:p>12 850,00</text:p>
          </table:table-cell>
          <table:table-cell table:style-name="ce171" table:formula="of:=SUM([.L383:.L385])" office:value-type="float" office:value="8850" calcext:value-type="float">
            <text:p>8 850,00</text:p>
          </table:table-cell>
          <table:table-cell table:style-name="ce171" table:formula="of:=SUM([.M383:.M385])" office:value-type="float" office:value="8850" calcext:value-type="float">
            <text:p>8 8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Chomút</text:p>
          </table:table-cell>
          <table:table-cell table:style-name="ce176" office:value-type="float" office:value="2500" calcext:value-type="float">
            <text:p>2 500,00</text:p>
          </table:table-cell>
          <table:table-cell table:style-name="ce176"/>
          <table:table-cell table:style-name="ce176" office:value-type="float" office:value="3000" calcext:value-type="float">
            <text:p>3 000,00</text:p>
          </table:table-cell>
          <table:table-cell table:style-name="ce176" office:value-type="float" office:value="4000" calcext:value-type="float">
            <text:p>4 000,00</text:p>
          </table:table-cell>
          <table:table-cell table:style-name="ce176" table:number-columns-repeated="2"/>
          <table:table-cell table:style-name="ce184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Rocknes</text:p>
          </table:table-cell>
          <table:table-cell table:style-name="ce178"/>
          <table:table-cell table:number-columns-repeated="4" table:style-name="ce177" office:value-type="float" office:value="4000" calcext:value-type="float">
            <text:p>4 00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Letné kino, vianočné trhy</text:p>
          </table:table-cell>
          <table:table-cell table:style-name="ce178"/>
          <table:table-cell table:style-name="ce177" table:number-columns-repeated="2"/>
          <table:table-cell table:number-columns-repeated="2" table:style-name="ce177" office:value-type="float" office:value="350" calcext:value-type="float">
            <text:p>35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650. výročie obce/Dni obce</text:p>
          </table:table-cell>
          <table:table-cell table:style-name="ce178"/>
          <table:table-cell table:style-name="ce177"/>
          <table:table-cell table:style-name="ce177" office:value-type="float" office:value="10000" calcext:value-type="float">
            <text:p>10 000,00</text:p>
          </table:table-cell>
          <table:table-cell table:style-name="ce177" office:value-type="float" office:value="8025" calcext:value-type="float">
            <text:p>8 025,00</text:p>
          </table:table-cell>
          <table:table-cell table:style-name="ce177" office:value-type="float" office:value="4000" calcext:value-type="float">
            <text:p>4 00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Hody a iné podujatia</text:p>
          </table:table-cell>
          <table:table-cell table:style-name="ce178" office:value-type="float" office:value="3408" calcext:value-type="float">
            <text:p>3 408,00</text:p>
          </table:table-cell>
          <table:table-cell table:style-name="ce178" office:value-type="float" office:value="4511.95" calcext:value-type="float">
            <text:p>4 511,95</text:p>
          </table:table-cell>
          <table:table-cell table:style-name="ce178" office:value-type="float" office:value="4000" calcext:value-type="float">
            <text:p>4 000,00</text:p>
          </table:table-cell>
          <table:table-cell table:style-name="ce178" office:value-type="float" office:value="4299" calcext:value-type="float">
            <text:p>4 299,00</text:p>
          </table:table-cell>
          <table:table-cell table:number-columns-repeated="2" table:style-name="ce178" office:value-type="float" office:value="4500" calcext:value-type="float">
            <text:p>4 500,00</text:p>
          </table:table-cell>
          <table:table-cell table:style-name="ce185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179" table:number-columns-repeated="5"/>
          <table:table-cell table:style-name="ce179" office:value-type="float" office:value="3350" calcext:value-type="float">
            <text:p>3 350,00</text:p>
          </table:table-cell>
          <table:table-cell table:style-name="ce186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2.3 Knižnica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6" office:value-type="string" calcext:value-type="string" table:number-columns-spanned="1" table:number-rows-spanned="2">
            <text:p>08.2.0</text:p>
          </table:table-cell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office:value-type="float" office:value="126" calcext:value-type="float">
            <text:p>126,00</text:p>
          </table:table-cell>
          <table:table-cell table:style-name="ce170" office:value-type="float" office:value="754" calcext:value-type="float">
            <text:p>754,00</text:p>
          </table:table-cell>
          <table:table-cell table:style-name="ce170" table:formula="of:=[.K397]" office:value-type="float" office:value="754" calcext:value-type="float">
            <text:p>754,00</text:p>
          </table:table-cell>
          <table:table-cell table:style-name="ce170" table:formula="of:=[.L397]" office:value-type="float" office:value="754" calcext:value-type="float">
            <text:p>754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5" office:value-type="string" calcext:value-type="string">
            <text:p>08.2.0</text:p>
          </table:covered-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017.02" calcext:value-type="float">
            <text:p>1 017,02</text:p>
          </table:table-cell>
          <table:table-cell table:style-name="ce170" office:value-type="float" office:value="596.5" calcext:value-type="float">
            <text:p>596,50</text:p>
          </table:table-cell>
          <table:table-cell table:style-name="ce170" office:value-type="float" office:value="600" calcext:value-type="float">
            <text:p>600,00</text:p>
          </table:table-cell>
          <table:table-cell table:style-name="ce170" office:value-type="float" office:value="1216" calcext:value-type="float">
            <text:p>1 216,00</text:p>
          </table:table-cell>
          <table:table-cell table:style-name="ce170" office:value-type="float" office:value="4458" calcext:value-type="float">
            <text:p>4 458,00</text:p>
          </table:table-cell>
          <table:table-cell table:style-name="ce170" table:formula="of:=[.K398]" office:value-type="float" office:value="4458" calcext:value-type="float">
            <text:p>4 458,00</text:p>
          </table:table-cell>
          <table:table-cell table:style-name="ce170" table:formula="of:=[.L398]" office:value-type="float" office:value="4458" calcext:value-type="float">
            <text:p>4 45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397:.G398])" office:value-type="float" office:value="1017.02" calcext:value-type="float">
            <text:p>1 017,02</text:p>
          </table:table-cell>
          <table:table-cell table:style-name="ce171" table:formula="of:=SUM([.H397:.H398])" office:value-type="float" office:value="596.5" calcext:value-type="float">
            <text:p>596,50</text:p>
          </table:table-cell>
          <table:table-cell table:style-name="ce171" table:formula="of:=SUM([.I397:.I398])" office:value-type="float" office:value="600" calcext:value-type="float">
            <text:p>600,00</text:p>
          </table:table-cell>
          <table:table-cell table:style-name="ce171" table:formula="of:=SUM([.J397:.J398])" office:value-type="float" office:value="1342" calcext:value-type="float">
            <text:p>1 342,00</text:p>
          </table:table-cell>
          <table:table-cell table:style-name="ce171" table:formula="of:=SUM([.K397:.K398])" office:value-type="float" office:value="5212" calcext:value-type="float">
            <text:p>5 212,00</text:p>
          </table:table-cell>
          <table:table-cell table:style-name="ce171" table:formula="of:=SUM([.L397:.L398])" office:value-type="float" office:value="5212" calcext:value-type="float">
            <text:p>5 212,00</text:p>
          </table:table-cell>
          <table:table-cell table:style-name="ce171" table:formula="of:=SUM([.M397:.M398])" office:value-type="float" office:value="5212" calcext:value-type="float">
            <text:p>5 2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9" office:value-type="string" calcext:value-type="string">
            <text:p>Podprogram 6.3 Iné služby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1" office:value-type="string" calcext:value-type="string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09]+[.G416]" office:value-type="float" office:value="10483.94" calcext:value-type="float">
            <text:p>10 483,94</text:p>
          </table:table-cell>
          <table:table-cell table:style-name="ce170" table:formula="of:=[.H409]+[.H416]" office:value-type="float" office:value="8833.43" calcext:value-type="float">
            <text:p>8 833,43</text:p>
          </table:table-cell>
          <table:table-cell table:style-name="ce170" table:formula="of:=[.I409]+[.I416]" office:value-type="float" office:value="10575" calcext:value-type="float">
            <text:p>10 575,00</text:p>
          </table:table-cell>
          <table:table-cell table:style-name="ce170" table:formula="of:=[.J409]+[.J416]" office:value-type="float" office:value="10446" calcext:value-type="float">
            <text:p>10 446,00</text:p>
          </table:table-cell>
          <table:table-cell table:style-name="ce170" table:formula="of:=[.K409]+[.K416]" office:value-type="float" office:value="10465" calcext:value-type="float">
            <text:p>10 465,00</text:p>
          </table:table-cell>
          <table:table-cell table:style-name="ce170" table:formula="of:=[.L409]+[.L416]" office:value-type="float" office:value="9565" calcext:value-type="float">
            <text:p>9 565,00</text:p>
          </table:table-cell>
          <table:table-cell table:style-name="ce170" table:formula="of:=[.M409]+[.M416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403:.G403])" office:value-type="float" office:value="10483.94" calcext:value-type="float">
            <text:p>10 483,94</text:p>
          </table:table-cell>
          <table:table-cell table:style-name="ce171" table:formula="of:=SUM([.H403:.H403])" office:value-type="float" office:value="8833.43" calcext:value-type="float">
            <text:p>8 833,43</text:p>
          </table:table-cell>
          <table:table-cell table:style-name="ce171" table:formula="of:=SUM([.I403:.I403])" office:value-type="float" office:value="10575" calcext:value-type="float">
            <text:p>10 575,00</text:p>
          </table:table-cell>
          <table:table-cell table:style-name="ce171" table:formula="of:=SUM([.J403:.J403])" office:value-type="float" office:value="10446" calcext:value-type="float">
            <text:p>10 446,00</text:p>
          </table:table-cell>
          <table:table-cell table:style-name="ce171" table:formula="of:=SUM([.K403:.K403])" office:value-type="float" office:value="10465" calcext:value-type="float">
            <text:p>10 465,00</text:p>
          </table:table-cell>
          <table:table-cell table:style-name="ce171" table:formula="of:=SUM([.L403:.L403])" office:value-type="float" office:value="9565" calcext:value-type="float">
            <text:p>9 565,00</text:p>
          </table:table-cell>
          <table:table-cell table:style-name="ce171" table:formula="of:=SUM([.M403:.M403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3.1 Pohrebná služby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5" office:value-type="string" calcext:value-type="string">
            <text:p>08.4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7483.94" calcext:value-type="float">
            <text:p>7 483,94</text:p>
          </table:table-cell>
          <table:table-cell table:style-name="ce170" office:value-type="float" office:value="5564.72" calcext:value-type="float">
            <text:p>5 564,72</text:p>
          </table:table-cell>
          <table:table-cell table:style-name="ce170" office:value-type="float" office:value="6175" calcext:value-type="float">
            <text:p>6 175,00</text:p>
          </table:table-cell>
          <table:table-cell table:style-name="ce170" office:value-type="float" office:value="6176" calcext:value-type="float">
            <text:p>6 176,00</text:p>
          </table:table-cell>
          <table:table-cell table:style-name="ce170" table:formula="of:=5565" office:value-type="float" office:value="5565" calcext:value-type="float">
            <text:p>5 565,00</text:p>
          </table:table-cell>
          <table:table-cell table:style-name="ce170" office:value-type="float" office:value="5565" calcext:value-type="float">
            <text:p>5 565,00</text:p>
          </table:table-cell>
          <table:table-cell table:style-name="ce170" table:formula="of:=[.L408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408:.G408])" office:value-type="float" office:value="7483.94" calcext:value-type="float">
            <text:p>7 483,94</text:p>
          </table:table-cell>
          <table:table-cell table:style-name="ce171" table:formula="of:=SUM([.H408:.H408])" office:value-type="float" office:value="5564.72" calcext:value-type="float">
            <text:p>5 564,72</text:p>
          </table:table-cell>
          <table:table-cell table:style-name="ce171" table:formula="of:=SUM([.I408:.I408])" office:value-type="float" office:value="6175" calcext:value-type="float">
            <text:p>6 175,00</text:p>
          </table:table-cell>
          <table:table-cell table:style-name="ce171" table:formula="of:=SUM([.J408:.J408])" office:value-type="float" office:value="6176" calcext:value-type="float">
            <text:p>6 176,00</text:p>
          </table:table-cell>
          <table:table-cell table:style-name="ce171" table:formula="of:=SUM([.K408:.K408])" office:value-type="float" office:value="5565" calcext:value-type="float">
            <text:p>5 565,00</text:p>
          </table:table-cell>
          <table:table-cell table:style-name="ce171" table:formula="of:=SUM([.L408:.L408])" office:value-type="float" office:value="5565" calcext:value-type="float">
            <text:p>5 565,00</text:p>
          </table:table-cell>
          <table:table-cell table:style-name="ce171" table:formula="of:=SUM([.M408:.M408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17" office:value-type="string" calcext:value-type="string">
            <text:p>V tom:</text:p>
          </table:table-cell>
          <table:table-cell table:style-name="ce264" office:value-type="string" calcext:value-type="string">
            <text:p>Pohrebná služba Lisko</text:p>
          </table:table-cell>
          <table:table-cell table:number-columns-repeated="6" table:style-name="ce275" office:value-type="float" office:value="5400" calcext:value-type="float">
            <text:p>5 400,00</text:p>
          </table:table-cell>
          <table:table-cell table:style-name="ce331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6.3.2 Náboženské a spoločenské spolky a združenia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08.4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office:value-type="float" office:value="3268.71" calcext:value-type="float">
            <text:p>3 268,71</text:p>
          </table:table-cell>
          <table:table-cell table:style-name="ce170" office:value-type="float" office:value="4400" calcext:value-type="float">
            <text:p>4 400,00</text:p>
          </table:table-cell>
          <table:table-cell table:style-name="ce170" office:value-type="float" office:value="4270" calcext:value-type="float">
            <text:p>4 270,00</text:p>
          </table:table-cell>
          <table:table-cell table:style-name="ce170" table:formula="of:=SUM([.K418:.K422])" office:value-type="float" office:value="4900" calcext:value-type="float">
            <text:p>4 900,00</text:p>
          </table:table-cell>
          <table:table-cell table:style-name="ce170" office:value-type="float" office:value="4000" calcext:value-type="float">
            <text:p>4 000,00</text:p>
          </table:table-cell>
          <table:table-cell table:style-name="ce170" table:formula="of:=[.L415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415:.G415])" office:value-type="float" office:value="3000" calcext:value-type="float">
            <text:p>3 000,00</text:p>
          </table:table-cell>
          <table:table-cell table:style-name="ce171" table:formula="of:=SUM([.H415:.H415])" office:value-type="float" office:value="3268.71" calcext:value-type="float">
            <text:p>3 268,71</text:p>
          </table:table-cell>
          <table:table-cell table:style-name="ce171" table:formula="of:=SUM([.I415:.I415])" office:value-type="float" office:value="4400" calcext:value-type="float">
            <text:p>4 400,00</text:p>
          </table:table-cell>
          <table:table-cell table:style-name="ce171" table:formula="of:=SUM([.J415:.J415])" office:value-type="float" office:value="4270" calcext:value-type="float">
            <text:p>4 270,00</text:p>
          </table:table-cell>
          <table:table-cell table:style-name="ce171" table:formula="of:=SUM([.K415:.K415])" office:value-type="float" office:value="4900" calcext:value-type="float">
            <text:p>4 900,00</text:p>
          </table:table-cell>
          <table:table-cell table:style-name="ce171" table:formula="of:=SUM([.L415:.L415])" office:value-type="float" office:value="4000" calcext:value-type="float">
            <text:p>4 000,00</text:p>
          </table:table-cell>
          <table:table-cell table:style-name="ce171" table:formula="of:=SUM([.M415:.M415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SO SZTP a ZPCCH</text:p>
          </table:table-cell>
          <table:table-cell table:style-name="ce176" office:value-type="float" office:value="1000" calcext:value-type="float">
            <text:p>1 000,00</text:p>
          </table:table-cell>
          <table:table-cell table:number-columns-repeated="4" table:style-name="ce176" office:value-type="float" office:value="1100" calcext:value-type="float">
            <text:p>1 100,00</text:p>
          </table:table-cell>
          <table:table-cell table:style-name="ce176"/>
          <table:table-cell table:style-name="ce184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office:value-type="string" calcext:value-type="string">
            <text:p>Červený kríž</text:p>
          </table:table-cell>
          <table:table-cell table:style-name="ce178" office:value-type="float" office:value="2000" calcext:value-type="float">
            <text:p>2 000,00</text:p>
          </table:table-cell>
          <table:table-cell table:style-name="ce177" office:value-type="float" office:value="1168.71" calcext:value-type="float">
            <text:p>1 168,71</text:p>
          </table:table-cell>
          <table:table-cell table:style-name="ce177" office:value-type="float" office:value="1800" calcext:value-type="float">
            <text:p>1 800,00</text:p>
          </table:table-cell>
          <table:table-cell table:style-name="ce177" office:value-type="float" office:value="1670" calcext:value-type="float">
            <text:p>1 670,00</text:p>
          </table:table-cell>
          <table:table-cell table:style-name="ce177" office:value-type="float" office:value="1500" calcext:value-type="float">
            <text:p>1 50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Priatelia Kysúc</text:p>
          </table:table-cell>
          <table:table-cell table:style-name="ce178"/>
          <table:table-cell table:number-columns-repeated="3" table:style-name="ce177" office:value-type="float" office:value="1000" calcext:value-type="float">
            <text:p>1 000,00</text:p>
          </table:table-cell>
          <table:table-cell table:style-name="ce177" office:value-type="float" office:value="1300" calcext:value-type="float">
            <text:p>1 30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167" office:value-type="string" calcext:value-type="string">
            <text:p>Jednota dôchodcov</text:p>
          </table:table-cell>
          <table:table-cell table:style-name="ce178"/>
          <table:table-cell table:style-name="ce177"/>
          <table:table-cell table:number-columns-repeated="2" table:style-name="ce177" office:value-type="float" office:value="500" calcext:value-type="float">
            <text:p>500,00</text:p>
          </table:table-cell>
          <table:table-cell table:style-name="ce177" office:value-type="float" office:value="1000" calcext:value-type="float">
            <text:p>1 000,00</text:p>
          </table:table-cell>
          <table:table-cell table:style-name="ce177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Nerozdelené</text:p>
          </table:table-cell>
          <table:table-cell table:style-name="ce288" table:number-columns-repeated="5"/>
          <table:table-cell table:style-name="ce288" office:value-type="float" office:value="4000" calcext:value-type="float">
            <text:p>4 000,00</text:p>
          </table:table-cell>
          <table:table-cell table:style-name="ce186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7 - SOLIDARITA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48" office:value-type="string" calcext:value-type="string" table:number-columns-spanned="1" table:number-rows-spanned="3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433]+[.G470]" office:value-type="float" office:value="52248.66" calcext:value-type="float">
            <text:p>52 248,66</text:p>
          </table:table-cell>
          <table:table-cell table:style-name="ce172" table:formula="of:=[.H433]+[.H470]" office:value-type="float" office:value="39381.36" calcext:value-type="float">
            <text:p>39 381,36</text:p>
          </table:table-cell>
          <table:table-cell table:style-name="ce172" table:formula="of:=[.I433]+[.I470]" office:value-type="float" office:value="39200" calcext:value-type="float">
            <text:p>39 200,00</text:p>
          </table:table-cell>
          <table:table-cell table:style-name="ce172" table:formula="of:=[.J433]+[.J470]" office:value-type="float" office:value="40325" calcext:value-type="float">
            <text:p>40 325,00</text:p>
          </table:table-cell>
          <table:table-cell table:style-name="ce172" table:formula="of:=[.K433]+[.K470]" office:value-type="float" office:value="34596" calcext:value-type="float">
            <text:p>34 596,00</text:p>
          </table:table-cell>
          <table:table-cell table:style-name="ce172" table:formula="of:=[.L433]+[.L470]" office:value-type="float" office:value="33660" calcext:value-type="float">
            <text:p>33 660,00</text:p>
          </table:table-cell>
          <table:table-cell table:style-name="ce172" table:formula="of:=[.M433]+[.M470]" office:value-type="float" office:value="33660" calcext:value-type="float">
            <text:p>33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434]+[.G473]" office:value-type="float" office:value="47699.55" calcext:value-type="float">
            <text:p>47 699,55</text:p>
          </table:table-cell>
          <table:table-cell table:style-name="ce172" table:formula="of:=[.H434]+[.H473]" office:value-type="float" office:value="51830.06" calcext:value-type="float">
            <text:p>51 830,06</text:p>
          </table:table-cell>
          <table:table-cell table:style-name="ce172" table:formula="of:=[.I434]+[.I473]" office:value-type="float" office:value="56418" calcext:value-type="float">
            <text:p>56 418,00</text:p>
          </table:table-cell>
          <table:table-cell table:style-name="ce172" table:formula="of:=[.J434]+[.J473]" office:value-type="float" office:value="51175" calcext:value-type="float">
            <text:p>51 175,00</text:p>
          </table:table-cell>
          <table:table-cell table:style-name="ce172" table:formula="of:=[.K434]+[.K473]" office:value-type="float" office:value="65077" calcext:value-type="float">
            <text:p>65 077,00</text:p>
          </table:table-cell>
          <table:table-cell table:style-name="ce172" table:formula="of:=[.L434]+[.L473]" office:value-type="float" office:value="61734" calcext:value-type="float">
            <text:p>61 734,00</text:p>
          </table:table-cell>
          <table:table-cell table:style-name="ce172" table:formula="of:=[.M434]+[.M473]" office:value-type="float" office:value="65116" calcext:value-type="float">
            <text:p>65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8" office:value-type="float" office:value="72" calcext:value-type="float">
            <text:p>72</text:p>
          </table:table-cell>
          <table:table-cell table:style-name="ce158" office:value-type="string" calcext:value-type="string">
            <text:p>Ostatné príjmy</text:p>
          </table:table-cell>
          <table:table-cell table:style-name="ce172" table:formula="of:=[.G435]" office:value-type="float" office:value="0" calcext:value-type="float">
            <text:p>0,00</text:p>
          </table:table-cell>
          <table:table-cell table:style-name="ce172" table:formula="of:=[.H435]" office:value-type="float" office:value="0" calcext:value-type="float">
            <text:p>0,00</text:p>
          </table:table-cell>
          <table:table-cell table:style-name="ce172" table:formula="of:=[.I435]" office:value-type="float" office:value="0" calcext:value-type="float">
            <text:p>0,00</text:p>
          </table:table-cell>
          <table:table-cell table:style-name="ce172" table:formula="of:=[.J435]" office:value-type="float" office:value="0" calcext:value-type="float">
            <text:p>0,00</text:p>
          </table:table-cell>
          <table:table-cell table:style-name="ce172" table:formula="of:=[.K435]" office:value-type="float" office:value="700" calcext:value-type="float">
            <text:p>700,00</text:p>
          </table:table-cell>
          <table:table-cell table:style-name="ce172" table:formula="of:=[.L435]" office:value-type="float" office:value="700" calcext:value-type="float">
            <text:p>700,00</text:p>
          </table:table-cell>
          <table:table-cell table:style-name="ce172" table:formula="of:=[.M43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426:.G428])" office:value-type="float" office:value="99948.21" calcext:value-type="float">
            <text:p>99 948,21</text:p>
          </table:table-cell>
          <table:table-cell table:style-name="ce173" table:formula="of:=SUM([.H426:.H428])" office:value-type="float" office:value="91211.42" calcext:value-type="float">
            <text:p>91 211,42</text:p>
          </table:table-cell>
          <table:table-cell table:style-name="ce173" table:formula="of:=SUM([.I426:.I428])" office:value-type="float" office:value="95618" calcext:value-type="float">
            <text:p>95 618,00</text:p>
          </table:table-cell>
          <table:table-cell table:style-name="ce173" table:formula="of:=SUM([.J426:.J428])" office:value-type="float" office:value="91500" calcext:value-type="float">
            <text:p>91 500,00</text:p>
          </table:table-cell>
          <table:table-cell table:style-name="ce173" table:formula="of:=SUM([.K426:.K428])" office:value-type="float" office:value="100373" calcext:value-type="float">
            <text:p>100 373,00</text:p>
          </table:table-cell>
          <table:table-cell table:style-name="ce173" table:formula="of:=SUM([.L426:.L428])" office:value-type="float" office:value="96094" calcext:value-type="float">
            <text:p>96 094,00</text:p>
          </table:table-cell>
          <table:table-cell table:style-name="ce173" table:formula="of:=SUM([.M426:.M428])" office:value-type="float" office:value="99476" calcext:value-type="float">
            <text:p>99 47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7.1 Starob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5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8" office:value-type="string" calcext:value-type="string" table:number-columns-spanned="1" table:number-rows-spanned="3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[.G443]" office:value-type="float" office:value="50189.54" calcext:value-type="float">
            <text:p>50 189,54</text:p>
          </table:table-cell>
          <table:table-cell table:style-name="ce170" table:formula="of:=[.H443]" office:value-type="float" office:value="38347.4" calcext:value-type="float">
            <text:p>38 347,40</text:p>
          </table:table-cell>
          <table:table-cell table:style-name="ce170" table:formula="of:=[.I443]" office:value-type="float" office:value="38400" calcext:value-type="float">
            <text:p>38 400,00</text:p>
          </table:table-cell>
          <table:table-cell table:style-name="ce170" table:formula="of:=[.J443]" office:value-type="float" office:value="38495" calcext:value-type="float">
            <text:p>38 495,00</text:p>
          </table:table-cell>
          <table:table-cell table:style-name="ce170" table:formula="of:=[.K443]" office:value-type="float" office:value="32936" calcext:value-type="float">
            <text:p>32 936,00</text:p>
          </table:table-cell>
          <table:table-cell table:style-name="ce170" table:formula="of:=[.L443]" office:value-type="float" office:value="32000" calcext:value-type="float">
            <text:p>32 000,00</text:p>
          </table:table-cell>
          <table:table-cell table:style-name="ce170" table:formula="of:=[.M443]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48]+[.G461]" office:value-type="float" office:value="44149.55" calcext:value-type="float">
            <text:p>44 149,55</text:p>
          </table:table-cell>
          <table:table-cell table:style-name="ce170" table:formula="of:=[.H448]+[.H461]" office:value-type="float" office:value="46980.06" calcext:value-type="float">
            <text:p>46 980,06</text:p>
          </table:table-cell>
          <table:table-cell table:style-name="ce170" table:formula="of:=[.I448]+[.I461]" office:value-type="float" office:value="53168" calcext:value-type="float">
            <text:p>53 168,00</text:p>
          </table:table-cell>
          <table:table-cell table:style-name="ce170" table:formula="of:=[.J448]+[.J461]" office:value-type="float" office:value="48275" calcext:value-type="float">
            <text:p>48 275,00</text:p>
          </table:table-cell>
          <table:table-cell table:style-name="ce170" table:formula="of:=[.K448]+[.K461]" office:value-type="float" office:value="62077" calcext:value-type="float">
            <text:p>62 077,00</text:p>
          </table:table-cell>
          <table:table-cell table:style-name="ce170" table:formula="of:=[.L448]+[.L461]" office:value-type="float" office:value="58734" calcext:value-type="float">
            <text:p>58 734,00</text:p>
          </table:table-cell>
          <table:table-cell table:style-name="ce170" table:formula="of:=[.M448]+[.M461]" office:value-type="float" office:value="62116" calcext:value-type="float">
            <text:p>62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6" office:value-type="float" office:value="72" calcext:value-type="float">
            <text:p>72</text:p>
          </table:table-cell>
          <table:table-cell table:style-name="ce156" office:value-type="string" calcext:value-type="string">
            <text:p>Ostatné príjmy</text:p>
          </table:table-cell>
          <table:table-cell table:style-name="ce170" table:formula="of:=[.G450]" office:value-type="float" office:value="0" calcext:value-type="float">
            <text:p>0,00</text:p>
          </table:table-cell>
          <table:table-cell table:style-name="ce170" table:formula="of:=[.H450]" office:value-type="float" office:value="0" calcext:value-type="float">
            <text:p>0,00</text:p>
          </table:table-cell>
          <table:table-cell table:style-name="ce170" table:formula="of:=[.I450]" office:value-type="float" office:value="0" calcext:value-type="float">
            <text:p>0,00</text:p>
          </table:table-cell>
          <table:table-cell table:style-name="ce170" table:formula="of:=[.J450]" office:value-type="float" office:value="0" calcext:value-type="float">
            <text:p>0,00</text:p>
          </table:table-cell>
          <table:table-cell table:style-name="ce170" table:formula="of:=[.K450]" office:value-type="float" office:value="700" calcext:value-type="float">
            <text:p>700,00</text:p>
          </table:table-cell>
          <table:table-cell table:style-name="ce170" table:formula="of:=[.L450]" office:value-type="float" office:value="700" calcext:value-type="float">
            <text:p>700,00</text:p>
          </table:table-cell>
          <table:table-cell table:style-name="ce170" table:formula="of:=[.M450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433:.G435])" office:value-type="float" office:value="94339.09" calcext:value-type="float">
            <text:p>94 339,09</text:p>
          </table:table-cell>
          <table:table-cell table:style-name="ce171" table:formula="of:=SUM([.H433:.H435])" office:value-type="float" office:value="85327.46" calcext:value-type="float">
            <text:p>85 327,46</text:p>
          </table:table-cell>
          <table:table-cell table:style-name="ce171" table:formula="of:=SUM([.I433:.I435])" office:value-type="float" office:value="91568" calcext:value-type="float">
            <text:p>91 568,00</text:p>
          </table:table-cell>
          <table:table-cell table:style-name="ce171" table:formula="of:=SUM([.J433:.J435])" office:value-type="float" office:value="86770" calcext:value-type="float">
            <text:p>86 770,00</text:p>
          </table:table-cell>
          <table:table-cell table:style-name="ce171" table:formula="of:=SUM([.K433:.K435])" office:value-type="float" office:value="95713" calcext:value-type="float">
            <text:p>95 713,00</text:p>
          </table:table-cell>
          <table:table-cell table:style-name="ce171" table:formula="of:=SUM([.L433:.L435])" office:value-type="float" office:value="91434" calcext:value-type="float">
            <text:p>91 434,00</text:p>
          </table:table-cell>
          <table:table-cell table:style-name="ce171" table:formula="of:=SUM([.M433:.M435])" office:value-type="float" office:value="94816" calcext:value-type="float">
            <text:p>9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7.1.1 Dom opatrovateľskej služby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3">
            <text:p>10.2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36294.73" calcext:value-type="float">
            <text:p>36 294,73</text:p>
          </table:table-cell>
          <table:table-cell table:style-name="ce170" office:value-type="float" office:value="27474.49" calcext:value-type="float">
            <text:p>27 474,49</text:p>
          </table:table-cell>
          <table:table-cell table:style-name="ce170" office:value-type="float" office:value="28455" calcext:value-type="float">
            <text:p>28 455,00</text:p>
          </table:table-cell>
          <table:table-cell table:style-name="ce170" office:value-type="float" office:value="27765" calcext:value-type="float">
            <text:p>27 765,00</text:p>
          </table:table-cell>
          <table:table-cell table:number-columns-repeated="3" table:style-name="ce170" office:value-type="float" office:value="23712" calcext:value-type="float">
            <text:p>23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12685.01" calcext:value-type="float">
            <text:p>12 685,01</text:p>
          </table:table-cell>
          <table:table-cell table:style-name="ce170" office:value-type="float" office:value="9894.55" calcext:value-type="float">
            <text:p>9 894,55</text:p>
          </table:table-cell>
          <table:table-cell table:style-name="ce170" office:value-type="float" office:value="9945" calcext:value-type="float">
            <text:p>9 945,00</text:p>
          </table:table-cell>
          <table:table-cell table:style-name="ce170" office:value-type="float" office:value="9699" calcext:value-type="float">
            <text:p>9 699,00</text:p>
          </table:table-cell>
          <table:table-cell table:number-columns-repeated="3" table:style-name="ce170" office:value-type="float" office:value="8288" calcext:value-type="float">
            <text:p>8 28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209.8" calcext:value-type="float">
            <text:p>1 209,80</text:p>
          </table:table-cell>
          <table:table-cell table:style-name="ce170" office:value-type="float" office:value="978.36" calcext:value-type="float">
            <text:p>978,36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1031" calcext:value-type="float">
            <text:p>1 031,00</text:p>
          </table:table-cell>
          <table:table-cell table:style-name="ce170" office:value-type="float" office:value="936" calcext:value-type="float">
            <text:p>936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440:.G442])" office:value-type="float" office:value="50189.54" calcext:value-type="float">
            <text:p>50 189,54</text:p>
          </table:table-cell>
          <table:table-cell table:style-name="ce277" table:formula="of:=SUM([.H440:.H442])" office:value-type="float" office:value="38347.4" calcext:value-type="float">
            <text:p>38 347,40</text:p>
          </table:table-cell>
          <table:table-cell table:style-name="ce277" table:formula="of:=SUM([.I440:.I442])" office:value-type="float" office:value="38400" calcext:value-type="float">
            <text:p>38 400,00</text:p>
          </table:table-cell>
          <table:table-cell table:style-name="ce277" table:formula="of:=SUM([.J440:.J442])" office:value-type="float" office:value="38495" calcext:value-type="float">
            <text:p>38 495,00</text:p>
          </table:table-cell>
          <table:table-cell table:style-name="ce277" table:formula="of:=SUM([.K440:.K442])" office:value-type="float" office:value="32936" calcext:value-type="float">
            <text:p>32 936,00</text:p>
          </table:table-cell>
          <table:table-cell table:style-name="ce277" table:formula="of:=SUM([.L440:.L442])" office:value-type="float" office:value="32000" calcext:value-type="float">
            <text:p>32 000,00</text:p>
          </table:table-cell>
          <table:table-cell table:style-name="ce277" table:formula="of:=SUM([.M440:.M442])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5" office:value-type="string" calcext:value-type="string" table:number-columns-spanned="1" table:number-rows-spanned="4">
            <text:p>10.2.0</text:p>
          </table:table-cell>
          <table:table-cell table:style-name="ce156" office:value-type="float" office:value="610" calcext:value-type="float">
            <text:p>610</text:p>
          </table:table-cell>
          <table:table-cell table:style-name="ce156" office:value-type="string" calcext:value-type="string">
            <text:p>Mzdy</text:p>
          </table:table-cell>
          <table:table-cell table:style-name="ce170" office:value-type="float" office:value="17516.8" calcext:value-type="float">
            <text:p>17 516,80</text:p>
          </table:table-cell>
          <table:table-cell table:style-name="ce170" office:value-type="float" office:value="18802.14" calcext:value-type="float">
            <text:p>18 802,14</text:p>
          </table:table-cell>
          <table:table-cell table:style-name="ce170" office:value-type="float" office:value="18249" calcext:value-type="float">
            <text:p>18 249,00</text:p>
          </table:table-cell>
          <table:table-cell table:style-name="ce170" office:value-type="float" office:value="22027" calcext:value-type="float">
            <text:p>22 027,00</text:p>
          </table:table-cell>
          <table:table-cell table:style-name="ce170" office:value-type="float" office:value="25746" calcext:value-type="float">
            <text:p>25 746,00</text:p>
          </table:table-cell>
          <table:table-cell table:style-name="ce170" office:value-type="float" office:value="28063" calcext:value-type="float">
            <text:p>28 063,00</text:p>
          </table:table-cell>
          <table:table-cell table:style-name="ce170" office:value-type="float" office:value="30497" calcext:value-type="float">
            <text:p>30 497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20" calcext:value-type="float">
            <text:p>620</text:p>
          </table:table-cell>
          <table:table-cell table:style-name="ce156" office:value-type="string" calcext:value-type="string">
            <text:p>Odvody</text:p>
          </table:table-cell>
          <table:table-cell table:style-name="ce170" office:value-type="float" office:value="5988.15" calcext:value-type="float">
            <text:p>5 988,15</text:p>
          </table:table-cell>
          <table:table-cell table:style-name="ce170" office:value-type="float" office:value="7347.28" calcext:value-type="float">
            <text:p>7 347,28</text:p>
          </table:table-cell>
          <table:table-cell table:style-name="ce170" office:value-type="float" office:value="8189" calcext:value-type="float">
            <text:p>8 189,00</text:p>
          </table:table-cell>
          <table:table-cell table:style-name="ce170" office:value-type="float" office:value="8619" calcext:value-type="float">
            <text:p>8 619,00</text:p>
          </table:table-cell>
          <table:table-cell table:style-name="ce170" office:value-type="float" office:value="11425" calcext:value-type="float">
            <text:p>11 425,00</text:p>
          </table:table-cell>
          <table:table-cell table:style-name="ce170" office:value-type="float" office:value="10370" calcext:value-type="float">
            <text:p>10 370,00</text:p>
          </table:table-cell>
          <table:table-cell table:style-name="ce170" office:value-type="float" office:value="11270" calcext:value-type="float">
            <text:p>11 2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14092.54" calcext:value-type="float">
            <text:p>14 092,54</text:p>
          </table:table-cell>
          <table:table-cell table:style-name="ce170" office:value-type="float" office:value="13927.4" calcext:value-type="float">
            <text:p>13 927,40</text:p>
          </table:table-cell>
          <table:table-cell table:style-name="ce170" office:value-type="float" office:value="17720" calcext:value-type="float">
            <text:p>17 720,00</text:p>
          </table:table-cell>
          <table:table-cell table:style-name="ce170" office:value-type="float" office:value="14407" calcext:value-type="float">
            <text:p>14 407,00</text:p>
          </table:table-cell>
          <table:table-cell table:style-name="ce170" table:formula="of:=17475+2000" office:value-type="float" office:value="19475" calcext:value-type="float">
            <office:annotation draw:style-name="gr6" draw:text-style-name="P2" svg:width="28.99mm" svg:height="13.65mm" svg:x="191.12mm" svg:y="1994.42mm" draw:caption-point-x="-6.1mm" draw:caption-point-y="15.1mm">
              <dc:creator>MT</dc:creator>
              <dc:date>2018-01-15T00:00:00</dc:date>
              <text:p text:style-name="P1"><text:span text:style-name="T1">2000 údržba</text:span></text:p>
            </office:annotation>
            <text:p>19 475,00</text:p>
          </table:table-cell>
          <table:table-cell table:style-name="ce170" office:value-type="float" office:value="17501" calcext:value-type="float">
            <text:p>17 501,00</text:p>
          </table:table-cell>
          <table:table-cell table:style-name="ce170" office:value-type="float" office:value="17549" calcext:value-type="float">
            <text:p>17 54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796.19" calcext:value-type="float">
            <text:p>796,19</text:p>
          </table:table-cell>
          <table:table-cell table:style-name="ce170" office:value-type="float" office:value="342.63" calcext:value-type="float">
            <text:p>342,63</text:p>
          </table:table-cell>
          <table:table-cell table:style-name="ce170" office:value-type="float" office:value="2510" calcext:value-type="float">
            <text:p>2 510,00</text:p>
          </table:table-cell>
          <table:table-cell table:style-name="ce170" office:value-type="float" office:value="217" calcext:value-type="float">
            <text:p>217,00</text:p>
          </table:table-cell>
          <table:table-cell table:style-name="ce170" office:value-type="float" office:value="2631" calcext:value-type="float">
            <text:p>2 631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444:.G447])" office:value-type="float" office:value="38393.68" calcext:value-type="float">
            <text:p>38 393,68</text:p>
          </table:table-cell>
          <table:table-cell table:style-name="ce277" table:formula="of:=SUM([.H444:.H447])" office:value-type="float" office:value="40419.45" calcext:value-type="float">
            <text:p>40 419,45</text:p>
          </table:table-cell>
          <table:table-cell table:style-name="ce277" table:formula="of:=SUM([.I444:.I447])" office:value-type="float" office:value="46668" calcext:value-type="float">
            <text:p>46 668,00</text:p>
          </table:table-cell>
          <table:table-cell table:style-name="ce277" table:formula="of:=SUM([.J444:.J447])" office:value-type="float" office:value="45270" calcext:value-type="float">
            <text:p>45 270,00</text:p>
          </table:table-cell>
          <table:table-cell table:style-name="ce277" table:formula="of:=SUM([.K444:.K447])" office:value-type="float" office:value="59277" calcext:value-type="float">
            <text:p>59 277,00</text:p>
          </table:table-cell>
          <table:table-cell table:style-name="ce277" table:formula="of:=SUM([.L444:.L447])" office:value-type="float" office:value="55934" calcext:value-type="float">
            <text:p>55 934,00</text:p>
          </table:table-cell>
          <table:table-cell table:style-name="ce277" table:formula="of:=SUM([.M444:.M447])" office:value-type="float" office:value="59316" calcext:value-type="float">
            <text:p>59 31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03" office:value-type="string" calcext:value-type="string">
            <text:p>10.2.0</text:p>
          </table:table-cell>
          <table:table-cell table:style-name="ce194" office:value-type="float" office:value="640" calcext:value-type="float">
            <text:p>640</text:p>
          </table:table-cell>
          <table:table-cell table:style-name="ce194" office:value-type="string" calcext:value-type="string">
            <text:p>Transfery</text:p>
          </table:table-cell>
          <table:table-cell table:number-columns-repeated="4" table:style-name="ce287" office:value-type="float" office:value="0" calcext:value-type="float">
            <text:p>0,00</text:p>
          </table:table-cell>
          <table:table-cell table:style-name="ce287" office:value-type="float" office:value="700" calcext:value-type="float">
            <text:p>700,00</text:p>
          </table:table-cell>
          <table:table-cell table:style-name="ce287" table:formula="of:=[.K449]" office:value-type="float" office:value="700" calcext:value-type="float">
            <text:p>700,00</text:p>
          </table:table-cell>
          <table:table-cell table:style-name="ce287" table:formula="of:=[.L449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218" office:value-type="float" office:value="72" calcext:value-type="float">
            <text:p>72</text:p>
          </table:table-cell>
          <table:table-cell table:style-name="ce218" office:value-type="string" calcext:value-type="string">
            <text:p>Ostatné príjmy</text:p>
          </table:table-cell>
          <table:table-cell table:style-name="ce277" table:formula="of:=SUM([.G449])" office:value-type="float" office:value="0" calcext:value-type="float">
            <text:p>0,00</text:p>
          </table:table-cell>
          <table:table-cell table:style-name="ce277" table:formula="of:=SUM([.H449])" office:value-type="float" office:value="0" calcext:value-type="float">
            <text:p>0,00</text:p>
          </table:table-cell>
          <table:table-cell table:style-name="ce277" table:formula="of:=SUM([.I449])" office:value-type="float" office:value="0" calcext:value-type="float">
            <text:p>0,00</text:p>
          </table:table-cell>
          <table:table-cell table:style-name="ce277" table:formula="of:=SUM([.J449])" office:value-type="float" office:value="0" calcext:value-type="float">
            <text:p>0,00</text:p>
          </table:table-cell>
          <table:table-cell table:style-name="ce277" table:formula="of:=SUM([.K449])" office:value-type="float" office:value="700" calcext:value-type="float">
            <text:p>700,00</text:p>
          </table:table-cell>
          <table:table-cell table:style-name="ce277" table:formula="of:=SUM([.L449])" office:value-type="float" office:value="700" calcext:value-type="float">
            <text:p>700,00</text:p>
          </table:table-cell>
          <table:table-cell table:style-name="ce277" table:formula="of:=SUM([.M449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443]+[.G448]+[.G450]" office:value-type="float" office:value="88583.22" calcext:value-type="float">
            <text:p>88 583,22</text:p>
          </table:table-cell>
          <table:table-cell table:style-name="ce171" table:formula="of:=[.H443]+[.H448]+[.H450]" office:value-type="float" office:value="78766.85" calcext:value-type="float">
            <text:p>78 766,85</text:p>
          </table:table-cell>
          <table:table-cell table:style-name="ce171" table:formula="of:=[.I443]+[.I448]+[.I450]" office:value-type="float" office:value="85068" calcext:value-type="float">
            <text:p>85 068,00</text:p>
          </table:table-cell>
          <table:table-cell table:style-name="ce171" table:formula="of:=[.J443]+[.J448]+[.J450]" office:value-type="float" office:value="83765" calcext:value-type="float">
            <text:p>83 765,00</text:p>
          </table:table-cell>
          <table:table-cell table:style-name="ce171" table:formula="of:=[.K443]+[.K448]+[.K450]" office:value-type="float" office:value="92913" calcext:value-type="float">
            <text:p>92 913,00</text:p>
          </table:table-cell>
          <table:table-cell table:style-name="ce171" table:formula="of:=[.L443]+[.L448]+[.L450]" office:value-type="float" office:value="88634" calcext:value-type="float">
            <text:p>88 634,00</text:p>
          </table:table-cell>
          <table:table-cell table:style-name="ce171" table:formula="of:=[.M443]+[.M448]+[.M450]" office:value-type="float" office:value="92016" calcext:value-type="float">
            <text:p>92 0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Elektrina</text:p>
          </table:table-cell>
          <table:table-cell table:style-name="ce176" office:value-type="float" office:value="2739" calcext:value-type="float">
            <text:p>2 739,00</text:p>
          </table:table-cell>
          <table:table-cell table:style-name="ce176" office:value-type="float" office:value="3023.98" calcext:value-type="float">
            <text:p>3 023,98</text:p>
          </table:table-cell>
          <table:table-cell table:number-columns-repeated="3" table:style-name="ce176" office:value-type="float" office:value="2695" calcext:value-type="float">
            <text:p>2 695,00</text:p>
          </table:table-cell>
          <table:table-cell table:style-name="ce176" table:formula="of:=[.K453]" office:value-type="float" office:value="2695" calcext:value-type="float">
            <text:p>2 695,00</text:p>
          </table:table-cell>
          <table:table-cell table:style-name="ce184" table:formula="of:=[.L453]" office:value-type="float" office:value="2695" calcext:value-type="float">
            <text:p>2 6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270" office:value-type="string" calcext:value-type="string">
            <text:p>Plyn</text:p>
          </table:table-cell>
          <table:table-cell table:style-name="ce283"/>
          <table:table-cell table:style-name="ce283" office:value-type="float" office:value="782" calcext:value-type="float">
            <text:p>782,00</text:p>
          </table:table-cell>
          <table:table-cell table:style-name="ce283" office:value-type="float" office:value="3096" calcext:value-type="float">
            <text:p>3 096,00</text:p>
          </table:table-cell>
          <table:table-cell table:number-columns-repeated="2" table:style-name="ce283" office:value-type="float" office:value="3531" calcext:value-type="float">
            <text:p>3 531,00</text:p>
          </table:table-cell>
          <table:table-cell table:style-name="ce283" table:formula="of:=[.K454]" office:value-type="float" office:value="3531" calcext:value-type="float">
            <text:p>3 531,00</text:p>
          </table:table-cell>
          <table:table-cell table:style-name="ce185" table:formula="of:=[.L454]" office:value-type="float" office:value="3531" calcext:value-type="float">
            <text:p>3 5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style-name="ce270" office:value-type="string" calcext:value-type="string">
            <text:p>Odstupné, náhrada mzdy</text:p>
          </table:table-cell>
          <table:table-cell table:style-name="ce283" table:number-columns-repeated="2"/>
          <table:table-cell table:style-name="ce283" office:value-type="float" office:value="6200" calcext:value-type="float">
            <text:p>6 20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30" table:formula="of:=2631+2543" office:value-type="float" office:value="5174" calcext:value-type="float">
            <text:p>5 174,00</text:p>
          </table:table-cell>
          <table:table-cell table:style-name="ce283"/>
          <table:table-cell table:style-name="ce185"/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Koks</text:p>
          </table:table-cell>
          <table:table-cell table:style-name="ce179" office:value-type="float" office:value="2405.54" calcext:value-type="float">
            <text:p>2 405,54</text:p>
          </table:table-cell>
          <table:table-cell table:style-name="ce179" table:number-columns-repeated="5"/>
          <table:table-cell table:style-name="ce1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rvok 7.1.2 Starostlivosť o starých občanov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10.2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5755.87" calcext:value-type="float">
            <text:p>5 755,87</text:p>
          </table:table-cell>
          <table:table-cell table:style-name="ce170" office:value-type="float" office:value="6560.61" calcext:value-type="float">
            <text:p>6 560,61</text:p>
          </table:table-cell>
          <table:table-cell table:style-name="ce170" office:value-type="float" office:value="6500" calcext:value-type="float">
            <text:p>6 500,00</text:p>
          </table:table-cell>
          <table:table-cell table:style-name="ce170" office:value-type="float" office:value="3005" calcext:value-type="float">
            <text:p>3 005,00</text:p>
          </table:table-cell>
          <table:table-cell table:style-name="ce170" office:value-type="float" office:value="2800" calcext:value-type="float">
            <text:p>2 800,00</text:p>
          </table:table-cell>
          <table:table-cell table:style-name="ce170" table:formula="of:=[.K460]" office:value-type="float" office:value="2800" calcext:value-type="float">
            <text:p>2 800,00</text:p>
          </table:table-cell>
          <table:table-cell table:style-name="ce170" table:formula="of:=[.L46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2" office:value-type="string" calcext:value-type="string">
            <text:p>Zdroj krytia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Vlastné zdroje</text:p>
          </table:table-cell>
          <table:table-cell table:style-name="ce171" table:formula="of:=SUM([.G460:.G460])" office:value-type="float" office:value="5755.87" calcext:value-type="float">
            <text:p>5 755,87</text:p>
          </table:table-cell>
          <table:table-cell table:style-name="ce171" table:formula="of:=SUM([.H460:.H460])" office:value-type="float" office:value="6560.61" calcext:value-type="float">
            <text:p>6 560,61</text:p>
          </table:table-cell>
          <table:table-cell table:style-name="ce171" table:formula="of:=SUM([.I460:.I460])" office:value-type="float" office:value="6500" calcext:value-type="float">
            <text:p>6 500,00</text:p>
          </table:table-cell>
          <table:table-cell table:style-name="ce171" table:formula="of:=SUM([.J460:.J460])" office:value-type="float" office:value="3005" calcext:value-type="float">
            <text:p>3 005,00</text:p>
          </table:table-cell>
          <table:table-cell table:style-name="ce171" table:formula="of:=SUM([.K460:.K460])" office:value-type="float" office:value="2800" calcext:value-type="float">
            <text:p>2 800,00</text:p>
          </table:table-cell>
          <table:table-cell table:style-name="ce171" table:formula="of:=SUM([.L460:.L460])" office:value-type="float" office:value="2800" calcext:value-type="float">
            <text:p>2 800,00</text:p>
          </table:table-cell>
          <table:table-cell table:style-name="ce171" table:formula="of:=SUM([.M460:.M460])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0" office:value-type="string" calcext:value-type="string">
            <text:p>V tom:</text:p>
          </table:table-cell>
          <table:table-cell table:style-name="ce136" office:value-type="string" calcext:value-type="string">
            <text:p>Stravovanie</text:p>
          </table:table-cell>
          <table:table-cell table:style-name="ce176" office:value-type="float" office:value="4917.42" calcext:value-type="float">
            <text:p>4 917,42</text:p>
          </table:table-cell>
          <table:table-cell table:style-name="ce176" office:value-type="float" office:value="4812.72" calcext:value-type="float">
            <text:p>4 812,72</text:p>
          </table:table-cell>
          <table:table-cell table:style-name="ce176" office:value-type="float" office:value="5000" calcext:value-type="float">
            <text:p>5 000,00</text:p>
          </table:table-cell>
          <table:table-cell table:style-name="ce176" office:value-type="float" office:value="658" calcext:value-type="float">
            <text:p>658,00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table:formula="of:=[.K463]" office:value-type="float" office:value="500" calcext:value-type="float">
            <text:p>500,00</text:p>
          </table:table-cell>
          <table:table-cell table:style-name="ce184" table:formula="of:=[.L463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5"/>
          <table:table-cell table:style-name="ce169" office:value-type="string" calcext:value-type="string">
            <text:p>Jubilanti, úcta k starším</text:p>
          </table:table-cell>
          <table:table-cell table:style-name="ce179"/>
          <table:table-cell table:style-name="ce179" office:value-type="float" office:value="1747.89" calcext:value-type="float">
            <text:p>1 747,89</text:p>
          </table:table-cell>
          <table:table-cell table:style-name="ce179" office:value-type="float" office:value="1500" calcext:value-type="float">
            <text:p>1 500,00</text:p>
          </table:table-cell>
          <table:table-cell table:style-name="ce179" office:value-type="float" office:value="2347" calcext:value-type="float">
            <text:p>2 347,00</text:p>
          </table:table-cell>
          <table:table-cell table:style-name="ce179" office:value-type="float" office:value="2300" calcext:value-type="float">
            <text:p>2 300,00</text:p>
          </table:table-cell>
          <table:table-cell table:style-name="ce179" table:formula="of:=[.K464]" office:value-type="float" office:value="2300" calcext:value-type="float">
            <text:p>2 300,00</text:p>
          </table:table-cell>
          <table:table-cell table:style-name="ce186" table:formula="of:=[.L464]" office:value-type="float" office:value="2300" calcext:value-type="float">
            <text:p>2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7.2 Rodina a hmotná núdz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1" office:value-type="string" calcext:value-type="string">
            <text:p>10.4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1317.12" calcext:value-type="float">
            <text:p>1 317,12</text:p>
          </table:table-cell>
          <table:table-cell table:style-name="ce170" office:value-type="float" office:value="540.96" calcext:value-type="float">
            <text:p>540,96</text:p>
          </table:table-cell>
          <table:table-cell table:style-name="ce170" office:value-type="float" office:value="500" calcext:value-type="float">
            <text:p>500,00</text:p>
          </table:table-cell>
          <table:table-cell table:style-name="ce170" office:value-type="float" office:value="1058" calcext:value-type="float">
            <text:p>1 058,00</text:p>
          </table:table-cell>
          <table:table-cell table:style-name="ce180" table:formula="of:=[$príjmy.H92]" office:value-type="float" office:value="1060" calcext:value-type="float">
            <text:p>1 060,00</text:p>
          </table:table-cell>
          <table:table-cell table:style-name="ce170" table:formula="of:=[.K468]" office:value-type="float" office:value="1060" calcext:value-type="float">
            <text:p>1 060,00</text:p>
          </table:table-cell>
          <table:table-cell table:style-name="ce170" table:formula="of:=[.L468]" office:value-type="float" office:value="1060" calcext:value-type="float">
            <text:p>1 0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1" office:value-type="string" calcext:value-type="string">
            <text:p>10.7.0</text:p>
          </table:table-cell>
          <table:table-cell table:style-name="ce156" office:value-type="float" office:value="630" calcext:value-type="float">
            <text:p>630</text:p>
          </table:table-cell>
          <table:table-cell table:style-name="ce156" office:value-type="string" calcext:value-type="string">
            <text:p>Tovary a služby</text:p>
          </table:table-cell>
          <table:table-cell table:style-name="ce170" office:value-type="float" office:value="742" calcext:value-type="float">
            <text:p>742,00</text:p>
          </table:table-cell>
          <table:table-cell table:style-name="ce170" office:value-type="float" office:value="493" calcext:value-type="float">
            <text:p>493,00</text:p>
          </table:table-cell>
          <table:table-cell table:style-name="ce170" office:value-type="float" office:value="300" calcext:value-type="float">
            <text:p>300,00</text:p>
          </table:table-cell>
          <table:table-cell table:style-name="ce170" office:value-type="float" office:value="772" calcext:value-type="float">
            <text:p>772,00</text:p>
          </table:table-cell>
          <table:table-cell table:style-name="ce180" table:formula="of:=[$príjmy.H87]-2500" office:value-type="float" office:value="600" calcext:value-type="float">
            <text:p>600,00</text:p>
          </table:table-cell>
          <table:table-cell table:style-name="ce170" table:formula="of:=[.K469]" office:value-type="float" office:value="600" calcext:value-type="float">
            <text:p>600,00</text:p>
          </table:table-cell>
          <table:table-cell table:style-name="ce170" table:formula="of:=[.L469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string" calcext:value-type="string">
            <text:p>Štátna dotácia</text:p>
          </table:table-cell>
          <table:table-cell table:style-name="ce277" table:formula="of:=SUM([.G468:.G469])" office:value-type="float" office:value="2059.12" calcext:value-type="float">
            <text:p>2 059,12</text:p>
          </table:table-cell>
          <table:table-cell table:style-name="ce277" table:formula="of:=SUM([.H468:.H469])" office:value-type="float" office:value="1033.96" calcext:value-type="float">
            <text:p>1 033,96</text:p>
          </table:table-cell>
          <table:table-cell table:style-name="ce277" table:formula="of:=SUM([.I468:.I469])" office:value-type="float" office:value="800" calcext:value-type="float">
            <text:p>800,00</text:p>
          </table:table-cell>
          <table:table-cell table:style-name="ce277" table:formula="of:=SUM([.J468:.J469])" office:value-type="float" office:value="1830" calcext:value-type="float">
            <text:p>1 830,00</text:p>
          </table:table-cell>
          <table:table-cell table:style-name="ce277" table:formula="of:=SUM([.K468:.K469])" office:value-type="float" office:value="1660" calcext:value-type="float">
            <text:p>1 660,00</text:p>
          </table:table-cell>
          <table:table-cell table:style-name="ce277" table:formula="of:=SUM([.L468:.L469])" office:value-type="float" office:value="1660" calcext:value-type="float">
            <text:p>1 660,00</text:p>
          </table:table-cell>
          <table:table-cell table:style-name="ce277" table:formula="of:=SUM([.M468:.M469])" office:value-type="float" office:value="1660" calcext:value-type="float">
            <text:p>1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2" office:value-type="string" calcext:value-type="string">
            <text:p>10.4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3400" calcext:value-type="float">
            <text:p>3 400,00</text:p>
          </table:table-cell>
          <table:table-cell table:style-name="ce170" office:value-type="float" office:value="4850" calcext:value-type="float">
            <text:p>4 850,00</text:p>
          </table:table-cell>
          <table:table-cell table:style-name="ce170" office:value-type="float" office:value="3250" calcext:value-type="float">
            <text:p>3 250,00</text:p>
          </table:table-cell>
          <table:table-cell table:style-name="ce170" office:value-type="float" office:value="2900" calcext:value-type="float">
            <text:p>2 900,00</text:p>
          </table:table-cell>
          <table:table-cell table:style-name="ce170" office:value-type="float" office:value="3000" calcext:value-type="float">
            <text:p>3 000,00</text:p>
          </table:table-cell>
          <table:table-cell table:style-name="ce170" table:formula="of:=[.K471]" office:value-type="float" office:value="3000" calcext:value-type="float">
            <text:p>3 000,00</text:p>
          </table:table-cell>
          <table:table-cell table:style-name="ce170" table:formula="of:=[.L471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1" office:value-type="string" calcext:value-type="string">
            <text:p>10.7.0</text:p>
          </table:table-cell>
          <table:table-cell table:style-name="ce156" office:value-type="float" office:value="640" calcext:value-type="float">
            <text:p>640</text:p>
          </table:table-cell>
          <table:table-cell table:style-name="ce156" office:value-type="string" calcext:value-type="string">
            <text:p>Transfery</text:p>
          </table:table-cell>
          <table:table-cell table:style-name="ce170" office:value-type="float" office:value="150" calcext:value-type="float">
            <text:p>15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table:formula="of:=[.K472]" office:value-type="float" office:value="0" calcext:value-type="float">
            <text:p>0,00</text:p>
          </table:table-cell>
          <table:table-cell table:style-name="ce170" table:formula="of:=[.L4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string" calcext:value-type="string">
            <text:p>Vlastné zdroje</text:p>
          </table:table-cell>
          <table:table-cell table:style-name="ce277" table:formula="of:=SUM([.G471:.G472])" office:value-type="float" office:value="3550" calcext:value-type="float">
            <text:p>3 550,00</text:p>
          </table:table-cell>
          <table:table-cell table:style-name="ce277" table:formula="of:=SUM([.H471:.H472])" office:value-type="float" office:value="4850" calcext:value-type="float">
            <text:p>4 850,00</text:p>
          </table:table-cell>
          <table:table-cell table:style-name="ce277" table:formula="of:=SUM([.I471:.I472])" office:value-type="float" office:value="3250" calcext:value-type="float">
            <text:p>3 250,00</text:p>
          </table:table-cell>
          <table:table-cell table:style-name="ce277" table:formula="of:=SUM([.J471:.J472])" office:value-type="float" office:value="2900" calcext:value-type="float">
            <text:p>2 900,00</text:p>
          </table:table-cell>
          <table:table-cell table:style-name="ce277" table:formula="of:=SUM([.K471:.K472])" office:value-type="float" office:value="3000" calcext:value-type="float">
            <text:p>3 000,00</text:p>
          </table:table-cell>
          <table:table-cell table:style-name="ce277" table:formula="of:=SUM([.L471:.L472])" office:value-type="float" office:value="3000" calcext:value-type="float">
            <text:p>3 000,00</text:p>
          </table:table-cell>
          <table:table-cell table:style-name="ce277" table:formula="of:=SUM([.M471:.M472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[.G470]+[.G473]" office:value-type="float" office:value="5609.12" calcext:value-type="float">
            <text:p>5 609,12</text:p>
          </table:table-cell>
          <table:table-cell table:style-name="ce171" table:formula="of:=[.H470]+[.H473]" office:value-type="float" office:value="5883.96" calcext:value-type="float">
            <text:p>5 883,96</text:p>
          </table:table-cell>
          <table:table-cell table:style-name="ce171" table:formula="of:=[.I470]+[.I473]" office:value-type="float" office:value="4050" calcext:value-type="float">
            <text:p>4 050,00</text:p>
          </table:table-cell>
          <table:table-cell table:style-name="ce171" table:formula="of:=[.J470]+[.J473]" office:value-type="float" office:value="4730" calcext:value-type="float">
            <text:p>4 730,00</text:p>
          </table:table-cell>
          <table:table-cell table:style-name="ce171" table:formula="of:=[.K470]+[.K473]" office:value-type="float" office:value="4660" calcext:value-type="float">
            <text:p>4 660,00</text:p>
          </table:table-cell>
          <table:table-cell table:style-name="ce171" table:formula="of:=[.L470]+[.L473]" office:value-type="float" office:value="4660" calcext:value-type="float">
            <text:p>4 660,00</text:p>
          </table:table-cell>
          <table:table-cell table:style-name="ce171" table:formula="of:=[.M470]+[.M473]" office:value-type="float" office:value="4660" calcext:value-type="float">
            <text:p>4 6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8 - INVESTÍCIE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string" calcext:value-type="string">
            <text:p>Štátne dotácie</text:p>
          </table:table-cell>
          <table:table-cell table:style-name="ce172" table:formula="of:=[.G502]+[.G538]+[.G572]" office:value-type="float" office:value="10000" calcext:value-type="float">
            <text:p>10 000,00</text:p>
          </table:table-cell>
          <table:table-cell table:style-name="ce172" table:formula="of:=[.H502]+[.H538]+[.H572]" office:value-type="float" office:value="50000" calcext:value-type="float">
            <text:p>50 000,00</text:p>
          </table:table-cell>
          <table:table-cell table:style-name="ce172" table:formula="of:=[.I502]+[.I528]+[.I538]+[.I572]" office:value-type="float" office:value="1505300" calcext:value-type="float">
            <text:p>1 505 300,00</text:p>
          </table:table-cell>
          <table:table-cell table:style-name="ce172" table:formula="of:=[.J502]+[.J538]+[.J572]" office:value-type="float" office:value="0" calcext:value-type="float">
            <text:p>0,00</text:p>
          </table:table-cell>
          <table:table-cell table:style-name="ce172" table:formula="of:=[.K502]+[.K528]+[.K538]+[.K560]+[.K572]" office:value-type="float" office:value="1689000" calcext:value-type="float">
            <text:p>1 689 000,00</text:p>
          </table:table-cell>
          <table:table-cell table:style-name="ce172" table:formula="of:=[.L502]+[.L538]+[.L572]" office:value-type="float" office:value="0" calcext:value-type="float">
            <text:p>0,00</text:p>
          </table:table-cell>
          <table:table-cell table:style-name="ce172" table:formula="of:=[.M502]+[.M538]+[.M5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485]+[.G503]+[.G516]+[.G529]+[.G539]+[.G561]+[.G573]+[.G584]" office:value-type="float" office:value="12262.35" calcext:value-type="float">
            <text:p>12 262,35</text:p>
          </table:table-cell>
          <table:table-cell table:style-name="ce172" table:formula="of:=[.H485]+[.H503]+[.H516]+[.H529]+[.H539]+[.H561]+[.H573]+[.H584]" office:value-type="float" office:value="279817.53" calcext:value-type="float">
            <text:p>279 817,53</text:p>
          </table:table-cell>
          <table:table-cell table:style-name="ce172" table:formula="of:=[.I485]+[.I503]+[.I529]+[.I539]+[.I561]+[.I573]+[.I584]" office:value-type="float" office:value="409903" calcext:value-type="float">
            <text:p>409 903,00</text:p>
          </table:table-cell>
          <table:table-cell table:style-name="ce172" table:formula="of:=[.J485]+[.J503]+[.J516]+[.J529]+[.J539]+[.J561]+[.J573]+[.J584]" office:value-type="float" office:value="275897" calcext:value-type="float">
            <text:p>275 897,00</text:p>
          </table:table-cell>
          <table:table-cell table:style-name="ce172" table:formula="of:=[.K485]+[.K503]+[.K516]+[.K529]+[.K539]+[.K561]+[.K573]+[.K584]" office:value-type="float" office:value="687000" calcext:value-type="float">
            <text:p>687 000,00</text:p>
          </table:table-cell>
          <table:table-cell table:style-name="ce172" table:formula="of:=[.L485]+[.L503]+[.L516]+[.L529]+[.L539]+[.L561]+[.L573]+[.L584]" office:value-type="float" office:value="368492" calcext:value-type="float">
            <text:p>368 492,00</text:p>
          </table:table-cell>
          <table:table-cell table:style-name="ce172" table:formula="of:=[.M485]+[.M503]+[.M516]+[.M529]+[.M539]+[.M561]+[.M573]+[.M584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8" office:value-type="float" office:value="52" calcext:value-type="float">
            <text:p>52</text:p>
          </table:table-cell>
          <table:table-cell table:style-name="ce158" office:value-type="string" calcext:value-type="string">
            <text:p>Úvery</text:p>
          </table:table-cell>
          <table:table-cell table:style-name="ce172" table:formula="of:=[.G486]" office:value-type="float" office:value="0" calcext:value-type="float">
            <text:p>0,00</text:p>
          </table:table-cell>
          <table:table-cell table:style-name="ce172" table:formula="of:=[.H486]" office:value-type="float" office:value="0" calcext:value-type="float">
            <text:p>0,00</text:p>
          </table:table-cell>
          <table:table-cell table:style-name="ce172" table:formula="of:=[.I486]" office:value-type="float" office:value="60000" calcext:value-type="float">
            <text:p>60 000,00</text:p>
          </table:table-cell>
          <table:table-cell table:style-name="ce172" table:formula="of:=[.J486]" office:value-type="float" office:value="0" calcext:value-type="float">
            <text:p>0,00</text:p>
          </table:table-cell>
          <table:table-cell table:style-name="ce172" table:formula="of:=[.K486]" office:value-type="float" office:value="0" calcext:value-type="float">
            <text:p>0,00</text:p>
          </table:table-cell>
          <table:table-cell table:style-name="ce172" table:formula="of:=[.L486]" office:value-type="float" office:value="0" calcext:value-type="float">
            <text:p>0,00</text:p>
          </table:table-cell>
          <table:table-cell table:style-name="ce172" table:formula="of:=[.M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478:.G480])" office:value-type="float" office:value="22262.35" calcext:value-type="float">
            <text:p>22 262,35</text:p>
          </table:table-cell>
          <table:table-cell table:style-name="ce173" table:formula="of:=SUM([.H478:.H480])" office:value-type="float" office:value="329817.53" calcext:value-type="float">
            <text:p>329 817,53</text:p>
          </table:table-cell>
          <table:table-cell table:style-name="ce173" table:formula="of:=SUM([.I478:.I480])" office:value-type="float" office:value="1975203" calcext:value-type="float">
            <text:p>1 975 203,00</text:p>
          </table:table-cell>
          <table:table-cell table:style-name="ce173" table:formula="of:=SUM([.J478:.J480])" office:value-type="float" office:value="275897" calcext:value-type="float">
            <text:p>275 897,00</text:p>
          </table:table-cell>
          <table:table-cell table:style-name="ce173" table:formula="of:=SUM([.K478:.K480])" office:value-type="float" office:value="2376000" calcext:value-type="float">
            <text:p>2 376 000,00</text:p>
          </table:table-cell>
          <table:table-cell table:style-name="ce173" table:formula="of:=SUM([.L478:.L480])" office:value-type="float" office:value="368492" calcext:value-type="float">
            <text:p>368 492,00</text:p>
          </table:table-cell>
          <table:table-cell table:style-name="ce173" table:formula="of:=SUM([.M478:.M48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1 Samospráv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1" office:value-type="string" calcext:value-type="string" table:number-columns-spanned="1" table:number-rows-spanned="2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490]" office:value-type="float" office:value="1081.99" calcext:value-type="float">
            <text:p>1 081,99</text:p>
          </table:table-cell>
          <table:table-cell table:style-name="ce170" office:value-type="float" office:value="85530.76" calcext:value-type="float">
            <text:p>85 530,76</text:p>
          </table:table-cell>
          <table:table-cell table:style-name="ce170" office:value-type="float" office:value="75000" calcext:value-type="float">
            <text:p>75 000,00</text:p>
          </table:table-cell>
          <table:table-cell table:style-name="ce170" table:formula="of:=[.J490]+[.J496]" office:value-type="float" office:value="153044" calcext:value-type="float">
            <text:p>153 044,00</text:p>
          </table:table-cell>
          <table:table-cell table:style-name="ce170" table:formula="of:=[.K490]+[.K497]" office:value-type="float" office:value="59000" calcext:value-type="float">
            <text:p>59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[.L4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52" calcext:value-type="float">
            <text:p>52</text:p>
          </table:table-cell>
          <table:table-cell table:style-name="ce156" office:value-type="string" calcext:value-type="string">
            <text:p>Úvery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60000" calcext:value-type="float">
            <text:p>60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[.L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485:.G486])" office:value-type="float" office:value="1081.99" calcext:value-type="float">
            <text:p>1 081,99</text:p>
          </table:table-cell>
          <table:table-cell table:style-name="ce171" table:formula="of:=SUM([.H485:.H486])" office:value-type="float" office:value="85530.76" calcext:value-type="float">
            <text:p>85 530,76</text:p>
          </table:table-cell>
          <table:table-cell table:style-name="ce171" table:formula="of:=SUM([.I485:.I486])" office:value-type="float" office:value="135000" calcext:value-type="float">
            <text:p>135 000,00</text:p>
          </table:table-cell>
          <table:table-cell table:style-name="ce171" table:formula="of:=SUM([.J485:.J486])" office:value-type="float" office:value="153044" calcext:value-type="float">
            <text:p>153 044,00</text:p>
          </table:table-cell>
          <table:table-cell table:style-name="ce171" table:formula="of:=SUM([.K485:.K486])" office:value-type="float" office:value="59000" calcext:value-type="float">
            <text:p>59 000,00</text:p>
          </table:table-cell>
          <table:table-cell table:style-name="ce171" table:formula="of:=SUM([.L485:.L486])" office:value-type="float" office:value="0" calcext:value-type="float">
            <text:p>0,00</text:p>
          </table:table-cell>
          <table:table-cell table:style-name="ce171" table:formula="of:=SUM([.M485:.M4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1" table:number-rows-spanned="9">
            <text:p>01.1.1-710</text:p>
          </table:table-cell>
          <table:table-cell table:style-name="ce217" office:value-type="string" calcext:value-type="string">
            <text:p>Rekonštrukcia obecného úradu</text:p>
          </table:table-cell>
          <table:table-cell table:style-name="ce264"/>
          <table:table-cell table:style-name="ce275" office:value-type="float" office:value="1081.99" calcext:value-type="float">
            <text:p>1 081,99</text:p>
          </table:table-cell>
          <table:table-cell table:style-name="ce275" table:formula="of:=SUM([.H491:.H494])" office:value-type="float" office:value="55630.76" calcext:value-type="float">
            <text:p>55 630,76</text:p>
          </table:table-cell>
          <table:table-cell table:style-name="ce275" office:value-type="float" office:value="45000" calcext:value-type="float">
            <text:p>45 000,00</text:p>
          </table:table-cell>
          <table:table-cell table:style-name="ce275" table:formula="of:=SUM([.J491:.J494])" office:value-type="float" office:value="63104" calcext:value-type="float">
            <text:p>63 104,00</text:p>
          </table:table-cell>
          <table:table-cell table:style-name="ce275" table:formula="of:=SUM([.K491:.K495])" office:value-type="float" office:value="48000" calcext:value-type="float">
            <text:p>48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- schodisko a vonkajší sokel</text:p>
          </table:table-cell>
          <table:table-cell table:style-name="ce264"/>
          <table:table-cell table:style-name="ce275"/>
          <table:table-cell table:style-name="ce275" office:value-type="float" office:value="1914.06" calcext:value-type="float">
            <text:p>1 914,06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table:number-columns-repeated="3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- strecha</text:p>
          </table:table-cell>
          <table:table-cell table:style-name="ce264"/>
          <table:table-cell table:style-name="ce275"/>
          <table:table-cell table:style-name="ce275" table:formula="of:=300+51801.09" office:value-type="float" office:value="52101.09" calcext:value-type="float">
            <text:p>52 101,09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- výmena plynového kotla</text:p>
          </table:table-cell>
          <table:table-cell table:style-name="ce264"/>
          <table:table-cell table:style-name="ce275" table:number-columns-repeated="2"/>
          <table:table-cell table:style-name="ce275" office:value-type="float" office:value="10000" calcext:value-type="float">
            <text:p>10 000,00</text:p>
          </table:table-cell>
          <table:table-cell table:style-name="ce275" office:value-type="float" office:value="13648" calcext:value-type="float">
            <text:p>13 648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- 2. nadzemné podlažie</text:p>
          </table:table-cell>
          <table:table-cell table:style-name="ce264"/>
          <table:table-cell table:style-name="ce275"/>
          <table:table-cell table:style-name="ce275" table:formula="of:=180+1435.61" office:value-type="float" office:value="1615.61" calcext:value-type="float">
            <text:p>1 615,61</text:p>
          </table:table-cell>
          <table:table-cell table:style-name="ce275" office:value-type="float" office:value="30000" calcext:value-type="float">
            <text:p>30 000,00</text:p>
          </table:table-cell>
          <table:table-cell table:style-name="ce275" office:value-type="float" office:value="49456" calcext:value-type="float">
            <text:p>49 456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- 1. nadzemné podlažie <text:span text:style-name="T4">(</text:span>kancelárie<text:span text:style-name="T4">)</text:span></text:p>
          </table:table-cell>
          <table:table-cell table:style-name="ce264"/>
          <table:table-cell table:style-name="ce275" table:number-columns-repeated="4"/>
          <table:table-cell table:style-name="ce275" office:value-type="float" office:value="48000" calcext:value-type="float">
            <text:p>48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Kúpa rýpadla</text:p>
          </table:table-cell>
          <table:table-cell table:style-name="ce264"/>
          <table:table-cell table:style-name="ce275" table:number-columns-repeated="2"/>
          <table:table-cell table:style-name="ce275" office:value-type="float" office:value="90000" calcext:value-type="float">
            <text:p>90 000,00</text:p>
          </table:table-cell>
          <table:table-cell table:style-name="ce275" office:value-type="float" office:value="89940" calcext:value-type="float">
            <text:p>89 940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Nákup strojov – ručná kosačka, krovinorezy, traktorová kosačka, posypovač</text:p>
          </table:table-cell>
          <table:table-cell table:style-name="ce264"/>
          <table:table-cell table:style-name="ce275" table:number-columns-repeated="4"/>
          <table:table-cell table:style-name="ce275" office:value-type="float" office:value="11000" calcext:value-type="float">
            <text:p>11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Kúpa motorového vozidla</text:p>
          </table:table-cell>
          <table:table-cell table:style-name="ce264"/>
          <table:table-cell table:style-name="ce275"/>
          <table:table-cell table:style-name="ce275" office:value-type="float" office:value="29900" calcext:value-type="float">
            <text:p>29 900,00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2 Školstvo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4" office:value-type="string" calcext:value-type="string" table:number-columns-spanned="1" table:number-rows-spanned="2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a dotácia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50000" calcext:value-type="float">
            <text:p>50 000,00</text:p>
          </table:table-cell>
          <table:table-cell table:style-name="ce170" table:formula="of:=417300" office:value-type="float" office:value="417300" calcext:value-type="float">
            <text:p>417 3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258000+390000+113000" office:value-type="float" office:value="761000" calcext:value-type="float">
            <text:p>761 0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15" office:value-type="string" calcext:value-type="string">
            <text:p>Zdroj krytia</text:p>
          </table:covered-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SUM([.G507:.G512])" office:value-type="float" office:value="2196" calcext:value-type="float">
            <text:p>2 196,00</text:p>
          </table:table-cell>
          <table:table-cell table:style-name="ce170" table:formula="of:=SUM([.H507:.H512])-[.H502]" office:value-type="float" office:value="35244.74" calcext:value-type="float">
            <text:p>35 244,74</text:p>
          </table:table-cell>
          <table:table-cell table:style-name="ce170" table:formula="of:=SUM([.I507:.I512])-[.I502]" office:value-type="float" office:value="58431" calcext:value-type="float">
            <text:p>58 431,00</text:p>
          </table:table-cell>
          <table:table-cell table:style-name="ce170" table:formula="of:=SUM([.J507:.J512])" office:value-type="float" office:value="8138" calcext:value-type="float">
            <text:p>8 138,00</text:p>
          </table:table-cell>
          <table:table-cell table:style-name="ce170" table:formula="of:=SUM([.K507:.K512])-[.K502]" office:value-type="float" office:value="152000" calcext:value-type="float">
            <text:p>152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table:formula="of:=SUM([.M507:.M5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02:.G503])" office:value-type="float" office:value="2196" calcext:value-type="float">
            <text:p>2 196,00</text:p>
          </table:table-cell>
          <table:table-cell table:style-name="ce171" table:formula="of:=SUM([.H502:.H503])" office:value-type="float" office:value="85244.74" calcext:value-type="float">
            <text:p>85 244,74</text:p>
          </table:table-cell>
          <table:table-cell table:style-name="ce171" table:formula="of:=SUM([.I502:.I503])" office:value-type="float" office:value="475731" calcext:value-type="float">
            <text:p>475 731,00</text:p>
          </table:table-cell>
          <table:table-cell table:style-name="ce171" table:formula="of:=SUM([.J502:.J503])" office:value-type="float" office:value="8138" calcext:value-type="float">
            <text:p>8 138,00</text:p>
          </table:table-cell>
          <table:table-cell table:style-name="ce171" table:formula="of:=SUM([.K502:.K503])" office:value-type="float" office:value="913000" calcext:value-type="float">
            <text:p>913 000,00</text:p>
          </table:table-cell>
          <table:table-cell table:style-name="ce171" table:formula="of:=SUM([.L502:.L503])" office:value-type="float" office:value="0" calcext:value-type="float">
            <text:p>0,00</text:p>
          </table:table-cell>
          <table:table-cell table:style-name="ce171" table:formula="of:=SUM([.M502:.M5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1" table:number-rows-spanned="6">
            <text:p>09.1.1.1-710</text:p>
          </table:table-cell>
          <table:table-cell table:style-name="ce217" office:value-type="string" calcext:value-type="string">
            <text:p>MŠ - zateplenie</text:p>
          </table:table-cell>
          <table:table-cell table:style-name="ce264"/>
          <table:table-cell table:style-name="ce275"/>
          <table:table-cell table:style-name="ce275" office:value-type="float" office:value="11009.2" calcext:value-type="float">
            <text:p>11 009,20</text:p>
          </table:table-cell>
          <table:table-cell table:style-name="ce292" table:formula="of:=417300+20865" office:value-type="float" office:value="438165" calcext:value-type="float">
            <text:p>438 165,00</text:p>
          </table:table-cell>
          <table:table-cell table:style-name="ce275"/>
          <table:table-cell table:style-name="ce292" table:formula="of:=390000+25000" office:value-type="float" office:value="415000" calcext:value-type="float">
            <text:p>41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MŠ - rozšírenie kapacity</text:p>
          </table:table-cell>
          <table:table-cell table:style-name="ce264"/>
          <table:table-cell table:style-name="ce275" office:value-type="float" office:value="2196" calcext:value-type="float">
            <text:p>2 196,00</text:p>
          </table:table-cell>
          <table:table-cell table:style-name="ce275"/>
          <table:table-cell table:style-name="ce275" office:value-type="float" office:value="10000" calcext:value-type="float">
            <text:p>10 000,00</text:p>
          </table:table-cell>
          <table:table-cell table:style-name="ce275" office:value-type="float" office:value="7640" calcext:value-type="float">
            <text:p>7 640,00</text:p>
          </table:table-cell>
          <table:table-cell table:style-name="ce275" table:formula="of:=258000+87000" office:value-type="float" office:value="345000" calcext:value-type="float">
            <text:p>34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ZŠ - átrium</text:p>
          </table:table-cell>
          <table:table-cell table:style-name="ce264"/>
          <table:table-cell table:style-name="ce275" table:number-columns-repeated="6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ZŠ - rekonštrukcia WC</text:p>
          </table:table-cell>
          <table:table-cell table:style-name="ce264"/>
          <table:table-cell table:style-name="ce275"/>
          <table:table-cell table:style-name="ce275" office:value-type="float" office:value="73737.54" calcext:value-type="float">
            <text:p>73 737,54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ZŠ – strecha a telocvičňa</text:p>
          </table:table-cell>
          <table:table-cell table:style-name="ce264"/>
          <table:table-cell table:style-name="ce275"/>
          <table:table-cell table:style-name="ce275" office:value-type="float" office:value="498" calcext:value-type="float">
            <text:p>498,00</text:p>
          </table:table-cell>
          <table:table-cell table:style-name="ce275" office:value-type="float" office:value="27566" calcext:value-type="float">
            <text:p>27 566,00</text:p>
          </table:table-cell>
          <table:table-cell table:style-name="ce275" office:value-type="float" office:value="498" calcext:value-type="float">
            <text:p>498,00</text:p>
          </table:table-cell>
          <table:table-cell table:style-name="ce275" table:formula="of:=113000+30000" office:value-type="float" office:value="143000" calcext:value-type="float">
            <text:p>143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ZŠ – maľovanie, kanál telocvičňa</text:p>
          </table:table-cell>
          <table:table-cell table:style-name="ce264"/>
          <table:table-cell table:style-name="ce275" table:number-columns-repeated="4"/>
          <table:table-cell table:style-name="ce275" office:value-type="float" office:value="10000" calcext:value-type="float">
            <text:p>10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3 Vod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5" office:value-type="string" calcext:value-type="string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SUM([.G520:.G524])" office:value-type="float" office:value="360.81" calcext:value-type="float">
            <text:p>360,81</text:p>
          </table:table-cell>
          <table:table-cell table:style-name="ce170" table:formula="of:=SUM([.H520:.H524])" office:value-type="float" office:value="18466" calcext:value-type="float">
            <text:p>18 466,00</text:p>
          </table:table-cell>
          <table:table-cell table:style-name="ce170" table:formula="of:=SUM([.I520:.I524])" office:value-type="float" office:value="0" calcext:value-type="float">
            <text:p>0,00</text:p>
          </table:table-cell>
          <table:table-cell table:style-name="ce170" table:formula="of:=SUM([.J520:.J524])" office:value-type="float" office:value="0" calcext:value-type="float">
            <text:p>0,00</text:p>
          </table:table-cell>
          <table:table-cell table:style-name="ce170" table:formula="of:=SUM([.K520:.K524])" office:value-type="float" office:value="55000" calcext:value-type="float">
            <text:p>55 000,00</text:p>
          </table:table-cell>
          <table:table-cell table:style-name="ce170" table:formula="of:=SUM([.L520:.L524])" office:value-type="float" office:value="368492" calcext:value-type="float">
            <text:p>368 492,00</text:p>
          </table:table-cell>
          <table:table-cell table:style-name="ce170" table:formula="of:=SUM([.M520:.M5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16:.G516])" office:value-type="float" office:value="360.81" calcext:value-type="float">
            <text:p>360,81</text:p>
          </table:table-cell>
          <table:table-cell table:style-name="ce171" table:formula="of:=SUM([.H516:.H516])" office:value-type="float" office:value="18466" calcext:value-type="float">
            <text:p>18 466,00</text:p>
          </table:table-cell>
          <table:table-cell table:style-name="ce171" table:formula="of:=SUM([.I516:.I516])" office:value-type="float" office:value="0" calcext:value-type="float">
            <text:p>0,00</text:p>
          </table:table-cell>
          <table:table-cell table:style-name="ce171" table:formula="of:=SUM([.J516:.J516])" office:value-type="float" office:value="0" calcext:value-type="float">
            <text:p>0,00</text:p>
          </table:table-cell>
          <table:table-cell table:style-name="ce171" table:formula="of:=SUM([.K516:.K516])" office:value-type="float" office:value="55000" calcext:value-type="float">
            <text:p>55 000,00</text:p>
          </table:table-cell>
          <table:table-cell table:style-name="ce171" table:formula="of:=SUM([.L516:.L516])" office:value-type="float" office:value="368492" calcext:value-type="float">
            <text:p>368 492,00</text:p>
          </table:table-cell>
          <table:table-cell table:style-name="ce171" table:formula="of:=SUM([.M516:.M5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1" table:number-rows-spanned="5">
            <text:p>06.3.0-710</text:p>
          </table:table-cell>
          <table:table-cell table:style-name="ce217" office:value-type="string" calcext:value-type="string">
            <text:p>Projekt úpravovne vody – Parišovka, Dúbravy, Chovancovce</text:p>
          </table:table-cell>
          <table:table-cell table:style-name="ce264"/>
          <table:table-cell table:style-name="ce275" table:number-columns-repeated="4"/>
          <table:table-cell table:style-name="ce275" office:value-type="float" office:value="55000" calcext:value-type="float">
            <text:p>5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Vodojem Chovancovce</text:p>
          </table:table-cell>
          <table:table-cell table:style-name="ce264"/>
          <table:table-cell table:style-name="ce275" office:value-type="float" office:value="32" calcext:value-type="float">
            <text:p>32,00</text:p>
          </table:table-cell>
          <table:table-cell table:style-name="ce275" table:number-columns-repeated="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konštrukcia Močariny</text:p>
          </table:table-cell>
          <table:table-cell table:style-name="ce264"/>
          <table:table-cell table:style-name="ce275" office:value-type="float" office:value="328.81" calcext:value-type="float">
            <text:p>328,81</text:p>
          </table:table-cell>
          <table:table-cell table:style-name="ce275" table:number-columns-repeated="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konštruckia vodojemov</text:p>
          </table:table-cell>
          <table:table-cell table:style-name="ce264"/>
          <table:table-cell table:style-name="ce275" table:number-columns-repeated="5"/>
          <table:table-cell table:style-name="ce275" office:value-type="float" office:value="368492" calcext:value-type="float">
            <text:p>368 492,00</text:p>
          </table:table-cell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Projekt obecného vodovodu</text:p>
          </table:table-cell>
          <table:table-cell table:style-name="ce264"/>
          <table:table-cell table:style-name="ce275"/>
          <table:table-cell table:style-name="ce275" office:value-type="float" office:value="18466" calcext:value-type="float">
            <text:p>18 466,00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4 Odpadové hospodárstvo a životné prostredie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14" office:value-type="string" calcext:value-type="string" table:number-columns-spanned="1" table:number-rows-spanned="2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SUM([.G532:.G532])" office:value-type="float" office:value="0" calcext:value-type="float">
            <text:p>0,00</text:p>
          </table:table-cell>
          <table:table-cell table:style-name="ce170" table:formula="of:=SUM([.H532:.H532])" office:value-type="float" office:value="0" calcext:value-type="float">
            <text:p>0,00</text:p>
          </table:table-cell>
          <table:table-cell table:style-name="ce170" office:value-type="float" office:value="888000" calcext:value-type="float">
            <text:p>888 00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170" office:value-type="float" office:value="888000" calcext:value-type="float">
            <text:p>888 000,00</text:p>
          </table:table-cell>
          <table:table-cell table:style-name="ce170" table:formula="of:=SUM([.L532:.L532])" office:value-type="float" office:value="0" calcext:value-type="float">
            <text:p>0,00</text:p>
          </table:table-cell>
          <table:table-cell table:style-name="ce170" table:formula="of:=SUM([.M532:.M5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15" office:value-type="string" calcext:value-type="string">
            <text:p>Zdroj krytia</text:p>
          </table:covered-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SUM([.G533:.G533])" office:value-type="float" office:value="1320" calcext:value-type="float">
            <text:p>1 320,00</text:p>
          </table:table-cell>
          <table:table-cell table:style-name="ce170" office:value-type="float" office:value="8528" calcext:value-type="float">
            <text:p>8 528,00</text:p>
          </table:table-cell>
          <table:table-cell table:style-name="ce170" table:formula="of:=SUM([.I533:.I533])-[.I528]+[.I534]" office:value-type="float" office:value="55472" calcext:value-type="float">
            <text:p>55 472,00</text:p>
          </table:table-cell>
          <table:table-cell table:style-name="ce170" office:value-type="float" office:value="5790" calcext:value-type="float">
            <text:p>5 790,00</text:p>
          </table:table-cell>
          <table:table-cell table:style-name="ce170" table:formula="of:=SUM([.K533:.K534])-[.K528]" office:value-type="float" office:value="60000" calcext:value-type="float">
            <text:p>60 000,00</text:p>
          </table:table-cell>
          <table:table-cell table:style-name="ce170" table:formula="of:=SUM([.L533:.L533])" office:value-type="float" office:value="0" calcext:value-type="float">
            <text:p>0,00</text:p>
          </table:table-cell>
          <table:table-cell table:style-name="ce170" table:formula="of:=SUM([.M533:.M5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28:.G529])" office:value-type="float" office:value="1320" calcext:value-type="float">
            <text:p>1 320,00</text:p>
          </table:table-cell>
          <table:table-cell table:style-name="ce171" table:formula="of:=SUM([.H528:.H529])" office:value-type="float" office:value="8528" calcext:value-type="float">
            <text:p>8 528,00</text:p>
          </table:table-cell>
          <table:table-cell table:style-name="ce171" table:formula="of:=SUM([.I528:.I529])" office:value-type="float" office:value="943472" calcext:value-type="float">
            <text:p>943 472,00</text:p>
          </table:table-cell>
          <table:table-cell table:style-name="ce171" table:formula="of:=SUM([.J528:.J529])" office:value-type="float" office:value="5790" calcext:value-type="float">
            <text:p>5 790,00</text:p>
          </table:table-cell>
          <table:table-cell table:style-name="ce171" table:formula="of:=SUM([.K528:.K529])" office:value-type="float" office:value="948000" calcext:value-type="float">
            <text:p>948 000,00</text:p>
          </table:table-cell>
          <table:table-cell table:style-name="ce171" table:formula="of:=SUM([.L529:.L529])" office:value-type="float" office:value="0" calcext:value-type="float">
            <text:p>0,00</text:p>
          </table:table-cell>
          <table:table-cell table:style-name="ce171" table:formula="of:=SUM([.M529:.M5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1" table:number-rows-spanned="2">
            <text:p>05.1.0-710</text:p>
          </table:table-cell>
          <table:table-cell table:style-name="ce160" office:value-type="string" calcext:value-type="string">
            <text:p>Zberný dvor</text:p>
          </table:table-cell>
          <table:table-cell table:style-name="ce136"/>
          <table:table-cell table:style-name="ce176" office:value-type="float" office:value="1320" calcext:value-type="float">
            <text:p>1 320,00</text:p>
          </table:table-cell>
          <table:table-cell table:style-name="ce176" office:value-type="float" office:value="8528" calcext:value-type="float">
            <text:p>8 528,00</text:p>
          </table:table-cell>
          <table:table-cell table:style-name="ce176" table:formula="of:=888000+45472" office:value-type="float" office:value="933472" calcext:value-type="float">
            <text:p>933 472,00</text:p>
          </table:table-cell>
          <table:table-cell table:style-name="ce176" office:value-type="float" office:value="5790" calcext:value-type="float">
            <text:p>5 790,00</text:p>
          </table:table-cell>
          <table:table-cell table:style-name="ce176" table:formula="of:=888000+50000" office:value-type="float" office:value="938000" calcext:value-type="float">
            <text:p>938 000,00</text:p>
          </table:table-cell>
          <table:table-cell table:style-name="ce176"/>
          <table:table-cell table:style-name="ce184"/>
          <table:table-cell table:number-columns-repeated="1011"/>
        </table:table-row>
        <table:table-row table:style-name="ro1">
          <table:table-cell table:number-columns-repeated="3"/>
          <table:covered-table-cell table:style-name="ce156"/>
          <table:table-cell table:style-name="ce165" office:value-type="string" calcext:value-type="string">
            <text:p>Zberný dvor – zametacie zariadenie</text:p>
          </table:table-cell>
          <table:table-cell table:style-name="ce169"/>
          <table:table-cell table:style-name="ce179" table:number-columns-repeated="2"/>
          <table:table-cell table:style-name="ce179" table:formula="of:=10000" office:value-type="float" office:value="10000" calcext:value-type="float">
            <text:p>10 000,00</text:p>
          </table:table-cell>
          <table:table-cell table:style-name="ce179"/>
          <table:table-cell table:style-name="ce179" table:formula="of:=10000" office:value-type="float" office:value="10000" calcext:value-type="float">
            <text:p>10 000,00</text:p>
          </table:table-cell>
          <table:table-cell table:style-name="ce179"/>
          <table:table-cell table:style-name="ce1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9" office:value-type="string" calcext:value-type="string">
            <text:p>Podprogram 8.5 Prostredie pre život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1" office:value-type="string" calcext:value-type="string" table:number-columns-spanned="1" table:number-rows-spanned="2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style-name="ce170" table:formula="of:=[.G555]" office:value-type="float" office:value="10000" calcext:value-type="float">
            <text:p>10 000,00</text:p>
          </table:table-cell>
          <table:table-cell table:number-columns-repeated="3" table:style-name="ce170" office:value-type="float" office:value="0" calcext:value-type="float">
            <text:p>0,00</text:p>
          </table:table-cell>
          <table:table-cell table:style-name="ce170" table:formula="of:=30000" office:value-type="float" office:value="30000" calcext:value-type="float">
            <text:p>30 000,00</text:p>
          </table:table-cell>
          <table:table-cell table:style-name="ce170" table:formula="of:=[.L551]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543]+[.G545]+[.G556]" office:value-type="float" office:value="2933.84" calcext:value-type="float">
            <text:p>2 933,84</text:p>
          </table:table-cell>
          <table:table-cell table:style-name="ce170" table:formula="of:=SUM([.H543:.H556])" office:value-type="float" office:value="107956.32" calcext:value-type="float">
            <text:p>107 956,32</text:p>
          </table:table-cell>
          <table:table-cell table:style-name="ce170" table:formula="of:=SUM([.I543:.I556])" office:value-type="float" office:value="141000" calcext:value-type="float">
            <text:p>141 000,00</text:p>
          </table:table-cell>
          <table:table-cell table:style-name="ce170" table:formula="of:=SUM([.J543:.J556])" office:value-type="float" office:value="103975" calcext:value-type="float">
            <text:p>103 975,00</text:p>
          </table:table-cell>
          <table:table-cell table:style-name="ce170" table:formula="of:=SUM([.K543:.K556])-[.K538]" office:value-type="float" office:value="261000" calcext:value-type="float">
            <text:p>261 000,00</text:p>
          </table:table-cell>
          <table:table-cell table:style-name="ce170" table:formula="of:=SUM([.L543:.L556])" office:value-type="float" office:value="0" calcext:value-type="float">
            <text:p>0,00</text:p>
          </table:table-cell>
          <table:table-cell table:style-name="ce170" table:formula="of:=SUM([.M543:.M556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38:.G539])" office:value-type="float" office:value="12933.84" calcext:value-type="float">
            <text:p>12 933,84</text:p>
          </table:table-cell>
          <table:table-cell table:style-name="ce171" table:formula="of:=SUM([.H538:.H539])" office:value-type="float" office:value="107956.32" calcext:value-type="float">
            <text:p>107 956,32</text:p>
          </table:table-cell>
          <table:table-cell table:style-name="ce171" table:formula="of:=SUM([.I538:.I539])" office:value-type="float" office:value="141000" calcext:value-type="float">
            <text:p>141 000,00</text:p>
          </table:table-cell>
          <table:table-cell table:style-name="ce171" table:formula="of:=SUM([.J538:.J539])" office:value-type="float" office:value="103975" calcext:value-type="float">
            <text:p>103 975,00</text:p>
          </table:table-cell>
          <table:table-cell table:style-name="ce171" table:formula="of:=SUM([.K538:.K539])" office:value-type="float" office:value="291000" calcext:value-type="float">
            <text:p>291 000,00</text:p>
          </table:table-cell>
          <table:table-cell table:style-name="ce171" table:formula="of:=SUM([.L538:.L539])" office:value-type="float" office:value="0" calcext:value-type="float">
            <text:p>0,00</text:p>
          </table:table-cell>
          <table:table-cell table:style-name="ce171" table:formula="of:=SUM([.M538:.M539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1" table:number-rows-spanned="2">
            <text:p>04.5.1-710</text:p>
          </table:table-cell>
          <table:table-cell table:style-name="ce217" office:value-type="string" calcext:value-type="string">
            <text:p>Výstavba miestnych komunikácií</text:p>
          </table:table-cell>
          <table:table-cell table:style-name="ce264"/>
          <table:table-cell table:style-name="ce275" office:value-type="float" office:value="0" calcext:value-type="float">
            <text:p>0,00</text:p>
          </table:table-cell>
          <table:table-cell table:style-name="ce275" office:value-type="float" office:value="28371.62" calcext:value-type="float">
            <text:p>28 371,62</text:p>
          </table:table-cell>
          <table:table-cell table:style-name="ce275" office:value-type="float" office:value="70000" calcext:value-type="float">
            <text:p>70 000,00</text:p>
          </table:table-cell>
          <table:table-cell table:style-name="ce275" office:value-type="float" office:value="12371" calcext:value-type="float">
            <text:p>12 371,00</text:p>
          </table:table-cell>
          <table:table-cell table:style-name="ce275" office:value-type="float" office:value="155000" calcext:value-type="float">
            <text:p>15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56"/>
          <table:table-cell table:style-name="ce217" office:value-type="string" calcext:value-type="string">
            <text:p>Výstavba parkovacích miest</text:p>
          </table:table-cell>
          <table:table-cell table:style-name="ce264"/>
          <table:table-cell table:style-name="ce275" table:number-columns-repeated="4"/>
          <table:table-cell table:style-name="ce275" office:value-type="float" office:value="7000" calcext:value-type="float">
            <text:p>7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1" table:number-rows-spanned="8">
            <text:p>06.2.0-710</text:p>
          </table:table-cell>
          <table:table-cell table:style-name="ce217" office:value-type="string" calcext:value-type="string">
            <text:p>Projekt centra obce</text:p>
          </table:table-cell>
          <table:table-cell table:style-name="ce264"/>
          <table:table-cell table:style-name="ce275"/>
          <table:table-cell table:number-columns-repeated="2" table:style-name="ce275" office:value-type="float" office:value="1000" calcext:value-type="float">
            <text:p>1 000,00</text:p>
          </table:table-cell>
          <table:table-cell table:style-name="ce275" office:value-type="float" office:value="1830" calcext:value-type="float">
            <text:p>1 830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konštrukcia centra obce</text:p>
          </table:table-cell>
          <table:table-cell table:style-name="ce264"/>
          <table:table-cell table:style-name="ce275" office:value-type="float" office:value="4854.73" calcext:value-type="float">
            <text:p>4 854,73</text:p>
          </table:table-cell>
          <table:table-cell table:style-name="ce275" office:value-type="float" office:value="33005.1" calcext:value-type="float">
            <text:p>33 005,10</text:p>
          </table:table-cell>
          <table:table-cell table:style-name="ce275" office:value-type="float" office:value="30000" calcext:value-type="float">
            <text:p>30 000,00</text:p>
          </table:table-cell>
          <table:table-cell table:style-name="ce275" office:value-type="float" office:value="29510" calcext:value-type="float">
            <text:p>29 510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Átrium v centre obce</text:p>
          </table:table-cell>
          <table:table-cell table:style-name="ce264"/>
          <table:table-cell table:style-name="ce275" table:number-columns-repeated="2"/>
          <table:table-cell table:style-name="ce275" office:value-type="float" office:value="30000" calcext:value-type="float">
            <text:p>30 000,00</text:p>
          </table:table-cell>
          <table:table-cell table:style-name="ce275" office:value-type="float" office:value="26971" calcext:value-type="float">
            <text:p>26 971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Detské ihrisko v centre</text:p>
          </table:table-cell>
          <table:table-cell table:style-name="ce264"/>
          <table:table-cell table:style-name="ce275" table:number-columns-repeated="3"/>
          <table:table-cell table:style-name="ce275" office:value-type="float" office:value="30000" calcext:value-type="float">
            <text:p>30 000,00</text:p>
          </table:table-cell>
          <table:table-cell table:style-name="ce275" office:value-type="float" office:value="25000" calcext:value-type="float">
            <text:p>2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Označenie častí obce</text:p>
          </table:table-cell>
          <table:table-cell table:style-name="ce264"/>
          <table:table-cell table:style-name="ce275" table:number-columns-repeated="4"/>
          <table:table-cell table:style-name="ce275" office:value-type="float" office:value="3000" calcext:value-type="float">
            <text:p>3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gulácia potoka - projekt, obstarávanie</text:p>
          </table:table-cell>
          <table:table-cell table:style-name="ce264"/>
          <table:table-cell table:style-name="ce275"/>
          <table:table-cell table:style-name="ce275" office:value-type="float" office:value="45579.6" calcext:value-type="float">
            <text:p>45 579,60</text:p>
          </table:table-cell>
          <table:table-cell table:style-name="ce275" office:value-type="float" office:value="10000" calcext:value-type="float">
            <text:p>10 000,00</text:p>
          </table:table-cell>
          <table:table-cell table:style-name="ce275" office:value-type="float" office:value="2693" calcext:value-type="float">
            <text:p>2 693,00</text:p>
          </table:table-cell>
          <table:table-cell table:style-name="ce275" office:value-type="float" office:value="10000" calcext:value-type="float">
            <text:p>10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gulácia potoka - realizácia (dotácia)</text:p>
          </table:table-cell>
          <table:table-cell table:style-name="ce264"/>
          <table:table-cell table:style-name="ce275" table:number-columns-repeated="6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gulácia potoka - realizácia (vlastné)</text:p>
          </table:table-cell>
          <table:table-cell table:style-name="ce264"/>
          <table:table-cell table:style-name="ce275" table:number-columns-repeated="6"/>
          <table:table-cell table:style-name="ce331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217" office:value-type="string" calcext:value-type="string">
            <text:p>Verejné osvetlenie – projekt</text:p>
          </table:table-cell>
          <table:table-cell table:style-name="ce264"/>
          <table:table-cell table:style-name="ce275" table:number-columns-repeated="4"/>
          <table:table-cell table:style-name="ce275" office:value-type="float" office:value="5000" calcext:value-type="float">
            <text:p>5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table-cell table:style-name="ce216" office:value-type="string" calcext:value-type="string">
            <text:p>03.2.0-710</text:p>
          </table:table-cell>
          <table:table-cell table:style-name="ce217" office:value-type="string" calcext:value-type="string">
            <text:p>Rekonštrukcia požiarnej zbrojnice</text:p>
          </table:table-cell>
          <table:table-cell table:style-name="ce264"/>
          <table:table-cell table:style-name="ce275" table:number-columns-repeated="3"/>
          <table:table-cell table:style-name="ce275" office:value-type="float" office:value="600" calcext:value-type="float">
            <text:p>600,00</text:p>
          </table:table-cell>
          <table:table-cell table:style-name="ce275" table:formula="of:=30000+45000+5000" office:value-type="float" office:value="80000" calcext:value-type="float">
            <text:p>80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1" table:number-rows-spanned="2">
            <text:p>03.6.0-710</text:p>
          </table:table-cell>
          <table:table-cell table:style-name="ce217" office:value-type="string" calcext:value-type="string">
            <text:p>Kamerový systém (z dotácie)</text:p>
          </table:table-cell>
          <table:table-cell table:style-name="ce264"/>
          <table:table-cell table:style-name="ce275" office:value-type="float" office:value="10000" calcext:value-type="float">
            <text:p>10 000,00</text:p>
          </table:table-cell>
          <table:table-cell table:style-name="ce275" table:number-columns-repeated="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Kamerový systém (vlastné)</text:p>
          </table:table-cell>
          <table:table-cell table:style-name="ce264"/>
          <table:table-cell table:style-name="ce264" office:value-type="float" office:value="2933.84" calcext:value-type="float">
            <text:p>2933,84</text:p>
          </table:table-cell>
          <table:table-cell table:style-name="ce264" table:number-columns-repeated="3"/>
          <table:table-cell table:style-name="ce264" office:value-type="float" office:value="6000" calcext:value-type="float">
            <text:p>6000</text:p>
          </table:table-cell>
          <table:table-cell table:style-name="ce264"/>
          <table:table-cell table:style-name="ce33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6 Šport, kultúra a iné spoločenské služby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15" office:value-type="string" calcext:value-type="string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a dotácia</text:p>
          </table:table-cell>
          <table:table-cell table:style-name="ce170" table:formula="of:=SUM([.G564:.G564])" office:value-type="float" office:value="0" calcext:value-type="float">
            <text:p>0,00</text:p>
          </table:table-cell>
          <table:table-cell table:style-name="ce170" table:formula="of:=SUM([.H564:.H567])" office:value-type="float" office:value="0" calcext:value-type="float">
            <text:p>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10000" calcext:value-type="float">
            <text:p>10 000,00</text:p>
          </table:table-cell>
          <table:table-cell table:style-name="ce170" table:formula="of:=SUM([.L564:.L564])" office:value-type="float" office:value="0" calcext:value-type="float">
            <text:p>0,00</text:p>
          </table:table-cell>
          <table:table-cell table:style-name="ce170" table:formula="of:=SUM([.M564:.M5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15" office:value-type="string" calcext:value-type="string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SUM([.G565:.G565])" office:value-type="float" office:value="400" calcext:value-type="float">
            <text:p>400,00</text:p>
          </table:table-cell>
          <table:table-cell table:style-name="ce170" table:formula="of:=SUM([.H565:.H568])" office:value-type="float" office:value="0" calcext:value-type="float">
            <text:p>0,00</text:p>
          </table:table-cell>
          <table:table-cell table:style-name="ce170" table:formula="of:=SUM([.I565:.I568])" office:value-type="float" office:value="55000" calcext:value-type="float">
            <text:p>55 000,00</text:p>
          </table:table-cell>
          <table:table-cell table:style-name="ce170" table:formula="of:=SUM([.J565:.J568])" office:value-type="float" office:value="4950" calcext:value-type="float">
            <text:p>4 950,00</text:p>
          </table:table-cell>
          <table:table-cell table:style-name="ce170" table:formula="of:=SUM([.K565:.K568])-[.K560]" office:value-type="float" office:value="90000" calcext:value-type="float">
            <text:p>90 000,00</text:p>
          </table:table-cell>
          <table:table-cell table:style-name="ce170" table:formula="of:=SUM([.L565:.L565])" office:value-type="float" office:value="0" calcext:value-type="float">
            <text:p>0,00</text:p>
          </table:table-cell>
          <table:table-cell table:style-name="ce170" table:formula="of:=SUM([.M565:.M5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60:.G561])" office:value-type="float" office:value="400" calcext:value-type="float">
            <text:p>400,00</text:p>
          </table:table-cell>
          <table:table-cell table:style-name="ce171" table:formula="of:=SUM([.H560:.H561])" office:value-type="float" office:value="0" calcext:value-type="float">
            <text:p>0,00</text:p>
          </table:table-cell>
          <table:table-cell table:style-name="ce171" table:formula="of:=SUM([.I560:.I561])" office:value-type="float" office:value="55000" calcext:value-type="float">
            <text:p>55 000,00</text:p>
          </table:table-cell>
          <table:table-cell table:style-name="ce171" table:formula="of:=SUM([.J560:.J561])" office:value-type="float" office:value="4950" calcext:value-type="float">
            <text:p>4 950,00</text:p>
          </table:table-cell>
          <table:table-cell table:style-name="ce171" table:formula="of:=SUM([.K560:.K561])" office:value-type="float" office:value="100000" calcext:value-type="float">
            <text:p>100 000,00</text:p>
          </table:table-cell>
          <table:table-cell table:style-name="ce171" table:formula="of:=SUM([.L560:.L561])" office:value-type="float" office:value="0" calcext:value-type="float">
            <text:p>0,00</text:p>
          </table:table-cell>
          <table:table-cell table:style-name="ce171" table:formula="of:=SUM([.M560:.M56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1" office:value-type="string" calcext:value-type="string" table:number-columns-spanned="1" table:number-rows-spanned="4">
            <text:p>08.1.0-710</text:p>
          </table:table-cell>
          <table:table-cell table:style-name="ce217" office:value-type="string" calcext:value-type="string">
            <text:p>Projektová dokumentácia</text:p>
          </table:table-cell>
          <table:table-cell table:style-name="ce264"/>
          <table:table-cell table:style-name="ce275" office:value-type="float" office:value="400" calcext:value-type="float">
            <text:p>4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office:value-type="float" office:value="4950" calcext:value-type="float">
            <text:p>4 950,00</text:p>
          </table:table-cell>
          <table:table-cell table:style-name="ce275" table:number-columns-repeated="2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Vysporiadanie pozemkov (nezistení vlastníci)</text:p>
          </table:table-cell>
          <table:table-cell table:style-name="ce264"/>
          <table:table-cell table:style-name="ce275" table:number-columns-repeated="2"/>
          <table:table-cell table:style-name="ce275" office:value-type="float" office:value="20000" calcext:value-type="float">
            <text:p>20 000,00</text:p>
          </table:table-cell>
          <table:table-cell table:style-name="ce275" table:number-columns-repeated="3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 table:style-name="ce141"/>
          <table:table-cell table:style-name="ce217" office:value-type="string" calcext:value-type="string">
            <text:p>Vysporiadanie pozemkov (žijúci)</text:p>
          </table:table-cell>
          <table:table-cell table:style-name="ce264"/>
          <table:table-cell table:style-name="ce275" table:number-columns-repeated="2"/>
          <table:table-cell table:style-name="ce275" office:value-type="float" office:value="20000" calcext:value-type="float">
            <text:p>20 000,00</text:p>
          </table:table-cell>
          <table:table-cell table:style-name="ce275" table:number-columns-repeated="3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Rekonštrukcia tribúny</text:p>
          </table:table-cell>
          <table:table-cell table:style-name="ce264"/>
          <table:table-cell table:style-name="ce275"/>
          <table:table-cell table:style-name="ce275" office:value-type="float" office:value="0" calcext:value-type="float">
            <text:p>0,00</text:p>
          </table:table-cell>
          <table:table-cell table:style-name="ce275" office:value-type="float" office:value="10000" calcext:value-type="float">
            <text:p>10 000,00</text:p>
          </table:table-cell>
          <table:table-cell table:style-name="ce275"/>
          <table:table-cell table:style-name="ce275" office:value-type="float" office:value="100000" calcext:value-type="float">
            <text:p>100 000,00</text:p>
          </table:table-cell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7 Solidarita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41" office:value-type="string" calcext:value-type="string" table:number-columns-spanned="1" table:number-rows-spanned="2">
            <text:p>Zdroj krytia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string" calcext:value-type="string">
            <text:p>Štátne dotácie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office:value-type="float" office:value="200000" calcext:value-type="float">
            <text:p>200 000,00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577]+[.G578]" office:value-type="float" office:value="3534.61" calcext:value-type="float">
            <text:p>3 534,61</text:p>
          </table:table-cell>
          <table:table-cell table:style-name="ce170" table:formula="of:=SUM([.H577:.H580])" office:value-type="float" office:value="20971.71" calcext:value-type="float">
            <text:p>20 971,71</text:p>
          </table:table-cell>
          <table:table-cell table:style-name="ce170" table:formula="of:=SUM([.I577:.I580])-[.I572]" office:value-type="float" office:value="15000" calcext:value-type="float">
            <text:p>15 000,00</text:p>
          </table:table-cell>
          <table:table-cell table:style-name="ce170" table:formula="of:=SUM([.J577:.J580])" office:value-type="float" office:value="0" calcext:value-type="float">
            <text:p>0,00</text:p>
          </table:table-cell>
          <table:table-cell table:style-name="ce170" table:formula="of:=SUM([.K577:.K580])-[.K572]" office:value-type="float" office:value="0" calcext:value-type="float">
            <text:p>0,00</text:p>
          </table:table-cell>
          <table:table-cell table:style-name="ce170" table:formula="of:=SUM([.L577:.L580])" office:value-type="float" office:value="0" calcext:value-type="float">
            <text:p>0,00</text:p>
          </table:table-cell>
          <table:table-cell table:style-name="ce170" table:formula="of:=SUM([.M577:.M58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72:.G573])" office:value-type="float" office:value="3534.61" calcext:value-type="float">
            <text:p>3 534,61</text:p>
          </table:table-cell>
          <table:table-cell table:style-name="ce171" table:formula="of:=SUM([.H572:.H573])" office:value-type="float" office:value="20971.71" calcext:value-type="float">
            <text:p>20 971,71</text:p>
          </table:table-cell>
          <table:table-cell table:style-name="ce171" table:formula="of:=SUM([.I572:.I573])" office:value-type="float" office:value="215000" calcext:value-type="float">
            <text:p>215 000,00</text:p>
          </table:table-cell>
          <table:table-cell table:style-name="ce171" table:formula="of:=SUM([.J572:.J573])" office:value-type="float" office:value="0" calcext:value-type="float">
            <text:p>0,00</text:p>
          </table:table-cell>
          <table:table-cell table:style-name="ce171" table:formula="of:=SUM([.K572:.K573])" office:value-type="float" office:value="0" calcext:value-type="float">
            <text:p>0,00</text:p>
          </table:table-cell>
          <table:table-cell table:style-name="ce171" table:formula="of:=SUM([.L572:.L573])" office:value-type="float" office:value="0" calcext:value-type="float">
            <text:p>0,00</text:p>
          </table:table-cell>
          <table:table-cell table:style-name="ce171" table:formula="of:=SUM([.M572:.M5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1" table:number-rows-spanned="4">
            <text:p>10.2.0-710</text:p>
          </table:table-cell>
          <table:table-cell table:style-name="ce217" office:value-type="string" calcext:value-type="string">
            <text:p>DOS - výmena okien</text:p>
          </table:table-cell>
          <table:table-cell table:style-name="ce264"/>
          <table:table-cell table:style-name="ce275" office:value-type="float" office:value="2534.61" calcext:value-type="float">
            <text:p>2 534,61</text:p>
          </table:table-cell>
          <table:table-cell table:style-name="ce275" office:value-type="float" office:value="2588.41" calcext:value-type="float">
            <text:p>2 588,41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DOS - štúdia prestavby HŠ</text:p>
          </table:table-cell>
          <table:table-cell table:style-name="ce264"/>
          <table:table-cell table:style-name="ce275" office:value-type="float" office:value="1000" calcext:value-type="float">
            <text:p>1 000,00</text:p>
          </table:table-cell>
          <table:table-cell table:style-name="ce275" table:number-columns-repeated="3"/>
          <table:table-cell table:style-name="ce292"/>
          <table:table-cell table:style-name="ce275"/>
          <table:table-cell table:style-name="ce331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DOS - zníženie energetickej náročnosti</text:p>
          </table:table-cell>
          <table:table-cell table:style-name="ce264"/>
          <table:table-cell table:style-name="ce275" table:number-columns-repeated="2"/>
          <table:table-cell table:style-name="ce292" table:formula="of:=200000+10000+5000" office:value-type="float" office:value="215000" calcext:value-type="float">
            <text:p>215 000,00</text:p>
          </table:table-cell>
          <table:table-cell table:style-name="ce275"/>
          <table:table-cell table:style-name="ce292"/>
          <table:table-cell table:style-name="ce275"/>
          <table:table-cell table:style-name="ce331"/>
          <table:table-cell/>
          <table:table-cell table:style-name="ce333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217" office:value-type="string" calcext:value-type="string">
            <text:p>DOS - plynofikácia</text:p>
          </table:table-cell>
          <table:table-cell table:style-name="ce264"/>
          <table:table-cell table:style-name="ce275"/>
          <table:table-cell table:style-name="ce275" office:value-type="float" office:value="18383.3" calcext:value-type="float">
            <text:p>18 383,30</text:p>
          </table:table-cell>
          <table:table-cell table:style-name="ce275" table:number-columns-repeated="4"/>
          <table:table-cell table:style-name="ce3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Podprogram 8.8 Plánovanie</text:p>
          </table:table-cell>
          <table:table-cell table:style-name="ce1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13"/>
          <table:table-cell table:style-name="ce140" table:number-columns-repeated="2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10" office:value-type="string" calcext:value-type="string">
            <text:p>Zdroj krytia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string" calcext:value-type="string">
            <text:p>Vlastné zdroje</text:p>
          </table:table-cell>
          <table:table-cell table:style-name="ce170" table:formula="of:=[.G588]" office:value-type="float" office:value="435.1" calcext:value-type="float">
            <text:p>435,10</text:p>
          </table:table-cell>
          <table:table-cell table:style-name="ce170" table:formula="of:=[.H588]" office:value-type="float" office:value="3120" calcext:value-type="float">
            <text:p>3 120,00</text:p>
          </table:table-cell>
          <table:table-cell table:style-name="ce170" table:formula="of:=[.I588]" office:value-type="float" office:value="10000" calcext:value-type="float">
            <text:p>10 000,00</text:p>
          </table:table-cell>
          <table:table-cell table:style-name="ce170" table:formula="of:=[.J588]" office:value-type="float" office:value="0" calcext:value-type="float">
            <text:p>0,00</text:p>
          </table:table-cell>
          <table:table-cell table:style-name="ce170" office:value-type="float" office:value="10000" calcext:value-type="float">
            <text:p>10 000,00</text:p>
          </table:table-cell>
          <table:table-cell table:style-name="ce170" table:formula="of:=[.L588]" office:value-type="float" office:value="0" calcext:value-type="float">
            <text:p>0,00</text:p>
          </table:table-cell>
          <table:table-cell table:style-name="ce170" table:formula="of:=[.M5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36"/>
          <table:table-cell table:style-name="ce157"/>
          <table:table-cell table:style-name="ce143" office:value-type="string" calcext:value-type="string">
            <text:p>Celkové výdavky</text:p>
          </table:table-cell>
          <table:table-cell table:style-name="ce171" table:formula="of:=SUM([.G584])" office:value-type="float" office:value="435.1" calcext:value-type="float">
            <text:p>435,10</text:p>
          </table:table-cell>
          <table:table-cell table:style-name="ce171" table:formula="of:=SUM([.H584])" office:value-type="float" office:value="3120" calcext:value-type="float">
            <text:p>3 120,00</text:p>
          </table:table-cell>
          <table:table-cell table:style-name="ce171" table:formula="of:=SUM([.I584])" office:value-type="float" office:value="10000" calcext:value-type="float">
            <text:p>10 000,00</text:p>
          </table:table-cell>
          <table:table-cell table:style-name="ce171" table:formula="of:=SUM([.J584])" office:value-type="float" office:value="0" calcext:value-type="float">
            <text:p>0,00</text:p>
          </table:table-cell>
          <table:table-cell table:style-name="ce171" table:formula="of:=SUM([.K584])" office:value-type="float" office:value="10000" calcext:value-type="float">
            <text:p>10 000,00</text:p>
          </table:table-cell>
          <table:table-cell table:style-name="ce171" table:formula="of:=SUM([.L584])" office:value-type="float" office:value="0" calcext:value-type="float">
            <text:p>0,00</text:p>
          </table:table-cell>
          <table:table-cell table:style-name="ce171" table:formula="of:=SUM([.M5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1" office:value-type="string" calcext:value-type="string">
            <text:p>04.4.3-710</text:p>
          </table:table-cell>
          <table:table-cell table:style-name="ce217" office:value-type="string" calcext:value-type="string">
            <text:p>Územný plán</text:p>
          </table:table-cell>
          <table:table-cell table:style-name="ce264"/>
          <table:table-cell table:style-name="ce275" office:value-type="float" office:value="435.1" calcext:value-type="float">
            <text:p>435,10</text:p>
          </table:table-cell>
          <table:table-cell table:style-name="ce275" office:value-type="float" office:value="3120" calcext:value-type="float">
            <text:p>3 120,00</text:p>
          </table:table-cell>
          <table:table-cell table:style-name="ce275" office:value-type="float" office:value="10000" calcext:value-type="float">
            <text:p>10 0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office:value-type="float" office:value="10000" calcext:value-type="float">
            <text:p>10 0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3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7" office:value-type="string" calcext:value-type="string">
            <text:p>PROGRAM 9 - VYROVNANIE DLHU</text:p>
          </table:table-cell>
          <table:table-cell table:style-name="ce1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2" table:number-columns-repeated="3"/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90" office:value-type="string" calcext:value-type="string" table:number-columns-spanned="1" table:number-rows-spanned="2">
            <text:p>Zdroj krytia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string" calcext:value-type="string">
            <text:p>Vlastné zdroje</text:p>
          </table:table-cell>
          <table:table-cell table:style-name="ce172" table:formula="of:=[.G600]" office:value-type="float" office:value="12851.28" calcext:value-type="float">
            <text:p>12 851,28</text:p>
          </table:table-cell>
          <table:table-cell table:style-name="ce172" table:formula="of:=[.H600]" office:value-type="float" office:value="4283.76" calcext:value-type="float">
            <text:p>4 283,76</text:p>
          </table:table-cell>
          <table:table-cell table:style-name="ce172" table:formula="of:=[.I600]" office:value-type="float" office:value="20000" calcext:value-type="float">
            <text:p>20 000,00</text:p>
          </table:table-cell>
          <table:table-cell table:style-name="ce172" table:formula="of:=[.J600]" office:value-type="float" office:value="0" calcext:value-type="float">
            <text:p>0,00</text:p>
          </table:table-cell>
          <table:table-cell table:style-name="ce172" table:formula="of:=[.K600]" office:value-type="float" office:value="0" calcext:value-type="float">
            <text:p>0,00</text:p>
          </table:table-cell>
          <table:table-cell table:style-name="ce172" table:formula="of:=[.L600]" office:value-type="float" office:value="0" calcext:value-type="float">
            <text:p>0,00</text:p>
          </table:table-cell>
          <table:table-cell table:style-name="ce172" table:formula="of:=[.M6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8"/>
          <table:table-cell table:style-name="ce158" office:value-type="float" office:value="71" calcext:value-type="float">
            <text:p>71</text:p>
          </table:table-cell>
          <table:table-cell table:style-name="ce158" office:value-type="string" calcext:value-type="string">
            <text:p>Iné zdroje</text:p>
          </table:table-cell>
          <table:table-cell table:style-name="ce172" table:formula="of:=[.G602]" office:value-type="float" office:value="0" calcext:value-type="float">
            <text:p>0,00</text:p>
          </table:table-cell>
          <table:table-cell table:style-name="ce172" table:formula="of:=[.H602]" office:value-type="float" office:value="0" calcext:value-type="float">
            <text:p>0,00</text:p>
          </table:table-cell>
          <table:table-cell table:style-name="ce172" table:formula="of:=[.I602]" office:value-type="float" office:value="0" calcext:value-type="float">
            <text:p>0,00</text:p>
          </table:table-cell>
          <table:table-cell table:style-name="ce172" table:formula="of:=[.J602]" office:value-type="float" office:value="0" calcext:value-type="float">
            <text:p>0,00</text:p>
          </table:table-cell>
          <table:table-cell table:style-name="ce172" table:formula="of:=[.K602]" office:value-type="float" office:value="16000" calcext:value-type="float">
            <text:p>16 000,00</text:p>
          </table:table-cell>
          <table:table-cell table:style-name="ce172" table:formula="of:=[.L602]" office:value-type="float" office:value="0" calcext:value-type="float">
            <text:p>0,00</text:p>
          </table:table-cell>
          <table:table-cell table:style-name="ce172" table:formula="of:=[.M60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36"/>
          <table:table-cell table:style-name="ce157"/>
          <table:table-cell table:style-name="ce166" office:value-type="string" calcext:value-type="string">
            <text:p>Celkové výdavky</text:p>
          </table:table-cell>
          <table:table-cell table:style-name="ce173" table:formula="of:=SUM([.G592:.G593])" office:value-type="float" office:value="12851.28" calcext:value-type="float">
            <text:p>12 851,28</text:p>
          </table:table-cell>
          <table:table-cell table:style-name="ce173" table:formula="of:=SUM([.H592:.H593])" office:value-type="float" office:value="4283.76" calcext:value-type="float">
            <text:p>4 283,76</text:p>
          </table:table-cell>
          <table:table-cell table:style-name="ce173" table:formula="of:=SUM([.I592:.I593])" office:value-type="float" office:value="20000" calcext:value-type="float">
            <text:p>20 000,00</text:p>
          </table:table-cell>
          <table:table-cell table:style-name="ce173" table:formula="of:=SUM([.J592:.J593])" office:value-type="float" office:value="0" calcext:value-type="float">
            <text:p>0,00</text:p>
          </table:table-cell>
          <table:table-cell table:style-name="ce173" table:formula="of:=SUM([.K592:.K593])" office:value-type="float" office:value="16000" calcext:value-type="float">
            <text:p>16 000,00</text:p>
          </table:table-cell>
          <table:table-cell table:style-name="ce173" table:formula="of:=SUM([.L592:.L593])" office:value-type="float" office:value="0" calcext:value-type="float">
            <text:p>0,00</text:p>
          </table:table-cell>
          <table:table-cell table:style-name="ce173" table:formula="of:=SUM([.M592:.M5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9.1 Splácanie úverov</text:p>
          </table:table-cell>
          <table:table-cell table:style-name="ce1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40" office:value-type="string" calcext:value-type="string">
            <text:p>FK</text:p>
          </table:table-cell>
          <table:table-cell table:style-name="ce140" office:value-type="string" calcext:value-type="string">
            <text:p>EK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2015 S</text:p>
          </table:table-cell>
          <table:table-cell table:style-name="ce140" office:value-type="string" calcext:value-type="string">
            <text:p>2016 S</text:p>
          </table:table-cell>
          <table:table-cell table:style-name="ce140" office:value-type="string" calcext:value-type="string">
            <text:p>2017 R</text:p>
          </table:table-cell>
          <table:table-cell table:style-name="ce140" office:value-type="string" calcext:value-type="string">
            <text:p>2017 S</text:p>
          </table:table-cell>
          <table:table-cell table:style-name="ce140" office:value-type="string" calcext:value-type="string">
            <text:p>2018 R</text:p>
          </table:table-cell>
          <table:table-cell table:style-name="ce140" office:value-type="string" calcext:value-type="string">
            <text:p>2019 R</text:p>
          </table:table-cell>
          <table:table-cell table:style-name="ce140" office:value-type="string" calcext:value-type="string">
            <text:p>2020 R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 office:value-type="string" calcext:value-type="string" table:number-columns-spanned="1" table:number-rows-spanned="2">
            <text:p>01.1.1</text:p>
          </table:table-cell>
          <table:table-cell table:style-name="ce156" office:value-type="float" office:value="650" calcext:value-type="float">
            <text:p>650</text:p>
          </table:table-cell>
          <table:table-cell table:style-name="ce156" office:value-type="string" calcext:value-type="string">
            <text:p>Splácanie úrokov</text:p>
          </table:table-cell>
          <table:table-cell table:style-name="ce170" office:value-type="float" office:value="796.97" calcext:value-type="float">
            <text:p>796,97</text:p>
          </table:table-cell>
          <table:table-cell table:style-name="ce170" office:value-type="float" office:value="64.83" calcext:value-type="float">
            <text:p>64,83</text:p>
          </table:table-cell>
          <table:table-cell table:number-columns-repeated="5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6" office:value-type="float" office:value="820" calcext:value-type="float">
            <text:p>820</text:p>
          </table:table-cell>
          <table:table-cell table:style-name="ce156" office:value-type="string" calcext:value-type="string">
            <text:p>Splácanie istiny</text:p>
          </table:table-cell>
          <table:table-cell table:style-name="ce170" office:value-type="float" office:value="12054.31" calcext:value-type="float">
            <text:p>12 054,31</text:p>
          </table:table-cell>
          <table:table-cell table:style-name="ce170" office:value-type="float" office:value="4218.93" calcext:value-type="float">
            <text:p>4 218,93</text:p>
          </table:table-cell>
          <table:table-cell table:style-name="ce170" office:value-type="float" office:value="20000" calcext:value-type="float">
            <text:p>20 0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style-name="ce170" table:formula="of:=[.K599]" office:value-type="float" office:value="0" calcext:value-type="float">
            <text:p>0,00</text:p>
          </table:table-cell>
          <table:table-cell table:style-name="ce170" table:formula="of:=[.L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string" calcext:value-type="string">
            <text:p>Vlastné zdroje</text:p>
          </table:table-cell>
          <table:table-cell table:style-name="ce278" table:formula="of:=SUM([.G598:.G599])" office:value-type="float" office:value="12851.28" calcext:value-type="float">
            <text:p>12 851,28</text:p>
          </table:table-cell>
          <table:table-cell table:style-name="ce278" table:formula="of:=SUM([.H598:.H599])" office:value-type="float" office:value="4283.76" calcext:value-type="float">
            <text:p>4 283,76</text:p>
          </table:table-cell>
          <table:table-cell table:style-name="ce278" table:formula="of:=SUM([.I598:.I599])" office:value-type="float" office:value="20000" calcext:value-type="float">
            <text:p>20 000,00</text:p>
          </table:table-cell>
          <table:table-cell table:style-name="ce278" table:formula="of:=SUM([.J598:.J599])" office:value-type="float" office:value="0" calcext:value-type="float">
            <text:p>0,00</text:p>
          </table:table-cell>
          <table:table-cell table:style-name="ce278" table:formula="of:=SUM([.K598:.K599])" office:value-type="float" office:value="0" calcext:value-type="float">
            <text:p>0,00</text:p>
          </table:table-cell>
          <table:table-cell table:style-name="ce278" table:formula="of:=SUM([.L598:.L599])" office:value-type="float" office:value="0" calcext:value-type="float">
            <text:p>0,00</text:p>
          </table:table-cell>
          <table:table-cell table:style-name="ce278" table:formula="of:=SUM([.M598:.M5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>
            <text:p>01.1.1</text:p>
          </table:table-cell>
          <table:table-cell table:style-name="ce156" office:value-type="float" office:value="810" calcext:value-type="float">
            <text:p>810</text:p>
          </table:table-cell>
          <table:table-cell table:style-name="ce156" office:value-type="string" calcext:value-type="string">
            <text:p>Iné výdavkové operácie</text:p>
          </table:table-cell>
          <table:table-cell table:number-columns-repeated="4" table:style-name="ce170" office:value-type="float" office:value="0" calcext:value-type="float">
            <text:p>0,00</text:p>
          </table:table-cell>
          <table:table-cell table:style-name="ce170" office:value-type="float" office:value="16000" calcext:value-type="float">
            <text:p>16 000,00</text:p>
          </table:table-cell>
          <table:table-cell table:number-columns-repeated="2" table:style-name="ce17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3" office:value-type="string" calcext:value-type="string">
            <text:p>Zdroj krytia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string" calcext:value-type="string">
            <text:p>Iné zdroje</text:p>
          </table:table-cell>
          <table:table-cell table:style-name="ce278" table:formula="of:=SUM([.G601:.G601])" office:value-type="float" office:value="0" calcext:value-type="float">
            <text:p>0,00</text:p>
          </table:table-cell>
          <table:table-cell table:style-name="ce278" table:formula="of:=SUM([.H601:.H601])" office:value-type="float" office:value="0" calcext:value-type="float">
            <text:p>0,00</text:p>
          </table:table-cell>
          <table:table-cell table:style-name="ce278" table:formula="of:=SUM([.I601:.I601])" office:value-type="float" office:value="0" calcext:value-type="float">
            <text:p>0,00</text:p>
          </table:table-cell>
          <table:table-cell table:style-name="ce278" table:formula="of:=SUM([.J601:.J601])" office:value-type="float" office:value="0" calcext:value-type="float">
            <text:p>0,00</text:p>
          </table:table-cell>
          <table:table-cell table:style-name="ce278" table:formula="of:=SUM([.K601:.K601])" office:value-type="float" office:value="16000" calcext:value-type="float">
            <text:p>16 000,00</text:p>
          </table:table-cell>
          <table:table-cell table:style-name="ce278" table:formula="of:=SUM([.L601:.L601])" office:value-type="float" office:value="0" calcext:value-type="float">
            <text:p>0,00</text:p>
          </table:table-cell>
          <table:table-cell table:style-name="ce278" table:formula="of:=SUM([.M601:.M6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5"/>
          <table:table-cell table:style-name="ce222"/>
          <table:table-cell table:style-name="ce143" office:value-type="string" calcext:value-type="string">
            <text:p>Vlastné zdroje</text:p>
          </table:table-cell>
          <table:table-cell table:style-name="ce171" table:formula="of:=SUM([.G602:.G602])" office:value-type="float" office:value="0" calcext:value-type="float">
            <text:p>0,00</text:p>
          </table:table-cell>
          <table:table-cell table:style-name="ce171" table:formula="of:=SUM([.H602:.H602])" office:value-type="float" office:value="0" calcext:value-type="float">
            <text:p>0,00</text:p>
          </table:table-cell>
          <table:table-cell table:style-name="ce171" table:formula="of:=SUM([.I602:.I602])" office:value-type="float" office:value="0" calcext:value-type="float">
            <text:p>0,00</text:p>
          </table:table-cell>
          <table:table-cell table:style-name="ce171" table:formula="of:=SUM([.J602:.J602])" office:value-type="float" office:value="0" calcext:value-type="float">
            <text:p>0,00</text:p>
          </table:table-cell>
          <table:table-cell table:style-name="ce171" table:formula="of:=SUM([.K602:.K602])" office:value-type="float" office:value="16000" calcext:value-type="float">
            <text:p>16 000,00</text:p>
          </table:table-cell>
          <table:table-cell table:style-name="ce171" table:formula="of:=SUM([.L602:.L602])" office:value-type="float" office:value="0" calcext:value-type="float">
            <text:p>0,00</text:p>
          </table:table-cell>
          <table:table-cell table:style-name="ce171" table:formula="of:=SUM([.M602:.M6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334"/>
        <table:table-column table:style-name="co9" table:default-cell-style-name="ce334"/>
        <table:table-column table:style-name="co2" table:number-columns-repeated="1022" table:default-cell-style-name="ce334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018 R</text:p>
          </table:table-cell>
          <table:table-cell table:style-name="ce335"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019 R</text:p>
          </table:table-cell>
          <table:table-cell table:style-name="ce335"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020 R</text:p>
          </table:table-cell>
          <table:table-cell table:style-name="ce335" office:value-type="string" calcext:value-type="string">
            <text:p>Schválený rozpočet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.00.0000</text:date>, <text:time style:data-style-name="N2" text:time-value="14:18:13.38191371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8 - 2020</text:p>
        </style:region-right>
      </style:header>
      <style:header-left style:display="false"/>
      <style:footer>
        <style:region-left>
          <text:p>Príloha č. 1</text:p>
        </style:region-left>
        <style:region-center>
          <text:p>Schválený: UOZ_I-12/2018</text:p>
        </style:region-center>
        <style:region-right>
          <text:p>19. 02. 2018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$Build-1</meta:generator>
    <meta:initial-creator>Matej Tabaček</meta:initial-creator>
    <meta:creation-date>2016-11-16T13:19:48.299000000</meta:creation-date>
    <meta:editing-duration>PT21H12M26S</meta:editing-duration>
    <meta:editing-cycles>79</meta:editing-cycles>
    <dc:description>Schválený 19. 02. 2018, uznesením č. I-12/2018

Podľa návrhu č. 1 z 15. 01. 2018 a č. 1a z 29. 01. 2018 upraveného uzneseniami č. I-9 a I-11/2018.</dc:description>
    <dc:title>Rozpočet 2018 - 2020 Obec Nesluša</dc:title>
    <dc:subject>Schválený rozpočet</dc:subject>
    <dc:date>2018-03-07T14:18:49.938213684</dc:date>
    <dc:creator>Matej Tabaček</dc:creator>
    <meta:keyword>rozpočet</meta:keyword>
    <meta:keyword>2018</meta:keyword>
    <meta:keyword>2019</meta:keyword>
    <meta:keyword>2020</meta:keyword>
    <meta:keyword>obec Nesluša</meta:keyword>
    <meta:keyword>schválený</meta:keyword>
    <meta:document-statistic meta:table-count="3" meta:cell-count="5371" meta:object-count="0"/>
  </office:meta>
</office:document-meta>
</file>