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09mm"/>
    </style:style>
    <style:style style:name="co10" style:family="table-column">
      <style:table-column-properties fo:break-before="auto" style:column-width="5.82mm"/>
    </style:style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89mm" fo:break-before="auto" style:use-optimal-row-height="true"/>
    </style:style>
    <style:style style:name="ro3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00" style:family="table-cell" style:parent-style-name="Default" style:data-style-name="N157">
      <style:table-cell-properties fo:border-bottom="0.06pt solid #000000" fo:background-color="transparent" fo:border-left="none" fo:border-right="none" fo:border-top="none"/>
    </style:style>
    <style:style style:name="ce101" style:family="table-cell" style:parent-style-name="Default" style:data-style-name="N157">
      <style:table-cell-properties fo:border-bottom="0.06pt solid #000000" fo:border-left="none" fo:border-right="0.06pt solid #000000" fo:border-top="0.06pt solid #000000"/>
    </style:style>
    <style:style style:name="ce102" style:family="table-cell" style:parent-style-name="Default" style:data-style-name="N157">
      <style:table-cell-properties fo:border-bottom="0.06pt solid #000000" fo:background-color="transparent" fo:border-left="none" fo:border-right="0.06pt solid #000000" fo:border-top="none"/>
    </style:style>
    <style:style style:name="ce103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104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0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 style:data-style-name="N109"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="0.06pt solid #000000" style:vertical-align="middle"/>
    </style:style>
    <style:style style:name="ce16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70ad47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00" fo:border="0.06pt solid #000000"/>
    </style:style>
    <style:style style:name="ce2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4">
      <style:table-cell-properties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00" fo:border="0.06pt solid #000000"/>
    </style:style>
    <style:style style:name="ce33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0"/>
    <style:style style:name="ce41" style:family="table-cell" style:parent-style-name="Default" style:data-style-name="N157">
      <style:table-cell-properties fo:background-color="#70ad47"/>
    </style:style>
    <style:style style:name="ce42" style:family="table-cell" style:parent-style-name="Default" style:data-style-name="N157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43" style:family="table-cell" style:parent-style-name="Default" style:data-style-name="N157">
      <style:table-cell-properties fo:border="0.06pt solid #000000"/>
    </style:style>
    <style:style style:name="ce44" style:family="table-cell" style:parent-style-name="Default" style:data-style-name="N157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157"/>
    <style:style style:name="ce46" style:family="table-cell" style:parent-style-name="Default" style:data-style-name="N157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47" style:family="table-cell" style:parent-style-name="Default" style:data-style-name="N157">
      <style:table-cell-properties fo:background-color="#ffff00" fo:border="0.06pt solid #000000"/>
    </style:style>
    <style:style style:name="ce48" style:family="table-cell" style:parent-style-name="Default" style:data-style-name="N157">
      <style:table-cell-properties fo:background-color="#ffff00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157">
      <style:table-cell-properties fo:background-color="#c6e0b4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1" style:family="table-cell" style:parent-style-name="Default" style:data-style-name="N157">
      <style:table-cell-properties fo:border-bottom="none" fo:border-left="none" fo:border-right="none" fo:border-top="0.06pt solid #000000"/>
    </style:style>
    <style:style style:name="ce52" style:family="table-cell" style:parent-style-name="Default" style:data-style-name="N157">
      <style:table-cell-properties fo:background-color="transparent"/>
    </style:style>
    <style:style style:name="ce53" style:family="table-cell" style:parent-style-name="Default" style:data-style-name="N157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157">
      <style:table-cell-properties fo:background-color="#e2efda" style:vertical-align="automatic"/>
      <style:text-properties fo:font-weight="bold" style:font-weight-asian="bold" style:font-weight-complex="bold"/>
    </style:style>
    <style:style style:name="ce57" style:family="table-cell" style:parent-style-name="Default" style:data-style-name="N157">
      <style:table-cell-properties fo:border-bottom="none" fo:border-left="none" fo:border-right="0.06pt solid #000000" fo:border-top="0.06pt solid #000000"/>
    </style:style>
    <style:style style:name="ce58" style:family="table-cell" style:parent-style-name="Default" style:data-style-name="N157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157">
      <style:table-cell-properties fo:border-bottom="none" fo:background-color="transparent" fo:border-left="none" fo:border-right="0.06pt solid #000000" fo:border-top="none"/>
    </style:style>
    <style:style style:name="ce6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60" style:family="table-cell" style:parent-style-name="Default" style:data-style-name="N157">
      <style:table-cell-properties fo:border-bottom="0.06pt solid #000000" fo:border-left="none" fo:border-right="0.06pt solid #000000" fo:border-top="none"/>
    </style:style>
    <style:style style:name="ce61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62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63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</style:style>
    <style:style style:name="ce66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67" style:family="table-cell" style:parent-style-name="Default" style:data-style-name="N109">
      <style:table-cell-properties fo:border="0.06pt solid #000000"/>
    </style:style>
    <style:style style:name="ce68" style:family="table-cell" style:parent-style-name="Default" style:data-style-name="N0">
      <style:table-cell-properties fo:background-color="transparent" fo:border="0.06pt solid #000000" style:vertical-align="middle"/>
    </style:style>
    <style:style style:name="ce69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fo:border="0.06pt solid #000000" style:vertical-align="middle"/>
    </style:style>
    <style:style style:name="ce7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7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74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75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76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7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</style:style>
    <style:style style:name="ce79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81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transparent" fo:border="0.06pt solid #000000"/>
    </style:style>
    <style:style style:name="ce83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8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88" style:family="table-cell" style:parent-style-name="Default" style:data-style-name="N4"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90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91" style:family="table-cell" style:parent-style-name="Default" style:data-style-name="N4">
      <style:table-cell-properties fo:background-color="transparent" fo:border="0.06pt solid #000000"/>
    </style:style>
    <style:style style:name="ce92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94" style:family="table-cell" style:parent-style-name="Default" style:data-style-name="N4">
      <style:table-cell-properties fo:border-bottom="none" fo:background-color="transparent" fo:border-left="none" fo:border-right="none" fo:border-top="0.06pt solid #000000"/>
    </style:style>
    <style:style style:name="ce95" style:family="table-cell" style:parent-style-name="Default" style:data-style-name="N157">
      <style:text-properties fo:font-weight="bold" style:font-weight-asian="bold" style:font-weight-complex="bold"/>
    </style:style>
    <style:style style:name="ce96" style:family="table-cell" style:parent-style-name="Default" style:data-style-name="N157">
      <style:table-cell-properties fo:border-bottom="0.06pt solid #000000" fo:border-left="none" fo:border-right="none" fo:border-top="0.06pt solid #000000"/>
    </style:style>
    <style:style style:name="ce97" style:family="table-cell" style:parent-style-name="Default" style:data-style-name="N157">
      <style:table-cell-properties fo:border="0.06pt solid #000000"/>
      <style:text-properties fo:font-style="italic" style:font-style-asian="italic" style:font-style-complex="italic"/>
    </style:style>
    <style:style style:name="ce98" style:family="table-cell" style:parent-style-name="Default" style:data-style-name="N157">
      <style:table-cell-properties fo:background-color="transparent" fo:border="0.06pt solid #000000"/>
    </style:style>
    <style:style style:name="ce99" style:family="table-cell" style:parent-style-name="Default" style:data-style-name="N157">
      <style:table-cell-properties fo:background-color="transparent" fo:border="0.06pt solid #000000"/>
      <style:text-properties fo:font-weight="bold" style:font-weight-asian="bold" style:font-weight-complex="bold"/>
    </style:style>
    <style:style style:name="ce10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1" style:font-name-asian="Liberation Sans1" style:font-name-complex="Liberation Sans1"/>
    </style:style>
    <style:style style:name="ce10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2" style:font-name-asian="Liberation Sans1" style:font-name-complex="Liberation Sans1"/>
    </style:style>
    <style:style style:name="ce112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114" style:family="table-cell" style:parent-style-name="Default" style:data-style-name="N0">
      <style:table-cell-properties fo:wrap-option="wrap" fo:border="0.06pt solid #000000" style:vertical-align="middle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7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00" fo:border="0.06pt solid #000000" style:vertical-align="middle"/>
    </style:style>
    <style:style style:name="ce119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121" style:family="table-cell" style:parent-style-name="Default" style:data-style-name="N0">
      <style:table-cell-properties fo:border="0.06pt solid #000000" style:vertical-align="middle"/>
    </style:style>
    <style:style style:name="ce122" style:family="table-cell" style:parent-style-name="Default" style:data-style-name="N109">
      <style:text-properties fo:font-weight="bold" style:font-weight-asian="bold" style:font-weight-complex="bold"/>
    </style:style>
    <style:style style:name="ce12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4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12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6" style:family="table-cell" style:parent-style-name="Default" style:data-style-name="N109">
      <style:table-cell-properties fo:border="0.06pt solid #000000" style:vertical-align="middle"/>
    </style:style>
    <style:style style:name="ce127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70ad47"/>
    </style:style>
    <style:style style:name="ce129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31" style:family="table-cell" style:parent-style-name="Default" style:data-style-name="N0">
      <style:table-cell-properties fo:background-color="#ffff00" fo:border="0.06pt solid #000000"/>
    </style:style>
    <style:style style:name="ce1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3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3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1" style:family="table-cell" style:parent-style-name="Default" style:data-style-name="N4">
      <style:table-cell-properties fo:border="0.06pt solid #000000"/>
    </style:style>
    <style:style style:name="ce14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#ffff00" fo:border="0.06pt solid #000000"/>
    </style:style>
    <style:style style:name="ce144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147" style:family="table-cell" style:parent-style-name="Default" style:data-style-name="N4"/>
    <style:style style:name="ce148" style:family="table-cell" style:parent-style-name="Default" style:data-style-name="N4">
      <style:table-cell-properties fo:background-color="transparent"/>
    </style:style>
    <style:style style:name="ce149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4">
      <style:table-cell-properties fo:background-color="#ffff00" fo:border="0.06pt solid #000000" style:vertical-align="automatic"/>
    </style:style>
    <style:style style:name="ce151" style:family="table-cell" style:parent-style-name="Default" style:data-style-name="N4">
      <style:table-cell-properties fo:border="0.06pt solid #000000" style:vertical-align="automatic"/>
    </style:style>
    <style:style style:name="ce152" style:family="table-cell" style:parent-style-name="Default" style:data-style-name="N157">
      <style:table-cell-properties fo:background-color="#70ad47"/>
    </style:style>
    <style:style style:name="ce153" style:family="table-cell" style:parent-style-name="Default" style:data-style-name="N157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154" style:family="table-cell" style:parent-style-name="Default" style:data-style-name="N157">
      <style:table-cell-properties fo:border="0.06pt solid #000000"/>
    </style:style>
    <style:style style:name="ce155" style:family="table-cell" style:parent-style-name="Default" style:data-style-name="N157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 style:data-style-name="N157"/>
    <style:style style:name="ce157" style:family="table-cell" style:parent-style-name="Default" style:data-style-name="N157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158" style:family="table-cell" style:parent-style-name="Default" style:data-style-name="N157">
      <style:table-cell-properties fo:background-color="#ffff00" fo:border="0.06pt solid #000000"/>
    </style:style>
    <style:style style:name="ce159" style:family="table-cell" style:parent-style-name="Default" style:data-style-name="N157">
      <style:table-cell-properties fo:background-color="#ffff00" fo:border="0.06pt solid #000000"/>
      <style:text-properties fo:font-weight="bold" style:font-weight-asian="bold" style:font-weight-complex="bold"/>
    </style:style>
    <style:style style:name="ce160" style:family="table-cell" style:parent-style-name="Default" style:data-style-name="N157">
      <style:table-cell-properties fo:background-color="#c6e0b4"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157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 style:data-style-name="N157">
      <style:table-cell-properties fo:border-bottom="none" fo:border-left="none" fo:border-right="none" fo:border-top="0.06pt solid #000000"/>
    </style:style>
    <style:style style:name="ce163" style:family="table-cell" style:parent-style-name="Default" style:data-style-name="N157">
      <style:table-cell-properties fo:background-color="transparent"/>
    </style:style>
    <style:style style:name="ce164" style:family="table-cell" style:parent-style-name="Default" style:data-style-name="N157">
      <style:table-cell-properties fo:border-bottom="0.06pt solid #000000" fo:border-left="none" fo:border-right="none" fo:border-top="none"/>
    </style:style>
    <style:style style:name="ce165" style:family="table-cell" style:parent-style-name="Default" style:data-style-name="N157">
      <style:table-cell-properties fo:background-color="#ffff00" fo:border="0.06pt solid #000000" style:vertical-align="automatic"/>
    </style:style>
    <style:style style:name="ce166" style:family="table-cell" style:parent-style-name="Default" style:data-style-name="N157">
      <style:table-cell-properties fo:background-color="#e2efda" style:vertical-align="automatic"/>
      <style:text-properties fo:font-weight="bold" style:font-weight-asian="bold" style:font-weight-complex="bold"/>
    </style:style>
    <style:style style:name="ce167" style:family="table-cell" style:parent-style-name="Default" style:data-style-name="N157">
      <style:table-cell-properties fo:border="0.06pt solid #000000" style:vertical-align="automatic"/>
    </style:style>
    <style:style style:name="ce168" style:family="table-cell" style:parent-style-name="Default" style:data-style-name="N157">
      <style:table-cell-properties fo:border-bottom="none" fo:border-left="none" fo:border-right="0.06pt solid #000000" fo:border-top="0.06pt solid #000000"/>
    </style:style>
    <style:style style:name="ce169" style:family="table-cell" style:parent-style-name="Default" style:data-style-name="N157">
      <style:table-cell-properties fo:border-bottom="none" fo:border-left="none" fo:border-right="0.06pt solid #000000" fo:border-top="none"/>
    </style:style>
    <style:style style:name="ce170" style:family="table-cell" style:parent-style-name="Default" style:data-style-name="N157">
      <style:table-cell-properties fo:border-bottom="none" fo:background-color="transparent" fo:border-left="none" fo:border-right="0.06pt solid #000000" fo:border-top="none"/>
    </style:style>
    <style:style style:name="ce171" style:family="table-cell" style:parent-style-name="Default" style:data-style-name="N157">
      <style:table-cell-properties fo:border-bottom="0.06pt solid #000000" fo:border-left="none" fo:border-right="0.06pt solid #000000" fo:border-top="none"/>
    </style:style>
    <style:style style:name="ce172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173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174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175" style:family="table-cell" style:parent-style-name="Default" style:data-style-name="N0">
      <style:text-properties fo:font-weight="bold" style:font-weight-asian="bold" style:font-weight-complex="bold"/>
    </style:style>
    <style:style style:name="ce17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</style:style>
    <style:style style:name="ce177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178" style:family="table-cell" style:parent-style-name="Default" style:data-style-name="N109">
      <style:table-cell-properties fo:border="0.06pt solid #000000"/>
    </style:style>
    <style:style style:name="ce179" style:family="table-cell" style:parent-style-name="Default" style:data-style-name="N0">
      <style:table-cell-properties fo:background-color="transparent" fo:border="0.06pt solid #000000" style:vertical-align="middle"/>
    </style:style>
    <style:style style:name="ce180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18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18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85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186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18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189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</style:style>
    <style:style style:name="ce190" style:family="table-cell" style:parent-style-name="Default" style:data-style-name="N0">
      <style:table-cell-properties fo:border="0.06pt solid #000000" style:vertical-align="automatic"/>
    </style:style>
    <style:style style:name="ce19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92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fo:background-color="transparent" fo:border="0.06pt solid #000000"/>
    </style:style>
    <style:style style:name="ce19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9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9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99" style:family="table-cell" style:parent-style-name="Default" style:data-style-name="N4"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201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202" style:family="table-cell" style:parent-style-name="Default" style:data-style-name="N4">
      <style:table-cell-properties fo:background-color="transparent" fo:border="0.06pt solid #000000"/>
    </style:style>
    <style:style style:name="ce203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04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205" style:family="table-cell" style:parent-style-name="Default" style:data-style-name="N4">
      <style:table-cell-properties fo:border-bottom="none" fo:background-color="transparent" fo:border-left="none" fo:border-right="none" fo:border-top="0.06pt solid #000000"/>
    </style:style>
    <style:style style:name="ce206" style:family="table-cell" style:parent-style-name="Default" style:data-style-name="N157">
      <style:text-properties fo:font-weight="bold" style:font-weight-asian="bold" style:font-weight-complex="bold"/>
    </style:style>
    <style:style style:name="ce207" style:family="table-cell" style:parent-style-name="Default" style:data-style-name="N157">
      <style:table-cell-properties fo:border-bottom="0.06pt solid #000000" fo:border-left="none" fo:border-right="none" fo:border-top="0.06pt solid #000000"/>
    </style:style>
    <style:style style:name="ce208" style:family="table-cell" style:parent-style-name="Default" style:data-style-name="N157">
      <style:table-cell-properties fo:border="0.06pt solid #000000"/>
      <style:text-properties fo:font-style="italic" style:font-style-asian="italic" style:font-style-complex="italic"/>
    </style:style>
    <style:style style:name="ce209" style:family="table-cell" style:parent-style-name="Default" style:data-style-name="N157">
      <style:table-cell-properties fo:background-color="transparent" fo:border="0.06pt solid #000000"/>
    </style:style>
    <style:style style:name="ce210" style:family="table-cell" style:parent-style-name="Default" style:data-style-name="N157">
      <style:table-cell-properties fo:background-color="transparent" fo:border="0.06pt solid #000000"/>
      <style:text-properties fo:font-weight="bold" style:font-weight-asian="bold" style:font-weight-complex="bold"/>
    </style:style>
    <style:style style:name="ce211" style:family="table-cell" style:parent-style-name="Default" style:data-style-name="N157">
      <style:table-cell-properties fo:border-bottom="0.06pt solid #000000" fo:background-color="transparent" fo:border-left="none" fo:border-right="none" fo:border-top="none"/>
    </style:style>
    <style:style style:name="ce212" style:family="table-cell" style:parent-style-name="Default" style:data-style-name="N157">
      <style:table-cell-properties fo:border-bottom="0.06pt solid #000000" fo:border-left="none" fo:border-right="0.06pt solid #000000" fo:border-top="0.06pt solid #000000"/>
    </style:style>
    <style:style style:name="ce213" style:family="table-cell" style:parent-style-name="Default" style:data-style-name="N157">
      <style:table-cell-properties fo:border-bottom="0.06pt solid #000000" fo:background-color="transparent" fo:border-left="none" fo:border-right="0.06pt solid #000000" fo:border-top="none"/>
    </style:style>
    <style:style style:name="ce214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215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21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1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1" style:font-name-asian="Liberation Sans1" style:font-name-complex="Liberation Sans1"/>
    </style:style>
    <style:style style:name="ce21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2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4.2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visibility="collapse" table:number-columns-repeated="4" table:default-cell-style-name="ce115"/>
        <table:table-column table:style-name="co5" table:default-cell-style-name="ce115"/>
        <table:table-column table:style-name="co6" table:visibility="collapse" table:number-columns-repeated="4" table:default-cell-style-name="ce115"/>
        <table:table-column table:style-name="co5" table:number-columns-repeated="2" table:default-cell-style-name="ce115"/>
        <table:table-column table:style-name="co7" table:default-cell-style-name="ce156"/>
        <table:table-column table:style-name="co5" table:default-cell-style-name="ce115"/>
        <table:table-column table:style-name="co7" table:default-cell-style-name="ce156"/>
        <table:table-column table:style-name="co5" table:default-cell-style-name="ce115"/>
        <table:table-column table:style-name="co7" table:default-cell-style-name="ce156"/>
        <table:table-column table:style-name="co5" table:default-cell-style-name="ce115"/>
        <table:table-column table:style-name="co7" table:default-cell-style-name="ce156"/>
        <table:table-column table:style-name="co4" table:visibility="collapse" table:number-columns-repeated="2" table:default-cell-style-name="ce115"/>
        <table:table-column table:style-name="co2" table:number-columns-repeated="1001" table:default-cell-style-name="ce115"/>
        <table:table-row table:style-name="ro1">
          <table:table-cell table:style-name="ce112" office:value-type="string" calcext:value-type="string">
            <text:p>SUMÁR PRÍJMOV</text:p>
          </table:table-cell>
          <table:table-cell table:style-name="ce128" table:number-columns-repeated="13"/>
          <table:table-cell table:style-name="ce152"/>
          <table:table-cell table:style-name="ce128"/>
          <table:table-cell table:style-name="ce152"/>
          <table:table-cell table:style-name="ce128"/>
          <table:table-cell table:style-name="ce152"/>
          <table:table-cell table:style-name="ce128"/>
          <table:table-cell table:style-name="ce152"/>
          <table:table-cell table:style-name="ce128" table:number-columns-repeated="2"/>
          <table:table-cell table:number-columns-repeated="1001"/>
        </table:table-row>
        <table:table-row table:style-name="ro7">
          <table:table-cell table:style-name="ce113" table:number-columns-repeated="3"/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14" office:value-type="string" calcext:value-type="string" table:number-columns-spanned="1" table:number-rows-spanned="13">
            <text:p>Zdroj krytia</text:p>
          </table:table-cell>
          <table:table-cell table:style-name="ce129" office:value-type="float" office:value="111" calcext:value-type="float">
            <text:p>111</text:p>
          </table:table-cell>
          <table:table-cell table:style-name="ce129" office:value-type="string" calcext:value-type="string">
            <text:p>Dotácie</text:p>
          </table:table-cell>
          <table:table-cell table:style-name="ce141" table:formula="of:=[.D68]" office:value-type="float" office:value="467659.65" calcext:value-type="float">
            <text:p>467 659,65</text:p>
          </table:table-cell>
          <table:table-cell table:style-name="ce141" table:formula="of:=[.E68]-[.E95]" office:value-type="float" office:value="464738.52" calcext:value-type="float">
            <text:p>464 738,52</text:p>
          </table:table-cell>
          <table:table-cell table:style-name="ce141" table:formula="of:=[.F68]" office:value-type="float" office:value="480248" calcext:value-type="float">
            <text:p>480 248,00</text:p>
          </table:table-cell>
          <table:table-cell table:style-name="ce141" table:formula="of:=[.G68]" office:value-type="float" office:value="486713.67" calcext:value-type="float">
            <text:p>486 713,67</text:p>
          </table:table-cell>
          <table:table-cell table:style-name="ce141" table:formula="of:=[.H68]" office:value-type="float" office:value="513430" calcext:value-type="float">
            <text:p>513 430,00</text:p>
          </table:table-cell>
          <table:table-cell table:style-name="ce141" table:formula="of:=[.I68]" office:value-type="float" office:value="9498" calcext:value-type="float">
            <text:p>9 498,00</text:p>
          </table:table-cell>
          <table:table-cell table:style-name="ce141" table:formula="of:=[.J68]" office:value-type="float" office:value="700" calcext:value-type="float">
            <text:p>700,00</text:p>
          </table:table-cell>
          <table:table-cell table:style-name="ce141" table:formula="of:=[.K68]" office:value-type="float" office:value="50000" calcext:value-type="float">
            <text:p>50 000,00</text:p>
          </table:table-cell>
          <table:table-cell table:style-name="ce141" table:formula="of:=[.L68]" office:value-type="float" office:value="15079" calcext:value-type="float">
            <text:p>15 079,00</text:p>
          </table:table-cell>
          <table:table-cell table:style-name="ce141" table:formula="of:=[.H3]+SUM([.I3:.L3])-[.M95]" office:value-type="float" office:value="538707" calcext:value-type="float">
            <text:p>538 707,00</text:p>
          </table:table-cell>
          <table:table-cell table:style-name="ce141" table:formula="of:=[.N68]" office:value-type="float" office:value="138220.44" calcext:value-type="float">
            <text:p>138 220,44</text:p>
          </table:table-cell>
          <table:table-cell table:style-name="ce154" table:formula="of:=[.N3]/[.$M3]" office:value-type="percentage" office:value="0.256578139879378" calcext:value-type="percentage">
            <text:p>26%</text:p>
          </table:table-cell>
          <table:table-cell table:style-name="ce141" table:formula="of:=[.P68]-[.P95]" office:value-type="float" office:value="254967.11" calcext:value-type="float">
            <text:p>254 967,11</text:p>
          </table:table-cell>
          <table:table-cell table:style-name="ce154" table:formula="of:=[.P3]/[.$M3]" office:value-type="percentage" office:value="0.473294592422226" calcext:value-type="percentage">
            <text:p>47%</text:p>
          </table:table-cell>
          <table:table-cell table:style-name="ce141" table:formula="of:=[.R68]-[.R95]" office:value-type="float" office:value="379028.73" calcext:value-type="float">
            <text:p>379 028,73</text:p>
          </table:table-cell>
          <table:table-cell table:style-name="ce154" table:formula="of:=[.R3]/[.$M3]" office:value-type="percentage" office:value="0.70358976215271" calcext:value-type="percentage">
            <text:p>70%</text:p>
          </table:table-cell>
          <table:table-cell table:style-name="ce141" table:formula="of:=[.T68]-[.T95]" office:value-type="float" office:value="515026.47" calcext:value-type="float">
            <text:p>515 026,47</text:p>
          </table:table-cell>
          <table:table-cell table:style-name="ce154" table:formula="of:=[.T3]/[.$M3]" office:value-type="percentage" office:value="0.956041911465787" calcext:value-type="percentage">
            <text:p>96%</text:p>
          </table:table-cell>
          <table:table-cell table:style-name="ce141" table:formula="of:=[.V68]" office:value-type="float" office:value="522208" calcext:value-type="float">
            <text:p>522 208,00</text:p>
          </table:table-cell>
          <table:table-cell table:style-name="ce141" table:formula="of:=[.W68]" office:value-type="float" office:value="522208" calcext:value-type="float">
            <text:p>522 208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41" calcext:value-type="float">
            <text:p>41</text:p>
          </table:table-cell>
          <table:table-cell table:style-name="ce129" office:value-type="string" calcext:value-type="string">
            <text:p>Vlastné zdroje</text:p>
          </table:table-cell>
          <table:table-cell table:style-name="ce141" table:formula="of:=[.D20]+[.D38]-[.D7]" office:value-type="float" office:value="832913.13" calcext:value-type="float">
            <text:p>832 913,13</text:p>
          </table:table-cell>
          <table:table-cell table:style-name="ce141" table:formula="of:=[.E20]+[.E38]-[.E7]" office:value-type="float" office:value="815576.11" calcext:value-type="float">
            <text:p>815 576,11</text:p>
          </table:table-cell>
          <table:table-cell table:style-name="ce141" table:formula="of:=[.F20]+[.F38]-[.F7]" office:value-type="float" office:value="872589" calcext:value-type="float">
            <text:p>872 589,00</text:p>
          </table:table-cell>
          <table:table-cell table:style-name="ce141" table:formula="of:=[.G20]+[.G38]-[.G7]" office:value-type="float" office:value="900364.65" calcext:value-type="float">
            <text:p>900 364,65</text:p>
          </table:table-cell>
          <table:table-cell table:style-name="ce141" table:formula="of:=[.H20]+[.H38]-[.H7]" office:value-type="float" office:value="954999" calcext:value-type="float">
            <text:p>954 999,00</text:p>
          </table:table-cell>
          <table:table-cell table:style-name="ce141" table:formula="of:=[.I20]+[.I38]-[.I7]" office:value-type="float" office:value="8199" calcext:value-type="float">
            <text:p>8 199,00</text:p>
          </table:table-cell>
          <table:table-cell table:style-name="ce141" table:formula="of:=[.J20]+[.J38]-[.J7]" office:value-type="float" office:value="2729" calcext:value-type="float">
            <text:p>2 729,00</text:p>
          </table:table-cell>
          <table:table-cell table:style-name="ce141" table:formula="of:=[.K20]+[.K38]-[.K7]" office:value-type="float" office:value="9620" calcext:value-type="float">
            <text:p>9 620,00</text:p>
          </table:table-cell>
          <table:table-cell table:style-name="ce141" table:formula="of:=[.L20]+[.L38]-[.L7]" office:value-type="float" office:value="1872.73" calcext:value-type="float">
            <text:p>1 872,73</text:p>
          </table:table-cell>
          <table:table-cell table:style-name="ce141" table:formula="of:=[.H4]+SUM([.I4:.L4])" office:value-type="float" office:value="977419.73" calcext:value-type="float">
            <text:p>977 419,73</text:p>
          </table:table-cell>
          <table:table-cell table:style-name="ce141" table:formula="of:=[.N20]+[.N38]-[.N7]" office:value-type="float" office:value="283874.78" calcext:value-type="float">
            <text:p>283 874,78</text:p>
          </table:table-cell>
          <table:table-cell table:style-name="ce154" table:formula="of:=[.N4]/[.$M4]" office:value-type="percentage" office:value="0.290432831757959" calcext:value-type="percentage">
            <text:p>29%</text:p>
          </table:table-cell>
          <table:table-cell table:style-name="ce141" table:formula="of:=[.P20]+[.P38]-[.P7]" office:value-type="float" office:value="510498.64" calcext:value-type="float">
            <text:p>510 498,64</text:p>
          </table:table-cell>
          <table:table-cell table:style-name="ce154" table:formula="of:=[.P4]/[.$M4]" office:value-type="percentage" office:value="0.522292137483249" calcext:value-type="percentage">
            <text:p>52%</text:p>
          </table:table-cell>
          <table:table-cell table:style-name="ce141" table:formula="of:=[.R20]+[.R38]-[.R7]" office:value-type="float" office:value="762883.5" calcext:value-type="float">
            <text:p>762 883,50</text:p>
          </table:table-cell>
          <table:table-cell table:style-name="ce154" table:formula="of:=[.R4]/[.$M4]" office:value-type="percentage" office:value="0.78050757170617" calcext:value-type="percentage">
            <text:p>78%</text:p>
          </table:table-cell>
          <table:table-cell table:style-name="ce141" table:formula="of:=[.T20]+[.T38]-[.T7]" office:value-type="float" office:value="1022076.98" calcext:value-type="float">
            <text:p>1 022 076,98</text:p>
          </table:table-cell>
          <table:table-cell table:style-name="ce154" table:formula="of:=[.T4]/[.$M4]" office:value-type="percentage" office:value="1.04568891810686" calcext:value-type="percentage">
            <text:p>105%</text:p>
          </table:table-cell>
          <table:table-cell table:style-name="ce141" table:formula="of:=[.V20]+[.V38]-[.V7]" office:value-type="float" office:value="954999" calcext:value-type="float">
            <text:p>954 999,00</text:p>
          </table:table-cell>
          <table:table-cell table:style-name="ce141" table:formula="of:=[.W20]+[.W38]-[.W7]" office:value-type="float" office:value="954999" calcext:value-type="float">
            <text:p>954 999,00</text:p>
          </table:table-cell>
          <table:table-cell table:number-columns-repeated="1001"/>
        </table:table-row>
        <table:table-row table:style-name="ro1">
          <table:covered-table-cell/>
          <table:table-cell table:style-name="ce129"/>
          <table:table-cell table:style-name="ce132" office:value-type="string" calcext:value-type="string">
            <text:p>Bežné príjmy</text:p>
          </table:table-cell>
          <table:table-cell table:style-name="ce142" table:formula="of:=SUM([.D3:.D4])" office:value-type="float" office:value="1300572.78" calcext:value-type="float">
            <text:p>1 300 572,78</text:p>
          </table:table-cell>
          <table:table-cell table:style-name="ce142" table:formula="of:=SUM([.E3:.E4])" office:value-type="float" office:value="1280314.63" calcext:value-type="float">
            <text:p>1 280 314,63</text:p>
          </table:table-cell>
          <table:table-cell table:style-name="ce142" table:formula="of:=SUM([.F3:.F4])" office:value-type="float" office:value="1352837" calcext:value-type="float">
            <text:p>1 352 837,00</text:p>
          </table:table-cell>
          <table:table-cell table:style-name="ce142" table:formula="of:=SUM([.G3:.G4])" office:value-type="float" office:value="1387078.32" calcext:value-type="float">
            <text:p>1 387 078,32</text:p>
          </table:table-cell>
          <table:table-cell table:style-name="ce142" table:formula="of:=SUM([.H3:.H4])" office:value-type="float" office:value="1468429" calcext:value-type="float">
            <text:p>1 468 429,00</text:p>
          </table:table-cell>
          <table:table-cell table:style-name="ce142" table:formula="of:=SUM([.I3:.I4])" office:value-type="float" office:value="17697" calcext:value-type="float">
            <text:p>17 697,00</text:p>
          </table:table-cell>
          <table:table-cell table:style-name="ce142" table:formula="of:=SUM([.J3:.J4])" office:value-type="float" office:value="3429" calcext:value-type="float">
            <text:p>3 429,00</text:p>
          </table:table-cell>
          <table:table-cell table:style-name="ce142" table:formula="of:=SUM([.K3:.K4])" office:value-type="float" office:value="59620" calcext:value-type="float">
            <text:p>59 620,00</text:p>
          </table:table-cell>
          <table:table-cell table:style-name="ce142" table:formula="of:=SUM([.L3:.L4])" office:value-type="float" office:value="16951.73" calcext:value-type="float">
            <text:p>16 951,73</text:p>
          </table:table-cell>
          <table:table-cell table:style-name="ce142" table:formula="of:=SUM([.M3:.M4])" office:value-type="float" office:value="1516126.73" calcext:value-type="float">
            <text:p>1 516 126,73</text:p>
          </table:table-cell>
          <table:table-cell table:style-name="ce142" table:formula="of:=SUM([.N3:.N4])" office:value-type="float" office:value="422095.22" calcext:value-type="float">
            <text:p>422 095,22</text:p>
          </table:table-cell>
          <table:table-cell table:style-name="ce155" table:formula="of:=[.N5]/[.$M5]" office:value-type="percentage" office:value="0.278403652971675" calcext:value-type="percentage">
            <text:p>28%</text:p>
          </table:table-cell>
          <table:table-cell table:style-name="ce142" table:formula="of:=SUM([.P3:.P4])" office:value-type="float" office:value="765465.75" calcext:value-type="float">
            <text:p>765 465,75</text:p>
          </table:table-cell>
          <table:table-cell table:style-name="ce155" table:formula="of:=[.P5]/[.$M5]" office:value-type="percentage" office:value="0.50488243156296" calcext:value-type="percentage">
            <text:p>50%</text:p>
          </table:table-cell>
          <table:table-cell table:style-name="ce142" table:formula="of:=SUM([.R3:.R4])" office:value-type="float" office:value="1141912.23" calcext:value-type="float">
            <text:p>1 141 912,23</text:p>
          </table:table-cell>
          <table:table-cell table:style-name="ce155" table:formula="of:=[.R5]/[.$M5]" office:value-type="percentage" office:value="0.753177295409863" calcext:value-type="percentage">
            <text:p>75%</text:p>
          </table:table-cell>
          <table:table-cell table:style-name="ce142" table:formula="of:=SUM([.T3:.T4])" office:value-type="float" office:value="1537103.45" calcext:value-type="float">
            <text:p>1 537 103,45</text:p>
          </table:table-cell>
          <table:table-cell table:style-name="ce155" table:formula="of:=[.T5]/[.$M5]" office:value-type="percentage" office:value="1.01383572994587" calcext:value-type="percentage">
            <text:p>101%</text:p>
          </table:table-cell>
          <table:table-cell table:style-name="ce142" table:formula="of:=SUM([.V3:.V4])" office:value-type="float" office:value="1477207" calcext:value-type="float">
            <text:p>1 477 207,00</text:p>
          </table:table-cell>
          <table:table-cell table:style-name="ce142" table:formula="of:=SUM([.W3:.W4])" office:value-type="float" office:value="1477207" calcext:value-type="float">
            <text:p>1 477 207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11" calcext:value-type="float">
            <text:p>111</text:p>
          </table:table-cell>
          <table:table-cell table:style-name="ce129" office:value-type="string" calcext:value-type="string">
            <text:p>Dotácie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formula="of:=[.E95]" office:value-type="float" office:value="10000" calcext:value-type="float">
            <text:p>10 000,0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6]+SUM([.I6:.L6])+[.M95]" office:value-type="float" office:value="50000" calcext:value-type="float">
            <text:p>50 0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N6]/[.$M6]" office:value-type="percentage" office:value="0" calcext:value-type="percentage">
            <text:p>0%</text:p>
          </table:table-cell>
          <table:table-cell table:style-name="ce141" table:formula="of:=[.P95]" office:value-type="float" office:value="50000" calcext:value-type="float">
            <text:p>50 000,00</text:p>
          </table:table-cell>
          <table:table-cell table:style-name="ce154" table:formula="of:=[.P6]/[.$M6]" office:value-type="percentage" office:value="1" calcext:value-type="percentage">
            <text:p>100%</text:p>
          </table:table-cell>
          <table:table-cell table:style-name="ce141" table:formula="of:=[.R95]" office:value-type="float" office:value="50000" calcext:value-type="float">
            <text:p>50 000,00</text:p>
          </table:table-cell>
          <table:table-cell table:style-name="ce154" table:formula="of:=[.R6]/[.$M6]" office:value-type="percentage" office:value="1" calcext:value-type="percentage">
            <text:p>100%</text:p>
          </table:table-cell>
          <table:table-cell table:style-name="ce141" table:formula="of:=[.T95]" office:value-type="float" office:value="50000" calcext:value-type="float">
            <text:p>50 000,00</text:p>
          </table:table-cell>
          <table:table-cell table:style-name="ce154" table:formula="of:=[.T6]/[.$M6]" office:value-type="percentage" office:value="1" calcext:value-type="percentage">
            <text:p>100%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43" calcext:value-type="float">
            <text:p>43</text:p>
          </table:table-cell>
          <table:table-cell table:style-name="ce129" office:value-type="string" calcext:value-type="string">
            <text:p>Vlastné zdroje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formula="of:=[.E45]" office:value-type="float" office:value="1072.5" calcext:value-type="float">
            <text:p>1 072,5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280" calcext:value-type="float">
            <text:p>28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7]+SUM([.I7:.L7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N7]/[.$M7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P7]/[.$M7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R7]/[.$M7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T7]/[.$M7]" office:value-type="string" office:string-value="" calcext:value-type="error">
            <text:p>#DIV/0!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/>
          <table:table-cell table:style-name="ce132" office:value-type="string" calcext:value-type="string">
            <text:p>Kapitálové príjmy</text:p>
          </table:table-cell>
          <table:table-cell table:style-name="ce142" table:formula="of:=SUM([.D6:.D7])" office:value-type="float" office:value="0" calcext:value-type="float">
            <text:p>0,00</text:p>
          </table:table-cell>
          <table:table-cell table:style-name="ce142" table:formula="of:=SUM([.E6:.E7])" office:value-type="float" office:value="11072.5" calcext:value-type="float">
            <text:p>11 072,50</text:p>
          </table:table-cell>
          <table:table-cell table:style-name="ce142" table:formula="of:=SUM([.F6:.F7])" office:value-type="float" office:value="0" calcext:value-type="float">
            <text:p>0,00</text:p>
          </table:table-cell>
          <table:table-cell table:style-name="ce142" table:formula="of:=SUM([.G6:.G7])" office:value-type="float" office:value="280" calcext:value-type="float">
            <text:p>280,00</text:p>
          </table:table-cell>
          <table:table-cell table:style-name="ce142" table:formula="of:=SUM([.H6:.H7])" office:value-type="float" office:value="0" calcext:value-type="float">
            <text:p>0,00</text:p>
          </table:table-cell>
          <table:table-cell table:style-name="ce142" table:formula="of:=SUM([.I6:.I7])" office:value-type="float" office:value="0" calcext:value-type="float">
            <text:p>0,00</text:p>
          </table:table-cell>
          <table:table-cell table:style-name="ce142" table:formula="of:=SUM([.J6:.J7])" office:value-type="float" office:value="0" calcext:value-type="float">
            <text:p>0,00</text:p>
          </table:table-cell>
          <table:table-cell table:style-name="ce142" table:formula="of:=SUM([.K6:.K7])" office:value-type="float" office:value="0" calcext:value-type="float">
            <text:p>0,00</text:p>
          </table:table-cell>
          <table:table-cell table:style-name="ce142" table:formula="of:=SUM([.L6:.L7])" office:value-type="float" office:value="0" calcext:value-type="float">
            <text:p>0,00</text:p>
          </table:table-cell>
          <table:table-cell table:style-name="ce142" table:formula="of:=SUM([.M6:.M7])" office:value-type="float" office:value="50000" calcext:value-type="float">
            <text:p>50 000,00</text:p>
          </table:table-cell>
          <table:table-cell table:style-name="ce142" table:formula="of:=SUM([.N6:.N7])" office:value-type="float" office:value="0" calcext:value-type="float">
            <text:p>0,00</text:p>
          </table:table-cell>
          <table:table-cell table:style-name="ce155" table:formula="of:=[.N8]/[.$M8]" office:value-type="percentage" office:value="0" calcext:value-type="percentage">
            <text:p>0%</text:p>
          </table:table-cell>
          <table:table-cell table:style-name="ce142" table:formula="of:=SUM([.P6:.P7])" office:value-type="float" office:value="50000" calcext:value-type="float">
            <text:p>50 000,00</text:p>
          </table:table-cell>
          <table:table-cell table:style-name="ce155" table:formula="of:=[.P8]/[.$M8]" office:value-type="percentage" office:value="1" calcext:value-type="percentage">
            <text:p>100%</text:p>
          </table:table-cell>
          <table:table-cell table:style-name="ce142" table:formula="of:=SUM([.R6:.R7])" office:value-type="float" office:value="50000" calcext:value-type="float">
            <text:p>50 000,00</text:p>
          </table:table-cell>
          <table:table-cell table:style-name="ce155" table:formula="of:=[.R8]/[.$M8]" office:value-type="percentage" office:value="1" calcext:value-type="percentage">
            <text:p>100%</text:p>
          </table:table-cell>
          <table:table-cell table:style-name="ce142" table:formula="of:=SUM([.T6:.T7])" office:value-type="float" office:value="50000" calcext:value-type="float">
            <text:p>50 000,00</text:p>
          </table:table-cell>
          <table:table-cell table:style-name="ce155" table:formula="of:=[.T8]/[.$M8]" office:value-type="percentage" office:value="1" calcext:value-type="percentage">
            <text:p>100%</text:p>
          </table:table-cell>
          <table:table-cell table:style-name="ce142" table:formula="of:=SUM([.V6:.V7])" office:value-type="float" office:value="0" calcext:value-type="float">
            <text:p>0,00</text:p>
          </table:table-cell>
          <table:table-cell table:style-name="ce142" table:formula="of:=SUM([.W6:.W7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31" calcext:value-type="float">
            <text:p>131</text:p>
          </table:table-cell>
          <table:table-cell table:style-name="ce129" office:value-type="string" calcext:value-type="string">
            <text:p>Dotácie</text:p>
          </table:table-cell>
          <table:table-cell table:style-name="ce141" table:formula="of:=[.D100]" office:value-type="float" office:value="0" calcext:value-type="float">
            <text:p>0,00</text:p>
          </table:table-cell>
          <table:table-cell table:style-name="ce141" table:formula="of:=[.E100]" office:value-type="float" office:value="22382.36" calcext:value-type="float">
            <text:p>22 382,36</text:p>
          </table:table-cell>
          <table:table-cell table:style-name="ce141" table:formula="of:=[.F100]" office:value-type="float" office:value="17331" calcext:value-type="float">
            <text:p>17 331,00</text:p>
          </table:table-cell>
          <table:table-cell table:style-name="ce141" table:formula="of:=[.G100]" office:value-type="float" office:value="17330.41" calcext:value-type="float">
            <text:p>17 330,41</text:p>
          </table:table-cell>
          <table:table-cell table:style-name="ce141" table:formula="of:=[.H100]" office:value-type="float" office:value="0" calcext:value-type="float">
            <text:p>0,00</text:p>
          </table:table-cell>
          <table:table-cell table:style-name="ce141" table:formula="of:=[.I100]" office:value-type="float" office:value="0" calcext:value-type="float">
            <text:p>0,00</text:p>
          </table:table-cell>
          <table:table-cell table:style-name="ce141" table:formula="of:=[.J100]" office:value-type="float" office:value="0" calcext:value-type="float">
            <text:p>0,00</text:p>
          </table:table-cell>
          <table:table-cell table:style-name="ce141" table:formula="of:=[.K100]" office:value-type="float" office:value="0" calcext:value-type="float">
            <text:p>0,00</text:p>
          </table:table-cell>
          <table:table-cell table:style-name="ce141" table:formula="of:=[.L100]" office:value-type="float" office:value="0" calcext:value-type="float">
            <text:p>0,00</text:p>
          </table:table-cell>
          <table:table-cell table:style-name="ce141" table:formula="of:=[.H9]+SUM([.I9:.L9])" office:value-type="float" office:value="0" calcext:value-type="float">
            <text:p>0,00</text:p>
          </table:table-cell>
          <table:table-cell table:style-name="ce141" table:formula="of:=[.N100]" office:value-type="float" office:value="3513.02" calcext:value-type="float">
            <text:p>3 513,02</text:p>
          </table:table-cell>
          <table:table-cell table:style-name="ce154" table:formula="of:=[.N9]/[.$M9]" office:value-type="string" office:string-value="" calcext:value-type="error">
            <text:p>#DIV/0!</text:p>
          </table:table-cell>
          <table:table-cell table:style-name="ce141" table:formula="of:=[.P100]" office:value-type="float" office:value="3513.02" calcext:value-type="float">
            <text:p>3 513,02</text:p>
          </table:table-cell>
          <table:table-cell table:style-name="ce154" table:formula="of:=[.P9]/[.$M9]" office:value-type="string" office:string-value="" calcext:value-type="error">
            <text:p>#DIV/0!</text:p>
          </table:table-cell>
          <table:table-cell table:style-name="ce141" table:formula="of:=[.R100]" office:value-type="float" office:value="3513.02" calcext:value-type="float">
            <text:p>3 513,02</text:p>
          </table:table-cell>
          <table:table-cell table:style-name="ce154" table:formula="of:=[.R9]/[.$M9]" office:value-type="string" office:string-value="" calcext:value-type="error">
            <text:p>#DIV/0!</text:p>
          </table:table-cell>
          <table:table-cell table:style-name="ce141" table:formula="of:=[.T100]" office:value-type="float" office:value="3513.02" calcext:value-type="float">
            <text:p>3 513,02</text:p>
          </table:table-cell>
          <table:table-cell table:style-name="ce154" table:formula="of:=[.T9]/[.$M9]" office:value-type="string" office:string-value="" calcext:value-type="error">
            <text:p>#DIV/0!</text:p>
          </table:table-cell>
          <table:table-cell table:style-name="ce141" table:formula="of:=[.V100]" office:value-type="float" office:value="0" calcext:value-type="float">
            <text:p>0,00</text:p>
          </table:table-cell>
          <table:table-cell table:style-name="ce141" table:formula="of:=[.W10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41" calcext:value-type="float">
            <text:p>41</text:p>
          </table:table-cell>
          <table:table-cell table:style-name="ce129" office:value-type="string" calcext:value-type="string">
            <text:p>Vlastné zdroje</text:p>
          </table:table-cell>
          <table:table-cell table:style-name="ce141" table:formula="of:=[.D101]" office:value-type="float" office:value="2312.21" calcext:value-type="float">
            <text:p>2 312,21</text:p>
          </table:table-cell>
          <table:table-cell table:style-name="ce141" table:formula="of:=[.E101]" office:value-type="float" office:value="3387.31" calcext:value-type="float">
            <text:p>3 387,31</text:p>
          </table:table-cell>
          <table:table-cell table:style-name="ce141" table:formula="of:=[.F101]" office:value-type="float" office:value="12907" calcext:value-type="float">
            <text:p>12 907,00</text:p>
          </table:table-cell>
          <table:table-cell table:style-name="ce141" table:formula="of:=[.G101]" office:value-type="float" office:value="12173.51" calcext:value-type="float">
            <text:p>12 173,51</text:p>
          </table:table-cell>
          <table:table-cell table:style-name="ce141" table:formula="of:=[.H101]" office:value-type="float" office:value="182899" calcext:value-type="float">
            <text:p>182 899,00</text:p>
          </table:table-cell>
          <table:table-cell table:style-name="ce141" table:formula="of:=[.I101]" office:value-type="float" office:value="0" calcext:value-type="float">
            <text:p>0,00</text:p>
          </table:table-cell>
          <table:table-cell table:style-name="ce141" table:formula="of:=[.J101]" office:value-type="float" office:value="0" calcext:value-type="float">
            <text:p>0,00</text:p>
          </table:table-cell>
          <table:table-cell table:style-name="ce141" table:formula="of:=[.K101]" office:value-type="float" office:value="0" calcext:value-type="float">
            <text:p>0,00</text:p>
          </table:table-cell>
          <table:table-cell table:style-name="ce141" table:formula="of:=[.L101]" office:value-type="float" office:value="1844" calcext:value-type="float">
            <text:p>1 844,00</text:p>
          </table:table-cell>
          <table:table-cell table:style-name="ce141" table:formula="of:=[.H10]+SUM([.I10:.L10])" office:value-type="float" office:value="184743" calcext:value-type="float">
            <text:p>184 743,00</text:p>
          </table:table-cell>
          <table:table-cell table:style-name="ce141" table:formula="of:=[.N101]" office:value-type="float" office:value="206590.62" calcext:value-type="float">
            <text:p>206 590,62</text:p>
          </table:table-cell>
          <table:table-cell table:style-name="ce154" table:formula="of:=[.N10]/[.$M10]" office:value-type="percentage" office:value="1.1182595281012" calcext:value-type="percentage">
            <text:p>112%</text:p>
          </table:table-cell>
          <table:table-cell table:style-name="ce141" table:formula="of:=[.P101]" office:value-type="float" office:value="206590.62" calcext:value-type="float">
            <text:p>206 590,62</text:p>
          </table:table-cell>
          <table:table-cell table:style-name="ce154" table:formula="of:=[.P10]/[.$M10]" office:value-type="percentage" office:value="1.1182595281012" calcext:value-type="percentage">
            <text:p>112%</text:p>
          </table:table-cell>
          <table:table-cell table:style-name="ce141" table:formula="of:=[.R101]" office:value-type="float" office:value="206590.62" calcext:value-type="float">
            <text:p>206 590,62</text:p>
          </table:table-cell>
          <table:table-cell table:style-name="ce154" table:formula="of:=[.R10]/[.$M10]" office:value-type="percentage" office:value="1.1182595281012" calcext:value-type="percentage">
            <text:p>112%</text:p>
          </table:table-cell>
          <table:table-cell table:style-name="ce141" table:formula="of:=[.T101]" office:value-type="float" office:value="206590.62" calcext:value-type="float">
            <text:p>206 590,62</text:p>
          </table:table-cell>
          <table:table-cell table:style-name="ce154" table:formula="of:=[.T10]/[.$M10]" office:value-type="percentage" office:value="1.1182595281012" calcext:value-type="percentage">
            <text:p>112%</text:p>
          </table:table-cell>
          <table:table-cell table:style-name="ce141" table:formula="of:=[.V101]" office:value-type="float" office:value="0" calcext:value-type="float">
            <text:p>0,00</text:p>
          </table:table-cell>
          <table:table-cell table:style-name="ce141" table:formula="of:=[.W101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52" calcext:value-type="float">
            <text:p>52</text:p>
          </table:table-cell>
          <table:table-cell table:style-name="ce129" office:value-type="string" calcext:value-type="string">
            <text:p>Úvery</text:p>
          </table:table-cell>
          <table:table-cell table:style-name="ce141" table:formula="of:=[.D102]" office:value-type="float" office:value="34488.01" calcext:value-type="float">
            <text:p>34 488,01</text:p>
          </table:table-cell>
          <table:table-cell table:style-name="ce141" table:formula="of:=[.E102]" office:value-type="float" office:value="0" calcext:value-type="float">
            <text:p>0,00</text:p>
          </table:table-cell>
          <table:table-cell table:style-name="ce141" table:formula="of:=[.F102]" office:value-type="float" office:value="0" calcext:value-type="float">
            <text:p>0,00</text:p>
          </table:table-cell>
          <table:table-cell table:style-name="ce141" table:formula="of:=[.G102]" office:value-type="float" office:value="0" calcext:value-type="float">
            <text:p>0,00</text:p>
          </table:table-cell>
          <table:table-cell table:style-name="ce141" table:formula="of:=[.H102]" office:value-type="float" office:value="0" calcext:value-type="float">
            <text:p>0,00</text:p>
          </table:table-cell>
          <table:table-cell table:style-name="ce141" table:formula="of:=[.I102]" office:value-type="float" office:value="0" calcext:value-type="float">
            <text:p>0,00</text:p>
          </table:table-cell>
          <table:table-cell table:style-name="ce141" table:formula="of:=[.J102]" office:value-type="float" office:value="0" calcext:value-type="float">
            <text:p>0,00</text:p>
          </table:table-cell>
          <table:table-cell table:style-name="ce141" table:formula="of:=[.K102]" office:value-type="float" office:value="0" calcext:value-type="float">
            <text:p>0,00</text:p>
          </table:table-cell>
          <table:table-cell table:style-name="ce141" table:formula="of:=[.L102]" office:value-type="float" office:value="0" calcext:value-type="float">
            <text:p>0,00</text:p>
          </table:table-cell>
          <table:table-cell table:style-name="ce141" table:formula="of:=[.H11]+SUM([.I11:.L11])" office:value-type="float" office:value="0" calcext:value-type="float">
            <text:p>0,00</text:p>
          </table:table-cell>
          <table:table-cell table:style-name="ce141" table:formula="of:=[.N102]" office:value-type="float" office:value="0" calcext:value-type="float">
            <text:p>0,00</text:p>
          </table:table-cell>
          <table:table-cell table:style-name="ce154" table:formula="of:=[.N11]/[.$M11]" office:value-type="string" office:string-value="" calcext:value-type="error">
            <text:p>#DIV/0!</text:p>
          </table:table-cell>
          <table:table-cell table:style-name="ce141" table:formula="of:=[.P102]" office:value-type="float" office:value="0" calcext:value-type="float">
            <text:p>0,00</text:p>
          </table:table-cell>
          <table:table-cell table:style-name="ce154" table:formula="of:=[.P11]/[.$M11]" office:value-type="string" office:string-value="" calcext:value-type="error">
            <text:p>#DIV/0!</text:p>
          </table:table-cell>
          <table:table-cell table:style-name="ce141" table:formula="of:=[.R102]" office:value-type="float" office:value="0" calcext:value-type="float">
            <text:p>0,00</text:p>
          </table:table-cell>
          <table:table-cell table:style-name="ce154" table:formula="of:=[.R11]/[.$M11]" office:value-type="string" office:string-value="" calcext:value-type="error">
            <text:p>#DIV/0!</text:p>
          </table:table-cell>
          <table:table-cell table:style-name="ce141" table:formula="of:=[.T102]" office:value-type="float" office:value="0" calcext:value-type="float">
            <text:p>0,00</text:p>
          </table:table-cell>
          <table:table-cell table:style-name="ce154" table:formula="of:=[.T11]/[.$M11]" office:value-type="string" office:string-value="" calcext:value-type="error">
            <text:p>#DIV/0!</text:p>
          </table:table-cell>
          <table:table-cell table:style-name="ce141" table:formula="of:=[.V102]" office:value-type="float" office:value="0" calcext:value-type="float">
            <text:p>0,00</text:p>
          </table:table-cell>
          <table:table-cell table:style-name="ce141" table:formula="of:=[.W102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/>
          <table:table-cell table:style-name="ce132" office:value-type="string" calcext:value-type="string">
            <text:p>Finančné operácie</text:p>
          </table:table-cell>
          <table:table-cell table:style-name="ce142" table:formula="of:=SUM([.D9:.D11])" office:value-type="float" office:value="36800.22" calcext:value-type="float">
            <text:p>36 800,22</text:p>
          </table:table-cell>
          <table:table-cell table:style-name="ce142" table:formula="of:=SUM([.E9:.E11])" office:value-type="float" office:value="25769.67" calcext:value-type="float">
            <text:p>25 769,67</text:p>
          </table:table-cell>
          <table:table-cell table:style-name="ce142" table:formula="of:=SUM([.F9:.F11])" office:value-type="float" office:value="30238" calcext:value-type="float">
            <text:p>30 238,00</text:p>
          </table:table-cell>
          <table:table-cell table:style-name="ce142" table:formula="of:=SUM([.G9:.G11])" office:value-type="float" office:value="29503.92" calcext:value-type="float">
            <text:p>29 503,92</text:p>
          </table:table-cell>
          <table:table-cell table:style-name="ce142" table:formula="of:=SUM([.H9:.H11])" office:value-type="float" office:value="182899" calcext:value-type="float">
            <text:p>182 899,00</text:p>
          </table:table-cell>
          <table:table-cell table:style-name="ce142" table:formula="of:=SUM([.I9:.I11])" office:value-type="float" office:value="0" calcext:value-type="float">
            <text:p>0,00</text:p>
          </table:table-cell>
          <table:table-cell table:style-name="ce142" table:formula="of:=SUM([.J9:.J11])" office:value-type="float" office:value="0" calcext:value-type="float">
            <text:p>0,00</text:p>
          </table:table-cell>
          <table:table-cell table:style-name="ce142" table:formula="of:=SUM([.K9:.K11])" office:value-type="float" office:value="0" calcext:value-type="float">
            <text:p>0,00</text:p>
          </table:table-cell>
          <table:table-cell table:style-name="ce142" table:formula="of:=SUM([.L9:.L11])" office:value-type="float" office:value="1844" calcext:value-type="float">
            <text:p>1 844,00</text:p>
          </table:table-cell>
          <table:table-cell table:style-name="ce142" table:formula="of:=SUM([.M9:.M11])" office:value-type="float" office:value="184743" calcext:value-type="float">
            <text:p>184 743,00</text:p>
          </table:table-cell>
          <table:table-cell table:style-name="ce142" table:formula="of:=SUM([.N9:.N11])" office:value-type="float" office:value="210103.64" calcext:value-type="float">
            <text:p>210 103,64</text:p>
          </table:table-cell>
          <table:table-cell table:style-name="ce155" table:formula="of:=[.N12]/[.$M12]" office:value-type="percentage" office:value="1.13727524182242" calcext:value-type="percentage">
            <text:p>114%</text:p>
          </table:table-cell>
          <table:table-cell table:style-name="ce142" table:formula="of:=SUM([.P9:.P11])" office:value-type="float" office:value="210103.64" calcext:value-type="float">
            <text:p>210 103,64</text:p>
          </table:table-cell>
          <table:table-cell table:style-name="ce155" table:formula="of:=[.P12]/[.$M12]" office:value-type="percentage" office:value="1.13727524182242" calcext:value-type="percentage">
            <text:p>114%</text:p>
          </table:table-cell>
          <table:table-cell table:style-name="ce142" table:formula="of:=SUM([.R9:.R11])" office:value-type="float" office:value="210103.64" calcext:value-type="float">
            <text:p>210 103,64</text:p>
          </table:table-cell>
          <table:table-cell table:style-name="ce155" table:formula="of:=[.R12]/[.$M12]" office:value-type="percentage" office:value="1.13727524182242" calcext:value-type="percentage">
            <text:p>114%</text:p>
          </table:table-cell>
          <table:table-cell table:style-name="ce142" table:formula="of:=SUM([.T9:.T11])" office:value-type="float" office:value="210103.64" calcext:value-type="float">
            <text:p>210 103,64</text:p>
          </table:table-cell>
          <table:table-cell table:style-name="ce155" table:formula="of:=[.T12]/[.$M12]" office:value-type="percentage" office:value="1.13727524182242" calcext:value-type="percentage">
            <text:p>114%</text:p>
          </table:table-cell>
          <table:table-cell table:style-name="ce142" table:formula="of:=SUM([.V9:.V11])" office:value-type="float" office:value="0" calcext:value-type="float">
            <text:p>0,00</text:p>
          </table:table-cell>
          <table:table-cell table:style-name="ce142" table:formula="of:=SUM([.W9:.W11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11" calcext:value-type="float">
            <text:p>111</text:p>
          </table:table-cell>
          <table:table-cell table:style-name="ce129" office:value-type="string" calcext:value-type="string">
            <text:p>Dotácie</text:p>
          </table:table-cell>
          <table:table-cell table:style-name="ce141" table:formula="of:=[.D3]+[.D6]+[.D9]" office:value-type="float" office:value="467659.65" calcext:value-type="float">
            <text:p>467 659,65</text:p>
          </table:table-cell>
          <table:table-cell table:style-name="ce141" table:formula="of:=[.E3]+[.E6]+[.E9]" office:value-type="float" office:value="497120.88" calcext:value-type="float">
            <text:p>497 120,88</text:p>
          </table:table-cell>
          <table:table-cell table:style-name="ce141" table:formula="of:=[.F3]+[.F6]+[.F9]" office:value-type="float" office:value="497579" calcext:value-type="float">
            <text:p>497 579,00</text:p>
          </table:table-cell>
          <table:table-cell table:style-name="ce141" table:formula="of:=[.G3]+[.G6]+[.G9]" office:value-type="float" office:value="504044.08" calcext:value-type="float">
            <text:p>504 044,08</text:p>
          </table:table-cell>
          <table:table-cell table:style-name="ce141" table:formula="of:=[.H3]+[.H6]+[.H9]" office:value-type="float" office:value="513430" calcext:value-type="float">
            <text:p>513 430,00</text:p>
          </table:table-cell>
          <table:table-cell table:style-name="ce141" table:formula="of:=[.I3]+[.I6]+[.I9]" office:value-type="float" office:value="9498" calcext:value-type="float">
            <text:p>9 498,00</text:p>
          </table:table-cell>
          <table:table-cell table:style-name="ce141" table:formula="of:=[.J3]+[.J6]+[.J9]" office:value-type="float" office:value="700" calcext:value-type="float">
            <text:p>700,00</text:p>
          </table:table-cell>
          <table:table-cell table:style-name="ce141" table:formula="of:=[.K3]+[.K6]+[.K9]" office:value-type="float" office:value="50000" calcext:value-type="float">
            <text:p>50 000,00</text:p>
          </table:table-cell>
          <table:table-cell table:style-name="ce141" table:formula="of:=[.L3]+[.L6]+[.L9]" office:value-type="float" office:value="15079" calcext:value-type="float">
            <text:p>15 079,00</text:p>
          </table:table-cell>
          <table:table-cell table:style-name="ce141" table:formula="of:=[.H13]+SUM([.I13:.L13])" office:value-type="float" office:value="588707" calcext:value-type="float">
            <text:p>588 707,00</text:p>
          </table:table-cell>
          <table:table-cell table:style-name="ce141" table:formula="of:=[.N3]+[.N6]+[.N9]" office:value-type="float" office:value="141733.46" calcext:value-type="float">
            <text:p>141 733,46</text:p>
          </table:table-cell>
          <table:table-cell table:style-name="ce154" table:formula="of:=[.N13]/[.$M13]" office:value-type="percentage" office:value="0.240753821510531" calcext:value-type="percentage">
            <text:p>24%</text:p>
          </table:table-cell>
          <table:table-cell table:style-name="ce141" table:formula="of:=[.P3]+[.P6]+[.P9]" office:value-type="float" office:value="308480.13" calcext:value-type="float">
            <text:p>308 480,13</text:p>
          </table:table-cell>
          <table:table-cell table:style-name="ce154" table:formula="of:=[.P13]/[.$M13]" office:value-type="percentage" office:value="0.523996028584678" calcext:value-type="percentage">
            <text:p>52%</text:p>
          </table:table-cell>
          <table:table-cell table:style-name="ce141" table:formula="of:=[.R3]+[.R6]+[.R9]" office:value-type="float" office:value="432541.75" calcext:value-type="float">
            <text:p>432 541,75</text:p>
          </table:table-cell>
          <table:table-cell table:style-name="ce154" table:formula="of:=[.R13]/[.$M13]" office:value-type="percentage" office:value="0.734731793574732" calcext:value-type="percentage">
            <text:p>73%</text:p>
          </table:table-cell>
          <table:table-cell table:style-name="ce141" table:formula="of:=[.T3]+[.T6]+[.T9]" office:value-type="float" office:value="568539.49" calcext:value-type="float">
            <text:p>568 539,49</text:p>
          </table:table-cell>
          <table:table-cell table:style-name="ce154" table:formula="of:=[.T13]/[.$M13]" office:value-type="percentage" office:value="0.965742703925722" calcext:value-type="percentage">
            <text:p>97%</text:p>
          </table:table-cell>
          <table:table-cell table:style-name="ce141" table:formula="of:=[.V3]+[.V6]+[.V9]" office:value-type="float" office:value="522208" calcext:value-type="float">
            <text:p>522 208,00</text:p>
          </table:table-cell>
          <table:table-cell table:style-name="ce141" table:formula="of:=[.W3]+[.W6]+[.W9]" office:value-type="float" office:value="522208" calcext:value-type="float">
            <text:p>522 208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41" calcext:value-type="float">
            <text:p>41</text:p>
          </table:table-cell>
          <table:table-cell table:style-name="ce129" office:value-type="string" calcext:value-type="string">
            <text:p>Vlastné zdroje</text:p>
          </table:table-cell>
          <table:table-cell table:style-name="ce141" table:formula="of:=[.D4]+[.D7]+[.D10]" office:value-type="float" office:value="835225.34" calcext:value-type="float">
            <text:p>835 225,34</text:p>
          </table:table-cell>
          <table:table-cell table:style-name="ce141" table:formula="of:=[.E4]+[.E7]+[.E10]" office:value-type="float" office:value="820035.92" calcext:value-type="float">
            <text:p>820 035,92</text:p>
          </table:table-cell>
          <table:table-cell table:style-name="ce141" table:formula="of:=[.F4]+[.F7]+[.F10]" office:value-type="float" office:value="885496" calcext:value-type="float">
            <text:p>885 496,00</text:p>
          </table:table-cell>
          <table:table-cell table:style-name="ce141" table:formula="of:=[.G4]+[.G7]+[.G10]" office:value-type="float" office:value="912818.16" calcext:value-type="float">
            <text:p>912 818,16</text:p>
          </table:table-cell>
          <table:table-cell table:style-name="ce141" table:formula="of:=[.H4]+[.H7]+[.H10]" office:value-type="float" office:value="1137898" calcext:value-type="float">
            <text:p>1 137 898,00</text:p>
          </table:table-cell>
          <table:table-cell table:style-name="ce141" table:formula="of:=[.I4]+[.I7]+[.I10]" office:value-type="float" office:value="8199" calcext:value-type="float">
            <text:p>8 199,00</text:p>
          </table:table-cell>
          <table:table-cell table:style-name="ce141" table:formula="of:=[.J4]+[.J7]+[.J10]" office:value-type="float" office:value="2729" calcext:value-type="float">
            <text:p>2 729,00</text:p>
          </table:table-cell>
          <table:table-cell table:style-name="ce141" table:formula="of:=[.K4]+[.K7]+[.K10]" office:value-type="float" office:value="9620" calcext:value-type="float">
            <text:p>9 620,00</text:p>
          </table:table-cell>
          <table:table-cell table:style-name="ce141" table:formula="of:=[.L4]+[.L7]+[.L10]" office:value-type="float" office:value="3716.73" calcext:value-type="float">
            <text:p>3 716,73</text:p>
          </table:table-cell>
          <table:table-cell table:style-name="ce141" table:formula="of:=[.H14]+SUM([.I14:.L14])" office:value-type="float" office:value="1162162.73" calcext:value-type="float">
            <text:p>1 162 162,73</text:p>
          </table:table-cell>
          <table:table-cell table:style-name="ce141" table:formula="of:=[.N4]+[.N7]+[.N10]" office:value-type="float" office:value="490465.4" calcext:value-type="float">
            <text:p>490 465,40</text:p>
          </table:table-cell>
          <table:table-cell table:style-name="ce154" table:formula="of:=[.N14]/[.$M14]" office:value-type="percentage" office:value="0.422028161236938" calcext:value-type="percentage">
            <text:p>42%</text:p>
          </table:table-cell>
          <table:table-cell table:style-name="ce141" table:formula="of:=[.P4]+[.P7]+[.P10]" office:value-type="float" office:value="717089.26" calcext:value-type="float">
            <text:p>717 089,26</text:p>
          </table:table-cell>
          <table:table-cell table:style-name="ce154" table:formula="of:=[.P14]/[.$M14]" office:value-type="percentage" office:value="0.617029992004648" calcext:value-type="percentage">
            <text:p>62%</text:p>
          </table:table-cell>
          <table:table-cell table:style-name="ce141" table:formula="of:=[.R4]+[.R7]+[.R10]" office:value-type="float" office:value="969474.12" calcext:value-type="float">
            <text:p>969 474,12</text:p>
          </table:table-cell>
          <table:table-cell table:style-name="ce154" table:formula="of:=[.R14]/[.$M14]" office:value-type="percentage" office:value="0.834198253802202" calcext:value-type="percentage">
            <text:p>83%</text:p>
          </table:table-cell>
          <table:table-cell table:style-name="ce141" table:formula="of:=[.T4]+[.T7]+[.T10]" office:value-type="float" office:value="1228667.6" calcext:value-type="float">
            <text:p>1 228 667,60</text:p>
          </table:table-cell>
          <table:table-cell table:style-name="ce154" table:formula="of:=[.T14]/[.$M14]" office:value-type="percentage" office:value="1.05722509273723" calcext:value-type="percentage">
            <text:p>106%</text:p>
          </table:table-cell>
          <table:table-cell table:style-name="ce141" table:formula="of:=[.V4]+[.V7]+[.V10]" office:value-type="float" office:value="954999" calcext:value-type="float">
            <text:p>954 999,00</text:p>
          </table:table-cell>
          <table:table-cell table:style-name="ce141" table:formula="of:=[.W4]+[.W7]+[.W10]" office:value-type="float" office:value="954999" calcext:value-type="float">
            <text:p>954 999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52" calcext:value-type="float">
            <text:p>52</text:p>
          </table:table-cell>
          <table:table-cell table:style-name="ce129" office:value-type="string" calcext:value-type="string">
            <text:p>Úvery</text:p>
          </table:table-cell>
          <table:table-cell table:style-name="ce141" table:formula="of:=[.D11]" office:value-type="float" office:value="34488.01" calcext:value-type="float">
            <text:p>34 488,01</text:p>
          </table:table-cell>
          <table:table-cell table:style-name="ce141" table:formula="of:=[.E11]" office:value-type="float" office:value="0" calcext:value-type="float">
            <text:p>0,00</text:p>
          </table:table-cell>
          <table:table-cell table:style-name="ce141" table:formula="of:=[.F11]" office:value-type="float" office:value="0" calcext:value-type="float">
            <text:p>0,00</text:p>
          </table:table-cell>
          <table:table-cell table:style-name="ce141" table:formula="of:=[.G11]" office:value-type="float" office:value="0" calcext:value-type="float">
            <text:p>0,00</text:p>
          </table:table-cell>
          <table:table-cell table:style-name="ce141" table:formula="of:=[.H11]" office:value-type="float" office:value="0" calcext:value-type="float">
            <text:p>0,00</text:p>
          </table:table-cell>
          <table:table-cell table:style-name="ce141" table:formula="of:=[.I11]" office:value-type="float" office:value="0" calcext:value-type="float">
            <text:p>0,00</text:p>
          </table:table-cell>
          <table:table-cell table:style-name="ce141" table:formula="of:=[.J11]" office:value-type="float" office:value="0" calcext:value-type="float">
            <text:p>0,00</text:p>
          </table:table-cell>
          <table:table-cell table:style-name="ce141" table:formula="of:=[.K11]" office:value-type="float" office:value="0" calcext:value-type="float">
            <text:p>0,00</text:p>
          </table:table-cell>
          <table:table-cell table:style-name="ce141" table:formula="of:=[.L11]" office:value-type="float" office:value="0" calcext:value-type="float">
            <text:p>0,00</text:p>
          </table:table-cell>
          <table:table-cell table:style-name="ce141" table:formula="of:=[.H15]+SUM([.I15:.L15])" office:value-type="float" office:value="0" calcext:value-type="float">
            <text:p>0,00</text:p>
          </table:table-cell>
          <table:table-cell table:style-name="ce141" table:formula="of:=[.N11]" office:value-type="float" office:value="0" calcext:value-type="float">
            <text:p>0,00</text:p>
          </table:table-cell>
          <table:table-cell table:style-name="ce154" table:formula="of:=[.N15]/[.$M15]" office:value-type="string" office:string-value="" calcext:value-type="error">
            <text:p>#DIV/0!</text:p>
          </table:table-cell>
          <table:table-cell table:style-name="ce141" table:formula="of:=[.P11]" office:value-type="float" office:value="0" calcext:value-type="float">
            <text:p>0,00</text:p>
          </table:table-cell>
          <table:table-cell table:style-name="ce154" table:formula="of:=[.P15]/[.$M15]" office:value-type="string" office:string-value="" calcext:value-type="error">
            <text:p>#DIV/0!</text:p>
          </table:table-cell>
          <table:table-cell table:style-name="ce141" table:formula="of:=[.R11]" office:value-type="float" office:value="0" calcext:value-type="float">
            <text:p>0,00</text:p>
          </table:table-cell>
          <table:table-cell table:style-name="ce154" table:formula="of:=[.R15]/[.$M15]" office:value-type="string" office:string-value="" calcext:value-type="error">
            <text:p>#DIV/0!</text:p>
          </table:table-cell>
          <table:table-cell table:style-name="ce141" table:formula="of:=[.T11]" office:value-type="float" office:value="0" calcext:value-type="float">
            <text:p>0,00</text:p>
          </table:table-cell>
          <table:table-cell table:style-name="ce154" table:formula="of:=[.T15]/[.$M15]" office:value-type="string" office:string-value="" calcext:value-type="error">
            <text:p>#DIV/0!</text:p>
          </table:table-cell>
          <table:table-cell table:style-name="ce141" table:formula="of:=[.V11]" office:value-type="float" office:value="0" calcext:value-type="float">
            <text:p>0,00</text:p>
          </table:table-cell>
          <table:table-cell table:style-name="ce141" table:formula="of:=[.W11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16"/>
          <table:table-cell table:style-name="ce130"/>
          <table:table-cell table:style-name="ce132" office:value-type="string" calcext:value-type="string">
            <text:p>Celkové príjmy</text:p>
          </table:table-cell>
          <table:table-cell table:style-name="ce142" table:formula="of:=SUM([.D13:.D15])" office:value-type="float" office:value="1337373" calcext:value-type="float">
            <text:p>1 337 373,00</text:p>
          </table:table-cell>
          <table:table-cell table:style-name="ce142" table:formula="of:=SUM([.E13:.E15])" office:value-type="float" office:value="1317156.8" calcext:value-type="float">
            <text:p>1 317 156,80</text:p>
          </table:table-cell>
          <table:table-cell table:style-name="ce142" table:formula="of:=SUM([.F13:.F15])" office:value-type="float" office:value="1383075" calcext:value-type="float">
            <text:p>1 383 075,00</text:p>
          </table:table-cell>
          <table:table-cell table:style-name="ce142" table:formula="of:=SUM([.G13:.G15])" office:value-type="float" office:value="1416862.24" calcext:value-type="float">
            <text:p>1 416 862,24</text:p>
          </table:table-cell>
          <table:table-cell table:style-name="ce142" table:formula="of:=SUM([.H13:.H15])" office:value-type="float" office:value="1651328" calcext:value-type="float">
            <text:p>1 651 328,00</text:p>
          </table:table-cell>
          <table:table-cell table:style-name="ce142" table:formula="of:=SUM([.I13:.I15])" office:value-type="float" office:value="17697" calcext:value-type="float">
            <text:p>17 697,00</text:p>
          </table:table-cell>
          <table:table-cell table:style-name="ce142" table:formula="of:=SUM([.J13:.J15])" office:value-type="float" office:value="3429" calcext:value-type="float">
            <text:p>3 429,00</text:p>
          </table:table-cell>
          <table:table-cell table:style-name="ce142" table:formula="of:=SUM([.K13:.K15])" office:value-type="float" office:value="59620" calcext:value-type="float">
            <text:p>59 620,00</text:p>
          </table:table-cell>
          <table:table-cell table:style-name="ce142" table:formula="of:=SUM([.L13:.L15])" office:value-type="float" office:value="18795.73" calcext:value-type="float">
            <text:p>18 795,73</text:p>
          </table:table-cell>
          <table:table-cell table:style-name="ce142" table:formula="of:=SUM([.M13:.M15])" office:value-type="float" office:value="1750869.73" calcext:value-type="float">
            <text:p>1 750 869,73</text:p>
          </table:table-cell>
          <table:table-cell table:style-name="ce142" table:formula="of:=SUM([.N13:.N15])" office:value-type="float" office:value="632198.86" calcext:value-type="float">
            <text:p>632 198,86</text:p>
          </table:table-cell>
          <table:table-cell table:style-name="ce155" table:formula="of:=[.N16]/[.$M16]" office:value-type="percentage" office:value="0.361077040266154" calcext:value-type="percentage">
            <text:p>36%</text:p>
          </table:table-cell>
          <table:table-cell table:style-name="ce142" table:formula="of:=SUM([.P13:.P15])" office:value-type="float" office:value="1025569.39" calcext:value-type="float">
            <text:p>1 025 569,39</text:p>
          </table:table-cell>
          <table:table-cell table:style-name="ce155" table:formula="of:=[.P16]/[.$M16]" office:value-type="percentage" office:value="0.585748541097915" calcext:value-type="percentage">
            <text:p>59%</text:p>
          </table:table-cell>
          <table:table-cell table:style-name="ce142" table:formula="of:=SUM([.R13:.R15])" office:value-type="float" office:value="1402015.87" calcext:value-type="float">
            <text:p>1 402 015,87</text:p>
          </table:table-cell>
          <table:table-cell table:style-name="ce155" table:formula="of:=[.R16]/[.$M16]" office:value-type="percentage" office:value="0.800753960147566" calcext:value-type="percentage">
            <text:p>80%</text:p>
          </table:table-cell>
          <table:table-cell table:style-name="ce142" table:formula="of:=SUM([.T13:.T15])" office:value-type="float" office:value="1797207.09" calcext:value-type="float">
            <text:p>1 797 207,09</text:p>
          </table:table-cell>
          <table:table-cell table:style-name="ce155" table:formula="of:=[.T16]/[.$M16]" office:value-type="percentage" office:value="1.02646533845782" calcext:value-type="percentage">
            <text:p>103%</text:p>
          </table:table-cell>
          <table:table-cell table:style-name="ce142" table:formula="of:=SUM([.V13:.V15])" office:value-type="float" office:value="1477207" calcext:value-type="float">
            <text:p>1 477 207,00</text:p>
          </table:table-cell>
          <table:table-cell table:style-name="ce142" table:formula="of:=SUM([.W13:.W15])" office:value-type="float" office:value="1477207" calcext:value-type="float">
            <text:p>1 477 207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3">
          <table:table-cell table:style-name="ce117" office:value-type="string" calcext:value-type="string">
            <text:p>DAŇOVÉ PRÍJMY</text:p>
          </table:table-cell>
          <table:table-cell table:style-name="ce117" table:number-columns-repeated="13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 table:number-columns-repeated="2"/>
          <table:table-cell table:number-columns-repeated="1001"/>
        </table:table-row>
        <table:table-row table:style-name="ro4">
          <table:table-cell table:style-name="ce113" table:number-columns-repeated="3"/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18" office:value-type="string" calcext:value-type="string">
            <text:p>Zdroj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string" calcext:value-type="string">
            <text:p>Vlastné zdroje</text:p>
          </table:table-cell>
          <table:table-cell table:style-name="ce143" table:formula="of:=[.D34]" office:value-type="float" office:value="695274.46" calcext:value-type="float">
            <text:p>695 274,46</text:p>
          </table:table-cell>
          <table:table-cell table:style-name="ce143" table:formula="of:=[.E34]" office:value-type="float" office:value="727435" calcext:value-type="float">
            <text:p>727 435,00</text:p>
          </table:table-cell>
          <table:table-cell table:style-name="ce143" table:formula="of:=[.F34]" office:value-type="float" office:value="787898" calcext:value-type="float">
            <text:p>787 898,00</text:p>
          </table:table-cell>
          <table:table-cell table:style-name="ce143" table:formula="of:=[.G34]" office:value-type="float" office:value="807107.68" calcext:value-type="float">
            <text:p>807 107,68</text:p>
          </table:table-cell>
          <table:table-cell table:style-name="ce143" table:formula="of:=[.H34]" office:value-type="float" office:value="867552" calcext:value-type="float">
            <text:p>867 552,00</text:p>
          </table:table-cell>
          <table:table-cell table:style-name="ce143" table:formula="of:=[.I34]" office:value-type="float" office:value="0" calcext:value-type="float">
            <text:p>0,00</text:p>
          </table:table-cell>
          <table:table-cell table:style-name="ce143" table:formula="of:=[.J34]" office:value-type="float" office:value="250" calcext:value-type="float">
            <text:p>250,00</text:p>
          </table:table-cell>
          <table:table-cell table:style-name="ce143" table:formula="of:=[.K34]" office:value-type="float" office:value="3730" calcext:value-type="float">
            <text:p>3 730,00</text:p>
          </table:table-cell>
          <table:table-cell table:style-name="ce143" table:formula="of:=[.L34]" office:value-type="float" office:value="2000" calcext:value-type="float">
            <text:p>2 000,00</text:p>
          </table:table-cell>
          <table:table-cell table:style-name="ce143" table:formula="of:=[.H20]+SUM([.I20:.L20])" office:value-type="float" office:value="873532" calcext:value-type="float">
            <text:p>873 532,00</text:p>
          </table:table-cell>
          <table:table-cell table:style-name="ce143" table:formula="of:=[.N34]" office:value-type="float" office:value="254844.28" calcext:value-type="float">
            <text:p>254 844,28</text:p>
          </table:table-cell>
          <table:table-cell table:style-name="ce158" table:formula="of:=[.N20]/[.$M20]" office:value-type="percentage" office:value="0.291740062184327" calcext:value-type="percentage">
            <text:p>29%</text:p>
          </table:table-cell>
          <table:table-cell table:style-name="ce143" table:formula="of:=[.P34]" office:value-type="float" office:value="461461.74" calcext:value-type="float">
            <text:p>461 461,74</text:p>
          </table:table-cell>
          <table:table-cell table:style-name="ce158" table:formula="of:=[.P20]/[.$M20]" office:value-type="percentage" office:value="0.528271133742095" calcext:value-type="percentage">
            <text:p>53%</text:p>
          </table:table-cell>
          <table:table-cell table:style-name="ce143" table:formula="of:=[.R34]" office:value-type="float" office:value="695411.17" calcext:value-type="float">
            <text:p>695 411,17</text:p>
          </table:table-cell>
          <table:table-cell table:style-name="ce158" table:formula="of:=[.R20]/[.$M20]" office:value-type="percentage" office:value="0.796091236497346" calcext:value-type="percentage">
            <text:p>80%</text:p>
          </table:table-cell>
          <table:table-cell table:style-name="ce143" table:formula="of:=[.T34]" office:value-type="float" office:value="917795.06" calcext:value-type="float">
            <text:p>917 795,06</text:p>
          </table:table-cell>
          <table:table-cell table:style-name="ce158" table:formula="of:=[.T20]/[.$M20]" office:value-type="percentage" office:value="1.05067136636093" calcext:value-type="percentage">
            <text:p>105%</text:p>
          </table:table-cell>
          <table:table-cell table:style-name="ce143" table:formula="of:=[.V34]" office:value-type="float" office:value="867552" calcext:value-type="float">
            <text:p>867 552,00</text:p>
          </table:table-cell>
          <table:table-cell table:style-name="ce143" table:formula="of:=[.W34]" office:value-type="float" office:value="867552" calcext:value-type="float">
            <text:p>867 552,00</text:p>
          </table:table-cell>
          <table:table-cell table:number-columns-repeated="1001"/>
        </table:table-row>
        <table:table-row table:style-name="ro1">
          <table:table-cell table:style-name="ce116"/>
          <table:table-cell table:style-name="ce130"/>
          <table:table-cell table:style-name="ce137" office:value-type="string" calcext:value-type="string">
            <text:p>Celkové výdavky</text:p>
          </table:table-cell>
          <table:table-cell table:style-name="ce144" table:formula="of:=SUM([.D20:.D20])" office:value-type="float" office:value="695274.46" calcext:value-type="float">
            <text:p>695 274,46</text:p>
          </table:table-cell>
          <table:table-cell table:style-name="ce144" table:formula="of:=SUM([.E20:.E20])" office:value-type="float" office:value="727435" calcext:value-type="float">
            <text:p>727 435,00</text:p>
          </table:table-cell>
          <table:table-cell table:style-name="ce144" table:formula="of:=SUM([.F20:.F20])" office:value-type="float" office:value="787898" calcext:value-type="float">
            <text:p>787 898,00</text:p>
          </table:table-cell>
          <table:table-cell table:style-name="ce144" table:formula="of:=SUM([.G20:.G20])" office:value-type="float" office:value="807107.68" calcext:value-type="float">
            <text:p>807 107,68</text:p>
          </table:table-cell>
          <table:table-cell table:style-name="ce144" table:formula="of:=SUM([.H20:.H20])" office:value-type="float" office:value="867552" calcext:value-type="float">
            <text:p>867 552,00</text:p>
          </table:table-cell>
          <table:table-cell table:style-name="ce144" table:formula="of:=SUM([.I20:.I20])" office:value-type="float" office:value="0" calcext:value-type="float">
            <text:p>0,00</text:p>
          </table:table-cell>
          <table:table-cell table:style-name="ce144" table:formula="of:=SUM([.J20:.J20])" office:value-type="float" office:value="250" calcext:value-type="float">
            <text:p>250,00</text:p>
          </table:table-cell>
          <table:table-cell table:style-name="ce144" table:formula="of:=SUM([.K20:.K20])" office:value-type="float" office:value="3730" calcext:value-type="float">
            <text:p>3 730,00</text:p>
          </table:table-cell>
          <table:table-cell table:style-name="ce144" table:formula="of:=SUM([.L20:.L20])" office:value-type="float" office:value="2000" calcext:value-type="float">
            <text:p>2 000,00</text:p>
          </table:table-cell>
          <table:table-cell table:style-name="ce144" table:formula="of:=SUM([.M20:.M20])" office:value-type="float" office:value="873532" calcext:value-type="float">
            <text:p>873 532,00</text:p>
          </table:table-cell>
          <table:table-cell table:style-name="ce144" table:formula="of:=SUM([.N20:.N20])" office:value-type="float" office:value="254844.28" calcext:value-type="float">
            <text:p>254 844,28</text:p>
          </table:table-cell>
          <table:table-cell table:style-name="ce159" table:formula="of:=[.N21]/[.$M21]" office:value-type="percentage" office:value="0.291740062184327" calcext:value-type="percentage">
            <text:p>29%</text:p>
          </table:table-cell>
          <table:table-cell table:style-name="ce144" table:formula="of:=SUM([.P20:.P20])" office:value-type="float" office:value="461461.74" calcext:value-type="float">
            <text:p>461 461,74</text:p>
          </table:table-cell>
          <table:table-cell table:style-name="ce159" table:formula="of:=[.P21]/[.$M21]" office:value-type="percentage" office:value="0.528271133742095" calcext:value-type="percentage">
            <text:p>53%</text:p>
          </table:table-cell>
          <table:table-cell table:style-name="ce144" table:formula="of:=SUM([.R20:.R20])" office:value-type="float" office:value="695411.17" calcext:value-type="float">
            <text:p>695 411,17</text:p>
          </table:table-cell>
          <table:table-cell table:style-name="ce159" table:formula="of:=[.R21]/[.$M21]" office:value-type="percentage" office:value="0.796091236497346" calcext:value-type="percentage">
            <text:p>80%</text:p>
          </table:table-cell>
          <table:table-cell table:style-name="ce144" table:formula="of:=SUM([.T20:.T20])" office:value-type="float" office:value="917795.06" calcext:value-type="float">
            <text:p>917 795,06</text:p>
          </table:table-cell>
          <table:table-cell table:style-name="ce159" table:formula="of:=[.T21]/[.$M21]" office:value-type="percentage" office:value="1.05067136636093" calcext:value-type="percentage">
            <text:p>105%</text:p>
          </table:table-cell>
          <table:table-cell table:style-name="ce144" table:formula="of:=SUM([.V20:.V20])" office:value-type="float" office:value="867552" calcext:value-type="float">
            <text:p>867 552,00</text:p>
          </table:table-cell>
          <table:table-cell table:style-name="ce144" table:formula="of:=SUM([.W20:.W20])" office:value-type="float" office:value="867552" calcext:value-type="float">
            <text:p>867 552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Daňové príjmy - rozpis</text:p>
          </table:table-cell>
          <table:table-cell table:style-name="ce119" table:number-columns-repeated="13"/>
          <table:table-cell table:style-name="ce160"/>
          <table:table-cell table:style-name="ce119"/>
          <table:table-cell table:style-name="ce160"/>
          <table:table-cell table:style-name="ce119"/>
          <table:table-cell table:style-name="ce160"/>
          <table:table-cell table:style-name="ce119"/>
          <table:table-cell table:style-name="ce160"/>
          <table:table-cell table:style-name="ce119" table:number-columns-repeated="2"/>
          <table:table-cell table:number-columns-repeated="1001"/>
        </table:table-row>
        <table:table-row table:style-name="ro4">
          <table:table-cell table:style-name="ce120" office:value-type="string" calcext:value-type="string">
            <text:p>FK</text:p>
          </table:table-cell>
          <table:table-cell table:style-name="ce120" office:value-type="string" calcext:value-type="string">
            <text:p>EK</text:p>
          </table:table-cell>
          <table:table-cell table:style-name="ce120" office:value-type="string" calcext:value-type="string">
            <text:p>Názov</text:p>
          </table:table-cell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21" office:value-type="string" calcext:value-type="string" table:number-columns-spanned="1" table:number-rows-spanned="9">
            <text:p>PrD</text:p>
          </table:table-cell>
          <table:table-cell table:style-name="ce129" office:value-type="float" office:value="111003" calcext:value-type="float">
            <text:p>111003</text:p>
          </table:table-cell>
          <table:table-cell table:style-name="ce129" office:value-type="string" calcext:value-type="string">
            <text:p>Výnos dane z príjmov</text:p>
          </table:table-cell>
          <table:table-cell table:style-name="ce141" office:value-type="float" office:value="646648.12" calcext:value-type="float">
            <text:p>646 648,12</text:p>
          </table:table-cell>
          <table:table-cell table:style-name="ce141" office:value-type="float" office:value="665548.61" calcext:value-type="float">
            <text:p>665 548,61</text:p>
          </table:table-cell>
          <table:table-cell table:style-name="ce141" office:value-type="float" office:value="718698" calcext:value-type="float">
            <text:p>718 698,00</text:p>
          </table:table-cell>
          <table:table-cell table:style-name="ce141" office:value-type="float" office:value="723616.41" calcext:value-type="float">
            <text:p>723 616,41</text:p>
          </table:table-cell>
          <table:table-cell table:style-name="ce141" office:value-type="float" office:value="783927" calcext:value-type="float">
            <text:p>783 927,00</text:p>
          </table:table-cell>
          <table:table-cell table:style-name="ce141" table:number-columns-repeated="3"/>
          <table:table-cell table:style-name="ce141" office:value-type="float" office:value="2000" calcext:value-type="float">
            <text:p>2 000,00</text:p>
          </table:table-cell>
          <table:table-cell table:style-name="ce141" table:formula="of:=[.H25]+SUM([.I25:.L25])" office:value-type="float" office:value="785927" calcext:value-type="float">
            <text:p>785 927,00</text:p>
          </table:table-cell>
          <table:table-cell table:style-name="ce141" office:value-type="float" office:value="238294.1" calcext:value-type="float">
            <text:p>238 294,10</text:p>
          </table:table-cell>
          <table:table-cell table:style-name="ce154" table:formula="of:=[.N25]/[.$M25]" office:value-type="percentage" office:value="0.303201315134866" calcext:value-type="percentage">
            <text:p>30%</text:p>
          </table:table-cell>
          <table:table-cell table:style-name="ce141" office:value-type="float" office:value="414676.1" calcext:value-type="float">
            <text:p>414 676,10</text:p>
          </table:table-cell>
          <table:table-cell table:style-name="ce154" table:formula="of:=[.P25]/[.$M25]" office:value-type="percentage" office:value="0.527626738870149" calcext:value-type="percentage">
            <text:p>53%</text:p>
          </table:table-cell>
          <table:table-cell table:style-name="ce141" office:value-type="float" office:value="625123.1" calcext:value-type="float">
            <text:p>625 123,10</text:p>
          </table:table-cell>
          <table:table-cell table:style-name="ce154" table:formula="of:=[.R25]/[.$M25]" office:value-type="percentage" office:value="0.795395882823723" calcext:value-type="percentage">
            <text:p>80%</text:p>
          </table:table-cell>
          <table:table-cell table:style-name="ce141" office:value-type="float" office:value="832585.1" calcext:value-type="float">
            <text:p>832 585,10</text:p>
          </table:table-cell>
          <table:table-cell table:style-name="ce154" table:formula="of:=[.T25]/[.$M25]" office:value-type="percentage" office:value="1.05936696410735" calcext:value-type="percentage">
            <text:p>106%</text:p>
          </table:table-cell>
          <table:table-cell table:style-name="ce141" table:formula="of:=[.H25]" office:value-type="float" office:value="783927" calcext:value-type="float">
            <text:p>783 927,00</text:p>
          </table:table-cell>
          <table:table-cell table:style-name="ce141" table:formula="of:=[.V25]" office:value-type="float" office:value="783927" calcext:value-type="float">
            <text:p>783 927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21001" calcext:value-type="float">
            <text:p>121001</text:p>
          </table:table-cell>
          <table:table-cell table:style-name="ce129" office:value-type="string" calcext:value-type="string">
            <text:p>Daň z pozemkov</text:p>
          </table:table-cell>
          <table:table-cell table:style-name="ce141" office:value-type="float" office:value="15820.85" calcext:value-type="float">
            <text:p>15 820,85</text:p>
          </table:table-cell>
          <table:table-cell table:style-name="ce141" office:value-type="float" office:value="19434.1" calcext:value-type="float">
            <text:p>19 434,10</text:p>
          </table:table-cell>
          <table:table-cell table:style-name="ce141" office:value-type="float" office:value="19000" calcext:value-type="float">
            <text:p>19 000,00</text:p>
          </table:table-cell>
          <table:table-cell table:style-name="ce141" office:value-type="float" office:value="16830.32" calcext:value-type="float">
            <text:p>16 830,32</text:p>
          </table:table-cell>
          <table:table-cell table:style-name="ce141" office:value-type="float" office:value="16800" calcext:value-type="float">
            <text:p>16 800,00</text:p>
          </table:table-cell>
          <table:table-cell table:style-name="ce141" table:number-columns-repeated="2"/>
          <table:table-cell table:style-name="ce141" office:value-type="float" office:value="2000" calcext:value-type="float">
            <text:p>2 000,00</text:p>
          </table:table-cell>
          <table:table-cell table:style-name="ce141"/>
          <table:table-cell table:style-name="ce141" table:formula="of:=[.H26]+SUM([.I26:.L26])" office:value-type="float" office:value="18800" calcext:value-type="float">
            <text:p>18 800,00</text:p>
          </table:table-cell>
          <table:table-cell table:style-name="ce141" office:value-type="float" office:value="4774.61" calcext:value-type="float">
            <text:p>4 774,61</text:p>
          </table:table-cell>
          <table:table-cell table:style-name="ce154" table:formula="of:=[.N26]/[.$M26]" office:value-type="percentage" office:value="0.253968617021277" calcext:value-type="percentage">
            <text:p>25%</text:p>
          </table:table-cell>
          <table:table-cell table:style-name="ce141" office:value-type="float" office:value="10020.07" calcext:value-type="float">
            <text:p>10 020,07</text:p>
          </table:table-cell>
          <table:table-cell table:style-name="ce154" table:formula="of:=[.P26]/[.$M26]" office:value-type="percentage" office:value="0.532982446808511" calcext:value-type="percentage">
            <text:p>53%</text:p>
          </table:table-cell>
          <table:table-cell table:style-name="ce141" office:value-type="float" office:value="16159.83" calcext:value-type="float">
            <text:p>16 159,83</text:p>
          </table:table-cell>
          <table:table-cell table:style-name="ce154" table:formula="of:=[.R26]/[.$M26]" office:value-type="percentage" office:value="0.859565425531915" calcext:value-type="percentage">
            <text:p>86%</text:p>
          </table:table-cell>
          <table:table-cell table:style-name="ce141" office:value-type="float" office:value="18996.12" calcext:value-type="float">
            <text:p>18 996,12</text:p>
          </table:table-cell>
          <table:table-cell table:style-name="ce154" table:formula="of:=[.T26]/[.$M26]" office:value-type="percentage" office:value="1.01043191489362" calcext:value-type="percentage">
            <text:p>101%</text:p>
          </table:table-cell>
          <table:table-cell table:style-name="ce141" table:formula="of:=[.H26]" office:value-type="float" office:value="16800" calcext:value-type="float">
            <text:p>16 800,00</text:p>
          </table:table-cell>
          <table:table-cell table:style-name="ce141" table:formula="of:=[.V26]" office:value-type="float" office:value="16800" calcext:value-type="float">
            <text:p>16 8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21002" calcext:value-type="float">
            <text:p>121002</text:p>
          </table:table-cell>
          <table:table-cell table:style-name="ce129" office:value-type="string" calcext:value-type="string">
            <text:p>Daň zo stavieb</text:p>
          </table:table-cell>
          <table:table-cell table:style-name="ce141" office:value-type="float" office:value="14131.51" calcext:value-type="float">
            <text:p>14 131,51</text:p>
          </table:table-cell>
          <table:table-cell table:style-name="ce141" office:value-type="float" office:value="17418.94" calcext:value-type="float">
            <text:p>17 418,94</text:p>
          </table:table-cell>
          <table:table-cell table:style-name="ce141" office:value-type="float" office:value="17100" calcext:value-type="float">
            <text:p>17 100,00</text:p>
          </table:table-cell>
          <table:table-cell table:style-name="ce141" office:value-type="float" office:value="19766.12" calcext:value-type="float">
            <text:p>19 766,12</text:p>
          </table:table-cell>
          <table:table-cell table:style-name="ce141" office:value-type="float" office:value="19800" calcext:value-type="float">
            <text:p>19 800,00</text:p>
          </table:table-cell>
          <table:table-cell table:style-name="ce141" table:number-columns-repeated="2"/>
          <table:table-cell table:style-name="ce141" office:value-type="float" office:value="1700" calcext:value-type="float">
            <text:p>1 700,00</text:p>
          </table:table-cell>
          <table:table-cell table:style-name="ce141"/>
          <table:table-cell table:style-name="ce141" table:formula="of:=[.H27]+SUM([.I27:.L27])" office:value-type="float" office:value="21500" calcext:value-type="float">
            <text:p>21 500,00</text:p>
          </table:table-cell>
          <table:table-cell table:style-name="ce141" office:value-type="float" office:value="3800.36" calcext:value-type="float">
            <text:p>3 800,36</text:p>
          </table:table-cell>
          <table:table-cell table:style-name="ce154" table:formula="of:=[.N27]/[.$M27]" office:value-type="percentage" office:value="0.176760930232558" calcext:value-type="percentage">
            <text:p>18%</text:p>
          </table:table-cell>
          <table:table-cell table:style-name="ce141" office:value-type="float" office:value="10784" calcext:value-type="float">
            <text:p>10 784,00</text:p>
          </table:table-cell>
          <table:table-cell table:style-name="ce154" table:formula="of:=[.P27]/[.$M27]" office:value-type="percentage" office:value="0.501581395348837" calcext:value-type="percentage">
            <text:p>50%</text:p>
          </table:table-cell>
          <table:table-cell table:style-name="ce141" office:value-type="float" office:value="15703.77" calcext:value-type="float">
            <text:p>15 703,77</text:p>
          </table:table-cell>
          <table:table-cell table:style-name="ce154" table:formula="of:=[.R27]/[.$M27]" office:value-type="percentage" office:value="0.730407906976744" calcext:value-type="percentage">
            <text:p>73%</text:p>
          </table:table-cell>
          <table:table-cell table:style-name="ce141" office:value-type="float" office:value="20327.07" calcext:value-type="float">
            <text:p>20 327,07</text:p>
          </table:table-cell>
          <table:table-cell table:style-name="ce154" table:formula="of:=[.T27]/[.$M27]" office:value-type="percentage" office:value="0.94544511627907" calcext:value-type="percentage">
            <text:p>95%</text:p>
          </table:table-cell>
          <table:table-cell table:style-name="ce141" table:formula="of:=[.H27]" office:value-type="float" office:value="19800" calcext:value-type="float">
            <text:p>19 800,00</text:p>
          </table:table-cell>
          <table:table-cell table:style-name="ce141" table:formula="of:=[.V27]" office:value-type="float" office:value="19800" calcext:value-type="float">
            <text:p>19 8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21003" calcext:value-type="float">
            <text:p>121003</text:p>
          </table:table-cell>
          <table:table-cell table:style-name="ce129" office:value-type="string" calcext:value-type="string">
            <text:p>Daň z bytov</text:p>
          </table:table-cell>
          <table:table-cell table:style-name="ce141" office:value-type="float" office:value="99.65" calcext:value-type="float">
            <text:p>99,65</text:p>
          </table:table-cell>
          <table:table-cell table:style-name="ce141" office:value-type="float" office:value="108.83" calcext:value-type="float">
            <text:p>108,83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141" office:value-type="float" office:value="124.83" calcext:value-type="float">
            <text:p>124,83</text:p>
          </table:table-cell>
          <table:table-cell table:style-name="ce141" office:value-type="float" office:value="125" calcext:value-type="float">
            <text:p>125,00</text:p>
          </table:table-cell>
          <table:table-cell table:style-name="ce141" table:number-columns-repeated="4"/>
          <table:table-cell table:style-name="ce141" table:formula="of:=[.H28]+SUM([.I28:.L28])" office:value-type="float" office:value="125" calcext:value-type="float">
            <text:p>125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N28]/[.$M28]" office:value-type="percentage" office:value="0" calcext:value-type="percentage">
            <text:p>0%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P28]/[.$M28]" office:value-type="percentage" office:value="0" calcext:value-type="percentage">
            <text:p>0%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R28]/[.$M28]" office:value-type="percentage" office:value="0" calcext:value-type="percentage">
            <text:p>0%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T28]/[.$M28]" office:value-type="percentage" office:value="0" calcext:value-type="percentage">
            <text:p>0%</text:p>
          </table:table-cell>
          <table:table-cell table:style-name="ce141" table:formula="of:=[.H28]" office:value-type="float" office:value="125" calcext:value-type="float">
            <text:p>125,00</text:p>
          </table:table-cell>
          <table:table-cell table:style-name="ce141" table:formula="of:=[.V28]" office:value-type="float" office:value="125" calcext:value-type="float">
            <text:p>125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33001" calcext:value-type="float">
            <text:p>133001</text:p>
          </table:table-cell>
          <table:table-cell table:style-name="ce129" office:value-type="string" calcext:value-type="string">
            <text:p>Daň za psa</text:p>
          </table:table-cell>
          <table:table-cell table:style-name="ce141" office:value-type="float" office:value="1894.51" calcext:value-type="float">
            <text:p>1 894,51</text:p>
          </table:table-cell>
          <table:table-cell table:style-name="ce141" office:value-type="float" office:value="2088.92" calcext:value-type="float">
            <text:p>2 088,92</text:p>
          </table:table-cell>
          <table:table-cell table:style-name="ce141" office:value-type="float" office:value="2000" calcext:value-type="float">
            <text:p>2 000,00</text:p>
          </table:table-cell>
          <table:table-cell table:style-name="ce141" office:value-type="float" office:value="2264" calcext:value-type="float">
            <text:p>2 264,00</text:p>
          </table:table-cell>
          <table:table-cell table:style-name="ce141" office:value-type="float" office:value="2300" calcext:value-type="float">
            <text:p>2 300,00</text:p>
          </table:table-cell>
          <table:table-cell table:style-name="ce141" table:number-columns-repeated="4"/>
          <table:table-cell table:style-name="ce141" table:formula="of:=[.H29]+SUM([.I29:.L29])" office:value-type="float" office:value="2300" calcext:value-type="float">
            <text:p>2 300,00</text:p>
          </table:table-cell>
          <table:table-cell table:style-name="ce141" office:value-type="float" office:value="326.89" calcext:value-type="float">
            <text:p>326,89</text:p>
          </table:table-cell>
          <table:table-cell table:style-name="ce154" table:formula="of:=[.N29]/[.$M29]" office:value-type="percentage" office:value="0.142126086956522" calcext:value-type="percentage">
            <text:p>14%</text:p>
          </table:table-cell>
          <table:table-cell table:style-name="ce141" office:value-type="float" office:value="1156.43" calcext:value-type="float">
            <text:p>1 156,43</text:p>
          </table:table-cell>
          <table:table-cell table:style-name="ce154" table:formula="of:=[.P29]/[.$M29]" office:value-type="percentage" office:value="0.502795652173913" calcext:value-type="percentage">
            <text:p>50%</text:p>
          </table:table-cell>
          <table:table-cell table:style-name="ce141" office:value-type="float" office:value="1858.43" calcext:value-type="float">
            <text:p>1 858,43</text:p>
          </table:table-cell>
          <table:table-cell table:style-name="ce154" table:formula="of:=[.R29]/[.$M29]" office:value-type="percentage" office:value="0.808013043478261" calcext:value-type="percentage">
            <text:p>81%</text:p>
          </table:table-cell>
          <table:table-cell table:style-name="ce141" office:value-type="float" office:value="2221.35" calcext:value-type="float">
            <text:p>2 221,35</text:p>
          </table:table-cell>
          <table:table-cell table:style-name="ce154" table:formula="of:=[.T29]/[.$M29]" office:value-type="percentage" office:value="0.965804347826087" calcext:value-type="percentage">
            <text:p>97%</text:p>
          </table:table-cell>
          <table:table-cell table:style-name="ce141" table:formula="of:=[.H29]" office:value-type="float" office:value="2300" calcext:value-type="float">
            <text:p>2 300,00</text:p>
          </table:table-cell>
          <table:table-cell table:style-name="ce141" table:formula="of:=[.V29]" office:value-type="float" office:value="2300" calcext:value-type="float">
            <text:p>2 3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33003" calcext:value-type="float">
            <text:p>133003</text:p>
          </table:table-cell>
          <table:table-cell table:style-name="ce129" office:value-type="string" calcext:value-type="string">
            <text:p>Daň za nevýherné hracie prístroje</text:p>
          </table:table-cell>
          <table:table-cell table:style-name="ce141" table:number-columns-repeated="4"/>
          <table:table-cell table:style-name="ce141" office:value-type="float" office:value="0" calcext:value-type="float">
            <text:p>0,00</text:p>
          </table:table-cell>
          <table:table-cell table:style-name="ce141" table:number-columns-repeated="2"/>
          <table:table-cell table:style-name="ce141" office:value-type="float" office:value="30" calcext:value-type="float">
            <text:p>30,00</text:p>
          </table:table-cell>
          <table:table-cell table:style-name="ce141"/>
          <table:table-cell table:style-name="ce141" table:formula="of:=[.H30]+SUM([.I30:.L30])" office:value-type="float" office:value="30" calcext:value-type="float">
            <text:p>3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N30]/[.$M30]" office:value-type="percentage" office:value="0" calcext:value-type="percentage">
            <text:p>0%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P30]/[.$M30]" office:value-type="percentage" office:value="0" calcext:value-type="percentage">
            <text:p>0%</text:p>
          </table:table-cell>
          <table:table-cell table:style-name="ce141" office:value-type="float" office:value="30" calcext:value-type="float">
            <text:p>30,00</text:p>
          </table:table-cell>
          <table:table-cell table:style-name="ce154" table:formula="of:=[.R30]/[.$M30]" office:value-type="percentage" office:value="1" calcext:value-type="percentage">
            <text:p>100%</text:p>
          </table:table-cell>
          <table:table-cell table:style-name="ce141" office:value-type="float" office:value="30" calcext:value-type="float">
            <text:p>30,00</text:p>
          </table:table-cell>
          <table:table-cell table:style-name="ce154" table:formula="of:=[.T30]/[.$M30]" office:value-type="percentage" office:value="1" calcext:value-type="percentage">
            <text:p>100%</text:p>
          </table:table-cell>
          <table:table-cell table:style-name="ce141" table:number-columns-repeated="2"/>
          <table:table-cell table:number-columns-repeated="1001"/>
        </table:table-row>
        <table:table-row table:style-name="ro1">
          <table:covered-table-cell/>
          <table:table-cell table:style-name="ce129" office:value-type="float" office:value="133006" calcext:value-type="float">
            <text:p>133006</text:p>
          </table:table-cell>
          <table:table-cell table:style-name="ce129" office:value-type="string" calcext:value-type="string">
            <text:p>Daň za ubytovanie</text:p>
          </table:table-cell>
          <table:table-cell table:style-name="ce141" table:number-columns-repeated="4"/>
          <table:table-cell table:style-name="ce141" office:value-type="float" office:value="0" calcext:value-type="float">
            <text:p>0,00</text:p>
          </table:table-cell>
          <table:table-cell table:style-name="ce141"/>
          <table:table-cell table:style-name="ce141" office:value-type="float" office:value="250" calcext:value-type="float">
            <text:p>250,00</text:p>
          </table:table-cell>
          <table:table-cell table:style-name="ce141" table:number-columns-repeated="2"/>
          <table:table-cell table:style-name="ce141" table:formula="of:=[.H31]+SUM([.I31:.L31])" office:value-type="float" office:value="250" calcext:value-type="float">
            <text:p>25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N31]/[.$M31]" office:value-type="percentage" office:value="0" calcext:value-type="percentage">
            <text:p>0%</text:p>
          </table:table-cell>
          <table:table-cell table:style-name="ce141" office:value-type="float" office:value="129" calcext:value-type="float">
            <text:p>129,00</text:p>
          </table:table-cell>
          <table:table-cell table:style-name="ce154" table:formula="of:=[.P31]/[.$M31]" office:value-type="percentage" office:value="0.516" calcext:value-type="percentage">
            <text:p>52%</text:p>
          </table:table-cell>
          <table:table-cell table:style-name="ce141" office:value-type="float" office:value="165" calcext:value-type="float">
            <text:p>165,00</text:p>
          </table:table-cell>
          <table:table-cell table:style-name="ce154" table:formula="of:=[.R31]/[.$M31]" office:value-type="percentage" office:value="0.66" calcext:value-type="percentage">
            <text:p>66%</text:p>
          </table:table-cell>
          <table:table-cell table:style-name="ce141" office:value-type="float" office:value="219" calcext:value-type="float">
            <text:p>219,00</text:p>
          </table:table-cell>
          <table:table-cell table:style-name="ce154" table:formula="of:=[.T31]/[.$M31]" office:value-type="percentage" office:value="0.876" calcext:value-type="percentage">
            <text:p>88%</text:p>
          </table:table-cell>
          <table:table-cell table:style-name="ce141" table:number-columns-repeated="2"/>
          <table:table-cell table:number-columns-repeated="1001"/>
        </table:table-row>
        <table:table-row table:style-name="ro1">
          <table:covered-table-cell/>
          <table:table-cell table:style-name="ce129" office:value-type="float" office:value="133012" calcext:value-type="float">
            <text:p>133012</text:p>
          </table:table-cell>
          <table:table-cell table:style-name="ce129" office:value-type="string" calcext:value-type="string">
            <text:p>Daň za užívanie verejného priestranstva</text:p>
          </table:table-cell>
          <table:table-cell table:style-name="ce141" office:value-type="float" office:value="1326" calcext:value-type="float">
            <text:p>1 326,00</text:p>
          </table:table-cell>
          <table:table-cell table:style-name="ce141" office:value-type="float" office:value="1029" calcext:value-type="float">
            <text:p>1 029,00</text:p>
          </table:table-cell>
          <table:table-cell table:style-name="ce141" office:value-type="float" office:value="1000" calcext:value-type="float">
            <text:p>1 000,00</text:p>
          </table:table-cell>
          <table:table-cell table:style-name="ce141" office:value-type="float" office:value="2145" calcext:value-type="float">
            <text:p>2 145,00</text:p>
          </table:table-cell>
          <table:table-cell table:style-name="ce141" office:value-type="float" office:value="2200" calcext:value-type="float">
            <text:p>2 200,00</text:p>
          </table:table-cell>
          <table:table-cell table:style-name="ce141" table:number-columns-repeated="4"/>
          <table:table-cell table:style-name="ce141" table:formula="of:=[.H32]+SUM([.I32:.L32])" office:value-type="float" office:value="2200" calcext:value-type="float">
            <text:p>2 200,00</text:p>
          </table:table-cell>
          <table:table-cell table:style-name="ce141" office:value-type="float" office:value="604" calcext:value-type="float">
            <text:p>604,00</text:p>
          </table:table-cell>
          <table:table-cell table:style-name="ce154" table:formula="of:=[.N32]/[.$M32]" office:value-type="percentage" office:value="0.274545454545455" calcext:value-type="percentage">
            <text:p>27%</text:p>
          </table:table-cell>
          <table:table-cell table:style-name="ce141" office:value-type="float" office:value="1618.35" calcext:value-type="float">
            <text:p>1 618,35</text:p>
          </table:table-cell>
          <table:table-cell table:style-name="ce154" table:formula="of:=[.P32]/[.$M32]" office:value-type="percentage" office:value="0.735613636363636" calcext:value-type="percentage">
            <text:p>74%</text:p>
          </table:table-cell>
          <table:table-cell table:style-name="ce141" office:value-type="float" office:value="1846.35" calcext:value-type="float">
            <text:p>1 846,35</text:p>
          </table:table-cell>
          <table:table-cell table:style-name="ce154" table:formula="of:=[.R32]/[.$M32]" office:value-type="percentage" office:value="0.83925" calcext:value-type="percentage">
            <text:p>84%</text:p>
          </table:table-cell>
          <table:table-cell table:style-name="ce141" office:value-type="float" office:value="2108.79" calcext:value-type="float">
            <text:p>2 108,79</text:p>
          </table:table-cell>
          <table:table-cell table:style-name="ce154" table:formula="of:=[.T32]/[.$M32]" office:value-type="percentage" office:value="0.958540909090909" calcext:value-type="percentage">
            <text:p>96%</text:p>
          </table:table-cell>
          <table:table-cell table:style-name="ce141" table:formula="of:=[.H32]" office:value-type="float" office:value="2200" calcext:value-type="float">
            <text:p>2 200,00</text:p>
          </table:table-cell>
          <table:table-cell table:style-name="ce141" table:formula="of:=[.V32]" office:value-type="float" office:value="2200" calcext:value-type="float">
            <text:p>2 2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133013" calcext:value-type="float">
            <text:p>133013</text:p>
          </table:table-cell>
          <table:table-cell table:style-name="ce129" office:value-type="string" calcext:value-type="string">
            <text:p>Daň za komunálne odpady a drobné stavebné odpady</text:p>
          </table:table-cell>
          <table:table-cell table:style-name="ce141" office:value-type="float" office:value="15353.82" calcext:value-type="float">
            <text:p>15 353,82</text:p>
          </table:table-cell>
          <table:table-cell table:style-name="ce141" office:value-type="float" office:value="21806.6" calcext:value-type="float">
            <text:p>21 806,60</text:p>
          </table:table-cell>
          <table:table-cell table:style-name="ce141" office:value-type="float" office:value="30000" calcext:value-type="float">
            <text:p>30 000,00</text:p>
          </table:table-cell>
          <table:table-cell table:style-name="ce141" office:value-type="float" office:value="42361" calcext:value-type="float">
            <text:p>42 361,00</text:p>
          </table:table-cell>
          <table:table-cell table:style-name="ce141" office:value-type="float" office:value="42400" calcext:value-type="float">
            <text:p>42 400,00</text:p>
          </table:table-cell>
          <table:table-cell table:style-name="ce141" table:number-columns-repeated="4"/>
          <table:table-cell table:style-name="ce141" table:formula="of:=[.H33]+SUM([.I33:.L33])" office:value-type="float" office:value="42400" calcext:value-type="float">
            <text:p>42 400,00</text:p>
          </table:table-cell>
          <table:table-cell table:style-name="ce141" office:value-type="float" office:value="7044.32" calcext:value-type="float">
            <text:p>7 044,32</text:p>
          </table:table-cell>
          <table:table-cell table:style-name="ce154" table:formula="of:=[.N33]/[.$M33]" office:value-type="percentage" office:value="0.166139622641509" calcext:value-type="percentage">
            <text:p>17%</text:p>
          </table:table-cell>
          <table:table-cell table:style-name="ce141" office:value-type="float" office:value="23077.79" calcext:value-type="float">
            <text:p>23 077,79</text:p>
          </table:table-cell>
          <table:table-cell table:style-name="ce154" table:formula="of:=[.P33]/[.$M33]" office:value-type="percentage" office:value="0.5442875" calcext:value-type="percentage">
            <text:p>54%</text:p>
          </table:table-cell>
          <table:table-cell table:style-name="ce141" office:value-type="float" office:value="34524.69" calcext:value-type="float">
            <text:p>34 524,69</text:p>
          </table:table-cell>
          <table:table-cell table:style-name="ce154" table:formula="of:=[.R33]/[.$M33]" office:value-type="percentage" office:value="0.814261556603774" calcext:value-type="percentage">
            <text:p>81%</text:p>
          </table:table-cell>
          <table:table-cell table:style-name="ce141" office:value-type="float" office:value="41307.63" calcext:value-type="float">
            <text:p>41 307,63</text:p>
          </table:table-cell>
          <table:table-cell table:style-name="ce154" table:formula="of:=[.T33]/[.$M33]" office:value-type="percentage" office:value="0.974236556603774" calcext:value-type="percentage">
            <text:p>97%</text:p>
          </table:table-cell>
          <table:table-cell table:style-name="ce141" table:formula="of:=[.H33]" office:value-type="float" office:value="42400" calcext:value-type="float">
            <text:p>42 400,00</text:p>
          </table:table-cell>
          <table:table-cell table:style-name="ce141" table:formula="of:=[.V33]" office:value-type="float" office:value="42400" calcext:value-type="float">
            <text:p>42 400,00</text:p>
          </table:table-cell>
          <table:table-cell table:number-columns-repeated="1001"/>
        </table:table-row>
        <table:table-row table:style-name="ro1">
          <table:table-cell table:style-name="ce122"/>
          <table:table-cell table:style-name="ce132" office:value-type="float" office:value="41" calcext:value-type="float">
            <text:p>41</text:p>
          </table:table-cell>
          <table:table-cell table:style-name="ce132" office:value-type="string" calcext:value-type="string">
            <text:p>Vlastné zdroje</text:p>
          </table:table-cell>
          <table:table-cell table:style-name="ce142" table:formula="of:=SUM([.D25:.D33])" office:value-type="float" office:value="695274.46" calcext:value-type="float">
            <text:p>695 274,46</text:p>
          </table:table-cell>
          <table:table-cell table:style-name="ce142" table:formula="of:=SUM([.E25:.E33])" office:value-type="float" office:value="727435" calcext:value-type="float">
            <text:p>727 435,00</text:p>
          </table:table-cell>
          <table:table-cell table:style-name="ce142" table:formula="of:=SUM([.F25:.F33])" office:value-type="float" office:value="787898" calcext:value-type="float">
            <text:p>787 898,00</text:p>
          </table:table-cell>
          <table:table-cell table:style-name="ce142" table:formula="of:=SUM([.G25:.G33])" office:value-type="float" office:value="807107.68" calcext:value-type="float">
            <text:p>807 107,68</text:p>
          </table:table-cell>
          <table:table-cell table:style-name="ce142" table:formula="of:=SUM([.H25:.H33])" office:value-type="float" office:value="867552" calcext:value-type="float">
            <text:p>867 552,00</text:p>
          </table:table-cell>
          <table:table-cell table:style-name="ce142" table:formula="of:=SUM([.I25:.I33])" office:value-type="float" office:value="0" calcext:value-type="float">
            <text:p>0,00</text:p>
          </table:table-cell>
          <table:table-cell table:style-name="ce142" table:formula="of:=SUM([.J25:.J33])" office:value-type="float" office:value="250" calcext:value-type="float">
            <text:p>250,00</text:p>
          </table:table-cell>
          <table:table-cell table:style-name="ce142" table:formula="of:=SUM([.K25:.K33])" office:value-type="float" office:value="3730" calcext:value-type="float">
            <text:p>3 730,00</text:p>
          </table:table-cell>
          <table:table-cell table:style-name="ce142" table:formula="of:=SUM([.L25:.L33])" office:value-type="float" office:value="2000" calcext:value-type="float">
            <text:p>2 000,00</text:p>
          </table:table-cell>
          <table:table-cell table:style-name="ce142" table:formula="of:=SUM([.M25:.M33])" office:value-type="float" office:value="873532" calcext:value-type="float">
            <text:p>873 532,00</text:p>
          </table:table-cell>
          <table:table-cell table:style-name="ce142" table:formula="of:=SUM([.N25:.N33])" office:value-type="float" office:value="254844.28" calcext:value-type="float">
            <text:p>254 844,28</text:p>
          </table:table-cell>
          <table:table-cell table:style-name="ce155" table:formula="of:=[.N34]/[.$M34]" office:value-type="percentage" office:value="0.291740062184327" calcext:value-type="percentage">
            <text:p>29%</text:p>
          </table:table-cell>
          <table:table-cell table:style-name="ce142" table:formula="of:=SUM([.P25:.P33])" office:value-type="float" office:value="461461.74" calcext:value-type="float">
            <text:p>461 461,74</text:p>
          </table:table-cell>
          <table:table-cell table:style-name="ce155" table:formula="of:=[.P34]/[.$M34]" office:value-type="percentage" office:value="0.528271133742095" calcext:value-type="percentage">
            <text:p>53%</text:p>
          </table:table-cell>
          <table:table-cell table:style-name="ce142" table:formula="of:=SUM([.R25:.R33])" office:value-type="float" office:value="695411.17" calcext:value-type="float">
            <text:p>695 411,17</text:p>
          </table:table-cell>
          <table:table-cell table:style-name="ce155" table:formula="of:=[.R34]/[.$M34]" office:value-type="percentage" office:value="0.796091236497346" calcext:value-type="percentage">
            <text:p>80%</text:p>
          </table:table-cell>
          <table:table-cell table:style-name="ce142" table:formula="of:=SUM([.T25:.T33])" office:value-type="float" office:value="917795.06" calcext:value-type="float">
            <text:p>917 795,06</text:p>
          </table:table-cell>
          <table:table-cell table:style-name="ce155" table:formula="of:=[.T34]/[.$M34]" office:value-type="percentage" office:value="1.05067136636093" calcext:value-type="percentage">
            <text:p>105%</text:p>
          </table:table-cell>
          <table:table-cell table:style-name="ce142" table:formula="of:=SUM([.V25:.V33])" office:value-type="float" office:value="867552" calcext:value-type="float">
            <text:p>867 552,00</text:p>
          </table:table-cell>
          <table:table-cell table:style-name="ce142" table:formula="of:=SUM([.W25:.W33])" office:value-type="float" office:value="867552" calcext:value-type="float">
            <text:p>867 552,00</text:p>
          </table:table-cell>
          <table:table-cell table:style-name="ce175" table:number-columns-repeated="1001"/>
        </table:table-row>
        <table:table-row table:style-name="ro1">
          <table:table-cell table:number-columns-repeated="1024"/>
        </table:table-row>
        <table:table-row table:style-name="ro3">
          <table:table-cell table:style-name="ce117" office:value-type="string" calcext:value-type="string">
            <text:p>NEDAŇOVÉ PRÍJMY</text:p>
          </table:table-cell>
          <table:table-cell table:style-name="ce117" table:number-columns-repeated="13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 table:number-columns-repeated="2"/>
          <table:table-cell table:number-columns-repeated="1001"/>
        </table:table-row>
        <table:table-row table:style-name="ro4">
          <table:table-cell table:style-name="ce113" table:number-columns-repeated="3"/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18"/>
          <table:table-cell table:style-name="ce131" office:value-type="float" office:value="41" calcext:value-type="float">
            <text:p>41</text:p>
          </table:table-cell>
          <table:table-cell table:style-name="ce131" office:value-type="string" calcext:value-type="string">
            <text:p>Vlastné zdroje</text:p>
          </table:table-cell>
          <table:table-cell table:style-name="ce143" table:formula="of:=[.D49]" office:value-type="float" office:value="137638.67" calcext:value-type="float">
            <text:p>137 638,67</text:p>
          </table:table-cell>
          <table:table-cell table:style-name="ce143" table:formula="of:=[.E49]" office:value-type="float" office:value="89213.61" calcext:value-type="float">
            <text:p>89 213,61</text:p>
          </table:table-cell>
          <table:table-cell table:style-name="ce143" table:formula="of:=[.F49]" office:value-type="float" office:value="84691" calcext:value-type="float">
            <text:p>84 691,00</text:p>
          </table:table-cell>
          <table:table-cell table:style-name="ce143" table:formula="of:=[.G49]" office:value-type="float" office:value="93536.97" calcext:value-type="float">
            <text:p>93 536,97</text:p>
          </table:table-cell>
          <table:table-cell table:style-name="ce143" table:formula="of:=[.H49]" office:value-type="float" office:value="87447" calcext:value-type="float">
            <text:p>87 447,00</text:p>
          </table:table-cell>
          <table:table-cell table:style-name="ce143" table:formula="of:=[.I49]" office:value-type="float" office:value="8199" calcext:value-type="float">
            <text:p>8 199,00</text:p>
          </table:table-cell>
          <table:table-cell table:style-name="ce143" table:formula="of:=[.J49]" office:value-type="float" office:value="2479" calcext:value-type="float">
            <text:p>2 479,00</text:p>
          </table:table-cell>
          <table:table-cell table:style-name="ce143" table:formula="of:=[.K49]" office:value-type="float" office:value="5890" calcext:value-type="float">
            <text:p>5 890,00</text:p>
          </table:table-cell>
          <table:table-cell table:style-name="ce143" table:formula="of:=[.L49]" office:value-type="float" office:value="-127.27" calcext:value-type="float">
            <text:p>-127,27</text:p>
          </table:table-cell>
          <table:table-cell table:style-name="ce143" table:formula="of:=[.M49]" office:value-type="float" office:value="103887.73" calcext:value-type="float">
            <text:p>103 887,73</text:p>
          </table:table-cell>
          <table:table-cell table:style-name="ce143" table:formula="of:=[.N49]" office:value-type="float" office:value="29030.5" calcext:value-type="float">
            <text:p>29 030,50</text:p>
          </table:table-cell>
          <table:table-cell table:style-name="ce158" table:formula="of:=[.N38]/[.$M38]" office:value-type="percentage" office:value="0.279441085102158" calcext:value-type="percentage">
            <text:p>28%</text:p>
          </table:table-cell>
          <table:table-cell table:style-name="ce143" table:formula="of:=[.P49]" office:value-type="float" office:value="49036.9" calcext:value-type="float">
            <text:p>49 036,90</text:p>
          </table:table-cell>
          <table:table-cell table:style-name="ce158" table:formula="of:=[.P38]/[.$M38]" office:value-type="percentage" office:value="0.472018206577427" calcext:value-type="percentage">
            <text:p>47%</text:p>
          </table:table-cell>
          <table:table-cell table:style-name="ce143" table:formula="of:=[.R49]" office:value-type="float" office:value="67472.33" calcext:value-type="float">
            <text:p>67 472,33</text:p>
          </table:table-cell>
          <table:table-cell table:style-name="ce158" table:formula="of:=[.R38]/[.$M38]" office:value-type="percentage" office:value="0.649473523004112" calcext:value-type="percentage">
            <text:p>65%</text:p>
          </table:table-cell>
          <table:table-cell table:style-name="ce143" table:formula="of:=[.T49]" office:value-type="float" office:value="104281.92" calcext:value-type="float">
            <text:p>104 281,92</text:p>
          </table:table-cell>
          <table:table-cell table:style-name="ce158" table:formula="of:=[.T38]/[.$M38]" office:value-type="percentage" office:value="1.00379438457265" calcext:value-type="percentage">
            <text:p>100%</text:p>
          </table:table-cell>
          <table:table-cell table:style-name="ce143" table:formula="of:=[.V49]" office:value-type="float" office:value="87447" calcext:value-type="float">
            <text:p>87 447,00</text:p>
          </table:table-cell>
          <table:table-cell table:style-name="ce143" table:formula="of:=[.W49]" office:value-type="float" office:value="87447" calcext:value-type="float">
            <text:p>87 447,00</text:p>
          </table:table-cell>
          <table:table-cell table:number-columns-repeated="1001"/>
        </table:table-row>
        <table:table-row table:style-name="ro1">
          <table:table-cell table:style-name="ce116"/>
          <table:table-cell table:style-name="ce130"/>
          <table:table-cell table:style-name="ce137" office:value-type="string" calcext:value-type="string">
            <text:p>Celkové výdavky</text:p>
          </table:table-cell>
          <table:table-cell table:style-name="ce144" table:formula="of:=SUM([.D38:.D38])" office:value-type="float" office:value="137638.67" calcext:value-type="float">
            <text:p>137 638,67</text:p>
          </table:table-cell>
          <table:table-cell table:style-name="ce144" table:formula="of:=SUM([.E38:.E38])" office:value-type="float" office:value="89213.61" calcext:value-type="float">
            <text:p>89 213,61</text:p>
          </table:table-cell>
          <table:table-cell table:style-name="ce144" table:formula="of:=SUM([.F38:.F38])" office:value-type="float" office:value="84691" calcext:value-type="float">
            <text:p>84 691,00</text:p>
          </table:table-cell>
          <table:table-cell table:style-name="ce144" table:formula="of:=SUM([.G38:.G38])" office:value-type="float" office:value="93536.97" calcext:value-type="float">
            <text:p>93 536,97</text:p>
          </table:table-cell>
          <table:table-cell table:style-name="ce144" table:formula="of:=SUM([.H38:.H38])" office:value-type="float" office:value="87447" calcext:value-type="float">
            <text:p>87 447,00</text:p>
          </table:table-cell>
          <table:table-cell table:style-name="ce144" table:formula="of:=SUM([.I38:.I38])" office:value-type="float" office:value="8199" calcext:value-type="float">
            <text:p>8 199,00</text:p>
          </table:table-cell>
          <table:table-cell table:style-name="ce144" table:formula="of:=SUM([.J38:.J38])" office:value-type="float" office:value="2479" calcext:value-type="float">
            <text:p>2 479,00</text:p>
          </table:table-cell>
          <table:table-cell table:style-name="ce144" table:formula="of:=SUM([.K38:.K38])" office:value-type="float" office:value="5890" calcext:value-type="float">
            <text:p>5 890,00</text:p>
          </table:table-cell>
          <table:table-cell table:style-name="ce144" table:formula="of:=SUM([.L38:.L38])" office:value-type="float" office:value="-127.27" calcext:value-type="float">
            <text:p>-127,27</text:p>
          </table:table-cell>
          <table:table-cell table:style-name="ce144" table:formula="of:=SUM([.M38:.M38])" office:value-type="float" office:value="103887.73" calcext:value-type="float">
            <text:p>103 887,73</text:p>
          </table:table-cell>
          <table:table-cell table:style-name="ce144" table:formula="of:=SUM([.N38:.N38])" office:value-type="float" office:value="29030.5" calcext:value-type="float">
            <text:p>29 030,50</text:p>
          </table:table-cell>
          <table:table-cell table:style-name="ce159" table:formula="of:=[.N39]/[.$M39]" office:value-type="percentage" office:value="0.279441085102158" calcext:value-type="percentage">
            <text:p>28%</text:p>
          </table:table-cell>
          <table:table-cell table:style-name="ce144" table:formula="of:=SUM([.P38:.P38])" office:value-type="float" office:value="49036.9" calcext:value-type="float">
            <text:p>49 036,90</text:p>
          </table:table-cell>
          <table:table-cell table:style-name="ce159" table:formula="of:=[.P39]/[.$M39]" office:value-type="percentage" office:value="0.472018206577427" calcext:value-type="percentage">
            <text:p>47%</text:p>
          </table:table-cell>
          <table:table-cell table:style-name="ce144" table:formula="of:=SUM([.R38:.R38])" office:value-type="float" office:value="67472.33" calcext:value-type="float">
            <text:p>67 472,33</text:p>
          </table:table-cell>
          <table:table-cell table:style-name="ce159" table:formula="of:=[.R39]/[.$M39]" office:value-type="percentage" office:value="0.649473523004112" calcext:value-type="percentage">
            <text:p>65%</text:p>
          </table:table-cell>
          <table:table-cell table:style-name="ce144" table:formula="of:=SUM([.T38:.T38])" office:value-type="float" office:value="104281.92" calcext:value-type="float">
            <text:p>104 281,92</text:p>
          </table:table-cell>
          <table:table-cell table:style-name="ce159" table:formula="of:=[.T39]/[.$M39]" office:value-type="percentage" office:value="1.00379438457265" calcext:value-type="percentage">
            <text:p>100%</text:p>
          </table:table-cell>
          <table:table-cell table:style-name="ce144" table:formula="of:=SUM([.V38:.V38])" office:value-type="float" office:value="87447" calcext:value-type="float">
            <text:p>87 447,00</text:p>
          </table:table-cell>
          <table:table-cell table:style-name="ce144" table:formula="of:=SUM([.W38:.W38])" office:value-type="float" office:value="87447" calcext:value-type="float">
            <text:p>87 447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Nedaňové príjmy - rozpis</text:p>
          </table:table-cell>
          <table:table-cell table:style-name="ce119" table:number-columns-repeated="13"/>
          <table:table-cell table:style-name="ce160"/>
          <table:table-cell table:style-name="ce119"/>
          <table:table-cell table:style-name="ce160"/>
          <table:table-cell table:style-name="ce119"/>
          <table:table-cell table:style-name="ce160"/>
          <table:table-cell table:style-name="ce119"/>
          <table:table-cell table:style-name="ce160"/>
          <table:table-cell table:style-name="ce119" table:number-columns-repeated="2"/>
          <table:table-cell table:number-columns-repeated="1001"/>
        </table:table-row>
        <table:table-row table:style-name="ro4">
          <table:table-cell table:style-name="ce120" office:value-type="string" calcext:value-type="string">
            <text:p>FK</text:p>
          </table:table-cell>
          <table:table-cell table:style-name="ce120" office:value-type="string" calcext:value-type="string">
            <text:p>EK</text:p>
          </table:table-cell>
          <table:table-cell table:style-name="ce120" office:value-type="string" calcext:value-type="string">
            <text:p>Názov</text:p>
          </table:table-cell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1" table:number-rows-spanned="6">
            <text:p>PrN</text:p>
          </table:table-cell>
          <table:table-cell table:style-name="ce129" office:value-type="float" office:value="210" calcext:value-type="float">
            <text:p>210</text:p>
          </table:table-cell>
          <table:table-cell table:style-name="ce129" office:value-type="string" calcext:value-type="string">
            <text:p>Príjmy z majetku</text:p>
          </table:table-cell>
          <table:table-cell table:style-name="ce141" office:value-type="float" office:value="11228.48" calcext:value-type="float">
            <text:p>11 228,48</text:p>
          </table:table-cell>
          <table:table-cell table:style-name="ce141" office:value-type="float" office:value="10954.51" calcext:value-type="float">
            <text:p>10 954,51</text:p>
          </table:table-cell>
          <table:table-cell table:style-name="ce141" office:value-type="float" office:value="7800" calcext:value-type="float">
            <text:p>7 800,00</text:p>
          </table:table-cell>
          <table:table-cell table:style-name="ce141" office:value-type="float" office:value="9992.05" calcext:value-type="float">
            <text:p>9 992,05</text:p>
          </table:table-cell>
          <table:table-cell table:style-name="ce141" office:value-type="float" office:value="1860" calcext:value-type="float">
            <text:p>1 860,00</text:p>
          </table:table-cell>
          <table:table-cell table:style-name="ce141" office:value-type="float" office:value="2000" calcext:value-type="float">
            <text:p>2 000,00</text:p>
          </table:table-cell>
          <table:table-cell table:style-name="ce141" office:value-type="float" office:value="210" calcext:value-type="float">
            <text:p>210,00</text:p>
          </table:table-cell>
          <table:table-cell table:style-name="ce141" office:value-type="float" office:value="2000" calcext:value-type="float">
            <text:p>2 000,00</text:p>
          </table:table-cell>
          <table:table-cell table:style-name="ce141" office:value-type="float" office:value="900" calcext:value-type="float">
            <text:p>900,00</text:p>
          </table:table-cell>
          <table:table-cell table:style-name="ce141" table:formula="of:=[.H43]+SUM([.I43:.L43])" office:value-type="float" office:value="6970" calcext:value-type="float">
            <text:p>6 970,00</text:p>
          </table:table-cell>
          <table:table-cell table:style-name="ce141" office:value-type="float" office:value="1550.3" calcext:value-type="float">
            <text:p>1 550,30</text:p>
          </table:table-cell>
          <table:table-cell table:style-name="ce154" table:formula="of:=[.N43]/[.$M43]" office:value-type="percentage" office:value="0.222424677187948" calcext:value-type="percentage">
            <text:p>22%</text:p>
          </table:table-cell>
          <table:table-cell table:style-name="ce141" office:value-type="float" office:value="3981.74" calcext:value-type="float">
            <text:p>3 981,74</text:p>
          </table:table-cell>
          <table:table-cell table:style-name="ce154" table:formula="of:=[.P43]/[.$M43]" office:value-type="percentage" office:value="0.571268292682927" calcext:value-type="percentage">
            <text:p>57%</text:p>
          </table:table-cell>
          <table:table-cell table:style-name="ce141" office:value-type="float" office:value="5052.54" calcext:value-type="float">
            <text:p>5 052,54</text:p>
          </table:table-cell>
          <table:table-cell table:style-name="ce154" table:formula="of:=[.R43]/[.$M43]" office:value-type="percentage" office:value="0.724898134863702" calcext:value-type="percentage">
            <text:p>72%</text:p>
          </table:table-cell>
          <table:table-cell table:style-name="ce141" office:value-type="float" office:value="6940.41" calcext:value-type="float">
            <text:p>6 940,41</text:p>
          </table:table-cell>
          <table:table-cell table:style-name="ce154" table:formula="of:=[.T43]/[.$M43]" office:value-type="percentage" office:value="0.995754662840746" calcext:value-type="percentage">
            <text:p>100%</text:p>
          </table:table-cell>
          <table:table-cell table:style-name="ce141" table:formula="of:=[.H43]" office:value-type="float" office:value="1860" calcext:value-type="float">
            <text:p>1 860,00</text:p>
          </table:table-cell>
          <table:table-cell table:style-name="ce141" table:formula="of:=[.V43]" office:value-type="float" office:value="1860" calcext:value-type="float">
            <text:p>1 86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220" calcext:value-type="float">
            <text:p>220</text:p>
          </table:table-cell>
          <table:table-cell table:style-name="ce129" office:value-type="string" calcext:value-type="string">
            <text:p>Administratívne poplatky a iné platby</text:p>
          </table:table-cell>
          <table:table-cell table:style-name="ce141" office:value-type="float" office:value="112634.27" calcext:value-type="float">
            <text:p>112 634,27</text:p>
          </table:table-cell>
          <table:table-cell table:style-name="ce141" office:value-type="float" office:value="68764.51" calcext:value-type="float">
            <text:p>68 764,51</text:p>
          </table:table-cell>
          <table:table-cell table:style-name="ce141" office:value-type="float" office:value="57552" calcext:value-type="float">
            <text:p>57 552,00</text:p>
          </table:table-cell>
          <table:table-cell table:style-name="ce141" office:value-type="float" office:value="63741.24" calcext:value-type="float">
            <text:p>63 741,24</text:p>
          </table:table-cell>
          <table:table-cell table:style-name="ce141" office:value-type="float" office:value="63890" calcext:value-type="float">
            <text:p>63 890,00</text:p>
          </table:table-cell>
          <table:table-cell table:style-name="ce141" office:value-type="float" office:value="2660" calcext:value-type="float">
            <text:p>2 660,00</text:p>
          </table:table-cell>
          <table:table-cell table:style-name="ce141"/>
          <table:table-cell table:style-name="ce141" office:value-type="float" office:value="2990" calcext:value-type="float">
            <text:p>2 990,00</text:p>
          </table:table-cell>
          <table:table-cell table:style-name="ce141" table:formula="of:=2470+2060" office:value-type="float" office:value="4530" calcext:value-type="float">
            <text:p>4 530,00</text:p>
          </table:table-cell>
          <table:table-cell table:style-name="ce141" table:formula="of:=[.H44]+SUM([.I44:.L44])" office:value-type="float" office:value="74070" calcext:value-type="float">
            <text:p>74 070,00</text:p>
          </table:table-cell>
          <table:table-cell table:style-name="ce141" office:value-type="float" office:value="16905.87" calcext:value-type="float">
            <text:p>16 905,87</text:p>
          </table:table-cell>
          <table:table-cell table:style-name="ce154" table:formula="of:=[.N44]/[.$M44]" office:value-type="percentage" office:value="0.228241798298906" calcext:value-type="percentage">
            <text:p>23%</text:p>
          </table:table-cell>
          <table:table-cell table:style-name="ce141" office:value-type="float" office:value="31870.74" calcext:value-type="float">
            <text:p>31 870,74</text:p>
          </table:table-cell>
          <table:table-cell table:style-name="ce154" table:formula="of:=[.P44]/[.$M44]" office:value-type="percentage" office:value="0.430278655326043" calcext:value-type="percentage">
            <text:p>43%</text:p>
          </table:table-cell>
          <table:table-cell table:style-name="ce141" office:value-type="float" office:value="46522.69" calcext:value-type="float">
            <text:p>46 522,69</text:p>
          </table:table-cell>
          <table:table-cell table:style-name="ce154" table:formula="of:=[.R44]/[.$M44]" office:value-type="percentage" office:value="0.6280908599973" calcext:value-type="percentage">
            <text:p>63%</text:p>
          </table:table-cell>
          <table:table-cell table:style-name="ce141" office:value-type="float" office:value="65784.01" calcext:value-type="float">
            <text:p>65 784,01</text:p>
          </table:table-cell>
          <table:table-cell table:style-name="ce154" table:formula="of:=[.T44]/[.$M44]" office:value-type="percentage" office:value="0.888132982314027" calcext:value-type="percentage">
            <text:p>89%</text:p>
          </table:table-cell>
          <table:table-cell table:style-name="ce141" table:formula="of:=[.H44]" office:value-type="float" office:value="63890" calcext:value-type="float">
            <text:p>63 890,00</text:p>
          </table:table-cell>
          <table:table-cell table:style-name="ce141" table:formula="of:=[.V44]" office:value-type="float" office:value="63890" calcext:value-type="float">
            <text:p>63 89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230" calcext:value-type="float">
            <text:p>230</text:p>
          </table:table-cell>
          <table:table-cell table:style-name="ce129" office:value-type="string" calcext:value-type="string">
            <text:p>Predaj majetku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072.5" calcext:value-type="float">
            <text:p>1 072,5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280" calcext:value-type="float">
            <text:p>28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45]+SUM([.I45:.L45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N45]/[.$M45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P45]/[.$M45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R45]/[.$M45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4" table:formula="of:=[.T45]/[.$M45]" office:value-type="string" office:string-value="" calcext:value-type="error">
            <text:p>#DIV/0!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240" calcext:value-type="float">
            <text:p>240</text:p>
          </table:table-cell>
          <table:table-cell table:style-name="ce129" office:value-type="string" calcext:value-type="string">
            <text:p>Úroky z vkladov</text:p>
          </table:table-cell>
          <table:table-cell table:style-name="ce141" office:value-type="float" office:value="64.27" calcext:value-type="float">
            <text:p>64,27</text:p>
          </table:table-cell>
          <table:table-cell table:style-name="ce141" office:value-type="float" office:value="37.93" calcext:value-type="float">
            <text:p>37,93</text:p>
          </table:table-cell>
          <table:table-cell table:style-name="ce141" office:value-type="float" office:value="40" calcext:value-type="float">
            <text:p>40,00</text:p>
          </table:table-cell>
          <table:table-cell table:style-name="ce141" office:value-type="float" office:value="20.59" calcext:value-type="float">
            <text:p>20,59</text:p>
          </table:table-cell>
          <table:table-cell table:style-name="ce141" office:value-type="float" office:value="20" calcext:value-type="float">
            <text:p>20,00</text:p>
          </table:table-cell>
          <table:table-cell table:style-name="ce141" office:value-type="float" office:value="400" calcext:value-type="float">
            <text:p>400,00</text:p>
          </table:table-cell>
          <table:table-cell table:style-name="ce141"/>
          <table:table-cell table:style-name="ce141" office:value-type="float" office:value="180" calcext:value-type="float">
            <text:p>180,00</text:p>
          </table:table-cell>
          <table:table-cell table:style-name="ce141"/>
          <table:table-cell table:style-name="ce141" table:formula="of:=[.H46]+SUM([.I46:.L46])" office:value-type="float" office:value="600" calcext:value-type="float">
            <text:p>600,00</text:p>
          </table:table-cell>
          <table:table-cell table:style-name="ce141" office:value-type="float" office:value="102.34" calcext:value-type="float">
            <text:p>102,34</text:p>
          </table:table-cell>
          <table:table-cell table:style-name="ce154" table:formula="of:=[.N46]/[.$M46]" office:value-type="percentage" office:value="0.170566666666667" calcext:value-type="percentage">
            <text:p>17%</text:p>
          </table:table-cell>
          <table:table-cell table:style-name="ce141" office:value-type="float" office:value="309.79" calcext:value-type="float">
            <text:p>309,79</text:p>
          </table:table-cell>
          <table:table-cell table:style-name="ce154" table:formula="of:=[.P46]/[.$M46]" office:value-type="percentage" office:value="0.516316666666667" calcext:value-type="percentage">
            <text:p>52%</text:p>
          </table:table-cell>
          <table:table-cell table:style-name="ce141" office:value-type="float" office:value="532.49" calcext:value-type="float">
            <text:p>532,49</text:p>
          </table:table-cell>
          <table:table-cell table:style-name="ce154" table:formula="of:=[.R46]/[.$M46]" office:value-type="percentage" office:value="0.887483333333333" calcext:value-type="percentage">
            <text:p>89%</text:p>
          </table:table-cell>
          <table:table-cell table:style-name="ce141" office:value-type="float" office:value="701.63" calcext:value-type="float">
            <text:p>701,63</text:p>
          </table:table-cell>
          <table:table-cell table:style-name="ce154" table:formula="of:=[.T46]/[.$M46]" office:value-type="percentage" office:value="1.16938333333333" calcext:value-type="percentage">
            <text:p>117%</text:p>
          </table:table-cell>
          <table:table-cell table:style-name="ce141" table:formula="of:=[.H46]" office:value-type="float" office:value="20" calcext:value-type="float">
            <text:p>20,00</text:p>
          </table:table-cell>
          <table:table-cell table:style-name="ce141" table:formula="of:=[.V46]" office:value-type="float" office:value="20" calcext:value-type="float">
            <text:p>2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290" calcext:value-type="float">
            <text:p>290</text:p>
          </table:table-cell>
          <table:table-cell table:style-name="ce129" office:value-type="string" calcext:value-type="string">
            <text:p>Iné nedaňové príjmy</text:p>
          </table:table-cell>
          <table:table-cell table:style-name="ce141" office:value-type="float" office:value="1455.95" calcext:value-type="float">
            <text:p>1 455,95</text:p>
          </table:table-cell>
          <table:table-cell table:style-name="ce141" office:value-type="float" office:value="490.01" calcext:value-type="float">
            <text:p>490,01</text:p>
          </table:table-cell>
          <table:table-cell table:style-name="ce141" office:value-type="float" office:value="10860" calcext:value-type="float">
            <text:p>10 860,00</text:p>
          </table:table-cell>
          <table:table-cell table:style-name="ce141" office:value-type="float" office:value="11064.09" calcext:value-type="float">
            <text:p>11 064,09</text:p>
          </table:table-cell>
          <table:table-cell table:style-name="ce141" office:value-type="float" office:value="8950" calcext:value-type="float">
            <text:p>8 950,00</text:p>
          </table:table-cell>
          <table:table-cell table:style-name="ce141" office:value-type="float" office:value="3139" calcext:value-type="float">
            <text:p>3 139,00</text:p>
          </table:table-cell>
          <table:table-cell table:style-name="ce141" table:formula="of:=2000+269" office:value-type="float" office:value="2269" calcext:value-type="float">
            <text:p>2 269,00</text:p>
          </table:table-cell>
          <table:table-cell table:style-name="ce141" office:value-type="float" office:value="720" calcext:value-type="float">
            <text:p>720,00</text:p>
          </table:table-cell>
          <table:table-cell table:style-name="ce141" office:value-type="float" office:value="2600" calcext:value-type="float">
            <text:p>2 600,00</text:p>
          </table:table-cell>
          <table:table-cell table:style-name="ce141" table:formula="of:=[.H47]+SUM([.I47:.L47])" office:value-type="float" office:value="17678" calcext:value-type="float">
            <text:p>17 678,00</text:p>
          </table:table-cell>
          <table:table-cell table:style-name="ce141" office:value-type="float" office:value="7366.15" calcext:value-type="float">
            <text:p>7 366,15</text:p>
          </table:table-cell>
          <table:table-cell table:style-name="ce154" table:formula="of:=[.N47]/[.$M47]" office:value-type="percentage" office:value="0.416684579703586" calcext:value-type="percentage">
            <text:p>42%</text:p>
          </table:table-cell>
          <table:table-cell table:style-name="ce141" office:value-type="float" office:value="9073.02" calcext:value-type="float">
            <text:p>9 073,02</text:p>
          </table:table-cell>
          <table:table-cell table:style-name="ce154" table:formula="of:=[.P47]/[.$M47]" office:value-type="percentage" office:value="0.51323792284195" calcext:value-type="percentage">
            <text:p>51%</text:p>
          </table:table-cell>
          <table:table-cell table:style-name="ce141" office:value-type="float" office:value="10869.5" calcext:value-type="float">
            <text:p>10 869,50</text:p>
          </table:table-cell>
          <table:table-cell table:style-name="ce154" table:formula="of:=[.R47]/[.$M47]" office:value-type="percentage" office:value="0.614860278312026" calcext:value-type="percentage">
            <text:p>61%</text:p>
          </table:table-cell>
          <table:table-cell table:style-name="ce141" office:value-type="float" office:value="19155.16" calcext:value-type="float">
            <text:p>19 155,16</text:p>
          </table:table-cell>
          <table:table-cell table:style-name="ce154" table:formula="of:=[.T47]/[.$M47]" office:value-type="percentage" office:value="1.08355922615681" calcext:value-type="percentage">
            <text:p>108%</text:p>
          </table:table-cell>
          <table:table-cell table:style-name="ce141" table:formula="of:=[.H47]" office:value-type="float" office:value="8950" calcext:value-type="float">
            <text:p>8 950,00</text:p>
          </table:table-cell>
          <table:table-cell table:style-name="ce141" table:formula="of:=[.V47]" office:value-type="float" office:value="8950" calcext:value-type="float">
            <text:p>8 95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string" calcext:value-type="string">
            <text:p>RO</text:p>
          </table:table-cell>
          <table:table-cell table:style-name="ce129" office:value-type="string" calcext:value-type="string">
            <text:p>Príjmy ZŠ</text:p>
          </table:table-cell>
          <table:table-cell table:style-name="ce141" office:value-type="float" office:value="12255.7" calcext:value-type="float">
            <text:p>12 255,70</text:p>
          </table:table-cell>
          <table:table-cell table:style-name="ce141" office:value-type="float" office:value="7894.15" calcext:value-type="float">
            <text:p>7 894,15</text:p>
          </table:table-cell>
          <table:table-cell table:style-name="ce141" office:value-type="float" office:value="8439" calcext:value-type="float">
            <text:p>8 439,00</text:p>
          </table:table-cell>
          <table:table-cell table:style-name="ce141" table:formula="of:=[.F48]" office:value-type="float" office:value="8439" calcext:value-type="float">
            <text:p>8 439,00</text:p>
          </table:table-cell>
          <table:table-cell table:style-name="ce141" office:value-type="float" office:value="12727" calcext:value-type="float">
            <text:p>12 727,00</text:p>
          </table:table-cell>
          <table:table-cell table:style-name="ce141" table:number-columns-repeated="3"/>
          <table:table-cell table:style-name="ce141" office:value-type="float" office:value="-8157.27" calcext:value-type="float">
            <text:p>-8 157,27</text:p>
          </table:table-cell>
          <table:table-cell table:style-name="ce141" table:formula="of:=[.H48]+SUM([.I48:.L48])" office:value-type="float" office:value="4569.73" calcext:value-type="float">
            <text:p>4 569,73</text:p>
          </table:table-cell>
          <table:table-cell table:style-name="ce141" office:value-type="float" office:value="3105.84" calcext:value-type="float">
            <text:p>3 105,84</text:p>
          </table:table-cell>
          <table:table-cell table:style-name="ce154" table:formula="of:=[.N48]/[.$M48]" office:value-type="percentage" office:value="0.679655034323691" calcext:value-type="percentage">
            <text:p>68%</text:p>
          </table:table-cell>
          <table:table-cell table:style-name="ce141" office:value-type="float" office:value="3801.61" calcext:value-type="float">
            <text:p>3 801,61</text:p>
          </table:table-cell>
          <table:table-cell table:style-name="ce154" table:formula="of:=[.P48]/[.$M48]" office:value-type="percentage" office:value="0.831911294540378" calcext:value-type="percentage">
            <text:p>83%</text:p>
          </table:table-cell>
          <table:table-cell table:style-name="ce141" office:value-type="float" office:value="4495.11" calcext:value-type="float">
            <text:p>4 495,11</text:p>
          </table:table-cell>
          <table:table-cell table:style-name="ce154" table:formula="of:=[.R48]/[.$M48]" office:value-type="percentage" office:value="0.98367080768448" calcext:value-type="percentage">
            <text:p>98%</text:p>
          </table:table-cell>
          <table:table-cell table:style-name="ce141" office:value-type="float" office:value="11700.71" calcext:value-type="float">
            <text:p>11 700,71</text:p>
          </table:table-cell>
          <table:table-cell table:style-name="ce154" table:formula="of:=[.T48]/[.$M48]" office:value-type="percentage" office:value="2.56048169147849" calcext:value-type="percentage">
            <text:p>256%</text:p>
          </table:table-cell>
          <table:table-cell table:style-name="ce141" table:formula="of:=[.H48]" office:value-type="float" office:value="12727" calcext:value-type="float">
            <text:p>12 727,00</text:p>
          </table:table-cell>
          <table:table-cell table:style-name="ce141" table:formula="of:=[.V48]" office:value-type="float" office:value="12727" calcext:value-type="float">
            <text:p>12 727,00</text:p>
          </table:table-cell>
          <table:table-cell table:number-columns-repeated="1001"/>
        </table:table-row>
        <table:table-row table:style-name="ro1">
          <table:table-cell table:style-name="ce116"/>
          <table:table-cell table:style-name="ce133" office:value-type="float" office:value="41" calcext:value-type="float">
            <text:p>41</text:p>
          </table:table-cell>
          <table:table-cell table:style-name="ce133" office:value-type="string" calcext:value-type="string">
            <text:p>Vlasté zdroje</text:p>
          </table:table-cell>
          <table:table-cell table:style-name="ce145" table:formula="of:=SUM([.D43:.D48])" office:value-type="float" office:value="137638.67" calcext:value-type="float">
            <text:p>137 638,67</text:p>
          </table:table-cell>
          <table:table-cell table:style-name="ce145" table:formula="of:=SUM([.E43:.E48])" office:value-type="float" office:value="89213.61" calcext:value-type="float">
            <text:p>89 213,61</text:p>
          </table:table-cell>
          <table:table-cell table:style-name="ce145" table:formula="of:=SUM([.F43:.F48])" office:value-type="float" office:value="84691" calcext:value-type="float">
            <text:p>84 691,00</text:p>
          </table:table-cell>
          <table:table-cell table:style-name="ce145" table:formula="of:=SUM([.G43:.G48])" office:value-type="float" office:value="93536.97" calcext:value-type="float">
            <text:p>93 536,97</text:p>
          </table:table-cell>
          <table:table-cell table:style-name="ce145" table:formula="of:=SUM([.H43:.H48])" office:value-type="float" office:value="87447" calcext:value-type="float">
            <text:p>87 447,00</text:p>
          </table:table-cell>
          <table:table-cell table:style-name="ce145" table:formula="of:=SUM([.I43:.I48])" office:value-type="float" office:value="8199" calcext:value-type="float">
            <text:p>8 199,00</text:p>
          </table:table-cell>
          <table:table-cell table:style-name="ce145" table:formula="of:=SUM([.J43:.J48])" office:value-type="float" office:value="2479" calcext:value-type="float">
            <text:p>2 479,00</text:p>
          </table:table-cell>
          <table:table-cell table:style-name="ce145" table:formula="of:=SUM([.K43:.K48])" office:value-type="float" office:value="5890" calcext:value-type="float">
            <text:p>5 890,00</text:p>
          </table:table-cell>
          <table:table-cell table:style-name="ce145" table:formula="of:=SUM([.L43:.L48])" office:value-type="float" office:value="-127.27" calcext:value-type="float">
            <text:p>-127,27</text:p>
          </table:table-cell>
          <table:table-cell table:style-name="ce145" table:formula="of:=SUM([.M43:.M48])" office:value-type="float" office:value="103887.73" calcext:value-type="float">
            <text:p>103 887,73</text:p>
          </table:table-cell>
          <table:table-cell table:style-name="ce145" table:formula="of:=SUM([.N43:.N48])" office:value-type="float" office:value="29030.5" calcext:value-type="float">
            <text:p>29 030,50</text:p>
          </table:table-cell>
          <table:table-cell table:style-name="ce161" table:formula="of:=[.N49]/[.$M49]" office:value-type="percentage" office:value="0.279441085102158" calcext:value-type="percentage">
            <text:p>28%</text:p>
          </table:table-cell>
          <table:table-cell table:style-name="ce145" table:formula="of:=SUM([.P43:.P48])" office:value-type="float" office:value="49036.9" calcext:value-type="float">
            <text:p>49 036,90</text:p>
          </table:table-cell>
          <table:table-cell table:style-name="ce161" table:formula="of:=[.P49]/[.$M49]" office:value-type="percentage" office:value="0.472018206577427" calcext:value-type="percentage">
            <text:p>47%</text:p>
          </table:table-cell>
          <table:table-cell table:style-name="ce145" table:formula="of:=SUM([.R43:.R48])" office:value-type="float" office:value="67472.33" calcext:value-type="float">
            <text:p>67 472,33</text:p>
          </table:table-cell>
          <table:table-cell table:style-name="ce161" table:formula="of:=[.R49]/[.$M49]" office:value-type="percentage" office:value="0.649473523004112" calcext:value-type="percentage">
            <text:p>65%</text:p>
          </table:table-cell>
          <table:table-cell table:style-name="ce145" table:formula="of:=SUM([.T43:.T48])" office:value-type="float" office:value="104281.92" calcext:value-type="float">
            <text:p>104 281,92</text:p>
          </table:table-cell>
          <table:table-cell table:style-name="ce161" table:formula="of:=[.T49]/[.$M49]" office:value-type="percentage" office:value="1.00379438457265" calcext:value-type="percentage">
            <text:p>100%</text:p>
          </table:table-cell>
          <table:table-cell table:style-name="ce145" table:formula="of:=SUM([.V43:.V48])" office:value-type="float" office:value="87447" calcext:value-type="float">
            <text:p>87 447,00</text:p>
          </table:table-cell>
          <table:table-cell table:style-name="ce145" table:formula="of:=SUM([.W43:.W48])" office:value-type="float" office:value="87447" calcext:value-type="float">
            <text:p>87 447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4" office:value-type="string" calcext:value-type="string">
            <text:p>V tom:</text:p>
          </table:table-cell>
          <table:table-cell table:style-name="ce116" office:value-type="string" calcext:value-type="string">
            <text:p>Prenájom budov</text:p>
          </table:table-cell>
          <table:table-cell table:style-name="ce146" office:value-type="float" office:value="10657.33" calcext:value-type="float">
            <text:p>10 657,33</text:p>
          </table:table-cell>
          <table:table-cell table:style-name="ce146" office:value-type="float" office:value="10600.88" calcext:value-type="float">
            <text:p>10 600,88</text:p>
          </table:table-cell>
          <table:table-cell table:style-name="ce146" office:value-type="float" office:value="7200" calcext:value-type="float">
            <text:p>7 200,00</text:p>
          </table:table-cell>
          <table:table-cell table:style-name="ce146" office:value-type="float" office:value="9629" calcext:value-type="float">
            <text:p>9 629,00</text:p>
          </table:table-cell>
          <table:table-cell table:style-name="ce146" office:value-type="float" office:value="1500" calcext:value-type="float">
            <text:p>1 500,00</text:p>
          </table:table-cell>
          <table:table-cell table:style-name="ce146" office:value-type="float" office:value="2000" calcext:value-type="float">
            <text:p>2 000,00</text:p>
          </table:table-cell>
          <table:table-cell table:style-name="ce146" office:value-type="float" office:value="210" calcext:value-type="float">
            <text:p>210,00</text:p>
          </table:table-cell>
          <table:table-cell table:style-name="ce146" office:value-type="float" office:value="2000" calcext:value-type="float">
            <text:p>2 000,00</text:p>
          </table:table-cell>
          <table:table-cell table:style-name="ce146" office:value-type="float" office:value="900" calcext:value-type="float">
            <text:p>900,00</text:p>
          </table:table-cell>
          <table:table-cell table:style-name="ce146" table:formula="of:=[.H51]+SUM([.I51:.L51])" office:value-type="float" office:value="6610" calcext:value-type="float">
            <text:p>6 610,00</text:p>
          </table:table-cell>
          <table:table-cell table:style-name="ce146" office:value-type="float" office:value="1337" calcext:value-type="float">
            <text:p>1 337,00</text:p>
          </table:table-cell>
          <table:table-cell table:style-name="ce162" table:formula="of:=[.N51]/[.$M51]" office:value-type="percentage" office:value="0.202269288956127" calcext:value-type="percentage">
            <text:p>20%</text:p>
          </table:table-cell>
          <table:table-cell table:style-name="ce146" office:value-type="float" office:value="3735.08" calcext:value-type="float">
            <text:p>3 735,08</text:p>
          </table:table-cell>
          <table:table-cell table:style-name="ce162" table:formula="of:=[.P51]/[.$M51]" office:value-type="percentage" office:value="0.565065052950076" calcext:value-type="percentage">
            <text:p>57%</text:p>
          </table:table-cell>
          <table:table-cell table:style-name="ce146" office:value-type="float" office:value="4805.88" calcext:value-type="float">
            <text:p>4 805,88</text:p>
          </table:table-cell>
          <table:table-cell table:style-name="ce162" table:formula="of:=[.R51]/[.$M51]" office:value-type="percentage" office:value="0.727062027231468" calcext:value-type="percentage">
            <text:p>73%</text:p>
          </table:table-cell>
          <table:table-cell table:style-name="ce146" office:value-type="float" office:value="6576.64" calcext:value-type="float">
            <text:p>6 576,64</text:p>
          </table:table-cell>
          <table:table-cell table:style-name="ce168" table:formula="of:=[.T51]/[.$M51]" office:value-type="percentage" office:value="0.994953101361573" calcext:value-type="percentage">
            <text:p>99%</text:p>
          </table:table-cell>
          <table:table-cell table:style-name="ce146" table:formula="of:=[.H51]" office:value-type="float" office:value="1500" calcext:value-type="float">
            <text:p>1 500,00</text:p>
          </table:table-cell>
          <table:table-cell table:style-name="ce172" table:formula="of:=[.V51]" office:value-type="float" office:value="1500" calcext:value-type="float">
            <text:p>1 5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Správne poplatky</text:p>
          </table:table-cell>
          <table:table-cell table:style-name="ce147" office:value-type="float" office:value="8162.6" calcext:value-type="float">
            <text:p>8 162,60</text:p>
          </table:table-cell>
          <table:table-cell table:style-name="ce147" office:value-type="float" office:value="8219.5" calcext:value-type="float">
            <text:p>8 219,50</text:p>
          </table:table-cell>
          <table:table-cell table:style-name="ce147" office:value-type="float" office:value="8200" calcext:value-type="float">
            <text:p>8 200,00</text:p>
          </table:table-cell>
          <table:table-cell table:style-name="ce147" office:value-type="float" office:value="7544.18" calcext:value-type="float">
            <text:p>7 544,18</text:p>
          </table:table-cell>
          <table:table-cell table:style-name="ce147" office:value-type="float" office:value="7500" calcext:value-type="float">
            <text:p>7 500,00</text:p>
          </table:table-cell>
          <table:table-cell table:style-name="ce147" table:number-columns-repeated="2"/>
          <table:table-cell table:style-name="ce147" office:value-type="float" office:value="900" calcext:value-type="float">
            <text:p>900,00</text:p>
          </table:table-cell>
          <table:table-cell table:style-name="ce147" office:value-type="float" office:value="400" calcext:value-type="float">
            <text:p>400,00</text:p>
          </table:table-cell>
          <table:table-cell table:style-name="ce147" table:formula="of:=[.H52]+SUM([.I52:.L52])" office:value-type="float" office:value="8800" calcext:value-type="float">
            <text:p>8 800,00</text:p>
          </table:table-cell>
          <table:table-cell table:style-name="ce147" table:formula="of:=811.5+1215" office:value-type="float" office:value="2026.5" calcext:value-type="float">
            <text:p>2 026,50</text:p>
          </table:table-cell>
          <table:table-cell table:formula="of:=[.N52]/[.$M52]" office:value-type="percentage" office:value="0.230284090909091" calcext:value-type="percentage">
            <text:p>23%</text:p>
          </table:table-cell>
          <table:table-cell table:style-name="ce147" table:formula="of:=1812+2350" office:value-type="float" office:value="4162" calcext:value-type="float">
            <text:p>4 162,00</text:p>
          </table:table-cell>
          <table:table-cell table:formula="of:=[.P52]/[.$M52]" office:value-type="percentage" office:value="0.472954545454545" calcext:value-type="percentage">
            <text:p>47%</text:p>
          </table:table-cell>
          <table:table-cell table:style-name="ce147" office:value-type="float" office:value="6167.8" calcext:value-type="float">
            <text:p>6 167,80</text:p>
          </table:table-cell>
          <table:table-cell table:formula="of:=[.R52]/[.$M52]" office:value-type="percentage" office:value="0.700886363636364" calcext:value-type="percentage">
            <text:p>70%</text:p>
          </table:table-cell>
          <table:table-cell table:style-name="ce147" office:value-type="float" office:value="8783.3" calcext:value-type="float">
            <text:p>8 783,30</text:p>
          </table:table-cell>
          <table:table-cell table:style-name="ce169" table:formula="of:=[.T52]/[.$M52]" office:value-type="percentage" office:value="0.998102272727273" calcext:value-type="percentage">
            <text:p>100%</text:p>
          </table:table-cell>
          <table:table-cell table:style-name="ce147" table:formula="of:=[.H52]" office:value-type="float" office:value="7500" calcext:value-type="float">
            <text:p>7 500,00</text:p>
          </table:table-cell>
          <table:table-cell table:style-name="ce173" table:formula="of:=[.V52]" office:value-type="float" office:value="7500" calcext:value-type="float">
            <text:p>7 5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Licencie automaty</text:p>
          </table:table-cell>
          <table:table-cell table:style-name="ce147" office:value-type="float" office:value="3300" calcext:value-type="float">
            <text:p>3 300,00</text:p>
          </table:table-cell>
          <table:table-cell table:number-columns-repeated="2" table:style-name="ce147" office:value-type="float" office:value="2400" calcext:value-type="float">
            <text:p>2 400,00</text:p>
          </table:table-cell>
          <table:table-cell table:number-columns-repeated="2" table:style-name="ce147" office:value-type="float" office:value="3200" calcext:value-type="float">
            <text:p>3 200,00</text:p>
          </table:table-cell>
          <table:table-cell table:style-name="ce147" table:number-columns-repeated="4"/>
          <table:table-cell table:style-name="ce147" table:formula="of:=[.H53]+SUM([.I53:.L53])" office:value-type="float" office:value="3200" calcext:value-type="float">
            <text:p>3 200,00</text:p>
          </table:table-cell>
          <table:table-cell table:style-name="ce147" office:value-type="float" office:value="0" calcext:value-type="float">
            <text:p>0,00</text:p>
          </table:table-cell>
          <table:table-cell table:formula="of:=[.N53]/[.$M53]" office:value-type="percentage" office:value="0" calcext:value-type="percentage">
            <text:p>0%</text:p>
          </table:table-cell>
          <table:table-cell table:style-name="ce147" office:value-type="float" office:value="1600" calcext:value-type="float">
            <text:p>1 600,00</text:p>
          </table:table-cell>
          <table:table-cell table:formula="of:=[.P53]/[.$M53]" office:value-type="percentage" office:value="0.5" calcext:value-type="percentage">
            <text:p>50%</text:p>
          </table:table-cell>
          <table:table-cell table:style-name="ce147" office:value-type="float" office:value="3200" calcext:value-type="float">
            <text:p>3 200,00</text:p>
          </table:table-cell>
          <table:table-cell table:formula="of:=[.R53]/[.$M53]" office:value-type="percentage" office:value="1" calcext:value-type="percentage">
            <text:p>100%</text:p>
          </table:table-cell>
          <table:table-cell table:style-name="ce147" office:value-type="float" office:value="3200" calcext:value-type="float">
            <text:p>3 200,00</text:p>
          </table:table-cell>
          <table:table-cell table:style-name="ce169" table:formula="of:=[.T53]/[.$M53]" office:value-type="percentage" office:value="1" calcext:value-type="percentage">
            <text:p>100%</text:p>
          </table:table-cell>
          <table:table-cell table:style-name="ce147" table:formula="of:=[.H53]" office:value-type="float" office:value="3200" calcext:value-type="float">
            <text:p>3 200,00</text:p>
          </table:table-cell>
          <table:table-cell table:style-name="ce173" table:formula="of:=[.V53]" office:value-type="float" office:value="3200" calcext:value-type="float">
            <text:p>3 2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Vodné</text:p>
          </table:table-cell>
          <table:table-cell table:style-name="ce147" office:value-type="float" office:value="14911.91" calcext:value-type="float">
            <text:p>14 911,91</text:p>
          </table:table-cell>
          <table:table-cell table:style-name="ce147" office:value-type="float" office:value="15149.35" calcext:value-type="float">
            <text:p>15 149,35</text:p>
          </table:table-cell>
          <table:table-cell table:style-name="ce147" office:value-type="float" office:value="15200" calcext:value-type="float">
            <text:p>15 200,00</text:p>
          </table:table-cell>
          <table:table-cell table:style-name="ce147" office:value-type="float" office:value="20772.49" calcext:value-type="float">
            <text:p>20 772,49</text:p>
          </table:table-cell>
          <table:table-cell table:style-name="ce147" office:value-type="float" office:value="21000" calcext:value-type="float">
            <text:p>21 000,00</text:p>
          </table:table-cell>
          <table:table-cell table:style-name="ce147" table:number-columns-repeated="4"/>
          <table:table-cell table:style-name="ce147" table:formula="of:=[.H54]+SUM([.I54:.L54])" office:value-type="float" office:value="21000" calcext:value-type="float">
            <text:p>21 000,00</text:p>
          </table:table-cell>
          <table:table-cell table:style-name="ce147" office:value-type="float" office:value="7562.36" calcext:value-type="float">
            <text:p>7 562,36</text:p>
          </table:table-cell>
          <table:table-cell table:formula="of:=[.N54]/[.$M54]" office:value-type="percentage" office:value="0.360112380952381" calcext:value-type="percentage">
            <text:p>36%</text:p>
          </table:table-cell>
          <table:table-cell table:style-name="ce147" office:value-type="float" office:value="11476.02" calcext:value-type="float">
            <text:p>11 476,02</text:p>
          </table:table-cell>
          <table:table-cell table:formula="of:=[.P54]/[.$M54]" office:value-type="percentage" office:value="0.546477142857143" calcext:value-type="percentage">
            <text:p>55%</text:p>
          </table:table-cell>
          <table:table-cell table:style-name="ce147" office:value-type="float" office:value="14385.29" calcext:value-type="float">
            <text:p>14 385,29</text:p>
          </table:table-cell>
          <table:table-cell table:formula="of:=[.R54]/[.$M54]" office:value-type="percentage" office:value="0.68501380952381" calcext:value-type="percentage">
            <text:p>69%</text:p>
          </table:table-cell>
          <table:table-cell table:style-name="ce147" office:value-type="float" office:value="17460.64" calcext:value-type="float">
            <text:p>17 460,64</text:p>
          </table:table-cell>
          <table:table-cell table:style-name="ce169" table:formula="of:=[.T54]/[.$M54]" office:value-type="percentage" office:value="0.831459047619047" calcext:value-type="percentage">
            <text:p>83%</text:p>
          </table:table-cell>
          <table:table-cell table:style-name="ce147" table:formula="of:=[.H54]" office:value-type="float" office:value="21000" calcext:value-type="float">
            <text:p>21 000,00</text:p>
          </table:table-cell>
          <table:table-cell table:style-name="ce173" table:formula="of:=[.V54]" office:value-type="float" office:value="21000" calcext:value-type="float">
            <text:p>21 0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Opatrovateľská služba</text:p>
          </table:table-cell>
          <table:table-cell table:style-name="ce147" office:value-type="float" office:value="3965.31" calcext:value-type="float">
            <text:p>3 965,31</text:p>
          </table:table-cell>
          <table:table-cell table:style-name="ce147" office:value-type="float" office:value="3437.59" calcext:value-type="float">
            <text:p>3 437,59</text:p>
          </table:table-cell>
          <table:table-cell table:style-name="ce147" office:value-type="float" office:value="900" calcext:value-type="float">
            <text:p>900,00</text:p>
          </table:table-cell>
          <table:table-cell table:style-name="ce147" office:value-type="float" office:value="1358.39" calcext:value-type="float">
            <text:p>1 358,39</text:p>
          </table:table-cell>
          <table:table-cell table:style-name="ce147" office:value-type="float" office:value="1360" calcext:value-type="float">
            <text:p>1 360,00</text:p>
          </table:table-cell>
          <table:table-cell table:style-name="ce147" table:number-columns-repeated="4"/>
          <table:table-cell table:style-name="ce147" table:formula="of:=[.H55]+SUM([.I55:.L55])" office:value-type="float" office:value="1360" calcext:value-type="float">
            <text:p>1 360,00</text:p>
          </table:table-cell>
          <table:table-cell table:style-name="ce147" office:value-type="float" office:value="88" calcext:value-type="float">
            <text:p>88,00</text:p>
          </table:table-cell>
          <table:table-cell table:formula="of:=[.N55]/[.$M55]" office:value-type="percentage" office:value="0.0647058823529412" calcext:value-type="percentage">
            <text:p>6%</text:p>
          </table:table-cell>
          <table:table-cell table:style-name="ce147" office:value-type="float" office:value="228.8" calcext:value-type="float">
            <text:p>228,80</text:p>
          </table:table-cell>
          <table:table-cell table:formula="of:=[.P55]/[.$M55]" office:value-type="percentage" office:value="0.168235294117647" calcext:value-type="percentage">
            <text:p>17%</text:p>
          </table:table-cell>
          <table:table-cell table:style-name="ce147" office:value-type="float" office:value="369.6" calcext:value-type="float">
            <text:p>369,60</text:p>
          </table:table-cell>
          <table:table-cell table:formula="of:=[.R55]/[.$M55]" office:value-type="percentage" office:value="0.271764705882353" calcext:value-type="percentage">
            <text:p>27%</text:p>
          </table:table-cell>
          <table:table-cell table:style-name="ce147" office:value-type="float" office:value="503.8" calcext:value-type="float">
            <text:p>503,80</text:p>
          </table:table-cell>
          <table:table-cell table:style-name="ce169" table:formula="of:=[.T55]/[.$M55]" office:value-type="percentage" office:value="0.370441176470588" calcext:value-type="percentage">
            <text:p>37%</text:p>
          </table:table-cell>
          <table:table-cell table:style-name="ce147" table:formula="of:=[.H55]" office:value-type="float" office:value="1360" calcext:value-type="float">
            <text:p>1 360,00</text:p>
          </table:table-cell>
          <table:table-cell table:style-name="ce173" table:formula="of:=[.V55]" office:value-type="float" office:value="1360" calcext:value-type="float">
            <text:p>1 36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Vodovodný materiál</text:p>
          </table:table-cell>
          <table:table-cell table:style-name="ce147" office:value-type="float" office:value="1130.77" calcext:value-type="float">
            <text:p>1 130,77</text:p>
          </table:table-cell>
          <table:table-cell table:style-name="ce147" office:value-type="float" office:value="1607.13" calcext:value-type="float">
            <text:p>1 607,13</text:p>
          </table:table-cell>
          <table:table-cell table:style-name="ce147" office:value-type="float" office:value="1000" calcext:value-type="float">
            <text:p>1 000,00</text:p>
          </table:table-cell>
          <table:table-cell table:style-name="ce147" office:value-type="float" office:value="99.86" calcext:value-type="float">
            <text:p>99,86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147" table:number-columns-repeated="4"/>
          <table:table-cell table:style-name="ce147" table:formula="of:=[.H56]+SUM([.I56:.L56])" office:value-type="float" office:value="100" calcext:value-type="float">
            <text:p>100,00</text:p>
          </table:table-cell>
          <table:table-cell table:style-name="ce147" office:value-type="float" office:value="0" calcext:value-type="float">
            <text:p>0,00</text:p>
          </table:table-cell>
          <table:table-cell table:formula="of:=[.N56]/[.$M56]" office:value-type="percentage" office:value="0" calcext:value-type="percentage">
            <text:p>0%</text:p>
          </table:table-cell>
          <table:table-cell table:style-name="ce147" office:value-type="float" office:value="0" calcext:value-type="float">
            <text:p>0,00</text:p>
          </table:table-cell>
          <table:table-cell table:formula="of:=[.P56]/[.$M56]" office:value-type="percentage" office:value="0" calcext:value-type="percentage">
            <text:p>0%</text:p>
          </table:table-cell>
          <table:table-cell table:style-name="ce147" office:value-type="float" office:value="40.33" calcext:value-type="float">
            <text:p>40,33</text:p>
          </table:table-cell>
          <table:table-cell table:formula="of:=[.R56]/[.$M56]" office:value-type="percentage" office:value="0.4033" calcext:value-type="percentage">
            <text:p>40%</text:p>
          </table:table-cell>
          <table:table-cell table:style-name="ce147" office:value-type="float" office:value="40.33" calcext:value-type="float">
            <text:p>40,33</text:p>
          </table:table-cell>
          <table:table-cell table:style-name="ce169" table:formula="of:=[.T56]/[.$M56]" office:value-type="percentage" office:value="0.4033" calcext:value-type="percentage">
            <text:p>40%</text:p>
          </table:table-cell>
          <table:table-cell table:style-name="ce147" table:formula="of:=[.H56]" office:value-type="float" office:value="100" calcext:value-type="float">
            <text:p>100,00</text:p>
          </table:table-cell>
          <table:table-cell table:style-name="ce173" table:formula="of:=[.V56]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Vstupné na akcie</text:p>
          </table:table-cell>
          <table:table-cell table:style-name="ce148" office:value-type="float" office:value="2298" calcext:value-type="float">
            <text:p>2 298,00</text:p>
          </table:table-cell>
          <table:table-cell table:style-name="ce148" office:value-type="float" office:value="2162" calcext:value-type="float">
            <text:p>2 162,00</text:p>
          </table:table-cell>
          <table:table-cell table:style-name="ce147" table:number-columns-repeated="2"/>
          <table:table-cell table:style-name="ce147" office:value-type="float" office:value="0" calcext:value-type="float">
            <text:p>0,00</text:p>
          </table:table-cell>
          <table:table-cell table:style-name="ce147" table:number-columns-repeated="3"/>
          <table:table-cell table:style-name="ce147" office:value-type="float" office:value="1300" calcext:value-type="float">
            <text:p>1 300,00</text:p>
          </table:table-cell>
          <table:table-cell table:style-name="ce147" table:formula="of:=[.H57]+SUM([.I57:.L57])" office:value-type="float" office:value="1300" calcext:value-type="float">
            <text:p>1 300,00</text:p>
          </table:table-cell>
          <table:table-cell table:style-name="ce147" office:value-type="float" office:value="0" calcext:value-type="float">
            <text:p>0,00</text:p>
          </table:table-cell>
          <table:table-cell table:formula="of:=[.N57]/[.$M57]" office:value-type="percentage" office:value="0" calcext:value-type="percentage">
            <text:p>0%</text:p>
          </table:table-cell>
          <table:table-cell table:style-name="ce147" office:value-type="float" office:value="0" calcext:value-type="float">
            <text:p>0,00</text:p>
          </table:table-cell>
          <table:table-cell table:formula="of:=[.P57]/[.$M57]" office:value-type="percentage" office:value="0" calcext:value-type="percentage">
            <text:p>0%</text:p>
          </table:table-cell>
          <table:table-cell table:style-name="ce147" office:value-type="float" office:value="0" calcext:value-type="float">
            <text:p>0,00</text:p>
          </table:table-cell>
          <table:table-cell table:formula="of:=[.R57]/[.$M57]" office:value-type="percentage" office:value="0" calcext:value-type="percentage">
            <text:p>0%</text:p>
          </table:table-cell>
          <table:table-cell table:style-name="ce147" office:value-type="float" office:value="1269" calcext:value-type="float">
            <text:p>1 269,00</text:p>
          </table:table-cell>
          <table:table-cell table:style-name="ce169" table:formula="of:=[.T57]/[.$M57]" office:value-type="percentage" office:value="0.976153846153846" calcext:value-type="percentage">
            <text:p>98%</text:p>
          </table:table-cell>
          <table:table-cell table:style-name="ce147"/>
          <table:table-cell table:style-name="ce173"/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Poplatky DOS</text:p>
          </table:table-cell>
          <table:table-cell table:style-name="ce148" office:value-type="float" office:value="17713.89" calcext:value-type="float">
            <text:p>17 713,89</text:p>
          </table:table-cell>
          <table:table-cell table:style-name="ce148" office:value-type="float" office:value="18499.98" calcext:value-type="float">
            <text:p>18 499,98</text:p>
          </table:table-cell>
          <table:table-cell table:style-name="ce147" office:value-type="float" office:value="18500" calcext:value-type="float">
            <text:p>18 500,00</text:p>
          </table:table-cell>
          <table:table-cell table:style-name="ce148" office:value-type="float" office:value="19583.23" calcext:value-type="float">
            <text:p>19 583,23</text:p>
          </table:table-cell>
          <table:table-cell table:style-name="ce148" office:value-type="float" office:value="19600" calcext:value-type="float">
            <text:p>19 600,00</text:p>
          </table:table-cell>
          <table:table-cell table:style-name="ce148" table:number-columns-repeated="3"/>
          <table:table-cell table:style-name="ce148" office:value-type="float" office:value="150" calcext:value-type="float">
            <text:p>150,00</text:p>
          </table:table-cell>
          <table:table-cell table:style-name="ce148" table:formula="of:=[.H58]+SUM([.I58:.L58])" office:value-type="float" office:value="19750" calcext:value-type="float">
            <text:p>19 750,00</text:p>
          </table:table-cell>
          <table:table-cell table:style-name="ce148" office:value-type="float" office:value="4288.81" calcext:value-type="float">
            <text:p>4 288,81</text:p>
          </table:table-cell>
          <table:table-cell table:style-name="ce163" table:formula="of:=[.N58]/[.$M58]" office:value-type="percentage" office:value="0.217154936708861" calcext:value-type="percentage">
            <text:p>22%</text:p>
          </table:table-cell>
          <table:table-cell table:style-name="ce148" office:value-type="float" office:value="9155.52" calcext:value-type="float">
            <text:p>9 155,52</text:p>
          </table:table-cell>
          <table:table-cell table:style-name="ce163" table:formula="of:=[.P58]/[.$M58]" office:value-type="percentage" office:value="0.463570632911392" calcext:value-type="percentage">
            <text:p>46%</text:p>
          </table:table-cell>
          <table:table-cell table:style-name="ce148" office:value-type="float" office:value="14633.26" calcext:value-type="float">
            <text:p>14 633,26</text:p>
          </table:table-cell>
          <table:table-cell table:style-name="ce163" table:formula="of:=[.R58]/[.$M58]" office:value-type="percentage" office:value="0.740924556962025" calcext:value-type="percentage">
            <text:p>74%</text:p>
          </table:table-cell>
          <table:table-cell table:style-name="ce148" office:value-type="float" office:value="19749.61" calcext:value-type="float">
            <text:p>19 749,61</text:p>
          </table:table-cell>
          <table:table-cell table:style-name="ce170" table:formula="of:=[.T58]/[.$M58]" office:value-type="percentage" office:value="0.999980253164557" calcext:value-type="percentage">
            <text:p>100%</text:p>
          </table:table-cell>
          <table:table-cell table:style-name="ce147" table:formula="of:=[.H58]" office:value-type="float" office:value="19600" calcext:value-type="float">
            <text:p>19 600,00</text:p>
          </table:table-cell>
          <table:table-cell table:style-name="ce173" table:formula="of:=[.V58]" office:value-type="float" office:value="19600" calcext:value-type="float">
            <text:p>19 6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Predaj dreva</text:p>
          </table:table-cell>
          <table:table-cell table:style-name="ce148" office:value-type="float" office:value="48508.04" calcext:value-type="float">
            <text:p>48 508,04</text:p>
          </table:table-cell>
          <table:table-cell table:style-name="ce148" office:value-type="float" office:value="5342.44" calcext:value-type="float">
            <text:p>5 342,44</text:p>
          </table:table-cell>
          <table:table-cell table:style-name="ce147"/>
          <table:table-cell table:style-name="ce147" office:value-type="float" office:value="2245.45" calcext:value-type="float">
            <text:p>2 245,45</text:p>
          </table:table-cell>
          <table:table-cell table:style-name="ce148" office:value-type="float" office:value="2200" calcext:value-type="float">
            <text:p>2 200,00</text:p>
          </table:table-cell>
          <table:table-cell table:style-name="ce148" table:number-columns-repeated="3"/>
          <table:table-cell table:style-name="ce148" office:value-type="float" office:value="3060" calcext:value-type="float">
            <text:p>3 060,00</text:p>
          </table:table-cell>
          <table:table-cell table:style-name="ce148" table:formula="of:=[.H59]+SUM([.I59:.L59])" office:value-type="float" office:value="5260" calcext:value-type="float">
            <text:p>5 26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N59]/[.$M59]" office:value-type="percentage" office:value="0" calcext:value-type="percentage">
            <text:p>0%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P59]/[.$M59]" office:value-type="percentage" office:value="0" calcext:value-type="percentage">
            <text:p>0%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R59]/[.$M59]" office:value-type="percentage" office:value="0" calcext:value-type="percentage">
            <text:p>0%</text:p>
          </table:table-cell>
          <table:table-cell table:style-name="ce148" office:value-type="float" office:value="5280" calcext:value-type="float">
            <text:p>5 280,00</text:p>
          </table:table-cell>
          <table:table-cell table:style-name="ce170" table:formula="of:=[.T59]/[.$M59]" office:value-type="percentage" office:value="1.00380228136882" calcext:value-type="percentage">
            <text:p>100%</text:p>
          </table:table-cell>
          <table:table-cell table:style-name="ce147" table:formula="of:=[.H59]" office:value-type="float" office:value="2200" calcext:value-type="float">
            <text:p>2 200,00</text:p>
          </table:table-cell>
          <table:table-cell table:style-name="ce173" table:formula="of:=[.V59]" office:value-type="float" office:value="2200" calcext:value-type="float">
            <text:p>2 2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Príspevok rodičov MŠ</text:p>
          </table:table-cell>
          <table:table-cell table:style-name="ce148" office:value-type="float" office:value="3623" calcext:value-type="float">
            <text:p>3 623,00</text:p>
          </table:table-cell>
          <table:table-cell table:style-name="ce148" office:value-type="float" office:value="3246" calcext:value-type="float">
            <text:p>3 246,00</text:p>
          </table:table-cell>
          <table:table-cell table:style-name="ce147" office:value-type="float" office:value="3600" calcext:value-type="float">
            <text:p>3 600,00</text:p>
          </table:table-cell>
          <table:table-cell table:style-name="ce148" office:value-type="float" office:value="2786" calcext:value-type="float">
            <text:p>2 786,00</text:p>
          </table:table-cell>
          <table:table-cell table:style-name="ce148" office:value-type="float" office:value="2800" calcext:value-type="float">
            <text:p>2 800,00</text:p>
          </table:table-cell>
          <table:table-cell table:style-name="ce148" table:number-columns-repeated="2"/>
          <table:table-cell table:style-name="ce148" office:value-type="float" office:value="1800" calcext:value-type="float">
            <text:p>1 800,00</text:p>
          </table:table-cell>
          <table:table-cell table:style-name="ce148"/>
          <table:table-cell table:style-name="ce148" table:formula="of:=[.H60]+SUM([.I60:.L60])" office:value-type="float" office:value="4600" calcext:value-type="float">
            <text:p>4 600,00</text:p>
          </table:table-cell>
          <table:table-cell table:style-name="ce148" office:value-type="float" office:value="959" calcext:value-type="float">
            <text:p>959,00</text:p>
          </table:table-cell>
          <table:table-cell table:style-name="ce163" table:formula="of:=[.N60]/[.$M60]" office:value-type="percentage" office:value="0.208478260869565" calcext:value-type="percentage">
            <text:p>21%</text:p>
          </table:table-cell>
          <table:table-cell table:style-name="ce148" office:value-type="float" office:value="1897" calcext:value-type="float">
            <text:p>1 897,00</text:p>
          </table:table-cell>
          <table:table-cell table:style-name="ce163" table:formula="of:=[.P60]/[.$M60]" office:value-type="percentage" office:value="0.412391304347826" calcext:value-type="percentage">
            <text:p>41%</text:p>
          </table:table-cell>
          <table:table-cell table:style-name="ce148" office:value-type="float" office:value="3366" calcext:value-type="float">
            <text:p>3 366,00</text:p>
          </table:table-cell>
          <table:table-cell table:style-name="ce163" table:formula="of:=[.R60]/[.$M60]" office:value-type="percentage" office:value="0.731739130434783" calcext:value-type="percentage">
            <text:p>73%</text:p>
          </table:table-cell>
          <table:table-cell table:style-name="ce148" office:value-type="float" office:value="3339" calcext:value-type="float">
            <text:p>3 339,00</text:p>
          </table:table-cell>
          <table:table-cell table:style-name="ce170" table:formula="of:=[.T60]/[.$M60]" office:value-type="percentage" office:value="0.725869565217391" calcext:value-type="percentage">
            <text:p>73%</text:p>
          </table:table-cell>
          <table:table-cell table:style-name="ce147" table:formula="of:=[.H60]" office:value-type="float" office:value="2800" calcext:value-type="float">
            <text:p>2 800,00</text:p>
          </table:table-cell>
          <table:table-cell table:style-name="ce173" table:formula="of:=[.V60]" office:value-type="float" office:value="2800" calcext:value-type="float">
            <text:p>2 8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Príspevok CVČ</text:p>
          </table:table-cell>
          <table:table-cell table:style-name="ce148" office:value-type="float" office:value="2127.5" calcext:value-type="float">
            <text:p>2 127,50</text:p>
          </table:table-cell>
          <table:table-cell table:style-name="ce148" office:value-type="float" office:value="1289.2" calcext:value-type="float">
            <text:p>1 289,20</text:p>
          </table:table-cell>
          <table:table-cell table:style-name="ce147" office:value-type="float" office:value="1300" calcext:value-type="float">
            <text:p>1 300,00</text:p>
          </table:table-cell>
          <table:table-cell table:style-name="ce148" office:value-type="float" office:value="1624" calcext:value-type="float">
            <text:p>1 624,00</text:p>
          </table:table-cell>
          <table:table-cell table:style-name="ce148" office:value-type="float" office:value="1600" calcext:value-type="float">
            <text:p>1 600,00</text:p>
          </table:table-cell>
          <table:table-cell table:style-name="ce148" table:number-columns-repeated="3"/>
          <table:table-cell table:style-name="ce148" office:value-type="float" office:value="-1000" calcext:value-type="float">
            <text:p>-1 000,00</text:p>
          </table:table-cell>
          <table:table-cell table:style-name="ce148" table:formula="of:=[.H61]+SUM([.I61:.L61])" office:value-type="float" office:value="600" calcext:value-type="float">
            <text:p>60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N61]/[.$M61]" office:value-type="percentage" office:value="0" calcext:value-type="percentage">
            <text:p>0%</text:p>
          </table:table-cell>
          <table:table-cell table:style-name="ce148" office:value-type="float" office:value="236" calcext:value-type="float">
            <text:p>236,00</text:p>
          </table:table-cell>
          <table:table-cell table:style-name="ce163" table:formula="of:=[.P61]/[.$M61]" office:value-type="percentage" office:value="0.393333333333333" calcext:value-type="percentage">
            <text:p>39%</text:p>
          </table:table-cell>
          <table:table-cell table:style-name="ce148" office:value-type="float" office:value="236" calcext:value-type="float">
            <text:p>236,00</text:p>
          </table:table-cell>
          <table:table-cell table:style-name="ce163" table:formula="of:=[.R61]/[.$M61]" office:value-type="percentage" office:value="0.393333333333333" calcext:value-type="percentage">
            <text:p>39%</text:p>
          </table:table-cell>
          <table:table-cell table:style-name="ce148" office:value-type="float" office:value="391" calcext:value-type="float">
            <text:p>391,00</text:p>
          </table:table-cell>
          <table:table-cell table:style-name="ce170" table:formula="of:=[.T61]/[.$M61]" office:value-type="percentage" office:value="0.651666666666667" calcext:value-type="percentage">
            <text:p>65%</text:p>
          </table:table-cell>
          <table:table-cell table:style-name="ce147" table:formula="of:=[.H61]" office:value-type="float" office:value="1600" calcext:value-type="float">
            <text:p>1 600,00</text:p>
          </table:table-cell>
          <table:table-cell table:style-name="ce173" table:formula="of:=[.V61]" office:value-type="float" office:value="1600" calcext:value-type="float">
            <text:p>1 6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Vodovodné prípojky</text:p>
          </table:table-cell>
          <table:table-cell table:style-name="ce148" office:value-type="float" office:value="1912" calcext:value-type="float">
            <text:p>1 912,00</text:p>
          </table:table-cell>
          <table:table-cell table:style-name="ce148" office:value-type="float" office:value="2460" calcext:value-type="float">
            <text:p>2 460,00</text:p>
          </table:table-cell>
          <table:table-cell table:style-name="ce147" office:value-type="float" office:value="2000" calcext:value-type="float">
            <text:p>2 000,00</text:p>
          </table:table-cell>
          <table:table-cell table:number-columns-repeated="2" table:style-name="ce148" office:value-type="float" office:value="600" calcext:value-type="float">
            <text:p>600,00</text:p>
          </table:table-cell>
          <table:table-cell table:style-name="ce148" table:number-columns-repeated="4"/>
          <table:table-cell table:style-name="ce148" table:formula="of:=[.H62]+SUM([.I62:.L62])" office:value-type="float" office:value="600" calcext:value-type="float">
            <text:p>60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N62]/[.$M62]" office:value-type="percentage" office:value="0" calcext:value-type="percentage">
            <text:p>0%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P62]/[.$M62]" office:value-type="percentage" office:value="0" calcext:value-type="percentage">
            <text:p>0%</text:p>
          </table:table-cell>
          <table:table-cell table:style-name="ce148" office:value-type="float" office:value="0" calcext:value-type="float">
            <text:p>0,00</text:p>
          </table:table-cell>
          <table:table-cell table:style-name="ce163" table:formula="of:=[.R62]/[.$M62]" office:value-type="percentage" office:value="0" calcext:value-type="percentage">
            <text:p>0%</text:p>
          </table:table-cell>
          <table:table-cell table:style-name="ce148" office:value-type="float" office:value="0" calcext:value-type="float">
            <text:p>0,00</text:p>
          </table:table-cell>
          <table:table-cell table:style-name="ce170" table:formula="of:=[.T62]/[.$M62]" office:value-type="percentage" office:value="0" calcext:value-type="percentage">
            <text:p>0%</text:p>
          </table:table-cell>
          <table:table-cell table:style-name="ce147" table:formula="of:=[.H62]" office:value-type="float" office:value="600" calcext:value-type="float">
            <text:p>600,00</text:p>
          </table:table-cell>
          <table:table-cell table:style-name="ce173" table:formula="of:=[.V62]" office:value-type="float" office:value="600" calcext:value-type="float">
            <text:p>600,00</text:p>
          </table:table-cell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Dobropisy</text:p>
          </table:table-cell>
          <table:table-cell table:style-name="ce148" table:number-columns-repeated="2"/>
          <table:table-cell table:style-name="ce147" office:value-type="float" office:value="1685" calcext:value-type="float">
            <text:p>1 685,00</text:p>
          </table:table-cell>
          <table:table-cell table:style-name="ce147" office:value-type="float" office:value="1997.99" calcext:value-type="float">
            <text:p>1 997,99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2794" calcext:value-type="float">
            <text:p>2 794,00</text:p>
          </table:table-cell>
          <table:table-cell table:style-name="ce147" table:formula="of:=2000+269" office:value-type="float" office:value="2269" calcext:value-type="float">
            <text:p>2 269,00</text:p>
          </table:table-cell>
          <table:table-cell table:style-name="ce147" office:value-type="float" office:value="590" calcext:value-type="float">
            <text:p>590,00</text:p>
          </table:table-cell>
          <table:table-cell table:style-name="ce147"/>
          <table:table-cell table:style-name="ce147" table:formula="of:=[.H63]+SUM([.I63:.L63])" office:value-type="float" office:value="5653" calcext:value-type="float">
            <text:p>5 653,00</text:p>
          </table:table-cell>
          <table:table-cell table:style-name="ce147" office:value-type="float" office:value="5198.81" calcext:value-type="float">
            <text:p>5 198,81</text:p>
          </table:table-cell>
          <table:table-cell table:formula="of:=[.N63]/[.$M63]" office:value-type="percentage" office:value="0.919655050415708" calcext:value-type="percentage">
            <text:p>92%</text:p>
          </table:table-cell>
          <table:table-cell table:style-name="ce147" office:value-type="float" office:value="5652.52" calcext:value-type="float">
            <text:p>5 652,52</text:p>
          </table:table-cell>
          <table:table-cell table:formula="of:=[.P63]/[.$M63]" office:value-type="percentage" office:value="0.999915089333098" calcext:value-type="percentage">
            <text:p>100%</text:p>
          </table:table-cell>
          <table:table-cell table:style-name="ce147" office:value-type="float" office:value="5652.52" calcext:value-type="float">
            <text:p>5 652,52</text:p>
          </table:table-cell>
          <table:table-cell table:formula="of:=[.R63]/[.$M63]" office:value-type="percentage" office:value="0.999915089333098" calcext:value-type="percentage">
            <text:p>100%</text:p>
          </table:table-cell>
          <table:table-cell table:style-name="ce147" office:value-type="float" office:value="5768.62" calcext:value-type="float">
            <text:p>5 768,62</text:p>
          </table:table-cell>
          <table:table-cell table:style-name="ce169" table:formula="of:=[.T63]/[.$M63]" office:value-type="percentage" office:value="1.02045285689015" calcext:value-type="percentage">
            <text:p>102%</text:p>
          </table:table-cell>
          <table:table-cell table:style-name="ce147"/>
          <table:table-cell table:style-name="ce173"/>
          <table:table-cell table:number-columns-repeated="1001"/>
        </table:table-row>
        <table:table-row table:style-name="ro1">
          <table:table-cell/>
          <table:table-cell table:style-name="ce136"/>
          <table:table-cell table:style-name="ce139" office:value-type="string" calcext:value-type="string">
            <text:p>Stravné zamestnanci</text:p>
          </table:table-cell>
          <table:table-cell table:style-name="ce149" table:number-columns-repeated="2"/>
          <table:table-cell table:style-name="ce149" office:value-type="float" office:value="9115" calcext:value-type="float">
            <text:p>9 115,00</text:p>
          </table:table-cell>
          <table:table-cell table:style-name="ce149" office:value-type="float" office:value="8820.15" calcext:value-type="float">
            <text:p>8 820,15</text:p>
          </table:table-cell>
          <table:table-cell table:style-name="ce149" office:value-type="float" office:value="8800" calcext:value-type="float">
            <text:p>8 800,00</text:p>
          </table:table-cell>
          <table:table-cell table:style-name="ce149" table:number-columns-repeated="3"/>
          <table:table-cell table:style-name="ce149" office:value-type="float" office:value="600" calcext:value-type="float">
            <text:p>600,00</text:p>
          </table:table-cell>
          <table:table-cell table:style-name="ce149" table:formula="of:=[.H64]+SUM([.I64:.L64])" office:value-type="float" office:value="9400" calcext:value-type="float">
            <text:p>9 400,00</text:p>
          </table:table-cell>
          <table:table-cell table:style-name="ce149" office:value-type="float" office:value="1333.84" calcext:value-type="float">
            <text:p>1 333,84</text:p>
          </table:table-cell>
          <table:table-cell table:style-name="ce164" table:formula="of:=[.N64]/[.$M64]" office:value-type="percentage" office:value="0.141897872340426" calcext:value-type="percentage">
            <text:p>14%</text:p>
          </table:table-cell>
          <table:table-cell table:style-name="ce149" office:value-type="float" office:value="3105.84" calcext:value-type="float">
            <text:p>3 105,84</text:p>
          </table:table-cell>
          <table:table-cell table:style-name="ce164" table:formula="of:=[.P64]/[.$M64]" office:value-type="percentage" office:value="0.330408510638298" calcext:value-type="percentage">
            <text:p>33%</text:p>
          </table:table-cell>
          <table:table-cell table:style-name="ce149" office:value-type="float" office:value="4725.84" calcext:value-type="float">
            <text:p>4 725,84</text:p>
          </table:table-cell>
          <table:table-cell table:style-name="ce164" table:formula="of:=[.R64]/[.$M64]" office:value-type="percentage" office:value="0.502748936170213" calcext:value-type="percentage">
            <text:p>50%</text:p>
          </table:table-cell>
          <table:table-cell table:style-name="ce149" office:value-type="float" office:value="9251.82" calcext:value-type="float">
            <text:p>9 251,82</text:p>
          </table:table-cell>
          <table:table-cell table:style-name="ce171" table:formula="of:=[.T64]/[.$M64]" office:value-type="percentage" office:value="0.984236170212766" calcext:value-type="percentage">
            <text:p>98%</text:p>
          </table:table-cell>
          <table:table-cell table:style-name="ce149" table:formula="of:=[.H64]" office:value-type="float" office:value="8800" calcext:value-type="float">
            <text:p>8 800,00</text:p>
          </table:table-cell>
          <table:table-cell table:style-name="ce174" table:formula="of:=[.V64]" office:value-type="float" office:value="8800" calcext:value-type="float">
            <text:p>8 8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3">
          <table:table-cell table:style-name="ce117" office:value-type="string" calcext:value-type="string">
            <text:p>GRANTY A TRANSFERY</text:p>
          </table:table-cell>
          <table:table-cell table:style-name="ce117" table:number-columns-repeated="13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 table:number-columns-repeated="2"/>
          <table:table-cell table:number-columns-repeated="1001"/>
        </table:table-row>
        <table:table-row table:style-name="ro4">
          <table:table-cell table:style-name="ce113" table:number-columns-repeated="3"/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18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31" office:value-type="string" calcext:value-type="string">
            <text:p>Dotácie</text:p>
          </table:table-cell>
          <table:table-cell table:style-name="ce143" table:formula="of:=[.D96]" office:value-type="float" office:value="467659.65" calcext:value-type="float">
            <text:p>467 659,65</text:p>
          </table:table-cell>
          <table:table-cell table:style-name="ce143" table:formula="of:=[.E96]" office:value-type="float" office:value="474738.52" calcext:value-type="float">
            <text:p>474 738,52</text:p>
          </table:table-cell>
          <table:table-cell table:style-name="ce143" table:formula="of:=[.F96]" office:value-type="float" office:value="480248" calcext:value-type="float">
            <text:p>480 248,00</text:p>
          </table:table-cell>
          <table:table-cell table:style-name="ce143" table:formula="of:=[.G96]" office:value-type="float" office:value="486713.67" calcext:value-type="float">
            <text:p>486 713,67</text:p>
          </table:table-cell>
          <table:table-cell table:style-name="ce150" table:formula="of:=[.H96]" office:value-type="float" office:value="513430" calcext:value-type="float">
            <text:p>513 430,00</text:p>
          </table:table-cell>
          <table:table-cell table:style-name="ce150" table:formula="of:=[.I96]" office:value-type="float" office:value="9498" calcext:value-type="float">
            <text:p>9 498,00</text:p>
          </table:table-cell>
          <table:table-cell table:style-name="ce150" table:formula="of:=[.J96]" office:value-type="float" office:value="700" calcext:value-type="float">
            <text:p>700,00</text:p>
          </table:table-cell>
          <table:table-cell table:style-name="ce150" table:formula="of:=[.K96]" office:value-type="float" office:value="50000" calcext:value-type="float">
            <text:p>50 000,00</text:p>
          </table:table-cell>
          <table:table-cell table:style-name="ce150" table:formula="of:=[.L96]" office:value-type="float" office:value="15079" calcext:value-type="float">
            <text:p>15 079,00</text:p>
          </table:table-cell>
          <table:table-cell table:style-name="ce150" table:formula="of:=[.M96]" office:value-type="float" office:value="588707" calcext:value-type="float">
            <text:p>588 707,00</text:p>
          </table:table-cell>
          <table:table-cell table:style-name="ce150" table:formula="of:=[.N96]" office:value-type="float" office:value="138220.44" calcext:value-type="float">
            <text:p>138 220,44</text:p>
          </table:table-cell>
          <table:table-cell table:style-name="ce165" table:formula="of:=[.N68]/[.$M68]" office:value-type="percentage" office:value="0.23478647272752" calcext:value-type="percentage">
            <text:p>23%</text:p>
          </table:table-cell>
          <table:table-cell table:style-name="ce150" table:formula="of:=[.P96]" office:value-type="float" office:value="304967.11" calcext:value-type="float">
            <text:p>304 967,11</text:p>
          </table:table-cell>
          <table:table-cell table:style-name="ce165" table:formula="of:=[.P68]/[.$M68]" office:value-type="percentage" office:value="0.518028679801667" calcext:value-type="percentage">
            <text:p>52%</text:p>
          </table:table-cell>
          <table:table-cell table:style-name="ce150" table:formula="of:=[.R96]" office:value-type="float" office:value="429028.73" calcext:value-type="float">
            <text:p>429 028,73</text:p>
          </table:table-cell>
          <table:table-cell table:style-name="ce165" table:formula="of:=[.R68]/[.$M68]" office:value-type="percentage" office:value="0.728764444791721" calcext:value-type="percentage">
            <text:p>73%</text:p>
          </table:table-cell>
          <table:table-cell table:style-name="ce150" table:formula="of:=[.T96]" office:value-type="float" office:value="565026.47" calcext:value-type="float">
            <text:p>565 026,47</text:p>
          </table:table-cell>
          <table:table-cell table:style-name="ce165" table:formula="of:=[.T68]/[.$M68]" office:value-type="percentage" office:value="0.959775355142711" calcext:value-type="percentage">
            <text:p>96%</text:p>
          </table:table-cell>
          <table:table-cell table:style-name="ce150" table:formula="of:=[.V96]" office:value-type="float" office:value="522208" calcext:value-type="float">
            <text:p>522 208,00</text:p>
          </table:table-cell>
          <table:table-cell table:style-name="ce150" table:formula="of:=[.W96]" office:value-type="float" office:value="522208" calcext:value-type="float">
            <text:p>522 208,00</text:p>
          </table:table-cell>
          <table:table-cell table:number-columns-repeated="1001"/>
        </table:table-row>
        <table:table-row table:style-name="ro1">
          <table:table-cell table:style-name="ce116"/>
          <table:table-cell table:style-name="ce130"/>
          <table:table-cell table:style-name="ce137" office:value-type="string" calcext:value-type="string">
            <text:p>Celkové výdavky</text:p>
          </table:table-cell>
          <table:table-cell table:style-name="ce144" table:formula="of:=SUM([.D68:.D68])" office:value-type="float" office:value="467659.65" calcext:value-type="float">
            <text:p>467 659,65</text:p>
          </table:table-cell>
          <table:table-cell table:style-name="ce144" table:formula="of:=SUM([.E68:.E68])" office:value-type="float" office:value="474738.52" calcext:value-type="float">
            <text:p>474 738,52</text:p>
          </table:table-cell>
          <table:table-cell table:style-name="ce144" table:formula="of:=SUM([.F68:.F68])" office:value-type="float" office:value="480248" calcext:value-type="float">
            <text:p>480 248,00</text:p>
          </table:table-cell>
          <table:table-cell table:style-name="ce144" table:formula="of:=SUM([.G68:.G68])" office:value-type="float" office:value="486713.67" calcext:value-type="float">
            <text:p>486 713,67</text:p>
          </table:table-cell>
          <table:table-cell table:style-name="ce144" table:formula="of:=SUM([.H68:.H68])" office:value-type="float" office:value="513430" calcext:value-type="float">
            <text:p>513 430,00</text:p>
          </table:table-cell>
          <table:table-cell table:style-name="ce144" table:formula="of:=SUM([.I68:.I68])" office:value-type="float" office:value="9498" calcext:value-type="float">
            <text:p>9 498,00</text:p>
          </table:table-cell>
          <table:table-cell table:style-name="ce144" table:formula="of:=SUM([.J68:.J68])" office:value-type="float" office:value="700" calcext:value-type="float">
            <text:p>700,00</text:p>
          </table:table-cell>
          <table:table-cell table:style-name="ce144" table:formula="of:=SUM([.K68:.K68])" office:value-type="float" office:value="50000" calcext:value-type="float">
            <text:p>50 000,00</text:p>
          </table:table-cell>
          <table:table-cell table:style-name="ce144" table:formula="of:=SUM([.L68:.L68])" office:value-type="float" office:value="15079" calcext:value-type="float">
            <text:p>15 079,00</text:p>
          </table:table-cell>
          <table:table-cell table:style-name="ce144" table:formula="of:=SUM([.M68:.M68])" office:value-type="float" office:value="588707" calcext:value-type="float">
            <text:p>588 707,00</text:p>
          </table:table-cell>
          <table:table-cell table:style-name="ce144" table:formula="of:=SUM([.N68:.N68])" office:value-type="float" office:value="138220.44" calcext:value-type="float">
            <text:p>138 220,44</text:p>
          </table:table-cell>
          <table:table-cell table:style-name="ce159" table:formula="of:=[.N69]/[.$M69]" office:value-type="percentage" office:value="0.23478647272752" calcext:value-type="percentage">
            <text:p>23%</text:p>
          </table:table-cell>
          <table:table-cell table:style-name="ce144" table:formula="of:=SUM([.P68:.P68])" office:value-type="float" office:value="304967.11" calcext:value-type="float">
            <text:p>304 967,11</text:p>
          </table:table-cell>
          <table:table-cell table:style-name="ce159" table:formula="of:=[.P69]/[.$M69]" office:value-type="percentage" office:value="0.518028679801667" calcext:value-type="percentage">
            <text:p>52%</text:p>
          </table:table-cell>
          <table:table-cell table:style-name="ce144" table:formula="of:=SUM([.R68:.R68])" office:value-type="float" office:value="429028.73" calcext:value-type="float">
            <text:p>429 028,73</text:p>
          </table:table-cell>
          <table:table-cell table:style-name="ce159" table:formula="of:=[.R69]/[.$M69]" office:value-type="percentage" office:value="0.728764444791721" calcext:value-type="percentage">
            <text:p>73%</text:p>
          </table:table-cell>
          <table:table-cell table:style-name="ce144" table:formula="of:=SUM([.T68:.T68])" office:value-type="float" office:value="565026.47" calcext:value-type="float">
            <text:p>565 026,47</text:p>
          </table:table-cell>
          <table:table-cell table:style-name="ce159" table:formula="of:=[.T69]/[.$M69]" office:value-type="percentage" office:value="0.959775355142711" calcext:value-type="percentage">
            <text:p>96%</text:p>
          </table:table-cell>
          <table:table-cell table:style-name="ce144" table:formula="of:=SUM([.V68:.V68])" office:value-type="float" office:value="522208" calcext:value-type="float">
            <text:p>522 208,00</text:p>
          </table:table-cell>
          <table:table-cell table:style-name="ce144" table:formula="of:=SUM([.W68:.W68])" office:value-type="float" office:value="522208" calcext:value-type="float">
            <text:p>522 208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24" office:value-type="string" calcext:value-type="string">
            <text:p>Granty a transfery - rozpis</text:p>
          </table:table-cell>
          <table:table-cell table:style-name="ce124" table:number-columns-repeated="13"/>
          <table:table-cell table:style-name="ce166"/>
          <table:table-cell table:style-name="ce124"/>
          <table:table-cell table:style-name="ce166"/>
          <table:table-cell table:style-name="ce124"/>
          <table:table-cell table:style-name="ce166"/>
          <table:table-cell table:style-name="ce124"/>
          <table:table-cell table:style-name="ce166"/>
          <table:table-cell table:style-name="ce124" table:number-columns-repeated="2"/>
          <table:table-cell table:number-columns-repeated="1001"/>
        </table:table-row>
        <table:table-row table:style-name="ro4">
          <table:table-cell table:style-name="ce120" office:value-type="string" calcext:value-type="string">
            <text:p>FK</text:p>
          </table:table-cell>
          <table:table-cell table:style-name="ce120" office:value-type="string" calcext:value-type="string">
            <text:p>EK</text:p>
          </table:table-cell>
          <table:table-cell table:style-name="ce120" office:value-type="string" calcext:value-type="string">
            <text:p>Názov</text:p>
          </table:table-cell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1" table:number-rows-spanned="23">
            <text:p>PrN</text:p>
          </table:table-cell>
          <table:table-cell table:style-name="ce129" office:value-type="float" office:value="311" calcext:value-type="float">
            <text:p>311</text:p>
          </table:table-cell>
          <table:table-cell table:style-name="ce129" office:value-type="string" calcext:value-type="string">
            <text:p>Granty</text:p>
          </table:table-cell>
          <table:table-cell table:style-name="ce141" office:value-type="float" office:value="1982.12" calcext:value-type="float">
            <text:p>1 982,12</text:p>
          </table:table-cell>
          <table:table-cell table:style-name="ce141" office:value-type="float" office:value="1620.36" calcext:value-type="float">
            <text:p>1 620,36</text:p>
          </table:table-cell>
          <table:table-cell table:style-name="ce141" office:value-type="float" office:value="1600" calcext:value-type="float">
            <text:p>1 600,00</text:p>
          </table:table-cell>
          <table:table-cell table:style-name="ce141" office:value-type="float" office:value="1317.12" calcext:value-type="float">
            <text:p>1 317,12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/>
          <table:table-cell table:style-name="ce151" office:value-type="float" office:value="700" calcext:value-type="float">
            <text:p>700,00</text:p>
          </table:table-cell>
          <table:table-cell table:style-name="ce151" table:number-columns-repeated="2"/>
          <table:table-cell table:style-name="ce151" table:formula="of:=[.H73]+SUM([.I73:.L73])" office:value-type="float" office:value="700" calcext:value-type="float">
            <text:p>700,00</text:p>
          </table:table-cell>
          <table:table-cell table:style-name="ce151" office:value-type="float" office:value="700" calcext:value-type="float">
            <text:p>700,00</text:p>
          </table:table-cell>
          <table:table-cell table:style-name="ce167" table:formula="of:=[.N73]/[.$M73]" office:value-type="percentage" office:value="1" calcext:value-type="percentage">
            <text:p>100%</text:p>
          </table:table-cell>
          <table:table-cell table:style-name="ce151" office:value-type="float" office:value="700" calcext:value-type="float">
            <text:p>700,00</text:p>
          </table:table-cell>
          <table:table-cell table:style-name="ce167" table:formula="of:=[.P73]/[.$M73]" office:value-type="percentage" office:value="1" calcext:value-type="percentage">
            <text:p>100%</text:p>
          </table:table-cell>
          <table:table-cell table:style-name="ce151" office:value-type="float" office:value="700" calcext:value-type="float">
            <text:p>700,00</text:p>
          </table:table-cell>
          <table:table-cell table:style-name="ce167" table:formula="of:=[.R73]/[.$M73]" office:value-type="percentage" office:value="1" calcext:value-type="percentage">
            <text:p>100%</text:p>
          </table:table-cell>
          <table:table-cell table:style-name="ce151" office:value-type="float" office:value="700" calcext:value-type="float">
            <text:p>700,00</text:p>
          </table:table-cell>
          <table:table-cell table:style-name="ce167" table:formula="of:=[.T73]/[.$M73]" office:value-type="percentage" office:value="1" calcext:value-type="percentage">
            <text:p>100%</text:p>
          </table:table-cell>
          <table:table-cell table:style-name="ce120" table:number-columns-repeated="2"/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ZŠ normatívne</text:p>
          </table:table-cell>
          <table:table-cell table:style-name="ce141" table:formula="of:=324947+7697" office:value-type="float" office:value="332644" calcext:value-type="float">
            <office:annotation draw:style-name="gr1" draw:text-style-name="P2" svg:width="33.87mm" svg:height="22.75mm" svg:x="78.85mm" svg:y="352.98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Zvýšenie platov</text:span></text:p>
            </office:annotation>
            <text:p>332 644,00</text:p>
          </table:table-cell>
          <table:table-cell table:style-name="ce141" office:value-type="float" office:value="350826" calcext:value-type="float">
            <text:p>350 826,00</text:p>
          </table:table-cell>
          <table:table-cell table:style-name="ce141" office:value-type="float" office:value="368472" calcext:value-type="float">
            <text:p>368 472,00</text:p>
          </table:table-cell>
          <table:table-cell table:style-name="ce141" table:formula="of:=373433+57.39+792" office:value-type="float" office:value="374282.39" calcext:value-type="float">
            <office:annotation draw:style-name="gr1" draw:text-style-name="P2" svg:width="33.87mm" svg:height="14.02mm" svg:x="78.85mm" svg:y="352.98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151" office:value-type="float" office:value="394085" calcext:value-type="float">
            <text:p>394 085,00</text:p>
          </table:table-cell>
          <table:table-cell table:style-name="ce151" table:number-columns-repeated="4"/>
          <table:table-cell table:style-name="ce151" table:formula="of:=[.H74]+SUM([.I74:.L74])" office:value-type="float" office:value="394085" calcext:value-type="float">
            <text:p>394 085,00</text:p>
          </table:table-cell>
          <table:table-cell table:style-name="ce151" office:value-type="float" office:value="97109" calcext:value-type="float">
            <text:p>97 109,00</text:p>
          </table:table-cell>
          <table:table-cell table:style-name="ce167" table:formula="of:=[.N74]/[.$M74]" office:value-type="percentage" office:value="0.24641638225256" calcext:value-type="percentage">
            <text:p>25%</text:p>
          </table:table-cell>
          <table:table-cell table:style-name="ce151" office:value-type="float" office:value="194219" calcext:value-type="float">
            <text:p>194 219,00</text:p>
          </table:table-cell>
          <table:table-cell table:style-name="ce167" table:formula="of:=[.P74]/[.$M74]" office:value-type="percentage" office:value="0.49283530202875" calcext:value-type="percentage">
            <text:p>49%</text:p>
          </table:table-cell>
          <table:table-cell table:style-name="ce151" office:value-type="float" office:value="291328" calcext:value-type="float">
            <text:p>291 328,00</text:p>
          </table:table-cell>
          <table:table-cell table:style-name="ce167" table:formula="of:=[.R74]/[.$M74]" office:value-type="percentage" office:value="0.73925168428131" calcext:value-type="percentage">
            <text:p>74%</text:p>
          </table:table-cell>
          <table:table-cell table:style-name="ce151" office:value-type="float" office:value="391633" calcext:value-type="float">
            <text:p>391 633,00</text:p>
          </table:table-cell>
          <table:table-cell table:style-name="ce167" table:formula="of:=[.T74]/[.$M74]" office:value-type="percentage" office:value="0.993777992057551" calcext:value-type="percentage">
            <text:p>99%</text:p>
          </table:table-cell>
          <table:table-cell table:style-name="ce151" table:formula="of:=[.H74]" office:value-type="float" office:value="394085" calcext:value-type="float">
            <text:p>394 085,00</text:p>
          </table:table-cell>
          <table:table-cell table:style-name="ce151" table:formula="of:=[.V74]" office:value-type="float" office:value="394085" calcext:value-type="float">
            <text:p>394 085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ZŠ žiaci zo SZP</text:p>
          </table:table-cell>
          <table:table-cell table:style-name="ce141" office:value-type="float" office:value="2967" calcext:value-type="float">
            <text:p>2 967,00</text:p>
          </table:table-cell>
          <table:table-cell table:style-name="ce141" office:value-type="float" office:value="3553" calcext:value-type="float">
            <text:p>3 553,00</text:p>
          </table:table-cell>
          <table:table-cell table:style-name="ce141" office:value-type="float" office:value="4028" calcext:value-type="float">
            <text:p>4 028,00</text:p>
          </table:table-cell>
          <table:table-cell table:style-name="ce141" office:value-type="float" office:value="5045" calcext:value-type="float">
            <text:p>5 045,00</text:p>
          </table:table-cell>
          <table:table-cell table:style-name="ce151" office:value-type="float" office:value="11510" calcext:value-type="float">
            <text:p>11 510,00</text:p>
          </table:table-cell>
          <table:table-cell table:style-name="ce151" table:number-columns-repeated="4"/>
          <table:table-cell table:style-name="ce151" table:formula="of:=[.H75]+SUM([.I75:.L75])" office:value-type="float" office:value="11510" calcext:value-type="float">
            <text:p>11 510,00</text:p>
          </table:table-cell>
          <table:table-cell table:style-name="ce151" office:value-type="float" office:value="1889" calcext:value-type="float">
            <text:p>1 889,00</text:p>
          </table:table-cell>
          <table:table-cell table:style-name="ce167" table:formula="of:=[.N75]/[.$M75]" office:value-type="percentage" office:value="0.164118158123371" calcext:value-type="percentage">
            <text:p>16%</text:p>
          </table:table-cell>
          <table:table-cell table:style-name="ce151" office:value-type="float" office:value="1889" calcext:value-type="float">
            <text:p>1 889,00</text:p>
          </table:table-cell>
          <table:table-cell table:style-name="ce167" table:formula="of:=[.P75]/[.$M75]" office:value-type="percentage" office:value="0.164118158123371" calcext:value-type="percentage">
            <text:p>16%</text:p>
          </table:table-cell>
          <table:table-cell table:style-name="ce151" office:value-type="float" office:value="1889" calcext:value-type="float">
            <text:p>1 889,00</text:p>
          </table:table-cell>
          <table:table-cell table:style-name="ce167" table:formula="of:=[.R75]/[.$M75]" office:value-type="percentage" office:value="0.164118158123371" calcext:value-type="percentage">
            <text:p>16%</text:p>
          </table:table-cell>
          <table:table-cell table:style-name="ce151" office:value-type="float" office:value="1889" calcext:value-type="float">
            <text:p>1 889,00</text:p>
          </table:table-cell>
          <table:table-cell table:style-name="ce167" table:formula="of:=[.T75]/[.$M75]" office:value-type="percentage" office:value="0.164118158123371" calcext:value-type="percentage">
            <text:p>16%</text:p>
          </table:table-cell>
          <table:table-cell table:style-name="ce151" table:formula="of:=[.H75]" office:value-type="float" office:value="11510" calcext:value-type="float">
            <text:p>11 510,00</text:p>
          </table:table-cell>
          <table:table-cell table:style-name="ce151" table:formula="of:=[.V75]" office:value-type="float" office:value="11510" calcext:value-type="float">
            <text:p>11 51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ZŠ asistent učiteľa</text:p>
          </table:table-cell>
          <table:table-cell table:style-name="ce141" office:value-type="float" office:value="3600" calcext:value-type="float">
            <text:p>3 600,00</text:p>
          </table:table-cell>
          <table:table-cell table:style-name="ce141" office:value-type="float" office:value="1300" calcext:value-type="float">
            <text:p>1 300,00</text:p>
          </table:table-cell>
          <table:table-cell table:style-name="ce141" office:value-type="float" office:value="4095" calcext:value-type="float">
            <text:p>4 095,00</text:p>
          </table:table-cell>
          <table:table-cell table:style-name="ce141" office:value-type="float" office:value="3412.5" calcext:value-type="float">
            <text:p>3 412,50</text:p>
          </table:table-cell>
          <table:table-cell table:style-name="ce151" office:value-type="float" office:value="4095" calcext:value-type="float">
            <text:p>4 095,00</text:p>
          </table:table-cell>
          <table:table-cell table:style-name="ce151" table:number-columns-repeated="4"/>
          <table:table-cell table:style-name="ce151" table:formula="of:=[.H76]+SUM([.I76:.L76])" office:value-type="float" office:value="4095" calcext:value-type="float">
            <text:p>4 095,00</text:p>
          </table:table-cell>
          <table:table-cell table:style-name="ce151" office:value-type="float" office:value="1065" calcext:value-type="float">
            <text:p>1 065,00</text:p>
          </table:table-cell>
          <table:table-cell table:style-name="ce167" table:formula="of:=[.N76]/[.$M76]" office:value-type="percentage" office:value="0.26007326007326" calcext:value-type="percentage">
            <text:p>26%</text:p>
          </table:table-cell>
          <table:table-cell table:style-name="ce151" office:value-type="float" office:value="2840" calcext:value-type="float">
            <text:p>2 840,00</text:p>
          </table:table-cell>
          <table:table-cell table:style-name="ce167" table:formula="of:=[.P76]/[.$M76]" office:value-type="percentage" office:value="0.693528693528693" calcext:value-type="percentage">
            <text:p>69%</text:p>
          </table:table-cell>
          <table:table-cell table:style-name="ce151" office:value-type="float" office:value="4260" calcext:value-type="float">
            <text:p>4 260,00</text:p>
          </table:table-cell>
          <table:table-cell table:style-name="ce167" table:formula="of:=[.R76]/[.$M76]" office:value-type="percentage" office:value="1.04029304029304" calcext:value-type="percentage">
            <text:p>104%</text:p>
          </table:table-cell>
          <table:table-cell table:style-name="ce151" office:value-type="float" office:value="4346" calcext:value-type="float">
            <text:p>4 346,00</text:p>
          </table:table-cell>
          <table:table-cell table:style-name="ce167" table:formula="of:=[.T76]/[.$M76]" office:value-type="percentage" office:value="1.06129426129426" calcext:value-type="percentage">
            <text:p>106%</text:p>
          </table:table-cell>
          <table:table-cell table:style-name="ce151" table:formula="of:=[.H76]" office:value-type="float" office:value="4095" calcext:value-type="float">
            <text:p>4 095,00</text:p>
          </table:table-cell>
          <table:table-cell table:style-name="ce151" table:formula="of:=[.V76]" office:value-type="float" office:value="4095" calcext:value-type="float">
            <text:p>4 095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ZŠ vzdelávacie poukazy</text:p>
          </table:table-cell>
          <table:table-cell table:style-name="ce141" office:value-type="float" office:value="3868.6" calcext:value-type="float">
            <text:p>3 868,60</text:p>
          </table:table-cell>
          <table:table-cell table:style-name="ce141" office:value-type="float" office:value="4507" calcext:value-type="float">
            <text:p>4 507,00</text:p>
          </table:table-cell>
          <table:table-cell table:style-name="ce141" office:value-type="float" office:value="4500" calcext:value-type="float">
            <text:p>4 500,00</text:p>
          </table:table-cell>
          <table:table-cell table:style-name="ce141" office:value-type="float" office:value="4992" calcext:value-type="float">
            <text:p>4 992,00</text:p>
          </table:table-cell>
          <table:table-cell table:style-name="ce151" office:value-type="float" office:value="5640" calcext:value-type="float">
            <text:p>5 640,00</text:p>
          </table:table-cell>
          <table:table-cell table:style-name="ce151" table:number-columns-repeated="4"/>
          <table:table-cell table:style-name="ce151" table:formula="of:=[.H77]+SUM([.I77:.L77])" office:value-type="float" office:value="5640" calcext:value-type="float">
            <text:p>5 640,00</text:p>
          </table:table-cell>
          <table:table-cell table:style-name="ce151" office:value-type="float" office:value="1749" calcext:value-type="float">
            <text:p>1 749,00</text:p>
          </table:table-cell>
          <table:table-cell table:style-name="ce167" table:formula="of:=[.N77]/[.$M77]" office:value-type="percentage" office:value="0.310106382978723" calcext:value-type="percentage">
            <text:p>31%</text:p>
          </table:table-cell>
          <table:table-cell table:style-name="ce151" office:value-type="float" office:value="3498" calcext:value-type="float">
            <text:p>3 498,00</text:p>
          </table:table-cell>
          <table:table-cell table:style-name="ce167" table:formula="of:=[.P77]/[.$M77]" office:value-type="percentage" office:value="0.620212765957447" calcext:value-type="percentage">
            <text:p>62%</text:p>
          </table:table-cell>
          <table:table-cell table:style-name="ce151" office:value-type="float" office:value="3498" calcext:value-type="float">
            <text:p>3 498,00</text:p>
          </table:table-cell>
          <table:table-cell table:style-name="ce167" table:formula="of:=[.R77]/[.$M77]" office:value-type="percentage" office:value="0.620212765957447" calcext:value-type="percentage">
            <text:p>62%</text:p>
          </table:table-cell>
          <table:table-cell table:style-name="ce151" office:value-type="float" office:value="5803" calcext:value-type="float">
            <text:p>5 803,00</text:p>
          </table:table-cell>
          <table:table-cell table:style-name="ce167" table:formula="of:=[.T77]/[.$M77]" office:value-type="percentage" office:value="1.02890070921986" calcext:value-type="percentage">
            <text:p>103%</text:p>
          </table:table-cell>
          <table:table-cell table:style-name="ce151" table:formula="of:=[.H77]" office:value-type="float" office:value="5640" calcext:value-type="float">
            <text:p>5 640,00</text:p>
          </table:table-cell>
          <table:table-cell table:style-name="ce151" table:formula="of:=[.V77]" office:value-type="float" office:value="5640" calcext:value-type="float">
            <text:p>5 64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ZŠ stravné ŠJ</text:p>
          </table:table-cell>
          <table:table-cell table:style-name="ce141" office:value-type="float" office:value="5807" calcext:value-type="float">
            <text:p>5 807,00</text:p>
          </table:table-cell>
          <table:table-cell table:number-columns-repeated="2" table:style-name="ce141" office:value-type="float" office:value="6280" calcext:value-type="float">
            <text:p>6 280,00</text:p>
          </table:table-cell>
          <table:table-cell table:style-name="ce141" office:value-type="float" office:value="6089" calcext:value-type="float">
            <text:p>6 089,00</text:p>
          </table:table-cell>
          <table:table-cell table:style-name="ce151" office:value-type="float" office:value="6089" calcext:value-type="float">
            <text:p>6 089,00</text:p>
          </table:table-cell>
          <table:table-cell table:style-name="ce151" table:number-columns-repeated="4"/>
          <table:table-cell table:style-name="ce151" table:formula="of:=[.H78]+SUM([.I78:.L78])" office:value-type="float" office:value="6089" calcext:value-type="float">
            <text:p>6 089,00</text:p>
          </table:table-cell>
          <table:table-cell table:style-name="ce151" office:value-type="float" office:value="1399" calcext:value-type="float">
            <text:p>1 399,00</text:p>
          </table:table-cell>
          <table:table-cell table:style-name="ce167" table:formula="of:=[.N78]/[.$M78]" office:value-type="percentage" office:value="0.229758581047791" calcext:value-type="percentage">
            <text:p>23%</text:p>
          </table:table-cell>
          <table:table-cell table:style-name="ce151" office:value-type="float" office:value="2035" calcext:value-type="float">
            <text:p>2 035,00</text:p>
          </table:table-cell>
          <table:table-cell table:style-name="ce167" table:formula="of:=[.P78]/[.$M78]" office:value-type="percentage" office:value="0.334209229758581" calcext:value-type="percentage">
            <text:p>33%</text:p>
          </table:table-cell>
          <table:table-cell table:style-name="ce151" office:value-type="float" office:value="2552" calcext:value-type="float">
            <text:p>2 552,00</text:p>
          </table:table-cell>
          <table:table-cell table:style-name="ce167" table:formula="of:=[.R78]/[.$M78]" office:value-type="percentage" office:value="0.419116439481031" calcext:value-type="percentage">
            <text:p>42%</text:p>
          </table:table-cell>
          <table:table-cell table:style-name="ce151" office:value-type="float" office:value="3312" calcext:value-type="float">
            <text:p>3 312,00</text:p>
          </table:table-cell>
          <table:table-cell table:style-name="ce167" table:formula="of:=[.T78]/[.$M78]" office:value-type="percentage" office:value="0.543931680078831" calcext:value-type="percentage">
            <text:p>54%</text:p>
          </table:table-cell>
          <table:table-cell table:style-name="ce151" table:formula="of:=[.H78]" office:value-type="float" office:value="6089" calcext:value-type="float">
            <text:p>6 089,00</text:p>
          </table:table-cell>
          <table:table-cell table:style-name="ce151" table:formula="of:=[.V78]" office:value-type="float" office:value="6089" calcext:value-type="float">
            <text:p>6 089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ZŠ školské potreby</text:p>
          </table:table-cell>
          <table:table-cell table:style-name="ce141" office:value-type="float" office:value="1245" calcext:value-type="float">
            <text:p>1 245,00</text:p>
          </table:table-cell>
          <table:table-cell table:style-name="ce141" office:value-type="float" office:value="1162" calcext:value-type="float">
            <text:p>1 162,00</text:p>
          </table:table-cell>
          <table:table-cell table:style-name="ce141" office:value-type="float" office:value="1200" calcext:value-type="float">
            <text:p>1 200,00</text:p>
          </table:table-cell>
          <table:table-cell table:style-name="ce141" office:value-type="float" office:value="1029.2" calcext:value-type="float">
            <text:p>1 029,20</text:p>
          </table:table-cell>
          <table:table-cell table:style-name="ce151" office:value-type="float" office:value="1000" calcext:value-type="float">
            <text:p>1 000,00</text:p>
          </table:table-cell>
          <table:table-cell table:style-name="ce151" table:number-columns-repeated="4"/>
          <table:table-cell table:style-name="ce151" table:formula="of:=[.H79]+SUM([.I79:.L79])" office:value-type="float" office:value="1000" calcext:value-type="float">
            <text:p>1 000,00</text:p>
          </table:table-cell>
          <table:table-cell table:style-name="ce151" office:value-type="float" office:value="282.2" calcext:value-type="float">
            <text:p>282,20</text:p>
          </table:table-cell>
          <table:table-cell table:style-name="ce167" table:formula="of:=[.N79]/[.$M79]" office:value-type="percentage" office:value="0.2822" calcext:value-type="percentage">
            <text:p>28%</text:p>
          </table:table-cell>
          <table:table-cell table:style-name="ce151" office:value-type="float" office:value="282.2" calcext:value-type="float">
            <text:p>282,20</text:p>
          </table:table-cell>
          <table:table-cell table:style-name="ce167" table:formula="of:=[.P79]/[.$M79]" office:value-type="percentage" office:value="0.2822" calcext:value-type="percentage">
            <text:p>28%</text:p>
          </table:table-cell>
          <table:table-cell table:style-name="ce151" office:value-type="float" office:value="564.4" calcext:value-type="float">
            <text:p>564,40</text:p>
          </table:table-cell>
          <table:table-cell table:style-name="ce167" table:formula="of:=[.R79]/[.$M79]" office:value-type="percentage" office:value="0.5644" calcext:value-type="percentage">
            <text:p>56%</text:p>
          </table:table-cell>
          <table:table-cell table:style-name="ce151" office:value-type="float" office:value="564.4" calcext:value-type="float">
            <text:p>564,40</text:p>
          </table:table-cell>
          <table:table-cell table:style-name="ce167" table:formula="of:=[.T79]/[.$M79]" office:value-type="percentage" office:value="0.5644" calcext:value-type="percentage">
            <text:p>56%</text:p>
          </table:table-cell>
          <table:table-cell table:style-name="ce151" table:formula="of:=[.H79]" office:value-type="float" office:value="1000" calcext:value-type="float">
            <text:p>1 000,00</text:p>
          </table:table-cell>
          <table:table-cell table:style-name="ce151" table:formula="of:=[.V79]" office:value-type="float" office:value="1000" calcext:value-type="float">
            <text:p>1 0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Iné ZŠ</text:p>
          </table:table-cell>
          <table:table-cell table:style-name="ce141" office:value-type="float" office:value="19300" calcext:value-type="float">
            <text:p>19 300,0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9674" calcext:value-type="float">
            <text:p>9 674,00</text:p>
          </table:table-cell>
          <table:table-cell table:style-name="ce151" table:number-columns-repeated="2"/>
          <table:table-cell table:style-name="ce151" office:value-type="float" office:value="1400" calcext:value-type="float">
            <text:p>1 400,00</text:p>
          </table:table-cell>
          <table:table-cell table:style-name="ce151" table:formula="of:=[.H80]+SUM([.I80:.L80])" office:value-type="float" office:value="11074" calcext:value-type="float">
            <text:p>11 074,00</text:p>
          </table:table-cell>
          <table:table-cell table:style-name="ce151" office:value-type="float" office:value="9674" calcext:value-type="float">
            <office:annotation draw:style-name="gr5" draw:text-style-name="P2" svg:width="28.99mm" svg:height="11.49mm" svg:x="139.54mm" svg:y="385.19mm" draw:caption-point-x="0mm" draw:caption-point-y="0mm">
              <dc:creator>MT</dc:creator>
              <dc:date>2016-03-14T00:00:00</dc:date>
              <text:p text:style-name="P1"><text:span text:style-name="T3">Lyžiarsky, škola v prírode</text:span></text:p>
            </office:annotation>
            <text:p>9 674,00</text:p>
          </table:table-cell>
          <table:table-cell table:style-name="ce167" table:formula="of:=[.N80]/[.$M80]" office:value-type="percentage" office:value="0.873577749683944" calcext:value-type="percentage">
            <text:p>87%</text:p>
          </table:table-cell>
          <table:table-cell table:style-name="ce151" office:value-type="float" office:value="9674" calcext:value-type="float">
            <text:p>9 674,00</text:p>
          </table:table-cell>
          <table:table-cell table:style-name="ce167" table:formula="of:=[.P80]/[.$M80]" office:value-type="percentage" office:value="0.873577749683944" calcext:value-type="percentage">
            <text:p>87%</text:p>
          </table:table-cell>
          <table:table-cell table:style-name="ce151" office:value-type="float" office:value="9760" calcext:value-type="float">
            <text:p>9 760,00</text:p>
          </table:table-cell>
          <table:table-cell table:style-name="ce167" table:formula="of:=[.R80]/[.$M80]" office:value-type="percentage" office:value="0.881343687917645" calcext:value-type="percentage">
            <text:p>88%</text:p>
          </table:table-cell>
          <table:table-cell table:style-name="ce151" office:value-type="float" office:value="11732" calcext:value-type="float">
            <text:p>11 732,00</text:p>
          </table:table-cell>
          <table:table-cell table:style-name="ce167" table:formula="of:=[.T80]/[.$M80]" office:value-type="percentage" office:value="1.05941845764855" calcext:value-type="percentage">
            <text:p>106%</text:p>
          </table:table-cell>
          <table:table-cell table:style-name="ce151" table:formula="of:=[.H80]" office:value-type="float" office:value="0" calcext:value-type="float">
            <text:p>0,00</text:p>
          </table:table-cell>
          <table:table-cell table:style-name="ce151" table:formula="of:=[.V8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MŠ predškoláci</text:p>
          </table:table-cell>
          <table:table-cell table:style-name="ce141" office:value-type="float" office:value="4825" calcext:value-type="float">
            <text:p>4 825,00</text:p>
          </table:table-cell>
          <table:table-cell table:style-name="ce141" office:value-type="float" office:value="4937" calcext:value-type="float">
            <text:p>4 937,00</text:p>
          </table:table-cell>
          <table:table-cell table:number-columns-repeated="2" table:style-name="ce141" office:value-type="float" office:value="5045" calcext:value-type="float">
            <text:p>5 045,00</text:p>
          </table:table-cell>
          <table:table-cell table:style-name="ce151" office:value-type="float" office:value="5045" calcext:value-type="float">
            <text:p>5 045,00</text:p>
          </table:table-cell>
          <table:table-cell table:style-name="ce151" table:number-columns-repeated="4"/>
          <table:table-cell table:style-name="ce151" table:formula="of:=[.H81]+SUM([.I81:.L81])" office:value-type="float" office:value="5045" calcext:value-type="float">
            <text:p>5 045,00</text:p>
          </table:table-cell>
          <table:table-cell table:style-name="ce151" office:value-type="float" office:value="1261" calcext:value-type="float">
            <text:p>1 261,00</text:p>
          </table:table-cell>
          <table:table-cell table:style-name="ce167" table:formula="of:=[.N81]/[.$M81]" office:value-type="percentage" office:value="0.249950445986125" calcext:value-type="percentage">
            <text:p>25%</text:p>
          </table:table-cell>
          <table:table-cell table:style-name="ce151" office:value-type="float" office:value="3363" calcext:value-type="float">
            <text:p>3 363,00</text:p>
          </table:table-cell>
          <table:table-cell table:style-name="ce167" table:formula="of:=[.P81]/[.$M81]" office:value-type="percentage" office:value="0.666600594648166" calcext:value-type="percentage">
            <text:p>67%</text:p>
          </table:table-cell>
          <table:table-cell table:style-name="ce151" office:value-type="float" office:value="3363" calcext:value-type="float">
            <text:p>3 363,00</text:p>
          </table:table-cell>
          <table:table-cell table:style-name="ce167" table:formula="of:=[.R81]/[.$M81]" office:value-type="percentage" office:value="0.666600594648166" calcext:value-type="percentage">
            <text:p>67%</text:p>
          </table:table-cell>
          <table:table-cell table:style-name="ce151" office:value-type="float" office:value="4774" calcext:value-type="float">
            <text:p>4 774,00</text:p>
          </table:table-cell>
          <table:table-cell table:style-name="ce167" table:formula="of:=[.T81]/[.$M81]" office:value-type="percentage" office:value="0.946283448959366" calcext:value-type="percentage">
            <text:p>95%</text:p>
          </table:table-cell>
          <table:table-cell table:style-name="ce151" table:formula="of:=[.H81]" office:value-type="float" office:value="5045" calcext:value-type="float">
            <text:p>5 045,00</text:p>
          </table:table-cell>
          <table:table-cell table:style-name="ce151" table:formula="of:=[.V81]" office:value-type="float" office:value="5045" calcext:value-type="float">
            <text:p>5 045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CVČ vzdelávacie</text:p>
          </table:table-cell>
          <table:table-cell table:style-name="ce141" office:value-type="float" office:value="2453.4" calcext:value-type="float">
            <text:p>2 453,40</text:p>
          </table:table-cell>
          <table:table-cell table:style-name="ce141" office:value-type="float" office:value="1745" calcext:value-type="float">
            <text:p>1 745,00</text:p>
          </table:table-cell>
          <table:table-cell table:style-name="ce141" office:value-type="float" office:value="1750" calcext:value-type="float">
            <text:p>1 750,00</text:p>
          </table:table-cell>
          <table:table-cell table:style-name="ce141" office:value-type="float" office:value="1350" calcext:value-type="float">
            <text:p>1 350,00</text:p>
          </table:table-cell>
          <table:table-cell table:style-name="ce151" office:value-type="float" office:value="720" calcext:value-type="float">
            <text:p>720,00</text:p>
          </table:table-cell>
          <table:table-cell table:style-name="ce151" table:number-columns-repeated="4"/>
          <table:table-cell table:style-name="ce151" table:formula="of:=[.H82]+SUM([.I82:.L82])" office:value-type="float" office:value="720" calcext:value-type="float">
            <text:p>720,00</text:p>
          </table:table-cell>
          <table:table-cell table:style-name="ce151" office:value-type="float" office:value="223" calcext:value-type="float">
            <text:p>223,00</text:p>
          </table:table-cell>
          <table:table-cell table:style-name="ce167" table:formula="of:=[.N82]/[.$M82]" office:value-type="percentage" office:value="0.309722222222222" calcext:value-type="percentage">
            <text:p>31%</text:p>
          </table:table-cell>
          <table:table-cell table:style-name="ce151" office:value-type="float" office:value="446" calcext:value-type="float">
            <text:p>446,00</text:p>
          </table:table-cell>
          <table:table-cell table:style-name="ce167" table:formula="of:=[.P82]/[.$M82]" office:value-type="percentage" office:value="0.619444444444444" calcext:value-type="percentage">
            <text:p>62%</text:p>
          </table:table-cell>
          <table:table-cell table:style-name="ce151" office:value-type="float" office:value="446" calcext:value-type="float">
            <text:p>446,00</text:p>
          </table:table-cell>
          <table:table-cell table:style-name="ce167" table:formula="of:=[.R82]/[.$M82]" office:value-type="percentage" office:value="0.619444444444444" calcext:value-type="percentage">
            <text:p>62%</text:p>
          </table:table-cell>
          <table:table-cell table:style-name="ce151" office:value-type="float" office:value="781" calcext:value-type="float">
            <text:p>781,00</text:p>
          </table:table-cell>
          <table:table-cell table:style-name="ce167" table:formula="of:=[.T82]/[.$M82]" office:value-type="percentage" office:value="1.08472222222222" calcext:value-type="percentage">
            <text:p>108%</text:p>
          </table:table-cell>
          <table:table-cell table:style-name="ce151" table:formula="of:=[.H82]" office:value-type="float" office:value="720" calcext:value-type="float">
            <text:p>720,00</text:p>
          </table:table-cell>
          <table:table-cell table:style-name="ce151" table:formula="of:=[.V82]" office:value-type="float" office:value="720" calcext:value-type="float">
            <text:p>720,00</text:p>
          </table:table-cell>
          <table:table-cell table:number-columns-repeated="1001"/>
        </table:table-row>
        <table:table-row table:style-name="ro1">
          <table:covered-table-cell table:style-name="ce126"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Prídavky na deti</text:p>
          </table:table-cell>
          <table:table-cell table:style-name="ce141" office:value-type="float" office:value="1982.12" calcext:value-type="float">
            <text:p>1 982,12</text:p>
          </table:table-cell>
          <table:table-cell table:style-name="ce141" office:value-type="float" office:value="1620.36" calcext:value-type="float">
            <text:p>1 620,36</text:p>
          </table:table-cell>
          <table:table-cell table:style-name="ce141" office:value-type="float" office:value="1600" calcext:value-type="float">
            <text:p>1 600,00</text:p>
          </table:table-cell>
          <table:table-cell table:style-name="ce141" office:value-type="float" office:value="1317.12" calcext:value-type="float">
            <text:p>1 317,12</text:p>
          </table:table-cell>
          <table:table-cell table:style-name="ce151" office:value-type="float" office:value="1300" calcext:value-type="float">
            <text:p>1 300,00</text:p>
          </table:table-cell>
          <table:table-cell table:style-name="ce151" table:number-columns-repeated="4"/>
          <table:table-cell table:style-name="ce151" table:formula="of:=[.H83]+SUM([.I83:.L83])" office:value-type="float" office:value="1300" calcext:value-type="float">
            <text:p>1 300,00</text:p>
          </table:table-cell>
          <table:table-cell table:style-name="ce151" office:value-type="float" office:value="282.24" calcext:value-type="float">
            <text:p>282,24</text:p>
          </table:table-cell>
          <table:table-cell table:style-name="ce167" table:formula="of:=[.N83]/[.$M83]" office:value-type="percentage" office:value="0.217107692307692" calcext:value-type="percentage">
            <text:p>22%</text:p>
          </table:table-cell>
          <table:table-cell table:style-name="ce151" office:value-type="float" office:value="493.92" calcext:value-type="float">
            <text:p>493,92</text:p>
          </table:table-cell>
          <table:table-cell table:style-name="ce167" table:formula="of:=[.P83]/[.$M83]" office:value-type="percentage" office:value="0.379938461538462" calcext:value-type="percentage">
            <text:p>38%</text:p>
          </table:table-cell>
          <table:table-cell table:style-name="ce151" office:value-type="float" office:value="493.92" calcext:value-type="float">
            <text:p>493,92</text:p>
          </table:table-cell>
          <table:table-cell table:style-name="ce167" table:formula="of:=[.R83]/[.$M83]" office:value-type="percentage" office:value="0.379938461538462" calcext:value-type="percentage">
            <text:p>38%</text:p>
          </table:table-cell>
          <table:table-cell table:style-name="ce151" office:value-type="float" office:value="540.96" calcext:value-type="float">
            <text:p>540,96</text:p>
          </table:table-cell>
          <table:table-cell table:style-name="ce167" table:formula="of:=[.T83]/[.$M83]" office:value-type="percentage" office:value="0.416123076923077" calcext:value-type="percentage">
            <text:p>42%</text:p>
          </table:table-cell>
          <table:table-cell table:style-name="ce151" table:formula="of:=[.H83]" office:value-type="float" office:value="1300" calcext:value-type="float">
            <text:p>1 300,00</text:p>
          </table:table-cell>
          <table:table-cell table:style-name="ce151" table:formula="of:=[.V83]" office:value-type="float" office:value="1300" calcext:value-type="float">
            <text:p>1 3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Stavebný úrad</text:p>
          </table:table-cell>
          <table:table-cell table:style-name="ce141" office:value-type="float" office:value="2958.33" calcext:value-type="float">
            <text:p>2 958,33</text:p>
          </table:table-cell>
          <table:table-cell table:style-name="ce141" office:value-type="float" office:value="2945.31" calcext:value-type="float">
            <text:p>2 945,31</text:p>
          </table:table-cell>
          <table:table-cell table:style-name="ce141" office:value-type="float" office:value="2936" calcext:value-type="float">
            <text:p>2 936,00</text:p>
          </table:table-cell>
          <table:table-cell table:style-name="ce141" office:value-type="float" office:value="2936.01" calcext:value-type="float">
            <text:p>2 936,01</text:p>
          </table:table-cell>
          <table:table-cell table:style-name="ce151" office:value-type="float" office:value="2936" calcext:value-type="float">
            <text:p>2 936,00</text:p>
          </table:table-cell>
          <table:table-cell table:style-name="ce151" table:number-columns-repeated="4"/>
          <table:table-cell table:style-name="ce151" table:formula="of:=[.H84]+SUM([.I84:.L84])" office:value-type="float" office:value="2936" calcext:value-type="float">
            <text:p>2 93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N84]/[.$M84]" office:value-type="percentage" office:value="0" calcext:value-type="percentage">
            <text:p>0%</text:p>
          </table:table-cell>
          <table:table-cell table:style-name="ce151" office:value-type="float" office:value="2935.08" calcext:value-type="float">
            <text:p>2 935,08</text:p>
          </table:table-cell>
          <table:table-cell table:style-name="ce167" table:formula="of:=[.P84]/[.$M84]" office:value-type="percentage" office:value="0.999686648501362" calcext:value-type="percentage">
            <text:p>100%</text:p>
          </table:table-cell>
          <table:table-cell table:style-name="ce151" office:value-type="float" office:value="2935.08" calcext:value-type="float">
            <text:p>2 935,08</text:p>
          </table:table-cell>
          <table:table-cell table:style-name="ce167" table:formula="of:=[.R84]/[.$M84]" office:value-type="percentage" office:value="0.999686648501362" calcext:value-type="percentage">
            <text:p>100%</text:p>
          </table:table-cell>
          <table:table-cell table:style-name="ce151" office:value-type="float" office:value="2935.08" calcext:value-type="float">
            <text:p>2 935,08</text:p>
          </table:table-cell>
          <table:table-cell table:style-name="ce167" table:formula="of:=[.T84]/[.$M84]" office:value-type="percentage" office:value="0.999686648501362" calcext:value-type="percentage">
            <text:p>100%</text:p>
          </table:table-cell>
          <table:table-cell table:style-name="ce151" table:formula="of:=[.H84]" office:value-type="float" office:value="2936" calcext:value-type="float">
            <text:p>2 936,00</text:p>
          </table:table-cell>
          <table:table-cell table:style-name="ce151" table:formula="of:=[.V84]" office:value-type="float" office:value="2936" calcext:value-type="float">
            <text:p>2 936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Cestná doprava</text:p>
          </table:table-cell>
          <table:table-cell table:style-name="ce141" office:value-type="float" office:value="24700.65" calcext:value-type="float">
            <text:p>24 700,65</text:p>
          </table:table-cell>
          <table:table-cell table:style-name="ce141" office:value-type="float" office:value="136.81" calcext:value-type="float">
            <text:p>136,81</text:p>
          </table:table-cell>
          <table:table-cell table:style-name="ce141" office:value-type="float" office:value="136" calcext:value-type="float">
            <text:p>136,00</text:p>
          </table:table-cell>
          <table:table-cell table:style-name="ce141" office:value-type="float" office:value="136.38" calcext:value-type="float">
            <text:p>136,38</text:p>
          </table:table-cell>
          <table:table-cell table:style-name="ce151" office:value-type="float" office:value="136" calcext:value-type="float">
            <text:p>136,00</text:p>
          </table:table-cell>
          <table:table-cell table:style-name="ce151" table:number-columns-repeated="4"/>
          <table:table-cell table:style-name="ce151" table:formula="of:=[.H85]+SUM([.I85:.L85])" office:value-type="float" office:value="136" calcext:value-type="float">
            <text:p>13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N85]/[.$M85]" office:value-type="percentage" office:value="0" calcext:value-type="percentage">
            <text:p>0%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P85]/[.$M85]" office:value-type="percentage" office:value="0" calcext:value-type="percentage">
            <text:p>0%</text:p>
          </table:table-cell>
          <table:table-cell table:style-name="ce151" office:value-type="float" office:value="136.34" calcext:value-type="float">
            <text:p>136,34</text:p>
          </table:table-cell>
          <table:table-cell table:style-name="ce167" table:formula="of:=[.R85]/[.$M85]" office:value-type="percentage" office:value="1.0025" calcext:value-type="percentage">
            <text:p>100%</text:p>
          </table:table-cell>
          <table:table-cell table:style-name="ce151" office:value-type="float" office:value="136.34" calcext:value-type="float">
            <text:p>136,34</text:p>
          </table:table-cell>
          <table:table-cell table:style-name="ce167" table:formula="of:=[.T85]/[.$M85]" office:value-type="percentage" office:value="1.0025" calcext:value-type="percentage">
            <text:p>100%</text:p>
          </table:table-cell>
          <table:table-cell table:style-name="ce151" table:formula="of:=[.H85]" office:value-type="float" office:value="136" calcext:value-type="float">
            <text:p>136,00</text:p>
          </table:table-cell>
          <table:table-cell table:style-name="ce151" table:formula="of:=[.V85]" office:value-type="float" office:value="136" calcext:value-type="float">
            <text:p>136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Životné prostredie</text:p>
          </table:table-cell>
          <table:table-cell table:style-name="ce141" office:value-type="float" office:value="333.79" calcext:value-type="float">
            <text:p>333,79</text:p>
          </table:table-cell>
          <table:table-cell table:style-name="ce141" office:value-type="float" office:value="296.81" calcext:value-type="float">
            <text:p>296,81</text:p>
          </table:table-cell>
          <table:table-cell table:style-name="ce141" office:value-type="float" office:value="300" calcext:value-type="float">
            <text:p>300,00</text:p>
          </table:table-cell>
          <table:table-cell table:style-name="ce141" office:value-type="float" office:value="295.58" calcext:value-type="float">
            <text:p>295,58</text:p>
          </table:table-cell>
          <table:table-cell table:style-name="ce151" office:value-type="float" office:value="295" calcext:value-type="float">
            <text:p>295,00</text:p>
          </table:table-cell>
          <table:table-cell table:style-name="ce151" table:number-columns-repeated="4"/>
          <table:table-cell table:style-name="ce151" table:formula="of:=[.H86]+SUM([.I86:.L86])" office:value-type="float" office:value="295" calcext:value-type="float">
            <text:p>295,00</text:p>
          </table:table-cell>
          <table:table-cell table:style-name="ce151" office:value-type="float" office:value="295.2" calcext:value-type="float">
            <text:p>295,20</text:p>
          </table:table-cell>
          <table:table-cell table:style-name="ce167" table:formula="of:=[.N86]/[.$M86]" office:value-type="percentage" office:value="1.0006779661017" calcext:value-type="percentage">
            <text:p>100%</text:p>
          </table:table-cell>
          <table:table-cell table:style-name="ce151" office:value-type="float" office:value="295.2" calcext:value-type="float">
            <text:p>295,20</text:p>
          </table:table-cell>
          <table:table-cell table:style-name="ce167" table:formula="of:=[.P86]/[.$M86]" office:value-type="percentage" office:value="1.0006779661017" calcext:value-type="percentage">
            <text:p>100%</text:p>
          </table:table-cell>
          <table:table-cell table:style-name="ce151" office:value-type="float" office:value="295.2" calcext:value-type="float">
            <text:p>295,20</text:p>
          </table:table-cell>
          <table:table-cell table:style-name="ce167" table:formula="of:=[.R86]/[.$M86]" office:value-type="percentage" office:value="1.0006779661017" calcext:value-type="percentage">
            <text:p>100%</text:p>
          </table:table-cell>
          <table:table-cell table:style-name="ce151" office:value-type="float" office:value="295.2" calcext:value-type="float">
            <text:p>295,20</text:p>
          </table:table-cell>
          <table:table-cell table:style-name="ce167" table:formula="of:=[.T86]/[.$M86]" office:value-type="percentage" office:value="1.0006779661017" calcext:value-type="percentage">
            <text:p>100%</text:p>
          </table:table-cell>
          <table:table-cell table:style-name="ce151" table:formula="of:=[.H86]" office:value-type="float" office:value="295" calcext:value-type="float">
            <text:p>295,00</text:p>
          </table:table-cell>
          <table:table-cell table:style-name="ce151" table:formula="of:=[.V86]" office:value-type="float" office:value="295" calcext:value-type="float">
            <text:p>295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Matrika</text:p>
          </table:table-cell>
          <table:table-cell table:style-name="ce141" office:value-type="float" office:value="3828" calcext:value-type="float">
            <text:p>3 828,00</text:p>
          </table:table-cell>
          <table:table-cell table:style-name="ce141" office:value-type="float" office:value="3905.31" calcext:value-type="float">
            <text:p>3 905,31</text:p>
          </table:table-cell>
          <table:table-cell table:style-name="ce141" office:value-type="float" office:value="3911" calcext:value-type="float">
            <text:p>3 911,00</text:p>
          </table:table-cell>
          <table:table-cell table:style-name="ce141" office:value-type="float" office:value="4000.79" calcext:value-type="float">
            <text:p>4 000,79</text:p>
          </table:table-cell>
          <table:table-cell table:style-name="ce151" office:value-type="float" office:value="4000" calcext:value-type="float">
            <text:p>4 000,00</text:p>
          </table:table-cell>
          <table:table-cell table:style-name="ce151" table:number-columns-repeated="4"/>
          <table:table-cell table:style-name="ce151" table:formula="of:=[.H87]+SUM([.I87:.L87])" office:value-type="float" office:value="4000" calcext:value-type="float">
            <text:p>4 000,00</text:p>
          </table:table-cell>
          <table:table-cell table:style-name="ce151" office:value-type="float" office:value="3975.94" calcext:value-type="float">
            <text:p>3 975,94</text:p>
          </table:table-cell>
          <table:table-cell table:style-name="ce167" table:formula="of:=[.N87]/[.$M87]" office:value-type="percentage" office:value="0.993985" calcext:value-type="percentage">
            <text:p>99%</text:p>
          </table:table-cell>
          <table:table-cell table:style-name="ce151" office:value-type="float" office:value="3975.94" calcext:value-type="float">
            <text:p>3 975,94</text:p>
          </table:table-cell>
          <table:table-cell table:style-name="ce167" table:formula="of:=[.P87]/[.$M87]" office:value-type="percentage" office:value="0.993985" calcext:value-type="percentage">
            <text:p>99%</text:p>
          </table:table-cell>
          <table:table-cell table:style-name="ce151" office:value-type="float" office:value="4103.17" calcext:value-type="float">
            <text:p>4 103,17</text:p>
          </table:table-cell>
          <table:table-cell table:style-name="ce167" table:formula="of:=[.R87]/[.$M87]" office:value-type="percentage" office:value="1.0257925" calcext:value-type="percentage">
            <text:p>103%</text:p>
          </table:table-cell>
          <table:table-cell table:style-name="ce151" office:value-type="float" office:value="4103.17" calcext:value-type="float">
            <text:p>4 103,17</text:p>
          </table:table-cell>
          <table:table-cell table:style-name="ce167" table:formula="of:=[.T87]/[.$M87]" office:value-type="percentage" office:value="1.0257925" calcext:value-type="percentage">
            <text:p>103%</text:p>
          </table:table-cell>
          <table:table-cell table:style-name="ce151" table:formula="of:=[.H87]" office:value-type="float" office:value="4000" calcext:value-type="float">
            <text:p>4 000,00</text:p>
          </table:table-cell>
          <table:table-cell table:style-name="ce151" table:formula="of:=[.V87]" office:value-type="float" office:value="4000" calcext:value-type="float">
            <text:p>4 0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Register obyvateľstva</text:p>
          </table:table-cell>
          <table:table-cell table:style-name="ce141" office:value-type="float" office:value="1049.73" calcext:value-type="float">
            <text:p>1 049,73</text:p>
          </table:table-cell>
          <table:table-cell table:style-name="ce141" office:value-type="float" office:value="1045.11" calcext:value-type="float">
            <text:p>1 045,11</text:p>
          </table:table-cell>
          <table:table-cell table:style-name="ce141" office:value-type="float" office:value="1042" calcext:value-type="float">
            <text:p>1 042,00</text:p>
          </table:table-cell>
          <table:table-cell table:style-name="ce141" office:value-type="float" office:value="1041.81" calcext:value-type="float">
            <text:p>1 041,81</text:p>
          </table:table-cell>
          <table:table-cell table:style-name="ce151" office:value-type="float" office:value="1042" calcext:value-type="float">
            <text:p>1 042,00</text:p>
          </table:table-cell>
          <table:table-cell table:style-name="ce151" office:value-type="float" office:value="20" calcext:value-type="float">
            <text:p>20,00</text:p>
          </table:table-cell>
          <table:table-cell table:style-name="ce151" table:number-columns-repeated="3"/>
          <table:table-cell table:style-name="ce151" table:formula="of:=[.H88]+SUM([.I88:.L88])" office:value-type="float" office:value="1062" calcext:value-type="float">
            <text:p>1 062,00</text:p>
          </table:table-cell>
          <table:table-cell table:style-name="ce151" office:value-type="float" office:value="1061.68" calcext:value-type="float">
            <text:p>1 061,68</text:p>
          </table:table-cell>
          <table:table-cell table:style-name="ce167" table:formula="of:=[.N88]/[.$M88]" office:value-type="percentage" office:value="0.99969868173258" calcext:value-type="percentage">
            <text:p>100%</text:p>
          </table:table-cell>
          <table:table-cell table:style-name="ce151" office:value-type="float" office:value="1061.68" calcext:value-type="float">
            <text:p>1 061,68</text:p>
          </table:table-cell>
          <table:table-cell table:style-name="ce167" table:formula="of:=[.P88]/[.$M88]" office:value-type="percentage" office:value="0.99969868173258" calcext:value-type="percentage">
            <text:p>100%</text:p>
          </table:table-cell>
          <table:table-cell table:style-name="ce151" office:value-type="float" office:value="1061.68" calcext:value-type="float">
            <text:p>1 061,68</text:p>
          </table:table-cell>
          <table:table-cell table:style-name="ce167" table:formula="of:=[.R88]/[.$M88]" office:value-type="percentage" office:value="0.99969868173258" calcext:value-type="percentage">
            <text:p>100%</text:p>
          </table:table-cell>
          <table:table-cell table:style-name="ce151" office:value-type="float" office:value="1061.68" calcext:value-type="float">
            <text:p>1 061,68</text:p>
          </table:table-cell>
          <table:table-cell table:style-name="ce167" table:formula="of:=[.T88]/[.$M88]" office:value-type="percentage" office:value="0.99969868173258" calcext:value-type="percentage">
            <text:p>100%</text:p>
          </table:table-cell>
          <table:table-cell table:style-name="ce151" table:formula="of:=[.H88]" office:value-type="float" office:value="1042" calcext:value-type="float">
            <text:p>1 042,00</text:p>
          </table:table-cell>
          <table:table-cell table:style-name="ce151" table:formula="of:=[.V88]" office:value-type="float" office:value="1042" calcext:value-type="float">
            <text:p>1 042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Voľby</text:p>
          </table:table-cell>
          <table:table-cell table:style-name="ce141" office:value-type="float" office:value="1144.01" calcext:value-type="float">
            <text:p>1 144,01</text:p>
          </table:table-cell>
          <table:table-cell table:style-name="ce141" office:value-type="float" office:value="7289.6" calcext:value-type="float">
            <text:p>7 289,60</text:p>
          </table:table-cell>
          <table:table-cell table:style-name="ce141" office:value-type="float" office:value="2000" calcext:value-type="float">
            <text:p>2 000,00</text:p>
          </table:table-cell>
          <table:table-cell table:style-name="ce141" office:value-type="float" office:value="1280" calcext:value-type="float">
            <text:p>1 280,00</text:p>
          </table:table-cell>
          <table:table-cell table:style-name="ce151" office:value-type="float" office:value="2000" calcext:value-type="float">
            <text:p>2 000,00</text:p>
          </table:table-cell>
          <table:table-cell table:style-name="ce151" office:value-type="float" office:value="-196" calcext:value-type="float">
            <text:p>-196,00</text:p>
          </table:table-cell>
          <table:table-cell table:style-name="ce151" table:number-columns-repeated="3"/>
          <table:table-cell table:style-name="ce151" table:formula="of:=[.H89]+SUM([.I89:.L89])" office:value-type="float" office:value="1804" calcext:value-type="float">
            <text:p>1 804,00</text:p>
          </table:table-cell>
          <table:table-cell table:style-name="ce151" office:value-type="float" office:value="1803.52" calcext:value-type="float">
            <text:p>1 803,52</text:p>
          </table:table-cell>
          <table:table-cell table:style-name="ce167" table:formula="of:=[.N89]/[.$M89]" office:value-type="percentage" office:value="0.999733924611973" calcext:value-type="percentage">
            <text:p>100%</text:p>
          </table:table-cell>
          <table:table-cell table:style-name="ce151" office:value-type="float" office:value="1803.52" calcext:value-type="float">
            <text:p>1 803,52</text:p>
          </table:table-cell>
          <table:table-cell table:style-name="ce167" table:formula="of:=[.P89]/[.$M89]" office:value-type="percentage" office:value="0.999733924611973" calcext:value-type="percentage">
            <text:p>100%</text:p>
          </table:table-cell>
          <table:table-cell table:style-name="ce151" office:value-type="float" office:value="1803.52" calcext:value-type="float">
            <text:p>1 803,52</text:p>
          </table:table-cell>
          <table:table-cell table:style-name="ce167" table:formula="of:=[.R89]/[.$M89]" office:value-type="percentage" office:value="0.999733924611973" calcext:value-type="percentage">
            <text:p>100%</text:p>
          </table:table-cell>
          <table:table-cell table:style-name="ce151" office:value-type="float" office:value="1803.52" calcext:value-type="float">
            <text:p>1 803,52</text:p>
          </table:table-cell>
          <table:table-cell table:style-name="ce167" table:formula="of:=[.T89]/[.$M89]" office:value-type="percentage" office:value="0.999733924611973" calcext:value-type="percentage">
            <text:p>100%</text:p>
          </table:table-cell>
          <table:table-cell table:style-name="ce151" table:formula="of:=[.H89]" office:value-type="float" office:value="2000" calcext:value-type="float">
            <text:p>2 000,00</text:p>
          </table:table-cell>
          <table:table-cell table:style-name="ce151" table:formula="of:=[.V89]" office:value-type="float" office:value="2000" calcext:value-type="float">
            <text:p>2 0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Sklad civilnej obrany</text:p>
          </table:table-cell>
          <table:table-cell table:number-columns-repeated="2" table:style-name="ce141" office:value-type="float" office:value="241.2" calcext:value-type="float">
            <text:p>241,20</text:p>
          </table:table-cell>
          <table:table-cell table:style-name="ce141" office:value-type="float" office:value="241" calcext:value-type="float">
            <text:p>241,00</text:p>
          </table:table-cell>
          <table:table-cell table:style-name="ce141" office:value-type="float" office:value="241.23" calcext:value-type="float">
            <text:p>241,23</text:p>
          </table:table-cell>
          <table:table-cell table:style-name="ce151" office:value-type="float" office:value="241" calcext:value-type="float">
            <text:p>241,00</text:p>
          </table:table-cell>
          <table:table-cell table:style-name="ce151" table:number-columns-repeated="4"/>
          <table:table-cell table:style-name="ce151" table:formula="of:=[.H90]+SUM([.I90:.L90])" office:value-type="float" office:value="241" calcext:value-type="float">
            <text:p>241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N90]/[.$M90]" office:value-type="percentage" office:value="0" calcext:value-type="percentage">
            <text:p>0%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P90]/[.$M90]" office:value-type="percentage" office:value="0" calcext:value-type="percentage">
            <text:p>0%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R90]/[.$M90]" office:value-type="percentage" office:value="0" calcext:value-type="percentage">
            <text:p>0%</text:p>
          </table:table-cell>
          <table:table-cell table:style-name="ce151" office:value-type="float" office:value="210.77" calcext:value-type="float">
            <text:p>210,77</text:p>
          </table:table-cell>
          <table:table-cell table:style-name="ce167" table:formula="of:=[.T90]/[.$M90]" office:value-type="percentage" office:value="0.874564315352697" calcext:value-type="percentage">
            <text:p>87%</text:p>
          </table:table-cell>
          <table:table-cell table:style-name="ce151" table:formula="of:=[.H90]" office:value-type="float" office:value="241" calcext:value-type="float">
            <text:p>241,00</text:p>
          </table:table-cell>
          <table:table-cell table:style-name="ce151" table:formula="of:=[.V90]" office:value-type="float" office:value="241" calcext:value-type="float">
            <text:p>241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DOS</text:p>
          </table:table-cell>
          <table:table-cell table:number-columns-repeated="4" table:style-name="ce141" office:value-type="float" office:value="38400" calcext:value-type="float">
            <text:p>38 400,00</text:p>
          </table:table-cell>
          <table:table-cell table:style-name="ce151" office:value-type="float" office:value="38400" calcext:value-type="float">
            <text:p>38 400,00</text:p>
          </table:table-cell>
          <table:table-cell table:style-name="ce151" table:number-columns-repeated="4"/>
          <table:table-cell table:style-name="ce151" table:formula="of:=[.H91]+SUM([.I91:.L91])" office:value-type="float" office:value="38400" calcext:value-type="float">
            <text:p>38 400,00</text:p>
          </table:table-cell>
          <table:table-cell table:style-name="ce151" office:value-type="float" office:value="9600" calcext:value-type="float">
            <text:p>9 600,00</text:p>
          </table:table-cell>
          <table:table-cell table:style-name="ce167" table:formula="of:=[.N91]/[.$M91]" office:value-type="percentage" office:value="0.25" calcext:value-type="percentage">
            <text:p>25%</text:p>
          </table:table-cell>
          <table:table-cell table:style-name="ce151" office:value-type="float" office:value="19200" calcext:value-type="float">
            <text:p>19 200,00</text:p>
          </table:table-cell>
          <table:table-cell table:style-name="ce167" table:formula="of:=[.P91]/[.$M91]" office:value-type="percentage" office:value="0.5" calcext:value-type="percentage">
            <text:p>50%</text:p>
          </table:table-cell>
          <table:table-cell table:style-name="ce151" office:value-type="float" office:value="28800" calcext:value-type="float">
            <text:p>28 800,00</text:p>
          </table:table-cell>
          <table:table-cell table:style-name="ce167" table:formula="of:=[.R91]/[.$M91]" office:value-type="percentage" office:value="0.75" calcext:value-type="percentage">
            <text:p>75%</text:p>
          </table:table-cell>
          <table:table-cell table:style-name="ce151" office:value-type="float" office:value="38400" calcext:value-type="float">
            <text:p>38 400,00</text:p>
          </table:table-cell>
          <table:table-cell table:style-name="ce167" table:formula="of:=[.T91]/[.$M91]" office:value-type="percentage" office:value="1" calcext:value-type="percentage">
            <text:p>100%</text:p>
          </table:table-cell>
          <table:table-cell table:style-name="ce151" table:formula="of:=[.H91]" office:value-type="float" office:value="38400" calcext:value-type="float">
            <text:p>38 400,00</text:p>
          </table:table-cell>
          <table:table-cell table:style-name="ce151" table:formula="of:=[.V91]" office:value-type="float" office:value="38400" calcext:value-type="float">
            <text:p>38 40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Aktivačné práce</text:p>
          </table:table-cell>
          <table:table-cell table:number-columns-repeated="4" table:style-name="ce141" office:value-type="float" office:value="0" calcext:value-type="float">
            <text:p>0,00</text:p>
          </table:table-cell>
          <table:table-cell table:style-name="ce151" office:value-type="float" office:value="8568" calcext:value-type="float">
            <text:p>8 568,00</text:p>
          </table:table-cell>
          <table:table-cell table:style-name="ce151" table:number-columns-repeated="4"/>
          <table:table-cell table:style-name="ce151" table:formula="of:=[.H92]+SUM([.I92:.L92])" office:value-type="float" office:value="8568" calcext:value-type="float">
            <text:p>8 568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N92]/[.$M92]" office:value-type="percentage" office:value="0" calcext:value-type="percentage">
            <text:p>0%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P92]/[.$M92]" office:value-type="percentage" office:value="0" calcext:value-type="percentage">
            <text:p>0%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R92]/[.$M92]" office:value-type="percentage" office:value="0" calcext:value-type="percentage">
            <text:p>0%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T92]/[.$M92]" office:value-type="percentage" office:value="0" calcext:value-type="percentage">
            <text:p>0%</text:p>
          </table:table-cell>
          <table:table-cell table:style-name="ce151" table:formula="of:=[.H92]" office:value-type="float" office:value="8568" calcext:value-type="float">
            <text:p>8 568,00</text:p>
          </table:table-cell>
          <table:table-cell table:style-name="ce151" table:formula="of:=[.V92]" office:value-type="float" office:value="8568" calcext:value-type="float">
            <text:p>8 568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Regionálny rozvoj ESF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7749.35" calcext:value-type="float">
            <text:p>17 749,35</text:p>
          </table:table-cell>
          <table:table-cell table:style-name="ce141" office:value-type="float" office:value="27312" calcext:value-type="float">
            <text:p>27 312,00</text:p>
          </table:table-cell>
          <table:table-cell table:style-name="ce141" office:value-type="float" office:value="25239.92" calcext:value-type="float">
            <text:p>25 239,92</text:p>
          </table:table-cell>
          <table:table-cell table:style-name="ce151" office:value-type="float" office:value="26328" calcext:value-type="float">
            <text:p>26 328,00</text:p>
          </table:table-cell>
          <table:table-cell table:style-name="ce151" table:number-columns-repeated="3"/>
          <table:table-cell table:style-name="ce151" table:formula="of:=2779+10900" office:value-type="float" office:value="13679" calcext:value-type="float">
            <text:p>13 679,00</text:p>
          </table:table-cell>
          <table:table-cell table:style-name="ce151" table:formula="of:=[.H93]+SUM([.I93:.L93])" office:value-type="float" office:value="40007" calcext:value-type="float">
            <text:p>40 007,00</text:p>
          </table:table-cell>
          <table:table-cell table:style-name="ce151" office:value-type="float" office:value="5850.66" calcext:value-type="float">
            <text:p>5 850,66</text:p>
          </table:table-cell>
          <table:table-cell table:style-name="ce167" table:formula="of:=[.N93]/[.$M93]" office:value-type="percentage" office:value="0.146240907841128" calcext:value-type="percentage">
            <text:p>15%</text:p>
          </table:table-cell>
          <table:table-cell table:style-name="ce151" table:formula="of:=5850.66+344.17+60.74" office:value-type="float" office:value="6255.57" calcext:value-type="float">
            <text:p>6 255,57</text:p>
          </table:table-cell>
          <table:table-cell table:style-name="ce167" table:formula="of:=[.P93]/[.$M93]" office:value-type="percentage" office:value="0.156361886669833" calcext:value-type="percentage">
            <text:p>16%</text:p>
          </table:table-cell>
          <table:table-cell table:style-name="ce151" table:formula="of:=5850.66+12910.45+2278.31" office:value-type="float" office:value="21039.42" calcext:value-type="float">
            <text:p>21 039,42</text:p>
          </table:table-cell>
          <table:table-cell table:style-name="ce167" table:formula="of:=[.R93]/[.$M93]" office:value-type="percentage" office:value="0.525893468642988" calcext:value-type="percentage">
            <text:p>53%</text:p>
          </table:table-cell>
          <table:table-cell table:style-name="ce151" office:value-type="float" office:value="40005.35" calcext:value-type="float">
            <text:p>40 005,35</text:p>
          </table:table-cell>
          <table:table-cell table:style-name="ce167" table:formula="of:=[.T93]/[.$M93]" office:value-type="percentage" office:value="0.999958757217487" calcext:value-type="percentage">
            <text:p>100%</text:p>
          </table:table-cell>
          <table:table-cell table:style-name="ce151" office:value-type="float" office:value="35106" calcext:value-type="float">
            <text:p>35 106,00</text:p>
          </table:table-cell>
          <table:table-cell table:style-name="ce151" table:formula="of:=[.V93]" office:value-type="float" office:value="35106" calcext:value-type="float">
            <text:p>35 106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12001" calcext:value-type="float">
            <text:p>312001</text:p>
          </table:table-cell>
          <table:table-cell table:style-name="ce129" office:value-type="string" calcext:value-type="string">
            <text:p>Chránená dielňa ESF</text:p>
          </table:table-cell>
          <table:table-cell table:style-name="ce141" office:value-type="float" office:value="16311.82" calcext:value-type="float">
            <text:p>16 311,82</text:p>
          </table:table-cell>
          <table:table-cell table:style-name="ce141" office:value-type="float" office:value="16798.66" calcext:value-type="float">
            <text:p>16 798,66</text:p>
          </table:table-cell>
          <table:table-cell table:style-name="ce141" office:value-type="float" office:value="7000" calcext:value-type="float">
            <text:p>7 000,00</text:p>
          </table:table-cell>
          <table:table-cell table:style-name="ce141" office:value-type="float" office:value="10579.74" calcext:value-type="float">
            <text:p>10 579,74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94]+SUM([.I94:.L94])" office:value-type="float" office:value="0" calcext:value-type="float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N94]/[.$M94]" office:value-type="string" office:string-value="" calcext:value-type="error">
            <text:p>#DIV/0!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P94]/[.$M94]" office:value-type="string" office:string-value="" calcext:value-type="error">
            <text:p>#DIV/0!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R94]/[.$M94]" office:value-type="string" office:string-value="" calcext:value-type="error">
            <text:p>#DIV/0!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T94]/[.$M94]" office:value-type="string" office:string-value="" calcext:value-type="error">
            <text:p>#DIV/0!</text:p>
          </table:table-cell>
          <table:table-cell table:style-name="ce151" table:formula="of:=[.H94]" office:value-type="float" office:value="0" calcext:value-type="float">
            <text:p>0,00</text:p>
          </table:table-cell>
          <table:table-cell table:style-name="ce151" table:formula="of:=[.V9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29" office:value-type="float" office:value="322001" calcext:value-type="float">
            <text:p>322001</text:p>
          </table:table-cell>
          <table:table-cell table:style-name="ce129" office:value-type="string" calcext:value-type="string">
            <text:p>Kamerový systém/WC ZŠ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0000" calcext:value-type="float">
            <text:p>10 000,00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number-columns-repeated="2"/>
          <table:table-cell table:style-name="ce151" office:value-type="float" office:value="50000" calcext:value-type="float">
            <text:p>50 000,00</text:p>
          </table:table-cell>
          <table:table-cell table:style-name="ce151"/>
          <table:table-cell table:style-name="ce151" table:formula="of:=[.H95]+SUM([.I95:.L95])" office:value-type="float" office:value="50000" calcext:value-type="float">
            <text:p>50 0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67" table:formula="of:=[.N95]/[.$M95]" office:value-type="percentage" office:value="0" calcext:value-type="percentage">
            <text:p>0%</text:p>
          </table:table-cell>
          <table:table-cell table:style-name="ce151" office:value-type="float" office:value="50000" calcext:value-type="float">
            <text:p>50 000,00</text:p>
          </table:table-cell>
          <table:table-cell table:style-name="ce167" table:formula="of:=[.P95]/[.$M95]" office:value-type="percentage" office:value="1" calcext:value-type="percentage">
            <text:p>100%</text:p>
          </table:table-cell>
          <table:table-cell table:style-name="ce151" office:value-type="float" office:value="50000" calcext:value-type="float">
            <text:p>50 000,00</text:p>
          </table:table-cell>
          <table:table-cell table:style-name="ce167" table:formula="of:=[.R95]/[.$M95]" office:value-type="percentage" office:value="1" calcext:value-type="percentage">
            <text:p>100%</text:p>
          </table:table-cell>
          <table:table-cell table:style-name="ce151" office:value-type="float" office:value="50000" calcext:value-type="float">
            <text:p>50 000,00</text:p>
          </table:table-cell>
          <table:table-cell table:style-name="ce167" table:formula="of:=[.T95]/[.$M95]" office:value-type="percentage" office:value="1" calcext:value-type="percentage">
            <text:p>100%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formula="of:=[.V95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32" office:value-type="float" office:value="111" calcext:value-type="float">
            <text:p>111</text:p>
          </table:table-cell>
          <table:table-cell table:style-name="ce132" office:value-type="string" calcext:value-type="string">
            <text:p>Dotácie</text:p>
          </table:table-cell>
          <table:table-cell table:style-name="ce142" table:formula="of:=SUM([.D74:.D95])" office:value-type="float" office:value="467659.65" calcext:value-type="float">
            <text:p>467 659,65</text:p>
          </table:table-cell>
          <table:table-cell table:style-name="ce142" table:formula="of:=SUM([.E74:.E95])" office:value-type="float" office:value="474738.52" calcext:value-type="float">
            <text:p>474 738,52</text:p>
          </table:table-cell>
          <table:table-cell table:style-name="ce142" table:formula="of:=SUM([.F74:.F95])" office:value-type="float" office:value="480248" calcext:value-type="float">
            <text:p>480 248,00</text:p>
          </table:table-cell>
          <table:table-cell table:style-name="ce142" table:formula="of:=SUM([.G74:.G95])" office:value-type="float" office:value="486713.67" calcext:value-type="float">
            <text:p>486 713,67</text:p>
          </table:table-cell>
          <table:table-cell table:style-name="ce142" table:formula="of:=SUM([.H73:.H95])" office:value-type="float" office:value="513430" calcext:value-type="float">
            <text:p>513 430,00</text:p>
          </table:table-cell>
          <table:table-cell table:style-name="ce142" table:formula="of:=SUM([.I73:.I95])" office:value-type="float" office:value="9498" calcext:value-type="float">
            <text:p>9 498,00</text:p>
          </table:table-cell>
          <table:table-cell table:style-name="ce142" table:formula="of:=SUM([.J73:.J95])" office:value-type="float" office:value="700" calcext:value-type="float">
            <text:p>700,00</text:p>
          </table:table-cell>
          <table:table-cell table:style-name="ce142" table:formula="of:=SUM([.K73:.K95])" office:value-type="float" office:value="50000" calcext:value-type="float">
            <text:p>50 000,00</text:p>
          </table:table-cell>
          <table:table-cell table:style-name="ce142" table:formula="of:=SUM([.L73:.L95])" office:value-type="float" office:value="15079" calcext:value-type="float">
            <text:p>15 079,00</text:p>
          </table:table-cell>
          <table:table-cell table:style-name="ce142" table:formula="of:=SUM([.M73:.M95])" office:value-type="float" office:value="588707" calcext:value-type="float">
            <text:p>588 707,00</text:p>
          </table:table-cell>
          <table:table-cell table:style-name="ce142" table:formula="of:=SUM([.N73:.N95])" office:value-type="float" office:value="138220.44" calcext:value-type="float">
            <text:p>138 220,44</text:p>
          </table:table-cell>
          <table:table-cell table:style-name="ce155" table:formula="of:=[.N96]/[.$M96]" office:value-type="percentage" office:value="0.23478647272752" calcext:value-type="percentage">
            <text:p>23%</text:p>
          </table:table-cell>
          <table:table-cell table:style-name="ce142" table:formula="of:=SUM([.P73:.P95])" office:value-type="float" office:value="304967.11" calcext:value-type="float">
            <text:p>304 967,11</text:p>
          </table:table-cell>
          <table:table-cell table:style-name="ce155" table:formula="of:=[.P96]/[.$M96]" office:value-type="percentage" office:value="0.518028679801667" calcext:value-type="percentage">
            <text:p>52%</text:p>
          </table:table-cell>
          <table:table-cell table:style-name="ce142" table:formula="of:=SUM([.R73:.R95])" office:value-type="float" office:value="429028.73" calcext:value-type="float">
            <text:p>429 028,73</text:p>
          </table:table-cell>
          <table:table-cell table:style-name="ce155" table:formula="of:=[.R96]/[.$M96]" office:value-type="percentage" office:value="0.728764444791721" calcext:value-type="percentage">
            <text:p>73%</text:p>
          </table:table-cell>
          <table:table-cell table:style-name="ce142" table:formula="of:=SUM([.T73:.T95])" office:value-type="float" office:value="565026.47" calcext:value-type="float">
            <text:p>565 026,47</text:p>
          </table:table-cell>
          <table:table-cell table:style-name="ce155" table:formula="of:=[.T96]/[.$M96]" office:value-type="percentage" office:value="0.959775355142711" calcext:value-type="percentage">
            <text:p>96%</text:p>
          </table:table-cell>
          <table:table-cell table:style-name="ce142" table:formula="of:=SUM([.V74:.V95])" office:value-type="float" office:value="522208" calcext:value-type="float">
            <text:p>522 208,00</text:p>
          </table:table-cell>
          <table:table-cell table:style-name="ce142" table:formula="of:=SUM([.W74:.W95])" office:value-type="float" office:value="522208" calcext:value-type="float">
            <text:p>522 208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3">
          <table:table-cell table:style-name="ce117" office:value-type="string" calcext:value-type="string">
            <text:p>PRÍJMOVÉ FINANČNÉ OPERÁCIE</text:p>
          </table:table-cell>
          <table:table-cell table:style-name="ce117" table:number-columns-repeated="13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 table:number-columns-repeated="2"/>
          <table:table-cell table:number-columns-repeated="1001"/>
        </table:table-row>
        <table:table-row table:style-name="ro4">
          <table:table-cell table:style-name="ce113" table:number-columns-repeated="3"/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style-name="ce118" office:value-type="string" calcext:value-type="string" table:number-columns-spanned="1" table:number-rows-spanned="3">
            <text:p>Zdroj krytia</text:p>
          </table:table-cell>
          <table:table-cell table:style-name="ce131" office:value-type="float" office:value="131" calcext:value-type="float">
            <text:p>131</text:p>
          </table:table-cell>
          <table:table-cell table:style-name="ce131" office:value-type="string" calcext:value-type="string">
            <text:p>Štátne dotácie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table:formula="of:=[.E105]" office:value-type="float" office:value="22382.36" calcext:value-type="float">
            <text:p>22 382,36</text:p>
          </table:table-cell>
          <table:table-cell table:style-name="ce143" table:formula="of:=[.F105]" office:value-type="float" office:value="17331" calcext:value-type="float">
            <text:p>17 331,00</text:p>
          </table:table-cell>
          <table:table-cell table:style-name="ce143" table:formula="of:=[.G105]" office:value-type="float" office:value="17330.41" calcext:value-type="float">
            <text:p>17 330,41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H100]+SUM([.I100:.L100])" office:value-type="float" office:value="0" calcext:value-type="float">
            <text:p>0,00</text:p>
          </table:table-cell>
          <table:table-cell table:style-name="ce143" table:formula="of:=[.N105]" office:value-type="float" office:value="3513.02" calcext:value-type="float">
            <text:p>3 513,02</text:p>
          </table:table-cell>
          <table:table-cell table:style-name="ce158" table:formula="of:=[.N100]/[.$M100]" office:value-type="string" office:string-value="" calcext:value-type="error">
            <text:p>#DIV/0!</text:p>
          </table:table-cell>
          <table:table-cell table:style-name="ce143" table:formula="of:=[.P105]" office:value-type="float" office:value="3513.02" calcext:value-type="float">
            <text:p>3 513,02</text:p>
          </table:table-cell>
          <table:table-cell table:style-name="ce158" table:formula="of:=[.P100]/[.$M100]" office:value-type="string" office:string-value="" calcext:value-type="error">
            <text:p>#DIV/0!</text:p>
          </table:table-cell>
          <table:table-cell table:style-name="ce143" table:formula="of:=[.R105]" office:value-type="float" office:value="3513.02" calcext:value-type="float">
            <text:p>3 513,02</text:p>
          </table:table-cell>
          <table:table-cell table:style-name="ce158" table:formula="of:=[.R100]/[.$M100]" office:value-type="string" office:string-value="" calcext:value-type="error">
            <text:p>#DIV/0!</text:p>
          </table:table-cell>
          <table:table-cell table:style-name="ce143" office:value-type="float" office:value="3513.02" calcext:value-type="float">
            <text:p>3 513,02</text:p>
          </table:table-cell>
          <table:table-cell table:style-name="ce158" table:formula="of:=[.T100]/[.$M100]" office:value-type="string" office:string-value="" calcext:value-type="error">
            <text:p>#DIV/0!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31" office:value-type="float" office:value="41" calcext:value-type="float">
            <text:p>41</text:p>
          </table:table-cell>
          <table:table-cell table:style-name="ce131" office:value-type="string" calcext:value-type="string">
            <text:p>Vlastné zdroje</text:p>
          </table:table-cell>
          <table:table-cell table:style-name="ce143" table:formula="of:=[.D106]+[.D109]" office:value-type="float" office:value="2312.21" calcext:value-type="float">
            <text:p>2 312,21</text:p>
          </table:table-cell>
          <table:table-cell table:style-name="ce143" table:formula="of:=[.E106]" office:value-type="float" office:value="3387.31" calcext:value-type="float">
            <text:p>3 387,31</text:p>
          </table:table-cell>
          <table:table-cell table:style-name="ce143" table:formula="of:=[.F106]+[.F107]" office:value-type="float" office:value="12907" calcext:value-type="float">
            <text:p>12 907,00</text:p>
          </table:table-cell>
          <table:table-cell table:style-name="ce143" table:formula="of:=[.G106]" office:value-type="float" office:value="12173.51" calcext:value-type="float">
            <text:p>12 173,51</text:p>
          </table:table-cell>
          <table:table-cell table:style-name="ce143" table:formula="of:=[.H106]" office:value-type="float" office:value="182899" calcext:value-type="float">
            <text:p>182 899,00</text:p>
          </table:table-cell>
          <table:table-cell table:style-name="ce143" table:number-columns-repeated="3"/>
          <table:table-cell table:style-name="ce143" office:value-type="float" office:value="1844" calcext:value-type="float">
            <text:p>1 844,00</text:p>
          </table:table-cell>
          <table:table-cell table:style-name="ce143" table:formula="of:=[.H101]+SUM([.I101:.L101])" office:value-type="float" office:value="184743" calcext:value-type="float">
            <text:p>184 743,00</text:p>
          </table:table-cell>
          <table:table-cell table:style-name="ce143" table:formula="of:=[.N106]+[.N107]" office:value-type="float" office:value="206590.62" calcext:value-type="float">
            <text:p>206 590,62</text:p>
          </table:table-cell>
          <table:table-cell table:style-name="ce158" table:formula="of:=[.N101]/[.$M101]" office:value-type="percentage" office:value="1.1182595281012" calcext:value-type="percentage">
            <text:p>112%</text:p>
          </table:table-cell>
          <table:table-cell table:style-name="ce143" table:formula="of:=[.P106]+[.P107]" office:value-type="float" office:value="206590.62" calcext:value-type="float">
            <text:p>206 590,62</text:p>
          </table:table-cell>
          <table:table-cell table:style-name="ce158" table:formula="of:=[.P101]/[.$M101]" office:value-type="percentage" office:value="1.1182595281012" calcext:value-type="percentage">
            <text:p>112%</text:p>
          </table:table-cell>
          <table:table-cell table:style-name="ce143" table:formula="of:=[.R106]+[.R107]" office:value-type="float" office:value="206590.62" calcext:value-type="float">
            <text:p>206 590,62</text:p>
          </table:table-cell>
          <table:table-cell table:style-name="ce158" table:formula="of:=[.R101]/[.$M101]" office:value-type="percentage" office:value="1.1182595281012" calcext:value-type="percentage">
            <text:p>112%</text:p>
          </table:table-cell>
          <table:table-cell table:style-name="ce143" office:value-type="float" office:value="206590.62" calcext:value-type="float">
            <text:p>206 590,62</text:p>
          </table:table-cell>
          <table:table-cell table:style-name="ce158" table:formula="of:=[.T101]/[.$M101]" office:value-type="percentage" office:value="1.1182595281012" calcext:value-type="percentage">
            <text:p>112%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/>
          <table:table-cell table:style-name="ce131" office:value-type="float" office:value="52" calcext:value-type="float">
            <text:p>52</text:p>
          </table:table-cell>
          <table:table-cell table:style-name="ce131" office:value-type="string" calcext:value-type="string">
            <text:p>Úvery</text:p>
          </table:table-cell>
          <table:table-cell table:style-name="ce143" office:value-type="float" office:value="34488.01" calcext:value-type="float">
            <text:p>34 488,01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H102]+SUM([.I102:.L102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58" table:formula="of:=[.N102]/[.$M102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58" table:formula="of:=[.P102]/[.$M102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58" table:formula="of:=[.R102]/[.$M102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58" table:formula="of:=[.T102]/[.$M102]" office:value-type="string" office:string-value="" calcext:value-type="error">
            <text:p>#DIV/0!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16"/>
          <table:table-cell table:style-name="ce130"/>
          <table:table-cell table:style-name="ce137" office:value-type="string" calcext:value-type="string">
            <text:p>Celkové výdavky</text:p>
          </table:table-cell>
          <table:table-cell table:style-name="ce144" table:formula="of:=SUM([.D100:.D102])" office:value-type="float" office:value="36800.22" calcext:value-type="float">
            <text:p>36 800,22</text:p>
          </table:table-cell>
          <table:table-cell table:style-name="ce144" table:formula="of:=SUM([.E100:.E102])" office:value-type="float" office:value="25769.67" calcext:value-type="float">
            <text:p>25 769,67</text:p>
          </table:table-cell>
          <table:table-cell table:style-name="ce144" table:formula="of:=SUM([.F100:.F102])" office:value-type="float" office:value="30238" calcext:value-type="float">
            <text:p>30 238,00</text:p>
          </table:table-cell>
          <table:table-cell table:style-name="ce144" table:formula="of:=SUM([.G100:.G102])" office:value-type="float" office:value="29503.92" calcext:value-type="float">
            <text:p>29 503,92</text:p>
          </table:table-cell>
          <table:table-cell table:style-name="ce144" table:formula="of:=SUM([.H100:.H102])" office:value-type="float" office:value="182899" calcext:value-type="float">
            <text:p>182 899,00</text:p>
          </table:table-cell>
          <table:table-cell table:style-name="ce144" table:formula="of:=SUM([.I100:.I102])" office:value-type="float" office:value="0" calcext:value-type="float">
            <text:p>0,00</text:p>
          </table:table-cell>
          <table:table-cell table:style-name="ce144" table:formula="of:=SUM([.J100:.J102])" office:value-type="float" office:value="0" calcext:value-type="float">
            <text:p>0,00</text:p>
          </table:table-cell>
          <table:table-cell table:style-name="ce144" table:formula="of:=SUM([.K100:.K102])" office:value-type="float" office:value="0" calcext:value-type="float">
            <text:p>0,00</text:p>
          </table:table-cell>
          <table:table-cell table:style-name="ce144" table:formula="of:=SUM([.L100:.L102])" office:value-type="float" office:value="1844" calcext:value-type="float">
            <text:p>1 844,00</text:p>
          </table:table-cell>
          <table:table-cell table:style-name="ce144" table:formula="of:=SUM([.M100:.M102])" office:value-type="float" office:value="184743" calcext:value-type="float">
            <text:p>184 743,00</text:p>
          </table:table-cell>
          <table:table-cell table:style-name="ce144" table:formula="of:=SUM([.N100:.N102])" office:value-type="float" office:value="210103.64" calcext:value-type="float">
            <text:p>210 103,64</text:p>
          </table:table-cell>
          <table:table-cell table:style-name="ce159" table:formula="of:=[.N103]/[.$M103]" office:value-type="percentage" office:value="1.13727524182242" calcext:value-type="percentage">
            <text:p>114%</text:p>
          </table:table-cell>
          <table:table-cell table:style-name="ce144" table:formula="of:=SUM([.P100:.P102])" office:value-type="float" office:value="210103.64" calcext:value-type="float">
            <text:p>210 103,64</text:p>
          </table:table-cell>
          <table:table-cell table:style-name="ce159" table:formula="of:=[.P103]/[.$M103]" office:value-type="percentage" office:value="1.13727524182242" calcext:value-type="percentage">
            <text:p>114%</text:p>
          </table:table-cell>
          <table:table-cell table:style-name="ce144" table:formula="of:=SUM([.R100:.R102])" office:value-type="float" office:value="210103.64" calcext:value-type="float">
            <text:p>210 103,64</text:p>
          </table:table-cell>
          <table:table-cell table:style-name="ce159" table:formula="of:=[.R103]/[.$M103]" office:value-type="percentage" office:value="1.13727524182242" calcext:value-type="percentage">
            <text:p>114%</text:p>
          </table:table-cell>
          <table:table-cell table:style-name="ce144" table:formula="of:=SUM([.T100:.T102])" office:value-type="float" office:value="210103.64" calcext:value-type="float">
            <text:p>210 103,64</text:p>
          </table:table-cell>
          <table:table-cell table:style-name="ce159" table:formula="of:=[.T103]/[.$M103]" office:value-type="percentage" office:value="1.13727524182242" calcext:value-type="percentage">
            <text:p>114%</text:p>
          </table:table-cell>
          <table:table-cell table:style-name="ce144" table:formula="of:=SUM([.V100:.V102])" office:value-type="float" office:value="0" calcext:value-type="float">
            <text:p>0,00</text:p>
          </table:table-cell>
          <table:table-cell table:style-name="ce144" table:formula="of:=SUM([.W100:.W102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4" office:value-type="string" calcext:value-type="string">
            <text:p>V tom:</text:p>
          </table:table-cell>
          <table:table-cell table:style-name="ce116" office:value-type="string" calcext:value-type="string">
            <text:p>Nevyčerpané dotácie</text:p>
          </table:table-cell>
          <table:table-cell table:style-name="ce146"/>
          <table:table-cell table:style-name="ce146" office:value-type="float" office:value="22382.36" calcext:value-type="float">
            <text:p>22 382,36</text:p>
          </table:table-cell>
          <table:table-cell table:style-name="ce146" office:value-type="float" office:value="17331" calcext:value-type="float">
            <text:p>17 331,00</text:p>
          </table:table-cell>
          <table:table-cell table:style-name="ce146" office:value-type="float" office:value="17330.41" calcext:value-type="float">
            <text:p>17 330,41</text:p>
          </table:table-cell>
          <table:table-cell table:style-name="ce146" table:number-columns-repeated="5"/>
          <table:table-cell table:style-name="ce146" table:formula="of:=[.H105]+SUM([.I105:.L105])" office:value-type="float" office:value="0" calcext:value-type="float">
            <text:p>0,00</text:p>
          </table:table-cell>
          <table:table-cell table:style-name="ce146" office:value-type="float" office:value="3513.02" calcext:value-type="float">
            <text:p>3 513,02</text:p>
          </table:table-cell>
          <table:table-cell table:style-name="ce162" table:formula="of:=[.N105]/[.$M105]" office:value-type="string" office:string-value="" calcext:value-type="error">
            <text:p>#DIV/0!</text:p>
          </table:table-cell>
          <table:table-cell table:style-name="ce146" office:value-type="float" office:value="3513.02" calcext:value-type="float">
            <text:p>3 513,02</text:p>
          </table:table-cell>
          <table:table-cell table:style-name="ce162" table:formula="of:=[.P105]/[.$M105]" office:value-type="string" office:string-value="" calcext:value-type="error">
            <text:p>#DIV/0!</text:p>
          </table:table-cell>
          <table:table-cell table:style-name="ce146" office:value-type="float" office:value="3513.02" calcext:value-type="float">
            <text:p>3 513,02</text:p>
          </table:table-cell>
          <table:table-cell table:style-name="ce162" table:formula="of:=[.R105]/[.$M105]" office:value-type="string" office:string-value="" calcext:value-type="error">
            <text:p>#DIV/0!</text:p>
          </table:table-cell>
          <table:table-cell table:style-name="ce146" office:value-type="float" office:value="3513.02" calcext:value-type="float">
            <text:p>3 513,02</text:p>
          </table:table-cell>
          <table:table-cell table:style-name="ce168" table:formula="of:=[.T105]/[.$M105]" office:value-type="string" office:string-value="" calcext:value-type="error">
            <text:p>#DIV/0!</text:p>
          </table:table-cell>
          <table:table-cell table:style-name="ce146"/>
          <table:table-cell table:style-name="ce172"/>
          <table:table-cell table:number-columns-repeated="1001"/>
        </table:table-row>
        <table:table-row table:style-name="ro1">
          <table:table-cell/>
          <table:table-cell table:style-name="ce135"/>
          <table:table-cell office:value-type="string" calcext:value-type="string">
            <text:p>Zostatky</text:p>
          </table:table-cell>
          <table:table-cell table:style-name="ce147" office:value-type="float" office:value="1944.21" calcext:value-type="float">
            <text:p>1 944,21</text:p>
          </table:table-cell>
          <table:table-cell table:style-name="ce147" office:value-type="float" office:value="3387.31" calcext:value-type="float">
            <text:p>3 387,31</text:p>
          </table:table-cell>
          <table:table-cell table:style-name="ce147" office:value-type="float" office:value="12173" calcext:value-type="float">
            <text:p>12 173,00</text:p>
          </table:table-cell>
          <table:table-cell table:style-name="ce147" office:value-type="float" office:value="12173.51" calcext:value-type="float">
            <text:p>12 173,51</text:p>
          </table:table-cell>
          <table:table-cell table:style-name="ce147" office:value-type="float" office:value="182899" calcext:value-type="float">
            <text:p>182 899,00</text:p>
          </table:table-cell>
          <table:table-cell table:style-name="ce147" table:number-columns-repeated="3"/>
          <table:table-cell table:style-name="ce147" office:value-type="float" office:value="1844" calcext:value-type="float">
            <text:p>1 844,00</text:p>
          </table:table-cell>
          <table:table-cell table:style-name="ce147" table:formula="of:=[.H106]+SUM([.I106:.L106])" office:value-type="float" office:value="184743" calcext:value-type="float">
            <text:p>184 743,00</text:p>
          </table:table-cell>
          <table:table-cell table:style-name="ce147" office:value-type="float" office:value="199703.57" calcext:value-type="float">
            <text:p>199 703,57</text:p>
          </table:table-cell>
          <table:table-cell table:formula="of:=[.N106]/[.$M106]" office:value-type="percentage" office:value="1.08098044310204" calcext:value-type="percentage">
            <text:p>108%</text:p>
          </table:table-cell>
          <table:table-cell table:style-name="ce147" office:value-type="float" office:value="199703.57" calcext:value-type="float">
            <text:p>199 703,57</text:p>
          </table:table-cell>
          <table:table-cell table:formula="of:=[.P106]/[.$M106]" office:value-type="percentage" office:value="1.08098044310204" calcext:value-type="percentage">
            <text:p>108%</text:p>
          </table:table-cell>
          <table:table-cell table:style-name="ce147" office:value-type="float" office:value="199703.57" calcext:value-type="float">
            <text:p>199 703,57</text:p>
          </table:table-cell>
          <table:table-cell table:formula="of:=[.R106]/[.$M106]" office:value-type="percentage" office:value="1.08098044310204" calcext:value-type="percentage">
            <text:p>108%</text:p>
          </table:table-cell>
          <table:table-cell table:style-name="ce147" office:value-type="float" office:value="199703.57" calcext:value-type="float">
            <text:p>199 703,57</text:p>
          </table:table-cell>
          <table:table-cell table:style-name="ce169" table:formula="of:=[.T106]/[.$M106]" office:value-type="percentage" office:value="1.08098044310204" calcext:value-type="percentage">
            <text:p>108%</text:p>
          </table:table-cell>
          <table:table-cell table:style-name="ce147"/>
          <table:table-cell table:style-name="ce173"/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Rezervný fond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/>
          <table:table-cell table:style-name="ce147" office:value-type="float" office:value="734" calcext:value-type="float">
            <text:p>734,00</text:p>
          </table:table-cell>
          <table:table-cell table:style-name="ce147" table:number-columns-repeated="6"/>
          <table:table-cell table:style-name="ce147" table:formula="of:=[.H107]+SUM([.I107:.L107])" office:value-type="float" office:value="0" calcext:value-type="float">
            <text:p>0,00</text:p>
          </table:table-cell>
          <table:table-cell table:style-name="ce147" office:value-type="float" office:value="6887.05" calcext:value-type="float">
            <text:p>6 887,05</text:p>
          </table:table-cell>
          <table:table-cell table:formula="of:=[.N107]/[.$M107]" office:value-type="string" office:string-value="" calcext:value-type="error">
            <text:p>#DIV/0!</text:p>
          </table:table-cell>
          <table:table-cell table:style-name="ce147" office:value-type="float" office:value="6887.05" calcext:value-type="float">
            <text:p>6 887,05</text:p>
          </table:table-cell>
          <table:table-cell table:formula="of:=[.P107]/[.$M107]" office:value-type="string" office:string-value="" calcext:value-type="error">
            <text:p>#DIV/0!</text:p>
          </table:table-cell>
          <table:table-cell table:style-name="ce147" office:value-type="float" office:value="6887.05" calcext:value-type="float">
            <text:p>6 887,05</text:p>
          </table:table-cell>
          <table:table-cell table:formula="of:=[.R107]/[.$M107]" office:value-type="string" office:string-value="" calcext:value-type="error">
            <text:p>#DIV/0!</text:p>
          </table:table-cell>
          <table:table-cell table:style-name="ce147" office:value-type="float" office:value="6887.05" calcext:value-type="float">
            <text:p>6 887,05</text:p>
          </table:table-cell>
          <table:table-cell table:style-name="ce169" table:formula="of:=[.T107]/[.$M107]" office:value-type="string" office:string-value="" calcext:value-type="error">
            <text:p>#DIV/0!</text:p>
          </table:table-cell>
          <table:table-cell table:style-name="ce147"/>
          <table:table-cell table:style-name="ce173"/>
          <table:table-cell table:number-columns-repeated="1001"/>
        </table:table-row>
        <table:table-row table:style-name="ro1">
          <table:table-cell/>
          <table:table-cell table:style-name="ce135"/>
          <table:table-cell table:style-name="ce138" office:value-type="string" calcext:value-type="string">
            <text:p>Úver na Zetor</text:p>
          </table:table-cell>
          <table:table-cell table:style-name="ce147" office:value-type="float" office:value="34488.01" calcext:value-type="float">
            <text:p>34 488,01</text:p>
          </table:table-cell>
          <table:table-cell table:style-name="ce147" table:number-columns-repeated="8"/>
          <table:table-cell table:style-name="ce147" table:formula="of:=[.H108]+SUM([.I108:.L108])" office:value-type="float" office:value="0" calcext:value-type="float">
            <text:p>0,00</text:p>
          </table:table-cell>
          <table:table-cell table:style-name="ce147"/>
          <table:table-cell table:formula="of:=[.N108]/[.$M108]" office:value-type="string" office:string-value="" calcext:value-type="error">
            <text:p>#DIV/0!</text:p>
          </table:table-cell>
          <table:table-cell table:style-name="ce147"/>
          <table:table-cell table:formula="of:=[.P108]/[.$M108]" office:value-type="string" office:string-value="" calcext:value-type="error">
            <text:p>#DIV/0!</text:p>
          </table:table-cell>
          <table:table-cell table:style-name="ce147"/>
          <table:table-cell table:formula="of:=[.R108]/[.$M108]" office:value-type="string" office:string-value="" calcext:value-type="error">
            <text:p>#DIV/0!</text:p>
          </table:table-cell>
          <table:table-cell table:style-name="ce147"/>
          <table:table-cell table:style-name="ce169" table:formula="of:=[.T108]/[.$M108]" office:value-type="string" office:string-value="" calcext:value-type="error">
            <text:p>#DIV/0!</text:p>
          </table:table-cell>
          <table:table-cell table:style-name="ce147"/>
          <table:table-cell table:style-name="ce173"/>
          <table:table-cell table:number-columns-repeated="1001"/>
        </table:table-row>
        <table:table-row table:style-name="ro1">
          <table:table-cell/>
          <table:table-cell table:style-name="ce136"/>
          <table:table-cell table:style-name="ce140" office:value-type="string" calcext:value-type="string">
            <text:p>Splátky od občanov</text:p>
          </table:table-cell>
          <table:table-cell table:style-name="ce149" office:value-type="float" office:value="368" calcext:value-type="float">
            <text:p>368,00</text:p>
          </table:table-cell>
          <table:table-cell table:style-name="ce149" table:number-columns-repeated="8"/>
          <table:table-cell table:style-name="ce149" table:formula="of:=[.H109]+SUM([.I109:.L109])" office:value-type="float" office:value="0" calcext:value-type="float">
            <text:p>0,00</text:p>
          </table:table-cell>
          <table:table-cell table:style-name="ce149"/>
          <table:table-cell table:style-name="ce164" table:formula="of:=[.N109]/[.$M109]" office:value-type="string" office:string-value="" calcext:value-type="error">
            <text:p>#DIV/0!</text:p>
          </table:table-cell>
          <table:table-cell table:style-name="ce149"/>
          <table:table-cell table:style-name="ce164" table:formula="of:=[.P109]/[.$M109]" office:value-type="string" office:string-value="" calcext:value-type="error">
            <text:p>#DIV/0!</text:p>
          </table:table-cell>
          <table:table-cell table:style-name="ce149"/>
          <table:table-cell table:style-name="ce164" table:formula="of:=[.R109]/[.$M109]" office:value-type="string" office:string-value="" calcext:value-type="error">
            <text:p>#DIV/0!</text:p>
          </table:table-cell>
          <table:table-cell table:style-name="ce149"/>
          <table:table-cell table:style-name="ce171" table:formula="of:=[.T109]/[.$M109]" office:value-type="string" office:string-value="" calcext:value-type="error">
            <text:p>#DIV/0!</text:p>
          </table:table-cell>
          <table:table-cell table:style-name="ce149"/>
          <table:table-cell table:style-name="ce174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17" office:value-type="string" calcext:value-type="string">
            <text:p>ROZDIEL PRÍJMOV A VÝDAJOV</text:p>
          </table:table-cell>
          <table:table-cell table:style-name="ce117" table:number-columns-repeated="13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/>
          <table:table-cell table:style-name="ce157"/>
          <table:table-cell table:style-name="ce117" table:number-columns-repeated="2"/>
          <table:table-cell table:number-columns-repeated="1001"/>
        </table:table-row>
        <table:table-row table:style-name="ro4">
          <table:table-cell table:style-name="ce113" table:number-columns-repeated="3"/>
          <table:table-cell table:style-name="ce120" office:value-type="string" calcext:value-type="string">
            <text:p>2013 S</text:p>
          </table:table-cell>
          <table:table-cell table:style-name="ce120" office:value-type="string" calcext:value-type="string">
            <text:p>2014 S</text:p>
          </table:table-cell>
          <table:table-cell table:style-name="ce120" office:value-type="string" calcext:value-type="string">
            <text:p>2015 R</text:p>
          </table:table-cell>
          <table:table-cell table:style-name="ce120" office:value-type="string" calcext:value-type="string">
            <text:p>2015 S</text:p>
          </table:table-cell>
          <table:table-cell table:style-name="ce120" office:value-type="string" calcext:value-type="string">
            <text:p>2016 R</text:p>
          </table:table-cell>
          <table:table-cell table:style-name="ce120" office:value-type="string" calcext:value-type="string">
            <text:p>U1</text:p>
          </table:table-cell>
          <table:table-cell table:style-name="ce120" office:value-type="string" calcext:value-type="string">
            <text:p>U2</text:p>
          </table:table-cell>
          <table:table-cell table:style-name="ce120" office:value-type="string" calcext:value-type="string">
            <text:p>U3</text:p>
          </table:table-cell>
          <table:table-cell table:style-name="ce120" office:value-type="string" calcext:value-type="string">
            <text:p>U4</text:p>
          </table:table-cell>
          <table:table-cell table:style-name="ce120" office:value-type="string" calcext:value-type="string">
            <text:p>2016 U</text:p>
          </table:table-cell>
          <table:table-cell table:style-name="ce120" office:value-type="string" calcext:value-type="string">
            <text:p>Č1</text:p>
          </table:table-cell>
          <table:table-cell table:style-name="ce153" office:value-type="string" calcext:value-type="string">
            <text:p>P1</text:p>
          </table:table-cell>
          <table:table-cell table:style-name="ce120" office:value-type="string" calcext:value-type="string">
            <text:p>Č2</text:p>
          </table:table-cell>
          <table:table-cell table:style-name="ce153" office:value-type="string" calcext:value-type="string">
            <text:p>P2</text:p>
          </table:table-cell>
          <table:table-cell table:style-name="ce120" office:value-type="string" calcext:value-type="string">
            <text:p>Č3</text:p>
          </table:table-cell>
          <table:table-cell table:style-name="ce153" office:value-type="string" calcext:value-type="string">
            <text:p>P3</text:p>
          </table:table-cell>
          <table:table-cell table:style-name="ce120" office:value-type="string" calcext:value-type="string">
            <text:p>Č4</text:p>
          </table:table-cell>
          <table:table-cell table:style-name="ce153" office:value-type="string" calcext:value-type="string">
            <text:p>P4</text:p>
          </table:table-cell>
          <table:table-cell table:style-name="ce120" office:value-type="string" calcext:value-type="string">
            <text:p>2017 R</text:p>
          </table:table-cell>
          <table:table-cell table:style-name="ce120" office:value-type="string" calcext:value-type="string">
            <text:p>2018 R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43" table:formula="of:=[.D16]-[výdaje.G15]" office:value-type="float" office:value="36428.5800000001" calcext:value-type="float">
            <text:p>36 428,58</text:p>
          </table:table-cell>
          <table:table-cell table:style-name="ce143" table:formula="of:=[.E16]-[výdaje.H15]" office:value-type="float" office:value="38850.8100000001" calcext:value-type="float">
            <text:p>38 850,81</text:p>
          </table:table-cell>
          <table:table-cell table:style-name="ce143" table:formula="of:=[.F16]-[výdaje.I15]" office:value-type="float" office:value="0" calcext:value-type="float">
            <text:p>0,00</text:p>
          </table:table-cell>
          <table:table-cell table:style-name="ce143" table:formula="of:=[.G16]-[výdaje.J15]" office:value-type="float" office:value="207991.64" calcext:value-type="float">
            <text:p>207 991,64</text:p>
          </table:table-cell>
          <table:table-cell table:style-name="ce143" table:formula="of:=[.H16]-[výdaje.K15]" office:value-type="float" office:value="54330" calcext:value-type="float">
            <text:p>54 330,00</text:p>
          </table:table-cell>
          <table:table-cell table:style-name="ce143" table:formula="of:=[.I16]-[výdaje.L15]" office:value-type="float" office:value="1324" calcext:value-type="float">
            <text:p>1 324,00</text:p>
          </table:table-cell>
          <table:table-cell table:style-name="ce143" table:formula="of:=[.J16]-[výdaje.M15]" office:value-type="float" office:value="-70769.22" calcext:value-type="float">
            <text:p>-70 769,22</text:p>
          </table:table-cell>
          <table:table-cell table:style-name="ce143" table:formula="of:=[.K16]-[výdaje.N15]" office:value-type="float" office:value="15115.22" calcext:value-type="float">
            <text:p>15 115,22</text:p>
          </table:table-cell>
          <table:table-cell table:style-name="ce143" table:formula="of:=[.L16]-[výdaje.O15]" office:value-type="float" office:value="-9355.27" calcext:value-type="float">
            <text:p>-9 355,27</text:p>
          </table:table-cell>
          <table:table-cell table:style-name="ce143" table:formula="of:=[.M16]-[výdaje.P15]" office:value-type="float" office:value="-9355.27000000002" calcext:value-type="float">
            <text:p>-9 355,27</text:p>
          </table:table-cell>
          <table:table-cell table:style-name="ce143" table:formula="of:=[.N16]-[výdaje.Q15]" office:value-type="float" office:value="418693.08" calcext:value-type="float">
            <text:p>418 693,08</text:p>
          </table:table-cell>
          <table:table-cell table:style-name="ce158" table:formula="of:=[.N113]/[.$M113]" office:value-type="percentage" office:value="-44.7547831329293" calcext:value-type="percentage">
            <text:p>-4475%</text:p>
          </table:table-cell>
          <table:table-cell table:style-name="ce143" table:formula="of:=[.P16]-[výdaje.S15]" office:value-type="float" office:value="403647.11" calcext:value-type="float">
            <text:p>403 647,11</text:p>
          </table:table-cell>
          <table:table-cell table:style-name="ce158" table:formula="of:=[.P113]/[.$M113]" office:value-type="percentage" office:value="-43.1464949702146" calcext:value-type="percentage">
            <text:p>-4315%</text:p>
          </table:table-cell>
          <table:table-cell table:style-name="ce143" table:formula="of:=[.R16]-[výdaje.U15]" office:value-type="float" office:value="443743.12" calcext:value-type="float">
            <text:p>443 743,12</text:p>
          </table:table-cell>
          <table:table-cell table:style-name="ce158" table:formula="of:=[.R113]/[.$M113]" office:value-type="percentage" office:value="-47.4324225810692" calcext:value-type="percentage">
            <text:p>-4743%</text:p>
          </table:table-cell>
          <table:table-cell table:style-name="ce143" table:formula="of:=[.T16]-[výdaje.W15]" office:value-type="float" office:value="256508.83" calcext:value-type="float">
            <text:p>256 508,83</text:p>
          </table:table-cell>
          <table:table-cell table:style-name="ce158" table:formula="of:=[.T113]/[.$M113]" office:value-type="percentage" office:value="-27.4186453196968" calcext:value-type="percentage">
            <text:p>-2742%</text:p>
          </table:table-cell>
          <table:table-cell table:style-name="ce143" table:formula="of:=[.V16]-[výdaje.Y15]" office:value-type="float" office:value="-13061" calcext:value-type="float">
            <text:p>-13 061,00</text:p>
          </table:table-cell>
          <table:table-cell table:style-name="ce143" table:formula="of:=[.W16]-[výdaje.Z15]" office:value-type="float" office:value="-13061" calcext:value-type="float">
            <text:p>-13 061,00</text:p>
          </table:table-cell>
          <table:table-cell table:number-columns-repeated="1001"/>
        </table:table-row>
        <table:table-row table:style-name="ro1" table:number-rows-repeated="1048455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ýdaje" table:style-name="ta1"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4" table:default-cell-style-name="ce4"/>
        <table:table-column table:style-name="co5" table:default-cell-style-name="ce4"/>
        <table:table-column table:style-name="co6" table:visibility="collapse" table:number-columns-repeated="4" table:default-cell-style-name="ce4"/>
        <table:table-column table:style-name="co5" table:number-columns-repeated="2" table:default-cell-style-name="ce4"/>
        <table:table-column table:style-name="co7" table:default-cell-style-name="ce45"/>
        <table:table-column table:style-name="co5" table:default-cell-style-name="ce4"/>
        <table:table-column table:style-name="co7" table:default-cell-style-name="ce45"/>
        <table:table-column table:style-name="co5" table:default-cell-style-name="ce4"/>
        <table:table-column table:style-name="co7" table:default-cell-style-name="ce45"/>
        <table:table-column table:style-name="co5" table:default-cell-style-name="ce4"/>
        <table:table-column table:style-name="co7" table:default-cell-style-name="ce45"/>
        <table:table-column table:style-name="co4" table:visibility="collapse" table:number-columns-repeated="2" table:default-cell-style-name="ce4"/>
        <table:table-column table:style-name="co2" table:number-columns-repeated="99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" office:value-type="string" calcext:value-type="string">
            <text:p>SUMÁR VÝDAVKOV</text:p>
          </table:table-cell>
          <table:table-cell table:style-name="ce17" table:number-columns-repeated="13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17"/>
          <table:table-cell table:style-name="ce41"/>
          <table:table-cell table:style-name="ce17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1" table:number-rows-spanned="12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G19]+[.G127]+[.G222]+[.G385]" office:value-type="float" office:value="464739.23" calcext:value-type="float">
            <text:p>464 739,23</text:p>
          </table:table-cell>
          <table:table-cell table:style-name="ce30" table:formula="of:=[.H19]+[.H127]+[.H222]+[.H385]" office:value-type="float" office:value="482576.37" calcext:value-type="float">
            <text:p>482 576,37</text:p>
          </table:table-cell>
          <table:table-cell table:style-name="ce30" table:formula="of:=[.I19]+[.I127]+[.I222]+[.I385]" office:value-type="float" office:value="484806" calcext:value-type="float">
            <text:p>484 806,00</text:p>
          </table:table-cell>
          <table:table-cell table:style-name="ce30" table:formula="of:=[.J19]+[.J127]+[.J222]+[.J385]" office:value-type="float" office:value="488245.51" calcext:value-type="float">
            <text:p>488 245,51</text:p>
          </table:table-cell>
          <table:table-cell table:style-name="ce30" table:formula="of:=[.K19]+[.K127]+[.K222]+[.K385]" office:value-type="float" office:value="507598" calcext:value-type="float">
            <text:p>507 598,00</text:p>
          </table:table-cell>
          <table:table-cell table:style-name="ce30" table:formula="of:=[.L19]+[.L127]+[.L222]+[.L385]" office:value-type="float" office:value="3459" calcext:value-type="float">
            <text:p>3 459,00</text:p>
          </table:table-cell>
          <table:table-cell table:style-name="ce30" table:formula="of:=[.M19]+[.M127]+[.M222]+[.M385]" office:value-type="float" office:value="0" calcext:value-type="float">
            <text:p>0,00</text:p>
          </table:table-cell>
          <table:table-cell table:style-name="ce30" table:formula="of:=[.N19]+[.N127]+[.N222]+[.N385]" office:value-type="float" office:value="-4738" calcext:value-type="float">
            <text:p>-4 738,00</text:p>
          </table:table-cell>
          <table:table-cell table:style-name="ce30" table:formula="of:=[.O19]+[.O127]+[.O222]+[.O385]" office:value-type="float" office:value="6143" calcext:value-type="float">
            <text:p>6 143,00</text:p>
          </table:table-cell>
          <table:table-cell table:style-name="ce30" table:formula="of:=[.K3]+SUM([.L3:.O3])" office:value-type="float" office:value="512462" calcext:value-type="float">
            <text:p>512 462,00</text:p>
          </table:table-cell>
          <table:table-cell table:style-name="ce30" table:formula="of:=[.Q19]+[.Q127]+[.Q222]+[.Q385]" office:value-type="float" office:value="70042.59" calcext:value-type="float">
            <text:p>70 042,59</text:p>
          </table:table-cell>
          <table:table-cell table:style-name="ce43" table:formula="of:=[.Q3]/[.$P3]" office:value-type="percentage" office:value="0.136678602511015" calcext:value-type="percentage">
            <text:p>14%</text:p>
          </table:table-cell>
          <table:table-cell table:style-name="ce30" table:formula="of:=[.S19]+[.S127]+[.S222]+[.S385]" office:value-type="float" office:value="207962.4" calcext:value-type="float">
            <text:p>207 962,40</text:p>
          </table:table-cell>
          <table:table-cell table:style-name="ce43" table:formula="of:=[.S3]/[.$P3]" office:value-type="percentage" office:value="0.405810382038083" calcext:value-type="percentage">
            <text:p>41%</text:p>
          </table:table-cell>
          <table:table-cell table:style-name="ce30" table:formula="of:=[.U19]+[.U127]+[.U222]+[.U385]" office:value-type="float" office:value="319557.4" calcext:value-type="float">
            <text:p>319 557,40</text:p>
          </table:table-cell>
          <table:table-cell table:style-name="ce43" table:formula="of:=[.U3]/[.$P3]" office:value-type="percentage" office:value="0.623572869793273" calcext:value-type="percentage">
            <text:p>62%</text:p>
          </table:table-cell>
          <table:table-cell table:style-name="ce30" table:formula="of:=[.W19]+[.W127]+[.W222]+[.W385]" office:value-type="float" office:value="513860.57" calcext:value-type="float">
            <text:p>513 860,57</text:p>
          </table:table-cell>
          <table:table-cell table:style-name="ce43" table:formula="of:=[.W3]/[.$P3]" office:value-type="percentage" office:value="1.00272911942739" calcext:value-type="percentage">
            <text:p>100%</text:p>
          </table:table-cell>
          <table:table-cell table:style-name="ce30" table:formula="of:=[.Y19]+[.Y127]+[.Y222]+[.Y385]" office:value-type="float" office:value="525708" calcext:value-type="float">
            <text:p>525 708,00</text:p>
          </table:table-cell>
          <table:table-cell table:style-name="ce30" table:formula="of:=[.Z19]+[.Z127]+[.Z222]+[.Z385]" office:value-type="float" office:value="525708" calcext:value-type="float">
            <text:p>525 708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20]+[.G128]+[.G171]+[.G194]+[.G223]+[.G300]+[.G386]+[.G557]" office:value-type="float" office:value="682807.29" calcext:value-type="float">
            <text:p>682 807,29</text:p>
          </table:table-cell>
          <table:table-cell table:style-name="ce30" table:formula="of:=[.H20]+[.H128]+[.H171]+[.H194]+[.H223]+[.H300]+[.H386]+[.H557]" office:value-type="float" office:value="735831.41" calcext:value-type="float">
            <text:p>735 831,41</text:p>
          </table:table-cell>
          <table:table-cell table:style-name="ce30" table:formula="of:=[.I20]+[.I128]+[.I171]+[.I194]+[.I223]+[.I300]+[.I386]+[.I557]" office:value-type="float" office:value="693876" calcext:value-type="float">
            <text:p>693 876,00</text:p>
          </table:table-cell>
          <table:table-cell table:style-name="ce30" table:formula="of:=[.J20]+[.J128]+[.J171]+[.J194]+[.J223]+[.J300]+[.J386]+[.J557]" office:value-type="float" office:value="681453.7" calcext:value-type="float">
            <text:p>681 453,70</text:p>
          </table:table-cell>
          <table:table-cell table:style-name="ce30" table:formula="of:=[.K20]+[.K128]+[.K171]+[.K194]+[.K223]+[.K300]+[.K386]+[.K557]" office:value-type="float" office:value="724731" calcext:value-type="float">
            <text:p>724 731,00</text:p>
          </table:table-cell>
          <table:table-cell table:style-name="ce30" table:formula="of:=[.L20]+[.L128]+[.L171]+[.L194]+[.L223]+[.L300]+[.L386]+[.L557]" office:value-type="float" office:value="7914" calcext:value-type="float">
            <text:p>7 914,00</text:p>
          </table:table-cell>
          <table:table-cell table:style-name="ce30" table:formula="of:=[.M20]+[.M128]+[.M171]+[.M194]+[.M223]+[.M300]+[.M386]+[.M557]" office:value-type="float" office:value="2729" calcext:value-type="float">
            <text:p>2 729,00</text:p>
          </table:table-cell>
          <table:table-cell table:style-name="ce30" table:formula="of:=[.N20]+[.N128]+[.N171]+[.N194]+[.N223]+[.N300]+[.N386]+[.N555]" office:value-type="float" office:value="23693" calcext:value-type="float">
            <text:p>23 693,00</text:p>
          </table:table-cell>
          <table:table-cell table:style-name="ce30" table:formula="of:=[.O20]+[.O128]+[.O171]+[.O194]+[.O223]+[.O300]+[.O386]+[.O557]" office:value-type="float" office:value="22008" calcext:value-type="float">
            <text:p>22 008,00</text:p>
          </table:table-cell>
          <table:table-cell table:style-name="ce30" table:formula="of:=[.K4]+SUM([.L4:.O4])" office:value-type="float" office:value="781075" calcext:value-type="float">
            <text:p>781 075,00</text:p>
          </table:table-cell>
          <table:table-cell table:style-name="ce30" table:formula="of:=[.Q20]+[.Q128]+[.Q171]+[.Q194]+[.Q223]+[.Q300]+[.Q386]+[.Q557]" office:value-type="float" office:value="139418.38" calcext:value-type="float">
            <text:p>139 418,38</text:p>
          </table:table-cell>
          <table:table-cell table:style-name="ce43" table:formula="of:=[.Q4]/[.$P4]" office:value-type="percentage" office:value="0.178495509394104" calcext:value-type="percentage">
            <text:p>18%</text:p>
          </table:table-cell>
          <table:table-cell table:style-name="ce30" table:formula="of:=[.S20]+[.S128]+[.S171]+[.S194]+[.S223]+[.S300]+[.S386]+[.S557]" office:value-type="float" office:value="346252.61" calcext:value-type="float">
            <text:p>346 252,61</text:p>
          </table:table-cell>
          <table:table-cell table:style-name="ce43" table:formula="of:=[.S4]/[.$P4]" office:value-type="percentage" office:value="0.443302640591493" calcext:value-type="percentage">
            <text:p>44%</text:p>
          </table:table-cell>
          <table:table-cell table:style-name="ce30" table:formula="of:=[.U20]+[.U128]+[.U171]+[.U194]+[.U223]+[.U300]+[.U386]+[.U557]" office:value-type="float" office:value="503008.36" calcext:value-type="float">
            <text:p>503 008,36</text:p>
          </table:table-cell>
          <table:table-cell table:style-name="ce43" table:formula="of:=[.U4]/[.$P4]" office:value-type="percentage" office:value="0.64399495567007" calcext:value-type="percentage">
            <text:p>64%</text:p>
          </table:table-cell>
          <table:table-cell table:style-name="ce30" table:formula="of:=[.W20]+[.W128]+[.W171]+[.W194]+[.W223]+[.W300]+[.W386]+[.W557]" office:value-type="float" office:value="692801.23" calcext:value-type="float">
            <text:p>692 801,23</text:p>
          </table:table-cell>
          <table:table-cell table:style-name="ce43" table:formula="of:=[.W4]/[.$P4]" office:value-type="percentage" office:value="0.886984258873988" calcext:value-type="percentage">
            <text:p>89%</text:p>
          </table:table-cell>
          <table:table-cell table:style-name="ce30" table:formula="of:=[.Y20]+[.Y128]+[.Y171]+[.Y194]+[.Y223]+[.Y300]+[.Y386]+[.Y557]" office:value-type="float" office:value="709868" calcext:value-type="float">
            <text:p>709 868,00</text:p>
          </table:table-cell>
          <table:table-cell table:style-name="ce30" table:formula="of:=[.Z20]+[.Z128]+[.Z171]+[.Z194]+[.Z223]+[.Z300]+[.Z386]+[.Z557]" office:value-type="float" office:value="722089" calcext:value-type="float">
            <text:p>722 08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/>
          <table:table-cell table:style-name="ce21" office:value-type="string" calcext:value-type="string">
            <text:p>Bežné výdavky</text:p>
          </table:table-cell>
          <table:table-cell table:style-name="ce31" table:formula="of:=SUM([.G3:.G4])" office:value-type="float" office:value="1147546.52" calcext:value-type="float">
            <text:p>1 147 546,52</text:p>
          </table:table-cell>
          <table:table-cell table:style-name="ce31" table:formula="of:=SUM([.H3:.H4])" office:value-type="float" office:value="1218407.78" calcext:value-type="float">
            <text:p>1 218 407,78</text:p>
          </table:table-cell>
          <table:table-cell table:style-name="ce31" table:formula="of:=SUM([.I3:.I4])" office:value-type="float" office:value="1178682" calcext:value-type="float">
            <text:p>1 178 682,00</text:p>
          </table:table-cell>
          <table:table-cell table:style-name="ce31" table:formula="of:=SUM([.J3:.J4])" office:value-type="float" office:value="1169699.21" calcext:value-type="float">
            <text:p>1 169 699,21</text:p>
          </table:table-cell>
          <table:table-cell table:style-name="ce31" table:formula="of:=SUM([.K3:.K4])" office:value-type="float" office:value="1232329" calcext:value-type="float">
            <text:p>1 232 329,00</text:p>
          </table:table-cell>
          <table:table-cell table:style-name="ce31" table:formula="of:=SUM([.L3:.L4])" office:value-type="float" office:value="11373" calcext:value-type="float">
            <text:p>11 373,00</text:p>
          </table:table-cell>
          <table:table-cell table:style-name="ce31" table:formula="of:=SUM([.M3:.M4])" office:value-type="float" office:value="2729" calcext:value-type="float">
            <text:p>2 729,00</text:p>
          </table:table-cell>
          <table:table-cell table:style-name="ce31" table:formula="of:=SUM([.N3:.N4])" office:value-type="float" office:value="18955" calcext:value-type="float">
            <text:p>18 955,00</text:p>
          </table:table-cell>
          <table:table-cell table:style-name="ce31" table:formula="of:=SUM([.O3:.O4])" office:value-type="float" office:value="28151" calcext:value-type="float">
            <text:p>28 151,00</text:p>
          </table:table-cell>
          <table:table-cell table:style-name="ce31" table:formula="of:=SUM([.P3:.P4])" office:value-type="float" office:value="1293537" calcext:value-type="float">
            <text:p>1 293 537,00</text:p>
          </table:table-cell>
          <table:table-cell table:style-name="ce31" table:formula="of:=SUM([.Q3:.Q4])" office:value-type="float" office:value="209460.97" calcext:value-type="float">
            <text:p>209 460,97</text:p>
          </table:table-cell>
          <table:table-cell table:style-name="ce44" table:formula="of:=[.Q5]/[.$P5]" office:value-type="percentage" office:value="0.161928858625613" calcext:value-type="percentage">
            <text:p>16%</text:p>
          </table:table-cell>
          <table:table-cell table:style-name="ce31" table:formula="of:=SUM([.S3:.S4])" office:value-type="float" office:value="554215.01" calcext:value-type="float">
            <text:p>554 215,01</text:p>
          </table:table-cell>
          <table:table-cell table:style-name="ce44" table:formula="of:=[.S5]/[.$P5]" office:value-type="percentage" office:value="0.428449290588518" calcext:value-type="percentage">
            <text:p>43%</text:p>
          </table:table-cell>
          <table:table-cell table:style-name="ce31" table:formula="of:=SUM([.U3:.U4])" office:value-type="float" office:value="822565.76" calcext:value-type="float">
            <text:p>822 565,76</text:p>
          </table:table-cell>
          <table:table-cell table:style-name="ce44" table:formula="of:=[.U5]/[.$P5]" office:value-type="percentage" office:value="0.635904315067911" calcext:value-type="percentage">
            <text:p>64%</text:p>
          </table:table-cell>
          <table:table-cell table:style-name="ce31" table:formula="of:=SUM([.W3:.W4])" office:value-type="float" office:value="1206661.8" calcext:value-type="float">
            <text:p>1 206 661,80</text:p>
          </table:table-cell>
          <table:table-cell table:style-name="ce44" table:formula="of:=[.W5]/[.$P5]" office:value-type="percentage" office:value="0.932839029730112" calcext:value-type="percentage">
            <text:p>93%</text:p>
          </table:table-cell>
          <table:table-cell table:style-name="ce31" table:formula="of:=SUM([.Y3:.Y4])" office:value-type="float" office:value="1235576" calcext:value-type="float">
            <text:p>1 235 576,00</text:p>
          </table:table-cell>
          <table:table-cell table:style-name="ce31" table:formula="of:=SUM([.Z3:.Z4])" office:value-type="float" office:value="1247797" calcext:value-type="float">
            <text:p>1 247 797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G442]" office:value-type="float" office:value="3000" calcext:value-type="float">
            <text:p>3 000,00</text:p>
          </table:table-cell>
          <table:table-cell table:style-name="ce30" table:formula="of:=[.H442]" office:value-type="float" office:value="0" calcext:value-type="float">
            <text:p>0,00</text:p>
          </table:table-cell>
          <table:table-cell table:style-name="ce30" table:formula="of:=[.I442]" office:value-type="float" office:value="12426" calcext:value-type="float">
            <text:p>12 426,00</text:p>
          </table:table-cell>
          <table:table-cell table:style-name="ce30" table:formula="of:=[.J442]" office:value-type="float" office:value="10000" calcext:value-type="float">
            <text:p>10 000,00</text:p>
          </table:table-cell>
          <table:table-cell table:style-name="ce30" table:formula="of:=[.K442]" office:value-type="float" office:value="0" calcext:value-type="float">
            <text:p>0,00</text:p>
          </table:table-cell>
          <table:table-cell table:style-name="ce30" table:formula="of:=[.L442]" office:value-type="float" office:value="0" calcext:value-type="float">
            <text:p>0,00</text:p>
          </table:table-cell>
          <table:table-cell table:style-name="ce30" table:formula="of:=[.M442]" office:value-type="float" office:value="0" calcext:value-type="float">
            <text:p>0,00</text:p>
          </table:table-cell>
          <table:table-cell table:style-name="ce30" table:formula="of:=[.N442]" office:value-type="float" office:value="50000" calcext:value-type="float">
            <text:p>50 000,00</text:p>
          </table:table-cell>
          <table:table-cell table:style-name="ce30" table:formula="of:=[.O442]" office:value-type="float" office:value="0" calcext:value-type="float">
            <text:p>0,00</text:p>
          </table:table-cell>
          <table:table-cell table:style-name="ce30" table:formula="of:=[.K6]+SUM([.L6:.O6])" office:value-type="float" office:value="50000" calcext:value-type="float">
            <text:p>50 000,00</text:p>
          </table:table-cell>
          <table:table-cell table:style-name="ce30" table:formula="of:=[.Q442]" office:value-type="float" office:value="0" calcext:value-type="float">
            <text:p>0,00</text:p>
          </table:table-cell>
          <table:table-cell table:style-name="ce43" table:formula="of:=[.Q6]/[.$P6]" office:value-type="percentage" office:value="0" calcext:value-type="percentage">
            <text:p>0%</text:p>
          </table:table-cell>
          <table:table-cell table:style-name="ce30" table:formula="of:=[.S442]" office:value-type="float" office:value="0" calcext:value-type="float">
            <text:p>0,00</text:p>
          </table:table-cell>
          <table:table-cell table:style-name="ce43" table:formula="of:=[.S6]/[.$P6]" office:value-type="percentage" office:value="0" calcext:value-type="percentage">
            <text:p>0%</text:p>
          </table:table-cell>
          <table:table-cell table:style-name="ce30" table:formula="of:=[.U442]" office:value-type="float" office:value="37003.12" calcext:value-type="float">
            <text:p>37 003,12</text:p>
          </table:table-cell>
          <table:table-cell table:style-name="ce43" table:formula="of:=[.U6]/[.$P6]" office:value-type="percentage" office:value="0.7400624" calcext:value-type="percentage">
            <text:p>74%</text:p>
          </table:table-cell>
          <table:table-cell table:style-name="ce30" table:formula="of:=[.W442]" office:value-type="float" office:value="50000" calcext:value-type="float">
            <text:p>50 000,00</text:p>
          </table:table-cell>
          <table:table-cell table:style-name="ce43" table:formula="of:=[.W6]/[.$P6]" office:value-type="percentage" office:value="1" calcext:value-type="percentage">
            <text:p>100%</text:p>
          </table:table-cell>
          <table:table-cell table:style-name="ce30" table:formula="of:=[.Y442]" office:value-type="float" office:value="0" calcext:value-type="float">
            <text:p>0,00</text:p>
          </table:table-cell>
          <table:table-cell table:style-name="ce30" table:formula="of:=[.Z44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443]" office:value-type="float" office:value="108893.96" calcext:value-type="float">
            <text:p>108 893,96</text:p>
          </table:table-cell>
          <table:table-cell table:style-name="ce30" table:formula="of:=[.H443]" office:value-type="float" office:value="48692.63" calcext:value-type="float">
            <text:p>48 692,63</text:p>
          </table:table-cell>
          <table:table-cell table:style-name="ce30" table:formula="of:=[.I443]" office:value-type="float" office:value="179913" calcext:value-type="float">
            <text:p>179 913,00</text:p>
          </table:table-cell>
          <table:table-cell table:style-name="ce30" table:formula="of:=[.J443]" office:value-type="float" office:value="17117.08" calcext:value-type="float">
            <text:p>17 117,08</text:p>
          </table:table-cell>
          <table:table-cell table:style-name="ce30" table:formula="of:=[.K443]" office:value-type="float" office:value="360450" calcext:value-type="float">
            <text:p>360 450,00</text:p>
          </table:table-cell>
          <table:table-cell table:style-name="ce30" table:formula="of:=[.L443]" office:value-type="float" office:value="5000" calcext:value-type="float">
            <text:p>5 000,00</text:p>
          </table:table-cell>
          <table:table-cell table:style-name="ce30" table:formula="of:=[.M443]" office:value-type="float" office:value="71469.22" calcext:value-type="float">
            <text:p>71 469,22</text:p>
          </table:table-cell>
          <table:table-cell table:style-name="ce30" table:formula="of:=[.N443]" office:value-type="float" office:value="-24450.22" calcext:value-type="float">
            <text:p>-24 450,22</text:p>
          </table:table-cell>
          <table:table-cell table:style-name="ce30" table:formula="of:=[.O443]" office:value-type="float" office:value="0" calcext:value-type="float">
            <text:p>0,00</text:p>
          </table:table-cell>
          <table:table-cell table:style-name="ce30" table:formula="of:=[.K7]+SUM([.L7:.O7])" office:value-type="float" office:value="412469" calcext:value-type="float">
            <text:p>412 469,00</text:p>
          </table:table-cell>
          <table:table-cell table:style-name="ce30" table:formula="of:=[.Q443]" office:value-type="float" office:value="1948" calcext:value-type="float">
            <text:p>1 948,00</text:p>
          </table:table-cell>
          <table:table-cell table:style-name="ce43" table:formula="of:=[.Q7]/[.$P7]" office:value-type="percentage" office:value="0.00472277916643433" calcext:value-type="percentage">
            <text:p>0%</text:p>
          </table:table-cell>
          <table:table-cell table:style-name="ce30" table:formula="of:=[.S443]" office:value-type="float" office:value="63488.34" calcext:value-type="float">
            <text:p>63 488,34</text:p>
          </table:table-cell>
          <table:table-cell table:style-name="ce43" table:formula="of:=[.S7]/[.$P7]" office:value-type="percentage" office:value="0.153922694796457" calcext:value-type="percentage">
            <text:p>15%</text:p>
          </table:table-cell>
          <table:table-cell table:style-name="ce30" table:formula="of:=[.U443]" office:value-type="float" office:value="94484.94" calcext:value-type="float">
            <text:p>94 484,94</text:p>
          </table:table-cell>
          <table:table-cell table:style-name="ce43" table:formula="of:=[.U7]/[.$P7]" office:value-type="percentage" office:value="0.229071615078951" calcext:value-type="percentage">
            <text:p>23%</text:p>
          </table:table-cell>
          <table:table-cell table:style-name="ce30" table:formula="of:=[.W443]" office:value-type="float" office:value="279817.53" calcext:value-type="float">
            <text:p>279 817,53</text:p>
          </table:table-cell>
          <table:table-cell table:style-name="ce43" table:formula="of:=[.W7]/[.$P7]" office:value-type="percentage" office:value="0.678396509798312" calcext:value-type="percentage">
            <text:p>68%</text:p>
          </table:table-cell>
          <table:table-cell table:style-name="ce30" table:formula="of:=[.Y443]" office:value-type="float" office:value="254692" calcext:value-type="float">
            <text:p>254 692,00</text:p>
          </table:table-cell>
          <table:table-cell table:style-name="ce30" table:formula="of:=[.Z443]" office:value-type="float" office:value="242471" calcext:value-type="float">
            <text:p>242 471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G444]" office:value-type="float" office:value="34488" calcext:value-type="float">
            <text:p>34 488,00</text:p>
          </table:table-cell>
          <table:table-cell table:style-name="ce30" table:formula="of:=[.H444]" office:value-type="float" office:value="0" calcext:value-type="float">
            <text:p>0,00</text:p>
          </table:table-cell>
          <table:table-cell table:style-name="ce30" table:formula="of:=[.I444]" office:value-type="float" office:value="0" calcext:value-type="float">
            <text:p>0,00</text:p>
          </table:table-cell>
          <table:table-cell table:style-name="ce30" table:formula="of:=[.J444]" office:value-type="float" office:value="0" calcext:value-type="float">
            <text:p>0,00</text:p>
          </table:table-cell>
          <table:table-cell table:style-name="ce30" table:formula="of:=[.K444]" office:value-type="float" office:value="0" calcext:value-type="float">
            <text:p>0,00</text:p>
          </table:table-cell>
          <table:table-cell table:style-name="ce30" table:formula="of:=[.L444]" office:value-type="float" office:value="0" calcext:value-type="float">
            <text:p>0,00</text:p>
          </table:table-cell>
          <table:table-cell table:style-name="ce30" table:formula="of:=[.M444]" office:value-type="float" office:value="0" calcext:value-type="float">
            <text:p>0,00</text:p>
          </table:table-cell>
          <table:table-cell table:style-name="ce30" table:formula="of:=[.N444]" office:value-type="float" office:value="0" calcext:value-type="float">
            <text:p>0,00</text:p>
          </table:table-cell>
          <table:table-cell table:style-name="ce30" table:formula="of:=[.O444]" office:value-type="float" office:value="0" calcext:value-type="float">
            <text:p>0,00</text:p>
          </table:table-cell>
          <table:table-cell table:style-name="ce30" table:formula="of:=[.K8]+SUM([.L8:.O8])" office:value-type="float" office:value="0" calcext:value-type="float">
            <text:p>0,00</text:p>
          </table:table-cell>
          <table:table-cell table:style-name="ce30" table:formula="of:=[.Q444]" office:value-type="float" office:value="0" calcext:value-type="float">
            <text:p>0,00</text:p>
          </table:table-cell>
          <table:table-cell table:style-name="ce43" table:formula="of:=[.Q8]/[.$P8]" office:value-type="string" office:string-value="" calcext:value-type="error">
            <text:p>#DIV/0!</text:p>
          </table:table-cell>
          <table:table-cell table:style-name="ce30" table:formula="of:=[.S444]" office:value-type="float" office:value="0" calcext:value-type="float">
            <text:p>0,00</text:p>
          </table:table-cell>
          <table:table-cell table:style-name="ce43" table:formula="of:=[.S8]/[.$P8]" office:value-type="string" office:string-value="" calcext:value-type="error">
            <text:p>#DIV/0!</text:p>
          </table:table-cell>
          <table:table-cell table:style-name="ce30" table:formula="of:=[.U444]" office:value-type="float" office:value="0" calcext:value-type="float">
            <text:p>0,00</text:p>
          </table:table-cell>
          <table:table-cell table:style-name="ce43" table:formula="of:=[.U8]/[.$P8]" office:value-type="string" office:string-value="" calcext:value-type="error">
            <text:p>#DIV/0!</text:p>
          </table:table-cell>
          <table:table-cell table:style-name="ce30" table:formula="of:=[.W444]" office:value-type="float" office:value="0" calcext:value-type="float">
            <text:p>0,00</text:p>
          </table:table-cell>
          <table:table-cell table:style-name="ce43" table:formula="of:=[.W8]/[.$P8]" office:value-type="string" office:string-value="" calcext:value-type="error">
            <text:p>#DIV/0!</text:p>
          </table:table-cell>
          <table:table-cell table:style-name="ce30" table:formula="of:=[.Y444]" office:value-type="float" office:value="0" calcext:value-type="float">
            <text:p>0,00</text:p>
          </table:table-cell>
          <table:table-cell table:style-name="ce30" table:formula="of:=[.Z44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/>
          <table:table-cell table:style-name="ce21" office:value-type="string" calcext:value-type="string">
            <text:p>Kapitálové výdavky</text:p>
          </table:table-cell>
          <table:table-cell table:style-name="ce31" table:formula="of:=SUM([.G6:.G8])" office:value-type="float" office:value="146381.96" calcext:value-type="float">
            <text:p>146 381,96</text:p>
          </table:table-cell>
          <table:table-cell table:style-name="ce31" table:formula="of:=SUM([.H6:.H8])" office:value-type="float" office:value="48692.63" calcext:value-type="float">
            <text:p>48 692,63</text:p>
          </table:table-cell>
          <table:table-cell table:style-name="ce31" table:formula="of:=SUM([.I6:.I8])" office:value-type="float" office:value="192339" calcext:value-type="float">
            <text:p>192 339,00</text:p>
          </table:table-cell>
          <table:table-cell table:style-name="ce31" table:formula="of:=SUM([.J6:.J8])" office:value-type="float" office:value="27117.08" calcext:value-type="float">
            <text:p>27 117,08</text:p>
          </table:table-cell>
          <table:table-cell table:style-name="ce31" table:formula="of:=SUM([.K6:.K8])" office:value-type="float" office:value="360450" calcext:value-type="float">
            <text:p>360 450,00</text:p>
          </table:table-cell>
          <table:table-cell table:style-name="ce31" table:formula="of:=SUM([.L6:.L8])" office:value-type="float" office:value="5000" calcext:value-type="float">
            <text:p>5 000,00</text:p>
          </table:table-cell>
          <table:table-cell table:style-name="ce31" table:formula="of:=SUM([.M6:.M8])" office:value-type="float" office:value="71469.22" calcext:value-type="float">
            <text:p>71 469,22</text:p>
          </table:table-cell>
          <table:table-cell table:style-name="ce31" table:formula="of:=SUM([.N6:.N8])" office:value-type="float" office:value="25549.78" calcext:value-type="float">
            <text:p>25 549,78</text:p>
          </table:table-cell>
          <table:table-cell table:style-name="ce31" table:formula="of:=SUM([.O6:.O8])" office:value-type="float" office:value="0" calcext:value-type="float">
            <text:p>0,00</text:p>
          </table:table-cell>
          <table:table-cell table:style-name="ce31" table:formula="of:=SUM([.P6:.P8])" office:value-type="float" office:value="462469" calcext:value-type="float">
            <text:p>462 469,00</text:p>
          </table:table-cell>
          <table:table-cell table:style-name="ce31" table:formula="of:=SUM([.Q6:.Q8])" office:value-type="float" office:value="1948" calcext:value-type="float">
            <text:p>1 948,00</text:p>
          </table:table-cell>
          <table:table-cell table:style-name="ce44" table:formula="of:=[.Q9]/[.$P9]" office:value-type="percentage" office:value="0.00421217422140727" calcext:value-type="percentage">
            <text:p>0%</text:p>
          </table:table-cell>
          <table:table-cell table:style-name="ce31" table:formula="of:=SUM([.S6:.S8])" office:value-type="float" office:value="63488.34" calcext:value-type="float">
            <text:p>63 488,34</text:p>
          </table:table-cell>
          <table:table-cell table:style-name="ce44" table:formula="of:=[.S9]/[.$P9]" office:value-type="percentage" office:value="0.13728128804309" calcext:value-type="percentage">
            <text:p>14%</text:p>
          </table:table-cell>
          <table:table-cell table:style-name="ce31" table:formula="of:=SUM([.U6:.U8])" office:value-type="float" office:value="131488.06" calcext:value-type="float">
            <text:p>131 488,06</text:p>
          </table:table-cell>
          <table:table-cell table:style-name="ce44" table:formula="of:=[.U9]/[.$P9]" office:value-type="percentage" office:value="0.284317565069226" calcext:value-type="percentage">
            <text:p>28%</text:p>
          </table:table-cell>
          <table:table-cell table:style-name="ce31" table:formula="of:=SUM([.W6:.W8])" office:value-type="float" office:value="329817.53" calcext:value-type="float">
            <text:p>329 817,53</text:p>
          </table:table-cell>
          <table:table-cell table:style-name="ce44" table:formula="of:=[.W9]/[.$P9]" office:value-type="percentage" office:value="0.713166785233172" calcext:value-type="percentage">
            <text:p>71%</text:p>
          </table:table-cell>
          <table:table-cell table:style-name="ce31" table:formula="of:=SUM([.Y6:.Y8])" office:value-type="float" office:value="254692" calcext:value-type="float">
            <text:p>254 692,00</text:p>
          </table:table-cell>
          <table:table-cell table:style-name="ce31" table:formula="of:=SUM([.Z6:.Z8])" office:value-type="float" office:value="242471" calcext:value-type="float">
            <text:p>242 471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558]" office:value-type="float" office:value="7015.94" calcext:value-type="float">
            <text:p>7 015,94</text:p>
          </table:table-cell>
          <table:table-cell table:style-name="ce30" table:formula="of:=[.H558]" office:value-type="float" office:value="11205.58" calcext:value-type="float">
            <text:p>11 205,58</text:p>
          </table:table-cell>
          <table:table-cell table:style-name="ce30" table:formula="of:=[.I558]" office:value-type="float" office:value="12054" calcext:value-type="float">
            <text:p>12 054,00</text:p>
          </table:table-cell>
          <table:table-cell table:style-name="ce30" table:formula="of:=[.J558]" office:value-type="float" office:value="12054.31" calcext:value-type="float">
            <text:p>12 054,31</text:p>
          </table:table-cell>
          <table:table-cell table:style-name="ce30" table:formula="of:=[.K558]" office:value-type="float" office:value="4219" calcext:value-type="float">
            <text:p>4 219,00</text:p>
          </table:table-cell>
          <table:table-cell table:style-name="ce30" table:formula="of:=[.L558]" office:value-type="float" office:value="0" calcext:value-type="float">
            <text:p>0,00</text:p>
          </table:table-cell>
          <table:table-cell table:style-name="ce30" table:formula="of:=[.M558]" office:value-type="float" office:value="0" calcext:value-type="float">
            <text:p>0,00</text:p>
          </table:table-cell>
          <table:table-cell table:style-name="ce30" table:formula="of:=[.N558]" office:value-type="float" office:value="0" calcext:value-type="float">
            <text:p>0,00</text:p>
          </table:table-cell>
          <table:table-cell table:style-name="ce30" table:formula="of:=[.O558]" office:value-type="float" office:value="0" calcext:value-type="float">
            <text:p>0,00</text:p>
          </table:table-cell>
          <table:table-cell table:style-name="ce30" table:formula="of:=[.K10]+SUM([.L10:.O10])" office:value-type="float" office:value="4219" calcext:value-type="float">
            <text:p>4 219,00</text:p>
          </table:table-cell>
          <table:table-cell table:style-name="ce30" table:formula="of:=[.Q558]" office:value-type="float" office:value="2096.81" calcext:value-type="float">
            <text:p>2 096,81</text:p>
          </table:table-cell>
          <table:table-cell table:style-name="ce43" table:formula="of:=[.Q10]/[.$P10]" office:value-type="percentage" office:value="0.496992178241289" calcext:value-type="percentage">
            <text:p>50%</text:p>
          </table:table-cell>
          <table:table-cell table:style-name="ce30" table:formula="of:=[.S558]" office:value-type="float" office:value="4218.93" calcext:value-type="float">
            <text:p>4 218,93</text:p>
          </table:table-cell>
          <table:table-cell table:style-name="ce43" table:formula="of:=[.S10]/[.$P10]" office:value-type="percentage" office:value="0.999983408390614" calcext:value-type="percentage">
            <text:p>100%</text:p>
          </table:table-cell>
          <table:table-cell table:style-name="ce30" table:formula="of:=[.U558]" office:value-type="float" office:value="4218.93" calcext:value-type="float">
            <text:p>4 218,93</text:p>
          </table:table-cell>
          <table:table-cell table:style-name="ce43" table:formula="of:=[.U10]/[.$P10]" office:value-type="percentage" office:value="0.999983408390614" calcext:value-type="percentage">
            <text:p>100%</text:p>
          </table:table-cell>
          <table:table-cell table:style-name="ce30" table:formula="of:=[.W558]" office:value-type="float" office:value="4218.93" calcext:value-type="float">
            <text:p>4 218,93</text:p>
          </table:table-cell>
          <table:table-cell table:style-name="ce43" table:formula="of:=[.W10]/[.$P10]" office:value-type="percentage" office:value="0.999983408390614" calcext:value-type="percentage">
            <text:p>100%</text:p>
          </table:table-cell>
          <table:table-cell table:style-name="ce30" table:formula="of:=[.Y558]" office:value-type="float" office:value="0" calcext:value-type="float">
            <text:p>0,00</text:p>
          </table:table-cell>
          <table:table-cell table:style-name="ce30" table:formula="of:=[.Z55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/>
          <table:table-cell table:style-name="ce21" office:value-type="string" calcext:value-type="string">
            <text:p>Finančné operácie</text:p>
          </table:table-cell>
          <table:table-cell table:style-name="ce31" table:formula="of:=SUM([.G10])" office:value-type="float" office:value="7015.94" calcext:value-type="float">
            <text:p>7 015,94</text:p>
          </table:table-cell>
          <table:table-cell table:style-name="ce31" table:formula="of:=SUM([.H10])" office:value-type="float" office:value="11205.58" calcext:value-type="float">
            <text:p>11 205,58</text:p>
          </table:table-cell>
          <table:table-cell table:style-name="ce31" table:formula="of:=SUM([.I10])" office:value-type="float" office:value="12054" calcext:value-type="float">
            <text:p>12 054,00</text:p>
          </table:table-cell>
          <table:table-cell table:style-name="ce31" table:formula="of:=SUM([.J10])" office:value-type="float" office:value="12054.31" calcext:value-type="float">
            <text:p>12 054,31</text:p>
          </table:table-cell>
          <table:table-cell table:style-name="ce31" table:formula="of:=SUM([.K10])" office:value-type="float" office:value="4219" calcext:value-type="float">
            <text:p>4 219,00</text:p>
          </table:table-cell>
          <table:table-cell table:style-name="ce31" table:formula="of:=SUM([.L10])" office:value-type="float" office:value="0" calcext:value-type="float">
            <text:p>0,00</text:p>
          </table:table-cell>
          <table:table-cell table:style-name="ce31" table:formula="of:=SUM([.M10])" office:value-type="float" office:value="0" calcext:value-type="float">
            <text:p>0,00</text:p>
          </table:table-cell>
          <table:table-cell table:style-name="ce31" table:formula="of:=SUM([.N10])" office:value-type="float" office:value="0" calcext:value-type="float">
            <text:p>0,00</text:p>
          </table:table-cell>
          <table:table-cell table:style-name="ce31" table:formula="of:=SUM([.O10])" office:value-type="float" office:value="0" calcext:value-type="float">
            <text:p>0,00</text:p>
          </table:table-cell>
          <table:table-cell table:style-name="ce31" table:formula="of:=SUM([.P10])" office:value-type="float" office:value="4219" calcext:value-type="float">
            <text:p>4 219,00</text:p>
          </table:table-cell>
          <table:table-cell table:style-name="ce31" table:formula="of:=SUM([.Q10])" office:value-type="float" office:value="2096.81" calcext:value-type="float">
            <text:p>2 096,81</text:p>
          </table:table-cell>
          <table:table-cell table:style-name="ce44" table:formula="of:=[.Q11]/[.$P11]" office:value-type="percentage" office:value="0.496992178241289" calcext:value-type="percentage">
            <text:p>50%</text:p>
          </table:table-cell>
          <table:table-cell table:style-name="ce31" table:formula="of:=SUM([.S10])" office:value-type="float" office:value="4218.93" calcext:value-type="float">
            <text:p>4 218,93</text:p>
          </table:table-cell>
          <table:table-cell table:style-name="ce44" table:formula="of:=[.S11]/[.$P11]" office:value-type="percentage" office:value="0.999983408390614" calcext:value-type="percentage">
            <text:p>100%</text:p>
          </table:table-cell>
          <table:table-cell table:style-name="ce31" table:formula="of:=SUM([.U10])" office:value-type="float" office:value="4218.93" calcext:value-type="float">
            <text:p>4 218,93</text:p>
          </table:table-cell>
          <table:table-cell table:style-name="ce44" table:formula="of:=[.U11]/[.$P11]" office:value-type="percentage" office:value="0.999983408390614" calcext:value-type="percentage">
            <text:p>100%</text:p>
          </table:table-cell>
          <table:table-cell table:style-name="ce31" table:formula="of:=SUM([.W10])" office:value-type="float" office:value="4218.93" calcext:value-type="float">
            <text:p>4 218,93</text:p>
          </table:table-cell>
          <table:table-cell table:style-name="ce44" table:formula="of:=[.W11]/[.$P11]" office:value-type="percentage" office:value="0.999983408390614" calcext:value-type="percentage">
            <text:p>100%</text:p>
          </table:table-cell>
          <table:table-cell table:style-name="ce31" table:formula="of:=SUM([.Y10])" office:value-type="float" office:value="0" calcext:value-type="float">
            <text:p>0,00</text:p>
          </table:table-cell>
          <table:table-cell table:style-name="ce31" table:formula="of:=SUM([.Z10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G3]+[.G6]" office:value-type="float" office:value="467739.23" calcext:value-type="float">
            <text:p>467 739,23</text:p>
          </table:table-cell>
          <table:table-cell table:style-name="ce30" table:formula="of:=[.H3]+[.H6]" office:value-type="float" office:value="482576.37" calcext:value-type="float">
            <text:p>482 576,37</text:p>
          </table:table-cell>
          <table:table-cell table:style-name="ce30" table:formula="of:=[.I3]+[.I6]" office:value-type="float" office:value="497232" calcext:value-type="float">
            <text:p>497 232,00</text:p>
          </table:table-cell>
          <table:table-cell table:style-name="ce30" table:formula="of:=[.J3]+[.J6]" office:value-type="float" office:value="498245.51" calcext:value-type="float">
            <text:p>498 245,51</text:p>
          </table:table-cell>
          <table:table-cell table:style-name="ce30" table:formula="of:=[.K3]+[.K6]" office:value-type="float" office:value="507598" calcext:value-type="float">
            <text:p>507 598,00</text:p>
          </table:table-cell>
          <table:table-cell table:style-name="ce30" table:formula="of:=[.L3]+[.L6]" office:value-type="float" office:value="3459" calcext:value-type="float">
            <text:p>3 459,00</text:p>
          </table:table-cell>
          <table:table-cell table:style-name="ce30" table:formula="of:=[.M3]+[.M6]" office:value-type="float" office:value="0" calcext:value-type="float">
            <text:p>0,00</text:p>
          </table:table-cell>
          <table:table-cell table:style-name="ce30" table:formula="of:=[.N3]+[.N6]" office:value-type="float" office:value="45262" calcext:value-type="float">
            <text:p>45 262,00</text:p>
          </table:table-cell>
          <table:table-cell table:style-name="ce30" table:formula="of:=[.O3]+[.O6]" office:value-type="float" office:value="6143" calcext:value-type="float">
            <text:p>6 143,00</text:p>
          </table:table-cell>
          <table:table-cell table:style-name="ce30" table:formula="of:=[.K12]+SUM([.L12:.O12])" office:value-type="float" office:value="562462" calcext:value-type="float">
            <text:p>562 462,00</text:p>
          </table:table-cell>
          <table:table-cell table:style-name="ce30" table:formula="of:=[.Q3]+[.Q6]" office:value-type="float" office:value="70042.59" calcext:value-type="float">
            <text:p>70 042,59</text:p>
          </table:table-cell>
          <table:table-cell table:style-name="ce43" table:formula="of:=[.Q12]/[.$P12]" office:value-type="percentage" office:value="0.124528572596904" calcext:value-type="percentage">
            <text:p>12%</text:p>
          </table:table-cell>
          <table:table-cell table:style-name="ce30" table:formula="of:=[.S3]+[.S6]" office:value-type="float" office:value="207962.4" calcext:value-type="float">
            <text:p>207 962,40</text:p>
          </table:table-cell>
          <table:table-cell table:style-name="ce43" table:formula="of:=[.S12]/[.$P12]" office:value-type="percentage" office:value="0.369735911048213" calcext:value-type="percentage">
            <text:p>37%</text:p>
          </table:table-cell>
          <table:table-cell table:style-name="ce30" table:formula="of:=[.U3]+[.U6]" office:value-type="float" office:value="356560.52" calcext:value-type="float">
            <text:p>356 560,52</text:p>
          </table:table-cell>
          <table:table-cell table:style-name="ce43" table:formula="of:=[.U12]/[.$P12]" office:value-type="percentage" office:value="0.633928194260234" calcext:value-type="percentage">
            <text:p>63%</text:p>
          </table:table-cell>
          <table:table-cell table:style-name="ce30" table:formula="of:=[.W3]+[.W6]" office:value-type="float" office:value="563860.57" calcext:value-type="float">
            <text:p>563 860,57</text:p>
          </table:table-cell>
          <table:table-cell table:style-name="ce43" table:formula="of:=[.W12]/[.$P12]" office:value-type="percentage" office:value="1.00248651464454" calcext:value-type="percentage">
            <text:p>100%</text:p>
          </table:table-cell>
          <table:table-cell table:style-name="ce30" table:formula="of:=[.Y3]+[.Y6]" office:value-type="float" office:value="525708" calcext:value-type="float">
            <text:p>525 708,00</text:p>
          </table:table-cell>
          <table:table-cell table:style-name="ce30" table:formula="of:=[.Z3]+[.Z6]" office:value-type="float" office:value="525708" calcext:value-type="float">
            <text:p>525 708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4]+[.G7]+[.G10]" office:value-type="float" office:value="798717.19" calcext:value-type="float">
            <text:p>798 717,19</text:p>
          </table:table-cell>
          <table:table-cell table:style-name="ce30" table:formula="of:=[.H4]+[.H7]+[.H10]" office:value-type="float" office:value="795729.62" calcext:value-type="float">
            <text:p>795 729,62</text:p>
          </table:table-cell>
          <table:table-cell table:style-name="ce30" table:formula="of:=[.I4]+[.I7]+[.I10]" office:value-type="float" office:value="885843" calcext:value-type="float">
            <text:p>885 843,00</text:p>
          </table:table-cell>
          <table:table-cell table:style-name="ce30" table:formula="of:=[.J4]+[.J7]+[.J10]" office:value-type="float" office:value="710625.09" calcext:value-type="float">
            <text:p>710 625,09</text:p>
          </table:table-cell>
          <table:table-cell table:style-name="ce30" table:formula="of:=[.K4]+[.K7]+[.K10]" office:value-type="float" office:value="1089400" calcext:value-type="float">
            <text:p>1 089 400,00</text:p>
          </table:table-cell>
          <table:table-cell table:style-name="ce30" table:formula="of:=[.L4]+[.L7]+[.L10]" office:value-type="float" office:value="12914" calcext:value-type="float">
            <text:p>12 914,00</text:p>
          </table:table-cell>
          <table:table-cell table:style-name="ce30" table:formula="of:=[.M4]+[.M7]+[.M10]" office:value-type="float" office:value="74198.22" calcext:value-type="float">
            <text:p>74 198,22</text:p>
          </table:table-cell>
          <table:table-cell table:style-name="ce30" table:formula="of:=[.N4]+[.N7]+[.N10]" office:value-type="float" office:value="-757.220000000001" calcext:value-type="float">
            <text:p>-757,22</text:p>
          </table:table-cell>
          <table:table-cell table:style-name="ce30" table:formula="of:=[.O4]+[.O7]+[.O10]" office:value-type="float" office:value="22008" calcext:value-type="float">
            <text:p>22 008,00</text:p>
          </table:table-cell>
          <table:table-cell table:style-name="ce30" table:formula="of:=[.K13]+SUM([.L13:.O13])" office:value-type="float" office:value="1197763" calcext:value-type="float">
            <text:p>1 197 763,00</text:p>
          </table:table-cell>
          <table:table-cell table:style-name="ce30" table:formula="of:=[.Q4]+[.Q7]+[.Q10]" office:value-type="float" office:value="143463.19" calcext:value-type="float">
            <text:p>143 463,19</text:p>
          </table:table-cell>
          <table:table-cell table:style-name="ce43" table:formula="of:=[.Q13]/[.$P13]" office:value-type="percentage" office:value="0.119775940649361" calcext:value-type="percentage">
            <text:p>12%</text:p>
          </table:table-cell>
          <table:table-cell table:style-name="ce30" table:formula="of:=[.S4]+[.S7]+[.S10]" office:value-type="float" office:value="413959.88" calcext:value-type="float">
            <text:p>413 959,88</text:p>
          </table:table-cell>
          <table:table-cell table:style-name="ce43" table:formula="of:=[.S13]/[.$P13]" office:value-type="percentage" office:value="0.345610842879601" calcext:value-type="percentage">
            <text:p>35%</text:p>
          </table:table-cell>
          <table:table-cell table:style-name="ce30" table:formula="of:=[.U4]+[.U7]+[.U10]" office:value-type="float" office:value="601712.23" calcext:value-type="float">
            <text:p>601 712,23</text:p>
          </table:table-cell>
          <table:table-cell table:style-name="ce43" table:formula="of:=[.U13]/[.$P13]" office:value-type="percentage" office:value="0.50236334734" calcext:value-type="percentage">
            <text:p>50%</text:p>
          </table:table-cell>
          <table:table-cell table:style-name="ce30" table:formula="of:=[.W4]+[.W7]+[.W10]" office:value-type="float" office:value="976837.69" calcext:value-type="float">
            <text:p>976 837,69</text:p>
          </table:table-cell>
          <table:table-cell table:style-name="ce43" table:formula="of:=[.W13]/[.$P13]" office:value-type="percentage" office:value="0.815551732688353" calcext:value-type="percentage">
            <text:p>82%</text:p>
          </table:table-cell>
          <table:table-cell table:style-name="ce30" table:formula="of:=[.Y4]+[.Y7]+[.Y10]" office:value-type="float" office:value="964560" calcext:value-type="float">
            <text:p>964 560,00</text:p>
          </table:table-cell>
          <table:table-cell table:style-name="ce30" table:formula="of:=[.Z4]+[.Z7]+[.Z10]" office:value-type="float" office:value="964560" calcext:value-type="float">
            <text:p>964 56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G8]" office:value-type="float" office:value="34488" calcext:value-type="float">
            <text:p>34 488,00</text:p>
          </table:table-cell>
          <table:table-cell table:style-name="ce30" table:formula="of:=[.H8]" office:value-type="float" office:value="0" calcext:value-type="float">
            <text:p>0,00</text:p>
          </table:table-cell>
          <table:table-cell table:style-name="ce30" table:formula="of:=[.I8]" office:value-type="float" office:value="0" calcext:value-type="float">
            <text:p>0,00</text:p>
          </table:table-cell>
          <table:table-cell table:style-name="ce30" table:formula="of:=[.J8]" office:value-type="float" office:value="0" calcext:value-type="float">
            <text:p>0,00</text:p>
          </table:table-cell>
          <table:table-cell table:style-name="ce30" table:formula="of:=[.K8]" office:value-type="float" office:value="0" calcext:value-type="float">
            <text:p>0,00</text:p>
          </table:table-cell>
          <table:table-cell table:style-name="ce30" table:formula="of:=[.L8]" office:value-type="float" office:value="0" calcext:value-type="float">
            <text:p>0,00</text:p>
          </table:table-cell>
          <table:table-cell table:style-name="ce30" table:formula="of:=[.M8]" office:value-type="float" office:value="0" calcext:value-type="float">
            <text:p>0,00</text:p>
          </table:table-cell>
          <table:table-cell table:style-name="ce30" table:formula="of:=[.N8]" office:value-type="float" office:value="0" calcext:value-type="float">
            <text:p>0,00</text:p>
          </table:table-cell>
          <table:table-cell table:style-name="ce30" table:formula="of:=[.O8]" office:value-type="float" office:value="0" calcext:value-type="float">
            <text:p>0,00</text:p>
          </table:table-cell>
          <table:table-cell table:style-name="ce30" table:formula="of:=[.K14]+SUM([.L14:.O14])" office:value-type="float" office:value="0" calcext:value-type="float">
            <text:p>0,00</text:p>
          </table:table-cell>
          <table:table-cell table:style-name="ce30" table:formula="of:=[.Q8]" office:value-type="float" office:value="0" calcext:value-type="float">
            <text:p>0,00</text:p>
          </table:table-cell>
          <table:table-cell table:style-name="ce43" table:formula="of:=[.Q14]/[.$P14]" office:value-type="string" office:string-value="" calcext:value-type="error">
            <text:p>#DIV/0!</text:p>
          </table:table-cell>
          <table:table-cell table:style-name="ce30" table:formula="of:=[.S8]" office:value-type="float" office:value="0" calcext:value-type="float">
            <text:p>0,00</text:p>
          </table:table-cell>
          <table:table-cell table:style-name="ce43" table:formula="of:=[.S14]/[.$P14]" office:value-type="string" office:string-value="" calcext:value-type="error">
            <text:p>#DIV/0!</text:p>
          </table:table-cell>
          <table:table-cell table:style-name="ce30" table:formula="of:=[.U8]" office:value-type="float" office:value="0" calcext:value-type="float">
            <text:p>0,00</text:p>
          </table:table-cell>
          <table:table-cell table:style-name="ce43" table:formula="of:=[.U14]/[.$P14]" office:value-type="string" office:string-value="" calcext:value-type="error">
            <text:p>#DIV/0!</text:p>
          </table:table-cell>
          <table:table-cell table:style-name="ce30" table:formula="of:=[.W8]" office:value-type="float" office:value="0" calcext:value-type="float">
            <text:p>0,00</text:p>
          </table:table-cell>
          <table:table-cell table:style-name="ce43" table:formula="of:=[.W14]/[.$P14]" office:value-type="string" office:string-value="" calcext:value-type="error">
            <text:p>#DIV/0!</text:p>
          </table:table-cell>
          <table:table-cell table:style-name="ce30" table:formula="of:=[.Y8]" office:value-type="float" office:value="0" calcext:value-type="float">
            <text:p>0,00</text:p>
          </table:table-cell>
          <table:table-cell table:style-name="ce30" table:formula="of:=[.Z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12:.G14])" office:value-type="float" office:value="1300944.42" calcext:value-type="float">
            <text:p>1 300 944,42</text:p>
          </table:table-cell>
          <table:table-cell table:style-name="ce31" table:formula="of:=SUM([.H12:.H14])" office:value-type="float" office:value="1278305.99" calcext:value-type="float">
            <text:p>1 278 305,99</text:p>
          </table:table-cell>
          <table:table-cell table:style-name="ce31" table:formula="of:=SUM([.I12:.I14])" office:value-type="float" office:value="1383075" calcext:value-type="float">
            <text:p>1 383 075,00</text:p>
          </table:table-cell>
          <table:table-cell table:style-name="ce31" table:formula="of:=SUM([.J12:.J14])" office:value-type="float" office:value="1208870.6" calcext:value-type="float">
            <text:p>1 208 870,60</text:p>
          </table:table-cell>
          <table:table-cell table:style-name="ce31" table:formula="of:=SUM([.K12:.K14])" office:value-type="float" office:value="1596998" calcext:value-type="float">
            <text:p>1 596 998,00</text:p>
          </table:table-cell>
          <table:table-cell table:style-name="ce31" table:formula="of:=SUM([.L12:.L14])" office:value-type="float" office:value="16373" calcext:value-type="float">
            <text:p>16 373,00</text:p>
          </table:table-cell>
          <table:table-cell table:style-name="ce31" table:formula="of:=SUM([.M12:.M14])" office:value-type="float" office:value="74198.22" calcext:value-type="float">
            <text:p>74 198,22</text:p>
          </table:table-cell>
          <table:table-cell table:style-name="ce31" table:formula="of:=SUM([.N12:.N14])" office:value-type="float" office:value="44504.78" calcext:value-type="float">
            <text:p>44 504,78</text:p>
          </table:table-cell>
          <table:table-cell table:style-name="ce31" table:formula="of:=SUM([.O12:.O14])" office:value-type="float" office:value="28151" calcext:value-type="float">
            <text:p>28 151,00</text:p>
          </table:table-cell>
          <table:table-cell table:style-name="ce31" table:formula="of:=SUM([.P12:.P14])" office:value-type="float" office:value="1760225" calcext:value-type="float">
            <text:p>1 760 225,00</text:p>
          </table:table-cell>
          <table:table-cell table:style-name="ce31" table:formula="of:=SUM([.Q12:.Q14])" office:value-type="float" office:value="213505.78" calcext:value-type="float">
            <text:p>213 505,78</text:p>
          </table:table-cell>
          <table:table-cell table:style-name="ce44" table:formula="of:=[.Q15]/[.$P15]" office:value-type="percentage" office:value="0.121294595861325" calcext:value-type="percentage">
            <text:p>12%</text:p>
          </table:table-cell>
          <table:table-cell table:style-name="ce31" table:formula="of:=SUM([.S12:.S14])" office:value-type="float" office:value="621922.28" calcext:value-type="float">
            <text:p>621 922,28</text:p>
          </table:table-cell>
          <table:table-cell table:style-name="ce44" table:formula="of:=[.S15]/[.$P15]" office:value-type="percentage" office:value="0.353319763098467" calcext:value-type="percentage">
            <text:p>35%</text:p>
          </table:table-cell>
          <table:table-cell table:style-name="ce31" table:formula="of:=SUM([.U12:.U14])" office:value-type="float" office:value="958272.75" calcext:value-type="float">
            <text:p>958 272,75</text:p>
          </table:table-cell>
          <table:table-cell table:style-name="ce44" table:formula="of:=[.U15]/[.$P15]" office:value-type="percentage" office:value="0.544403556363533" calcext:value-type="percentage">
            <text:p>54%</text:p>
          </table:table-cell>
          <table:table-cell table:style-name="ce31" table:formula="of:=SUM([.W12:.W14])" office:value-type="float" office:value="1540698.26" calcext:value-type="float">
            <text:p>1 540 698,26</text:p>
          </table:table-cell>
          <table:table-cell table:style-name="ce44" table:formula="of:=[.W15]/[.$P15]" office:value-type="percentage" office:value="0.875284841426522" calcext:value-type="percentage">
            <text:p>88%</text:p>
          </table:table-cell>
          <table:table-cell table:style-name="ce31" table:formula="of:=SUM([.Y12:.Y14])" office:value-type="float" office:value="1490268" calcext:value-type="float">
            <text:p>1 490 268,00</text:p>
          </table:table-cell>
          <table:table-cell table:style-name="ce31" table:formula="of:=SUM([.Z12:.Z14])" office:value-type="float" office:value="1490268" calcext:value-type="float">
            <text:p>1 490 26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G25]+[.G98]+[.G123]" office:value-type="float" office:value="8980.11" calcext:value-type="float">
            <text:p>8 980,11</text:p>
          </table:table-cell>
          <table:table-cell table:style-name="ce32" table:formula="of:=[.H25]+[.H98]+[.H123]" office:value-type="float" office:value="15518.85" calcext:value-type="float">
            <text:p>15 518,85</text:p>
          </table:table-cell>
          <table:table-cell table:style-name="ce32" table:formula="of:=[.I25]+[.I98]+[.I123]" office:value-type="float" office:value="6581" calcext:value-type="float">
            <text:p>6 581,00</text:p>
          </table:table-cell>
          <table:table-cell table:style-name="ce32" table:formula="of:=[.J25]+[.J98]+[.J123]" office:value-type="float" office:value="9258.61" calcext:value-type="float">
            <text:p>9 258,61</text:p>
          </table:table-cell>
          <table:table-cell table:style-name="ce32" table:formula="of:=[.K25]+[.K98]+[.K123]" office:value-type="float" office:value="9978" calcext:value-type="float">
            <text:p>9 978,00</text:p>
          </table:table-cell>
          <table:table-cell table:style-name="ce32" table:formula="of:=[.L25]+[.L98]+[.L123]" office:value-type="float" office:value="-169" calcext:value-type="float">
            <text:p>-169,00</text:p>
          </table:table-cell>
          <table:table-cell table:style-name="ce32" table:formula="of:=[.M25]+[.M98]+[.M123]" office:value-type="float" office:value="0" calcext:value-type="float">
            <text:p>0,00</text:p>
          </table:table-cell>
          <table:table-cell table:style-name="ce32" table:formula="of:=[.N25]+[.N98]+[.N123]" office:value-type="float" office:value="0" calcext:value-type="float">
            <text:p>0,00</text:p>
          </table:table-cell>
          <table:table-cell table:style-name="ce32" table:formula="of:=[.O25]+[.O98]+[.O123]" office:value-type="float" office:value="660" calcext:value-type="float">
            <text:p>660,00</text:p>
          </table:table-cell>
          <table:table-cell table:style-name="ce32" table:formula="of:=[.K19]+SUM([.L19:.O19])" office:value-type="float" office:value="10469" calcext:value-type="float">
            <text:p>10 469,00</text:p>
          </table:table-cell>
          <table:table-cell table:style-name="ce32" table:formula="of:=[.Q25]+[.Q98]+[.Q123]" office:value-type="float" office:value="1639.43" calcext:value-type="float">
            <text:p>1 639,43</text:p>
          </table:table-cell>
          <table:table-cell table:style-name="ce47" table:formula="of:=[.Q19]/[.$P19]" office:value-type="percentage" office:value="0.156598528990352" calcext:value-type="percentage">
            <text:p>16%</text:p>
          </table:table-cell>
          <table:table-cell table:style-name="ce32" table:formula="of:=[.S25]+[.S98]+[.S123]" office:value-type="float" office:value="7598.81" calcext:value-type="float">
            <text:p>7 598,81</text:p>
          </table:table-cell>
          <table:table-cell table:style-name="ce47" table:formula="of:=[.S19]/[.$P19]" office:value-type="percentage" office:value="0.725839144139842" calcext:value-type="percentage">
            <text:p>73%</text:p>
          </table:table-cell>
          <table:table-cell table:style-name="ce32" table:formula="of:=[.U25]+[.U98]+[.U123]" office:value-type="float" office:value="8922.59" calcext:value-type="float">
            <text:p>8 922,59</text:p>
          </table:table-cell>
          <table:table-cell table:style-name="ce47" table:formula="of:=[.U19]/[.$P19]" office:value-type="percentage" office:value="0.852286751361162" calcext:value-type="percentage">
            <text:p>85%</text:p>
          </table:table-cell>
          <table:table-cell table:style-name="ce32" table:formula="of:=[.W25]+[.W98]+[.W123]" office:value-type="float" office:value="10335.49" calcext:value-type="float">
            <text:p>10 335,49</text:p>
          </table:table-cell>
          <table:table-cell table:style-name="ce47" table:formula="of:=[.W19]/[.$P19]" office:value-type="percentage" office:value="0.987247110516764" calcext:value-type="percentage">
            <text:p>99%</text:p>
          </table:table-cell>
          <table:table-cell table:style-name="ce32" table:formula="of:=[.Y25]+[.Y98]+[.Y123]" office:value-type="float" office:value="9978" calcext:value-type="float">
            <text:p>9 978,00</text:p>
          </table:table-cell>
          <table:table-cell table:style-name="ce32" table:formula="of:=[.Z25]+[.Z98]+[.Z123]" office:value-type="float" office:value="9978" calcext:value-type="float">
            <text:p>9 978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26]+[.G102]+[.G112]" office:value-type="float" office:value="222253.58" calcext:value-type="float">
            <text:p>222 253,58</text:p>
          </table:table-cell>
          <table:table-cell table:style-name="ce32" table:formula="of:=[.H26]+[.H102]+[.H112]" office:value-type="float" office:value="208865.63" calcext:value-type="float">
            <text:p>208 865,63</text:p>
          </table:table-cell>
          <table:table-cell table:style-name="ce32" table:formula="of:=[.I26]+[.I102]+[.I112]" office:value-type="float" office:value="235964" calcext:value-type="float">
            <text:p>235 964,00</text:p>
          </table:table-cell>
          <table:table-cell table:style-name="ce32" table:formula="of:=[.J26]+[.J102]+[.J112]" office:value-type="float" office:value="215078.16" calcext:value-type="float">
            <text:p>215 078,16</text:p>
          </table:table-cell>
          <table:table-cell table:style-name="ce32" table:formula="of:=[.K26]+[.K102]+[.K112]" office:value-type="float" office:value="233155" calcext:value-type="float">
            <text:p>233 155,00</text:p>
          </table:table-cell>
          <table:table-cell table:style-name="ce32" table:formula="of:=[.L26]+[.L102]+[.L112]" office:value-type="float" office:value="5049" calcext:value-type="float">
            <text:p>5 049,00</text:p>
          </table:table-cell>
          <table:table-cell table:style-name="ce32" table:formula="of:=[.M26]+[.M102]+[.M112]" office:value-type="float" office:value="1210" calcext:value-type="float">
            <text:p>1 210,00</text:p>
          </table:table-cell>
          <table:table-cell table:style-name="ce32" table:formula="of:=[.N26]+[.N102]+[.N112]" office:value-type="float" office:value="-2657" calcext:value-type="float">
            <text:p>-2 657,00</text:p>
          </table:table-cell>
          <table:table-cell table:style-name="ce32" table:formula="of:=[.O26]+[.O102]+[.O112]" office:value-type="float" office:value="8752" calcext:value-type="float">
            <text:p>8 752,00</text:p>
          </table:table-cell>
          <table:table-cell table:style-name="ce32" table:formula="of:=[.K20]+SUM([.L20:.O20])" office:value-type="float" office:value="245509" calcext:value-type="float">
            <text:p>245 509,00</text:p>
          </table:table-cell>
          <table:table-cell table:style-name="ce32" table:formula="of:=[.Q26]+[.Q102]+[.Q112]" office:value-type="float" office:value="49538.07" calcext:value-type="float">
            <text:p>49 538,07</text:p>
          </table:table-cell>
          <table:table-cell table:style-name="ce47" table:formula="of:=[.Q20]/[.$P20]" office:value-type="percentage" office:value="0.201777002065097" calcext:value-type="percentage">
            <text:p>20%</text:p>
          </table:table-cell>
          <table:table-cell table:style-name="ce32" table:formula="of:=[.S26]+[.S102]+[.S112]" office:value-type="float" office:value="103926.71" calcext:value-type="float">
            <text:p>103 926,71</text:p>
          </table:table-cell>
          <table:table-cell table:style-name="ce47" table:formula="of:=[.S20]/[.$P20]" office:value-type="percentage" office:value="0.423311202440644" calcext:value-type="percentage">
            <text:p>42%</text:p>
          </table:table-cell>
          <table:table-cell table:style-name="ce32" table:formula="of:=[.U26]+[.U102]+[.U112]" office:value-type="float" office:value="146991.64" calcext:value-type="float">
            <text:p>146 991,64</text:p>
          </table:table-cell>
          <table:table-cell table:style-name="ce47" table:formula="of:=[.U20]/[.$P20]" office:value-type="percentage" office:value="0.598722002044732" calcext:value-type="percentage">
            <text:p>60%</text:p>
          </table:table-cell>
          <table:table-cell table:style-name="ce32" table:formula="of:=[.W26]+[.W102]+[.W112]" office:value-type="float" office:value="206016.96" calcext:value-type="float">
            <text:p>206 016,96</text:p>
          </table:table-cell>
          <table:table-cell table:style-name="ce47" table:formula="of:=[.W20]/[.$P20]" office:value-type="percentage" office:value="0.839142190306669" calcext:value-type="percentage">
            <text:p>84%</text:p>
          </table:table-cell>
          <table:table-cell table:style-name="ce32" table:formula="of:=[.Y26]+[.Y102]+[.Y112]" office:value-type="float" office:value="229908" calcext:value-type="float">
            <text:p>229 908,00</text:p>
          </table:table-cell>
          <table:table-cell table:style-name="ce32" table:formula="of:=[.Z26]+[.Z102]+[.Z112]" office:value-type="float" office:value="234251" calcext:value-type="float">
            <text:p>234 251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19:.G20])" office:value-type="float" office:value="231233.69" calcext:value-type="float">
            <text:p>231 233,69</text:p>
          </table:table-cell>
          <table:table-cell table:style-name="ce33" table:formula="of:=SUM([.H19:.H20])" office:value-type="float" office:value="224384.48" calcext:value-type="float">
            <text:p>224 384,48</text:p>
          </table:table-cell>
          <table:table-cell table:style-name="ce33" table:formula="of:=SUM([.I19:.I20])" office:value-type="float" office:value="242545" calcext:value-type="float">
            <text:p>242 545,00</text:p>
          </table:table-cell>
          <table:table-cell table:style-name="ce33" table:formula="of:=SUM([.J19:.J20])" office:value-type="float" office:value="224336.77" calcext:value-type="float">
            <text:p>224 336,77</text:p>
          </table:table-cell>
          <table:table-cell table:style-name="ce33" table:formula="of:=SUM([.K19:.K20])" office:value-type="float" office:value="243133" calcext:value-type="float">
            <text:p>243 133,00</text:p>
          </table:table-cell>
          <table:table-cell table:style-name="ce33" table:formula="of:=SUM([.L19:.L20])" office:value-type="float" office:value="4880" calcext:value-type="float">
            <text:p>4 880,00</text:p>
          </table:table-cell>
          <table:table-cell table:style-name="ce33" table:formula="of:=SUM([.M19:.M20])" office:value-type="float" office:value="1210" calcext:value-type="float">
            <text:p>1 210,00</text:p>
          </table:table-cell>
          <table:table-cell table:style-name="ce33" table:formula="of:=SUM([.N19:.N20])" office:value-type="float" office:value="-2657" calcext:value-type="float">
            <text:p>-2 657,00</text:p>
          </table:table-cell>
          <table:table-cell table:style-name="ce33" table:formula="of:=SUM([.O19:.O20])" office:value-type="float" office:value="9412" calcext:value-type="float">
            <text:p>9 412,00</text:p>
          </table:table-cell>
          <table:table-cell table:style-name="ce33" table:formula="of:=SUM([.P19:.P20])" office:value-type="float" office:value="255978" calcext:value-type="float">
            <text:p>255 978,00</text:p>
          </table:table-cell>
          <table:table-cell table:style-name="ce33" table:formula="of:=SUM([.Q19:.Q20])" office:value-type="float" office:value="51177.5" calcext:value-type="float">
            <text:p>51 177,50</text:p>
          </table:table-cell>
          <table:table-cell table:style-name="ce48" table:formula="of:=[.Q21]/[.$P21]" office:value-type="percentage" office:value="0.199929290798428" calcext:value-type="percentage">
            <text:p>20%</text:p>
          </table:table-cell>
          <table:table-cell table:style-name="ce33" table:formula="of:=SUM([.S19:.S20])" office:value-type="float" office:value="111525.52" calcext:value-type="float">
            <text:p>111 525,52</text:p>
          </table:table-cell>
          <table:table-cell table:style-name="ce48" table:formula="of:=[.S21]/[.$P21]" office:value-type="percentage" office:value="0.435684004094102" calcext:value-type="percentage">
            <text:p>44%</text:p>
          </table:table-cell>
          <table:table-cell table:style-name="ce33" table:formula="of:=SUM([.U19:.U20])" office:value-type="float" office:value="155914.23" calcext:value-type="float">
            <text:p>155 914,23</text:p>
          </table:table-cell>
          <table:table-cell table:style-name="ce48" table:formula="of:=[.U21]/[.$P21]" office:value-type="percentage" office:value="0.609092304807444" calcext:value-type="percentage">
            <text:p>61%</text:p>
          </table:table-cell>
          <table:table-cell table:style-name="ce33" table:formula="of:=SUM([.W19:.W20])" office:value-type="float" office:value="216352.45" calcext:value-type="float">
            <text:p>216 352,45</text:p>
          </table:table-cell>
          <table:table-cell table:style-name="ce48" table:formula="of:=[.W21]/[.$P21]" office:value-type="percentage" office:value="0.845199392135261" calcext:value-type="percentage">
            <text:p>85%</text:p>
          </table:table-cell>
          <table:table-cell table:style-name="ce33" table:formula="of:=SUM([.Y19:.Y20])" office:value-type="float" office:value="239886" calcext:value-type="float">
            <text:p>239 886,00</text:p>
          </table:table-cell>
          <table:table-cell table:style-name="ce33" table:formula="of:=SUM([.Z19:.Z20])" office:value-type="float" office:value="244229" calcext:value-type="float">
            <text:p>244 22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e dotácie</text:p>
          </table:table-cell>
          <table:table-cell table:style-name="ce30" table:formula="of:=[.G87]" office:value-type="float" office:value="4877.73" calcext:value-type="float">
            <text:p>4 877,73</text:p>
          </table:table-cell>
          <table:table-cell table:style-name="ce30" table:formula="of:=[.H87]" office:value-type="float" office:value="4850.42" calcext:value-type="float">
            <text:p>4 850,42</text:p>
          </table:table-cell>
          <table:table-cell table:style-name="ce30" table:formula="of:=[.I87]" office:value-type="float" office:value="4581" calcext:value-type="float">
            <text:p>4 581,00</text:p>
          </table:table-cell>
          <table:table-cell table:style-name="ce30" table:formula="of:=[.J87]" office:value-type="float" office:value="5042.6" calcext:value-type="float">
            <text:p>5 042,60</text:p>
          </table:table-cell>
          <table:table-cell table:style-name="ce30" table:formula="of:=[.K87]" office:value-type="float" office:value="5042" calcext:value-type="float">
            <text:p>5 042,00</text:p>
          </table:table-cell>
          <table:table-cell table:style-name="ce30" table:formula="of:=[.L87]" office:value-type="float" office:value="0" calcext:value-type="float">
            <text:p>0,00</text:p>
          </table:table-cell>
          <table:table-cell table:style-name="ce30" table:formula="of:=[.M87]" office:value-type="float" office:value="0" calcext:value-type="float">
            <text:p>0,00</text:p>
          </table:table-cell>
          <table:table-cell table:style-name="ce30" table:formula="of:=[.N87]" office:value-type="float" office:value="0" calcext:value-type="float">
            <text:p>0,00</text:p>
          </table:table-cell>
          <table:table-cell table:style-name="ce30" table:formula="of:=[.O87]" office:value-type="float" office:value="229" calcext:value-type="float">
            <text:p>229,00</text:p>
          </table:table-cell>
          <table:table-cell table:style-name="ce30" table:formula="of:=[.K25]+SUM([.L25:.O25])" office:value-type="float" office:value="5271" calcext:value-type="float">
            <text:p>5 271,00</text:p>
          </table:table-cell>
          <table:table-cell table:style-name="ce30" table:formula="of:=[.Q87]" office:value-type="float" office:value="99.02" calcext:value-type="float">
            <text:p>99,02</text:p>
          </table:table-cell>
          <table:table-cell table:style-name="ce43" table:formula="of:=[.Q25]/[.$P25]" office:value-type="percentage" office:value="0.0187858091443749" calcext:value-type="percentage">
            <text:p>2%</text:p>
          </table:table-cell>
          <table:table-cell table:style-name="ce30" table:formula="of:=[.S87]" office:value-type="float" office:value="2564.51" calcext:value-type="float">
            <text:p>2 564,51</text:p>
          </table:table-cell>
          <table:table-cell table:style-name="ce43" table:formula="of:=[.S25]/[.$P25]" office:value-type="percentage" office:value="0.486531967368621" calcext:value-type="percentage">
            <text:p>49%</text:p>
          </table:table-cell>
          <table:table-cell table:style-name="ce30" table:formula="of:=[.U87]" office:value-type="float" office:value="3751.95" calcext:value-type="float">
            <text:p>3 751,95</text:p>
          </table:table-cell>
          <table:table-cell table:style-name="ce43" table:formula="of:=[.U25]/[.$P25]" office:value-type="percentage" office:value="0.711809903244166" calcext:value-type="percentage">
            <text:p>71%</text:p>
          </table:table-cell>
          <table:table-cell table:style-name="ce30" table:formula="of:=[.W87]" office:value-type="float" office:value="5164.85" calcext:value-type="float">
            <text:p>5 164,85</text:p>
          </table:table-cell>
          <table:table-cell table:style-name="ce43" table:formula="of:=[.W25]/[.$P25]" office:value-type="percentage" office:value="0.97986150635553" calcext:value-type="percentage">
            <text:p>98%</text:p>
          </table:table-cell>
          <table:table-cell table:style-name="ce30" table:formula="of:=[.Y87]" office:value-type="float" office:value="5042" calcext:value-type="float">
            <text:p>5 042,00</text:p>
          </table:table-cell>
          <table:table-cell table:style-name="ce30" table:formula="of:=[.Z87]" office:value-type="float" office:value="5042" calcext:value-type="float">
            <text:p>5 04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35]+[.G45]+[.G52]+[.G58]+[.G70]+[.G80]+[.G92]" office:value-type="float" office:value="181153.66" calcext:value-type="float">
            <text:p>181 153,66</text:p>
          </table:table-cell>
          <table:table-cell table:style-name="ce30" table:formula="of:=[.H35]+[.H45]+[.H52]+[.H58]+[.H70]+[.H80]+[.H92]" office:value-type="float" office:value="185967.83" calcext:value-type="float">
            <text:p>185 967,83</text:p>
          </table:table-cell>
          <table:table-cell table:style-name="ce30" table:formula="of:=[.I35]+[.I45]+[.I52]+[.I58]+[.I70]+[.I80]+[.I92]" office:value-type="float" office:value="215754" calcext:value-type="float">
            <text:p>215 754,00</text:p>
          </table:table-cell>
          <table:table-cell table:style-name="ce30" table:formula="of:=[.J35]+[.J45]+[.J52]+[.J58]+[.J70]+[.J80]+[.J92]" office:value-type="float" office:value="202158.88" calcext:value-type="float">
            <text:p>202 158,88</text:p>
          </table:table-cell>
          <table:table-cell table:style-name="ce30" table:formula="of:=[.K35]+[.K45]+[.K52]+[.K58]+[.K70]+[.K80]+[.K92]" office:value-type="float" office:value="216905" calcext:value-type="float">
            <text:p>216 905,00</text:p>
          </table:table-cell>
          <table:table-cell table:style-name="ce30" table:formula="of:=[.L35]+[.L45]+[.L52]+[.L58]+[.L70]+[.L80]+[.L92]" office:value-type="float" office:value="1416" calcext:value-type="float">
            <text:p>1 416,00</text:p>
          </table:table-cell>
          <table:table-cell table:style-name="ce30" table:formula="of:=[.M35]+[.M45]+[.M52]+[.M58]+[.M70]+[.M80]+[.M92]" office:value-type="float" office:value="0" calcext:value-type="float">
            <text:p>0,00</text:p>
          </table:table-cell>
          <table:table-cell table:style-name="ce30" table:formula="of:=[.N35]+[.N45]+[.N52]+[.N58]+[.N70]+[.N80]+[.N92]" office:value-type="float" office:value="-2657" calcext:value-type="float">
            <text:p>-2 657,00</text:p>
          </table:table-cell>
          <table:table-cell table:style-name="ce30" table:formula="of:=[.O35]+[.O45]+[.O52]+[.O58]+[.O70]+[.O80]+[.O92]" office:value-type="float" office:value="6909" calcext:value-type="float">
            <text:p>6 909,00</text:p>
          </table:table-cell>
          <table:table-cell table:style-name="ce30" table:formula="of:=[.K26]+SUM([.L26:.O26])" office:value-type="float" office:value="222573" calcext:value-type="float">
            <text:p>222 573,00</text:p>
          </table:table-cell>
          <table:table-cell table:style-name="ce30" table:formula="of:=[.Q35]+[.Q45]+[.Q52]+[.Q58]+[.Q70]+[.Q80]+[.Q92]" office:value-type="float" office:value="44825.28" calcext:value-type="float">
            <text:p>44 825,28</text:p>
          </table:table-cell>
          <table:table-cell table:style-name="ce43" table:formula="of:=[.Q26]/[.$P26]" office:value-type="percentage" office:value="0.201395856640293" calcext:value-type="percentage">
            <text:p>20%</text:p>
          </table:table-cell>
          <table:table-cell table:style-name="ce30" table:formula="of:=[.S35]+[.S45]+[.S52]+[.S58]+[.S70]+[.S80]+[.S92]" office:value-type="float" office:value="96594.57" calcext:value-type="float">
            <text:p>96 594,57</text:p>
          </table:table-cell>
          <table:table-cell table:style-name="ce43" table:formula="of:=[.S26]/[.$P26]" office:value-type="percentage" office:value="0.433990510978421" calcext:value-type="percentage">
            <text:p>43%</text:p>
          </table:table-cell>
          <table:table-cell table:style-name="ce30" table:formula="of:=[.U35]+[.U45]+[.U52]+[.U58]+[.U70]+[.U80]+[.U92]" office:value-type="float" office:value="135661.91" calcext:value-type="float">
            <text:p>135 661,91</text:p>
          </table:table-cell>
          <table:table-cell table:style-name="ce43" table:formula="of:=[.U26]/[.$P26]" office:value-type="percentage" office:value="0.60951647324698" calcext:value-type="percentage">
            <text:p>61%</text:p>
          </table:table-cell>
          <table:table-cell table:style-name="ce30" table:formula="of:=[.W35]+[.W45]+[.W52]+[.W58]+[.W70]+[.W80]+[.W92]" office:value-type="float" office:value="185918.53" calcext:value-type="float">
            <text:p>185 918,53</text:p>
          </table:table-cell>
          <table:table-cell table:style-name="ce43" table:formula="of:=[.W26]/[.$P26]" office:value-type="percentage" office:value="0.835314840524232" calcext:value-type="percentage">
            <text:p>84%</text:p>
          </table:table-cell>
          <table:table-cell table:style-name="ce30" table:formula="of:=[.Y35]+[.Y45]+[.Y52]+[.Y58]+[.Y70]+[.Y80]+[.Y92]" office:value-type="float" office:value="215134" calcext:value-type="float">
            <text:p>215 134,00</text:p>
          </table:table-cell>
          <table:table-cell table:style-name="ce30" table:formula="of:=[.Z35]+[.Z45]+[.Z52]+[.Z58]+[.Z70]+[.Z80]+[.Z92]" office:value-type="float" office:value="218917" calcext:value-type="float">
            <text:p>218 917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25:.G26])" office:value-type="float" office:value="186031.39" calcext:value-type="float">
            <text:p>186 031,39</text:p>
          </table:table-cell>
          <table:table-cell table:style-name="ce31" table:formula="of:=SUM([.H25:.H26])" office:value-type="float" office:value="190818.25" calcext:value-type="float">
            <text:p>190 818,25</text:p>
          </table:table-cell>
          <table:table-cell table:style-name="ce31" table:formula="of:=SUM([.I25:.I26])" office:value-type="float" office:value="220335" calcext:value-type="float">
            <text:p>220 335,00</text:p>
          </table:table-cell>
          <table:table-cell table:style-name="ce31" table:formula="of:=SUM([.J25:.J26])" office:value-type="float" office:value="207201.48" calcext:value-type="float">
            <text:p>207 201,48</text:p>
          </table:table-cell>
          <table:table-cell table:style-name="ce31" table:formula="of:=SUM([.K25:.K26])" office:value-type="float" office:value="221947" calcext:value-type="float">
            <text:p>221 947,00</text:p>
          </table:table-cell>
          <table:table-cell table:style-name="ce31" table:formula="of:=SUM([.L25:.L26])" office:value-type="float" office:value="1416" calcext:value-type="float">
            <text:p>1 416,00</text:p>
          </table:table-cell>
          <table:table-cell table:style-name="ce31" table:formula="of:=SUM([.M25:.M26])" office:value-type="float" office:value="0" calcext:value-type="float">
            <text:p>0,00</text:p>
          </table:table-cell>
          <table:table-cell table:style-name="ce31" table:formula="of:=SUM([.N25:.N26])" office:value-type="float" office:value="-2657" calcext:value-type="float">
            <text:p>-2 657,00</text:p>
          </table:table-cell>
          <table:table-cell table:style-name="ce31" table:formula="of:=SUM([.O25:.O26])" office:value-type="float" office:value="7138" calcext:value-type="float">
            <text:p>7 138,00</text:p>
          </table:table-cell>
          <table:table-cell table:style-name="ce31" table:formula="of:=SUM([.P25:.P26])" office:value-type="float" office:value="227844" calcext:value-type="float">
            <text:p>227 844,00</text:p>
          </table:table-cell>
          <table:table-cell table:style-name="ce31" table:formula="of:=SUM([.Q25:.Q26])" office:value-type="float" office:value="44924.3" calcext:value-type="float">
            <text:p>44 924,30</text:p>
          </table:table-cell>
          <table:table-cell table:style-name="ce44" table:formula="of:=[.Q27]/[.$P27]" office:value-type="percentage" office:value="0.197171310194695" calcext:value-type="percentage">
            <text:p>20%</text:p>
          </table:table-cell>
          <table:table-cell table:style-name="ce31" table:formula="of:=SUM([.S25:.S26])" office:value-type="float" office:value="99159.08" calcext:value-type="float">
            <text:p>99 159,08</text:p>
          </table:table-cell>
          <table:table-cell table:style-name="ce44" table:formula="of:=[.S27]/[.$P27]" office:value-type="percentage" office:value="0.435206018152771" calcext:value-type="percentage">
            <text:p>44%</text:p>
          </table:table-cell>
          <table:table-cell table:style-name="ce31" table:formula="of:=SUM([.U25:.U26])" office:value-type="float" office:value="139413.86" calcext:value-type="float">
            <text:p>139 413,86</text:p>
          </table:table-cell>
          <table:table-cell table:style-name="ce44" table:formula="of:=[.U27]/[.$P27]" office:value-type="percentage" office:value="0.611882955004301" calcext:value-type="percentage">
            <text:p>61%</text:p>
          </table:table-cell>
          <table:table-cell table:style-name="ce31" table:formula="of:=SUM([.W25:.W26])" office:value-type="float" office:value="191083.38" calcext:value-type="float">
            <text:p>191 083,38</text:p>
          </table:table-cell>
          <table:table-cell table:style-name="ce44" table:formula="of:=[.W27]/[.$P27]" office:value-type="percentage" office:value="0.838658819192079" calcext:value-type="percentage">
            <text:p>84%</text:p>
          </table:table-cell>
          <table:table-cell table:style-name="ce31" table:formula="of:=SUM([.Y25:.Y26])" office:value-type="float" office:value="220176" calcext:value-type="float">
            <text:p>220 176,00</text:p>
          </table:table-cell>
          <table:table-cell table:style-name="ce31" table:formula="of:=SUM([.Z25:.Z26])" office:value-type="float" office:value="223959" calcext:value-type="float">
            <text:p>223 95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01.1.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27542.15" calcext:value-type="float">
            <text:p>27 542,15</text:p>
          </table:table-cell>
          <table:table-cell table:style-name="ce30" office:value-type="float" office:value="28804.21" calcext:value-type="float">
            <text:p>28 804,21</text:p>
          </table:table-cell>
          <table:table-cell table:style-name="ce30" office:value-type="float" office:value="28452" calcext:value-type="float">
            <text:p>28 452,00</text:p>
          </table:table-cell>
          <table:table-cell table:style-name="ce30" office:value-type="float" office:value="28444.91" calcext:value-type="float">
            <text:p>28 444,91</text:p>
          </table:table-cell>
          <table:table-cell table:style-name="ce30" office:value-type="float" office:value="28452" calcext:value-type="float">
            <text:p>28 452,00</text:p>
          </table:table-cell>
          <table:table-cell table:style-name="ce30" table:number-columns-repeated="3"/>
          <table:table-cell table:style-name="ce30" office:value-type="float" office:value="12" calcext:value-type="float">
            <text:p>12,00</text:p>
          </table:table-cell>
          <table:table-cell table:style-name="ce30" table:formula="of:=[.K31]+SUM([.L31:.O31])" office:value-type="float" office:value="28464" calcext:value-type="float">
            <text:p>28 464,00</text:p>
          </table:table-cell>
          <table:table-cell table:style-name="ce30" office:value-type="float" office:value="7113" calcext:value-type="float">
            <text:p>7 113,00</text:p>
          </table:table-cell>
          <table:table-cell table:style-name="ce43" table:formula="of:=[.Q31]/[.$P31]" office:value-type="percentage" office:value="0.249894603709949" calcext:value-type="percentage">
            <text:p>25%</text:p>
          </table:table-cell>
          <table:table-cell table:style-name="ce30" office:value-type="float" office:value="14225.32" calcext:value-type="float">
            <text:p>14 225,32</text:p>
          </table:table-cell>
          <table:table-cell table:style-name="ce43" table:formula="of:=[.S31]/[.$P31]" office:value-type="percentage" office:value="0.499765317594154" calcext:value-type="percentage">
            <text:p>50%</text:p>
          </table:table-cell>
          <table:table-cell table:style-name="ce30" office:value-type="float" office:value="21338.32" calcext:value-type="float">
            <text:p>21 338,32</text:p>
          </table:table-cell>
          <table:table-cell table:style-name="ce43" table:formula="of:=[.U31]/[.$P31]" office:value-type="percentage" office:value="0.749659921304103" calcext:value-type="percentage">
            <text:p>75%</text:p>
          </table:table-cell>
          <table:table-cell table:style-name="ce30" office:value-type="float" office:value="28464.29" calcext:value-type="float">
            <text:p>28 464,29</text:p>
          </table:table-cell>
          <table:table-cell table:style-name="ce43" table:formula="of:=[.W31]/[.$P31]" office:value-type="percentage" office:value="1.00001018830804" calcext:value-type="percentage">
            <text:p>100%</text:p>
          </table:table-cell>
          <table:table-cell table:number-columns-repeated="2" table:style-name="ce30" office:value-type="float" office:value="28452" calcext:value-type="float">
            <text:p>28 452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10435.54" calcext:value-type="float">
            <text:p>10 435,54</text:p>
          </table:table-cell>
          <table:table-cell table:style-name="ce30" office:value-type="float" office:value="12216.88" calcext:value-type="float">
            <text:p>12 216,88</text:p>
          </table:table-cell>
          <table:table-cell table:style-name="ce30" office:value-type="float" office:value="12421" calcext:value-type="float">
            <text:p>12 421,00</text:p>
          </table:table-cell>
          <table:table-cell table:style-name="ce30" office:value-type="float" office:value="12391.13" calcext:value-type="float">
            <text:p>12 391,13</text:p>
          </table:table-cell>
          <table:table-cell table:style-name="ce30" office:value-type="float" office:value="10489" calcext:value-type="float">
            <text:p>10 489,00</text:p>
          </table:table-cell>
          <table:table-cell table:style-name="ce30" office:value-type="float" office:value="2290" calcext:value-type="float">
            <text:p>2 290,00</text:p>
          </table:table-cell>
          <table:table-cell table:style-name="ce30" table:number-columns-repeated="2"/>
          <table:table-cell table:style-name="ce30" office:value-type="float" office:value="129" calcext:value-type="float">
            <text:p>129,00</text:p>
          </table:table-cell>
          <table:table-cell table:style-name="ce30" table:formula="of:=[.K32]+SUM([.L32:.O32])" office:value-type="float" office:value="12908" calcext:value-type="float">
            <text:p>12 908,00</text:p>
          </table:table-cell>
          <table:table-cell table:style-name="ce30" office:value-type="float" office:value="3775.91" calcext:value-type="float">
            <text:p>3 775,91</text:p>
          </table:table-cell>
          <table:table-cell table:style-name="ce43" table:formula="of:=[.Q32]/[.$P32]" office:value-type="percentage" office:value="0.292524790827394" calcext:value-type="percentage">
            <text:p>29%</text:p>
          </table:table-cell>
          <table:table-cell table:style-name="ce30" office:value-type="float" office:value="7293.47" calcext:value-type="float">
            <text:p>7 293,47</text:p>
          </table:table-cell>
          <table:table-cell table:style-name="ce43" table:formula="of:=[.S32]/[.$P32]" office:value-type="percentage" office:value="0.565034862101023" calcext:value-type="percentage">
            <text:p>57%</text:p>
          </table:table-cell>
          <table:table-cell table:style-name="ce30" office:value-type="float" office:value="10181.17" calcext:value-type="float">
            <text:p>10 181,17</text:p>
          </table:table-cell>
          <table:table-cell table:style-name="ce43" table:formula="of:=[.U32]/[.$P32]" office:value-type="percentage" office:value="0.788748837929966" calcext:value-type="percentage">
            <text:p>79%</text:p>
          </table:table-cell>
          <table:table-cell table:style-name="ce30" office:value-type="float" office:value="12861.72" calcext:value-type="float">
            <text:p>12 861,72</text:p>
          </table:table-cell>
          <table:table-cell table:style-name="ce43" table:formula="of:=[.W32]/[.$P32]" office:value-type="percentage" office:value="0.996414626588162" calcext:value-type="percentage">
            <text:p>100%</text:p>
          </table:table-cell>
          <table:table-cell table:number-columns-repeated="2" table:style-name="ce30" office:value-type="float" office:value="10489" calcext:value-type="float">
            <text:p>10 489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3894.41" calcext:value-type="float">
            <text:p>3 894,41</text:p>
          </table:table-cell>
          <table:table-cell table:style-name="ce30" office:value-type="float" office:value="8328.33" calcext:value-type="float">
            <text:p>8 328,33</text:p>
          </table:table-cell>
          <table:table-cell table:style-name="ce30" office:value-type="float" office:value="8120" calcext:value-type="float">
            <text:p>8 120,00</text:p>
          </table:table-cell>
          <table:table-cell table:style-name="ce30" office:value-type="float" office:value="5767.31" calcext:value-type="float">
            <text:p>5 767,31</text:p>
          </table:table-cell>
          <table:table-cell table:style-name="ce30" office:value-type="float" office:value="10934" calcext:value-type="float">
            <text:p>10 934,00</text:p>
          </table:table-cell>
          <table:table-cell table:style-name="ce30" office:value-type="float" office:value="-1954" calcext:value-type="float">
            <text:p>-1 954,00</text:p>
          </table:table-cell>
          <table:table-cell table:style-name="ce30"/>
          <table:table-cell table:style-name="ce30" office:value-type="float" office:value="143" calcext:value-type="float">
            <text:p>143,00</text:p>
          </table:table-cell>
          <table:table-cell table:style-name="ce30" office:value-type="float" office:value="481" calcext:value-type="float">
            <text:p>481,00</text:p>
          </table:table-cell>
          <table:table-cell table:style-name="ce30" table:formula="of:=[.K33]+SUM([.L33:.O33])" office:value-type="float" office:value="9604" calcext:value-type="float">
            <text:p>9 604,00</text:p>
          </table:table-cell>
          <table:table-cell table:style-name="ce30" office:value-type="float" office:value="6888.23" calcext:value-type="float">
            <text:p>6 888,23</text:p>
          </table:table-cell>
          <table:table-cell table:style-name="ce43" table:formula="of:=[.Q33]/[.$P33]" office:value-type="percentage" office:value="0.71722511453561" calcext:value-type="percentage">
            <text:p>72%</text:p>
          </table:table-cell>
          <table:table-cell table:style-name="ce30" office:value-type="float" office:value="7746.29" calcext:value-type="float">
            <text:p>7 746,29</text:p>
          </table:table-cell>
          <table:table-cell table:style-name="ce43" table:formula="of:=[.S33]/[.$P33]" office:value-type="percentage" office:value="0.806569137859225" calcext:value-type="percentage">
            <text:p>81%</text:p>
          </table:table-cell>
          <table:table-cell table:style-name="ce30" office:value-type="float" office:value="8492.38" calcext:value-type="float">
            <text:p>8 492,38</text:p>
          </table:table-cell>
          <table:table-cell table:style-name="ce43" table:formula="of:=[.U33]/[.$P33]" office:value-type="percentage" office:value="0.884254477301124" calcext:value-type="percentage">
            <text:p>88%</text:p>
          </table:table-cell>
          <table:table-cell table:style-name="ce30" office:value-type="float" office:value="9574.24" calcext:value-type="float">
            <text:p>9 574,24</text:p>
          </table:table-cell>
          <table:table-cell table:style-name="ce43" table:formula="of:=[.W33]/[.$P33]" office:value-type="percentage" office:value="0.996901291128696" calcext:value-type="percentage">
            <text:p>100%</text:p>
          </table:table-cell>
          <table:table-cell table:style-name="ce30" office:value-type="float" office:value="10924" calcext:value-type="float">
            <text:p>10 924,00</text:p>
          </table:table-cell>
          <table:table-cell table:style-name="ce30" office:value-type="float" office:value="10934" calcext:value-type="float">
            <text:p>10 934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6777" calcext:value-type="float">
            <text:p>6 777,00</text:p>
          </table:table-cell>
          <table:table-cell table:style-name="ce30" office:value-type="float" office:value="6792.35" calcext:value-type="float">
            <text:p>6 792,3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34]+SUM([.L34:.O34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4]/[.$P34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34]/[.$P34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34]/[.$P34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34]/[.$P34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1:.G34])" office:value-type="float" office:value="41872.1" calcext:value-type="float">
            <text:p>41 872,10</text:p>
          </table:table-cell>
          <table:table-cell table:style-name="ce31" table:formula="of:=SUM([.H31:.H34])" office:value-type="float" office:value="49349.42" calcext:value-type="float">
            <text:p>49 349,42</text:p>
          </table:table-cell>
          <table:table-cell table:style-name="ce31" table:formula="of:=SUM([.I31:.I34])" office:value-type="float" office:value="55770" calcext:value-type="float">
            <text:p>55 770,00</text:p>
          </table:table-cell>
          <table:table-cell table:style-name="ce31" table:formula="of:=SUM([.J31:.J34])" office:value-type="float" office:value="53395.7" calcext:value-type="float">
            <text:p>53 395,70</text:p>
          </table:table-cell>
          <table:table-cell table:style-name="ce31" table:formula="of:=SUM([.K31:.K34])" office:value-type="float" office:value="49875" calcext:value-type="float">
            <text:p>49 875,00</text:p>
          </table:table-cell>
          <table:table-cell table:style-name="ce31" table:formula="of:=SUM([.L31:.L34])" office:value-type="float" office:value="336" calcext:value-type="float">
            <text:p>336,00</text:p>
          </table:table-cell>
          <table:table-cell table:style-name="ce31" table:formula="of:=SUM([.M31:.M34])" office:value-type="float" office:value="0" calcext:value-type="float">
            <text:p>0,00</text:p>
          </table:table-cell>
          <table:table-cell table:style-name="ce31" table:formula="of:=SUM([.N31:.N34])" office:value-type="float" office:value="143" calcext:value-type="float">
            <text:p>143,00</text:p>
          </table:table-cell>
          <table:table-cell table:style-name="ce31" table:formula="of:=SUM([.O31:.O34])" office:value-type="float" office:value="622" calcext:value-type="float">
            <text:p>622,00</text:p>
          </table:table-cell>
          <table:table-cell table:style-name="ce31" table:formula="of:=SUM([.P31:.P34])" office:value-type="float" office:value="50976" calcext:value-type="float">
            <text:p>50 976,00</text:p>
          </table:table-cell>
          <table:table-cell table:style-name="ce31" table:formula="of:=SUM([.Q31:.Q34])" office:value-type="float" office:value="17777.14" calcext:value-type="float">
            <text:p>17 777,14</text:p>
          </table:table-cell>
          <table:table-cell table:style-name="ce44" table:formula="of:=[.Q35]/[.$P35]" office:value-type="percentage" office:value="0.348735483364721" calcext:value-type="percentage">
            <text:p>35%</text:p>
          </table:table-cell>
          <table:table-cell table:style-name="ce31" table:formula="of:=SUM([.S31:.S34])" office:value-type="float" office:value="29265.08" calcext:value-type="float">
            <text:p>29 265,08</text:p>
          </table:table-cell>
          <table:table-cell table:style-name="ce44" table:formula="of:=[.S35]/[.$P35]" office:value-type="percentage" office:value="0.574095260514752" calcext:value-type="percentage">
            <text:p>57%</text:p>
          </table:table-cell>
          <table:table-cell table:style-name="ce31" table:formula="of:=SUM([.U31:.U34])" office:value-type="float" office:value="40011.87" calcext:value-type="float">
            <text:p>40 011,87</text:p>
          </table:table-cell>
          <table:table-cell table:style-name="ce44" table:formula="of:=[.U35]/[.$P35]" office:value-type="percentage" office:value="0.784915842749529" calcext:value-type="percentage">
            <text:p>78%</text:p>
          </table:table-cell>
          <table:table-cell table:style-name="ce31" table:formula="of:=SUM([.W31:.W34])" office:value-type="float" office:value="50900.25" calcext:value-type="float">
            <text:p>50 900,25</text:p>
          </table:table-cell>
          <table:table-cell table:style-name="ce44" table:formula="of:=[.W35]/[.$P35]" office:value-type="percentage" office:value="0.998514006591337" calcext:value-type="percentage">
            <text:p>100%</text:p>
          </table:table-cell>
          <table:table-cell table:style-name="ce31" table:formula="of:=SUM([.Y31:.Y34])" office:value-type="float" office:value="49865" calcext:value-type="float">
            <text:p>49 865,00</text:p>
          </table:table-cell>
          <table:table-cell table:style-name="ce31" table:formula="of:=SUM([.Z31:.Z34])" office:value-type="float" office:value="49875" calcext:value-type="float">
            <text:p>49 87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80" office:value-type="string" calcext:value-type="string">
            <text:p>V tom:</text:p>
          </table:table-cell>
          <table:table-cell table:style-name="ce87" office:value-type="string" calcext:value-type="string">
            <text:p>Odstupné</text:p>
          </table:table-cell>
          <table:table-cell table:style-name="ce89" table:number-columns-repeated="2"/>
          <table:table-cell table:number-columns-repeated="2" table:style-name="ce89" office:value-type="float" office:value="6777" calcext:value-type="float">
            <text:p>6 777,00</text:p>
          </table:table-cell>
          <table:table-cell table:style-name="ce89" table:number-columns-repeated="7"/>
          <table:table-cell table:style-name="ce96"/>
          <table:table-cell table:style-name="ce89"/>
          <table:table-cell table:style-name="ce96"/>
          <table:table-cell table:style-name="ce89"/>
          <table:table-cell table:style-name="ce96"/>
          <table:table-cell table:style-name="ce89"/>
          <table:table-cell table:style-name="ce101"/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4">
            <text:p>01.1.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41983.83" calcext:value-type="float">
            <text:p>41 983,83</text:p>
          </table:table-cell>
          <table:table-cell table:style-name="ce30" office:value-type="float" office:value="46254.4" calcext:value-type="float">
            <text:p>46 254,40</text:p>
          </table:table-cell>
          <table:table-cell table:style-name="ce30" office:value-type="float" office:value="47855" calcext:value-type="float">
            <text:p>47 855,00</text:p>
          </table:table-cell>
          <table:table-cell table:style-name="ce30" office:value-type="float" office:value="48214.27" calcext:value-type="float">
            <text:p>48 214,27</text:p>
          </table:table-cell>
          <table:table-cell table:style-name="ce30" office:value-type="float" office:value="47517" calcext:value-type="float">
            <text:p>47 517,00</text:p>
          </table:table-cell>
          <table:table-cell table:style-name="ce30" office:value-type="float" office:value="-704" calcext:value-type="float">
            <text:p>-704,00</text:p>
          </table:table-cell>
          <table:table-cell table:style-name="ce30" table:number-columns-repeated="2"/>
          <table:table-cell table:style-name="ce30" office:value-type="float" office:value="257" calcext:value-type="float">
            <text:p>257,00</text:p>
          </table:table-cell>
          <table:table-cell table:style-name="ce30" table:formula="of:=[.K41]+SUM([.L41:.O41])" office:value-type="float" office:value="47070" calcext:value-type="float">
            <text:p>47 070,00</text:p>
          </table:table-cell>
          <table:table-cell table:style-name="ce30" office:value-type="float" office:value="7641.7" calcext:value-type="float">
            <text:p>7 641,70</text:p>
          </table:table-cell>
          <table:table-cell table:style-name="ce43" table:formula="of:=[.Q41]/[.$P41]" office:value-type="percentage" office:value="0.16234756745273" calcext:value-type="percentage">
            <text:p>16%</text:p>
          </table:table-cell>
          <table:table-cell table:style-name="ce30" office:value-type="float" office:value="21319.5" calcext:value-type="float">
            <text:p>21 319,50</text:p>
          </table:table-cell>
          <table:table-cell table:style-name="ce43" table:formula="of:=[.S41]/[.$P41]" office:value-type="percentage" office:value="0.452931803696622" calcext:value-type="percentage">
            <text:p>45%</text:p>
          </table:table-cell>
          <table:table-cell table:style-name="ce30" office:value-type="float" office:value="29584.33" calcext:value-type="float">
            <text:p>29 584,33</text:p>
          </table:table-cell>
          <table:table-cell table:style-name="ce43" table:formula="of:=[.U41]/[.$P41]" office:value-type="percentage" office:value="0.62851773953686" calcext:value-type="percentage">
            <text:p>63%</text:p>
          </table:table-cell>
          <table:table-cell table:style-name="ce30" office:value-type="float" office:value="39593.61" calcext:value-type="float">
            <text:p>39 593,61</text:p>
          </table:table-cell>
          <table:table-cell table:style-name="ce43" table:formula="of:=[.W41]/[.$P41]" office:value-type="percentage" office:value="0.841164435946463" calcext:value-type="percentage">
            <text:p>84%</text:p>
          </table:table-cell>
          <table:table-cell table:style-name="ce30" office:value-type="float" office:value="49346" calcext:value-type="float">
            <text:p>49 346,00</text:p>
          </table:table-cell>
          <table:table-cell table:style-name="ce30" office:value-type="float" office:value="51248" calcext:value-type="float">
            <text:p>51 24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14391.65" calcext:value-type="float">
            <text:p>14 391,65</text:p>
          </table:table-cell>
          <table:table-cell table:style-name="ce30" office:value-type="float" office:value="16286.66" calcext:value-type="float">
            <text:p>16 286,66</text:p>
          </table:table-cell>
          <table:table-cell table:style-name="ce30" office:value-type="float" office:value="16933" calcext:value-type="float">
            <text:p>16 933,00</text:p>
          </table:table-cell>
          <table:table-cell table:style-name="ce30" office:value-type="float" office:value="17328.6" calcext:value-type="float">
            <text:p>17 328,60</text:p>
          </table:table-cell>
          <table:table-cell table:style-name="ce30" office:value-type="float" office:value="18359" calcext:value-type="float">
            <text:p>18 359,00</text:p>
          </table:table-cell>
          <table:table-cell table:style-name="ce30" table:number-columns-repeated="3"/>
          <table:table-cell table:style-name="ce30" office:value-type="float" office:value="-848" calcext:value-type="float">
            <text:p>-848,00</text:p>
          </table:table-cell>
          <table:table-cell table:style-name="ce30" table:formula="of:=[.K42]+SUM([.L42:.O42])" office:value-type="float" office:value="17511" calcext:value-type="float">
            <text:p>17 511,00</text:p>
          </table:table-cell>
          <table:table-cell table:style-name="ce30" office:value-type="float" office:value="2808.55" calcext:value-type="float">
            <text:p>2 808,55</text:p>
          </table:table-cell>
          <table:table-cell table:style-name="ce43" table:formula="of:=[.Q42]/[.$P42]" office:value-type="percentage" office:value="0.160387756267489" calcext:value-type="percentage">
            <text:p>16%</text:p>
          </table:table-cell>
          <table:table-cell table:style-name="ce30" office:value-type="float" office:value="8549.06" calcext:value-type="float">
            <text:p>8 549,06</text:p>
          </table:table-cell>
          <table:table-cell table:style-name="ce43" table:formula="of:=[.S42]/[.$P42]" office:value-type="percentage" office:value="0.488210838901262" calcext:value-type="percentage">
            <text:p>49%</text:p>
          </table:table-cell>
          <table:table-cell table:style-name="ce30" office:value-type="float" office:value="12135.95" calcext:value-type="float">
            <text:p>12 135,95</text:p>
          </table:table-cell>
          <table:table-cell table:style-name="ce43" table:formula="of:=[.U42]/[.$P42]" office:value-type="percentage" office:value="0.693047227457027" calcext:value-type="percentage">
            <text:p>69%</text:p>
          </table:table-cell>
          <table:table-cell table:style-name="ce30" office:value-type="float" office:value="16359.24" calcext:value-type="float">
            <text:p>16 359,24</text:p>
          </table:table-cell>
          <table:table-cell table:style-name="ce43" table:formula="of:=[.W42]/[.$P42]" office:value-type="percentage" office:value="0.934226486208669" calcext:value-type="percentage">
            <text:p>93%</text:p>
          </table:table-cell>
          <table:table-cell table:style-name="ce30" office:value-type="float" office:value="18730" calcext:value-type="float">
            <text:p>18 730,00</text:p>
          </table:table-cell>
          <table:table-cell table:style-name="ce30" office:value-type="float" office:value="19412" calcext:value-type="float">
            <text:p>19 41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3339.44" calcext:value-type="float">
            <text:p>3 339,44</text:p>
          </table:table-cell>
          <table:table-cell table:style-name="ce30" office:value-type="float" office:value="3019.15" calcext:value-type="float">
            <text:p>3 019,15</text:p>
          </table:table-cell>
          <table:table-cell table:style-name="ce30" office:value-type="float" office:value="3971" calcext:value-type="float">
            <text:p>3 971,00</text:p>
          </table:table-cell>
          <table:table-cell table:style-name="ce30" office:value-type="float" office:value="5447.21" calcext:value-type="float">
            <text:p>5 447,21</text:p>
          </table:table-cell>
          <table:table-cell table:style-name="ce30" office:value-type="float" office:value="9389" calcext:value-type="float">
            <text:p>9 389,00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0"/>
          <table:table-cell table:style-name="ce30" office:value-type="float" office:value="200" calcext:value-type="float">
            <text:p>200,00</text:p>
          </table:table-cell>
          <table:table-cell table:style-name="ce30" office:value-type="float" office:value="591" calcext:value-type="float">
            <text:p>591,00</text:p>
          </table:table-cell>
          <table:table-cell table:style-name="ce30" table:formula="of:=[.K43]+SUM([.L43:.O43])" office:value-type="float" office:value="10680" calcext:value-type="float">
            <text:p>10 680,00</text:p>
          </table:table-cell>
          <table:table-cell table:style-name="ce30" office:value-type="float" office:value="1722.06" calcext:value-type="float">
            <text:p>1 722,06</text:p>
          </table:table-cell>
          <table:table-cell table:style-name="ce43" table:formula="of:=[.Q43]/[.$P43]" office:value-type="percentage" office:value="0.161241573033708" calcext:value-type="percentage">
            <text:p>16%</text:p>
          </table:table-cell>
          <table:table-cell table:style-name="ce30" office:value-type="float" office:value="4747.33" calcext:value-type="float">
            <text:p>4 747,33</text:p>
          </table:table-cell>
          <table:table-cell table:style-name="ce43" table:formula="of:=[.S43]/[.$P43]" office:value-type="percentage" office:value="0.444506554307116" calcext:value-type="percentage">
            <text:p>44%</text:p>
          </table:table-cell>
          <table:table-cell table:style-name="ce30" office:value-type="float" office:value="6876.6" calcext:value-type="float">
            <text:p>6 876,60</text:p>
          </table:table-cell>
          <table:table-cell table:style-name="ce43" table:formula="of:=[.U43]/[.$P43]" office:value-type="percentage" office:value="0.643876404494382" calcext:value-type="percentage">
            <text:p>64%</text:p>
          </table:table-cell>
          <table:table-cell table:style-name="ce30" office:value-type="float" office:value="9911.81" calcext:value-type="float">
            <text:p>9 911,81</text:p>
          </table:table-cell>
          <table:table-cell table:style-name="ce43" table:formula="of:=[.W43]/[.$P43]" office:value-type="percentage" office:value="0.928072097378277" calcext:value-type="percentage">
            <text:p>93%</text:p>
          </table:table-cell>
          <table:table-cell table:style-name="ce30" office:value-type="float" office:value="9370" calcext:value-type="float">
            <text:p>9 370,00</text:p>
          </table:table-cell>
          <table:table-cell table:style-name="ce30" office:value-type="float" office:value="9430" calcext:value-type="float">
            <text:p>9 4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8.31" calcext:value-type="float">
            <text:p>68,31</text:p>
          </table:table-cell>
          <table:table-cell table:style-name="ce30" office:value-type="float" office:value="605" calcext:value-type="float">
            <text:p>605,00</text:p>
          </table:table-cell>
          <table:table-cell table:style-name="ce30" office:value-type="float" office:value="767.93" calcext:value-type="float">
            <text:p>767,93</text:p>
          </table:table-cell>
          <table:table-cell table:style-name="ce30" office:value-type="float" office:value="1051" calcext:value-type="float">
            <text:p>1 051,00</text:p>
          </table:table-cell>
          <table:table-cell table:style-name="ce30" office:value-type="float" office:value="704" calcext:value-type="float">
            <text:p>704,00</text:p>
          </table:table-cell>
          <table:table-cell table:style-name="ce30" table:number-columns-repeated="3"/>
          <table:table-cell table:style-name="ce30" table:formula="of:=[.K44]+SUM([.L44:.O44])" office:value-type="float" office:value="1755" calcext:value-type="float">
            <text:p>1 755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4]/[.$P44]" office:value-type="percentage" office:value="0" calcext:value-type="percentage">
            <text:p>0%</text:p>
          </table:table-cell>
          <table:table-cell table:style-name="ce30" office:value-type="float" office:value="1755" calcext:value-type="float">
            <text:p>1 755,00</text:p>
          </table:table-cell>
          <table:table-cell table:style-name="ce43" table:formula="of:=[.S44]/[.$P44]" office:value-type="percentage" office:value="1" calcext:value-type="percentage">
            <text:p>100%</text:p>
          </table:table-cell>
          <table:table-cell table:style-name="ce30" office:value-type="float" office:value="1755" calcext:value-type="float">
            <text:p>1 755,00</text:p>
          </table:table-cell>
          <table:table-cell table:style-name="ce43" table:formula="of:=[.U44]/[.$P44]" office:value-type="percentage" office:value="1" calcext:value-type="percentage">
            <text:p>100%</text:p>
          </table:table-cell>
          <table:table-cell table:style-name="ce30" office:value-type="float" office:value="1755" calcext:value-type="float">
            <text:p>1 755,00</text:p>
          </table:table-cell>
          <table:table-cell table:style-name="ce43" table:formula="of:=[.W44]/[.$P44]" office:value-type="percentage" office:value="1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41:.G44])" office:value-type="float" office:value="59714.92" calcext:value-type="float">
            <text:p>59 714,92</text:p>
          </table:table-cell>
          <table:table-cell table:style-name="ce31" table:formula="of:=SUM([.H41:.H44])" office:value-type="float" office:value="65628.52" calcext:value-type="float">
            <text:p>65 628,52</text:p>
          </table:table-cell>
          <table:table-cell table:style-name="ce31" table:formula="of:=SUM([.I41:.I44])" office:value-type="float" office:value="69364" calcext:value-type="float">
            <text:p>69 364,00</text:p>
          </table:table-cell>
          <table:table-cell table:style-name="ce31" table:formula="of:=SUM([.J41:.J44])" office:value-type="float" office:value="71758.01" calcext:value-type="float">
            <text:p>71 758,01</text:p>
          </table:table-cell>
          <table:table-cell table:style-name="ce31" table:formula="of:=SUM([.K41:.K44])" office:value-type="float" office:value="76316" calcext:value-type="float">
            <text:p>76 316,00</text:p>
          </table:table-cell>
          <table:table-cell table:style-name="ce31" table:formula="of:=SUM([.L41:.L44])" office:value-type="float" office:value="500" calcext:value-type="float">
            <text:p>500,00</text:p>
          </table:table-cell>
          <table:table-cell table:style-name="ce31" table:formula="of:=SUM([.M41:.M44])" office:value-type="float" office:value="0" calcext:value-type="float">
            <text:p>0,00</text:p>
          </table:table-cell>
          <table:table-cell table:style-name="ce31" table:formula="of:=SUM([.N41:.N44])" office:value-type="float" office:value="200" calcext:value-type="float">
            <text:p>200,00</text:p>
          </table:table-cell>
          <table:table-cell table:style-name="ce31" table:formula="of:=SUM([.O41:.O44])" office:value-type="float" office:value="0" calcext:value-type="float">
            <text:p>0,00</text:p>
          </table:table-cell>
          <table:table-cell table:style-name="ce31" table:formula="of:=SUM([.P41:.P44])" office:value-type="float" office:value="77016" calcext:value-type="float">
            <text:p>77 016,00</text:p>
          </table:table-cell>
          <table:table-cell table:style-name="ce31" table:formula="of:=SUM([.Q41:.Q44])" office:value-type="float" office:value="12172.31" calcext:value-type="float">
            <text:p>12 172,31</text:p>
          </table:table-cell>
          <table:table-cell table:style-name="ce44" table:formula="of:=[.Q45]/[.$P45]" office:value-type="percentage" office:value="0.158049106679132" calcext:value-type="percentage">
            <text:p>16%</text:p>
          </table:table-cell>
          <table:table-cell table:style-name="ce31" table:formula="of:=SUM([.S41:.S44])" office:value-type="float" office:value="36370.89" calcext:value-type="float">
            <text:p>36 370,89</text:p>
          </table:table-cell>
          <table:table-cell table:style-name="ce44" table:formula="of:=[.S45]/[.$P45]" office:value-type="percentage" office:value="0.472251090682456" calcext:value-type="percentage">
            <text:p>47%</text:p>
          </table:table-cell>
          <table:table-cell table:style-name="ce31" table:formula="of:=SUM([.U41:.U44])" office:value-type="float" office:value="50351.88" calcext:value-type="float">
            <text:p>50 351,88</text:p>
          </table:table-cell>
          <table:table-cell table:style-name="ce44" table:formula="of:=[.U45]/[.$P45]" office:value-type="percentage" office:value="0.65378466812091" calcext:value-type="percentage">
            <text:p>65%</text:p>
          </table:table-cell>
          <table:table-cell table:style-name="ce31" table:formula="of:=SUM([.W41:.W44])" office:value-type="float" office:value="67619.66" calcext:value-type="float">
            <text:p>67 619,66</text:p>
          </table:table-cell>
          <table:table-cell table:style-name="ce44" table:formula="of:=[.W45]/[.$P45]" office:value-type="percentage" office:value="0.8779949620858" calcext:value-type="percentage">
            <text:p>88%</text:p>
          </table:table-cell>
          <table:table-cell table:style-name="ce31" table:formula="of:=SUM([.Y41:.Y44])" office:value-type="float" office:value="77446" calcext:value-type="float">
            <text:p>77 446,00</text:p>
          </table:table-cell>
          <table:table-cell table:style-name="ce31" table:formula="of:=SUM([.Z41:.Z44])" office:value-type="float" office:value="80090" calcext:value-type="float">
            <text:p>80 09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3">
            <text:p>01.1.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3067.2" calcext:value-type="float">
            <text:p>3 067,20</text:p>
          </table:table-cell>
          <table:table-cell table:style-name="ce30" office:value-type="float" office:value="8533.22" calcext:value-type="float">
            <text:p>8 533,22</text:p>
          </table:table-cell>
          <table:table-cell table:style-name="ce30" office:value-type="float" office:value="8882" calcext:value-type="float">
            <text:p>8 882,00</text:p>
          </table:table-cell>
          <table:table-cell table:style-name="ce30" office:value-type="float" office:value="8310.74" calcext:value-type="float">
            <text:p>8 310,74</text:p>
          </table:table-cell>
          <table:table-cell table:style-name="ce30" office:value-type="float" office:value="3468" calcext:value-type="float">
            <text:p>3 468,00</text:p>
          </table:table-cell>
          <table:table-cell table:style-name="ce30" table:number-columns-repeated="3"/>
          <table:table-cell table:style-name="ce30" office:value-type="float" office:value="88" calcext:value-type="float">
            <text:p>88,00</text:p>
          </table:table-cell>
          <table:table-cell table:style-name="ce30" table:formula="of:=[.K49]+SUM([.L49:.O49])" office:value-type="float" office:value="3556" calcext:value-type="float">
            <text:p>3 556,00</text:p>
          </table:table-cell>
          <table:table-cell table:style-name="ce30" office:value-type="float" office:value="569.29" calcext:value-type="float">
            <text:p>569,29</text:p>
          </table:table-cell>
          <table:table-cell table:style-name="ce43" table:formula="of:=[.Q49]/[.$P49]" office:value-type="percentage" office:value="0.160092800899887" calcext:value-type="percentage">
            <text:p>16%</text:p>
          </table:table-cell>
          <table:table-cell table:style-name="ce30" office:value-type="float" office:value="1730.45" calcext:value-type="float">
            <text:p>1 730,45</text:p>
          </table:table-cell>
          <table:table-cell table:style-name="ce43" table:formula="of:=[.S49]/[.$P49]" office:value-type="percentage" office:value="0.486628233970754" calcext:value-type="percentage">
            <text:p>49%</text:p>
          </table:table-cell>
          <table:table-cell table:style-name="ce30" office:value-type="float" office:value="2665" calcext:value-type="float">
            <text:p>2 665,00</text:p>
          </table:table-cell>
          <table:table-cell table:style-name="ce43" table:formula="of:=[.U49]/[.$P49]" office:value-type="percentage" office:value="0.749437570303712" calcext:value-type="percentage">
            <text:p>75%</text:p>
          </table:table-cell>
          <table:table-cell table:style-name="ce30" office:value-type="float" office:value="3556" calcext:value-type="float">
            <text:p>3 556,00</text:p>
          </table:table-cell>
          <table:table-cell table:style-name="ce43" table:formula="of:=[.W49]/[.$P49]" office:value-type="percentage" office:value="1" calcext:value-type="percentage">
            <text:p>100%</text:p>
          </table:table-cell>
          <table:table-cell table:number-columns-repeated="2" table:style-name="ce30" office:value-type="float" office:value="3468" calcext:value-type="float">
            <text:p>3 46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1071.67" calcext:value-type="float">
            <text:p>1 071,67</text:p>
          </table:table-cell>
          <table:table-cell table:style-name="ce30" office:value-type="float" office:value="2995.51" calcext:value-type="float">
            <text:p>2 995,51</text:p>
          </table:table-cell>
          <table:table-cell table:style-name="ce30" office:value-type="float" office:value="3104" calcext:value-type="float">
            <text:p>3 104,00</text:p>
          </table:table-cell>
          <table:table-cell table:style-name="ce30" office:value-type="float" office:value="2917.24" calcext:value-type="float">
            <text:p>2 917,24</text:p>
          </table:table-cell>
          <table:table-cell table:style-name="ce30" office:value-type="float" office:value="1214" calcext:value-type="float">
            <text:p>1 214,00</text:p>
          </table:table-cell>
          <table:table-cell table:style-name="ce30" table:number-columns-repeated="3"/>
          <table:table-cell table:style-name="ce30" office:value-type="float" office:value="30" calcext:value-type="float">
            <text:p>30,00</text:p>
          </table:table-cell>
          <table:table-cell table:style-name="ce30" table:formula="of:=[.K50]+SUM([.L50:.O50])" office:value-type="float" office:value="1244" calcext:value-type="float">
            <text:p>1 244,00</text:p>
          </table:table-cell>
          <table:table-cell table:style-name="ce30" office:value-type="float" office:value="201.71" calcext:value-type="float">
            <text:p>201,71</text:p>
          </table:table-cell>
          <table:table-cell table:style-name="ce43" table:formula="of:=[.Q50]/[.$P50]" office:value-type="percentage" office:value="0.162146302250804" calcext:value-type="percentage">
            <text:p>16%</text:p>
          </table:table-cell>
          <table:table-cell table:style-name="ce30" office:value-type="float" office:value="604.59" calcext:value-type="float">
            <text:p>604,59</text:p>
          </table:table-cell>
          <table:table-cell table:style-name="ce43" table:formula="of:=[.S50]/[.$P50]" office:value-type="percentage" office:value="0.486004823151125" calcext:value-type="percentage">
            <text:p>49%</text:p>
          </table:table-cell>
          <table:table-cell table:style-name="ce30" office:value-type="float" office:value="931.13" calcext:value-type="float">
            <text:p>931,13</text:p>
          </table:table-cell>
          <table:table-cell table:style-name="ce43" table:formula="of:=[.U50]/[.$P50]" office:value-type="percentage" office:value="0.748496784565916" calcext:value-type="percentage">
            <text:p>75%</text:p>
          </table:table-cell>
          <table:table-cell table:style-name="ce30" office:value-type="float" office:value="1242.47" calcext:value-type="float">
            <text:p>1 242,47</text:p>
          </table:table-cell>
          <table:table-cell table:style-name="ce43" table:formula="of:=[.W50]/[.$P50]" office:value-type="percentage" office:value="0.998770096463023" calcext:value-type="percentage">
            <text:p>100%</text:p>
          </table:table-cell>
          <table:table-cell table:number-columns-repeated="2" table:style-name="ce30" office:value-type="float" office:value="1214" calcext:value-type="float">
            <text:p>1 21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835.4" calcext:value-type="float">
            <text:p>835,40</text:p>
          </table:table-cell>
          <table:table-cell table:style-name="ce30" office:value-type="float" office:value="969.53" calcext:value-type="float">
            <text:p>969,53</text:p>
          </table:table-cell>
          <table:table-cell table:style-name="ce30" office:value-type="float" office:value="1077" calcext:value-type="float">
            <text:p>1 077,00</text:p>
          </table:table-cell>
          <table:table-cell table:style-name="ce30" office:value-type="float" office:value="1220.34" calcext:value-type="float">
            <text:p>1 220,34</text:p>
          </table:table-cell>
          <table:table-cell table:style-name="ce30" office:value-type="float" office:value="1697" calcext:value-type="float">
            <text:p>1 697,00</text:p>
          </table:table-cell>
          <table:table-cell table:style-name="ce30" table:number-columns-repeated="3"/>
          <table:table-cell table:style-name="ce30" office:value-type="float" office:value="1827" calcext:value-type="float">
            <text:p>1 827,00</text:p>
          </table:table-cell>
          <table:table-cell table:style-name="ce30" table:formula="of:=[.K51]+SUM([.L51:.O51])" office:value-type="float" office:value="3524" calcext:value-type="float">
            <text:p>3 524,00</text:p>
          </table:table-cell>
          <table:table-cell table:style-name="ce30" office:value-type="float" office:value="45.63" calcext:value-type="float">
            <text:p>45,63</text:p>
          </table:table-cell>
          <table:table-cell table:style-name="ce43" table:formula="of:=[.Q51]/[.$P51]" office:value-type="percentage" office:value="0.0129483541430193" calcext:value-type="percentage">
            <text:p>1%</text:p>
          </table:table-cell>
          <table:table-cell table:style-name="ce30" office:value-type="float" office:value="104.87" calcext:value-type="float">
            <text:p>104,87</text:p>
          </table:table-cell>
          <table:table-cell table:style-name="ce43" table:formula="of:=[.S51]/[.$P51]" office:value-type="percentage" office:value="0.0297587968217934" calcext:value-type="percentage">
            <text:p>3%</text:p>
          </table:table-cell>
          <table:table-cell table:style-name="ce30" office:value-type="float" office:value="1470.15" calcext:value-type="float">
            <text:p>1 470,15</text:p>
          </table:table-cell>
          <table:table-cell table:style-name="ce43" table:formula="of:=[.U51]/[.$P51]" office:value-type="percentage" office:value="0.417182179341657" calcext:value-type="percentage">
            <text:p>42%</text:p>
          </table:table-cell>
          <table:table-cell table:style-name="ce30" office:value-type="float" office:value="3523.71" calcext:value-type="float">
            <text:p>3 523,71</text:p>
          </table:table-cell>
          <table:table-cell table:style-name="ce43" table:formula="of:=[.W51]/[.$P51]" office:value-type="percentage" office:value="0.999917707150965" calcext:value-type="percentage">
            <text:p>100%</text:p>
          </table:table-cell>
          <table:table-cell table:number-columns-repeated="2" table:style-name="ce30" office:value-type="float" office:value="1697" calcext:value-type="float">
            <text:p>1 697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49:.G51])" office:value-type="float" office:value="4974.27" calcext:value-type="float">
            <text:p>4 974,27</text:p>
          </table:table-cell>
          <table:table-cell table:style-name="ce31" table:formula="of:=SUM([.H49:.H51])" office:value-type="float" office:value="12498.26" calcext:value-type="float">
            <text:p>12 498,26</text:p>
          </table:table-cell>
          <table:table-cell table:style-name="ce31" table:formula="of:=SUM([.I49:.I51])" office:value-type="float" office:value="13063" calcext:value-type="float">
            <text:p>13 063,00</text:p>
          </table:table-cell>
          <table:table-cell table:style-name="ce31" table:formula="of:=SUM([.J49:.J51])" office:value-type="float" office:value="12448.32" calcext:value-type="float">
            <text:p>12 448,32</text:p>
          </table:table-cell>
          <table:table-cell table:style-name="ce31" table:formula="of:=SUM([.K49:.K51])" office:value-type="float" office:value="6379" calcext:value-type="float">
            <text:p>6 379,00</text:p>
          </table:table-cell>
          <table:table-cell table:style-name="ce31" table:formula="of:=SUM([.L49:.L51])" office:value-type="float" office:value="0" calcext:value-type="float">
            <text:p>0,00</text:p>
          </table:table-cell>
          <table:table-cell table:style-name="ce31" table:formula="of:=SUM([.M49:.M51])" office:value-type="float" office:value="0" calcext:value-type="float">
            <text:p>0,00</text:p>
          </table:table-cell>
          <table:table-cell table:style-name="ce31" table:formula="of:=SUM([.N49:.N51])" office:value-type="float" office:value="0" calcext:value-type="float">
            <text:p>0,00</text:p>
          </table:table-cell>
          <table:table-cell table:style-name="ce31" table:formula="of:=SUM([.O49:.O51])" office:value-type="float" office:value="1945" calcext:value-type="float">
            <text:p>1 945,00</text:p>
          </table:table-cell>
          <table:table-cell table:style-name="ce31" table:formula="of:=SUM([.P49:.P51])" office:value-type="float" office:value="8324" calcext:value-type="float">
            <text:p>8 324,00</text:p>
          </table:table-cell>
          <table:table-cell table:style-name="ce31" table:formula="of:=SUM([.Q49:.Q51])" office:value-type="float" office:value="816.63" calcext:value-type="float">
            <text:p>816,63</text:p>
          </table:table-cell>
          <table:table-cell table:style-name="ce44" table:formula="of:=[.Q52]/[.$P52]" office:value-type="percentage" office:value="0.0981054781355118" calcext:value-type="percentage">
            <text:p>10%</text:p>
          </table:table-cell>
          <table:table-cell table:style-name="ce31" table:formula="of:=SUM([.S49:.S51])" office:value-type="float" office:value="2439.91" calcext:value-type="float">
            <text:p>2 439,91</text:p>
          </table:table-cell>
          <table:table-cell table:style-name="ce44" table:formula="of:=[.S52]/[.$P52]" office:value-type="percentage" office:value="0.293117491590581" calcext:value-type="percentage">
            <text:p>29%</text:p>
          </table:table-cell>
          <table:table-cell table:style-name="ce31" table:formula="of:=SUM([.U49:.U51])" office:value-type="float" office:value="5066.28" calcext:value-type="float">
            <text:p>5 066,28</text:p>
          </table:table-cell>
          <table:table-cell table:style-name="ce44" table:formula="of:=[.U52]/[.$P52]" office:value-type="percentage" office:value="0.608635271504085" calcext:value-type="percentage">
            <text:p>61%</text:p>
          </table:table-cell>
          <table:table-cell table:style-name="ce31" table:formula="of:=SUM([.W49:.W51])" office:value-type="float" office:value="8322.18" calcext:value-type="float">
            <text:p>8 322,18</text:p>
          </table:table-cell>
          <table:table-cell table:style-name="ce44" table:formula="of:=[.W52]/[.$P52]" office:value-type="percentage" office:value="0.999781355117732" calcext:value-type="percentage">
            <text:p>100%</text:p>
          </table:table-cell>
          <table:table-cell table:style-name="ce31" table:formula="of:=SUM([.Y49:.Y51])" office:value-type="float" office:value="6379" calcext:value-type="float">
            <text:p>6 379,00</text:p>
          </table:table-cell>
          <table:table-cell table:style-name="ce31" table:formula="of:=SUM([.Z49:.Z51])" office:value-type="float" office:value="6379" calcext:value-type="float">
            <text:p>6 379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01.1.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7401.58" calcext:value-type="float">
            <text:p>7 401,58</text:p>
          </table:table-cell>
          <table:table-cell table:style-name="ce30" office:value-type="float" office:value="6343.63" calcext:value-type="float">
            <text:p>6 343,63</text:p>
          </table:table-cell>
          <table:table-cell table:style-name="ce30" office:value-type="float" office:value="12926" calcext:value-type="float">
            <text:p>12 926,00</text:p>
          </table:table-cell>
          <table:table-cell table:style-name="ce30" office:value-type="float" office:value="11444.65" calcext:value-type="float">
            <text:p>11 444,65</text:p>
          </table:table-cell>
          <table:table-cell table:style-name="ce30" office:value-type="float" office:value="16872" calcext:value-type="float">
            <text:p>16 872,00</text:p>
          </table:table-cell>
          <table:table-cell table:style-name="ce30" table:number-columns-repeated="3"/>
          <table:table-cell table:style-name="ce30" office:value-type="float" office:value="1825" calcext:value-type="float">
            <text:p>1 825,00</text:p>
          </table:table-cell>
          <table:table-cell table:style-name="ce30" table:formula="of:=[.K56]+SUM([.L56:.O56])" office:value-type="float" office:value="18697" calcext:value-type="float">
            <text:p>18 697,00</text:p>
          </table:table-cell>
          <table:table-cell table:style-name="ce30" office:value-type="float" office:value="3349.55" calcext:value-type="float">
            <text:p>3 349,55</text:p>
          </table:table-cell>
          <table:table-cell table:style-name="ce43" table:formula="of:=[.Q56]/[.$P56]" office:value-type="percentage" office:value="0.17914906134674" calcext:value-type="percentage">
            <text:p>18%</text:p>
          </table:table-cell>
          <table:table-cell table:style-name="ce30" office:value-type="float" office:value="7010.69" calcext:value-type="float">
            <text:p>7 010,69</text:p>
          </table:table-cell>
          <table:table-cell table:style-name="ce43" table:formula="of:=[.S56]/[.$P56]" office:value-type="percentage" office:value="0.374963363106381" calcext:value-type="percentage">
            <text:p>37%</text:p>
          </table:table-cell>
          <table:table-cell table:style-name="ce30" office:value-type="float" office:value="8745.34" calcext:value-type="float">
            <text:p>8 745,34</text:p>
          </table:table-cell>
          <table:table-cell table:style-name="ce43" table:formula="of:=[.U56]/[.$P56]" office:value-type="percentage" office:value="0.467740279189175" calcext:value-type="percentage">
            <text:p>47%</text:p>
          </table:table-cell>
          <table:table-cell table:style-name="ce30" office:value-type="float" office:value="11905.01" calcext:value-type="float">
            <text:p>11 905,01</text:p>
          </table:table-cell>
          <table:table-cell table:style-name="ce43" table:formula="of:=[.W56]/[.$P56]" office:value-type="percentage" office:value="0.636733700593678" calcext:value-type="percentage">
            <text:p>64%</text:p>
          </table:table-cell>
          <table:table-cell table:number-columns-repeated="2" table:style-name="ce30" office:value-type="float" office:value="16872" calcext:value-type="float">
            <text:p>16 87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01.1.2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Bankové poplatky</text:p>
          </table:table-cell>
          <table:table-cell table:style-name="ce30" office:value-type="float" office:value="1233.48" calcext:value-type="float">
            <text:p>1 233,48</text:p>
          </table:table-cell>
          <table:table-cell table:style-name="ce30" office:value-type="float" office:value="1678.89" calcext:value-type="float">
            <text:p>1 678,89</text:p>
          </table:table-cell>
          <table:table-cell table:style-name="ce30" office:value-type="float" office:value="1385" calcext:value-type="float">
            <text:p>1 385,00</text:p>
          </table:table-cell>
          <table:table-cell table:style-name="ce30" office:value-type="float" office:value="248.86" calcext:value-type="float">
            <text:p>248,86</text:p>
          </table:table-cell>
          <table:table-cell table:style-name="ce30" office:value-type="float" office:value="258" calcext:value-type="float">
            <text:p>258,00</text:p>
          </table:table-cell>
          <table:table-cell table:style-name="ce30" office:value-type="float" office:value="80" calcext:value-type="float">
            <text:p>80,00</text:p>
          </table:table-cell>
          <table:table-cell table:style-name="ce30" table:number-columns-repeated="2"/>
          <table:table-cell table:style-name="ce30" office:value-type="float" office:value="98" calcext:value-type="float">
            <text:p>98,00</text:p>
          </table:table-cell>
          <table:table-cell table:style-name="ce30" table:formula="of:=[.K57]+SUM([.L57:.O57])" office:value-type="float" office:value="436" calcext:value-type="float">
            <text:p>436,00</text:p>
          </table:table-cell>
          <table:table-cell table:style-name="ce30" office:value-type="float" office:value="42.78" calcext:value-type="float">
            <text:p>42,78</text:p>
          </table:table-cell>
          <table:table-cell table:style-name="ce43" table:formula="of:=[.Q57]/[.$P57]" office:value-type="percentage" office:value="0.0981192660550459" calcext:value-type="percentage">
            <text:p>10%</text:p>
          </table:table-cell>
          <table:table-cell table:style-name="ce30" office:value-type="float" office:value="161.11" calcext:value-type="float">
            <text:p>161,11</text:p>
          </table:table-cell>
          <table:table-cell table:style-name="ce43" table:formula="of:=[.S57]/[.$P57]" office:value-type="percentage" office:value="0.369518348623853" calcext:value-type="percentage">
            <text:p>37%</text:p>
          </table:table-cell>
          <table:table-cell table:style-name="ce30" office:value-type="float" office:value="250.61" calcext:value-type="float">
            <text:p>250,61</text:p>
          </table:table-cell>
          <table:table-cell table:style-name="ce43" table:formula="of:=[.U57]/[.$P57]" office:value-type="percentage" office:value="0.574793577981651" calcext:value-type="percentage">
            <text:p>57%</text:p>
          </table:table-cell>
          <table:table-cell table:style-name="ce30" office:value-type="float" office:value="430.98" calcext:value-type="float">
            <text:p>430,98</text:p>
          </table:table-cell>
          <table:table-cell table:style-name="ce43" table:formula="of:=[.W57]/[.$P57]" office:value-type="percentage" office:value="0.98848623853211" calcext:value-type="percentage">
            <text:p>99%</text:p>
          </table:table-cell>
          <table:table-cell table:number-columns-repeated="2" table:style-name="ce30" office:value-type="float" office:value="258" calcext:value-type="float">
            <text:p>258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56:.G57])" office:value-type="float" office:value="8635.06" calcext:value-type="float">
            <text:p>8 635,06</text:p>
          </table:table-cell>
          <table:table-cell table:style-name="ce31" table:formula="of:=SUM([.H56:.H57])" office:value-type="float" office:value="8022.52" calcext:value-type="float">
            <text:p>8 022,52</text:p>
          </table:table-cell>
          <table:table-cell table:style-name="ce31" table:formula="of:=SUM([.I56:.I57])" office:value-type="float" office:value="14311" calcext:value-type="float">
            <text:p>14 311,00</text:p>
          </table:table-cell>
          <table:table-cell table:style-name="ce31" table:formula="of:=SUM([.J56:.J57])" office:value-type="float" office:value="11693.51" calcext:value-type="float">
            <text:p>11 693,51</text:p>
          </table:table-cell>
          <table:table-cell table:style-name="ce31" table:formula="of:=SUM([.K56:.K57])" office:value-type="float" office:value="17130" calcext:value-type="float">
            <text:p>17 130,00</text:p>
          </table:table-cell>
          <table:table-cell table:style-name="ce31" table:formula="of:=SUM([.L56:.L57])" office:value-type="float" office:value="80" calcext:value-type="float">
            <text:p>80,00</text:p>
          </table:table-cell>
          <table:table-cell table:style-name="ce31" table:formula="of:=SUM([.M56:.M57])" office:value-type="float" office:value="0" calcext:value-type="float">
            <text:p>0,00</text:p>
          </table:table-cell>
          <table:table-cell table:style-name="ce31" table:formula="of:=SUM([.N56:.N57])" office:value-type="float" office:value="0" calcext:value-type="float">
            <text:p>0,00</text:p>
          </table:table-cell>
          <table:table-cell table:style-name="ce31" table:formula="of:=SUM([.O56:.O57])" office:value-type="float" office:value="1923" calcext:value-type="float">
            <text:p>1 923,00</text:p>
          </table:table-cell>
          <table:table-cell table:style-name="ce31" table:formula="of:=SUM([.P56:.P57])" office:value-type="float" office:value="19133" calcext:value-type="float">
            <text:p>19 133,00</text:p>
          </table:table-cell>
          <table:table-cell table:style-name="ce31" table:formula="of:=SUM([.Q56:.Q57])" office:value-type="float" office:value="3392.33" calcext:value-type="float">
            <text:p>3 392,33</text:p>
          </table:table-cell>
          <table:table-cell table:style-name="ce44" table:formula="of:=[.Q58]/[.$P58]" office:value-type="percentage" office:value="0.177302566246799" calcext:value-type="percentage">
            <text:p>18%</text:p>
          </table:table-cell>
          <table:table-cell table:style-name="ce31" table:formula="of:=SUM([.S56:.S57])" office:value-type="float" office:value="7171.8" calcext:value-type="float">
            <text:p>7 171,80</text:p>
          </table:table-cell>
          <table:table-cell table:style-name="ce44" table:formula="of:=[.S58]/[.$P58]" office:value-type="percentage" office:value="0.374839282914336" calcext:value-type="percentage">
            <text:p>37%</text:p>
          </table:table-cell>
          <table:table-cell table:style-name="ce31" table:formula="of:=SUM([.U56:.U57])" office:value-type="float" office:value="8995.95" calcext:value-type="float">
            <text:p>8 995,95</text:p>
          </table:table-cell>
          <table:table-cell table:style-name="ce44" table:formula="of:=[.U58]/[.$P58]" office:value-type="percentage" office:value="0.470179794073068" calcext:value-type="percentage">
            <text:p>47%</text:p>
          </table:table-cell>
          <table:table-cell table:style-name="ce31" table:formula="of:=SUM([.W56:.W57])" office:value-type="float" office:value="12335.99" calcext:value-type="float">
            <text:p>12 335,99</text:p>
          </table:table-cell>
          <table:table-cell table:style-name="ce44" table:formula="of:=[.W58]/[.$P58]" office:value-type="percentage" office:value="0.644749385877803" calcext:value-type="percentage">
            <text:p>64%</text:p>
          </table:table-cell>
          <table:table-cell table:style-name="ce31" table:formula="of:=SUM([.Y56:.Y57])" office:value-type="float" office:value="17130" calcext:value-type="float">
            <text:p>17 130,00</text:p>
          </table:table-cell>
          <table:table-cell table:style-name="ce31" table:formula="of:=SUM([.Z56:.Z57])" office:value-type="float" office:value="17130" calcext:value-type="float">
            <text:p>17 13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Právne služby</text:p>
          </table:table-cell>
          <table:table-cell table:style-name="ce35"/>
          <table:table-cell table:style-name="ce35" office:value-type="float" office:value="1429.84" calcext:value-type="float">
            <text:p>1 429,84</text:p>
          </table:table-cell>
          <table:table-cell table:style-name="ce35" office:value-type="float" office:value="5000" calcext:value-type="float">
            <text:p>5 000,00</text:p>
          </table:table-cell>
          <table:table-cell table:style-name="ce35" office:value-type="float" office:value="2674.89" calcext:value-type="float">
            <text:p>2 674,89</text:p>
          </table:table-cell>
          <table:table-cell table:style-name="ce35" office:value-type="float" office:value="5000" calcext:value-type="float">
            <text:p>5 000,00</text:p>
          </table:table-cell>
          <table:table-cell table:style-name="ce35" table:number-columns-repeated="4"/>
          <table:table-cell table:style-name="ce35" table:formula="of:=[.K60]+SUM([.L60:.O60])" office:value-type="float" office:value="5000" calcext:value-type="float">
            <text:p>5 000,00</text:p>
          </table:table-cell>
          <table:table-cell table:style-name="ce35" office:value-type="float" office:value="1065.26" calcext:value-type="float">
            <text:p>1 065,26</text:p>
          </table:table-cell>
          <table:table-cell table:style-name="ce51" table:formula="of:=[.Q60]/[.$P60]" office:value-type="percentage" office:value="0.213052" calcext:value-type="percentage">
            <text:p>21%</text:p>
          </table:table-cell>
          <table:table-cell table:style-name="ce35" office:value-type="float" office:value="2113.89" calcext:value-type="float">
            <text:p>2 113,89</text:p>
          </table:table-cell>
          <table:table-cell table:style-name="ce51" table:formula="of:=[.S60]/[.$P60]" office:value-type="percentage" office:value="0.422778" calcext:value-type="percentage">
            <text:p>42%</text:p>
          </table:table-cell>
          <table:table-cell table:style-name="ce35" office:value-type="float" office:value="2113.89" calcext:value-type="float">
            <text:p>2 113,89</text:p>
          </table:table-cell>
          <table:table-cell table:style-name="ce51" table:formula="of:=[.U60]/[.$P60]" office:value-type="percentage" office:value="0.422778" calcext:value-type="percentage">
            <text:p>42%</text:p>
          </table:table-cell>
          <table:table-cell table:style-name="ce35" office:value-type="float" office:value="2328.19" calcext:value-type="float">
            <text:p>2 328,19</text:p>
          </table:table-cell>
          <table:table-cell table:style-name="ce57" table:formula="of:=[.W60]/[.$P60]" office:value-type="percentage" office:value="0.465638" calcext:value-type="percentage">
            <text:p>47%</text:p>
          </table:table-cell>
          <table:table-cell table:style-name="ce35" table:formula="of:=[.K60]" office:value-type="float" office:value="5000" calcext:value-type="float">
            <text:p>5 000,00</text:p>
          </table:table-cell>
          <table:table-cell table:style-name="ce61" table:formula="of:=[.Y60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24"/>
          <table:table-cell office:value-type="string" calcext:value-type="string">
            <text:p>Softvér (URBIS)</text:p>
          </table:table-cell>
          <table:table-cell table:style-name="ce36" office:value-type="float" office:value="1504.69" calcext:value-type="float">
            <text:p>1 504,69</text:p>
          </table:table-cell>
          <table:table-cell table:style-name="ce36" office:value-type="float" office:value="1469.79" calcext:value-type="float">
            <text:p>1 469,79</text:p>
          </table:table-cell>
          <table:table-cell table:style-name="ce36" office:value-type="float" office:value="1600" calcext:value-type="float">
            <text:p>1 600,00</text:p>
          </table:table-cell>
          <table:table-cell table:style-name="ce36" office:value-type="float" office:value="1563.13" calcext:value-type="float">
            <text:p>1 563,13</text:p>
          </table:table-cell>
          <table:table-cell table:style-name="ce36" office:value-type="float" office:value="1600" calcext:value-type="float">
            <text:p>1 600,00</text:p>
          </table:table-cell>
          <table:table-cell table:style-name="ce36" table:number-columns-repeated="4"/>
          <table:table-cell table:style-name="ce36" table:formula="of:=[.K61]+SUM([.L61:.O61])" office:value-type="float" office:value="1600" calcext:value-type="float">
            <text:p>1 600,00</text:p>
          </table:table-cell>
          <table:table-cell table:style-name="ce36" office:value-type="float" office:value="350" calcext:value-type="float">
            <text:p>350,00</text:p>
          </table:table-cell>
          <table:table-cell table:formula="of:=[.Q61]/[.$P61]" office:value-type="percentage" office:value="0.21875" calcext:value-type="percentage">
            <text:p>22%</text:p>
          </table:table-cell>
          <table:table-cell table:style-name="ce36" office:value-type="float" office:value="700" calcext:value-type="float">
            <text:p>700,00</text:p>
          </table:table-cell>
          <table:table-cell table:formula="of:=[.S61]/[.$P61]" office:value-type="percentage" office:value="0.4375" calcext:value-type="percentage">
            <text:p>44%</text:p>
          </table:table-cell>
          <table:table-cell table:style-name="ce36" office:value-type="float" office:value="1050" calcext:value-type="float">
            <text:p>1 050,00</text:p>
          </table:table-cell>
          <table:table-cell table:formula="of:=[.U61]/[.$P61]" office:value-type="percentage" office:value="0.65625" calcext:value-type="percentage">
            <text:p>66%</text:p>
          </table:table-cell>
          <table:table-cell table:style-name="ce36" office:value-type="float" office:value="1400" calcext:value-type="float">
            <text:p>1 400,00</text:p>
          </table:table-cell>
          <table:table-cell table:style-name="ce58" table:formula="of:=[.W61]/[.$P61]" office:value-type="percentage" office:value="0.875" calcext:value-type="percentage">
            <text:p>88%</text:p>
          </table:table-cell>
          <table:table-cell table:style-name="ce36" table:formula="of:=[.K61]" office:value-type="float" office:value="1600" calcext:value-type="float">
            <text:p>1 600,00</text:p>
          </table:table-cell>
          <table:table-cell table:style-name="ce62" table:formula="of:=[.Y61]" office:value-type="float" office:value="1600" calcext:value-type="float">
            <text:p>1 6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25"/>
          <table:table-cell table:style-name="ce29" office:value-type="string" calcext:value-type="string">
            <text:p>Služby DCOM</text:p>
          </table:table-cell>
          <table:table-cell table:style-name="ce38" table:number-columns-repeated="4"/>
          <table:table-cell table:style-name="ce38" office:value-type="float" office:value="3000" calcext:value-type="float">
            <text:p>3 000,00</text:p>
          </table:table-cell>
          <table:table-cell table:style-name="ce38" table:number-columns-repeated="4"/>
          <table:table-cell table:style-name="ce38" table:formula="of:=[.K62]+SUM([.L62:.O62])" office:value-type="float" office:value="3000" calcext:value-type="float">
            <text:p>3 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Q62]/[.$P62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S62]/[.$P62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U62]/[.$P62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60" table:formula="of:=[.W62]/[.$P62]" office:value-type="percentage" office:value="0" calcext:value-type="percentage">
            <text:p>0%</text:p>
          </table:table-cell>
          <table:table-cell table:style-name="ce38" table:formula="of:=[.K62]" office:value-type="float" office:value="3000" calcext:value-type="float">
            <text:p>3 000,00</text:p>
          </table:table-cell>
          <table:table-cell table:style-name="ce63" table:formula="of:=[.Y62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36" table:number-columns-repeated="1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65" office:value-type="string" calcext:value-type="string" table:number-columns-spanned="1" table:number-rows-spanned="4">
            <text:p>01.1.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9962.61" calcext:value-type="float">
            <text:p>9 962,61</text:p>
          </table:table-cell>
          <table:table-cell table:style-name="ce30" office:value-type="float" office:value="8873.92" calcext:value-type="float">
            <text:p>8 873,92</text:p>
          </table:table-cell>
          <table:table-cell table:style-name="ce30" office:value-type="float" office:value="13448" calcext:value-type="float">
            <text:p>13 448,00</text:p>
          </table:table-cell>
          <table:table-cell table:style-name="ce30" office:value-type="float" office:value="10928.43" calcext:value-type="float">
            <text:p>10 928,43</text:p>
          </table:table-cell>
          <table:table-cell table:style-name="ce30" office:value-type="float" office:value="16670" calcext:value-type="float">
            <text:p>16 670,00</text:p>
          </table:table-cell>
          <table:table-cell table:style-name="ce30" office:value-type="float" office:value="-140" calcext:value-type="float">
            <text:p>-140,00</text:p>
          </table:table-cell>
          <table:table-cell table:style-name="ce30"/>
          <table:table-cell table:style-name="ce30" office:value-type="float" office:value="-2279" calcext:value-type="float">
            <text:p>-2 279,00</text:p>
          </table:table-cell>
          <table:table-cell table:style-name="ce30"/>
          <table:table-cell table:style-name="ce30" table:formula="of:=[.K66]+SUM([.L66:.O66])" office:value-type="float" office:value="14251" calcext:value-type="float">
            <text:p>14 251,00</text:p>
          </table:table-cell>
          <table:table-cell table:style-name="ce30" office:value-type="float" office:value="1890.32" calcext:value-type="float">
            <text:p>1 890,32</text:p>
          </table:table-cell>
          <table:table-cell table:style-name="ce43" table:formula="of:=[.Q66]/[.$P66]" office:value-type="percentage" office:value="0.132644726685847" calcext:value-type="percentage">
            <text:p>13%</text:p>
          </table:table-cell>
          <table:table-cell table:style-name="ce30" office:value-type="float" office:value="4061.56" calcext:value-type="float">
            <text:p>4 061,56</text:p>
          </table:table-cell>
          <table:table-cell table:style-name="ce43" table:formula="of:=[.S66]/[.$P66]" office:value-type="percentage" office:value="0.285001754262859" calcext:value-type="percentage">
            <text:p>29%</text:p>
          </table:table-cell>
          <table:table-cell table:style-name="ce30" office:value-type="float" office:value="5723.06" calcext:value-type="float">
            <text:p>5 723,06</text:p>
          </table:table-cell>
          <table:table-cell table:style-name="ce43" table:formula="of:=[.U66]/[.$P66]" office:value-type="percentage" office:value="0.401590063855168" calcext:value-type="percentage">
            <text:p>40%</text:p>
          </table:table-cell>
          <table:table-cell table:style-name="ce30" office:value-type="float" office:value="6672.36" calcext:value-type="float">
            <text:p>6 672,36</text:p>
          </table:table-cell>
          <table:table-cell table:style-name="ce43" table:formula="of:=[.W66]/[.$P66]" office:value-type="percentage" office:value="0.4682029331275" calcext:value-type="percentage">
            <text:p>47%</text:p>
          </table:table-cell>
          <table:table-cell table:style-name="ce30" office:value-type="float" office:value="17309" calcext:value-type="float">
            <text:p>17 309,00</text:p>
          </table:table-cell>
          <table:table-cell table:style-name="ce30" office:value-type="float" office:value="17973" calcext:value-type="float">
            <text:p>17 97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" office:value-type="string" calcext:value-type="string">
            <text:p>01.1.3</text:p>
          </table:covered-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4827.18" calcext:value-type="float">
            <text:p>4 827,18</text:p>
          </table:table-cell>
          <table:table-cell table:style-name="ce30" office:value-type="float" office:value="4568.19" calcext:value-type="float">
            <text:p>4 568,19</text:p>
          </table:table-cell>
          <table:table-cell table:style-name="ce30" office:value-type="float" office:value="5492" calcext:value-type="float">
            <text:p>5 492,00</text:p>
          </table:table-cell>
          <table:table-cell table:style-name="ce30" office:value-type="float" office:value="4371.55" calcext:value-type="float">
            <text:p>4 371,55</text:p>
          </table:table-cell>
          <table:table-cell table:style-name="ce30" office:value-type="float" office:value="6484" calcext:value-type="float">
            <text:p>6 484,00</text:p>
          </table:table-cell>
          <table:table-cell table:style-name="ce30" table:number-columns-repeated="2"/>
          <table:table-cell table:style-name="ce30" office:value-type="float" office:value="-1083" calcext:value-type="float">
            <text:p>-1 083,00</text:p>
          </table:table-cell>
          <table:table-cell table:style-name="ce30"/>
          <table:table-cell table:style-name="ce30" table:formula="of:=[.K67]+SUM([.L67:.O67])" office:value-type="float" office:value="5401" calcext:value-type="float">
            <text:p>5 401,00</text:p>
          </table:table-cell>
          <table:table-cell table:style-name="ce30" office:value-type="float" office:value="670.89" calcext:value-type="float">
            <text:p>670,89</text:p>
          </table:table-cell>
          <table:table-cell table:style-name="ce43" table:formula="of:=[.Q67]/[.$P67]" office:value-type="percentage" office:value="0.124215885947047" calcext:value-type="percentage">
            <text:p>12%</text:p>
          </table:table-cell>
          <table:table-cell table:style-name="ce30" office:value-type="float" office:value="1358.85" calcext:value-type="float">
            <text:p>1 358,85</text:p>
          </table:table-cell>
          <table:table-cell table:style-name="ce43" table:formula="of:=[.S67]/[.$P67]" office:value-type="percentage" office:value="0.251592297722644" calcext:value-type="percentage">
            <text:p>25%</text:p>
          </table:table-cell>
          <table:table-cell table:style-name="ce30" office:value-type="float" office:value="1919.67" calcext:value-type="float">
            <text:p>1 919,67</text:p>
          </table:table-cell>
          <table:table-cell table:style-name="ce43" table:formula="of:=[.U67]/[.$P67]" office:value-type="percentage" office:value="0.355428624328828" calcext:value-type="percentage">
            <text:p>36%</text:p>
          </table:table-cell>
          <table:table-cell table:style-name="ce30" office:value-type="float" office:value="2591.4" calcext:value-type="float">
            <text:p>2 591,40</text:p>
          </table:table-cell>
          <table:table-cell table:style-name="ce43" table:formula="of:=[.W67]/[.$P67]" office:value-type="percentage" office:value="0.47980003703018" calcext:value-type="percentage">
            <text:p>48%</text:p>
          </table:table-cell>
          <table:table-cell table:style-name="ce30" office:value-type="float" office:value="6720" calcext:value-type="float">
            <text:p>6 720,00</text:p>
          </table:table-cell>
          <table:table-cell table:style-name="ce30" office:value-type="float" office:value="6966" calcext:value-type="float">
            <text:p>6 96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" office:value-type="string" calcext:value-type="string">
            <text:p>01.1.4</text:p>
          </table:covered-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44422.16" calcext:value-type="float">
            <text:p>44 422,16</text:p>
          </table:table-cell>
          <table:table-cell table:style-name="ce30" office:value-type="float" office:value="29090.17" calcext:value-type="float">
            <text:p>29 090,17</text:p>
          </table:table-cell>
          <table:table-cell table:style-name="ce30" office:value-type="float" office:value="31879" calcext:value-type="float">
            <text:p>31 879,00</text:p>
          </table:table-cell>
          <table:table-cell table:style-name="ce30" office:value-type="float" office:value="30313.57" calcext:value-type="float">
            <text:p>30 313,57</text:p>
          </table:table-cell>
          <table:table-cell table:style-name="ce30" office:value-type="float" office:value="30867" calcext:value-type="float">
            <text:p>30 867,00</text:p>
          </table:table-cell>
          <table:table-cell table:style-name="ce30" table:number-columns-repeated="2"/>
          <table:table-cell table:style-name="ce30" office:value-type="float" office:value="283" calcext:value-type="float">
            <text:p>283,00</text:p>
          </table:table-cell>
          <table:table-cell table:style-name="ce30" office:value-type="float" office:value="2648" calcext:value-type="float">
            <text:p>2 648,00</text:p>
          </table:table-cell>
          <table:table-cell table:style-name="ce30" table:formula="of:=[.K68]+SUM([.L68:.O68])" office:value-type="float" office:value="33798" calcext:value-type="float">
            <text:p>33 798,00</text:p>
          </table:table-cell>
          <table:table-cell table:style-name="ce30" office:value-type="float" office:value="4676.76" calcext:value-type="float">
            <text:p>4 676,76</text:p>
          </table:table-cell>
          <table:table-cell table:style-name="ce43" table:formula="of:=[.Q68]/[.$P68]" office:value-type="percentage" office:value="0.138373868276229" calcext:value-type="percentage">
            <text:p>14%</text:p>
          </table:table-cell>
          <table:table-cell table:style-name="ce30" office:value-type="float" office:value="10096.64" calcext:value-type="float">
            <text:p>10 096,64</text:p>
          </table:table-cell>
          <table:table-cell table:style-name="ce43" table:formula="of:=[.S68]/[.$P68]" office:value-type="percentage" office:value="0.298734836380851" calcext:value-type="percentage">
            <text:p>30%</text:p>
          </table:table-cell>
          <table:table-cell table:style-name="ce30" office:value-type="float" office:value="15416.5" calcext:value-type="float">
            <text:p>15 416,50</text:p>
          </table:table-cell>
          <table:table-cell table:style-name="ce43" table:formula="of:=[.U68]/[.$P68]" office:value-type="percentage" office:value="0.456136457778567" calcext:value-type="percentage">
            <text:p>46%</text:p>
          </table:table-cell>
          <table:table-cell table:style-name="ce30" office:value-type="float" office:value="26003.76" calcext:value-type="float">
            <text:p>26 003,76</text:p>
          </table:table-cell>
          <table:table-cell table:style-name="ce43" table:formula="of:=[.W68]/[.$P68]" office:value-type="percentage" office:value="0.769387537724126" calcext:value-type="percentage">
            <text:p>77%</text:p>
          </table:table-cell>
          <table:table-cell table:style-name="ce30" office:value-type="float" office:value="30753" calcext:value-type="float">
            <text:p>30 753,00</text:p>
          </table:table-cell>
          <table:table-cell table:style-name="ce30" office:value-type="float" office:value="30785" calcext:value-type="float">
            <text:p>30 785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2" office:value-type="string" calcext:value-type="string">
            <text:p>01.1.5</text:p>
          </table:covered-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140" calcext:value-type="float">
            <text:p>140,00</text:p>
          </table:table-cell>
          <table:table-cell table:style-name="ce30"/>
          <table:table-cell table:style-name="ce30" office:value-type="float" office:value="79" calcext:value-type="float">
            <text:p>79,00</text:p>
          </table:table-cell>
          <table:table-cell table:style-name="ce30"/>
          <table:table-cell table:style-name="ce30" table:formula="of:=[.K69]+SUM([.L69:.O69])" office:value-type="float" office:value="219" calcext:value-type="float">
            <text:p>219,00</text:p>
          </table:table-cell>
          <table:table-cell table:style-name="ce30" office:value-type="float" office:value="139.31" calcext:value-type="float">
            <text:p>139,31</text:p>
          </table:table-cell>
          <table:table-cell table:style-name="ce43" table:formula="of:=[.Q69]/[.$P69]" office:value-type="percentage" office:value="0.636118721461187" calcext:value-type="percentage">
            <text:p>64%</text:p>
          </table:table-cell>
          <table:table-cell table:style-name="ce30" office:value-type="float" office:value="139.31" calcext:value-type="float">
            <text:p>139,31</text:p>
          </table:table-cell>
          <table:table-cell table:style-name="ce43" table:formula="of:=[.S69]/[.$P69]" office:value-type="percentage" office:value="0.636118721461187" calcext:value-type="percentage">
            <text:p>64%</text:p>
          </table:table-cell>
          <table:table-cell table:style-name="ce30" office:value-type="float" office:value="139.31" calcext:value-type="float">
            <text:p>139,31</text:p>
          </table:table-cell>
          <table:table-cell table:style-name="ce43" table:formula="of:=[.U69]/[.$P69]" office:value-type="percentage" office:value="0.636118721461187" calcext:value-type="percentage">
            <text:p>64%</text:p>
          </table:table-cell>
          <table:table-cell table:style-name="ce30" office:value-type="float" office:value="218.53" calcext:value-type="float">
            <text:p>218,53</text:p>
          </table:table-cell>
          <table:table-cell table:style-name="ce43" table:formula="of:=[.W69]/[.$P69]" office:value-type="percentage" office:value="0.997853881278539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66:.G69])" office:value-type="float" office:value="59211.95" calcext:value-type="float">
            <text:p>59 211,95</text:p>
          </table:table-cell>
          <table:table-cell table:style-name="ce31" table:formula="of:=SUM([.H66:.H69])" office:value-type="float" office:value="42532.28" calcext:value-type="float">
            <text:p>42 532,28</text:p>
          </table:table-cell>
          <table:table-cell table:style-name="ce31" table:formula="of:=SUM([.I66:.I69])" office:value-type="float" office:value="50819" calcext:value-type="float">
            <text:p>50 819,00</text:p>
          </table:table-cell>
          <table:table-cell table:style-name="ce31" table:formula="of:=SUM([.J66:.J69])" office:value-type="float" office:value="45613.55" calcext:value-type="float">
            <text:p>45 613,55</text:p>
          </table:table-cell>
          <table:table-cell table:style-name="ce31" table:formula="of:=SUM([.K66:.K69])" office:value-type="float" office:value="54021" calcext:value-type="float">
            <text:p>54 021,00</text:p>
          </table:table-cell>
          <table:table-cell table:style-name="ce31" table:formula="of:=SUM([.L66:.L69])" office:value-type="float" office:value="0" calcext:value-type="float">
            <text:p>0,00</text:p>
          </table:table-cell>
          <table:table-cell table:style-name="ce31" table:formula="of:=SUM([.M66:.M69])" office:value-type="float" office:value="0" calcext:value-type="float">
            <text:p>0,00</text:p>
          </table:table-cell>
          <table:table-cell table:style-name="ce31" table:formula="of:=SUM([.N66:.N69])" office:value-type="float" office:value="-3000" calcext:value-type="float">
            <text:p>-3 000,00</text:p>
          </table:table-cell>
          <table:table-cell table:style-name="ce31" table:formula="of:=SUM([.O66:.O69])" office:value-type="float" office:value="2648" calcext:value-type="float">
            <text:p>2 648,00</text:p>
          </table:table-cell>
          <table:table-cell table:style-name="ce31" table:formula="of:=SUM([.P66:.P69])" office:value-type="float" office:value="53669" calcext:value-type="float">
            <text:p>53 669,00</text:p>
          </table:table-cell>
          <table:table-cell table:style-name="ce31" table:formula="of:=SUM([.Q66:.Q69])" office:value-type="float" office:value="7377.28" calcext:value-type="float">
            <text:p>7 377,28</text:p>
          </table:table-cell>
          <table:table-cell table:style-name="ce44" table:formula="of:=[.Q70]/[.$P70]" office:value-type="percentage" office:value="0.137458868247964" calcext:value-type="percentage">
            <text:p>14%</text:p>
          </table:table-cell>
          <table:table-cell table:style-name="ce31" table:formula="of:=SUM([.S66:.S69])" office:value-type="float" office:value="15656.36" calcext:value-type="float">
            <text:p>15 656,36</text:p>
          </table:table-cell>
          <table:table-cell table:style-name="ce44" table:formula="of:=[.S70]/[.$P70]" office:value-type="percentage" office:value="0.291720732638954" calcext:value-type="percentage">
            <text:p>29%</text:p>
          </table:table-cell>
          <table:table-cell table:style-name="ce31" table:formula="of:=SUM([.U66:.U69])" office:value-type="float" office:value="23198.54" calcext:value-type="float">
            <text:p>23 198,54</text:p>
          </table:table-cell>
          <table:table-cell table:style-name="ce44" table:formula="of:=[.U70]/[.$P70]" office:value-type="percentage" office:value="0.432252138105797" calcext:value-type="percentage">
            <text:p>43%</text:p>
          </table:table-cell>
          <table:table-cell table:style-name="ce31" table:formula="of:=SUM([.W66:.W69])" office:value-type="float" office:value="35486.05" calcext:value-type="float">
            <text:p>35 486,05</text:p>
          </table:table-cell>
          <table:table-cell table:style-name="ce44" table:formula="of:=[.W70]/[.$P70]" office:value-type="percentage" office:value="0.661201997428683" calcext:value-type="percentage">
            <text:p>66%</text:p>
          </table:table-cell>
          <table:table-cell table:style-name="ce31" table:formula="of:=SUM([.Y66:.Y69])" office:value-type="float" office:value="54782" calcext:value-type="float">
            <text:p>54 782,00</text:p>
          </table:table-cell>
          <table:table-cell table:style-name="ce31" table:formula="of:=SUM([.Z66:.Z69])" office:value-type="float" office:value="55724" calcext:value-type="float">
            <text:p>55 724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5" office:value-type="float" office:value="1551.53" calcext:value-type="float">
            <text:p>1 551,53</text:p>
          </table:table-cell>
          <table:table-cell table:style-name="ce35" office:value-type="float" office:value="1275.64" calcext:value-type="float">
            <text:p>1 275,64</text:p>
          </table:table-cell>
          <table:table-cell table:number-columns-repeated="2" table:style-name="ce35" office:value-type="float" office:value="1815" calcext:value-type="float">
            <text:p>1 815,00</text:p>
          </table:table-cell>
          <table:table-cell table:style-name="ce35" table:formula="of:=[.J72]" office:value-type="float" office:value="1815" calcext:value-type="float">
            <text:p>1 815,00</text:p>
          </table:table-cell>
          <table:table-cell table:style-name="ce35" office:value-type="float" office:value="-209" calcext:value-type="float">
            <text:p>-209,00</text:p>
          </table:table-cell>
          <table:table-cell table:style-name="ce35" table:number-columns-repeated="3"/>
          <table:table-cell table:style-name="ce35" table:formula="of:=[.K72]+SUM([.L72:.O72])" office:value-type="float" office:value="1606" calcext:value-type="float">
            <text:p>1 606,00</text:p>
          </table:table-cell>
          <table:table-cell table:style-name="ce35" office:value-type="float" office:value="146" calcext:value-type="float">
            <text:p>146,00</text:p>
          </table:table-cell>
          <table:table-cell table:style-name="ce51" table:formula="of:=[.Q72]/[.$P72]" office:value-type="percentage" office:value="0.0909090909090909" calcext:value-type="percentage">
            <text:p>9%</text:p>
          </table:table-cell>
          <table:table-cell table:style-name="ce35" office:value-type="float" office:value="730" calcext:value-type="float">
            <text:p>730,00</text:p>
          </table:table-cell>
          <table:table-cell table:style-name="ce51" table:formula="of:=[.S72]/[.$P72]" office:value-type="percentage" office:value="0.454545454545455" calcext:value-type="percentage">
            <text:p>45%</text:p>
          </table:table-cell>
          <table:table-cell table:style-name="ce35" office:value-type="float" office:value="1168" calcext:value-type="float">
            <text:p>1 168,00</text:p>
          </table:table-cell>
          <table:table-cell table:style-name="ce51" table:formula="of:=[.U72]/[.$P72]" office:value-type="percentage" office:value="0.727272727272727" calcext:value-type="percentage">
            <text:p>73%</text:p>
          </table:table-cell>
          <table:table-cell table:style-name="ce35" office:value-type="float" office:value="1606" calcext:value-type="float">
            <text:p>1 606,00</text:p>
          </table:table-cell>
          <table:table-cell table:style-name="ce57" table:formula="of:=[.W72]/[.$P72]" office:value-type="percentage" office:value="1" calcext:value-type="percentage">
            <text:p>100%</text:p>
          </table:table-cell>
          <table:table-cell table:style-name="ce35" table:formula="of:=[.K72]" office:value-type="float" office:value="1815" calcext:value-type="float">
            <text:p>1 815,00</text:p>
          </table:table-cell>
          <table:table-cell table:style-name="ce61" table:formula="of:=[.Y72]" office:value-type="float" office:value="1815" calcext:value-type="float">
            <text:p>1 81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24"/>
          <table:table-cell office:value-type="string" calcext:value-type="string">
            <text:p>Plyn</text:p>
          </table:table-cell>
          <table:table-cell table:style-name="ce36" office:value-type="float" office:value="13302.77" calcext:value-type="float">
            <text:p>13 302,77</text:p>
          </table:table-cell>
          <table:table-cell table:style-name="ce36" office:value-type="float" office:value="6633.22" calcext:value-type="float">
            <text:p>6 633,22</text:p>
          </table:table-cell>
          <table:table-cell table:number-columns-repeated="2" table:style-name="ce36" office:value-type="float" office:value="9000" calcext:value-type="float">
            <text:p>9 000,00</text:p>
          </table:table-cell>
          <table:table-cell table:style-name="ce36" table:formula="of:=[.J73]" office:value-type="float" office:value="9000" calcext:value-type="float">
            <text:p>9 000,00</text:p>
          </table:table-cell>
          <table:table-cell table:style-name="ce36" office:value-type="float" office:value="-1872" calcext:value-type="float">
            <text:p>-1 872,00</text:p>
          </table:table-cell>
          <table:table-cell table:style-name="ce36" table:number-columns-repeated="3"/>
          <table:table-cell table:style-name="ce36" table:formula="of:=[.K73]+SUM([.L73:.O73])" office:value-type="float" office:value="7128" calcext:value-type="float">
            <text:p>7 128,00</text:p>
          </table:table-cell>
          <table:table-cell table:style-name="ce36" office:value-type="float" office:value="1782" calcext:value-type="float">
            <text:p>1 782,00</text:p>
          </table:table-cell>
          <table:table-cell table:formula="of:=[.Q73]/[.$P73]" office:value-type="percentage" office:value="0.25" calcext:value-type="percentage">
            <text:p>25%</text:p>
          </table:table-cell>
          <table:table-cell table:style-name="ce36" office:value-type="float" office:value="3564" calcext:value-type="float">
            <text:p>3 564,00</text:p>
          </table:table-cell>
          <table:table-cell table:formula="of:=[.S73]/[.$P73]" office:value-type="percentage" office:value="0.5" calcext:value-type="percentage">
            <text:p>50%</text:p>
          </table:table-cell>
          <table:table-cell table:style-name="ce36" office:value-type="float" office:value="5346" calcext:value-type="float">
            <text:p>5 346,00</text:p>
          </table:table-cell>
          <table:table-cell table:formula="of:=[.U73]/[.$P73]" office:value-type="percentage" office:value="0.75" calcext:value-type="percentage">
            <text:p>75%</text:p>
          </table:table-cell>
          <table:table-cell table:style-name="ce36" office:value-type="float" office:value="7128" calcext:value-type="float">
            <text:p>7 128,00</text:p>
          </table:table-cell>
          <table:table-cell table:style-name="ce58" table:formula="of:=[.W73]/[.$P73]" office:value-type="percentage" office:value="1" calcext:value-type="percentage">
            <text:p>100%</text:p>
          </table:table-cell>
          <table:table-cell table:style-name="ce36" table:formula="of:=[.K73]" office:value-type="float" office:value="9000" calcext:value-type="float">
            <text:p>9 000,00</text:p>
          </table:table-cell>
          <table:table-cell table:style-name="ce62" table:formula="of:=[.Y73]" office:value-type="float" office:value="9000" calcext:value-type="float">
            <text:p>9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25"/>
          <table:table-cell table:style-name="ce29" office:value-type="string" calcext:value-type="string">
            <text:p>Pohonné hmoty</text:p>
          </table:table-cell>
          <table:table-cell table:style-name="ce38" office:value-type="float" office:value="8608.93" calcext:value-type="float">
            <text:p>8 608,93</text:p>
          </table:table-cell>
          <table:table-cell table:style-name="ce38" office:value-type="float" office:value="7394.98" calcext:value-type="float">
            <text:p>7 394,98</text:p>
          </table:table-cell>
          <table:table-cell table:style-name="ce38" office:value-type="float" office:value="8850" calcext:value-type="float">
            <text:p>8 850,00</text:p>
          </table:table-cell>
          <table:table-cell table:style-name="ce38" office:value-type="float" office:value="6116.13" calcext:value-type="float">
            <text:p>6 116,13</text:p>
          </table:table-cell>
          <table:table-cell table:style-name="ce38" office:value-type="float" office:value="6200" calcext:value-type="float">
            <text:p>6 200,00</text:p>
          </table:table-cell>
          <table:table-cell table:style-name="ce38" table:number-columns-repeated="3"/>
          <table:table-cell table:style-name="ce38" office:value-type="float" office:value="1503" calcext:value-type="float">
            <text:p>1 503,00</text:p>
          </table:table-cell>
          <table:table-cell table:style-name="ce38" table:formula="of:=[.K74]+SUM([.L74:.O74])" office:value-type="float" office:value="7703" calcext:value-type="float">
            <text:p>7 703,00</text:p>
          </table:table-cell>
          <table:table-cell table:style-name="ce38" office:value-type="float" office:value="1080.99" calcext:value-type="float">
            <text:p>1 080,99</text:p>
          </table:table-cell>
          <table:table-cell table:style-name="ce53" table:formula="of:=[.Q74]/[.$P74]" office:value-type="percentage" office:value="0.140333636245619" calcext:value-type="percentage">
            <text:p>14%</text:p>
          </table:table-cell>
          <table:table-cell table:style-name="ce38" office:value-type="float" office:value="2229.1" calcext:value-type="float">
            <text:p>2 229,10</text:p>
          </table:table-cell>
          <table:table-cell table:style-name="ce53" table:formula="of:=[.S74]/[.$P74]" office:value-type="percentage" office:value="0.289380760742568" calcext:value-type="percentage">
            <text:p>29%</text:p>
          </table:table-cell>
          <table:table-cell table:style-name="ce38" office:value-type="float" office:value="3373.83" calcext:value-type="float">
            <text:p>3 373,83</text:p>
          </table:table-cell>
          <table:table-cell table:style-name="ce53" table:formula="of:=[.U74]/[.$P74]" office:value-type="percentage" office:value="0.437989095157731" calcext:value-type="percentage">
            <text:p>44%</text:p>
          </table:table-cell>
          <table:table-cell table:style-name="ce38" office:value-type="float" office:value="4050.55" calcext:value-type="float">
            <text:p>4 050,55</text:p>
          </table:table-cell>
          <table:table-cell table:style-name="ce60" table:formula="of:=[.W74]/[.$P74]" office:value-type="percentage" office:value="0.525840581591588" calcext:value-type="percentage">
            <text:p>53%</text:p>
          </table:table-cell>
          <table:table-cell table:style-name="ce38" table:formula="of:=[.K74]" office:value-type="float" office:value="6200" calcext:value-type="float">
            <text:p>6 200,00</text:p>
          </table:table-cell>
          <table:table-cell table:style-name="ce63" table:formula="of:=[.Y74]" office:value-type="float" office:value="6200" calcext:value-type="float">
            <text:p>6 2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2">
            <text:p>01.1.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929.4" calcext:value-type="float">
            <text:p>929,40</text:p>
          </table:table-cell>
          <table:table-cell table:style-name="ce30" office:value-type="float" office:value="935.21" calcext:value-type="float">
            <text:p>935,21</text:p>
          </table:table-cell>
          <table:table-cell table:style-name="ce30" office:value-type="float" office:value="5193" calcext:value-type="float">
            <text:p>5 193,00</text:p>
          </table:table-cell>
          <table:table-cell table:style-name="ce30" office:value-type="float" office:value="1157.9" calcext:value-type="float">
            <text:p>1 157,90</text:p>
          </table:table-cell>
          <table:table-cell table:style-name="ce30" table:formula="of:=1400+4000" office:value-type="float" office:value="5400" calcext:value-type="float">
            <text:p>5 400,00</text:p>
          </table:table-cell>
          <table:table-cell table:style-name="ce30" table:number-columns-repeated="4"/>
          <table:table-cell table:style-name="ce30" table:formula="of:=[.K78]+SUM([.L78:.O78])" office:value-type="float" office:value="5400" calcext:value-type="float">
            <text:p>5 400,00</text:p>
          </table:table-cell>
          <table:table-cell table:style-name="ce30" office:value-type="float" office:value="1003.8" calcext:value-type="float">
            <text:p>1 003,80</text:p>
          </table:table-cell>
          <table:table-cell table:style-name="ce43" table:formula="of:=[.Q78]/[.$P78]" office:value-type="percentage" office:value="0.185888888888889" calcext:value-type="percentage">
            <text:p>19%</text:p>
          </table:table-cell>
          <table:table-cell table:style-name="ce30" office:value-type="float" office:value="1842.67" calcext:value-type="float">
            <text:p>1 842,67</text:p>
          </table:table-cell>
          <table:table-cell table:style-name="ce43" table:formula="of:=[.S78]/[.$P78]" office:value-type="percentage" office:value="0.341235185185185" calcext:value-type="percentage">
            <text:p>34%</text:p>
          </table:table-cell>
          <table:table-cell table:style-name="ce30" office:value-type="float" office:value="2303" calcext:value-type="float">
            <text:p>2 303,00</text:p>
          </table:table-cell>
          <table:table-cell table:style-name="ce43" table:formula="of:=[.U78]/[.$P78]" office:value-type="percentage" office:value="0.426481481481481" calcext:value-type="percentage">
            <text:p>43%</text:p>
          </table:table-cell>
          <table:table-cell table:style-name="ce30" office:value-type="float" office:value="3239" calcext:value-type="float">
            <text:p>3 239,00</text:p>
          </table:table-cell>
          <table:table-cell table:style-name="ce43" table:formula="of:=[.W78]/[.$P78]" office:value-type="percentage" office:value="0.599814814814815" calcext:value-type="percentage">
            <text:p>60%</text:p>
          </table:table-cell>
          <table:table-cell table:number-columns-repeated="2" table:style-name="ce30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 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79]+SUM([.L79:.O79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79]/[.$P7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79]/[.$P7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79]/[.$P7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79]/[.$P79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78:.G79])" office:value-type="float" office:value="929.4" calcext:value-type="float">
            <text:p>929,40</text:p>
          </table:table-cell>
          <table:table-cell table:style-name="ce31" table:formula="of:=SUM([.H78:.H79])" office:value-type="float" office:value="1935.21" calcext:value-type="float">
            <text:p>1 935,21</text:p>
          </table:table-cell>
          <table:table-cell table:style-name="ce31" table:formula="of:=SUM([.I78:.I79])" office:value-type="float" office:value="5193" calcext:value-type="float">
            <text:p>5 193,00</text:p>
          </table:table-cell>
          <table:table-cell table:style-name="ce31" table:formula="of:=SUM([.J78:.J79])" office:value-type="float" office:value="1157.9" calcext:value-type="float">
            <text:p>1 157,90</text:p>
          </table:table-cell>
          <table:table-cell table:style-name="ce31" table:formula="of:=SUM([.K78:.K79])" office:value-type="float" office:value="5400" calcext:value-type="float">
            <text:p>5 400,00</text:p>
          </table:table-cell>
          <table:table-cell table:style-name="ce31" table:formula="of:=SUM([.L78:.L79])" office:value-type="float" office:value="0" calcext:value-type="float">
            <text:p>0,00</text:p>
          </table:table-cell>
          <table:table-cell table:style-name="ce31" table:formula="of:=SUM([.M78:.M79])" office:value-type="float" office:value="0" calcext:value-type="float">
            <text:p>0,00</text:p>
          </table:table-cell>
          <table:table-cell table:style-name="ce31" table:formula="of:=SUM([.N78:.N79])" office:value-type="float" office:value="0" calcext:value-type="float">
            <text:p>0,00</text:p>
          </table:table-cell>
          <table:table-cell table:style-name="ce31" table:formula="of:=SUM([.O78:.O79])" office:value-type="float" office:value="0" calcext:value-type="float">
            <text:p>0,00</text:p>
          </table:table-cell>
          <table:table-cell table:style-name="ce31" table:formula="of:=SUM([.P78:.P79])" office:value-type="float" office:value="5400" calcext:value-type="float">
            <text:p>5 400,00</text:p>
          </table:table-cell>
          <table:table-cell table:style-name="ce31" table:formula="of:=SUM([.Q78:.Q79])" office:value-type="float" office:value="1003.8" calcext:value-type="float">
            <text:p>1 003,80</text:p>
          </table:table-cell>
          <table:table-cell table:style-name="ce44" table:formula="of:=[.Q80]/[.$P80]" office:value-type="percentage" office:value="0.185888888888889" calcext:value-type="percentage">
            <text:p>19%</text:p>
          </table:table-cell>
          <table:table-cell table:style-name="ce31" table:formula="of:=SUM([.S78:.S79])" office:value-type="float" office:value="1842.67" calcext:value-type="float">
            <text:p>1 842,67</text:p>
          </table:table-cell>
          <table:table-cell table:style-name="ce44" table:formula="of:=[.S80]/[.$P80]" office:value-type="percentage" office:value="0.341235185185185" calcext:value-type="percentage">
            <text:p>34%</text:p>
          </table:table-cell>
          <table:table-cell table:style-name="ce31" table:formula="of:=SUM([.U78:.U79])" office:value-type="float" office:value="2303" calcext:value-type="float">
            <text:p>2 303,00</text:p>
          </table:table-cell>
          <table:table-cell table:style-name="ce44" table:formula="of:=[.U80]/[.$P80]" office:value-type="percentage" office:value="0.426481481481481" calcext:value-type="percentage">
            <text:p>43%</text:p>
          </table:table-cell>
          <table:table-cell table:style-name="ce31" table:formula="of:=SUM([.W78:.W79])" office:value-type="float" office:value="3239" calcext:value-type="float">
            <text:p>3 239,00</text:p>
          </table:table-cell>
          <table:table-cell table:style-name="ce44" table:formula="of:=[.W80]/[.$P80]" office:value-type="percentage" office:value="0.599814814814815" calcext:value-type="percentage">
            <text:p>60%</text:p>
          </table:table-cell>
          <table:table-cell table:style-name="ce31" table:formula="of:=SUM([.Y78:.Y79])" office:value-type="float" office:value="1400" calcext:value-type="float">
            <text:p>1 400,00</text:p>
          </table:table-cell>
          <table:table-cell table:style-name="ce31" table:formula="of:=SUM([.Z78:.Z79])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1"/>
          <table:table-cell table:style-name="ce64" table:number-columns-repeated="2"/>
          <table:table-cell table:style-name="ce88" table:number-columns-repeated="11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/>
          <table:table-cell table:style-name="ce95"/>
          <table:table-cell table:style-name="ce88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 table:number-columns-spanned="1" table:number-rows-spanned="3">
            <text:p>01.3.3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1453.56" calcext:value-type="float">
            <text:p>1 453,56</text:p>
          </table:table-cell>
          <table:table-cell table:style-name="ce30" office:value-type="float" office:value="2806.77" calcext:value-type="float">
            <text:p>2 806,77</text:p>
          </table:table-cell>
          <table:table-cell table:style-name="ce30" office:value-type="float" office:value="3178" calcext:value-type="float">
            <text:p>3 178,00</text:p>
          </table:table-cell>
          <table:table-cell table:style-name="ce30" office:value-type="float" office:value="2931.84" calcext:value-type="float">
            <text:p>2 931,84</text:p>
          </table:table-cell>
          <table:table-cell table:style-name="ce30" office:value-type="float" office:value="2921" calcext:value-type="float">
            <text:p>2 921,00</text:p>
          </table:table-cell>
          <table:table-cell table:style-name="ce30" table:number-columns-repeated="3"/>
          <table:table-cell table:style-name="ce30" office:value-type="float" office:value="322" calcext:value-type="float">
            <text:p>322,00</text:p>
          </table:table-cell>
          <table:table-cell table:style-name="ce30" table:formula="of:=[.K84]+SUM([.L84:.O84])" office:value-type="float" office:value="3243" calcext:value-type="float">
            <text:p>3 243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84]/[.$P84]" office:value-type="percentage" office:value="0" calcext:value-type="percentage">
            <text:p>0%</text:p>
          </table:table-cell>
          <table:table-cell table:style-name="ce30" office:value-type="float" office:value="1611.45" calcext:value-type="float">
            <text:p>1 611,45</text:p>
          </table:table-cell>
          <table:table-cell table:style-name="ce43" table:formula="of:=[.S84]/[.$P84]" office:value-type="percentage" office:value="0.496901017576318" calcext:value-type="percentage">
            <text:p>50%</text:p>
          </table:table-cell>
          <table:table-cell table:style-name="ce30" office:value-type="float" office:value="2427.71" calcext:value-type="float">
            <text:p>2 427,71</text:p>
          </table:table-cell>
          <table:table-cell table:style-name="ce43" table:formula="of:=[.U84]/[.$P84]" office:value-type="percentage" office:value="0.748600061671292" calcext:value-type="percentage">
            <text:p>75%</text:p>
          </table:table-cell>
          <table:table-cell table:style-name="ce30" office:value-type="float" office:value="3243.5" calcext:value-type="float">
            <text:p>3 243,50</text:p>
          </table:table-cell>
          <table:table-cell table:style-name="ce43" table:formula="of:=[.W84]/[.$P84]" office:value-type="percentage" office:value="1.00015417823003" calcext:value-type="percentage">
            <text:p>100%</text:p>
          </table:table-cell>
          <table:table-cell table:style-name="ce30" table:formula="of:=[.K84]" office:value-type="float" office:value="2921" calcext:value-type="float">
            <text:p>2 921,00</text:p>
          </table:table-cell>
          <table:table-cell table:style-name="ce30" table:formula="of:=[.Y84]" office:value-type="float" office:value="2921" calcext:value-type="float">
            <text:p>2 92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508.02" calcext:value-type="float">
            <text:p>508,02</text:p>
          </table:table-cell>
          <table:table-cell table:style-name="ce30" office:value-type="float" office:value="993.39" calcext:value-type="float">
            <text:p>993,39</text:p>
          </table:table-cell>
          <table:table-cell table:style-name="ce30" office:value-type="float" office:value="818" calcext:value-type="float">
            <text:p>818,00</text:p>
          </table:table-cell>
          <table:table-cell table:style-name="ce30" office:value-type="float" office:value="1024.67" calcext:value-type="float">
            <text:p>1 024,67</text:p>
          </table:table-cell>
          <table:table-cell table:style-name="ce30" office:value-type="float" office:value="1021" calcext:value-type="float">
            <text:p>1 021,00</text:p>
          </table:table-cell>
          <table:table-cell table:style-name="ce30" table:number-columns-repeated="3"/>
          <table:table-cell table:style-name="ce30" office:value-type="float" office:value="153" calcext:value-type="float">
            <text:p>153,00</text:p>
          </table:table-cell>
          <table:table-cell table:style-name="ce30" table:formula="of:=[.K85]+SUM([.L85:.O85])" office:value-type="float" office:value="1174" calcext:value-type="float">
            <text:p>1 174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85]/[.$P85]" office:value-type="percentage" office:value="0" calcext:value-type="percentage">
            <text:p>0%</text:p>
          </table:table-cell>
          <table:table-cell table:style-name="ce30" office:value-type="float" office:value="566.36" calcext:value-type="float">
            <text:p>566,36</text:p>
          </table:table-cell>
          <table:table-cell table:style-name="ce43" table:formula="of:=[.S85]/[.$P85]" office:value-type="percentage" office:value="0.482419080068143" calcext:value-type="percentage">
            <text:p>48%</text:p>
          </table:table-cell>
          <table:table-cell table:style-name="ce30" office:value-type="float" office:value="853.24" calcext:value-type="float">
            <text:p>853,24</text:p>
          </table:table-cell>
          <table:table-cell table:style-name="ce43" table:formula="of:=[.U85]/[.$P85]" office:value-type="percentage" office:value="0.726780238500852" calcext:value-type="percentage">
            <text:p>73%</text:p>
          </table:table-cell>
          <table:table-cell table:style-name="ce30" office:value-type="float" office:value="1173.39" calcext:value-type="float">
            <text:p>1 173,39</text:p>
          </table:table-cell>
          <table:table-cell table:style-name="ce43" table:formula="of:=[.W85]/[.$P85]" office:value-type="percentage" office:value="0.999480408858603" calcext:value-type="percentage">
            <text:p>100%</text:p>
          </table:table-cell>
          <table:table-cell table:style-name="ce30" table:formula="of:=[.K85]" office:value-type="float" office:value="1021" calcext:value-type="float">
            <text:p>1 021,00</text:p>
          </table:table-cell>
          <table:table-cell table:style-name="ce30" table:formula="of:=[.Y85]" office:value-type="float" office:value="1021" calcext:value-type="float">
            <text:p>1 02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2916.15" calcext:value-type="float">
            <text:p>2 916,15</text:p>
          </table:table-cell>
          <table:table-cell table:style-name="ce30" office:value-type="float" office:value="1050.26" calcext:value-type="float">
            <text:p>1 050,26</text:p>
          </table:table-cell>
          <table:table-cell table:style-name="ce30" office:value-type="float" office:value="585" calcext:value-type="float">
            <text:p>585,00</text:p>
          </table:table-cell>
          <table:table-cell table:style-name="ce30" office:value-type="float" office:value="1086.09" calcext:value-type="float">
            <text:p>1 086,09</text:p>
          </table:table-cell>
          <table:table-cell table:style-name="ce30" office:value-type="float" office:value="1100" calcext:value-type="float">
            <text:p>1 100,00</text:p>
          </table:table-cell>
          <table:table-cell table:style-name="ce30" table:number-columns-repeated="3"/>
          <table:table-cell table:style-name="ce30" office:value-type="float" office:value="-246" calcext:value-type="float">
            <text:p>-246,00</text:p>
          </table:table-cell>
          <table:table-cell table:style-name="ce30" table:formula="of:=[.K86]+SUM([.L86:.O86])" office:value-type="float" office:value="854" calcext:value-type="float">
            <text:p>854,00</text:p>
          </table:table-cell>
          <table:table-cell table:style-name="ce30" office:value-type="float" office:value="99.02" calcext:value-type="float">
            <text:p>99,02</text:p>
          </table:table-cell>
          <table:table-cell table:style-name="ce43" table:formula="of:=[.Q86]/[.$P86]" office:value-type="percentage" office:value="0.115948477751756" calcext:value-type="percentage">
            <text:p>12%</text:p>
          </table:table-cell>
          <table:table-cell table:style-name="ce30" office:value-type="float" office:value="386.7" calcext:value-type="float">
            <text:p>386,70</text:p>
          </table:table-cell>
          <table:table-cell table:style-name="ce43" table:formula="of:=[.S86]/[.$P86]" office:value-type="percentage" office:value="0.452810304449649" calcext:value-type="percentage">
            <text:p>45%</text:p>
          </table:table-cell>
          <table:table-cell table:style-name="ce30" office:value-type="float" office:value="471" calcext:value-type="float">
            <text:p>471,00</text:p>
          </table:table-cell>
          <table:table-cell table:style-name="ce43" table:formula="of:=[.U86]/[.$P86]" office:value-type="percentage" office:value="0.55152224824356" calcext:value-type="percentage">
            <text:p>55%</text:p>
          </table:table-cell>
          <table:table-cell table:style-name="ce30" office:value-type="float" office:value="747.96" calcext:value-type="float">
            <text:p>747,96</text:p>
          </table:table-cell>
          <table:table-cell table:style-name="ce43" table:formula="of:=[.W86]/[.$P86]" office:value-type="percentage" office:value="0.875831381733021" calcext:value-type="percentage">
            <text:p>88%</text:p>
          </table:table-cell>
          <table:table-cell table:style-name="ce30" table:formula="of:=[.K86]" office:value-type="float" office:value="1100" calcext:value-type="float">
            <text:p>1 100,00</text:p>
          </table:table-cell>
          <table:table-cell table:style-name="ce30" table:formula="of:=[.Y86]" office:value-type="float" office:value="1100" calcext:value-type="float">
            <text:p>1 1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84:.G86])" office:value-type="float" office:value="4877.73" calcext:value-type="float">
            <text:p>4 877,73</text:p>
          </table:table-cell>
          <table:table-cell table:style-name="ce90" table:formula="of:=SUM([.H84:.H86])" office:value-type="float" office:value="4850.42" calcext:value-type="float">
            <text:p>4 850,42</text:p>
          </table:table-cell>
          <table:table-cell table:style-name="ce90" table:formula="of:=SUM([.I84:.I86])" office:value-type="float" office:value="4581" calcext:value-type="float">
            <text:p>4 581,00</text:p>
          </table:table-cell>
          <table:table-cell table:style-name="ce90" table:formula="of:=SUM([.J84:.J86])" office:value-type="float" office:value="5042.6" calcext:value-type="float">
            <text:p>5 042,60</text:p>
          </table:table-cell>
          <table:table-cell table:style-name="ce90" table:formula="of:=SUM([.K84:.K86])" office:value-type="float" office:value="5042" calcext:value-type="float">
            <text:p>5 042,00</text:p>
          </table:table-cell>
          <table:table-cell table:style-name="ce90" table:formula="of:=SUM([.L84:.L86])" office:value-type="float" office:value="0" calcext:value-type="float">
            <text:p>0,00</text:p>
          </table:table-cell>
          <table:table-cell table:style-name="ce90" table:formula="of:=SUM([.M84:.M86])" office:value-type="float" office:value="0" calcext:value-type="float">
            <text:p>0,00</text:p>
          </table:table-cell>
          <table:table-cell table:style-name="ce90" table:formula="of:=SUM([.N84:.N86])" office:value-type="float" office:value="0" calcext:value-type="float">
            <text:p>0,00</text:p>
          </table:table-cell>
          <table:table-cell table:style-name="ce90" table:formula="of:=SUM([.O84:.O86])" office:value-type="float" office:value="229" calcext:value-type="float">
            <text:p>229,00</text:p>
          </table:table-cell>
          <table:table-cell table:style-name="ce90" table:formula="of:=SUM([.P84:.P86])" office:value-type="float" office:value="5271" calcext:value-type="float">
            <text:p>5 271,00</text:p>
          </table:table-cell>
          <table:table-cell table:style-name="ce90" table:formula="of:=SUM([.Q84:.Q86])" office:value-type="float" office:value="99.02" calcext:value-type="float">
            <text:p>99,02</text:p>
          </table:table-cell>
          <table:table-cell table:style-name="ce97" table:formula="of:=[.Q87]/[.$P87]" office:value-type="percentage" office:value="0.0187858091443749" calcext:value-type="percentage">
            <text:p>2%</text:p>
          </table:table-cell>
          <table:table-cell table:style-name="ce90" table:formula="of:=SUM([.S84:.S86])" office:value-type="float" office:value="2564.51" calcext:value-type="float">
            <text:p>2 564,51</text:p>
          </table:table-cell>
          <table:table-cell table:style-name="ce97" table:formula="of:=[.S87]/[.$P87]" office:value-type="percentage" office:value="0.486531967368621" calcext:value-type="percentage">
            <text:p>49%</text:p>
          </table:table-cell>
          <table:table-cell table:style-name="ce90" table:formula="of:=SUM([.U84:.U86])" office:value-type="float" office:value="3751.95" calcext:value-type="float">
            <text:p>3 751,95</text:p>
          </table:table-cell>
          <table:table-cell table:style-name="ce97" table:formula="of:=[.U87]/[.$P87]" office:value-type="percentage" office:value="0.711809903244166" calcext:value-type="percentage">
            <text:p>71%</text:p>
          </table:table-cell>
          <table:table-cell table:style-name="ce90" table:formula="of:=SUM([.W84:.W86])" office:value-type="float" office:value="5164.85" calcext:value-type="float">
            <text:p>5 164,85</text:p>
          </table:table-cell>
          <table:table-cell table:style-name="ce97" table:formula="of:=[.W87]/[.$P87]" office:value-type="percentage" office:value="0.97986150635553" calcext:value-type="percentage">
            <text:p>98%</text:p>
          </table:table-cell>
          <table:table-cell table:style-name="ce90" table:formula="of:=SUM([.Y84:.Y86])" office:value-type="float" office:value="5042" calcext:value-type="float">
            <text:p>5 042,00</text:p>
          </table:table-cell>
          <table:table-cell table:style-name="ce90" table:formula="of:=SUM([.Z84:.Z86])" office:value-type="float" office:value="5042" calcext:value-type="float">
            <text:p>5 042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 table:number-columns-spanned="1" table:number-rows-spanned="4">
            <text:p>01.3.3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table:formula="of:=5325.31-1453.56" office:value-type="float" office:value="3871.75" calcext:value-type="float">
            <text:p>3 871,75</text:p>
          </table:table-cell>
          <table:table-cell table:style-name="ce30" office:value-type="float" office:value="3976.09" calcext:value-type="float">
            <text:p>3 976,09</text:p>
          </table:table-cell>
          <table:table-cell table:style-name="ce30" office:value-type="float" office:value="4251" calcext:value-type="float">
            <text:p>4 251,00</text:p>
          </table:table-cell>
          <table:table-cell table:style-name="ce30" office:value-type="float" office:value="3638.86" calcext:value-type="float">
            <text:p>3 638,86</text:p>
          </table:table-cell>
          <table:table-cell table:style-name="ce30" office:value-type="float" office:value="4980" calcext:value-type="float">
            <text:p>4 980,00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0" table:number-columns-repeated="2"/>
          <table:table-cell table:style-name="ce30" office:value-type="float" office:value="-268" calcext:value-type="float">
            <text:p>-268,00</text:p>
          </table:table-cell>
          <table:table-cell table:style-name="ce30" table:formula="of:=[.K88]+SUM([.L88:.O88])" office:value-type="float" office:value="5212" calcext:value-type="float">
            <text:p>5 212,00</text:p>
          </table:table-cell>
          <table:table-cell table:style-name="ce30" table:formula="of:=778.18+804" office:value-type="float" office:value="1582.18" calcext:value-type="float">
            <text:p>1 582,18</text:p>
          </table:table-cell>
          <table:table-cell table:style-name="ce43" table:formula="of:=[.Q88]/[.$P88]" office:value-type="percentage" office:value="0.303564850345357" calcext:value-type="percentage">
            <text:p>30%</text:p>
          </table:table-cell>
          <table:table-cell table:style-name="ce30" office:value-type="float" office:value="2450.73" calcext:value-type="float">
            <text:p>2 450,73</text:p>
          </table:table-cell>
          <table:table-cell table:style-name="ce43" table:formula="of:=[.S88]/[.$P88]" office:value-type="percentage" office:value="0.47020913277053" calcext:value-type="percentage">
            <text:p>47%</text:p>
          </table:table-cell>
          <table:table-cell table:style-name="ce30" office:value-type="float" office:value="3700.66" calcext:value-type="float">
            <text:p>3 700,66</text:p>
          </table:table-cell>
          <table:table-cell table:style-name="ce43" table:formula="of:=[.U88]/[.$P88]" office:value-type="percentage" office:value="0.710026861089793" calcext:value-type="percentage">
            <text:p>71%</text:p>
          </table:table-cell>
          <table:table-cell table:style-name="ce30" office:value-type="float" office:value="5211.74" calcext:value-type="float">
            <text:p>5 211,74</text:p>
          </table:table-cell>
          <table:table-cell table:style-name="ce43" table:formula="of:=[.W88]/[.$P88]" office:value-type="percentage" office:value="0.999950115118956" calcext:value-type="percentage">
            <text:p>100%</text:p>
          </table:table-cell>
          <table:table-cell table:style-name="ce30" office:value-type="float" office:value="5169" calcext:value-type="float">
            <text:p>5 169,00</text:p>
          </table:table-cell>
          <table:table-cell table:style-name="ce30" office:value-type="float" office:value="5366" calcext:value-type="float">
            <text:p>5 36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table:formula="of:=0.73+1969.71-508.02" office:value-type="float" office:value="1462.42" calcext:value-type="float">
            <text:p>1 462,42</text:p>
          </table:table-cell>
          <table:table-cell table:style-name="ce30" office:value-type="float" office:value="1455.23" calcext:value-type="float">
            <text:p>1 455,23</text:p>
          </table:table-cell>
          <table:table-cell table:style-name="ce30" office:value-type="float" office:value="1927" calcext:value-type="float">
            <text:p>1 927,00</text:p>
          </table:table-cell>
          <table:table-cell table:style-name="ce30" office:value-type="float" office:value="1510.32" calcext:value-type="float">
            <text:p>1 510,32</text:p>
          </table:table-cell>
          <table:table-cell table:style-name="ce30" office:value-type="float" office:value="1930" calcext:value-type="float">
            <text:p>1 930,00</text:p>
          </table:table-cell>
          <table:table-cell table:style-name="ce30" table:number-columns-repeated="3"/>
          <table:table-cell table:style-name="ce30" office:value-type="float" office:value="52" calcext:value-type="float">
            <text:p>52,00</text:p>
          </table:table-cell>
          <table:table-cell table:style-name="ce30" table:formula="of:=[.K89]+SUM([.L89:.O89])" office:value-type="float" office:value="1982" calcext:value-type="float">
            <text:p>1 982,00</text:p>
          </table:table-cell>
          <table:table-cell table:style-name="ce30" office:value-type="float" office:value="490.91" calcext:value-type="float">
            <text:p>490,91</text:p>
          </table:table-cell>
          <table:table-cell table:style-name="ce43" table:formula="of:=[.Q89]/[.$P89]" office:value-type="percentage" office:value="0.247684157416751" calcext:value-type="percentage">
            <text:p>25%</text:p>
          </table:table-cell>
          <table:table-cell table:style-name="ce30" office:value-type="float" office:value="957.64" calcext:value-type="float">
            <text:p>957,64</text:p>
          </table:table-cell>
          <table:table-cell table:style-name="ce43" table:formula="of:=[.S89]/[.$P89]" office:value-type="percentage" office:value="0.483168516649849" calcext:value-type="percentage">
            <text:p>48%</text:p>
          </table:table-cell>
          <table:table-cell table:style-name="ce30" office:value-type="float" office:value="1438.27" calcext:value-type="float">
            <text:p>1 438,27</text:p>
          </table:table-cell>
          <table:table-cell table:style-name="ce43" table:formula="of:=[.U89]/[.$P89]" office:value-type="percentage" office:value="0.72566599394551" calcext:value-type="percentage">
            <text:p>73%</text:p>
          </table:table-cell>
          <table:table-cell table:style-name="ce30" office:value-type="float" office:value="1982.47" calcext:value-type="float">
            <text:p>1 982,47</text:p>
          </table:table-cell>
          <table:table-cell table:style-name="ce43" table:formula="of:=[.W89]/[.$P89]" office:value-type="percentage" office:value="1.00023713420787" calcext:value-type="percentage">
            <text:p>100%</text:p>
          </table:table-cell>
          <table:table-cell table:style-name="ce30" office:value-type="float" office:value="2001" calcext:value-type="float">
            <text:p>2 001,00</text:p>
          </table:table-cell>
          <table:table-cell table:style-name="ce30" office:value-type="float" office:value="2074" calcext:value-type="float">
            <text:p>2 074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402.28" calcext:value-type="float">
            <text:p>402,28</text:p>
          </table:table-cell>
          <table:table-cell table:style-name="ce30" office:value-type="float" office:value="483.43" calcext:value-type="float">
            <text:p>483,43</text:p>
          </table:table-cell>
          <table:table-cell table:style-name="ce30" office:value-type="float" office:value="1056" calcext:value-type="float">
            <text:p>1 056,00</text:p>
          </table:table-cell>
          <table:table-cell table:style-name="ce30" office:value-type="float" office:value="709.62" calcext:value-type="float">
            <text:p>709,62</text:p>
          </table:table-cell>
          <table:table-cell table:style-name="ce30" office:value-type="float" office:value="874" calcext:value-type="float">
            <text:p>874,00</text:p>
          </table:table-cell>
          <table:table-cell table:style-name="ce30" table:number-columns-repeated="3"/>
          <table:table-cell table:style-name="ce30" office:value-type="float" office:value="-13" calcext:value-type="float">
            <text:p>-13,00</text:p>
          </table:table-cell>
          <table:table-cell table:style-name="ce30" table:formula="of:=[.K90]+SUM([.L90:.O90])" office:value-type="float" office:value="861" calcext:value-type="float">
            <text:p>861,00</text:p>
          </table:table-cell>
          <table:table-cell table:style-name="ce30" office:value-type="float" office:value="212.7" calcext:value-type="float">
            <text:p>212,70</text:p>
          </table:table-cell>
          <table:table-cell table:style-name="ce43" table:formula="of:=[.Q90]/[.$P90]" office:value-type="percentage" office:value="0.247038327526132" calcext:value-type="percentage">
            <text:p>25%</text:p>
          </table:table-cell>
          <table:table-cell table:style-name="ce30" office:value-type="float" office:value="439.49" calcext:value-type="float">
            <text:p>439,49</text:p>
          </table:table-cell>
          <table:table-cell table:style-name="ce43" table:formula="of:=[.S90]/[.$P90]" office:value-type="percentage" office:value="0.510441347270616" calcext:value-type="percentage">
            <text:p>51%</text:p>
          </table:table-cell>
          <table:table-cell table:style-name="ce30" office:value-type="float" office:value="595.46" calcext:value-type="float">
            <text:p>595,46</text:p>
          </table:table-cell>
          <table:table-cell table:style-name="ce43" table:formula="of:=[.U90]/[.$P90]" office:value-type="percentage" office:value="0.691591173054588" calcext:value-type="percentage">
            <text:p>69%</text:p>
          </table:table-cell>
          <table:table-cell table:style-name="ce30" office:value-type="float" office:value="821.19" calcext:value-type="float">
            <text:p>821,19</text:p>
          </table:table-cell>
          <table:table-cell table:style-name="ce43" table:formula="of:=[.W90]/[.$P90]" office:value-type="percentage" office:value="0.953763066202091" calcext:value-type="percentage">
            <text:p>95%</text:p>
          </table:table-cell>
          <table:table-cell table:style-name="ce30" office:value-type="float" office:value="962" calcext:value-type="float">
            <text:p>962,00</text:p>
          </table:table-cell>
          <table:table-cell table:style-name="ce30" office:value-type="float" office:value="879" calcext:value-type="float">
            <text:p>87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79.51" calcext:value-type="float">
            <text:p>79,51</text:p>
          </table:table-cell>
          <table:table-cell table:style-name="ce30" office:value-type="float" office:value="86.87" calcext:value-type="float">
            <text:p>86,8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3.09" calcext:value-type="float">
            <text:p>233,0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91]+SUM([.L91:.O91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91]/[.$P9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91]/[.$P9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91]/[.$P9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91]/[.$P91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88:.G91])" office:value-type="float" office:value="5815.96" calcext:value-type="float">
            <text:p>5 815,96</text:p>
          </table:table-cell>
          <table:table-cell table:style-name="ce90" table:formula="of:=SUM([.H88:.H91])" office:value-type="float" office:value="6001.62" calcext:value-type="float">
            <text:p>6 001,62</text:p>
          </table:table-cell>
          <table:table-cell table:style-name="ce90" table:formula="of:=SUM([.I88:.I91])" office:value-type="float" office:value="7234" calcext:value-type="float">
            <text:p>7 234,00</text:p>
          </table:table-cell>
          <table:table-cell table:style-name="ce90" table:formula="of:=SUM([.J88:.J91])" office:value-type="float" office:value="6091.89" calcext:value-type="float">
            <text:p>6 091,89</text:p>
          </table:table-cell>
          <table:table-cell table:style-name="ce90" table:formula="of:=SUM([.K88:.K91])" office:value-type="float" office:value="7784" calcext:value-type="float">
            <text:p>7 784,00</text:p>
          </table:table-cell>
          <table:table-cell table:style-name="ce90" table:formula="of:=SUM([.L88:.L91])" office:value-type="float" office:value="500" calcext:value-type="float">
            <text:p>500,00</text:p>
          </table:table-cell>
          <table:table-cell table:style-name="ce90" table:formula="of:=SUM([.M88:.M91])" office:value-type="float" office:value="0" calcext:value-type="float">
            <text:p>0,00</text:p>
          </table:table-cell>
          <table:table-cell table:style-name="ce90" table:formula="of:=SUM([.N88:.N91])" office:value-type="float" office:value="0" calcext:value-type="float">
            <text:p>0,00</text:p>
          </table:table-cell>
          <table:table-cell table:style-name="ce90" table:formula="of:=SUM([.O88:.O91])" office:value-type="float" office:value="-229" calcext:value-type="float">
            <text:p>-229,00</text:p>
          </table:table-cell>
          <table:table-cell table:style-name="ce90" table:formula="of:=SUM([.P88:.P91])" office:value-type="float" office:value="8055" calcext:value-type="float">
            <text:p>8 055,00</text:p>
          </table:table-cell>
          <table:table-cell table:style-name="ce90" table:formula="of:=SUM([.Q88:.Q91])" office:value-type="float" office:value="2285.79" calcext:value-type="float">
            <text:p>2 285,79</text:p>
          </table:table-cell>
          <table:table-cell table:style-name="ce97" table:formula="of:=[.Q92]/[.$P92]" office:value-type="percentage" office:value="0.283772811918063" calcext:value-type="percentage">
            <text:p>28%</text:p>
          </table:table-cell>
          <table:table-cell table:style-name="ce90" table:formula="of:=SUM([.S88:.S91])" office:value-type="float" office:value="3847.86" calcext:value-type="float">
            <text:p>3 847,86</text:p>
          </table:table-cell>
          <table:table-cell table:style-name="ce97" table:formula="of:=[.S92]/[.$P92]" office:value-type="percentage" office:value="0.477698324022346" calcext:value-type="percentage">
            <text:p>48%</text:p>
          </table:table-cell>
          <table:table-cell table:style-name="ce90" table:formula="of:=SUM([.U88:.U91])" office:value-type="float" office:value="5734.39" calcext:value-type="float">
            <text:p>5 734,39</text:p>
          </table:table-cell>
          <table:table-cell table:style-name="ce97" table:formula="of:=[.U92]/[.$P92]" office:value-type="percentage" office:value="0.711904407200497" calcext:value-type="percentage">
            <text:p>71%</text:p>
          </table:table-cell>
          <table:table-cell table:style-name="ce90" table:formula="of:=SUM([.W88:.W91])" office:value-type="float" office:value="8015.4" calcext:value-type="float">
            <text:p>8 015,40</text:p>
          </table:table-cell>
          <table:table-cell table:style-name="ce97" table:formula="of:=[.W92]/[.$P92]" office:value-type="percentage" office:value="0.995083798882681" calcext:value-type="percentage">
            <text:p>100%</text:p>
          </table:table-cell>
          <table:table-cell table:style-name="ce90" table:formula="of:=SUM([.Y88:.Y91])" office:value-type="float" office:value="8132" calcext:value-type="float">
            <text:p>8 132,00</text:p>
          </table:table-cell>
          <table:table-cell table:style-name="ce90" table:formula="of:=SUM([.Z88:.Z91])" office:value-type="float" office:value="8319" calcext:value-type="float">
            <text:p>8 31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87]+[.G92]" office:value-type="float" office:value="10693.69" calcext:value-type="float">
            <text:p>10 693,69</text:p>
          </table:table-cell>
          <table:table-cell table:style-name="ce31" table:formula="of:=[.H87]+[.H92]" office:value-type="float" office:value="10852.04" calcext:value-type="float">
            <text:p>10 852,04</text:p>
          </table:table-cell>
          <table:table-cell table:style-name="ce31" table:formula="of:=[.I87]+[.I92]" office:value-type="float" office:value="11815" calcext:value-type="float">
            <text:p>11 815,00</text:p>
          </table:table-cell>
          <table:table-cell table:style-name="ce31" table:formula="of:=[.J87]+[.J92]" office:value-type="float" office:value="11134.49" calcext:value-type="float">
            <text:p>11 134,49</text:p>
          </table:table-cell>
          <table:table-cell table:style-name="ce31" table:formula="of:=[.K87]+[.K92]" office:value-type="float" office:value="12826" calcext:value-type="float">
            <text:p>12 826,00</text:p>
          </table:table-cell>
          <table:table-cell table:style-name="ce31" table:formula="of:=[.L87]+[.L92]" office:value-type="float" office:value="500" calcext:value-type="float">
            <text:p>500,00</text:p>
          </table:table-cell>
          <table:table-cell table:style-name="ce31" table:formula="of:=[.M87]+[.M92]" office:value-type="float" office:value="0" calcext:value-type="float">
            <text:p>0,00</text:p>
          </table:table-cell>
          <table:table-cell table:style-name="ce31" table:formula="of:=[.N87]+[.N92]" office:value-type="float" office:value="0" calcext:value-type="float">
            <text:p>0,00</text:p>
          </table:table-cell>
          <table:table-cell table:style-name="ce31" table:formula="of:=[.O87]+[.O92]" office:value-type="float" office:value="0" calcext:value-type="float">
            <text:p>0,00</text:p>
          </table:table-cell>
          <table:table-cell table:style-name="ce31" table:formula="of:=[.P87]+[.P92]" office:value-type="float" office:value="13326" calcext:value-type="float">
            <text:p>13 326,00</text:p>
          </table:table-cell>
          <table:table-cell table:style-name="ce31" table:formula="of:=[.Q87]+[.Q92]" office:value-type="float" office:value="2384.81" calcext:value-type="float">
            <text:p>2 384,81</text:p>
          </table:table-cell>
          <table:table-cell table:style-name="ce44" table:formula="of:=[.Q93]/[.$P93]" office:value-type="percentage" office:value="0.178959177547651" calcext:value-type="percentage">
            <text:p>18%</text:p>
          </table:table-cell>
          <table:table-cell table:style-name="ce31" table:formula="of:=[.S87]+[.S92]" office:value-type="float" office:value="6412.37" calcext:value-type="float">
            <text:p>6 412,37</text:p>
          </table:table-cell>
          <table:table-cell table:style-name="ce44" table:formula="of:=[.S93]/[.$P93]" office:value-type="percentage" office:value="0.481192405823203" calcext:value-type="percentage">
            <text:p>48%</text:p>
          </table:table-cell>
          <table:table-cell table:style-name="ce31" table:formula="of:=[.U87]+[.U92]" office:value-type="float" office:value="9486.34" calcext:value-type="float">
            <text:p>9 486,34</text:p>
          </table:table-cell>
          <table:table-cell table:style-name="ce44" table:formula="of:=[.U93]/[.$P93]" office:value-type="percentage" office:value="0.711867026864776" calcext:value-type="percentage">
            <text:p>71%</text:p>
          </table:table-cell>
          <table:table-cell table:style-name="ce31" table:formula="of:=[.W87]+[.W92]" office:value-type="float" office:value="13180.25" calcext:value-type="float">
            <text:p>13 180,25</text:p>
          </table:table-cell>
          <table:table-cell table:style-name="ce44" table:formula="of:=[.W93]/[.$P93]" office:value-type="percentage" office:value="0.989062734503977" calcext:value-type="percentage">
            <text:p>99%</text:p>
          </table:table-cell>
          <table:table-cell table:style-name="ce31" table:formula="of:=[.Y87]+[.Y92]" office:value-type="float" office:value="13174" calcext:value-type="float">
            <text:p>13 174,00</text:p>
          </table:table-cell>
          <table:table-cell table:style-name="ce31" table:formula="of:=[.Z87]+[.Z92]" office:value-type="float" office:value="13361" calcext:value-type="float">
            <text:p>13 361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" office:value-type="string" calcext:value-type="string">
            <text:p>01.1.1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office:annotation draw:style-name="gr1" draw:text-style-name="P2" svg:width="50.01mm" svg:height="17.2mm" svg:x="142.35mm" svg:y="464.65mm" draw:caption-point-x="-67.3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30" office:value-type="float" office:value="2958.33" calcext:value-type="float">
            <text:p>2 958,33</text:p>
          </table:table-cell>
          <table:table-cell table:style-name="ce30" table:formula="of:=319.87+113.75+2945.31" office:value-type="float" office:value="3378.93" calcext:value-type="float">
            <text:p>3 378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936.01" calcext:value-type="float">
            <text:p>2 936,01</text:p>
          </table:table-cell>
          <table:table-cell table:style-name="ce30" office:value-type="float" office:value="2936" calcext:value-type="float">
            <text:p>2 936,00</text:p>
          </table:table-cell>
          <table:table-cell table:style-name="ce30" table:number-columns-repeated="3"/>
          <table:table-cell table:style-name="ce30" office:value-type="float" office:value="431" calcext:value-type="float">
            <text:p>431,00</text:p>
          </table:table-cell>
          <table:table-cell table:style-name="ce30" table:formula="of:=[.K97]+SUM([.L97:.O97])" office:value-type="float" office:value="3367" calcext:value-type="float">
            <text:p>3 367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97]/[.$P97]" office:value-type="percentage" office:value="0" calcext:value-type="percentage">
            <text:p>0%</text:p>
          </table:table-cell>
          <table:table-cell table:style-name="ce30" office:value-type="float" office:value="3230.28" calcext:value-type="float">
            <text:p>3 230,28</text:p>
          </table:table-cell>
          <table:table-cell table:style-name="ce43" table:formula="of:=[.S97]/[.$P97]" office:value-type="percentage" office:value="0.95939411939412" calcext:value-type="percentage">
            <text:p>96%</text:p>
          </table:table-cell>
          <table:table-cell table:style-name="ce30" office:value-type="float" office:value="3366.62" calcext:value-type="float">
            <text:p>3 366,62</text:p>
          </table:table-cell>
          <table:table-cell table:style-name="ce43" table:formula="of:=[.U97]/[.$P97]" office:value-type="percentage" office:value="0.99988713988714" calcext:value-type="percentage">
            <text:p>100%</text:p>
          </table:table-cell>
          <table:table-cell table:style-name="ce30" office:value-type="float" office:value="3366.62" calcext:value-type="float">
            <text:p>3 366,62</text:p>
          </table:table-cell>
          <table:table-cell table:style-name="ce43" table:formula="of:=[.W97]/[.$P97]" office:value-type="percentage" office:value="0.99988713988714" calcext:value-type="percentage">
            <text:p>100%</text:p>
          </table:table-cell>
          <table:table-cell table:style-name="ce30" table:formula="of:=[.K97]" office:value-type="float" office:value="2936" calcext:value-type="float">
            <text:p>2 936,00</text:p>
          </table:table-cell>
          <table:table-cell table:style-name="ce30" table:formula="of:=[.Y97]" office:value-type="float" office:value="2936" calcext:value-type="float">
            <text:p>2 93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97])" office:value-type="float" office:value="2958.33" calcext:value-type="float">
            <text:p>2 958,33</text:p>
          </table:table-cell>
          <table:table-cell table:style-name="ce90" table:formula="of:=SUM([.H97])" office:value-type="float" office:value="3378.93" calcext:value-type="float">
            <text:p>3 378,93</text:p>
          </table:table-cell>
          <table:table-cell table:style-name="ce90" table:formula="of:=SUM([.I97])" office:value-type="float" office:value="0" calcext:value-type="float">
            <text:p>0,00</text:p>
          </table:table-cell>
          <table:table-cell table:style-name="ce90" table:formula="of:=SUM([.J97])" office:value-type="float" office:value="2936.01" calcext:value-type="float">
            <text:p>2 936,01</text:p>
          </table:table-cell>
          <table:table-cell table:style-name="ce90" table:formula="of:=SUM([.K97])" office:value-type="float" office:value="2936" calcext:value-type="float">
            <text:p>2 936,00</text:p>
          </table:table-cell>
          <table:table-cell table:style-name="ce90" table:formula="of:=SUM([.L97])" office:value-type="float" office:value="0" calcext:value-type="float">
            <text:p>0,00</text:p>
          </table:table-cell>
          <table:table-cell table:style-name="ce90" table:formula="of:=SUM([.M97])" office:value-type="float" office:value="0" calcext:value-type="float">
            <text:p>0,00</text:p>
          </table:table-cell>
          <table:table-cell table:style-name="ce90" table:formula="of:=SUM([.N97])" office:value-type="float" office:value="0" calcext:value-type="float">
            <text:p>0,00</text:p>
          </table:table-cell>
          <table:table-cell table:style-name="ce90" table:formula="of:=SUM([.O97])" office:value-type="float" office:value="431" calcext:value-type="float">
            <text:p>431,00</text:p>
          </table:table-cell>
          <table:table-cell table:style-name="ce90" table:formula="of:=SUM([.P97])" office:value-type="float" office:value="3367" calcext:value-type="float">
            <text:p>3 367,00</text:p>
          </table:table-cell>
          <table:table-cell table:style-name="ce90" table:formula="of:=SUM([.Q97])" office:value-type="float" office:value="0" calcext:value-type="float">
            <text:p>0,00</text:p>
          </table:table-cell>
          <table:table-cell table:style-name="ce97" table:formula="of:=[.Q98]/[.$P98]" office:value-type="percentage" office:value="0" calcext:value-type="percentage">
            <text:p>0%</text:p>
          </table:table-cell>
          <table:table-cell table:style-name="ce90" table:formula="of:=SUM([.S97])" office:value-type="float" office:value="3230.28" calcext:value-type="float">
            <text:p>3 230,28</text:p>
          </table:table-cell>
          <table:table-cell table:style-name="ce97" table:formula="of:=[.S98]/[.$P98]" office:value-type="percentage" office:value="0.95939411939412" calcext:value-type="percentage">
            <text:p>96%</text:p>
          </table:table-cell>
          <table:table-cell table:style-name="ce90" table:formula="of:=SUM([.U97])" office:value-type="float" office:value="3366.62" calcext:value-type="float">
            <text:p>3 366,62</text:p>
          </table:table-cell>
          <table:table-cell table:style-name="ce97" table:formula="of:=[.U98]/[.$P98]" office:value-type="percentage" office:value="0.99988713988714" calcext:value-type="percentage">
            <text:p>100%</text:p>
          </table:table-cell>
          <table:table-cell table:style-name="ce90" table:formula="of:=SUM([.W97])" office:value-type="float" office:value="3366.62" calcext:value-type="float">
            <text:p>3 366,62</text:p>
          </table:table-cell>
          <table:table-cell table:style-name="ce97" table:formula="of:=[.W98]/[.$P98]" office:value-type="percentage" office:value="0.99988713988714" calcext:value-type="percentage">
            <text:p>100%</text:p>
          </table:table-cell>
          <table:table-cell table:style-name="ce90" table:formula="of:=SUM([.Y97])" office:value-type="float" office:value="2936" calcext:value-type="float">
            <text:p>2 936,00</text:p>
          </table:table-cell>
          <table:table-cell table:style-name="ce90" table:formula="of:=SUM([.Z97])" office:value-type="float" office:value="2936" calcext:value-type="float">
            <text:p>2 93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09.1.1.1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Mzdy MŠ Nesluša</text:p>
          </table:table-cell>
          <table:table-cell table:style-name="ce30" office:value-type="float" office:value="790" calcext:value-type="float">
            <text:p>790,00</text:p>
          </table:table-cell>
          <table:table-cell table:style-name="ce30" office:value-type="float" office:value="983.33" calcext:value-type="float">
            <text:p>983,33</text:p>
          </table:table-cell>
          <table:table-cell table:style-name="ce30" office:value-type="float" office:value="1000" calcext:value-type="float">
            <text:p>1 000,00</text:p>
          </table:table-cell>
          <table:table-cell table:style-name="ce30" office:value-type="float" office:value="447" calcext:value-type="float">
            <text:p>447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5" calcext:value-type="float">
            <text:p>95,00</text:p>
          </table:table-cell>
          <table:table-cell table:style-name="ce30" table:number-columns-repeated="3"/>
          <table:table-cell table:style-name="ce30" table:formula="of:=[.K99]+SUM([.L99:.O99])" office:value-type="float" office:value="95" calcext:value-type="float">
            <text:p>95,00</text:p>
          </table:table-cell>
          <table:table-cell table:style-name="ce30" office:value-type="float" office:value="94.56" calcext:value-type="float">
            <text:p>94,56</text:p>
          </table:table-cell>
          <table:table-cell table:style-name="ce43" table:formula="of:=[.Q99]/[.$P99]" office:value-type="percentage" office:value="0.995368421052632" calcext:value-type="percentage">
            <text:p>100%</text:p>
          </table:table-cell>
          <table:table-cell table:style-name="ce30" office:value-type="float" office:value="94.56" calcext:value-type="float">
            <text:p>94,56</text:p>
          </table:table-cell>
          <table:table-cell table:style-name="ce43" table:formula="of:=[.S99]/[.$P99]" office:value-type="percentage" office:value="0.995368421052632" calcext:value-type="percentage">
            <text:p>100%</text:p>
          </table:table-cell>
          <table:table-cell table:style-name="ce30" office:value-type="float" office:value="94.56" calcext:value-type="float">
            <text:p>94,56</text:p>
          </table:table-cell>
          <table:table-cell table:style-name="ce43" table:formula="of:=[.U99]/[.$P99]" office:value-type="percentage" office:value="0.995368421052632" calcext:value-type="percentage">
            <text:p>100%</text:p>
          </table:table-cell>
          <table:table-cell table:style-name="ce30" office:value-type="float" office:value="94.56" calcext:value-type="float">
            <text:p>94,56</text:p>
          </table:table-cell>
          <table:table-cell table:style-name="ce43" table:formula="of:=[.W99]/[.$P99]" office:value-type="percentage" office:value="0.995368421052632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09.1.2.1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Školský metodik</text:p>
          </table:table-cell>
          <table:table-cell table:style-name="ce30" office:value-type="float" office:value="319.85" calcext:value-type="float">
            <text:p>319,85</text:p>
          </table:table-cell>
          <table:table-cell table:style-name="ce30" office:value-type="float" office:value="351.72" calcext:value-type="float">
            <text:p>351,72</text:p>
          </table:table-cell>
          <table:table-cell table:style-name="ce30" office:value-type="float" office:value="400" calcext:value-type="float">
            <text:p>400,00</text:p>
          </table:table-cell>
          <table:table-cell table:style-name="ce30" office:value-type="float" office:value="376.16" calcext:value-type="float">
            <text:p>376,16</text:p>
          </table:table-cell>
          <table:table-cell table:style-name="ce30" office:value-type="float" office:value="406" calcext:value-type="float">
            <text:p>406,00</text:p>
          </table:table-cell>
          <table:table-cell table:style-name="ce30" table:number-columns-repeated="4"/>
          <table:table-cell table:style-name="ce30" table:formula="of:=[.K100]+SUM([.L100:.O100])" office:value-type="float" office:value="406" calcext:value-type="float">
            <text:p>406,00</text:p>
          </table:table-cell>
          <table:table-cell table:style-name="ce30" office:value-type="float" office:value="203.07" calcext:value-type="float">
            <text:p>203,07</text:p>
          </table:table-cell>
          <table:table-cell table:style-name="ce43" table:formula="of:=[.Q100]/[.$P100]" office:value-type="percentage" office:value="0.500172413793103" calcext:value-type="percentage">
            <text:p>50%</text:p>
          </table:table-cell>
          <table:table-cell table:style-name="ce30" office:value-type="float" office:value="203.07" calcext:value-type="float">
            <text:p>203,07</text:p>
          </table:table-cell>
          <table:table-cell table:style-name="ce43" table:formula="of:=[.S100]/[.$P100]" office:value-type="percentage" office:value="0.500172413793103" calcext:value-type="percentage">
            <text:p>50%</text:p>
          </table:table-cell>
          <table:table-cell table:style-name="ce30" office:value-type="float" office:value="406.14" calcext:value-type="float">
            <text:p>406,14</text:p>
          </table:table-cell>
          <table:table-cell table:style-name="ce43" table:formula="of:=[.U100]/[.$P100]" office:value-type="percentage" office:value="1.00034482758621" calcext:value-type="percentage">
            <text:p>100%</text:p>
          </table:table-cell>
          <table:table-cell table:style-name="ce30" office:value-type="float" office:value="406.14" calcext:value-type="float">
            <text:p>406,14</text:p>
          </table:table-cell>
          <table:table-cell table:style-name="ce43" table:formula="of:=[.W100]/[.$P100]" office:value-type="percentage" office:value="1.00034482758621" calcext:value-type="percentage">
            <text:p>100%</text:p>
          </table:table-cell>
          <table:table-cell table:style-name="ce30" office:value-type="float" office:value="438" calcext:value-type="float">
            <text:p>438,00</text:p>
          </table:table-cell>
          <table:table-cell table:style-name="ce30" office:value-type="float" office:value="473" calcext:value-type="float">
            <text:p>473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" office:value-type="string" calcext:value-type="string">
            <text:p>01.1.1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office:annotation draw:style-name="gr1" draw:text-style-name="P2" svg:width="47.36mm" svg:height="20.37mm" svg:x="148.17mm" svg:y="484.91mm" draw:caption-point-x="-73.13mm" draw:caption-point-y="2.21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30" table:formula="of:=16+536.94+155.62+11015.12+3895.9+3505.09-2958.33" office:value-type="float" office:value="16166.34" calcext:value-type="float">
            <text:p>16 166,34</text:p>
          </table:table-cell>
          <table:table-cell table:style-name="ce30" table:formula="of:=9389.01+3334.73+413.17+3052" office:value-type="float" office:value="16188.91" calcext:value-type="float">
            <text:p>16 188,91</text:p>
          </table:table-cell>
          <table:table-cell table:style-name="ce30" office:value-type="float" office:value="9918" calcext:value-type="float">
            <text:p>9 918,00</text:p>
          </table:table-cell>
          <table:table-cell table:style-name="ce30" office:value-type="float" office:value="6981.99" calcext:value-type="float">
            <text:p>6 981,99</text:p>
          </table:table-cell>
          <table:table-cell table:style-name="ce30" office:value-type="float" office:value="7444" calcext:value-type="float">
            <text:p>7 444,00</text:p>
          </table:table-cell>
          <table:table-cell table:style-name="ce30" table:number-columns-repeated="3"/>
          <table:table-cell table:style-name="ce30" office:value-type="float" office:value="199" calcext:value-type="float">
            <text:p>199,00</text:p>
          </table:table-cell>
          <table:table-cell table:style-name="ce30" table:formula="of:=[.K101]+SUM([.L101:.O101])" office:value-type="float" office:value="7643" calcext:value-type="float">
            <text:p>7 643,00</text:p>
          </table:table-cell>
          <table:table-cell table:style-name="ce30" office:value-type="float" office:value="2594.9" calcext:value-type="float">
            <text:p>2 594,90</text:p>
          </table:table-cell>
          <table:table-cell table:style-name="ce43" table:formula="of:=[.Q101]/[.$P101]" office:value-type="percentage" office:value="0.339513280125605" calcext:value-type="percentage">
            <text:p>34%</text:p>
          </table:table-cell>
          <table:table-cell table:style-name="ce30" office:value-type="float" office:value="1959.52" calcext:value-type="float">
            <text:p>1 959,52</text:p>
          </table:table-cell>
          <table:table-cell table:style-name="ce43" table:formula="of:=[.S101]/[.$P101]" office:value-type="percentage" office:value="0.256381002224257" calcext:value-type="percentage">
            <text:p>26%</text:p>
          </table:table-cell>
          <table:table-cell table:style-name="ce30" office:value-type="float" office:value="4418.08" calcext:value-type="float">
            <text:p>4 418,08</text:p>
          </table:table-cell>
          <table:table-cell table:style-name="ce43" table:formula="of:=[.U101]/[.$P101]" office:value-type="percentage" office:value="0.578055737275939" calcext:value-type="percentage">
            <text:p>58%</text:p>
          </table:table-cell>
          <table:table-cell table:style-name="ce30" office:value-type="float" office:value="7642.98" calcext:value-type="float">
            <text:p>7 642,98</text:p>
          </table:table-cell>
          <table:table-cell table:style-name="ce43" table:formula="of:=[.W101]/[.$P101]" office:value-type="percentage" office:value="0.999997383226482" calcext:value-type="percentage">
            <text:p>100%</text:p>
          </table:table-cell>
          <table:table-cell table:style-name="ce30" office:value-type="float" office:value="7936" calcext:value-type="float">
            <text:p>7 936,00</text:p>
          </table:table-cell>
          <table:table-cell table:style-name="ce30" office:value-type="float" office:value="8461" calcext:value-type="float">
            <text:p>8 461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99:.G101])" office:value-type="float" office:value="17276.19" calcext:value-type="float">
            <text:p>17 276,19</text:p>
          </table:table-cell>
          <table:table-cell table:style-name="ce90" table:formula="of:=SUM([.H99:.H101])" office:value-type="float" office:value="17523.96" calcext:value-type="float">
            <text:p>17 523,96</text:p>
          </table:table-cell>
          <table:table-cell table:style-name="ce90" table:formula="of:=SUM([.I99:.I101])" office:value-type="float" office:value="11318" calcext:value-type="float">
            <text:p>11 318,00</text:p>
          </table:table-cell>
          <table:table-cell table:style-name="ce90" table:formula="of:=SUM([.J99:.J101])" office:value-type="float" office:value="7805.15" calcext:value-type="float">
            <text:p>7 805,15</text:p>
          </table:table-cell>
          <table:table-cell table:style-name="ce90" table:formula="of:=SUM([.K99:.K101])" office:value-type="float" office:value="7850" calcext:value-type="float">
            <text:p>7 850,00</text:p>
          </table:table-cell>
          <table:table-cell table:style-name="ce90" table:formula="of:=SUM([.L99:.L101])" office:value-type="float" office:value="95" calcext:value-type="float">
            <text:p>95,00</text:p>
          </table:table-cell>
          <table:table-cell table:style-name="ce90" table:formula="of:=SUM([.M99:.M101])" office:value-type="float" office:value="0" calcext:value-type="float">
            <text:p>0,00</text:p>
          </table:table-cell>
          <table:table-cell table:style-name="ce90" table:formula="of:=SUM([.N99:.N101])" office:value-type="float" office:value="0" calcext:value-type="float">
            <text:p>0,00</text:p>
          </table:table-cell>
          <table:table-cell table:style-name="ce90" table:formula="of:=SUM([.O99:.O101])" office:value-type="float" office:value="199" calcext:value-type="float">
            <text:p>199,00</text:p>
          </table:table-cell>
          <table:table-cell table:style-name="ce90" table:formula="of:=SUM([.P99:.P101])" office:value-type="float" office:value="8144" calcext:value-type="float">
            <text:p>8 144,00</text:p>
          </table:table-cell>
          <table:table-cell table:style-name="ce90" table:formula="of:=SUM([.Q99:.Q101])" office:value-type="float" office:value="2892.53" calcext:value-type="float">
            <text:p>2 892,53</text:p>
          </table:table-cell>
          <table:table-cell table:style-name="ce97" table:formula="of:=[.Q102]/[.$P102]" office:value-type="percentage" office:value="0.355173133595285" calcext:value-type="percentage">
            <text:p>36%</text:p>
          </table:table-cell>
          <table:table-cell table:style-name="ce90" table:formula="of:=SUM([.S99:.S101])" office:value-type="float" office:value="2257.15" calcext:value-type="float">
            <text:p>2 257,15</text:p>
          </table:table-cell>
          <table:table-cell table:style-name="ce97" table:formula="of:=[.S102]/[.$P102]" office:value-type="percentage" office:value="0.277154960707269" calcext:value-type="percentage">
            <text:p>28%</text:p>
          </table:table-cell>
          <table:table-cell table:style-name="ce90" table:formula="of:=SUM([.U99:.U101])" office:value-type="float" office:value="4918.78" calcext:value-type="float">
            <text:p>4 918,78</text:p>
          </table:table-cell>
          <table:table-cell table:style-name="ce97" table:formula="of:=[.U102]/[.$P102]" office:value-type="percentage" office:value="0.603975933202358" calcext:value-type="percentage">
            <text:p>60%</text:p>
          </table:table-cell>
          <table:table-cell table:style-name="ce90" table:formula="of:=SUM([.W99:.W101])" office:value-type="float" office:value="8143.68" calcext:value-type="float">
            <text:p>8 143,68</text:p>
          </table:table-cell>
          <table:table-cell table:style-name="ce97" table:formula="of:=[.W102]/[.$P102]" office:value-type="percentage" office:value="0.999960707269155" calcext:value-type="percentage">
            <text:p>100%</text:p>
          </table:table-cell>
          <table:table-cell table:style-name="ce90" table:formula="of:=SUM([.Y99:.Y101])" office:value-type="float" office:value="8374" calcext:value-type="float">
            <text:p>8 374,00</text:p>
          </table:table-cell>
          <table:table-cell table:style-name="ce90" table:formula="of:=SUM([.Z99:.Z101])" office:value-type="float" office:value="8934" calcext:value-type="float">
            <text:p>8 934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98]+[.G102]" office:value-type="float" office:value="20234.52" calcext:value-type="float">
            <text:p>20 234,52</text:p>
          </table:table-cell>
          <table:table-cell table:style-name="ce31" table:formula="of:=[.H98]+[.H102]" office:value-type="float" office:value="20902.89" calcext:value-type="float">
            <text:p>20 902,89</text:p>
          </table:table-cell>
          <table:table-cell table:style-name="ce31" table:formula="of:=[.I98]+[.I102]" office:value-type="float" office:value="11318" calcext:value-type="float">
            <text:p>11 318,00</text:p>
          </table:table-cell>
          <table:table-cell table:style-name="ce31" table:formula="of:=[.J98]+[.J102]" office:value-type="float" office:value="10741.16" calcext:value-type="float">
            <text:p>10 741,16</text:p>
          </table:table-cell>
          <table:table-cell table:style-name="ce31" table:formula="of:=[.K98]+[.K102]" office:value-type="float" office:value="10786" calcext:value-type="float">
            <text:p>10 786,00</text:p>
          </table:table-cell>
          <table:table-cell table:style-name="ce31" table:formula="of:=[.L98]+[.L102]" office:value-type="float" office:value="95" calcext:value-type="float">
            <text:p>95,00</text:p>
          </table:table-cell>
          <table:table-cell table:style-name="ce31" table:formula="of:=[.M98]+[.M102]" office:value-type="float" office:value="0" calcext:value-type="float">
            <text:p>0,00</text:p>
          </table:table-cell>
          <table:table-cell table:style-name="ce31" table:formula="of:=[.N98]+[.N102]" office:value-type="float" office:value="0" calcext:value-type="float">
            <text:p>0,00</text:p>
          </table:table-cell>
          <table:table-cell table:style-name="ce31" table:formula="of:=[.O98]+[.O102]" office:value-type="float" office:value="630" calcext:value-type="float">
            <text:p>630,00</text:p>
          </table:table-cell>
          <table:table-cell table:style-name="ce31" table:formula="of:=[.P98]+[.P102]" office:value-type="float" office:value="11511" calcext:value-type="float">
            <text:p>11 511,00</text:p>
          </table:table-cell>
          <table:table-cell table:style-name="ce31" table:formula="of:=[.Q98]+[.Q102]" office:value-type="float" office:value="2892.53" calcext:value-type="float">
            <text:p>2 892,53</text:p>
          </table:table-cell>
          <table:table-cell table:style-name="ce44" table:formula="of:=[.Q103]/[.$P103]" office:value-type="percentage" office:value="0.251283989227695" calcext:value-type="percentage">
            <text:p>25%</text:p>
          </table:table-cell>
          <table:table-cell table:style-name="ce31" table:formula="of:=[.S98]+[.S102]" office:value-type="float" office:value="5487.43" calcext:value-type="float">
            <text:p>5 487,43</text:p>
          </table:table-cell>
          <table:table-cell table:style-name="ce44" table:formula="of:=[.S103]/[.$P103]" office:value-type="percentage" office:value="0.476711840847885" calcext:value-type="percentage">
            <text:p>48%</text:p>
          </table:table-cell>
          <table:table-cell table:style-name="ce31" table:formula="of:=[.U98]+[.U102]" office:value-type="float" office:value="8285.4" calcext:value-type="float">
            <text:p>8 285,40</text:p>
          </table:table-cell>
          <table:table-cell table:style-name="ce44" table:formula="of:=[.U103]/[.$P103]" office:value-type="percentage" office:value="0.719781078967944" calcext:value-type="percentage">
            <text:p>72%</text:p>
          </table:table-cell>
          <table:table-cell table:style-name="ce31" table:formula="of:=[.W98]+[.W102]" office:value-type="float" office:value="11510.3" calcext:value-type="float">
            <text:p>11 510,30</text:p>
          </table:table-cell>
          <table:table-cell table:style-name="ce44" table:formula="of:=[.W103]/[.$P103]" office:value-type="percentage" office:value="0.999939188602207" calcext:value-type="percentage">
            <text:p>100%</text:p>
          </table:table-cell>
          <table:table-cell table:style-name="ce31" table:formula="of:=[.Y98]+[.Y102]" office:value-type="float" office:value="11310" calcext:value-type="float">
            <text:p>11 310,00</text:p>
          </table:table-cell>
          <table:table-cell table:style-name="ce31" table:formula="of:=[.Z98]+[.Z102]" office:value-type="float" office:value="11870" calcext:value-type="float">
            <text:p>11 87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" office:value-type="string" calcext:value-type="string">
            <text:p>04.2.2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Lesy</text:p>
          </table:table-cell>
          <table:table-cell table:style-name="ce30" office:value-type="float" office:value="20382.74" calcext:value-type="float">
            <text:p>20 382,74</text:p>
          </table:table-cell>
          <table:table-cell table:style-name="ce30" office:value-type="float" office:value="3290.83" calcext:value-type="float">
            <text:p>3 290,83</text:p>
          </table:table-cell>
          <table:table-cell table:style-name="ce30" office:value-type="float" office:value="5410" calcext:value-type="float">
            <text:p>5 410,00</text:p>
          </table:table-cell>
          <table:table-cell table:style-name="ce30" office:value-type="float" office:value="1783.4" calcext:value-type="float">
            <text:p>1 783,40</text:p>
          </table:table-cell>
          <table:table-cell table:style-name="ce30" office:value-type="float" office:value="2900" calcext:value-type="float">
            <text:p>2 900,00</text:p>
          </table:table-cell>
          <table:table-cell table:style-name="ce30" table:number-columns-repeated="3"/>
          <table:table-cell table:style-name="ce30" office:value-type="float" office:value="804" calcext:value-type="float">
            <text:p>804,00</text:p>
          </table:table-cell>
          <table:table-cell table:style-name="ce30" table:formula="of:=[.K107]+SUM([.L107:.O107])" office:value-type="float" office:value="3704" calcext:value-type="float">
            <text:p>3 704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07]/[.$P107]" office:value-type="percentage" office:value="0" calcext:value-type="percentage">
            <text:p>0%</text:p>
          </table:table-cell>
          <table:table-cell table:style-name="ce30" office:value-type="float" office:value="273" calcext:value-type="float">
            <text:p>273,00</text:p>
          </table:table-cell>
          <table:table-cell table:style-name="ce43" table:formula="of:=[.S107]/[.$P107]" office:value-type="percentage" office:value="0.0737041036717063" calcext:value-type="percentage">
            <text:p>7%</text:p>
          </table:table-cell>
          <table:table-cell table:style-name="ce30" office:value-type="float" office:value="273" calcext:value-type="float">
            <text:p>273,00</text:p>
          </table:table-cell>
          <table:table-cell table:style-name="ce43" table:formula="of:=[.U107]/[.$P107]" office:value-type="percentage" office:value="0.0737041036717063" calcext:value-type="percentage">
            <text:p>7%</text:p>
          </table:table-cell>
          <table:table-cell table:style-name="ce30" office:value-type="float" office:value="3176.66" calcext:value-type="float">
            <text:p>3 176,66</text:p>
          </table:table-cell>
          <table:table-cell table:style-name="ce43" table:formula="of:=[.W107]/[.$P107]" office:value-type="percentage" office:value="0.857629589632829" calcext:value-type="percentage">
            <text:p>86%</text:p>
          </table:table-cell>
          <table:table-cell table:style-name="ce30" table:formula="of:=[.K107]" office:value-type="float" office:value="2900" calcext:value-type="float">
            <text:p>2 900,00</text:p>
          </table:table-cell>
          <table:table-cell table:style-name="ce30" table:formula="of:=[.Y107]" office:value-type="float" office:value="2900" calcext:value-type="float">
            <text:p>2 9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7" office:value-type="string" calcext:value-type="string">
            <text:p>06.1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Byty</text:p>
          </table:table-cell>
          <table:table-cell table:style-name="ce30" office:value-type="float" office:value="309.65" calcext:value-type="float">
            <text:p>309,65</text:p>
          </table:table-cell>
          <table:table-cell table:style-name="ce30" office:value-type="float" office:value="370.84" calcext:value-type="float">
            <text:p>370,84</text:p>
          </table:table-cell>
          <table:table-cell table:number-columns-repeated="2" table:style-name="ce30" office:value-type="float" office:value="198" calcext:value-type="float">
            <text:p>198,0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0" office:value-type="float" office:value="-13" calcext:value-type="float">
            <text:p>-13,00</text:p>
          </table:table-cell>
          <table:table-cell table:style-name="ce30" table:number-columns-repeated="3"/>
          <table:table-cell table:style-name="ce30" table:formula="of:=[.K108]+SUM([.L108:.O108])" office:value-type="float" office:value="187" calcext:value-type="float">
            <text:p>187,00</text:p>
          </table:table-cell>
          <table:table-cell table:style-name="ce30" office:value-type="float" office:value="17" calcext:value-type="float">
            <text:p>17,00</text:p>
          </table:table-cell>
          <table:table-cell table:style-name="ce43" table:formula="of:=[.Q108]/[.$P108]" office:value-type="percentage" office:value="0.0909090909090909" calcext:value-type="percentage">
            <text:p>9%</text:p>
          </table:table-cell>
          <table:table-cell table:style-name="ce30" office:value-type="float" office:value="85" calcext:value-type="float">
            <text:p>85,00</text:p>
          </table:table-cell>
          <table:table-cell table:style-name="ce43" table:formula="of:=[.S108]/[.$P108]" office:value-type="percentage" office:value="0.454545454545455" calcext:value-type="percentage">
            <text:p>45%</text:p>
          </table:table-cell>
          <table:table-cell table:style-name="ce30" office:value-type="float" office:value="136" calcext:value-type="float">
            <text:p>136,00</text:p>
          </table:table-cell>
          <table:table-cell table:style-name="ce43" table:formula="of:=[.U108]/[.$P108]" office:value-type="percentage" office:value="0.727272727272727" calcext:value-type="percentage">
            <text:p>73%</text:p>
          </table:table-cell>
          <table:table-cell table:style-name="ce30" office:value-type="float" office:value="187" calcext:value-type="float">
            <text:p>187,00</text:p>
          </table:table-cell>
          <table:table-cell table:style-name="ce43" table:formula="of:=[.W108]/[.$P108]" office:value-type="percentage" office:value="1" calcext:value-type="percentage">
            <text:p>100%</text:p>
          </table:table-cell>
          <table:table-cell table:style-name="ce30" table:formula="of:=[.K108]" office:value-type="float" office:value="200" calcext:value-type="float">
            <text:p>200,00</text:p>
          </table:table-cell>
          <table:table-cell table:style-name="ce30" table:formula="of:=[.Y108]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65" office:value-type="string" calcext:value-type="string" table:number-columns-spanned="1" table:number-rows-spanned="3">
            <text:p>01.1.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415" calcext:value-type="float">
            <text:p>415,00</text:p>
          </table:table-cell>
          <table:table-cell table:style-name="ce30" table:number-columns-repeated="3"/>
          <table:table-cell table:style-name="ce30" table:formula="of:=[.K109]+SUM([.L109:.O109])" office:value-type="float" office:value="415" calcext:value-type="float">
            <text:p>415,00</text:p>
          </table:table-cell>
          <table:table-cell table:style-name="ce30" office:value-type="float" office:value="37.72" calcext:value-type="float">
            <text:p>37,72</text:p>
          </table:table-cell>
          <table:table-cell table:style-name="ce43" table:formula="of:=[.Q109]/[.$P109]" office:value-type="percentage" office:value="0.0908915662650603" calcext:value-type="percentage">
            <text:p>9%</text:p>
          </table:table-cell>
          <table:table-cell table:style-name="ce30" office:value-type="float" office:value="188.6" calcext:value-type="float">
            <text:p>188,60</text:p>
          </table:table-cell>
          <table:table-cell table:style-name="ce43" table:formula="of:=[.S109]/[.$P109]" office:value-type="percentage" office:value="0.454457831325301" calcext:value-type="percentage">
            <text:p>45%</text:p>
          </table:table-cell>
          <table:table-cell table:style-name="ce30" office:value-type="float" office:value="301.76" calcext:value-type="float">
            <text:p>301,76</text:p>
          </table:table-cell>
          <table:table-cell table:style-name="ce43" table:formula="of:=[.U109]/[.$P109]" office:value-type="percentage" office:value="0.727132530120482" calcext:value-type="percentage">
            <text:p>73%</text:p>
          </table:table-cell>
          <table:table-cell table:style-name="ce30" office:value-type="float" office:value="414.92" calcext:value-type="float">
            <text:p>414,92</text:p>
          </table:table-cell>
          <table:table-cell table:style-name="ce43" table:formula="of:=[.W109]/[.$P109]" office:value-type="percentage" office:value="0.999807228915663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" office:value-type="string" calcext:value-type="string">
            <text:p>01.1.1</text:p>
          </table:covered-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3131.34" calcext:value-type="float">
            <text:p>3 131,34</text:p>
          </table:table-cell>
          <table:table-cell table:style-name="ce30" office:value-type="float" office:value="1712.17" calcext:value-type="float">
            <text:p>1 712,17</text:p>
          </table:table-cell>
          <table:table-cell table:style-name="ce30" office:value-type="float" office:value="3084" calcext:value-type="float">
            <text:p>3 084,00</text:p>
          </table:table-cell>
          <table:table-cell table:style-name="ce30" office:value-type="float" office:value="3132.73" calcext:value-type="float">
            <text:p>3 132,73</text:p>
          </table:table-cell>
          <table:table-cell table:style-name="ce30" office:value-type="float" office:value="5100" calcext:value-type="float">
            <text:p>5 100,00</text:p>
          </table:table-cell>
          <table:table-cell table:style-name="ce30" office:value-type="float" office:value="3136" calcext:value-type="float">
            <text:p>3 136,00</text:p>
          </table:table-cell>
          <table:table-cell table:style-name="ce30" office:value-type="float" office:value="1210" calcext:value-type="float">
            <text:p>1 210,00</text:p>
          </table:table-cell>
          <table:table-cell table:style-name="ce30"/>
          <table:table-cell table:style-name="ce30" office:value-type="float" office:value="970" calcext:value-type="float">
            <text:p>970,00</text:p>
          </table:table-cell>
          <table:table-cell table:style-name="ce30" table:formula="of:=[.K110]+SUM([.L110:.O110])" office:value-type="float" office:value="10416" calcext:value-type="float">
            <text:p>10 416,00</text:p>
          </table:table-cell>
          <table:table-cell table:style-name="ce30" office:value-type="float" office:value="1765.54" calcext:value-type="float">
            <text:p>1 765,54</text:p>
          </table:table-cell>
          <table:table-cell table:style-name="ce43" table:formula="of:=[.Q110]/[.$P110]" office:value-type="percentage" office:value="0.169502688172043" calcext:value-type="percentage">
            <text:p>17%</text:p>
          </table:table-cell>
          <table:table-cell table:style-name="ce30" office:value-type="float" office:value="4528.39" calcext:value-type="float">
            <text:p>4 528,39</text:p>
          </table:table-cell>
          <table:table-cell table:style-name="ce43" table:formula="of:=[.S110]/[.$P110]" office:value-type="percentage" office:value="0.434753264208909" calcext:value-type="percentage">
            <text:p>43%</text:p>
          </table:table-cell>
          <table:table-cell table:style-name="ce30" office:value-type="float" office:value="5700.19" calcext:value-type="float">
            <text:p>5 700,19</text:p>
          </table:table-cell>
          <table:table-cell table:style-name="ce43" table:formula="of:=[.U110]/[.$P110]" office:value-type="percentage" office:value="0.547253264208909" calcext:value-type="percentage">
            <text:p>55%</text:p>
          </table:table-cell>
          <table:table-cell table:style-name="ce30" office:value-type="float" office:value="8176.17" calcext:value-type="float">
            <text:p>8 176,17</text:p>
          </table:table-cell>
          <table:table-cell table:style-name="ce43" table:formula="of:=[.W110]/[.$P110]" office:value-type="percentage" office:value="0.784962557603687" calcext:value-type="percentage">
            <text:p>78%</text:p>
          </table:table-cell>
          <table:table-cell table:style-name="ce30" office:value-type="float" office:value="3100" calcext:value-type="float">
            <text:p>3 100,00</text:p>
          </table:table-cell>
          <table:table-cell table:style-name="ce30" table:formula="of:=[.Y110]" office:value-type="float" office:value="3100" calcext:value-type="float">
            <text:p>3 1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0" table:number-columns-repeated="3"/>
          <table:table-cell table:style-name="ce30" office:value-type="float" office:value="-130" calcext:value-type="float">
            <text:p>-130,00</text:p>
          </table:table-cell>
          <table:table-cell table:style-name="ce30" table:formula="of:=[.K111]+SUM([.L111:.O111])" office:value-type="float" office:value="70" calcext:value-type="float">
            <text:p>7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11]/[.$P11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111]/[.$P11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111]/[.$P11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111]/[.$P111]" office:value-type="percentage" office:value="0" calcext:value-type="percentage">
            <text:p>0%</text:p>
          </table:table-cell>
          <table:table-cell table:style-name="ce30" table:formula="of:=[.K111]" office:value-type="float" office:value="200" calcext:value-type="float">
            <text:p>200,00</text:p>
          </table:table-cell>
          <table:table-cell table:style-name="ce30" table:formula="of:=[.Y111]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107:.G111])" office:value-type="float" office:value="23823.73" calcext:value-type="float">
            <text:p>23 823,73</text:p>
          </table:table-cell>
          <table:table-cell table:style-name="ce31" table:formula="of:=SUM([.H107:.H111])" office:value-type="float" office:value="5373.84" calcext:value-type="float">
            <text:p>5 373,84</text:p>
          </table:table-cell>
          <table:table-cell table:style-name="ce31" table:formula="of:=SUM([.I107:.I111])" office:value-type="float" office:value="8892" calcext:value-type="float">
            <text:p>8 892,00</text:p>
          </table:table-cell>
          <table:table-cell table:style-name="ce31" table:formula="of:=SUM([.J107:.J111])" office:value-type="float" office:value="5114.13" calcext:value-type="float">
            <text:p>5 114,13</text:p>
          </table:table-cell>
          <table:table-cell table:style-name="ce31" table:formula="of:=SUM([.K107:.K111])" office:value-type="float" office:value="8400" calcext:value-type="float">
            <text:p>8 400,00</text:p>
          </table:table-cell>
          <table:table-cell table:style-name="ce31" table:formula="of:=SUM([.L107:.L111])" office:value-type="float" office:value="3538" calcext:value-type="float">
            <text:p>3 538,00</text:p>
          </table:table-cell>
          <table:table-cell table:style-name="ce31" table:formula="of:=SUM([.M107:.M111])" office:value-type="float" office:value="1210" calcext:value-type="float">
            <text:p>1 210,00</text:p>
          </table:table-cell>
          <table:table-cell table:style-name="ce31" table:formula="of:=SUM([.N107:.N111])" office:value-type="float" office:value="0" calcext:value-type="float">
            <text:p>0,00</text:p>
          </table:table-cell>
          <table:table-cell table:style-name="ce31" table:formula="of:=SUM([.O107:.O111])" office:value-type="float" office:value="1644" calcext:value-type="float">
            <text:p>1 644,00</text:p>
          </table:table-cell>
          <table:table-cell table:style-name="ce31" table:formula="of:=SUM([.P107:.P111])" office:value-type="float" office:value="14792" calcext:value-type="float">
            <text:p>14 792,00</text:p>
          </table:table-cell>
          <table:table-cell table:style-name="ce31" table:formula="of:=SUM([.Q107:.Q111])" office:value-type="float" office:value="1820.26" calcext:value-type="float">
            <text:p>1 820,26</text:p>
          </table:table-cell>
          <table:table-cell table:style-name="ce44" table:formula="of:=[.Q112]/[.$P112]" office:value-type="percentage" office:value="0.123057057869118" calcext:value-type="percentage">
            <text:p>12%</text:p>
          </table:table-cell>
          <table:table-cell table:style-name="ce31" table:formula="of:=SUM([.S107:.S111])" office:value-type="float" office:value="5074.99" calcext:value-type="float">
            <text:p>5 074,99</text:p>
          </table:table-cell>
          <table:table-cell table:style-name="ce44" table:formula="of:=[.S112]/[.$P112]" office:value-type="percentage" office:value="0.34309018388318" calcext:value-type="percentage">
            <text:p>34%</text:p>
          </table:table-cell>
          <table:table-cell table:style-name="ce31" table:formula="of:=SUM([.U107:.U111])" office:value-type="float" office:value="6410.95" calcext:value-type="float">
            <text:p>6 410,95</text:p>
          </table:table-cell>
          <table:table-cell table:style-name="ce44" table:formula="of:=[.U112]/[.$P112]" office:value-type="percentage" office:value="0.433406571119524" calcext:value-type="percentage">
            <text:p>43%</text:p>
          </table:table-cell>
          <table:table-cell table:style-name="ce31" table:formula="of:=SUM([.W107:.W111])" office:value-type="float" office:value="11954.75" calcext:value-type="float">
            <text:p>11 954,75</text:p>
          </table:table-cell>
          <table:table-cell table:style-name="ce44" table:formula="of:=[.W112]/[.$P112]" office:value-type="percentage" office:value="0.808190237966468" calcext:value-type="percentage">
            <text:p>81%</text:p>
          </table:table-cell>
          <table:table-cell table:style-name="ce31" table:formula="of:=SUM([.Y107:.Y111])" office:value-type="float" office:value="6400" calcext:value-type="float">
            <text:p>6 400,00</text:p>
          </table:table-cell>
          <table:table-cell table:style-name="ce31" table:formula="of:=SUM([.Z107:.Z111])" office:value-type="float" office:value="6400" calcext:value-type="float">
            <text:p>6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5" office:value-type="float" office:value="309.65" calcext:value-type="float">
            <text:p>309,65</text:p>
          </table:table-cell>
          <table:table-cell table:style-name="ce35" office:value-type="float" office:value="719.89" calcext:value-type="float">
            <text:p>719,89</text:p>
          </table:table-cell>
          <table:table-cell table:style-name="ce35" office:value-type="float" office:value="880" calcext:value-type="float">
            <text:p>880,00</text:p>
          </table:table-cell>
          <table:table-cell table:style-name="ce35" office:value-type="float" office:value="820.3" calcext:value-type="float">
            <text:p>820,30</text:p>
          </table:table-cell>
          <table:table-cell table:style-name="ce35" office:value-type="float" office:value="750" calcext:value-type="float">
            <text:p>750,00</text:p>
          </table:table-cell>
          <table:table-cell table:style-name="ce35" table:formula="of:=57-13" office:value-type="float" office:value="44" calcext:value-type="float">
            <text:p>44,00</text:p>
          </table:table-cell>
          <table:table-cell table:style-name="ce35" table:number-columns-repeated="2"/>
          <table:table-cell table:style-name="ce35" office:value-type="float" office:value="10" calcext:value-type="float">
            <text:p>10,00</text:p>
          </table:table-cell>
          <table:table-cell table:style-name="ce35" table:formula="of:=[.K114]+SUM([.L114:.O114])" office:value-type="float" office:value="804" calcext:value-type="float">
            <text:p>804,00</text:p>
          </table:table-cell>
          <table:table-cell table:style-name="ce35" office:value-type="float" office:value="86.74" calcext:value-type="float">
            <text:p>86,74</text:p>
          </table:table-cell>
          <table:table-cell table:style-name="ce51" table:formula="of:=[.Q114]/[.$P114]" office:value-type="percentage" office:value="0.107885572139303" calcext:value-type="percentage">
            <text:p>11%</text:p>
          </table:table-cell>
          <table:table-cell table:style-name="ce35" office:value-type="float" office:value="298.74" calcext:value-type="float">
            <text:p>298,74</text:p>
          </table:table-cell>
          <table:table-cell table:style-name="ce51" table:formula="of:=[.S114]/[.$P114]" office:value-type="percentage" office:value="0.371567164179105" calcext:value-type="percentage">
            <text:p>37%</text:p>
          </table:table-cell>
          <table:table-cell table:style-name="ce35" office:value-type="float" office:value="457.74" calcext:value-type="float">
            <text:p>457,74</text:p>
          </table:table-cell>
          <table:table-cell table:style-name="ce51" table:formula="of:=[.U114]/[.$P114]" office:value-type="percentage" office:value="0.569328358208955" calcext:value-type="percentage">
            <text:p>57%</text:p>
          </table:table-cell>
          <table:table-cell table:style-name="ce35" office:value-type="float" office:value="803.74" calcext:value-type="float">
            <text:p>803,74</text:p>
          </table:table-cell>
          <table:table-cell table:style-name="ce57" table:formula="of:=[.W114]/[.$P114]" office:value-type="percentage" office:value="0.999676616915423" calcext:value-type="percentage">
            <text:p>100%</text:p>
          </table:table-cell>
          <table:table-cell table:style-name="ce35" table:formula="of:=[.K114]" office:value-type="float" office:value="750" calcext:value-type="float">
            <text:p>750,00</text:p>
          </table:table-cell>
          <table:table-cell table:style-name="ce61" table:formula="of:=[.Y114]" office:value-type="float" office:value="750" calcext:value-type="float">
            <text:p>75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office:value-type="string" calcext:value-type="string">
            <text:p>Plyn</text:p>
          </table:table-cell>
          <table:table-cell table:style-name="ce36" office:value-type="float" office:value="2378.34" calcext:value-type="float">
            <text:p>2 378,34</text:p>
          </table:table-cell>
          <table:table-cell table:style-name="ce36" office:value-type="float" office:value="1134.26" calcext:value-type="float">
            <text:p>1 134,26</text:p>
          </table:table-cell>
          <table:table-cell table:number-columns-repeated="3" table:style-name="ce36" office:value-type="float" office:value="2004" calcext:value-type="float">
            <text:p>2 004,00</text:p>
          </table:table-cell>
          <table:table-cell table:style-name="ce36" office:value-type="float" office:value="-269" calcext:value-type="float">
            <text:p>-269,00</text:p>
          </table:table-cell>
          <table:table-cell table:style-name="ce36" table:number-columns-repeated="3"/>
          <table:table-cell table:style-name="ce36" table:formula="of:=[.K115]+SUM([.L115:.O115])" office:value-type="float" office:value="1735" calcext:value-type="float">
            <text:p>1 735,00</text:p>
          </table:table-cell>
          <table:table-cell table:style-name="ce36" office:value-type="float" office:value="423" calcext:value-type="float">
            <text:p>423,00</text:p>
          </table:table-cell>
          <table:table-cell table:formula="of:=[.Q115]/[.$P115]" office:value-type="percentage" office:value="0.243804034582133" calcext:value-type="percentage">
            <text:p>24%</text:p>
          </table:table-cell>
          <table:table-cell table:style-name="ce36" office:value-type="float" office:value="867.6" calcext:value-type="float">
            <text:p>867,60</text:p>
          </table:table-cell>
          <table:table-cell table:formula="of:=[.S115]/[.$P115]" office:value-type="percentage" office:value="0.500057636887608" calcext:value-type="percentage">
            <text:p>50%</text:p>
          </table:table-cell>
          <table:table-cell table:style-name="ce36" office:value-type="float" office:value="1269" calcext:value-type="float">
            <text:p>1 269,00</text:p>
          </table:table-cell>
          <table:table-cell table:formula="of:=[.U115]/[.$P115]" office:value-type="percentage" office:value="0.731412103746398" calcext:value-type="percentage">
            <text:p>73%</text:p>
          </table:table-cell>
          <table:table-cell table:style-name="ce36" office:value-type="float" office:value="1735.2" calcext:value-type="float">
            <text:p>1 735,20</text:p>
          </table:table-cell>
          <table:table-cell table:style-name="ce58" table:formula="of:=[.W115]/[.$P115]" office:value-type="percentage" office:value="1.00011527377522" calcext:value-type="percentage">
            <text:p>100%</text:p>
          </table:table-cell>
          <table:table-cell table:style-name="ce36" table:formula="of:=[.K115]" office:value-type="float" office:value="2004" calcext:value-type="float">
            <text:p>2 004,00</text:p>
          </table:table-cell>
          <table:table-cell table:style-name="ce62" table:formula="of:=[.Y115]" office:value-type="float" office:value="2004" calcext:value-type="float">
            <text:p>2 004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Ťažba dreva</text:p>
          </table:table-cell>
          <table:table-cell table:style-name="ce36" office:value-type="float" office:value="16481.24" calcext:value-type="float">
            <text:p>16 481,24</text:p>
          </table:table-cell>
          <table:table-cell table:style-name="ce36" table:formula="of:=1633.34+1167.89" office:value-type="float" office:value="2801.23" calcext:value-type="float">
            <text:p>2 801,23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36" office:value-type="float" office:value="1293.4" calcext:value-type="float">
            <text:p>1 293,40</text:p>
          </table:table-cell>
          <table:table-cell table:style-name="ce36" office:value-type="float" office:value="1500" calcext:value-type="float">
            <text:p>1 500,00</text:p>
          </table:table-cell>
          <table:table-cell table:style-name="ce36" table:number-columns-repeated="3"/>
          <table:table-cell table:style-name="ce36" office:value-type="float" office:value="1404" calcext:value-type="float">
            <text:p>1 404,00</text:p>
          </table:table-cell>
          <table:table-cell table:style-name="ce36" table:formula="of:=[.K116]+SUM([.L116:.O116])" office:value-type="float" office:value="2904" calcext:value-type="float">
            <text:p>2 904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116]/[.$P116]" office:value-type="percentage" office:value="0" calcext:value-type="percentage">
            <text:p>0%</text:p>
          </table:table-cell>
          <table:table-cell table:style-name="ce36" office:value-type="float" office:value="0" calcext:value-type="float">
            <text:p>0,00</text:p>
          </table:table-cell>
          <table:table-cell table:formula="of:=[.S116]/[.$P116]" office:value-type="percentage" office:value="0" calcext:value-type="percentage">
            <text:p>0%</text:p>
          </table:table-cell>
          <table:table-cell table:style-name="ce36" office:value-type="float" office:value="0" calcext:value-type="float">
            <text:p>0,00</text:p>
          </table:table-cell>
          <table:table-cell table:formula="of:=[.U116]/[.$P116]" office:value-type="percentage" office:value="0" calcext:value-type="percentage">
            <text:p>0%</text:p>
          </table:table-cell>
          <table:table-cell table:style-name="ce36" office:value-type="float" office:value="2903.66" calcext:value-type="float">
            <text:p>2 903,66</text:p>
          </table:table-cell>
          <table:table-cell table:style-name="ce58" table:formula="of:=[.W116]/[.$P116]" office:value-type="percentage" office:value="0.999882920110193" calcext:value-type="percentage">
            <text:p>100%</text:p>
          </table:table-cell>
          <table:table-cell table:style-name="ce36" table:formula="of:=[.K116]" office:value-type="float" office:value="1500" calcext:value-type="float">
            <text:p>1 500,00</text:p>
          </table:table-cell>
          <table:table-cell table:style-name="ce62" table:formula="of:=[.Y116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Revízie el. zariadení</text:p>
          </table:table-cell>
          <table:table-cell table:style-name="ce38" table:number-columns-repeated="4"/>
          <table:table-cell table:style-name="ce38" office:value-type="float" office:value="2000" calcext:value-type="float">
            <text:p>2 000,00</text:p>
          </table:table-cell>
          <table:table-cell table:style-name="ce38" table:number-columns-repeated="4"/>
          <table:table-cell table:style-name="ce38" table:formula="of:=[.K117]+SUM([.L117:.O117])" office:value-type="float" office:value="2000" calcext:value-type="float">
            <text:p>2 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Q117]/[.$P117]" office:value-type="percentage" office:value="0" calcext:value-type="percentage">
            <text:p>0%</text:p>
          </table:table-cell>
          <table:table-cell table:style-name="ce38" office:value-type="float" office:value="133.34" calcext:value-type="float">
            <text:p>133,34</text:p>
          </table:table-cell>
          <table:table-cell table:style-name="ce53" table:formula="of:=[.S117]/[.$P117]" office:value-type="percentage" office:value="0.06667" calcext:value-type="percentage">
            <text:p>7%</text:p>
          </table:table-cell>
          <table:table-cell table:style-name="ce38" office:value-type="float" office:value="133.34" calcext:value-type="float">
            <text:p>133,34</text:p>
          </table:table-cell>
          <table:table-cell table:style-name="ce53" table:formula="of:=[.U117]/[.$P117]" office:value-type="percentage" office:value="0.06667" calcext:value-type="percentage">
            <text:p>7%</text:p>
          </table:table-cell>
          <table:table-cell table:style-name="ce38" office:value-type="float" office:value="444.5" calcext:value-type="float">
            <text:p>444,50</text:p>
          </table:table-cell>
          <table:table-cell table:style-name="ce60" table:formula="of:=[.W117]/[.$P117]" office:value-type="percentage" office:value="0.22225" calcext:value-type="percentage">
            <text:p>22%</text:p>
          </table:table-cell>
          <table:table-cell table:style-name="ce38"/>
          <table:table-cell table:style-name="ce63"/>
          <table:table-cell table:number-columns-repeated="998"/>
        </table:table-row>
        <table:table-row table:style-name="ro1">
          <table:table-cell table:number-columns-repeated="6"/>
          <table:table-cell table:style-name="ce36" table:number-columns-repeated="1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8" office:value-type="string" calcext:value-type="string" table:number-columns-spanned="1" table:number-rows-spanned="2">
            <text:p>01.6.0</text:p>
          </table:table-cell>
          <table:table-cell table:style-name="ce82" office:value-type="float" office:value="620" calcext:value-type="float">
            <text:p>620</text:p>
          </table:table-cell>
          <table:table-cell table:style-name="ce82" office:value-type="string" calcext:value-type="string">
            <text:p>Odvody</text:p>
          </table:table-cell>
          <table:table-cell table:style-name="ce91" office:value-type="float" office:value="93.04" calcext:value-type="float">
            <text:p>93,04</text:p>
          </table:table-cell>
          <table:table-cell table:style-name="ce91" office:value-type="float" office:value="542.65" calcext:value-type="float">
            <text:p>542,65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74.3" calcext:value-type="float">
            <text:p>74,30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48" calcext:value-type="float">
            <text:p>48,00</text:p>
          </table:table-cell>
          <table:table-cell table:style-name="ce91" table:number-columns-repeated="3"/>
          <table:table-cell table:style-name="ce91" table:formula="of:=[.K121]+SUM([.L121:.O121])" office:value-type="float" office:value="48" calcext:value-type="float">
            <text:p>48,00</text:p>
          </table:table-cell>
          <table:table-cell table:style-name="ce91" office:value-type="float" office:value="0" calcext:value-type="float">
            <text:p>0,00</text:p>
          </table:table-cell>
          <table:table-cell table:style-name="ce98" table:formula="of:=[.Q121]/[.$P121]" office:value-type="percentage" office:value="0" calcext:value-type="percentage">
            <text:p>0%</text:p>
          </table:table-cell>
          <table:table-cell table:style-name="ce91" office:value-type="float" office:value="46.76" calcext:value-type="float">
            <text:p>46,76</text:p>
          </table:table-cell>
          <table:table-cell table:style-name="ce98" table:formula="of:=[.S121]/[.$P121]" office:value-type="percentage" office:value="0.974166666666667" calcext:value-type="percentage">
            <text:p>97%</text:p>
          </table:table-cell>
          <table:table-cell table:style-name="ce91" office:value-type="float" office:value="46.76" calcext:value-type="float">
            <text:p>46,76</text:p>
          </table:table-cell>
          <table:table-cell table:style-name="ce98" table:formula="of:=[.U121]/[.$P121]" office:value-type="percentage" office:value="0.974166666666667" calcext:value-type="percentage">
            <text:p>97%</text:p>
          </table:table-cell>
          <table:table-cell table:style-name="ce91" office:value-type="float" office:value="46.76" calcext:value-type="float">
            <text:p>46,76</text:p>
          </table:table-cell>
          <table:table-cell table:style-name="ce98" table:formula="of:=[.W121]/[.$P121]" office:value-type="percentage" office:value="0.974166666666667" calcext:value-type="percentage">
            <text:p>97%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82" office:value-type="float" office:value="630" calcext:value-type="float">
            <text:p>630</text:p>
          </table:table-cell>
          <table:table-cell table:style-name="ce82" office:value-type="string" calcext:value-type="string">
            <text:p>Tovary a služby</text:p>
          </table:table-cell>
          <table:table-cell table:style-name="ce91" office:value-type="float" office:value="1051.01" calcext:value-type="float">
            <text:p>1 051,01</text:p>
          </table:table-cell>
          <table:table-cell table:style-name="ce91" office:value-type="float" office:value="6746.85" calcext:value-type="float">
            <text:p>6 746,85</text:p>
          </table:table-cell>
          <table:table-cell table:style-name="ce91" office:value-type="float" office:value="2000" calcext:value-type="float">
            <text:p>2 000,00</text:p>
          </table:table-cell>
          <table:table-cell table:style-name="ce91" office:value-type="float" office:value="1205.7" calcext:value-type="float">
            <text:p>1 205,70</text:p>
          </table:table-cell>
          <table:table-cell table:style-name="ce91" office:value-type="float" office:value="2000" calcext:value-type="float">
            <text:p>2 000,00</text:p>
          </table:table-cell>
          <table:table-cell table:style-name="ce91" office:value-type="float" office:value="-217" calcext:value-type="float">
            <text:p>-217,00</text:p>
          </table:table-cell>
          <table:table-cell table:style-name="ce91" table:number-columns-repeated="3"/>
          <table:table-cell table:style-name="ce91" table:formula="of:=[.K122]+SUM([.L122:.O122])" office:value-type="float" office:value="1783" calcext:value-type="float">
            <text:p>1 783,00</text:p>
          </table:table-cell>
          <table:table-cell table:style-name="ce91" office:value-type="float" office:value="1540.41" calcext:value-type="float">
            <text:p>1 540,41</text:p>
          </table:table-cell>
          <table:table-cell table:style-name="ce98" table:formula="of:=[.Q122]/[.$P122]" office:value-type="percentage" office:value="0.863942793045429" calcext:value-type="percentage">
            <text:p>86%</text:p>
          </table:table-cell>
          <table:table-cell table:style-name="ce91" office:value-type="float" office:value="1757.26" calcext:value-type="float">
            <text:p>1 757,26</text:p>
          </table:table-cell>
          <table:table-cell table:style-name="ce98" table:formula="of:=[.S122]/[.$P122]" office:value-type="percentage" office:value="0.985563656758273" calcext:value-type="percentage">
            <text:p>99%</text:p>
          </table:table-cell>
          <table:table-cell table:style-name="ce91" office:value-type="float" office:value="1757.26" calcext:value-type="float">
            <text:p>1 757,26</text:p>
          </table:table-cell>
          <table:table-cell table:style-name="ce98" table:formula="of:=[.U122]/[.$P122]" office:value-type="percentage" office:value="0.985563656758273" calcext:value-type="percentage">
            <text:p>99%</text:p>
          </table:table-cell>
          <table:table-cell table:style-name="ce91" office:value-type="float" office:value="1757.26" calcext:value-type="float">
            <text:p>1 757,26</text:p>
          </table:table-cell>
          <table:table-cell table:style-name="ce98" table:formula="of:=[.W122]/[.$P122]" office:value-type="percentage" office:value="0.985563656758273" calcext:value-type="percentage">
            <text:p>99%</text:p>
          </table:table-cell>
          <table:table-cell table:style-name="ce91" table:formula="of:=[.K122]" office:value-type="float" office:value="2000" calcext:value-type="float">
            <text:p>2 000,00</text:p>
          </table:table-cell>
          <table:table-cell table:style-name="ce91" table:formula="of:=[.Y122]" office:value-type="float" office:value="2000" calcext:value-type="float">
            <text:p>2 0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Zdroj kytia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string" calcext:value-type="string">
            <text:p>Vlasté zdroje</text:p>
          </table:table-cell>
          <table:table-cell table:style-name="ce92" table:formula="of:=SUM([.G121:.G122])" office:value-type="float" office:value="1144.05" calcext:value-type="float">
            <text:p>1 144,05</text:p>
          </table:table-cell>
          <table:table-cell table:style-name="ce92" table:formula="of:=SUM([.H121:.H122])" office:value-type="float" office:value="7289.5" calcext:value-type="float">
            <text:p>7 289,50</text:p>
          </table:table-cell>
          <table:table-cell table:style-name="ce92" table:formula="of:=SUM([.I121:.I122])" office:value-type="float" office:value="2000" calcext:value-type="float">
            <text:p>2 000,00</text:p>
          </table:table-cell>
          <table:table-cell table:style-name="ce92" table:formula="of:=SUM([.J121:.J122])" office:value-type="float" office:value="1280" calcext:value-type="float">
            <text:p>1 280,00</text:p>
          </table:table-cell>
          <table:table-cell table:style-name="ce92" table:formula="of:=SUM([.K121:.K122])" office:value-type="float" office:value="2000" calcext:value-type="float">
            <text:p>2 000,00</text:p>
          </table:table-cell>
          <table:table-cell table:style-name="ce92" table:formula="of:=SUM([.L121:.L122])" office:value-type="float" office:value="-169" calcext:value-type="float">
            <text:p>-169,00</text:p>
          </table:table-cell>
          <table:table-cell table:style-name="ce92" table:formula="of:=SUM([.M121:.M122])" office:value-type="float" office:value="0" calcext:value-type="float">
            <text:p>0,00</text:p>
          </table:table-cell>
          <table:table-cell table:style-name="ce92" table:formula="of:=SUM([.N121:.N122])" office:value-type="float" office:value="0" calcext:value-type="float">
            <text:p>0,00</text:p>
          </table:table-cell>
          <table:table-cell table:style-name="ce92" table:formula="of:=SUM([.O121:.O122])" office:value-type="float" office:value="0" calcext:value-type="float">
            <text:p>0,00</text:p>
          </table:table-cell>
          <table:table-cell table:style-name="ce92" table:formula="of:=SUM([.P121:.P122])" office:value-type="float" office:value="1831" calcext:value-type="float">
            <text:p>1 831,00</text:p>
          </table:table-cell>
          <table:table-cell table:style-name="ce92" table:formula="of:=SUM([.Q121:.Q122])" office:value-type="float" office:value="1540.41" calcext:value-type="float">
            <text:p>1 540,41</text:p>
          </table:table-cell>
          <table:table-cell table:style-name="ce99" table:formula="of:=[.Q123]/[.$P123]" office:value-type="percentage" office:value="0.841294374658657" calcext:value-type="percentage">
            <text:p>84%</text:p>
          </table:table-cell>
          <table:table-cell table:style-name="ce92" table:formula="of:=SUM([.S121:.S122])" office:value-type="float" office:value="1804.02" calcext:value-type="float">
            <text:p>1 804,02</text:p>
          </table:table-cell>
          <table:table-cell table:style-name="ce99" table:formula="of:=[.S123]/[.$P123]" office:value-type="percentage" office:value="0.985264882577826" calcext:value-type="percentage">
            <text:p>99%</text:p>
          </table:table-cell>
          <table:table-cell table:style-name="ce92" table:formula="of:=SUM([.U121:.U122])" office:value-type="float" office:value="1804.02" calcext:value-type="float">
            <text:p>1 804,02</text:p>
          </table:table-cell>
          <table:table-cell table:style-name="ce99" table:formula="of:=[.U123]/[.$P123]" office:value-type="percentage" office:value="0.985264882577826" calcext:value-type="percentage">
            <text:p>99%</text:p>
          </table:table-cell>
          <table:table-cell table:style-name="ce92" table:formula="of:=SUM([.W121:.W122])" office:value-type="float" office:value="1804.02" calcext:value-type="float">
            <text:p>1 804,02</text:p>
          </table:table-cell>
          <table:table-cell table:style-name="ce99" table:formula="of:=[.W123]/[.$P123]" office:value-type="percentage" office:value="0.985264882577826" calcext:value-type="percentage">
            <text:p>99%</text:p>
          </table:table-cell>
          <table:table-cell table:style-name="ce92" table:formula="of:=SUM([.Y121:.Y122])" office:value-type="float" office:value="2000" calcext:value-type="float">
            <text:p>2 000,00</text:p>
          </table:table-cell>
          <table:table-cell table:style-name="ce92" table:formula="of:=SUM([.Z121:.Z122])" office:value-type="float" office:value="2000" calcext:value-type="float">
            <text:p>2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G136]+[.G149]+[.G161]" office:value-type="float" office:value="361996.17" calcext:value-type="float">
            <text:p>361 996,17</text:p>
          </table:table-cell>
          <table:table-cell table:style-name="ce32" table:formula="of:=[.H136]+[.H149]+[.H161]" office:value-type="float" office:value="387855.56" calcext:value-type="float">
            <text:p>387 855,56</text:p>
          </table:table-cell>
          <table:table-cell table:style-name="ce32" table:formula="of:=[.I136]+[.I149]+[.I161]" office:value-type="float" office:value="399743" calcext:value-type="float">
            <text:p>399 743,00</text:p>
          </table:table-cell>
          <table:table-cell table:style-name="ce32" table:formula="of:=[.J136]+[.J149]+[.J161]" office:value-type="float" office:value="401257.09" calcext:value-type="float">
            <text:p>401 257,09</text:p>
          </table:table-cell>
          <table:table-cell table:style-name="ce32" table:formula="of:=[.K136]+[.K149]+[.K161]" office:value-type="float" office:value="422095" calcext:value-type="float">
            <text:p>422 095,00</text:p>
          </table:table-cell>
          <table:table-cell table:style-name="ce32" table:formula="of:=[.L136]+[.L149]+[.L161]" office:value-type="float" office:value="2650" calcext:value-type="float">
            <text:p>2 650,00</text:p>
          </table:table-cell>
          <table:table-cell table:style-name="ce32" table:formula="of:=[.M136]+[.M149]+[.M161]" office:value-type="float" office:value="0" calcext:value-type="float">
            <text:p>0,00</text:p>
          </table:table-cell>
          <table:table-cell table:style-name="ce32" table:formula="of:=[.N136]+[.N149]+[.N161]" office:value-type="float" office:value="0" calcext:value-type="float">
            <text:p>0,00</text:p>
          </table:table-cell>
          <table:table-cell table:style-name="ce32" table:formula="of:=[.O136]+[.O149]+[.O161]" office:value-type="float" office:value="2312" calcext:value-type="float">
            <text:p>2 312,00</text:p>
          </table:table-cell>
          <table:table-cell table:style-name="ce32" table:formula="of:=[.P136]+[.P149]+[.P161]" office:value-type="float" office:value="427057" calcext:value-type="float">
            <text:p>427 057,00</text:p>
          </table:table-cell>
          <table:table-cell table:style-name="ce32" table:formula="of:=[.Q136]+[.Q149]+[.Q161]" office:value-type="float" office:value="66046.83" calcext:value-type="float">
            <text:p>66 046,83</text:p>
          </table:table-cell>
          <table:table-cell table:style-name="ce47" table:formula="of:=[.Q127]/[.$P127]" office:value-type="percentage" office:value="0.154655771946134" calcext:value-type="percentage">
            <text:p>15%</text:p>
          </table:table-cell>
          <table:table-cell table:style-name="ce32" table:formula="of:=[.S136]+[.S149]+[.S161]" office:value-type="float" office:value="175565.87" calcext:value-type="float">
            <text:p>175 565,87</text:p>
          </table:table-cell>
          <table:table-cell table:style-name="ce47" table:formula="of:=[.S127]/[.$P127]" office:value-type="percentage" office:value="0.411106409683017" calcext:value-type="percentage">
            <text:p>41%</text:p>
          </table:table-cell>
          <table:table-cell table:style-name="ce32" table:formula="of:=[.U136]+[.U149]+[.U161]" office:value-type="float" office:value="261286.14" calcext:value-type="float">
            <text:p>261 286,14</text:p>
          </table:table-cell>
          <table:table-cell table:style-name="ce47" table:formula="of:=[.U127]/[.$P127]" office:value-type="percentage" office:value="0.611829662082579" calcext:value-type="percentage">
            <text:p>61%</text:p>
          </table:table-cell>
          <table:table-cell table:style-name="ce32" table:formula="of:=[.W136]+[.W149]+[.W161]" office:value-type="float" office:value="426237.42" calcext:value-type="float">
            <text:p>426 237,42</text:p>
          </table:table-cell>
          <table:table-cell table:style-name="ce47" table:formula="of:=[.W127]/[.$P127]" office:value-type="percentage" office:value="0.998080865083584" calcext:value-type="percentage">
            <text:p>100%</text:p>
          </table:table-cell>
          <table:table-cell table:style-name="ce32" table:formula="of:=[.Y136]+[.Y149]+[.Y161]" office:value-type="float" office:value="422095" calcext:value-type="float">
            <text:p>422 095,00</text:p>
          </table:table-cell>
          <table:table-cell table:style-name="ce32" table:formula="of:=[.Z136]+[.Z149]+[.Z161]" office:value-type="float" office:value="422095" calcext:value-type="float">
            <text:p>422 09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141]+[.G154]+[.G166]" office:value-type="float" office:value="219829.57" calcext:value-type="float">
            <text:p>219 829,57</text:p>
          </table:table-cell>
          <table:table-cell table:style-name="ce32" table:formula="of:=[.H141]+[.H154]+[.H166]" office:value-type="float" office:value="239995.84" calcext:value-type="float">
            <text:p>239 995,84</text:p>
          </table:table-cell>
          <table:table-cell table:style-name="ce32" table:formula="of:=[.I141]+[.I154]+[.I166]" office:value-type="float" office:value="220737" calcext:value-type="float">
            <text:p>220 737,00</text:p>
          </table:table-cell>
          <table:table-cell table:style-name="ce32" table:formula="of:=[.J141]+[.J154]+[.J166]" office:value-type="float" office:value="224031.45" calcext:value-type="float">
            <text:p>224 031,45</text:p>
          </table:table-cell>
          <table:table-cell table:style-name="ce32" table:formula="of:=[.K141]+[.K154]+[.K166]" office:value-type="float" office:value="247965" calcext:value-type="float">
            <text:p>247 965,00</text:p>
          </table:table-cell>
          <table:table-cell table:style-name="ce32" table:formula="of:=[.L141]+[.L154]+[.L166]" office:value-type="float" office:value="0" calcext:value-type="float">
            <text:p>0,00</text:p>
          </table:table-cell>
          <table:table-cell table:style-name="ce32" table:formula="of:=[.M141]+[.M154]+[.M166]" office:value-type="float" office:value="0" calcext:value-type="float">
            <text:p>0,00</text:p>
          </table:table-cell>
          <table:table-cell table:style-name="ce32" table:formula="of:=[.N141]+[.N154]+[.N166]" office:value-type="float" office:value="0" calcext:value-type="float">
            <text:p>0,00</text:p>
          </table:table-cell>
          <table:table-cell table:style-name="ce32" table:formula="of:=[.O141]+[.O154]+[.O166]" office:value-type="float" office:value="1618" calcext:value-type="float">
            <text:p>1 618,00</text:p>
          </table:table-cell>
          <table:table-cell table:style-name="ce32" table:formula="of:=[.P141]+[.P154]+[.P166]" office:value-type="float" office:value="249583" calcext:value-type="float">
            <text:p>249 583,00</text:p>
          </table:table-cell>
          <table:table-cell table:style-name="ce32" table:formula="of:=[.Q141]+[.Q154]+[.Q166]" office:value-type="float" office:value="39111.76" calcext:value-type="float">
            <text:p>39 111,76</text:p>
          </table:table-cell>
          <table:table-cell table:style-name="ce47" table:formula="of:=[.Q128]/[.$P128]" office:value-type="percentage" office:value="0.156708429660674" calcext:value-type="percentage">
            <text:p>16%</text:p>
          </table:table-cell>
          <table:table-cell table:style-name="ce32" table:formula="of:=[.S141]+[.S154]+[.S166]" office:value-type="float" office:value="112127.51" calcext:value-type="float">
            <text:p>112 127,51</text:p>
          </table:table-cell>
          <table:table-cell table:style-name="ce47" table:formula="of:=[.S128]/[.$P128]" office:value-type="percentage" office:value="0.449259404687018" calcext:value-type="percentage">
            <text:p>45%</text:p>
          </table:table-cell>
          <table:table-cell table:style-name="ce32" table:formula="of:=[.U141]+[.U154]+[.U166]" office:value-type="float" office:value="165967.4" calcext:value-type="float">
            <text:p>165 967,40</text:p>
          </table:table-cell>
          <table:table-cell table:style-name="ce47" table:formula="of:=[.U128]/[.$P128]" office:value-type="percentage" office:value="0.664978784612734" calcext:value-type="percentage">
            <text:p>66%</text:p>
          </table:table-cell>
          <table:table-cell table:style-name="ce32" table:formula="of:=[.W141]+[.W154]+[.W166]" office:value-type="float" office:value="233190.06" calcext:value-type="float">
            <text:p>233 190,06</text:p>
          </table:table-cell>
          <table:table-cell table:style-name="ce47" table:formula="of:=[.W128]/[.$P128]" office:value-type="percentage" office:value="0.934318683564185" calcext:value-type="percentage">
            <text:p>93%</text:p>
          </table:table-cell>
          <table:table-cell table:style-name="ce32" table:formula="of:=[.Y141]+[.Y154]+[.Y166]" office:value-type="float" office:value="253765" calcext:value-type="float">
            <text:p>253 765,00</text:p>
          </table:table-cell>
          <table:table-cell table:style-name="ce32" table:formula="of:=[.Z141]+[.Z154]+[.Z166]" office:value-type="float" office:value="260065" calcext:value-type="float">
            <text:p>260 06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127:.G128])" office:value-type="float" office:value="581825.74" calcext:value-type="float">
            <text:p>581 825,74</text:p>
          </table:table-cell>
          <table:table-cell table:style-name="ce33" table:formula="of:=SUM([.H127:.H128])" office:value-type="float" office:value="627851.4" calcext:value-type="float">
            <text:p>627 851,40</text:p>
          </table:table-cell>
          <table:table-cell table:style-name="ce33" table:formula="of:=SUM([.I127:.I128])" office:value-type="float" office:value="620480" calcext:value-type="float">
            <text:p>620 480,00</text:p>
          </table:table-cell>
          <table:table-cell table:style-name="ce33" table:formula="of:=SUM([.J127:.J128])" office:value-type="float" office:value="625288.54" calcext:value-type="float">
            <text:p>625 288,54</text:p>
          </table:table-cell>
          <table:table-cell table:style-name="ce33" table:formula="of:=SUM([.K127:.K128])" office:value-type="float" office:value="670060" calcext:value-type="float">
            <text:p>670 060,00</text:p>
          </table:table-cell>
          <table:table-cell table:style-name="ce33" table:formula="of:=SUM([.L127:.L128])" office:value-type="float" office:value="2650" calcext:value-type="float">
            <text:p>2 650,00</text:p>
          </table:table-cell>
          <table:table-cell table:style-name="ce33" table:formula="of:=SUM([.M127:.M128])" office:value-type="float" office:value="0" calcext:value-type="float">
            <text:p>0,00</text:p>
          </table:table-cell>
          <table:table-cell table:style-name="ce33" table:formula="of:=SUM([.N127:.N128])" office:value-type="float" office:value="0" calcext:value-type="float">
            <text:p>0,00</text:p>
          </table:table-cell>
          <table:table-cell table:style-name="ce33" table:formula="of:=SUM([.O127:.O128])" office:value-type="float" office:value="3930" calcext:value-type="float">
            <text:p>3 930,00</text:p>
          </table:table-cell>
          <table:table-cell table:style-name="ce33" table:formula="of:=SUM([.P127:.P128])" office:value-type="float" office:value="676640" calcext:value-type="float">
            <text:p>676 640,00</text:p>
          </table:table-cell>
          <table:table-cell table:style-name="ce33" table:formula="of:=SUM([.Q127:.Q128])" office:value-type="float" office:value="105158.59" calcext:value-type="float">
            <text:p>105 158,59</text:p>
          </table:table-cell>
          <table:table-cell table:style-name="ce48" table:formula="of:=[.Q129]/[.$P129]" office:value-type="percentage" office:value="0.155412907897848" calcext:value-type="percentage">
            <text:p>16%</text:p>
          </table:table-cell>
          <table:table-cell table:style-name="ce33" table:formula="of:=SUM([.S127:.S128])" office:value-type="float" office:value="287693.38" calcext:value-type="float">
            <text:p>287 693,38</text:p>
          </table:table-cell>
          <table:table-cell table:style-name="ce48" table:formula="of:=[.S129]/[.$P129]" office:value-type="percentage" office:value="0.425179386379759" calcext:value-type="percentage">
            <text:p>43%</text:p>
          </table:table-cell>
          <table:table-cell table:style-name="ce33" table:formula="of:=SUM([.U127:.U128])" office:value-type="float" office:value="427253.54" calcext:value-type="float">
            <text:p>427 253,54</text:p>
          </table:table-cell>
          <table:table-cell table:style-name="ce48" table:formula="of:=[.U129]/[.$P129]" office:value-type="percentage" office:value="0.631434056514542" calcext:value-type="percentage">
            <text:p>63%</text:p>
          </table:table-cell>
          <table:table-cell table:style-name="ce33" table:formula="of:=SUM([.W127:.W128])" office:value-type="float" office:value="659427.48" calcext:value-type="float">
            <text:p>659 427,48</text:p>
          </table:table-cell>
          <table:table-cell table:style-name="ce48" table:formula="of:=[.W129]/[.$P129]" office:value-type="percentage" office:value="0.97456177583353" calcext:value-type="percentage">
            <text:p>97%</text:p>
          </table:table-cell>
          <table:table-cell table:style-name="ce33" table:formula="of:=SUM([.Y127:.Y128])" office:value-type="float" office:value="675860" calcext:value-type="float">
            <text:p>675 860,00</text:p>
          </table:table-cell>
          <table:table-cell table:style-name="ce33" table:formula="of:=SUM([.Z127:.Z128])" office:value-type="float" office:value="682160" calcext:value-type="float">
            <text:p>682 16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2.1 Materská škol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3">
            <text:p>09.1.1.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4526.18" calcext:value-type="float">
            <text:p>4 526,18</text:p>
          </table:table-cell>
          <table:table-cell table:style-name="ce30" office:value-type="float" office:value="330" calcext:value-type="float">
            <text:p>33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10" calcext:value-type="float">
            <text:p>2 51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60" calcext:value-type="float">
            <text:p>860,00</text:p>
          </table:table-cell>
          <table:table-cell table:style-name="ce30"/>
          <table:table-cell table:style-name="ce30" office:value-type="float" office:value="360" calcext:value-type="float">
            <text:p>360,00</text:p>
          </table:table-cell>
          <table:table-cell table:style-name="ce30" office:value-type="float" office:value="730" calcext:value-type="float">
            <text:p>730,00</text:p>
          </table:table-cell>
          <table:table-cell table:style-name="ce30" table:formula="of:=[.K133]+SUM([.L133:.O133])" office:value-type="float" office:value="1950" calcext:value-type="float">
            <text:p>1 950,00</text:p>
          </table:table-cell>
          <table:table-cell table:style-name="ce30" office:value-type="float" office:value="70" calcext:value-type="float">
            <text:p>70,00</text:p>
          </table:table-cell>
          <table:table-cell table:style-name="ce43" table:formula="of:=[.Q133]/[.$P133]" office:value-type="percentage" office:value="0.0358974358974359" calcext:value-type="percentage">
            <text:p>4%</text:p>
          </table:table-cell>
          <table:table-cell table:style-name="ce30" office:value-type="float" office:value="430" calcext:value-type="float">
            <text:p>430,00</text:p>
          </table:table-cell>
          <table:table-cell table:style-name="ce43" table:formula="of:=[.S133]/[.$P133]" office:value-type="percentage" office:value="0.22051282051282" calcext:value-type="percentage">
            <text:p>22%</text:p>
          </table:table-cell>
          <table:table-cell table:style-name="ce30" office:value-type="float" office:value="1220" calcext:value-type="float">
            <text:p>1 220,00</text:p>
          </table:table-cell>
          <table:table-cell table:style-name="ce43" table:formula="of:=[.U133]/[.$P133]" office:value-type="percentage" office:value="0.625641025641026" calcext:value-type="percentage">
            <text:p>63%</text:p>
          </table:table-cell>
          <table:table-cell table:style-name="ce30" office:value-type="float" office:value="1950" calcext:value-type="float">
            <text:p>1 950,00</text:p>
          </table:table-cell>
          <table:table-cell table:style-name="ce43" table:formula="of:=[.W133]/[.$P133]" office:value-type="percentage" office:value="1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2"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table:number-columns-repeated="4"/>
          <table:table-cell table:style-name="ce30" office:value-type="float" office:value="0" calcext:value-type="float">
            <text:p>0,00</text:p>
          </table:table-cell>
          <table:table-cell table:style-name="ce30" table:number-columns-repeated="2"/>
          <table:table-cell table:style-name="ce30" office:value-type="float" office:value="149" calcext:value-type="float">
            <text:p>149,00</text:p>
          </table:table-cell>
          <table:table-cell table:style-name="ce30" office:value-type="float" office:value="534" calcext:value-type="float">
            <text:p>534,00</text:p>
          </table:table-cell>
          <table:table-cell table:style-name="ce30" table:formula="of:=[.K134]+SUM([.L134:.O134])" office:value-type="float" office:value="683" calcext:value-type="float">
            <text:p>683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34]/[.$P134]" office:value-type="percentage" office:value="0" calcext:value-type="percentage">
            <text:p>0%</text:p>
          </table:table-cell>
          <table:table-cell table:style-name="ce30" office:value-type="float" office:value="150.29" calcext:value-type="float">
            <text:p>150,29</text:p>
          </table:table-cell>
          <table:table-cell table:style-name="ce43" table:formula="of:=[.S134]/[.$P134]" office:value-type="percentage" office:value="0.2200439238653" calcext:value-type="percentage">
            <text:p>22%</text:p>
          </table:table-cell>
          <table:table-cell table:style-name="ce30" office:value-type="float" office:value="426.4" calcext:value-type="float">
            <text:p>426,40</text:p>
          </table:table-cell>
          <table:table-cell table:style-name="ce43" table:formula="of:=[.U134]/[.$P134]" office:value-type="percentage" office:value="0.624304538799414" calcext:value-type="percentage">
            <text:p>62%</text:p>
          </table:table-cell>
          <table:table-cell table:style-name="ce30" office:value-type="float" office:value="681.54" calcext:value-type="float">
            <text:p>681,54</text:p>
          </table:table-cell>
          <table:table-cell table:style-name="ce43" table:formula="of:=[.W134]/[.$P134]" office:value-type="percentage" office:value="0.997862371888726" calcext:value-type="percentage">
            <text:p>100%</text:p>
          </table:table-cell>
          <table:table-cell table:style-name="ce30" table:number-columns-repeated="2"/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4765" calcext:value-type="float">
            <text:p>4 765,00</text:p>
          </table:table-cell>
          <table:table-cell table:style-name="ce30" office:value-type="float" office:value="4607" calcext:value-type="float">
            <text:p>4 607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30" office:value-type="float" office:value="2535" calcext:value-type="float">
            <text:p>2 535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30" office:value-type="float" office:value="-860" calcext:value-type="float">
            <text:p>-860,00</text:p>
          </table:table-cell>
          <table:table-cell table:style-name="ce30"/>
          <table:table-cell table:style-name="ce30" office:value-type="float" office:value="-509" calcext:value-type="float">
            <text:p>-509,00</text:p>
          </table:table-cell>
          <table:table-cell table:style-name="ce30" office:value-type="float" office:value="-1849" calcext:value-type="float">
            <text:p>-1 849,00</text:p>
          </table:table-cell>
          <table:table-cell table:style-name="ce30" table:formula="of:=[.K135]+SUM([.L135:.O135])" office:value-type="float" office:value="1827" calcext:value-type="float">
            <text:p>1 827,00</text:p>
          </table:table-cell>
          <table:table-cell table:style-name="ce30" office:value-type="float" office:value="108.28" calcext:value-type="float">
            <text:p>108,28</text:p>
          </table:table-cell>
          <table:table-cell table:style-name="ce43" table:formula="of:=[.Q135]/[.$P135]" office:value-type="percentage" office:value="0.0592665571975917" calcext:value-type="percentage">
            <text:p>6%</text:p>
          </table:table-cell>
          <table:table-cell table:style-name="ce30" office:value-type="float" office:value="877.58" calcext:value-type="float">
            <text:p>877,58</text:p>
          </table:table-cell>
          <table:table-cell table:style-name="ce43" table:formula="of:=[.S135]/[.$P135]" office:value-type="percentage" office:value="0.480339354132458" calcext:value-type="percentage">
            <text:p>48%</text:p>
          </table:table-cell>
          <table:table-cell table:style-name="ce30" office:value-type="float" office:value="885.78" calcext:value-type="float">
            <text:p>885,78</text:p>
          </table:table-cell>
          <table:table-cell table:style-name="ce43" table:formula="of:=[.U135]/[.$P135]" office:value-type="percentage" office:value="0.484827586206897" calcext:value-type="percentage">
            <text:p>48%</text:p>
          </table:table-cell>
          <table:table-cell table:style-name="ce30" office:value-type="float" office:value="1826.87" calcext:value-type="float">
            <text:p>1 826,87</text:p>
          </table:table-cell>
          <table:table-cell table:style-name="ce43" table:formula="of:=[.W135]/[.$P135]" office:value-type="percentage" office:value="0.999928845101259" calcext:value-type="percentage">
            <text:p>100%</text:p>
          </table:table-cell>
          <table:table-cell table:style-name="ce30" table:formula="of:=[.K135]" office:value-type="float" office:value="5045" calcext:value-type="float">
            <text:p>5 045,00</text:p>
          </table:table-cell>
          <table:table-cell table:style-name="ce30" table:formula="of:=[.Y135]" office:value-type="float" office:value="5045" calcext:value-type="float">
            <text:p>5 04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133:.G135])" office:value-type="float" office:value="9291.18" calcext:value-type="float">
            <text:p>9 291,18</text:p>
          </table:table-cell>
          <table:table-cell table:style-name="ce90" table:formula="of:=SUM([.H133:.H135])" office:value-type="float" office:value="4937" calcext:value-type="float">
            <text:p>4 937,00</text:p>
          </table:table-cell>
          <table:table-cell table:style-name="ce90" table:formula="of:=SUM([.I133:.I135])" office:value-type="float" office:value="5045" calcext:value-type="float">
            <text:p>5 045,00</text:p>
          </table:table-cell>
          <table:table-cell table:style-name="ce90" table:formula="of:=SUM([.J133:.J135])" office:value-type="float" office:value="5045" calcext:value-type="float">
            <text:p>5 045,00</text:p>
          </table:table-cell>
          <table:table-cell table:style-name="ce90" table:formula="of:=SUM([.K133:.K135])" office:value-type="float" office:value="5045" calcext:value-type="float">
            <text:p>5 045,00</text:p>
          </table:table-cell>
          <table:table-cell table:style-name="ce90" table:formula="of:=SUM([.L133:.L135])" office:value-type="float" office:value="0" calcext:value-type="float">
            <text:p>0,00</text:p>
          </table:table-cell>
          <table:table-cell table:style-name="ce90" table:formula="of:=SUM([.M133:.M135])" office:value-type="float" office:value="0" calcext:value-type="float">
            <text:p>0,00</text:p>
          </table:table-cell>
          <table:table-cell table:style-name="ce90" table:formula="of:=SUM([.N133:.N135])" office:value-type="float" office:value="0" calcext:value-type="float">
            <text:p>0,00</text:p>
          </table:table-cell>
          <table:table-cell table:style-name="ce90" table:formula="of:=SUM([.O133:.O135])" office:value-type="float" office:value="-585" calcext:value-type="float">
            <text:p>-585,00</text:p>
          </table:table-cell>
          <table:table-cell table:style-name="ce90" table:formula="of:=SUM([.P133:.P135])" office:value-type="float" office:value="4460" calcext:value-type="float">
            <text:p>4 460,00</text:p>
          </table:table-cell>
          <table:table-cell table:style-name="ce90" table:formula="of:=SUM([.Q133:.Q135])" office:value-type="float" office:value="178.28" calcext:value-type="float">
            <text:p>178,28</text:p>
          </table:table-cell>
          <table:table-cell table:style-name="ce97" table:formula="of:=[.Q136]/[.$P136]" office:value-type="percentage" office:value="0.0399730941704036" calcext:value-type="percentage">
            <text:p>4%</text:p>
          </table:table-cell>
          <table:table-cell table:style-name="ce90" table:formula="of:=SUM([.S133:.S135])" office:value-type="float" office:value="1457.87" calcext:value-type="float">
            <text:p>1 457,87</text:p>
          </table:table-cell>
          <table:table-cell table:style-name="ce97" table:formula="of:=[.S136]/[.$P136]" office:value-type="percentage" office:value="0.32687668161435" calcext:value-type="percentage">
            <text:p>33%</text:p>
          </table:table-cell>
          <table:table-cell table:style-name="ce90" table:formula="of:=SUM([.U133:.U135])" office:value-type="float" office:value="2532.18" calcext:value-type="float">
            <text:p>2 532,18</text:p>
          </table:table-cell>
          <table:table-cell table:style-name="ce97" table:formula="of:=[.U136]/[.$P136]" office:value-type="percentage" office:value="0.5677533632287" calcext:value-type="percentage">
            <text:p>57%</text:p>
          </table:table-cell>
          <table:table-cell table:style-name="ce90" table:formula="of:=SUM([.W133:.W135])" office:value-type="float" office:value="4458.41" calcext:value-type="float">
            <text:p>4 458,41</text:p>
          </table:table-cell>
          <table:table-cell table:style-name="ce97" table:formula="of:=[.W136]/[.$P136]" office:value-type="percentage" office:value="0.999643497757848" calcext:value-type="percentage">
            <text:p>100%</text:p>
          </table:table-cell>
          <table:table-cell table:style-name="ce90" table:formula="of:=SUM([.Y133:.Y135])" office:value-type="float" office:value="5045" calcext:value-type="float">
            <text:p>5 045,00</text:p>
          </table:table-cell>
          <table:table-cell table:style-name="ce90" table:formula="of:=SUM([.Z133:.Z135])" office:value-type="float" office:value="5045" calcext:value-type="float">
            <text:p>5 04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4">
            <text:p>09.1.1.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70020.96" calcext:value-type="float">
            <text:p>70 020,96</text:p>
          </table:table-cell>
          <table:table-cell table:style-name="ce30" office:value-type="float" office:value="73875.17" calcext:value-type="float">
            <text:p>73 875,17</text:p>
          </table:table-cell>
          <table:table-cell table:style-name="ce30" office:value-type="float" office:value="77308" calcext:value-type="float">
            <text:p>77 308,00</text:p>
          </table:table-cell>
          <table:table-cell table:style-name="ce30" office:value-type="float" office:value="78995.49" calcext:value-type="float">
            <text:p>78 995,49</text:p>
          </table:table-cell>
          <table:table-cell table:style-name="ce30" office:value-type="float" office:value="87866" calcext:value-type="float">
            <text:p>87 866,00</text:p>
          </table:table-cell>
          <table:table-cell table:style-name="ce30" table:number-columns-repeated="3"/>
          <table:table-cell table:style-name="ce30" office:value-type="float" office:value="1918" calcext:value-type="float">
            <text:p>1 918,00</text:p>
          </table:table-cell>
          <table:table-cell table:style-name="ce30" table:formula="of:=[.K137]+SUM([.L137:.O137])" office:value-type="float" office:value="89784" calcext:value-type="float">
            <text:p>89 784,00</text:p>
          </table:table-cell>
          <table:table-cell table:style-name="ce30" office:value-type="float" office:value="13807.3" calcext:value-type="float">
            <text:p>13 807,30</text:p>
          </table:table-cell>
          <table:table-cell table:style-name="ce43" table:formula="of:=[.Q137]/[.$P137]" office:value-type="percentage" office:value="0.153783524904215" calcext:value-type="percentage">
            <text:p>15%</text:p>
          </table:table-cell>
          <table:table-cell table:style-name="ce30" office:value-type="float" office:value="43164.38" calcext:value-type="float">
            <text:p>43 164,38</text:p>
          </table:table-cell>
          <table:table-cell table:style-name="ce43" table:formula="of:=[.S137]/[.$P137]" office:value-type="percentage" office:value="0.480758041521875" calcext:value-type="percentage">
            <text:p>48%</text:p>
          </table:table-cell>
          <table:table-cell table:style-name="ce30" office:value-type="float" office:value="65379.76" calcext:value-type="float">
            <text:p>65 379,76</text:p>
          </table:table-cell>
          <table:table-cell table:style-name="ce43" table:formula="of:=[.U137]/[.$P137]" office:value-type="percentage" office:value="0.728189432415575" calcext:value-type="percentage">
            <text:p>73%</text:p>
          </table:table-cell>
          <table:table-cell table:style-name="ce30" office:value-type="float" office:value="89784.2" calcext:value-type="float">
            <text:p>89 784,20</text:p>
          </table:table-cell>
          <table:table-cell table:style-name="ce43" table:formula="of:=[.W137]/[.$P137]" office:value-type="percentage" office:value="1.00000222756839" calcext:value-type="percentage">
            <text:p>100%</text:p>
          </table:table-cell>
          <table:table-cell table:style-name="ce30" office:value-type="float" office:value="92134" calcext:value-type="float">
            <text:p>92 134,00</text:p>
          </table:table-cell>
          <table:table-cell table:style-name="ce30" office:value-type="float" office:value="96616" calcext:value-type="float">
            <text:p>96 616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27109.08" calcext:value-type="float">
            <text:p>27 109,08</text:p>
          </table:table-cell>
          <table:table-cell table:style-name="ce30" office:value-type="float" office:value="26752.31" calcext:value-type="float">
            <text:p>26 752,31</text:p>
          </table:table-cell>
          <table:table-cell table:style-name="ce30" office:value-type="float" office:value="28799" calcext:value-type="float">
            <text:p>28 799,00</text:p>
          </table:table-cell>
          <table:table-cell table:style-name="ce30" office:value-type="float" office:value="29921.59" calcext:value-type="float">
            <text:p>29 921,59</text:p>
          </table:table-cell>
          <table:table-cell table:style-name="ce30" office:value-type="float" office:value="32467" calcext:value-type="float">
            <text:p>32 467,00</text:p>
          </table:table-cell>
          <table:table-cell table:style-name="ce30" table:number-columns-repeated="3"/>
          <table:table-cell table:style-name="ce30" office:value-type="float" office:value="643" calcext:value-type="float">
            <text:p>643,00</text:p>
          </table:table-cell>
          <table:table-cell table:style-name="ce30" table:formula="of:=[.K138]+SUM([.L138:.O138])" office:value-type="float" office:value="33110" calcext:value-type="float">
            <text:p>33 110,00</text:p>
          </table:table-cell>
          <table:table-cell table:style-name="ce30" office:value-type="float" office:value="5216.17" calcext:value-type="float">
            <text:p>5 216,17</text:p>
          </table:table-cell>
          <table:table-cell table:style-name="ce43" table:formula="of:=[.Q138]/[.$P138]" office:value-type="percentage" office:value="0.157540622168529" calcext:value-type="percentage">
            <text:p>16%</text:p>
          </table:table-cell>
          <table:table-cell table:style-name="ce30" office:value-type="float" office:value="15945.63" calcext:value-type="float">
            <text:p>15 945,63</text:p>
          </table:table-cell>
          <table:table-cell table:style-name="ce43" table:formula="of:=[.S138]/[.$P138]" office:value-type="percentage" office:value="0.481595590456056" calcext:value-type="percentage">
            <text:p>48%</text:p>
          </table:table-cell>
          <table:table-cell table:style-name="ce30" office:value-type="float" office:value="24147.38" calcext:value-type="float">
            <text:p>24 147,38</text:p>
          </table:table-cell>
          <table:table-cell table:style-name="ce43" table:formula="of:=[.U138]/[.$P138]" office:value-type="percentage" office:value="0.729307762005436" calcext:value-type="percentage">
            <text:p>73%</text:p>
          </table:table-cell>
          <table:table-cell table:style-name="ce30" office:value-type="float" office:value="33111.05" calcext:value-type="float">
            <text:p>33 111,05</text:p>
          </table:table-cell>
          <table:table-cell table:style-name="ce43" table:formula="of:=[.W138]/[.$P138]" office:value-type="percentage" office:value="1.00003171247357" calcext:value-type="percentage">
            <text:p>100%</text:p>
          </table:table-cell>
          <table:table-cell table:style-name="ce30" office:value-type="float" office:value="34043" calcext:value-type="float">
            <text:p>34 043,00</text:p>
          </table:table-cell>
          <table:table-cell table:style-name="ce30" office:value-type="float" office:value="35699" calcext:value-type="float">
            <text:p>35 699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2810.35" calcext:value-type="float">
            <text:p>12 810,35</text:p>
          </table:table-cell>
          <table:table-cell table:style-name="ce30" office:value-type="float" office:value="10244.17" calcext:value-type="float">
            <text:p>10 244,17</text:p>
          </table:table-cell>
          <table:table-cell table:style-name="ce30" office:value-type="float" office:value="16549" calcext:value-type="float">
            <text:p>16 549,00</text:p>
          </table:table-cell>
          <table:table-cell table:style-name="ce30" office:value-type="float" office:value="11143.52" calcext:value-type="float">
            <text:p>11 143,52</text:p>
          </table:table-cell>
          <table:table-cell table:style-name="ce30" office:value-type="float" office:value="10922" calcext:value-type="float">
            <text:p>10 922,00</text:p>
          </table:table-cell>
          <table:table-cell table:style-name="ce30" table:number-columns-repeated="3"/>
          <table:table-cell table:style-name="ce30" office:value-type="float" office:value="756" calcext:value-type="float">
            <text:p>756,00</text:p>
          </table:table-cell>
          <table:table-cell table:style-name="ce30" table:formula="of:=[.K139]+SUM([.L139:.O139])" office:value-type="float" office:value="11678" calcext:value-type="float">
            <text:p>11 678,00</text:p>
          </table:table-cell>
          <table:table-cell table:style-name="ce30" office:value-type="float" office:value="1951.79" calcext:value-type="float">
            <text:p>1 951,79</text:p>
          </table:table-cell>
          <table:table-cell table:style-name="ce43" table:formula="of:=[.Q139]/[.$P139]" office:value-type="percentage" office:value="0.167133927042302" calcext:value-type="percentage">
            <text:p>17%</text:p>
          </table:table-cell>
          <table:table-cell table:style-name="ce30" office:value-type="float" office:value="6560.24" calcext:value-type="float">
            <text:p>6 560,24</text:p>
          </table:table-cell>
          <table:table-cell table:style-name="ce43" table:formula="of:=[.S139]/[.$P139]" office:value-type="percentage" office:value="0.561760575441" calcext:value-type="percentage">
            <text:p>56%</text:p>
          </table:table-cell>
          <table:table-cell table:style-name="ce30" office:value-type="float" office:value="8420.83" calcext:value-type="float">
            <text:p>8 420,83</text:p>
          </table:table-cell>
          <table:table-cell table:style-name="ce43" table:formula="of:=[.U139]/[.$P139]" office:value-type="percentage" office:value="0.721084946052406" calcext:value-type="percentage">
            <text:p>72%</text:p>
          </table:table-cell>
          <table:table-cell table:style-name="ce30" office:value-type="float" office:value="11608.63" calcext:value-type="float">
            <text:p>11 608,63</text:p>
          </table:table-cell>
          <table:table-cell table:style-name="ce43" table:formula="of:=[.W139]/[.$P139]" office:value-type="percentage" office:value="0.994059770508649" calcext:value-type="percentage">
            <text:p>99%</text:p>
          </table:table-cell>
          <table:table-cell table:style-name="ce30" office:value-type="float" office:value="10878" calcext:value-type="float">
            <text:p>10 878,00</text:p>
          </table:table-cell>
          <table:table-cell table:style-name="ce30" office:value-type="float" office:value="11040" calcext:value-type="float">
            <text:p>11 04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64.15" calcext:value-type="float">
            <text:p>64,15</text:p>
          </table:table-cell>
          <table:table-cell table:style-name="ce30" office:value-type="float" office:value="604.68" calcext:value-type="float">
            <text:p>604,6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140]+SUM([.L140:.O14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40]/[.$P14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140]/[.$P14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140]/[.$P14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140]/[.$P140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137:.G140])" office:value-type="float" office:value="110004.54" calcext:value-type="float">
            <text:p>110 004,54</text:p>
          </table:table-cell>
          <table:table-cell table:style-name="ce90" table:formula="of:=SUM([.H137:.H140])" office:value-type="float" office:value="111476.33" calcext:value-type="float">
            <text:p>111 476,33</text:p>
          </table:table-cell>
          <table:table-cell table:style-name="ce90" table:formula="of:=SUM([.I137:.I140])" office:value-type="float" office:value="122656" calcext:value-type="float">
            <text:p>122 656,00</text:p>
          </table:table-cell>
          <table:table-cell table:style-name="ce90" table:formula="of:=SUM([.J137:.J140])" office:value-type="float" office:value="120060.6" calcext:value-type="float">
            <text:p>120 060,60</text:p>
          </table:table-cell>
          <table:table-cell table:style-name="ce90" table:formula="of:=SUM([.K137:.K140])" office:value-type="float" office:value="131255" calcext:value-type="float">
            <text:p>131 255,00</text:p>
          </table:table-cell>
          <table:table-cell table:style-name="ce90" table:formula="of:=SUM([.L137:.L140])" office:value-type="float" office:value="0" calcext:value-type="float">
            <text:p>0,00</text:p>
          </table:table-cell>
          <table:table-cell table:style-name="ce90" table:formula="of:=SUM([.M137:.M140])" office:value-type="float" office:value="0" calcext:value-type="float">
            <text:p>0,00</text:p>
          </table:table-cell>
          <table:table-cell table:style-name="ce90" table:formula="of:=SUM([.N137:.N140])" office:value-type="float" office:value="0" calcext:value-type="float">
            <text:p>0,00</text:p>
          </table:table-cell>
          <table:table-cell table:style-name="ce90" table:formula="of:=SUM([.O137:.O140])" office:value-type="float" office:value="3317" calcext:value-type="float">
            <text:p>3 317,00</text:p>
          </table:table-cell>
          <table:table-cell table:style-name="ce90" table:formula="of:=SUM([.P137:.P140])" office:value-type="float" office:value="134572" calcext:value-type="float">
            <text:p>134 572,00</text:p>
          </table:table-cell>
          <table:table-cell table:style-name="ce90" table:formula="of:=SUM([.Q137:.Q140])" office:value-type="float" office:value="20975.26" calcext:value-type="float">
            <text:p>20 975,26</text:p>
          </table:table-cell>
          <table:table-cell table:style-name="ce97" table:formula="of:=[.Q141]/[.$P141]" office:value-type="percentage" office:value="0.155866450673246" calcext:value-type="percentage">
            <text:p>16%</text:p>
          </table:table-cell>
          <table:table-cell table:style-name="ce90" table:formula="of:=SUM([.S137:.S140])" office:value-type="float" office:value="65670.25" calcext:value-type="float">
            <text:p>65 670,25</text:p>
          </table:table-cell>
          <table:table-cell table:style-name="ce97" table:formula="of:=[.S141]/[.$P141]" office:value-type="percentage" office:value="0.487993416163838" calcext:value-type="percentage">
            <text:p>49%</text:p>
          </table:table-cell>
          <table:table-cell table:style-name="ce90" table:formula="of:=SUM([.U137:.U140])" office:value-type="float" office:value="97947.97" calcext:value-type="float">
            <text:p>97 947,97</text:p>
          </table:table-cell>
          <table:table-cell table:style-name="ce97" table:formula="of:=[.U141]/[.$P141]" office:value-type="percentage" office:value="0.727848066462563" calcext:value-type="percentage">
            <text:p>73%</text:p>
          </table:table-cell>
          <table:table-cell table:style-name="ce90" table:formula="of:=SUM([.W137:.W140])" office:value-type="float" office:value="134503.88" calcext:value-type="float">
            <text:p>134 503,88</text:p>
          </table:table-cell>
          <table:table-cell table:style-name="ce97" table:formula="of:=[.W141]/[.$P141]" office:value-type="percentage" office:value="0.999493802574087" calcext:value-type="percentage">
            <text:p>100%</text:p>
          </table:table-cell>
          <table:table-cell table:style-name="ce90" table:formula="of:=SUM([.Y137:.Y140])" office:value-type="float" office:value="137055" calcext:value-type="float">
            <text:p>137 055,00</text:p>
          </table:table-cell>
          <table:table-cell table:style-name="ce90" table:formula="of:=SUM([.Z137:.Z140])" office:value-type="float" office:value="143355" calcext:value-type="float">
            <text:p>143 35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136]+[.G141]" office:value-type="float" office:value="119295.72" calcext:value-type="float">
            <text:p>119 295,72</text:p>
          </table:table-cell>
          <table:table-cell table:style-name="ce31" table:formula="of:=[.H136]+[.H141]" office:value-type="float" office:value="116413.33" calcext:value-type="float">
            <text:p>116 413,33</text:p>
          </table:table-cell>
          <table:table-cell table:style-name="ce31" table:formula="of:=[.I136]+[.I141]" office:value-type="float" office:value="127701" calcext:value-type="float">
            <text:p>127 701,00</text:p>
          </table:table-cell>
          <table:table-cell table:style-name="ce31" table:formula="of:=[.J136]+[.J141]" office:value-type="float" office:value="125105.6" calcext:value-type="float">
            <text:p>125 105,60</text:p>
          </table:table-cell>
          <table:table-cell table:style-name="ce31" table:formula="of:=[.K136]+[.K141]" office:value-type="float" office:value="136300" calcext:value-type="float">
            <text:p>136 300,00</text:p>
          </table:table-cell>
          <table:table-cell table:style-name="ce31" table:formula="of:=[.L136]+[.L141]" office:value-type="float" office:value="0" calcext:value-type="float">
            <text:p>0,00</text:p>
          </table:table-cell>
          <table:table-cell table:style-name="ce31" table:formula="of:=[.M136]+[.M141]" office:value-type="float" office:value="0" calcext:value-type="float">
            <text:p>0,00</text:p>
          </table:table-cell>
          <table:table-cell table:style-name="ce31" table:formula="of:=[.N136]+[.N141]" office:value-type="float" office:value="0" calcext:value-type="float">
            <text:p>0,00</text:p>
          </table:table-cell>
          <table:table-cell table:style-name="ce31" table:formula="of:=[.O136]+[.O141]" office:value-type="float" office:value="2732" calcext:value-type="float">
            <text:p>2 732,00</text:p>
          </table:table-cell>
          <table:table-cell table:style-name="ce31" table:formula="of:=[.P136]+[.P141]" office:value-type="float" office:value="139032" calcext:value-type="float">
            <text:p>139 032,00</text:p>
          </table:table-cell>
          <table:table-cell table:style-name="ce31" table:formula="of:=[.Q136]+[.Q141]" office:value-type="float" office:value="21153.54" calcext:value-type="float">
            <text:p>21 153,54</text:p>
          </table:table-cell>
          <table:table-cell table:style-name="ce44" table:formula="of:=[.Q142]/[.$P142]" office:value-type="percentage" office:value="0.15214871396513" calcext:value-type="percentage">
            <text:p>15%</text:p>
          </table:table-cell>
          <table:table-cell table:style-name="ce31" table:formula="of:=[.S136]+[.S141]" office:value-type="float" office:value="67128.12" calcext:value-type="float">
            <text:p>67 128,12</text:p>
          </table:table-cell>
          <table:table-cell table:style-name="ce44" table:formula="of:=[.S142]/[.$P142]" office:value-type="percentage" office:value="0.482824961160021" calcext:value-type="percentage">
            <text:p>48%</text:p>
          </table:table-cell>
          <table:table-cell table:style-name="ce31" table:formula="of:=[.U136]+[.U141]" office:value-type="float" office:value="100480.15" calcext:value-type="float">
            <text:p>100 480,15</text:p>
          </table:table-cell>
          <table:table-cell table:style-name="ce44" table:formula="of:=[.U142]/[.$P142]" office:value-type="percentage" office:value="0.722712397145981" calcext:value-type="percentage">
            <text:p>72%</text:p>
          </table:table-cell>
          <table:table-cell table:style-name="ce31" table:formula="of:=[.W136]+[.W141]" office:value-type="float" office:value="138962.29" calcext:value-type="float">
            <text:p>138 962,29</text:p>
          </table:table-cell>
          <table:table-cell table:style-name="ce44" table:formula="of:=[.W142]/[.$P142]" office:value-type="percentage" office:value="0.999498604637781" calcext:value-type="percentage">
            <text:p>100%</text:p>
          </table:table-cell>
          <table:table-cell table:style-name="ce31" table:formula="of:=[.Y136]+[.Y141]" office:value-type="float" office:value="142100" calcext:value-type="float">
            <text:p>142 100,00</text:p>
          </table:table-cell>
          <table:table-cell table:style-name="ce31" table:formula="of:=[.Z136]+[.Z141]" office:value-type="float" office:value="148400" calcext:value-type="float">
            <text:p>148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2.2 Základná škol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5" office:value-type="string" calcext:value-type="string" table:number-columns-spanned="1" table:number-rows-spanned="3">
            <text:p>09.2.1.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9300" calcext:value-type="float">
            <text:p>19 3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7.39" calcext:value-type="float">
            <text:p>57,3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650" calcext:value-type="float">
            <text:p>2 650,00</text:p>
          </table:table-cell>
          <table:table-cell table:style-name="ce30" table:number-columns-repeated="2"/>
          <table:table-cell table:style-name="ce30" office:value-type="float" office:value="200" calcext:value-type="float">
            <text:p>200,00</text:p>
          </table:table-cell>
          <table:table-cell table:style-name="ce30" table:formula="of:=[.K146]+SUM([.L146:.O146])" office:value-type="float" office:value="2850" calcext:value-type="float">
            <text:p>2 85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46]/[.$P146]" office:value-type="percentage" office:value="0" calcext:value-type="percentage">
            <text:p>0%</text:p>
          </table:table-cell>
          <table:table-cell table:style-name="ce30" office:value-type="float" office:value="2650" calcext:value-type="float">
            <text:p>2 650,00</text:p>
          </table:table-cell>
          <table:table-cell table:style-name="ce43" table:formula="of:=[.S146]/[.$P146]" office:value-type="percentage" office:value="0.929824561403509" calcext:value-type="percentage">
            <text:p>93%</text:p>
          </table:table-cell>
          <table:table-cell table:style-name="ce30" office:value-type="float" office:value="2850" calcext:value-type="float">
            <text:p>2 850,00</text:p>
          </table:table-cell>
          <table:table-cell table:style-name="ce43" table:formula="of:=[.U146]/[.$P146]" office:value-type="percentage" office:value="1" calcext:value-type="percentage">
            <text:p>100%</text:p>
          </table:table-cell>
          <table:table-cell table:style-name="ce30" office:value-type="float" office:value="2850" calcext:value-type="float">
            <text:p>2 850,00</text:p>
          </table:table-cell>
          <table:table-cell table:style-name="ce43" table:formula="of:=[.W146]/[.$P146]" office:value-type="percentage" office:value="1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245" calcext:value-type="float">
            <text:p>1 245,00</text:p>
          </table:table-cell>
          <table:table-cell table:style-name="ce30" office:value-type="float" office:value="1162" calcext:value-type="float">
            <text:p>1 162,00</text:p>
          </table:table-cell>
          <table:table-cell table:style-name="ce30" office:value-type="float" office:value="1200" calcext:value-type="float">
            <text:p>1 200,00</text:p>
          </table:table-cell>
          <table:table-cell table:style-name="ce30" office:value-type="float" office:value="1029.2" calcext:value-type="float">
            <text:p>1 029,20</text:p>
          </table:table-cell>
          <table:table-cell table:style-name="ce30" office:value-type="float" office:value="1000" calcext:value-type="float">
            <text:p>1 000,00</text:p>
          </table:table-cell>
          <table:table-cell table:style-name="ce30" table:number-columns-repeated="4"/>
          <table:table-cell table:style-name="ce30" table:formula="of:=[.K147]+SUM([.L147:.O147])" office:value-type="float" office:value="1000" calcext:value-type="float">
            <text:p>1 000,00</text:p>
          </table:table-cell>
          <table:table-cell table:style-name="ce30" office:value-type="float" office:value="249" calcext:value-type="float">
            <text:p>249,00</text:p>
          </table:table-cell>
          <table:table-cell table:style-name="ce43" table:formula="of:=[.Q147]/[.$P147]" office:value-type="percentage" office:value="0.249" calcext:value-type="percentage">
            <text:p>25%</text:p>
          </table:table-cell>
          <table:table-cell table:style-name="ce30" office:value-type="float" office:value="282.2" calcext:value-type="float">
            <text:p>282,20</text:p>
          </table:table-cell>
          <table:table-cell table:style-name="ce43" table:formula="of:=[.S147]/[.$P147]" office:value-type="percentage" office:value="0.2822" calcext:value-type="percentage">
            <text:p>28%</text:p>
          </table:table-cell>
          <table:table-cell table:style-name="ce30" office:value-type="float" office:value="398.4" calcext:value-type="float">
            <text:p>398,40</text:p>
          </table:table-cell>
          <table:table-cell table:style-name="ce43" table:formula="of:=[.U147]/[.$P147]" office:value-type="percentage" office:value="0.3984" calcext:value-type="percentage">
            <text:p>40%</text:p>
          </table:table-cell>
          <table:table-cell table:style-name="ce30" office:value-type="float" office:value="564.4" calcext:value-type="float">
            <text:p>564,40</text:p>
          </table:table-cell>
          <table:table-cell table:style-name="ce43" table:formula="of:=[.W147]/[.$P147]" office:value-type="percentage" office:value="0.5644" calcext:value-type="percentage">
            <text:p>56%</text:p>
          </table:table-cell>
          <table:table-cell table:style-name="ce30" table:formula="of:=[.K147]" office:value-type="float" office:value="1000" calcext:value-type="float">
            <text:p>1 000,00</text:p>
          </table:table-cell>
          <table:table-cell table:style-name="ce30" table:formula="of:=[.Y147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" office:value-type="string" calcext:value-type="string">
            <text:p>RO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418726.33-[.G153]" office:value-type="float" office:value="347862.3" calcext:value-type="float">
            <text:p>347 862,30</text:p>
          </table:table-cell>
          <table:table-cell table:style-name="ce30" table:formula="of:=437444.92-[.H153]" office:value-type="float" office:value="360711.56" calcext:value-type="float">
            <text:p>360 711,56</text:p>
          </table:table-cell>
          <table:table-cell table:style-name="ce30" table:formula="of:=455838-[.I153]" office:value-type="float" office:value="393498" calcext:value-type="float">
            <text:p>393 498,00</text:p>
          </table:table-cell>
          <table:table-cell table:style-name="ce30" table:formula="of:=464942.5-[.J153]" office:value-type="float" office:value="394063.5" calcext:value-type="float">
            <text:p>394 063,50</text:p>
          </table:table-cell>
          <table:table-cell table:style-name="ce30" office:value-type="float" office:value="415330" calcext:value-type="float">
            <text:p>415 330,00</text:p>
          </table:table-cell>
          <table:table-cell table:style-name="ce30" table:number-columns-repeated="3"/>
          <table:table-cell table:style-name="ce30" office:value-type="float" office:value="2636" calcext:value-type="float">
            <text:p>2 636,00</text:p>
          </table:table-cell>
          <table:table-cell table:style-name="ce30" table:formula="of:=[.K148]+SUM([.L148:.O148])" office:value-type="float" office:value="417966" calcext:value-type="float">
            <text:p>417 966,00</text:p>
          </table:table-cell>
          <table:table-cell table:style-name="ce30" office:value-type="float" office:value="65619.55" calcext:value-type="float">
            <text:p>65 619,55</text:p>
          </table:table-cell>
          <table:table-cell table:style-name="ce43" table:formula="of:=[.Q148]/[.$P148]" office:value-type="percentage" office:value="0.156997339496514" calcext:value-type="percentage">
            <text:p>16%</text:p>
          </table:table-cell>
          <table:table-cell table:style-name="ce30" office:value-type="float" office:value="171175.8" calcext:value-type="float">
            <text:p>171 175,80</text:p>
          </table:table-cell>
          <table:table-cell table:style-name="ce43" table:formula="of:=[.S148]/[.$P148]" office:value-type="percentage" office:value="0.409544795509683" calcext:value-type="percentage">
            <text:p>41%</text:p>
          </table:table-cell>
          <table:table-cell table:style-name="ce30" office:value-type="float" office:value="255505.56" calcext:value-type="float">
            <text:p>255 505,56</text:p>
          </table:table-cell>
          <table:table-cell table:style-name="ce43" table:formula="of:=[.U148]/[.$P148]" office:value-type="percentage" office:value="0.611307044113636" calcext:value-type="percentage">
            <text:p>61%</text:p>
          </table:table-cell>
          <table:table-cell table:style-name="ce30" office:value-type="float" office:value="417583.61" calcext:value-type="float">
            <text:p>417 583,61</text:p>
          </table:table-cell>
          <table:table-cell table:style-name="ce43" table:formula="of:=[.W148]/[.$P148]" office:value-type="percentage" office:value="0.999085116971237" calcext:value-type="percentage">
            <text:p>100%</text:p>
          </table:table-cell>
          <table:table-cell table:style-name="ce30" table:formula="of:=[.K148]" office:value-type="float" office:value="415330" calcext:value-type="float">
            <text:p>415 330,00</text:p>
          </table:table-cell>
          <table:table-cell table:style-name="ce30" table:formula="of:=[.Y148]" office:value-type="float" office:value="415330" calcext:value-type="float">
            <text:p>415 3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146:.G148])" office:value-type="float" office:value="349107.3" calcext:value-type="float">
            <text:p>349 107,30</text:p>
          </table:table-cell>
          <table:table-cell table:style-name="ce90" table:formula="of:=SUM([.H146:.H148])" office:value-type="float" office:value="381173.56" calcext:value-type="float">
            <text:p>381 173,56</text:p>
          </table:table-cell>
          <table:table-cell table:style-name="ce90" table:formula="of:=SUM([.I146:.I148])" office:value-type="float" office:value="394698" calcext:value-type="float">
            <text:p>394 698,00</text:p>
          </table:table-cell>
          <table:table-cell table:style-name="ce90" table:formula="of:=SUM([.J146:.J148])" office:value-type="float" office:value="395150.09" calcext:value-type="float">
            <text:p>395 150,09</text:p>
          </table:table-cell>
          <table:table-cell table:style-name="ce90" table:formula="of:=SUM([.K146:.K148])" office:value-type="float" office:value="416330" calcext:value-type="float">
            <text:p>416 330,00</text:p>
          </table:table-cell>
          <table:table-cell table:style-name="ce90" table:formula="of:=SUM([.L146:.L148])" office:value-type="float" office:value="2650" calcext:value-type="float">
            <text:p>2 650,00</text:p>
          </table:table-cell>
          <table:table-cell table:style-name="ce90" table:formula="of:=SUM([.M146:.M148])" office:value-type="float" office:value="0" calcext:value-type="float">
            <text:p>0,00</text:p>
          </table:table-cell>
          <table:table-cell table:style-name="ce90" table:formula="of:=SUM([.N146:.N148])" office:value-type="float" office:value="0" calcext:value-type="float">
            <text:p>0,00</text:p>
          </table:table-cell>
          <table:table-cell table:style-name="ce90" table:formula="of:=SUM([.O146:.O148])" office:value-type="float" office:value="2836" calcext:value-type="float">
            <text:p>2 836,00</text:p>
          </table:table-cell>
          <table:table-cell table:style-name="ce90" table:formula="of:=SUM([.P146:.P148])" office:value-type="float" office:value="421816" calcext:value-type="float">
            <text:p>421 816,00</text:p>
          </table:table-cell>
          <table:table-cell table:style-name="ce90" table:formula="of:=SUM([.Q146:.Q148])" office:value-type="float" office:value="65868.55" calcext:value-type="float">
            <text:p>65 868,55</text:p>
          </table:table-cell>
          <table:table-cell table:style-name="ce97" table:formula="of:=[.Q149]/[.$P149]" office:value-type="percentage" office:value="0.15615469778292" calcext:value-type="percentage">
            <text:p>16%</text:p>
          </table:table-cell>
          <table:table-cell table:style-name="ce90" table:formula="of:=SUM([.S146:.S148])" office:value-type="float" office:value="174108" calcext:value-type="float">
            <text:p>174 108,00</text:p>
          </table:table-cell>
          <table:table-cell table:style-name="ce97" table:formula="of:=[.S149]/[.$P149]" office:value-type="percentage" office:value="0.412758169438807" calcext:value-type="percentage">
            <text:p>41%</text:p>
          </table:table-cell>
          <table:table-cell table:style-name="ce90" table:formula="of:=SUM([.U146:.U148])" office:value-type="float" office:value="258753.96" calcext:value-type="float">
            <text:p>258 753,96</text:p>
          </table:table-cell>
          <table:table-cell table:style-name="ce97" table:formula="of:=[.U149]/[.$P149]" office:value-type="percentage" office:value="0.613428509112978" calcext:value-type="percentage">
            <text:p>61%</text:p>
          </table:table-cell>
          <table:table-cell table:style-name="ce90" table:formula="of:=SUM([.W146:.W148])" office:value-type="float" office:value="420998.01" calcext:value-type="float">
            <text:p>420 998,01</text:p>
          </table:table-cell>
          <table:table-cell table:style-name="ce97" table:formula="of:=[.W149]/[.$P149]" office:value-type="percentage" office:value="0.998060789538567" calcext:value-type="percentage">
            <text:p>100%</text:p>
          </table:table-cell>
          <table:table-cell table:style-name="ce90" table:formula="of:=SUM([.Y146:.Y148])" office:value-type="float" office:value="416330" calcext:value-type="float">
            <text:p>416 330,00</text:p>
          </table:table-cell>
          <table:table-cell table:style-name="ce90" table:formula="of:=SUM([.Z146:.Z148])" office:value-type="float" office:value="416330" calcext:value-type="float">
            <text:p>416 3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5" office:value-type="string" calcext:value-type="string" table:number-columns-spanned="1" table:number-rows-spanned="4">
            <text:p>09.2.1.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186.11" calcext:value-type="float">
            <text:p>186,11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150]+SUM([.L150:.O15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50]/[.$P15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150]/[.$P15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150]/[.$P15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150]/[.$P150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3546.02" calcext:value-type="float">
            <text:p>3 546,02</text:p>
          </table:table-cell>
          <table:table-cell table:style-name="ce30" office:value-type="float" office:value="10831.57" calcext:value-type="float">
            <text:p>10 831,57</text:p>
          </table:table-cell>
          <table:table-cell table:style-name="ce30" office:value-type="float" office:value="1637" calcext:value-type="float">
            <text:p>1 637,00</text:p>
          </table:table-cell>
          <table:table-cell table:style-name="ce30" office:value-type="float" office:value="3257.43" calcext:value-type="float">
            <text:p>3 257,43</text:p>
          </table:table-cell>
          <table:table-cell table:style-name="ce30" office:value-type="float" office:value="3356" calcext:value-type="float">
            <text:p>3 356,00</text:p>
          </table:table-cell>
          <table:table-cell table:style-name="ce30" table:number-columns-repeated="3"/>
          <table:table-cell table:style-name="ce30" office:value-type="float" office:value="-212" calcext:value-type="float">
            <text:p>-212,00</text:p>
          </table:table-cell>
          <table:table-cell table:style-name="ce30" table:formula="of:=[.K151]+SUM([.L151:.O151])" office:value-type="float" office:value="3144" calcext:value-type="float">
            <text:p>3 144,00</text:p>
          </table:table-cell>
          <table:table-cell table:style-name="ce30" office:value-type="float" office:value="8.25" calcext:value-type="float">
            <text:p>8,25</text:p>
          </table:table-cell>
          <table:table-cell table:style-name="ce43" table:formula="of:=[.Q151]/[.$P151]" office:value-type="percentage" office:value="0.00262404580152672" calcext:value-type="percentage">
            <text:p>0%</text:p>
          </table:table-cell>
          <table:table-cell table:style-name="ce30" office:value-type="float" office:value="2309.42" calcext:value-type="float">
            <text:p>2 309,42</text:p>
          </table:table-cell>
          <table:table-cell table:style-name="ce43" table:formula="of:=[.S151]/[.$P151]" office:value-type="percentage" office:value="0.73454834605598" calcext:value-type="percentage">
            <text:p>73%</text:p>
          </table:table-cell>
          <table:table-cell table:style-name="ce30" office:value-type="float" office:value="2309.42" calcext:value-type="float">
            <text:p>2 309,42</text:p>
          </table:table-cell>
          <table:table-cell table:style-name="ce43" table:formula="of:=[.U151]/[.$P151]" office:value-type="percentage" office:value="0.73454834605598" calcext:value-type="percentage">
            <text:p>73%</text:p>
          </table:table-cell>
          <table:table-cell table:style-name="ce30" office:value-type="float" office:value="2669.87" calcext:value-type="float">
            <text:p>2 669,87</text:p>
          </table:table-cell>
          <table:table-cell table:style-name="ce43" table:formula="of:=[.W151]/[.$P151]" office:value-type="percentage" office:value="0.849195292620865" calcext:value-type="percentage">
            <text:p>85%</text:p>
          </table:table-cell>
          <table:table-cell table:number-columns-repeated="2" table:style-name="ce30" office:value-type="float" office:value="3356" calcext:value-type="float">
            <text:p>3 35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613.4" calcext:value-type="float">
            <text:p>1 613,40</text:p>
          </table:table-cell>
          <table:table-cell table:style-name="ce30" office:value-type="float" office:value="1048.92" calcext:value-type="float">
            <text:p>1 048,92</text:p>
          </table:table-cell>
          <table:table-cell table:style-name="ce30" office:value-type="float" office:value="1400" calcext:value-type="float">
            <text:p>1 400,00</text:p>
          </table:table-cell>
          <table:table-cell table:style-name="ce30" office:value-type="float" office:value="893.27" calcext:value-type="float">
            <text:p>893,27</text:p>
          </table:table-cell>
          <table:table-cell table:style-name="ce30" office:value-type="float" office:value="900" calcext:value-type="float">
            <text:p>900,00</text:p>
          </table:table-cell>
          <table:table-cell table:style-name="ce30" table:number-columns-repeated="3"/>
          <table:table-cell table:style-name="ce30" office:value-type="float" office:value="12" calcext:value-type="float">
            <text:p>12,00</text:p>
          </table:table-cell>
          <table:table-cell table:style-name="ce30" table:formula="of:=[.K152]+SUM([.L152:.O152])" office:value-type="float" office:value="912" calcext:value-type="float">
            <text:p>912,00</text:p>
          </table:table-cell>
          <table:table-cell table:style-name="ce30" office:value-type="float" office:value="16.3" calcext:value-type="float">
            <text:p>16,30</text:p>
          </table:table-cell>
          <table:table-cell table:style-name="ce43" table:formula="of:=[.Q152]/[.$P152]" office:value-type="percentage" office:value="0.0178728070175439" calcext:value-type="percentage">
            <text:p>2%</text:p>
          </table:table-cell>
          <table:table-cell table:style-name="ce30" office:value-type="float" office:value="72.36" calcext:value-type="float">
            <text:p>72,36</text:p>
          </table:table-cell>
          <table:table-cell table:style-name="ce43" table:formula="of:=[.S152]/[.$P152]" office:value-type="percentage" office:value="0.0793421052631579" calcext:value-type="percentage">
            <text:p>8%</text:p>
          </table:table-cell>
          <table:table-cell table:style-name="ce30" office:value-type="float" office:value="72.36" calcext:value-type="float">
            <text:p>72,36</text:p>
          </table:table-cell>
          <table:table-cell table:style-name="ce43" table:formula="of:=[.U152]/[.$P152]" office:value-type="percentage" office:value="0.0793421052631579" calcext:value-type="percentage">
            <text:p>8%</text:p>
          </table:table-cell>
          <table:table-cell table:style-name="ce30" office:value-type="float" office:value="777.29" calcext:value-type="float">
            <text:p>777,29</text:p>
          </table:table-cell>
          <table:table-cell table:style-name="ce43" table:formula="of:=[.W152]/[.$P152]" office:value-type="percentage" office:value="0.852291666666667" calcext:value-type="percentage">
            <text:p>85%</text:p>
          </table:table-cell>
          <table:table-cell table:number-columns-repeated="2" table:style-name="ce30" office:value-type="float" office:value="900" calcext:value-type="float">
            <text:p>9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" office:value-type="string" calcext:value-type="string">
            <text:p>RO</text:p>
          </table:table-cell>
          <table:table-cell table:style-name="ce18" office:value-type="string" calcext:value-type="string">
            <text:p>Originálne kompetencie</text:p>
          </table:table-cell>
          <table:table-cell table:style-name="ce30" office:value-type="float" office:value="70864.03" calcext:value-type="float">
            <text:p>70 864,03</text:p>
          </table:table-cell>
          <table:table-cell table:style-name="ce30" office:value-type="float" office:value="76733.36" calcext:value-type="float">
            <text:p>76 733,36</text:p>
          </table:table-cell>
          <table:table-cell table:style-name="ce30" office:value-type="float" office:value="62340" calcext:value-type="float">
            <text:p>62 340,00</text:p>
          </table:table-cell>
          <table:table-cell table:style-name="ce30" office:value-type="float" office:value="70879" calcext:value-type="float">
            <text:p>70 879,00</text:p>
          </table:table-cell>
          <table:table-cell table:style-name="ce30" table:formula="of:=75403+5027" office:value-type="float" office:value="80430" calcext:value-type="float">
            <text:p>80 430,00</text:p>
          </table:table-cell>
          <table:table-cell table:style-name="ce30" table:number-columns-repeated="3"/>
          <table:table-cell table:style-name="ce30" office:value-type="float" office:value="-1438" calcext:value-type="float">
            <text:p>-1 438,00</text:p>
          </table:table-cell>
          <table:table-cell table:style-name="ce30" table:formula="of:=[.K153]+SUM([.L153:.O153])" office:value-type="float" office:value="78992" calcext:value-type="float">
            <text:p>78 992,00</text:p>
          </table:table-cell>
          <table:table-cell table:style-name="ce30" office:value-type="float" office:value="13186.74" calcext:value-type="float">
            <text:p>13 186,74</text:p>
          </table:table-cell>
          <table:table-cell table:style-name="ce43" table:formula="of:=[.Q153]/[.$P153]" office:value-type="percentage" office:value="0.166937664573628" calcext:value-type="percentage">
            <text:p>17%</text:p>
          </table:table-cell>
          <table:table-cell table:style-name="ce30" office:value-type="float" office:value="32640.18" calcext:value-type="float">
            <text:p>32 640,18</text:p>
          </table:table-cell>
          <table:table-cell table:style-name="ce43" table:formula="of:=[.S153]/[.$P153]" office:value-type="percentage" office:value="0.413208679359935" calcext:value-type="percentage">
            <text:p>41%</text:p>
          </table:table-cell>
          <table:table-cell table:style-name="ce30" office:value-type="float" office:value="49661.1" calcext:value-type="float">
            <text:p>49 661,10</text:p>
          </table:table-cell>
          <table:table-cell table:style-name="ce43" table:formula="of:=[.U153]/[.$P153]" office:value-type="percentage" office:value="0.628685183309702" calcext:value-type="percentage">
            <text:p>63%</text:p>
          </table:table-cell>
          <table:table-cell table:style-name="ce30" office:value-type="float" office:value="74439.17" calcext:value-type="float">
            <text:p>74 439,17</text:p>
          </table:table-cell>
          <table:table-cell table:style-name="ce43" table:formula="of:=[.W153]/[.$P153]" office:value-type="percentage" office:value="0.942363403889001" calcext:value-type="percentage">
            <text:p>94%</text:p>
          </table:table-cell>
          <table:table-cell table:style-name="ce30" table:formula="of:=[.K153]" office:value-type="float" office:value="80430" calcext:value-type="float">
            <text:p>80 430,00</text:p>
          </table:table-cell>
          <table:table-cell table:style-name="ce30" table:formula="of:=[.Y153]" office:value-type="float" office:value="80430" calcext:value-type="float">
            <text:p>80 43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150:.G153])" office:value-type="float" office:value="76209.56" calcext:value-type="float">
            <text:p>76 209,56</text:p>
          </table:table-cell>
          <table:table-cell table:style-name="ce90" table:formula="of:=SUM([.H150:.H153])" office:value-type="float" office:value="88613.85" calcext:value-type="float">
            <text:p>88 613,85</text:p>
          </table:table-cell>
          <table:table-cell table:style-name="ce90" table:formula="of:=SUM([.I150:.I153])" office:value-type="float" office:value="65377" calcext:value-type="float">
            <text:p>65 377,00</text:p>
          </table:table-cell>
          <table:table-cell table:style-name="ce90" table:formula="of:=SUM([.J150:.J153])" office:value-type="float" office:value="75029.7" calcext:value-type="float">
            <text:p>75 029,70</text:p>
          </table:table-cell>
          <table:table-cell table:style-name="ce90" table:formula="of:=SUM([.K150:.K153])" office:value-type="float" office:value="84686" calcext:value-type="float">
            <text:p>84 686,00</text:p>
          </table:table-cell>
          <table:table-cell table:style-name="ce90" table:formula="of:=SUM([.L150:.L153])" office:value-type="float" office:value="0" calcext:value-type="float">
            <text:p>0,00</text:p>
          </table:table-cell>
          <table:table-cell table:style-name="ce90" table:formula="of:=SUM([.M150:.M153])" office:value-type="float" office:value="0" calcext:value-type="float">
            <text:p>0,00</text:p>
          </table:table-cell>
          <table:table-cell table:style-name="ce90" table:formula="of:=SUM([.N150:.N153])" office:value-type="float" office:value="0" calcext:value-type="float">
            <text:p>0,00</text:p>
          </table:table-cell>
          <table:table-cell table:style-name="ce90" table:formula="of:=SUM([.O150:.O153])" office:value-type="float" office:value="-1638" calcext:value-type="float">
            <text:p>-1 638,00</text:p>
          </table:table-cell>
          <table:table-cell table:style-name="ce90" table:formula="of:=SUM([.P150:.P153])" office:value-type="float" office:value="83048" calcext:value-type="float">
            <text:p>83 048,00</text:p>
          </table:table-cell>
          <table:table-cell table:style-name="ce90" table:formula="of:=SUM([.Q150:.Q153])" office:value-type="float" office:value="13211.29" calcext:value-type="float">
            <text:p>13 211,29</text:p>
          </table:table-cell>
          <table:table-cell table:style-name="ce97" table:formula="of:=[.Q154]/[.$P154]" office:value-type="percentage" office:value="0.159080170503805" calcext:value-type="percentage">
            <text:p>16%</text:p>
          </table:table-cell>
          <table:table-cell table:style-name="ce90" table:formula="of:=SUM([.S150:.S153])" office:value-type="float" office:value="35021.96" calcext:value-type="float">
            <text:p>35 021,96</text:p>
          </table:table-cell>
          <table:table-cell table:style-name="ce97" table:formula="of:=[.S154]/[.$P154]" office:value-type="percentage" office:value="0.421707446296118" calcext:value-type="percentage">
            <text:p>42%</text:p>
          </table:table-cell>
          <table:table-cell table:style-name="ce90" table:formula="of:=SUM([.U150:.U153])" office:value-type="float" office:value="52042.88" calcext:value-type="float">
            <text:p>52 042,88</text:p>
          </table:table-cell>
          <table:table-cell table:style-name="ce97" table:formula="of:=[.U154]/[.$P154]" office:value-type="percentage" office:value="0.626660244677777" calcext:value-type="percentage">
            <text:p>63%</text:p>
          </table:table-cell>
          <table:table-cell table:style-name="ce90" table:formula="of:=SUM([.W150:.W153])" office:value-type="float" office:value="77886.33" calcext:value-type="float">
            <text:p>77 886,33</text:p>
          </table:table-cell>
          <table:table-cell table:style-name="ce97" table:formula="of:=[.W154]/[.$P154]" office:value-type="percentage" office:value="0.937847148636933" calcext:value-type="percentage">
            <text:p>94%</text:p>
          </table:table-cell>
          <table:table-cell table:style-name="ce90" table:formula="of:=SUM([.Y150:.Y153])" office:value-type="float" office:value="84686" calcext:value-type="float">
            <text:p>84 686,00</text:p>
          </table:table-cell>
          <table:table-cell table:style-name="ce90" table:formula="of:=SUM([.Z150:.Z153])" office:value-type="float" office:value="84686" calcext:value-type="float">
            <text:p>84 68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149]+[.G154]" office:value-type="float" office:value="425316.86" calcext:value-type="float">
            <text:p>425 316,86</text:p>
          </table:table-cell>
          <table:table-cell table:style-name="ce31" table:formula="of:=[.H149]+[.H154]" office:value-type="float" office:value="469787.41" calcext:value-type="float">
            <text:p>469 787,41</text:p>
          </table:table-cell>
          <table:table-cell table:style-name="ce31" table:formula="of:=[.I149]+[.I154]" office:value-type="float" office:value="460075" calcext:value-type="float">
            <text:p>460 075,00</text:p>
          </table:table-cell>
          <table:table-cell table:style-name="ce31" table:formula="of:=[.J149]+[.J154]" office:value-type="float" office:value="470179.79" calcext:value-type="float">
            <text:p>470 179,79</text:p>
          </table:table-cell>
          <table:table-cell table:style-name="ce31" table:formula="of:=[.K149]+[.K154]" office:value-type="float" office:value="501016" calcext:value-type="float">
            <text:p>501 016,00</text:p>
          </table:table-cell>
          <table:table-cell table:style-name="ce31" table:formula="of:=[.L149]+[.L154]" office:value-type="float" office:value="2650" calcext:value-type="float">
            <text:p>2 650,00</text:p>
          </table:table-cell>
          <table:table-cell table:style-name="ce31" table:formula="of:=[.M149]+[.M154]" office:value-type="float" office:value="0" calcext:value-type="float">
            <text:p>0,00</text:p>
          </table:table-cell>
          <table:table-cell table:style-name="ce31" table:formula="of:=[.N149]+[.N154]" office:value-type="float" office:value="0" calcext:value-type="float">
            <text:p>0,00</text:p>
          </table:table-cell>
          <table:table-cell table:style-name="ce31" table:formula="of:=[.O149]+[.O154]" office:value-type="float" office:value="1198" calcext:value-type="float">
            <text:p>1 198,00</text:p>
          </table:table-cell>
          <table:table-cell table:style-name="ce31" table:formula="of:=[.P149]+[.P154]" office:value-type="float" office:value="504864" calcext:value-type="float">
            <text:p>504 864,00</text:p>
          </table:table-cell>
          <table:table-cell table:style-name="ce31" table:formula="of:=[.Q149]+[.Q154]" office:value-type="float" office:value="79079.84" calcext:value-type="float">
            <text:p>79 079,84</text:p>
          </table:table-cell>
          <table:table-cell table:style-name="ce44" table:formula="of:=[.Q155]/[.$P155]" office:value-type="percentage" office:value="0.156635925714648" calcext:value-type="percentage">
            <text:p>16%</text:p>
          </table:table-cell>
          <table:table-cell table:style-name="ce31" table:formula="of:=[.S149]+[.S154]" office:value-type="float" office:value="209129.96" calcext:value-type="float">
            <text:p>209 129,96</text:p>
          </table:table-cell>
          <table:table-cell table:style-name="ce44" table:formula="of:=[.S155]/[.$P155]" office:value-type="percentage" office:value="0.414230287760664" calcext:value-type="percentage">
            <text:p>41%</text:p>
          </table:table-cell>
          <table:table-cell table:style-name="ce31" table:formula="of:=[.U149]+[.U154]" office:value-type="float" office:value="310796.84" calcext:value-type="float">
            <text:p>310 796,84</text:p>
          </table:table-cell>
          <table:table-cell table:style-name="ce44" table:formula="of:=[.U155]/[.$P155]" office:value-type="percentage" office:value="0.615605073841668" calcext:value-type="percentage">
            <text:p>62%</text:p>
          </table:table-cell>
          <table:table-cell table:style-name="ce31" table:formula="of:=[.W149]+[.W154]" office:value-type="float" office:value="498884.34" calcext:value-type="float">
            <text:p>498 884,34</text:p>
          </table:table-cell>
          <table:table-cell table:style-name="ce44" table:formula="of:=[.W155]/[.$P155]" office:value-type="percentage" office:value="0.988155899410534" calcext:value-type="percentage">
            <text:p>99%</text:p>
          </table:table-cell>
          <table:table-cell table:style-name="ce31" table:formula="of:=[.Y149]+[.Y154]" office:value-type="float" office:value="501016" calcext:value-type="float">
            <text:p>501 016,00</text:p>
          </table:table-cell>
          <table:table-cell table:style-name="ce31" table:formula="of:=[.Z149]+[.Z154]" office:value-type="float" office:value="501016" calcext:value-type="float">
            <text:p>501 01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2.3 Centrum voľného času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70" office:value-type="string" calcext:value-type="string" table:number-columns-spanned="1" table:number-rows-spanned="2">
            <text:p>09.5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3597.69" calcext:value-type="float">
            <text:p>3 597,69</text:p>
          </table:table-cell>
          <table:table-cell table:style-name="ce30" office:value-type="float" office:value="1745" calcext:value-type="float">
            <text:p>1 74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62" calcext:value-type="float">
            <text:p>1 062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159]+SUM([.L159:.O159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59]/[.$P15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159]/[.$P15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159]/[.$P15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159]/[.$P159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720" calcext:value-type="float">
            <text:p>720,00</text:p>
          </table:table-cell>
          <table:table-cell table:style-name="ce30" table:number-columns-repeated="3"/>
          <table:table-cell table:style-name="ce30" office:value-type="float" office:value="61" calcext:value-type="float">
            <text:p>61,00</text:p>
          </table:table-cell>
          <table:table-cell table:style-name="ce30" table:formula="of:=[.K160]+SUM([.L160:.O160])" office:value-type="float" office:value="781" calcext:value-type="float">
            <text:p>781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60]/[.$P160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160]/[.$P160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160]/[.$P160]" office:value-type="percentage" office:value="0" calcext:value-type="percentage">
            <text:p>0%</text:p>
          </table:table-cell>
          <table:table-cell table:style-name="ce30" office:value-type="float" office:value="781" calcext:value-type="float">
            <text:p>781,00</text:p>
          </table:table-cell>
          <table:table-cell table:style-name="ce43" table:formula="of:=[.W160]/[.$P160]" office:value-type="percentage" office:value="1" calcext:value-type="percentage">
            <text:p>100%</text:p>
          </table:table-cell>
          <table:table-cell table:number-columns-repeated="2" table:style-name="ce30" office:value-type="float" office:value="720" calcext:value-type="float">
            <text:p>72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159:.G160])" office:value-type="float" office:value="3597.69" calcext:value-type="float">
            <text:p>3 597,69</text:p>
          </table:table-cell>
          <table:table-cell table:style-name="ce90" table:formula="of:=SUM([.H159:.H160])" office:value-type="float" office:value="1745" calcext:value-type="float">
            <text:p>1 745,00</text:p>
          </table:table-cell>
          <table:table-cell table:style-name="ce90" table:formula="of:=SUM([.I159:.I160])" office:value-type="float" office:value="0" calcext:value-type="float">
            <text:p>0,00</text:p>
          </table:table-cell>
          <table:table-cell table:style-name="ce90" table:formula="of:=SUM([.J159:.J160])" office:value-type="float" office:value="1062" calcext:value-type="float">
            <text:p>1 062,00</text:p>
          </table:table-cell>
          <table:table-cell table:style-name="ce90" table:formula="of:=SUM([.K159:.K160])" office:value-type="float" office:value="720" calcext:value-type="float">
            <text:p>720,00</text:p>
          </table:table-cell>
          <table:table-cell table:style-name="ce90" table:formula="of:=SUM([.L159:.L160])" office:value-type="float" office:value="0" calcext:value-type="float">
            <text:p>0,00</text:p>
          </table:table-cell>
          <table:table-cell table:style-name="ce90" table:formula="of:=SUM([.M159:.M160])" office:value-type="float" office:value="0" calcext:value-type="float">
            <text:p>0,00</text:p>
          </table:table-cell>
          <table:table-cell table:style-name="ce90" table:formula="of:=SUM([.N159:.N160])" office:value-type="float" office:value="0" calcext:value-type="float">
            <text:p>0,00</text:p>
          </table:table-cell>
          <table:table-cell table:style-name="ce90" table:formula="of:=SUM([.O159:.O160])" office:value-type="float" office:value="61" calcext:value-type="float">
            <text:p>61,00</text:p>
          </table:table-cell>
          <table:table-cell table:style-name="ce90" table:formula="of:=SUM([.P159:.P160])" office:value-type="float" office:value="781" calcext:value-type="float">
            <text:p>781,00</text:p>
          </table:table-cell>
          <table:table-cell table:style-name="ce90" table:formula="of:=SUM([.Q159:.Q160])" office:value-type="float" office:value="0" calcext:value-type="float">
            <text:p>0,00</text:p>
          </table:table-cell>
          <table:table-cell table:style-name="ce97" table:formula="of:=[.Q161]/[.$P161]" office:value-type="percentage" office:value="0" calcext:value-type="percentage">
            <text:p>0%</text:p>
          </table:table-cell>
          <table:table-cell table:style-name="ce90" table:formula="of:=SUM([.S159:.S160])" office:value-type="float" office:value="0" calcext:value-type="float">
            <text:p>0,00</text:p>
          </table:table-cell>
          <table:table-cell table:style-name="ce97" table:formula="of:=[.S161]/[.$P161]" office:value-type="percentage" office:value="0" calcext:value-type="percentage">
            <text:p>0%</text:p>
          </table:table-cell>
          <table:table-cell table:style-name="ce90" table:formula="of:=SUM([.U159:.U160])" office:value-type="float" office:value="0" calcext:value-type="float">
            <text:p>0,00</text:p>
          </table:table-cell>
          <table:table-cell table:style-name="ce97" table:formula="of:=[.U161]/[.$P161]" office:value-type="percentage" office:value="0" calcext:value-type="percentage">
            <text:p>0%</text:p>
          </table:table-cell>
          <table:table-cell table:style-name="ce90" table:formula="of:=SUM([.W159:.W160])" office:value-type="float" office:value="781" calcext:value-type="float">
            <text:p>781,00</text:p>
          </table:table-cell>
          <table:table-cell table:style-name="ce97" table:formula="of:=[.W161]/[.$P161]" office:value-type="percentage" office:value="1" calcext:value-type="percentage">
            <text:p>100%</text:p>
          </table:table-cell>
          <table:table-cell table:style-name="ce90" table:formula="of:=SUM([.Y159:.Y160])" office:value-type="float" office:value="720" calcext:value-type="float">
            <text:p>720,00</text:p>
          </table:table-cell>
          <table:table-cell table:style-name="ce90" table:formula="of:=SUM([.Z159:.Z160])" office:value-type="float" office:value="720" calcext:value-type="float">
            <text:p>72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 table:number-columns-spanned="1" table:number-rows-spanned="4">
            <text:p>09.5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13054.68" calcext:value-type="float">
            <text:p>13 054,68</text:p>
          </table:table-cell>
          <table:table-cell table:style-name="ce30" office:value-type="float" office:value="21516" calcext:value-type="float">
            <text:p>21 516,00</text:p>
          </table:table-cell>
          <table:table-cell table:style-name="ce30" office:value-type="float" office:value="17309" calcext:value-type="float">
            <text:p>17 309,00</text:p>
          </table:table-cell>
          <table:table-cell table:style-name="ce30" office:value-type="float" office:value="13010.75" calcext:value-type="float">
            <text:p>13 010,75</text:p>
          </table:table-cell>
          <table:table-cell table:style-name="ce30" office:value-type="float" office:value="5794" calcext:value-type="float">
            <text:p>5 794,00</text:p>
          </table:table-cell>
          <table:table-cell table:style-name="ce30" table:number-columns-repeated="3"/>
          <table:table-cell table:style-name="ce30" office:value-type="float" office:value="1" calcext:value-type="float">
            <text:p>1,00</text:p>
          </table:table-cell>
          <table:table-cell table:style-name="ce30" table:formula="of:=[.K162]+SUM([.L162:.O162])" office:value-type="float" office:value="5795" calcext:value-type="float">
            <text:p>5 795,00</text:p>
          </table:table-cell>
          <table:table-cell table:style-name="ce30" office:value-type="float" office:value="776.77" calcext:value-type="float">
            <text:p>776,77</text:p>
          </table:table-cell>
          <table:table-cell table:style-name="ce43" table:formula="of:=[.Q162]/[.$P162]" office:value-type="percentage" office:value="0.134041415012942" calcext:value-type="percentage">
            <text:p>13%</text:p>
          </table:table-cell>
          <table:table-cell table:style-name="ce30" office:value-type="float" office:value="2270.43" calcext:value-type="float">
            <text:p>2 270,43</text:p>
          </table:table-cell>
          <table:table-cell table:style-name="ce43" table:formula="of:=[.S162]/[.$P162]" office:value-type="percentage" office:value="0.39179119930975" calcext:value-type="percentage">
            <text:p>39%</text:p>
          </table:table-cell>
          <table:table-cell table:style-name="ce30" office:value-type="float" office:value="2912.79" calcext:value-type="float">
            <text:p>2 912,79</text:p>
          </table:table-cell>
          <table:table-cell table:style-name="ce43" table:formula="of:=[.U162]/[.$P162]" office:value-type="percentage" office:value="0.502638481449525" calcext:value-type="percentage">
            <text:p>50%</text:p>
          </table:table-cell>
          <table:table-cell table:style-name="ce30" office:value-type="float" office:value="4286.61" calcext:value-type="float">
            <text:p>4 286,61</text:p>
          </table:table-cell>
          <table:table-cell table:style-name="ce43" table:formula="of:=[.W162]/[.$P162]" office:value-type="percentage" office:value="0.739708369283865" calcext:value-type="percentage">
            <text:p>74%</text:p>
          </table:table-cell>
          <table:table-cell table:style-name="ce30" office:value-type="float" office:value="5157" calcext:value-type="float">
            <text:p>5 157,00</text:p>
          </table:table-cell>
          <table:table-cell table:style-name="ce30" office:value-type="float" office:value="5357" calcext:value-type="float">
            <text:p>5 357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7544.32" calcext:value-type="float">
            <text:p>7 544,32</text:p>
          </table:table-cell>
          <table:table-cell table:style-name="ce30" office:value-type="float" office:value="9113.81" calcext:value-type="float">
            <text:p>9 113,81</text:p>
          </table:table-cell>
          <table:table-cell table:style-name="ce30" office:value-type="float" office:value="7046" calcext:value-type="float">
            <text:p>7 046,00</text:p>
          </table:table-cell>
          <table:table-cell table:style-name="ce30" office:value-type="float" office:value="6167.85" calcext:value-type="float">
            <text:p>6 167,85</text:p>
          </table:table-cell>
          <table:table-cell table:style-name="ce30" office:value-type="float" office:value="6135" calcext:value-type="float">
            <text:p>6 135,00</text:p>
          </table:table-cell>
          <table:table-cell table:style-name="ce30" table:number-columns-repeated="4"/>
          <table:table-cell table:style-name="ce30" table:formula="of:=[.K163]+SUM([.L163:.O163])" office:value-type="float" office:value="6135" calcext:value-type="float">
            <text:p>6 135,00</text:p>
          </table:table-cell>
          <table:table-cell table:style-name="ce30" office:value-type="float" office:value="887.57" calcext:value-type="float">
            <text:p>887,57</text:p>
          </table:table-cell>
          <table:table-cell table:style-name="ce43" table:formula="of:=[.Q163]/[.$P163]" office:value-type="percentage" office:value="0.144673186634067" calcext:value-type="percentage">
            <text:p>14%</text:p>
          </table:table-cell>
          <table:table-cell table:style-name="ce30" office:value-type="float" office:value="2351.47" calcext:value-type="float">
            <text:p>2 351,47</text:p>
          </table:table-cell>
          <table:table-cell table:style-name="ce43" table:formula="of:=[.S163]/[.$P163]" office:value-type="percentage" office:value="0.383287693561532" calcext:value-type="percentage">
            <text:p>38%</text:p>
          </table:table-cell>
          <table:table-cell table:style-name="ce30" office:value-type="float" office:value="3301.43" calcext:value-type="float">
            <text:p>3 301,43</text:p>
          </table:table-cell>
          <table:table-cell table:style-name="ce43" table:formula="of:=[.U163]/[.$P163]" office:value-type="percentage" office:value="0.538130399348003" calcext:value-type="percentage">
            <text:p>54%</text:p>
          </table:table-cell>
          <table:table-cell table:style-name="ce30" office:value-type="float" office:value="4413.91" calcext:value-type="float">
            <text:p>4 413,91</text:p>
          </table:table-cell>
          <table:table-cell table:style-name="ce43" table:formula="of:=[.W163]/[.$P163]" office:value-type="percentage" office:value="0.719463732681337" calcext:value-type="percentage">
            <text:p>72%</text:p>
          </table:table-cell>
          <table:table-cell table:style-name="ce30" office:value-type="float" office:value="5353" calcext:value-type="float">
            <text:p>5 353,00</text:p>
          </table:table-cell>
          <table:table-cell table:style-name="ce30" office:value-type="float" office:value="5422" calcext:value-type="float">
            <text:p>5 422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2896.36" calcext:value-type="float">
            <text:p>12 896,36</text:p>
          </table:table-cell>
          <table:table-cell table:style-name="ce30" office:value-type="float" office:value="9275.85" calcext:value-type="float">
            <text:p>9 275,85</text:p>
          </table:table-cell>
          <table:table-cell table:style-name="ce30" office:value-type="float" office:value="8349" calcext:value-type="float">
            <text:p>8 349,00</text:p>
          </table:table-cell>
          <table:table-cell table:style-name="ce30" office:value-type="float" office:value="8536.38" calcext:value-type="float">
            <text:p>8 536,38</text:p>
          </table:table-cell>
          <table:table-cell table:style-name="ce30" office:value-type="float" office:value="17595" calcext:value-type="float">
            <text:p>17 595,00</text:p>
          </table:table-cell>
          <table:table-cell table:style-name="ce30" table:number-columns-repeated="3"/>
          <table:table-cell table:style-name="ce30" office:value-type="float" office:value="-62" calcext:value-type="float">
            <text:p>-62,00</text:p>
          </table:table-cell>
          <table:table-cell table:style-name="ce30" table:formula="of:=[.K164]+SUM([.L164:.O164])" office:value-type="float" office:value="17533" calcext:value-type="float">
            <text:p>17 533,00</text:p>
          </table:table-cell>
          <table:table-cell table:style-name="ce30" office:value-type="float" office:value="1664.87" calcext:value-type="float">
            <text:p>1 664,87</text:p>
          </table:table-cell>
          <table:table-cell table:style-name="ce43" table:formula="of:=[.Q164]/[.$P164]" office:value-type="percentage" office:value="0.0949563679917869" calcext:value-type="percentage">
            <text:p>9%</text:p>
          </table:table-cell>
          <table:table-cell table:style-name="ce30" office:value-type="float" office:value="5217.4" calcext:value-type="float">
            <text:p>5 217,40</text:p>
          </table:table-cell>
          <table:table-cell table:style-name="ce43" table:formula="of:=[.S164]/[.$P164]" office:value-type="percentage" office:value="0.297575999543718" calcext:value-type="percentage">
            <text:p>30%</text:p>
          </table:table-cell>
          <table:table-cell table:style-name="ce30" office:value-type="float" office:value="8166.33" calcext:value-type="float">
            <text:p>8 166,33</text:p>
          </table:table-cell>
          <table:table-cell table:style-name="ce43" table:formula="of:=[.U164]/[.$P164]" office:value-type="percentage" office:value="0.465769121085952" calcext:value-type="percentage">
            <text:p>47%</text:p>
          </table:table-cell>
          <table:table-cell table:style-name="ce30" office:value-type="float" office:value="10503.33" calcext:value-type="float">
            <text:p>10 503,33</text:p>
          </table:table-cell>
          <table:table-cell table:style-name="ce43" table:formula="of:=[.W164]/[.$P164]" office:value-type="percentage" office:value="0.599060628529059" calcext:value-type="percentage">
            <text:p>60%</text:p>
          </table:table-cell>
          <table:table-cell table:style-name="ce30" office:value-type="float" office:value="20614" calcext:value-type="float">
            <text:p>20 614,00</text:p>
          </table:table-cell>
          <table:table-cell table:style-name="ce30" office:value-type="float" office:value="20345" calcext:value-type="float">
            <text:p>20 34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20.11" calcext:value-type="float">
            <text:p>120,11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226.17" calcext:value-type="float">
            <text:p>1 226,17</text:p>
          </table:table-cell>
          <table:table-cell table:style-name="ce30" office:value-type="float" office:value="2500" calcext:value-type="float">
            <text:p>2 500,00</text:p>
          </table:table-cell>
          <table:table-cell table:style-name="ce30" table:number-columns-repeated="4"/>
          <table:table-cell table:style-name="ce30" table:formula="of:=[.K165]+SUM([.L165:.O165])" office:value-type="float" office:value="2500" calcext:value-type="float">
            <text:p>2 500,00</text:p>
          </table:table-cell>
          <table:table-cell table:style-name="ce30" office:value-type="float" office:value="1596" calcext:value-type="float">
            <text:p>1 596,00</text:p>
          </table:table-cell>
          <table:table-cell table:style-name="ce43" table:formula="of:=[.Q165]/[.$P165]" office:value-type="percentage" office:value="0.6384" calcext:value-type="percentage">
            <text:p>64%</text:p>
          </table:table-cell>
          <table:table-cell table:style-name="ce30" office:value-type="float" office:value="1596" calcext:value-type="float">
            <text:p>1 596,00</text:p>
          </table:table-cell>
          <table:table-cell table:style-name="ce43" table:formula="of:=[.S165]/[.$P165]" office:value-type="percentage" office:value="0.6384" calcext:value-type="percentage">
            <text:p>64%</text:p>
          </table:table-cell>
          <table:table-cell table:style-name="ce30" office:value-type="float" office:value="1596" calcext:value-type="float">
            <text:p>1 596,00</text:p>
          </table:table-cell>
          <table:table-cell table:style-name="ce43" table:formula="of:=[.U165]/[.$P165]" office:value-type="percentage" office:value="0.6384" calcext:value-type="percentage">
            <text:p>64%</text:p>
          </table:table-cell>
          <table:table-cell table:style-name="ce30" office:value-type="float" office:value="1596" calcext:value-type="float">
            <text:p>1 596,00</text:p>
          </table:table-cell>
          <table:table-cell table:style-name="ce43" table:formula="of:=[.W165]/[.$P165]" office:value-type="percentage" office:value="0.6384" calcext:value-type="percentage">
            <text:p>64%</text:p>
          </table:table-cell>
          <table:table-cell table:number-columns-repeated="2" table:style-name="ce30" office:value-type="float" office:value="900" calcext:value-type="float">
            <text:p>90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162:.G165])" office:value-type="float" office:value="33615.47" calcext:value-type="float">
            <text:p>33 615,47</text:p>
          </table:table-cell>
          <table:table-cell table:style-name="ce90" table:formula="of:=SUM([.H162:.H165])" office:value-type="float" office:value="39905.66" calcext:value-type="float">
            <text:p>39 905,66</text:p>
          </table:table-cell>
          <table:table-cell table:style-name="ce90" table:formula="of:=SUM([.I162:.I165])" office:value-type="float" office:value="32704" calcext:value-type="float">
            <text:p>32 704,00</text:p>
          </table:table-cell>
          <table:table-cell table:style-name="ce90" table:formula="of:=SUM([.J162:.J165])" office:value-type="float" office:value="28941.15" calcext:value-type="float">
            <text:p>28 941,15</text:p>
          </table:table-cell>
          <table:table-cell table:style-name="ce90" table:formula="of:=SUM([.K162:.K165])" office:value-type="float" office:value="32024" calcext:value-type="float">
            <text:p>32 024,00</text:p>
          </table:table-cell>
          <table:table-cell table:style-name="ce90" table:formula="of:=SUM([.L162:.L165])" office:value-type="float" office:value="0" calcext:value-type="float">
            <text:p>0,00</text:p>
          </table:table-cell>
          <table:table-cell table:style-name="ce90" table:formula="of:=SUM([.M162:.M165])" office:value-type="float" office:value="0" calcext:value-type="float">
            <text:p>0,00</text:p>
          </table:table-cell>
          <table:table-cell table:style-name="ce90" table:formula="of:=SUM([.N162:.N165])" office:value-type="float" office:value="0" calcext:value-type="float">
            <text:p>0,00</text:p>
          </table:table-cell>
          <table:table-cell table:style-name="ce90" table:formula="of:=SUM([.O162:.O165])" office:value-type="float" office:value="-61" calcext:value-type="float">
            <text:p>-61,00</text:p>
          </table:table-cell>
          <table:table-cell table:style-name="ce90" table:formula="of:=SUM([.P162:.P165])" office:value-type="float" office:value="31963" calcext:value-type="float">
            <text:p>31 963,00</text:p>
          </table:table-cell>
          <table:table-cell table:style-name="ce90" table:formula="of:=SUM([.Q162:.Q165])" office:value-type="float" office:value="4925.21" calcext:value-type="float">
            <text:p>4 925,21</text:p>
          </table:table-cell>
          <table:table-cell table:style-name="ce97" table:formula="of:=[.Q166]/[.$P166]" office:value-type="percentage" office:value="0.154090980195851" calcext:value-type="percentage">
            <text:p>15%</text:p>
          </table:table-cell>
          <table:table-cell table:style-name="ce90" table:formula="of:=SUM([.S162:.S165])" office:value-type="float" office:value="11435.3" calcext:value-type="float">
            <text:p>11 435,30</text:p>
          </table:table-cell>
          <table:table-cell table:style-name="ce97" table:formula="of:=[.S166]/[.$P166]" office:value-type="percentage" office:value="0.357766792854238" calcext:value-type="percentage">
            <text:p>36%</text:p>
          </table:table-cell>
          <table:table-cell table:style-name="ce90" table:formula="of:=SUM([.U162:.U165])" office:value-type="float" office:value="15976.55" calcext:value-type="float">
            <text:p>15 976,55</text:p>
          </table:table-cell>
          <table:table-cell table:style-name="ce97" table:formula="of:=[.U166]/[.$P166]" office:value-type="percentage" office:value="0.499845133435535" calcext:value-type="percentage">
            <text:p>50%</text:p>
          </table:table-cell>
          <table:table-cell table:style-name="ce90" table:formula="of:=SUM([.W162:.W165])" office:value-type="float" office:value="20799.85" calcext:value-type="float">
            <text:p>20 799,85</text:p>
          </table:table-cell>
          <table:table-cell table:style-name="ce97" table:formula="of:=[.W166]/[.$P166]" office:value-type="percentage" office:value="0.650747739573882" calcext:value-type="percentage">
            <text:p>65%</text:p>
          </table:table-cell>
          <table:table-cell table:style-name="ce90" table:formula="of:=SUM([.Y162:.Y165])" office:value-type="float" office:value="32024" calcext:value-type="float">
            <text:p>32 024,00</text:p>
          </table:table-cell>
          <table:table-cell table:style-name="ce90" table:formula="of:=SUM([.Z162:.Z165])" office:value-type="float" office:value="32024" calcext:value-type="float">
            <text:p>32 024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161]+[.G166]" office:value-type="float" office:value="37213.16" calcext:value-type="float">
            <text:p>37 213,16</text:p>
          </table:table-cell>
          <table:table-cell table:style-name="ce31" table:formula="of:=[.H161]+[.H166]" office:value-type="float" office:value="41650.66" calcext:value-type="float">
            <text:p>41 650,66</text:p>
          </table:table-cell>
          <table:table-cell table:style-name="ce31" table:formula="of:=[.I161]+[.I166]" office:value-type="float" office:value="32704" calcext:value-type="float">
            <text:p>32 704,00</text:p>
          </table:table-cell>
          <table:table-cell table:style-name="ce31" table:formula="of:=[.J161]+[.J166]" office:value-type="float" office:value="30003.15" calcext:value-type="float">
            <text:p>30 003,15</text:p>
          </table:table-cell>
          <table:table-cell table:style-name="ce31" table:formula="of:=[.K161]+[.K166]" office:value-type="float" office:value="32744" calcext:value-type="float">
            <text:p>32 744,00</text:p>
          </table:table-cell>
          <table:table-cell table:style-name="ce31" table:formula="of:=[.L161]+[.L166]" office:value-type="float" office:value="0" calcext:value-type="float">
            <text:p>0,00</text:p>
          </table:table-cell>
          <table:table-cell table:style-name="ce31" table:formula="of:=[.M161]+[.M166]" office:value-type="float" office:value="0" calcext:value-type="float">
            <text:p>0,00</text:p>
          </table:table-cell>
          <table:table-cell table:style-name="ce31" table:formula="of:=[.N161]+[.N166]" office:value-type="float" office:value="0" calcext:value-type="float">
            <text:p>0,00</text:p>
          </table:table-cell>
          <table:table-cell table:style-name="ce31" table:formula="of:=[.O161]+[.O166]" office:value-type="float" office:value="0" calcext:value-type="float">
            <text:p>0,00</text:p>
          </table:table-cell>
          <table:table-cell table:style-name="ce31" table:formula="of:=[.P161]+[.P166]" office:value-type="float" office:value="32744" calcext:value-type="float">
            <text:p>32 744,00</text:p>
          </table:table-cell>
          <table:table-cell table:style-name="ce31" table:formula="of:=[.Q161]+[.Q166]" office:value-type="float" office:value="4925.21" calcext:value-type="float">
            <text:p>4 925,21</text:p>
          </table:table-cell>
          <table:table-cell table:style-name="ce44" table:formula="of:=[.Q167]/[.$P167]" office:value-type="percentage" office:value="0.150415648668458" calcext:value-type="percentage">
            <text:p>15%</text:p>
          </table:table-cell>
          <table:table-cell table:style-name="ce31" table:formula="of:=[.S161]+[.S166]" office:value-type="float" office:value="11435.3" calcext:value-type="float">
            <text:p>11 435,30</text:p>
          </table:table-cell>
          <table:table-cell table:style-name="ce44" table:formula="of:=[.S167]/[.$P167]" office:value-type="percentage" office:value="0.349233447349133" calcext:value-type="percentage">
            <text:p>35%</text:p>
          </table:table-cell>
          <table:table-cell table:style-name="ce31" table:formula="of:=[.U161]+[.U166]" office:value-type="float" office:value="15976.55" calcext:value-type="float">
            <text:p>15 976,55</text:p>
          </table:table-cell>
          <table:table-cell table:style-name="ce44" table:formula="of:=[.U167]/[.$P167]" office:value-type="percentage" office:value="0.487922978255558" calcext:value-type="percentage">
            <text:p>49%</text:p>
          </table:table-cell>
          <table:table-cell table:style-name="ce31" table:formula="of:=[.W161]+[.W166]" office:value-type="float" office:value="21580.85" calcext:value-type="float">
            <text:p>21 580,85</text:p>
          </table:table-cell>
          <table:table-cell table:style-name="ce44" table:formula="of:=[.W167]/[.$P167]" office:value-type="percentage" office:value="0.659077999022722" calcext:value-type="percentage">
            <text:p>66%</text:p>
          </table:table-cell>
          <table:table-cell table:style-name="ce31" table:formula="of:=[.Y161]+[.Y166]" office:value-type="float" office:value="32744" calcext:value-type="float">
            <text:p>32 744,00</text:p>
          </table:table-cell>
          <table:table-cell table:style-name="ce31" table:formula="of:=[.Z161]+[.Z166]" office:value-type="float" office:value="32744" calcext:value-type="float">
            <text:p>32 744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3 - VODA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180]+[.G190]" office:value-type="float" office:value="31471.7" calcext:value-type="float">
            <text:p>31 471,70</text:p>
          </table:table-cell>
          <table:table-cell table:style-name="ce32" table:formula="of:=[.H180]+[.H190]" office:value-type="float" office:value="24885.67" calcext:value-type="float">
            <text:p>24 885,67</text:p>
          </table:table-cell>
          <table:table-cell table:style-name="ce32" table:formula="of:=[.I180]+[.I190]" office:value-type="float" office:value="18180" calcext:value-type="float">
            <text:p>18 180,00</text:p>
          </table:table-cell>
          <table:table-cell table:style-name="ce32" table:formula="of:=[.J180]+[.J190]" office:value-type="float" office:value="33988.25" calcext:value-type="float">
            <text:p>33 988,25</text:p>
          </table:table-cell>
          <table:table-cell table:style-name="ce32" table:formula="of:=[.K180]+[.K190]" office:value-type="float" office:value="38460" calcext:value-type="float">
            <text:p>38 460,00</text:p>
          </table:table-cell>
          <table:table-cell table:style-name="ce32" table:formula="of:=[.L180]+[.L190]" office:value-type="float" office:value="2000" calcext:value-type="float">
            <text:p>2 000,00</text:p>
          </table:table-cell>
          <table:table-cell table:style-name="ce32" table:formula="of:=[.M180]+[.M190]" office:value-type="float" office:value="0" calcext:value-type="float">
            <text:p>0,00</text:p>
          </table:table-cell>
          <table:table-cell table:style-name="ce32" table:formula="of:=[.N180]+[.N190]" office:value-type="float" office:value="13650" calcext:value-type="float">
            <text:p>13 650,00</text:p>
          </table:table-cell>
          <table:table-cell table:style-name="ce32" table:formula="of:=[.O180]+[.O190]" office:value-type="float" office:value="1639" calcext:value-type="float">
            <text:p>1 639,00</text:p>
          </table:table-cell>
          <table:table-cell table:style-name="ce32" table:formula="of:=[.P180]+[.P190]" office:value-type="float" office:value="55749" calcext:value-type="float">
            <text:p>55 749,00</text:p>
          </table:table-cell>
          <table:table-cell table:style-name="ce32" table:formula="of:=[.Q180]+[.Q190]" office:value-type="float" office:value="7383.18" calcext:value-type="float">
            <text:p>7 383,18</text:p>
          </table:table-cell>
          <table:table-cell table:style-name="ce47" table:formula="of:=[.Q171]/[.$P171]" office:value-type="percentage" office:value="0.132436097508475" calcext:value-type="percentage">
            <text:p>13%</text:p>
          </table:table-cell>
          <table:table-cell table:style-name="ce32" table:formula="of:=[.S180]+[.S190]" office:value-type="float" office:value="27577.42" calcext:value-type="float">
            <text:p>27 577,42</text:p>
          </table:table-cell>
          <table:table-cell table:style-name="ce47" table:formula="of:=[.S171]/[.$P171]" office:value-type="percentage" office:value="0.494671115176954" calcext:value-type="percentage">
            <text:p>49%</text:p>
          </table:table-cell>
          <table:table-cell table:style-name="ce32" table:formula="of:=[.U180]+[.U190]" office:value-type="float" office:value="40784.15" calcext:value-type="float">
            <text:p>40 784,15</text:p>
          </table:table-cell>
          <table:table-cell table:style-name="ce47" table:formula="of:=[.U171]/[.$P171]" office:value-type="percentage" office:value="0.731567382374572" calcext:value-type="percentage">
            <text:p>73%</text:p>
          </table:table-cell>
          <table:table-cell table:style-name="ce32" table:formula="of:=[.W180]+[.W190]" office:value-type="float" office:value="55462.08" calcext:value-type="float">
            <text:p>55 462,08</text:p>
          </table:table-cell>
          <table:table-cell table:style-name="ce47" table:formula="of:=[.W171]/[.$P171]" office:value-type="percentage" office:value="0.994853360598396" calcext:value-type="percentage">
            <text:p>99%</text:p>
          </table:table-cell>
          <table:table-cell table:style-name="ce32" table:formula="of:=[.Y180]+[.Y190]" office:value-type="float" office:value="37400" calcext:value-type="float">
            <text:p>37 400,00</text:p>
          </table:table-cell>
          <table:table-cell table:style-name="ce32" table:formula="of:=[.Z180]+[.Z190]" office:value-type="float" office:value="37860" calcext:value-type="float">
            <text:p>37 86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171:.G171])" office:value-type="float" office:value="31471.7" calcext:value-type="float">
            <text:p>31 471,70</text:p>
          </table:table-cell>
          <table:table-cell table:style-name="ce33" table:formula="of:=SUM([.H171:.H171])" office:value-type="float" office:value="24885.67" calcext:value-type="float">
            <text:p>24 885,67</text:p>
          </table:table-cell>
          <table:table-cell table:style-name="ce33" table:formula="of:=SUM([.I171:.I171])" office:value-type="float" office:value="18180" calcext:value-type="float">
            <text:p>18 180,00</text:p>
          </table:table-cell>
          <table:table-cell table:style-name="ce33" table:formula="of:=SUM([.J171:.J171])" office:value-type="float" office:value="33988.25" calcext:value-type="float">
            <text:p>33 988,25</text:p>
          </table:table-cell>
          <table:table-cell table:style-name="ce33" table:formula="of:=SUM([.K171:.K171])" office:value-type="float" office:value="38460" calcext:value-type="float">
            <text:p>38 460,00</text:p>
          </table:table-cell>
          <table:table-cell table:style-name="ce33" table:formula="of:=SUM([.L171:.L171])" office:value-type="float" office:value="2000" calcext:value-type="float">
            <text:p>2 000,00</text:p>
          </table:table-cell>
          <table:table-cell table:style-name="ce33" table:formula="of:=SUM([.M171:.M171])" office:value-type="float" office:value="0" calcext:value-type="float">
            <text:p>0,00</text:p>
          </table:table-cell>
          <table:table-cell table:style-name="ce33" table:formula="of:=SUM([.N171:.N171])" office:value-type="float" office:value="13650" calcext:value-type="float">
            <text:p>13 650,00</text:p>
          </table:table-cell>
          <table:table-cell table:style-name="ce33" table:formula="of:=SUM([.O171:.O171])" office:value-type="float" office:value="1639" calcext:value-type="float">
            <text:p>1 639,00</text:p>
          </table:table-cell>
          <table:table-cell table:style-name="ce33" table:formula="of:=SUM([.P171:.P171])" office:value-type="float" office:value="55749" calcext:value-type="float">
            <text:p>55 749,00</text:p>
          </table:table-cell>
          <table:table-cell table:style-name="ce33" table:formula="of:=SUM([.Q171:.Q171])" office:value-type="float" office:value="7383.18" calcext:value-type="float">
            <text:p>7 383,18</text:p>
          </table:table-cell>
          <table:table-cell table:style-name="ce48" table:formula="of:=[.Q172]/[.$P172]" office:value-type="percentage" office:value="0.132436097508475" calcext:value-type="percentage">
            <text:p>13%</text:p>
          </table:table-cell>
          <table:table-cell table:style-name="ce33" table:formula="of:=SUM([.S171:.S171])" office:value-type="float" office:value="27577.42" calcext:value-type="float">
            <text:p>27 577,42</text:p>
          </table:table-cell>
          <table:table-cell table:style-name="ce48" table:formula="of:=[.S172]/[.$P172]" office:value-type="percentage" office:value="0.494671115176954" calcext:value-type="percentage">
            <text:p>49%</text:p>
          </table:table-cell>
          <table:table-cell table:style-name="ce33" table:formula="of:=SUM([.U171:.U171])" office:value-type="float" office:value="40784.15" calcext:value-type="float">
            <text:p>40 784,15</text:p>
          </table:table-cell>
          <table:table-cell table:style-name="ce48" table:formula="of:=[.U172]/[.$P172]" office:value-type="percentage" office:value="0.731567382374572" calcext:value-type="percentage">
            <text:p>73%</text:p>
          </table:table-cell>
          <table:table-cell table:style-name="ce33" table:formula="of:=SUM([.W171:.W171])" office:value-type="float" office:value="55462.08" calcext:value-type="float">
            <text:p>55 462,08</text:p>
          </table:table-cell>
          <table:table-cell table:style-name="ce48" table:formula="of:=[.W172]/[.$P172]" office:value-type="percentage" office:value="0.994853360598396" calcext:value-type="percentage">
            <text:p>99%</text:p>
          </table:table-cell>
          <table:table-cell table:style-name="ce33" table:formula="of:=SUM([.Y171:.Y171])" office:value-type="float" office:value="37400" calcext:value-type="float">
            <text:p>37 400,00</text:p>
          </table:table-cell>
          <table:table-cell table:style-name="ce33" table:formula="of:=SUM([.Z171:.Z171])" office:value-type="float" office:value="37860" calcext:value-type="float">
            <text:p>37 86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3.1 Verejný vodovod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4">
            <text:p>06.3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6303.42" calcext:value-type="float">
            <text:p>6 303,42</text:p>
          </table:table-cell>
          <table:table-cell table:style-name="ce30" office:value-type="float" office:value="8707.65" calcext:value-type="float">
            <text:p>8 707,65</text:p>
          </table:table-cell>
          <table:table-cell table:style-name="ce30" office:value-type="float" office:value="4770" calcext:value-type="float">
            <text:p>4 770,00</text:p>
          </table:table-cell>
          <table:table-cell table:style-name="ce30" office:value-type="float" office:value="5654.13" calcext:value-type="float">
            <text:p>5 654,13</text:p>
          </table:table-cell>
          <table:table-cell table:style-name="ce30" office:value-type="float" office:value="9687" calcext:value-type="float">
            <text:p>9 687,00</text:p>
          </table:table-cell>
          <table:table-cell table:style-name="ce30"/>
          <table:table-cell table:style-name="ce30" office:value-type="float" office:value="-1767" calcext:value-type="float">
            <text:p>-1 767,00</text:p>
          </table:table-cell>
          <table:table-cell table:style-name="ce30" office:value-type="float" office:value="2200" calcext:value-type="float">
            <text:p>2 200,00</text:p>
          </table:table-cell>
          <table:table-cell table:style-name="ce30" office:value-type="float" office:value="24" calcext:value-type="float">
            <text:p>24,00</text:p>
          </table:table-cell>
          <table:table-cell table:style-name="ce30" table:formula="of:=[.K176]+SUM([.L176:.O176])" office:value-type="float" office:value="10144" calcext:value-type="float">
            <text:p>10 144,00</text:p>
          </table:table-cell>
          <table:table-cell table:style-name="ce30" office:value-type="float" office:value="1419.93" calcext:value-type="float">
            <text:p>1 419,93</text:p>
          </table:table-cell>
          <table:table-cell table:style-name="ce43" table:formula="of:=[.Q176]/[.$P176]" office:value-type="percentage" office:value="0.139977326498423" calcext:value-type="percentage">
            <text:p>14%</text:p>
          </table:table-cell>
          <table:table-cell table:style-name="ce30" office:value-type="float" office:value="5158.98" calcext:value-type="float">
            <text:p>5 158,98</text:p>
          </table:table-cell>
          <table:table-cell table:style-name="ce43" table:formula="of:=[.S176]/[.$P176]" office:value-type="percentage" office:value="0.50857452681388" calcext:value-type="percentage">
            <text:p>51%</text:p>
          </table:table-cell>
          <table:table-cell table:style-name="ce30" office:value-type="float" office:value="7117.02" calcext:value-type="float">
            <text:p>7 117,02</text:p>
          </table:table-cell>
          <table:table-cell table:style-name="ce43" table:formula="of:=[.U176]/[.$P176]" office:value-type="percentage" office:value="0.701598974763407" calcext:value-type="percentage">
            <text:p>70%</text:p>
          </table:table-cell>
          <table:table-cell table:style-name="ce30" office:value-type="float" office:value="10143.52" calcext:value-type="float">
            <text:p>10 143,52</text:p>
          </table:table-cell>
          <table:table-cell table:style-name="ce43" table:formula="of:=[.W176]/[.$P176]" office:value-type="percentage" office:value="0.999952681388013" calcext:value-type="percentage">
            <text:p>100%</text:p>
          </table:table-cell>
          <table:table-cell table:style-name="ce30" office:value-type="float" office:value="8877" calcext:value-type="float">
            <text:p>8 877,00</text:p>
          </table:table-cell>
          <table:table-cell table:style-name="ce30" office:value-type="float" office:value="9212" calcext:value-type="float">
            <text:p>9 212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2141.4" calcext:value-type="float">
            <text:p>2 141,40</text:p>
          </table:table-cell>
          <table:table-cell table:style-name="ce30" office:value-type="float" office:value="2768.42" calcext:value-type="float">
            <text:p>2 768,42</text:p>
          </table:table-cell>
          <table:table-cell table:style-name="ce30" office:value-type="float" office:value="1524" calcext:value-type="float">
            <text:p>1 524,00</text:p>
          </table:table-cell>
          <table:table-cell table:style-name="ce30" office:value-type="float" office:value="1915.86" calcext:value-type="float">
            <text:p>1 915,86</text:p>
          </table:table-cell>
          <table:table-cell table:style-name="ce30" office:value-type="float" office:value="3353" calcext:value-type="float">
            <text:p>3 353,00</text:p>
          </table:table-cell>
          <table:table-cell table:style-name="ce30" table:number-columns-repeated="2"/>
          <table:table-cell table:style-name="ce30" office:value-type="float" office:value="770" calcext:value-type="float">
            <text:p>770,00</text:p>
          </table:table-cell>
          <table:table-cell table:style-name="ce30" office:value-type="float" office:value="-430" calcext:value-type="float">
            <text:p>-430,00</text:p>
          </table:table-cell>
          <table:table-cell table:style-name="ce30" table:formula="of:=[.K177]+SUM([.L177:.O177])" office:value-type="float" office:value="3693" calcext:value-type="float">
            <text:p>3 693,00</text:p>
          </table:table-cell>
          <table:table-cell table:style-name="ce30" office:value-type="float" office:value="510.2" calcext:value-type="float">
            <text:p>510,20</text:p>
          </table:table-cell>
          <table:table-cell table:style-name="ce43" table:formula="of:=[.Q177]/[.$P177]" office:value-type="percentage" office:value="0.138153262929867" calcext:value-type="percentage">
            <text:p>14%</text:p>
          </table:table-cell>
          <table:table-cell table:style-name="ce30" office:value-type="float" office:value="1879.61" calcext:value-type="float">
            <text:p>1 879,61</text:p>
          </table:table-cell>
          <table:table-cell table:style-name="ce43" table:formula="of:=[.S177]/[.$P177]" office:value-type="percentage" office:value="0.508965610614676" calcext:value-type="percentage">
            <text:p>51%</text:p>
          </table:table-cell>
          <table:table-cell table:style-name="ce30" office:value-type="float" office:value="2634.98" calcext:value-type="float">
            <text:p>2 634,98</text:p>
          </table:table-cell>
          <table:table-cell table:style-name="ce43" table:formula="of:=[.U177]/[.$P177]" office:value-type="percentage" office:value="0.713506634172759" calcext:value-type="percentage">
            <text:p>71%</text:p>
          </table:table-cell>
          <table:table-cell table:style-name="ce30" office:value-type="float" office:value="3692.66" calcext:value-type="float">
            <text:p>3 692,66</text:p>
          </table:table-cell>
          <table:table-cell table:style-name="ce43" table:formula="of:=[.W177]/[.$P177]" office:value-type="percentage" office:value="0.999907933929055" calcext:value-type="percentage">
            <text:p>100%</text:p>
          </table:table-cell>
          <table:table-cell table:style-name="ce30" office:value-type="float" office:value="3103" calcext:value-type="float">
            <text:p>3 103,00</text:p>
          </table:table-cell>
          <table:table-cell table:style-name="ce30" office:value-type="float" office:value="3220" calcext:value-type="float">
            <text:p>3 22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20389.82" calcext:value-type="float">
            <text:p>20 389,82</text:p>
          </table:table-cell>
          <table:table-cell table:style-name="ce30" office:value-type="float" office:value="10459.08" calcext:value-type="float">
            <text:p>10 459,08</text:p>
          </table:table-cell>
          <table:table-cell table:style-name="ce30" office:value-type="float" office:value="11886" calcext:value-type="float">
            <text:p>11 886,00</text:p>
          </table:table-cell>
          <table:table-cell table:style-name="ce30" office:value-type="float" office:value="25980.46" calcext:value-type="float">
            <text:p>25 980,46</text:p>
          </table:table-cell>
          <table:table-cell table:style-name="ce30" office:value-type="float" office:value="24920" calcext:value-type="float">
            <text:p>24 920,00</text:p>
          </table:table-cell>
          <table:table-cell table:style-name="ce30" office:value-type="float" office:value="2000" calcext:value-type="float">
            <text:p>2 000,00</text:p>
          </table:table-cell>
          <table:table-cell table:style-name="ce30"/>
          <table:table-cell table:style-name="ce30" table:formula="of:=680+10000" office:value-type="float" office:value="10680" calcext:value-type="float">
            <text:p>10 680,00</text:p>
          </table:table-cell>
          <table:table-cell table:style-name="ce30" office:value-type="float" office:value="2045" calcext:value-type="float">
            <text:p>2 045,00</text:p>
          </table:table-cell>
          <table:table-cell table:style-name="ce30" table:formula="of:=[.K178]+SUM([.L178:.O178])" office:value-type="float" office:value="39645" calcext:value-type="float">
            <text:p>39 645,00</text:p>
          </table:table-cell>
          <table:table-cell table:style-name="ce30" office:value-type="float" office:value="5453.05" calcext:value-type="float">
            <text:p>5 453,05</text:p>
          </table:table-cell>
          <table:table-cell table:style-name="ce43" table:formula="of:=[.Q178]/[.$P178]" office:value-type="percentage" office:value="0.137546979442553" calcext:value-type="percentage">
            <text:p>14%</text:p>
          </table:table-cell>
          <table:table-cell table:style-name="ce30" office:value-type="float" office:value="18771.83" calcext:value-type="float">
            <text:p>18 771,83</text:p>
          </table:table-cell>
          <table:table-cell table:style-name="ce43" table:formula="of:=[.S178]/[.$P178]" office:value-type="percentage" office:value="0.473498045150713" calcext:value-type="percentage">
            <text:p>47%</text:p>
          </table:table-cell>
          <table:table-cell table:style-name="ce30" office:value-type="float" office:value="29049.05" calcext:value-type="float">
            <text:p>29 049,05</text:p>
          </table:table-cell>
          <table:table-cell table:style-name="ce43" table:formula="of:=[.U178]/[.$P178]" office:value-type="percentage" office:value="0.732729221843864" calcext:value-type="percentage">
            <text:p>73%</text:p>
          </table:table-cell>
          <table:table-cell table:style-name="ce30" office:value-type="float" office:value="39642.8" calcext:value-type="float">
            <text:p>39 642,80</text:p>
          </table:table-cell>
          <table:table-cell table:style-name="ce43" table:formula="of:=[.W178]/[.$P178]" office:value-type="percentage" office:value="0.999944507504099" calcext:value-type="percentage">
            <text:p>100%</text:p>
          </table:table-cell>
          <table:table-cell table:style-name="ce30" office:value-type="float" office:value="24920" calcext:value-type="float">
            <text:p>24 920,00</text:p>
          </table:table-cell>
          <table:table-cell table:style-name="ce30" office:value-type="float" office:value="24928" calcext:value-type="float">
            <text:p>24 928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70.68" calcext:value-type="float">
            <text:p>170,6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1.7" calcext:value-type="float">
            <text:p>221,7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30" office:value-type="float" office:value="1767" calcext:value-type="float">
            <text:p>1 767,00</text:p>
          </table:table-cell>
          <table:table-cell table:style-name="ce30" table:number-columns-repeated="2"/>
          <table:table-cell table:style-name="ce30" table:formula="of:=[.K179]+SUM([.L179:.O179])" office:value-type="float" office:value="1767" calcext:value-type="float">
            <text:p>1 767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79]/[.$P179]" office:value-type="percentage" office:value="0" calcext:value-type="percentage">
            <text:p>0%</text:p>
          </table:table-cell>
          <table:table-cell table:style-name="ce30" office:value-type="float" office:value="1767" calcext:value-type="float">
            <text:p>1 767,00</text:p>
          </table:table-cell>
          <table:table-cell table:style-name="ce43" table:formula="of:=[.S179]/[.$P179]" office:value-type="percentage" office:value="1" calcext:value-type="percentage">
            <text:p>100%</text:p>
          </table:table-cell>
          <table:table-cell table:style-name="ce30" office:value-type="float" office:value="1767" calcext:value-type="float">
            <text:p>1 767,00</text:p>
          </table:table-cell>
          <table:table-cell table:style-name="ce43" table:formula="of:=[.U179]/[.$P179]" office:value-type="percentage" office:value="1" calcext:value-type="percentage">
            <text:p>100%</text:p>
          </table:table-cell>
          <table:table-cell table:style-name="ce30" office:value-type="float" office:value="1767" calcext:value-type="float">
            <text:p>1 767,00</text:p>
          </table:table-cell>
          <table:table-cell table:style-name="ce43" table:formula="of:=[.W179]/[.$P179]" office:value-type="percentage" office:value="1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176:.G179])" office:value-type="float" office:value="29005.32" calcext:value-type="float">
            <text:p>29 005,32</text:p>
          </table:table-cell>
          <table:table-cell table:style-name="ce31" table:formula="of:=SUM([.H176:.H179])" office:value-type="float" office:value="21935.15" calcext:value-type="float">
            <text:p>21 935,15</text:p>
          </table:table-cell>
          <table:table-cell table:style-name="ce31" table:formula="of:=SUM([.I176:.I179])" office:value-type="float" office:value="18180" calcext:value-type="float">
            <text:p>18 180,00</text:p>
          </table:table-cell>
          <table:table-cell table:style-name="ce31" table:formula="of:=SUM([.J176:.J179])" office:value-type="float" office:value="33772.15" calcext:value-type="float">
            <text:p>33 772,15</text:p>
          </table:table-cell>
          <table:table-cell table:style-name="ce31" table:formula="of:=SUM([.K176:.K179])" office:value-type="float" office:value="37960" calcext:value-type="float">
            <text:p>37 960,00</text:p>
          </table:table-cell>
          <table:table-cell table:style-name="ce31" table:formula="of:=SUM([.L176:.L179])" office:value-type="float" office:value="2000" calcext:value-type="float">
            <text:p>2 000,00</text:p>
          </table:table-cell>
          <table:table-cell table:style-name="ce31" table:formula="of:=SUM([.M176:.M179])" office:value-type="float" office:value="0" calcext:value-type="float">
            <text:p>0,00</text:p>
          </table:table-cell>
          <table:table-cell table:style-name="ce31" table:formula="of:=SUM([.N176:.N179])" office:value-type="float" office:value="13650" calcext:value-type="float">
            <text:p>13 650,00</text:p>
          </table:table-cell>
          <table:table-cell table:style-name="ce31" table:formula="of:=SUM([.O176:.O179])" office:value-type="float" office:value="1639" calcext:value-type="float">
            <text:p>1 639,00</text:p>
          </table:table-cell>
          <table:table-cell table:style-name="ce31" table:formula="of:=SUM([.P176:.P179])" office:value-type="float" office:value="55249" calcext:value-type="float">
            <text:p>55 249,00</text:p>
          </table:table-cell>
          <table:table-cell table:style-name="ce31" table:formula="of:=SUM([.Q176:.Q179])" office:value-type="float" office:value="7383.18" calcext:value-type="float">
            <text:p>7 383,18</text:p>
          </table:table-cell>
          <table:table-cell table:style-name="ce44" table:formula="of:=[.Q180]/[.$P180]" office:value-type="percentage" office:value="0.133634635921012" calcext:value-type="percentage">
            <text:p>13%</text:p>
          </table:table-cell>
          <table:table-cell table:style-name="ce31" table:formula="of:=SUM([.S176:.S179])" office:value-type="float" office:value="27577.42" calcext:value-type="float">
            <text:p>27 577,42</text:p>
          </table:table-cell>
          <table:table-cell table:style-name="ce44" table:formula="of:=[.S180]/[.$P180]" office:value-type="percentage" office:value="0.499147857879781" calcext:value-type="percentage">
            <text:p>50%</text:p>
          </table:table-cell>
          <table:table-cell table:style-name="ce31" table:formula="of:=SUM([.U176:.U179])" office:value-type="float" office:value="40568.05" calcext:value-type="float">
            <text:p>40 568,05</text:p>
          </table:table-cell>
          <table:table-cell table:style-name="ce44" table:formula="of:=[.U180]/[.$P180]" office:value-type="percentage" office:value="0.734276638491195" calcext:value-type="percentage">
            <text:p>73%</text:p>
          </table:table-cell>
          <table:table-cell table:style-name="ce31" table:formula="of:=SUM([.W176:.W179])" office:value-type="float" office:value="55245.98" calcext:value-type="float">
            <text:p>55 245,98</text:p>
          </table:table-cell>
          <table:table-cell table:style-name="ce44" table:formula="of:=[.W180]/[.$P180]" office:value-type="percentage" office:value="0.999945338377165" calcext:value-type="percentage">
            <text:p>100%</text:p>
          </table:table-cell>
          <table:table-cell table:style-name="ce31" table:formula="of:=SUM([.Y176:.Y179])" office:value-type="float" office:value="36900" calcext:value-type="float">
            <text:p>36 900,00</text:p>
          </table:table-cell>
          <table:table-cell table:style-name="ce31" table:formula="of:=SUM([.Z176:.Z179])" office:value-type="float" office:value="37360" calcext:value-type="float">
            <text:p>37 36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Vodné</text:p>
          </table:table-cell>
          <table:table-cell table:style-name="ce35" office:value-type="float" office:value="6780.4" calcext:value-type="float">
            <text:p>6 780,40</text:p>
          </table:table-cell>
          <table:table-cell table:style-name="ce35" office:value-type="float" office:value="2454.02" calcext:value-type="float">
            <text:p>2 454,02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5" office:value-type="float" office:value="8916.85" calcext:value-type="float">
            <text:p>8 916,85</text:p>
          </table:table-cell>
          <table:table-cell table:style-name="ce35" office:value-type="float" office:value="9000" calcext:value-type="float">
            <text:p>9 000,00</text:p>
          </table:table-cell>
          <table:table-cell table:style-name="ce35" office:value-type="float" office:value="-783" calcext:value-type="float">
            <text:p>-783,00</text:p>
          </table:table-cell>
          <table:table-cell table:style-name="ce35" office:value-type="float" office:value="-4140" calcext:value-type="float">
            <text:p>-4 140,00</text:p>
          </table:table-cell>
          <table:table-cell table:style-name="ce35" office:value-type="float" office:value="-630" calcext:value-type="float">
            <text:p>-630,00</text:p>
          </table:table-cell>
          <table:table-cell table:style-name="ce94" office:value-type="float" office:value="-2378" calcext:value-type="float">
            <text:p>-2 378,00</text:p>
          </table:table-cell>
          <table:table-cell table:style-name="ce35" table:formula="of:=[.K182]+SUM([.L182:.O182])" office:value-type="float" office:value="1069" calcext:value-type="float">
            <text:p>1 069,00</text:p>
          </table:table-cell>
          <table:table-cell table:style-name="ce35" office:value-type="float" office:value="611.94" calcext:value-type="float">
            <text:p>611,94</text:p>
          </table:table-cell>
          <table:table-cell table:style-name="ce51" table:formula="of:=[.Q182]/[.$P182]" office:value-type="percentage" office:value="0.57244153414406" calcext:value-type="percentage">
            <text:p>57%</text:p>
          </table:table-cell>
          <table:table-cell table:style-name="ce35" office:value-type="float" office:value="793.7" calcext:value-type="float">
            <text:p>793,70</text:p>
          </table:table-cell>
          <table:table-cell table:style-name="ce51" table:formula="of:=[.S182]/[.$P182]" office:value-type="percentage" office:value="0.742469597754911" calcext:value-type="percentage">
            <text:p>74%</text:p>
          </table:table-cell>
          <table:table-cell table:style-name="ce35" office:value-type="float" office:value="992.44" calcext:value-type="float">
            <text:p>992,44</text:p>
          </table:table-cell>
          <table:table-cell table:style-name="ce51" table:formula="of:=[.U182]/[.$P182]" office:value-type="percentage" office:value="0.928381665107577" calcext:value-type="percentage">
            <text:p>93%</text:p>
          </table:table-cell>
          <table:table-cell table:style-name="ce35" office:value-type="float" office:value="1068.55" calcext:value-type="float">
            <text:p>1 068,55</text:p>
          </table:table-cell>
          <table:table-cell table:style-name="ce57" table:formula="of:=[.W182]/[.$P182]" office:value-type="percentage" office:value="0.999579045837231" calcext:value-type="percentage">
            <text:p>100%</text:p>
          </table:table-cell>
          <table:table-cell table:style-name="ce35" table:formula="of:=[.K182]" office:value-type="float" office:value="9000" calcext:value-type="float">
            <text:p>9 000,00</text:p>
          </table:table-cell>
          <table:table-cell table:style-name="ce61" table:formula="of:=[.Y182]" office:value-type="float" office:value="9000" calcext:value-type="float">
            <text:p>9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Údržba vodovodu</text:p>
          </table:table-cell>
          <table:table-cell table:style-name="ce36" office:value-type="float" office:value="1710" calcext:value-type="float">
            <text:p>1 710,00</text:p>
          </table:table-cell>
          <table:table-cell table:style-name="ce36" office:value-type="float" office:value="206.87" calcext:value-type="float">
            <text:p>206,87</text:p>
          </table:table-cell>
          <table:table-cell table:style-name="ce36" office:value-type="float" office:value="2000" calcext:value-type="float">
            <text:p>2 000,00</text:p>
          </table:table-cell>
          <table:table-cell table:style-name="ce36" office:value-type="float" office:value="11900" calcext:value-type="float">
            <text:p>11 900,00</text:p>
          </table:table-cell>
          <table:table-cell table:style-name="ce36" office:value-type="float" office:value="10000" calcext:value-type="float">
            <text:p>10 000,00</text:p>
          </table:table-cell>
          <table:table-cell table:style-name="ce36" office:value-type="float" office:value="-3500" calcext:value-type="float">
            <text:p>-3 500,00</text:p>
          </table:table-cell>
          <table:table-cell table:style-name="ce36" office:value-type="float" office:value="3000" calcext:value-type="float">
            <text:p>3 000,00</text:p>
          </table:table-cell>
          <table:table-cell table:style-name="ce36" office:value-type="float" office:value="10000" calcext:value-type="float">
            <text:p>10 000,00</text:p>
          </table:table-cell>
          <table:table-cell table:style-name="ce36" table:formula="of:=2378+1077" office:value-type="float" office:value="3455" calcext:value-type="float">
            <text:p>3 455,00</text:p>
          </table:table-cell>
          <table:table-cell table:style-name="ce36" table:formula="of:=[.K183]+SUM([.L183:.O183])" office:value-type="float" office:value="22955" calcext:value-type="float">
            <text:p>22 955,00</text:p>
          </table:table-cell>
          <table:table-cell table:style-name="ce36" office:value-type="float" office:value="434.73" calcext:value-type="float">
            <text:p>434,73</text:p>
          </table:table-cell>
          <table:table-cell table:formula="of:=[.Q183]/[.$P183]" office:value-type="percentage" office:value="0.018938357656284" calcext:value-type="percentage">
            <text:p>2%</text:p>
          </table:table-cell>
          <table:table-cell table:style-name="ce36" office:value-type="float" office:value="9020.16" calcext:value-type="float">
            <text:p>9 020,16</text:p>
          </table:table-cell>
          <table:table-cell table:formula="of:=[.S183]/[.$P183]" office:value-type="percentage" office:value="0.39294968416467" calcext:value-type="percentage">
            <text:p>39%</text:p>
          </table:table-cell>
          <table:table-cell table:style-name="ce36" office:value-type="float" office:value="16432.18" calcext:value-type="float">
            <text:p>16 432,18</text:p>
          </table:table-cell>
          <table:table-cell table:formula="of:=[.U183]/[.$P183]" office:value-type="percentage" office:value="0.715843171422348" calcext:value-type="percentage">
            <text:p>72%</text:p>
          </table:table-cell>
          <table:table-cell table:style-name="ce36" office:value-type="float" office:value="22955.44" calcext:value-type="float">
            <text:p>22 955,44</text:p>
          </table:table-cell>
          <table:table-cell table:style-name="ce58" table:formula="of:=[.W183]/[.$P183]" office:value-type="percentage" office:value="1.00001916793727" calcext:value-type="percentage">
            <text:p>100%</text:p>
          </table:table-cell>
          <table:table-cell table:style-name="ce36" table:formula="of:=[.K183]" office:value-type="float" office:value="10000" calcext:value-type="float">
            <text:p>10 000,00</text:p>
          </table:table-cell>
          <table:table-cell table:style-name="ce62" table:formula="of:=[.Y183]" office:value-type="float" office:value="10000" calcext:value-type="float">
            <text:p>10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office:value-type="string" calcext:value-type="string">
            <text:p>Rozbor vody</text:p>
          </table:table-cell>
          <table:table-cell table:style-name="ce36" office:value-type="float" office:value="3277.2" calcext:value-type="float">
            <text:p>3 277,20</text:p>
          </table:table-cell>
          <table:table-cell table:style-name="ce36" office:value-type="float" office:value="2201.9" calcext:value-type="float">
            <text:p>2 201,90</text:p>
          </table:table-cell>
          <table:table-cell table:style-name="ce36" office:value-type="float" office:value="2200" calcext:value-type="float">
            <text:p>2 200,00</text:p>
          </table:table-cell>
          <table:table-cell table:style-name="ce36" office:value-type="float" office:value="769.54" calcext:value-type="float">
            <text:p>769,54</text:p>
          </table:table-cell>
          <table:table-cell table:style-name="ce36" office:value-type="float" office:value="1440" calcext:value-type="float">
            <text:p>1 440,00</text:p>
          </table:table-cell>
          <table:table-cell table:style-name="ce36" table:number-columns-repeated="3"/>
          <table:table-cell table:style-name="ce36" office:value-type="float" office:value="-130" calcext:value-type="float">
            <text:p>-130,00</text:p>
          </table:table-cell>
          <table:table-cell table:style-name="ce36" table:formula="of:=[.K184]+SUM([.L184:.O184])" office:value-type="float" office:value="1310" calcext:value-type="float">
            <text:p>1 310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184]/[.$P184]" office:value-type="percentage" office:value="0" calcext:value-type="percentage">
            <text:p>0%</text:p>
          </table:table-cell>
          <table:table-cell table:style-name="ce36" office:value-type="float" office:value="461.57" calcext:value-type="float">
            <text:p>461,57</text:p>
          </table:table-cell>
          <table:table-cell table:formula="of:=[.S184]/[.$P184]" office:value-type="percentage" office:value="0.352343511450382" calcext:value-type="percentage">
            <text:p>35%</text:p>
          </table:table-cell>
          <table:table-cell table:style-name="ce36" office:value-type="float" office:value="966.72" calcext:value-type="float">
            <text:p>966,72</text:p>
          </table:table-cell>
          <table:table-cell table:formula="of:=[.U184]/[.$P184]" office:value-type="percentage" office:value="0.737954198473283" calcext:value-type="percentage">
            <text:p>74%</text:p>
          </table:table-cell>
          <table:table-cell table:style-name="ce36" office:value-type="float" office:value="1309.49" calcext:value-type="float">
            <text:p>1 309,49</text:p>
          </table:table-cell>
          <table:table-cell table:style-name="ce58" table:formula="of:=[.W184]/[.$P184]" office:value-type="percentage" office:value="0.999610687022901" calcext:value-type="percentage">
            <text:p>100%</text:p>
          </table:table-cell>
          <table:table-cell table:style-name="ce36" table:formula="of:=[.K184]" office:value-type="float" office:value="1440" calcext:value-type="float">
            <text:p>1 440,00</text:p>
          </table:table-cell>
          <table:table-cell table:style-name="ce62" table:formula="of:=[.Y184]" office:value-type="float" office:value="1440" calcext:value-type="float">
            <text:p>1 44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Odber podzemnej vody</text:p>
          </table:table-cell>
          <table:table-cell table:style-name="ce38" office:value-type="float" office:value="1074.22" calcext:value-type="float">
            <text:p>1 074,22</text:p>
          </table:table-cell>
          <table:table-cell table:style-name="ce38" office:value-type="float" office:value="1278.06" calcext:value-type="float">
            <text:p>1 278,06</text:p>
          </table:table-cell>
          <table:table-cell table:style-name="ce38" office:value-type="float" office:value="1300" calcext:value-type="float">
            <text:p>1 300,00</text:p>
          </table:table-cell>
          <table:table-cell table:style-name="ce38" office:value-type="float" office:value="1307.94" calcext:value-type="float">
            <text:p>1 307,94</text:p>
          </table:table-cell>
          <table:table-cell table:style-name="ce38" office:value-type="float" office:value="1300" calcext:value-type="float">
            <text:p>1 300,00</text:p>
          </table:table-cell>
          <table:table-cell table:style-name="ce38"/>
          <table:table-cell table:style-name="ce38" office:value-type="float" office:value="1140" calcext:value-type="float">
            <text:p>1 140,00</text:p>
          </table:table-cell>
          <table:table-cell table:style-name="ce38" table:number-columns-repeated="2"/>
          <table:table-cell table:style-name="ce38" table:formula="of:=[.K185]+SUM([.L185:.O185])" office:value-type="float" office:value="2440" calcext:value-type="float">
            <text:p>2 440,00</text:p>
          </table:table-cell>
          <table:table-cell table:style-name="ce38" office:value-type="float" office:value="456" calcext:value-type="float">
            <text:p>456,00</text:p>
          </table:table-cell>
          <table:table-cell table:style-name="ce53" table:formula="of:=[.Q185]/[.$P185]" office:value-type="percentage" office:value="0.186885245901639" calcext:value-type="percentage">
            <text:p>19%</text:p>
          </table:table-cell>
          <table:table-cell table:style-name="ce38" office:value-type="float" office:value="1527.93" calcext:value-type="float">
            <text:p>1 527,93</text:p>
          </table:table-cell>
          <table:table-cell table:style-name="ce53" table:formula="of:=[.S185]/[.$P185]" office:value-type="percentage" office:value="0.626200819672131" calcext:value-type="percentage">
            <text:p>63%</text:p>
          </table:table-cell>
          <table:table-cell table:style-name="ce38" office:value-type="float" office:value="1983.93" calcext:value-type="float">
            <text:p>1 983,93</text:p>
          </table:table-cell>
          <table:table-cell table:style-name="ce53" table:formula="of:=[.U185]/[.$P185]" office:value-type="percentage" office:value="0.81308606557377" calcext:value-type="percentage">
            <text:p>81%</text:p>
          </table:table-cell>
          <table:table-cell table:style-name="ce38" office:value-type="float" office:value="2439.01" calcext:value-type="float">
            <text:p>2 439,01</text:p>
          </table:table-cell>
          <table:table-cell table:style-name="ce60" table:formula="of:=[.W185]/[.$P185]" office:value-type="percentage" office:value="0.999594262295082" calcext:value-type="percentage">
            <text:p>100%</text:p>
          </table:table-cell>
          <table:table-cell table:style-name="ce38" table:formula="of:=[.K185]" office:value-type="float" office:value="1300" calcext:value-type="float">
            <text:p>1 300,00</text:p>
          </table:table-cell>
          <table:table-cell table:style-name="ce63" table:formula="of:=[.Y185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3.2 Skupinové vodovody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06.3.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2466.38" calcext:value-type="float">
            <text:p>2 466,38</text:p>
          </table:table-cell>
          <table:table-cell table:style-name="ce30" office:value-type="float" office:value="2950.52" calcext:value-type="float">
            <text:p>2 950,5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6.1" calcext:value-type="float">
            <text:p>216,10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0" table:number-columns-repeated="4"/>
          <table:table-cell table:style-name="ce30" table:formula="of:=[.K189]+SUM([.L189:.O189])" office:value-type="float" office:value="500" calcext:value-type="float">
            <text:p>5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189]/[.$P189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189]/[.$P189]" office:value-type="percentage" office:value="0" calcext:value-type="percentage">
            <text:p>0%</text:p>
          </table:table-cell>
          <table:table-cell table:style-name="ce30" office:value-type="float" office:value="216.1" calcext:value-type="float">
            <text:p>216,10</text:p>
          </table:table-cell>
          <table:table-cell table:style-name="ce43" table:formula="of:=[.U189]/[.$P189]" office:value-type="percentage" office:value="0.4322" calcext:value-type="percentage">
            <text:p>43%</text:p>
          </table:table-cell>
          <table:table-cell table:style-name="ce30" office:value-type="float" office:value="216.1" calcext:value-type="float">
            <text:p>216,10</text:p>
          </table:table-cell>
          <table:table-cell table:style-name="ce43" table:formula="of:=[.W189]/[.$P189]" office:value-type="percentage" office:value="0.4322" calcext:value-type="percentage">
            <text:p>43%</text:p>
          </table:table-cell>
          <table:table-cell table:number-columns-repeated="2" table:style-name="ce30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189:.G189])" office:value-type="float" office:value="2466.38" calcext:value-type="float">
            <text:p>2 466,38</text:p>
          </table:table-cell>
          <table:table-cell table:style-name="ce31" table:formula="of:=SUM([.H189:.H189])" office:value-type="float" office:value="2950.52" calcext:value-type="float">
            <text:p>2 950,52</text:p>
          </table:table-cell>
          <table:table-cell table:style-name="ce31" table:formula="of:=SUM([.I189:.I189])" office:value-type="float" office:value="0" calcext:value-type="float">
            <text:p>0,00</text:p>
          </table:table-cell>
          <table:table-cell table:style-name="ce31" table:formula="of:=SUM([.J189:.J189])" office:value-type="float" office:value="216.1" calcext:value-type="float">
            <text:p>216,10</text:p>
          </table:table-cell>
          <table:table-cell table:style-name="ce31" table:formula="of:=SUM([.K189:.K189])" office:value-type="float" office:value="500" calcext:value-type="float">
            <text:p>500,00</text:p>
          </table:table-cell>
          <table:table-cell table:style-name="ce31" table:formula="of:=SUM([.L189:.L189])" office:value-type="float" office:value="0" calcext:value-type="float">
            <text:p>0,00</text:p>
          </table:table-cell>
          <table:table-cell table:style-name="ce31" table:formula="of:=SUM([.M189:.M189])" office:value-type="float" office:value="0" calcext:value-type="float">
            <text:p>0,00</text:p>
          </table:table-cell>
          <table:table-cell table:style-name="ce31" table:formula="of:=SUM([.N189:.N189])" office:value-type="float" office:value="0" calcext:value-type="float">
            <text:p>0,00</text:p>
          </table:table-cell>
          <table:table-cell table:style-name="ce31" table:formula="of:=SUM([.O189:.O189])" office:value-type="float" office:value="0" calcext:value-type="float">
            <text:p>0,00</text:p>
          </table:table-cell>
          <table:table-cell table:style-name="ce31" table:formula="of:=SUM([.P189:.P189])" office:value-type="float" office:value="500" calcext:value-type="float">
            <text:p>500,00</text:p>
          </table:table-cell>
          <table:table-cell table:style-name="ce31" table:formula="of:=SUM([.Q189:.Q189])" office:value-type="float" office:value="0" calcext:value-type="float">
            <text:p>0,00</text:p>
          </table:table-cell>
          <table:table-cell table:style-name="ce44" table:formula="of:=[.Q190]/[.$P190]" office:value-type="percentage" office:value="0" calcext:value-type="percentage">
            <text:p>0%</text:p>
          </table:table-cell>
          <table:table-cell table:style-name="ce31" table:formula="of:=SUM([.S189:.S189])" office:value-type="float" office:value="0" calcext:value-type="float">
            <text:p>0,00</text:p>
          </table:table-cell>
          <table:table-cell table:style-name="ce44" table:formula="of:=[.S190]/[.$P190]" office:value-type="percentage" office:value="0" calcext:value-type="percentage">
            <text:p>0%</text:p>
          </table:table-cell>
          <table:table-cell table:style-name="ce31" table:formula="of:=SUM([.U189:.U189])" office:value-type="float" office:value="216.1" calcext:value-type="float">
            <text:p>216,10</text:p>
          </table:table-cell>
          <table:table-cell table:style-name="ce44" table:formula="of:=[.U190]/[.$P190]" office:value-type="percentage" office:value="0.4322" calcext:value-type="percentage">
            <text:p>43%</text:p>
          </table:table-cell>
          <table:table-cell table:style-name="ce31" table:formula="of:=SUM([.W189:.W189])" office:value-type="float" office:value="216.1" calcext:value-type="float">
            <text:p>216,10</text:p>
          </table:table-cell>
          <table:table-cell table:style-name="ce44" table:formula="of:=[.W190]/[.$P190]" office:value-type="percentage" office:value="0.4322" calcext:value-type="percentage">
            <text:p>43%</text:p>
          </table:table-cell>
          <table:table-cell table:style-name="ce31" table:formula="of:=SUM([.Y189:.Y189])" office:value-type="float" office:value="500" calcext:value-type="float">
            <text:p>500,00</text:p>
          </table:table-cell>
          <table:table-cell table:style-name="ce31" table:formula="of:=SUM([.Z189:.Z189])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4 - ODPADOVÉ HOSPODÁRSTVO A ŽIVOTNÉ PROSTREDIE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200]+[.G205]+[.G213]+[.G218]" office:value-type="float" office:value="29617.01" calcext:value-type="float">
            <text:p>29 617,01</text:p>
          </table:table-cell>
          <table:table-cell table:style-name="ce32" table:formula="of:=[.H200]+[.H205]+[.H213]+[.H218]" office:value-type="float" office:value="31936.9" calcext:value-type="float">
            <text:p>31 936,90</text:p>
          </table:table-cell>
          <table:table-cell table:style-name="ce32" table:formula="of:=[.I200]+[.I205]+[.I213]+[.I218]" office:value-type="float" office:value="41656" calcext:value-type="float">
            <text:p>41 656,00</text:p>
          </table:table-cell>
          <table:table-cell table:style-name="ce32" table:formula="of:=[.J200]+[.J205]+[.J213]+[.J218]" office:value-type="float" office:value="52727.26" calcext:value-type="float">
            <text:p>52 727,26</text:p>
          </table:table-cell>
          <table:table-cell table:style-name="ce32" table:formula="of:=[.K200]+[.K205]+[.K213]+[.K218]" office:value-type="float" office:value="59000" calcext:value-type="float">
            <text:p>59 000,00</text:p>
          </table:table-cell>
          <table:table-cell table:style-name="ce32" table:formula="of:=[.L200]+[.L205]+[.L213]+[.L218]" office:value-type="float" office:value="0" calcext:value-type="float">
            <text:p>0,00</text:p>
          </table:table-cell>
          <table:table-cell table:style-name="ce32" table:formula="of:=[.M200]+[.M205]+[.M213]+[.M218]" office:value-type="float" office:value="0" calcext:value-type="float">
            <text:p>0,00</text:p>
          </table:table-cell>
          <table:table-cell table:style-name="ce32" table:formula="of:=[.N200]+[.N205]+[.N213]+[.N218]" office:value-type="float" office:value="2890" calcext:value-type="float">
            <text:p>2 890,00</text:p>
          </table:table-cell>
          <table:table-cell table:style-name="ce32" table:formula="of:=[.O200]+[.O205]+[.O213]+[.O218]" office:value-type="float" office:value="581" calcext:value-type="float">
            <text:p>581,00</text:p>
          </table:table-cell>
          <table:table-cell table:style-name="ce32" table:formula="of:=[.P200]+[.P205]+[.P213]+[.P218]" office:value-type="float" office:value="62471" calcext:value-type="float">
            <text:p>62 471,00</text:p>
          </table:table-cell>
          <table:table-cell table:style-name="ce32" table:formula="of:=[.Q200]+[.Q205]+[.Q213]+[.Q218]" office:value-type="float" office:value="15780.95" calcext:value-type="float">
            <text:p>15 780,95</text:p>
          </table:table-cell>
          <table:table-cell table:style-name="ce47" table:formula="of:=[.Q194]/[.$P194]" office:value-type="percentage" office:value="0.252612412159242" calcext:value-type="percentage">
            <text:p>25%</text:p>
          </table:table-cell>
          <table:table-cell table:style-name="ce32" table:formula="of:=[.S200]+[.S205]+[.S213]+[.S218]" office:value-type="float" office:value="33421.87" calcext:value-type="float">
            <text:p>33 421,87</text:p>
          </table:table-cell>
          <table:table-cell table:style-name="ce47" table:formula="of:=[.S194]/[.$P194]" office:value-type="percentage" office:value="0.534998159145844" calcext:value-type="percentage">
            <text:p>53%</text:p>
          </table:table-cell>
          <table:table-cell table:style-name="ce32" table:formula="of:=[.U200]+[.U205]+[.U213]+[.U218]" office:value-type="float" office:value="48711.73" calcext:value-type="float">
            <text:p>48 711,73</text:p>
          </table:table-cell>
          <table:table-cell table:style-name="ce47" table:formula="of:=[.U194]/[.$P194]" office:value-type="percentage" office:value="0.779749483760465" calcext:value-type="percentage">
            <text:p>78%</text:p>
          </table:table-cell>
          <table:table-cell table:style-name="ce32" table:formula="of:=[.W200]+[.W205]+[.W213]+[.W218]" office:value-type="float" office:value="61481.63" calcext:value-type="float">
            <text:p>61 481,63</text:p>
          </table:table-cell>
          <table:table-cell table:style-name="ce47" table:formula="of:=[.W194]/[.$P194]" office:value-type="percentage" office:value="0.984162731507419" calcext:value-type="percentage">
            <text:p>98%</text:p>
          </table:table-cell>
          <table:table-cell table:style-name="ce32" table:formula="of:=[.Y200]+[.Y205]+[.Y213]+[.Y218]" office:value-type="float" office:value="52000" calcext:value-type="float">
            <text:p>52 000,00</text:p>
          </table:table-cell>
          <table:table-cell table:style-name="ce32" table:formula="of:=[.Z200]+[.Z205]+[.Z213]+[.Z218]" office:value-type="float" office:value="52000" calcext:value-type="float">
            <text:p>52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194:.G194])" office:value-type="float" office:value="29617.01" calcext:value-type="float">
            <text:p>29 617,01</text:p>
          </table:table-cell>
          <table:table-cell table:style-name="ce33" table:formula="of:=SUM([.H194:.H194])" office:value-type="float" office:value="31936.9" calcext:value-type="float">
            <text:p>31 936,90</text:p>
          </table:table-cell>
          <table:table-cell table:style-name="ce33" table:formula="of:=SUM([.I194:.I194])" office:value-type="float" office:value="41656" calcext:value-type="float">
            <text:p>41 656,00</text:p>
          </table:table-cell>
          <table:table-cell table:style-name="ce33" table:formula="of:=SUM([.J194:.J194])" office:value-type="float" office:value="52727.26" calcext:value-type="float">
            <text:p>52 727,26</text:p>
          </table:table-cell>
          <table:table-cell table:style-name="ce33" table:formula="of:=SUM([.K194:.K194])" office:value-type="float" office:value="59000" calcext:value-type="float">
            <text:p>59 000,00</text:p>
          </table:table-cell>
          <table:table-cell table:style-name="ce33" table:formula="of:=SUM([.L194:.L194])" office:value-type="float" office:value="0" calcext:value-type="float">
            <text:p>0,00</text:p>
          </table:table-cell>
          <table:table-cell table:style-name="ce33" table:formula="of:=SUM([.M194:.M194])" office:value-type="float" office:value="0" calcext:value-type="float">
            <text:p>0,00</text:p>
          </table:table-cell>
          <table:table-cell table:style-name="ce33" table:formula="of:=SUM([.N194:.N194])" office:value-type="float" office:value="2890" calcext:value-type="float">
            <text:p>2 890,00</text:p>
          </table:table-cell>
          <table:table-cell table:style-name="ce33" table:formula="of:=SUM([.O194:.O194])" office:value-type="float" office:value="581" calcext:value-type="float">
            <text:p>581,00</text:p>
          </table:table-cell>
          <table:table-cell table:style-name="ce33" table:formula="of:=SUM([.P194:.P194])" office:value-type="float" office:value="62471" calcext:value-type="float">
            <text:p>62 471,00</text:p>
          </table:table-cell>
          <table:table-cell table:style-name="ce33" table:formula="of:=SUM([.Q194:.Q194])" office:value-type="float" office:value="15780.95" calcext:value-type="float">
            <text:p>15 780,95</text:p>
          </table:table-cell>
          <table:table-cell table:style-name="ce48" table:formula="of:=[.Q195]/[.$P195]" office:value-type="percentage" office:value="0.252612412159242" calcext:value-type="percentage">
            <text:p>25%</text:p>
          </table:table-cell>
          <table:table-cell table:style-name="ce33" table:formula="of:=SUM([.S194:.S194])" office:value-type="float" office:value="33421.87" calcext:value-type="float">
            <text:p>33 421,87</text:p>
          </table:table-cell>
          <table:table-cell table:style-name="ce48" table:formula="of:=[.S195]/[.$P195]" office:value-type="percentage" office:value="0.534998159145844" calcext:value-type="percentage">
            <text:p>53%</text:p>
          </table:table-cell>
          <table:table-cell table:style-name="ce33" table:formula="of:=SUM([.U194:.U194])" office:value-type="float" office:value="48711.73" calcext:value-type="float">
            <text:p>48 711,73</text:p>
          </table:table-cell>
          <table:table-cell table:style-name="ce48" table:formula="of:=[.U195]/[.$P195]" office:value-type="percentage" office:value="0.779749483760465" calcext:value-type="percentage">
            <text:p>78%</text:p>
          </table:table-cell>
          <table:table-cell table:style-name="ce33" table:formula="of:=SUM([.W194:.W194])" office:value-type="float" office:value="61481.63" calcext:value-type="float">
            <text:p>61 481,63</text:p>
          </table:table-cell>
          <table:table-cell table:style-name="ce48" table:formula="of:=[.W195]/[.$P195]" office:value-type="percentage" office:value="0.984162731507419" calcext:value-type="percentage">
            <text:p>98%</text:p>
          </table:table-cell>
          <table:table-cell table:style-name="ce33" table:formula="of:=SUM([.Y194:.Y194])" office:value-type="float" office:value="52000" calcext:value-type="float">
            <text:p>52 000,00</text:p>
          </table:table-cell>
          <table:table-cell table:style-name="ce33" table:formula="of:=SUM([.Z194:.Z194])" office:value-type="float" office:value="52000" calcext:value-type="float">
            <text:p>52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1 Komunálny odpad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26071.41" calcext:value-type="float">
            <text:p>26 071,41</text:p>
          </table:table-cell>
          <table:table-cell table:style-name="ce30" office:value-type="float" office:value="27256.16" calcext:value-type="float">
            <text:p>27 256,16</text:p>
          </table:table-cell>
          <table:table-cell table:style-name="ce30" office:value-type="float" office:value="34606" calcext:value-type="float">
            <text:p>34 606,00</text:p>
          </table:table-cell>
          <table:table-cell table:style-name="ce30" office:value-type="float" office:value="42161.55" calcext:value-type="float">
            <text:p>42 161,55</text:p>
          </table:table-cell>
          <table:table-cell table:style-name="ce30" office:value-type="float" office:value="42000" calcext:value-type="float">
            <text:p>42 000,00</text:p>
          </table:table-cell>
          <table:table-cell table:style-name="ce30" table:number-columns-repeated="2"/>
          <table:table-cell table:style-name="ce30" office:value-type="float" office:value="2890" calcext:value-type="float">
            <text:p>2 890,00</text:p>
          </table:table-cell>
          <table:table-cell table:style-name="ce30" office:value-type="float" office:value="12340" calcext:value-type="float">
            <text:p>12 340,00</text:p>
          </table:table-cell>
          <table:table-cell table:style-name="ce30" table:formula="of:=[.K199]+SUM([.L199:.O199])" office:value-type="float" office:value="57230" calcext:value-type="float">
            <text:p>57 230,00</text:p>
          </table:table-cell>
          <table:table-cell table:style-name="ce30" office:value-type="float" office:value="13764.4" calcext:value-type="float">
            <text:p>13 764,40</text:p>
          </table:table-cell>
          <table:table-cell table:style-name="ce43" table:formula="of:=[.Q199]/[.$P199]" office:value-type="percentage" office:value="0.240510221911585" calcext:value-type="percentage">
            <text:p>24%</text:p>
          </table:table-cell>
          <table:table-cell table:style-name="ce30" office:value-type="float" office:value="28880.92" calcext:value-type="float">
            <text:p>28 880,92</text:p>
          </table:table-cell>
          <table:table-cell table:style-name="ce43" table:formula="of:=[.S199]/[.$P199]" office:value-type="percentage" office:value="0.504646514066049" calcext:value-type="percentage">
            <text:p>50%</text:p>
          </table:table-cell>
          <table:table-cell table:style-name="ce30" office:value-type="float" office:value="43470.84" calcext:value-type="float">
            <text:p>43 470,84</text:p>
          </table:table-cell>
          <table:table-cell table:style-name="ce43" table:formula="of:=[.U199]/[.$P199]" office:value-type="percentage" office:value="0.75958133845885" calcext:value-type="percentage">
            <text:p>76%</text:p>
          </table:table-cell>
          <table:table-cell table:style-name="ce30" office:value-type="float" office:value="56240.74" calcext:value-type="float">
            <text:p>56 240,74</text:p>
          </table:table-cell>
          <table:table-cell table:style-name="ce43" table:formula="of:=[.W199]/[.$P199]" office:value-type="percentage" office:value="0.982714310676219" calcext:value-type="percentage">
            <text:p>98%</text:p>
          </table:table-cell>
          <table:table-cell table:style-name="ce30" table:formula="of:=[.K199]" office:value-type="float" office:value="42000" calcext:value-type="float">
            <text:p>42 000,00</text:p>
          </table:table-cell>
          <table:table-cell table:style-name="ce30" table:formula="of:=[.Y199]" office:value-type="float" office:value="42000" calcext:value-type="float">
            <text:p>42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199:.G199])" office:value-type="float" office:value="26071.41" calcext:value-type="float">
            <text:p>26 071,41</text:p>
          </table:table-cell>
          <table:table-cell table:style-name="ce31" table:formula="of:=SUM([.H199:.H199])" office:value-type="float" office:value="27256.16" calcext:value-type="float">
            <text:p>27 256,16</text:p>
          </table:table-cell>
          <table:table-cell table:style-name="ce31" table:formula="of:=SUM([.I199:.I199])" office:value-type="float" office:value="34606" calcext:value-type="float">
            <text:p>34 606,00</text:p>
          </table:table-cell>
          <table:table-cell table:style-name="ce31" table:formula="of:=SUM([.J199:.J199])" office:value-type="float" office:value="42161.55" calcext:value-type="float">
            <text:p>42 161,55</text:p>
          </table:table-cell>
          <table:table-cell table:style-name="ce31" table:formula="of:=SUM([.K199:.K199])" office:value-type="float" office:value="42000" calcext:value-type="float">
            <text:p>42 000,00</text:p>
          </table:table-cell>
          <table:table-cell table:style-name="ce31" table:formula="of:=SUM([.L199:.L199])" office:value-type="float" office:value="0" calcext:value-type="float">
            <text:p>0,00</text:p>
          </table:table-cell>
          <table:table-cell table:style-name="ce31" table:formula="of:=SUM([.M199:.M199])" office:value-type="float" office:value="0" calcext:value-type="float">
            <text:p>0,00</text:p>
          </table:table-cell>
          <table:table-cell table:style-name="ce31" table:formula="of:=SUM([.N199:.N199])" office:value-type="float" office:value="2890" calcext:value-type="float">
            <text:p>2 890,00</text:p>
          </table:table-cell>
          <table:table-cell table:style-name="ce31" table:formula="of:=SUM([.O199:.O199])" office:value-type="float" office:value="12340" calcext:value-type="float">
            <text:p>12 340,00</text:p>
          </table:table-cell>
          <table:table-cell table:style-name="ce31" table:formula="of:=SUM([.P199:.P199])" office:value-type="float" office:value="57230" calcext:value-type="float">
            <text:p>57 230,00</text:p>
          </table:table-cell>
          <table:table-cell table:style-name="ce31" table:formula="of:=SUM([.Q199:.Q199])" office:value-type="float" office:value="13764.4" calcext:value-type="float">
            <text:p>13 764,40</text:p>
          </table:table-cell>
          <table:table-cell table:style-name="ce44" table:formula="of:=[.Q200]/[.$P200]" office:value-type="percentage" office:value="0.240510221911585" calcext:value-type="percentage">
            <text:p>24%</text:p>
          </table:table-cell>
          <table:table-cell table:style-name="ce31" table:formula="of:=SUM([.S199:.S199])" office:value-type="float" office:value="28880.92" calcext:value-type="float">
            <text:p>28 880,92</text:p>
          </table:table-cell>
          <table:table-cell table:style-name="ce44" table:formula="of:=[.S200]/[.$P200]" office:value-type="percentage" office:value="0.504646514066049" calcext:value-type="percentage">
            <text:p>50%</text:p>
          </table:table-cell>
          <table:table-cell table:style-name="ce31" table:formula="of:=SUM([.U199:.U199])" office:value-type="float" office:value="43470.84" calcext:value-type="float">
            <text:p>43 470,84</text:p>
          </table:table-cell>
          <table:table-cell table:style-name="ce44" table:formula="of:=[.U200]/[.$P200]" office:value-type="percentage" office:value="0.75958133845885" calcext:value-type="percentage">
            <text:p>76%</text:p>
          </table:table-cell>
          <table:table-cell table:style-name="ce31" table:formula="of:=SUM([.W199:.W199])" office:value-type="float" office:value="56240.74" calcext:value-type="float">
            <text:p>56 240,74</text:p>
          </table:table-cell>
          <table:table-cell table:style-name="ce44" table:formula="of:=[.W200]/[.$P200]" office:value-type="percentage" office:value="0.982714310676219" calcext:value-type="percentage">
            <text:p>98%</text:p>
          </table:table-cell>
          <table:table-cell table:style-name="ce31" table:formula="of:=SUM([.Y199:.Y199])" office:value-type="float" office:value="42000" calcext:value-type="float">
            <text:p>42 000,00</text:p>
          </table:table-cell>
          <table:table-cell table:style-name="ce31" table:formula="of:=SUM([.Z199:.Z199])" office:value-type="float" office:value="42000" calcext:value-type="float">
            <text:p>42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2 Separovaný zber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3545.6" calcext:value-type="float">
            <text:p>3 545,60</text:p>
          </table:table-cell>
          <table:table-cell table:style-name="ce30" office:value-type="float" office:value="4057.76" calcext:value-type="float">
            <text:p>4 057,76</text:p>
          </table:table-cell>
          <table:table-cell table:style-name="ce30" office:value-type="float" office:value="4050" calcext:value-type="float">
            <text:p>4 050,00</text:p>
          </table:table-cell>
          <table:table-cell table:style-name="ce30" office:value-type="float" office:value="7965.71" calcext:value-type="float">
            <text:p>7 965,71</text:p>
          </table:table-cell>
          <table:table-cell table:style-name="ce30" office:value-type="float" office:value="15000" calcext:value-type="float">
            <text:p>15 000,00</text:p>
          </table:table-cell>
          <table:table-cell table:style-name="ce30" table:number-columns-repeated="3"/>
          <table:table-cell table:style-name="ce30" office:value-type="float" office:value="-9759" calcext:value-type="float">
            <text:p>-9 759,00</text:p>
          </table:table-cell>
          <table:table-cell table:style-name="ce30" table:formula="of:=[.K204]+SUM([.L204:.O204])" office:value-type="float" office:value="5241" calcext:value-type="float">
            <text:p>5 241,00</text:p>
          </table:table-cell>
          <table:table-cell table:style-name="ce30" office:value-type="float" office:value="2016.55" calcext:value-type="float">
            <text:p>2 016,55</text:p>
          </table:table-cell>
          <table:table-cell table:style-name="ce43" table:formula="of:=[.Q204]/[.$P204]" office:value-type="percentage" office:value="0.384764357946957" calcext:value-type="percentage">
            <text:p>38%</text:p>
          </table:table-cell>
          <table:table-cell table:style-name="ce30" office:value-type="float" office:value="4540.95" calcext:value-type="float">
            <text:p>4 540,95</text:p>
          </table:table-cell>
          <table:table-cell table:style-name="ce43" table:formula="of:=[.S204]/[.$P204]" office:value-type="percentage" office:value="0.866428162564396" calcext:value-type="percentage">
            <text:p>87%</text:p>
          </table:table-cell>
          <table:table-cell table:style-name="ce30" office:value-type="float" office:value="5240.89" calcext:value-type="float">
            <text:p>5 240,89</text:p>
          </table:table-cell>
          <table:table-cell table:style-name="ce43" table:formula="of:=[.U204]/[.$P204]" office:value-type="percentage" office:value="0.999979011639" calcext:value-type="percentage">
            <text:p>100%</text:p>
          </table:table-cell>
          <table:table-cell table:style-name="ce30" office:value-type="float" office:value="5240.89" calcext:value-type="float">
            <text:p>5 240,89</text:p>
          </table:table-cell>
          <table:table-cell table:style-name="ce43" table:formula="of:=[.W204]/[.$P204]" office:value-type="percentage" office:value="0.999979011639" calcext:value-type="percentage">
            <text:p>100%</text:p>
          </table:table-cell>
          <table:table-cell table:style-name="ce30" office:value-type="float" office:value="8000" calcext:value-type="float">
            <text:p>8 000,00</text:p>
          </table:table-cell>
          <table:table-cell table:style-name="ce30" table:formula="of:=[.Y204]" office:value-type="float" office:value="8000" calcext:value-type="float">
            <text:p>8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04:.G204])" office:value-type="float" office:value="3545.6" calcext:value-type="float">
            <text:p>3 545,60</text:p>
          </table:table-cell>
          <table:table-cell table:style-name="ce31" table:formula="of:=SUM([.H204:.H204])" office:value-type="float" office:value="4057.76" calcext:value-type="float">
            <text:p>4 057,76</text:p>
          </table:table-cell>
          <table:table-cell table:style-name="ce31" table:formula="of:=SUM([.I204:.I204])" office:value-type="float" office:value="4050" calcext:value-type="float">
            <text:p>4 050,00</text:p>
          </table:table-cell>
          <table:table-cell table:style-name="ce31" table:formula="of:=SUM([.J204:.J204])" office:value-type="float" office:value="7965.71" calcext:value-type="float">
            <text:p>7 965,71</text:p>
          </table:table-cell>
          <table:table-cell table:style-name="ce31" table:formula="of:=SUM([.K204:.K204])" office:value-type="float" office:value="15000" calcext:value-type="float">
            <text:p>15 000,00</text:p>
          </table:table-cell>
          <table:table-cell table:style-name="ce31" table:formula="of:=SUM([.L204:.L204])" office:value-type="float" office:value="0" calcext:value-type="float">
            <text:p>0,00</text:p>
          </table:table-cell>
          <table:table-cell table:style-name="ce31" table:formula="of:=SUM([.M204:.M204])" office:value-type="float" office:value="0" calcext:value-type="float">
            <text:p>0,00</text:p>
          </table:table-cell>
          <table:table-cell table:style-name="ce31" table:formula="of:=SUM([.N204:.N204])" office:value-type="float" office:value="0" calcext:value-type="float">
            <text:p>0,00</text:p>
          </table:table-cell>
          <table:table-cell table:style-name="ce31" table:formula="of:=SUM([.O204:.O204])" office:value-type="float" office:value="-9759" calcext:value-type="float">
            <text:p>-9 759,00</text:p>
          </table:table-cell>
          <table:table-cell table:style-name="ce31" table:formula="of:=SUM([.P204:.P204])" office:value-type="float" office:value="5241" calcext:value-type="float">
            <text:p>5 241,00</text:p>
          </table:table-cell>
          <table:table-cell table:style-name="ce31" table:formula="of:=SUM([.Q204:.Q204])" office:value-type="float" office:value="2016.55" calcext:value-type="float">
            <text:p>2 016,55</text:p>
          </table:table-cell>
          <table:table-cell table:style-name="ce44" table:formula="of:=[.Q205]/[.$P205]" office:value-type="percentage" office:value="0.384764357946957" calcext:value-type="percentage">
            <text:p>38%</text:p>
          </table:table-cell>
          <table:table-cell table:style-name="ce31" table:formula="of:=SUM([.S204:.S204])" office:value-type="float" office:value="4540.95" calcext:value-type="float">
            <text:p>4 540,95</text:p>
          </table:table-cell>
          <table:table-cell table:style-name="ce44" table:formula="of:=[.S205]/[.$P205]" office:value-type="percentage" office:value="0.866428162564396" calcext:value-type="percentage">
            <text:p>87%</text:p>
          </table:table-cell>
          <table:table-cell table:style-name="ce31" table:formula="of:=SUM([.U204:.U204])" office:value-type="float" office:value="5240.89" calcext:value-type="float">
            <text:p>5 240,89</text:p>
          </table:table-cell>
          <table:table-cell table:style-name="ce44" table:formula="of:=[.U205]/[.$P205]" office:value-type="percentage" office:value="0.999979011639" calcext:value-type="percentage">
            <text:p>100%</text:p>
          </table:table-cell>
          <table:table-cell table:style-name="ce31" table:formula="of:=SUM([.W204:.W204])" office:value-type="float" office:value="5240.89" calcext:value-type="float">
            <text:p>5 240,89</text:p>
          </table:table-cell>
          <table:table-cell table:style-name="ce44" table:formula="of:=[.W205]/[.$P205]" office:value-type="percentage" office:value="0.999979011639" calcext:value-type="percentage">
            <text:p>100%</text:p>
          </table:table-cell>
          <table:table-cell table:style-name="ce31" table:formula="of:=SUM([.Y204:.Y204])" office:value-type="float" office:value="8000" calcext:value-type="float">
            <text:p>8 000,00</text:p>
          </table:table-cell>
          <table:table-cell table:style-name="ce31" table:formula="of:=SUM([.Z204:.Z204])" office:value-type="float" office:value="8000" calcext:value-type="float">
            <text:p>8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Kompostéry do domácností</text:p>
          </table:table-cell>
          <table:table-cell table:style-name="ce35" table:number-columns-repeated="4"/>
          <table:table-cell table:style-name="ce35" office:value-type="float" office:value="7000" calcext:value-type="float">
            <text:p>7 000,00</text:p>
          </table:table-cell>
          <table:table-cell table:style-name="ce35" table:number-columns-repeated="3"/>
          <table:table-cell table:style-name="ce35" office:value-type="float" office:value="-7000" calcext:value-type="float">
            <text:p>-7 000,00</text:p>
          </table:table-cell>
          <table:table-cell table:style-name="ce35" table:formula="of:=[.K207]+SUM([.L207:.O207])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1" table:formula="of:=[.Q207]/[.$P207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51" table:formula="of:=[.S207]/[.$P207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51" table:formula="of:=[.U207]/[.$P207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57" table:formula="of:=[.W207]/[.$P207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61" table:formula="of:=[.Y20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Odvoz odpadu</text:p>
          </table:table-cell>
          <table:table-cell table:style-name="ce38" office:value-type="float" office:value="2552" calcext:value-type="float">
            <text:p>2 552,00</text:p>
          </table:table-cell>
          <table:table-cell table:style-name="ce38" office:value-type="float" office:value="2815.76" calcext:value-type="float">
            <text:p>2 815,76</text:p>
          </table:table-cell>
          <table:table-cell table:style-name="ce38" office:value-type="float" office:value="2800" calcext:value-type="float">
            <text:p>2 800,00</text:p>
          </table:table-cell>
          <table:table-cell table:style-name="ce38" office:value-type="float" office:value="4480.53" calcext:value-type="float">
            <text:p>4 480,53</text:p>
          </table:table-cell>
          <table:table-cell table:style-name="ce38" office:value-type="float" office:value="6000" calcext:value-type="float">
            <text:p>6 000,00</text:p>
          </table:table-cell>
          <table:table-cell table:style-name="ce38" table:number-columns-repeated="3"/>
          <table:table-cell table:style-name="ce38" office:value-type="float" office:value="-759" calcext:value-type="float">
            <text:p>-759,00</text:p>
          </table:table-cell>
          <table:table-cell table:style-name="ce38" table:formula="of:=[.K208]+SUM([.L208:.O208])" office:value-type="float" office:value="5241" calcext:value-type="float">
            <text:p>5 241,00</text:p>
          </table:table-cell>
          <table:table-cell table:style-name="ce38" office:value-type="float" office:value="2016.55" calcext:value-type="float">
            <text:p>2 016,55</text:p>
          </table:table-cell>
          <table:table-cell table:style-name="ce53" table:formula="of:=[.Q208]/[.$P208]" office:value-type="percentage" office:value="0.384764357946957" calcext:value-type="percentage">
            <text:p>38%</text:p>
          </table:table-cell>
          <table:table-cell table:style-name="ce38" office:value-type="float" office:value="4540.95" calcext:value-type="float">
            <text:p>4 540,95</text:p>
          </table:table-cell>
          <table:table-cell table:style-name="ce53" table:formula="of:=[.S208]/[.$P208]" office:value-type="percentage" office:value="0.866428162564396" calcext:value-type="percentage">
            <text:p>87%</text:p>
          </table:table-cell>
          <table:table-cell table:style-name="ce38" office:value-type="float" office:value="5240.89" calcext:value-type="float">
            <text:p>5 240,89</text:p>
          </table:table-cell>
          <table:table-cell table:style-name="ce53" table:formula="of:=[.U208]/[.$P208]" office:value-type="percentage" office:value="0.999979011639" calcext:value-type="percentage">
            <text:p>100%</text:p>
          </table:table-cell>
          <table:table-cell table:style-name="ce38" office:value-type="float" office:value="5240.89" calcext:value-type="float">
            <text:p>5 240,89</text:p>
          </table:table-cell>
          <table:table-cell table:style-name="ce60" table:formula="of:=[.W208]/[.$P208]" office:value-type="percentage" office:value="0.999979011639" calcext:value-type="percentage">
            <text:p>100%</text:p>
          </table:table-cell>
          <table:table-cell table:style-name="ce38" table:formula="of:=[.K208]" office:value-type="float" office:value="6000" calcext:value-type="float">
            <text:p>6 000,00</text:p>
          </table:table-cell>
          <table:table-cell table:style-name="ce63" table:formula="of:=[.Y208]" office:value-type="float" office:value="6000" calcext:value-type="float">
            <text:p>6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3 Zberný dvor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 000,00</text:p>
          </table:table-cell>
          <table:table-cell table:style-name="ce30" table:number-columns-repeated="3"/>
          <table:table-cell table:style-name="ce30" office:value-type="float" office:value="-1000" calcext:value-type="float">
            <text:p>-1 000,00</text:p>
          </table:table-cell>
          <table:table-cell table:style-name="ce30" table:formula="of:=[.K212]+SUM([.L212:.O212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12]/[.$P21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12]/[.$P21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12]/[.$P21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12]/[.$P212]" office:value-type="string" office:string-value="" calcext:value-type="error">
            <text:p>#DIV/0!</text:p>
          </table:table-cell>
          <table:table-cell table:number-columns-repeated="2" table:style-name="ce30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12:.G212])" office:value-type="float" office:value="0" calcext:value-type="float">
            <text:p>0,00</text:p>
          </table:table-cell>
          <table:table-cell table:style-name="ce92" table:formula="of:=SUM([.H212:.H212])" office:value-type="float" office:value="0" calcext:value-type="float">
            <text:p>0,00</text:p>
          </table:table-cell>
          <table:table-cell table:style-name="ce31" table:formula="of:=SUM([.I212:.I212])" office:value-type="float" office:value="0" calcext:value-type="float">
            <text:p>0,00</text:p>
          </table:table-cell>
          <table:table-cell table:style-name="ce31" table:formula="of:=SUM([.J212:.J212])" office:value-type="float" office:value="0" calcext:value-type="float">
            <text:p>0,00</text:p>
          </table:table-cell>
          <table:table-cell table:style-name="ce31" table:formula="of:=SUM([.K212:.K212])" office:value-type="float" office:value="1000" calcext:value-type="float">
            <text:p>1 000,00</text:p>
          </table:table-cell>
          <table:table-cell table:style-name="ce31" table:formula="of:=SUM([.L212:.L212])" office:value-type="float" office:value="0" calcext:value-type="float">
            <text:p>0,00</text:p>
          </table:table-cell>
          <table:table-cell table:style-name="ce31" table:formula="of:=SUM([.M212:.M212])" office:value-type="float" office:value="0" calcext:value-type="float">
            <text:p>0,00</text:p>
          </table:table-cell>
          <table:table-cell table:style-name="ce31" table:formula="of:=SUM([.N212:.N212])" office:value-type="float" office:value="0" calcext:value-type="float">
            <text:p>0,00</text:p>
          </table:table-cell>
          <table:table-cell table:style-name="ce31" table:formula="of:=SUM([.O212:.O212])" office:value-type="float" office:value="-1000" calcext:value-type="float">
            <text:p>-1 000,00</text:p>
          </table:table-cell>
          <table:table-cell table:style-name="ce31" table:formula="of:=SUM([.P212:.P212])" office:value-type="float" office:value="0" calcext:value-type="float">
            <text:p>0,00</text:p>
          </table:table-cell>
          <table:table-cell table:style-name="ce31" table:formula="of:=SUM([.Q212:.Q212])" office:value-type="float" office:value="0" calcext:value-type="float">
            <text:p>0,00</text:p>
          </table:table-cell>
          <table:table-cell table:style-name="ce44" table:formula="of:=[.Q213]/[.$P213]" office:value-type="string" office:string-value="" calcext:value-type="error">
            <text:p>#DIV/0!</text:p>
          </table:table-cell>
          <table:table-cell table:style-name="ce31" table:formula="of:=SUM([.S212:.S212])" office:value-type="float" office:value="0" calcext:value-type="float">
            <text:p>0,00</text:p>
          </table:table-cell>
          <table:table-cell table:style-name="ce44" table:formula="of:=[.S213]/[.$P213]" office:value-type="string" office:string-value="" calcext:value-type="error">
            <text:p>#DIV/0!</text:p>
          </table:table-cell>
          <table:table-cell table:style-name="ce31" table:formula="of:=SUM([.U212:.U212])" office:value-type="float" office:value="0" calcext:value-type="float">
            <text:p>0,00</text:p>
          </table:table-cell>
          <table:table-cell table:style-name="ce44" table:formula="of:=[.U213]/[.$P213]" office:value-type="string" office:string-value="" calcext:value-type="error">
            <text:p>#DIV/0!</text:p>
          </table:table-cell>
          <table:table-cell table:style-name="ce31" table:formula="of:=SUM([.W212:.W212])" office:value-type="float" office:value="0" calcext:value-type="float">
            <text:p>0,00</text:p>
          </table:table-cell>
          <table:table-cell table:style-name="ce44" table:formula="of:=[.W213]/[.$P213]" office:value-type="string" office:string-value="" calcext:value-type="error">
            <text:p>#DIV/0!</text:p>
          </table:table-cell>
          <table:table-cell table:style-name="ce31" table:formula="of:=SUM([.Y212:.Y212])" office:value-type="float" office:value="1000" calcext:value-type="float">
            <text:p>1 000,00</text:p>
          </table:table-cell>
          <table:table-cell table:style-name="ce31" table:formula="of:=SUM([.Z212:.Z212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4 Likvidácia skládok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22.98" calcext:value-type="float">
            <text:p>622,98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office:value-type="float" office:value="2600" calcext:value-type="float">
            <text:p>2 600,00</text:p>
          </table:table-cell>
          <table:table-cell table:style-name="ce30" office:value-type="float" office:value="1000" calcext:value-type="float">
            <text:p>1 000,00</text:p>
          </table:table-cell>
          <table:table-cell table:style-name="ce30" table:number-columns-repeated="3"/>
          <table:table-cell table:style-name="ce30" office:value-type="float" office:value="-1000" calcext:value-type="float">
            <text:p>-1 000,00</text:p>
          </table:table-cell>
          <table:table-cell table:style-name="ce30" table:formula="of:=[.K217]+SUM([.L217:.O217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17]/[.$P217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17]/[.$P217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17]/[.$P217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17]/[.$P217]" office:value-type="string" office:string-value="" calcext:value-type="error">
            <text:p>#DIV/0!</text:p>
          </table:table-cell>
          <table:table-cell table:number-columns-repeated="2" table:style-name="ce30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17:.G217])" office:value-type="float" office:value="0" calcext:value-type="float">
            <text:p>0,00</text:p>
          </table:table-cell>
          <table:table-cell table:style-name="ce31" table:formula="of:=SUM([.H217:.H217])" office:value-type="float" office:value="622.98" calcext:value-type="float">
            <text:p>622,98</text:p>
          </table:table-cell>
          <table:table-cell table:style-name="ce31" table:formula="of:=SUM([.I217:.I217])" office:value-type="float" office:value="3000" calcext:value-type="float">
            <text:p>3 000,00</text:p>
          </table:table-cell>
          <table:table-cell table:style-name="ce31" table:formula="of:=SUM([.J217:.J217])" office:value-type="float" office:value="2600" calcext:value-type="float">
            <text:p>2 600,00</text:p>
          </table:table-cell>
          <table:table-cell table:style-name="ce31" table:formula="of:=SUM([.K217:.K217])" office:value-type="float" office:value="1000" calcext:value-type="float">
            <text:p>1 000,00</text:p>
          </table:table-cell>
          <table:table-cell table:style-name="ce31" table:formula="of:=SUM([.L217:.L217])" office:value-type="float" office:value="0" calcext:value-type="float">
            <text:p>0,00</text:p>
          </table:table-cell>
          <table:table-cell table:style-name="ce31" table:formula="of:=SUM([.M217:.M217])" office:value-type="float" office:value="0" calcext:value-type="float">
            <text:p>0,00</text:p>
          </table:table-cell>
          <table:table-cell table:style-name="ce31" table:formula="of:=SUM([.N217:.N217])" office:value-type="float" office:value="0" calcext:value-type="float">
            <text:p>0,00</text:p>
          </table:table-cell>
          <table:table-cell table:style-name="ce31" table:formula="of:=SUM([.O217:.O217])" office:value-type="float" office:value="-1000" calcext:value-type="float">
            <text:p>-1 000,00</text:p>
          </table:table-cell>
          <table:table-cell table:style-name="ce31" table:formula="of:=SUM([.P217:.P217])" office:value-type="float" office:value="0" calcext:value-type="float">
            <text:p>0,00</text:p>
          </table:table-cell>
          <table:table-cell table:style-name="ce31" table:formula="of:=SUM([.Q217:.Q217])" office:value-type="float" office:value="0" calcext:value-type="float">
            <text:p>0,00</text:p>
          </table:table-cell>
          <table:table-cell table:style-name="ce44" table:formula="of:=[.Q218]/[.$P218]" office:value-type="string" office:string-value="" calcext:value-type="error">
            <text:p>#DIV/0!</text:p>
          </table:table-cell>
          <table:table-cell table:style-name="ce31" table:formula="of:=SUM([.S217:.S217])" office:value-type="float" office:value="0" calcext:value-type="float">
            <text:p>0,00</text:p>
          </table:table-cell>
          <table:table-cell table:style-name="ce44" table:formula="of:=[.S218]/[.$P218]" office:value-type="string" office:string-value="" calcext:value-type="error">
            <text:p>#DIV/0!</text:p>
          </table:table-cell>
          <table:table-cell table:style-name="ce31" table:formula="of:=SUM([.U217:.U217])" office:value-type="float" office:value="0" calcext:value-type="float">
            <text:p>0,00</text:p>
          </table:table-cell>
          <table:table-cell table:style-name="ce44" table:formula="of:=[.U218]/[.$P218]" office:value-type="string" office:string-value="" calcext:value-type="error">
            <text:p>#DIV/0!</text:p>
          </table:table-cell>
          <table:table-cell table:style-name="ce31" table:formula="of:=SUM([.W217:.W217])" office:value-type="float" office:value="0" calcext:value-type="float">
            <text:p>0,00</text:p>
          </table:table-cell>
          <table:table-cell table:style-name="ce44" table:formula="of:=[.W218]/[.$P218]" office:value-type="string" office:string-value="" calcext:value-type="error">
            <text:p>#DIV/0!</text:p>
          </table:table-cell>
          <table:table-cell table:style-name="ce31" table:formula="of:=SUM([.Y217:.Y217])" office:value-type="float" office:value="1000" calcext:value-type="float">
            <text:p>1 000,00</text:p>
          </table:table-cell>
          <table:table-cell table:style-name="ce31" table:formula="of:=SUM([.Z217:.Z217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5 - PROSTREDIE PRE ŽIVOT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G228]+[.G263]" office:value-type="float" office:value="24797.28" calcext:value-type="float">
            <text:p>24 797,28</text:p>
          </table:table-cell>
          <table:table-cell table:style-name="ce32" table:formula="of:=[.H228]+[.H263]" office:value-type="float" office:value="17990.58" calcext:value-type="float">
            <text:p>17 990,58</text:p>
          </table:table-cell>
          <table:table-cell table:style-name="ce32" table:formula="of:=[.I228]+[.I263]" office:value-type="float" office:value="23182" calcext:value-type="float">
            <text:p>23 182,00</text:p>
          </table:table-cell>
          <table:table-cell table:style-name="ce32" table:formula="of:=[.J228]+[.J263]" office:value-type="float" office:value="25481.15" calcext:value-type="float">
            <text:p>25 481,15</text:p>
          </table:table-cell>
          <table:table-cell table:style-name="ce32" table:formula="of:=[.K228]+[.K263]" office:value-type="float" office:value="26557" calcext:value-type="float">
            <text:p>26 557,00</text:p>
          </table:table-cell>
          <table:table-cell table:style-name="ce32" table:formula="of:=[.L228]+[.L263]" office:value-type="float" office:value="0" calcext:value-type="float">
            <text:p>0,00</text:p>
          </table:table-cell>
          <table:table-cell table:style-name="ce32" table:formula="of:=[.M228]+[.M263]" office:value-type="float" office:value="0" calcext:value-type="float">
            <text:p>0,00</text:p>
          </table:table-cell>
          <table:table-cell table:style-name="ce32" table:formula="of:=[.N228]+[.N263]" office:value-type="float" office:value="0" calcext:value-type="float">
            <text:p>0,00</text:p>
          </table:table-cell>
          <table:table-cell table:style-name="ce32" table:formula="of:=[.O228]+[.O263]" office:value-type="float" office:value="8045" calcext:value-type="float">
            <text:p>8 045,00</text:p>
          </table:table-cell>
          <table:table-cell table:style-name="ce32" table:formula="of:=[.P228]+[.P263]" office:value-type="float" office:value="34602" calcext:value-type="float">
            <text:p>34 602,00</text:p>
          </table:table-cell>
          <table:table-cell table:style-name="ce32" table:formula="of:=[.Q228]+[.Q263]" office:value-type="float" office:value="2126.17" calcext:value-type="float">
            <text:p>2 126,17</text:p>
          </table:table-cell>
          <table:table-cell table:style-name="ce47" table:formula="of:=[.Q222]/[.$P222]" office:value-type="percentage" office:value="0.061446448182186" calcext:value-type="percentage">
            <text:p>6%</text:p>
          </table:table-cell>
          <table:table-cell table:style-name="ce32" table:formula="of:=[.S228]+[.S263]" office:value-type="float" office:value="4156.52" calcext:value-type="float">
            <text:p>4 156,52</text:p>
          </table:table-cell>
          <table:table-cell table:style-name="ce47" table:formula="of:=[.S222]/[.$P222]" office:value-type="percentage" office:value="0.120123692272123" calcext:value-type="percentage">
            <text:p>12%</text:p>
          </table:table-cell>
          <table:table-cell table:style-name="ce32" table:formula="of:=[.U228]+[.U263]" office:value-type="float" office:value="18940.37" calcext:value-type="float">
            <text:p>18 940,37</text:p>
          </table:table-cell>
          <table:table-cell table:style-name="ce47" table:formula="of:=[.U222]/[.$P222]" office:value-type="percentage" office:value="0.547377897231374" calcext:value-type="percentage">
            <text:p>55%</text:p>
          </table:table-cell>
          <table:table-cell table:style-name="ce32" table:formula="of:=[.W228]+[.W263]" office:value-type="float" office:value="37906.3" calcext:value-type="float">
            <text:p>37 906,30</text:p>
          </table:table-cell>
          <table:table-cell table:style-name="ce47" table:formula="of:=[.W222]/[.$P222]" office:value-type="percentage" office:value="1.09549448008786" calcext:value-type="percentage">
            <text:p>110%</text:p>
          </table:table-cell>
          <table:table-cell table:style-name="ce32" table:formula="of:=[.Y228]+[.Y263]" office:value-type="float" office:value="44667" calcext:value-type="float">
            <text:p>44 667,00</text:p>
          </table:table-cell>
          <table:table-cell table:style-name="ce32" table:formula="of:=[.Z228]+[.Z263]" office:value-type="float" office:value="44667" calcext:value-type="float">
            <text:p>44 667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229]+[.G264]" office:value-type="float" office:value="34826.66" calcext:value-type="float">
            <text:p>34 826,66</text:p>
          </table:table-cell>
          <table:table-cell table:style-name="ce32" table:formula="of:=[.H229]+[.H264]" office:value-type="float" office:value="88768.82" calcext:value-type="float">
            <text:p>88 768,82</text:p>
          </table:table-cell>
          <table:table-cell table:style-name="ce32" table:formula="of:=[.I229]+[.I264]" office:value-type="float" office:value="51069" calcext:value-type="float">
            <text:p>51 069,00</text:p>
          </table:table-cell>
          <table:table-cell table:style-name="ce32" table:formula="of:=[.J229]+[.J264]" office:value-type="float" office:value="47308.25" calcext:value-type="float">
            <text:p>47 308,25</text:p>
          </table:table-cell>
          <table:table-cell table:style-name="ce32" table:formula="of:=[.K229]+[.K264]" office:value-type="float" office:value="47798" calcext:value-type="float">
            <text:p>47 798,00</text:p>
          </table:table-cell>
          <table:table-cell table:style-name="ce32" table:formula="of:=[.L229]+[.L264]" office:value-type="float" office:value="700" calcext:value-type="float">
            <text:p>700,00</text:p>
          </table:table-cell>
          <table:table-cell table:style-name="ce32" table:formula="of:=[.M229]+[.M264]" office:value-type="float" office:value="0" calcext:value-type="float">
            <text:p>0,00</text:p>
          </table:table-cell>
          <table:table-cell table:style-name="ce32" table:formula="of:=[.N229]+[.N264]" office:value-type="float" office:value="8008" calcext:value-type="float">
            <text:p>8 008,00</text:p>
          </table:table-cell>
          <table:table-cell table:style-name="ce32" table:formula="of:=[.O229]+[.O264]" office:value-type="float" office:value="10874" calcext:value-type="float">
            <text:p>10 874,00</text:p>
          </table:table-cell>
          <table:table-cell table:style-name="ce32" table:formula="of:=[.P229]+[.P264]" office:value-type="float" office:value="67380" calcext:value-type="float">
            <text:p>67 380,00</text:p>
          </table:table-cell>
          <table:table-cell table:style-name="ce32" table:formula="of:=[.Q229]+[.Q264]" office:value-type="float" office:value="7145.79" calcext:value-type="float">
            <text:p>7 145,79</text:p>
          </table:table-cell>
          <table:table-cell table:style-name="ce47" table:formula="of:=[.Q223]/[.$P223]" office:value-type="percentage" office:value="0.106052092609083" calcext:value-type="percentage">
            <text:p>11%</text:p>
          </table:table-cell>
          <table:table-cell table:style-name="ce32" table:formula="of:=[.S229]+[.S264]" office:value-type="float" office:value="29447.74" calcext:value-type="float">
            <text:p>29 447,74</text:p>
          </table:table-cell>
          <table:table-cell table:style-name="ce47" table:formula="of:=[.S223]/[.$P223]" office:value-type="percentage" office:value="0.437039774413773" calcext:value-type="percentage">
            <text:p>44%</text:p>
          </table:table-cell>
          <table:table-cell table:style-name="ce32" table:formula="of:=[.U229]+[.U264]" office:value-type="float" office:value="41369.98" calcext:value-type="float">
            <text:p>41 369,98</text:p>
          </table:table-cell>
          <table:table-cell table:style-name="ce47" table:formula="of:=[.U223]/[.$P223]" office:value-type="percentage" office:value="0.613980112793114" calcext:value-type="percentage">
            <text:p>61%</text:p>
          </table:table-cell>
          <table:table-cell table:style-name="ce32" table:formula="of:=[.W229]+[.W264]" office:value-type="float" office:value="50246.54" calcext:value-type="float">
            <text:p>50 246,54</text:p>
          </table:table-cell>
          <table:table-cell table:style-name="ce47" table:formula="of:=[.W223]/[.$P223]" office:value-type="percentage" office:value="0.745718907687741" calcext:value-type="percentage">
            <text:p>75%</text:p>
          </table:table-cell>
          <table:table-cell table:style-name="ce32" table:formula="of:=[.Y229]+[.Y264]" office:value-type="float" office:value="50367" calcext:value-type="float">
            <text:p>50 367,00</text:p>
          </table:table-cell>
          <table:table-cell table:style-name="ce32" table:formula="of:=[.Z229]+[.Z264]" office:value-type="float" office:value="50415" calcext:value-type="float">
            <text:p>50 415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222:.G223])" office:value-type="float" office:value="59623.94" calcext:value-type="float">
            <text:p>59 623,94</text:p>
          </table:table-cell>
          <table:table-cell table:style-name="ce33" table:formula="of:=SUM([.H222:.H223])" office:value-type="float" office:value="106759.4" calcext:value-type="float">
            <text:p>106 759,40</text:p>
          </table:table-cell>
          <table:table-cell table:style-name="ce33" table:formula="of:=SUM([.I222:.I223])" office:value-type="float" office:value="74251" calcext:value-type="float">
            <text:p>74 251,00</text:p>
          </table:table-cell>
          <table:table-cell table:style-name="ce33" table:formula="of:=SUM([.J222:.J223])" office:value-type="float" office:value="72789.4" calcext:value-type="float">
            <text:p>72 789,40</text:p>
          </table:table-cell>
          <table:table-cell table:style-name="ce33" table:formula="of:=SUM([.K222:.K223])" office:value-type="float" office:value="74355" calcext:value-type="float">
            <text:p>74 355,00</text:p>
          </table:table-cell>
          <table:table-cell table:style-name="ce33" table:formula="of:=SUM([.L222:.L223])" office:value-type="float" office:value="700" calcext:value-type="float">
            <text:p>700,00</text:p>
          </table:table-cell>
          <table:table-cell table:style-name="ce33" table:formula="of:=SUM([.M222:.M223])" office:value-type="float" office:value="0" calcext:value-type="float">
            <text:p>0,00</text:p>
          </table:table-cell>
          <table:table-cell table:style-name="ce33" table:formula="of:=SUM([.N222:.N223])" office:value-type="float" office:value="8008" calcext:value-type="float">
            <text:p>8 008,00</text:p>
          </table:table-cell>
          <table:table-cell table:style-name="ce33" table:formula="of:=SUM([.O222:.O223])" office:value-type="float" office:value="18919" calcext:value-type="float">
            <text:p>18 919,00</text:p>
          </table:table-cell>
          <table:table-cell table:style-name="ce33" table:formula="of:=SUM([.P222:.P223])" office:value-type="float" office:value="101982" calcext:value-type="float">
            <text:p>101 982,00</text:p>
          </table:table-cell>
          <table:table-cell table:style-name="ce33" table:formula="of:=SUM([.Q222:.Q223])" office:value-type="float" office:value="9271.96" calcext:value-type="float">
            <text:p>9 271,96</text:p>
          </table:table-cell>
          <table:table-cell table:style-name="ce48" table:formula="of:=[.Q224]/[.$P224]" office:value-type="percentage" office:value="0.0909176129120825" calcext:value-type="percentage">
            <text:p>9%</text:p>
          </table:table-cell>
          <table:table-cell table:style-name="ce33" table:formula="of:=SUM([.S222:.S223])" office:value-type="float" office:value="33604.26" calcext:value-type="float">
            <text:p>33 604,26</text:p>
          </table:table-cell>
          <table:table-cell table:style-name="ce48" table:formula="of:=[.S224]/[.$P224]" office:value-type="percentage" office:value="0.329511678531506" calcext:value-type="percentage">
            <text:p>33%</text:p>
          </table:table-cell>
          <table:table-cell table:style-name="ce33" table:formula="of:=SUM([.U222:.U223])" office:value-type="float" office:value="60310.35" calcext:value-type="float">
            <text:p>60 310,35</text:p>
          </table:table-cell>
          <table:table-cell table:style-name="ce48" table:formula="of:=[.U224]/[.$P224]" office:value-type="percentage" office:value="0.59138230275931" calcext:value-type="percentage">
            <text:p>59%</text:p>
          </table:table-cell>
          <table:table-cell table:style-name="ce33" table:formula="of:=SUM([.W222:.W223])" office:value-type="float" office:value="88152.84" calcext:value-type="float">
            <text:p>88 152,84</text:p>
          </table:table-cell>
          <table:table-cell table:style-name="ce48" table:formula="of:=[.W224]/[.$P224]" office:value-type="percentage" office:value="0.864396069894687" calcext:value-type="percentage">
            <text:p>86%</text:p>
          </table:table-cell>
          <table:table-cell table:style-name="ce33" table:formula="of:=SUM([.Y222:.Y223])" office:value-type="float" office:value="95034" calcext:value-type="float">
            <text:p>95 034,00</text:p>
          </table:table-cell>
          <table:table-cell table:style-name="ce33" table:formula="of:=SUM([.Z222:.Z223])" office:value-type="float" office:value="95082" calcext:value-type="float">
            <text:p>95 08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5.1 Bezpečnosť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1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e dotácie</text:p>
          </table:table-cell>
          <table:table-cell table:style-name="ce30" table:formula="of:=[.G242]" office:value-type="float" office:value="264.9" calcext:value-type="float">
            <text:p>264,90</text:p>
          </table:table-cell>
          <table:table-cell table:style-name="ce30" table:formula="of:=[.H242]" office:value-type="float" office:value="241.23" calcext:value-type="float">
            <text:p>241,23</text:p>
          </table:table-cell>
          <table:table-cell table:style-name="ce30" table:formula="of:=[.I242]" office:value-type="float" office:value="242" calcext:value-type="float">
            <text:p>242,00</text:p>
          </table:table-cell>
          <table:table-cell table:style-name="ce30" table:formula="of:=[.J242]" office:value-type="float" office:value="241.23" calcext:value-type="float">
            <text:p>241,23</text:p>
          </table:table-cell>
          <table:table-cell table:style-name="ce30" table:formula="of:=[.K242]" office:value-type="float" office:value="229" calcext:value-type="float">
            <text:p>229,00</text:p>
          </table:table-cell>
          <table:table-cell table:style-name="ce30" table:formula="of:=[.L242]" office:value-type="float" office:value="0" calcext:value-type="float">
            <text:p>0,00</text:p>
          </table:table-cell>
          <table:table-cell table:style-name="ce30" table:formula="of:=[.M242]" office:value-type="float" office:value="0" calcext:value-type="float">
            <text:p>0,00</text:p>
          </table:table-cell>
          <table:table-cell table:style-name="ce30" table:formula="of:=[.N242]" office:value-type="float" office:value="0" calcext:value-type="float">
            <text:p>0,00</text:p>
          </table:table-cell>
          <table:table-cell table:style-name="ce30" table:formula="of:=[.O242]" office:value-type="float" office:value="0" calcext:value-type="float">
            <text:p>0,00</text:p>
          </table:table-cell>
          <table:table-cell table:style-name="ce30" table:formula="of:=[.P242]" office:value-type="float" office:value="229" calcext:value-type="float">
            <text:p>229,00</text:p>
          </table:table-cell>
          <table:table-cell table:style-name="ce30" table:formula="of:=[.Q242]" office:value-type="float" office:value="0" calcext:value-type="float">
            <text:p>0,00</text:p>
          </table:table-cell>
          <table:table-cell table:style-name="ce43" table:formula="of:=[.Q228]/[.$P228]" office:value-type="percentage" office:value="0" calcext:value-type="percentage">
            <text:p>0%</text:p>
          </table:table-cell>
          <table:table-cell table:style-name="ce30" table:formula="of:=[.S242]" office:value-type="float" office:value="0" calcext:value-type="float">
            <text:p>0,00</text:p>
          </table:table-cell>
          <table:table-cell table:style-name="ce43" table:formula="of:=[.S228]/[.$P228]" office:value-type="percentage" office:value="0" calcext:value-type="percentage">
            <text:p>0%</text:p>
          </table:table-cell>
          <table:table-cell table:style-name="ce30" table:formula="of:=[.U242]" office:value-type="float" office:value="0" calcext:value-type="float">
            <text:p>0,00</text:p>
          </table:table-cell>
          <table:table-cell table:style-name="ce43" table:formula="of:=[.U228]/[.$P228]" office:value-type="percentage" office:value="0" calcext:value-type="percentage">
            <text:p>0%</text:p>
          </table:table-cell>
          <table:table-cell table:style-name="ce30" table:formula="of:=[.W242]" office:value-type="float" office:value="0" calcext:value-type="float">
            <text:p>0,00</text:p>
          </table:table-cell>
          <table:table-cell table:style-name="ce43" table:formula="of:=[.W228]/[.$P228]" office:value-type="percentage" office:value="0" calcext:value-type="percentage">
            <text:p>0%</text:p>
          </table:table-cell>
          <table:table-cell table:style-name="ce30" table:formula="of:=[.Y242]" office:value-type="float" office:value="229" calcext:value-type="float">
            <text:p>229,00</text:p>
          </table:table-cell>
          <table:table-cell table:style-name="ce30" table:formula="of:=[.Z242]" office:value-type="float" office:value="229" calcext:value-type="float">
            <text:p>229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236]+[.G244]+[.G251]+[.G259]" office:value-type="float" office:value="18437.67" calcext:value-type="float">
            <text:p>18 437,67</text:p>
          </table:table-cell>
          <table:table-cell table:style-name="ce30" table:formula="of:=[.H236]+[.H244]+[.H251]+[.H259]" office:value-type="float" office:value="25563.47" calcext:value-type="float">
            <text:p>25 563,47</text:p>
          </table:table-cell>
          <table:table-cell table:style-name="ce30" table:formula="of:=[.I236]+[.I244]+[.I251]+[.I259]" office:value-type="float" office:value="22920" calcext:value-type="float">
            <text:p>22 920,00</text:p>
          </table:table-cell>
          <table:table-cell table:style-name="ce30" table:formula="of:=[.J236]+[.J244]+[.J251]+[.J259]" office:value-type="float" office:value="19873.78" calcext:value-type="float">
            <text:p>19 873,78</text:p>
          </table:table-cell>
          <table:table-cell table:style-name="ce30" table:formula="of:=[.K236]+[.K244]+[.K251]+[.K259]" office:value-type="float" office:value="19553" calcext:value-type="float">
            <text:p>19 553,00</text:p>
          </table:table-cell>
          <table:table-cell table:style-name="ce30" table:formula="of:=[.L236]+[.L244]+[.L251]+[.L259]" office:value-type="float" office:value="700" calcext:value-type="float">
            <text:p>700,00</text:p>
          </table:table-cell>
          <table:table-cell table:style-name="ce30" table:formula="of:=[.M236]+[.M244]+[.M251]+[.M259]" office:value-type="float" office:value="0" calcext:value-type="float">
            <text:p>0,00</text:p>
          </table:table-cell>
          <table:table-cell table:style-name="ce30" table:formula="of:=[.N236]+[.N244]+[.N251]+[.N259]" office:value-type="float" office:value="446" calcext:value-type="float">
            <text:p>446,00</text:p>
          </table:table-cell>
          <table:table-cell table:style-name="ce30" table:formula="of:=[.O236]+[.O244]+[.O251]+[.O259]" office:value-type="float" office:value="10" calcext:value-type="float">
            <text:p>10,00</text:p>
          </table:table-cell>
          <table:table-cell table:style-name="ce30" table:formula="of:=[.P236]+[.P244]+[.P251]+[.P259]" office:value-type="float" office:value="20709" calcext:value-type="float">
            <text:p>20 709,00</text:p>
          </table:table-cell>
          <table:table-cell table:style-name="ce30" table:formula="of:=[.Q236]+[.Q244]+[.Q251]+[.Q259]" office:value-type="float" office:value="3082.03" calcext:value-type="float">
            <text:p>3 082,03</text:p>
          </table:table-cell>
          <table:table-cell table:style-name="ce43" table:formula="of:=[.Q229]/[.$P229]" office:value-type="percentage" office:value="0.148825631368004" calcext:value-type="percentage">
            <text:p>15%</text:p>
          </table:table-cell>
          <table:table-cell table:style-name="ce30" table:formula="of:=[.S236]+[.S244]+[.S251]+[.S259]" office:value-type="float" office:value="11186.28" calcext:value-type="float">
            <text:p>11 186,28</text:p>
          </table:table-cell>
          <table:table-cell table:style-name="ce43" table:formula="of:=[.S229]/[.$P229]" office:value-type="percentage" office:value="0.540165145588874" calcext:value-type="percentage">
            <text:p>54%</text:p>
          </table:table-cell>
          <table:table-cell table:style-name="ce30" table:formula="of:=[.U236]+[.U244]+[.U251]+[.U259]" office:value-type="float" office:value="14726.13" calcext:value-type="float">
            <text:p>14 726,13</text:p>
          </table:table-cell>
          <table:table-cell table:style-name="ce43" table:formula="of:=[.U229]/[.$P229]" office:value-type="percentage" office:value="0.711098073301463" calcext:value-type="percentage">
            <text:p>71%</text:p>
          </table:table-cell>
          <table:table-cell table:style-name="ce30" table:formula="of:=[.W236]+[.W244]+[.W251]+[.W259]" office:value-type="float" office:value="18615.92" calcext:value-type="float">
            <text:p>18 615,92</text:p>
          </table:table-cell>
          <table:table-cell table:style-name="ce43" table:formula="of:=[.W229]/[.$P229]" office:value-type="percentage" office:value="0.89892896808151" calcext:value-type="percentage">
            <text:p>90%</text:p>
          </table:table-cell>
          <table:table-cell table:style-name="ce30" table:formula="of:=[.Y236]+[.Y244]+[.Y251]+[.Y259]" office:value-type="float" office:value="18382" calcext:value-type="float">
            <text:p>18 382,00</text:p>
          </table:table-cell>
          <table:table-cell table:style-name="ce30" table:formula="of:=[.Z236]+[.Z244]+[.Z251]+[.Z259]" office:value-type="float" office:value="18382" calcext:value-type="float">
            <text:p>18 382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228:.G229])" office:value-type="float" office:value="18702.57" calcext:value-type="float">
            <text:p>18 702,57</text:p>
          </table:table-cell>
          <table:table-cell table:style-name="ce31" table:formula="of:=SUM([.H228:.H229])" office:value-type="float" office:value="25804.7" calcext:value-type="float">
            <text:p>25 804,70</text:p>
          </table:table-cell>
          <table:table-cell table:style-name="ce31" table:formula="of:=SUM([.I228:.I229])" office:value-type="float" office:value="23162" calcext:value-type="float">
            <text:p>23 162,00</text:p>
          </table:table-cell>
          <table:table-cell table:style-name="ce31" table:formula="of:=SUM([.J228:.J229])" office:value-type="float" office:value="20115.01" calcext:value-type="float">
            <text:p>20 115,01</text:p>
          </table:table-cell>
          <table:table-cell table:style-name="ce31" table:formula="of:=SUM([.K228:.K229])" office:value-type="float" office:value="19782" calcext:value-type="float">
            <text:p>19 782,00</text:p>
          </table:table-cell>
          <table:table-cell table:style-name="ce31" table:formula="of:=SUM([.L228:.L229])" office:value-type="float" office:value="700" calcext:value-type="float">
            <text:p>700,00</text:p>
          </table:table-cell>
          <table:table-cell table:style-name="ce31" table:formula="of:=SUM([.M228:.M229])" office:value-type="float" office:value="0" calcext:value-type="float">
            <text:p>0,00</text:p>
          </table:table-cell>
          <table:table-cell table:style-name="ce31" table:formula="of:=SUM([.N228:.N229])" office:value-type="float" office:value="446" calcext:value-type="float">
            <text:p>446,00</text:p>
          </table:table-cell>
          <table:table-cell table:style-name="ce31" table:formula="of:=SUM([.O228:.O229])" office:value-type="float" office:value="10" calcext:value-type="float">
            <text:p>10,00</text:p>
          </table:table-cell>
          <table:table-cell table:style-name="ce31" table:formula="of:=SUM([.P228:.P229])" office:value-type="float" office:value="20938" calcext:value-type="float">
            <text:p>20 938,00</text:p>
          </table:table-cell>
          <table:table-cell table:style-name="ce31" table:formula="of:=SUM([.Q228:.Q229])" office:value-type="float" office:value="3082.03" calcext:value-type="float">
            <text:p>3 082,03</text:p>
          </table:table-cell>
          <table:table-cell table:style-name="ce44" table:formula="of:=[.Q230]/[.$P230]" office:value-type="percentage" office:value="0.147197917661668" calcext:value-type="percentage">
            <text:p>15%</text:p>
          </table:table-cell>
          <table:table-cell table:style-name="ce31" table:formula="of:=SUM([.S228:.S229])" office:value-type="float" office:value="11186.28" calcext:value-type="float">
            <text:p>11 186,28</text:p>
          </table:table-cell>
          <table:table-cell table:style-name="ce44" table:formula="of:=[.S230]/[.$P230]" office:value-type="percentage" office:value="0.534257331168211" calcext:value-type="percentage">
            <text:p>53%</text:p>
          </table:table-cell>
          <table:table-cell table:style-name="ce31" table:formula="of:=SUM([.U228:.U229])" office:value-type="float" office:value="14726.13" calcext:value-type="float">
            <text:p>14 726,13</text:p>
          </table:table-cell>
          <table:table-cell table:style-name="ce44" table:formula="of:=[.U230]/[.$P230]" office:value-type="percentage" office:value="0.703320756519247" calcext:value-type="percentage">
            <text:p>70%</text:p>
          </table:table-cell>
          <table:table-cell table:style-name="ce31" table:formula="of:=SUM([.W228:.W229])" office:value-type="float" office:value="18615.92" calcext:value-type="float">
            <text:p>18 615,92</text:p>
          </table:table-cell>
          <table:table-cell table:style-name="ce44" table:formula="of:=[.W230]/[.$P230]" office:value-type="percentage" office:value="0.889097334989015" calcext:value-type="percentage">
            <text:p>89%</text:p>
          </table:table-cell>
          <table:table-cell table:style-name="ce31" table:formula="of:=SUM([.Y228:.Y229])" office:value-type="float" office:value="18611" calcext:value-type="float">
            <text:p>18 611,00</text:p>
          </table:table-cell>
          <table:table-cell table:style-name="ce31" table:formula="of:=SUM([.Z228:.Z229])" office:value-type="float" office:value="18611" calcext:value-type="float">
            <text:p>18 611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1 Protipožiarna ochrana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03.2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6704.79" calcext:value-type="float">
            <text:p>6 704,79</text:p>
          </table:table-cell>
          <table:table-cell table:style-name="ce30" office:value-type="float" office:value="11359.88" calcext:value-type="float">
            <text:p>11 359,88</text:p>
          </table:table-cell>
          <table:table-cell table:style-name="ce30" office:value-type="float" office:value="8600" calcext:value-type="float">
            <text:p>8 600,00</text:p>
          </table:table-cell>
          <table:table-cell table:style-name="ce30" office:value-type="float" office:value="6373.5" calcext:value-type="float">
            <text:p>6 373,50</text:p>
          </table:table-cell>
          <table:table-cell table:style-name="ce30" table:formula="of:=1300+1400" office:value-type="float" office:value="2700" calcext:value-type="float">
            <text:p>2 700,00</text:p>
          </table:table-cell>
          <table:table-cell table:style-name="ce30" office:value-type="float" office:value="700" calcext:value-type="float">
            <text:p>700,00</text:p>
          </table:table-cell>
          <table:table-cell table:style-name="ce30" table:number-columns-repeated="2"/>
          <table:table-cell table:style-name="ce30" office:value-type="float" office:value="10" calcext:value-type="float">
            <text:p>10,00</text:p>
          </table:table-cell>
          <table:table-cell table:style-name="ce30" table:formula="of:=[.K234]+SUM([.L234:.O234])" office:value-type="float" office:value="3410" calcext:value-type="float">
            <text:p>3 410,00</text:p>
          </table:table-cell>
          <table:table-cell table:style-name="ce30" office:value-type="float" office:value="71.22" calcext:value-type="float">
            <text:p>71,22</text:p>
          </table:table-cell>
          <table:table-cell table:style-name="ce43" table:formula="of:=[.Q234]/[.$P234]" office:value-type="percentage" office:value="0.0208856304985337" calcext:value-type="percentage">
            <text:p>2%</text:p>
          </table:table-cell>
          <table:table-cell table:style-name="ce30" office:value-type="float" office:value="1126.87" calcext:value-type="float">
            <text:p>1 126,87</text:p>
          </table:table-cell>
          <table:table-cell table:style-name="ce43" table:formula="of:=[.S234]/[.$P234]" office:value-type="percentage" office:value="0.330460410557185" calcext:value-type="percentage">
            <text:p>33%</text:p>
          </table:table-cell>
          <table:table-cell table:style-name="ce30" office:value-type="float" office:value="1278.48" calcext:value-type="float">
            <text:p>1 278,48</text:p>
          </table:table-cell>
          <table:table-cell table:style-name="ce43" table:formula="of:=[.U234]/[.$P234]" office:value-type="percentage" office:value="0.37492082111437" calcext:value-type="percentage">
            <text:p>37%</text:p>
          </table:table-cell>
          <table:table-cell table:style-name="ce30" office:value-type="float" office:value="1451.34" calcext:value-type="float">
            <text:p>1 451,34</text:p>
          </table:table-cell>
          <table:table-cell table:style-name="ce43" table:formula="of:=[.W234]/[.$P234]" office:value-type="percentage" office:value="0.425612903225806" calcext:value-type="percentage">
            <text:p>43%</text:p>
          </table:table-cell>
          <table:table-cell table:style-name="ce30" office:value-type="float" office:value="1300" calcext:value-type="float">
            <text:p>1 300,00</text:p>
          </table:table-cell>
          <table:table-cell table:style-name="ce30" table:formula="of:=[.Y234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3700" calcext:value-type="float">
            <text:p>3 700,00</text:p>
          </table:table-cell>
          <table:table-cell table:style-name="ce30" table:number-columns-repeated="4"/>
          <table:table-cell table:style-name="ce30" table:formula="of:=[.K235]+SUM([.L235:.O235])" office:value-type="float" office:value="3700" calcext:value-type="float">
            <text:p>3 700,00</text:p>
          </table:table-cell>
          <table:table-cell table:style-name="ce30" office:value-type="float" office:value="1150" calcext:value-type="float">
            <text:p>1 150,00</text:p>
          </table:table-cell>
          <table:table-cell table:style-name="ce43" table:formula="of:=[.Q235]/[.$P235]" office:value-type="percentage" office:value="0.310810810810811" calcext:value-type="percentage">
            <text:p>31%</text:p>
          </table:table-cell>
          <table:table-cell table:style-name="ce30" office:value-type="float" office:value="3700" calcext:value-type="float">
            <text:p>3 700,00</text:p>
          </table:table-cell>
          <table:table-cell table:style-name="ce43" table:formula="of:=[.S235]/[.$P235]" office:value-type="percentage" office:value="1" calcext:value-type="percentage">
            <text:p>100%</text:p>
          </table:table-cell>
          <table:table-cell table:style-name="ce30" office:value-type="float" office:value="3700" calcext:value-type="float">
            <text:p>3 700,00</text:p>
          </table:table-cell>
          <table:table-cell table:style-name="ce43" table:formula="of:=[.U235]/[.$P235]" office:value-type="percentage" office:value="1" calcext:value-type="percentage">
            <text:p>100%</text:p>
          </table:table-cell>
          <table:table-cell table:style-name="ce30" office:value-type="float" office:value="3700" calcext:value-type="float">
            <text:p>3 700,00</text:p>
          </table:table-cell>
          <table:table-cell table:style-name="ce43" table:formula="of:=[.W235]/[.$P235]" office:value-type="percentage" office:value="1" calcext:value-type="percentage">
            <text:p>100%</text:p>
          </table:table-cell>
          <table:table-cell table:style-name="ce30" table:formula="of:=[.K235]" office:value-type="float" office:value="3700" calcext:value-type="float">
            <text:p>3 700,00</text:p>
          </table:table-cell>
          <table:table-cell table:style-name="ce30" table:formula="of:=[.Y235]" office:value-type="float" office:value="3700" calcext:value-type="float">
            <text:p>3 7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34:.G235])" office:value-type="float" office:value="6704.79" calcext:value-type="float">
            <text:p>6 704,79</text:p>
          </table:table-cell>
          <table:table-cell table:style-name="ce31" table:formula="of:=SUM([.H234:.H235])" office:value-type="float" office:value="11359.88" calcext:value-type="float">
            <text:p>11 359,88</text:p>
          </table:table-cell>
          <table:table-cell table:style-name="ce31" table:formula="of:=SUM([.I234:.I235])" office:value-type="float" office:value="8600" calcext:value-type="float">
            <text:p>8 600,00</text:p>
          </table:table-cell>
          <table:table-cell table:style-name="ce31" table:formula="of:=SUM([.J234:.J235])" office:value-type="float" office:value="6373.5" calcext:value-type="float">
            <text:p>6 373,50</text:p>
          </table:table-cell>
          <table:table-cell table:style-name="ce31" table:formula="of:=SUM([.K234:.K235])" office:value-type="float" office:value="6400" calcext:value-type="float">
            <text:p>6 400,00</text:p>
          </table:table-cell>
          <table:table-cell table:style-name="ce31" table:formula="of:=SUM([.L234:.L235])" office:value-type="float" office:value="700" calcext:value-type="float">
            <text:p>700,00</text:p>
          </table:table-cell>
          <table:table-cell table:style-name="ce31" table:formula="of:=SUM([.M234:.M235])" office:value-type="float" office:value="0" calcext:value-type="float">
            <text:p>0,00</text:p>
          </table:table-cell>
          <table:table-cell table:style-name="ce31" table:formula="of:=SUM([.N234:.N235])" office:value-type="float" office:value="0" calcext:value-type="float">
            <text:p>0,00</text:p>
          </table:table-cell>
          <table:table-cell table:style-name="ce31" table:formula="of:=SUM([.O234:.O235])" office:value-type="float" office:value="10" calcext:value-type="float">
            <text:p>10,00</text:p>
          </table:table-cell>
          <table:table-cell table:style-name="ce31" table:formula="of:=SUM([.P234:.P235])" office:value-type="float" office:value="7110" calcext:value-type="float">
            <text:p>7 110,00</text:p>
          </table:table-cell>
          <table:table-cell table:style-name="ce31" table:formula="of:=SUM([.Q234:.Q235])" office:value-type="float" office:value="1221.22" calcext:value-type="float">
            <text:p>1 221,22</text:p>
          </table:table-cell>
          <table:table-cell table:style-name="ce44" table:formula="of:=[.Q236]/[.$P236]" office:value-type="percentage" office:value="0.171760900140647" calcext:value-type="percentage">
            <text:p>17%</text:p>
          </table:table-cell>
          <table:table-cell table:style-name="ce31" table:formula="of:=SUM([.S234:.S235])" office:value-type="float" office:value="4826.87" calcext:value-type="float">
            <text:p>4 826,87</text:p>
          </table:table-cell>
          <table:table-cell table:style-name="ce44" table:formula="of:=[.S236]/[.$P236]" office:value-type="percentage" office:value="0.678884669479606" calcext:value-type="percentage">
            <text:p>68%</text:p>
          </table:table-cell>
          <table:table-cell table:style-name="ce31" table:formula="of:=SUM([.U234:.U235])" office:value-type="float" office:value="4978.48" calcext:value-type="float">
            <text:p>4 978,48</text:p>
          </table:table-cell>
          <table:table-cell table:style-name="ce44" table:formula="of:=[.U236]/[.$P236]" office:value-type="percentage" office:value="0.700208157524613" calcext:value-type="percentage">
            <text:p>70%</text:p>
          </table:table-cell>
          <table:table-cell table:style-name="ce31" table:formula="of:=SUM([.W234:.W235])" office:value-type="float" office:value="5151.34" calcext:value-type="float">
            <text:p>5 151,34</text:p>
          </table:table-cell>
          <table:table-cell table:style-name="ce44" table:formula="of:=[.W236]/[.$P236]" office:value-type="percentage" office:value="0.724520393811533" calcext:value-type="percentage">
            <text:p>72%</text:p>
          </table:table-cell>
          <table:table-cell table:style-name="ce31" table:formula="of:=SUM([.Y234:.Y235])" office:value-type="float" office:value="5000" calcext:value-type="float">
            <text:p>5 000,00</text:p>
          </table:table-cell>
          <table:table-cell table:style-name="ce31" table:formula="of:=SUM([.Z234:.Z235])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2 Civilná obrana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2">
            <text:p>02.2.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60.17" calcext:value-type="float">
            <text:p>60,17</text:p>
          </table:table-cell>
          <table:table-cell table:style-name="ce30" office:value-type="float" office:value="59.23" calcext:value-type="float">
            <text:p>59,23</text:p>
          </table:table-cell>
          <table:table-cell table:style-name="ce30" office:value-type="float" office:value="60" calcext:value-type="float">
            <text:p>60,00</text:p>
          </table:table-cell>
          <table:table-cell table:style-name="ce30" office:value-type="float" office:value="59.23" calcext:value-type="float">
            <text:p>59,23</text:p>
          </table:table-cell>
          <table:table-cell table:style-name="ce30" office:value-type="float" office:value="47" calcext:value-type="float">
            <text:p>47,00</text:p>
          </table:table-cell>
          <table:table-cell table:style-name="ce30" table:number-columns-repeated="4"/>
          <table:table-cell table:style-name="ce30" table:formula="of:=[.K240]+SUM([.L240:.O240])" office:value-type="float" office:value="47" calcext:value-type="float">
            <text:p>47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40]/[.$P240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40]/[.$P240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40]/[.$P240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40]/[.$P240]" office:value-type="percentage" office:value="0" calcext:value-type="percentage">
            <text:p>0%</text:p>
          </table:table-cell>
          <table:table-cell table:style-name="ce30" table:formula="of:=[.K240]" office:value-type="float" office:value="47" calcext:value-type="float">
            <text:p>47,00</text:p>
          </table:table-cell>
          <table:table-cell table:style-name="ce30" table:formula="of:=[.Y240]" office:value-type="float" office:value="47" calcext:value-type="float">
            <text:p>47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204.73" calcext:value-type="float">
            <text:p>204,73</text:p>
          </table:table-cell>
          <table:table-cell table:number-columns-repeated="4" table:style-name="ce30" office:value-type="float" office:value="182" calcext:value-type="float">
            <text:p>182,00</text:p>
          </table:table-cell>
          <table:table-cell table:style-name="ce30" table:number-columns-repeated="4"/>
          <table:table-cell table:style-name="ce30" table:formula="of:=[.K241]+SUM([.L241:.O241])" office:value-type="float" office:value="182" calcext:value-type="float">
            <text:p>182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41]/[.$P24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41]/[.$P24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41]/[.$P24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41]/[.$P241]" office:value-type="percentage" office:value="0" calcext:value-type="percentage">
            <text:p>0%</text:p>
          </table:table-cell>
          <table:table-cell table:style-name="ce30" table:formula="of:=[.K241]" office:value-type="float" office:value="182" calcext:value-type="float">
            <text:p>182,00</text:p>
          </table:table-cell>
          <table:table-cell table:style-name="ce30" table:formula="of:=[.Y241]" office:value-type="float" office:value="182" calcext:value-type="float">
            <text:p>182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240:.G241])" office:value-type="float" office:value="264.9" calcext:value-type="float">
            <text:p>264,90</text:p>
          </table:table-cell>
          <table:table-cell table:style-name="ce90" table:formula="of:=SUM([.H240:.H241])" office:value-type="float" office:value="241.23" calcext:value-type="float">
            <text:p>241,23</text:p>
          </table:table-cell>
          <table:table-cell table:style-name="ce90" table:formula="of:=SUM([.I240:.I241])" office:value-type="float" office:value="242" calcext:value-type="float">
            <text:p>242,00</text:p>
          </table:table-cell>
          <table:table-cell table:style-name="ce90" table:formula="of:=SUM([.J240:.J241])" office:value-type="float" office:value="241.23" calcext:value-type="float">
            <text:p>241,23</text:p>
          </table:table-cell>
          <table:table-cell table:style-name="ce90" table:formula="of:=SUM([.K240:.K241])" office:value-type="float" office:value="229" calcext:value-type="float">
            <text:p>229,00</text:p>
          </table:table-cell>
          <table:table-cell table:style-name="ce90" table:formula="of:=SUM([.L240:.L241])" office:value-type="float" office:value="0" calcext:value-type="float">
            <text:p>0,00</text:p>
          </table:table-cell>
          <table:table-cell table:style-name="ce90" table:formula="of:=SUM([.M240:.M241])" office:value-type="float" office:value="0" calcext:value-type="float">
            <text:p>0,00</text:p>
          </table:table-cell>
          <table:table-cell table:style-name="ce90" table:formula="of:=SUM([.N240:.N241])" office:value-type="float" office:value="0" calcext:value-type="float">
            <text:p>0,00</text:p>
          </table:table-cell>
          <table:table-cell table:style-name="ce90" table:formula="of:=SUM([.O240:.O241])" office:value-type="float" office:value="0" calcext:value-type="float">
            <text:p>0,00</text:p>
          </table:table-cell>
          <table:table-cell table:style-name="ce90" table:formula="of:=SUM([.P240:.P241])" office:value-type="float" office:value="229" calcext:value-type="float">
            <text:p>229,00</text:p>
          </table:table-cell>
          <table:table-cell table:style-name="ce90" table:formula="of:=SUM([.Q240:.Q241])" office:value-type="float" office:value="0" calcext:value-type="float">
            <text:p>0,00</text:p>
          </table:table-cell>
          <table:table-cell table:style-name="ce97" table:formula="of:=[.Q242]/[.$P242]" office:value-type="percentage" office:value="0" calcext:value-type="percentage">
            <text:p>0%</text:p>
          </table:table-cell>
          <table:table-cell table:style-name="ce90" table:formula="of:=SUM([.S240:.S241])" office:value-type="float" office:value="0" calcext:value-type="float">
            <text:p>0,00</text:p>
          </table:table-cell>
          <table:table-cell table:style-name="ce97" table:formula="of:=[.S242]/[.$P242]" office:value-type="percentage" office:value="0" calcext:value-type="percentage">
            <text:p>0%</text:p>
          </table:table-cell>
          <table:table-cell table:style-name="ce90" table:formula="of:=SUM([.U240:.U241])" office:value-type="float" office:value="0" calcext:value-type="float">
            <text:p>0,00</text:p>
          </table:table-cell>
          <table:table-cell table:style-name="ce97" table:formula="of:=[.U242]/[.$P242]" office:value-type="percentage" office:value="0" calcext:value-type="percentage">
            <text:p>0%</text:p>
          </table:table-cell>
          <table:table-cell table:style-name="ce90" table:formula="of:=SUM([.W240:.W241])" office:value-type="float" office:value="0" calcext:value-type="float">
            <text:p>0,00</text:p>
          </table:table-cell>
          <table:table-cell table:style-name="ce97" table:formula="of:=[.W242]/[.$P242]" office:value-type="percentage" office:value="0" calcext:value-type="percentage">
            <text:p>0%</text:p>
          </table:table-cell>
          <table:table-cell table:style-name="ce90" table:formula="of:=SUM([.Y240:.Y241])" office:value-type="float" office:value="229" calcext:value-type="float">
            <text:p>229,00</text:p>
          </table:table-cell>
          <table:table-cell table:style-name="ce90" table:formula="of:=SUM([.Z240:.Z241])" office:value-type="float" office:value="229" calcext:value-type="float">
            <text:p>229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02.2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59.8" calcext:value-type="float">
            <text:p>1 059,8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4.4" calcext:value-type="float">
            <text:p>144,4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243]+SUM([.L243:.O243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43]/[.$P243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43]/[.$P243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43]/[.$P243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43]/[.$P243]" office:value-type="string" office:string-value="" calcext:value-type="error">
            <text:p>#DIV/0!</text:p>
          </table:table-cell>
          <table:table-cell table:style-name="ce30" table:formula="of:=[.K242]" office:value-type="float" office:value="229" calcext:value-type="float">
            <text:p>229,00</text:p>
          </table:table-cell>
          <table:table-cell table:style-name="ce30" table:formula="of:=[.Y243]" office:value-type="float" office:value="229" calcext:value-type="float">
            <text:p>229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243:.G243])" office:value-type="float" office:value="0" calcext:value-type="float">
            <text:p>0,00</text:p>
          </table:table-cell>
          <table:table-cell table:style-name="ce90" table:formula="of:=SUM([.H243:.H243])" office:value-type="float" office:value="1059.8" calcext:value-type="float">
            <text:p>1 059,80</text:p>
          </table:table-cell>
          <table:table-cell table:style-name="ce90" table:formula="of:=SUM([.I243:.I243])" office:value-type="float" office:value="0" calcext:value-type="float">
            <text:p>0,00</text:p>
          </table:table-cell>
          <table:table-cell table:style-name="ce90" table:formula="of:=SUM([.J243:.J243])" office:value-type="float" office:value="144.4" calcext:value-type="float">
            <text:p>144,40</text:p>
          </table:table-cell>
          <table:table-cell table:style-name="ce90" table:formula="of:=SUM([.K243])" office:value-type="float" office:value="0" calcext:value-type="float">
            <office:annotation draw:style-name="gr3" draw:text-style-name="P2" svg:width="28.99mm" svg:height="16.23mm" svg:x="102.64mm" svg:y="1168.51mm" draw:caption-point-x="-6.1mm" draw:caption-point-y="15.1mm">
              <dc:creator>MT</dc:creator>
              <dc:date>2016-04-28T00:00:00</dc:date>
              <text:p text:style-name="P1"><text:span text:style-name="T3">Opravená chyba – posunutý riadok € 229</text:span></text:p>
            </office:annotation>
            <text:p>0,00</text:p>
          </table:table-cell>
          <table:table-cell table:style-name="ce90" table:formula="of:=SUM([.L242:.L242])" office:value-type="float" office:value="0" calcext:value-type="float">
            <text:p>0,00</text:p>
          </table:table-cell>
          <table:table-cell table:style-name="ce90" table:formula="of:=SUM([.M242:.M242])" office:value-type="float" office:value="0" calcext:value-type="float">
            <text:p>0,00</text:p>
          </table:table-cell>
          <table:table-cell table:style-name="ce90" table:formula="of:=SUM([.N242:.N242])" office:value-type="float" office:value="0" calcext:value-type="float">
            <text:p>0,00</text:p>
          </table:table-cell>
          <table:table-cell table:style-name="ce90" table:formula="of:=SUM([.O242:.O242])" office:value-type="float" office:value="0" calcext:value-type="float">
            <text:p>0,00</text:p>
          </table:table-cell>
          <table:table-cell table:style-name="ce90" table:formula="of:=SUM([.P243])" office:value-type="float" office:value="0" calcext:value-type="float">
            <text:p>0,00</text:p>
          </table:table-cell>
          <table:table-cell table:style-name="ce90" table:formula="of:=SUM([.Q242:.Q242])" office:value-type="float" office:value="0" calcext:value-type="float">
            <text:p>0,00</text:p>
          </table:table-cell>
          <table:table-cell table:style-name="ce97" table:formula="of:=[.Q244]/[.$P244]" office:value-type="string" office:string-value="" calcext:value-type="error">
            <text:p>#DIV/0!</text:p>
          </table:table-cell>
          <table:table-cell table:style-name="ce90" table:formula="of:=SUM([.S242:.S242])" office:value-type="float" office:value="0" calcext:value-type="float">
            <text:p>0,00</text:p>
          </table:table-cell>
          <table:table-cell table:style-name="ce97" table:formula="of:=[.S244]/[.$P244]" office:value-type="string" office:string-value="" calcext:value-type="error">
            <text:p>#DIV/0!</text:p>
          </table:table-cell>
          <table:table-cell table:style-name="ce90" table:formula="of:=SUM([.U242:.U242])" office:value-type="float" office:value="0" calcext:value-type="float">
            <text:p>0,00</text:p>
          </table:table-cell>
          <table:table-cell table:style-name="ce97" table:formula="of:=[.U244]/[.$P244]" office:value-type="string" office:string-value="" calcext:value-type="error">
            <text:p>#DIV/0!</text:p>
          </table:table-cell>
          <table:table-cell table:style-name="ce90" table:formula="of:=SUM([.W242:.W242])" office:value-type="float" office:value="0" calcext:value-type="float">
            <text:p>0,00</text:p>
          </table:table-cell>
          <table:table-cell table:style-name="ce97" table:formula="of:=[.W244]/[.$P244]" office:value-type="string" office:string-value="" calcext:value-type="error">
            <text:p>#DIV/0!</text:p>
          </table:table-cell>
          <table:table-cell table:style-name="ce90" table:formula="of:=SUM([.Y243:.Y243])" office:value-type="float" office:value="229" calcext:value-type="float">
            <text:p>229,00</text:p>
          </table:table-cell>
          <table:table-cell table:style-name="ce90" table:formula="of:=SUM([.Z243:.Z243])" office:value-type="float" office:value="229" calcext:value-type="float">
            <text:p>229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242]+[.G244]" office:value-type="float" office:value="264.9" calcext:value-type="float">
            <text:p>264,90</text:p>
          </table:table-cell>
          <table:table-cell table:style-name="ce31" table:formula="of:=[.H242]+[.H244]" office:value-type="float" office:value="1301.03" calcext:value-type="float">
            <text:p>1 301,03</text:p>
          </table:table-cell>
          <table:table-cell table:style-name="ce31" table:formula="of:=[.I242]+[.I244]" office:value-type="float" office:value="242" calcext:value-type="float">
            <text:p>242,00</text:p>
          </table:table-cell>
          <table:table-cell table:style-name="ce31" table:formula="of:=[.J242]+[.J244]" office:value-type="float" office:value="385.63" calcext:value-type="float">
            <text:p>385,63</text:p>
          </table:table-cell>
          <table:table-cell table:style-name="ce31" table:formula="of:=[.K242]+[.K244]" office:value-type="float" office:value="229" calcext:value-type="float">
            <text:p>229,00</text:p>
          </table:table-cell>
          <table:table-cell table:style-name="ce31" table:formula="of:=[.L242]+[.L244]" office:value-type="float" office:value="0" calcext:value-type="float">
            <text:p>0,00</text:p>
          </table:table-cell>
          <table:table-cell table:style-name="ce31" table:formula="of:=[.M242]+[.M244]" office:value-type="float" office:value="0" calcext:value-type="float">
            <text:p>0,00</text:p>
          </table:table-cell>
          <table:table-cell table:style-name="ce31" table:formula="of:=[.N242]+[.N244]" office:value-type="float" office:value="0" calcext:value-type="float">
            <text:p>0,00</text:p>
          </table:table-cell>
          <table:table-cell table:style-name="ce31" table:formula="of:=[.O242]+[.O244]" office:value-type="float" office:value="0" calcext:value-type="float">
            <text:p>0,00</text:p>
          </table:table-cell>
          <table:table-cell table:style-name="ce31" table:formula="of:=[.P242]+[.P244]" office:value-type="float" office:value="229" calcext:value-type="float">
            <text:p>229,00</text:p>
          </table:table-cell>
          <table:table-cell table:style-name="ce31" table:formula="of:=[.Q242]+[.Q244]" office:value-type="float" office:value="0" calcext:value-type="float">
            <text:p>0,00</text:p>
          </table:table-cell>
          <table:table-cell table:style-name="ce44" table:formula="of:=[.Q245]/[.$P245]" office:value-type="percentage" office:value="0" calcext:value-type="percentage">
            <text:p>0%</text:p>
          </table:table-cell>
          <table:table-cell table:style-name="ce31" table:formula="of:=[.S242]+[.S244]" office:value-type="float" office:value="0" calcext:value-type="float">
            <text:p>0,00</text:p>
          </table:table-cell>
          <table:table-cell table:style-name="ce44" table:formula="of:=[.S245]/[.$P245]" office:value-type="percentage" office:value="0" calcext:value-type="percentage">
            <text:p>0%</text:p>
          </table:table-cell>
          <table:table-cell table:style-name="ce31" table:formula="of:=[.U242]+[.U244]" office:value-type="float" office:value="0" calcext:value-type="float">
            <text:p>0,00</text:p>
          </table:table-cell>
          <table:table-cell table:style-name="ce44" table:formula="of:=[.U245]/[.$P245]" office:value-type="percentage" office:value="0" calcext:value-type="percentage">
            <text:p>0%</text:p>
          </table:table-cell>
          <table:table-cell table:style-name="ce31" table:formula="of:=[.W242]+[.W244]" office:value-type="float" office:value="0" calcext:value-type="float">
            <text:p>0,00</text:p>
          </table:table-cell>
          <table:table-cell table:style-name="ce44" table:formula="of:=[.W245]/[.$P245]" office:value-type="percentage" office:value="0" calcext:value-type="percentage">
            <text:p>0%</text:p>
          </table:table-cell>
          <table:table-cell table:style-name="ce31" table:formula="of:=[.Y242]+[.Y244]" office:value-type="float" office:value="458" calcext:value-type="float">
            <text:p>458,00</text:p>
          </table:table-cell>
          <table:table-cell table:style-name="ce31" table:formula="of:=[.Z242]+[.Z244]" office:value-type="float" office:value="458" calcext:value-type="float">
            <text:p>45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3 Verejné osvetlenie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2">
            <text:p>06.4.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654.71" calcext:value-type="float">
            <text:p>654,71</text:p>
          </table:table-cell>
          <table:table-cell table:style-name="ce30" office:value-type="float" office:value="712.92" calcext:value-type="float">
            <text:p>712,92</text:p>
          </table:table-cell>
          <table:table-cell table:style-name="ce30" office:value-type="float" office:value="713" calcext:value-type="float">
            <text:p>713,00</text:p>
          </table:table-cell>
          <table:table-cell table:style-name="ce30" office:value-type="float" office:value="712.92" calcext:value-type="float">
            <text:p>712,92</text:p>
          </table:table-cell>
          <table:table-cell table:style-name="ce30" office:value-type="float" office:value="713" calcext:value-type="float">
            <text:p>713,00</text:p>
          </table:table-cell>
          <table:table-cell table:style-name="ce30" table:number-columns-repeated="2"/>
          <table:table-cell table:style-name="ce30" office:value-type="float" office:value="116" calcext:value-type="float">
            <text:p>116,00</text:p>
          </table:table-cell>
          <table:table-cell table:style-name="ce30"/>
          <table:table-cell table:style-name="ce30" table:formula="of:=[.K249]+SUM([.L249:.O249])" office:value-type="float" office:value="829" calcext:value-type="float">
            <text:p>829,00</text:p>
          </table:table-cell>
          <table:table-cell table:style-name="ce30" office:value-type="float" office:value="129.31" calcext:value-type="float">
            <text:p>129,31</text:p>
          </table:table-cell>
          <table:table-cell table:style-name="ce43" table:formula="of:=[.Q249]/[.$P249]" office:value-type="percentage" office:value="0.155983112183353" calcext:value-type="percentage">
            <text:p>16%</text:p>
          </table:table-cell>
          <table:table-cell table:style-name="ce30" office:value-type="float" office:value="408.91" calcext:value-type="float">
            <text:p>408,91</text:p>
          </table:table-cell>
          <table:table-cell table:style-name="ce43" table:formula="of:=[.S249]/[.$P249]" office:value-type="percentage" office:value="0.493256936067551" calcext:value-type="percentage">
            <text:p>49%</text:p>
          </table:table-cell>
          <table:table-cell table:style-name="ce30" office:value-type="float" office:value="618.61" calcext:value-type="float">
            <text:p>618,61</text:p>
          </table:table-cell>
          <table:table-cell table:style-name="ce43" table:formula="of:=[.U249]/[.$P249]" office:value-type="percentage" office:value="0.7462123039807" calcext:value-type="percentage">
            <text:p>75%</text:p>
          </table:table-cell>
          <table:table-cell table:style-name="ce30" office:value-type="float" office:value="828.31" calcext:value-type="float">
            <text:p>828,31</text:p>
          </table:table-cell>
          <table:table-cell table:style-name="ce43" table:formula="of:=[.W249]/[.$P249]" office:value-type="percentage" office:value="0.999167671893848" calcext:value-type="percentage">
            <text:p>100%</text:p>
          </table:table-cell>
          <table:table-cell table:style-name="ce30" table:formula="of:=[.K249]" office:value-type="float" office:value="713" calcext:value-type="float">
            <text:p>713,00</text:p>
          </table:table-cell>
          <table:table-cell table:style-name="ce30" table:formula="of:=[.Y249]" office:value-type="float" office:value="713" calcext:value-type="float">
            <text:p>713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1078.17" calcext:value-type="float">
            <text:p>11 078,17</text:p>
          </table:table-cell>
          <table:table-cell table:style-name="ce30" office:value-type="float" office:value="12430.87" calcext:value-type="float">
            <text:p>12 430,87</text:p>
          </table:table-cell>
          <table:table-cell table:style-name="ce30" office:value-type="float" office:value="13357" calcext:value-type="float">
            <text:p>13 357,00</text:p>
          </table:table-cell>
          <table:table-cell table:style-name="ce30" office:value-type="float" office:value="12337.96" calcext:value-type="float">
            <text:p>12 337,96</text:p>
          </table:table-cell>
          <table:table-cell table:style-name="ce30" office:value-type="float" office:value="12340" calcext:value-type="float">
            <text:p>12 340,00</text:p>
          </table:table-cell>
          <table:table-cell table:style-name="ce30" table:number-columns-repeated="2"/>
          <table:table-cell table:style-name="ce30" office:value-type="float" office:value="330" calcext:value-type="float">
            <text:p>330,00</text:p>
          </table:table-cell>
          <table:table-cell table:style-name="ce30"/>
          <table:table-cell table:style-name="ce30" table:formula="of:=[.K250]+SUM([.L250:.O250])" office:value-type="float" office:value="12670" calcext:value-type="float">
            <text:p>12 670,00</text:p>
          </table:table-cell>
          <table:table-cell table:style-name="ce30" office:value-type="float" office:value="1731.5" calcext:value-type="float">
            <text:p>1 731,50</text:p>
          </table:table-cell>
          <table:table-cell table:style-name="ce43" table:formula="of:=[.Q250]/[.$P250]" office:value-type="percentage" office:value="0.136661404893449" calcext:value-type="percentage">
            <text:p>14%</text:p>
          </table:table-cell>
          <table:table-cell table:style-name="ce30" office:value-type="float" office:value="5895.5" calcext:value-type="float">
            <text:p>5 895,50</text:p>
          </table:table-cell>
          <table:table-cell table:style-name="ce43" table:formula="of:=[.S250]/[.$P250]" office:value-type="percentage" office:value="0.465311760063141" calcext:value-type="percentage">
            <text:p>47%</text:p>
          </table:table-cell>
          <table:table-cell table:style-name="ce30" office:value-type="float" office:value="9074.04" calcext:value-type="float">
            <text:p>9 074,04</text:p>
          </table:table-cell>
          <table:table-cell table:style-name="ce43" table:formula="of:=[.U250]/[.$P250]" office:value-type="percentage" office:value="0.716183109707972" calcext:value-type="percentage">
            <text:p>72%</text:p>
          </table:table-cell>
          <table:table-cell table:style-name="ce30" office:value-type="float" office:value="12581.27" calcext:value-type="float">
            <text:p>12 581,27</text:p>
          </table:table-cell>
          <table:table-cell table:style-name="ce43" table:formula="of:=[.W250]/[.$P250]" office:value-type="percentage" office:value="0.99299684293607" calcext:value-type="percentage">
            <text:p>99%</text:p>
          </table:table-cell>
          <table:table-cell table:style-name="ce30" table:formula="of:=[.K250]" office:value-type="float" office:value="12340" calcext:value-type="float">
            <text:p>12 340,00</text:p>
          </table:table-cell>
          <table:table-cell table:style-name="ce30" table:formula="of:=[.Y250]" office:value-type="float" office:value="12340" calcext:value-type="float">
            <text:p>12 3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49:.G250])" office:value-type="float" office:value="11732.88" calcext:value-type="float">
            <text:p>11 732,88</text:p>
          </table:table-cell>
          <table:table-cell table:style-name="ce31" table:formula="of:=SUM([.H249:.H250])" office:value-type="float" office:value="13143.79" calcext:value-type="float">
            <text:p>13 143,79</text:p>
          </table:table-cell>
          <table:table-cell table:style-name="ce31" table:formula="of:=SUM([.I249:.I250])" office:value-type="float" office:value="14070" calcext:value-type="float">
            <text:p>14 070,00</text:p>
          </table:table-cell>
          <table:table-cell table:style-name="ce31" table:formula="of:=SUM([.J249:.J250])" office:value-type="float" office:value="13050.88" calcext:value-type="float">
            <text:p>13 050,88</text:p>
          </table:table-cell>
          <table:table-cell table:style-name="ce31" table:formula="of:=SUM([.K249:.K250])" office:value-type="float" office:value="13053" calcext:value-type="float">
            <text:p>13 053,00</text:p>
          </table:table-cell>
          <table:table-cell table:style-name="ce31" table:formula="of:=SUM([.L249:.L250])" office:value-type="float" office:value="0" calcext:value-type="float">
            <text:p>0,00</text:p>
          </table:table-cell>
          <table:table-cell table:style-name="ce31" table:formula="of:=SUM([.M249:.M250])" office:value-type="float" office:value="0" calcext:value-type="float">
            <text:p>0,00</text:p>
          </table:table-cell>
          <table:table-cell table:style-name="ce31" table:formula="of:=SUM([.N249:.N250])" office:value-type="float" office:value="446" calcext:value-type="float">
            <text:p>446,00</text:p>
          </table:table-cell>
          <table:table-cell table:style-name="ce31" table:formula="of:=SUM([.O249:.O250])" office:value-type="float" office:value="0" calcext:value-type="float">
            <text:p>0,00</text:p>
          </table:table-cell>
          <table:table-cell table:style-name="ce31" table:formula="of:=SUM([.P249:.P250])" office:value-type="float" office:value="13499" calcext:value-type="float">
            <text:p>13 499,00</text:p>
          </table:table-cell>
          <table:table-cell table:style-name="ce31" table:formula="of:=SUM([.Q249:.Q250])" office:value-type="float" office:value="1860.81" calcext:value-type="float">
            <text:p>1 860,81</text:p>
          </table:table-cell>
          <table:table-cell table:style-name="ce44" table:formula="of:=[.Q251]/[.$P251]" office:value-type="percentage" office:value="0.137847988739907" calcext:value-type="percentage">
            <text:p>14%</text:p>
          </table:table-cell>
          <table:table-cell table:style-name="ce31" table:formula="of:=SUM([.S249:.S250])" office:value-type="float" office:value="6304.41" calcext:value-type="float">
            <text:p>6 304,41</text:p>
          </table:table-cell>
          <table:table-cell table:style-name="ce44" table:formula="of:=[.S251]/[.$P251]" office:value-type="percentage" office:value="0.467027927994666" calcext:value-type="percentage">
            <text:p>47%</text:p>
          </table:table-cell>
          <table:table-cell table:style-name="ce31" table:formula="of:=SUM([.U249:.U250])" office:value-type="float" office:value="9692.65" calcext:value-type="float">
            <text:p>9 692,65</text:p>
          </table:table-cell>
          <table:table-cell table:style-name="ce44" table:formula="of:=[.U251]/[.$P251]" office:value-type="percentage" office:value="0.718027261278613" calcext:value-type="percentage">
            <text:p>72%</text:p>
          </table:table-cell>
          <table:table-cell table:style-name="ce31" table:formula="of:=SUM([.W249:.W250])" office:value-type="float" office:value="13409.58" calcext:value-type="float">
            <text:p>13 409,58</text:p>
          </table:table-cell>
          <table:table-cell table:style-name="ce44" table:formula="of:=[.W251]/[.$P251]" office:value-type="percentage" office:value="0.993375805615231" calcext:value-type="percentage">
            <text:p>99%</text:p>
          </table:table-cell>
          <table:table-cell table:style-name="ce31" table:formula="of:=SUM([.Y249:.Y250])" office:value-type="float" office:value="13053" calcext:value-type="float">
            <text:p>13 053,00</text:p>
          </table:table-cell>
          <table:table-cell table:style-name="ce31" table:formula="of:=SUM([.Z249:.Z250])" office:value-type="float" office:value="13053" calcext:value-type="float">
            <text:p>13 05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5" office:value-type="float" office:value="8301.29" calcext:value-type="float">
            <text:p>8 301,29</text:p>
          </table:table-cell>
          <table:table-cell table:style-name="ce35" office:value-type="float" office:value="9054.99" calcext:value-type="float">
            <text:p>9 054,99</text:p>
          </table:table-cell>
          <table:table-cell table:number-columns-repeated="2" table:style-name="ce35" office:value-type="float" office:value="9317" calcext:value-type="float">
            <text:p>9 317,00</text:p>
          </table:table-cell>
          <table:table-cell table:style-name="ce35" office:value-type="float" office:value="9300" calcext:value-type="float">
            <text:p>9 300,00</text:p>
          </table:table-cell>
          <table:table-cell table:style-name="ce35" office:value-type="float" office:value="226" calcext:value-type="float">
            <text:p>226,00</text:p>
          </table:table-cell>
          <table:table-cell table:style-name="ce35" table:number-columns-repeated="3"/>
          <table:table-cell table:style-name="ce35" table:formula="of:=[.K253]+SUM([.L253:.O253])" office:value-type="float" office:value="9526" calcext:value-type="float">
            <text:p>9 526,00</text:p>
          </table:table-cell>
          <table:table-cell table:style-name="ce35" office:value-type="float" office:value="1115.85" calcext:value-type="float">
            <text:p>1 115,85</text:p>
          </table:table-cell>
          <table:table-cell table:style-name="ce51" table:formula="of:=[.Q253]/[.$P253]" office:value-type="percentage" office:value="0.117137308419064" calcext:value-type="percentage">
            <text:p>12%</text:p>
          </table:table-cell>
          <table:table-cell table:style-name="ce35" office:value-type="float" office:value="4479.85" calcext:value-type="float">
            <text:p>4 479,85</text:p>
          </table:table-cell>
          <table:table-cell table:style-name="ce51" table:formula="of:=[.S253]/[.$P253]" office:value-type="percentage" office:value="0.470276086500105" calcext:value-type="percentage">
            <text:p>47%</text:p>
          </table:table-cell>
          <table:table-cell table:style-name="ce35" office:value-type="float" office:value="7002.85" calcext:value-type="float">
            <text:p>7 002,85</text:p>
          </table:table-cell>
          <table:table-cell table:style-name="ce51" table:formula="of:=[.U253]/[.$P253]" office:value-type="percentage" office:value="0.735130170060886" calcext:value-type="percentage">
            <text:p>74%</text:p>
          </table:table-cell>
          <table:table-cell table:style-name="ce35" office:value-type="float" office:value="9525.85" calcext:value-type="float">
            <text:p>9 525,85</text:p>
          </table:table-cell>
          <table:table-cell table:style-name="ce57" table:formula="of:=[.W253]/[.$P253]" office:value-type="percentage" office:value="0.999984253621667" calcext:value-type="percentage">
            <text:p>100%</text:p>
          </table:table-cell>
          <table:table-cell table:style-name="ce35" table:formula="of:=[.K253]" office:value-type="float" office:value="9300" calcext:value-type="float">
            <text:p>9 300,00</text:p>
          </table:table-cell>
          <table:table-cell table:style-name="ce61" table:formula="of:=[.Y253]" office:value-type="float" office:value="9300" calcext:value-type="float">
            <text:p>9 3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Dohoda</text:p>
          </table:table-cell>
          <table:table-cell table:style-name="ce38" office:value-type="float" office:value="2020" calcext:value-type="float">
            <text:p>2 020,00</text:p>
          </table:table-cell>
          <table:table-cell table:number-columns-repeated="4" table:style-name="ce38" office:value-type="float" office:value="2040" calcext:value-type="float">
            <text:p>2 040,00</text:p>
          </table:table-cell>
          <table:table-cell table:style-name="ce38" table:number-columns-repeated="2"/>
          <table:table-cell table:style-name="ce38" office:value-type="float" office:value="330" calcext:value-type="float">
            <text:p>330,00</text:p>
          </table:table-cell>
          <table:table-cell table:style-name="ce38"/>
          <table:table-cell table:style-name="ce38" table:formula="of:=[.K254]+SUM([.L254:.O254])" office:value-type="float" office:value="2370" calcext:value-type="float">
            <text:p>2 370,00</text:p>
          </table:table-cell>
          <table:table-cell table:style-name="ce38" office:value-type="float" office:value="370" calcext:value-type="float">
            <text:p>370,00</text:p>
          </table:table-cell>
          <table:table-cell table:style-name="ce53" table:formula="of:=[.Q254]/[.$P254]" office:value-type="percentage" office:value="0.156118143459916" calcext:value-type="percentage">
            <text:p>16%</text:p>
          </table:table-cell>
          <table:table-cell table:style-name="ce38" office:value-type="float" office:value="1170" calcext:value-type="float">
            <text:p>1 170,00</text:p>
          </table:table-cell>
          <table:table-cell table:style-name="ce53" table:formula="of:=[.S254]/[.$P254]" office:value-type="percentage" office:value="0.493670886075949" calcext:value-type="percentage">
            <text:p>49%</text:p>
          </table:table-cell>
          <table:table-cell table:style-name="ce38" office:value-type="float" office:value="1770" calcext:value-type="float">
            <text:p>1 770,00</text:p>
          </table:table-cell>
          <table:table-cell table:style-name="ce53" table:formula="of:=[.U254]/[.$P254]" office:value-type="percentage" office:value="0.746835443037975" calcext:value-type="percentage">
            <text:p>75%</text:p>
          </table:table-cell>
          <table:table-cell table:style-name="ce38" office:value-type="float" office:value="2370" calcext:value-type="float">
            <text:p>2 370,00</text:p>
          </table:table-cell>
          <table:table-cell table:style-name="ce60" table:formula="of:=[.W254]/[.$P254]" office:value-type="percentage" office:value="1" calcext:value-type="percentage">
            <text:p>100%</text:p>
          </table:table-cell>
          <table:table-cell table:style-name="ce38" table:formula="of:=[.K254]" office:value-type="float" office:value="2040" calcext:value-type="float">
            <text:p>2 040,00</text:p>
          </table:table-cell>
          <table:table-cell table:style-name="ce63" table:formula="of:=[.Y254]" office:value-type="float" office:value="2040" calcext:value-type="float">
            <text:p>2 0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4 Kamerový systém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03.6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50" calcext:value-type="float">
            <text:p>250,00</text:p>
          </table:table-cell>
          <table:table-cell table:style-name="ce30" office:value-type="float" office:value="305" calcext:value-type="float">
            <text:p>305,0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0" table:number-columns-repeated="4"/>
          <table:table-cell table:style-name="ce30" table:formula="of:=[.K258]+SUM([.L258:.O258])" office:value-type="float" office:value="100" calcext:value-type="float">
            <text:p>1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58]/[.$P258]" office:value-type="percentage" office:value="0" calcext:value-type="percentage">
            <text:p>0%</text:p>
          </table:table-cell>
          <table:table-cell table:style-name="ce30" office:value-type="float" office:value="55" calcext:value-type="float">
            <text:p>55,00</text:p>
          </table:table-cell>
          <table:table-cell table:style-name="ce43" table:formula="of:=[.S258]/[.$P258]" office:value-type="percentage" office:value="0.55" calcext:value-type="percentage">
            <text:p>55%</text:p>
          </table:table-cell>
          <table:table-cell table:style-name="ce30" office:value-type="float" office:value="55" calcext:value-type="float">
            <text:p>55,00</text:p>
          </table:table-cell>
          <table:table-cell table:style-name="ce43" table:formula="of:=[.U258]/[.$P258]" office:value-type="percentage" office:value="0.55" calcext:value-type="percentage">
            <text:p>55%</text:p>
          </table:table-cell>
          <table:table-cell table:style-name="ce30" office:value-type="float" office:value="55" calcext:value-type="float">
            <text:p>55,00</text:p>
          </table:table-cell>
          <table:table-cell table:style-name="ce43" table:formula="of:=[.W258]/[.$P258]" office:value-type="percentage" office:value="0.55" calcext:value-type="percentage">
            <text:p>55%</text:p>
          </table:table-cell>
          <table:table-cell table:style-name="ce30" table:formula="of:=[.K258]" office:value-type="float" office:value="100" calcext:value-type="float">
            <text:p>100,00</text:p>
          </table:table-cell>
          <table:table-cell table:style-name="ce30" table:formula="of:=[.Y258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58:.G258])" office:value-type="float" office:value="0" calcext:value-type="float">
            <text:p>0,00</text:p>
          </table:table-cell>
          <table:table-cell table:style-name="ce31" table:formula="of:=SUM([.H258:.H258])" office:value-type="float" office:value="0" calcext:value-type="float">
            <text:p>0,00</text:p>
          </table:table-cell>
          <table:table-cell table:style-name="ce31" table:formula="of:=SUM([.I258:.I258])" office:value-type="float" office:value="250" calcext:value-type="float">
            <text:p>250,00</text:p>
          </table:table-cell>
          <table:table-cell table:style-name="ce31" table:formula="of:=SUM([.J258:.J258])" office:value-type="float" office:value="305" calcext:value-type="float">
            <text:p>305,00</text:p>
          </table:table-cell>
          <table:table-cell table:style-name="ce31" table:formula="of:=SUM([.K258:.K258])" office:value-type="float" office:value="100" calcext:value-type="float">
            <text:p>100,00</text:p>
          </table:table-cell>
          <table:table-cell table:style-name="ce31" table:formula="of:=SUM([.L258:.L258])" office:value-type="float" office:value="0" calcext:value-type="float">
            <text:p>0,00</text:p>
          </table:table-cell>
          <table:table-cell table:style-name="ce31" table:formula="of:=SUM([.M258:.M258])" office:value-type="float" office:value="0" calcext:value-type="float">
            <text:p>0,00</text:p>
          </table:table-cell>
          <table:table-cell table:style-name="ce31" table:formula="of:=SUM([.N258:.N258])" office:value-type="float" office:value="0" calcext:value-type="float">
            <text:p>0,00</text:p>
          </table:table-cell>
          <table:table-cell table:style-name="ce31" table:formula="of:=SUM([.O258:.O258])" office:value-type="float" office:value="0" calcext:value-type="float">
            <text:p>0,00</text:p>
          </table:table-cell>
          <table:table-cell table:style-name="ce31" table:formula="of:=SUM([.P258:.P258])" office:value-type="float" office:value="100" calcext:value-type="float">
            <text:p>100,00</text:p>
          </table:table-cell>
          <table:table-cell table:style-name="ce31" table:formula="of:=SUM([.Q258:.Q258])" office:value-type="float" office:value="0" calcext:value-type="float">
            <text:p>0,00</text:p>
          </table:table-cell>
          <table:table-cell table:style-name="ce44" table:formula="of:=[.Q259]/[.$P259]" office:value-type="percentage" office:value="0" calcext:value-type="percentage">
            <text:p>0%</text:p>
          </table:table-cell>
          <table:table-cell table:style-name="ce31" table:formula="of:=SUM([.S258:.S258])" office:value-type="float" office:value="55" calcext:value-type="float">
            <text:p>55,00</text:p>
          </table:table-cell>
          <table:table-cell table:style-name="ce44" table:formula="of:=[.S259]/[.$P259]" office:value-type="percentage" office:value="0.55" calcext:value-type="percentage">
            <text:p>55%</text:p>
          </table:table-cell>
          <table:table-cell table:style-name="ce31" table:formula="of:=SUM([.U258:.U258])" office:value-type="float" office:value="55" calcext:value-type="float">
            <text:p>55,00</text:p>
          </table:table-cell>
          <table:table-cell table:style-name="ce44" table:formula="of:=[.U259]/[.$P259]" office:value-type="percentage" office:value="0.55" calcext:value-type="percentage">
            <text:p>55%</text:p>
          </table:table-cell>
          <table:table-cell table:style-name="ce31" table:formula="of:=SUM([.W258:.W258])" office:value-type="float" office:value="55" calcext:value-type="float">
            <text:p>55,00</text:p>
          </table:table-cell>
          <table:table-cell table:style-name="ce44" table:formula="of:=[.W259]/[.$P259]" office:value-type="percentage" office:value="0.55" calcext:value-type="percentage">
            <text:p>55%</text:p>
          </table:table-cell>
          <table:table-cell table:style-name="ce31" table:formula="of:=SUM([.Y258:.Y258])" office:value-type="float" office:value="100" calcext:value-type="float">
            <text:p>100,00</text:p>
          </table:table-cell>
          <table:table-cell table:style-name="ce31" table:formula="of:=SUM([.Z258:.Z258])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5.2 Komunikácie a verejné priestranstvá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1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e dotácie</text:p>
          </table:table-cell>
          <table:table-cell table:style-name="ce30" table:formula="of:=[.G270]+[.G290]" office:value-type="float" office:value="24532.38" calcext:value-type="float">
            <text:p>24 532,38</text:p>
          </table:table-cell>
          <table:table-cell table:style-name="ce30" table:formula="of:=[.H270]+[.H290]" office:value-type="float" office:value="17749.35" calcext:value-type="float">
            <text:p>17 749,35</text:p>
          </table:table-cell>
          <table:table-cell table:style-name="ce30" table:formula="of:=[.I270]+[.I290]" office:value-type="float" office:value="22940" calcext:value-type="float">
            <text:p>22 940,00</text:p>
          </table:table-cell>
          <table:table-cell table:style-name="ce30" table:formula="of:=[.J270]+[.J290]" office:value-type="float" office:value="25239.92" calcext:value-type="float">
            <text:p>25 239,92</text:p>
          </table:table-cell>
          <table:table-cell table:style-name="ce30" table:formula="of:=[.K270]+[.K290]" office:value-type="float" office:value="26328" calcext:value-type="float">
            <text:p>26 328,00</text:p>
          </table:table-cell>
          <table:table-cell table:style-name="ce30" table:formula="of:=[.L270]+[.L290]" office:value-type="float" office:value="0" calcext:value-type="float">
            <text:p>0,00</text:p>
          </table:table-cell>
          <table:table-cell table:style-name="ce30" table:formula="of:=[.M270]+[.M290]" office:value-type="float" office:value="0" calcext:value-type="float">
            <text:p>0,00</text:p>
          </table:table-cell>
          <table:table-cell table:style-name="ce30" table:formula="of:=[.N270]+[.N290]" office:value-type="float" office:value="0" calcext:value-type="float">
            <text:p>0,00</text:p>
          </table:table-cell>
          <table:table-cell table:style-name="ce30" table:formula="of:=[.O270]+[.O290]" office:value-type="float" office:value="8045" calcext:value-type="float">
            <text:p>8 045,00</text:p>
          </table:table-cell>
          <table:table-cell table:style-name="ce30" table:formula="of:=[.K263]+SUM([.L263:.O263])" office:value-type="float" office:value="34373" calcext:value-type="float">
            <text:p>34 373,00</text:p>
          </table:table-cell>
          <table:table-cell table:style-name="ce30" table:formula="of:=[.Q270]+[.Q290]" office:value-type="float" office:value="2126.17" calcext:value-type="float">
            <text:p>2 126,17</text:p>
          </table:table-cell>
          <table:table-cell table:style-name="ce43" table:formula="of:=[.Q263]/[.$P263]" office:value-type="percentage" office:value="0.0618558170657202" calcext:value-type="percentage">
            <text:p>6%</text:p>
          </table:table-cell>
          <table:table-cell table:style-name="ce30" table:formula="of:=[.S270]+[.S290]" office:value-type="float" office:value="4156.52" calcext:value-type="float">
            <text:p>4 156,52</text:p>
          </table:table-cell>
          <table:table-cell table:style-name="ce43" table:formula="of:=[.S263]/[.$P263]" office:value-type="percentage" office:value="0.120923981031624" calcext:value-type="percentage">
            <text:p>12%</text:p>
          </table:table-cell>
          <table:table-cell table:style-name="ce30" table:formula="of:=[.U270]+[.U290]" office:value-type="float" office:value="18940.37" calcext:value-type="float">
            <text:p>18 940,37</text:p>
          </table:table-cell>
          <table:table-cell table:style-name="ce43" table:formula="of:=[.U263]/[.$P263]" office:value-type="percentage" office:value="0.551024641433683" calcext:value-type="percentage">
            <text:p>55%</text:p>
          </table:table-cell>
          <table:table-cell table:style-name="ce30" table:formula="of:=[.W270]+[.W290]" office:value-type="float" office:value="37906.3" calcext:value-type="float">
            <text:p>37 906,30</text:p>
          </table:table-cell>
          <table:table-cell table:style-name="ce43" table:formula="of:=[.W263]/[.$P263]" office:value-type="percentage" office:value="1.10279288976813" calcext:value-type="percentage">
            <text:p>110%</text:p>
          </table:table-cell>
          <table:table-cell table:style-name="ce30" table:formula="of:=[.Y270]+[.Y290]" office:value-type="float" office:value="44438" calcext:value-type="float">
            <text:p>44 438,00</text:p>
          </table:table-cell>
          <table:table-cell table:style-name="ce30" table:formula="of:=[.Z270]+[.Z290]" office:value-type="float" office:value="44438" calcext:value-type="float">
            <text:p>44 438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273]+[.G283]+[.G295]" office:value-type="float" office:value="16388.99" calcext:value-type="float">
            <text:p>16 388,99</text:p>
          </table:table-cell>
          <table:table-cell table:style-name="ce30" table:formula="of:=[.H274]+[.H283]+[.H295]" office:value-type="float" office:value="63205.35" calcext:value-type="float">
            <text:p>63 205,35</text:p>
          </table:table-cell>
          <table:table-cell table:style-name="ce30" table:formula="of:=[.I274]+[.I283]+[.I295]" office:value-type="float" office:value="28149" calcext:value-type="float">
            <text:p>28 149,00</text:p>
          </table:table-cell>
          <table:table-cell table:style-name="ce30" table:formula="of:=[.J274]+[.J283]+[.J295]" office:value-type="float" office:value="27434.47" calcext:value-type="float">
            <text:p>27 434,47</text:p>
          </table:table-cell>
          <table:table-cell table:style-name="ce30" table:formula="of:=[.K274]+[.K283]+[.K295]" office:value-type="float" office:value="28245" calcext:value-type="float">
            <text:p>28 245,00</text:p>
          </table:table-cell>
          <table:table-cell table:style-name="ce30" table:formula="of:=[.L273]+[.L282]+[.L295]" office:value-type="float" office:value="0" calcext:value-type="float">
            <text:p>0,00</text:p>
          </table:table-cell>
          <table:table-cell table:style-name="ce30" table:formula="of:=[.M273]+[.M282]+[.M295]" office:value-type="float" office:value="0" calcext:value-type="float">
            <text:p>0,00</text:p>
          </table:table-cell>
          <table:table-cell table:style-name="ce30" table:formula="of:=[.N273]+[.N282]+[.N295]" office:value-type="float" office:value="7562" calcext:value-type="float">
            <text:p>7 562,00</text:p>
          </table:table-cell>
          <table:table-cell table:style-name="ce30" table:formula="of:=[.O273]+[.O282]+[.O295]" office:value-type="float" office:value="10864" calcext:value-type="float">
            <text:p>10 864,00</text:p>
          </table:table-cell>
          <table:table-cell table:style-name="ce30" table:formula="of:=[.K264]+SUM([.L264:.O264])" office:value-type="float" office:value="46671" calcext:value-type="float">
            <text:p>46 671,00</text:p>
          </table:table-cell>
          <table:table-cell table:style-name="ce30" table:formula="of:=[.Q274]+[.Q283]+[.Q295]" office:value-type="float" office:value="4063.76" calcext:value-type="float">
            <text:p>4 063,76</text:p>
          </table:table-cell>
          <table:table-cell table:style-name="ce43" table:formula="of:=[.Q264]/[.$P264]" office:value-type="percentage" office:value="0.0870724861262883" calcext:value-type="percentage">
            <text:p>9%</text:p>
          </table:table-cell>
          <table:table-cell table:style-name="ce30" table:formula="of:=[.S274]+[.S283]+[.S295]" office:value-type="float" office:value="18261.46" calcext:value-type="float">
            <text:p>18 261,46</text:p>
          </table:table-cell>
          <table:table-cell table:style-name="ce43" table:formula="of:=[.S264]/[.$P264]" office:value-type="percentage" office:value="0.391280666795226" calcext:value-type="percentage">
            <text:p>39%</text:p>
          </table:table-cell>
          <table:table-cell table:style-name="ce30" table:formula="of:=[.U274]+[.U283]+[.U295]" office:value-type="float" office:value="26643.85" calcext:value-type="float">
            <text:p>26 643,85</text:p>
          </table:table-cell>
          <table:table-cell table:style-name="ce43" table:formula="of:=[.U264]/[.$P264]" office:value-type="percentage" office:value="0.570886631955604" calcext:value-type="percentage">
            <text:p>57%</text:p>
          </table:table-cell>
          <table:table-cell table:style-name="ce30" table:formula="of:=[.W274]+[.W283]+[.W295]" office:value-type="float" office:value="31630.62" calcext:value-type="float">
            <text:p>31 630,62</text:p>
          </table:table-cell>
          <table:table-cell table:style-name="ce43" table:formula="of:=[.W264]/[.$P264]" office:value-type="percentage" office:value="0.677736067365173" calcext:value-type="percentage">
            <text:p>68%</text:p>
          </table:table-cell>
          <table:table-cell table:style-name="ce30" table:formula="of:=[.Y274]+[.Y283]+[.Y295]" office:value-type="float" office:value="31985" calcext:value-type="float">
            <text:p>31 985,00</text:p>
          </table:table-cell>
          <table:table-cell table:style-name="ce30" table:formula="of:=[.Z274]+[.Z283]+[.Z295]" office:value-type="float" office:value="32033" calcext:value-type="float">
            <text:p>32 033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264:.G264])" office:value-type="float" office:value="16388.99" calcext:value-type="float">
            <text:p>16 388,99</text:p>
          </table:table-cell>
          <table:table-cell table:style-name="ce31" table:formula="of:=SUM([.H264:.H264])" office:value-type="float" office:value="63205.35" calcext:value-type="float">
            <text:p>63 205,35</text:p>
          </table:table-cell>
          <table:table-cell table:style-name="ce31" table:formula="of:=SUM([.I264:.I264])" office:value-type="float" office:value="28149" calcext:value-type="float">
            <text:p>28 149,00</text:p>
          </table:table-cell>
          <table:table-cell table:style-name="ce31" table:formula="of:=SUM([.J264:.J264])" office:value-type="float" office:value="27434.47" calcext:value-type="float">
            <text:p>27 434,47</text:p>
          </table:table-cell>
          <table:table-cell table:style-name="ce31" table:formula="of:=SUM([.K264:.K264])" office:value-type="float" office:value="28245" calcext:value-type="float">
            <text:p>28 245,00</text:p>
          </table:table-cell>
          <table:table-cell table:style-name="ce31" table:formula="of:=SUM([.L264:.L264])" office:value-type="float" office:value="0" calcext:value-type="float">
            <text:p>0,00</text:p>
          </table:table-cell>
          <table:table-cell table:style-name="ce31" table:formula="of:=SUM([.M264:.M264])" office:value-type="float" office:value="0" calcext:value-type="float">
            <text:p>0,00</text:p>
          </table:table-cell>
          <table:table-cell table:style-name="ce31" table:formula="of:=SUM([.N264:.N264])" office:value-type="float" office:value="7562" calcext:value-type="float">
            <text:p>7 562,00</text:p>
          </table:table-cell>
          <table:table-cell table:style-name="ce31" table:formula="of:=SUM([.O264:.O264])" office:value-type="float" office:value="10864" calcext:value-type="float">
            <text:p>10 864,00</text:p>
          </table:table-cell>
          <table:table-cell table:style-name="ce31" table:formula="of:=SUM([.P264:.P264])" office:value-type="float" office:value="46671" calcext:value-type="float">
            <text:p>46 671,00</text:p>
          </table:table-cell>
          <table:table-cell table:style-name="ce31" table:formula="of:=SUM([.Q264:.Q264])" office:value-type="float" office:value="4063.76" calcext:value-type="float">
            <text:p>4 063,76</text:p>
          </table:table-cell>
          <table:table-cell table:style-name="ce44" table:formula="of:=[.Q265]/[.$P265]" office:value-type="percentage" office:value="0.0870724861262883" calcext:value-type="percentage">
            <text:p>9%</text:p>
          </table:table-cell>
          <table:table-cell table:style-name="ce31" table:formula="of:=SUM([.S264:.S264])" office:value-type="float" office:value="18261.46" calcext:value-type="float">
            <text:p>18 261,46</text:p>
          </table:table-cell>
          <table:table-cell table:style-name="ce44" table:formula="of:=[.S265]/[.$P265]" office:value-type="percentage" office:value="0.391280666795226" calcext:value-type="percentage">
            <text:p>39%</text:p>
          </table:table-cell>
          <table:table-cell table:style-name="ce31" table:formula="of:=SUM([.U264:.U264])" office:value-type="float" office:value="26643.85" calcext:value-type="float">
            <text:p>26 643,85</text:p>
          </table:table-cell>
          <table:table-cell table:style-name="ce44" table:formula="of:=[.U265]/[.$P265]" office:value-type="percentage" office:value="0.570886631955604" calcext:value-type="percentage">
            <text:p>57%</text:p>
          </table:table-cell>
          <table:table-cell table:style-name="ce31" table:formula="of:=SUM([.W264:.W264])" office:value-type="float" office:value="31630.62" calcext:value-type="float">
            <text:p>31 630,62</text:p>
          </table:table-cell>
          <table:table-cell table:style-name="ce44" table:formula="of:=[.W265]/[.$P265]" office:value-type="percentage" office:value="0.677736067365173" calcext:value-type="percentage">
            <text:p>68%</text:p>
          </table:table-cell>
          <table:table-cell table:style-name="ce31" table:formula="of:=SUM([.Y264:.Y264])" office:value-type="float" office:value="31985" calcext:value-type="float">
            <text:p>31 985,00</text:p>
          </table:table-cell>
          <table:table-cell table:style-name="ce31" table:formula="of:=SUM([.Z264:.Z264])" office:value-type="float" office:value="32033" calcext:value-type="float">
            <text:p>32 03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2.1 Miestne komunikácie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04.5.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24532.38" calcext:value-type="float">
            <text:p>24 532,38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269]+SUM([.L269:.O269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69]/[.$P26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69]/[.$P26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69]/[.$P269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69]/[.$P269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2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e dotácie</text:p>
          </table:table-cell>
          <table:table-cell table:style-name="ce90" table:formula="of:=SUM([.G269])" office:value-type="float" office:value="24532.38" calcext:value-type="float">
            <text:p>24 532,38</text:p>
          </table:table-cell>
          <table:table-cell table:style-name="ce90" table:formula="of:=SUM([.H269])" office:value-type="float" office:value="0" calcext:value-type="float">
            <text:p>0,00</text:p>
          </table:table-cell>
          <table:table-cell table:style-name="ce90" table:formula="of:=SUM([.I269])" office:value-type="float" office:value="0" calcext:value-type="float">
            <text:p>0,00</text:p>
          </table:table-cell>
          <table:table-cell table:style-name="ce90" table:formula="of:=SUM([.J269])" office:value-type="float" office:value="0" calcext:value-type="float">
            <text:p>0,00</text:p>
          </table:table-cell>
          <table:table-cell table:style-name="ce90" table:formula="of:=SUM([.K269])" office:value-type="float" office:value="0" calcext:value-type="float">
            <text:p>0,00</text:p>
          </table:table-cell>
          <table:table-cell table:style-name="ce90" table:formula="of:=SUM([.L269])" office:value-type="float" office:value="0" calcext:value-type="float">
            <text:p>0,00</text:p>
          </table:table-cell>
          <table:table-cell table:style-name="ce90" table:formula="of:=SUM([.M269])" office:value-type="float" office:value="0" calcext:value-type="float">
            <text:p>0,00</text:p>
          </table:table-cell>
          <table:table-cell table:style-name="ce90" table:formula="of:=SUM([.N269])" office:value-type="float" office:value="0" calcext:value-type="float">
            <text:p>0,00</text:p>
          </table:table-cell>
          <table:table-cell table:style-name="ce90" table:formula="of:=SUM([.O269])" office:value-type="float" office:value="0" calcext:value-type="float">
            <text:p>0,00</text:p>
          </table:table-cell>
          <table:table-cell table:style-name="ce90" table:formula="of:=SUM([.P269])" office:value-type="float" office:value="0" calcext:value-type="float">
            <text:p>0,00</text:p>
          </table:table-cell>
          <table:table-cell table:style-name="ce90" table:formula="of:=SUM([.Q269])" office:value-type="float" office:value="0" calcext:value-type="float">
            <text:p>0,00</text:p>
          </table:table-cell>
          <table:table-cell table:style-name="ce97" table:formula="of:=[.Q270]/[.$P270]" office:value-type="string" office:string-value="" calcext:value-type="error">
            <text:p>#DIV/0!</text:p>
          </table:table-cell>
          <table:table-cell table:style-name="ce90" table:formula="of:=SUM([.S269])" office:value-type="float" office:value="0" calcext:value-type="float">
            <text:p>0,00</text:p>
          </table:table-cell>
          <table:table-cell table:style-name="ce97" table:formula="of:=[.S270]/[.$P270]" office:value-type="string" office:string-value="" calcext:value-type="error">
            <text:p>#DIV/0!</text:p>
          </table:table-cell>
          <table:table-cell table:style-name="ce90" table:formula="of:=SUM([.U269])" office:value-type="float" office:value="0" calcext:value-type="float">
            <text:p>0,00</text:p>
          </table:table-cell>
          <table:table-cell table:style-name="ce97" table:formula="of:=[.U270]/[.$P270]" office:value-type="string" office:string-value="" calcext:value-type="error">
            <text:p>#DIV/0!</text:p>
          </table:table-cell>
          <table:table-cell table:style-name="ce90" table:formula="of:=SUM([.W269])" office:value-type="float" office:value="0" calcext:value-type="float">
            <text:p>0,00</text:p>
          </table:table-cell>
          <table:table-cell table:style-name="ce97" table:formula="of:=[.W270]/[.$P270]" office:value-type="string" office:string-value="" calcext:value-type="error">
            <text:p>#DIV/0!</text:p>
          </table:table-cell>
          <table:table-cell table:style-name="ce90" table:formula="of:=SUM([.Y269])" office:value-type="float" office:value="0" calcext:value-type="float">
            <text:p>0,00</text:p>
          </table:table-cell>
          <table:table-cell table:style-name="ce90" table:formula="of:=SUM([.Z26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04.5.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1807.13" calcext:value-type="float">
            <text:p>11 807,13</text:p>
          </table:table-cell>
          <table:table-cell table:style-name="ce30" office:value-type="float" office:value="41754.86" calcext:value-type="float">
            <text:p>41 754,86</text:p>
          </table:table-cell>
          <table:table-cell table:style-name="ce30" office:value-type="float" office:value="12500" calcext:value-type="float">
            <text:p>12 500,00</text:p>
          </table:table-cell>
          <table:table-cell table:style-name="ce30" office:value-type="float" office:value="14295.99" calcext:value-type="float">
            <text:p>14 295,99</text:p>
          </table:table-cell>
          <table:table-cell table:style-name="ce30" office:value-type="float" office:value="15100" calcext:value-type="float">
            <text:p>15 100,00</text:p>
          </table:table-cell>
          <table:table-cell table:style-name="ce30" table:number-columns-repeated="4"/>
          <table:table-cell table:style-name="ce30" table:formula="of:=[.K271]+SUM([.L271:.O271])" office:value-type="float" office:value="15100" calcext:value-type="float">
            <text:p>15 100,00</text:p>
          </table:table-cell>
          <table:table-cell table:style-name="ce30" office:value-type="float" office:value="694.88" calcext:value-type="float">
            <text:p>694,88</text:p>
          </table:table-cell>
          <table:table-cell table:style-name="ce43" table:formula="of:=[.Q271]/[.$P271]" office:value-type="percentage" office:value="0.0460185430463576" calcext:value-type="percentage">
            <text:p>5%</text:p>
          </table:table-cell>
          <table:table-cell table:style-name="ce30" office:value-type="float" office:value="1712.08" calcext:value-type="float">
            <text:p>1 712,08</text:p>
          </table:table-cell>
          <table:table-cell table:style-name="ce43" table:formula="of:=[.S271]/[.$P271]" office:value-type="percentage" office:value="0.113382781456954" calcext:value-type="percentage">
            <text:p>11%</text:p>
          </table:table-cell>
          <table:table-cell table:style-name="ce30" office:value-type="float" office:value="3049.29" calcext:value-type="float">
            <text:p>3 049,29</text:p>
          </table:table-cell>
          <table:table-cell table:style-name="ce43" table:formula="of:=[.U271]/[.$P271]" office:value-type="percentage" office:value="0.201939735099338" calcext:value-type="percentage">
            <text:p>20%</text:p>
          </table:table-cell>
          <table:table-cell table:style-name="ce30" office:value-type="float" office:value="3959.21" calcext:value-type="float">
            <text:p>3 959,21</text:p>
          </table:table-cell>
          <table:table-cell table:style-name="ce43" table:formula="of:=[.W271]/[.$P271]" office:value-type="percentage" office:value="0.262199337748344" calcext:value-type="percentage">
            <text:p>26%</text:p>
          </table:table-cell>
          <table:table-cell table:style-name="ce30" table:formula="of:=[.K271]" office:value-type="float" office:value="15100" calcext:value-type="float">
            <text:p>15 100,00</text:p>
          </table:table-cell>
          <table:table-cell table:style-name="ce30" table:formula="of:=[.Y271]" office:value-type="float" office:value="15100" calcext:value-type="float">
            <text:p>15 1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800" calcext:value-type="float">
            <text:p>2 8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272]+SUM([.L272:.O272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72]/[.$P27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72]/[.$P27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272]/[.$P27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272]/[.$P272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2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né zdroje</text:p>
          </table:table-cell>
          <table:table-cell table:style-name="ce90" table:formula="of:=SUM([.G271:.G272])" office:value-type="float" office:value="11807.13" calcext:value-type="float">
            <text:p>11 807,13</text:p>
          </table:table-cell>
          <table:table-cell table:style-name="ce90" table:formula="of:=SUM([.H271:.H272])" office:value-type="float" office:value="44554.86" calcext:value-type="float">
            <text:p>44 554,86</text:p>
          </table:table-cell>
          <table:table-cell table:style-name="ce90" table:formula="of:=SUM([.I271:.I272])" office:value-type="float" office:value="12500" calcext:value-type="float">
            <text:p>12 500,00</text:p>
          </table:table-cell>
          <table:table-cell table:style-name="ce90" table:formula="of:=SUM([.J271:.J272])" office:value-type="float" office:value="14295.99" calcext:value-type="float">
            <text:p>14 295,99</text:p>
          </table:table-cell>
          <table:table-cell table:style-name="ce90" table:formula="of:=SUM([.K271:.K272])" office:value-type="float" office:value="15100" calcext:value-type="float">
            <text:p>15 100,00</text:p>
          </table:table-cell>
          <table:table-cell table:style-name="ce90" table:formula="of:=SUM([.L271:.L272])" office:value-type="float" office:value="0" calcext:value-type="float">
            <text:p>0,00</text:p>
          </table:table-cell>
          <table:table-cell table:style-name="ce90" table:formula="of:=SUM([.M271:.M272])" office:value-type="float" office:value="0" calcext:value-type="float">
            <text:p>0,00</text:p>
          </table:table-cell>
          <table:table-cell table:style-name="ce90" table:formula="of:=SUM([.N271:.N272])" office:value-type="float" office:value="0" calcext:value-type="float">
            <text:p>0,00</text:p>
          </table:table-cell>
          <table:table-cell table:style-name="ce90" table:formula="of:=SUM([.O271:.O272])" office:value-type="float" office:value="0" calcext:value-type="float">
            <text:p>0,00</text:p>
          </table:table-cell>
          <table:table-cell table:style-name="ce90" table:formula="of:=SUM([.P271:.P272])" office:value-type="float" office:value="15100" calcext:value-type="float">
            <text:p>15 100,00</text:p>
          </table:table-cell>
          <table:table-cell table:style-name="ce90" table:formula="of:=SUM([.Q271:.Q272])" office:value-type="float" office:value="694.88" calcext:value-type="float">
            <text:p>694,88</text:p>
          </table:table-cell>
          <table:table-cell table:style-name="ce97" table:formula="of:=[.Q273]/[.$P273]" office:value-type="percentage" office:value="0.0460185430463576" calcext:value-type="percentage">
            <text:p>5%</text:p>
          </table:table-cell>
          <table:table-cell table:style-name="ce90" table:formula="of:=SUM([.S271:.S272])" office:value-type="float" office:value="1712.08" calcext:value-type="float">
            <text:p>1 712,08</text:p>
          </table:table-cell>
          <table:table-cell table:style-name="ce97" table:formula="of:=[.S273]/[.$P273]" office:value-type="percentage" office:value="0.113382781456954" calcext:value-type="percentage">
            <text:p>11%</text:p>
          </table:table-cell>
          <table:table-cell table:style-name="ce90" table:formula="of:=SUM([.U271:.U272])" office:value-type="float" office:value="3049.29" calcext:value-type="float">
            <text:p>3 049,29</text:p>
          </table:table-cell>
          <table:table-cell table:style-name="ce97" table:formula="of:=[.U273]/[.$P273]" office:value-type="percentage" office:value="0.201939735099338" calcext:value-type="percentage">
            <text:p>20%</text:p>
          </table:table-cell>
          <table:table-cell table:style-name="ce90" table:formula="of:=SUM([.W271:.W272])" office:value-type="float" office:value="3959.21" calcext:value-type="float">
            <text:p>3 959,21</text:p>
          </table:table-cell>
          <table:table-cell table:style-name="ce97" table:formula="of:=[.W273]/[.$P273]" office:value-type="percentage" office:value="0.262199337748344" calcext:value-type="percentage">
            <text:p>26%</text:p>
          </table:table-cell>
          <table:table-cell table:style-name="ce90" table:formula="of:=SUM([.Y271:.Y272])" office:value-type="float" office:value="15100" calcext:value-type="float">
            <text:p>15 100,00</text:p>
          </table:table-cell>
          <table:table-cell table:style-name="ce90" table:formula="of:=SUM([.Z271:.Z272])" office:value-type="float" office:value="15100" calcext:value-type="float">
            <text:p>15 1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270]+[.G273]" office:value-type="float" office:value="36339.51" calcext:value-type="float">
            <text:p>36 339,51</text:p>
          </table:table-cell>
          <table:table-cell table:style-name="ce31" table:formula="of:=[.H270]+[.H273]" office:value-type="float" office:value="44554.86" calcext:value-type="float">
            <text:p>44 554,86</text:p>
          </table:table-cell>
          <table:table-cell table:style-name="ce31" table:formula="of:=[.I270]+[.I273]" office:value-type="float" office:value="12500" calcext:value-type="float">
            <text:p>12 500,00</text:p>
          </table:table-cell>
          <table:table-cell table:style-name="ce31" table:formula="of:=[.J270]+[.J273]" office:value-type="float" office:value="14295.99" calcext:value-type="float">
            <text:p>14 295,99</text:p>
          </table:table-cell>
          <table:table-cell table:style-name="ce31" table:formula="of:=[.K270]+[.K273]" office:value-type="float" office:value="15100" calcext:value-type="float">
            <text:p>15 100,00</text:p>
          </table:table-cell>
          <table:table-cell table:style-name="ce31" table:formula="of:=[.L270]+[.L273]" office:value-type="float" office:value="0" calcext:value-type="float">
            <text:p>0,00</text:p>
          </table:table-cell>
          <table:table-cell table:style-name="ce31" table:formula="of:=[.M270]+[.M273]" office:value-type="float" office:value="0" calcext:value-type="float">
            <text:p>0,00</text:p>
          </table:table-cell>
          <table:table-cell table:style-name="ce31" table:formula="of:=[.N270]+[.N273]" office:value-type="float" office:value="0" calcext:value-type="float">
            <text:p>0,00</text:p>
          </table:table-cell>
          <table:table-cell table:style-name="ce31" table:formula="of:=[.O270]+[.O273]" office:value-type="float" office:value="0" calcext:value-type="float">
            <text:p>0,00</text:p>
          </table:table-cell>
          <table:table-cell table:style-name="ce31" table:formula="of:=[.P270]+[.P273]" office:value-type="float" office:value="15100" calcext:value-type="float">
            <text:p>15 100,00</text:p>
          </table:table-cell>
          <table:table-cell table:style-name="ce31" table:formula="of:=[.Q270]+[.Q273]" office:value-type="float" office:value="694.88" calcext:value-type="float">
            <text:p>694,88</text:p>
          </table:table-cell>
          <table:table-cell table:style-name="ce44" table:formula="of:=[.Q274]/[.$P274]" office:value-type="percentage" office:value="0.0460185430463576" calcext:value-type="percentage">
            <text:p>5%</text:p>
          </table:table-cell>
          <table:table-cell table:style-name="ce31" table:formula="of:=[.S270]+[.S273]" office:value-type="float" office:value="1712.08" calcext:value-type="float">
            <text:p>1 712,08</text:p>
          </table:table-cell>
          <table:table-cell table:style-name="ce44" table:formula="of:=[.S274]/[.$P274]" office:value-type="percentage" office:value="0.113382781456954" calcext:value-type="percentage">
            <text:p>11%</text:p>
          </table:table-cell>
          <table:table-cell table:style-name="ce31" table:formula="of:=[.U270]+[.U273]" office:value-type="float" office:value="3049.29" calcext:value-type="float">
            <text:p>3 049,29</text:p>
          </table:table-cell>
          <table:table-cell table:style-name="ce44" table:formula="of:=[.U274]/[.$P274]" office:value-type="percentage" office:value="0.201939735099338" calcext:value-type="percentage">
            <text:p>20%</text:p>
          </table:table-cell>
          <table:table-cell table:style-name="ce31" table:formula="of:=[.W270]+[.W273]" office:value-type="float" office:value="3959.21" calcext:value-type="float">
            <text:p>3 959,21</text:p>
          </table:table-cell>
          <table:table-cell table:style-name="ce44" table:formula="of:=[.W274]/[.$P274]" office:value-type="percentage" office:value="0.262199337748344" calcext:value-type="percentage">
            <text:p>26%</text:p>
          </table:table-cell>
          <table:table-cell table:style-name="ce31" table:formula="of:=[.Y270]+[.Y273]" office:value-type="float" office:value="15100" calcext:value-type="float">
            <text:p>15 100,00</text:p>
          </table:table-cell>
          <table:table-cell table:style-name="ce31" table:formula="of:=[.Z270]+[.Z273]" office:value-type="float" office:value="15100" calcext:value-type="float">
            <text:p>15 1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Zimná údržba</text:p>
          </table:table-cell>
          <table:table-cell table:style-name="ce35" office:value-type="float" office:value="4428.64" calcext:value-type="float">
            <text:p>4 428,64</text:p>
          </table:table-cell>
          <table:table-cell table:style-name="ce35" office:value-type="float" office:value="544.68" calcext:value-type="float">
            <text:p>544,68</text:p>
          </table:table-cell>
          <table:table-cell table:style-name="ce35" office:value-type="float" office:value="4600" calcext:value-type="float">
            <text:p>4 600,00</text:p>
          </table:table-cell>
          <table:table-cell table:style-name="ce35" office:value-type="float" office:value="1584.1" calcext:value-type="float">
            <text:p>1 584,10</text:p>
          </table:table-cell>
          <table:table-cell table:style-name="ce35" office:value-type="float" office:value="4600" calcext:value-type="float">
            <text:p>4 600,00</text:p>
          </table:table-cell>
          <table:table-cell table:style-name="ce35" table:number-columns-repeated="3"/>
          <table:table-cell table:style-name="ce35" office:value-type="float" office:value="162" calcext:value-type="float">
            <text:p>162,00</text:p>
          </table:table-cell>
          <table:table-cell table:style-name="ce35" table:formula="of:=[.K276]+SUM([.L276:.O276])" office:value-type="float" office:value="4762" calcext:value-type="float">
            <text:p>4 762,00</text:p>
          </table:table-cell>
          <table:table-cell table:style-name="ce35" office:value-type="float" office:value="231" calcext:value-type="float">
            <text:p>231,00</text:p>
          </table:table-cell>
          <table:table-cell table:style-name="ce51" table:formula="of:=[.Q276]/[.$P276]" office:value-type="percentage" office:value="0.0485090298194036" calcext:value-type="percentage">
            <text:p>5%</text:p>
          </table:table-cell>
          <table:table-cell table:style-name="ce35" table:formula="of:=228.24+231" office:value-type="float" office:value="459.24" calcext:value-type="float">
            <text:p>459,24</text:p>
          </table:table-cell>
          <table:table-cell table:style-name="ce51" table:formula="of:=[.S276]/[.$P276]" office:value-type="percentage" office:value="0.0964384712305754" calcext:value-type="percentage">
            <text:p>10%</text:p>
          </table:table-cell>
          <table:table-cell table:style-name="ce35" office:value-type="float" office:value="459.24" calcext:value-type="float">
            <text:p>459,24</text:p>
          </table:table-cell>
          <table:table-cell table:style-name="ce51" table:formula="of:=[.U276]/[.$P276]" office:value-type="percentage" office:value="0.0964384712305754" calcext:value-type="percentage">
            <text:p>10%</text:p>
          </table:table-cell>
          <table:table-cell table:style-name="ce35" office:value-type="float" office:value="1104.36" calcext:value-type="float">
            <text:p>1 104,36</text:p>
          </table:table-cell>
          <table:table-cell table:style-name="ce57" table:formula="of:=[.W276]/[.$P276]" office:value-type="percentage" office:value="0.231910961780764" calcext:value-type="percentage">
            <text:p>23%</text:p>
          </table:table-cell>
          <table:table-cell table:style-name="ce35" table:formula="of:=[.K276]" office:value-type="float" office:value="4600" calcext:value-type="float">
            <text:p>4 600,00</text:p>
          </table:table-cell>
          <table:table-cell table:style-name="ce61" table:formula="of:=[.Y276]" office:value-type="float" office:value="4600" calcext:value-type="float">
            <text:p>4 6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Cesty a chodníky</text:p>
          </table:table-cell>
          <table:table-cell table:style-name="ce36" office:value-type="float" office:value="30854.74" calcext:value-type="float">
            <text:p>30 854,74</text:p>
          </table:table-cell>
          <table:table-cell table:style-name="ce36" office:value-type="float" office:value="29609.74" calcext:value-type="float">
            <text:p>29 609,74</text:p>
          </table:table-cell>
          <table:table-cell table:style-name="ce36" office:value-type="float" office:value="6600" calcext:value-type="float">
            <text:p>6 600,00</text:p>
          </table:table-cell>
          <table:table-cell table:style-name="ce36" office:value-type="float" office:value="6791.76" calcext:value-type="float">
            <text:p>6 791,76</text:p>
          </table:table-cell>
          <table:table-cell table:style-name="ce36" office:value-type="float" office:value="6700" calcext:value-type="float">
            <text:p>6 700,00</text:p>
          </table:table-cell>
          <table:table-cell table:style-name="ce36" office:value-type="float" office:value="-400" calcext:value-type="float">
            <text:p>-400,00</text:p>
          </table:table-cell>
          <table:table-cell table:style-name="ce36" office:value-type="float" office:value="-434" calcext:value-type="float">
            <text:p>-434,00</text:p>
          </table:table-cell>
          <table:table-cell table:style-name="ce36"/>
          <table:table-cell table:style-name="ce36" office:value-type="float" office:value="-269" calcext:value-type="float">
            <text:p>-269,00</text:p>
          </table:table-cell>
          <table:table-cell table:style-name="ce36" table:formula="of:=[.K277]+SUM([.L277:.O277])" office:value-type="float" office:value="5597" calcext:value-type="float">
            <text:p>5 597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277]/[.$P277]" office:value-type="percentage" office:value="0" calcext:value-type="percentage">
            <text:p>0%</text:p>
          </table:table-cell>
          <table:table-cell table:style-name="ce36" office:value-type="float" office:value="436.8" calcext:value-type="float">
            <text:p>436,80</text:p>
          </table:table-cell>
          <table:table-cell table:formula="of:=[.S277]/[.$P277]" office:value-type="percentage" office:value="0.0780418081114883" calcext:value-type="percentage">
            <text:p>8%</text:p>
          </table:table-cell>
          <table:table-cell table:style-name="ce36" office:value-type="float" office:value="1415.59" calcext:value-type="float">
            <text:p>1 415,59</text:p>
          </table:table-cell>
          <table:table-cell table:formula="of:=[.U277]/[.$P277]" office:value-type="percentage" office:value="0.252919421118456" calcext:value-type="percentage">
            <text:p>25%</text:p>
          </table:table-cell>
          <table:table-cell table:style-name="ce36" office:value-type="float" office:value="1415.59" calcext:value-type="float">
            <text:p>1 415,59</text:p>
          </table:table-cell>
          <table:table-cell table:style-name="ce58" table:formula="of:=[.W277]/[.$P277]" office:value-type="percentage" office:value="0.252919421118456" calcext:value-type="percentage">
            <text:p>25%</text:p>
          </table:table-cell>
          <table:table-cell table:style-name="ce36" table:formula="of:=[.K277]" office:value-type="float" office:value="6700" calcext:value-type="float">
            <text:p>6 700,00</text:p>
          </table:table-cell>
          <table:table-cell table:style-name="ce62" table:formula="of:=[.Y277]" office:value-type="float" office:value="6700" calcext:value-type="float">
            <text:p>6 7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Kanály</text:p>
          </table:table-cell>
          <table:table-cell table:style-name="ce38" office:value-type="float" office:value="1236.13" calcext:value-type="float">
            <text:p>1 236,13</text:p>
          </table:table-cell>
          <table:table-cell table:style-name="ce38" office:value-type="float" office:value="10960.44" calcext:value-type="float">
            <text:p>10 960,44</text:p>
          </table:table-cell>
          <table:table-cell table:style-name="ce38" office:value-type="float" office:value="1300" calcext:value-type="float">
            <text:p>1 300,00</text:p>
          </table:table-cell>
          <table:table-cell table:style-name="ce38" office:value-type="float" office:value="3727.48" calcext:value-type="float">
            <text:p>3 727,48</text:p>
          </table:table-cell>
          <table:table-cell table:style-name="ce38" office:value-type="float" office:value="3700" calcext:value-type="float">
            <text:p>3 700,00</text:p>
          </table:table-cell>
          <table:table-cell table:style-name="ce38" table:number-columns-repeated="4"/>
          <table:table-cell table:style-name="ce38" table:formula="of:=[.K278]+SUM([.L278:.O278])" office:value-type="float" office:value="3700" calcext:value-type="float">
            <text:p>3 7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Q278]/[.$P278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S278]/[.$P278]" office:value-type="percentage" office:value="0" calcext:value-type="percentage">
            <text:p>0%</text:p>
          </table:table-cell>
          <table:table-cell table:style-name="ce38" office:value-type="float" office:value="358.42" calcext:value-type="float">
            <text:p>358,42</text:p>
          </table:table-cell>
          <table:table-cell table:style-name="ce53" table:formula="of:=[.U278]/[.$P278]" office:value-type="percentage" office:value="0.0968702702702703" calcext:value-type="percentage">
            <text:p>10%</text:p>
          </table:table-cell>
          <table:table-cell table:style-name="ce38" office:value-type="float" office:value="358.42" calcext:value-type="float">
            <text:p>358,42</text:p>
          </table:table-cell>
          <table:table-cell table:style-name="ce60" table:formula="of:=[.W278]/[.$P278]" office:value-type="percentage" office:value="0.0968702702702703" calcext:value-type="percentage">
            <text:p>10%</text:p>
          </table:table-cell>
          <table:table-cell table:style-name="ce38" table:formula="of:=[.K278]" office:value-type="float" office:value="3700" calcext:value-type="float">
            <text:p>3 700,00</text:p>
          </table:table-cell>
          <table:table-cell table:style-name="ce63" table:formula="of:=[.Y278]" office:value-type="float" office:value="3700" calcext:value-type="float">
            <text:p>3 700,00</text:p>
          </table:table-cell>
          <table:table-cell table:number-columns-repeated="998"/>
        </table:table-row>
        <table:table-row table:style-name="ro1">
          <table:table-cell table:number-columns-repeated="6"/>
          <table:table-cell table:style-name="ce36" table:number-columns-repeated="11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2.2 Verejné priestranstvá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" office:value-type="string" calcext:value-type="string">
            <text:p>06.2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4581.86" calcext:value-type="float">
            <text:p>4 581,86</text:p>
          </table:table-cell>
          <table:table-cell table:style-name="ce30" office:value-type="float" office:value="971.53" calcext:value-type="float">
            <text:p>971,53</text:p>
          </table:table-cell>
          <table:table-cell table:style-name="ce30" office:value-type="float" office:value="2050" calcext:value-type="float">
            <text:p>2 050,00</text:p>
          </table:table-cell>
          <table:table-cell table:style-name="ce30" office:value-type="float" office:value="761.78" calcext:value-type="float">
            <text:p>761,78</text:p>
          </table:table-cell>
          <table:table-cell table:style-name="ce30" office:value-type="float" office:value="1500" calcext:value-type="float">
            <text:p>1 500,00</text:p>
          </table:table-cell>
          <table:table-cell table:style-name="ce30" table:number-columns-repeated="3"/>
          <table:table-cell table:style-name="ce30" office:value-type="float" office:value="1844" calcext:value-type="float">
            <text:p>1 844,00</text:p>
          </table:table-cell>
          <table:table-cell table:style-name="ce30" table:formula="of:=[.K282]+SUM([.L282:.O282])" office:value-type="float" office:value="3344" calcext:value-type="float">
            <text:p>3 344,00</text:p>
          </table:table-cell>
          <table:table-cell table:style-name="ce30" office:value-type="float" office:value="850" calcext:value-type="float">
            <text:p>850,00</text:p>
          </table:table-cell>
          <table:table-cell table:style-name="ce43" table:formula="of:=[.Q282]/[.$P282]" office:value-type="percentage" office:value="0.254186602870813" calcext:value-type="percentage">
            <text:p>25%</text:p>
          </table:table-cell>
          <table:table-cell table:style-name="ce30" office:value-type="float" office:value="1090" calcext:value-type="float">
            <text:p>1 090,00</text:p>
          </table:table-cell>
          <table:table-cell table:style-name="ce43" table:formula="of:=[.S282]/[.$P282]" office:value-type="percentage" office:value="0.325956937799043" calcext:value-type="percentage">
            <text:p>33%</text:p>
          </table:table-cell>
          <table:table-cell table:style-name="ce30" office:value-type="float" office:value="1090" calcext:value-type="float">
            <text:p>1 090,00</text:p>
          </table:table-cell>
          <table:table-cell table:style-name="ce43" table:formula="of:=[.U282]/[.$P282]" office:value-type="percentage" office:value="0.325956937799043" calcext:value-type="percentage">
            <text:p>33%</text:p>
          </table:table-cell>
          <table:table-cell table:style-name="ce30" office:value-type="float" office:value="2933.5" calcext:value-type="float">
            <text:p>2 933,50</text:p>
          </table:table-cell>
          <table:table-cell table:style-name="ce43" table:formula="of:=[.W282]/[.$P282]" office:value-type="percentage" office:value="0.877242822966507" calcext:value-type="percentage">
            <text:p>88%</text:p>
          </table:table-cell>
          <table:table-cell table:style-name="ce30" table:formula="of:=[.K282]" office:value-type="float" office:value="1500" calcext:value-type="float">
            <text:p>1 500,00</text:p>
          </table:table-cell>
          <table:table-cell table:style-name="ce30" table:formula="of:=[.Y282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282:.G282])" office:value-type="float" office:value="4581.86" calcext:value-type="float">
            <text:p>4 581,86</text:p>
          </table:table-cell>
          <table:table-cell table:style-name="ce31" table:formula="of:=SUM([.H282:.H282])" office:value-type="float" office:value="971.53" calcext:value-type="float">
            <text:p>971,53</text:p>
          </table:table-cell>
          <table:table-cell table:style-name="ce31" table:formula="of:=SUM([.I282:.I282])" office:value-type="float" office:value="2050" calcext:value-type="float">
            <text:p>2 050,00</text:p>
          </table:table-cell>
          <table:table-cell table:style-name="ce31" table:formula="of:=SUM([.J282:.J282])" office:value-type="float" office:value="761.78" calcext:value-type="float">
            <text:p>761,78</text:p>
          </table:table-cell>
          <table:table-cell table:style-name="ce31" table:formula="of:=SUM([.K282:.K282])" office:value-type="float" office:value="1500" calcext:value-type="float">
            <text:p>1 500,00</text:p>
          </table:table-cell>
          <table:table-cell table:style-name="ce31" table:formula="of:=SUM([.L282:.L282])" office:value-type="float" office:value="0" calcext:value-type="float">
            <text:p>0,00</text:p>
          </table:table-cell>
          <table:table-cell table:style-name="ce31" table:formula="of:=SUM([.M282:.M282])" office:value-type="float" office:value="0" calcext:value-type="float">
            <text:p>0,00</text:p>
          </table:table-cell>
          <table:table-cell table:style-name="ce31" table:formula="of:=SUM([.N282:.N282])" office:value-type="float" office:value="0" calcext:value-type="float">
            <text:p>0,00</text:p>
          </table:table-cell>
          <table:table-cell table:style-name="ce31" table:formula="of:=SUM([.O282:.O282])" office:value-type="float" office:value="1844" calcext:value-type="float">
            <text:p>1 844,00</text:p>
          </table:table-cell>
          <table:table-cell table:style-name="ce31" table:formula="of:=SUM([.P282:.P282])" office:value-type="float" office:value="3344" calcext:value-type="float">
            <text:p>3 344,00</text:p>
          </table:table-cell>
          <table:table-cell table:style-name="ce31" table:formula="of:=SUM([.Q282:.Q282])" office:value-type="float" office:value="850" calcext:value-type="float">
            <text:p>850,00</text:p>
          </table:table-cell>
          <table:table-cell table:style-name="ce44" table:formula="of:=[.Q283]/[.$P283]" office:value-type="percentage" office:value="0.254186602870813" calcext:value-type="percentage">
            <text:p>25%</text:p>
          </table:table-cell>
          <table:table-cell table:style-name="ce31" table:formula="of:=SUM([.S282:.S282])" office:value-type="float" office:value="1090" calcext:value-type="float">
            <text:p>1 090,00</text:p>
          </table:table-cell>
          <table:table-cell table:style-name="ce44" table:formula="of:=[.S283]/[.$P283]" office:value-type="percentage" office:value="0.325956937799043" calcext:value-type="percentage">
            <text:p>33%</text:p>
          </table:table-cell>
          <table:table-cell table:style-name="ce31" table:formula="of:=SUM([.U282:.U282])" office:value-type="float" office:value="1090" calcext:value-type="float">
            <text:p>1 090,00</text:p>
          </table:table-cell>
          <table:table-cell table:style-name="ce44" table:formula="of:=[.U283]/[.$P283]" office:value-type="percentage" office:value="0.325956937799043" calcext:value-type="percentage">
            <text:p>33%</text:p>
          </table:table-cell>
          <table:table-cell table:style-name="ce31" table:formula="of:=SUM([.W282:.W282])" office:value-type="float" office:value="2933.5" calcext:value-type="float">
            <text:p>2 933,50</text:p>
          </table:table-cell>
          <table:table-cell table:style-name="ce44" table:formula="of:=[.W283]/[.$P283]" office:value-type="percentage" office:value="0.877242822966507" calcext:value-type="percentage">
            <text:p>88%</text:p>
          </table:table-cell>
          <table:table-cell table:style-name="ce31" table:formula="of:=SUM([.Y282:.Y282])" office:value-type="float" office:value="1500" calcext:value-type="float">
            <text:p>1 500,00</text:p>
          </table:table-cell>
          <table:table-cell table:style-name="ce31" table:formula="of:=SUM([.Z282:.Z282])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2.3 Regionálny rozvoj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3">
            <text:p>06.2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176.56" calcext:value-type="float">
            <text:p>13 176,56</text:p>
          </table:table-cell>
          <table:table-cell table:style-name="ce30" office:value-type="float" office:value="17030" calcext:value-type="float">
            <text:p>17 030,00</text:p>
          </table:table-cell>
          <table:table-cell table:style-name="ce30" office:value-type="float" office:value="18703.16" calcext:value-type="float">
            <text:p>18 703,16</text:p>
          </table:table-cell>
          <table:table-cell table:style-name="ce30" office:value-type="float" office:value="19330" calcext:value-type="float">
            <text:p>19 330,00</text:p>
          </table:table-cell>
          <table:table-cell table:style-name="ce30" table:number-columns-repeated="3"/>
          <table:table-cell table:style-name="ce30" office:value-type="float" office:value="5602" calcext:value-type="float">
            <text:p>5 602,00</text:p>
          </table:table-cell>
          <table:table-cell table:style-name="ce30" table:formula="of:=[.K287]+SUM([.L287:.O287])" office:value-type="float" office:value="24932" calcext:value-type="float">
            <text:p>24 932,00</text:p>
          </table:table-cell>
          <table:table-cell table:style-name="ce30" office:value-type="float" office:value="2126.17" calcext:value-type="float">
            <text:p>2 126,17</text:p>
          </table:table-cell>
          <table:table-cell table:style-name="ce43" table:formula="of:=[.Q287]/[.$P287]" office:value-type="percentage" office:value="0.0852787582223648" calcext:value-type="percentage">
            <text:p>9%</text:p>
          </table:table-cell>
          <table:table-cell table:style-name="ce30" office:value-type="float" office:value="2780" calcext:value-type="float">
            <text:p>2 780,00</text:p>
          </table:table-cell>
          <table:table-cell table:style-name="ce43" table:formula="of:=[.S287]/[.$P287]" office:value-type="percentage" office:value="0.111503288945933" calcext:value-type="percentage">
            <text:p>11%</text:p>
          </table:table-cell>
          <table:table-cell table:style-name="ce30" office:value-type="float" office:value="13697.66" calcext:value-type="float">
            <text:p>13 697,66</text:p>
          </table:table-cell>
          <table:table-cell table:style-name="ce43" table:formula="of:=[.U287]/[.$P287]" office:value-type="percentage" office:value="0.549400770094657" calcext:value-type="percentage">
            <text:p>55%</text:p>
          </table:table-cell>
          <table:table-cell table:style-name="ce30" office:value-type="float" office:value="27712.89" calcext:value-type="float">
            <text:p>27 712,89</text:p>
          </table:table-cell>
          <table:table-cell table:style-name="ce43" table:formula="of:=[.W287]/[.$P287]" office:value-type="percentage" office:value="1.11153898604203" calcext:value-type="percentage">
            <text:p>111%</text:p>
          </table:table-cell>
          <table:table-cell table:number-columns-repeated="2" table:style-name="ce30" office:value-type="float" office:value="25774" calcext:value-type="float">
            <text:p>25 774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572.79" calcext:value-type="float">
            <text:p>4 572,79</text:p>
          </table:table-cell>
          <table:table-cell table:style-name="ce30" office:value-type="float" office:value="5910" calcext:value-type="float">
            <text:p>5 910,00</text:p>
          </table:table-cell>
          <table:table-cell table:style-name="ce30" office:value-type="float" office:value="6536.76" calcext:value-type="float">
            <text:p>6 536,76</text:p>
          </table:table-cell>
          <table:table-cell table:style-name="ce30" office:value-type="float" office:value="6998" calcext:value-type="float">
            <text:p>6 998,00</text:p>
          </table:table-cell>
          <table:table-cell table:style-name="ce30" table:number-columns-repeated="3"/>
          <table:table-cell table:style-name="ce30" office:value-type="float" office:value="2017" calcext:value-type="float">
            <text:p>2 017,00</text:p>
          </table:table-cell>
          <table:table-cell table:style-name="ce30" table:formula="of:=[.K288]+SUM([.L288:.O288])" office:value-type="float" office:value="9015" calcext:value-type="float">
            <text:p>9 015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88]/[.$P288]" office:value-type="percentage" office:value="0" calcext:value-type="percentage">
            <text:p>0%</text:p>
          </table:table-cell>
          <table:table-cell table:style-name="ce30" office:value-type="float" office:value="971.61" calcext:value-type="float">
            <text:p>971,61</text:p>
          </table:table-cell>
          <table:table-cell table:style-name="ce43" table:formula="of:=[.S288]/[.$P288]" office:value-type="percentage" office:value="0.107777038269551" calcext:value-type="percentage">
            <text:p>11%</text:p>
          </table:table-cell>
          <table:table-cell table:style-name="ce30" office:value-type="float" office:value="4837.8" calcext:value-type="float">
            <text:p>4 837,80</text:p>
          </table:table-cell>
          <table:table-cell table:style-name="ce43" table:formula="of:=[.U288]/[.$P288]" office:value-type="percentage" office:value="0.536638935108153" calcext:value-type="percentage">
            <text:p>54%</text:p>
          </table:table-cell>
          <table:table-cell table:style-name="ce30" office:value-type="float" office:value="9788.5" calcext:value-type="float">
            <text:p>9 788,50</text:p>
          </table:table-cell>
          <table:table-cell table:style-name="ce43" table:formula="of:=[.W288]/[.$P288]" office:value-type="percentage" office:value="1.08580144204104" calcext:value-type="percentage">
            <text:p>109%</text:p>
          </table:table-cell>
          <table:table-cell table:number-columns-repeated="2" table:style-name="ce30" office:value-type="float" office:value="9332" calcext:value-type="float">
            <text:p>9 332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style-name="ce30" table:number-columns-repeated="3"/>
          <table:table-cell table:style-name="ce30" office:value-type="float" office:value="426" calcext:value-type="float">
            <text:p>426,00</text:p>
          </table:table-cell>
          <table:table-cell table:style-name="ce30" table:formula="of:=[.K289]+SUM([.L289:.O289])" office:value-type="float" office:value="426" calcext:value-type="float">
            <text:p>426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89]/[.$P289]" office:value-type="percentage" office:value="0" calcext:value-type="percentage">
            <text:p>0%</text:p>
          </table:table-cell>
          <table:table-cell table:style-name="ce30" office:value-type="float" office:value="404.91" calcext:value-type="float">
            <text:p>404,91</text:p>
          </table:table-cell>
          <table:table-cell table:style-name="ce43" table:formula="of:=[.S289]/[.$P289]" office:value-type="percentage" office:value="0.950492957746479" calcext:value-type="percentage">
            <text:p>95%</text:p>
          </table:table-cell>
          <table:table-cell table:style-name="ce30" office:value-type="float" office:value="404.91" calcext:value-type="float">
            <text:p>404,91</text:p>
          </table:table-cell>
          <table:table-cell table:style-name="ce43" table:formula="of:=[.U289]/[.$P289]" office:value-type="percentage" office:value="0.950492957746479" calcext:value-type="percentage">
            <text:p>95%</text:p>
          </table:table-cell>
          <table:table-cell table:style-name="ce30" office:value-type="float" office:value="404.91" calcext:value-type="float">
            <text:p>404,91</text:p>
          </table:table-cell>
          <table:table-cell table:style-name="ce43" table:formula="of:=[.W289]/[.$P289]" office:value-type="percentage" office:value="0.950492957746479" calcext:value-type="percentage">
            <text:p>95%</text:p>
          </table:table-cell>
          <table:table-cell table:number-columns-repeated="2" table:style-name="ce30" office:value-type="float" office:value="9332" calcext:value-type="float">
            <text:p>9 332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6" office:value-type="string" calcext:value-type="string">
            <text:p>Zdroj kytia</text:p>
          </table:table-cell>
          <table:table-cell table:style-name="ce84" office:value-type="string" calcext:value-type="string">
            <text:p>1AC</text:p>
          </table:table-cell>
          <table:table-cell table:style-name="ce81" office:value-type="string" calcext:value-type="string">
            <text:p>Európsky sociálny fond</text:p>
          </table:table-cell>
          <table:table-cell table:style-name="ce90" table:formula="of:=SUM([.G287:.G289])" office:value-type="float" office:value="0" calcext:value-type="float">
            <text:p>0,00</text:p>
          </table:table-cell>
          <table:table-cell table:style-name="ce90" table:formula="of:=SUM([.H287:.H289])" office:value-type="float" office:value="17749.35" calcext:value-type="float">
            <text:p>17 749,35</text:p>
          </table:table-cell>
          <table:table-cell table:style-name="ce90" table:formula="of:=SUM([.I287:.I289])" office:value-type="float" office:value="22940" calcext:value-type="float">
            <text:p>22 940,00</text:p>
          </table:table-cell>
          <table:table-cell table:style-name="ce90" table:formula="of:=SUM([.J287:.J289])" office:value-type="float" office:value="25239.92" calcext:value-type="float">
            <text:p>25 239,92</text:p>
          </table:table-cell>
          <table:table-cell table:style-name="ce90" table:formula="of:=SUM([.K287:.K289])" office:value-type="float" office:value="26328" calcext:value-type="float">
            <text:p>26 328,00</text:p>
          </table:table-cell>
          <table:table-cell table:style-name="ce90" table:formula="of:=SUM([.L287:.L289])" office:value-type="float" office:value="0" calcext:value-type="float">
            <text:p>0,00</text:p>
          </table:table-cell>
          <table:table-cell table:style-name="ce90" table:formula="of:=SUM([.M287:.M289])" office:value-type="float" office:value="0" calcext:value-type="float">
            <text:p>0,00</text:p>
          </table:table-cell>
          <table:table-cell table:style-name="ce90" table:formula="of:=SUM([.N287:.N289])" office:value-type="float" office:value="0" calcext:value-type="float">
            <text:p>0,00</text:p>
          </table:table-cell>
          <table:table-cell table:style-name="ce90" table:formula="of:=SUM([.O287:.O289])" office:value-type="float" office:value="8045" calcext:value-type="float">
            <text:p>8 045,00</text:p>
          </table:table-cell>
          <table:table-cell table:style-name="ce90" table:formula="of:=SUM([.P287:.P289])" office:value-type="float" office:value="34373" calcext:value-type="float">
            <text:p>34 373,00</text:p>
          </table:table-cell>
          <table:table-cell table:style-name="ce90" table:formula="of:=SUM([.Q287:.Q289])" office:value-type="float" office:value="2126.17" calcext:value-type="float">
            <text:p>2 126,17</text:p>
          </table:table-cell>
          <table:table-cell table:style-name="ce97" table:formula="of:=[.Q290]/[.$P290]" office:value-type="percentage" office:value="0.0618558170657202" calcext:value-type="percentage">
            <text:p>6%</text:p>
          </table:table-cell>
          <table:table-cell table:style-name="ce90" table:formula="of:=SUM([.S287:.S289])" office:value-type="float" office:value="4156.52" calcext:value-type="float">
            <text:p>4 156,52</text:p>
          </table:table-cell>
          <table:table-cell table:style-name="ce97" table:formula="of:=[.S290]/[.$P290]" office:value-type="percentage" office:value="0.120923981031624" calcext:value-type="percentage">
            <text:p>12%</text:p>
          </table:table-cell>
          <table:table-cell table:style-name="ce90" table:formula="of:=SUM([.U287:.U289])" office:value-type="float" office:value="18940.37" calcext:value-type="float">
            <text:p>18 940,37</text:p>
          </table:table-cell>
          <table:table-cell table:style-name="ce97" table:formula="of:=[.U290]/[.$P290]" office:value-type="percentage" office:value="0.551024641433683" calcext:value-type="percentage">
            <text:p>55%</text:p>
          </table:table-cell>
          <table:table-cell table:style-name="ce90" table:formula="of:=SUM([.W287:.W289])" office:value-type="float" office:value="37906.3" calcext:value-type="float">
            <text:p>37 906,30</text:p>
          </table:table-cell>
          <table:table-cell table:style-name="ce97" table:formula="of:=[.W290]/[.$P290]" office:value-type="percentage" office:value="1.10279288976813" calcext:value-type="percentage">
            <text:p>110%</text:p>
          </table:table-cell>
          <table:table-cell table:style-name="ce90" table:formula="of:=SUM([.Y287:.Y289])" office:value-type="float" office:value="44438" calcext:value-type="float">
            <text:p>44 438,00</text:p>
          </table:table-cell>
          <table:table-cell table:style-name="ce90" table:formula="of:=SUM([.Z287:.Z289])" office:value-type="float" office:value="44438" calcext:value-type="float">
            <text:p>44 438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4">
            <text:p>06.2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297.46" calcext:value-type="float">
            <text:p>11 297,46</text:p>
          </table:table-cell>
          <table:table-cell table:style-name="ce30" office:value-type="float" office:value="7900" calcext:value-type="float">
            <text:p>7 900,00</text:p>
          </table:table-cell>
          <table:table-cell table:style-name="ce30" office:value-type="float" office:value="7034.37" calcext:value-type="float">
            <text:p>7 034,37</text:p>
          </table:table-cell>
          <table:table-cell table:style-name="ce30" office:value-type="float" office:value="6590" calcext:value-type="float">
            <text:p>6 590,00</text:p>
          </table:table-cell>
          <table:table-cell table:style-name="ce30" table:number-columns-repeated="2"/>
          <table:table-cell table:style-name="ce30" office:value-type="float" office:value="3863" calcext:value-type="float">
            <text:p>3 863,00</text:p>
          </table:table-cell>
          <table:table-cell table:style-name="ce30" office:value-type="float" office:value="6440" calcext:value-type="float">
            <text:p>6 440,00</text:p>
          </table:table-cell>
          <table:table-cell table:style-name="ce30" table:formula="of:=[.K291]+SUM([.L291:.O291])" office:value-type="float" office:value="16893" calcext:value-type="float">
            <text:p>16 893,00</text:p>
          </table:table-cell>
          <table:table-cell table:style-name="ce30" office:value-type="float" office:value="1532.05" calcext:value-type="float">
            <text:p>1 532,05</text:p>
          </table:table-cell>
          <table:table-cell table:style-name="ce43" table:formula="of:=[.Q291]/[.$P291]" office:value-type="percentage" office:value="0.0906914106434618" calcext:value-type="percentage">
            <text:p>9%</text:p>
          </table:table-cell>
          <table:table-cell table:style-name="ce30" office:value-type="float" office:value="9698" calcext:value-type="float">
            <text:p>9 698,00</text:p>
          </table:table-cell>
          <table:table-cell table:style-name="ce43" table:formula="of:=[.S291]/[.$P291]" office:value-type="percentage" office:value="0.57408394009353" calcext:value-type="percentage">
            <text:p>57%</text:p>
          </table:table-cell>
          <table:table-cell table:style-name="ce30" office:value-type="float" office:value="13984.51" calcext:value-type="float">
            <text:p>13 984,51</text:p>
          </table:table-cell>
          <table:table-cell table:style-name="ce43" table:formula="of:=[.U291]/[.$P291]" office:value-type="percentage" office:value="0.82782868643817" calcext:value-type="percentage">
            <text:p>83%</text:p>
          </table:table-cell>
          <table:table-cell table:style-name="ce30" office:value-type="float" office:value="14361.67" calcext:value-type="float">
            <text:p>14 361,67</text:p>
          </table:table-cell>
          <table:table-cell table:style-name="ce43" table:formula="of:=[.W291]/[.$P291]" office:value-type="percentage" office:value="0.850155093825845" calcext:value-type="percentage">
            <text:p>85%</text:p>
          </table:table-cell>
          <table:table-cell table:number-columns-repeated="2" table:style-name="ce30" office:value-type="float" office:value="8786" calcext:value-type="float">
            <text:p>8 786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09.94" calcext:value-type="float">
            <text:p>4 209,94</text:p>
          </table:table-cell>
          <table:table-cell table:style-name="ce30" office:value-type="float" office:value="2803" calcext:value-type="float">
            <text:p>2 803,00</text:p>
          </table:table-cell>
          <table:table-cell table:style-name="ce30" office:value-type="float" office:value="2496.76" calcext:value-type="float">
            <text:p>2 496,76</text:p>
          </table:table-cell>
          <table:table-cell table:style-name="ce30" office:value-type="float" office:value="2061" calcext:value-type="float">
            <text:p>2 061,00</text:p>
          </table:table-cell>
          <table:table-cell table:style-name="ce30" table:number-columns-repeated="2"/>
          <table:table-cell table:style-name="ce30" office:value-type="float" office:value="1402" calcext:value-type="float">
            <text:p>1 402,00</text:p>
          </table:table-cell>
          <table:table-cell table:style-name="ce30" office:value-type="float" office:value="2203" calcext:value-type="float">
            <text:p>2 203,00</text:p>
          </table:table-cell>
          <table:table-cell table:style-name="ce30" table:formula="of:=[.K292]+SUM([.L292:.O292])" office:value-type="float" office:value="5666" calcext:value-type="float">
            <text:p>5 666,00</text:p>
          </table:table-cell>
          <table:table-cell table:style-name="ce30" office:value-type="float" office:value="971.61" calcext:value-type="float">
            <text:p>971,61</text:p>
          </table:table-cell>
          <table:table-cell table:style-name="ce43" table:formula="of:=[.Q292]/[.$P292]" office:value-type="percentage" office:value="0.17148076244264" calcext:value-type="percentage">
            <text:p>17%</text:p>
          </table:table-cell>
          <table:table-cell table:style-name="ce30" office:value-type="float" office:value="3522.96" calcext:value-type="float">
            <text:p>3 522,96</text:p>
          </table:table-cell>
          <table:table-cell table:style-name="ce43" table:formula="of:=[.S292]/[.$P292]" office:value-type="percentage" office:value="0.621771973173315" calcext:value-type="percentage">
            <text:p>62%</text:p>
          </table:table-cell>
          <table:table-cell table:style-name="ce30" office:value-type="float" office:value="4837.02" calcext:value-type="float">
            <text:p>4 837,02</text:p>
          </table:table-cell>
          <table:table-cell table:style-name="ce43" table:formula="of:=[.U292]/[.$P292]" office:value-type="percentage" office:value="0.853692199082245" calcext:value-type="percentage">
            <text:p>85%</text:p>
          </table:table-cell>
          <table:table-cell table:style-name="ce30" office:value-type="float" office:value="4903.17" calcext:value-type="float">
            <text:p>4 903,17</text:p>
          </table:table-cell>
          <table:table-cell table:style-name="ce43" table:formula="of:=[.W292]/[.$P292]" office:value-type="percentage" office:value="0.865367102012001" calcext:value-type="percentage">
            <text:p>87%</text:p>
          </table:table-cell>
          <table:table-cell table:number-columns-repeated="2" table:style-name="ce30" office:value-type="float" office:value="2747" calcext:value-type="float">
            <text:p>2 747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82.57" calcext:value-type="float">
            <text:p>2 082,57</text:p>
          </table:table-cell>
          <table:table-cell table:style-name="ce30" office:value-type="float" office:value="2896" calcext:value-type="float">
            <text:p>2 896,00</text:p>
          </table:table-cell>
          <table:table-cell table:style-name="ce30" office:value-type="float" office:value="2845.57" calcext:value-type="float">
            <text:p>2 845,57</text:p>
          </table:table-cell>
          <table:table-cell table:style-name="ce30" office:value-type="float" office:value="2994" calcext:value-type="float">
            <text:p>2 994,00</text:p>
          </table:table-cell>
          <table:table-cell table:style-name="ce30" table:number-columns-repeated="2"/>
          <table:table-cell table:style-name="ce30" office:value-type="float" office:value="2160" calcext:value-type="float">
            <text:p>2 160,00</text:p>
          </table:table-cell>
          <table:table-cell table:style-name="ce30" office:value-type="float" office:value="377" calcext:value-type="float">
            <text:p>377,00</text:p>
          </table:table-cell>
          <table:table-cell table:style-name="ce30" table:formula="of:=[.K293]+SUM([.L293:.O293])" office:value-type="float" office:value="5531" calcext:value-type="float">
            <text:p>5 531,00</text:p>
          </table:table-cell>
          <table:table-cell table:style-name="ce30" office:value-type="float" office:value="15.22" calcext:value-type="float">
            <text:p>15,22</text:p>
          </table:table-cell>
          <table:table-cell table:style-name="ce43" table:formula="of:=[.Q293]/[.$P293]" office:value-type="percentage" office:value="0.0027517627915386" calcext:value-type="percentage">
            <text:p>0%</text:p>
          </table:table-cell>
          <table:table-cell table:style-name="ce30" office:value-type="float" office:value="2238.42" calcext:value-type="float">
            <text:p>2 238,42</text:p>
          </table:table-cell>
          <table:table-cell table:style-name="ce43" table:formula="of:=[.S293]/[.$P293]" office:value-type="percentage" office:value="0.404704393418912" calcext:value-type="percentage">
            <text:p>40%</text:p>
          </table:table-cell>
          <table:table-cell table:style-name="ce30" office:value-type="float" office:value="3651.48" calcext:value-type="float">
            <text:p>3 651,48</text:p>
          </table:table-cell>
          <table:table-cell table:style-name="ce43" table:formula="of:=[.U293]/[.$P293]" office:value-type="percentage" office:value="0.660184415114807" calcext:value-type="percentage">
            <text:p>66%</text:p>
          </table:table-cell>
          <table:table-cell table:style-name="ce30" office:value-type="float" office:value="5336.29" calcext:value-type="float">
            <text:p>5 336,29</text:p>
          </table:table-cell>
          <table:table-cell table:style-name="ce43" table:formula="of:=[.W293]/[.$P293]" office:value-type="percentage" office:value="0.964796600976315" calcext:value-type="percentage">
            <text:p>96%</text:p>
          </table:table-cell>
          <table:table-cell table:style-name="ce30" office:value-type="float" office:value="3852" calcext:value-type="float">
            <text:p>3 852,00</text:p>
          </table:table-cell>
          <table:table-cell table:style-name="ce30" office:value-type="float" office:value="3900" calcext:value-type="float">
            <text:p>3 9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8.99" calcext:value-type="float">
            <text:p>88,99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number-columns-repeated="2"/>
          <table:table-cell table:style-name="ce30" office:value-type="float" office:value="137" calcext:value-type="float">
            <text:p>137,00</text:p>
          </table:table-cell>
          <table:table-cell table:style-name="ce30"/>
          <table:table-cell table:style-name="ce30" table:formula="of:=[.K294]+SUM([.L294:.O294])" office:value-type="float" office:value="137" calcext:value-type="float">
            <text:p>137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294]/[.$P294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294]/[.$P294]" office:value-type="percentage" office:value="0" calcext:value-type="percentage">
            <text:p>0%</text:p>
          </table:table-cell>
          <table:table-cell table:style-name="ce30" office:value-type="float" office:value="31.55" calcext:value-type="float">
            <text:p>31,55</text:p>
          </table:table-cell>
          <table:table-cell table:style-name="ce43" table:formula="of:=[.U294]/[.$P294]" office:value-type="percentage" office:value="0.23029197080292" calcext:value-type="percentage">
            <text:p>23%</text:p>
          </table:table-cell>
          <table:table-cell table:style-name="ce30" office:value-type="float" office:value="136.78" calcext:value-type="float">
            <text:p>136,78</text:p>
          </table:table-cell>
          <table:table-cell table:style-name="ce43" table:formula="of:=[.W294]/[.$P294]" office:value-type="percentage" office:value="0.998394160583942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291:.G294])" office:value-type="float" office:value="0" calcext:value-type="float">
            <text:p>0,00</text:p>
          </table:table-cell>
          <table:table-cell table:style-name="ce90" table:formula="of:=SUM([.H291:.H294])" office:value-type="float" office:value="17678.96" calcext:value-type="float">
            <text:p>17 678,96</text:p>
          </table:table-cell>
          <table:table-cell table:style-name="ce90" table:formula="of:=SUM([.I291:.I294])" office:value-type="float" office:value="13599" calcext:value-type="float">
            <text:p>13 599,00</text:p>
          </table:table-cell>
          <table:table-cell table:style-name="ce90" table:formula="of:=SUM([.J291:.J294])" office:value-type="float" office:value="12376.7" calcext:value-type="float">
            <text:p>12 376,70</text:p>
          </table:table-cell>
          <table:table-cell table:style-name="ce90" table:formula="of:=SUM([.K291:.K294])" office:value-type="float" office:value="11645" calcext:value-type="float">
            <text:p>11 645,00</text:p>
          </table:table-cell>
          <table:table-cell table:style-name="ce90" table:formula="of:=SUM([.L291:.L294])" office:value-type="float" office:value="0" calcext:value-type="float">
            <text:p>0,00</text:p>
          </table:table-cell>
          <table:table-cell table:style-name="ce90" table:formula="of:=SUM([.M291:.M294])" office:value-type="float" office:value="0" calcext:value-type="float">
            <text:p>0,00</text:p>
          </table:table-cell>
          <table:table-cell table:style-name="ce90" table:formula="of:=SUM([.N291:.N294])" office:value-type="float" office:value="7562" calcext:value-type="float">
            <text:p>7 562,00</text:p>
          </table:table-cell>
          <table:table-cell table:style-name="ce90" table:formula="of:=SUM([.O291:.O294])" office:value-type="float" office:value="9020" calcext:value-type="float">
            <text:p>9 020,00</text:p>
          </table:table-cell>
          <table:table-cell table:style-name="ce90" table:formula="of:=SUM([.P291:.P294])" office:value-type="float" office:value="28227" calcext:value-type="float">
            <text:p>28 227,00</text:p>
          </table:table-cell>
          <table:table-cell table:style-name="ce90" table:formula="of:=SUM([.Q291:.Q294])" office:value-type="float" office:value="2518.88" calcext:value-type="float">
            <text:p>2 518,88</text:p>
          </table:table-cell>
          <table:table-cell table:style-name="ce97" table:formula="of:=[.Q295]/[.$P295]" office:value-type="percentage" office:value="0.089236546568888" calcext:value-type="percentage">
            <text:p>9%</text:p>
          </table:table-cell>
          <table:table-cell table:style-name="ce90" table:formula="of:=SUM([.S291:.S294])" office:value-type="float" office:value="15459.38" calcext:value-type="float">
            <text:p>15 459,38</text:p>
          </table:table-cell>
          <table:table-cell table:style-name="ce97" table:formula="of:=[.S295]/[.$P295]" office:value-type="percentage" office:value="0.547680589506501" calcext:value-type="percentage">
            <text:p>55%</text:p>
          </table:table-cell>
          <table:table-cell table:style-name="ce90" table:formula="of:=SUM([.U291:.U294])" office:value-type="float" office:value="22504.56" calcext:value-type="float">
            <text:p>22 504,56</text:p>
          </table:table-cell>
          <table:table-cell table:style-name="ce97" table:formula="of:=[.U295]/[.$P295]" office:value-type="percentage" office:value="0.797270698267616" calcext:value-type="percentage">
            <text:p>80%</text:p>
          </table:table-cell>
          <table:table-cell table:style-name="ce90" table:formula="of:=SUM([.W291:.W294])" office:value-type="float" office:value="24737.91" calcext:value-type="float">
            <text:p>24 737,91</text:p>
          </table:table-cell>
          <table:table-cell table:style-name="ce97" table:formula="of:=[.W295]/[.$P295]" office:value-type="percentage" office:value="0.87639175257732" calcext:value-type="percentage">
            <text:p>88%</text:p>
          </table:table-cell>
          <table:table-cell table:style-name="ce90" table:formula="of:=SUM([.Y291:.Y294])" office:value-type="float" office:value="15385" calcext:value-type="float">
            <text:p>15 385,00</text:p>
          </table:table-cell>
          <table:table-cell table:style-name="ce90" table:formula="of:=SUM([.Z291:.Z294])" office:value-type="float" office:value="15433" calcext:value-type="float">
            <text:p>15 433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290]+[.G295]" office:value-type="float" office:value="0" calcext:value-type="float">
            <text:p>0,00</text:p>
          </table:table-cell>
          <table:table-cell table:style-name="ce31" table:formula="of:=[.H290]+[.H295]" office:value-type="float" office:value="35428.31" calcext:value-type="float">
            <text:p>35 428,31</text:p>
          </table:table-cell>
          <table:table-cell table:style-name="ce31" table:formula="of:=[.I290]+[.I295]" office:value-type="float" office:value="36539" calcext:value-type="float">
            <text:p>36 539,00</text:p>
          </table:table-cell>
          <table:table-cell table:style-name="ce31" table:formula="of:=[.J290]+[.J295]" office:value-type="float" office:value="37616.62" calcext:value-type="float">
            <text:p>37 616,62</text:p>
          </table:table-cell>
          <table:table-cell table:style-name="ce31" table:formula="of:=[.K290]+[.K295]" office:value-type="float" office:value="37973" calcext:value-type="float">
            <text:p>37 973,00</text:p>
          </table:table-cell>
          <table:table-cell table:style-name="ce31" table:formula="of:=[.L290]+[.L295]" office:value-type="float" office:value="0" calcext:value-type="float">
            <text:p>0,00</text:p>
          </table:table-cell>
          <table:table-cell table:style-name="ce31" table:formula="of:=[.M290]+[.M295]" office:value-type="float" office:value="0" calcext:value-type="float">
            <text:p>0,00</text:p>
          </table:table-cell>
          <table:table-cell table:style-name="ce31" table:formula="of:=[.N290]+[.N295]" office:value-type="float" office:value="7562" calcext:value-type="float">
            <text:p>7 562,00</text:p>
          </table:table-cell>
          <table:table-cell table:style-name="ce31" table:formula="of:=[.O290]+[.O295]" office:value-type="float" office:value="17065" calcext:value-type="float">
            <text:p>17 065,00</text:p>
          </table:table-cell>
          <table:table-cell table:style-name="ce31" table:formula="of:=[.P290]+[.P295]" office:value-type="float" office:value="62600" calcext:value-type="float">
            <text:p>62 600,00</text:p>
          </table:table-cell>
          <table:table-cell table:style-name="ce31" table:formula="of:=[.Q290]+[.Q295]" office:value-type="float" office:value="4645.05" calcext:value-type="float">
            <text:p>4 645,05</text:p>
          </table:table-cell>
          <table:table-cell table:style-name="ce44" table:formula="of:=[.Q296]/[.$P296]" office:value-type="percentage" office:value="0.0742020766773163" calcext:value-type="percentage">
            <text:p>7%</text:p>
          </table:table-cell>
          <table:table-cell table:style-name="ce31" table:formula="of:=[.S290]+[.S295]" office:value-type="float" office:value="19615.9" calcext:value-type="float">
            <text:p>19 615,90</text:p>
          </table:table-cell>
          <table:table-cell table:style-name="ce44" table:formula="of:=[.S296]/[.$P296]" office:value-type="percentage" office:value="0.31335303514377" calcext:value-type="percentage">
            <text:p>31%</text:p>
          </table:table-cell>
          <table:table-cell table:style-name="ce31" table:formula="of:=[.U290]+[.U295]" office:value-type="float" office:value="41444.93" calcext:value-type="float">
            <text:p>41 444,93</text:p>
          </table:table-cell>
          <table:table-cell table:style-name="ce44" table:formula="of:=[.U296]/[.$P296]" office:value-type="percentage" office:value="0.662059584664537" calcext:value-type="percentage">
            <text:p>66%</text:p>
          </table:table-cell>
          <table:table-cell table:style-name="ce31" table:formula="of:=[.W290]+[.W295]" office:value-type="float" office:value="62644.21" calcext:value-type="float">
            <text:p>62 644,21</text:p>
          </table:table-cell>
          <table:table-cell table:style-name="ce44" table:formula="of:=[.W296]/[.$P296]" office:value-type="percentage" office:value="1.00070623003195" calcext:value-type="percentage">
            <text:p>100%</text:p>
          </table:table-cell>
          <table:table-cell table:style-name="ce31" table:formula="of:=[.Y290]+[.Y295]" office:value-type="float" office:value="59823" calcext:value-type="float">
            <text:p>59 823,00</text:p>
          </table:table-cell>
          <table:table-cell table:style-name="ce31" table:formula="of:=[.Z290]+[.Z295]" office:value-type="float" office:value="59871" calcext:value-type="float">
            <text:p>59 871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6 - ŠPORT, KULTÚRA A INÉ SPOLOČENSKÉ SLUŽBY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306]+[.G329]+[.G362]" office:value-type="float" office:value="80268.35" calcext:value-type="float">
            <text:p>80 268,35</text:p>
          </table:table-cell>
          <table:table-cell table:style-name="ce32" table:formula="of:=[.H306]+[.H329]+[.H362]" office:value-type="float" office:value="69040.48" calcext:value-type="float">
            <text:p>69 040,48</text:p>
          </table:table-cell>
          <table:table-cell table:style-name="ce32" table:formula="of:=[.I306]+[.I329]+[.I362]" office:value-type="float" office:value="60970" calcext:value-type="float">
            <text:p>60 970,00</text:p>
          </table:table-cell>
          <table:table-cell table:style-name="ce32" table:formula="of:=[.J306]+[.J329]+[.J362]" office:value-type="float" office:value="50038.47" calcext:value-type="float">
            <text:p>50 038,47</text:p>
          </table:table-cell>
          <table:table-cell table:style-name="ce32" table:formula="of:=[.K306]+[.K329]+[.K362]" office:value-type="float" office:value="44400" calcext:value-type="float">
            <text:p>44 400,00</text:p>
          </table:table-cell>
          <table:table-cell table:style-name="ce32" table:formula="of:=[.L306]+[.L329]+[.L362]" office:value-type="float" office:value="165" calcext:value-type="float">
            <text:p>165,00</text:p>
          </table:table-cell>
          <table:table-cell table:style-name="ce32" table:formula="of:=[.M306]+[.M329]+[.M362]" office:value-type="float" office:value="269" calcext:value-type="float">
            <text:p>269,00</text:p>
          </table:table-cell>
          <table:table-cell table:style-name="ce32" table:formula="of:=[.N306]+[.N329]+[.N362]" office:value-type="float" office:value="-1850" calcext:value-type="float">
            <text:p>-1 850,00</text:p>
          </table:table-cell>
          <table:table-cell table:style-name="ce32" table:formula="of:=[.O306]+[.O329]+[.O362]" office:value-type="float" office:value="0" calcext:value-type="float">
            <text:p>0,00</text:p>
          </table:table-cell>
          <table:table-cell table:style-name="ce32" table:formula="of:=[.P306]+[.P329]+[.P362]" office:value-type="float" office:value="42984" calcext:value-type="float">
            <text:p>42 984,00</text:p>
          </table:table-cell>
          <table:table-cell table:style-name="ce32" table:formula="of:=[.Q306]+[.Q329]+[.Q362]" office:value-type="float" office:value="5201.73" calcext:value-type="float">
            <text:p>5 201,73</text:p>
          </table:table-cell>
          <table:table-cell table:style-name="ce47" table:formula="of:=[.Q300]/[.$P300]" office:value-type="percentage" office:value="0.121015494137353" calcext:value-type="percentage">
            <text:p>12%</text:p>
          </table:table-cell>
          <table:table-cell table:style-name="ce32" table:formula="of:=[.S306]+[.S329]+[.S362]" office:value-type="float" office:value="16956.4" calcext:value-type="float">
            <text:p>16 956,40</text:p>
          </table:table-cell>
          <table:table-cell table:style-name="ce47" table:formula="of:=[.S300]/[.$P300]" office:value-type="percentage" office:value="0.394481667597245" calcext:value-type="percentage">
            <text:p>39%</text:p>
          </table:table-cell>
          <table:table-cell table:style-name="ce32" table:formula="of:=[.U306]+[.U329]+[.U362]" office:value-type="float" office:value="27178.49" calcext:value-type="float">
            <text:p>27 178,49</text:p>
          </table:table-cell>
          <table:table-cell table:style-name="ce47" table:formula="of:=[.U300]/[.$P300]" office:value-type="percentage" office:value="0.632293178857249" calcext:value-type="percentage">
            <text:p>63%</text:p>
          </table:table-cell>
          <table:table-cell table:style-name="ce32" table:formula="of:=[.W306]+[.W329]+[.W362]" office:value-type="float" office:value="34403.53" calcext:value-type="float">
            <text:p>34 403,53</text:p>
          </table:table-cell>
          <table:table-cell table:style-name="ce47" table:formula="of:=[.W300]/[.$P300]" office:value-type="percentage" office:value="0.800379908803276" calcext:value-type="percentage">
            <text:p>80%</text:p>
          </table:table-cell>
          <table:table-cell table:style-name="ce32" table:formula="of:=[.Y306]+[.Y329]+[.Y362]" office:value-type="float" office:value="37400" calcext:value-type="float">
            <text:p>37 400,00</text:p>
          </table:table-cell>
          <table:table-cell table:style-name="ce32" table:formula="of:=[.Z306]+[.Z329]+[.Z362]" office:value-type="float" office:value="37400" calcext:value-type="float">
            <text:p>37 4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300:.G300])" office:value-type="float" office:value="80268.35" calcext:value-type="float">
            <text:p>80 268,35</text:p>
          </table:table-cell>
          <table:table-cell table:style-name="ce33" table:formula="of:=SUM([.H300:.H300])" office:value-type="float" office:value="69040.48" calcext:value-type="float">
            <text:p>69 040,48</text:p>
          </table:table-cell>
          <table:table-cell table:style-name="ce33" table:formula="of:=SUM([.I300:.I300])" office:value-type="float" office:value="60970" calcext:value-type="float">
            <text:p>60 970,00</text:p>
          </table:table-cell>
          <table:table-cell table:style-name="ce33" table:formula="of:=SUM([.J300:.J300])" office:value-type="float" office:value="50038.47" calcext:value-type="float">
            <text:p>50 038,47</text:p>
          </table:table-cell>
          <table:table-cell table:style-name="ce33" table:formula="of:=SUM([.K300:.K300])" office:value-type="float" office:value="44400" calcext:value-type="float">
            <text:p>44 400,00</text:p>
          </table:table-cell>
          <table:table-cell table:style-name="ce33" table:formula="of:=SUM([.L300:.L300])" office:value-type="float" office:value="165" calcext:value-type="float">
            <text:p>165,00</text:p>
          </table:table-cell>
          <table:table-cell table:style-name="ce33" table:formula="of:=SUM([.M300:.M300])" office:value-type="float" office:value="269" calcext:value-type="float">
            <text:p>269,00</text:p>
          </table:table-cell>
          <table:table-cell table:style-name="ce33" table:formula="of:=SUM([.N300:.N300])" office:value-type="float" office:value="-1850" calcext:value-type="float">
            <text:p>-1 850,00</text:p>
          </table:table-cell>
          <table:table-cell table:style-name="ce33" table:formula="of:=SUM([.O300:.O300])" office:value-type="float" office:value="0" calcext:value-type="float">
            <text:p>0,00</text:p>
          </table:table-cell>
          <table:table-cell table:style-name="ce33" table:formula="of:=SUM([.P300:.P300])" office:value-type="float" office:value="42984" calcext:value-type="float">
            <text:p>42 984,00</text:p>
          </table:table-cell>
          <table:table-cell table:style-name="ce33" table:formula="of:=SUM([.Q300:.Q300])" office:value-type="float" office:value="5201.73" calcext:value-type="float">
            <text:p>5 201,73</text:p>
          </table:table-cell>
          <table:table-cell table:style-name="ce48" table:formula="of:=[.Q301]/[.$P301]" office:value-type="percentage" office:value="0.121015494137353" calcext:value-type="percentage">
            <text:p>12%</text:p>
          </table:table-cell>
          <table:table-cell table:style-name="ce33" table:formula="of:=SUM([.S300:.S300])" office:value-type="float" office:value="16956.4" calcext:value-type="float">
            <text:p>16 956,40</text:p>
          </table:table-cell>
          <table:table-cell table:style-name="ce48" table:formula="of:=[.S301]/[.$P301]" office:value-type="percentage" office:value="0.394481667597245" calcext:value-type="percentage">
            <text:p>39%</text:p>
          </table:table-cell>
          <table:table-cell table:style-name="ce33" table:formula="of:=SUM([.U300:.U300])" office:value-type="float" office:value="27178.49" calcext:value-type="float">
            <text:p>27 178,49</text:p>
          </table:table-cell>
          <table:table-cell table:style-name="ce48" table:formula="of:=[.U301]/[.$P301]" office:value-type="percentage" office:value="0.632293178857249" calcext:value-type="percentage">
            <text:p>63%</text:p>
          </table:table-cell>
          <table:table-cell table:style-name="ce33" table:formula="of:=SUM([.W300:.W300])" office:value-type="float" office:value="34403.53" calcext:value-type="float">
            <text:p>34 403,53</text:p>
          </table:table-cell>
          <table:table-cell table:style-name="ce48" table:formula="of:=[.W301]/[.$P301]" office:value-type="percentage" office:value="0.800379908803276" calcext:value-type="percentage">
            <text:p>80%</text:p>
          </table:table-cell>
          <table:table-cell table:style-name="ce33" table:formula="of:=SUM([.Y300:.Y300])" office:value-type="float" office:value="37400" calcext:value-type="float">
            <text:p>37 400,00</text:p>
          </table:table-cell>
          <table:table-cell table:style-name="ce33" table:formula="of:=SUM([.Z300:.Z300])" office:value-type="float" office:value="37400" calcext:value-type="float">
            <text:p>37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6.1 Šport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1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314]+[.G319]" office:value-type="float" office:value="21520.24" calcext:value-type="float">
            <text:p>21 520,24</text:p>
          </table:table-cell>
          <table:table-cell table:style-name="ce30" table:formula="of:=[.H314]+[.H319]" office:value-type="float" office:value="23331.76" calcext:value-type="float">
            <text:p>23 331,76</text:p>
          </table:table-cell>
          <table:table-cell table:style-name="ce30" table:formula="of:=[.I314]+[.I319]" office:value-type="float" office:value="22144" calcext:value-type="float">
            <text:p>22 144,00</text:p>
          </table:table-cell>
          <table:table-cell table:style-name="ce30" table:formula="of:=[.J314]+[.J319]" office:value-type="float" office:value="23164.29" calcext:value-type="float">
            <text:p>23 164,29</text:p>
          </table:table-cell>
          <table:table-cell table:style-name="ce30" table:formula="of:=[.K314]+[.K319]" office:value-type="float" office:value="11000" calcext:value-type="float">
            <text:p>11 000,00</text:p>
          </table:table-cell>
          <table:table-cell table:style-name="ce30" table:formula="of:=[.L314]+[.L319]" office:value-type="float" office:value="0" calcext:value-type="float">
            <text:p>0,00</text:p>
          </table:table-cell>
          <table:table-cell table:style-name="ce30" table:formula="of:=[.M314]+[.M319]" office:value-type="float" office:value="0" calcext:value-type="float">
            <text:p>0,00</text:p>
          </table:table-cell>
          <table:table-cell table:style-name="ce30" table:formula="of:=[.N314]+[.N319]" office:value-type="float" office:value="0" calcext:value-type="float">
            <text:p>0,00</text:p>
          </table:table-cell>
          <table:table-cell table:style-name="ce30" table:formula="of:=[.O314]+[.O319]" office:value-type="float" office:value="0" calcext:value-type="float">
            <text:p>0,00</text:p>
          </table:table-cell>
          <table:table-cell table:style-name="ce30" table:formula="of:=[.P314]+[.P319]" office:value-type="float" office:value="11000" calcext:value-type="float">
            <text:p>11 000,00</text:p>
          </table:table-cell>
          <table:table-cell table:style-name="ce30" table:formula="of:=[.Q314]+[.Q319]" office:value-type="float" office:value="1515.13" calcext:value-type="float">
            <text:p>1 515,13</text:p>
          </table:table-cell>
          <table:table-cell table:style-name="ce43" table:formula="of:=[.Q305]/[.$P305]" office:value-type="percentage" office:value="0.137739090909091" calcext:value-type="percentage">
            <text:p>14%</text:p>
          </table:table-cell>
          <table:table-cell table:style-name="ce30" table:formula="of:=[.S314]+[.S319]" office:value-type="float" office:value="6830.59" calcext:value-type="float">
            <text:p>6 830,59</text:p>
          </table:table-cell>
          <table:table-cell table:style-name="ce43" table:formula="of:=[.S305]/[.$P305]" office:value-type="percentage" office:value="0.620962727272727" calcext:value-type="percentage">
            <text:p>62%</text:p>
          </table:table-cell>
          <table:table-cell table:style-name="ce30" table:formula="of:=[.U314]+[.U319]" office:value-type="float" office:value="9024.16" calcext:value-type="float">
            <text:p>9 024,16</text:p>
          </table:table-cell>
          <table:table-cell table:style-name="ce43" table:formula="of:=[.U305]/[.$P305]" office:value-type="percentage" office:value="0.820378181818182" calcext:value-type="percentage">
            <text:p>82%</text:p>
          </table:table-cell>
          <table:table-cell table:style-name="ce30" table:formula="of:=[.W314]+[.W319]" office:value-type="float" office:value="10380.96" calcext:value-type="float">
            <text:p>10 380,96</text:p>
          </table:table-cell>
          <table:table-cell table:style-name="ce43" table:formula="of:=[.W305]/[.$P305]" office:value-type="percentage" office:value="0.943723636363636" calcext:value-type="percentage">
            <text:p>94%</text:p>
          </table:table-cell>
          <table:table-cell table:style-name="ce30" table:formula="of:=[.Y314]+[.Y319]" office:value-type="float" office:value="8500" calcext:value-type="float">
            <text:p>8 500,00</text:p>
          </table:table-cell>
          <table:table-cell table:style-name="ce30" table:formula="of:=[.Z314]+[.Z319]" office:value-type="float" office:value="8500" calcext:value-type="float">
            <text:p>8 5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305:.G305])" office:value-type="float" office:value="21520.24" calcext:value-type="float">
            <text:p>21 520,24</text:p>
          </table:table-cell>
          <table:table-cell table:style-name="ce31" table:formula="of:=SUM([.H305:.H305])" office:value-type="float" office:value="23331.76" calcext:value-type="float">
            <text:p>23 331,76</text:p>
          </table:table-cell>
          <table:table-cell table:style-name="ce31" table:formula="of:=SUM([.I305:.I305])" office:value-type="float" office:value="22144" calcext:value-type="float">
            <text:p>22 144,00</text:p>
          </table:table-cell>
          <table:table-cell table:style-name="ce31" table:formula="of:=SUM([.J305:.J305])" office:value-type="float" office:value="23164.29" calcext:value-type="float">
            <text:p>23 164,29</text:p>
          </table:table-cell>
          <table:table-cell table:style-name="ce31" table:formula="of:=SUM([.K305:.K305])" office:value-type="float" office:value="11000" calcext:value-type="float">
            <text:p>11 000,00</text:p>
          </table:table-cell>
          <table:table-cell table:style-name="ce31" table:formula="of:=SUM([.L305:.L305])" office:value-type="float" office:value="0" calcext:value-type="float">
            <text:p>0,00</text:p>
          </table:table-cell>
          <table:table-cell table:style-name="ce31" table:formula="of:=SUM([.M305:.M305])" office:value-type="float" office:value="0" calcext:value-type="float">
            <text:p>0,00</text:p>
          </table:table-cell>
          <table:table-cell table:style-name="ce31" table:formula="of:=SUM([.N305:.N305])" office:value-type="float" office:value="0" calcext:value-type="float">
            <text:p>0,00</text:p>
          </table:table-cell>
          <table:table-cell table:style-name="ce31" table:formula="of:=SUM([.O305:.O305])" office:value-type="float" office:value="0" calcext:value-type="float">
            <text:p>0,00</text:p>
          </table:table-cell>
          <table:table-cell table:style-name="ce31" table:formula="of:=SUM([.P305:.P305])" office:value-type="float" office:value="11000" calcext:value-type="float">
            <text:p>11 000,00</text:p>
          </table:table-cell>
          <table:table-cell table:style-name="ce31" table:formula="of:=SUM([.Q305:.Q305])" office:value-type="float" office:value="1515.13" calcext:value-type="float">
            <text:p>1 515,13</text:p>
          </table:table-cell>
          <table:table-cell table:style-name="ce44" table:formula="of:=[.Q306]/[.$P306]" office:value-type="percentage" office:value="0.137739090909091" calcext:value-type="percentage">
            <text:p>14%</text:p>
          </table:table-cell>
          <table:table-cell table:style-name="ce31" table:formula="of:=SUM([.S305:.S305])" office:value-type="float" office:value="6830.59" calcext:value-type="float">
            <text:p>6 830,59</text:p>
          </table:table-cell>
          <table:table-cell table:style-name="ce44" table:formula="of:=[.S306]/[.$P306]" office:value-type="percentage" office:value="0.620962727272727" calcext:value-type="percentage">
            <text:p>62%</text:p>
          </table:table-cell>
          <table:table-cell table:style-name="ce31" table:formula="of:=SUM([.U305:.U305])" office:value-type="float" office:value="9024.16" calcext:value-type="float">
            <text:p>9 024,16</text:p>
          </table:table-cell>
          <table:table-cell table:style-name="ce44" table:formula="of:=[.U306]/[.$P306]" office:value-type="percentage" office:value="0.820378181818182" calcext:value-type="percentage">
            <text:p>82%</text:p>
          </table:table-cell>
          <table:table-cell table:style-name="ce31" table:formula="of:=SUM([.W305:.W305])" office:value-type="float" office:value="10380.96" calcext:value-type="float">
            <text:p>10 380,96</text:p>
          </table:table-cell>
          <table:table-cell table:style-name="ce44" table:formula="of:=[.W306]/[.$P306]" office:value-type="percentage" office:value="0.943723636363636" calcext:value-type="percentage">
            <text:p>94%</text:p>
          </table:table-cell>
          <table:table-cell table:style-name="ce31" table:formula="of:=SUM([.Y305:.Y305])" office:value-type="float" office:value="8500" calcext:value-type="float">
            <text:p>8 500,00</text:p>
          </table:table-cell>
          <table:table-cell table:style-name="ce31" table:formula="of:=SUM([.Z305:.Z305])" office:value-type="float" office:value="8500" calcext:value-type="float">
            <text:p>8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1.1 Futbalový klub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08.1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5716.1" calcext:value-type="float">
            <text:p>5 716,10</text:p>
          </table:table-cell>
          <table:table-cell table:style-name="ce30" office:value-type="float" office:value="7700.41" calcext:value-type="float">
            <text:p>7 700,41</text:p>
          </table:table-cell>
          <table:table-cell table:style-name="ce30" office:value-type="float" office:value="2592" calcext:value-type="float">
            <text:p>2 592,00</text:p>
          </table:table-cell>
          <table:table-cell table:style-name="ce30" office:value-type="float" office:value="2414.62" calcext:value-type="float">
            <text:p>2 414,6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310]+SUM([.L310:.O31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10]/[.$P31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310]/[.$P31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310]/[.$P31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310]/[.$P310]" office:value-type="string" office:string-value="" calcext:value-type="error">
            <text:p>#DIV/0!</text:p>
          </table:table-cell>
          <table:table-cell table:style-name="ce30" table:formula="of:=[.K310]" office:value-type="float" office:value="0" calcext:value-type="float">
            <text:p>0,00</text:p>
          </table:table-cell>
          <table:table-cell table:style-name="ce30" table:formula="of:=[.Y31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2646.21" calcext:value-type="float">
            <text:p>2 646,21</text:p>
          </table:table-cell>
          <table:table-cell table:style-name="ce30" office:value-type="float" office:value="3208.26" calcext:value-type="float">
            <text:p>3 208,26</text:p>
          </table:table-cell>
          <table:table-cell table:style-name="ce30" office:value-type="float" office:value="1751" calcext:value-type="float">
            <text:p>1 751,00</text:p>
          </table:table-cell>
          <table:table-cell table:style-name="ce30" office:value-type="float" office:value="1550.51" calcext:value-type="float">
            <text:p>1 550,5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2"/>
          <table:table-cell table:style-name="ce30" office:value-type="float" office:value="109" calcext:value-type="float">
            <text:p>109,00</text:p>
          </table:table-cell>
          <table:table-cell table:style-name="ce30"/>
          <table:table-cell table:style-name="ce30" table:formula="of:=[.K311]+SUM([.L311:.O311])" office:value-type="float" office:value="109" calcext:value-type="float">
            <text:p>109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11]/[.$P311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311]/[.$P311]" office:value-type="percentage" office:value="0" calcext:value-type="percentage">
            <text:p>0%</text:p>
          </table:table-cell>
          <table:table-cell table:style-name="ce30" office:value-type="float" office:value="108.36" calcext:value-type="float">
            <text:p>108,36</text:p>
          </table:table-cell>
          <table:table-cell table:style-name="ce43" table:formula="of:=[.U311]/[.$P311]" office:value-type="percentage" office:value="0.994128440366973" calcext:value-type="percentage">
            <text:p>99%</text:p>
          </table:table-cell>
          <table:table-cell table:style-name="ce30" office:value-type="float" office:value="108.36" calcext:value-type="float">
            <text:p>108,36</text:p>
          </table:table-cell>
          <table:table-cell table:style-name="ce43" table:formula="of:=[.W311]/[.$P311]" office:value-type="percentage" office:value="0.994128440366973" calcext:value-type="percentage">
            <text:p>99%</text:p>
          </table:table-cell>
          <table:table-cell table:style-name="ce30" table:formula="of:=[.K311]" office:value-type="float" office:value="0" calcext:value-type="float">
            <text:p>0,00</text:p>
          </table:table-cell>
          <table:table-cell table:style-name="ce30" table:formula="of:=[.Y31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8564.78" calcext:value-type="float">
            <text:p>8 564,78</text:p>
          </table:table-cell>
          <table:table-cell table:style-name="ce30" office:value-type="float" office:value="9555.19" calcext:value-type="float">
            <text:p>9 555,19</text:p>
          </table:table-cell>
          <table:table-cell table:style-name="ce30" office:value-type="float" office:value="12968" calcext:value-type="float">
            <text:p>12 968,00</text:p>
          </table:table-cell>
          <table:table-cell table:style-name="ce30" office:value-type="float" office:value="14318.22" calcext:value-type="float">
            <text:p>14 318,22</text:p>
          </table:table-cell>
          <table:table-cell table:style-name="ce30" table:formula="of:=1300+2500" office:value-type="float" office:value="3800" calcext:value-type="float">
            <text:p>3 800,00</text:p>
          </table:table-cell>
          <table:table-cell table:style-name="ce30" table:number-columns-repeated="2"/>
          <table:table-cell table:style-name="ce30" office:value-type="float" office:value="973" calcext:value-type="float">
            <text:p>973,0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0" table:formula="of:=[.K312]+SUM([.L312:.O312])" office:value-type="float" office:value="4973" calcext:value-type="float">
            <text:p>4 973,00</text:p>
          </table:table-cell>
          <table:table-cell table:style-name="ce30" office:value-type="float" office:value="465.13" calcext:value-type="float">
            <text:p>465,13</text:p>
          </table:table-cell>
          <table:table-cell table:style-name="ce43" table:formula="of:=[.Q312]/[.$P312]" office:value-type="percentage" office:value="0.0935310677659361" calcext:value-type="percentage">
            <text:p>9%</text:p>
          </table:table-cell>
          <table:table-cell table:style-name="ce30" office:value-type="float" office:value="2662.8" calcext:value-type="float">
            <text:p>2 662,80</text:p>
          </table:table-cell>
          <table:table-cell table:style-name="ce43" table:formula="of:=[.S312]/[.$P312]" office:value-type="percentage" office:value="0.535451437763925" calcext:value-type="percentage">
            <text:p>54%</text:p>
          </table:table-cell>
          <table:table-cell table:style-name="ce30" office:value-type="float" office:value="4248.01" calcext:value-type="float">
            <text:p>4 248,01</text:p>
          </table:table-cell>
          <table:table-cell table:style-name="ce43" table:formula="of:=[.U312]/[.$P312]" office:value-type="percentage" office:value="0.854214759702393" calcext:value-type="percentage">
            <text:p>85%</text:p>
          </table:table-cell>
          <table:table-cell table:style-name="ce30" office:value-type="float" office:value="4964.81" calcext:value-type="float">
            <text:p>4 964,81</text:p>
          </table:table-cell>
          <table:table-cell table:style-name="ce43" table:formula="of:=[.W312]/[.$P312]" office:value-type="percentage" office:value="0.998353106776594" calcext:value-type="percentage">
            <text:p>100%</text:p>
          </table:table-cell>
          <table:table-cell table:style-name="ce30" office:value-type="float" office:value="1300" calcext:value-type="float">
            <text:p>1 300,00</text:p>
          </table:table-cell>
          <table:table-cell table:style-name="ce30" table:formula="of:=[.Y312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3320.95" calcext:value-type="float">
            <text:p>3 320,9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33" calcext:value-type="float">
            <text:p>1 333,00</text:p>
          </table:table-cell>
          <table:table-cell table:style-name="ce30" office:value-type="float" office:value="1421.96" calcext:value-type="float">
            <text:p>1 421,96</text:p>
          </table:table-cell>
          <table:table-cell table:style-name="ce30" office:value-type="float" office:value="4200" calcext:value-type="float">
            <text:p>4 200,00</text:p>
          </table:table-cell>
          <table:table-cell table:style-name="ce30" table:number-columns-repeated="2"/>
          <table:table-cell table:style-name="ce30" office:value-type="float" office:value="-1082" calcext:value-type="float">
            <text:p>-1 082,00</text:p>
          </table:table-cell>
          <table:table-cell table:style-name="ce30"/>
          <table:table-cell table:style-name="ce30" table:formula="of:=[.K313]+SUM([.L313:.O313])" office:value-type="float" office:value="3118" calcext:value-type="float">
            <text:p>3 118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13]/[.$P313]" office:value-type="percentage" office:value="0" calcext:value-type="percentage">
            <text:p>0%</text:p>
          </table:table-cell>
          <table:table-cell table:style-name="ce30" office:value-type="float" office:value="3117.79" calcext:value-type="float">
            <text:p>3 117,79</text:p>
          </table:table-cell>
          <table:table-cell table:style-name="ce43" table:formula="of:=[.S313]/[.$P313]" office:value-type="percentage" office:value="0.99993264913406" calcext:value-type="percentage">
            <text:p>100%</text:p>
          </table:table-cell>
          <table:table-cell table:style-name="ce30" office:value-type="float" office:value="3117.79" calcext:value-type="float">
            <text:p>3 117,79</text:p>
          </table:table-cell>
          <table:table-cell table:style-name="ce43" table:formula="of:=[.U313]/[.$P313]" office:value-type="percentage" office:value="0.99993264913406" calcext:value-type="percentage">
            <text:p>100%</text:p>
          </table:table-cell>
          <table:table-cell table:style-name="ce30" office:value-type="float" office:value="3117.79" calcext:value-type="float">
            <text:p>3 117,79</text:p>
          </table:table-cell>
          <table:table-cell table:style-name="ce43" table:formula="of:=[.W313]/[.$P313]" office:value-type="percentage" office:value="0.99993264913406" calcext:value-type="percentage">
            <text:p>100%</text:p>
          </table:table-cell>
          <table:table-cell table:style-name="ce30" table:formula="of:=[.K313]" office:value-type="float" office:value="4200" calcext:value-type="float">
            <text:p>4 200,00</text:p>
          </table:table-cell>
          <table:table-cell table:style-name="ce30" table:formula="of:=[.Y313]" office:value-type="float" office:value="4200" calcext:value-type="float">
            <text:p>4 2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10:.G313])" office:value-type="float" office:value="20248.04" calcext:value-type="float">
            <text:p>20 248,04</text:p>
          </table:table-cell>
          <table:table-cell table:style-name="ce31" table:formula="of:=SUM([.H310:.H313])" office:value-type="float" office:value="20463.86" calcext:value-type="float">
            <text:p>20 463,86</text:p>
          </table:table-cell>
          <table:table-cell table:style-name="ce31" table:formula="of:=SUM([.I310:.I313])" office:value-type="float" office:value="18644" calcext:value-type="float">
            <text:p>18 644,00</text:p>
          </table:table-cell>
          <table:table-cell table:style-name="ce31" table:formula="of:=SUM([.J310:.J313])" office:value-type="float" office:value="19705.31" calcext:value-type="float">
            <text:p>19 705,31</text:p>
          </table:table-cell>
          <table:table-cell table:style-name="ce31" table:formula="of:=SUM([.K310:.K313])" office:value-type="float" office:value="8000" calcext:value-type="float">
            <text:p>8 000,00</text:p>
          </table:table-cell>
          <table:table-cell table:style-name="ce31" table:formula="of:=SUM([.L310:.L313])" office:value-type="float" office:value="0" calcext:value-type="float">
            <text:p>0,00</text:p>
          </table:table-cell>
          <table:table-cell table:style-name="ce31" table:formula="of:=SUM([.M310:.M313])" office:value-type="float" office:value="0" calcext:value-type="float">
            <text:p>0,00</text:p>
          </table:table-cell>
          <table:table-cell table:style-name="ce31" table:formula="of:=SUM([.N310:.N313])" office:value-type="float" office:value="0" calcext:value-type="float">
            <text:p>0,00</text:p>
          </table:table-cell>
          <table:table-cell table:style-name="ce31" table:formula="of:=SUM([.O310:.O313])" office:value-type="float" office:value="200" calcext:value-type="float">
            <text:p>200,00</text:p>
          </table:table-cell>
          <table:table-cell table:style-name="ce31" table:formula="of:=SUM([.P310:.P313])" office:value-type="float" office:value="8200" calcext:value-type="float">
            <text:p>8 200,00</text:p>
          </table:table-cell>
          <table:table-cell table:style-name="ce31" table:formula="of:=SUM([.Q310:.Q313])" office:value-type="float" office:value="465.13" calcext:value-type="float">
            <text:p>465,13</text:p>
          </table:table-cell>
          <table:table-cell table:style-name="ce44" table:formula="of:=[.Q314]/[.$P314]" office:value-type="percentage" office:value="0.0567231707317073" calcext:value-type="percentage">
            <text:p>6%</text:p>
          </table:table-cell>
          <table:table-cell table:style-name="ce31" table:formula="of:=SUM([.S310:.S313])" office:value-type="float" office:value="5780.59" calcext:value-type="float">
            <text:p>5 780,59</text:p>
          </table:table-cell>
          <table:table-cell table:style-name="ce44" table:formula="of:=[.S314]/[.$P314]" office:value-type="percentage" office:value="0.70495" calcext:value-type="percentage">
            <text:p>70%</text:p>
          </table:table-cell>
          <table:table-cell table:style-name="ce31" table:formula="of:=SUM([.U310:.U313])" office:value-type="float" office:value="7474.16" calcext:value-type="float">
            <text:p>7 474,16</text:p>
          </table:table-cell>
          <table:table-cell table:style-name="ce44" table:formula="of:=[.U314]/[.$P314]" office:value-type="percentage" office:value="0.911482926829268" calcext:value-type="percentage">
            <text:p>91%</text:p>
          </table:table-cell>
          <table:table-cell table:style-name="ce31" table:formula="of:=SUM([.W310:.W313])" office:value-type="float" office:value="8190.96" calcext:value-type="float">
            <text:p>8 190,96</text:p>
          </table:table-cell>
          <table:table-cell table:style-name="ce44" table:formula="of:=[.W314]/[.$P314]" office:value-type="percentage" office:value="0.99889756097561" calcext:value-type="percentage">
            <text:p>100%</text:p>
          </table:table-cell>
          <table:table-cell table:style-name="ce31" table:formula="of:=SUM([.Y310:.Y313])" office:value-type="float" office:value="5500" calcext:value-type="float">
            <text:p>5 500,00</text:p>
          </table:table-cell>
          <table:table-cell table:style-name="ce31" table:formula="of:=SUM([.Z310:.Z313])" office:value-type="float" office:value="5500" calcext:value-type="float">
            <text:p>5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1.2 Ostatné športové kluby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08.1.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272.2" calcext:value-type="float">
            <text:p>1 272,20</text:p>
          </table:table-cell>
          <table:table-cell table:style-name="ce30" office:value-type="float" office:value="2867.9" calcext:value-type="float">
            <text:p>2 867,90</text:p>
          </table:table-cell>
          <table:table-cell table:style-name="ce30" office:value-type="float" office:value="3500" calcext:value-type="float">
            <text:p>3 500,00</text:p>
          </table:table-cell>
          <table:table-cell table:style-name="ce30" office:value-type="float" office:value="3458.98" calcext:value-type="float">
            <text:p>3 458,98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table:number-columns-repeated="3"/>
          <table:table-cell table:style-name="ce30" office:value-type="float" office:value="-200" calcext:value-type="float">
            <text:p>-200,00</text:p>
          </table:table-cell>
          <table:table-cell table:style-name="ce30" table:formula="of:=[.K318]+SUM([.L318:.O318])" office:value-type="float" office:value="2800" calcext:value-type="float">
            <text:p>2 800,00</text:p>
          </table:table-cell>
          <table:table-cell table:style-name="ce30" office:value-type="float" office:value="1050" calcext:value-type="float">
            <text:p>1 050,00</text:p>
          </table:table-cell>
          <table:table-cell table:style-name="ce43" table:formula="of:=[.Q318]/[.$P318]" office:value-type="percentage" office:value="0.375" calcext:value-type="percentage">
            <text:p>38%</text:p>
          </table:table-cell>
          <table:table-cell table:style-name="ce30" office:value-type="float" office:value="1050" calcext:value-type="float">
            <text:p>1 050,00</text:p>
          </table:table-cell>
          <table:table-cell table:style-name="ce43" table:formula="of:=[.S318]/[.$P318]" office:value-type="percentage" office:value="0.375" calcext:value-type="percentage">
            <text:p>38%</text:p>
          </table:table-cell>
          <table:table-cell table:style-name="ce30" office:value-type="float" office:value="1550" calcext:value-type="float">
            <text:p>1 550,00</text:p>
          </table:table-cell>
          <table:table-cell table:style-name="ce43" table:formula="of:=[.U318]/[.$P318]" office:value-type="percentage" office:value="0.553571428571429" calcext:value-type="percentage">
            <text:p>55%</text:p>
          </table:table-cell>
          <table:table-cell table:style-name="ce30" office:value-type="float" office:value="2190" calcext:value-type="float">
            <text:p>2 190,00</text:p>
          </table:table-cell>
          <table:table-cell table:style-name="ce43" table:formula="of:=[.W318]/[.$P318]" office:value-type="percentage" office:value="0.782142857142857" calcext:value-type="percentage">
            <text:p>78%</text:p>
          </table:table-cell>
          <table:table-cell table:number-columns-repeated="2" table:style-name="ce30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18:.G318])" office:value-type="float" office:value="1272.2" calcext:value-type="float">
            <text:p>1 272,20</text:p>
          </table:table-cell>
          <table:table-cell table:style-name="ce31" table:formula="of:=SUM([.H318:.H318])" office:value-type="float" office:value="2867.9" calcext:value-type="float">
            <text:p>2 867,90</text:p>
          </table:table-cell>
          <table:table-cell table:style-name="ce31" table:formula="of:=SUM([.I318:.I318])" office:value-type="float" office:value="3500" calcext:value-type="float">
            <text:p>3 500,00</text:p>
          </table:table-cell>
          <table:table-cell table:style-name="ce31" table:formula="of:=SUM([.J318:.J318])" office:value-type="float" office:value="3458.98" calcext:value-type="float">
            <text:p>3 458,98</text:p>
          </table:table-cell>
          <table:table-cell table:style-name="ce31" table:formula="of:=SUM([.K318:.K318])" office:value-type="float" office:value="3000" calcext:value-type="float">
            <text:p>3 000,00</text:p>
          </table:table-cell>
          <table:table-cell table:style-name="ce31" table:formula="of:=SUM([.L318:.L318])" office:value-type="float" office:value="0" calcext:value-type="float">
            <text:p>0,00</text:p>
          </table:table-cell>
          <table:table-cell table:style-name="ce31" table:formula="of:=SUM([.M318:.M318])" office:value-type="float" office:value="0" calcext:value-type="float">
            <text:p>0,00</text:p>
          </table:table-cell>
          <table:table-cell table:style-name="ce31" table:formula="of:=SUM([.N318:.N318])" office:value-type="float" office:value="0" calcext:value-type="float">
            <text:p>0,00</text:p>
          </table:table-cell>
          <table:table-cell table:style-name="ce31" table:formula="of:=SUM([.O318:.O318])" office:value-type="float" office:value="-200" calcext:value-type="float">
            <text:p>-200,00</text:p>
          </table:table-cell>
          <table:table-cell table:style-name="ce31" table:formula="of:=SUM([.P318:.P318])" office:value-type="float" office:value="2800" calcext:value-type="float">
            <text:p>2 800,00</text:p>
          </table:table-cell>
          <table:table-cell table:style-name="ce31" table:formula="of:=SUM([.Q318:.Q318])" office:value-type="float" office:value="1050" calcext:value-type="float">
            <text:p>1 050,00</text:p>
          </table:table-cell>
          <table:table-cell table:style-name="ce44" table:formula="of:=[.Q319]/[.$P319]" office:value-type="percentage" office:value="0.375" calcext:value-type="percentage">
            <text:p>38%</text:p>
          </table:table-cell>
          <table:table-cell table:style-name="ce31" table:formula="of:=SUM([.S318:.S318])" office:value-type="float" office:value="1050" calcext:value-type="float">
            <text:p>1 050,00</text:p>
          </table:table-cell>
          <table:table-cell table:style-name="ce44" table:formula="of:=[.S319]/[.$P319]" office:value-type="percentage" office:value="0.375" calcext:value-type="percentage">
            <text:p>38%</text:p>
          </table:table-cell>
          <table:table-cell table:style-name="ce31" table:formula="of:=SUM([.U318:.U318])" office:value-type="float" office:value="1550" calcext:value-type="float">
            <text:p>1 550,00</text:p>
          </table:table-cell>
          <table:table-cell table:style-name="ce44" table:formula="of:=[.U319]/[.$P319]" office:value-type="percentage" office:value="0.553571428571429" calcext:value-type="percentage">
            <text:p>55%</text:p>
          </table:table-cell>
          <table:table-cell table:style-name="ce31" table:formula="of:=SUM([.W318:.W318])" office:value-type="float" office:value="2190" calcext:value-type="float">
            <text:p>2 190,00</text:p>
          </table:table-cell>
          <table:table-cell table:style-name="ce44" table:formula="of:=[.W319]/[.$P319]" office:value-type="percentage" office:value="0.782142857142857" calcext:value-type="percentage">
            <text:p>78%</text:p>
          </table:table-cell>
          <table:table-cell table:style-name="ce31" table:formula="of:=SUM([.Y318:.Y318])" office:value-type="float" office:value="3000" calcext:value-type="float">
            <text:p>3 000,00</text:p>
          </table:table-cell>
          <table:table-cell table:style-name="ce31" table:formula="of:=SUM([.Z318:.Z318])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Šachový klub</text:p>
          </table:table-cell>
          <table:table-cell table:style-name="ce35" office:value-type="float" office:value="1272.2" calcext:value-type="float">
            <text:p>1 272,20</text:p>
          </table:table-cell>
          <table:table-cell table:style-name="ce35" office:value-type="float" office:value="2059.9" calcext:value-type="float">
            <text:p>2 059,90</text:p>
          </table:table-cell>
          <table:table-cell table:style-name="ce35" office:value-type="float" office:value="1500" calcext:value-type="float">
            <text:p>1 500,00</text:p>
          </table:table-cell>
          <table:table-cell table:style-name="ce35" office:value-type="float" office:value="1558.98" calcext:value-type="float">
            <text:p>1 558,98</text:p>
          </table:table-cell>
          <table:table-cell table:style-name="ce35" office:value-type="float" office:value="1100" calcext:value-type="float">
            <text:p>1 100,00</text:p>
          </table:table-cell>
          <table:table-cell table:style-name="ce35" table:number-columns-repeated="4"/>
          <table:table-cell table:style-name="ce35" table:formula="of:=[.K321]+SUM([.L321:.O321])" office:value-type="float" office:value="1100" calcext:value-type="float">
            <text:p>1 100,00</text:p>
          </table:table-cell>
          <table:table-cell table:style-name="ce35" office:value-type="float" office:value="600" calcext:value-type="float">
            <text:p>600,00</text:p>
          </table:table-cell>
          <table:table-cell table:style-name="ce51" table:formula="of:=[.Q321]/[.$P321]" office:value-type="percentage" office:value="0.545454545454545" calcext:value-type="percentage">
            <text:p>55%</text:p>
          </table:table-cell>
          <table:table-cell table:style-name="ce35" office:value-type="float" office:value="600" calcext:value-type="float">
            <text:p>600,00</text:p>
          </table:table-cell>
          <table:table-cell table:style-name="ce51" table:formula="of:=[.S321]/[.$P321]" office:value-type="percentage" office:value="0.545454545454545" calcext:value-type="percentage">
            <text:p>55%</text:p>
          </table:table-cell>
          <table:table-cell table:style-name="ce35" office:value-type="float" office:value="1100" calcext:value-type="float">
            <text:p>1 100,00</text:p>
          </table:table-cell>
          <table:table-cell table:style-name="ce51" table:formula="of:=[.U321]/[.$P321]" office:value-type="percentage" office:value="1" calcext:value-type="percentage">
            <text:p>100%</text:p>
          </table:table-cell>
          <table:table-cell table:style-name="ce35" office:value-type="float" office:value="1100" calcext:value-type="float">
            <text:p>1 100,00</text:p>
          </table:table-cell>
          <table:table-cell table:style-name="ce57" table:formula="of:=[.W321]/[.$P321]" office:value-type="percentage" office:value="1" calcext:value-type="percentage">
            <text:p>100%</text:p>
          </table:table-cell>
          <table:table-cell table:style-name="ce35"/>
          <table:table-cell table:style-name="ce61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Stolný tenis</text:p>
          </table:table-cell>
          <table:table-cell table:style-name="ce36"/>
          <table:table-cell table:style-name="ce36" office:value-type="float" office:value="808" calcext:value-type="float">
            <text:p>808,00</text:p>
          </table:table-cell>
          <table:table-cell table:style-name="ce36" office:value-type="float" office:value="1000" calcext:value-type="float">
            <text:p>1 000,00</text:p>
          </table:table-cell>
          <table:table-cell table:style-name="ce36" office:value-type="float" office:value="900" calcext:value-type="float">
            <text:p>900,00</text:p>
          </table:table-cell>
          <table:table-cell table:style-name="ce36" office:value-type="float" office:value="450" calcext:value-type="float">
            <text:p>450,00</text:p>
          </table:table-cell>
          <table:table-cell table:style-name="ce36" table:number-columns-repeated="4"/>
          <table:table-cell table:style-name="ce36" table:formula="of:=[.K322]+SUM([.L322:.O322])" office:value-type="float" office:value="450" calcext:value-type="float">
            <text:p>450,00</text:p>
          </table:table-cell>
          <table:table-cell table:style-name="ce36" office:value-type="float" office:value="450" calcext:value-type="float">
            <text:p>450,00</text:p>
          </table:table-cell>
          <table:table-cell table:formula="of:=[.Q322]/[.$P322]" office:value-type="percentage" office:value="1" calcext:value-type="percentage">
            <text:p>100%</text:p>
          </table:table-cell>
          <table:table-cell table:style-name="ce36" office:value-type="float" office:value="450" calcext:value-type="float">
            <text:p>450,00</text:p>
          </table:table-cell>
          <table:table-cell table:formula="of:=[.S322]/[.$P322]" office:value-type="percentage" office:value="1" calcext:value-type="percentage">
            <text:p>100%</text:p>
          </table:table-cell>
          <table:table-cell table:style-name="ce36" office:value-type="float" office:value="450" calcext:value-type="float">
            <text:p>450,00</text:p>
          </table:table-cell>
          <table:table-cell table:formula="of:=[.U322]/[.$P322]" office:value-type="percentage" office:value="1" calcext:value-type="percentage">
            <text:p>100%</text:p>
          </table:table-cell>
          <table:table-cell table:style-name="ce36" office:value-type="float" office:value="450" calcext:value-type="float">
            <text:p>450,00</text:p>
          </table:table-cell>
          <table:table-cell table:style-name="ce58" table:formula="of:=[.W322]/[.$P322]" office:value-type="percentage" office:value="1" calcext:value-type="percentage">
            <text:p>100%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Neslušskí vlci</text:p>
          </table:table-cell>
          <table:table-cell table:style-name="ce36" table:number-columns-repeated="2"/>
          <table:table-cell table:number-columns-repeated="2" table:style-name="ce36" office:value-type="float" office:value="1000" calcext:value-type="float">
            <text:p>1 000,00</text:p>
          </table:table-cell>
          <table:table-cell table:style-name="ce36" office:value-type="float" office:value="750" calcext:value-type="float">
            <text:p>750,00</text:p>
          </table:table-cell>
          <table:table-cell table:style-name="ce36" table:number-columns-repeated="4"/>
          <table:table-cell table:style-name="ce36" table:formula="of:=[.K323]+SUM([.L323:.O323])" office:value-type="float" office:value="750" calcext:value-type="float">
            <text:p>750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323]/[.$P323]" office:value-type="percentage" office:value="0" calcext:value-type="percentage">
            <text:p>0%</text:p>
          </table:table-cell>
          <table:table-cell table:style-name="ce36" office:value-type="float" office:value="0" calcext:value-type="float">
            <text:p>0,00</text:p>
          </table:table-cell>
          <table:table-cell table:formula="of:=[.S323]/[.$P323]" office:value-type="percentage" office:value="0" calcext:value-type="percentage">
            <text:p>0%</text:p>
          </table:table-cell>
          <table:table-cell table:style-name="ce36" office:value-type="float" office:value="0" calcext:value-type="float">
            <text:p>0,00</text:p>
          </table:table-cell>
          <table:table-cell table:formula="of:=[.U323]/[.$P323]" office:value-type="percentage" office:value="0" calcext:value-type="percentage">
            <text:p>0%</text:p>
          </table:table-cell>
          <table:table-cell table:style-name="ce36" office:value-type="float" office:value="640" calcext:value-type="float">
            <text:p>640,00</text:p>
          </table:table-cell>
          <table:table-cell table:style-name="ce58" table:formula="of:=[.W323]/[.$P323]" office:value-type="percentage" office:value="0.853333333333333" calcext:value-type="percentage">
            <text:p>85%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Nerozdelené</text:p>
          </table:table-cell>
          <table:table-cell table:style-name="ce38" table:number-columns-repeated="4"/>
          <table:table-cell table:style-name="ce38" office:value-type="float" office:value="700" calcext:value-type="float">
            <text:p>700,00</text:p>
          </table:table-cell>
          <table:table-cell table:style-name="ce38" table:number-columns-repeated="3"/>
          <table:table-cell table:style-name="ce38" office:value-type="float" office:value="-200" calcext:value-type="float">
            <text:p>-200,00</text:p>
          </table:table-cell>
          <table:table-cell table:style-name="ce38" table:formula="of:=[.K324]+SUM([.L324:.O324])" office:value-type="float" office:value="500" calcext:value-type="float">
            <text:p>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Q324]/[.$P324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S324]/[.$P324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U324]/[.$P324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60" table:formula="of:=[.W324]/[.$P324]" office:value-type="percentage" office:value="0" calcext:value-type="percentage">
            <text:p>0%</text:p>
          </table:table-cell>
          <table:table-cell table:style-name="ce38" office:value-type="float" office:value="3000" calcext:value-type="float">
            <text:p>3 000,00</text:p>
          </table:table-cell>
          <table:table-cell table:style-name="ce63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6.2 Kultúr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1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73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30" table:formula="of:=[.G335]+[.G346]+[.G357]" office:value-type="float" office:value="49183.39" calcext:value-type="float">
            <text:p>49 183,39</text:p>
          </table:table-cell>
          <table:table-cell table:style-name="ce30" table:formula="of:=[.H335]+[.H346]+[.H357]" office:value-type="float" office:value="37144" calcext:value-type="float">
            <text:p>37 144,00</text:p>
          </table:table-cell>
          <table:table-cell table:style-name="ce30" table:formula="of:=[.I335]+[.I346]+[.I357]" office:value-type="float" office:value="18761" calcext:value-type="float">
            <text:p>18 761,00</text:p>
          </table:table-cell>
          <table:table-cell table:style-name="ce30" table:formula="of:=[.J335]+[.J346]+[.J357]" office:value-type="float" office:value="16390.24" calcext:value-type="float">
            <text:p>16 390,24</text:p>
          </table:table-cell>
          <table:table-cell table:style-name="ce30" table:formula="of:=[.K335]+[.K346]+[.K357]" office:value-type="float" office:value="24500" calcext:value-type="float">
            <text:p>24 500,00</text:p>
          </table:table-cell>
          <table:table-cell table:style-name="ce30" table:formula="of:=[.L335]+[.L346]+[.L357]" office:value-type="float" office:value="0" calcext:value-type="float">
            <text:p>0,00</text:p>
          </table:table-cell>
          <table:table-cell table:style-name="ce30" table:formula="of:=[.M335]+[.M346]+[.M357]" office:value-type="float" office:value="0" calcext:value-type="float">
            <text:p>0,00</text:p>
          </table:table-cell>
          <table:table-cell table:style-name="ce30" table:formula="of:=[.N335]+[.N346]+[.N357]" office:value-type="float" office:value="-1850" calcext:value-type="float">
            <text:p>-1 850,00</text:p>
          </table:table-cell>
          <table:table-cell table:style-name="ce30" table:formula="of:=[.O335]+[.O346]+[.O357]" office:value-type="float" office:value="0" calcext:value-type="float">
            <text:p>0,00</text:p>
          </table:table-cell>
          <table:table-cell table:style-name="ce30" table:formula="of:=[.K328]+SUM([.L328:.O328])" office:value-type="float" office:value="22650" calcext:value-type="float">
            <text:p>22 650,00</text:p>
          </table:table-cell>
          <table:table-cell table:style-name="ce30" table:formula="of:=[.Q335]+[.Q346]+[.Q357]" office:value-type="float" office:value="1754.24" calcext:value-type="float">
            <text:p>1 754,24</text:p>
          </table:table-cell>
          <table:table-cell table:style-name="ce43" table:formula="of:=[.Q328]/[.$P328]" office:value-type="percentage" office:value="0.0774498896247241" calcext:value-type="percentage">
            <text:p>8%</text:p>
          </table:table-cell>
          <table:table-cell table:style-name="ce30" table:formula="of:=[.S335]+[.S346]+[.S357]" office:value-type="float" office:value="5174.74" calcext:value-type="float">
            <text:p>5 174,74</text:p>
          </table:table-cell>
          <table:table-cell table:style-name="ce43" table:formula="of:=[.S328]/[.$P328]" office:value-type="percentage" office:value="0.228465342163355" calcext:value-type="percentage">
            <text:p>23%</text:p>
          </table:table-cell>
          <table:table-cell table:style-name="ce30" table:formula="of:=[.U335]+[.U346]+[.U357]" office:value-type="float" office:value="10670.9" calcext:value-type="float">
            <text:p>10 670,90</text:p>
          </table:table-cell>
          <table:table-cell table:style-name="ce43" table:formula="of:=[.U328]/[.$P328]" office:value-type="percentage" office:value="0.471121412803532" calcext:value-type="percentage">
            <text:p>47%</text:p>
          </table:table-cell>
          <table:table-cell table:style-name="ce30" table:formula="of:=[.W335]+[.W346]+[.W357]" office:value-type="float" office:value="15189.14" calcext:value-type="float">
            <text:p>15 189,14</text:p>
          </table:table-cell>
          <table:table-cell table:style-name="ce43" table:formula="of:=[.W328]/[.$P328]" office:value-type="percentage" office:value="0.670602207505519" calcext:value-type="percentage">
            <text:p>67%</text:p>
          </table:table-cell>
          <table:table-cell table:style-name="ce103" table:formula="of:=[.Y335]+[.Y346]+[.Y357]" office:value-type="float" office:value="21000" calcext:value-type="float">
            <text:p>21 000,00</text:p>
          </table:table-cell>
          <table:table-cell table:style-name="ce103" table:formula="of:=[.Z335]+[.Z346]+[.Z357]" office:value-type="float" office:value="21000" calcext:value-type="float">
            <text:p>21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328:.G328])" office:value-type="float" office:value="49183.39" calcext:value-type="float">
            <text:p>49 183,39</text:p>
          </table:table-cell>
          <table:table-cell table:style-name="ce31" table:formula="of:=SUM([.H328:.H328])" office:value-type="float" office:value="37144" calcext:value-type="float">
            <text:p>37 144,00</text:p>
          </table:table-cell>
          <table:table-cell table:style-name="ce31" table:formula="of:=SUM([.I328:.I328])" office:value-type="float" office:value="18761" calcext:value-type="float">
            <text:p>18 761,00</text:p>
          </table:table-cell>
          <table:table-cell table:style-name="ce31" table:formula="of:=SUM([.J328:.J328])" office:value-type="float" office:value="16390.24" calcext:value-type="float">
            <text:p>16 390,24</text:p>
          </table:table-cell>
          <table:table-cell table:style-name="ce31" table:formula="of:=SUM([.K328:.K328])" office:value-type="float" office:value="24500" calcext:value-type="float">
            <text:p>24 500,00</text:p>
          </table:table-cell>
          <table:table-cell table:style-name="ce31" table:formula="of:=SUM([.L328:.L328])" office:value-type="float" office:value="0" calcext:value-type="float">
            <text:p>0,00</text:p>
          </table:table-cell>
          <table:table-cell table:style-name="ce31" table:formula="of:=SUM([.M328:.M328])" office:value-type="float" office:value="0" calcext:value-type="float">
            <text:p>0,00</text:p>
          </table:table-cell>
          <table:table-cell table:style-name="ce31" table:formula="of:=SUM([.N328:.N328])" office:value-type="float" office:value="-1850" calcext:value-type="float">
            <text:p>-1 850,00</text:p>
          </table:table-cell>
          <table:table-cell table:style-name="ce31" table:formula="of:=SUM([.O328:.O328])" office:value-type="float" office:value="0" calcext:value-type="float">
            <text:p>0,00</text:p>
          </table:table-cell>
          <table:table-cell table:style-name="ce31" table:formula="of:=SUM([.P328:.P328])" office:value-type="float" office:value="22650" calcext:value-type="float">
            <text:p>22 650,00</text:p>
          </table:table-cell>
          <table:table-cell table:style-name="ce31" table:formula="of:=SUM([.Q328:.Q328])" office:value-type="float" office:value="1754.24" calcext:value-type="float">
            <text:p>1 754,24</text:p>
          </table:table-cell>
          <table:table-cell table:style-name="ce44" table:formula="of:=[.Q329]/[.$P329]" office:value-type="percentage" office:value="0.0774498896247241" calcext:value-type="percentage">
            <text:p>8%</text:p>
          </table:table-cell>
          <table:table-cell table:style-name="ce31" table:formula="of:=SUM([.S328:.S328])" office:value-type="float" office:value="5174.74" calcext:value-type="float">
            <text:p>5 174,74</text:p>
          </table:table-cell>
          <table:table-cell table:style-name="ce44" table:formula="of:=[.S329]/[.$P329]" office:value-type="percentage" office:value="0.228465342163355" calcext:value-type="percentage">
            <text:p>23%</text:p>
          </table:table-cell>
          <table:table-cell table:style-name="ce31" table:formula="of:=SUM([.U328:.U328])" office:value-type="float" office:value="10670.9" calcext:value-type="float">
            <text:p>10 670,90</text:p>
          </table:table-cell>
          <table:table-cell table:style-name="ce44" table:formula="of:=[.U329]/[.$P329]" office:value-type="percentage" office:value="0.471121412803532" calcext:value-type="percentage">
            <text:p>47%</text:p>
          </table:table-cell>
          <table:table-cell table:style-name="ce31" table:formula="of:=SUM([.W328:.W328])" office:value-type="float" office:value="15189.14" calcext:value-type="float">
            <text:p>15 189,14</text:p>
          </table:table-cell>
          <table:table-cell table:style-name="ce44" table:formula="of:=[.W329]/[.$P329]" office:value-type="percentage" office:value="0.670602207505519" calcext:value-type="percentage">
            <text:p>67%</text:p>
          </table:table-cell>
          <table:table-cell table:style-name="ce31" table:formula="of:=SUM([.Y328:.Y328])" office:value-type="float" office:value="21000" calcext:value-type="float">
            <text:p>21 000,00</text:p>
          </table:table-cell>
          <table:table-cell table:style-name="ce31" table:formula="of:=SUM([.Z328:.Z328])" office:value-type="float" office:value="21000" calcext:value-type="float">
            <text:p>2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2.1 Kultúrny dom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08.2.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846" calcext:value-type="float">
            <text:p>846,00</text:p>
          </table:table-cell>
          <table:table-cell table:style-name="ce30" office:value-type="float" office:value="896.55" calcext:value-type="float">
            <text:p>896,55</text:p>
          </table:table-cell>
          <table:table-cell table:style-name="ce30" office:value-type="float" office:value="458" calcext:value-type="float">
            <text:p>458,00</text:p>
          </table:table-cell>
          <table:table-cell table:style-name="ce30" office:value-type="float" office:value="600.88" calcext:value-type="float">
            <text:p>600,88</text:p>
          </table:table-cell>
          <table:table-cell table:style-name="ce30" office:value-type="float" office:value="452" calcext:value-type="float">
            <text:p>452,00</text:p>
          </table:table-cell>
          <table:table-cell table:style-name="ce30" table:number-columns-repeated="4"/>
          <table:table-cell table:style-name="ce30" table:formula="of:=[.K333]+SUM([.L333:.O333])" office:value-type="float" office:value="452" calcext:value-type="float">
            <text:p>452,00</text:p>
          </table:table-cell>
          <table:table-cell table:style-name="ce30" office:value-type="float" office:value="75.44" calcext:value-type="float">
            <text:p>75,44</text:p>
          </table:table-cell>
          <table:table-cell table:style-name="ce43" table:formula="of:=[.Q333]/[.$P333]" office:value-type="percentage" office:value="0.166902654867257" calcext:value-type="percentage">
            <text:p>17%</text:p>
          </table:table-cell>
          <table:table-cell table:style-name="ce30" office:value-type="float" office:value="226.32" calcext:value-type="float">
            <text:p>226,32</text:p>
          </table:table-cell>
          <table:table-cell table:style-name="ce43" table:formula="of:=[.S333]/[.$P333]" office:value-type="percentage" office:value="0.50070796460177" calcext:value-type="percentage">
            <text:p>50%</text:p>
          </table:table-cell>
          <table:table-cell table:style-name="ce30" office:value-type="float" office:value="339.48" calcext:value-type="float">
            <text:p>339,48</text:p>
          </table:table-cell>
          <table:table-cell table:style-name="ce43" table:formula="of:=[.U333]/[.$P333]" office:value-type="percentage" office:value="0.751061946902655" calcext:value-type="percentage">
            <text:p>75%</text:p>
          </table:table-cell>
          <table:table-cell table:style-name="ce30" office:value-type="float" office:value="452.64" calcext:value-type="float">
            <text:p>452,64</text:p>
          </table:table-cell>
          <table:table-cell table:style-name="ce43" table:formula="of:=[.W333]/[.$P333]" office:value-type="percentage" office:value="1.00141592920354" calcext:value-type="percentage">
            <text:p>100%</text:p>
          </table:table-cell>
          <table:table-cell table:style-name="ce30" table:formula="of:=[.K333]" office:value-type="float" office:value="452" calcext:value-type="float">
            <text:p>452,00</text:p>
          </table:table-cell>
          <table:table-cell table:style-name="ce30" table:formula="of:=[.Y333]" office:value-type="float" office:value="452" calcext:value-type="float">
            <text:p>452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1690.74" calcext:value-type="float">
            <text:p>11 690,74</text:p>
          </table:table-cell>
          <table:table-cell table:style-name="ce30" office:value-type="float" office:value="11438.25" calcext:value-type="float">
            <text:p>11 438,25</text:p>
          </table:table-cell>
          <table:table-cell table:style-name="ce30" office:value-type="float" office:value="7818" calcext:value-type="float">
            <text:p>7 818,00</text:p>
          </table:table-cell>
          <table:table-cell table:style-name="ce30" office:value-type="float" office:value="8012.75" calcext:value-type="float">
            <text:p>8 012,75</text:p>
          </table:table-cell>
          <table:table-cell table:style-name="ce30" office:value-type="float" office:value="7848" calcext:value-type="float">
            <text:p>7 848,00</text:p>
          </table:table-cell>
          <table:table-cell table:style-name="ce30" table:number-columns-repeated="4"/>
          <table:table-cell table:style-name="ce30" table:formula="of:=[.K334]+SUM([.L334:.O334])" office:value-type="float" office:value="7848" calcext:value-type="float">
            <text:p>7 848,00</text:p>
          </table:table-cell>
          <table:table-cell table:style-name="ce30" office:value-type="float" office:value="1154.22" calcext:value-type="float">
            <text:p>1 154,22</text:p>
          </table:table-cell>
          <table:table-cell table:style-name="ce43" table:formula="of:=[.Q334]/[.$P334]" office:value-type="percentage" office:value="0.147071865443425" calcext:value-type="percentage">
            <text:p>15%</text:p>
          </table:table-cell>
          <table:table-cell table:style-name="ce30" office:value-type="float" office:value="2862.05" calcext:value-type="float">
            <text:p>2 862,05</text:p>
          </table:table-cell>
          <table:table-cell table:style-name="ce43" table:formula="of:=[.S334]/[.$P334]" office:value-type="percentage" office:value="0.364685270132518" calcext:value-type="percentage">
            <text:p>36%</text:p>
          </table:table-cell>
          <table:table-cell table:style-name="ce30" office:value-type="float" office:value="4245.05" calcext:value-type="float">
            <text:p>4 245,05</text:p>
          </table:table-cell>
          <table:table-cell table:style-name="ce43" table:formula="of:=[.U334]/[.$P334]" office:value-type="percentage" office:value="0.540908511722732" calcext:value-type="percentage">
            <text:p>54%</text:p>
          </table:table-cell>
          <table:table-cell table:style-name="ce30" office:value-type="float" office:value="5628.05" calcext:value-type="float">
            <text:p>5 628,05</text:p>
          </table:table-cell>
          <table:table-cell table:style-name="ce43" table:formula="of:=[.W334]/[.$P334]" office:value-type="percentage" office:value="0.717131753312946" calcext:value-type="percentage">
            <text:p>72%</text:p>
          </table:table-cell>
          <table:table-cell table:style-name="ce30" table:formula="of:=[.K334]" office:value-type="float" office:value="7848" calcext:value-type="float">
            <text:p>7 848,00</text:p>
          </table:table-cell>
          <table:table-cell table:style-name="ce30" table:formula="of:=[.Y334]" office:value-type="float" office:value="7848" calcext:value-type="float">
            <text:p>7 848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33:.G334])" office:value-type="float" office:value="12536.74" calcext:value-type="float">
            <text:p>12 536,74</text:p>
          </table:table-cell>
          <table:table-cell table:style-name="ce31" table:formula="of:=SUM([.H333:.H334])" office:value-type="float" office:value="12334.8" calcext:value-type="float">
            <text:p>12 334,80</text:p>
          </table:table-cell>
          <table:table-cell table:style-name="ce31" table:formula="of:=SUM([.I333:.I334])" office:value-type="float" office:value="8276" calcext:value-type="float">
            <text:p>8 276,00</text:p>
          </table:table-cell>
          <table:table-cell table:style-name="ce31" table:formula="of:=SUM([.J333:.J334])" office:value-type="float" office:value="8613.63" calcext:value-type="float">
            <text:p>8 613,63</text:p>
          </table:table-cell>
          <table:table-cell table:style-name="ce31" table:formula="of:=SUM([.K333:.K334])" office:value-type="float" office:value="8300" calcext:value-type="float">
            <text:p>8 300,00</text:p>
          </table:table-cell>
          <table:table-cell table:style-name="ce31" table:formula="of:=SUM([.L333:.L334])" office:value-type="float" office:value="0" calcext:value-type="float">
            <text:p>0,00</text:p>
          </table:table-cell>
          <table:table-cell table:style-name="ce31" table:formula="of:=SUM([.M333:.M334])" office:value-type="float" office:value="0" calcext:value-type="float">
            <text:p>0,00</text:p>
          </table:table-cell>
          <table:table-cell table:style-name="ce31" table:formula="of:=SUM([.N333:.N334])" office:value-type="float" office:value="0" calcext:value-type="float">
            <text:p>0,00</text:p>
          </table:table-cell>
          <table:table-cell table:style-name="ce31" table:formula="of:=SUM([.O333:.O334])" office:value-type="float" office:value="0" calcext:value-type="float">
            <text:p>0,00</text:p>
          </table:table-cell>
          <table:table-cell table:style-name="ce31" table:formula="of:=SUM([.P333:.P334])" office:value-type="float" office:value="8300" calcext:value-type="float">
            <text:p>8 300,00</text:p>
          </table:table-cell>
          <table:table-cell table:style-name="ce31" table:formula="of:=SUM([.Q333:.Q334])" office:value-type="float" office:value="1229.66" calcext:value-type="float">
            <text:p>1 229,66</text:p>
          </table:table-cell>
          <table:table-cell table:style-name="ce44" table:formula="of:=[.Q335]/[.$P335]" office:value-type="percentage" office:value="0.148151807228916" calcext:value-type="percentage">
            <text:p>15%</text:p>
          </table:table-cell>
          <table:table-cell table:style-name="ce31" table:formula="of:=SUM([.S333:.S334])" office:value-type="float" office:value="3088.37" calcext:value-type="float">
            <text:p>3 088,37</text:p>
          </table:table-cell>
          <table:table-cell table:style-name="ce44" table:formula="of:=[.S335]/[.$P335]" office:value-type="percentage" office:value="0.372092771084337" calcext:value-type="percentage">
            <text:p>37%</text:p>
          </table:table-cell>
          <table:table-cell table:style-name="ce31" table:formula="of:=SUM([.U333:.U334])" office:value-type="float" office:value="4584.53" calcext:value-type="float">
            <text:p>4 584,53</text:p>
          </table:table-cell>
          <table:table-cell table:style-name="ce44" table:formula="of:=[.U335]/[.$P335]" office:value-type="percentage" office:value="0.552353012048193" calcext:value-type="percentage">
            <text:p>55%</text:p>
          </table:table-cell>
          <table:table-cell table:style-name="ce31" table:formula="of:=SUM([.W333:.W334])" office:value-type="float" office:value="6080.69" calcext:value-type="float">
            <text:p>6 080,69</text:p>
          </table:table-cell>
          <table:table-cell table:style-name="ce44" table:formula="of:=[.W335]/[.$P335]" office:value-type="percentage" office:value="0.732613253012048" calcext:value-type="percentage">
            <text:p>73%</text:p>
          </table:table-cell>
          <table:table-cell table:style-name="ce31" table:formula="of:=SUM([.Y333:.Y334])" office:value-type="float" office:value="8300" calcext:value-type="float">
            <text:p>8 300,00</text:p>
          </table:table-cell>
          <table:table-cell table:style-name="ce31" table:formula="of:=SUM([.Z333:.Z334])" office:value-type="float" office:value="8300" calcext:value-type="float">
            <text:p>8 3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5" office:value-type="float" office:value="866.86" calcext:value-type="float">
            <text:p>866,86</text:p>
          </table:table-cell>
          <table:table-cell table:style-name="ce35" office:value-type="float" office:value="1818.85" calcext:value-type="float">
            <text:p>1 818,85</text:p>
          </table:table-cell>
          <table:table-cell table:number-columns-repeated="2" table:style-name="ce35" office:value-type="float" office:value="1210" calcext:value-type="float">
            <text:p>1 210,00</text:p>
          </table:table-cell>
          <table:table-cell table:style-name="ce35" office:value-type="float" office:value="1200" calcext:value-type="float">
            <text:p>1 200,00</text:p>
          </table:table-cell>
          <table:table-cell table:style-name="ce35" office:value-type="float" office:value="-331" calcext:value-type="float">
            <text:p>-331,00</text:p>
          </table:table-cell>
          <table:table-cell table:style-name="ce35" table:number-columns-repeated="3"/>
          <table:table-cell table:style-name="ce35" table:formula="of:=[.K337]+SUM([.L337:.O337])" office:value-type="float" office:value="869" calcext:value-type="float">
            <text:p>869,00</text:p>
          </table:table-cell>
          <table:table-cell table:style-name="ce35" office:value-type="float" office:value="79" calcext:value-type="float">
            <text:p>79,00</text:p>
          </table:table-cell>
          <table:table-cell table:style-name="ce51" table:formula="of:=[.Q337]/[.$P337]" office:value-type="percentage" office:value="0.0909090909090909" calcext:value-type="percentage">
            <text:p>9%</text:p>
          </table:table-cell>
          <table:table-cell table:style-name="ce35" office:value-type="float" office:value="395" calcext:value-type="float">
            <text:p>395,00</text:p>
          </table:table-cell>
          <table:table-cell table:style-name="ce51" table:formula="of:=[.S337]/[.$P337]" office:value-type="percentage" office:value="0.454545454545455" calcext:value-type="percentage">
            <text:p>45%</text:p>
          </table:table-cell>
          <table:table-cell table:style-name="ce35" office:value-type="float" office:value="632" calcext:value-type="float">
            <text:p>632,00</text:p>
          </table:table-cell>
          <table:table-cell table:style-name="ce51" table:formula="of:=[.U337]/[.$P337]" office:value-type="percentage" office:value="0.727272727272727" calcext:value-type="percentage">
            <text:p>73%</text:p>
          </table:table-cell>
          <table:table-cell table:style-name="ce35" office:value-type="float" office:value="869" calcext:value-type="float">
            <text:p>869,00</text:p>
          </table:table-cell>
          <table:table-cell table:style-name="ce57" table:formula="of:=[.W337]/[.$P337]" office:value-type="percentage" office:value="1" calcext:value-type="percentage">
            <text:p>100%</text:p>
          </table:table-cell>
          <table:table-cell table:style-name="ce35" table:formula="of:=[.K337]" office:value-type="float" office:value="1200" calcext:value-type="float">
            <text:p>1 200,00</text:p>
          </table:table-cell>
          <table:table-cell table:style-name="ce61" table:formula="of:=[.Y337]" office:value-type="float" office:value="1200" calcext:value-type="float">
            <text:p>1 2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Plyn</text:p>
          </table:table-cell>
          <table:table-cell table:style-name="ce36" office:value-type="float" office:value="5223.01" calcext:value-type="float">
            <text:p>5 223,01</text:p>
          </table:table-cell>
          <table:table-cell table:style-name="ce36" office:value-type="float" office:value="2280.16" calcext:value-type="float">
            <text:p>2 280,16</text:p>
          </table:table-cell>
          <table:table-cell table:style-name="ce36" office:value-type="float" office:value="2928" calcext:value-type="float">
            <text:p>2 928,00</text:p>
          </table:table-cell>
          <table:table-cell table:style-name="ce36" office:value-type="float" office:value="2932" calcext:value-type="float">
            <text:p>2 932,00</text:p>
          </table:table-cell>
          <table:table-cell table:style-name="ce36" office:value-type="float" office:value="2900" calcext:value-type="float">
            <text:p>2 900,00</text:p>
          </table:table-cell>
          <table:table-cell table:style-name="ce36" office:value-type="float" office:value="-821" calcext:value-type="float">
            <text:p>-821,00</text:p>
          </table:table-cell>
          <table:table-cell table:style-name="ce36" table:number-columns-repeated="2"/>
          <table:table-cell table:style-name="ce36" office:value-type="float" office:value="189" calcext:value-type="float">
            <text:p>189,00</text:p>
          </table:table-cell>
          <table:table-cell table:style-name="ce36" table:formula="of:=[.K338]+SUM([.L338:.O338])" office:value-type="float" office:value="2268" calcext:value-type="float">
            <text:p>2 268,00</text:p>
          </table:table-cell>
          <table:table-cell table:style-name="ce36" office:value-type="float" office:value="567" calcext:value-type="float">
            <text:p>567,00</text:p>
          </table:table-cell>
          <table:table-cell table:formula="of:=[.Q338]/[.$P338]" office:value-type="percentage" office:value="0.25" calcext:value-type="percentage">
            <text:p>25%</text:p>
          </table:table-cell>
          <table:table-cell table:style-name="ce36" office:value-type="float" office:value="1134" calcext:value-type="float">
            <text:p>1 134,00</text:p>
          </table:table-cell>
          <table:table-cell table:formula="of:=[.S338]/[.$P338]" office:value-type="percentage" office:value="0.5" calcext:value-type="percentage">
            <text:p>50%</text:p>
          </table:table-cell>
          <table:table-cell table:style-name="ce36" office:value-type="float" office:value="1701" calcext:value-type="float">
            <text:p>1 701,00</text:p>
          </table:table-cell>
          <table:table-cell table:formula="of:=[.U338]/[.$P338]" office:value-type="percentage" office:value="0.75" calcext:value-type="percentage">
            <text:p>75%</text:p>
          </table:table-cell>
          <table:table-cell table:style-name="ce36" office:value-type="float" office:value="2268" calcext:value-type="float">
            <text:p>2 268,00</text:p>
          </table:table-cell>
          <table:table-cell table:style-name="ce58" table:formula="of:=[.W338]/[.$P338]" office:value-type="percentage" office:value="1" calcext:value-type="percentage">
            <text:p>100%</text:p>
          </table:table-cell>
          <table:table-cell table:style-name="ce36" table:formula="of:=[.K338]" office:value-type="float" office:value="2900" calcext:value-type="float">
            <text:p>2 900,00</text:p>
          </table:table-cell>
          <table:table-cell table:style-name="ce62" table:formula="of:=[.Y338]" office:value-type="float" office:value="2900" calcext:value-type="float">
            <text:p>2 9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Dohoda správca</text:p>
          </table:table-cell>
          <table:table-cell table:style-name="ce38" office:value-type="float" office:value="5676.5" calcext:value-type="float">
            <text:p>5 676,50</text:p>
          </table:table-cell>
          <table:table-cell table:style-name="ce38" office:value-type="float" office:value="5482.55" calcext:value-type="float">
            <text:p>5 482,55</text:p>
          </table:table-cell>
          <table:table-cell table:style-name="ce38" office:value-type="float" office:value="3028" calcext:value-type="float">
            <text:p>3 028,00</text:p>
          </table:table-cell>
          <table:table-cell table:style-name="ce38" office:value-type="float" office:value="3170.88" calcext:value-type="float">
            <text:p>3 170,88</text:p>
          </table:table-cell>
          <table:table-cell table:style-name="ce38" office:value-type="float" office:value="2316" calcext:value-type="float">
            <text:p>2 316,00</text:p>
          </table:table-cell>
          <table:table-cell table:style-name="ce38" table:number-columns-repeated="4"/>
          <table:table-cell table:style-name="ce38" table:formula="of:=[.K339]+SUM([.L339:.O339])" office:value-type="float" office:value="2316" calcext:value-type="float">
            <text:p>2 316,00</text:p>
          </table:table-cell>
          <table:table-cell table:style-name="ce38" office:value-type="float" office:value="386" calcext:value-type="float">
            <text:p>386,00</text:p>
          </table:table-cell>
          <table:table-cell table:style-name="ce53" table:formula="of:=[.Q339]/[.$P339]" office:value-type="percentage" office:value="0.166666666666667" calcext:value-type="percentage">
            <text:p>17%</text:p>
          </table:table-cell>
          <table:table-cell table:style-name="ce38" office:value-type="float" office:value="1158" calcext:value-type="float">
            <text:p>1 158,00</text:p>
          </table:table-cell>
          <table:table-cell table:style-name="ce53" table:formula="of:=[.S339]/[.$P339]" office:value-type="percentage" office:value="0.5" calcext:value-type="percentage">
            <text:p>50%</text:p>
          </table:table-cell>
          <table:table-cell table:style-name="ce38" office:value-type="float" office:value="1737" calcext:value-type="float">
            <text:p>1 737,00</text:p>
          </table:table-cell>
          <table:table-cell table:style-name="ce53" table:formula="of:=[.U339]/[.$P339]" office:value-type="percentage" office:value="0.75" calcext:value-type="percentage">
            <text:p>75%</text:p>
          </table:table-cell>
          <table:table-cell table:style-name="ce38" office:value-type="float" office:value="2316" calcext:value-type="float">
            <text:p>2 316,00</text:p>
          </table:table-cell>
          <table:table-cell table:style-name="ce60" table:formula="of:=[.W339]/[.$P339]" office:value-type="percentage" office:value="1" calcext:value-type="percentage">
            <text:p>100%</text:p>
          </table:table-cell>
          <table:table-cell table:style-name="ce38" table:formula="of:=[.K339]" office:value-type="float" office:value="2316" calcext:value-type="float">
            <text:p>2 316,00</text:p>
          </table:table-cell>
          <table:table-cell table:style-name="ce63" table:formula="of:=[.Y339]" office:value-type="float" office:value="2316" calcext:value-type="float">
            <text:p>2 31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2.2 Kultúrne akcie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3">
            <text:p>08.2.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170.96" calcext:value-type="float">
            <text:p>170,96</text:p>
          </table:table-cell>
          <table:table-cell table:style-name="ce30" office:value-type="float" office:value="274.59" calcext:value-type="float">
            <text:p>274,5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01.09" calcext:value-type="float">
            <text:p>201,0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8" calcext:value-type="float">
            <text:p>88,00</text:p>
          </table:table-cell>
          <table:table-cell table:style-name="ce30" office:value-type="float" office:value="30" calcext:value-type="float">
            <text:p>30,00</text:p>
          </table:table-cell>
          <table:table-cell table:style-name="ce30"/>
          <table:table-cell table:style-name="ce30" office:value-type="float" office:value="19" calcext:value-type="float">
            <text:p>19,00</text:p>
          </table:table-cell>
          <table:table-cell table:style-name="ce30" table:formula="of:=[.K343]+SUM([.L343:.O343])" office:value-type="float" office:value="137" calcext:value-type="float">
            <text:p>137,00</text:p>
          </table:table-cell>
          <table:table-cell table:style-name="ce30" office:value-type="float" office:value="45.24" calcext:value-type="float">
            <text:p>45,24</text:p>
          </table:table-cell>
          <table:table-cell table:style-name="ce43" table:formula="of:=[.Q343]/[.$P343]" office:value-type="percentage" office:value="0.33021897810219" calcext:value-type="percentage">
            <text:p>33%</text:p>
          </table:table-cell>
          <table:table-cell table:style-name="ce30" office:value-type="float" office:value="115.53" calcext:value-type="float">
            <text:p>115,53</text:p>
          </table:table-cell>
          <table:table-cell table:style-name="ce43" table:formula="of:=[.S343]/[.$P343]" office:value-type="percentage" office:value="0.843284671532847" calcext:value-type="percentage">
            <text:p>84%</text:p>
          </table:table-cell>
          <table:table-cell table:style-name="ce30" office:value-type="float" office:value="115.53" calcext:value-type="float">
            <text:p>115,53</text:p>
          </table:table-cell>
          <table:table-cell table:style-name="ce43" table:formula="of:=[.U343]/[.$P343]" office:value-type="percentage" office:value="0.843284671532847" calcext:value-type="percentage">
            <text:p>84%</text:p>
          </table:table-cell>
          <table:table-cell table:style-name="ce30" office:value-type="float" office:value="143.57" calcext:value-type="float">
            <text:p>143,57</text:p>
          </table:table-cell>
          <table:table-cell table:style-name="ce43" table:formula="of:=[.W343]/[.$P343]" office:value-type="percentage" office:value="1.04795620437956" calcext:value-type="percentage">
            <text:p>105%</text:p>
          </table:table-cell>
          <table:table-cell table:style-name="ce30" table:formula="of:=[.K343]" office:value-type="float" office:value="0" calcext:value-type="float">
            <text:p>0,00</text:p>
          </table:table-cell>
          <table:table-cell table:style-name="ce30" table:formula="of:=[.Y34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20434.8" calcext:value-type="float">
            <text:p>20 434,80</text:p>
          </table:table-cell>
          <table:table-cell table:style-name="ce30" office:value-type="float" office:value="20349.11" calcext:value-type="float">
            <text:p>20 349,11</text:p>
          </table:table-cell>
          <table:table-cell table:style-name="ce30" office:value-type="float" office:value="1750" calcext:value-type="float">
            <text:p>1 750,00</text:p>
          </table:table-cell>
          <table:table-cell table:style-name="ce30" office:value-type="float" office:value="4058.5" calcext:value-type="float">
            <text:p>4 058,50</text:p>
          </table:table-cell>
          <table:table-cell table:style-name="ce30" office:value-type="float" office:value="6500" calcext:value-type="float">
            <text:p>6 500,00</text:p>
          </table:table-cell>
          <table:table-cell table:style-name="ce30" office:value-type="float" office:value="-88" calcext:value-type="float">
            <text:p>-88,00</text:p>
          </table:table-cell>
          <table:table-cell table:style-name="ce30" office:value-type="float" office:value="-30" calcext:value-type="float">
            <text:p>-30,00</text:p>
          </table:table-cell>
          <table:table-cell table:style-name="ce30"/>
          <table:table-cell table:style-name="ce30" office:value-type="float" office:value="553" calcext:value-type="float">
            <text:p>553,00</text:p>
          </table:table-cell>
          <table:table-cell table:style-name="ce30" table:formula="of:=[.K344]+SUM([.L344:.O344])" office:value-type="float" office:value="6935" calcext:value-type="float">
            <text:p>6 935,00</text:p>
          </table:table-cell>
          <table:table-cell table:style-name="ce30" office:value-type="float" office:value="479.34" calcext:value-type="float">
            <text:p>479,34</text:p>
          </table:table-cell>
          <table:table-cell table:style-name="ce43" table:formula="of:=[.Q344]/[.$P344]" office:value-type="percentage" office:value="0.0691189617880317" calcext:value-type="percentage">
            <text:p>7%</text:p>
          </table:table-cell>
          <table:table-cell table:style-name="ce30" office:value-type="float" office:value="1970.84" calcext:value-type="float">
            <text:p>1 970,84</text:p>
          </table:table-cell>
          <table:table-cell table:style-name="ce43" table:formula="of:=[.S344]/[.$P344]" office:value-type="percentage" office:value="0.284187454938717" calcext:value-type="percentage">
            <text:p>28%</text:p>
          </table:table-cell>
          <table:table-cell table:style-name="ce30" office:value-type="float" office:value="1970.84" calcext:value-type="float">
            <text:p>1 970,84</text:p>
          </table:table-cell>
          <table:table-cell table:style-name="ce43" table:formula="of:=[.U344]/[.$P344]" office:value-type="percentage" office:value="0.284187454938717" calcext:value-type="percentage">
            <text:p>28%</text:p>
          </table:table-cell>
          <table:table-cell table:style-name="ce30" office:value-type="float" office:value="4368.38" calcext:value-type="float">
            <text:p>4 368,38</text:p>
          </table:table-cell>
          <table:table-cell table:style-name="ce43" table:formula="of:=[.W344]/[.$P344]" office:value-type="percentage" office:value="0.629903388608508" calcext:value-type="percentage">
            <text:p>63%</text:p>
          </table:table-cell>
          <table:table-cell table:style-name="ce30" table:formula="of:=[.K344]" office:value-type="float" office:value="6500" calcext:value-type="float">
            <text:p>6 500,00</text:p>
          </table:table-cell>
          <table:table-cell table:style-name="ce30" table:formula="of:=[.Y344]" office:value-type="float" office:value="6500" calcext:value-type="float">
            <text:p>6 5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4967.22" calcext:value-type="float">
            <text:p>14 967,22</text:p>
          </table:table-cell>
          <table:table-cell table:style-name="ce30" office:value-type="float" office:value="2970" calcext:value-type="float">
            <text:p>2 970,00</text:p>
          </table:table-cell>
          <table:table-cell table:style-name="ce30" office:value-type="float" office:value="7500" calcext:value-type="float">
            <text:p>7 500,00</text:p>
          </table:table-cell>
          <table:table-cell table:style-name="ce30" office:value-type="float" office:value="2500" calcext:value-type="float">
            <text:p>2 500,00</text:p>
          </table:table-cell>
          <table:table-cell table:style-name="ce30" office:value-type="float" office:value="8500" calcext:value-type="float">
            <text:p>8 500,00</text:p>
          </table:table-cell>
          <table:table-cell table:style-name="ce30" table:number-columns-repeated="2"/>
          <table:table-cell table:style-name="ce30" office:value-type="float" office:value="-1850" calcext:value-type="float">
            <text:p>-1 850,00</text:p>
          </table:table-cell>
          <table:table-cell table:style-name="ce30" office:value-type="float" office:value="-572" calcext:value-type="float">
            <text:p>-572,00</text:p>
          </table:table-cell>
          <table:table-cell table:style-name="ce30" table:formula="of:=[.K345]+SUM([.L345:.O345])" office:value-type="float" office:value="6078" calcext:value-type="float">
            <text:p>6 078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45]/[.$P345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345]/[.$P345]" office:value-type="percentage" office:value="0" calcext:value-type="percentage">
            <text:p>0%</text:p>
          </table:table-cell>
          <table:table-cell table:style-name="ce30" office:value-type="float" office:value="4000" calcext:value-type="float">
            <text:p>4 000,00</text:p>
          </table:table-cell>
          <table:table-cell table:style-name="ce43" table:formula="of:=[.U345]/[.$P345]" office:value-type="percentage" office:value="0.658111220796315" calcext:value-type="percentage">
            <text:p>66%</text:p>
          </table:table-cell>
          <table:table-cell table:style-name="ce30" office:value-type="float" office:value="4000" calcext:value-type="float">
            <text:p>4 000,00</text:p>
          </table:table-cell>
          <table:table-cell table:style-name="ce43" table:formula="of:=[.W345]/[.$P345]" office:value-type="percentage" office:value="0.658111220796315" calcext:value-type="percentage">
            <text:p>66%</text:p>
          </table:table-cell>
          <table:table-cell table:style-name="ce30" office:value-type="float" office:value="5000" calcext:value-type="float">
            <text:p>5 000,00</text:p>
          </table:table-cell>
          <table:table-cell table:style-name="ce30" table:formula="of:=[.Y345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43:.G345])" office:value-type="float" office:value="35572.98" calcext:value-type="float">
            <text:p>35 572,98</text:p>
          </table:table-cell>
          <table:table-cell table:style-name="ce31" table:formula="of:=SUM([.H343:.H345])" office:value-type="float" office:value="23593.7" calcext:value-type="float">
            <text:p>23 593,70</text:p>
          </table:table-cell>
          <table:table-cell table:style-name="ce31" table:formula="of:=SUM([.I343:.I345])" office:value-type="float" office:value="9250" calcext:value-type="float">
            <text:p>9 250,00</text:p>
          </table:table-cell>
          <table:table-cell table:style-name="ce31" table:formula="of:=SUM([.J343:.J345])" office:value-type="float" office:value="6759.59" calcext:value-type="float">
            <text:p>6 759,59</text:p>
          </table:table-cell>
          <table:table-cell table:style-name="ce31" table:formula="of:=SUM([.K343:.K345])" office:value-type="float" office:value="15000" calcext:value-type="float">
            <text:p>15 000,00</text:p>
          </table:table-cell>
          <table:table-cell table:style-name="ce31" table:formula="of:=SUM([.L343:.L345])" office:value-type="float" office:value="0" calcext:value-type="float">
            <text:p>0,00</text:p>
          </table:table-cell>
          <table:table-cell table:style-name="ce31" table:formula="of:=SUM([.M343:.M345])" office:value-type="float" office:value="0" calcext:value-type="float">
            <text:p>0,00</text:p>
          </table:table-cell>
          <table:table-cell table:style-name="ce31" table:formula="of:=SUM([.N343:.N345])" office:value-type="float" office:value="-1850" calcext:value-type="float">
            <text:p>-1 850,00</text:p>
          </table:table-cell>
          <table:table-cell table:style-name="ce31" table:formula="of:=SUM([.O343:.O345])" office:value-type="float" office:value="0" calcext:value-type="float">
            <text:p>0,00</text:p>
          </table:table-cell>
          <table:table-cell table:style-name="ce31" table:formula="of:=SUM([.P343:.P345])" office:value-type="float" office:value="13150" calcext:value-type="float">
            <text:p>13 150,00</text:p>
          </table:table-cell>
          <table:table-cell table:style-name="ce31" table:formula="of:=SUM([.Q343:.Q345])" office:value-type="float" office:value="524.58" calcext:value-type="float">
            <text:p>524,58</text:p>
          </table:table-cell>
          <table:table-cell table:style-name="ce44" table:formula="of:=[.Q346]/[.$P346]" office:value-type="percentage" office:value="0.0398920152091255" calcext:value-type="percentage">
            <text:p>4%</text:p>
          </table:table-cell>
          <table:table-cell table:style-name="ce31" table:formula="of:=SUM([.S343:.S345])" office:value-type="float" office:value="2086.37" calcext:value-type="float">
            <text:p>2 086,37</text:p>
          </table:table-cell>
          <table:table-cell table:style-name="ce44" table:formula="of:=[.S346]/[.$P346]" office:value-type="percentage" office:value="0.158659315589354" calcext:value-type="percentage">
            <text:p>16%</text:p>
          </table:table-cell>
          <table:table-cell table:style-name="ce31" table:formula="of:=SUM([.U343:.U345])" office:value-type="float" office:value="6086.37" calcext:value-type="float">
            <text:p>6 086,37</text:p>
          </table:table-cell>
          <table:table-cell table:style-name="ce44" table:formula="of:=[.U346]/[.$P346]" office:value-type="percentage" office:value="0.462841825095057" calcext:value-type="percentage">
            <text:p>46%</text:p>
          </table:table-cell>
          <table:table-cell table:style-name="ce31" table:formula="of:=SUM([.W343:.W345])" office:value-type="float" office:value="8511.95" calcext:value-type="float">
            <text:p>8 511,95</text:p>
          </table:table-cell>
          <table:table-cell table:style-name="ce44" table:formula="of:=[.W346]/[.$P346]" office:value-type="percentage" office:value="0.647296577946768" calcext:value-type="percentage">
            <text:p>65%</text:p>
          </table:table-cell>
          <table:table-cell table:style-name="ce31" table:formula="of:=SUM([.Y343:.Y345])" office:value-type="float" office:value="11500" calcext:value-type="float">
            <text:p>11 500,00</text:p>
          </table:table-cell>
          <table:table-cell table:style-name="ce31" table:formula="of:=SUM([.Z343:.Z345])" office:value-type="float" office:value="11500" calcext:value-type="float">
            <text:p>11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Chomút</text:p>
          </table:table-cell>
          <table:table-cell table:style-name="ce35" office:value-type="float" office:value="4786.38" calcext:value-type="float">
            <text:p>4 786,38</text:p>
          </table:table-cell>
          <table:table-cell table:style-name="ce35" office:value-type="float" office:value="5616.33" calcext:value-type="float">
            <text:p>5 616,33</text:p>
          </table:table-cell>
          <table:table-cell table:style-name="ce35" office:value-type="float" office:value="2750" calcext:value-type="float">
            <text:p>2 750,00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5" table:number-columns-repeated="5"/>
          <table:table-cell table:style-name="ce35" table:formula="of:=[.K348]+SUM([.L348:.O348])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1" table:formula="of:=[.Q348]/[.$P348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51" table:formula="of:=[.S348]/[.$P348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51" table:formula="of:=[.U348]/[.$P348]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,00</text:p>
          </table:table-cell>
          <table:table-cell table:style-name="ce57" table:formula="of:=[.W348]/[.$P348]" office:value-type="string" office:string-value="" calcext:value-type="error">
            <text:p>#DIV/0!</text:p>
          </table:table-cell>
          <table:table-cell table:style-name="ce35"/>
          <table:table-cell table:style-name="ce61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office:value-type="string" calcext:value-type="string">
            <text:p>Rocknes</text:p>
          </table:table-cell>
          <table:table-cell table:style-name="ce36" office:value-type="float" office:value="6370.16" calcext:value-type="float">
            <text:p>6 370,16</text:p>
          </table:table-cell>
          <table:table-cell table:style-name="ce36" office:value-type="float" office:value="7798.66" calcext:value-type="float">
            <text:p>7 798,66</text:p>
          </table:table-cell>
          <table:table-cell table:style-name="ce36" office:value-type="float" office:value="4000" calcext:value-type="float">
            <text:p>4 000,00</text:p>
          </table:table-cell>
          <table:table-cell table:style-name="ce37"/>
          <table:table-cell table:style-name="ce36" table:number-columns-repeated="3"/>
          <table:table-cell table:style-name="ce36" office:value-type="float" office:value="4000" calcext:value-type="float">
            <text:p>4 000,00</text:p>
          </table:table-cell>
          <table:table-cell table:style-name="ce36"/>
          <table:table-cell table:style-name="ce36" table:formula="of:=[.K349]+SUM([.L349:.O349])" office:value-type="float" office:value="4000" calcext:value-type="float">
            <text:p>4 000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349]/[.$P349]" office:value-type="percentage" office:value="0" calcext:value-type="percentage">
            <text:p>0%</text:p>
          </table:table-cell>
          <table:table-cell table:style-name="ce36" office:value-type="float" office:value="0" calcext:value-type="float">
            <text:p>0,00</text:p>
          </table:table-cell>
          <table:table-cell table:formula="of:=[.S349]/[.$P349]" office:value-type="percentage" office:value="0" calcext:value-type="percentage">
            <text:p>0%</text:p>
          </table:table-cell>
          <table:table-cell table:style-name="ce36" office:value-type="float" office:value="4000" calcext:value-type="float">
            <text:p>4 000,00</text:p>
          </table:table-cell>
          <table:table-cell table:formula="of:=[.U349]/[.$P349]" office:value-type="percentage" office:value="1" calcext:value-type="percentage">
            <text:p>100%</text:p>
          </table:table-cell>
          <table:table-cell table:style-name="ce36" office:value-type="float" office:value="4000" calcext:value-type="float">
            <text:p>4 000,00</text:p>
          </table:table-cell>
          <table:table-cell table:style-name="ce58" table:formula="of:=[.W349]/[.$P349]" office:value-type="percentage" office:value="1" calcext:value-type="percentage">
            <text:p>100%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office:value-type="string" calcext:value-type="string">
            <text:p>Hody a iné podujatia</text:p>
          </table:table-cell>
          <table:table-cell table:style-name="ce37" office:value-type="float" office:value="8656.75" calcext:value-type="float">
            <text:p>8 656,75</text:p>
          </table:table-cell>
          <table:table-cell table:style-name="ce37" office:value-type="float" office:value="4173.74" calcext:value-type="float">
            <text:p>4 173,74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37" office:value-type="float" office:value="3408" calcext:value-type="float">
            <text:p>3 408,00</text:p>
          </table:table-cell>
          <table:table-cell table:style-name="ce37" office:value-type="float" office:value="6500" calcext:value-type="float">
            <text:p>6 500,00</text:p>
          </table:table-cell>
          <table:table-cell table:style-name="ce37" table:number-columns-repeated="3"/>
          <table:table-cell table:style-name="ce37" office:value-type="float" office:value="435" calcext:value-type="float">
            <text:p>435,00</text:p>
          </table:table-cell>
          <table:table-cell table:style-name="ce37" table:formula="of:=[.K350]+SUM([.L350:.O350])" office:value-type="float" office:value="6935" calcext:value-type="float">
            <text:p>6 935,00</text:p>
          </table:table-cell>
          <table:table-cell table:style-name="ce37" office:value-type="float" office:value="0" calcext:value-type="float">
            <text:p>0,00</text:p>
          </table:table-cell>
          <table:table-cell table:style-name="ce52" table:formula="of:=[.Q350]/[.$P350]" office:value-type="percentage" office:value="0" calcext:value-type="percentage">
            <text:p>0%</text:p>
          </table:table-cell>
          <table:table-cell table:style-name="ce37" table:formula="of:=1970.84+[.S343]" office:value-type="float" office:value="2086.37" calcext:value-type="float">
            <text:p>2 086,37</text:p>
          </table:table-cell>
          <table:table-cell table:style-name="ce52" table:formula="of:=[.S350]/[.$P350]" office:value-type="percentage" office:value="0.300846431146359" calcext:value-type="percentage">
            <text:p>30%</text:p>
          </table:table-cell>
          <table:table-cell table:style-name="ce37" table:formula="of:=1970.84+[.U343]" office:value-type="float" office:value="2086.37" calcext:value-type="float">
            <text:p>2 086,37</text:p>
          </table:table-cell>
          <table:table-cell table:style-name="ce52" table:formula="of:=[.U350]/[.$P350]" office:value-type="percentage" office:value="0.300846431146359" calcext:value-type="percentage">
            <text:p>30%</text:p>
          </table:table-cell>
          <table:table-cell table:style-name="ce37" office:value-type="float" office:value="4368.38" calcext:value-type="float">
            <text:p>4 368,38</text:p>
          </table:table-cell>
          <table:table-cell table:style-name="ce59" table:formula="of:=[.W350]/[.$P350]" office:value-type="percentage" office:value="0.629903388608508" calcext:value-type="percentage">
            <text:p>63%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62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Knihy (publikácia)</text:p>
          </table:table-cell>
          <table:table-cell table:style-name="ce37" office:value-type="float" office:value="2483.25" calcext:value-type="float">
            <text:p>2 483,25</text:p>
          </table:table-cell>
          <table:table-cell table:style-name="ce37" office:value-type="float" office:value="4620.26" calcext:value-type="float">
            <text:p>4 620,26</text:p>
          </table:table-cell>
          <table:table-cell table:style-name="ce36" table:number-columns-repeated="7"/>
          <table:table-cell table:style-name="ce36" table:formula="of:=[.K351]+SUM([.L351:.O351])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351]/[.$P351]" office:value-type="string" office:string-value="" calcext:value-type="error">
            <text:p>#DIV/0!</text:p>
          </table:table-cell>
          <table:table-cell table:style-name="ce36" office:value-type="float" office:value="0" calcext:value-type="float">
            <text:p>0,00</text:p>
          </table:table-cell>
          <table:table-cell table:formula="of:=[.S351]/[.$P351]" office:value-type="string" office:string-value="" calcext:value-type="error">
            <text:p>#DIV/0!</text:p>
          </table:table-cell>
          <table:table-cell table:style-name="ce36" office:value-type="float" office:value="0" calcext:value-type="float">
            <text:p>0,00</text:p>
          </table:table-cell>
          <table:table-cell table:formula="of:=[.U351]/[.$P351]" office:value-type="string" office:string-value="" calcext:value-type="error">
            <text:p>#DIV/0!</text:p>
          </table:table-cell>
          <table:table-cell table:style-name="ce36" office:value-type="float" office:value="0" calcext:value-type="float">
            <text:p>0,00</text:p>
          </table:table-cell>
          <table:table-cell table:style-name="ce58" table:formula="of:=[.W351]/[.$P351]" office:value-type="string" office:string-value="" calcext:value-type="error">
            <text:p>#DIV/0!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Nerozdelené</text:p>
          </table:table-cell>
          <table:table-cell table:style-name="ce38" table:number-columns-repeated="4"/>
          <table:table-cell table:style-name="ce38" office:value-type="float" office:value="8500" calcext:value-type="float">
            <text:p>8 500,00</text:p>
          </table:table-cell>
          <table:table-cell table:style-name="ce38" table:number-columns-repeated="2"/>
          <table:table-cell table:style-name="ce38" office:value-type="float" office:value="-5850" calcext:value-type="float">
            <text:p>-5 850,00</text:p>
          </table:table-cell>
          <table:table-cell table:style-name="ce38" office:value-type="float" office:value="-572" calcext:value-type="float">
            <text:p>-572,00</text:p>
          </table:table-cell>
          <table:table-cell table:style-name="ce38" table:formula="of:=[.K352]+SUM([.L352:.O352])" office:value-type="float" office:value="2078" calcext:value-type="float">
            <text:p>2 078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Q352]/[.$P352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S352]/[.$P352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U352]/[.$P352]" office:value-type="percentage" office:value="0" calcext:value-type="percentage">
            <text:p>0%</text:p>
          </table:table-cell>
          <table:table-cell table:style-name="ce38" office:value-type="float" office:value="0" calcext:value-type="float">
            <text:p>0,00</text:p>
          </table:table-cell>
          <table:table-cell table:style-name="ce60" table:formula="of:=[.W352]/[.$P352]" office:value-type="percentage" office:value="0" calcext:value-type="percentage">
            <text:p>0%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63" table:formula="of:=[.Y352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2.3 Knižnica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08.2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073.67" calcext:value-type="float">
            <text:p>1 073,67</text:p>
          </table:table-cell>
          <table:table-cell table:style-name="ce30" office:value-type="float" office:value="1215.5" calcext:value-type="float">
            <text:p>1 215,50</text:p>
          </table:table-cell>
          <table:table-cell table:style-name="ce30" office:value-type="float" office:value="1235" calcext:value-type="float">
            <text:p>1 235,00</text:p>
          </table:table-cell>
          <table:table-cell table:style-name="ce30" office:value-type="float" office:value="1017.02" calcext:value-type="float">
            <text:p>1 017,02</text:p>
          </table:table-cell>
          <table:table-cell table:style-name="ce30" office:value-type="float" office:value="1200" calcext:value-type="float">
            <text:p>1 200,00</text:p>
          </table:table-cell>
          <table:table-cell table:style-name="ce30" table:number-columns-repeated="4"/>
          <table:table-cell table:style-name="ce30" table:formula="of:=[.K356]+SUM([.L356:.O356])" office:value-type="float" office:value="1200" calcext:value-type="float">
            <text:p>1 2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56]/[.$P356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356]/[.$P356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356]/[.$P356]" office:value-type="percentage" office:value="0" calcext:value-type="percentage">
            <text:p>0%</text:p>
          </table:table-cell>
          <table:table-cell table:style-name="ce30" office:value-type="float" office:value="596.5" calcext:value-type="float">
            <text:p>596,50</text:p>
          </table:table-cell>
          <table:table-cell table:style-name="ce43" table:formula="of:=[.W356]/[.$P356]" office:value-type="percentage" office:value="0.497083333333333" calcext:value-type="percentage">
            <text:p>50%</text:p>
          </table:table-cell>
          <table:table-cell table:style-name="ce30" table:formula="of:=[.K356]" office:value-type="float" office:value="1200" calcext:value-type="float">
            <text:p>1 200,00</text:p>
          </table:table-cell>
          <table:table-cell table:style-name="ce30" table:formula="of:=[.Y356]" office:value-type="float" office:value="1200" calcext:value-type="float">
            <text:p>1 2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56:.G356])" office:value-type="float" office:value="1073.67" calcext:value-type="float">
            <text:p>1 073,67</text:p>
          </table:table-cell>
          <table:table-cell table:style-name="ce31" table:formula="of:=SUM([.H356:.H356])" office:value-type="float" office:value="1215.5" calcext:value-type="float">
            <text:p>1 215,50</text:p>
          </table:table-cell>
          <table:table-cell table:style-name="ce31" table:formula="of:=SUM([.I356:.I356])" office:value-type="float" office:value="1235" calcext:value-type="float">
            <text:p>1 235,00</text:p>
          </table:table-cell>
          <table:table-cell table:style-name="ce31" table:formula="of:=SUM([.J356:.J356])" office:value-type="float" office:value="1017.02" calcext:value-type="float">
            <text:p>1 017,02</text:p>
          </table:table-cell>
          <table:table-cell table:style-name="ce31" table:formula="of:=SUM([.K356:.K356])" office:value-type="float" office:value="1200" calcext:value-type="float">
            <text:p>1 200,00</text:p>
          </table:table-cell>
          <table:table-cell table:style-name="ce31" table:formula="of:=SUM([.L356:.L356])" office:value-type="float" office:value="0" calcext:value-type="float">
            <text:p>0,00</text:p>
          </table:table-cell>
          <table:table-cell table:style-name="ce31" table:formula="of:=SUM([.M356:.M356])" office:value-type="float" office:value="0" calcext:value-type="float">
            <text:p>0,00</text:p>
          </table:table-cell>
          <table:table-cell table:style-name="ce31" table:formula="of:=SUM([.N356:.N356])" office:value-type="float" office:value="0" calcext:value-type="float">
            <text:p>0,00</text:p>
          </table:table-cell>
          <table:table-cell table:style-name="ce31" table:formula="of:=SUM([.O356:.O356])" office:value-type="float" office:value="0" calcext:value-type="float">
            <text:p>0,00</text:p>
          </table:table-cell>
          <table:table-cell table:style-name="ce31" table:formula="of:=SUM([.P356:.P356])" office:value-type="float" office:value="1200" calcext:value-type="float">
            <text:p>1 200,00</text:p>
          </table:table-cell>
          <table:table-cell table:style-name="ce31" table:formula="of:=SUM([.Q356:.Q356])" office:value-type="float" office:value="0" calcext:value-type="float">
            <text:p>0,00</text:p>
          </table:table-cell>
          <table:table-cell table:style-name="ce44" table:formula="of:=[.Q357]/[.$P357]" office:value-type="percentage" office:value="0" calcext:value-type="percentage">
            <text:p>0%</text:p>
          </table:table-cell>
          <table:table-cell table:style-name="ce31" table:formula="of:=SUM([.S356:.S356])" office:value-type="float" office:value="0" calcext:value-type="float">
            <text:p>0,00</text:p>
          </table:table-cell>
          <table:table-cell table:style-name="ce44" table:formula="of:=[.S357]/[.$P357]" office:value-type="percentage" office:value="0" calcext:value-type="percentage">
            <text:p>0%</text:p>
          </table:table-cell>
          <table:table-cell table:style-name="ce31" table:formula="of:=SUM([.U356:.U356])" office:value-type="float" office:value="0" calcext:value-type="float">
            <text:p>0,00</text:p>
          </table:table-cell>
          <table:table-cell table:style-name="ce44" table:formula="of:=[.U357]/[.$P357]" office:value-type="percentage" office:value="0" calcext:value-type="percentage">
            <text:p>0%</text:p>
          </table:table-cell>
          <table:table-cell table:style-name="ce31" table:formula="of:=SUM([.W356:.W356])" office:value-type="float" office:value="596.5" calcext:value-type="float">
            <text:p>596,50</text:p>
          </table:table-cell>
          <table:table-cell table:style-name="ce44" table:formula="of:=[.W357]/[.$P357]" office:value-type="percentage" office:value="0.497083333333333" calcext:value-type="percentage">
            <text:p>50%</text:p>
          </table:table-cell>
          <table:table-cell table:style-name="ce31" table:formula="of:=SUM([.Y356:.Y356])" office:value-type="float" office:value="1200" calcext:value-type="float">
            <text:p>1 200,00</text:p>
          </table:table-cell>
          <table:table-cell table:style-name="ce31" table:formula="of:=SUM([.Z356:.Z356])" office:value-type="float" office:value="1200" calcext:value-type="float">
            <text:p>1 2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6.3 Iné služby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368]+[.G375]" office:value-type="float" office:value="9564.72" calcext:value-type="float">
            <text:p>9 564,72</text:p>
          </table:table-cell>
          <table:table-cell table:style-name="ce30" table:formula="of:=[.H368]+[.H375]" office:value-type="float" office:value="8564.72" calcext:value-type="float">
            <text:p>8 564,72</text:p>
          </table:table-cell>
          <table:table-cell table:style-name="ce30" table:formula="of:=[.I368]+[.I375]" office:value-type="float" office:value="20065" calcext:value-type="float">
            <text:p>20 065,00</text:p>
          </table:table-cell>
          <table:table-cell table:style-name="ce30" table:formula="of:=[.J368]+[.J375]" office:value-type="float" office:value="10483.94" calcext:value-type="float">
            <text:p>10 483,94</text:p>
          </table:table-cell>
          <table:table-cell table:style-name="ce30" table:formula="of:=[.K368]+[.K375]" office:value-type="float" office:value="8900" calcext:value-type="float">
            <text:p>8 900,00</text:p>
          </table:table-cell>
          <table:table-cell table:style-name="ce30" table:formula="of:=[.L368]+[.L375]" office:value-type="float" office:value="165" calcext:value-type="float">
            <text:p>165,00</text:p>
          </table:table-cell>
          <table:table-cell table:style-name="ce30" table:formula="of:=[.M368]+[.M375]" office:value-type="float" office:value="269" calcext:value-type="float">
            <text:p>269,00</text:p>
          </table:table-cell>
          <table:table-cell table:style-name="ce30" table:formula="of:=[.N368]+[.N375]" office:value-type="float" office:value="0" calcext:value-type="float">
            <text:p>0,00</text:p>
          </table:table-cell>
          <table:table-cell table:style-name="ce30" table:formula="of:=[.O368]+[.O375]" office:value-type="float" office:value="0" calcext:value-type="float">
            <text:p>0,00</text:p>
          </table:table-cell>
          <table:table-cell table:style-name="ce30" table:formula="of:=[.K361]+SUM([.L361:.O361])" office:value-type="float" office:value="9334" calcext:value-type="float">
            <text:p>9 334,00</text:p>
          </table:table-cell>
          <table:table-cell table:style-name="ce30" table:formula="of:=[.Q368]+[.Q375]" office:value-type="float" office:value="1932.36" calcext:value-type="float">
            <text:p>1 932,36</text:p>
          </table:table-cell>
          <table:table-cell table:style-name="ce43" table:formula="of:=[.Q361]/[.$P361]" office:value-type="percentage" office:value="0.207023784015427" calcext:value-type="percentage">
            <text:p>21%</text:p>
          </table:table-cell>
          <table:table-cell table:style-name="ce30" table:formula="of:=[.S368]+[.S375]" office:value-type="float" office:value="4951.07" calcext:value-type="float">
            <text:p>4 951,07</text:p>
          </table:table-cell>
          <table:table-cell table:style-name="ce43" table:formula="of:=[.S361]/[.$P361]" office:value-type="percentage" office:value="0.530433897578744" calcext:value-type="percentage">
            <text:p>53%</text:p>
          </table:table-cell>
          <table:table-cell table:style-name="ce30" table:formula="of:=[.U368]+[.U375]" office:value-type="float" office:value="7483.43" calcext:value-type="float">
            <text:p>7 483,43</text:p>
          </table:table-cell>
          <table:table-cell table:style-name="ce43" table:formula="of:=[.U361]/[.$P361]" office:value-type="percentage" office:value="0.801738804371116" calcext:value-type="percentage">
            <text:p>80%</text:p>
          </table:table-cell>
          <table:table-cell table:style-name="ce30" table:formula="of:=[.W368]+[.W375]" office:value-type="float" office:value="8833.43" calcext:value-type="float">
            <text:p>8 833,43</text:p>
          </table:table-cell>
          <table:table-cell table:style-name="ce43" table:formula="of:=[.W361]/[.$P361]" office:value-type="percentage" office:value="0.946371330619241" calcext:value-type="percentage">
            <text:p>95%</text:p>
          </table:table-cell>
          <table:table-cell table:style-name="ce30" table:formula="of:=[.Y368]+[.Y375]" office:value-type="float" office:value="7900" calcext:value-type="float">
            <text:p>7 900,00</text:p>
          </table:table-cell>
          <table:table-cell table:style-name="ce30" table:formula="of:=[.Z368]+[.Z375]" office:value-type="float" office:value="7900" calcext:value-type="float">
            <text:p>7 9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361:.G361])" office:value-type="float" office:value="9564.72" calcext:value-type="float">
            <text:p>9 564,72</text:p>
          </table:table-cell>
          <table:table-cell table:style-name="ce31" table:formula="of:=SUM([.H361:.H361])" office:value-type="float" office:value="8564.72" calcext:value-type="float">
            <text:p>8 564,72</text:p>
          </table:table-cell>
          <table:table-cell table:style-name="ce31" table:formula="of:=SUM([.I361:.I361])" office:value-type="float" office:value="20065" calcext:value-type="float">
            <text:p>20 065,00</text:p>
          </table:table-cell>
          <table:table-cell table:style-name="ce31" table:formula="of:=SUM([.J361:.J361])" office:value-type="float" office:value="10483.94" calcext:value-type="float">
            <text:p>10 483,94</text:p>
          </table:table-cell>
          <table:table-cell table:style-name="ce31" table:formula="of:=SUM([.K361:.K361])" office:value-type="float" office:value="8900" calcext:value-type="float">
            <text:p>8 900,00</text:p>
          </table:table-cell>
          <table:table-cell table:style-name="ce31" table:formula="of:=SUM([.L361:.L361])" office:value-type="float" office:value="165" calcext:value-type="float">
            <text:p>165,00</text:p>
          </table:table-cell>
          <table:table-cell table:style-name="ce31" table:formula="of:=SUM([.M361:.M361])" office:value-type="float" office:value="269" calcext:value-type="float">
            <text:p>269,00</text:p>
          </table:table-cell>
          <table:table-cell table:style-name="ce31" table:formula="of:=SUM([.N361:.N361])" office:value-type="float" office:value="0" calcext:value-type="float">
            <text:p>0,00</text:p>
          </table:table-cell>
          <table:table-cell table:style-name="ce31" table:formula="of:=SUM([.O361:.O361])" office:value-type="float" office:value="0" calcext:value-type="float">
            <text:p>0,00</text:p>
          </table:table-cell>
          <table:table-cell table:style-name="ce31" table:formula="of:=SUM([.P361:.P361])" office:value-type="float" office:value="9334" calcext:value-type="float">
            <text:p>9 334,00</text:p>
          </table:table-cell>
          <table:table-cell table:style-name="ce31" table:formula="of:=SUM([.Q361:.Q361])" office:value-type="float" office:value="1932.36" calcext:value-type="float">
            <text:p>1 932,36</text:p>
          </table:table-cell>
          <table:table-cell table:style-name="ce44" table:formula="of:=[.Q362]/[.$P362]" office:value-type="percentage" office:value="0.207023784015427" calcext:value-type="percentage">
            <text:p>21%</text:p>
          </table:table-cell>
          <table:table-cell table:style-name="ce31" table:formula="of:=SUM([.S361:.S361])" office:value-type="float" office:value="4951.07" calcext:value-type="float">
            <text:p>4 951,07</text:p>
          </table:table-cell>
          <table:table-cell table:style-name="ce44" table:formula="of:=[.S362]/[.$P362]" office:value-type="percentage" office:value="0.530433897578744" calcext:value-type="percentage">
            <text:p>53%</text:p>
          </table:table-cell>
          <table:table-cell table:style-name="ce31" table:formula="of:=SUM([.U361:.U361])" office:value-type="float" office:value="7483.43" calcext:value-type="float">
            <text:p>7 483,43</text:p>
          </table:table-cell>
          <table:table-cell table:style-name="ce44" table:formula="of:=[.U362]/[.$P362]" office:value-type="percentage" office:value="0.801738804371116" calcext:value-type="percentage">
            <text:p>80%</text:p>
          </table:table-cell>
          <table:table-cell table:style-name="ce31" table:formula="of:=SUM([.W361:.W361])" office:value-type="float" office:value="8833.43" calcext:value-type="float">
            <text:p>8 833,43</text:p>
          </table:table-cell>
          <table:table-cell table:style-name="ce44" table:formula="of:=[.W362]/[.$P362]" office:value-type="percentage" office:value="0.946371330619241" calcext:value-type="percentage">
            <text:p>95%</text:p>
          </table:table-cell>
          <table:table-cell table:style-name="ce31" table:formula="of:=SUM([.Y361:.Y361])" office:value-type="float" office:value="7900" calcext:value-type="float">
            <text:p>7 900,00</text:p>
          </table:table-cell>
          <table:table-cell table:style-name="ce31" table:formula="of:=SUM([.Z361:.Z361])" office:value-type="float" office:value="7900" calcext:value-type="float">
            <text:p>7 9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3.1 Pohrebná služby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08.4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2" table:style-name="ce30" office:value-type="float" office:value="164.72" calcext:value-type="float">
            <text:p>164,72</text:p>
          </table:table-cell>
          <table:table-cell table:style-name="ce30" office:value-type="float" office:value="14065" calcext:value-type="float">
            <text:p>14 065,00</text:p>
          </table:table-cell>
          <table:table-cell table:style-name="ce30" office:value-type="float" office:value="7483.94" calcext:value-type="float">
            <text:p>7 483,94</text:p>
          </table:table-cell>
          <table:table-cell table:style-name="ce30" office:value-type="float" office:value="5400" calcext:value-type="float">
            <text:p>5 400,00</text:p>
          </table:table-cell>
          <table:table-cell table:style-name="ce30" office:value-type="float" office:value="165" calcext:value-type="float">
            <text:p>165,00</text:p>
          </table:table-cell>
          <table:table-cell table:style-name="ce30" table:number-columns-repeated="3"/>
          <table:table-cell table:style-name="ce30" table:formula="of:=[.K366]+SUM([.L366:.O366])" office:value-type="float" office:value="5565" calcext:value-type="float">
            <text:p>5 565,00</text:p>
          </table:table-cell>
          <table:table-cell table:style-name="ce30" office:value-type="float" office:value="1432.36" calcext:value-type="float">
            <text:p>1 432,36</text:p>
          </table:table-cell>
          <table:table-cell table:style-name="ce43" table:formula="of:=[.Q366]/[.$P366]" office:value-type="percentage" office:value="0.257387241689128" calcext:value-type="percentage">
            <text:p>26%</text:p>
          </table:table-cell>
          <table:table-cell table:style-name="ce30" office:value-type="float" office:value="2782.36" calcext:value-type="float">
            <text:p>2 782,36</text:p>
          </table:table-cell>
          <table:table-cell table:style-name="ce43" table:formula="of:=[.S366]/[.$P366]" office:value-type="percentage" office:value="0.499974842767296" calcext:value-type="percentage">
            <text:p>50%</text:p>
          </table:table-cell>
          <table:table-cell table:style-name="ce30" office:value-type="float" office:value="4214.72" calcext:value-type="float">
            <text:p>4 214,72</text:p>
          </table:table-cell>
          <table:table-cell table:style-name="ce43" table:formula="of:=[.U366]/[.$P366]" office:value-type="percentage" office:value="0.757362084456424" calcext:value-type="percentage">
            <text:p>76%</text:p>
          </table:table-cell>
          <table:table-cell table:style-name="ce30" office:value-type="float" office:value="5564.72" calcext:value-type="float">
            <text:p>5 564,72</text:p>
          </table:table-cell>
          <table:table-cell table:style-name="ce43" table:formula="of:=[.W366]/[.$P366]" office:value-type="percentage" office:value="0.999949685534591" calcext:value-type="percentage">
            <text:p>100%</text:p>
          </table:table-cell>
          <table:table-cell table:style-name="ce30" table:formula="of:=[.K366]" office:value-type="float" office:value="5400" calcext:value-type="float">
            <text:p>5 400,00</text:p>
          </table:table-cell>
          <table:table-cell table:style-name="ce30" table:formula="of:=[.Y366]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number-columns-repeated="2" table:style-name="ce30" office:value-type="float" office:value="5400" calcext:value-type="float">
            <text:p>5 4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367]+SUM([.L367:.O367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67]/[.$P367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367]/[.$P367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367]/[.$P367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367]/[.$P367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66:.G367])" office:value-type="float" office:value="5564.72" calcext:value-type="float">
            <text:p>5 564,72</text:p>
          </table:table-cell>
          <table:table-cell table:style-name="ce31" table:formula="of:=SUM([.H366:.H367])" office:value-type="float" office:value="5564.72" calcext:value-type="float">
            <text:p>5 564,72</text:p>
          </table:table-cell>
          <table:table-cell table:style-name="ce31" table:formula="of:=SUM([.I366:.I367])" office:value-type="float" office:value="14065" calcext:value-type="float">
            <text:p>14 065,00</text:p>
          </table:table-cell>
          <table:table-cell table:style-name="ce31" table:formula="of:=SUM([.J366:.J367])" office:value-type="float" office:value="7483.94" calcext:value-type="float">
            <text:p>7 483,94</text:p>
          </table:table-cell>
          <table:table-cell table:style-name="ce31" table:formula="of:=SUM([.K366:.K367])" office:value-type="float" office:value="5400" calcext:value-type="float">
            <text:p>5 400,00</text:p>
          </table:table-cell>
          <table:table-cell table:style-name="ce31" table:formula="of:=SUM([.L366:.L367])" office:value-type="float" office:value="165" calcext:value-type="float">
            <text:p>165,00</text:p>
          </table:table-cell>
          <table:table-cell table:style-name="ce31" table:formula="of:=SUM([.M366:.M367])" office:value-type="float" office:value="0" calcext:value-type="float">
            <text:p>0,00</text:p>
          </table:table-cell>
          <table:table-cell table:style-name="ce31" table:formula="of:=SUM([.N366:.N367])" office:value-type="float" office:value="0" calcext:value-type="float">
            <text:p>0,00</text:p>
          </table:table-cell>
          <table:table-cell table:style-name="ce31" table:formula="of:=SUM([.O366:.O367])" office:value-type="float" office:value="0" calcext:value-type="float">
            <text:p>0,00</text:p>
          </table:table-cell>
          <table:table-cell table:style-name="ce31" table:formula="of:=SUM([.P366:.P367])" office:value-type="float" office:value="5565" calcext:value-type="float">
            <text:p>5 565,00</text:p>
          </table:table-cell>
          <table:table-cell table:style-name="ce31" table:formula="of:=SUM([.Q366:.Q367])" office:value-type="float" office:value="1432.36" calcext:value-type="float">
            <text:p>1 432,36</text:p>
          </table:table-cell>
          <table:table-cell table:style-name="ce44" table:formula="of:=[.Q368]/[.$P368]" office:value-type="percentage" office:value="0.257387241689128" calcext:value-type="percentage">
            <text:p>26%</text:p>
          </table:table-cell>
          <table:table-cell table:style-name="ce31" table:formula="of:=SUM([.S366:.S367])" office:value-type="float" office:value="2782.36" calcext:value-type="float">
            <text:p>2 782,36</text:p>
          </table:table-cell>
          <table:table-cell table:style-name="ce44" table:formula="of:=[.S368]/[.$P368]" office:value-type="percentage" office:value="0.499974842767296" calcext:value-type="percentage">
            <text:p>50%</text:p>
          </table:table-cell>
          <table:table-cell table:style-name="ce31" table:formula="of:=SUM([.U366:.U367])" office:value-type="float" office:value="4214.72" calcext:value-type="float">
            <text:p>4 214,72</text:p>
          </table:table-cell>
          <table:table-cell table:style-name="ce44" table:formula="of:=[.U368]/[.$P368]" office:value-type="percentage" office:value="0.757362084456424" calcext:value-type="percentage">
            <text:p>76%</text:p>
          </table:table-cell>
          <table:table-cell table:style-name="ce31" table:formula="of:=SUM([.W366:.W367])" office:value-type="float" office:value="5564.72" calcext:value-type="float">
            <text:p>5 564,72</text:p>
          </table:table-cell>
          <table:table-cell table:style-name="ce44" table:formula="of:=[.W368]/[.$P368]" office:value-type="percentage" office:value="0.999949685534591" calcext:value-type="percentage">
            <text:p>100%</text:p>
          </table:table-cell>
          <table:table-cell table:style-name="ce31" table:formula="of:=SUM([.Y366:.Y367])" office:value-type="float" office:value="5400" calcext:value-type="float">
            <text:p>5 400,00</text:p>
          </table:table-cell>
          <table:table-cell table:style-name="ce31" table:formula="of:=SUM([.Z366:.Z367])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0" office:value-type="string" calcext:value-type="string">
            <text:p>V tom:</text:p>
          </table:table-cell>
          <table:table-cell table:style-name="ce87" office:value-type="string" calcext:value-type="string">
            <text:p>Pohrebná služba Lisko</text:p>
          </table:table-cell>
          <table:table-cell table:number-columns-repeated="5" table:style-name="ce89" office:value-type="float" office:value="5400" calcext:value-type="float">
            <text:p>5 400,00</text:p>
          </table:table-cell>
          <table:table-cell table:style-name="ce89" table:number-columns-repeated="4"/>
          <table:table-cell table:style-name="ce89" table:formula="of:=[.K370]+SUM([.L370:.O370])" office:value-type="float" office:value="5400" calcext:value-type="float">
            <text:p>5 400,00</text:p>
          </table:table-cell>
          <table:table-cell table:style-name="ce89" office:value-type="float" office:value="1350" calcext:value-type="float">
            <text:p>1 350,00</text:p>
          </table:table-cell>
          <table:table-cell table:style-name="ce96" table:formula="of:=[.Q370]/[.$P370]" office:value-type="percentage" office:value="0.25" calcext:value-type="percentage">
            <text:p>25%</text:p>
          </table:table-cell>
          <table:table-cell table:style-name="ce89" office:value-type="float" office:value="2700" calcext:value-type="float">
            <text:p>2 700,00</text:p>
          </table:table-cell>
          <table:table-cell table:style-name="ce96" table:formula="of:=[.S370]/[.$P370]" office:value-type="percentage" office:value="0.5" calcext:value-type="percentage">
            <text:p>50%</text:p>
          </table:table-cell>
          <table:table-cell table:style-name="ce89" office:value-type="float" office:value="4050" calcext:value-type="float">
            <text:p>4 050,00</text:p>
          </table:table-cell>
          <table:table-cell table:style-name="ce96" table:formula="of:=[.U370]/[.$P370]" office:value-type="percentage" office:value="0.75" calcext:value-type="percentage">
            <text:p>75%</text:p>
          </table:table-cell>
          <table:table-cell table:style-name="ce89" office:value-type="float" office:value="5400" calcext:value-type="float">
            <text:p>5 400,00</text:p>
          </table:table-cell>
          <table:table-cell table:style-name="ce101" table:formula="of:=[.W370]/[.$P370]" office:value-type="percentage" office:value="1" calcext:value-type="percentage">
            <text:p>100%</text:p>
          </table:table-cell>
          <table:table-cell table:style-name="ce89" office:value-type="float" office:value="5400" calcext:value-type="float">
            <text:p>5 400,00</text:p>
          </table:table-cell>
          <table:table-cell table:style-name="ce104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3" office:value-type="string" calcext:value-type="string">
            <text:p>Prvok 6.3.2 Náboženské a spoločenské spolky a združenia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08.4.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4000" calcext:value-type="float">
            <text:p>4 000,00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office:value-type="float" office:value="6000" calcext:value-type="float">
            <text:p>6 000,00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office:value-type="float" office:value="3500" calcext:value-type="float">
            <text:p>3 500,00</text:p>
          </table:table-cell>
          <table:table-cell table:style-name="ce30"/>
          <table:table-cell table:style-name="ce30" office:value-type="float" office:value="269" calcext:value-type="float">
            <text:p>269,00</text:p>
          </table:table-cell>
          <table:table-cell table:style-name="ce30" table:number-columns-repeated="2"/>
          <table:table-cell table:style-name="ce30" table:formula="of:=[.K374]+SUM([.L374:.O374])" office:value-type="float" office:value="3769" calcext:value-type="float">
            <text:p>3 769,00</text:p>
          </table:table-cell>
          <table:table-cell table:style-name="ce30" office:value-type="float" office:value="500" calcext:value-type="float">
            <text:p>500,00</text:p>
          </table:table-cell>
          <table:table-cell table:style-name="ce43" table:formula="of:=[.Q374]/[.$P374]" office:value-type="percentage" office:value="0.132661183337755" calcext:value-type="percentage">
            <text:p>13%</text:p>
          </table:table-cell>
          <table:table-cell table:style-name="ce30" office:value-type="float" office:value="2168.71" calcext:value-type="float">
            <text:p>2 168,71</text:p>
          </table:table-cell>
          <table:table-cell table:style-name="ce43" table:formula="of:=[.S374]/[.$P374]" office:value-type="percentage" office:value="0.575407269832847" calcext:value-type="percentage">
            <text:p>58%</text:p>
          </table:table-cell>
          <table:table-cell table:style-name="ce30" office:value-type="float" office:value="3268.71" calcext:value-type="float">
            <text:p>3 268,71</text:p>
          </table:table-cell>
          <table:table-cell table:style-name="ce43" table:formula="of:=[.U374]/[.$P374]" office:value-type="percentage" office:value="0.867261873175909" calcext:value-type="percentage">
            <text:p>87%</text:p>
          </table:table-cell>
          <table:table-cell table:style-name="ce30" office:value-type="float" office:value="3268.71" calcext:value-type="float">
            <text:p>3 268,71</text:p>
          </table:table-cell>
          <table:table-cell table:style-name="ce43" table:formula="of:=[.W374]/[.$P374]" office:value-type="percentage" office:value="0.867261873175909" calcext:value-type="percentage">
            <text:p>87%</text:p>
          </table:table-cell>
          <table:table-cell table:number-columns-repeated="2" table:style-name="ce30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374:.G374])" office:value-type="float" office:value="4000" calcext:value-type="float">
            <text:p>4 000,00</text:p>
          </table:table-cell>
          <table:table-cell table:style-name="ce31" table:formula="of:=SUM([.H374:.H374])" office:value-type="float" office:value="3000" calcext:value-type="float">
            <text:p>3 000,00</text:p>
          </table:table-cell>
          <table:table-cell table:style-name="ce31" table:formula="of:=SUM([.I374:.I374])" office:value-type="float" office:value="6000" calcext:value-type="float">
            <text:p>6 000,00</text:p>
          </table:table-cell>
          <table:table-cell table:style-name="ce31" table:formula="of:=SUM([.J374:.J374])" office:value-type="float" office:value="3000" calcext:value-type="float">
            <text:p>3 000,00</text:p>
          </table:table-cell>
          <table:table-cell table:style-name="ce31" table:formula="of:=SUM([.K374:.K374])" office:value-type="float" office:value="3500" calcext:value-type="float">
            <text:p>3 500,00</text:p>
          </table:table-cell>
          <table:table-cell table:style-name="ce31" table:formula="of:=SUM([.L374:.L374])" office:value-type="float" office:value="0" calcext:value-type="float">
            <text:p>0,00</text:p>
          </table:table-cell>
          <table:table-cell table:style-name="ce31" table:formula="of:=SUM([.M374:.M374])" office:value-type="float" office:value="269" calcext:value-type="float">
            <text:p>269,00</text:p>
          </table:table-cell>
          <table:table-cell table:style-name="ce31" table:formula="of:=SUM([.N374:.N374])" office:value-type="float" office:value="0" calcext:value-type="float">
            <text:p>0,00</text:p>
          </table:table-cell>
          <table:table-cell table:style-name="ce31" table:formula="of:=SUM([.O374:.O374])" office:value-type="float" office:value="0" calcext:value-type="float">
            <text:p>0,00</text:p>
          </table:table-cell>
          <table:table-cell table:style-name="ce31" table:formula="of:=SUM([.P374:.P374])" office:value-type="float" office:value="3769" calcext:value-type="float">
            <text:p>3 769,00</text:p>
          </table:table-cell>
          <table:table-cell table:style-name="ce31" table:formula="of:=SUM([.Q374:.Q374])" office:value-type="float" office:value="500" calcext:value-type="float">
            <text:p>500,00</text:p>
          </table:table-cell>
          <table:table-cell table:style-name="ce44" table:formula="of:=[.Q375]/[.$P375]" office:value-type="percentage" office:value="0.132661183337755" calcext:value-type="percentage">
            <text:p>13%</text:p>
          </table:table-cell>
          <table:table-cell table:style-name="ce31" table:formula="of:=SUM([.S374:.S374])" office:value-type="float" office:value="2168.71" calcext:value-type="float">
            <text:p>2 168,71</text:p>
          </table:table-cell>
          <table:table-cell table:style-name="ce44" table:formula="of:=[.S375]/[.$P375]" office:value-type="percentage" office:value="0.575407269832847" calcext:value-type="percentage">
            <text:p>58%</text:p>
          </table:table-cell>
          <table:table-cell table:style-name="ce31" table:formula="of:=SUM([.U374:.U374])" office:value-type="float" office:value="3268.71" calcext:value-type="float">
            <text:p>3 268,71</text:p>
          </table:table-cell>
          <table:table-cell table:style-name="ce44" table:formula="of:=[.U375]/[.$P375]" office:value-type="percentage" office:value="0.867261873175909" calcext:value-type="percentage">
            <text:p>87%</text:p>
          </table:table-cell>
          <table:table-cell table:style-name="ce31" table:formula="of:=SUM([.W374:.W374])" office:value-type="float" office:value="3268.71" calcext:value-type="float">
            <text:p>3 268,71</text:p>
          </table:table-cell>
          <table:table-cell table:style-name="ce44" table:formula="of:=[.W375]/[.$P375]" office:value-type="percentage" office:value="0.867261873175909" calcext:value-type="percentage">
            <text:p>87%</text:p>
          </table:table-cell>
          <table:table-cell table:style-name="ce31" table:formula="of:=SUM([.Y374:.Y374])" office:value-type="float" office:value="2500" calcext:value-type="float">
            <text:p>2 500,00</text:p>
          </table:table-cell>
          <table:table-cell table:style-name="ce31" table:formula="of:=SUM([.Z374:.Z374])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Klub invalidov</text:p>
          </table:table-cell>
          <table:table-cell table:style-name="ce35" office:value-type="float" office:value="1300" calcext:value-type="float">
            <text:p>1 300,00</text:p>
          </table:table-cell>
          <table:table-cell table:number-columns-repeated="3" table:style-name="ce35" office:value-type="float" office:value="1000" calcext:value-type="float">
            <text:p>1 000,0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5"/>
          <table:table-cell table:style-name="ce35" office:value-type="float" office:value="600" calcext:value-type="float">
            <text:p>600,00</text:p>
          </table:table-cell>
          <table:table-cell table:style-name="ce35" table:number-columns-repeated="2"/>
          <table:table-cell table:style-name="ce35" table:formula="of:=[.K377]+SUM([.L377:.O377])" office:value-type="float" office:value="1100" calcext:value-type="float">
            <text:p>1 100,0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51" table:formula="of:=[.Q377]/[.$P377]" office:value-type="percentage" office:value="0.454545454545455" calcext:value-type="percentage">
            <text:p>45%</text:p>
          </table:table-cell>
          <table:table-cell table:style-name="ce35" office:value-type="float" office:value="500" calcext:value-type="float">
            <text:p>500,00</text:p>
          </table:table-cell>
          <table:table-cell table:style-name="ce51" table:formula="of:=[.S377]/[.$P377]" office:value-type="percentage" office:value="0.454545454545455" calcext:value-type="percentage">
            <text:p>45%</text:p>
          </table:table-cell>
          <table:table-cell table:style-name="ce35" office:value-type="float" office:value="1100" calcext:value-type="float">
            <text:p>1 100,00</text:p>
          </table:table-cell>
          <table:table-cell table:style-name="ce51" table:formula="of:=[.U377]/[.$P377]" office:value-type="percentage" office:value="1" calcext:value-type="percentage">
            <text:p>100%</text:p>
          </table:table-cell>
          <table:table-cell table:style-name="ce35" office:value-type="float" office:value="1100" calcext:value-type="float">
            <text:p>1 100,00</text:p>
          </table:table-cell>
          <table:table-cell table:style-name="ce57" table:formula="of:=[.W377]/[.$P377]" office:value-type="percentage" office:value="1" calcext:value-type="percentage">
            <text:p>100%</text:p>
          </table:table-cell>
          <table:table-cell table:style-name="ce35"/>
          <table:table-cell table:style-name="ce61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office:value-type="string" calcext:value-type="string">
            <text:p>Červený kríž</text:p>
          </table:table-cell>
          <table:table-cell table:style-name="ce36" office:value-type="float" office:value="1000" calcext:value-type="float">
            <text:p>1 000,00</text:p>
          </table:table-cell>
          <table:table-cell table:style-name="ce36" office:value-type="float" office:value="1600" calcext:value-type="float">
            <text:p>1 600,00</text:p>
          </table:table-cell>
          <table:table-cell table:style-name="ce36" office:value-type="float" office:value="2000" calcext:value-type="float">
            <text:p>2 000,00</text:p>
          </table:table-cell>
          <table:table-cell table:style-name="ce37" office:value-type="float" office:value="2000" calcext:value-type="float">
            <text:p>2 000,00</text:p>
          </table:table-cell>
          <table:table-cell table:style-name="ce36" office:value-type="float" office:value="2000" calcext:value-type="float">
            <text:p>2 000,00</text:p>
          </table:table-cell>
          <table:table-cell table:style-name="ce36"/>
          <table:table-cell table:style-name="ce36" office:value-type="float" office:value="-331" calcext:value-type="float">
            <text:p>-331,00</text:p>
          </table:table-cell>
          <table:table-cell table:style-name="ce36" table:number-columns-repeated="2"/>
          <table:table-cell table:style-name="ce36" table:formula="of:=[.K378]+SUM([.L378:.O378])" office:value-type="float" office:value="1669" calcext:value-type="float">
            <text:p>1 669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378]/[.$P378]" office:value-type="percentage" office:value="0" calcext:value-type="percentage">
            <text:p>0%</text:p>
          </table:table-cell>
          <table:table-cell table:style-name="ce36" office:value-type="float" office:value="668.71" calcext:value-type="float">
            <text:p>668,71</text:p>
          </table:table-cell>
          <table:table-cell table:formula="of:=[.S378]/[.$P378]" office:value-type="percentage" office:value="0.400665068903535" calcext:value-type="percentage">
            <text:p>40%</text:p>
          </table:table-cell>
          <table:table-cell table:style-name="ce36" office:value-type="float" office:value="1168.71" calcext:value-type="float">
            <text:p>1 168,71</text:p>
          </table:table-cell>
          <table:table-cell table:formula="of:=[.U378]/[.$P378]" office:value-type="percentage" office:value="0.700245656081486" calcext:value-type="percentage">
            <text:p>70%</text:p>
          </table:table-cell>
          <table:table-cell table:style-name="ce36" office:value-type="float" office:value="1168.71" calcext:value-type="float">
            <text:p>1 168,71</text:p>
          </table:table-cell>
          <table:table-cell table:style-name="ce58" table:formula="of:=[.W378]/[.$P378]" office:value-type="percentage" office:value="0.700245656081486" calcext:value-type="percentage">
            <text:p>70%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Priatelia Kysúc</text:p>
          </table:table-cell>
          <table:table-cell table:style-name="ce36" table:number-columns-repeated="3"/>
          <table:table-cell table:style-name="ce37"/>
          <table:table-cell table:style-name="ce36" office:value-type="float" office:value="1000" calcext:value-type="float">
            <text:p>1 000,00</text:p>
          </table:table-cell>
          <table:table-cell table:style-name="ce36" table:number-columns-repeated="4"/>
          <table:table-cell table:style-name="ce36" table:formula="of:=[.K379]+SUM([.L379:.O379])" office:value-type="float" office:value="1000" calcext:value-type="float">
            <text:p>1 000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379]/[.$P379]" office:value-type="percentage" office:value="0" calcext:value-type="percentage">
            <text:p>0%</text:p>
          </table:table-cell>
          <table:table-cell table:style-name="ce36" office:value-type="float" office:value="1000" calcext:value-type="float">
            <text:p>1 000,00</text:p>
          </table:table-cell>
          <table:table-cell table:formula="of:=[.S379]/[.$P379]" office:value-type="percentage" office:value="1" calcext:value-type="percentage">
            <text:p>100%</text:p>
          </table:table-cell>
          <table:table-cell table:style-name="ce36" office:value-type="float" office:value="1000" calcext:value-type="float">
            <text:p>1 000,00</text:p>
          </table:table-cell>
          <table:table-cell table:formula="of:=[.U379]/[.$P379]" office:value-type="percentage" office:value="1" calcext:value-type="percentage">
            <text:p>100%</text:p>
          </table:table-cell>
          <table:table-cell table:style-name="ce36" office:value-type="float" office:value="1000" calcext:value-type="float">
            <text:p>1 000,00</text:p>
          </table:table-cell>
          <table:table-cell table:style-name="ce58" table:formula="of:=[.W379]/[.$P379]" office:value-type="percentage" office:value="1" calcext:value-type="percentage">
            <text:p>100%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4"/>
          <table:table-cell table:style-name="ce27" office:value-type="string" calcext:value-type="string">
            <text:p>Cirkev</text:p>
          </table:table-cell>
          <table:table-cell table:number-columns-repeated="2" table:style-name="ce36" office:value-type="float" office:value="1000" calcext:value-type="float">
            <text:p>1 000,00</text:p>
          </table:table-cell>
          <table:table-cell table:style-name="ce36" office:value-type="float" office:value="3000" calcext:value-type="float">
            <text:p>3 000,00</text:p>
          </table:table-cell>
          <table:table-cell table:style-name="ce37"/>
          <table:table-cell table:style-name="ce36" table:number-columns-repeated="5"/>
          <table:table-cell table:style-name="ce36" table:formula="of:=[.K380]+SUM([.L380:.O380])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formula="of:=[.Q380]/[.$P380]" office:value-type="string" office:string-value="" calcext:value-type="error">
            <text:p>#DIV/0!</text:p>
          </table:table-cell>
          <table:table-cell table:style-name="ce36" office:value-type="float" office:value="0" calcext:value-type="float">
            <text:p>0,00</text:p>
          </table:table-cell>
          <table:table-cell table:formula="of:=[.S380]/[.$P380]" office:value-type="string" office:string-value="" calcext:value-type="error">
            <text:p>#DIV/0!</text:p>
          </table:table-cell>
          <table:table-cell table:style-name="ce36" office:value-type="float" office:value="0" calcext:value-type="float">
            <text:p>0,00</text:p>
          </table:table-cell>
          <table:table-cell table:formula="of:=[.U380]/[.$P380]" office:value-type="string" office:string-value="" calcext:value-type="error">
            <text:p>#DIV/0!</text:p>
          </table:table-cell>
          <table:table-cell table:style-name="ce36" office:value-type="float" office:value="0" calcext:value-type="float">
            <text:p>0,00</text:p>
          </table:table-cell>
          <table:table-cell table:style-name="ce58" table:formula="of:=[.W380]/[.$P380]" office:value-type="string" office:string-value="" calcext:value-type="error">
            <text:p>#DIV/0!</text:p>
          </table:table-cell>
          <table:table-cell table:style-name="ce36"/>
          <table:table-cell table:style-name="ce62"/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Nerozdelené</text:p>
          </table:table-cell>
          <table:table-cell table:style-name="ce93" table:number-columns-repeated="2"/>
          <table:table-cell table:style-name="ce38"/>
          <table:table-cell table:style-name="ce93" table:number-columns-repeated="6"/>
          <table:table-cell table:style-name="ce93" table:formula="of:=[.K381]+SUM([.L381:.O381])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0" table:formula="of:=[.Q381]/[.$P381]" office:value-type="string" office:string-value="" calcext:value-type="error">
            <text:p>#DIV/0!</text:p>
          </table:table-cell>
          <table:table-cell table:style-name="ce93" office:value-type="float" office:value="0" calcext:value-type="float">
            <text:p>0,00</text:p>
          </table:table-cell>
          <table:table-cell table:style-name="ce100" table:formula="of:=[.S381]/[.$P381]" office:value-type="string" office:string-value="" calcext:value-type="error">
            <text:p>#DIV/0!</text:p>
          </table:table-cell>
          <table:table-cell table:style-name="ce93" office:value-type="float" office:value="0" calcext:value-type="float">
            <text:p>0,00</text:p>
          </table:table-cell>
          <table:table-cell table:style-name="ce100" table:formula="of:=[.U381]/[.$P381]" office:value-type="string" office:string-value="" calcext:value-type="error">
            <text:p>#DIV/0!</text:p>
          </table:table-cell>
          <table:table-cell table:style-name="ce93" office:value-type="float" office:value="0" calcext:value-type="float">
            <text:p>0,00</text:p>
          </table:table-cell>
          <table:table-cell table:style-name="ce102" table:formula="of:=[.W381]/[.$P381]" office:value-type="string" office:string-value="" calcext:value-type="error">
            <text:p>#DIV/0!</text:p>
          </table:table-cell>
          <table:table-cell table:style-name="ce93" office:value-type="float" office:value="2500" calcext:value-type="float">
            <text:p>2 500,00</text:p>
          </table:table-cell>
          <table:table-cell table:style-name="ce63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7 - SOLIDARITA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G391]+[.G422]+[.G433]" office:value-type="float" office:value="68965.67" calcext:value-type="float">
            <text:p>68 965,67</text:p>
          </table:table-cell>
          <table:table-cell table:style-name="ce32" table:formula="of:=[.H391]+[.H422]+[.H433]" office:value-type="float" office:value="61211.38" calcext:value-type="float">
            <text:p>61 211,38</text:p>
          </table:table-cell>
          <table:table-cell table:style-name="ce32" table:formula="of:=[.I391]+[.I422]+[.I433]" office:value-type="float" office:value="55300" calcext:value-type="float">
            <text:p>55 300,00</text:p>
          </table:table-cell>
          <table:table-cell table:style-name="ce32" table:formula="of:=[.J391]+[.J422]+[.J433]" office:value-type="float" office:value="52248.66" calcext:value-type="float">
            <text:p>52 248,66</text:p>
          </table:table-cell>
          <table:table-cell table:style-name="ce32" table:formula="of:=[.K391]+[.K422]+[.K433]" office:value-type="float" office:value="48968" calcext:value-type="float">
            <text:p>48 968,00</text:p>
          </table:table-cell>
          <table:table-cell table:style-name="ce32" table:formula="of:=[.L391]+[.L422]+[.L433]" office:value-type="float" office:value="978" calcext:value-type="float">
            <text:p>978,00</text:p>
          </table:table-cell>
          <table:table-cell table:style-name="ce32" table:formula="of:=[.M391]+[.M422]+[.M433]" office:value-type="float" office:value="0" calcext:value-type="float">
            <text:p>0,00</text:p>
          </table:table-cell>
          <table:table-cell table:style-name="ce32" table:formula="of:=[.N391]+[.N422]+[.N433]" office:value-type="float" office:value="-4738" calcext:value-type="float">
            <text:p>-4 738,00</text:p>
          </table:table-cell>
          <table:table-cell table:style-name="ce32" table:formula="of:=[.O391]+[.O422]+[.O433]" office:value-type="float" office:value="-4874" calcext:value-type="float">
            <text:p>-4 874,00</text:p>
          </table:table-cell>
          <table:table-cell table:style-name="ce32" table:formula="of:=[.P391]+[.P422]+[.P433]" office:value-type="float" office:value="40334" calcext:value-type="float">
            <text:p>40 334,00</text:p>
          </table:table-cell>
          <table:table-cell table:style-name="ce32" table:formula="of:=[.Q391]+[.Q422]+[.Q433]" office:value-type="float" office:value="230.16" calcext:value-type="float">
            <text:p>230,16</text:p>
          </table:table-cell>
          <table:table-cell table:style-name="ce47" table:formula="of:=[.Q385]/[.$P385]" office:value-type="percentage" office:value="0.00570635196112461" calcext:value-type="percentage">
            <text:p>1%</text:p>
          </table:table-cell>
          <table:table-cell table:style-name="ce32" table:formula="of:=[.S391]+[.S422]+[.S433]" office:value-type="float" office:value="20641.2" calcext:value-type="float">
            <text:p>20 641,20</text:p>
          </table:table-cell>
          <table:table-cell table:style-name="ce47" table:formula="of:=[.S385]/[.$P385]" office:value-type="percentage" office:value="0.511756830465612" calcext:value-type="percentage">
            <text:p>51%</text:p>
          </table:table-cell>
          <table:table-cell table:style-name="ce32" table:formula="of:=[.U391]+[.U422]+[.U433]" office:value-type="float" office:value="30408.3" calcext:value-type="float">
            <text:p>30 408,30</text:p>
          </table:table-cell>
          <table:table-cell table:style-name="ce47" table:formula="of:=[.U385]/[.$P385]" office:value-type="percentage" office:value="0.75391233202757" calcext:value-type="percentage">
            <text:p>75%</text:p>
          </table:table-cell>
          <table:table-cell table:style-name="ce32" table:formula="of:=[.W391]+[.W422]+[.W433]" office:value-type="float" office:value="39381.36" calcext:value-type="float">
            <text:p>39 381,36</text:p>
          </table:table-cell>
          <table:table-cell table:style-name="ce47" table:formula="of:=[.W385]/[.$P385]" office:value-type="percentage" office:value="0.976381216839391" calcext:value-type="percentage">
            <text:p>98%</text:p>
          </table:table-cell>
          <table:table-cell table:style-name="ce32" table:formula="of:=[.Y391]+[.Y422]+[.Y433]" office:value-type="float" office:value="48968" calcext:value-type="float">
            <text:p>48 968,00</text:p>
          </table:table-cell>
          <table:table-cell table:style-name="ce32" table:formula="of:=[.Z391]+[.Z422]+[.Z433]" office:value-type="float" office:value="48968" calcext:value-type="float">
            <text:p>48 96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392]+[.G425]+[.G437]" office:value-type="float" office:value="62988.84" calcext:value-type="float">
            <text:p>62 988,84</text:p>
          </table:table-cell>
          <table:table-cell table:style-name="ce32" table:formula="of:=[.H392]+[.H425]+[.H437]" office:value-type="float" office:value="70685.62" calcext:value-type="float">
            <text:p>70 685,62</text:p>
          </table:table-cell>
          <table:table-cell table:style-name="ce32" table:formula="of:=[.I392]+[.I425]+[.I437]" office:value-type="float" office:value="64503" calcext:value-type="float">
            <text:p>64 503,00</text:p>
          </table:table-cell>
          <table:table-cell table:style-name="ce32" table:formula="of:=[.J392]+[.J425]+[.J437]" office:value-type="float" office:value="57484.89" calcext:value-type="float">
            <text:p>57 484,89</text:p>
          </table:table-cell>
          <table:table-cell table:style-name="ce32" table:formula="of:=[.K392]+[.K425]+[.K437]" office:value-type="float" office:value="53888" calcext:value-type="float">
            <text:p>53 888,00</text:p>
          </table:table-cell>
          <table:table-cell table:style-name="ce32" table:formula="of:=[.L392]+[.L425]+[.L437]" office:value-type="float" office:value="0" calcext:value-type="float">
            <text:p>0,00</text:p>
          </table:table-cell>
          <table:table-cell table:style-name="ce32" table:formula="of:=[.M392]+[.M425]+[.M437]" office:value-type="float" office:value="1250" calcext:value-type="float">
            <text:p>1 250,00</text:p>
          </table:table-cell>
          <table:table-cell table:style-name="ce32" table:formula="of:=[.N392]+[.N425]+[.N437]" office:value-type="float" office:value="3652" calcext:value-type="float">
            <text:p>3 652,00</text:p>
          </table:table-cell>
          <table:table-cell table:style-name="ce32" table:formula="of:=[.O392]+[.O425]+[.O437]" office:value-type="float" office:value="-1456" calcext:value-type="float">
            <text:p>-1 456,00</text:p>
          </table:table-cell>
          <table:table-cell table:style-name="ce32" table:formula="of:=[.P392]+[.P425]+[.P437]" office:value-type="float" office:value="57334" calcext:value-type="float">
            <text:p>57 334,00</text:p>
          </table:table-cell>
          <table:table-cell table:style-name="ce32" table:formula="of:=[.Q392]+[.Q425]+[.Q437]" office:value-type="float" office:value="15211.83" calcext:value-type="float">
            <text:p>15 211,83</text:p>
          </table:table-cell>
          <table:table-cell table:style-name="ce47" table:formula="of:=[.Q386]/[.$P386]" office:value-type="percentage" office:value="0.265319531168242" calcext:value-type="percentage">
            <text:p>27%</text:p>
          </table:table-cell>
          <table:table-cell table:style-name="ce32" table:formula="of:=[.S392]+[.S425]+[.S437]" office:value-type="float" office:value="22730.13" calcext:value-type="float">
            <text:p>22 730,13</text:p>
          </table:table-cell>
          <table:table-cell table:style-name="ce47" table:formula="of:=[.S386]/[.$P386]" office:value-type="percentage" office:value="0.396451145916908" calcext:value-type="percentage">
            <text:p>40%</text:p>
          </table:table-cell>
          <table:table-cell table:style-name="ce32" table:formula="of:=[.U392]+[.U425]+[.U437]" office:value-type="float" office:value="31940.14" calcext:value-type="float">
            <text:p>31 940,14</text:p>
          </table:table-cell>
          <table:table-cell table:style-name="ce47" table:formula="of:=[.U386]/[.$P386]" office:value-type="percentage" office:value="0.557088987337357" calcext:value-type="percentage">
            <text:p>56%</text:p>
          </table:table-cell>
          <table:table-cell table:style-name="ce32" table:formula="of:=[.W392]+[.W425]+[.W437]" office:value-type="float" office:value="51935.6" calcext:value-type="float">
            <text:p>51 935,60</text:p>
          </table:table-cell>
          <table:table-cell table:style-name="ce47" table:formula="of:=[.W386]/[.$P386]" office:value-type="percentage" office:value="0.905842955314473" calcext:value-type="percentage">
            <text:p>91%</text:p>
          </table:table-cell>
          <table:table-cell table:style-name="ce32" table:formula="of:=[.Y392]+[.Y425]+[.Y437]" office:value-type="float" office:value="49028" calcext:value-type="float">
            <text:p>49 028,00</text:p>
          </table:table-cell>
          <table:table-cell table:style-name="ce32" table:formula="of:=[.Z392]+[.Z425]+[.Z437]" office:value-type="float" office:value="50098" calcext:value-type="float">
            <text:p>50 09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385:.G386])" office:value-type="float" office:value="131954.51" calcext:value-type="float">
            <text:p>131 954,51</text:p>
          </table:table-cell>
          <table:table-cell table:style-name="ce33" table:formula="of:=SUM([.H385:.H386])" office:value-type="float" office:value="131897" calcext:value-type="float">
            <text:p>131 897,00</text:p>
          </table:table-cell>
          <table:table-cell table:style-name="ce33" table:formula="of:=SUM([.I385:.I386])" office:value-type="float" office:value="119803" calcext:value-type="float">
            <text:p>119 803,00</text:p>
          </table:table-cell>
          <table:table-cell table:style-name="ce33" table:formula="of:=SUM([.J385:.J386])" office:value-type="float" office:value="109733.55" calcext:value-type="float">
            <text:p>109 733,55</text:p>
          </table:table-cell>
          <table:table-cell table:style-name="ce33" table:formula="of:=SUM([.K385:.K386])" office:value-type="float" office:value="102856" calcext:value-type="float">
            <text:p>102 856,00</text:p>
          </table:table-cell>
          <table:table-cell table:style-name="ce33" table:formula="of:=SUM([.L385:.L386])" office:value-type="float" office:value="978" calcext:value-type="float">
            <text:p>978,00</text:p>
          </table:table-cell>
          <table:table-cell table:style-name="ce33" table:formula="of:=SUM([.M385:.M386])" office:value-type="float" office:value="1250" calcext:value-type="float">
            <text:p>1 250,00</text:p>
          </table:table-cell>
          <table:table-cell table:style-name="ce33" table:formula="of:=SUM([.N385:.N386])" office:value-type="float" office:value="-1086" calcext:value-type="float">
            <text:p>-1 086,00</text:p>
          </table:table-cell>
          <table:table-cell table:style-name="ce33" table:formula="of:=SUM([.O385:.O386])" office:value-type="float" office:value="-6330" calcext:value-type="float">
            <text:p>-6 330,00</text:p>
          </table:table-cell>
          <table:table-cell table:style-name="ce33" table:formula="of:=SUM([.P385:.P386])" office:value-type="float" office:value="97668" calcext:value-type="float">
            <text:p>97 668,00</text:p>
          </table:table-cell>
          <table:table-cell table:style-name="ce33" table:formula="of:=SUM([.Q385:.Q386])" office:value-type="float" office:value="15441.99" calcext:value-type="float">
            <text:p>15 441,99</text:p>
          </table:table-cell>
          <table:table-cell table:style-name="ce48" table:formula="of:=[.Q387]/[.$P387]" office:value-type="percentage" office:value="0.158106954171274" calcext:value-type="percentage">
            <text:p>16%</text:p>
          </table:table-cell>
          <table:table-cell table:style-name="ce33" table:formula="of:=SUM([.S385:.S386])" office:value-type="float" office:value="43371.33" calcext:value-type="float">
            <text:p>43 371,33</text:p>
          </table:table-cell>
          <table:table-cell table:style-name="ce48" table:formula="of:=[.S387]/[.$P387]" office:value-type="percentage" office:value="0.444068988819265" calcext:value-type="percentage">
            <text:p>44%</text:p>
          </table:table-cell>
          <table:table-cell table:style-name="ce33" table:formula="of:=SUM([.U385:.U386])" office:value-type="float" office:value="62348.44" calcext:value-type="float">
            <text:p>62 348,44</text:p>
          </table:table-cell>
          <table:table-cell table:style-name="ce48" table:formula="of:=[.U387]/[.$P387]" office:value-type="percentage" office:value="0.638371216775198" calcext:value-type="percentage">
            <text:p>64%</text:p>
          </table:table-cell>
          <table:table-cell table:style-name="ce33" table:formula="of:=SUM([.W385:.W386])" office:value-type="float" office:value="91316.96" calcext:value-type="float">
            <text:p>91 316,96</text:p>
          </table:table-cell>
          <table:table-cell table:style-name="ce48" table:formula="of:=[.W387]/[.$P387]" office:value-type="percentage" office:value="0.934973174427653" calcext:value-type="percentage">
            <text:p>93%</text:p>
          </table:table-cell>
          <table:table-cell table:style-name="ce33" table:formula="of:=SUM([.Y385:.Y386])" office:value-type="float" office:value="97996" calcext:value-type="float">
            <text:p>97 996,00</text:p>
          </table:table-cell>
          <table:table-cell table:style-name="ce33" table:formula="of:=SUM([.Z385:.Z386])" office:value-type="float" office:value="99066" calcext:value-type="float">
            <text:p>99 06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7.1 Starob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1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e dotácie</text:p>
          </table:table-cell>
          <table:table-cell table:style-name="ce30" table:formula="of:=[.G400]" office:value-type="float" office:value="66983.55" calcext:value-type="float">
            <text:p>66 983,55</text:p>
          </table:table-cell>
          <table:table-cell table:style-name="ce30" table:formula="of:=[.H400]" office:value-type="float" office:value="59591.02" calcext:value-type="float">
            <text:p>59 591,02</text:p>
          </table:table-cell>
          <table:table-cell table:style-name="ce30" table:formula="of:=[.I400]" office:value-type="float" office:value="53700" calcext:value-type="float">
            <text:p>53 700,00</text:p>
          </table:table-cell>
          <table:table-cell table:style-name="ce30" table:formula="of:=[.J400]" office:value-type="float" office:value="50189.54" calcext:value-type="float">
            <text:p>50 189,54</text:p>
          </table:table-cell>
          <table:table-cell table:style-name="ce30" table:formula="of:=[.K400]" office:value-type="float" office:value="38400" calcext:value-type="float">
            <text:p>38 400,00</text:p>
          </table:table-cell>
          <table:table-cell table:style-name="ce30" table:formula="of:=[.L400]" office:value-type="float" office:value="978" calcext:value-type="float">
            <text:p>978,00</text:p>
          </table:table-cell>
          <table:table-cell table:style-name="ce30" table:formula="of:=[.M400]" office:value-type="float" office:value="0" calcext:value-type="float">
            <text:p>0,00</text:p>
          </table:table-cell>
          <table:table-cell table:style-name="ce30" table:formula="of:=[.N400]" office:value-type="float" office:value="0" calcext:value-type="float">
            <text:p>0,00</text:p>
          </table:table-cell>
          <table:table-cell table:style-name="ce30" table:formula="of:=[.O400]" office:value-type="float" office:value="-1009" calcext:value-type="float">
            <text:p>-1 009,00</text:p>
          </table:table-cell>
          <table:table-cell table:style-name="ce30" table:formula="of:=[.P400]" office:value-type="float" office:value="38369" calcext:value-type="float">
            <text:p>38 369,00</text:p>
          </table:table-cell>
          <table:table-cell table:style-name="ce30" table:formula="of:=[.Q400]" office:value-type="float" office:value="0" calcext:value-type="float">
            <text:p>0,00</text:p>
          </table:table-cell>
          <table:table-cell table:style-name="ce43" table:formula="of:=[.Q391]/[.$P391]" office:value-type="percentage" office:value="0" calcext:value-type="percentage">
            <text:p>0%</text:p>
          </table:table-cell>
          <table:table-cell table:style-name="ce30" table:formula="of:=[.S400]" office:value-type="float" office:value="20178.36" calcext:value-type="float">
            <text:p>20 178,36</text:p>
          </table:table-cell>
          <table:table-cell table:style-name="ce43" table:formula="of:=[.S391]/[.$P391]" office:value-type="percentage" office:value="0.525902681852537" calcext:value-type="percentage">
            <text:p>53%</text:p>
          </table:table-cell>
          <table:table-cell table:style-name="ce30" table:formula="of:=[.U400]" office:value-type="float" office:value="29778.38" calcext:value-type="float">
            <text:p>29 778,38</text:p>
          </table:table-cell>
          <table:table-cell table:style-name="ce43" table:formula="of:=[.U391]/[.$P391]" office:value-type="percentage" office:value="0.776105189084938" calcext:value-type="percentage">
            <text:p>78%</text:p>
          </table:table-cell>
          <table:table-cell table:style-name="ce30" table:formula="of:=[.W400]" office:value-type="float" office:value="38347.4" calcext:value-type="float">
            <text:p>38 347,40</text:p>
          </table:table-cell>
          <table:table-cell table:style-name="ce43" table:formula="of:=[.W391]/[.$P391]" office:value-type="percentage" office:value="0.999437045531549" calcext:value-type="percentage">
            <text:p>100%</text:p>
          </table:table-cell>
          <table:table-cell table:style-name="ce30" table:formula="of:=[.Y400]" office:value-type="float" office:value="38400" calcext:value-type="float">
            <text:p>38 400,00</text:p>
          </table:table-cell>
          <table:table-cell table:style-name="ce30" table:formula="of:=[.Z400]" office:value-type="float" office:value="38400" calcext:value-type="float">
            <text:p>38 4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405]+[.G414]" office:value-type="float" office:value="46122.01" calcext:value-type="float">
            <text:p>46 122,01</text:p>
          </table:table-cell>
          <table:table-cell table:style-name="ce30" table:formula="of:=[.H405]+[.H414]" office:value-type="float" office:value="54301.11" calcext:value-type="float">
            <text:p>54 301,11</text:p>
          </table:table-cell>
          <table:table-cell table:style-name="ce30" table:formula="of:=[.I405]+[.I414]" office:value-type="float" office:value="48378" calcext:value-type="float">
            <text:p>48 378,00</text:p>
          </table:table-cell>
          <table:table-cell table:style-name="ce30" table:formula="of:=[.J405]+[.J414]" office:value-type="float" office:value="44149.55" calcext:value-type="float">
            <text:p>44 149,55</text:p>
          </table:table-cell>
          <table:table-cell table:style-name="ce30" table:formula="of:=[.K405]+[.K414]" office:value-type="float" office:value="49620" calcext:value-type="float">
            <text:p>49 620,00</text:p>
          </table:table-cell>
          <table:table-cell table:style-name="ce30" table:formula="of:=[.L405]+[.L414]" office:value-type="float" office:value="0" calcext:value-type="float">
            <text:p>0,00</text:p>
          </table:table-cell>
          <table:table-cell table:style-name="ce30" table:formula="of:=[.M405]+[.M414]" office:value-type="float" office:value="1250" calcext:value-type="float">
            <text:p>1 250,00</text:p>
          </table:table-cell>
          <table:table-cell table:style-name="ce30" table:formula="of:=[.N405]+[.N414]" office:value-type="float" office:value="0" calcext:value-type="float">
            <text:p>0,00</text:p>
          </table:table-cell>
          <table:table-cell table:style-name="ce30" table:formula="of:=[.O405]+[.O414]" office:value-type="float" office:value="1009" calcext:value-type="float">
            <text:p>1 009,00</text:p>
          </table:table-cell>
          <table:table-cell table:style-name="ce30" table:formula="of:=[.P405]+[.P414]" office:value-type="float" office:value="51879" calcext:value-type="float">
            <text:p>51 879,00</text:p>
          </table:table-cell>
          <table:table-cell table:style-name="ce30" table:formula="of:=[.Q405]+[.Q414]" office:value-type="float" office:value="14974.37" calcext:value-type="float">
            <text:p>14 974,37</text:p>
          </table:table-cell>
          <table:table-cell table:style-name="ce43" table:formula="of:=[.Q392]/[.$P392]" office:value-type="percentage" office:value="0.288640297615606" calcext:value-type="percentage">
            <text:p>29%</text:p>
          </table:table-cell>
          <table:table-cell table:style-name="ce30" table:formula="of:=[.S405]+[.S414]" office:value-type="float" office:value="21262.59" calcext:value-type="float">
            <text:p>21 262,59</text:p>
          </table:table-cell>
          <table:table-cell table:style-name="ce43" table:formula="of:=[.S392]/[.$P392]" office:value-type="percentage" office:value="0.409849650147458" calcext:value-type="percentage">
            <text:p>41%</text:p>
          </table:table-cell>
          <table:table-cell table:style-name="ce30" table:formula="of:=[.U405]+[.U414]" office:value-type="float" office:value="30472.6" calcext:value-type="float">
            <text:p>30 472,60</text:p>
          </table:table-cell>
          <table:table-cell table:style-name="ce43" table:formula="of:=[.U392]/[.$P392]" office:value-type="percentage" office:value="0.587378322635363" calcext:value-type="percentage">
            <text:p>59%</text:p>
          </table:table-cell>
          <table:table-cell table:style-name="ce30" table:formula="of:=[.W405]+[.W414]" office:value-type="float" office:value="46980.06" calcext:value-type="float">
            <text:p>46 980,06</text:p>
          </table:table-cell>
          <table:table-cell table:style-name="ce43" table:formula="of:=[.W392]/[.$P392]" office:value-type="percentage" office:value="0.905569883767999" calcext:value-type="percentage">
            <text:p>91%</text:p>
          </table:table-cell>
          <table:table-cell table:style-name="ce30" table:formula="of:=[.Y405]+[.Y414]" office:value-type="float" office:value="44770" calcext:value-type="float">
            <text:p>44 770,00</text:p>
          </table:table-cell>
          <table:table-cell table:style-name="ce30" table:formula="of:=[.Z405]+[.Z414]" office:value-type="float" office:value="45830" calcext:value-type="float">
            <text:p>45 83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391:.G392])" office:value-type="float" office:value="113105.56" calcext:value-type="float">
            <text:p>113 105,56</text:p>
          </table:table-cell>
          <table:table-cell table:style-name="ce31" table:formula="of:=SUM([.H391:.H392])" office:value-type="float" office:value="113892.13" calcext:value-type="float">
            <text:p>113 892,13</text:p>
          </table:table-cell>
          <table:table-cell table:style-name="ce31" table:formula="of:=SUM([.I391:.I392])" office:value-type="float" office:value="102078" calcext:value-type="float">
            <text:p>102 078,00</text:p>
          </table:table-cell>
          <table:table-cell table:style-name="ce31" table:formula="of:=SUM([.J391:.J392])" office:value-type="float" office:value="94339.09" calcext:value-type="float">
            <text:p>94 339,09</text:p>
          </table:table-cell>
          <table:table-cell table:style-name="ce31" table:formula="of:=SUM([.K391:.K392])" office:value-type="float" office:value="88020" calcext:value-type="float">
            <text:p>88 020,00</text:p>
          </table:table-cell>
          <table:table-cell table:style-name="ce31" table:formula="of:=SUM([.L391:.L392])" office:value-type="float" office:value="978" calcext:value-type="float">
            <text:p>978,00</text:p>
          </table:table-cell>
          <table:table-cell table:style-name="ce31" table:formula="of:=SUM([.M391:.M392])" office:value-type="float" office:value="1250" calcext:value-type="float">
            <text:p>1 250,00</text:p>
          </table:table-cell>
          <table:table-cell table:style-name="ce31" table:formula="of:=SUM([.N391:.N392])" office:value-type="float" office:value="0" calcext:value-type="float">
            <text:p>0,00</text:p>
          </table:table-cell>
          <table:table-cell table:style-name="ce31" table:formula="of:=SUM([.O391:.O392])" office:value-type="float" office:value="0" calcext:value-type="float">
            <text:p>0,00</text:p>
          </table:table-cell>
          <table:table-cell table:style-name="ce31" table:formula="of:=SUM([.P391:.P392])" office:value-type="float" office:value="90248" calcext:value-type="float">
            <text:p>90 248,00</text:p>
          </table:table-cell>
          <table:table-cell table:style-name="ce31" table:formula="of:=SUM([.Q391:.Q392])" office:value-type="float" office:value="14974.37" calcext:value-type="float">
            <text:p>14 974,37</text:p>
          </table:table-cell>
          <table:table-cell table:style-name="ce44" table:formula="of:=[.Q393]/[.$P393]" office:value-type="percentage" office:value="0.165924674231008" calcext:value-type="percentage">
            <text:p>17%</text:p>
          </table:table-cell>
          <table:table-cell table:style-name="ce31" table:formula="of:=SUM([.S391:.S392])" office:value-type="float" office:value="41440.95" calcext:value-type="float">
            <text:p>41 440,95</text:p>
          </table:table-cell>
          <table:table-cell table:style-name="ce44" table:formula="of:=[.S393]/[.$P393]" office:value-type="percentage" office:value="0.45918967733357" calcext:value-type="percentage">
            <text:p>46%</text:p>
          </table:table-cell>
          <table:table-cell table:style-name="ce31" table:formula="of:=SUM([.U391:.U392])" office:value-type="float" office:value="60250.98" calcext:value-type="float">
            <text:p>60 250,98</text:p>
          </table:table-cell>
          <table:table-cell table:style-name="ce44" table:formula="of:=[.U393]/[.$P393]" office:value-type="percentage" office:value="0.667615681233933" calcext:value-type="percentage">
            <text:p>67%</text:p>
          </table:table-cell>
          <table:table-cell table:style-name="ce31" table:formula="of:=SUM([.W391:.W392])" office:value-type="float" office:value="85327.46" calcext:value-type="float">
            <text:p>85 327,46</text:p>
          </table:table-cell>
          <table:table-cell table:style-name="ce44" table:formula="of:=[.W393]/[.$P393]" office:value-type="percentage" office:value="0.945477572910203" calcext:value-type="percentage">
            <text:p>95%</text:p>
          </table:table-cell>
          <table:table-cell table:style-name="ce31" table:formula="of:=SUM([.Y391:.Y392])" office:value-type="float" office:value="83170" calcext:value-type="float">
            <text:p>83 170,00</text:p>
          </table:table-cell>
          <table:table-cell table:style-name="ce31" table:formula="of:=SUM([.Z391:.Z392])" office:value-type="float" office:value="84230" calcext:value-type="float">
            <text:p>84 23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7.1.1 Dom opatrovateľskej služby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10.2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50023.35" calcext:value-type="float">
            <text:p>50 023,35</text:p>
          </table:table-cell>
          <table:table-cell table:style-name="ce30" office:value-type="float" office:value="42130.6" calcext:value-type="float">
            <text:p>42 130,60</text:p>
          </table:table-cell>
          <table:table-cell table:style-name="ce30" office:value-type="float" office:value="38564" calcext:value-type="float">
            <text:p>38 564,00</text:p>
          </table:table-cell>
          <table:table-cell table:style-name="ce30" office:value-type="float" office:value="36294.73" calcext:value-type="float">
            <text:p>36 294,73</text:p>
          </table:table-cell>
          <table:table-cell table:style-name="ce30" office:value-type="float" office:value="28455" calcext:value-type="float">
            <text:p>28 455,00</text:p>
          </table:table-cell>
          <table:table-cell table:style-name="ce30" table:number-columns-repeated="3"/>
          <table:table-cell table:style-name="ce30" office:value-type="float" office:value="-959" calcext:value-type="float">
            <text:p>-959,00</text:p>
          </table:table-cell>
          <table:table-cell table:style-name="ce30" table:formula="of:=[.K397]+SUM([.L397:.O397])" office:value-type="float" office:value="27496" calcext:value-type="float">
            <text:p>27 496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97]/[.$P397]" office:value-type="percentage" office:value="0" calcext:value-type="percentage">
            <text:p>0%</text:p>
          </table:table-cell>
          <table:table-cell table:style-name="ce30" office:value-type="float" office:value="14235.69" calcext:value-type="float">
            <text:p>14 235,69</text:p>
          </table:table-cell>
          <table:table-cell table:style-name="ce43" table:formula="of:=[.S397]/[.$P397]" office:value-type="percentage" office:value="0.517736761710794" calcext:value-type="percentage">
            <text:p>52%</text:p>
          </table:table-cell>
          <table:table-cell table:style-name="ce30" office:value-type="float" office:value="21350.63" calcext:value-type="float">
            <text:p>21 350,63</text:p>
          </table:table-cell>
          <table:table-cell table:style-name="ce43" table:formula="of:=[.U397]/[.$P397]" office:value-type="percentage" office:value="0.776499490835031" calcext:value-type="percentage">
            <text:p>78%</text:p>
          </table:table-cell>
          <table:table-cell table:style-name="ce30" office:value-type="float" office:value="27474.49" calcext:value-type="float">
            <text:p>27 474,49</text:p>
          </table:table-cell>
          <table:table-cell table:style-name="ce43" table:formula="of:=[.W397]/[.$P397]" office:value-type="percentage" office:value="0.999217704393366" calcext:value-type="percentage">
            <text:p>100%</text:p>
          </table:table-cell>
          <table:table-cell table:number-columns-repeated="2" table:style-name="ce30" office:value-type="float" office:value="28455" calcext:value-type="float">
            <text:p>28 45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16960.2" calcext:value-type="float">
            <text:p>16 960,20</text:p>
          </table:table-cell>
          <table:table-cell table:style-name="ce30" office:value-type="float" office:value="14378.06" calcext:value-type="float">
            <text:p>14 378,06</text:p>
          </table:table-cell>
          <table:table-cell table:style-name="ce30" office:value-type="float" office:value="13926" calcext:value-type="float">
            <text:p>13 926,00</text:p>
          </table:table-cell>
          <table:table-cell table:style-name="ce30" office:value-type="float" office:value="12685.01" calcext:value-type="float">
            <text:p>12 685,01</text:p>
          </table:table-cell>
          <table:table-cell table:style-name="ce30" office:value-type="float" office:value="9945" calcext:value-type="float">
            <text:p>9 945,00</text:p>
          </table:table-cell>
          <table:table-cell table:style-name="ce30" table:number-columns-repeated="3"/>
          <table:table-cell table:style-name="ce30" office:value-type="float" office:value="-50" calcext:value-type="float">
            <text:p>-50,00</text:p>
          </table:table-cell>
          <table:table-cell table:style-name="ce30" table:formula="of:=[.K398]+SUM([.L398:.O398])" office:value-type="float" office:value="9895" calcext:value-type="float">
            <text:p>9 895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98]/[.$P398]" office:value-type="percentage" office:value="0" calcext:value-type="percentage">
            <text:p>0%</text:p>
          </table:table-cell>
          <table:table-cell table:style-name="ce30" office:value-type="float" office:value="4964.31" calcext:value-type="float">
            <text:p>4 964,31</text:p>
          </table:table-cell>
          <table:table-cell table:style-name="ce43" table:formula="of:=[.S398]/[.$P398]" office:value-type="percentage" office:value="0.501698837796867" calcext:value-type="percentage">
            <text:p>50%</text:p>
          </table:table-cell>
          <table:table-cell table:style-name="ce30" office:value-type="float" office:value="7449.39" calcext:value-type="float">
            <text:p>7 449,39</text:p>
          </table:table-cell>
          <table:table-cell table:style-name="ce43" table:formula="of:=[.U398]/[.$P398]" office:value-type="percentage" office:value="0.752843860535624" calcext:value-type="percentage">
            <text:p>75%</text:p>
          </table:table-cell>
          <table:table-cell table:style-name="ce30" office:value-type="float" office:value="9894.55" calcext:value-type="float">
            <text:p>9 894,55</text:p>
          </table:table-cell>
          <table:table-cell table:style-name="ce43" table:formula="of:=[.W398]/[.$P398]" office:value-type="percentage" office:value="0.999954522486104" calcext:value-type="percentage">
            <text:p>100%</text:p>
          </table:table-cell>
          <table:table-cell table:number-columns-repeated="2" table:style-name="ce30" office:value-type="float" office:value="9945" calcext:value-type="float">
            <text:p>9 945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82.36" calcext:value-type="float">
            <text:p>3 082,36</text:p>
          </table:table-cell>
          <table:table-cell table:style-name="ce30" office:value-type="float" office:value="1210" calcext:value-type="float">
            <text:p>1 210,00</text:p>
          </table:table-cell>
          <table:table-cell table:style-name="ce30" office:value-type="float" office:value="1209.8" calcext:value-type="float">
            <text:p>1 209,8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78" calcext:value-type="float">
            <text:p>978,00</text:p>
          </table:table-cell>
          <table:table-cell table:style-name="ce30" table:number-columns-repeated="3"/>
          <table:table-cell table:style-name="ce30" table:formula="of:=[.K399]+SUM([.L399:.O399])" office:value-type="float" office:value="978" calcext:value-type="float">
            <text:p>978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399]/[.$P399]" office:value-type="percentage" office:value="0" calcext:value-type="percentage">
            <text:p>0%</text:p>
          </table:table-cell>
          <table:table-cell table:style-name="ce30" office:value-type="float" office:value="978.36" calcext:value-type="float">
            <text:p>978,36</text:p>
          </table:table-cell>
          <table:table-cell table:style-name="ce43" table:formula="of:=[.S399]/[.$P399]" office:value-type="percentage" office:value="1.00036809815951" calcext:value-type="percentage">
            <text:p>100%</text:p>
          </table:table-cell>
          <table:table-cell table:style-name="ce30" office:value-type="float" office:value="978.36" calcext:value-type="float">
            <text:p>978,36</text:p>
          </table:table-cell>
          <table:table-cell table:style-name="ce43" table:formula="of:=[.U399]/[.$P399]" office:value-type="percentage" office:value="1.00036809815951" calcext:value-type="percentage">
            <text:p>100%</text:p>
          </table:table-cell>
          <table:table-cell table:style-name="ce30" office:value-type="float" office:value="978.36" calcext:value-type="float">
            <text:p>978,36</text:p>
          </table:table-cell>
          <table:table-cell table:style-name="ce43" table:formula="of:=[.W399]/[.$P399]" office:value-type="percentage" office:value="1.00036809815951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397:.G399])" office:value-type="float" office:value="66983.55" calcext:value-type="float">
            <text:p>66 983,55</text:p>
          </table:table-cell>
          <table:table-cell table:style-name="ce90" table:formula="of:=SUM([.H397:.H399])" office:value-type="float" office:value="59591.02" calcext:value-type="float">
            <text:p>59 591,02</text:p>
          </table:table-cell>
          <table:table-cell table:style-name="ce90" table:formula="of:=SUM([.I397:.I399])" office:value-type="float" office:value="53700" calcext:value-type="float">
            <text:p>53 700,00</text:p>
          </table:table-cell>
          <table:table-cell table:style-name="ce90" table:formula="of:=SUM([.J397:.J399])" office:value-type="float" office:value="50189.54" calcext:value-type="float">
            <text:p>50 189,54</text:p>
          </table:table-cell>
          <table:table-cell table:style-name="ce90" table:formula="of:=SUM([.K397:.K399])" office:value-type="float" office:value="38400" calcext:value-type="float">
            <text:p>38 400,00</text:p>
          </table:table-cell>
          <table:table-cell table:style-name="ce90" table:formula="of:=SUM([.L397:.L399])" office:value-type="float" office:value="978" calcext:value-type="float">
            <text:p>978,00</text:p>
          </table:table-cell>
          <table:table-cell table:style-name="ce90" table:formula="of:=SUM([.M397:.M399])" office:value-type="float" office:value="0" calcext:value-type="float">
            <text:p>0,00</text:p>
          </table:table-cell>
          <table:table-cell table:style-name="ce90" table:formula="of:=SUM([.N397:.N399])" office:value-type="float" office:value="0" calcext:value-type="float">
            <text:p>0,00</text:p>
          </table:table-cell>
          <table:table-cell table:style-name="ce90" table:formula="of:=SUM([.O397:.O399])" office:value-type="float" office:value="-1009" calcext:value-type="float">
            <text:p>-1 009,00</text:p>
          </table:table-cell>
          <table:table-cell table:style-name="ce90" table:formula="of:=SUM([.P397:.P399])" office:value-type="float" office:value="38369" calcext:value-type="float">
            <text:p>38 369,00</text:p>
          </table:table-cell>
          <table:table-cell table:style-name="ce90" table:formula="of:=SUM([.Q397:.Q399])" office:value-type="float" office:value="0" calcext:value-type="float">
            <text:p>0,00</text:p>
          </table:table-cell>
          <table:table-cell table:style-name="ce97" table:formula="of:=[.Q400]/[.$P400]" office:value-type="percentage" office:value="0" calcext:value-type="percentage">
            <text:p>0%</text:p>
          </table:table-cell>
          <table:table-cell table:style-name="ce90" table:formula="of:=SUM([.S397:.S399])" office:value-type="float" office:value="20178.36" calcext:value-type="float">
            <text:p>20 178,36</text:p>
          </table:table-cell>
          <table:table-cell table:style-name="ce97" table:formula="of:=[.S400]/[.$P400]" office:value-type="percentage" office:value="0.525902681852537" calcext:value-type="percentage">
            <text:p>53%</text:p>
          </table:table-cell>
          <table:table-cell table:style-name="ce90" table:formula="of:=SUM([.U397:.U399])" office:value-type="float" office:value="29778.38" calcext:value-type="float">
            <text:p>29 778,38</text:p>
          </table:table-cell>
          <table:table-cell table:style-name="ce97" table:formula="of:=[.U400]/[.$P400]" office:value-type="percentage" office:value="0.776105189084938" calcext:value-type="percentage">
            <text:p>78%</text:p>
          </table:table-cell>
          <table:table-cell table:style-name="ce90" table:formula="of:=SUM([.W397:.W399])" office:value-type="float" office:value="38347.4" calcext:value-type="float">
            <text:p>38 347,40</text:p>
          </table:table-cell>
          <table:table-cell table:style-name="ce97" table:formula="of:=[.W400]/[.$P400]" office:value-type="percentage" office:value="0.999437045531549" calcext:value-type="percentage">
            <text:p>100%</text:p>
          </table:table-cell>
          <table:table-cell table:style-name="ce90" table:formula="of:=SUM([.Y397:.Y399])" office:value-type="float" office:value="38400" calcext:value-type="float">
            <text:p>38 400,00</text:p>
          </table:table-cell>
          <table:table-cell table:style-name="ce90" table:formula="of:=SUM([.Z397:.Z399])" office:value-type="float" office:value="38400" calcext:value-type="float">
            <text:p>38 4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10.2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15875.19" calcext:value-type="float">
            <text:p>15 875,19</text:p>
          </table:table-cell>
          <table:table-cell table:style-name="ce30" office:value-type="float" office:value="24014.29" calcext:value-type="float">
            <text:p>24 014,29</text:p>
          </table:table-cell>
          <table:table-cell table:style-name="ce30" office:value-type="float" office:value="19784" calcext:value-type="float">
            <text:p>19 784,00</text:p>
          </table:table-cell>
          <table:table-cell table:style-name="ce30" office:value-type="float" office:value="17516.8" calcext:value-type="float">
            <text:p>17 516,80</text:p>
          </table:table-cell>
          <table:table-cell table:style-name="ce30" office:value-type="float" office:value="20507" calcext:value-type="float">
            <text:p>20 507,00</text:p>
          </table:table-cell>
          <table:table-cell table:style-name="ce30" table:number-columns-repeated="2"/>
          <table:table-cell table:style-name="ce30" office:value-type="float" office:value="-138" calcext:value-type="float">
            <text:p>-138,00</text:p>
          </table:table-cell>
          <table:table-cell table:style-name="ce30" office:value-type="float" office:value="-1551" calcext:value-type="float">
            <text:p>-1 551,00</text:p>
          </table:table-cell>
          <table:table-cell table:style-name="ce30" table:formula="of:=[.K401]+SUM([.L401:.O401])" office:value-type="float" office:value="18818" calcext:value-type="float">
            <text:p>18 818,00</text:p>
          </table:table-cell>
          <table:table-cell table:style-name="ce30" table:formula="of:=8022.74+450" office:value-type="float" office:value="8472.74" calcext:value-type="float">
            <text:p>8 472,74</text:p>
          </table:table-cell>
          <table:table-cell table:style-name="ce43" table:formula="of:=[.Q401]/[.$P401]" office:value-type="percentage" office:value="0.450246572430651" calcext:value-type="percentage">
            <text:p>45%</text:p>
          </table:table-cell>
          <table:table-cell table:style-name="ce30" office:value-type="float" office:value="8682.73" calcext:value-type="float">
            <text:p>8 682,73</text:p>
          </table:table-cell>
          <table:table-cell table:style-name="ce43" table:formula="of:=[.S401]/[.$P401]" office:value-type="percentage" office:value="0.461405569135934" calcext:value-type="percentage">
            <text:p>46%</text:p>
          </table:table-cell>
          <table:table-cell table:style-name="ce30" office:value-type="float" office:value="12309.85" calcext:value-type="float">
            <text:p>12 309,85</text:p>
          </table:table-cell>
          <table:table-cell table:style-name="ce43" table:formula="of:=[.U401]/[.$P401]" office:value-type="percentage" office:value="0.654152938675736" calcext:value-type="percentage">
            <text:p>65%</text:p>
          </table:table-cell>
          <table:table-cell table:style-name="ce30" office:value-type="float" office:value="18802.14" calcext:value-type="float">
            <text:p>18 802,14</text:p>
          </table:table-cell>
          <table:table-cell table:style-name="ce43" table:formula="of:=[.W401]/[.$P401]" office:value-type="percentage" office:value="0.99915718992454" calcext:value-type="percentage">
            <text:p>100%</text:p>
          </table:table-cell>
          <table:table-cell table:style-name="ce30" office:value-type="float" office:value="19493" calcext:value-type="float">
            <text:p>19 493,00</text:p>
          </table:table-cell>
          <table:table-cell table:style-name="ce30" office:value-type="float" office:value="20221" calcext:value-type="float">
            <text:p>20 221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5500.2" calcext:value-type="float">
            <text:p>5 500,20</text:p>
          </table:table-cell>
          <table:table-cell table:style-name="ce30" office:value-type="float" office:value="8383.1" calcext:value-type="float">
            <text:p>8 383,10</text:p>
          </table:table-cell>
          <table:table-cell table:style-name="ce30" office:value-type="float" office:value="6286" calcext:value-type="float">
            <text:p>6 286,00</text:p>
          </table:table-cell>
          <table:table-cell table:style-name="ce30" office:value-type="float" office:value="5988.15" calcext:value-type="float">
            <text:p>5 988,15</text:p>
          </table:table-cell>
          <table:table-cell table:style-name="ce30" office:value-type="float" office:value="8691" calcext:value-type="float">
            <text:p>8 691,00</text:p>
          </table:table-cell>
          <table:table-cell table:style-name="ce30" table:number-columns-repeated="3"/>
          <table:table-cell table:style-name="ce30" office:value-type="float" office:value="-1343" calcext:value-type="float">
            <text:p>-1 343,00</text:p>
          </table:table-cell>
          <table:table-cell table:style-name="ce30" table:formula="of:=[.K402]+SUM([.L402:.O402])" office:value-type="float" office:value="7348" calcext:value-type="float">
            <text:p>7 348,00</text:p>
          </table:table-cell>
          <table:table-cell table:style-name="ce30" office:value-type="float" office:value="3016.18" calcext:value-type="float">
            <text:p>3 016,18</text:p>
          </table:table-cell>
          <table:table-cell table:style-name="ce43" table:formula="of:=[.Q402]/[.$P402]" office:value-type="percentage" office:value="0.410476320087099" calcext:value-type="percentage">
            <text:p>41%</text:p>
          </table:table-cell>
          <table:table-cell table:style-name="ce30" office:value-type="float" office:value="3626.41" calcext:value-type="float">
            <text:p>3 626,41</text:p>
          </table:table-cell>
          <table:table-cell table:style-name="ce43" table:formula="of:=[.S402]/[.$P402]" office:value-type="percentage" office:value="0.493523407729995" calcext:value-type="percentage">
            <text:p>49%</text:p>
          </table:table-cell>
          <table:table-cell table:style-name="ce30" office:value-type="float" office:value="5118.24" calcext:value-type="float">
            <text:p>5 118,24</text:p>
          </table:table-cell>
          <table:table-cell table:style-name="ce43" table:formula="of:=[.U402]/[.$P402]" office:value-type="percentage" office:value="0.696548720740337" calcext:value-type="percentage">
            <text:p>70%</text:p>
          </table:table-cell>
          <table:table-cell table:style-name="ce30" office:value-type="float" office:value="7347.28" calcext:value-type="float">
            <text:p>7 347,28</text:p>
          </table:table-cell>
          <table:table-cell table:style-name="ce43" table:formula="of:=[.W402]/[.$P402]" office:value-type="percentage" office:value="0.999902014153511" calcext:value-type="percentage">
            <text:p>100%</text:p>
          </table:table-cell>
          <table:table-cell table:style-name="ce30" office:value-type="float" office:value="7772" calcext:value-type="float">
            <text:p>7 772,00</text:p>
          </table:table-cell>
          <table:table-cell table:style-name="ce30" office:value-type="float" office:value="8040" calcext:value-type="float">
            <text:p>8 04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8055.65" calcext:value-type="float">
            <text:p>18 055,65</text:p>
          </table:table-cell>
          <table:table-cell table:style-name="ce30" office:value-type="float" office:value="15031.72" calcext:value-type="float">
            <text:p>15 031,72</text:p>
          </table:table-cell>
          <table:table-cell table:style-name="ce30" office:value-type="float" office:value="15308" calcext:value-type="float">
            <text:p>15 308,00</text:p>
          </table:table-cell>
          <table:table-cell table:style-name="ce30" office:value-type="float" office:value="14092.54" calcext:value-type="float">
            <text:p>14 092,54</text:p>
          </table:table-cell>
          <table:table-cell table:style-name="ce30" office:value-type="float" office:value="11073" calcext:value-type="float">
            <text:p>11 073,00</text:p>
          </table:table-cell>
          <table:table-cell table:style-name="ce30"/>
          <table:table-cell table:style-name="ce30" office:value-type="float" office:value="1250" calcext:value-type="float">
            <text:p>1 250,00</text:p>
          </table:table-cell>
          <table:table-cell table:style-name="ce30"/>
          <table:table-cell table:style-name="ce30" office:value-type="float" office:value="2122" calcext:value-type="float">
            <text:p>2 122,00</text:p>
          </table:table-cell>
          <table:table-cell table:style-name="ce30" table:formula="of:=[.K403]+SUM([.L403:.O403])" office:value-type="float" office:value="14445" calcext:value-type="float">
            <text:p>14 445,00</text:p>
          </table:table-cell>
          <table:table-cell table:style-name="ce30" office:value-type="float" office:value="2301.05" calcext:value-type="float">
            <text:p>2 301,05</text:p>
          </table:table-cell>
          <table:table-cell table:style-name="ce43" table:formula="of:=[.Q403]/[.$P403]" office:value-type="percentage" office:value="0.159297334717895" calcext:value-type="percentage">
            <text:p>16%</text:p>
          </table:table-cell>
          <table:table-cell table:style-name="ce30" office:value-type="float" office:value="6300.65" calcext:value-type="float">
            <text:p>6 300,65</text:p>
          </table:table-cell>
          <table:table-cell table:style-name="ce43" table:formula="of:=[.S403]/[.$P403]" office:value-type="percentage" office:value="0.436182069920388" calcext:value-type="percentage">
            <text:p>44%</text:p>
          </table:table-cell>
          <table:table-cell table:style-name="ce30" office:value-type="float" office:value="9045.48" calcext:value-type="float">
            <text:p>9 045,48</text:p>
          </table:table-cell>
          <table:table-cell table:style-name="ce43" table:formula="of:=[.U403]/[.$P403]" office:value-type="percentage" office:value="0.626201453790239" calcext:value-type="percentage">
            <text:p>63%</text:p>
          </table:table-cell>
          <table:table-cell table:style-name="ce30" office:value-type="float" office:value="13927.4" calcext:value-type="float">
            <text:p>13 927,40</text:p>
          </table:table-cell>
          <table:table-cell table:style-name="ce43" table:formula="of:=[.W403]/[.$P403]" office:value-type="percentage" office:value="0.964167532017999" calcext:value-type="percentage">
            <text:p>96%</text:p>
          </table:table-cell>
          <table:table-cell table:style-name="ce30" office:value-type="float" office:value="10505" calcext:value-type="float">
            <text:p>10 505,00</text:p>
          </table:table-cell>
          <table:table-cell table:style-name="ce30" office:value-type="float" office:value="10569" calcext:value-type="float">
            <text:p>10 569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394.81" calcext:value-type="float">
            <text:p>394,81</text:p>
          </table:table-cell>
          <table:table-cell table:style-name="ce30" office:value-type="float" office:value="253.82" calcext:value-type="float">
            <text:p>253,8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96.19" calcext:value-type="float">
            <text:p>796,19</text:p>
          </table:table-cell>
          <table:table-cell table:style-name="ce30" office:value-type="float" office:value="2349" calcext:value-type="float">
            <text:p>2 349,00</text:p>
          </table:table-cell>
          <table:table-cell table:style-name="ce30" table:number-columns-repeated="2"/>
          <table:table-cell table:style-name="ce30" office:value-type="float" office:value="138" calcext:value-type="float">
            <text:p>138,00</text:p>
          </table:table-cell>
          <table:table-cell table:style-name="ce30" office:value-type="float" office:value="1781" calcext:value-type="float">
            <text:p>1 781,00</text:p>
          </table:table-cell>
          <table:table-cell table:style-name="ce30" table:formula="of:=[.K404]+SUM([.L404:.O404])" office:value-type="float" office:value="4268" calcext:value-type="float">
            <text:p>4 268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04]/[.$P404]" office:value-type="percentage" office:value="0" calcext:value-type="percentage">
            <text:p>0%</text:p>
          </table:table-cell>
          <table:table-cell table:style-name="ce30" office:value-type="float" office:value="205.04" calcext:value-type="float">
            <text:p>205,04</text:p>
          </table:table-cell>
          <table:table-cell table:style-name="ce43" table:formula="of:=[.S404]/[.$P404]" office:value-type="percentage" office:value="0.0480412371134021" calcext:value-type="percentage">
            <text:p>5%</text:p>
          </table:table-cell>
          <table:table-cell table:style-name="ce30" office:value-type="float" office:value="342.63" calcext:value-type="float">
            <text:p>342,63</text:p>
          </table:table-cell>
          <table:table-cell table:style-name="ce43" table:formula="of:=[.U404]/[.$P404]" office:value-type="percentage" office:value="0.0802788191190253" calcext:value-type="percentage">
            <text:p>8%</text:p>
          </table:table-cell>
          <table:table-cell table:style-name="ce30" office:value-type="float" office:value="342.63" calcext:value-type="float">
            <text:p>342,63</text:p>
          </table:table-cell>
          <table:table-cell table:style-name="ce43" table:formula="of:=[.W404]/[.$P404]" office:value-type="percentage" office:value="0.0802788191190253" calcext:value-type="percentage">
            <text:p>8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401:.G404])" office:value-type="float" office:value="39825.85" calcext:value-type="float">
            <text:p>39 825,85</text:p>
          </table:table-cell>
          <table:table-cell table:style-name="ce90" table:formula="of:=SUM([.H401:.H404])" office:value-type="float" office:value="47682.93" calcext:value-type="float">
            <text:p>47 682,93</text:p>
          </table:table-cell>
          <table:table-cell table:style-name="ce90" table:formula="of:=SUM([.I401:.I404])" office:value-type="float" office:value="41378" calcext:value-type="float">
            <text:p>41 378,00</text:p>
          </table:table-cell>
          <table:table-cell table:style-name="ce90" table:formula="of:=SUM([.J401:.J404])" office:value-type="float" office:value="38393.68" calcext:value-type="float">
            <text:p>38 393,68</text:p>
          </table:table-cell>
          <table:table-cell table:style-name="ce90" table:formula="of:=SUM([.K401:.K404])" office:value-type="float" office:value="42620" calcext:value-type="float">
            <text:p>42 620,00</text:p>
          </table:table-cell>
          <table:table-cell table:style-name="ce90" table:formula="of:=SUM([.L401:.L404])" office:value-type="float" office:value="0" calcext:value-type="float">
            <text:p>0,00</text:p>
          </table:table-cell>
          <table:table-cell table:style-name="ce90" table:formula="of:=SUM([.M401:.M404])" office:value-type="float" office:value="1250" calcext:value-type="float">
            <text:p>1 250,00</text:p>
          </table:table-cell>
          <table:table-cell table:style-name="ce90" table:formula="of:=SUM([.N401:.N404])" office:value-type="float" office:value="0" calcext:value-type="float">
            <text:p>0,00</text:p>
          </table:table-cell>
          <table:table-cell table:style-name="ce90" table:formula="of:=SUM([.O401:.O404])" office:value-type="float" office:value="1009" calcext:value-type="float">
            <text:p>1 009,00</text:p>
          </table:table-cell>
          <table:table-cell table:style-name="ce90" table:formula="of:=SUM([.P401:.P404])" office:value-type="float" office:value="44879" calcext:value-type="float">
            <text:p>44 879,00</text:p>
          </table:table-cell>
          <table:table-cell table:style-name="ce90" table:formula="of:=SUM([.Q401:.Q404])" office:value-type="float" office:value="13789.97" calcext:value-type="float">
            <text:p>13 789,97</text:p>
          </table:table-cell>
          <table:table-cell table:style-name="ce97" table:formula="of:=[.Q405]/[.$P405]" office:value-type="percentage" office:value="0.307269992646895" calcext:value-type="percentage">
            <text:p>31%</text:p>
          </table:table-cell>
          <table:table-cell table:style-name="ce90" table:formula="of:=SUM([.S401:.S404])" office:value-type="float" office:value="18814.83" calcext:value-type="float">
            <text:p>18 814,83</text:p>
          </table:table-cell>
          <table:table-cell table:style-name="ce97" table:formula="of:=[.S405]/[.$P405]" office:value-type="percentage" office:value="0.419234608614274" calcext:value-type="percentage">
            <text:p>42%</text:p>
          </table:table-cell>
          <table:table-cell table:style-name="ce90" table:formula="of:=SUM([.U401:.U404])" office:value-type="float" office:value="26816.2" calcext:value-type="float">
            <text:p>26 816,20</text:p>
          </table:table-cell>
          <table:table-cell table:style-name="ce97" table:formula="of:=[.U405]/[.$P405]" office:value-type="percentage" office:value="0.59752222643107" calcext:value-type="percentage">
            <text:p>60%</text:p>
          </table:table-cell>
          <table:table-cell table:style-name="ce90" table:formula="of:=SUM([.W401:.W404])" office:value-type="float" office:value="40419.45" calcext:value-type="float">
            <text:p>40 419,45</text:p>
          </table:table-cell>
          <table:table-cell table:style-name="ce97" table:formula="of:=[.W405]/[.$P405]" office:value-type="percentage" office:value="0.900631698567259" calcext:value-type="percentage">
            <text:p>90%</text:p>
          </table:table-cell>
          <table:table-cell table:style-name="ce90" table:formula="of:=SUM([.Y401:.Y404])" office:value-type="float" office:value="37770" calcext:value-type="float">
            <text:p>37 770,00</text:p>
          </table:table-cell>
          <table:table-cell table:style-name="ce90" table:formula="of:=SUM([.Z401:.Z404])" office:value-type="float" office:value="38830" calcext:value-type="float">
            <text:p>38 83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400]+[.G405]" office:value-type="float" office:value="106809.4" calcext:value-type="float">
            <text:p>106 809,40</text:p>
          </table:table-cell>
          <table:table-cell table:style-name="ce31" table:formula="of:=[.H400]+[.H405]" office:value-type="float" office:value="107273.95" calcext:value-type="float">
            <text:p>107 273,95</text:p>
          </table:table-cell>
          <table:table-cell table:style-name="ce31" table:formula="of:=[.I400]+[.I405]" office:value-type="float" office:value="95078" calcext:value-type="float">
            <text:p>95 078,00</text:p>
          </table:table-cell>
          <table:table-cell table:style-name="ce31" table:formula="of:=[.J400]+[.J405]" office:value-type="float" office:value="88583.22" calcext:value-type="float">
            <text:p>88 583,22</text:p>
          </table:table-cell>
          <table:table-cell table:style-name="ce31" table:formula="of:=[.K400]+[.K405]" office:value-type="float" office:value="81020" calcext:value-type="float">
            <text:p>81 020,00</text:p>
          </table:table-cell>
          <table:table-cell table:style-name="ce31" table:formula="of:=[.L400]+[.L405]" office:value-type="float" office:value="978" calcext:value-type="float">
            <text:p>978,00</text:p>
          </table:table-cell>
          <table:table-cell table:style-name="ce31" table:formula="of:=[.M400]+[.M405]" office:value-type="float" office:value="1250" calcext:value-type="float">
            <text:p>1 250,00</text:p>
          </table:table-cell>
          <table:table-cell table:style-name="ce31" table:formula="of:=[.N400]+[.N405]" office:value-type="float" office:value="0" calcext:value-type="float">
            <text:p>0,00</text:p>
          </table:table-cell>
          <table:table-cell table:style-name="ce31" table:formula="of:=[.O400]+[.O405]" office:value-type="float" office:value="0" calcext:value-type="float">
            <text:p>0,00</text:p>
          </table:table-cell>
          <table:table-cell table:style-name="ce31" table:formula="of:=[.P400]+[.P405]" office:value-type="float" office:value="83248" calcext:value-type="float">
            <text:p>83 248,00</text:p>
          </table:table-cell>
          <table:table-cell table:style-name="ce31" table:formula="of:=[.Q400]+[.Q405]" office:value-type="float" office:value="13789.97" calcext:value-type="float">
            <text:p>13 789,97</text:p>
          </table:table-cell>
          <table:table-cell table:style-name="ce44" table:formula="of:=[.Q406]/[.$P406]" office:value-type="percentage" office:value="0.165649264847204" calcext:value-type="percentage">
            <text:p>17%</text:p>
          </table:table-cell>
          <table:table-cell table:style-name="ce31" table:formula="of:=[.S400]+[.S405]" office:value-type="float" office:value="38993.19" calcext:value-type="float">
            <text:p>38 993,19</text:p>
          </table:table-cell>
          <table:table-cell table:style-name="ce44" table:formula="of:=[.S406]/[.$P406]" office:value-type="percentage" office:value="0.468397919469537" calcext:value-type="percentage">
            <text:p>47%</text:p>
          </table:table-cell>
          <table:table-cell table:style-name="ce31" table:formula="of:=[.U400]+[.U405]" office:value-type="float" office:value="56594.58" calcext:value-type="float">
            <text:p>56 594,58</text:p>
          </table:table-cell>
          <table:table-cell table:style-name="ce44" table:formula="of:=[.U406]/[.$P406]" office:value-type="percentage" office:value="0.679831107053623" calcext:value-type="percentage">
            <text:p>68%</text:p>
          </table:table-cell>
          <table:table-cell table:style-name="ce31" table:formula="of:=[.W400]+[.W405]" office:value-type="float" office:value="78766.85" calcext:value-type="float">
            <text:p>78 766,85</text:p>
          </table:table-cell>
          <table:table-cell table:style-name="ce44" table:formula="of:=[.W406]/[.$P406]" office:value-type="percentage" office:value="0.946171079185086" calcext:value-type="percentage">
            <text:p>95%</text:p>
          </table:table-cell>
          <table:table-cell table:style-name="ce31" table:formula="of:=[.Y400]+[.Y405]" office:value-type="float" office:value="76170" calcext:value-type="float">
            <text:p>76 170,00</text:p>
          </table:table-cell>
          <table:table-cell table:style-name="ce31" table:formula="of:=[.Z400]+[.Z405]" office:value-type="float" office:value="77230" calcext:value-type="float">
            <text:p>77 23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5" office:value-type="float" office:value="2054.14" calcext:value-type="float">
            <text:p>2 054,14</text:p>
          </table:table-cell>
          <table:table-cell table:style-name="ce35" office:value-type="float" office:value="2618.78" calcext:value-type="float">
            <text:p>2 618,78</text:p>
          </table:table-cell>
          <table:table-cell table:number-columns-repeated="2" table:style-name="ce35" office:value-type="float" office:value="2739" calcext:value-type="float">
            <text:p>2 739,00</text:p>
          </table:table-cell>
          <table:table-cell table:style-name="ce35" office:value-type="float" office:value="2700" calcext:value-type="float">
            <text:p>2 700,00</text:p>
          </table:table-cell>
          <table:table-cell table:style-name="ce35" office:value-type="float" office:value="324" calcext:value-type="float">
            <text:p>324,00</text:p>
          </table:table-cell>
          <table:table-cell table:style-name="ce35" table:number-columns-repeated="3"/>
          <table:table-cell table:style-name="ce35" table:formula="of:=[.K408]+SUM([.L408:.O408])" office:value-type="float" office:value="3024" calcext:value-type="float">
            <text:p>3 024,00</text:p>
          </table:table-cell>
          <table:table-cell table:style-name="ce35" office:value-type="float" office:value="423.98" calcext:value-type="float">
            <text:p>423,98</text:p>
          </table:table-cell>
          <table:table-cell table:style-name="ce51" table:formula="of:=[.Q408]/[.$P408]" office:value-type="percentage" office:value="0.140205026455026" calcext:value-type="percentage">
            <text:p>14%</text:p>
          </table:table-cell>
          <table:table-cell table:style-name="ce35" office:value-type="float" office:value="1463.98" calcext:value-type="float">
            <text:p>1 463,98</text:p>
          </table:table-cell>
          <table:table-cell table:style-name="ce51" table:formula="of:=[.S408]/[.$P408]" office:value-type="percentage" office:value="0.48412037037037" calcext:value-type="percentage">
            <text:p>48%</text:p>
          </table:table-cell>
          <table:table-cell table:style-name="ce35" office:value-type="float" office:value="2243.98" calcext:value-type="float">
            <text:p>2 243,98</text:p>
          </table:table-cell>
          <table:table-cell table:style-name="ce51" table:formula="of:=[.U408]/[.$P408]" office:value-type="percentage" office:value="0.742056878306878" calcext:value-type="percentage">
            <text:p>74%</text:p>
          </table:table-cell>
          <table:table-cell table:style-name="ce35" office:value-type="float" office:value="3023.98" calcext:value-type="float">
            <text:p>3 023,98</text:p>
          </table:table-cell>
          <table:table-cell table:style-name="ce57" table:formula="of:=[.W408]/[.$P408]" office:value-type="percentage" office:value="0.999993386243386" calcext:value-type="percentage">
            <text:p>100%</text:p>
          </table:table-cell>
          <table:table-cell table:style-name="ce35" table:formula="of:=[.K408]" office:value-type="float" office:value="2700" calcext:value-type="float">
            <text:p>2 700,00</text:p>
          </table:table-cell>
          <table:table-cell table:style-name="ce61" table:formula="of:=[.K408]" office:value-type="float" office:value="2700" calcext:value-type="float">
            <text:p>2 7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25"/>
          <table:table-cell table:style-name="ce29" office:value-type="string" calcext:value-type="string">
            <text:p>Koks</text:p>
          </table:table-cell>
          <table:table-cell table:style-name="ce38" office:value-type="float" office:value="3607.36" calcext:value-type="float">
            <text:p>3 607,36</text:p>
          </table:table-cell>
          <table:table-cell table:style-name="ce38" office:value-type="float" office:value="3393.36" calcext:value-type="float">
            <text:p>3 393,36</text:p>
          </table:table-cell>
          <table:table-cell table:style-name="ce38" office:value-type="float" office:value="3600" calcext:value-type="float">
            <text:p>3 600,00</text:p>
          </table:table-cell>
          <table:table-cell table:style-name="ce38" office:value-type="float" office:value="2405.54" calcext:value-type="float">
            <text:p>2 405,54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office:value-type="float" office:value="-424" calcext:value-type="float">
            <text:p>-424,00</text:p>
          </table:table-cell>
          <table:table-cell table:style-name="ce38" office:value-type="float" office:value="-76" calcext:value-type="float">
            <text:p>-76,00</text:p>
          </table:table-cell>
          <table:table-cell table:style-name="ce38" table:number-columns-repeated="2"/>
          <table:table-cell table:style-name="ce38" table:formula="of:=[.K409]+SUM([.L409:.O409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Q409]/[.$P409]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S409]/[.$P409]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U409]/[.$P409]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0,00</text:p>
          </table:table-cell>
          <table:table-cell table:style-name="ce60" table:formula="of:=[.W409]/[.$P409]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7.1.2 Starostlivosť o starých občanov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10.2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6296.16" calcext:value-type="float">
            <text:p>6 296,16</text:p>
          </table:table-cell>
          <table:table-cell table:style-name="ce30" office:value-type="float" office:value="6618.18" calcext:value-type="float">
            <text:p>6 618,18</text:p>
          </table:table-cell>
          <table:table-cell table:style-name="ce30" office:value-type="float" office:value="7000" calcext:value-type="float">
            <text:p>7 000,00</text:p>
          </table:table-cell>
          <table:table-cell table:style-name="ce30" office:value-type="float" office:value="5755.87" calcext:value-type="float">
            <text:p>5 755,87</text:p>
          </table:table-cell>
          <table:table-cell table:style-name="ce30" office:value-type="float" office:value="7000" calcext:value-type="float">
            <text:p>7 000,00</text:p>
          </table:table-cell>
          <table:table-cell table:style-name="ce30" table:number-columns-repeated="4"/>
          <table:table-cell table:style-name="ce30" table:formula="of:=[.K413]+SUM([.L413:.O413])" office:value-type="float" office:value="7000" calcext:value-type="float">
            <text:p>7 000,00</text:p>
          </table:table-cell>
          <table:table-cell table:style-name="ce30" office:value-type="float" office:value="1184.4" calcext:value-type="float">
            <text:p>1 184,40</text:p>
          </table:table-cell>
          <table:table-cell table:style-name="ce43" table:formula="of:=[.Q413]/[.$P413]" office:value-type="percentage" office:value="0.1692" calcext:value-type="percentage">
            <text:p>17%</text:p>
          </table:table-cell>
          <table:table-cell table:style-name="ce30" office:value-type="float" office:value="2447.76" calcext:value-type="float">
            <text:p>2 447,76</text:p>
          </table:table-cell>
          <table:table-cell table:style-name="ce43" table:formula="of:=[.S413]/[.$P413]" office:value-type="percentage" office:value="0.34968" calcext:value-type="percentage">
            <text:p>35%</text:p>
          </table:table-cell>
          <table:table-cell table:style-name="ce30" office:value-type="float" office:value="3656.4" calcext:value-type="float">
            <text:p>3 656,40</text:p>
          </table:table-cell>
          <table:table-cell table:style-name="ce43" table:formula="of:=[.U413]/[.$P413]" office:value-type="percentage" office:value="0.522342857142857" calcext:value-type="percentage">
            <text:p>52%</text:p>
          </table:table-cell>
          <table:table-cell table:style-name="ce30" office:value-type="float" office:value="6560.61" calcext:value-type="float">
            <text:p>6 560,61</text:p>
          </table:table-cell>
          <table:table-cell table:style-name="ce43" table:formula="of:=[.W413]/[.$P413]" office:value-type="percentage" office:value="0.93723" calcext:value-type="percentage">
            <text:p>94%</text:p>
          </table:table-cell>
          <table:table-cell table:style-name="ce30" table:formula="of:=[.K413]" office:value-type="float" office:value="7000" calcext:value-type="float">
            <text:p>7 000,00</text:p>
          </table:table-cell>
          <table:table-cell table:style-name="ce30" table:formula="of:=[.Y413]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413:.G413])" office:value-type="float" office:value="6296.16" calcext:value-type="float">
            <text:p>6 296,16</text:p>
          </table:table-cell>
          <table:table-cell table:style-name="ce31" table:formula="of:=SUM([.H413:.H413])" office:value-type="float" office:value="6618.18" calcext:value-type="float">
            <text:p>6 618,18</text:p>
          </table:table-cell>
          <table:table-cell table:style-name="ce31" table:formula="of:=SUM([.I413:.I413])" office:value-type="float" office:value="7000" calcext:value-type="float">
            <text:p>7 000,00</text:p>
          </table:table-cell>
          <table:table-cell table:style-name="ce31" table:formula="of:=SUM([.J413:.J413])" office:value-type="float" office:value="5755.87" calcext:value-type="float">
            <text:p>5 755,87</text:p>
          </table:table-cell>
          <table:table-cell table:style-name="ce31" table:formula="of:=SUM([.K413:.K413])" office:value-type="float" office:value="7000" calcext:value-type="float">
            <text:p>7 000,00</text:p>
          </table:table-cell>
          <table:table-cell table:style-name="ce31" table:formula="of:=SUM([.L413:.L413])" office:value-type="float" office:value="0" calcext:value-type="float">
            <text:p>0,00</text:p>
          </table:table-cell>
          <table:table-cell table:style-name="ce31" table:formula="of:=SUM([.M413:.M413])" office:value-type="float" office:value="0" calcext:value-type="float">
            <text:p>0,00</text:p>
          </table:table-cell>
          <table:table-cell table:style-name="ce31" table:formula="of:=SUM([.N413:.N413])" office:value-type="float" office:value="0" calcext:value-type="float">
            <text:p>0,00</text:p>
          </table:table-cell>
          <table:table-cell table:style-name="ce31" table:formula="of:=SUM([.O413:.O413])" office:value-type="float" office:value="0" calcext:value-type="float">
            <text:p>0,00</text:p>
          </table:table-cell>
          <table:table-cell table:style-name="ce31" table:formula="of:=SUM([.P413:.P413])" office:value-type="float" office:value="7000" calcext:value-type="float">
            <text:p>7 000,00</text:p>
          </table:table-cell>
          <table:table-cell table:style-name="ce31" table:formula="of:=SUM([.Q413:.Q413])" office:value-type="float" office:value="1184.4" calcext:value-type="float">
            <text:p>1 184,40</text:p>
          </table:table-cell>
          <table:table-cell table:style-name="ce44" table:formula="of:=[.Q414]/[.$P414]" office:value-type="percentage" office:value="0.1692" calcext:value-type="percentage">
            <text:p>17%</text:p>
          </table:table-cell>
          <table:table-cell table:style-name="ce31" table:formula="of:=SUM([.S413:.S413])" office:value-type="float" office:value="2447.76" calcext:value-type="float">
            <text:p>2 447,76</text:p>
          </table:table-cell>
          <table:table-cell table:style-name="ce44" table:formula="of:=[.S414]/[.$P414]" office:value-type="percentage" office:value="0.34968" calcext:value-type="percentage">
            <text:p>35%</text:p>
          </table:table-cell>
          <table:table-cell table:style-name="ce31" table:formula="of:=SUM([.U413:.U413])" office:value-type="float" office:value="3656.4" calcext:value-type="float">
            <text:p>3 656,40</text:p>
          </table:table-cell>
          <table:table-cell table:style-name="ce44" table:formula="of:=[.U414]/[.$P414]" office:value-type="percentage" office:value="0.522342857142857" calcext:value-type="percentage">
            <text:p>52%</text:p>
          </table:table-cell>
          <table:table-cell table:style-name="ce31" table:formula="of:=SUM([.W413:.W413])" office:value-type="float" office:value="6560.61" calcext:value-type="float">
            <text:p>6 560,61</text:p>
          </table:table-cell>
          <table:table-cell table:style-name="ce44" table:formula="of:=[.W414]/[.$P414]" office:value-type="percentage" office:value="0.93723" calcext:value-type="percentage">
            <text:p>94%</text:p>
          </table:table-cell>
          <table:table-cell table:style-name="ce31" table:formula="of:=SUM([.Y413:.Y413])" office:value-type="float" office:value="7000" calcext:value-type="float">
            <text:p>7 000,00</text:p>
          </table:table-cell>
          <table:table-cell table:style-name="ce31" table:formula="of:=SUM([.Z413:.Z413])" office:value-type="float" office:value="7000" calcext:value-type="float">
            <text:p>7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0" office:value-type="string" calcext:value-type="string">
            <text:p>V tom:</text:p>
          </table:table-cell>
          <table:table-cell table:style-name="ce87" office:value-type="string" calcext:value-type="string">
            <text:p>Stravovanie</text:p>
          </table:table-cell>
          <table:table-cell table:style-name="ce89" office:value-type="float" office:value="5458.56" calcext:value-type="float">
            <text:p>5 458,56</text:p>
          </table:table-cell>
          <table:table-cell table:style-name="ce89" office:value-type="float" office:value="5075.54" calcext:value-type="float">
            <text:p>5 075,54</text:p>
          </table:table-cell>
          <table:table-cell table:style-name="ce89" office:value-type="float" office:value="5500" calcext:value-type="float">
            <text:p>5 500,00</text:p>
          </table:table-cell>
          <table:table-cell table:style-name="ce89" office:value-type="float" office:value="4917.42" calcext:value-type="float">
            <text:p>4 917,42</text:p>
          </table:table-cell>
          <table:table-cell table:style-name="ce89" table:formula="of:=5000" office:value-type="float" office:value="5000" calcext:value-type="float">
            <text:p>5 000,00</text:p>
          </table:table-cell>
          <table:table-cell table:style-name="ce89" table:number-columns-repeated="4"/>
          <table:table-cell table:style-name="ce89" table:formula="of:=[.K416]+SUM([.L416:.O416])" office:value-type="float" office:value="5000" calcext:value-type="float">
            <text:p>5 000,00</text:p>
          </table:table-cell>
          <table:table-cell table:style-name="ce89" office:value-type="float" office:value="1184.4" calcext:value-type="float">
            <text:p>1 184,40</text:p>
          </table:table-cell>
          <table:table-cell table:style-name="ce96" table:formula="of:=[.Q416]/[.$P416]" office:value-type="percentage" office:value="0.23688" calcext:value-type="percentage">
            <text:p>24%</text:p>
          </table:table-cell>
          <table:table-cell table:style-name="ce89" office:value-type="float" office:value="2447.76" calcext:value-type="float">
            <text:p>2 447,76</text:p>
          </table:table-cell>
          <table:table-cell table:style-name="ce96" table:formula="of:=[.S416]/[.$P416]" office:value-type="percentage" office:value="0.489552" calcext:value-type="percentage">
            <text:p>49%</text:p>
          </table:table-cell>
          <table:table-cell table:style-name="ce89" office:value-type="float" office:value="3656.4" calcext:value-type="float">
            <text:p>3 656,40</text:p>
          </table:table-cell>
          <table:table-cell table:style-name="ce96" table:formula="of:=[.U416]/[.$P416]" office:value-type="percentage" office:value="0.73128" calcext:value-type="percentage">
            <text:p>73%</text:p>
          </table:table-cell>
          <table:table-cell table:style-name="ce89" office:value-type="float" office:value="4812.72" calcext:value-type="float">
            <text:p>4 812,72</text:p>
          </table:table-cell>
          <table:table-cell table:style-name="ce101" table:formula="of:=[.W416]/[.$P416]" office:value-type="percentage" office:value="0.962544" calcext:value-type="percentage">
            <text:p>96%</text:p>
          </table:table-cell>
          <table:table-cell table:style-name="ce89" table:formula="of:=[.K416]" office:value-type="float" office:value="5000" calcext:value-type="float">
            <text:p>5 000,00</text:p>
          </table:table-cell>
          <table:table-cell table:style-name="ce104" table:formula="of:=[.K416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7.2 Rodina a hmotná núdz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10.4.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1982.12" calcext:value-type="float">
            <text:p>1 982,12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600" calcext:value-type="float">
            <text:p>1 600,00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30" office:value-type="float" office:value="1300" calcext:value-type="float">
            <text:p>1 300,00</text:p>
          </table:table-cell>
          <table:table-cell table:style-name="ce30" table:number-columns-repeated="4"/>
          <table:table-cell table:style-name="ce30" table:formula="of:=[.K420]+SUM([.L420:.O420])" office:value-type="float" office:value="1300" calcext:value-type="float">
            <text:p>1 300,00</text:p>
          </table:table-cell>
          <table:table-cell table:style-name="ce30" office:value-type="float" office:value="188.16" calcext:value-type="float">
            <text:p>188,16</text:p>
          </table:table-cell>
          <table:table-cell table:style-name="ce43" table:formula="of:=[.Q420]/[.$P420]" office:value-type="percentage" office:value="0.144738461538462" calcext:value-type="percentage">
            <text:p>14%</text:p>
          </table:table-cell>
          <table:table-cell table:style-name="ce30" office:value-type="float" office:value="399.84" calcext:value-type="float">
            <text:p>399,84</text:p>
          </table:table-cell>
          <table:table-cell table:style-name="ce43" table:formula="of:=[.S420]/[.$P420]" office:value-type="percentage" office:value="0.307569230769231" calcext:value-type="percentage">
            <text:p>31%</text:p>
          </table:table-cell>
          <table:table-cell table:style-name="ce30" office:value-type="float" office:value="493.92" calcext:value-type="float">
            <text:p>493,92</text:p>
          </table:table-cell>
          <table:table-cell table:style-name="ce43" table:formula="of:=[.U420]/[.$P420]" office:value-type="percentage" office:value="0.379938461538462" calcext:value-type="percentage">
            <text:p>38%</text:p>
          </table:table-cell>
          <table:table-cell table:style-name="ce30" office:value-type="float" office:value="540.96" calcext:value-type="float">
            <text:p>540,96</text:p>
          </table:table-cell>
          <table:table-cell table:style-name="ce43" table:formula="of:=[.W420]/[.$P420]" office:value-type="percentage" office:value="0.416123076923077" calcext:value-type="percentage">
            <text:p>42%</text:p>
          </table:table-cell>
          <table:table-cell table:style-name="ce30" table:formula="of:=[.K420]" office:value-type="float" office:value="1300" calcext:value-type="float">
            <text:p>1 300,00</text:p>
          </table:table-cell>
          <table:table-cell table:style-name="ce30" table:formula="of:=[.Y420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4" office:value-type="string" calcext:value-type="string">
            <text:p>10.7.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742" calcext:value-type="float">
            <text:p>742,00</text:p>
          </table:table-cell>
          <table:table-cell table:style-name="ce30" office:value-type="float" office:value="700" calcext:value-type="float">
            <text:p>700,00</text:p>
          </table:table-cell>
          <table:table-cell table:style-name="ce30" table:number-columns-repeated="3"/>
          <table:table-cell table:style-name="ce30" office:value-type="float" office:value="-35" calcext:value-type="float">
            <text:p>-35,00</text:p>
          </table:table-cell>
          <table:table-cell table:style-name="ce30" table:formula="of:=[.K421]+SUM([.L421:.O421])" office:value-type="float" office:value="665" calcext:value-type="float">
            <text:p>665,00</text:p>
          </table:table-cell>
          <table:table-cell table:style-name="ce30" office:value-type="float" office:value="42" calcext:value-type="float">
            <text:p>42,00</text:p>
          </table:table-cell>
          <table:table-cell table:style-name="ce43" table:formula="of:=[.Q421]/[.$P421]" office:value-type="percentage" office:value="0.0631578947368421" calcext:value-type="percentage">
            <text:p>6%</text:p>
          </table:table-cell>
          <table:table-cell table:style-name="ce30" office:value-type="float" office:value="63" calcext:value-type="float">
            <text:p>63,00</text:p>
          </table:table-cell>
          <table:table-cell table:style-name="ce43" table:formula="of:=[.S421]/[.$P421]" office:value-type="percentage" office:value="0.0947368421052632" calcext:value-type="percentage">
            <text:p>9%</text:p>
          </table:table-cell>
          <table:table-cell table:style-name="ce30" office:value-type="float" office:value="136" calcext:value-type="float">
            <text:p>136,00</text:p>
          </table:table-cell>
          <table:table-cell table:style-name="ce43" table:formula="of:=[.U421]/[.$P421]" office:value-type="percentage" office:value="0.204511278195489" calcext:value-type="percentage">
            <text:p>20%</text:p>
          </table:table-cell>
          <table:table-cell table:style-name="ce30" office:value-type="float" office:value="493" calcext:value-type="float">
            <text:p>493,00</text:p>
          </table:table-cell>
          <table:table-cell table:style-name="ce43" table:formula="of:=[.W421]/[.$P421]" office:value-type="percentage" office:value="0.741353383458647" calcext:value-type="percentage">
            <text:p>74%</text:p>
          </table:table-cell>
          <table:table-cell table:style-name="ce30" table:formula="of:=[.K421]" office:value-type="float" office:value="700" calcext:value-type="float">
            <text:p>700,00</text:p>
          </table:table-cell>
          <table:table-cell table:style-name="ce30" table:formula="of:=[.Y421]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420:.G421])" office:value-type="float" office:value="1982.12" calcext:value-type="float">
            <text:p>1 982,12</text:p>
          </table:table-cell>
          <table:table-cell table:style-name="ce90" table:formula="of:=SUM([.H420:.H421])" office:value-type="float" office:value="1620.36" calcext:value-type="float">
            <text:p>1 620,36</text:p>
          </table:table-cell>
          <table:table-cell table:style-name="ce90" table:formula="of:=SUM([.I420:.I421])" office:value-type="float" office:value="1600" calcext:value-type="float">
            <text:p>1 600,00</text:p>
          </table:table-cell>
          <table:table-cell table:style-name="ce90" table:formula="of:=SUM([.J420:.J421])" office:value-type="float" office:value="2059.12" calcext:value-type="float">
            <text:p>2 059,12</text:p>
          </table:table-cell>
          <table:table-cell table:style-name="ce90" table:formula="of:=SUM([.K420:.K421])" office:value-type="float" office:value="2000" calcext:value-type="float">
            <text:p>2 000,00</text:p>
          </table:table-cell>
          <table:table-cell table:style-name="ce90" table:formula="of:=SUM([.L420:.L421])" office:value-type="float" office:value="0" calcext:value-type="float">
            <text:p>0,00</text:p>
          </table:table-cell>
          <table:table-cell table:style-name="ce90" table:formula="of:=SUM([.M420:.M421])" office:value-type="float" office:value="0" calcext:value-type="float">
            <text:p>0,00</text:p>
          </table:table-cell>
          <table:table-cell table:style-name="ce90" table:formula="of:=SUM([.N420:.N421])" office:value-type="float" office:value="0" calcext:value-type="float">
            <text:p>0,00</text:p>
          </table:table-cell>
          <table:table-cell table:style-name="ce90" table:formula="of:=SUM([.O420:.O421])" office:value-type="float" office:value="-35" calcext:value-type="float">
            <text:p>-35,00</text:p>
          </table:table-cell>
          <table:table-cell table:style-name="ce90" table:formula="of:=SUM([.P420:.P421])" office:value-type="float" office:value="1965" calcext:value-type="float">
            <text:p>1 965,00</text:p>
          </table:table-cell>
          <table:table-cell table:style-name="ce90" table:formula="of:=SUM([.Q420:.Q421])" office:value-type="float" office:value="230.16" calcext:value-type="float">
            <text:p>230,16</text:p>
          </table:table-cell>
          <table:table-cell table:style-name="ce97" table:formula="of:=[.Q422]/[.$P422]" office:value-type="percentage" office:value="0.117129770992366" calcext:value-type="percentage">
            <text:p>12%</text:p>
          </table:table-cell>
          <table:table-cell table:style-name="ce90" table:formula="of:=SUM([.S420:.S421])" office:value-type="float" office:value="462.84" calcext:value-type="float">
            <text:p>462,84</text:p>
          </table:table-cell>
          <table:table-cell table:style-name="ce97" table:formula="of:=[.S422]/[.$P422]" office:value-type="percentage" office:value="0.235541984732824" calcext:value-type="percentage">
            <text:p>24%</text:p>
          </table:table-cell>
          <table:table-cell table:style-name="ce90" table:formula="of:=SUM([.U420:.U421])" office:value-type="float" office:value="629.92" calcext:value-type="float">
            <text:p>629,92</text:p>
          </table:table-cell>
          <table:table-cell table:style-name="ce97" table:formula="of:=[.U422]/[.$P422]" office:value-type="percentage" office:value="0.320569974554707" calcext:value-type="percentage">
            <text:p>32%</text:p>
          </table:table-cell>
          <table:table-cell table:style-name="ce90" table:formula="of:=SUM([.W420:.W421])" office:value-type="float" office:value="1033.96" calcext:value-type="float">
            <text:p>1 033,96</text:p>
          </table:table-cell>
          <table:table-cell table:style-name="ce97" table:formula="of:=[.W422]/[.$P422]" office:value-type="percentage" office:value="0.526188295165394" calcext:value-type="percentage">
            <text:p>53%</text:p>
          </table:table-cell>
          <table:table-cell table:style-name="ce90" table:formula="of:=SUM([.Y420:.Y421])" office:value-type="float" office:value="2000" calcext:value-type="float">
            <text:p>2 000,00</text:p>
          </table:table-cell>
          <table:table-cell table:style-name="ce90" table:formula="of:=SUM([.Z420:.Z421])" office:value-type="float" office:value="2000" calcext:value-type="float">
            <text:p>2 0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office:value-type="string" calcext:value-type="string">
            <text:p>10.4.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office:value-type="float" office:value="2916.74" calcext:value-type="float">
            <text:p>2 916,74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office:value-type="float" office:value="3400" calcext:value-type="float">
            <text:p>3 400,00</text:p>
          </table:table-cell>
          <table:table-cell table:style-name="ce30" office:value-type="float" office:value="3000" calcext:value-type="float">
            <text:p>3 000,00</text:p>
          </table:table-cell>
          <table:table-cell table:style-name="ce30" table:number-columns-repeated="2"/>
          <table:table-cell table:style-name="ce30" office:value-type="float" office:value="1850" calcext:value-type="float">
            <text:p>1 850,00</text:p>
          </table:table-cell>
          <table:table-cell table:style-name="ce30"/>
          <table:table-cell table:style-name="ce30" table:formula="of:=[.K423]+SUM([.L423:.O423])" office:value-type="float" office:value="4850" calcext:value-type="float">
            <text:p>4 850,0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43" table:formula="of:=[.Q423]/[.$P423]" office:value-type="percentage" office:value="0.0412371134020619" calcext:value-type="percentage">
            <text:p>4%</text:p>
          </table:table-cell>
          <table:table-cell table:style-name="ce30" office:value-type="float" office:value="1400" calcext:value-type="float">
            <text:p>1 400,00</text:p>
          </table:table-cell>
          <table:table-cell table:style-name="ce43" table:formula="of:=[.S423]/[.$P423]" office:value-type="percentage" office:value="0.288659793814433" calcext:value-type="percentage">
            <text:p>29%</text:p>
          </table:table-cell>
          <table:table-cell table:style-name="ce30" office:value-type="float" office:value="1400" calcext:value-type="float">
            <text:p>1 400,00</text:p>
          </table:table-cell>
          <table:table-cell table:style-name="ce43" table:formula="of:=[.U423]/[.$P423]" office:value-type="percentage" office:value="0.288659793814433" calcext:value-type="percentage">
            <text:p>29%</text:p>
          </table:table-cell>
          <table:table-cell table:style-name="ce30" office:value-type="float" office:value="4850" calcext:value-type="float">
            <text:p>4 850,00</text:p>
          </table:table-cell>
          <table:table-cell table:style-name="ce43" table:formula="of:=[.W423]/[.$P423]" office:value-type="percentage" office:value="1" calcext:value-type="percentage">
            <text:p>100%</text:p>
          </table:table-cell>
          <table:table-cell table:style-name="ce30" table:formula="of:=[.K423]" office:value-type="float" office:value="3000" calcext:value-type="float">
            <text:p>3 000,00</text:p>
          </table:table-cell>
          <table:table-cell table:style-name="ce30" table:formula="of:=[.Y423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4" office:value-type="string" calcext:value-type="string">
            <text:p>10.7.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string" calcext:value-type="string">
            <text:p>Transfery</text:p>
          </table:table-cell>
          <table:table-cell table:style-name="ce30" office:value-type="float" office:value="4080.22" calcext:value-type="float">
            <text:p>4 080,22</text:p>
          </table:table-cell>
          <table:table-cell table:style-name="ce30" office:value-type="float" office:value="2915.87" calcext:value-type="float">
            <text:p>2 915,87</text:p>
          </table:table-cell>
          <table:table-cell table:style-name="ce30" office:value-type="float" office:value="2000" calcext:value-type="float">
            <text:p>2 000,00</text:p>
          </table:table-cell>
          <table:table-cell table:style-name="ce30" office:value-type="float" office:value="150" calcext:value-type="float">
            <text:p>150,00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0" table:number-columns-repeated="4"/>
          <table:table-cell table:style-name="ce30" table:formula="of:=[.K424]+SUM([.L424:.O424])" office:value-type="float" office:value="500" calcext:value-type="float">
            <text:p>5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24]/[.$P424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24]/[.$P424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24]/[.$P424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24]/[.$P424]" office:value-type="percentage" office:value="0" calcext:value-type="percentage">
            <text:p>0%</text:p>
          </table:table-cell>
          <table:table-cell table:style-name="ce30" table:formula="of:=[.K424]" office:value-type="float" office:value="500" calcext:value-type="float">
            <text:p>500,00</text:p>
          </table:table-cell>
          <table:table-cell table:style-name="ce30" table:formula="of:=[.Y424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423:.G424])" office:value-type="float" office:value="7080.22" calcext:value-type="float">
            <text:p>7 080,22</text:p>
          </table:table-cell>
          <table:table-cell table:style-name="ce90" table:formula="of:=SUM([.H423:.H424])" office:value-type="float" office:value="5832.61" calcext:value-type="float">
            <text:p>5 832,61</text:p>
          </table:table-cell>
          <table:table-cell table:style-name="ce90" table:formula="of:=SUM([.I423:.I424])" office:value-type="float" office:value="5000" calcext:value-type="float">
            <text:p>5 000,00</text:p>
          </table:table-cell>
          <table:table-cell table:style-name="ce90" table:formula="of:=SUM([.J423:.J424])" office:value-type="float" office:value="3550" calcext:value-type="float">
            <text:p>3 550,00</text:p>
          </table:table-cell>
          <table:table-cell table:style-name="ce90" table:formula="of:=SUM([.K423:.K424])" office:value-type="float" office:value="3500" calcext:value-type="float">
            <text:p>3 500,00</text:p>
          </table:table-cell>
          <table:table-cell table:style-name="ce90" table:formula="of:=SUM([.L423:.L424])" office:value-type="float" office:value="0" calcext:value-type="float">
            <text:p>0,00</text:p>
          </table:table-cell>
          <table:table-cell table:style-name="ce90" table:formula="of:=SUM([.M423:.M424])" office:value-type="float" office:value="0" calcext:value-type="float">
            <text:p>0,00</text:p>
          </table:table-cell>
          <table:table-cell table:style-name="ce90" table:formula="of:=SUM([.N423:.N424])" office:value-type="float" office:value="1850" calcext:value-type="float">
            <text:p>1 850,00</text:p>
          </table:table-cell>
          <table:table-cell table:style-name="ce90" table:formula="of:=SUM([.O423:.O424])" office:value-type="float" office:value="0" calcext:value-type="float">
            <text:p>0,00</text:p>
          </table:table-cell>
          <table:table-cell table:style-name="ce90" table:formula="of:=SUM([.P423:.P424])" office:value-type="float" office:value="5350" calcext:value-type="float">
            <text:p>5 350,00</text:p>
          </table:table-cell>
          <table:table-cell table:style-name="ce90" table:formula="of:=SUM([.Q423:.Q424])" office:value-type="float" office:value="200" calcext:value-type="float">
            <text:p>200,00</text:p>
          </table:table-cell>
          <table:table-cell table:style-name="ce97" table:formula="of:=[.Q425]/[.$P425]" office:value-type="percentage" office:value="0.0373831775700935" calcext:value-type="percentage">
            <text:p>4%</text:p>
          </table:table-cell>
          <table:table-cell table:style-name="ce90" table:formula="of:=SUM([.S423:.S424])" office:value-type="float" office:value="1400" calcext:value-type="float">
            <text:p>1 400,00</text:p>
          </table:table-cell>
          <table:table-cell table:style-name="ce97" table:formula="of:=[.S425]/[.$P425]" office:value-type="percentage" office:value="0.261682242990654" calcext:value-type="percentage">
            <text:p>26%</text:p>
          </table:table-cell>
          <table:table-cell table:style-name="ce90" table:formula="of:=SUM([.U423:.U424])" office:value-type="float" office:value="1400" calcext:value-type="float">
            <text:p>1 400,00</text:p>
          </table:table-cell>
          <table:table-cell table:style-name="ce97" table:formula="of:=[.U425]/[.$P425]" office:value-type="percentage" office:value="0.261682242990654" calcext:value-type="percentage">
            <text:p>26%</text:p>
          </table:table-cell>
          <table:table-cell table:style-name="ce90" table:formula="of:=SUM([.W423:.W424])" office:value-type="float" office:value="4850" calcext:value-type="float">
            <text:p>4 850,00</text:p>
          </table:table-cell>
          <table:table-cell table:style-name="ce97" table:formula="of:=[.W425]/[.$P425]" office:value-type="percentage" office:value="0.906542056074766" calcext:value-type="percentage">
            <text:p>91%</text:p>
          </table:table-cell>
          <table:table-cell table:style-name="ce90" table:formula="of:=SUM([.Y423:.Y424])" office:value-type="float" office:value="3500" calcext:value-type="float">
            <text:p>3 500,00</text:p>
          </table:table-cell>
          <table:table-cell table:style-name="ce90" table:formula="of:=SUM([.Z423:.Z424])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422]+[.G425]" office:value-type="float" office:value="9062.34" calcext:value-type="float">
            <text:p>9 062,34</text:p>
          </table:table-cell>
          <table:table-cell table:style-name="ce31" table:formula="of:=[.H422]+[.H425]" office:value-type="float" office:value="7452.97" calcext:value-type="float">
            <text:p>7 452,97</text:p>
          </table:table-cell>
          <table:table-cell table:style-name="ce31" table:formula="of:=[.I422]+[.I425]" office:value-type="float" office:value="6600" calcext:value-type="float">
            <text:p>6 600,00</text:p>
          </table:table-cell>
          <table:table-cell table:style-name="ce31" table:formula="of:=[.J422]+[.J425]" office:value-type="float" office:value="5609.12" calcext:value-type="float">
            <text:p>5 609,12</text:p>
          </table:table-cell>
          <table:table-cell table:style-name="ce31" table:formula="of:=[.K422]+[.K425]" office:value-type="float" office:value="5500" calcext:value-type="float">
            <text:p>5 500,00</text:p>
          </table:table-cell>
          <table:table-cell table:style-name="ce31" table:formula="of:=[.L422]+[.L425]" office:value-type="float" office:value="0" calcext:value-type="float">
            <text:p>0,00</text:p>
          </table:table-cell>
          <table:table-cell table:style-name="ce31" table:formula="of:=[.M422]+[.M425]" office:value-type="float" office:value="0" calcext:value-type="float">
            <text:p>0,00</text:p>
          </table:table-cell>
          <table:table-cell table:style-name="ce31" table:formula="of:=[.N422]+[.N425]" office:value-type="float" office:value="1850" calcext:value-type="float">
            <text:p>1 850,00</text:p>
          </table:table-cell>
          <table:table-cell table:style-name="ce31" table:formula="of:=[.O422]+[.O425]" office:value-type="float" office:value="-35" calcext:value-type="float">
            <text:p>-35,00</text:p>
          </table:table-cell>
          <table:table-cell table:style-name="ce31" table:formula="of:=[.P422]+[.P425]" office:value-type="float" office:value="7315" calcext:value-type="float">
            <text:p>7 315,00</text:p>
          </table:table-cell>
          <table:table-cell table:style-name="ce31" table:formula="of:=[.Q422]+[.Q425]" office:value-type="float" office:value="430.16" calcext:value-type="float">
            <text:p>430,16</text:p>
          </table:table-cell>
          <table:table-cell table:style-name="ce44" table:formula="of:=[.Q426]/[.$P426]" office:value-type="percentage" office:value="0.0588051948051948" calcext:value-type="percentage">
            <text:p>6%</text:p>
          </table:table-cell>
          <table:table-cell table:style-name="ce31" table:formula="of:=[.S422]+[.S425]" office:value-type="float" office:value="1862.84" calcext:value-type="float">
            <text:p>1 862,84</text:p>
          </table:table-cell>
          <table:table-cell table:style-name="ce44" table:formula="of:=[.S426]/[.$P426]" office:value-type="percentage" office:value="0.25466028708134" calcext:value-type="percentage">
            <text:p>25%</text:p>
          </table:table-cell>
          <table:table-cell table:style-name="ce31" table:formula="of:=[.U422]+[.U425]" office:value-type="float" office:value="2029.92" calcext:value-type="float">
            <text:p>2 029,92</text:p>
          </table:table-cell>
          <table:table-cell table:style-name="ce44" table:formula="of:=[.U426]/[.$P426]" office:value-type="percentage" office:value="0.277501025290499" calcext:value-type="percentage">
            <text:p>28%</text:p>
          </table:table-cell>
          <table:table-cell table:style-name="ce31" table:formula="of:=[.W422]+[.W425]" office:value-type="float" office:value="5883.96" calcext:value-type="float">
            <text:p>5 883,96</text:p>
          </table:table-cell>
          <table:table-cell table:style-name="ce44" table:formula="of:=[.W426]/[.$P426]" office:value-type="percentage" office:value="0.804369104579631" calcext:value-type="percentage">
            <text:p>80%</text:p>
          </table:table-cell>
          <table:table-cell table:style-name="ce31" table:formula="of:=[.Y422]+[.Y425]" office:value-type="float" office:value="5500" calcext:value-type="float">
            <text:p>5 500,00</text:p>
          </table:table-cell>
          <table:table-cell table:style-name="ce31" table:formula="of:=[.Z422]+[.Z425]" office:value-type="float" office:value="5500" calcext:value-type="float">
            <text:p>5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7.3 Nezamestnanosť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 table:number-columns-spanned="1" table:number-rows-spanned="3">
            <text:p>06.2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5830" calcext:value-type="float">
            <text:p>5 830,00</text:p>
          </table:table-cell>
          <table:table-cell table:style-name="ce30" table:number-columns-repeated="2"/>
          <table:table-cell table:style-name="ce30" office:value-type="float" office:value="-2000" calcext:value-type="float">
            <text:p>-2 000,00</text:p>
          </table:table-cell>
          <table:table-cell table:style-name="ce30" office:value-type="float" office:value="-3830" calcext:value-type="float">
            <text:p>-3 830,00</text:p>
          </table:table-cell>
          <table:table-cell table:style-name="ce30" table:formula="of:=[.K430]+SUM([.L430:.O43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30]/[.$P43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30]/[.$P43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30]/[.$P43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30]/[.$P430]" office:value-type="string" office:string-value="" calcext:value-type="error">
            <text:p>#DIV/0!</text:p>
          </table:table-cell>
          <table:table-cell table:style-name="ce30" table:formula="of:=[.K430]" office:value-type="float" office:value="5830" calcext:value-type="float">
            <text:p>5 830,00</text:p>
          </table:table-cell>
          <table:table-cell table:style-name="ce30" table:formula="of:=[.Y430]" office:value-type="float" office:value="5830" calcext:value-type="float">
            <text:p>5 83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2038" calcext:value-type="float">
            <text:p>2 038,00</text:p>
          </table:table-cell>
          <table:table-cell table:style-name="ce30" table:number-columns-repeated="2"/>
          <table:table-cell table:style-name="ce30" office:value-type="float" office:value="-2038" calcext:value-type="float">
            <text:p>-2 038,00</text:p>
          </table:table-cell>
          <table:table-cell table:style-name="ce30"/>
          <table:table-cell table:style-name="ce30" table:formula="of:=[.K431]+SUM([.L431:.O431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31]/[.$P43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31]/[.$P43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31]/[.$P43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31]/[.$P431]" office:value-type="string" office:string-value="" calcext:value-type="error">
            <text:p>#DIV/0!</text:p>
          </table:table-cell>
          <table:table-cell table:style-name="ce30" table:formula="of:=[.K431]" office:value-type="float" office:value="2038" calcext:value-type="float">
            <text:p>2 038,00</text:p>
          </table:table-cell>
          <table:table-cell table:style-name="ce30" table:formula="of:=[.Y431]" office:value-type="float" office:value="2038" calcext:value-type="float">
            <text:p>2 03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700" calcext:value-type="float">
            <text:p>700,00</text:p>
          </table:table-cell>
          <table:table-cell table:style-name="ce30" table:number-columns-repeated="2"/>
          <table:table-cell table:style-name="ce30" office:value-type="float" office:value="-700" calcext:value-type="float">
            <text:p>-700,00</text:p>
          </table:table-cell>
          <table:table-cell table:style-name="ce30"/>
          <table:table-cell table:style-name="ce30" table:formula="of:=[.K432]+SUM([.L432:.O432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32]/[.$P43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32]/[.$P43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32]/[.$P43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32]/[.$P432]" office:value-type="string" office:string-value="" calcext:value-type="error">
            <text:p>#DIV/0!</text:p>
          </table:table-cell>
          <table:table-cell table:style-name="ce30" table:formula="of:=[.K432]" office:value-type="float" office:value="700" calcext:value-type="float">
            <text:p>700,00</text:p>
          </table:table-cell>
          <table:table-cell table:style-name="ce30" table:formula="of:=[.Y432]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string" calcext:value-type="string">
            <text:p>Štátna dotácia</text:p>
          </table:table-cell>
          <table:table-cell table:style-name="ce90" table:formula="of:=SUM([.G430:.G432])" office:value-type="float" office:value="0" calcext:value-type="float">
            <text:p>0,00</text:p>
          </table:table-cell>
          <table:table-cell table:style-name="ce90" table:formula="of:=SUM([.H430:.H432])" office:value-type="float" office:value="0" calcext:value-type="float">
            <text:p>0,00</text:p>
          </table:table-cell>
          <table:table-cell table:style-name="ce90" table:formula="of:=SUM([.I430:.I432])" office:value-type="float" office:value="0" calcext:value-type="float">
            <text:p>0,00</text:p>
          </table:table-cell>
          <table:table-cell table:style-name="ce90" table:formula="of:=SUM([.J430:.J432])" office:value-type="float" office:value="0" calcext:value-type="float">
            <text:p>0,00</text:p>
          </table:table-cell>
          <table:table-cell table:style-name="ce90" table:formula="of:=SUM([.K430:.K432])" office:value-type="float" office:value="8568" calcext:value-type="float">
            <text:p>8 568,00</text:p>
          </table:table-cell>
          <table:table-cell table:style-name="ce90" table:formula="of:=SUM([.L430:.L432])" office:value-type="float" office:value="0" calcext:value-type="float">
            <text:p>0,00</text:p>
          </table:table-cell>
          <table:table-cell table:style-name="ce90" table:formula="of:=SUM([.M430:.M432])" office:value-type="float" office:value="0" calcext:value-type="float">
            <text:p>0,00</text:p>
          </table:table-cell>
          <table:table-cell table:style-name="ce90" table:formula="of:=SUM([.N430:.N432])" office:value-type="float" office:value="-4738" calcext:value-type="float">
            <text:p>-4 738,00</text:p>
          </table:table-cell>
          <table:table-cell table:style-name="ce90" table:formula="of:=SUM([.O430:.O432])" office:value-type="float" office:value="-3830" calcext:value-type="float">
            <text:p>-3 830,00</text:p>
          </table:table-cell>
          <table:table-cell table:style-name="ce90" table:formula="of:=SUM([.P430:.P432])" office:value-type="float" office:value="0" calcext:value-type="float">
            <text:p>0,00</text:p>
          </table:table-cell>
          <table:table-cell table:style-name="ce90" table:formula="of:=SUM([.Q430:.Q432])" office:value-type="float" office:value="0" calcext:value-type="float">
            <text:p>0,00</text:p>
          </table:table-cell>
          <table:table-cell table:style-name="ce97" table:formula="of:=[.Q433]/[.$P433]" office:value-type="string" office:string-value="" calcext:value-type="error">
            <text:p>#DIV/0!</text:p>
          </table:table-cell>
          <table:table-cell table:style-name="ce90" table:formula="of:=SUM([.S430:.S432])" office:value-type="float" office:value="0" calcext:value-type="float">
            <text:p>0,00</text:p>
          </table:table-cell>
          <table:table-cell table:style-name="ce97" table:formula="of:=[.S433]/[.$P433]" office:value-type="string" office:string-value="" calcext:value-type="error">
            <text:p>#DIV/0!</text:p>
          </table:table-cell>
          <table:table-cell table:style-name="ce90" table:formula="of:=SUM([.U430:.U432])" office:value-type="float" office:value="0" calcext:value-type="float">
            <text:p>0,00</text:p>
          </table:table-cell>
          <table:table-cell table:style-name="ce97" table:formula="of:=[.U433]/[.$P433]" office:value-type="string" office:string-value="" calcext:value-type="error">
            <text:p>#DIV/0!</text:p>
          </table:table-cell>
          <table:table-cell table:style-name="ce90" table:formula="of:=SUM([.W430:.W432])" office:value-type="float" office:value="0" calcext:value-type="float">
            <text:p>0,00</text:p>
          </table:table-cell>
          <table:table-cell table:style-name="ce97" table:formula="of:=[.W433]/[.$P433]" office:value-type="string" office:string-value="" calcext:value-type="error">
            <text:p>#DIV/0!</text:p>
          </table:table-cell>
          <table:table-cell table:style-name="ce90" table:formula="of:=SUM([.Y430:.Y432])" office:value-type="float" office:value="8568" calcext:value-type="float">
            <text:p>8 568,00</text:p>
          </table:table-cell>
          <table:table-cell table:style-name="ce90" table:formula="of:=SUM([.Z430:.Z432])" office:value-type="float" office:value="8568" calcext:value-type="float">
            <text:p>8 56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 table:number-columns-spanned="1" table:number-rows-spanned="3">
            <text:p>06.2.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string" calcext:value-type="string">
            <text:p>Mzdy</text:p>
          </table:table-cell>
          <table:table-cell table:style-name="ce30" office:value-type="float" office:value="6101.81" calcext:value-type="float">
            <text:p>6 101,81</text:p>
          </table:table-cell>
          <table:table-cell table:style-name="ce30" office:value-type="float" office:value="7217.85" calcext:value-type="float">
            <text:p>7 217,85</text:p>
          </table:table-cell>
          <table:table-cell table:style-name="ce30" office:value-type="float" office:value="6850" calcext:value-type="float">
            <text:p>6 850,00</text:p>
          </table:table-cell>
          <table:table-cell table:style-name="ce30" office:value-type="float" office:value="6323.5" calcext:value-type="float">
            <text:p>6 323,5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434]+SUM([.L434:.O434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34]/[.$P434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34]/[.$P434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34]/[.$P434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34]/[.$P434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20" calcext:value-type="float">
            <text:p>620</text:p>
          </table:table-cell>
          <table:table-cell table:style-name="ce18" office:value-type="string" calcext:value-type="string">
            <text:p>Odvody</text:p>
          </table:table-cell>
          <table:table-cell table:style-name="ce30" office:value-type="float" office:value="2198.24" calcext:value-type="float">
            <text:p>2 198,24</text:p>
          </table:table-cell>
          <table:table-cell table:style-name="ce30" office:value-type="float" office:value="2593.47" calcext:value-type="float">
            <text:p>2 593,47</text:p>
          </table:table-cell>
          <table:table-cell table:style-name="ce30" office:value-type="float" office:value="2396" calcext:value-type="float">
            <text:p>2 396,00</text:p>
          </table:table-cell>
          <table:table-cell table:style-name="ce30" office:value-type="float" office:value="2122.5" calcext:value-type="float">
            <text:p>2 122,5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435]+SUM([.L435:.O435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35]/[.$P435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35]/[.$P435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35]/[.$P435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35]/[.$P435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" office:value-type="float" office:value="630" calcext:value-type="float">
            <text:p>630</text:p>
          </table:table-cell>
          <table:table-cell table:style-name="ce18" office:value-type="string" calcext:value-type="string">
            <text:p>Tovary a služby</text:p>
          </table:table-cell>
          <table:table-cell table:style-name="ce30" office:value-type="float" office:value="1486.56" calcext:value-type="float">
            <text:p>1 486,56</text:p>
          </table:table-cell>
          <table:table-cell table:style-name="ce30" office:value-type="float" office:value="740.58" calcext:value-type="float">
            <text:p>740,58</text:p>
          </table:table-cell>
          <table:table-cell table:style-name="ce30" office:value-type="float" office:value="1879" calcext:value-type="float">
            <text:p>1 879,00</text:p>
          </table:table-cell>
          <table:table-cell table:style-name="ce30" office:value-type="float" office:value="1339.34" calcext:value-type="float">
            <text:p>1 339,34</text:p>
          </table:table-cell>
          <table:table-cell table:style-name="ce30" office:value-type="float" office:value="768" calcext:value-type="float">
            <text:p>768,00</text:p>
          </table:table-cell>
          <table:table-cell table:style-name="ce30" table:number-columns-repeated="2"/>
          <table:table-cell table:style-name="ce30" office:value-type="float" office:value="1802" calcext:value-type="float">
            <text:p>1 802,00</text:p>
          </table:table-cell>
          <table:table-cell table:style-name="ce30" table:formula="of:=35-2500" office:value-type="float" office:value="-2465" calcext:value-type="float">
            <text:p>-2 465,00</text:p>
          </table:table-cell>
          <table:table-cell table:style-name="ce30" table:formula="of:=[.K436]+SUM([.L436:.O436])" office:value-type="float" office:value="105" calcext:value-type="float">
            <text:p>105,00</text:p>
          </table:table-cell>
          <table:table-cell table:style-name="ce30" office:value-type="float" office:value="37.46" calcext:value-type="float">
            <text:p>37,46</text:p>
          </table:table-cell>
          <table:table-cell table:style-name="ce43" table:formula="of:=[.Q436]/[.$P436]" office:value-type="percentage" office:value="0.356761904761905" calcext:value-type="percentage">
            <text:p>36%</text:p>
          </table:table-cell>
          <table:table-cell table:style-name="ce30" office:value-type="float" office:value="67.54" calcext:value-type="float">
            <text:p>67,54</text:p>
          </table:table-cell>
          <table:table-cell table:style-name="ce43" table:formula="of:=[.S436]/[.$P436]" office:value-type="percentage" office:value="0.643238095238095" calcext:value-type="percentage">
            <text:p>64%</text:p>
          </table:table-cell>
          <table:table-cell table:style-name="ce30" office:value-type="float" office:value="67.54" calcext:value-type="float">
            <text:p>67,54</text:p>
          </table:table-cell>
          <table:table-cell table:style-name="ce43" table:formula="of:=[.U436]/[.$P436]" office:value-type="percentage" office:value="0.643238095238095" calcext:value-type="percentage">
            <text:p>64%</text:p>
          </table:table-cell>
          <table:table-cell table:style-name="ce30" office:value-type="float" office:value="105.54" calcext:value-type="float">
            <text:p>105,54</text:p>
          </table:table-cell>
          <table:table-cell table:style-name="ce43" table:formula="of:=[.W436]/[.$P436]" office:value-type="percentage" office:value="1.00514285714286" calcext:value-type="percentage">
            <text:p>101%</text:p>
          </table:table-cell>
          <table:table-cell table:style-name="ce30" office:value-type="float" office:value="758" calcext:value-type="float">
            <text:p>758,00</text:p>
          </table:table-cell>
          <table:table-cell table:style-name="ce30" office:value-type="float" office:value="768" calcext:value-type="float">
            <text:p>76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Zdroj kytia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string" calcext:value-type="string">
            <text:p>Vlasté zdroje</text:p>
          </table:table-cell>
          <table:table-cell table:style-name="ce90" table:formula="of:=SUM([.G434:.G436])" office:value-type="float" office:value="9786.61" calcext:value-type="float">
            <text:p>9 786,61</text:p>
          </table:table-cell>
          <table:table-cell table:style-name="ce90" table:formula="of:=SUM([.H434:.H436])" office:value-type="float" office:value="10551.9" calcext:value-type="float">
            <text:p>10 551,90</text:p>
          </table:table-cell>
          <table:table-cell table:style-name="ce90" table:formula="of:=SUM([.I434:.I436])" office:value-type="float" office:value="11125" calcext:value-type="float">
            <text:p>11 125,00</text:p>
          </table:table-cell>
          <table:table-cell table:style-name="ce90" table:formula="of:=SUM([.J434:.J436])" office:value-type="float" office:value="9785.34" calcext:value-type="float">
            <text:p>9 785,34</text:p>
          </table:table-cell>
          <table:table-cell table:style-name="ce90" table:formula="of:=SUM([.K434:.K436])" office:value-type="float" office:value="768" calcext:value-type="float">
            <text:p>768,00</text:p>
          </table:table-cell>
          <table:table-cell table:style-name="ce90" table:formula="of:=SUM([.L434:.L436])" office:value-type="float" office:value="0" calcext:value-type="float">
            <text:p>0,00</text:p>
          </table:table-cell>
          <table:table-cell table:style-name="ce90" table:formula="of:=SUM([.M434:.M436])" office:value-type="float" office:value="0" calcext:value-type="float">
            <text:p>0,00</text:p>
          </table:table-cell>
          <table:table-cell table:style-name="ce90" table:formula="of:=SUM([.N434:.N436])" office:value-type="float" office:value="1802" calcext:value-type="float">
            <text:p>1 802,00</text:p>
          </table:table-cell>
          <table:table-cell table:style-name="ce90" table:formula="of:=SUM([.O434:.O436])" office:value-type="float" office:value="-2465" calcext:value-type="float">
            <text:p>-2 465,00</text:p>
          </table:table-cell>
          <table:table-cell table:style-name="ce90" table:formula="of:=SUM([.P434:.P436])" office:value-type="float" office:value="105" calcext:value-type="float">
            <text:p>105,00</text:p>
          </table:table-cell>
          <table:table-cell table:style-name="ce90" table:formula="of:=SUM([.Q434:.Q436])" office:value-type="float" office:value="37.46" calcext:value-type="float">
            <text:p>37,46</text:p>
          </table:table-cell>
          <table:table-cell table:style-name="ce97" table:formula="of:=[.Q437]/[.$P437]" office:value-type="percentage" office:value="0.356761904761905" calcext:value-type="percentage">
            <text:p>36%</text:p>
          </table:table-cell>
          <table:table-cell table:style-name="ce90" table:formula="of:=SUM([.S434:.S436])" office:value-type="float" office:value="67.54" calcext:value-type="float">
            <text:p>67,54</text:p>
          </table:table-cell>
          <table:table-cell table:style-name="ce97" table:formula="of:=[.S437]/[.$P437]" office:value-type="percentage" office:value="0.643238095238095" calcext:value-type="percentage">
            <text:p>64%</text:p>
          </table:table-cell>
          <table:table-cell table:style-name="ce90" table:formula="of:=SUM([.U434:.U436])" office:value-type="float" office:value="67.54" calcext:value-type="float">
            <text:p>67,54</text:p>
          </table:table-cell>
          <table:table-cell table:style-name="ce97" table:formula="of:=[.U437]/[.$P437]" office:value-type="percentage" office:value="0.643238095238095" calcext:value-type="percentage">
            <text:p>64%</text:p>
          </table:table-cell>
          <table:table-cell table:style-name="ce90" table:formula="of:=SUM([.W434:.W436])" office:value-type="float" office:value="105.54" calcext:value-type="float">
            <text:p>105,54</text:p>
          </table:table-cell>
          <table:table-cell table:style-name="ce97" table:formula="of:=[.W437]/[.$P437]" office:value-type="percentage" office:value="1.00514285714286" calcext:value-type="percentage">
            <text:p>101%</text:p>
          </table:table-cell>
          <table:table-cell table:style-name="ce90" table:formula="of:=SUM([.Y434:.Y436])" office:value-type="float" office:value="758" calcext:value-type="float">
            <text:p>758,00</text:p>
          </table:table-cell>
          <table:table-cell table:style-name="ce90" table:formula="of:=SUM([.Z434:.Z436])" office:value-type="float" office:value="768" calcext:value-type="float">
            <text:p>76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[.G433]+[.G437]" office:value-type="float" office:value="9786.61" calcext:value-type="float">
            <text:p>9 786,61</text:p>
          </table:table-cell>
          <table:table-cell table:style-name="ce31" table:formula="of:=[.H433]+[.H437]" office:value-type="float" office:value="10551.9" calcext:value-type="float">
            <text:p>10 551,90</text:p>
          </table:table-cell>
          <table:table-cell table:style-name="ce31" table:formula="of:=[.I433]+[.I437]" office:value-type="float" office:value="11125" calcext:value-type="float">
            <text:p>11 125,00</text:p>
          </table:table-cell>
          <table:table-cell table:style-name="ce31" table:formula="of:=[.J433]+[.J437]" office:value-type="float" office:value="9785.34" calcext:value-type="float">
            <text:p>9 785,34</text:p>
          </table:table-cell>
          <table:table-cell table:style-name="ce31" table:formula="of:=[.K433]+[.K437]" office:value-type="float" office:value="9336" calcext:value-type="float">
            <text:p>9 336,00</text:p>
          </table:table-cell>
          <table:table-cell table:style-name="ce31" table:formula="of:=[.L433]+[.L437]" office:value-type="float" office:value="0" calcext:value-type="float">
            <text:p>0,00</text:p>
          </table:table-cell>
          <table:table-cell table:style-name="ce31" table:formula="of:=[.M433]+[.M437]" office:value-type="float" office:value="0" calcext:value-type="float">
            <text:p>0,00</text:p>
          </table:table-cell>
          <table:table-cell table:style-name="ce31" table:formula="of:=[.N433]+[.N437]" office:value-type="float" office:value="-2936" calcext:value-type="float">
            <text:p>-2 936,00</text:p>
          </table:table-cell>
          <table:table-cell table:style-name="ce31" table:formula="of:=[.O433]+[.O437]" office:value-type="float" office:value="-6295" calcext:value-type="float">
            <text:p>-6 295,00</text:p>
          </table:table-cell>
          <table:table-cell table:style-name="ce31" table:formula="of:=[.P433]+[.P437]" office:value-type="float" office:value="105" calcext:value-type="float">
            <text:p>105,00</text:p>
          </table:table-cell>
          <table:table-cell table:style-name="ce31" table:formula="of:=[.Q433]+[.Q437]" office:value-type="float" office:value="37.46" calcext:value-type="float">
            <text:p>37,46</text:p>
          </table:table-cell>
          <table:table-cell table:style-name="ce44" table:formula="of:=[.Q438]/[.$P438]" office:value-type="percentage" office:value="0.356761904761905" calcext:value-type="percentage">
            <text:p>36%</text:p>
          </table:table-cell>
          <table:table-cell table:style-name="ce31" table:formula="of:=[.S433]+[.S437]" office:value-type="float" office:value="67.54" calcext:value-type="float">
            <text:p>67,54</text:p>
          </table:table-cell>
          <table:table-cell table:style-name="ce44" table:formula="of:=[.S438]/[.$P438]" office:value-type="percentage" office:value="0.643238095238095" calcext:value-type="percentage">
            <text:p>64%</text:p>
          </table:table-cell>
          <table:table-cell table:style-name="ce31" table:formula="of:=[.U433]+[.U437]" office:value-type="float" office:value="67.54" calcext:value-type="float">
            <text:p>67,54</text:p>
          </table:table-cell>
          <table:table-cell table:style-name="ce44" table:formula="of:=[.U438]/[.$P438]" office:value-type="percentage" office:value="0.643238095238095" calcext:value-type="percentage">
            <text:p>64%</text:p>
          </table:table-cell>
          <table:table-cell table:style-name="ce31" table:formula="of:=[.W433]+[.W437]" office:value-type="float" office:value="105.54" calcext:value-type="float">
            <text:p>105,54</text:p>
          </table:table-cell>
          <table:table-cell table:style-name="ce44" table:formula="of:=[.W438]/[.$P438]" office:value-type="percentage" office:value="1.00514285714286" calcext:value-type="percentage">
            <text:p>101%</text:p>
          </table:table-cell>
          <table:table-cell table:style-name="ce31" table:formula="of:=[.Y433]+[.Y437]" office:value-type="float" office:value="9326" calcext:value-type="float">
            <text:p>9 326,00</text:p>
          </table:table-cell>
          <table:table-cell table:style-name="ce31" table:formula="of:=[.Z433]+[.Z437]" office:value-type="float" office:value="9336" calcext:value-type="float">
            <text:p>9 33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8 - INVESTÍCIE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7" office:value-type="string" calcext:value-type="string" table:number-columns-spanned="1" table:number-rows-spanned="3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G463]+[.G502]+[.G531]" office:value-type="float" office:value="3000" calcext:value-type="float">
            <text:p>3 000,00</text:p>
          </table:table-cell>
          <table:table-cell table:style-name="ce32" table:formula="of:=[.H463]+[.H502]+[.H531]" office:value-type="float" office:value="0" calcext:value-type="float">
            <text:p>0,00</text:p>
          </table:table-cell>
          <table:table-cell table:style-name="ce32" table:formula="of:=[.I463]+[.I502]+[.I531]" office:value-type="float" office:value="12426" calcext:value-type="float">
            <text:p>12 426,00</text:p>
          </table:table-cell>
          <table:table-cell table:style-name="ce32" table:formula="of:=[.J463]+[.J502]+[.J531]" office:value-type="float" office:value="10000" calcext:value-type="float">
            <text:p>10 000,00</text:p>
          </table:table-cell>
          <table:table-cell table:style-name="ce32" table:formula="of:=[.K463]+[.K502]+[.K531]" office:value-type="float" office:value="0" calcext:value-type="float">
            <text:p>0,00</text:p>
          </table:table-cell>
          <table:table-cell table:style-name="ce32" table:formula="of:=[.L463]+[.L502]+[.L531]" office:value-type="float" office:value="0" calcext:value-type="float">
            <text:p>0,00</text:p>
          </table:table-cell>
          <table:table-cell table:style-name="ce32" table:formula="of:=[.M463]+[.M502]+[.M531]" office:value-type="float" office:value="0" calcext:value-type="float">
            <text:p>0,00</text:p>
          </table:table-cell>
          <table:table-cell table:style-name="ce32" table:formula="of:=[.N463]+[.N502]+[.N531]" office:value-type="float" office:value="50000" calcext:value-type="float">
            <text:p>50 000,00</text:p>
          </table:table-cell>
          <table:table-cell table:style-name="ce32" table:formula="of:=[.O463]+[.O502]+[.O531]" office:value-type="float" office:value="0" calcext:value-type="float">
            <text:p>0,00</text:p>
          </table:table-cell>
          <table:table-cell table:style-name="ce32" table:formula="of:=[.P463]+[.P502]+[.P531]" office:value-type="float" office:value="50000" calcext:value-type="float">
            <text:p>50 000,00</text:p>
          </table:table-cell>
          <table:table-cell table:style-name="ce32" table:formula="of:=[.Q463]+[.Q502]+[.Q531]" office:value-type="float" office:value="0" calcext:value-type="float">
            <text:p>0,00</text:p>
          </table:table-cell>
          <table:table-cell table:style-name="ce47" table:formula="of:=[.Q442]/[.$P442]" office:value-type="percentage" office:value="0" calcext:value-type="percentage">
            <text:p>0%</text:p>
          </table:table-cell>
          <table:table-cell table:style-name="ce32" table:formula="of:=[.S463]+[.S502]+[.S531]" office:value-type="float" office:value="0" calcext:value-type="float">
            <text:p>0,00</text:p>
          </table:table-cell>
          <table:table-cell table:style-name="ce47" table:formula="of:=[.S442]/[.$P442]" office:value-type="percentage" office:value="0" calcext:value-type="percentage">
            <text:p>0%</text:p>
          </table:table-cell>
          <table:table-cell table:style-name="ce32" table:formula="of:=[.U463]+[.U502]+[.U531]" office:value-type="float" office:value="37003.12" calcext:value-type="float">
            <text:p>37 003,12</text:p>
          </table:table-cell>
          <table:table-cell table:style-name="ce47" table:formula="of:=[.U442]/[.$P442]" office:value-type="percentage" office:value="0.7400624" calcext:value-type="percentage">
            <text:p>74%</text:p>
          </table:table-cell>
          <table:table-cell table:style-name="ce32" table:formula="of:=[.W463]+[.W502]+[.W531]" office:value-type="float" office:value="50000" calcext:value-type="float">
            <text:p>50 000,00</text:p>
          </table:table-cell>
          <table:table-cell table:style-name="ce47" table:formula="of:=[.W442]/[.$P442]" office:value-type="percentage" office:value="1" calcext:value-type="percentage">
            <text:p>100%</text:p>
          </table:table-cell>
          <table:table-cell table:style-name="ce32" table:formula="of:=[.Y463]+[.Y502]+[.Y531]" office:value-type="float" office:value="0" calcext:value-type="float">
            <text:p>0,00</text:p>
          </table:table-cell>
          <table:table-cell table:style-name="ce32" table:formula="of:=[.Z463]+[.Z502]+[.Z53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449]+[.G464]+[.G481]+[.G494]+[.G503]+[.G521]+[.G532]+[.G544]" office:value-type="float" office:value="108893.96" calcext:value-type="float">
            <text:p>108 893,96</text:p>
          </table:table-cell>
          <table:table-cell table:style-name="ce32" table:formula="of:=[.H449]+[.H464]+[.H481]+[.H494]+[.H503]+[.H521]+[.H532]+[.H544]" office:value-type="float" office:value="48692.63" calcext:value-type="float">
            <text:p>48 692,63</text:p>
          </table:table-cell>
          <table:table-cell table:style-name="ce32" table:formula="of:=[.I449]+[.I464]+[.I481]+[.I494]+[.I503]+[.I521]+[.I532]+[.I544]" office:value-type="float" office:value="179913" calcext:value-type="float">
            <text:p>179 913,00</text:p>
          </table:table-cell>
          <table:table-cell table:style-name="ce32" table:formula="of:=[.J449]+[.J464]+[.J481]+[.J494]+[.J503]+[.J521]+[.J532]+[.J544]" office:value-type="float" office:value="17117.08" calcext:value-type="float">
            <text:p>17 117,08</text:p>
          </table:table-cell>
          <table:table-cell table:style-name="ce32" table:formula="of:=[.K449]+[.K464]+[.K481]+[.K494]+[.K503]+[.K521]+[.K532]+[.K544]" office:value-type="float" office:value="360450" calcext:value-type="float">
            <text:p>360 450,00</text:p>
          </table:table-cell>
          <table:table-cell table:style-name="ce32" table:formula="of:=[.L449]+[.L464]+[.L481]+[.L494]+[.L503]+[.L521]+[.L532]+[.L544]" office:value-type="float" office:value="5000" calcext:value-type="float">
            <text:p>5 000,00</text:p>
          </table:table-cell>
          <table:table-cell table:style-name="ce32" table:formula="of:=[.M449]+[.M464]+[.M481]+[.M494]+[.M503]+[.M521]+[.M532]+[.M544]" office:value-type="float" office:value="71469.22" calcext:value-type="float">
            <text:p>71 469,22</text:p>
          </table:table-cell>
          <table:table-cell table:style-name="ce32" table:formula="of:=[.N449]+[.N464]+[.N481]+[.N494]+[.N503]+[.N521]+[.N532]+[.N544]" office:value-type="float" office:value="-24450.22" calcext:value-type="float">
            <text:p>-24 450,22</text:p>
          </table:table-cell>
          <table:table-cell table:style-name="ce32" table:formula="of:=[.O449]+[.O464]+[.O481]+[.O494]+[.O503]+[.O521]+[.O532]+[.O544]" office:value-type="float" office:value="0" calcext:value-type="float">
            <text:p>0,00</text:p>
          </table:table-cell>
          <table:table-cell table:style-name="ce32" table:formula="of:=[.P449]+[.P464]+[.P481]+[.P494]+[.P503]+[.P521]+[.P532]+[.P544]" office:value-type="float" office:value="412469" calcext:value-type="float">
            <text:p>412 469,00</text:p>
          </table:table-cell>
          <table:table-cell table:style-name="ce32" table:formula="of:=[.Q449]+[.Q464]+[.Q481]+[.Q494]+[.Q503]+[.Q521]+[.Q532]+[.Q544]" office:value-type="float" office:value="1948" calcext:value-type="float">
            <text:p>1 948,00</text:p>
          </table:table-cell>
          <table:table-cell table:style-name="ce47" table:formula="of:=[.Q443]/[.$P443]" office:value-type="percentage" office:value="0.00472277916643433" calcext:value-type="percentage">
            <text:p>0%</text:p>
          </table:table-cell>
          <table:table-cell table:style-name="ce32" table:formula="of:=[.S449]+[.S464]+[.S481]+[.S494]+[.S503]+[.S521]+[.S532]+[.S544]" office:value-type="float" office:value="63488.34" calcext:value-type="float">
            <text:p>63 488,34</text:p>
          </table:table-cell>
          <table:table-cell table:style-name="ce47" table:formula="of:=[.S443]/[.$P443]" office:value-type="percentage" office:value="0.153922694796457" calcext:value-type="percentage">
            <text:p>15%</text:p>
          </table:table-cell>
          <table:table-cell table:style-name="ce32" table:formula="of:=[.U449]+[.U464]+[.U481]+[.U494]+[.U503]+[.U521]+[.U532]+[.U544]" office:value-type="float" office:value="94484.94" calcext:value-type="float">
            <text:p>94 484,94</text:p>
          </table:table-cell>
          <table:table-cell table:style-name="ce47" table:formula="of:=[.U443]/[.$P443]" office:value-type="percentage" office:value="0.229071615078951" calcext:value-type="percentage">
            <text:p>23%</text:p>
          </table:table-cell>
          <table:table-cell table:style-name="ce32" table:formula="of:=[.W449]+[.W464]+[.W481]+[.W494]+[.W503]+[.W521]+[.W532]+[.W544]" office:value-type="float" office:value="279817.53" calcext:value-type="float">
            <text:p>279 817,53</text:p>
          </table:table-cell>
          <table:table-cell table:style-name="ce47" table:formula="of:=[.W443]/[.$P443]" office:value-type="percentage" office:value="0.678396509798312" calcext:value-type="percentage">
            <text:p>68%</text:p>
          </table:table-cell>
          <table:table-cell table:style-name="ce32" table:formula="of:=[.Y449]+[.Y464]+[.Y481]+[.Y494]+[.Y503]+[.Y521]+[.Y532]+[.Y544]" office:value-type="float" office:value="254692" calcext:value-type="float">
            <text:p>254 692,00</text:p>
          </table:table-cell>
          <table:table-cell table:style-name="ce32" table:formula="of:=[.Z449]+[.Z464]+[.Z481]+[.Z494]+[.Z503]+[.Z521]+[.Z532]+[.Z544]" office:value-type="float" office:value="242471" calcext:value-type="float">
            <text:p>242 471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Úvery</text:p>
          </table:table-cell>
          <table:table-cell table:style-name="ce32" table:formula="of:=[.G450]" office:value-type="float" office:value="34488" calcext:value-type="float">
            <text:p>34 488,00</text:p>
          </table:table-cell>
          <table:table-cell table:style-name="ce32" table:formula="of:=[.H450]" office:value-type="float" office:value="0" calcext:value-type="float">
            <text:p>0,00</text:p>
          </table:table-cell>
          <table:table-cell table:style-name="ce32" table:formula="of:=[.I450]" office:value-type="float" office:value="0" calcext:value-type="float">
            <text:p>0,00</text:p>
          </table:table-cell>
          <table:table-cell table:style-name="ce32" table:formula="of:=[.J450]" office:value-type="float" office:value="0" calcext:value-type="float">
            <text:p>0,00</text:p>
          </table:table-cell>
          <table:table-cell table:style-name="ce32" table:formula="of:=[.K450]" office:value-type="float" office:value="0" calcext:value-type="float">
            <text:p>0,00</text:p>
          </table:table-cell>
          <table:table-cell table:style-name="ce32" table:formula="of:=[.L450]" office:value-type="float" office:value="0" calcext:value-type="float">
            <text:p>0,00</text:p>
          </table:table-cell>
          <table:table-cell table:style-name="ce32" table:formula="of:=[.M450]" office:value-type="float" office:value="0" calcext:value-type="float">
            <text:p>0,00</text:p>
          </table:table-cell>
          <table:table-cell table:style-name="ce32" table:formula="of:=[.N450]" office:value-type="float" office:value="0" calcext:value-type="float">
            <text:p>0,00</text:p>
          </table:table-cell>
          <table:table-cell table:style-name="ce32" table:formula="of:=[.O450]" office:value-type="float" office:value="0" calcext:value-type="float">
            <text:p>0,00</text:p>
          </table:table-cell>
          <table:table-cell table:style-name="ce32" table:formula="of:=[.P450]" office:value-type="float" office:value="0" calcext:value-type="float">
            <text:p>0,00</text:p>
          </table:table-cell>
          <table:table-cell table:style-name="ce32" table:formula="of:=[.Q450]" office:value-type="float" office:value="0" calcext:value-type="float">
            <text:p>0,00</text:p>
          </table:table-cell>
          <table:table-cell table:style-name="ce47" table:formula="of:=[.Q444]/[.$P444]" office:value-type="string" office:string-value="" calcext:value-type="error">
            <text:p>#DIV/0!</text:p>
          </table:table-cell>
          <table:table-cell table:style-name="ce32" table:formula="of:=[.S450]" office:value-type="float" office:value="0" calcext:value-type="float">
            <text:p>0,00</text:p>
          </table:table-cell>
          <table:table-cell table:style-name="ce47" table:formula="of:=[.S444]/[.$P444]" office:value-type="string" office:string-value="" calcext:value-type="error">
            <text:p>#DIV/0!</text:p>
          </table:table-cell>
          <table:table-cell table:style-name="ce32" table:formula="of:=[.U450]" office:value-type="float" office:value="0" calcext:value-type="float">
            <text:p>0,00</text:p>
          </table:table-cell>
          <table:table-cell table:style-name="ce47" table:formula="of:=[.U444]/[.$P444]" office:value-type="string" office:string-value="" calcext:value-type="error">
            <text:p>#DIV/0!</text:p>
          </table:table-cell>
          <table:table-cell table:style-name="ce32" table:formula="of:=[.W450]" office:value-type="float" office:value="0" calcext:value-type="float">
            <text:p>0,00</text:p>
          </table:table-cell>
          <table:table-cell table:style-name="ce47" table:formula="of:=[.W444]/[.$P444]" office:value-type="string" office:string-value="" calcext:value-type="error">
            <text:p>#DIV/0!</text:p>
          </table:table-cell>
          <table:table-cell table:style-name="ce32" table:formula="of:=[.Y450]" office:value-type="float" office:value="0" calcext:value-type="float">
            <text:p>0,00</text:p>
          </table:table-cell>
          <table:table-cell table:style-name="ce32" table:formula="of:=[.Z45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442:.G444])" office:value-type="float" office:value="146381.96" calcext:value-type="float">
            <text:p>146 381,96</text:p>
          </table:table-cell>
          <table:table-cell table:style-name="ce33" table:formula="of:=SUM([.H442:.H444])" office:value-type="float" office:value="48692.63" calcext:value-type="float">
            <text:p>48 692,63</text:p>
          </table:table-cell>
          <table:table-cell table:style-name="ce33" table:formula="of:=SUM([.I442:.I444])" office:value-type="float" office:value="192339" calcext:value-type="float">
            <text:p>192 339,00</text:p>
          </table:table-cell>
          <table:table-cell table:style-name="ce33" table:formula="of:=SUM([.J442:.J444])" office:value-type="float" office:value="27117.08" calcext:value-type="float">
            <text:p>27 117,08</text:p>
          </table:table-cell>
          <table:table-cell table:style-name="ce33" table:formula="of:=SUM([.K442:.K444])" office:value-type="float" office:value="360450" calcext:value-type="float">
            <text:p>360 450,00</text:p>
          </table:table-cell>
          <table:table-cell table:style-name="ce33" table:formula="of:=SUM([.L442:.L444])" office:value-type="float" office:value="5000" calcext:value-type="float">
            <text:p>5 000,00</text:p>
          </table:table-cell>
          <table:table-cell table:style-name="ce33" table:formula="of:=SUM([.M442:.M444])" office:value-type="float" office:value="71469.22" calcext:value-type="float">
            <text:p>71 469,22</text:p>
          </table:table-cell>
          <table:table-cell table:style-name="ce33" table:formula="of:=SUM([.N442:.N444])" office:value-type="float" office:value="25549.78" calcext:value-type="float">
            <text:p>25 549,78</text:p>
          </table:table-cell>
          <table:table-cell table:style-name="ce33" table:formula="of:=SUM([.O442:.O444])" office:value-type="float" office:value="0" calcext:value-type="float">
            <text:p>0,00</text:p>
          </table:table-cell>
          <table:table-cell table:style-name="ce33" table:formula="of:=SUM([.P442:.P444])" office:value-type="float" office:value="462469" calcext:value-type="float">
            <text:p>462 469,00</text:p>
          </table:table-cell>
          <table:table-cell table:style-name="ce33" table:formula="of:=SUM([.Q442:.Q444])" office:value-type="float" office:value="1948" calcext:value-type="float">
            <text:p>1 948,00</text:p>
          </table:table-cell>
          <table:table-cell table:style-name="ce48" table:formula="of:=[.Q445]/[.$P445]" office:value-type="percentage" office:value="0.00421217422140727" calcext:value-type="percentage">
            <text:p>0%</text:p>
          </table:table-cell>
          <table:table-cell table:style-name="ce33" table:formula="of:=SUM([.S442:.S444])" office:value-type="float" office:value="63488.34" calcext:value-type="float">
            <text:p>63 488,34</text:p>
          </table:table-cell>
          <table:table-cell table:style-name="ce48" table:formula="of:=[.S445]/[.$P445]" office:value-type="percentage" office:value="0.13728128804309" calcext:value-type="percentage">
            <text:p>14%</text:p>
          </table:table-cell>
          <table:table-cell table:style-name="ce33" table:formula="of:=SUM([.U442:.U444])" office:value-type="float" office:value="131488.06" calcext:value-type="float">
            <text:p>131 488,06</text:p>
          </table:table-cell>
          <table:table-cell table:style-name="ce48" table:formula="of:=[.U445]/[.$P445]" office:value-type="percentage" office:value="0.284317565069226" calcext:value-type="percentage">
            <text:p>28%</text:p>
          </table:table-cell>
          <table:table-cell table:style-name="ce33" table:formula="of:=SUM([.W442:.W444])" office:value-type="float" office:value="329817.53" calcext:value-type="float">
            <text:p>329 817,53</text:p>
          </table:table-cell>
          <table:table-cell table:style-name="ce48" table:formula="of:=[.W445]/[.$P445]" office:value-type="percentage" office:value="0.713166785233172" calcext:value-type="percentage">
            <text:p>71%</text:p>
          </table:table-cell>
          <table:table-cell table:style-name="ce33" table:formula="of:=SUM([.Y442:.Y444])" office:value-type="float" office:value="254692" calcext:value-type="float">
            <text:p>254 692,00</text:p>
          </table:table-cell>
          <table:table-cell table:style-name="ce33" table:formula="of:=SUM([.Z442:.Z444])" office:value-type="float" office:value="242471" calcext:value-type="float">
            <text:p>242 471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1 Samospráv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454]+[.G459]+[.G456]" office:value-type="float" office:value="31809.91" calcext:value-type="float">
            <text:p>31 809,91</text:p>
          </table:table-cell>
          <table:table-cell table:style-name="ce30" table:formula="of:=[.H454]" office:value-type="float" office:value="20990.96" calcext:value-type="float">
            <text:p>20 990,96</text:p>
          </table:table-cell>
          <table:table-cell table:style-name="ce30" table:formula="of:=[.I454]+[.I458]" office:value-type="float" office:value="38000" calcext:value-type="float">
            <text:p>38 000,00</text:p>
          </table:table-cell>
          <table:table-cell table:style-name="ce30" table:formula="of:=[.J454]" office:value-type="float" office:value="1081.99" calcext:value-type="float">
            <text:p>1 081,99</text:p>
          </table:table-cell>
          <table:table-cell table:style-name="ce30" table:formula="of:=35000+25000" office:value-type="float" office:value="60000" calcext:value-type="float">
            <text:p>60 000,00</text:p>
          </table:table-cell>
          <table:table-cell table:style-name="ce30" office:value-type="float" office:value="5000" calcext:value-type="float">
            <text:p>5 000,00</text:p>
          </table:table-cell>
          <table:table-cell table:style-name="ce30" office:value-type="float" office:value="20000" calcext:value-type="float">
            <text:p>20 000,00</text:p>
          </table:table-cell>
          <table:table-cell table:style-name="ce30" office:value-type="float" office:value="5000" calcext:value-type="float">
            <text:p>5 000,00</text:p>
          </table:table-cell>
          <table:table-cell table:style-name="ce30"/>
          <table:table-cell table:style-name="ce30" table:formula="of:=[.K449]+SUM([.L449:.O449])" office:value-type="float" office:value="90000" calcext:value-type="float">
            <text:p>90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49]/[.$P449]" office:value-type="percentage" office:value="0" calcext:value-type="percentage">
            <text:p>0%</text:p>
          </table:table-cell>
          <table:table-cell table:style-name="ce30" office:value-type="float" office:value="30314.06" calcext:value-type="float">
            <text:p>30 314,06</text:p>
          </table:table-cell>
          <table:table-cell table:style-name="ce43" table:formula="of:=[.S449]/[.$P449]" office:value-type="percentage" office:value="0.336822888888889" calcext:value-type="percentage">
            <text:p>34%</text:p>
          </table:table-cell>
          <table:table-cell table:style-name="ce30" office:value-type="float" office:value="32114.06" calcext:value-type="float">
            <text:p>32 114,06</text:p>
          </table:table-cell>
          <table:table-cell table:style-name="ce43" table:formula="of:=[.U449]/[.$P449]" office:value-type="percentage" office:value="0.356822888888889" calcext:value-type="percentage">
            <text:p>36%</text:p>
          </table:table-cell>
          <table:table-cell table:style-name="ce30" table:formula="of:=[.W454]+[.W455]" office:value-type="float" office:value="85530.76" calcext:value-type="float">
            <text:p>85 530,76</text:p>
          </table:table-cell>
          <table:table-cell table:style-name="ce43" table:formula="of:=[.W449]/[.$P449]" office:value-type="percentage" office:value="0.950341777777778" calcext:value-type="percentage">
            <text:p>95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G457]" office:value-type="float" office:value="34488" calcext:value-type="float">
            <text:p>34 488,00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[.K450]+SUM([.L450:.O45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50]/[.$P45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50]/[.$P45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450]/[.$P450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450]/[.$P450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449:.G449])" office:value-type="float" office:value="31809.91" calcext:value-type="float">
            <text:p>31 809,91</text:p>
          </table:table-cell>
          <table:table-cell table:style-name="ce31" table:formula="of:=SUM([.H449:.H449])" office:value-type="float" office:value="20990.96" calcext:value-type="float">
            <text:p>20 990,96</text:p>
          </table:table-cell>
          <table:table-cell table:style-name="ce31" table:formula="of:=SUM([.I449:.I449])" office:value-type="float" office:value="38000" calcext:value-type="float">
            <text:p>38 000,00</text:p>
          </table:table-cell>
          <table:table-cell table:style-name="ce31" table:formula="of:=SUM([.J449:.J449])" office:value-type="float" office:value="1081.99" calcext:value-type="float">
            <text:p>1 081,99</text:p>
          </table:table-cell>
          <table:table-cell table:style-name="ce31" table:formula="of:=SUM([.K449:.K449])" office:value-type="float" office:value="60000" calcext:value-type="float">
            <text:p>60 000,00</text:p>
          </table:table-cell>
          <table:table-cell table:style-name="ce31" table:formula="of:=SUM([.L449:.L449])" office:value-type="float" office:value="5000" calcext:value-type="float">
            <text:p>5 000,00</text:p>
          </table:table-cell>
          <table:table-cell table:style-name="ce31" table:formula="of:=SUM([.M449:.M449])" office:value-type="float" office:value="20000" calcext:value-type="float">
            <text:p>20 000,00</text:p>
          </table:table-cell>
          <table:table-cell table:style-name="ce31" table:formula="of:=SUM([.N449:.N449])" office:value-type="float" office:value="5000" calcext:value-type="float">
            <text:p>5 000,00</text:p>
          </table:table-cell>
          <table:table-cell table:style-name="ce31" table:formula="of:=SUM([.O449:.O449])" office:value-type="float" office:value="0" calcext:value-type="float">
            <text:p>0,00</text:p>
          </table:table-cell>
          <table:table-cell table:style-name="ce31" table:formula="of:=SUM([.P449:.P449])" office:value-type="float" office:value="90000" calcext:value-type="float">
            <text:p>90 000,00</text:p>
          </table:table-cell>
          <table:table-cell table:style-name="ce31" table:formula="of:=SUM([.Q449:.Q449])" office:value-type="float" office:value="0" calcext:value-type="float">
            <text:p>0,00</text:p>
          </table:table-cell>
          <table:table-cell table:style-name="ce44" table:formula="of:=[.Q451]/[.$P451]" office:value-type="percentage" office:value="0" calcext:value-type="percentage">
            <text:p>0%</text:p>
          </table:table-cell>
          <table:table-cell table:style-name="ce31" table:formula="of:=SUM([.S449:.S449])" office:value-type="float" office:value="30314.06" calcext:value-type="float">
            <text:p>30 314,06</text:p>
          </table:table-cell>
          <table:table-cell table:style-name="ce44" table:formula="of:=[.S451]/[.$P451]" office:value-type="percentage" office:value="0.336822888888889" calcext:value-type="percentage">
            <text:p>34%</text:p>
          </table:table-cell>
          <table:table-cell table:style-name="ce31" table:formula="of:=SUM([.U449:.U449])" office:value-type="float" office:value="32114.06" calcext:value-type="float">
            <text:p>32 114,06</text:p>
          </table:table-cell>
          <table:table-cell table:style-name="ce44" table:formula="of:=[.U451]/[.$P451]" office:value-type="percentage" office:value="0.356822888888889" calcext:value-type="percentage">
            <text:p>36%</text:p>
          </table:table-cell>
          <table:table-cell table:style-name="ce31" table:formula="of:=SUM([.W449:.W449])" office:value-type="float" office:value="85530.76" calcext:value-type="float">
            <text:p>85 530,76</text:p>
          </table:table-cell>
          <table:table-cell table:style-name="ce44" table:formula="of:=[.W451]/[.$P451]" office:value-type="percentage" office:value="0.950341777777778" calcext:value-type="percentage">
            <text:p>95%</text:p>
          </table:table-cell>
          <table:table-cell table:style-name="ce31" table:formula="of:=SUM([.Y449:.Y449])" office:value-type="float" office:value="0" calcext:value-type="float">
            <text:p>0,00</text:p>
          </table:table-cell>
          <table:table-cell table:style-name="ce31" table:formula="of:=SUM([.Z449:.Z44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6">
            <text:p>01.1.1-710</text:p>
          </table:table-cell>
          <table:table-cell table:style-name="ce80" office:value-type="string" calcext:value-type="string">
            <text:p>Rekonštrukcia obecného úradu</text:p>
          </table:table-cell>
          <table:table-cell table:style-name="ce87"/>
          <table:table-cell table:style-name="ce89" office:value-type="float" office:value="7809.91" calcext:value-type="float">
            <text:p>7 809,91</text:p>
          </table:table-cell>
          <table:table-cell table:style-name="ce89" office:value-type="float" office:value="20990.96" calcext:value-type="float">
            <text:p>20 990,96</text:p>
          </table:table-cell>
          <table:table-cell table:style-name="ce89" office:value-type="float" office:value="28000" calcext:value-type="float">
            <text:p>28 000,00</text:p>
          </table:table-cell>
          <table:table-cell table:style-name="ce89" office:value-type="float" office:value="1081.99" calcext:value-type="float">
            <text:p>1 081,99</text:p>
          </table:table-cell>
          <table:table-cell table:style-name="ce89" office:value-type="float" office:value="35000" calcext:value-type="float">
            <text:p>35 000,00</text:p>
          </table:table-cell>
          <table:table-cell table:style-name="ce89"/>
          <table:table-cell table:style-name="ce89" office:value-type="float" office:value="20000" calcext:value-type="float">
            <text:p>20 000,00</text:p>
          </table:table-cell>
          <table:table-cell table:style-name="ce89" office:value-type="float" office:value="5000" calcext:value-type="float">
            <text:p>5 000,00</text:p>
          </table:table-cell>
          <table:table-cell table:style-name="ce89"/>
          <table:table-cell table:style-name="ce89" table:formula="of:=[.K454]+SUM([.L454:.O454])" office:value-type="float" office:value="60000" calcext:value-type="float">
            <text:p>60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54]/[.$P454]" office:value-type="percentage" office:value="0" calcext:value-type="percentage">
            <text:p>0%</text:p>
          </table:table-cell>
          <table:table-cell table:style-name="ce89" office:value-type="float" office:value="414.06" calcext:value-type="float">
            <text:p>414,06</text:p>
          </table:table-cell>
          <table:table-cell table:style-name="ce96" table:formula="of:=[.S454]/[.$P454]" office:value-type="percentage" office:value="0.006901" calcext:value-type="percentage">
            <text:p>1%</text:p>
          </table:table-cell>
          <table:table-cell table:style-name="ce89" office:value-type="float" office:value="2214.06" calcext:value-type="float">
            <text:p>2 214,06</text:p>
          </table:table-cell>
          <table:table-cell table:style-name="ce96" table:formula="of:=[.U454]/[.$P454]" office:value-type="percentage" office:value="0.036901" calcext:value-type="percentage">
            <text:p>4%</text:p>
          </table:table-cell>
          <table:table-cell table:style-name="ce89" office:value-type="float" office:value="55630.76" calcext:value-type="float">
            <text:p>55 630,76</text:p>
          </table:table-cell>
          <table:table-cell table:style-name="ce101" table:formula="of:=[.W454]/[.$P454]" office:value-type="percentage" office:value="0.927179333333333" calcext:value-type="percentage">
            <text:p>93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 table:style-name="ce10"/>
          <table:table-cell table:style-name="ce80" office:value-type="string" calcext:value-type="string">
            <text:p>Kúpa motorového vozidla</text:p>
          </table:table-cell>
          <table:table-cell table:style-name="ce87"/>
          <table:table-cell table:style-name="ce89" table:number-columns-repeated="4"/>
          <table:table-cell table:style-name="ce89" office:value-type="float" office:value="25000" calcext:value-type="float">
            <text:p>25 000,00</text:p>
          </table:table-cell>
          <table:table-cell table:style-name="ce89" office:value-type="float" office:value="5000" calcext:value-type="float">
            <text:p>5 000,00</text:p>
          </table:table-cell>
          <table:table-cell table:style-name="ce89" table:number-columns-repeated="3"/>
          <table:table-cell table:style-name="ce89" table:formula="of:=[.K455]+SUM([.L455:.O455])" office:value-type="float" office:value="30000" calcext:value-type="float">
            <text:p>30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55]/[.$P455]" office:value-type="percentage" office:value="0" calcext:value-type="percentage">
            <text:p>0%</text:p>
          </table:table-cell>
          <table:table-cell table:style-name="ce89" office:value-type="float" office:value="29900" calcext:value-type="float">
            <text:p>29 900,00</text:p>
          </table:table-cell>
          <table:table-cell table:style-name="ce96" table:formula="of:=[.S455]/[.$P455]" office:value-type="percentage" office:value="0.996666666666667" calcext:value-type="percentage">
            <text:p>100%</text:p>
          </table:table-cell>
          <table:table-cell table:style-name="ce89" office:value-type="float" office:value="29900" calcext:value-type="float">
            <text:p>29 900,00</text:p>
          </table:table-cell>
          <table:table-cell table:style-name="ce96" table:formula="of:=[.U455]/[.$P455]" office:value-type="percentage" office:value="0.996666666666667" calcext:value-type="percentage">
            <text:p>100%</text:p>
          </table:table-cell>
          <table:table-cell table:style-name="ce89" office:value-type="float" office:value="29900" calcext:value-type="float">
            <text:p>29 900,00</text:p>
          </table:table-cell>
          <table:table-cell table:style-name="ce101" table:formula="of:=[.W455]/[.$P455]" office:value-type="percentage" office:value="0.996666666666667" calcext:value-type="percentage">
            <text:p>10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Zetor Proxima (vlastné)</text:p>
          </table:table-cell>
          <table:table-cell table:style-name="ce87"/>
          <table:table-cell table:style-name="ce89" office:value-type="float" office:value="12600" calcext:value-type="float">
            <text:p>12 600,00</text:p>
          </table:table-cell>
          <table:table-cell table:style-name="ce89" table:number-columns-repeated="8"/>
          <table:table-cell table:style-name="ce89" table:formula="of:=[.K456]+SUM([.L456:.O456])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56]/[.$P456]" office:value-type="string" office:string-value="" calcext:value-type="error">
            <text:p>#DIV/0!</text:p>
          </table:table-cell>
          <table:table-cell table:style-name="ce89"/>
          <table:table-cell table:style-name="ce96" table:formula="of:=[.S456]/[.$P456]" office:value-type="string" office:string-value="" calcext:value-type="error">
            <text:p>#DIV/0!</text:p>
          </table:table-cell>
          <table:table-cell table:style-name="ce89"/>
          <table:table-cell table:style-name="ce96" table:formula="of:=[.U456]/[.$P456]" office:value-type="string" office:string-value="" calcext:value-type="error">
            <text:p>#DIV/0!</text:p>
          </table:table-cell>
          <table:table-cell table:style-name="ce89"/>
          <table:table-cell table:style-name="ce101" table:formula="of:=[.W456]/[.$P456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Zetor Proxima (úver)</text:p>
          </table:table-cell>
          <table:table-cell table:style-name="ce87"/>
          <table:table-cell table:style-name="ce89" office:value-type="float" office:value="34488" calcext:value-type="float">
            <text:p>34 488,00</text:p>
          </table:table-cell>
          <table:table-cell table:style-name="ce89" table:number-columns-repeated="8"/>
          <table:table-cell table:style-name="ce89" table:formula="of:=[.K457]+SUM([.L457:.O457])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57]/[.$P457]" office:value-type="string" office:string-value="" calcext:value-type="error">
            <text:p>#DIV/0!</text:p>
          </table:table-cell>
          <table:table-cell table:style-name="ce89"/>
          <table:table-cell table:style-name="ce96" table:formula="of:=[.S457]/[.$P457]" office:value-type="string" office:string-value="" calcext:value-type="error">
            <text:p>#DIV/0!</text:p>
          </table:table-cell>
          <table:table-cell table:style-name="ce89"/>
          <table:table-cell table:style-name="ce96" table:formula="of:=[.U457]/[.$P457]" office:value-type="string" office:string-value="" calcext:value-type="error">
            <text:p>#DIV/0!</text:p>
          </table:table-cell>
          <table:table-cell table:style-name="ce89"/>
          <table:table-cell table:style-name="ce101" table:formula="of:=[.W457]/[.$P457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Výkup pozemkov</text:p>
          </table:table-cell>
          <table:table-cell table:style-name="ce87"/>
          <table:table-cell table:style-name="ce89" table:number-columns-repeated="2"/>
          <table:table-cell table:style-name="ce89" office:value-type="float" office:value="10000" calcext:value-type="float">
            <text:p>10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number-columns-repeated="5"/>
          <table:table-cell table:style-name="ce89" table:formula="of:=[.K458]+SUM([.L458:.O458])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58]/[.$P458]" office:value-type="string" office:string-value="" calcext:value-type="error">
            <text:p>#DIV/0!</text:p>
          </table:table-cell>
          <table:table-cell table:style-name="ce89"/>
          <table:table-cell table:style-name="ce96" table:formula="of:=[.S458]/[.$P458]" office:value-type="string" office:string-value="" calcext:value-type="error">
            <text:p>#DIV/0!</text:p>
          </table:table-cell>
          <table:table-cell table:style-name="ce89"/>
          <table:table-cell table:style-name="ce96" table:formula="of:=[.U458]/[.$P458]" office:value-type="string" office:string-value="" calcext:value-type="error">
            <text:p>#DIV/0!</text:p>
          </table:table-cell>
          <table:table-cell table:style-name="ce89"/>
          <table:table-cell table:style-name="ce101" table:formula="of:=[.W458]/[.$P458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Lesná fréza SEPPI</text:p>
          </table:table-cell>
          <table:table-cell table:style-name="ce87"/>
          <table:table-cell table:style-name="ce89" office:value-type="float" office:value="11400" calcext:value-type="float">
            <text:p>11 400,00</text:p>
          </table:table-cell>
          <table:table-cell table:style-name="ce89" table:number-columns-repeated="8"/>
          <table:table-cell table:style-name="ce89" table:formula="of:=[.K459]+SUM([.L459:.O459])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59]/[.$P459]" office:value-type="string" office:string-value="" calcext:value-type="error">
            <text:p>#DIV/0!</text:p>
          </table:table-cell>
          <table:table-cell table:style-name="ce89"/>
          <table:table-cell table:style-name="ce96" table:formula="of:=[.S459]/[.$P459]" office:value-type="string" office:string-value="" calcext:value-type="error">
            <text:p>#DIV/0!</text:p>
          </table:table-cell>
          <table:table-cell table:style-name="ce89"/>
          <table:table-cell table:style-name="ce96" table:formula="of:=[.U459]/[.$P459]" office:value-type="string" office:string-value="" calcext:value-type="error">
            <text:p>#DIV/0!</text:p>
          </table:table-cell>
          <table:table-cell table:style-name="ce89"/>
          <table:table-cell table:style-name="ce101" table:formula="of:=[.W459]/[.$P459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2 Školstvo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77" office:value-type="string" calcext:value-type="string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a dotácia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style-name="ce30" table:number-columns-repeated="2"/>
          <table:table-cell table:style-name="ce30" office:value-type="float" office:value="50000" calcext:value-type="float">
            <text:p>50 000,00</text:p>
          </table:table-cell>
          <table:table-cell table:style-name="ce30"/>
          <table:table-cell table:style-name="ce30" table:formula="of:=[.K463]+SUM([.L463:.O463])" office:value-type="float" office:value="50000" calcext:value-type="float">
            <text:p>50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463]/[.$P463]" office:value-type="percentage" office:value="0" calcext:value-type="percentage">
            <text:p>0%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463]/[.$P463]" office:value-type="percentage" office:value="0" calcext:value-type="percentage">
            <text:p>0%</text:p>
          </table:table-cell>
          <table:table-cell table:style-name="ce30" office:value-type="float" office:value="37003.12" calcext:value-type="float">
            <text:p>37 003,12</text:p>
          </table:table-cell>
          <table:table-cell table:style-name="ce43" table:formula="of:=[.U463]/[.$P463]" office:value-type="percentage" office:value="0.7400624" calcext:value-type="percentage">
            <text:p>74%</text:p>
          </table:table-cell>
          <table:table-cell table:style-name="ce30" office:value-type="float" office:value="50000" calcext:value-type="float">
            <text:p>50 000,00</text:p>
          </table:table-cell>
          <table:table-cell table:style-name="ce43" table:formula="of:=[.W463]/[.$P463]" office:value-type="percentage" office:value="1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77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SUM([.G468:.G477])" office:value-type="float" office:value="29551.14" calcext:value-type="float">
            <text:p>29 551,14</text:p>
          </table:table-cell>
          <table:table-cell table:style-name="ce30" table:formula="of:=SUM([.H468:.H477])" office:value-type="float" office:value="13900.37" calcext:value-type="float">
            <text:p>13 900,37</text:p>
          </table:table-cell>
          <table:table-cell table:style-name="ce30" table:formula="of:=SUM([.I468:.I477])" office:value-type="float" office:value="29574" calcext:value-type="float">
            <text:p>29 574,00</text:p>
          </table:table-cell>
          <table:table-cell table:style-name="ce30" table:formula="of:=SUM([.J468:.J477])" office:value-type="float" office:value="2196" calcext:value-type="float">
            <text:p>2 196,00</text:p>
          </table:table-cell>
          <table:table-cell table:style-name="ce30" table:formula="of:=SUM([.K468:.K477])" office:value-type="float" office:value="39450" calcext:value-type="float">
            <text:p>39 450,00</text:p>
          </table:table-cell>
          <table:table-cell table:style-name="ce30" table:formula="of:=SUM([.L468:.L477])" office:value-type="float" office:value="0" calcext:value-type="float">
            <text:p>0,00</text:p>
          </table:table-cell>
          <table:table-cell table:style-name="ce30" table:formula="of:=SUM([.M468:.M477])" office:value-type="float" office:value="21849.22" calcext:value-type="float">
            <text:p>21 849,22</text:p>
          </table:table-cell>
          <table:table-cell table:style-name="ce30" table:formula="of:=SUM([.N468:.N477])-[.N463]" office:value-type="float" office:value="-14450.22" calcext:value-type="float">
            <text:p>-14 450,22</text:p>
          </table:table-cell>
          <table:table-cell table:style-name="ce30" table:formula="of:=SUM([.O468:.O477])" office:value-type="float" office:value="0" calcext:value-type="float">
            <text:p>0,00</text:p>
          </table:table-cell>
          <table:table-cell table:style-name="ce30" table:formula="of:=SUM([.P468:.P477])-[.P463]" office:value-type="float" office:value="46849" calcext:value-type="float">
            <text:p>46 849,00</text:p>
          </table:table-cell>
          <table:table-cell table:style-name="ce30" table:formula="of:=SUM([.Q468:.Q477])" office:value-type="float" office:value="1398" calcext:value-type="float">
            <text:p>1 398,00</text:p>
          </table:table-cell>
          <table:table-cell table:style-name="ce43" table:formula="of:=[.Q464]/[.$P464]" office:value-type="percentage" office:value="0.0298405515592649" calcext:value-type="percentage">
            <text:p>3%</text:p>
          </table:table-cell>
          <table:table-cell table:style-name="ce30" table:formula="of:=SUM([.S468:.S477])" office:value-type="float" office:value="5865.2" calcext:value-type="float">
            <text:p>5 865,20</text:p>
          </table:table-cell>
          <table:table-cell table:style-name="ce43" table:formula="of:=[.S464]/[.$P464]" office:value-type="percentage" office:value="0.125193707443062" calcext:value-type="percentage">
            <text:p>13%</text:p>
          </table:table-cell>
          <table:table-cell table:style-name="ce30" table:formula="of:=SUM([.U468:.U477])-[.U463]" office:value-type="float" office:value="6165.2" calcext:value-type="float">
            <text:p>6 165,20</text:p>
          </table:table-cell>
          <table:table-cell table:style-name="ce43" table:formula="of:=[.U464]/[.$P464]" office:value-type="percentage" office:value="0.131597259279814" calcext:value-type="percentage">
            <text:p>13%</text:p>
          </table:table-cell>
          <table:table-cell table:style-name="ce30" table:formula="of:=SUM([.W468:.W477])-[.W463]" office:value-type="float" office:value="35244.74" calcext:value-type="float">
            <text:p>35 244,74</text:p>
          </table:table-cell>
          <table:table-cell table:style-name="ce43" table:formula="of:=[.W464]/[.$P464]" office:value-type="percentage" office:value="0.752305065209503" calcext:value-type="percentage">
            <text:p>75%</text:p>
          </table:table-cell>
          <table:table-cell table:style-name="ce30" table:formula="of:=SUM([.Y468:.Y477])" office:value-type="float" office:value="28650" calcext:value-type="float">
            <text:p>28 650,00</text:p>
          </table:table-cell>
          <table:table-cell table:style-name="ce30" table:formula="of:=SUM([.Z468:.Z477])" office:value-type="float" office:value="22350" calcext:value-type="float">
            <text:p>22 35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463:.G464])" office:value-type="float" office:value="29551.14" calcext:value-type="float">
            <text:p>29 551,14</text:p>
          </table:table-cell>
          <table:table-cell table:style-name="ce31" table:formula="of:=SUM([.H463:.H464])" office:value-type="float" office:value="13900.37" calcext:value-type="float">
            <text:p>13 900,37</text:p>
          </table:table-cell>
          <table:table-cell table:style-name="ce31" table:formula="of:=SUM([.I463:.I464])" office:value-type="float" office:value="29574" calcext:value-type="float">
            <text:p>29 574,00</text:p>
          </table:table-cell>
          <table:table-cell table:style-name="ce31" table:formula="of:=SUM([.J463:.J464])" office:value-type="float" office:value="2196" calcext:value-type="float">
            <text:p>2 196,00</text:p>
          </table:table-cell>
          <table:table-cell table:style-name="ce31" table:formula="of:=SUM([.K463:.K464])" office:value-type="float" office:value="39450" calcext:value-type="float">
            <text:p>39 450,00</text:p>
          </table:table-cell>
          <table:table-cell table:style-name="ce31" table:formula="of:=SUM([.L463:.L464])" office:value-type="float" office:value="0" calcext:value-type="float">
            <text:p>0,00</text:p>
          </table:table-cell>
          <table:table-cell table:style-name="ce31" table:formula="of:=SUM([.M463:.M464])" office:value-type="float" office:value="21849.22" calcext:value-type="float">
            <text:p>21 849,22</text:p>
          </table:table-cell>
          <table:table-cell table:style-name="ce31" table:formula="of:=SUM([.N463:.N464])" office:value-type="float" office:value="35549.78" calcext:value-type="float">
            <text:p>35 549,78</text:p>
          </table:table-cell>
          <table:table-cell table:style-name="ce31" table:formula="of:=SUM([.O463:.O464])" office:value-type="float" office:value="0" calcext:value-type="float">
            <text:p>0,00</text:p>
          </table:table-cell>
          <table:table-cell table:style-name="ce31" table:formula="of:=SUM([.P463:.P464])" office:value-type="float" office:value="96849" calcext:value-type="float">
            <text:p>96 849,00</text:p>
          </table:table-cell>
          <table:table-cell table:style-name="ce31" table:formula="of:=SUM([.Q463:.Q464])" office:value-type="float" office:value="1398" calcext:value-type="float">
            <text:p>1 398,00</text:p>
          </table:table-cell>
          <table:table-cell table:style-name="ce44" table:formula="of:=[.Q465]/[.$P465]" office:value-type="percentage" office:value="0.0144348418672366" calcext:value-type="percentage">
            <text:p>1%</text:p>
          </table:table-cell>
          <table:table-cell table:style-name="ce31" table:formula="of:=SUM([.S463:.S464])" office:value-type="float" office:value="5865.2" calcext:value-type="float">
            <text:p>5 865,20</text:p>
          </table:table-cell>
          <table:table-cell table:style-name="ce44" table:formula="of:=[.S465]/[.$P465]" office:value-type="percentage" office:value="0.0605602535906411" calcext:value-type="percentage">
            <text:p>6%</text:p>
          </table:table-cell>
          <table:table-cell table:style-name="ce31" table:formula="of:=SUM([.U463:.U464])" office:value-type="float" office:value="43168.32" calcext:value-type="float">
            <text:p>43 168,32</text:p>
          </table:table-cell>
          <table:table-cell table:style-name="ce44" table:formula="of:=[.U465]/[.$P465]" office:value-type="percentage" office:value="0.445728092184741" calcext:value-type="percentage">
            <text:p>45%</text:p>
          </table:table-cell>
          <table:table-cell table:style-name="ce31" table:formula="of:=SUM([.W463:.W464])" office:value-type="float" office:value="85244.74" calcext:value-type="float">
            <text:p>85 244,74</text:p>
          </table:table-cell>
          <table:table-cell table:style-name="ce44" table:formula="of:=[.W465]/[.$P465]" office:value-type="percentage" office:value="0.880181932699357" calcext:value-type="percentage">
            <text:p>88%</text:p>
          </table:table-cell>
          <table:table-cell table:style-name="ce31" table:formula="of:=SUM([.Y463:.Y464])" office:value-type="float" office:value="28650" calcext:value-type="float">
            <text:p>28 650,00</text:p>
          </table:table-cell>
          <table:table-cell table:style-name="ce31" table:formula="of:=SUM([.Z463:.Z464])" office:value-type="float" office:value="22350" calcext:value-type="float">
            <text:p>22 3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3">
            <text:p>09.1.1.1-710</text:p>
          </table:table-cell>
          <table:table-cell table:style-name="ce80" office:value-type="string" calcext:value-type="string">
            <text:p>MŠ - zateplenie</text:p>
          </table:table-cell>
          <table:table-cell table:style-name="ce87"/>
          <table:table-cell table:style-name="ce89" office:value-type="float" office:value="7083.52" calcext:value-type="float">
            <text:p>7 083,52</text:p>
          </table:table-cell>
          <table:table-cell table:style-name="ce89" office:value-type="float" office:value="3231.29" calcext:value-type="float">
            <text:p>3 231,29</text:p>
          </table:table-cell>
          <table:table-cell table:style-name="ce89" table:number-columns-repeated="4"/>
          <table:table-cell table:style-name="ce89" office:value-type="float" office:value="21849.22" calcext:value-type="float">
            <text:p>21 849,22</text:p>
          </table:table-cell>
          <table:table-cell table:style-name="ce89" office:value-type="float" office:value="-0.22" calcext:value-type="float">
            <text:p>-0,22</text:p>
          </table:table-cell>
          <table:table-cell table:style-name="ce89"/>
          <table:table-cell table:style-name="ce89" table:formula="of:=[.K468]+SUM([.L468:.O468])" office:value-type="float" office:value="21849" calcext:value-type="float">
            <text:p>21 849,00</text:p>
          </table:table-cell>
          <table:table-cell table:style-name="ce89" office:value-type="float" office:value="900" calcext:value-type="float">
            <text:p>900,00</text:p>
          </table:table-cell>
          <table:table-cell table:style-name="ce96" table:formula="of:=[.Q468]/[.$P468]" office:value-type="percentage" office:value="0.0411918165591103" calcext:value-type="percentage">
            <text:p>4%</text:p>
          </table:table-cell>
          <table:table-cell table:style-name="ce89" office:value-type="float" office:value="4169.2" calcext:value-type="float">
            <text:p>4 169,20</text:p>
          </table:table-cell>
          <table:table-cell table:style-name="ce96" table:formula="of:=[.S468]/[.$P468]" office:value-type="percentage" office:value="0.190818801775825" calcext:value-type="percentage">
            <text:p>19%</text:p>
          </table:table-cell>
          <table:table-cell table:style-name="ce89" office:value-type="float" office:value="4169.2" calcext:value-type="float">
            <text:p>4 169,20</text:p>
          </table:table-cell>
          <table:table-cell table:style-name="ce96" table:formula="of:=[.U468]/[.$P468]" office:value-type="percentage" office:value="0.190818801775825" calcext:value-type="percentage">
            <text:p>19%</text:p>
          </table:table-cell>
          <table:table-cell table:style-name="ce89" office:value-type="float" office:value="11009.2" calcext:value-type="float">
            <text:p>11 009,20</text:p>
          </table:table-cell>
          <table:table-cell table:style-name="ce101" table:formula="of:=[.W468]/[.$P468]" office:value-type="percentage" office:value="0.503876607625063" calcext:value-type="percentage">
            <text:p>5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MŠ - nábytok</text:p>
          </table:table-cell>
          <table:table-cell table:style-name="ce87"/>
          <table:table-cell table:style-name="ce89"/>
          <table:table-cell table:style-name="ce89" office:value-type="float" office:value="2262" calcext:value-type="float">
            <text:p>2 262,00</text:p>
          </table:table-cell>
          <table:table-cell table:style-name="ce89" table:number-columns-repeated="7"/>
          <table:table-cell table:style-name="ce89" table:formula="of:=[.K469]+SUM([.L469:.O469])" office:value-type="float" office:value="0" calcext:value-type="float">
            <text:p>0,00</text:p>
          </table:table-cell>
          <table:table-cell table:style-name="ce89"/>
          <table:table-cell table:style-name="ce96" table:formula="of:=[.Q469]/[.$P469]" office:value-type="string" office:string-value="" calcext:value-type="error">
            <text:p>#DIV/0!</text:p>
          </table:table-cell>
          <table:table-cell table:style-name="ce89"/>
          <table:table-cell table:style-name="ce96" table:formula="of:=[.S469]/[.$P469]" office:value-type="string" office:string-value="" calcext:value-type="error">
            <text:p>#DIV/0!</text:p>
          </table:table-cell>
          <table:table-cell table:style-name="ce89"/>
          <table:table-cell table:style-name="ce96" table:formula="of:=[.U469]/[.$P469]" office:value-type="string" office:string-value="" calcext:value-type="error">
            <text:p>#DIV/0!</text:p>
          </table:table-cell>
          <table:table-cell table:style-name="ce89"/>
          <table:table-cell table:style-name="ce101" table:formula="of:=[.W469]/[.$P469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MŠ - rozšírenie kapacity</text:p>
          </table:table-cell>
          <table:table-cell table:style-name="ce87"/>
          <table:table-cell table:style-name="ce89" table:number-columns-repeated="2"/>
          <table:table-cell table:style-name="ce89" office:value-type="float" office:value="9808" calcext:value-type="float">
            <text:p>9 808,00</text:p>
          </table:table-cell>
          <table:table-cell table:style-name="ce89" office:value-type="float" office:value="2196" calcext:value-type="float">
            <text:p>2 196,00</text:p>
          </table:table-cell>
          <table:table-cell table:style-name="ce89" office:value-type="float" office:value="14450" calcext:value-type="float">
            <office:annotation draw:style-name="gr4" draw:text-style-name="P2" svg:width="28.99mm" svg:height="25.71mm" svg:x="102.64mm" svg:y="2269.21mm" draw:caption-point-x="-6.1mm" draw:caption-point-y="15.1mm">
              <dc:creator>MT</dc:creator>
              <dc:date>2016-07-04T00:00:00</dc:date>
              <text:p text:style-name="P1"><text:span text:style-name="T3">Nebude sa realizovať – najbližšie RO zastupiteľstva zruší schodok</text:span></text:p>
            </office:annotation>
            <text:p>14 450,00</text:p>
          </table:table-cell>
          <table:table-cell table:style-name="ce89" table:number-columns-repeated="2"/>
          <table:table-cell table:style-name="ce89" office:value-type="float" office:value="-14450" calcext:value-type="float">
            <text:p>-14 450,00</text:p>
          </table:table-cell>
          <table:table-cell table:style-name="ce89"/>
          <table:table-cell table:style-name="ce89" table:formula="of:=[.K470]+SUM([.L470:.O470])" office:value-type="float" office:value="0" calcext:value-type="float">
            <text:p>0,00</text:p>
          </table:table-cell>
          <table:table-cell table:style-name="ce89"/>
          <table:table-cell table:style-name="ce96" table:formula="of:=[.Q470]/[.$P470]" office:value-type="string" office:string-value="" calcext:value-type="error">
            <text:p>#DIV/0!</text:p>
          </table:table-cell>
          <table:table-cell table:style-name="ce89"/>
          <table:table-cell table:style-name="ce96" table:formula="of:=[.S470]/[.$P470]" office:value-type="string" office:string-value="" calcext:value-type="error">
            <text:p>#DIV/0!</text:p>
          </table:table-cell>
          <table:table-cell table:style-name="ce89"/>
          <table:table-cell table:style-name="ce96" table:formula="of:=[.U470]/[.$P470]" office:value-type="string" office:string-value="" calcext:value-type="error">
            <text:p>#DIV/0!</text:p>
          </table:table-cell>
          <table:table-cell table:style-name="ce89"/>
          <table:table-cell table:style-name="ce101" table:formula="of:=[.W470]/[.$P470]" office:value-type="string" office:string-value="" calcext:value-type="error">
            <text:p>#DIV/0!</text:p>
          </table:table-cell>
          <table:table-cell table:style-name="ce89" office:value-type="float" office:value="8650" calcext:value-type="float">
            <text:p>8 650,00</text:p>
          </table:table-cell>
          <table:table-cell table:style-name="ce104" office:value-type="float" office:value="2350" calcext:value-type="float">
            <text:p>2 3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7">
            <text:p>09.1.2.1-710</text:p>
          </table:table-cell>
          <table:table-cell table:style-name="ce80" office:value-type="string" calcext:value-type="string">
            <text:p>ZŠ - výmena okien</text:p>
          </table:table-cell>
          <table:table-cell table:style-name="ce87"/>
          <table:table-cell table:style-name="ce89" office:value-type="float" office:value="10554.26" calcext:value-type="float">
            <text:p>10 554,26</text:p>
          </table:table-cell>
          <table:table-cell table:style-name="ce89" table:number-columns-repeated="8"/>
          <table:table-cell table:style-name="ce89" table:formula="of:=[.K471]+SUM([.L471:.O471])" office:value-type="float" office:value="0" calcext:value-type="float">
            <text:p>0,00</text:p>
          </table:table-cell>
          <table:table-cell table:style-name="ce89"/>
          <table:table-cell table:style-name="ce96" table:formula="of:=[.Q471]/[.$P471]" office:value-type="string" office:string-value="" calcext:value-type="error">
            <text:p>#DIV/0!</text:p>
          </table:table-cell>
          <table:table-cell table:style-name="ce89"/>
          <table:table-cell table:style-name="ce96" table:formula="of:=[.S471]/[.$P471]" office:value-type="string" office:string-value="" calcext:value-type="error">
            <text:p>#DIV/0!</text:p>
          </table:table-cell>
          <table:table-cell table:style-name="ce89"/>
          <table:table-cell table:style-name="ce96" table:formula="of:=[.U471]/[.$P471]" office:value-type="string" office:string-value="" calcext:value-type="error">
            <text:p>#DIV/0!</text:p>
          </table:table-cell>
          <table:table-cell table:style-name="ce89"/>
          <table:table-cell table:style-name="ce101" table:formula="of:=[.W471]/[.$P471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ZŠ - elektroinštalácia</text:p>
          </table:table-cell>
          <table:table-cell table:style-name="ce87"/>
          <table:table-cell table:style-name="ce89" office:value-type="float" office:value="11913.36" calcext:value-type="float">
            <text:p>11 913,36</text:p>
          </table:table-cell>
          <table:table-cell table:style-name="ce89" table:number-columns-repeated="8"/>
          <table:table-cell table:style-name="ce89" table:formula="of:=[.K472]+SUM([.L472:.O472])" office:value-type="float" office:value="0" calcext:value-type="float">
            <text:p>0,00</text:p>
          </table:table-cell>
          <table:table-cell table:style-name="ce89"/>
          <table:table-cell table:style-name="ce96" table:formula="of:=[.Q472]/[.$P472]" office:value-type="string" office:string-value="" calcext:value-type="error">
            <text:p>#DIV/0!</text:p>
          </table:table-cell>
          <table:table-cell table:style-name="ce89"/>
          <table:table-cell table:style-name="ce96" table:formula="of:=[.S472]/[.$P472]" office:value-type="string" office:string-value="" calcext:value-type="error">
            <text:p>#DIV/0!</text:p>
          </table:table-cell>
          <table:table-cell table:style-name="ce89"/>
          <table:table-cell table:style-name="ce96" table:formula="of:=[.U472]/[.$P472]" office:value-type="string" office:string-value="" calcext:value-type="error">
            <text:p>#DIV/0!</text:p>
          </table:table-cell>
          <table:table-cell table:style-name="ce89"/>
          <table:table-cell table:style-name="ce101" table:formula="of:=[.W472]/[.$P472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ZŠ - átrium</text:p>
          </table:table-cell>
          <table:table-cell table:style-name="ce87"/>
          <table:table-cell table:style-name="ce89"/>
          <table:table-cell table:style-name="ce89" office:value-type="float" office:value="8407.08" calcext:value-type="float">
            <text:p>8 407,08</text:p>
          </table:table-cell>
          <table:table-cell table:style-name="ce89" table:number-columns-repeated="7"/>
          <table:table-cell table:style-name="ce89" table:formula="of:=[.K473]+SUM([.L473:.O473])" office:value-type="float" office:value="0" calcext:value-type="float">
            <text:p>0,00</text:p>
          </table:table-cell>
          <table:table-cell table:style-name="ce89"/>
          <table:table-cell table:style-name="ce96" table:formula="of:=[.Q473]/[.$P473]" office:value-type="string" office:string-value="" calcext:value-type="error">
            <text:p>#DIV/0!</text:p>
          </table:table-cell>
          <table:table-cell table:style-name="ce89"/>
          <table:table-cell table:style-name="ce96" table:formula="of:=[.S473]/[.$P473]" office:value-type="string" office:string-value="" calcext:value-type="error">
            <text:p>#DIV/0!</text:p>
          </table:table-cell>
          <table:table-cell table:style-name="ce89"/>
          <table:table-cell table:style-name="ce96" table:formula="of:=[.U473]/[.$P473]" office:value-type="string" office:string-value="" calcext:value-type="error">
            <text:p>#DIV/0!</text:p>
          </table:table-cell>
          <table:table-cell table:style-name="ce89"/>
          <table:table-cell table:style-name="ce101" table:formula="of:=[.W473]/[.$P473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6" office:value-type="string" calcext:value-type="string">
            <text:p>ZŠ - oplotenie areálu</text:p>
          </table:table-cell>
          <table:table-cell table:style-name="ce87"/>
          <table:table-cell table:style-name="ce89" table:number-columns-repeated="2"/>
          <table:table-cell table:style-name="ce89" office:value-type="float" office:value="2000" calcext:value-type="float">
            <text:p>2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number-columns-repeated="5"/>
          <table:table-cell table:style-name="ce89" table:formula="of:=[.K474]+SUM([.L474:.O474])" office:value-type="float" office:value="0" calcext:value-type="float">
            <text:p>0,00</text:p>
          </table:table-cell>
          <table:table-cell table:style-name="ce89"/>
          <table:table-cell table:style-name="ce96" table:formula="of:=[.Q474]/[.$P474]" office:value-type="string" office:string-value="" calcext:value-type="error">
            <text:p>#DIV/0!</text:p>
          </table:table-cell>
          <table:table-cell table:style-name="ce89"/>
          <table:table-cell table:style-name="ce96" table:formula="of:=[.S474]/[.$P474]" office:value-type="string" office:string-value="" calcext:value-type="error">
            <text:p>#DIV/0!</text:p>
          </table:table-cell>
          <table:table-cell table:style-name="ce89"/>
          <table:table-cell table:style-name="ce96" table:formula="of:=[.U474]/[.$P474]" office:value-type="string" office:string-value="" calcext:value-type="error">
            <text:p>#DIV/0!</text:p>
          </table:table-cell>
          <table:table-cell table:style-name="ce89"/>
          <table:table-cell table:style-name="ce101" table:formula="of:=[.W474]/[.$P474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6" office:value-type="string" calcext:value-type="string">
            <text:p>ZŠ - rekonštrukcia WC</text:p>
          </table:table-cell>
          <table:table-cell table:style-name="ce87"/>
          <table:table-cell table:style-name="ce89" table:number-columns-repeated="2"/>
          <table:table-cell table:style-name="ce89" office:value-type="float" office:value="17766" calcext:value-type="float">
            <text:p>17 766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office:value-type="float" office:value="20000" calcext:value-type="float">
            <text:p>20 000,00</text:p>
          </table:table-cell>
          <table:table-cell table:style-name="ce89"/>
          <table:table-cell table:style-name="ce89" office:value-type="float" office:value="1000" calcext:value-type="float">
            <text:p>1 000,00</text:p>
          </table:table-cell>
          <table:table-cell table:style-name="ce89" table:formula="of:=3000+50000" office:value-type="float" office:value="53000" calcext:value-type="float">
            <text:p>53 000,00</text:p>
          </table:table-cell>
          <table:table-cell table:style-name="ce89"/>
          <table:table-cell table:style-name="ce89" table:formula="of:=[.K475]+SUM([.L475:.O475])" office:value-type="float" office:value="74000" calcext:value-type="float">
            <text:p>74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75]/[.$P475]" office:value-type="percentage" office:value="0" calcext:value-type="percentage">
            <text:p>0%</text:p>
          </table:table-cell>
          <table:table-cell table:style-name="ce89" office:value-type="float" office:value="1198" calcext:value-type="float">
            <text:p>1 198,00</text:p>
          </table:table-cell>
          <table:table-cell table:style-name="ce96" table:formula="of:=[.S475]/[.$P475]" office:value-type="percentage" office:value="0.0161891891891892" calcext:value-type="percentage">
            <text:p>2%</text:p>
          </table:table-cell>
          <table:table-cell table:style-name="ce89" office:value-type="float" office:value="38501.12" calcext:value-type="float">
            <text:p>38 501,12</text:p>
          </table:table-cell>
          <table:table-cell table:style-name="ce96" table:formula="of:=[.U475]/[.$P475]" office:value-type="percentage" office:value="0.520285405405405" calcext:value-type="percentage">
            <text:p>52%</text:p>
          </table:table-cell>
          <table:table-cell table:style-name="ce89" office:value-type="float" office:value="73737.54" calcext:value-type="float">
            <text:p>73 737,54</text:p>
          </table:table-cell>
          <table:table-cell table:style-name="ce101" table:formula="of:=[.W475]/[.$P475]" office:value-type="percentage" office:value="0.996453243243243" calcext:value-type="percentage">
            <text:p>10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6" office:value-type="string" calcext:value-type="string">
            <text:p>ZŠ - strecha</text:p>
          </table:table-cell>
          <table:table-cell table:style-name="ce87"/>
          <table:table-cell table:style-name="ce89" table:number-columns-repeated="4"/>
          <table:table-cell table:style-name="ce89" office:value-type="float" office:value="5000" calcext:value-type="float">
            <text:p>5 000,00</text:p>
          </table:table-cell>
          <table:table-cell table:style-name="ce89"/>
          <table:table-cell table:style-name="ce89" office:value-type="float" office:value="-1000" calcext:value-type="float">
            <text:p>-1 000,00</text:p>
          </table:table-cell>
          <table:table-cell table:style-name="ce89" office:value-type="float" office:value="-3000" calcext:value-type="float">
            <text:p>-3 000,00</text:p>
          </table:table-cell>
          <table:table-cell table:style-name="ce89"/>
          <table:table-cell table:style-name="ce89" table:formula="of:=[.K476]+SUM([.L476:.O476])" office:value-type="float" office:value="1000" calcext:value-type="float">
            <text:p>1 000,00</text:p>
          </table:table-cell>
          <table:table-cell table:style-name="ce89" office:value-type="float" office:value="498" calcext:value-type="float">
            <text:p>498,00</text:p>
          </table:table-cell>
          <table:table-cell table:style-name="ce96" table:formula="of:=[.Q476]/[.$P476]" office:value-type="percentage" office:value="0.498" calcext:value-type="percentage">
            <text:p>50%</text:p>
          </table:table-cell>
          <table:table-cell table:style-name="ce89" office:value-type="float" office:value="498" calcext:value-type="float">
            <text:p>498,00</text:p>
          </table:table-cell>
          <table:table-cell table:style-name="ce96" table:formula="of:=[.S476]/[.$P476]" office:value-type="percentage" office:value="0.498" calcext:value-type="percentage">
            <text:p>50%</text:p>
          </table:table-cell>
          <table:table-cell table:style-name="ce89" office:value-type="float" office:value="498" calcext:value-type="float">
            <text:p>498,00</text:p>
          </table:table-cell>
          <table:table-cell table:style-name="ce96" table:formula="of:=[.U476]/[.$P476]" office:value-type="percentage" office:value="0.498" calcext:value-type="percentage">
            <text:p>50%</text:p>
          </table:table-cell>
          <table:table-cell table:style-name="ce89" office:value-type="float" office:value="498" calcext:value-type="float">
            <text:p>498,00</text:p>
          </table:table-cell>
          <table:table-cell table:style-name="ce101" table:formula="of:=[.W476]/[.$P476]" office:value-type="percentage" office:value="0.498" calcext:value-type="percentage">
            <text:p>5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6" office:value-type="string" calcext:value-type="string">
            <text:p>ZŠ - neurčené</text:p>
          </table:table-cell>
          <table:table-cell table:style-name="ce87"/>
          <table:table-cell table:style-name="ce89" table:number-columns-repeated="3"/>
          <table:table-cell table:style-name="ce89" office:value-type="float" office:value="0" calcext:value-type="float">
            <text:p>0,00</text:p>
          </table:table-cell>
          <table:table-cell table:style-name="ce89" table:number-columns-repeated="5"/>
          <table:table-cell table:style-name="ce89" table:formula="of:=[.K477]+SUM([.L477:.O477])" office:value-type="float" office:value="0" calcext:value-type="float">
            <text:p>0,00</text:p>
          </table:table-cell>
          <table:table-cell table:style-name="ce89"/>
          <table:table-cell table:style-name="ce96" table:formula="of:=[.Q477]/[.$P477]" office:value-type="string" office:string-value="" calcext:value-type="error">
            <text:p>#DIV/0!</text:p>
          </table:table-cell>
          <table:table-cell table:style-name="ce89"/>
          <table:table-cell table:style-name="ce96" table:formula="of:=[.S477]/[.$P477]" office:value-type="string" office:string-value="" calcext:value-type="error">
            <text:p>#DIV/0!</text:p>
          </table:table-cell>
          <table:table-cell table:style-name="ce89"/>
          <table:table-cell table:style-name="ce96" table:formula="of:=[.U477]/[.$P477]" office:value-type="string" office:string-value="" calcext:value-type="error">
            <text:p>#DIV/0!</text:p>
          </table:table-cell>
          <table:table-cell table:style-name="ce89"/>
          <table:table-cell table:style-name="ce101" table:formula="of:=[.W477]/[.$P477]" office:value-type="string" office:string-value="" calcext:value-type="error">
            <text:p>#DIV/0!</text:p>
          </table:table-cell>
          <table:table-cell table:style-name="ce89" office:value-type="float" office:value="20000" calcext:value-type="float">
            <text:p>20 000,00</text:p>
          </table:table-cell>
          <table:table-cell table:style-name="ce104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3 Vod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77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SUM([.G485:.G490])" office:value-type="float" office:value="17795.97" calcext:value-type="float">
            <text:p>17 795,97</text:p>
          </table:table-cell>
          <table:table-cell table:style-name="ce30" table:formula="of:=SUM([.H485:.H490])" office:value-type="float" office:value="2285.56" calcext:value-type="float">
            <text:p>2 285,56</text:p>
          </table:table-cell>
          <table:table-cell table:style-name="ce30" table:formula="of:=SUM([.I485:.I490])" office:value-type="float" office:value="25000" calcext:value-type="float">
            <text:p>25 000,00</text:p>
          </table:table-cell>
          <table:table-cell table:style-name="ce30" table:formula="of:=SUM([.J485:.J490])" office:value-type="float" office:value="360.81" calcext:value-type="float">
            <text:p>360,81</text:p>
          </table:table-cell>
          <table:table-cell table:style-name="ce30" table:formula="of:=SUM([.K485:.K490])" office:value-type="float" office:value="50000" calcext:value-type="float">
            <text:p>50 000,00</text:p>
          </table:table-cell>
          <table:table-cell table:style-name="ce30" table:formula="of:=SUM([.L485:.L490])" office:value-type="float" office:value="0" calcext:value-type="float">
            <text:p>0,00</text:p>
          </table:table-cell>
          <table:table-cell table:style-name="ce30" table:formula="of:=SUM([.M485:.M490])" office:value-type="float" office:value="0" calcext:value-type="float">
            <text:p>0,00</text:p>
          </table:table-cell>
          <table:table-cell table:style-name="ce30" table:formula="of:=SUM([.N485:.N490])" office:value-type="float" office:value="-20000" calcext:value-type="float">
            <text:p>-20 000,00</text:p>
          </table:table-cell>
          <table:table-cell table:style-name="ce30" table:formula="of:=SUM([.O485:.O490])" office:value-type="float" office:value="0" calcext:value-type="float">
            <text:p>0,00</text:p>
          </table:table-cell>
          <table:table-cell table:style-name="ce30" table:formula="of:=SUM([.P485:.P490])" office:value-type="float" office:value="30000" calcext:value-type="float">
            <text:p>30 000,00</text:p>
          </table:table-cell>
          <table:table-cell table:style-name="ce30" table:formula="of:=SUM([.Q485:.Q490])" office:value-type="float" office:value="0" calcext:value-type="float">
            <text:p>0,00</text:p>
          </table:table-cell>
          <table:table-cell table:style-name="ce43" table:formula="of:=[.Q481]/[.$P481]" office:value-type="percentage" office:value="0" calcext:value-type="percentage">
            <text:p>0%</text:p>
          </table:table-cell>
          <table:table-cell table:style-name="ce30" table:formula="of:=SUM([.S485:.S490])" office:value-type="float" office:value="4610.2" calcext:value-type="float">
            <text:p>4 610,20</text:p>
          </table:table-cell>
          <table:table-cell table:style-name="ce43" table:formula="of:=[.S481]/[.$P481]" office:value-type="percentage" office:value="0.153673333333333" calcext:value-type="percentage">
            <text:p>15%</text:p>
          </table:table-cell>
          <table:table-cell table:style-name="ce30" table:formula="of:=SUM([.U485:.U490])" office:value-type="float" office:value="15022" calcext:value-type="float">
            <text:p>15 022,00</text:p>
          </table:table-cell>
          <table:table-cell table:style-name="ce43" table:formula="of:=[.U481]/[.$P481]" office:value-type="percentage" office:value="0.500733333333333" calcext:value-type="percentage">
            <text:p>50%</text:p>
          </table:table-cell>
          <table:table-cell table:style-name="ce30" table:formula="of:=SUM([.W485:.W490])" office:value-type="float" office:value="18466" calcext:value-type="float">
            <text:p>18 466,00</text:p>
          </table:table-cell>
          <table:table-cell table:style-name="ce43" table:formula="of:=[.W481]/[.$P481]" office:value-type="percentage" office:value="0.615533333333333" calcext:value-type="percentage">
            <text:p>62%</text:p>
          </table:table-cell>
          <table:table-cell table:style-name="ce30" table:formula="of:=SUM([.Y485:.Y490])" office:value-type="float" office:value="20000" calcext:value-type="float">
            <text:p>20 000,00</text:p>
          </table:table-cell>
          <table:table-cell table:style-name="ce30" table:formula="of:=SUM([.Z485:.Z490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481:.G481])" office:value-type="float" office:value="17795.97" calcext:value-type="float">
            <text:p>17 795,97</text:p>
          </table:table-cell>
          <table:table-cell table:style-name="ce31" table:formula="of:=SUM([.H481:.H481])" office:value-type="float" office:value="2285.56" calcext:value-type="float">
            <text:p>2 285,56</text:p>
          </table:table-cell>
          <table:table-cell table:style-name="ce31" table:formula="of:=SUM([.I481:.I481])" office:value-type="float" office:value="25000" calcext:value-type="float">
            <text:p>25 000,00</text:p>
          </table:table-cell>
          <table:table-cell table:style-name="ce31" table:formula="of:=SUM([.J481:.J481])" office:value-type="float" office:value="360.81" calcext:value-type="float">
            <text:p>360,81</text:p>
          </table:table-cell>
          <table:table-cell table:style-name="ce31" table:formula="of:=SUM([.K481:.K481])" office:value-type="float" office:value="50000" calcext:value-type="float">
            <text:p>50 000,00</text:p>
          </table:table-cell>
          <table:table-cell table:style-name="ce31" table:formula="of:=SUM([.L481:.L481])" office:value-type="float" office:value="0" calcext:value-type="float">
            <text:p>0,00</text:p>
          </table:table-cell>
          <table:table-cell table:style-name="ce31" table:formula="of:=SUM([.M481:.M481])" office:value-type="float" office:value="0" calcext:value-type="float">
            <text:p>0,00</text:p>
          </table:table-cell>
          <table:table-cell table:style-name="ce31" table:formula="of:=SUM([.N481:.N481])" office:value-type="float" office:value="-20000" calcext:value-type="float">
            <text:p>-20 000,00</text:p>
          </table:table-cell>
          <table:table-cell table:style-name="ce31" table:formula="of:=SUM([.O481:.O481])" office:value-type="float" office:value="0" calcext:value-type="float">
            <text:p>0,00</text:p>
          </table:table-cell>
          <table:table-cell table:style-name="ce31" table:formula="of:=SUM([.P481:.P481])" office:value-type="float" office:value="30000" calcext:value-type="float">
            <text:p>30 000,00</text:p>
          </table:table-cell>
          <table:table-cell table:style-name="ce31" table:formula="of:=SUM([.Q481:.Q481])" office:value-type="float" office:value="0" calcext:value-type="float">
            <text:p>0,00</text:p>
          </table:table-cell>
          <table:table-cell table:style-name="ce44" table:formula="of:=[.Q482]/[.$P482]" office:value-type="percentage" office:value="0" calcext:value-type="percentage">
            <text:p>0%</text:p>
          </table:table-cell>
          <table:table-cell table:style-name="ce31" table:formula="of:=SUM([.S481:.S481])" office:value-type="float" office:value="4610.2" calcext:value-type="float">
            <text:p>4 610,20</text:p>
          </table:table-cell>
          <table:table-cell table:style-name="ce44" table:formula="of:=[.S482]/[.$P482]" office:value-type="percentage" office:value="0.153673333333333" calcext:value-type="percentage">
            <text:p>15%</text:p>
          </table:table-cell>
          <table:table-cell table:style-name="ce31" table:formula="of:=SUM([.U481:.U481])" office:value-type="float" office:value="15022" calcext:value-type="float">
            <text:p>15 022,00</text:p>
          </table:table-cell>
          <table:table-cell table:style-name="ce44" table:formula="of:=[.U482]/[.$P482]" office:value-type="percentage" office:value="0.500733333333333" calcext:value-type="percentage">
            <text:p>50%</text:p>
          </table:table-cell>
          <table:table-cell table:style-name="ce31" table:formula="of:=SUM([.W481:.W481])" office:value-type="float" office:value="18466" calcext:value-type="float">
            <text:p>18 466,00</text:p>
          </table:table-cell>
          <table:table-cell table:style-name="ce44" table:formula="of:=[.W482]/[.$P482]" office:value-type="percentage" office:value="0.615533333333333" calcext:value-type="percentage">
            <text:p>62%</text:p>
          </table:table-cell>
          <table:table-cell table:style-name="ce31" table:formula="of:=SUM([.Y481:.Y481])" office:value-type="float" office:value="20000" calcext:value-type="float">
            <text:p>20 000,00</text:p>
          </table:table-cell>
          <table:table-cell table:style-name="ce31" table:formula="of:=SUM([.Z481:.Z481])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6">
            <text:p>06.3.0-710</text:p>
          </table:table-cell>
          <table:table-cell table:style-name="ce80" office:value-type="string" calcext:value-type="string">
            <text:p>Nové trasy</text:p>
          </table:table-cell>
          <table:table-cell table:style-name="ce87"/>
          <table:table-cell table:style-name="ce89" office:value-type="float" office:value="7727.45" calcext:value-type="float">
            <text:p>7 727,45</text:p>
          </table:table-cell>
          <table:table-cell table:style-name="ce89" office:value-type="float" office:value="2285.56" calcext:value-type="float">
            <text:p>2 285,56</text:p>
          </table:table-cell>
          <table:table-cell table:style-name="ce89" table:number-columns-repeated="7"/>
          <table:table-cell table:style-name="ce89" table:formula="of:=[.K485]+SUM([.L485:.O485])" office:value-type="float" office:value="0" calcext:value-type="float">
            <text:p>0,00</text:p>
          </table:table-cell>
          <table:table-cell table:style-name="ce89"/>
          <table:table-cell table:style-name="ce96" table:formula="of:=[.Q485]/[.$P485]" office:value-type="string" office:string-value="" calcext:value-type="error">
            <text:p>#DIV/0!</text:p>
          </table:table-cell>
          <table:table-cell table:style-name="ce89"/>
          <table:table-cell table:style-name="ce96" table:formula="of:=[.S485]/[.$P485]" office:value-type="string" office:string-value="" calcext:value-type="error">
            <text:p>#DIV/0!</text:p>
          </table:table-cell>
          <table:table-cell table:style-name="ce89"/>
          <table:table-cell table:style-name="ce96" table:formula="of:=[.U485]/[.$P485]" office:value-type="string" office:string-value="" calcext:value-type="error">
            <text:p>#DIV/0!</text:p>
          </table:table-cell>
          <table:table-cell table:style-name="ce89"/>
          <table:table-cell table:style-name="ce101" table:formula="of:=[.W485]/[.$P485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Vodojem Chovancovce</text:p>
          </table:table-cell>
          <table:table-cell table:style-name="ce87"/>
          <table:table-cell table:style-name="ce89" office:value-type="float" office:value="1081.16" calcext:value-type="float">
            <text:p>1 081,16</text:p>
          </table:table-cell>
          <table:table-cell table:style-name="ce89" table:number-columns-repeated="2"/>
          <table:table-cell table:style-name="ce89" office:value-type="float" office:value="32" calcext:value-type="float">
            <text:p>32,00</text:p>
          </table:table-cell>
          <table:table-cell table:style-name="ce89" table:number-columns-repeated="5"/>
          <table:table-cell table:style-name="ce89" table:formula="of:=[.K486]+SUM([.L486:.O486])" office:value-type="float" office:value="0" calcext:value-type="float">
            <text:p>0,00</text:p>
          </table:table-cell>
          <table:table-cell table:style-name="ce89"/>
          <table:table-cell table:style-name="ce96" table:formula="of:=[.Q486]/[.$P486]" office:value-type="string" office:string-value="" calcext:value-type="error">
            <text:p>#DIV/0!</text:p>
          </table:table-cell>
          <table:table-cell table:style-name="ce89"/>
          <table:table-cell table:style-name="ce96" table:formula="of:=[.S486]/[.$P486]" office:value-type="string" office:string-value="" calcext:value-type="error">
            <text:p>#DIV/0!</text:p>
          </table:table-cell>
          <table:table-cell table:style-name="ce89"/>
          <table:table-cell table:style-name="ce96" table:formula="of:=[.U486]/[.$P486]" office:value-type="string" office:string-value="" calcext:value-type="error">
            <text:p>#DIV/0!</text:p>
          </table:table-cell>
          <table:table-cell table:style-name="ce89"/>
          <table:table-cell table:style-name="ce101" table:formula="of:=[.W486]/[.$P486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konštrukcia Močariny</text:p>
          </table:table-cell>
          <table:table-cell table:style-name="ce87"/>
          <table:table-cell table:style-name="ce89" office:value-type="float" office:value="8987.36" calcext:value-type="float">
            <text:p>8 987,36</text:p>
          </table:table-cell>
          <table:table-cell table:style-name="ce89" table:number-columns-repeated="2"/>
          <table:table-cell table:style-name="ce89" office:value-type="float" office:value="328.81" calcext:value-type="float">
            <text:p>328,81</text:p>
          </table:table-cell>
          <table:table-cell table:style-name="ce89" table:number-columns-repeated="5"/>
          <table:table-cell table:style-name="ce89" table:formula="of:=[.K487]+SUM([.L487:.O487])" office:value-type="float" office:value="0" calcext:value-type="float">
            <text:p>0,00</text:p>
          </table:table-cell>
          <table:table-cell table:style-name="ce89"/>
          <table:table-cell table:style-name="ce96" table:formula="of:=[.Q487]/[.$P487]" office:value-type="string" office:string-value="" calcext:value-type="error">
            <text:p>#DIV/0!</text:p>
          </table:table-cell>
          <table:table-cell table:style-name="ce89"/>
          <table:table-cell table:style-name="ce96" table:formula="of:=[.S487]/[.$P487]" office:value-type="string" office:string-value="" calcext:value-type="error">
            <text:p>#DIV/0!</text:p>
          </table:table-cell>
          <table:table-cell table:style-name="ce89"/>
          <table:table-cell table:style-name="ce96" table:formula="of:=[.U487]/[.$P487]" office:value-type="string" office:string-value="" calcext:value-type="error">
            <text:p>#DIV/0!</text:p>
          </table:table-cell>
          <table:table-cell table:style-name="ce89"/>
          <table:table-cell table:style-name="ce101" table:formula="of:=[.W487]/[.$P487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Výstavba vodojemov</text:p>
          </table:table-cell>
          <table:table-cell table:style-name="ce87"/>
          <table:table-cell table:style-name="ce89" table:number-columns-repeated="2"/>
          <table:table-cell table:style-name="ce89" office:value-type="float" office:value="5000" calcext:value-type="float">
            <text:p>5 000,00</text:p>
          </table:table-cell>
          <table:table-cell table:style-name="ce89" table:number-columns-repeated="6"/>
          <table:table-cell table:style-name="ce89" table:formula="of:=[.K488]+SUM([.L488:.O488])" office:value-type="float" office:value="0" calcext:value-type="float">
            <text:p>0,00</text:p>
          </table:table-cell>
          <table:table-cell table:style-name="ce89"/>
          <table:table-cell table:style-name="ce96" table:formula="of:=[.Q488]/[.$P488]" office:value-type="string" office:string-value="" calcext:value-type="error">
            <text:p>#DIV/0!</text:p>
          </table:table-cell>
          <table:table-cell table:style-name="ce89"/>
          <table:table-cell table:style-name="ce96" table:formula="of:=[.S488]/[.$P488]" office:value-type="string" office:string-value="" calcext:value-type="error">
            <text:p>#DIV/0!</text:p>
          </table:table-cell>
          <table:table-cell table:style-name="ce89"/>
          <table:table-cell table:style-name="ce96" table:formula="of:=[.U488]/[.$P488]" office:value-type="string" office:string-value="" calcext:value-type="error">
            <text:p>#DIV/0!</text:p>
          </table:table-cell>
          <table:table-cell table:style-name="ce89"/>
          <table:table-cell table:style-name="ce101" table:formula="of:=[.W488]/[.$P488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konštruckia vodojemov</text:p>
          </table:table-cell>
          <table:table-cell table:style-name="ce87"/>
          <table:table-cell table:style-name="ce89" table:number-columns-repeated="2"/>
          <table:table-cell table:style-name="ce89" office:value-type="float" office:value="20000" calcext:value-type="float">
            <text:p>20 000,00</text:p>
          </table:table-cell>
          <table:table-cell table:style-name="ce89"/>
          <table:table-cell table:style-name="ce89" office:value-type="float" office:value="20000" calcext:value-type="float">
            <text:p>20 000,00</text:p>
          </table:table-cell>
          <table:table-cell table:style-name="ce89" table:number-columns-repeated="2"/>
          <table:table-cell table:style-name="ce89" office:value-type="float" office:value="-20000" calcext:value-type="float">
            <text:p>-20 000,00</text:p>
          </table:table-cell>
          <table:table-cell table:style-name="ce89"/>
          <table:table-cell table:style-name="ce89" table:formula="of:=[.K489]+SUM([.L489:.O489])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89]/[.$P489]" office:value-type="string" office:string-value="" calcext:value-type="error">
            <text:p>#DIV/0!</text:p>
          </table:table-cell>
          <table:table-cell table:style-name="ce89"/>
          <table:table-cell table:style-name="ce96" table:formula="of:=[.S489]/[.$P489]" office:value-type="string" office:string-value="" calcext:value-type="error">
            <text:p>#DIV/0!</text:p>
          </table:table-cell>
          <table:table-cell table:style-name="ce89"/>
          <table:table-cell table:style-name="ce96" table:formula="of:=[.U489]/[.$P489]" office:value-type="string" office:string-value="" calcext:value-type="error">
            <text:p>#DIV/0!</text:p>
          </table:table-cell>
          <table:table-cell table:style-name="ce89"/>
          <table:table-cell table:style-name="ce101" table:formula="of:=[.W489]/[.$P489]" office:value-type="string" office:string-value="" calcext:value-type="error">
            <text:p>#DIV/0!</text:p>
          </table:table-cell>
          <table:table-cell table:style-name="ce89" office:value-type="float" office:value="20000" calcext:value-type="float">
            <text:p>20 000,00</text:p>
          </table:table-cell>
          <table:table-cell table:style-name="ce104" office:value-type="float" office:value="20000" calcext:value-type="float">
            <text:p>2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Projekt obecného vodovodu</text:p>
          </table:table-cell>
          <table:table-cell table:style-name="ce87"/>
          <table:table-cell table:style-name="ce89" table:number-columns-repeated="4"/>
          <table:table-cell table:style-name="ce89" office:value-type="float" office:value="30000" calcext:value-type="float">
            <text:p>30 000,00</text:p>
          </table:table-cell>
          <table:table-cell table:style-name="ce89" table:number-columns-repeated="4"/>
          <table:table-cell table:style-name="ce89" table:formula="of:=[.K490]+SUM([.L490:.O490])" office:value-type="float" office:value="30000" calcext:value-type="float">
            <text:p>30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490]/[.$P490]" office:value-type="percentage" office:value="0" calcext:value-type="percentage">
            <text:p>0%</text:p>
          </table:table-cell>
          <table:table-cell table:style-name="ce89" office:value-type="float" office:value="4610.2" calcext:value-type="float">
            <text:p>4 610,20</text:p>
          </table:table-cell>
          <table:table-cell table:style-name="ce96" table:formula="of:=[.S490]/[.$P490]" office:value-type="percentage" office:value="0.153673333333333" calcext:value-type="percentage">
            <text:p>15%</text:p>
          </table:table-cell>
          <table:table-cell table:style-name="ce89" office:value-type="float" office:value="15022" calcext:value-type="float">
            <text:p>15 022,00</text:p>
          </table:table-cell>
          <table:table-cell table:style-name="ce96" table:formula="of:=[.U490]/[.$P490]" office:value-type="percentage" office:value="0.500733333333333" calcext:value-type="percentage">
            <text:p>50%</text:p>
          </table:table-cell>
          <table:table-cell table:style-name="ce89" office:value-type="float" office:value="18466" calcext:value-type="float">
            <text:p>18 466,00</text:p>
          </table:table-cell>
          <table:table-cell table:style-name="ce101" table:formula="of:=[.W490]/[.$P490]" office:value-type="percentage" office:value="0.615533333333333" calcext:value-type="percentage">
            <text:p>62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4 Odpadové hospodárstvo a životné prostredie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77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SUM([.G498:.G498])" office:value-type="float" office:value="0" calcext:value-type="float">
            <text:p>0,00</text:p>
          </table:table-cell>
          <table:table-cell table:style-name="ce30" table:formula="of:=SUM([.H498:.H498])" office:value-type="float" office:value="0" calcext:value-type="float">
            <text:p>0,00</text:p>
          </table:table-cell>
          <table:table-cell table:style-name="ce30" table:formula="of:=SUM([.I498:.I498])" office:value-type="float" office:value="20000" calcext:value-type="float">
            <text:p>20 000,00</text:p>
          </table:table-cell>
          <table:table-cell table:style-name="ce30" table:formula="of:=SUM([.J498:.J498])" office:value-type="float" office:value="1320" calcext:value-type="float">
            <text:p>1 320,00</text:p>
          </table:table-cell>
          <table:table-cell table:style-name="ce30" table:formula="of:=SUM([.K498:.K498])" office:value-type="float" office:value="54000" calcext:value-type="float">
            <text:p>54 000,00</text:p>
          </table:table-cell>
          <table:table-cell table:style-name="ce30" table:formula="of:=SUM([.L498:.L498])" office:value-type="float" office:value="0" calcext:value-type="float">
            <text:p>0,00</text:p>
          </table:table-cell>
          <table:table-cell table:style-name="ce30" table:formula="of:=SUM([.M498:.M498])" office:value-type="float" office:value="0" calcext:value-type="float">
            <text:p>0,00</text:p>
          </table:table-cell>
          <table:table-cell table:style-name="ce30" table:formula="of:=SUM([.N498:.N498])" office:value-type="float" office:value="0" calcext:value-type="float">
            <text:p>0,00</text:p>
          </table:table-cell>
          <table:table-cell table:style-name="ce30" table:formula="of:=SUM([.O498:.O498])" office:value-type="float" office:value="0" calcext:value-type="float">
            <text:p>0,00</text:p>
          </table:table-cell>
          <table:table-cell table:style-name="ce30" table:formula="of:=SUM([.P498:.P498])" office:value-type="float" office:value="54000" calcext:value-type="float">
            <text:p>54 000,00</text:p>
          </table:table-cell>
          <table:table-cell table:style-name="ce30" table:formula="of:=SUM([.Q498:.Q498])" office:value-type="float" office:value="550" calcext:value-type="float">
            <text:p>550,00</text:p>
          </table:table-cell>
          <table:table-cell table:style-name="ce43" table:formula="of:=[.Q494]/[.$P494]" office:value-type="percentage" office:value="0.0101851851851852" calcext:value-type="percentage">
            <text:p>1%</text:p>
          </table:table-cell>
          <table:table-cell table:style-name="ce30" table:formula="of:=SUM([.S498:.S498])" office:value-type="float" office:value="5656" calcext:value-type="float">
            <text:p>5 656,00</text:p>
          </table:table-cell>
          <table:table-cell table:style-name="ce43" table:formula="of:=[.S494]/[.$P494]" office:value-type="percentage" office:value="0.104740740740741" calcext:value-type="percentage">
            <text:p>10%</text:p>
          </table:table-cell>
          <table:table-cell table:style-name="ce30" table:formula="of:=SUM([.U498:.U498])" office:value-type="float" office:value="7528" calcext:value-type="float">
            <text:p>7 528,00</text:p>
          </table:table-cell>
          <table:table-cell table:style-name="ce43" table:formula="of:=[.U494]/[.$P494]" office:value-type="percentage" office:value="0.139407407407407" calcext:value-type="percentage">
            <text:p>14%</text:p>
          </table:table-cell>
          <table:table-cell table:style-name="ce30" table:formula="of:=SUM([.W498:.W498])" office:value-type="float" office:value="8528" calcext:value-type="float">
            <text:p>8 528,00</text:p>
          </table:table-cell>
          <table:table-cell table:style-name="ce43" table:formula="of:=[.W494]/[.$P494]" office:value-type="percentage" office:value="0.157925925925926" calcext:value-type="percentage">
            <text:p>16%</text:p>
          </table:table-cell>
          <table:table-cell table:style-name="ce30" table:formula="of:=SUM([.Y498:.Y498])" office:value-type="float" office:value="0" calcext:value-type="float">
            <text:p>0,00</text:p>
          </table:table-cell>
          <table:table-cell table:style-name="ce30" table:formula="of:=SUM([.Z498:.Z49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494:.G494])" office:value-type="float" office:value="0" calcext:value-type="float">
            <text:p>0,00</text:p>
          </table:table-cell>
          <table:table-cell table:style-name="ce31" table:formula="of:=SUM([.H494:.H494])" office:value-type="float" office:value="0" calcext:value-type="float">
            <text:p>0,00</text:p>
          </table:table-cell>
          <table:table-cell table:style-name="ce31" table:formula="of:=SUM([.I494:.I494])" office:value-type="float" office:value="20000" calcext:value-type="float">
            <text:p>20 000,00</text:p>
          </table:table-cell>
          <table:table-cell table:style-name="ce31" table:formula="of:=SUM([.J494:.J494])" office:value-type="float" office:value="1320" calcext:value-type="float">
            <text:p>1 320,00</text:p>
          </table:table-cell>
          <table:table-cell table:style-name="ce31" table:formula="of:=SUM([.K494:.K494])" office:value-type="float" office:value="54000" calcext:value-type="float">
            <text:p>54 000,00</text:p>
          </table:table-cell>
          <table:table-cell table:style-name="ce31" table:formula="of:=SUM([.L494:.L494])" office:value-type="float" office:value="0" calcext:value-type="float">
            <text:p>0,00</text:p>
          </table:table-cell>
          <table:table-cell table:style-name="ce31" table:formula="of:=SUM([.M494:.M494])" office:value-type="float" office:value="0" calcext:value-type="float">
            <text:p>0,00</text:p>
          </table:table-cell>
          <table:table-cell table:style-name="ce31" table:formula="of:=SUM([.N494:.N494])" office:value-type="float" office:value="0" calcext:value-type="float">
            <text:p>0,00</text:p>
          </table:table-cell>
          <table:table-cell table:style-name="ce31" table:formula="of:=SUM([.O494:.O494])" office:value-type="float" office:value="0" calcext:value-type="float">
            <text:p>0,00</text:p>
          </table:table-cell>
          <table:table-cell table:style-name="ce31" table:formula="of:=SUM([.P494:.P494])" office:value-type="float" office:value="54000" calcext:value-type="float">
            <text:p>54 000,00</text:p>
          </table:table-cell>
          <table:table-cell table:style-name="ce31" table:formula="of:=SUM([.Q494:.Q494])" office:value-type="float" office:value="550" calcext:value-type="float">
            <text:p>550,00</text:p>
          </table:table-cell>
          <table:table-cell table:style-name="ce44" table:formula="of:=[.Q495]/[.$P495]" office:value-type="percentage" office:value="0.0101851851851852" calcext:value-type="percentage">
            <text:p>1%</text:p>
          </table:table-cell>
          <table:table-cell table:style-name="ce31" table:formula="of:=SUM([.S494:.S494])" office:value-type="float" office:value="5656" calcext:value-type="float">
            <text:p>5 656,00</text:p>
          </table:table-cell>
          <table:table-cell table:style-name="ce44" table:formula="of:=[.S495]/[.$P495]" office:value-type="percentage" office:value="0.104740740740741" calcext:value-type="percentage">
            <text:p>10%</text:p>
          </table:table-cell>
          <table:table-cell table:style-name="ce31" table:formula="of:=SUM([.U494:.U494])" office:value-type="float" office:value="7528" calcext:value-type="float">
            <text:p>7 528,00</text:p>
          </table:table-cell>
          <table:table-cell table:style-name="ce44" table:formula="of:=[.U495]/[.$P495]" office:value-type="percentage" office:value="0.139407407407407" calcext:value-type="percentage">
            <text:p>14%</text:p>
          </table:table-cell>
          <table:table-cell table:style-name="ce31" table:formula="of:=SUM([.W494:.W494])" office:value-type="float" office:value="8528" calcext:value-type="float">
            <text:p>8 528,00</text:p>
          </table:table-cell>
          <table:table-cell table:style-name="ce44" table:formula="of:=[.W495]/[.$P495]" office:value-type="percentage" office:value="0.157925925925926" calcext:value-type="percentage">
            <text:p>16%</text:p>
          </table:table-cell>
          <table:table-cell table:style-name="ce31" table:formula="of:=SUM([.Y494:.Y494])" office:value-type="float" office:value="0" calcext:value-type="float">
            <text:p>0,00</text:p>
          </table:table-cell>
          <table:table-cell table:style-name="ce31" table:formula="of:=SUM([.Z494:.Z49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8" office:value-type="string" calcext:value-type="string">
            <text:p>05.1.0-710</text:p>
          </table:table-cell>
          <table:table-cell table:style-name="ce80" office:value-type="string" calcext:value-type="string">
            <text:p>Zberný dvor</text:p>
          </table:table-cell>
          <table:table-cell table:style-name="ce87"/>
          <table:table-cell table:style-name="ce89" table:number-columns-repeated="2"/>
          <table:table-cell table:style-name="ce89" office:value-type="float" office:value="20000" calcext:value-type="float">
            <text:p>20 000,00</text:p>
          </table:table-cell>
          <table:table-cell table:style-name="ce89" office:value-type="float" office:value="1320" calcext:value-type="float">
            <text:p>1 320,00</text:p>
          </table:table-cell>
          <table:table-cell table:style-name="ce89" office:value-type="float" office:value="54000" calcext:value-type="float">
            <text:p>54 000,00</text:p>
          </table:table-cell>
          <table:table-cell table:style-name="ce89" table:number-columns-repeated="4"/>
          <table:table-cell table:style-name="ce89" table:formula="of:=[.K498]+SUM([.L498:.O498])" office:value-type="float" office:value="54000" calcext:value-type="float">
            <text:p>54 000,00</text:p>
          </table:table-cell>
          <table:table-cell table:style-name="ce89" office:value-type="float" office:value="550" calcext:value-type="float">
            <text:p>550,00</text:p>
          </table:table-cell>
          <table:table-cell table:style-name="ce96" table:formula="of:=[.Q498]/[.$P498]" office:value-type="percentage" office:value="0.0101851851851852" calcext:value-type="percentage">
            <text:p>1%</text:p>
          </table:table-cell>
          <table:table-cell table:style-name="ce89" office:value-type="float" office:value="5656" calcext:value-type="float">
            <text:p>5 656,00</text:p>
          </table:table-cell>
          <table:table-cell table:style-name="ce96" table:formula="of:=[.S498]/[.$P498]" office:value-type="percentage" office:value="0.104740740740741" calcext:value-type="percentage">
            <text:p>10%</text:p>
          </table:table-cell>
          <table:table-cell table:style-name="ce89" office:value-type="float" office:value="7528" calcext:value-type="float">
            <text:p>7 528,00</text:p>
          </table:table-cell>
          <table:table-cell table:style-name="ce96" table:formula="of:=[.U498]/[.$P498]" office:value-type="percentage" office:value="0.139407407407407" calcext:value-type="percentage">
            <text:p>14%</text:p>
          </table:table-cell>
          <table:table-cell table:style-name="ce89" office:value-type="float" office:value="8528" calcext:value-type="float">
            <text:p>8 528,00</text:p>
          </table:table-cell>
          <table:table-cell table:style-name="ce101" table:formula="of:=[.W498]/[.$P498]" office:value-type="percentage" office:value="0.157925925925926" calcext:value-type="percentage">
            <text:p>16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5 Prostredie pre život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e dotácie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I516]" office:value-type="float" office:value="12426" calcext:value-type="float">
            <text:p>12 426,00</text:p>
          </table:table-cell>
          <table:table-cell table:style-name="ce30" table:formula="of:=[.J516]" office:value-type="float" office:value="10000" calcext:value-type="float">
            <text:p>10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style-name="ce30" table:formula="of:=SUM([.P506:.P506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Q502]/[.$P50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502]/[.$P50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502]/[.$P502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502]/[.$P502]" office:value-type="string" office:string-value="" calcext:value-type="error">
            <text:p>#DIV/0!</text:p>
          </table:table-cell>
          <table:table-cell table:style-name="ce30" table:formula="of:=[.Y513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507]+[.G515]" office:value-type="float" office:value="3460.8" calcext:value-type="float">
            <text:p>3 460,80</text:p>
          </table:table-cell>
          <table:table-cell table:style-name="ce30" table:formula="of:=[.H507]+[.H509]" office:value-type="float" office:value="6091.74" calcext:value-type="float">
            <text:p>6 091,74</text:p>
          </table:table-cell>
          <table:table-cell table:style-name="ce30" table:formula="of:=[.I507]+[.I510]" office:value-type="float" office:value="59779" calcext:value-type="float">
            <text:p>59 779,00</text:p>
          </table:table-cell>
          <table:table-cell table:style-name="ce30" table:formula="of:=[.J507]+[.J510]+[.J517]" office:value-type="float" office:value="7788.57" calcext:value-type="float">
            <text:p>7 788,57</text:p>
          </table:table-cell>
          <table:table-cell table:style-name="ce30" table:formula="of:=SUM([.K507:.K517])" office:value-type="float" office:value="119500" calcext:value-type="float">
            <text:p>119 500,00</text:p>
          </table:table-cell>
          <table:table-cell table:style-name="ce30" table:formula="of:=SUM([.L507:.L517])" office:value-type="float" office:value="0" calcext:value-type="float">
            <text:p>0,00</text:p>
          </table:table-cell>
          <table:table-cell table:style-name="ce30" table:formula="of:=SUM([.M507:.M517])" office:value-type="float" office:value="10000" calcext:value-type="float">
            <text:p>10 000,00</text:p>
          </table:table-cell>
          <table:table-cell table:style-name="ce30" table:formula="of:=SUM([.N507:.N517])" office:value-type="float" office:value="5000" calcext:value-type="float">
            <text:p>5 000,00</text:p>
          </table:table-cell>
          <table:table-cell table:style-name="ce30" table:formula="of:=SUM([.O507:.O517])" office:value-type="float" office:value="0" calcext:value-type="float">
            <text:p>0,00</text:p>
          </table:table-cell>
          <table:table-cell table:style-name="ce30" table:formula="of:=SUM([.P507:.P517])" office:value-type="float" office:value="134500" calcext:value-type="float">
            <text:p>134 500,00</text:p>
          </table:table-cell>
          <table:table-cell table:style-name="ce30" table:formula="of:=SUM([.Q507:.Q517])" office:value-type="float" office:value="0" calcext:value-type="float">
            <text:p>0,00</text:p>
          </table:table-cell>
          <table:table-cell table:style-name="ce43" table:formula="of:=[.Q503]/[.$P503]" office:value-type="percentage" office:value="0" calcext:value-type="percentage">
            <text:p>0%</text:p>
          </table:table-cell>
          <table:table-cell table:style-name="ce30" table:formula="of:=SUM([.S507:.S517])" office:value-type="float" office:value="14366.52" calcext:value-type="float">
            <text:p>14 366,52</text:p>
          </table:table-cell>
          <table:table-cell table:style-name="ce43" table:formula="of:=[.S503]/[.$P503]" office:value-type="percentage" office:value="0.106814275092937" calcext:value-type="percentage">
            <text:p>11%</text:p>
          </table:table-cell>
          <table:table-cell table:style-name="ce30" table:formula="of:=SUM([.U507:.U517])" office:value-type="float" office:value="26830.91" calcext:value-type="float">
            <text:p>26 830,91</text:p>
          </table:table-cell>
          <table:table-cell table:style-name="ce43" table:formula="of:=[.U503]/[.$P503]" office:value-type="percentage" office:value="0.199486319702602" calcext:value-type="percentage">
            <text:p>20%</text:p>
          </table:table-cell>
          <table:table-cell table:style-name="ce30" table:formula="of:=SUM([.W507:.W517])" office:value-type="float" office:value="107956.32" calcext:value-type="float">
            <text:p>107 956,32</text:p>
          </table:table-cell>
          <table:table-cell table:style-name="ce43" table:formula="of:=[.W503]/[.$P503]" office:value-type="percentage" office:value="0.802649219330855" calcext:value-type="percentage">
            <text:p>80%</text:p>
          </table:table-cell>
          <table:table-cell table:style-name="ce30" table:formula="of:=SUM([.Y507:.Y517])" office:value-type="float" office:value="206042" calcext:value-type="float">
            <text:p>206 042,00</text:p>
          </table:table-cell>
          <table:table-cell table:style-name="ce30" table:formula="of:=SUM([.Z507:.Z517])" office:value-type="float" office:value="200121" calcext:value-type="float">
            <text:p>200 12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502:.G503])" office:value-type="float" office:value="3460.8" calcext:value-type="float">
            <text:p>3 460,80</text:p>
          </table:table-cell>
          <table:table-cell table:style-name="ce31" table:formula="of:=SUM([.H502:.H503])" office:value-type="float" office:value="6091.74" calcext:value-type="float">
            <text:p>6 091,74</text:p>
          </table:table-cell>
          <table:table-cell table:style-name="ce31" table:formula="of:=SUM([.I502:.I503])" office:value-type="float" office:value="72205" calcext:value-type="float">
            <text:p>72 205,00</text:p>
          </table:table-cell>
          <table:table-cell table:style-name="ce31" table:formula="of:=SUM([.J502:.J503])" office:value-type="float" office:value="17788.57" calcext:value-type="float">
            <text:p>17 788,57</text:p>
          </table:table-cell>
          <table:table-cell table:style-name="ce31" table:formula="of:=SUM([.K502:.K503])" office:value-type="float" office:value="119500" calcext:value-type="float">
            <text:p>119 500,00</text:p>
          </table:table-cell>
          <table:table-cell table:style-name="ce31" table:formula="of:=SUM([.L502:.L503])" office:value-type="float" office:value="0" calcext:value-type="float">
            <text:p>0,00</text:p>
          </table:table-cell>
          <table:table-cell table:style-name="ce31" table:formula="of:=SUM([.M502:.M503])" office:value-type="float" office:value="10000" calcext:value-type="float">
            <text:p>10 000,00</text:p>
          </table:table-cell>
          <table:table-cell table:style-name="ce31" table:formula="of:=SUM([.N502:.N503])" office:value-type="float" office:value="5000" calcext:value-type="float">
            <text:p>5 000,00</text:p>
          </table:table-cell>
          <table:table-cell table:style-name="ce31" table:formula="of:=SUM([.O502:.O503])" office:value-type="float" office:value="0" calcext:value-type="float">
            <text:p>0,00</text:p>
          </table:table-cell>
          <table:table-cell table:style-name="ce31" table:formula="of:=SUM([.P502:.P503])" office:value-type="float" office:value="134500" calcext:value-type="float">
            <text:p>134 500,00</text:p>
          </table:table-cell>
          <table:table-cell table:style-name="ce31" table:formula="of:=SUM([.Q502:.Q503])" office:value-type="float" office:value="0" calcext:value-type="float">
            <text:p>0,00</text:p>
          </table:table-cell>
          <table:table-cell table:style-name="ce44" table:formula="of:=[.Q504]/[.$P504]" office:value-type="percentage" office:value="0" calcext:value-type="percentage">
            <text:p>0%</text:p>
          </table:table-cell>
          <table:table-cell table:style-name="ce31" table:formula="of:=SUM([.S502:.S503])" office:value-type="float" office:value="14366.52" calcext:value-type="float">
            <text:p>14 366,52</text:p>
          </table:table-cell>
          <table:table-cell table:style-name="ce44" table:formula="of:=[.S504]/[.$P504]" office:value-type="percentage" office:value="0.106814275092937" calcext:value-type="percentage">
            <text:p>11%</text:p>
          </table:table-cell>
          <table:table-cell table:style-name="ce31" table:formula="of:=SUM([.U502:.U503])" office:value-type="float" office:value="26830.91" calcext:value-type="float">
            <text:p>26 830,91</text:p>
          </table:table-cell>
          <table:table-cell table:style-name="ce44" table:formula="of:=[.U504]/[.$P504]" office:value-type="percentage" office:value="0.199486319702602" calcext:value-type="percentage">
            <text:p>20%</text:p>
          </table:table-cell>
          <table:table-cell table:style-name="ce31" table:formula="of:=SUM([.W502:.W503])" office:value-type="float" office:value="107956.32" calcext:value-type="float">
            <text:p>107 956,32</text:p>
          </table:table-cell>
          <table:table-cell table:style-name="ce44" table:formula="of:=[.W504]/[.$P504]" office:value-type="percentage" office:value="0.802649219330855" calcext:value-type="percentage">
            <text:p>80%</text:p>
          </table:table-cell>
          <table:table-cell table:style-name="ce31" table:formula="of:=SUM([.Y502:.Y503])" office:value-type="float" office:value="206042" calcext:value-type="float">
            <text:p>206 042,00</text:p>
          </table:table-cell>
          <table:table-cell table:style-name="ce31" table:formula="of:=SUM([.Z502:.Z503])" office:value-type="float" office:value="200121" calcext:value-type="float">
            <text:p>200 121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8" office:value-type="string" calcext:value-type="string" table:number-columns-spanned="1" table:number-rows-spanned="2">
            <text:p>04.5.1-710</text:p>
          </table:table-cell>
          <table:table-cell table:style-name="ce80" office:value-type="string" calcext:value-type="string">
            <text:p>Výstavba miestnych komunikácií</text:p>
          </table:table-cell>
          <table:table-cell table:style-name="ce87"/>
          <table:table-cell table:style-name="ce89" office:value-type="float" office:value="380.8" calcext:value-type="float">
            <text:p>380,80</text:p>
          </table:table-cell>
          <table:table-cell table:style-name="ce89" office:value-type="float" office:value="2277.84" calcext:value-type="float">
            <text:p>2 277,84</text:p>
          </table:table-cell>
          <table:table-cell table:style-name="ce89" office:value-type="float" office:value="30000" calcext:value-type="float">
            <text:p>30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office:value-type="float" office:value="33000" calcext:value-type="float">
            <text:p>33 000,00</text:p>
          </table:table-cell>
          <table:table-cell table:style-name="ce89" table:number-columns-repeated="4"/>
          <table:table-cell table:style-name="ce89" table:formula="of:=[.K507]+SUM([.L507:.O507])" office:value-type="float" office:value="33000" calcext:value-type="float">
            <text:p>33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07]/[.$P507]" office:value-type="percentage" office:value="0" calcext:value-type="percentage">
            <text:p>0%</text:p>
          </table:table-cell>
          <table:table-cell table:style-name="ce89"/>
          <table:table-cell table:style-name="ce96" table:formula="of:=[.S507]/[.$P507]" office:value-type="percentage" office:value="0" calcext:value-type="percentage">
            <text:p>0%</text:p>
          </table:table-cell>
          <table:table-cell table:style-name="ce89"/>
          <table:table-cell table:style-name="ce96" table:formula="of:=[.U507]/[.$P507]" office:value-type="percentage" office:value="0" calcext:value-type="percentage">
            <text:p>0%</text:p>
          </table:table-cell>
          <table:table-cell table:style-name="ce89" office:value-type="float" office:value="28371.62" calcext:value-type="float">
            <text:p>28 371,62</text:p>
          </table:table-cell>
          <table:table-cell table:style-name="ce101" table:formula="of:=[.W507]/[.$P507]" office:value-type="percentage" office:value="0.859746060606061" calcext:value-type="percentage">
            <text:p>86%</text:p>
          </table:table-cell>
          <table:table-cell table:style-name="ce89" office:value-type="float" office:value="50000" calcext:value-type="float">
            <text:p>50 000,00</text:p>
          </table:table-cell>
          <table:table-cell table:style-name="ce104" office:value-type="float" office:value="50000" calcext:value-type="float">
            <text:p>5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8"/>
          <table:table-cell table:style-name="ce80" office:value-type="string" calcext:value-type="string">
            <text:p>Projekt ciest v extraviláne</text:p>
          </table:table-cell>
          <table:table-cell table:style-name="ce87"/>
          <table:table-cell table:style-name="ce89" table:number-columns-repeated="7"/>
          <table:table-cell table:style-name="ce89" office:value-type="float" office:value="5000" calcext:value-type="float">
            <text:p>5 000,00</text:p>
          </table:table-cell>
          <table:table-cell table:style-name="ce89"/>
          <table:table-cell table:style-name="ce89" table:formula="of:=[.K508]+SUM([.L508:.O508])" office:value-type="float" office:value="5000" calcext:value-type="float">
            <text:p>5 000,00</text:p>
          </table:table-cell>
          <table:table-cell table:style-name="ce89"/>
          <table:table-cell table:style-name="ce96" table:formula="of:=[.Q508]/[.$P508]" office:value-type="percentage" office:value="0" calcext:value-type="percentage">
            <text:p>0%</text:p>
          </table:table-cell>
          <table:table-cell table:style-name="ce89"/>
          <table:table-cell table:style-name="ce96" table:formula="of:=[.S508]/[.$P508]" office:value-type="percentage" office:value="0" calcext:value-type="percentage">
            <text:p>0%</text:p>
          </table:table-cell>
          <table:table-cell table:style-name="ce89"/>
          <table:table-cell table:style-name="ce96" table:formula="of:=[.U508]/[.$P508]" office:value-type="percentage" office:value="0" calcext:value-type="percentage">
            <text:p>0%</text:p>
          </table:table-cell>
          <table:table-cell table:style-name="ce89"/>
          <table:table-cell table:style-name="ce101" table:formula="of:=[.W508]/[.$P508]" office:value-type="percentage" office:value="0" calcext:value-type="percentage">
            <text:p>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6">
            <text:p>06.2.0-710</text:p>
          </table:table-cell>
          <table:table-cell table:style-name="ce80" office:value-type="string" calcext:value-type="string">
            <text:p>Projekt centra obce</text:p>
          </table:table-cell>
          <table:table-cell table:style-name="ce87"/>
          <table:table-cell table:style-name="ce89"/>
          <table:table-cell table:style-name="ce89" office:value-type="float" office:value="3813.9" calcext:value-type="float">
            <text:p>3 813,90</text:p>
          </table:table-cell>
          <table:table-cell table:style-name="ce89" table:number-columns-repeated="2"/>
          <table:table-cell table:style-name="ce89" office:value-type="float" office:value="5000" calcext:value-type="float">
            <text:p>5 000,00</text:p>
          </table:table-cell>
          <table:table-cell table:style-name="ce89" table:number-columns-repeated="4"/>
          <table:table-cell table:style-name="ce89" table:formula="of:=[.K509]+SUM([.L509:.O509])" office:value-type="float" office:value="5000" calcext:value-type="float">
            <text:p>5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09]/[.$P509]" office:value-type="percentage" office:value="0" calcext:value-type="percentage">
            <text:p>0%</text:p>
          </table:table-cell>
          <table:table-cell table:style-name="ce89"/>
          <table:table-cell table:style-name="ce96" table:formula="of:=[.S509]/[.$P509]" office:value-type="percentage" office:value="0" calcext:value-type="percentage">
            <text:p>0%</text:p>
          </table:table-cell>
          <table:table-cell table:style-name="ce89"/>
          <table:table-cell table:style-name="ce96" table:formula="of:=[.U509]/[.$P509]" office:value-type="percentage" office:value="0" calcext:value-type="percentage">
            <text:p>0%</text:p>
          </table:table-cell>
          <table:table-cell table:style-name="ce89"/>
          <table:table-cell table:style-name="ce101" table:formula="of:=[.W509]/[.$P509]" office:value-type="percentage" office:value="0" calcext:value-type="percentage">
            <text:p>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konštrukcia centra obce</text:p>
          </table:table-cell>
          <table:table-cell table:style-name="ce87"/>
          <table:table-cell table:style-name="ce89" table:number-columns-repeated="2"/>
          <table:table-cell table:style-name="ce89" office:value-type="float" office:value="29779" calcext:value-type="float">
            <text:p>29 779,00</text:p>
          </table:table-cell>
          <table:table-cell table:style-name="ce89" office:value-type="float" office:value="4854.73" calcext:value-type="float">
            <text:p>4 854,73</text:p>
          </table:table-cell>
          <table:table-cell table:style-name="ce89" office:value-type="float" office:value="25000" calcext:value-type="float">
            <text:p>25 000,00</text:p>
          </table:table-cell>
          <table:table-cell table:style-name="ce89"/>
          <table:table-cell table:style-name="ce89" office:value-type="float" office:value="10000" calcext:value-type="float">
            <text:p>10 000,00</text:p>
          </table:table-cell>
          <table:table-cell table:style-name="ce89" table:number-columns-repeated="2"/>
          <table:table-cell table:style-name="ce89" table:formula="of:=[.K510]+SUM([.L510:.O510])" office:value-type="float" office:value="35000" calcext:value-type="float">
            <text:p>35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10]/[.$P510]" office:value-type="percentage" office:value="0" calcext:value-type="percentage">
            <text:p>0%</text:p>
          </table:table-cell>
          <table:table-cell table:style-name="ce89" office:value-type="float" office:value="14366.52" calcext:value-type="float">
            <text:p>14 366,52</text:p>
          </table:table-cell>
          <table:table-cell table:style-name="ce96" table:formula="of:=[.S510]/[.$P510]" office:value-type="percentage" office:value="0.410472" calcext:value-type="percentage">
            <text:p>41%</text:p>
          </table:table-cell>
          <table:table-cell table:style-name="ce89" office:value-type="float" office:value="26830.91" calcext:value-type="float">
            <text:p>26 830,91</text:p>
          </table:table-cell>
          <table:table-cell table:style-name="ce96" table:formula="of:=[.U510]/[.$P510]" office:value-type="percentage" office:value="0.766597428571429" calcext:value-type="percentage">
            <text:p>77%</text:p>
          </table:table-cell>
          <table:table-cell table:style-name="ce89" office:value-type="float" office:value="34005.1" calcext:value-type="float">
            <text:p>34 005,10</text:p>
          </table:table-cell>
          <table:table-cell table:style-name="ce101" table:formula="of:=[.W510]/[.$P510]" office:value-type="percentage" office:value="0.971574285714286" calcext:value-type="percentage">
            <text:p>97%</text:p>
          </table:table-cell>
          <table:table-cell table:style-name="ce89" office:value-type="float" office:value="50000" calcext:value-type="float">
            <text:p>50 000,00</text:p>
          </table:table-cell>
          <table:table-cell table:style-name="ce104" office:value-type="float" office:value="50000" calcext:value-type="float">
            <text:p>50 0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Átrium v centre obce</text:p>
          </table:table-cell>
          <table:table-cell table:style-name="ce87"/>
          <table:table-cell table:style-name="ce89" table:number-columns-repeated="9"/>
          <table:table-cell table:style-name="ce89" table:formula="of:=[.K511]+SUM([.L511:.O511])" office:value-type="float" office:value="0" calcext:value-type="float">
            <text:p>0,00</text:p>
          </table:table-cell>
          <table:table-cell table:style-name="ce89"/>
          <table:table-cell table:style-name="ce96" table:formula="of:=[.Q511]/[.$P511]" office:value-type="string" office:string-value="" calcext:value-type="error">
            <text:p>#DIV/0!</text:p>
          </table:table-cell>
          <table:table-cell table:style-name="ce89"/>
          <table:table-cell table:style-name="ce96" table:formula="of:=[.S511]/[.$P511]" office:value-type="string" office:string-value="" calcext:value-type="error">
            <text:p>#DIV/0!</text:p>
          </table:table-cell>
          <table:table-cell table:style-name="ce89"/>
          <table:table-cell table:style-name="ce96" table:formula="of:=[.U511]/[.$P511]" office:value-type="string" office:string-value="" calcext:value-type="error">
            <text:p>#DIV/0!</text:p>
          </table:table-cell>
          <table:table-cell table:style-name="ce89"/>
          <table:table-cell table:style-name="ce101" table:formula="of:=[.W511]/[.$P511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gulácia potoka - projekt, obstarávanie</text:p>
          </table:table-cell>
          <table:table-cell table:style-name="ce87"/>
          <table:table-cell table:style-name="ce89" table:number-columns-repeated="4"/>
          <table:table-cell table:style-name="ce89" office:value-type="float" office:value="56500" calcext:value-type="float">
            <text:p>56 500,00</text:p>
          </table:table-cell>
          <table:table-cell table:style-name="ce89" table:number-columns-repeated="4"/>
          <table:table-cell table:style-name="ce89" table:formula="of:=[.K512]+SUM([.L512:.O512])" office:value-type="float" office:value="56500" calcext:value-type="float">
            <text:p>56 5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12]/[.$P512]" office:value-type="percentage" office:value="0" calcext:value-type="percentage">
            <text:p>0%</text:p>
          </table:table-cell>
          <table:table-cell table:style-name="ce89"/>
          <table:table-cell table:style-name="ce96" table:formula="of:=[.S512]/[.$P512]" office:value-type="percentage" office:value="0" calcext:value-type="percentage">
            <text:p>0%</text:p>
          </table:table-cell>
          <table:table-cell table:style-name="ce89"/>
          <table:table-cell table:style-name="ce96" table:formula="of:=[.U512]/[.$P512]" office:value-type="percentage" office:value="0" calcext:value-type="percentage">
            <text:p>0%</text:p>
          </table:table-cell>
          <table:table-cell table:style-name="ce89" office:value-type="float" office:value="45579.6" calcext:value-type="float">
            <text:p>45 579,60</text:p>
          </table:table-cell>
          <table:table-cell table:style-name="ce101" table:formula="of:=[.W512]/[.$P512]" office:value-type="percentage" office:value="0.806718584070796" calcext:value-type="percentage">
            <text:p>81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gulácia potoka - realizácia (dotácia)</text:p>
          </table:table-cell>
          <table:table-cell table:style-name="ce87"/>
          <table:table-cell table:style-name="ce89" table:number-columns-repeated="9"/>
          <table:table-cell table:style-name="ce89" table:formula="of:=[.K513]+SUM([.L513:.O513])" office:value-type="float" office:value="0" calcext:value-type="float">
            <text:p>0,00</text:p>
          </table:table-cell>
          <table:table-cell table:style-name="ce89"/>
          <table:table-cell table:style-name="ce96" table:formula="of:=[.Q513]/[.$P513]" office:value-type="string" office:string-value="" calcext:value-type="error">
            <text:p>#DIV/0!</text:p>
          </table:table-cell>
          <table:table-cell table:style-name="ce89"/>
          <table:table-cell table:style-name="ce96" table:formula="of:=[.S513]/[.$P513]" office:value-type="string" office:string-value="" calcext:value-type="error">
            <text:p>#DIV/0!</text:p>
          </table:table-cell>
          <table:table-cell table:style-name="ce89"/>
          <table:table-cell table:style-name="ce96" table:formula="of:=[.U513]/[.$P513]" office:value-type="string" office:string-value="" calcext:value-type="error">
            <text:p>#DIV/0!</text:p>
          </table:table-cell>
          <table:table-cell table:style-name="ce89"/>
          <table:table-cell table:style-name="ce101" table:formula="of:=[.W513]/[.$P513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gulácia potoka - realizácia (vlastné)</text:p>
          </table:table-cell>
          <table:table-cell table:style-name="ce87"/>
          <table:table-cell table:style-name="ce89" table:number-columns-repeated="9"/>
          <table:table-cell table:style-name="ce89" table:formula="of:=[.K514]+SUM([.L514:.O514])" office:value-type="float" office:value="0" calcext:value-type="float">
            <text:p>0,00</text:p>
          </table:table-cell>
          <table:table-cell table:style-name="ce89"/>
          <table:table-cell table:style-name="ce96" table:formula="of:=[.Q514]/[.$P514]" office:value-type="string" office:string-value="" calcext:value-type="error">
            <text:p>#DIV/0!</text:p>
          </table:table-cell>
          <table:table-cell table:style-name="ce89"/>
          <table:table-cell table:style-name="ce96" table:formula="of:=[.S514]/[.$P514]" office:value-type="string" office:string-value="" calcext:value-type="error">
            <text:p>#DIV/0!</text:p>
          </table:table-cell>
          <table:table-cell table:style-name="ce89"/>
          <table:table-cell table:style-name="ce96" table:formula="of:=[.U514]/[.$P514]" office:value-type="string" office:string-value="" calcext:value-type="error">
            <text:p>#DIV/0!</text:p>
          </table:table-cell>
          <table:table-cell table:style-name="ce89"/>
          <table:table-cell table:style-name="ce101" table:formula="of:=[.W514]/[.$P514]" office:value-type="string" office:string-value="" calcext:value-type="error">
            <text:p>#DIV/0!</text:p>
          </table:table-cell>
          <table:table-cell table:style-name="ce89" office:value-type="float" office:value="106042" calcext:value-type="float">
            <text:p>106 042,00</text:p>
          </table:table-cell>
          <table:table-cell table:style-name="ce104" office:value-type="float" office:value="100121" calcext:value-type="float">
            <text:p>100 12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79" office:value-type="string" calcext:value-type="string">
            <text:p>03.2.0-710</text:p>
          </table:table-cell>
          <table:table-cell table:style-name="ce80" office:value-type="string" calcext:value-type="string">
            <text:p>Športová úprava striekačky DHZ</text:p>
          </table:table-cell>
          <table:table-cell table:style-name="ce87"/>
          <table:table-cell table:style-name="ce89" office:value-type="float" office:value="3080" calcext:value-type="float">
            <text:p>3 080,00</text:p>
          </table:table-cell>
          <table:table-cell table:style-name="ce89" table:number-columns-repeated="8"/>
          <table:table-cell table:style-name="ce89" table:formula="of:=[.K515]+SUM([.L515:.O515])" office:value-type="float" office:value="0" calcext:value-type="float">
            <text:p>0,00</text:p>
          </table:table-cell>
          <table:table-cell table:style-name="ce89"/>
          <table:table-cell table:style-name="ce96" table:formula="of:=[.Q515]/[.$P515]" office:value-type="string" office:string-value="" calcext:value-type="error">
            <text:p>#DIV/0!</text:p>
          </table:table-cell>
          <table:table-cell table:style-name="ce89"/>
          <table:table-cell table:style-name="ce96" table:formula="of:=[.S515]/[.$P515]" office:value-type="string" office:string-value="" calcext:value-type="error">
            <text:p>#DIV/0!</text:p>
          </table:table-cell>
          <table:table-cell table:style-name="ce89"/>
          <table:table-cell table:style-name="ce96" table:formula="of:=[.U515]/[.$P515]" office:value-type="string" office:string-value="" calcext:value-type="error">
            <text:p>#DIV/0!</text:p>
          </table:table-cell>
          <table:table-cell table:style-name="ce89"/>
          <table:table-cell table:style-name="ce101" table:formula="of:=[.W515]/[.$P515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2">
            <text:p>03.6.0-710</text:p>
          </table:table-cell>
          <table:table-cell table:style-name="ce80" office:value-type="string" calcext:value-type="string">
            <text:p>Kamerový systém (z dotácie)</text:p>
          </table:table-cell>
          <table:table-cell table:style-name="ce87"/>
          <table:table-cell table:style-name="ce89" table:number-columns-repeated="2"/>
          <table:table-cell table:style-name="ce89" office:value-type="float" office:value="12426" calcext:value-type="float">
            <text:p>12 426,00</text:p>
          </table:table-cell>
          <table:table-cell table:style-name="ce89" office:value-type="float" office:value="10000" calcext:value-type="float">
            <text:p>10 000,00</text:p>
          </table:table-cell>
          <table:table-cell table:style-name="ce89" table:number-columns-repeated="5"/>
          <table:table-cell table:style-name="ce89" table:formula="of:=[.K516]+SUM([.L516:.O516])" office:value-type="float" office:value="0" calcext:value-type="float">
            <text:p>0,00</text:p>
          </table:table-cell>
          <table:table-cell table:style-name="ce89"/>
          <table:table-cell table:style-name="ce96" table:formula="of:=[.Q516]/[.$P516]" office:value-type="string" office:string-value="" calcext:value-type="error">
            <text:p>#DIV/0!</text:p>
          </table:table-cell>
          <table:table-cell table:style-name="ce89"/>
          <table:table-cell table:style-name="ce96" table:formula="of:=[.S516]/[.$P516]" office:value-type="string" office:string-value="" calcext:value-type="error">
            <text:p>#DIV/0!</text:p>
          </table:table-cell>
          <table:table-cell table:style-name="ce89"/>
          <table:table-cell table:style-name="ce96" table:formula="of:=[.U516]/[.$P516]" office:value-type="string" office:string-value="" calcext:value-type="error">
            <text:p>#DIV/0!</text:p>
          </table:table-cell>
          <table:table-cell table:style-name="ce89"/>
          <table:table-cell table:style-name="ce101" table:formula="of:=[.W516]/[.$P516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6" office:value-type="string" calcext:value-type="string">
            <text:p>Kamerový systém (vlastné)</text:p>
          </table:table-cell>
          <table:table-cell table:style-name="ce87" table:number-columns-repeated="4"/>
          <table:table-cell table:style-name="ce87" office:value-type="float" office:value="2933.84" calcext:value-type="float">
            <text:p>2933,84</text:p>
          </table:table-cell>
          <table:table-cell table:style-name="ce87" table:number-columns-repeated="5"/>
          <table:table-cell table:style-name="ce87" table:formula="of:=[.K517]+SUM([.L517:.O517])" office:value-type="float" office:value="0" calcext:value-type="float">
            <text:p>0</text:p>
          </table:table-cell>
          <table:table-cell table:style-name="ce87"/>
          <table:table-cell table:style-name="ce96" table:formula="of:=[.Q517]/[.$P517]" office:value-type="string" office:string-value="" calcext:value-type="error">
            <text:p>#DIV/0!</text:p>
          </table:table-cell>
          <table:table-cell table:style-name="ce87"/>
          <table:table-cell table:style-name="ce96" table:formula="of:=[.S517]/[.$P517]" office:value-type="string" office:string-value="" calcext:value-type="error">
            <text:p>#DIV/0!</text:p>
          </table:table-cell>
          <table:table-cell table:style-name="ce87"/>
          <table:table-cell table:style-name="ce96" table:formula="of:=[.U517]/[.$P517]" office:value-type="string" office:string-value="" calcext:value-type="error">
            <text:p>#DIV/0!</text:p>
          </table:table-cell>
          <table:table-cell table:style-name="ce87"/>
          <table:table-cell table:style-name="ce101" table:formula="of:=[.W517]/[.$P517]" office:value-type="string" office:string-value="" calcext:value-type="error">
            <text:p>#DIV/0!</text:p>
          </table:table-cell>
          <table:table-cell table:style-name="ce87"/>
          <table:table-cell table:style-name="ce10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6 Šport, kultúra a iné spoločenské služby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77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SUM([.G525:.G525])" office:value-type="float" office:value="0" calcext:value-type="float">
            <text:p>0,00</text:p>
          </table:table-cell>
          <table:table-cell table:style-name="ce30" table:formula="of:=SUM([.H525:.H525])" office:value-type="float" office:value="0" calcext:value-type="float">
            <text:p>0,00</text:p>
          </table:table-cell>
          <table:table-cell table:style-name="ce30" table:formula="of:=SUM([.I525:.I525])" office:value-type="float" office:value="0" calcext:value-type="float">
            <text:p>0,00</text:p>
          </table:table-cell>
          <table:table-cell table:style-name="ce30" table:formula="of:=SUM([.J525:.J525])" office:value-type="float" office:value="400" calcext:value-type="float">
            <text:p>400,00</text:p>
          </table:table-cell>
          <table:table-cell table:style-name="ce30" table:formula="of:=SUM([.K525:.K527])" office:value-type="float" office:value="31000" calcext:value-type="float">
            <text:p>31 000,00</text:p>
          </table:table-cell>
          <table:table-cell table:style-name="ce30" table:formula="of:=SUM([.L525:.L527])" office:value-type="float" office:value="0" calcext:value-type="float">
            <text:p>0,00</text:p>
          </table:table-cell>
          <table:table-cell table:style-name="ce30" table:formula="of:=SUM([.M525:.M527])" office:value-type="float" office:value="0" calcext:value-type="float">
            <text:p>0,00</text:p>
          </table:table-cell>
          <table:table-cell table:style-name="ce30" table:formula="of:=SUM([.N525:.N527])" office:value-type="float" office:value="0" calcext:value-type="float">
            <text:p>0,00</text:p>
          </table:table-cell>
          <table:table-cell table:style-name="ce30" table:formula="of:=SUM([.O525:.O527])" office:value-type="float" office:value="0" calcext:value-type="float">
            <text:p>0,00</text:p>
          </table:table-cell>
          <table:table-cell table:style-name="ce30" table:formula="of:=SUM([.P525:.P527])" office:value-type="float" office:value="31000" calcext:value-type="float">
            <text:p>31 000,00</text:p>
          </table:table-cell>
          <table:table-cell table:style-name="ce30" table:formula="of:=SUM([.Q525:.Q527])" office:value-type="float" office:value="0" calcext:value-type="float">
            <text:p>0,00</text:p>
          </table:table-cell>
          <table:table-cell table:style-name="ce43" table:formula="of:=[.Q521]/[.$P521]" office:value-type="percentage" office:value="0" calcext:value-type="percentage">
            <text:p>0%</text:p>
          </table:table-cell>
          <table:table-cell table:style-name="ce30" table:formula="of:=SUM([.S525:.S527])" office:value-type="float" office:value="0" calcext:value-type="float">
            <text:p>0,00</text:p>
          </table:table-cell>
          <table:table-cell table:style-name="ce43" table:formula="of:=[.S521]/[.$P521]" office:value-type="percentage" office:value="0" calcext:value-type="percentage">
            <text:p>0%</text:p>
          </table:table-cell>
          <table:table-cell table:style-name="ce30" table:formula="of:=SUM([.U525:.U527])" office:value-type="float" office:value="0" calcext:value-type="float">
            <text:p>0,00</text:p>
          </table:table-cell>
          <table:table-cell table:style-name="ce43" table:formula="of:=[.U521]/[.$P521]" office:value-type="percentage" office:value="0" calcext:value-type="percentage">
            <text:p>0%</text:p>
          </table:table-cell>
          <table:table-cell table:style-name="ce30" table:formula="of:=SUM([.W525:.W527])" office:value-type="float" office:value="0" calcext:value-type="float">
            <text:p>0,00</text:p>
          </table:table-cell>
          <table:table-cell table:style-name="ce43" table:formula="of:=[.W521]/[.$P521]" office:value-type="percentage" office:value="0" calcext:value-type="percentage">
            <text:p>0%</text:p>
          </table:table-cell>
          <table:table-cell table:style-name="ce30" table:formula="of:=SUM([.Y525:.Y525])" office:value-type="float" office:value="0" calcext:value-type="float">
            <text:p>0,00</text:p>
          </table:table-cell>
          <table:table-cell table:style-name="ce30" table:formula="of:=SUM([.Z525:.Z52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521:.G521])" office:value-type="float" office:value="0" calcext:value-type="float">
            <text:p>0,00</text:p>
          </table:table-cell>
          <table:table-cell table:style-name="ce31" table:formula="of:=SUM([.H521:.H521])" office:value-type="float" office:value="0" calcext:value-type="float">
            <text:p>0,00</text:p>
          </table:table-cell>
          <table:table-cell table:style-name="ce31" table:formula="of:=SUM([.I521:.I521])" office:value-type="float" office:value="0" calcext:value-type="float">
            <text:p>0,00</text:p>
          </table:table-cell>
          <table:table-cell table:style-name="ce31" table:formula="of:=SUM([.J521:.J521])" office:value-type="float" office:value="400" calcext:value-type="float">
            <text:p>400,00</text:p>
          </table:table-cell>
          <table:table-cell table:style-name="ce31" table:formula="of:=SUM([.K521:.K521])" office:value-type="float" office:value="31000" calcext:value-type="float">
            <text:p>31 000,00</text:p>
          </table:table-cell>
          <table:table-cell table:style-name="ce31" table:formula="of:=SUM([.L521:.L521])" office:value-type="float" office:value="0" calcext:value-type="float">
            <text:p>0,00</text:p>
          </table:table-cell>
          <table:table-cell table:style-name="ce31" table:formula="of:=SUM([.M521:.M521])" office:value-type="float" office:value="0" calcext:value-type="float">
            <text:p>0,00</text:p>
          </table:table-cell>
          <table:table-cell table:style-name="ce31" table:formula="of:=SUM([.N521:.N521])" office:value-type="float" office:value="0" calcext:value-type="float">
            <text:p>0,00</text:p>
          </table:table-cell>
          <table:table-cell table:style-name="ce31" table:formula="of:=SUM([.O521:.O521])" office:value-type="float" office:value="0" calcext:value-type="float">
            <text:p>0,00</text:p>
          </table:table-cell>
          <table:table-cell table:style-name="ce31" table:formula="of:=SUM([.P521:.P521])" office:value-type="float" office:value="31000" calcext:value-type="float">
            <text:p>31 000,00</text:p>
          </table:table-cell>
          <table:table-cell table:style-name="ce31" table:formula="of:=SUM([.Q521:.Q521])" office:value-type="float" office:value="0" calcext:value-type="float">
            <text:p>0,00</text:p>
          </table:table-cell>
          <table:table-cell table:style-name="ce44" table:formula="of:=[.Q522]/[.$P522]" office:value-type="percentage" office:value="0" calcext:value-type="percentage">
            <text:p>0%</text:p>
          </table:table-cell>
          <table:table-cell table:style-name="ce31" table:formula="of:=SUM([.S521:.S521])" office:value-type="float" office:value="0" calcext:value-type="float">
            <text:p>0,00</text:p>
          </table:table-cell>
          <table:table-cell table:style-name="ce44" table:formula="of:=[.S522]/[.$P522]" office:value-type="percentage" office:value="0" calcext:value-type="percentage">
            <text:p>0%</text:p>
          </table:table-cell>
          <table:table-cell table:style-name="ce31" table:formula="of:=SUM([.U521:.U521])" office:value-type="float" office:value="0" calcext:value-type="float">
            <text:p>0,00</text:p>
          </table:table-cell>
          <table:table-cell table:style-name="ce44" table:formula="of:=[.U522]/[.$P522]" office:value-type="percentage" office:value="0" calcext:value-type="percentage">
            <text:p>0%</text:p>
          </table:table-cell>
          <table:table-cell table:style-name="ce31" table:formula="of:=SUM([.W521:.W521])" office:value-type="float" office:value="0" calcext:value-type="float">
            <text:p>0,00</text:p>
          </table:table-cell>
          <table:table-cell table:style-name="ce44" table:formula="of:=[.W522]/[.$P522]" office:value-type="percentage" office:value="0" calcext:value-type="percentage">
            <text:p>0%</text:p>
          </table:table-cell>
          <table:table-cell table:style-name="ce31" table:formula="of:=SUM([.Y521:.Y521])" office:value-type="float" office:value="0" calcext:value-type="float">
            <text:p>0,00</text:p>
          </table:table-cell>
          <table:table-cell table:style-name="ce31" table:formula="of:=SUM([.Z521:.Z521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3">
            <text:p>08.1.0-710</text:p>
          </table:table-cell>
          <table:table-cell table:style-name="ce80" office:value-type="string" calcext:value-type="string">
            <text:p>Projektová dokumentácia</text:p>
          </table:table-cell>
          <table:table-cell table:style-name="ce87"/>
          <table:table-cell table:style-name="ce89" table:number-columns-repeated="3"/>
          <table:table-cell table:style-name="ce89" office:value-type="float" office:value="400" calcext:value-type="float">
            <text:p>400,00</text:p>
          </table:table-cell>
          <table:table-cell table:style-name="ce89" office:value-type="float" office:value="1000" calcext:value-type="float">
            <text:p>1 000,00</text:p>
          </table:table-cell>
          <table:table-cell table:style-name="ce89" table:number-columns-repeated="2"/>
          <table:table-cell table:style-name="ce89" office:value-type="float" office:value="10000" calcext:value-type="float">
            <text:p>10 000,00</text:p>
          </table:table-cell>
          <table:table-cell table:style-name="ce89"/>
          <table:table-cell table:style-name="ce89" table:formula="of:=[.K525]+SUM([.L525:.O525])" office:value-type="float" office:value="11000" calcext:value-type="float">
            <text:p>11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25]/[.$P525]" office:value-type="percentage" office:value="0" calcext:value-type="percentage">
            <text:p>0%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S525]/[.$P525]" office:value-type="percentage" office:value="0" calcext:value-type="percentage">
            <text:p>0%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U525]/[.$P525]" office:value-type="percentage" office:value="0" calcext:value-type="percentage">
            <text:p>0%</text:p>
          </table:table-cell>
          <table:table-cell table:style-name="ce89" office:value-type="float" office:value="0" calcext:value-type="float">
            <text:p>0,00</text:p>
          </table:table-cell>
          <table:table-cell table:style-name="ce101" table:formula="of:=[.W525]/[.$P525]" office:value-type="percentage" office:value="0" calcext:value-type="percentage">
            <text:p>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 table:style-name="ce10"/>
          <table:table-cell table:style-name="ce80" office:value-type="string" calcext:value-type="string">
            <text:p>Vysporiadanie pozemkov</text:p>
          </table:table-cell>
          <table:table-cell table:style-name="ce87"/>
          <table:table-cell table:style-name="ce89" table:number-columns-repeated="4"/>
          <table:table-cell table:style-name="ce89" office:value-type="float" office:value="0" calcext:value-type="float">
            <text:p>0,00</text:p>
          </table:table-cell>
          <table:table-cell table:style-name="ce89" table:number-columns-repeated="2"/>
          <table:table-cell table:style-name="ce89" office:value-type="float" office:value="20000" calcext:value-type="float">
            <text:p>20 000,00</text:p>
          </table:table-cell>
          <table:table-cell table:style-name="ce89"/>
          <table:table-cell table:style-name="ce89" table:formula="of:=[.K526]+SUM([.L526:.O526])" office:value-type="float" office:value="20000" calcext:value-type="float">
            <text:p>20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26]/[.$P526]" office:value-type="percentage" office:value="0" calcext:value-type="percentage">
            <text:p>0%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S526]/[.$P526]" office:value-type="percentage" office:value="0" calcext:value-type="percentage">
            <text:p>0%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U526]/[.$P526]" office:value-type="percentage" office:value="0" calcext:value-type="percentage">
            <text:p>0%</text:p>
          </table:table-cell>
          <table:table-cell table:style-name="ce89" office:value-type="float" office:value="0" calcext:value-type="float">
            <text:p>0,00</text:p>
          </table:table-cell>
          <table:table-cell table:style-name="ce101" table:formula="of:=[.W526]/[.$P526]" office:value-type="percentage" office:value="0" calcext:value-type="percentage">
            <text:p>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Rekonštrukcia tribúny</text:p>
          </table:table-cell>
          <table:table-cell table:style-name="ce87"/>
          <table:table-cell table:style-name="ce89" table:number-columns-repeated="4"/>
          <table:table-cell table:style-name="ce89" office:value-type="float" office:value="30000" calcext:value-type="float">
            <text:p>30 000,00</text:p>
          </table:table-cell>
          <table:table-cell table:style-name="ce89" table:number-columns-repeated="2"/>
          <table:table-cell table:style-name="ce89" office:value-type="float" office:value="-30000" calcext:value-type="float">
            <text:p>-30 000,00</text:p>
          </table:table-cell>
          <table:table-cell table:style-name="ce89"/>
          <table:table-cell table:style-name="ce89" table:formula="of:=[.K527]+SUM([.L527:.O527])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27]/[.$P527]" office:value-type="string" office:string-value="" calcext:value-type="error">
            <text:p>#DIV/0!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S527]/[.$P527]" office:value-type="string" office:string-value="" calcext:value-type="error">
            <text:p>#DIV/0!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U527]/[.$P527]" office:value-type="string" office:string-value="" calcext:value-type="error">
            <text:p>#DIV/0!</text:p>
          </table:table-cell>
          <table:table-cell table:style-name="ce89" office:value-type="float" office:value="0" calcext:value-type="float">
            <text:p>0,00</text:p>
          </table:table-cell>
          <table:table-cell table:style-name="ce101" table:formula="of:=[.W527]/[.$P527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7 Solidarita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Štátne dotácie</text:p>
          </table:table-cell>
          <table:table-cell table:style-name="ce30" table:formula="of:=[.G536]" office:value-type="float" office:value="3000" calcext:value-type="float">
            <text:p>3 000,00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table:number-columns-repeated="4"/>
          <table:table-cell table:number-columns-repeated="2" table:style-name="ce30" office:value-type="float" office:value="0" calcext:value-type="float">
            <text:p>0,00</text:p>
          </table:table-cell>
          <table:table-cell table:style-name="ce43" table:formula="of:=[.Q531]/[.$P53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S531]/[.$P53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U531]/[.$P531]" office:value-type="string" office:string-value="" calcext:value-type="error">
            <text:p>#DIV/0!</text:p>
          </table:table-cell>
          <table:table-cell table:style-name="ce30" office:value-type="float" office:value="0" calcext:value-type="float">
            <text:p>0,00</text:p>
          </table:table-cell>
          <table:table-cell table:style-name="ce43" table:formula="of:=[.W531]/[.$P531]" office:value-type="string" office:string-value="" calcext:value-type="error">
            <text:p>#DIV/0!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537]" office:value-type="float" office:value="7785.81" calcext:value-type="float">
            <text:p>7 785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I538]+[.I539]" office:value-type="float" office:value="6000" calcext:value-type="float">
            <text:p>6 000,00</text:p>
          </table:table-cell>
          <table:table-cell table:style-name="ce30" table:formula="of:=[.J538]+[.J539]" office:value-type="float" office:value="3534.61" calcext:value-type="float">
            <text:p>3 534,61</text:p>
          </table:table-cell>
          <table:table-cell table:style-name="ce30" table:formula="of:=[.K540]" office:value-type="float" office:value="5500" calcext:value-type="float">
            <text:p>5 500,00</text:p>
          </table:table-cell>
          <table:table-cell table:style-name="ce30" table:formula="of:=[.L540]" office:value-type="float" office:value="0" calcext:value-type="float">
            <text:p>0,00</text:p>
          </table:table-cell>
          <table:table-cell table:style-name="ce30" table:formula="of:=[.M540]" office:value-type="float" office:value="17500" calcext:value-type="float">
            <text:p>17 500,00</text:p>
          </table:table-cell>
          <table:table-cell table:style-name="ce30" table:formula="of:=[.N540]" office:value-type="float" office:value="0" calcext:value-type="float">
            <text:p>0,00</text:p>
          </table:table-cell>
          <table:table-cell table:style-name="ce30" table:formula="of:=[.O540]" office:value-type="float" office:value="0" calcext:value-type="float">
            <text:p>0,00</text:p>
          </table:table-cell>
          <table:table-cell table:style-name="ce30" table:formula="of:=[.P540]" office:value-type="float" office:value="23000" calcext:value-type="float">
            <text:p>23 000,00</text:p>
          </table:table-cell>
          <table:table-cell table:style-name="ce30" table:formula="of:=[.Q540]" office:value-type="float" office:value="0" calcext:value-type="float">
            <text:p>0,00</text:p>
          </table:table-cell>
          <table:table-cell table:style-name="ce43" table:formula="of:=[.Q532]/[.$P532]" office:value-type="percentage" office:value="0" calcext:value-type="percentage">
            <text:p>0%</text:p>
          </table:table-cell>
          <table:table-cell table:style-name="ce30" table:formula="of:=[.S540]" office:value-type="float" office:value="1116.36" calcext:value-type="float">
            <text:p>1 116,36</text:p>
          </table:table-cell>
          <table:table-cell table:style-name="ce43" table:formula="of:=[.S532]/[.$P532]" office:value-type="percentage" office:value="0.0485373913043478" calcext:value-type="percentage">
            <text:p>5%</text:p>
          </table:table-cell>
          <table:table-cell table:style-name="ce30" table:formula="of:=[.U540]" office:value-type="float" office:value="3704.77" calcext:value-type="float">
            <text:p>3 704,77</text:p>
          </table:table-cell>
          <table:table-cell table:style-name="ce43" table:formula="of:=[.U532]/[.$P532]" office:value-type="percentage" office:value="0.161076956521739" calcext:value-type="percentage">
            <text:p>16%</text:p>
          </table:table-cell>
          <table:table-cell table:style-name="ce30" table:formula="of:=[.W540]" office:value-type="float" office:value="20971.71" calcext:value-type="float">
            <text:p>20 971,71</text:p>
          </table:table-cell>
          <table:table-cell table:style-name="ce43" table:formula="of:=[.W532]/[.$P532]" office:value-type="percentage" office:value="0.91181347826087" calcext:value-type="percentage">
            <text:p>91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531:.G531])" office:value-type="float" office:value="3000" calcext:value-type="float">
            <text:p>3 000,00</text:p>
          </table:table-cell>
          <table:table-cell table:style-name="ce31" table:formula="of:=SUM([.H531:.H532])" office:value-type="float" office:value="0" calcext:value-type="float">
            <text:p>0,00</text:p>
          </table:table-cell>
          <table:table-cell table:style-name="ce31" table:formula="of:=SUM([.I531:.I532])" office:value-type="float" office:value="6000" calcext:value-type="float">
            <text:p>6 000,00</text:p>
          </table:table-cell>
          <table:table-cell table:style-name="ce31" table:formula="of:=SUM([.J531:.J532])" office:value-type="float" office:value="3534.61" calcext:value-type="float">
            <text:p>3 534,61</text:p>
          </table:table-cell>
          <table:table-cell table:style-name="ce31" table:formula="of:=SUM([.K531:.K532])" office:value-type="float" office:value="5500" calcext:value-type="float">
            <text:p>5 500,00</text:p>
          </table:table-cell>
          <table:table-cell table:style-name="ce31" table:formula="of:=SUM([.L531:.L532])" office:value-type="float" office:value="0" calcext:value-type="float">
            <text:p>0,00</text:p>
          </table:table-cell>
          <table:table-cell table:style-name="ce31" table:formula="of:=SUM([.M531:.M532])" office:value-type="float" office:value="17500" calcext:value-type="float">
            <text:p>17 500,00</text:p>
          </table:table-cell>
          <table:table-cell table:style-name="ce31" table:formula="of:=SUM([.N531:.N532])" office:value-type="float" office:value="0" calcext:value-type="float">
            <text:p>0,00</text:p>
          </table:table-cell>
          <table:table-cell table:style-name="ce31" table:formula="of:=SUM([.O531:.O532])" office:value-type="float" office:value="0" calcext:value-type="float">
            <text:p>0,00</text:p>
          </table:table-cell>
          <table:table-cell table:style-name="ce31" table:formula="of:=SUM([.P531:.P532])" office:value-type="float" office:value="23000" calcext:value-type="float">
            <text:p>23 000,00</text:p>
          </table:table-cell>
          <table:table-cell table:style-name="ce31" table:formula="of:=SUM([.Q531:.Q532])" office:value-type="float" office:value="0" calcext:value-type="float">
            <text:p>0,00</text:p>
          </table:table-cell>
          <table:table-cell table:style-name="ce44" table:formula="of:=[.Q533]/[.$P533]" office:value-type="percentage" office:value="0" calcext:value-type="percentage">
            <text:p>0%</text:p>
          </table:table-cell>
          <table:table-cell table:style-name="ce31" table:formula="of:=SUM([.S531:.S532])" office:value-type="float" office:value="1116.36" calcext:value-type="float">
            <text:p>1 116,36</text:p>
          </table:table-cell>
          <table:table-cell table:style-name="ce44" table:formula="of:=[.S533]/[.$P533]" office:value-type="percentage" office:value="0.0485373913043478" calcext:value-type="percentage">
            <text:p>5%</text:p>
          </table:table-cell>
          <table:table-cell table:style-name="ce31" table:formula="of:=SUM([.U531:.U532])" office:value-type="float" office:value="3704.77" calcext:value-type="float">
            <text:p>3 704,77</text:p>
          </table:table-cell>
          <table:table-cell table:style-name="ce44" table:formula="of:=[.U533]/[.$P533]" office:value-type="percentage" office:value="0.161076956521739" calcext:value-type="percentage">
            <text:p>16%</text:p>
          </table:table-cell>
          <table:table-cell table:style-name="ce31" table:formula="of:=SUM([.W531:.W532])" office:value-type="float" office:value="20971.71" calcext:value-type="float">
            <text:p>20 971,71</text:p>
          </table:table-cell>
          <table:table-cell table:style-name="ce44" table:formula="of:=[.W533]/[.$P533]" office:value-type="percentage" office:value="0.91181347826087" calcext:value-type="percentage">
            <text:p>91%</text:p>
          </table:table-cell>
          <table:table-cell table:style-name="ce31" table:formula="of:=SUM([.Y531:.Y532])" office:value-type="float" office:value="0" calcext:value-type="float">
            <text:p>0,00</text:p>
          </table:table-cell>
          <table:table-cell table:style-name="ce31" table:formula="of:=SUM([.Z531:.Z53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5">
            <text:p>10.2.0-710</text:p>
          </table:table-cell>
          <table:table-cell table:style-name="ce80" office:value-type="string" calcext:value-type="string">
            <text:p>DOS - výmena dverí (dotácia)</text:p>
          </table:table-cell>
          <table:table-cell table:style-name="ce87"/>
          <table:table-cell table:style-name="ce89" office:value-type="float" office:value="3000" calcext:value-type="float">
            <text:p>3 000,00</text:p>
          </table:table-cell>
          <table:table-cell table:style-name="ce89" table:number-columns-repeated="8"/>
          <table:table-cell table:style-name="ce89" table:formula="of:=[.K536]+SUM([.L536:.O536])" office:value-type="float" office:value="0" calcext:value-type="float">
            <text:p>0,00</text:p>
          </table:table-cell>
          <table:table-cell table:style-name="ce89"/>
          <table:table-cell table:style-name="ce96" table:formula="of:=[.Q536]/[.$P536]" office:value-type="string" office:string-value="" calcext:value-type="error">
            <text:p>#DIV/0!</text:p>
          </table:table-cell>
          <table:table-cell table:style-name="ce89"/>
          <table:table-cell table:style-name="ce96" table:formula="of:=[.S536]/[.$P536]" office:value-type="string" office:string-value="" calcext:value-type="error">
            <text:p>#DIV/0!</text:p>
          </table:table-cell>
          <table:table-cell table:style-name="ce89"/>
          <table:table-cell table:style-name="ce96" table:formula="of:=[.U536]/[.$P536]" office:value-type="string" office:string-value="" calcext:value-type="error">
            <text:p>#DIV/0!</text:p>
          </table:table-cell>
          <table:table-cell table:style-name="ce89"/>
          <table:table-cell table:style-name="ce101" table:formula="of:=[.W536]/[.$P536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DOS - elektroinštalácia</text:p>
          </table:table-cell>
          <table:table-cell table:style-name="ce87"/>
          <table:table-cell table:style-name="ce89" office:value-type="float" office:value="7785.81" calcext:value-type="float">
            <text:p>7 785,81</text:p>
          </table:table-cell>
          <table:table-cell table:style-name="ce89" table:number-columns-repeated="8"/>
          <table:table-cell table:style-name="ce89" table:formula="of:=[.K537]+SUM([.L537:.O537])" office:value-type="float" office:value="0" calcext:value-type="float">
            <text:p>0,00</text:p>
          </table:table-cell>
          <table:table-cell table:style-name="ce89"/>
          <table:table-cell table:style-name="ce96" table:formula="of:=[.Q537]/[.$P537]" office:value-type="string" office:string-value="" calcext:value-type="error">
            <text:p>#DIV/0!</text:p>
          </table:table-cell>
          <table:table-cell table:style-name="ce89"/>
          <table:table-cell table:style-name="ce96" table:formula="of:=[.S537]/[.$P537]" office:value-type="string" office:string-value="" calcext:value-type="error">
            <text:p>#DIV/0!</text:p>
          </table:table-cell>
          <table:table-cell table:style-name="ce89"/>
          <table:table-cell table:style-name="ce96" table:formula="of:=[.U537]/[.$P537]" office:value-type="string" office:string-value="" calcext:value-type="error">
            <text:p>#DIV/0!</text:p>
          </table:table-cell>
          <table:table-cell table:style-name="ce89"/>
          <table:table-cell table:style-name="ce101" table:formula="of:=[.W537]/[.$P537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DOS - výmena okien</text:p>
          </table:table-cell>
          <table:table-cell table:style-name="ce87"/>
          <table:table-cell table:style-name="ce89" table:number-columns-repeated="2"/>
          <table:table-cell table:style-name="ce89" office:value-type="float" office:value="5000" calcext:value-type="float">
            <text:p>5 000,00</text:p>
          </table:table-cell>
          <table:table-cell table:style-name="ce89" office:value-type="float" office:value="2534.61" calcext:value-type="float">
            <text:p>2 534,61</text:p>
          </table:table-cell>
          <table:table-cell table:style-name="ce89" table:number-columns-repeated="5"/>
          <table:table-cell table:style-name="ce89" table:formula="of:=[.K538]+SUM([.L538:.O538])" office:value-type="float" office:value="0" calcext:value-type="float">
            <text:p>0,00</text:p>
          </table:table-cell>
          <table:table-cell table:style-name="ce89"/>
          <table:table-cell table:style-name="ce96" table:formula="of:=[.Q538]/[.$P538]" office:value-type="string" office:string-value="" calcext:value-type="error">
            <text:p>#DIV/0!</text:p>
          </table:table-cell>
          <table:table-cell table:style-name="ce89"/>
          <table:table-cell table:style-name="ce96" table:formula="of:=[.S538]/[.$P538]" office:value-type="string" office:string-value="" calcext:value-type="error">
            <text:p>#DIV/0!</text:p>
          </table:table-cell>
          <table:table-cell table:style-name="ce89"/>
          <table:table-cell table:style-name="ce96" table:formula="of:=[.U538]/[.$P538]" office:value-type="string" office:string-value="" calcext:value-type="error">
            <text:p>#DIV/0!</text:p>
          </table:table-cell>
          <table:table-cell table:style-name="ce89"/>
          <table:table-cell table:style-name="ce101" table:formula="of:=[.W538]/[.$P538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DOS - štúdia prestavby HŠ</text:p>
          </table:table-cell>
          <table:table-cell table:style-name="ce87"/>
          <table:table-cell table:style-name="ce89" table:number-columns-repeated="2"/>
          <table:table-cell table:number-columns-repeated="2" table:style-name="ce89" office:value-type="float" office:value="1000" calcext:value-type="float">
            <text:p>1 000,00</text:p>
          </table:table-cell>
          <table:table-cell table:style-name="ce89" table:number-columns-repeated="5"/>
          <table:table-cell table:style-name="ce89" table:formula="of:=[.K539]+SUM([.L539:.O539])" office:value-type="float" office:value="0" calcext:value-type="float">
            <text:p>0,00</text:p>
          </table:table-cell>
          <table:table-cell table:style-name="ce89"/>
          <table:table-cell table:style-name="ce96" table:formula="of:=[.Q539]/[.$P539]" office:value-type="string" office:string-value="" calcext:value-type="error">
            <text:p>#DIV/0!</text:p>
          </table:table-cell>
          <table:table-cell table:style-name="ce89"/>
          <table:table-cell table:style-name="ce96" table:formula="of:=[.S539]/[.$P539]" office:value-type="string" office:string-value="" calcext:value-type="error">
            <text:p>#DIV/0!</text:p>
          </table:table-cell>
          <table:table-cell table:style-name="ce89"/>
          <table:table-cell table:style-name="ce96" table:formula="of:=[.U539]/[.$P539]" office:value-type="string" office:string-value="" calcext:value-type="error">
            <text:p>#DIV/0!</text:p>
          </table:table-cell>
          <table:table-cell table:style-name="ce89"/>
          <table:table-cell table:style-name="ce101" table:formula="of:=[.W539]/[.$P539]" office:value-type="string" office:string-value="" calcext:value-type="error">
            <text:p>#DIV/0!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80" office:value-type="string" calcext:value-type="string">
            <text:p>DOS - plynofikácia</text:p>
          </table:table-cell>
          <table:table-cell table:style-name="ce87"/>
          <table:table-cell table:style-name="ce89" table:number-columns-repeated="4"/>
          <table:table-cell table:style-name="ce89" office:value-type="float" office:value="5500" calcext:value-type="float">
            <text:p>5 500,00</text:p>
          </table:table-cell>
          <table:table-cell table:style-name="ce89"/>
          <table:table-cell table:style-name="ce89" office:value-type="float" office:value="17500" calcext:value-type="float">
            <text:p>17 500,00</text:p>
          </table:table-cell>
          <table:table-cell table:style-name="ce89" table:number-columns-repeated="2"/>
          <table:table-cell table:style-name="ce89" table:formula="of:=[.K540]+SUM([.L540:.O540])" office:value-type="float" office:value="23000" calcext:value-type="float">
            <text:p>23 00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40]/[.$P540]" office:value-type="percentage" office:value="0" calcext:value-type="percentage">
            <text:p>0%</text:p>
          </table:table-cell>
          <table:table-cell table:style-name="ce89" office:value-type="float" office:value="1116.36" calcext:value-type="float">
            <text:p>1 116,36</text:p>
          </table:table-cell>
          <table:table-cell table:style-name="ce96" table:formula="of:=[.S540]/[.$P540]" office:value-type="percentage" office:value="0.0485373913043478" calcext:value-type="percentage">
            <text:p>5%</text:p>
          </table:table-cell>
          <table:table-cell table:style-name="ce89" office:value-type="float" office:value="3704.77" calcext:value-type="float">
            <text:p>3 704,77</text:p>
          </table:table-cell>
          <table:table-cell table:style-name="ce96" table:formula="of:=[.U540]/[.$P540]" office:value-type="percentage" office:value="0.161076956521739" calcext:value-type="percentage">
            <text:p>16%</text:p>
          </table:table-cell>
          <table:table-cell table:style-name="ce89" office:value-type="float" office:value="20971.71" calcext:value-type="float">
            <text:p>20 971,71</text:p>
          </table:table-cell>
          <table:table-cell table:style-name="ce101" table:formula="of:=[.W540]/[.$P540]" office:value-type="percentage" office:value="0.91181347826087" calcext:value-type="percentage">
            <text:p>91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8 Plánovanie</text:p>
          </table:table-cell>
          <table:table-cell table:style-name="ce8" table:number-columns-repeated="13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49"/>
          <table:table-cell table:style-name="ce8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76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73" office:value-type="string" calcext:value-type="string">
            <text:p>Zdroj kryti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G548]" office:value-type="float" office:value="18490.33" calcext:value-type="float">
            <text:p>18 490,33</text:p>
          </table:table-cell>
          <table:table-cell table:style-name="ce30" table:formula="of:=[.H548]" office:value-type="float" office:value="5424" calcext:value-type="float">
            <text:p>5 424,00</text:p>
          </table:table-cell>
          <table:table-cell table:style-name="ce30" table:formula="of:=[.I548]" office:value-type="float" office:value="1560" calcext:value-type="float">
            <text:p>1 560,00</text:p>
          </table:table-cell>
          <table:table-cell table:style-name="ce30" table:formula="of:=[.J548]" office:value-type="float" office:value="435.1" calcext:value-type="float">
            <text:p>435,10</text:p>
          </table:table-cell>
          <table:table-cell table:style-name="ce30" table:formula="of:=[.K548]" office:value-type="float" office:value="1000" calcext:value-type="float">
            <text:p>1 000,00</text:p>
          </table:table-cell>
          <table:table-cell table:style-name="ce30" table:formula="of:=[.L548]" office:value-type="float" office:value="0" calcext:value-type="float">
            <text:p>0,00</text:p>
          </table:table-cell>
          <table:table-cell table:style-name="ce30" table:formula="of:=[.M548]" office:value-type="float" office:value="2120" calcext:value-type="float">
            <text:p>2 120,00</text:p>
          </table:table-cell>
          <table:table-cell table:style-name="ce30" table:formula="of:=[.N548]" office:value-type="float" office:value="0" calcext:value-type="float">
            <text:p>0,00</text:p>
          </table:table-cell>
          <table:table-cell table:style-name="ce30" table:formula="of:=[.O548]" office:value-type="float" office:value="0" calcext:value-type="float">
            <text:p>0,00</text:p>
          </table:table-cell>
          <table:table-cell table:style-name="ce30" table:formula="of:=[.P548]" office:value-type="float" office:value="3120" calcext:value-type="float">
            <text:p>3 120,00</text:p>
          </table:table-cell>
          <table:table-cell table:style-name="ce30" table:formula="of:=[.Q548]" office:value-type="float" office:value="0" calcext:value-type="float">
            <text:p>0,00</text:p>
          </table:table-cell>
          <table:table-cell table:style-name="ce43" table:formula="of:=[.Q544]/[.$P544]" office:value-type="percentage" office:value="0" calcext:value-type="percentage">
            <text:p>0%</text:p>
          </table:table-cell>
          <table:table-cell table:style-name="ce30" table:formula="of:=[.S548]" office:value-type="float" office:value="1560" calcext:value-type="float">
            <text:p>1 560,00</text:p>
          </table:table-cell>
          <table:table-cell table:style-name="ce43" table:formula="of:=[.S544]/[.$P544]" office:value-type="percentage" office:value="0.5" calcext:value-type="percentage">
            <text:p>50%</text:p>
          </table:table-cell>
          <table:table-cell table:style-name="ce30" table:formula="of:=[.U548]" office:value-type="float" office:value="3120" calcext:value-type="float">
            <text:p>3 120,00</text:p>
          </table:table-cell>
          <table:table-cell table:style-name="ce43" table:formula="of:=[.U544]/[.$P544]" office:value-type="percentage" office:value="1" calcext:value-type="percentage">
            <text:p>100%</text:p>
          </table:table-cell>
          <table:table-cell table:style-name="ce30" table:formula="of:=[.W548]" office:value-type="float" office:value="3120" calcext:value-type="float">
            <text:p>3 120,00</text:p>
          </table:table-cell>
          <table:table-cell table:style-name="ce43" table:formula="of:=[.W544]/[.$P544]" office:value-type="percentage" office:value="1" calcext:value-type="percentage">
            <text:p>100%</text:p>
          </table:table-cell>
          <table:table-cell table:style-name="ce30" table:formula="of:=[.Y548]" office:value-type="float" office:value="0" calcext:value-type="float">
            <text:p>0,00</text:p>
          </table:table-cell>
          <table:table-cell table:style-name="ce30" table:formula="of:=[.Z54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"/>
          <table:table-cell table:style-name="ce19"/>
          <table:table-cell table:style-name="ce21" office:value-type="string" calcext:value-type="string">
            <text:p>Celkové výdavky</text:p>
          </table:table-cell>
          <table:table-cell table:style-name="ce31" table:formula="of:=SUM([.G544])" office:value-type="float" office:value="18490.33" calcext:value-type="float">
            <text:p>18 490,33</text:p>
          </table:table-cell>
          <table:table-cell table:style-name="ce31" table:formula="of:=SUM([.H544])" office:value-type="float" office:value="5424" calcext:value-type="float">
            <text:p>5 424,00</text:p>
          </table:table-cell>
          <table:table-cell table:style-name="ce31" table:formula="of:=SUM([.I544])" office:value-type="float" office:value="1560" calcext:value-type="float">
            <text:p>1 560,00</text:p>
          </table:table-cell>
          <table:table-cell table:style-name="ce31" table:formula="of:=SUM([.J544])" office:value-type="float" office:value="435.1" calcext:value-type="float">
            <text:p>435,10</text:p>
          </table:table-cell>
          <table:table-cell table:style-name="ce31" table:formula="of:=SUM([.K544])" office:value-type="float" office:value="1000" calcext:value-type="float">
            <text:p>1 000,00</text:p>
          </table:table-cell>
          <table:table-cell table:style-name="ce31" table:formula="of:=SUM([.L544])" office:value-type="float" office:value="0" calcext:value-type="float">
            <text:p>0,00</text:p>
          </table:table-cell>
          <table:table-cell table:style-name="ce31" table:formula="of:=SUM([.M544])" office:value-type="float" office:value="2120" calcext:value-type="float">
            <text:p>2 120,00</text:p>
          </table:table-cell>
          <table:table-cell table:style-name="ce31" table:formula="of:=SUM([.N544])" office:value-type="float" office:value="0" calcext:value-type="float">
            <text:p>0,00</text:p>
          </table:table-cell>
          <table:table-cell table:style-name="ce31" table:formula="of:=SUM([.O544])" office:value-type="float" office:value="0" calcext:value-type="float">
            <text:p>0,00</text:p>
          </table:table-cell>
          <table:table-cell table:style-name="ce31" table:formula="of:=SUM([.P544])" office:value-type="float" office:value="3120" calcext:value-type="float">
            <text:p>3 120,00</text:p>
          </table:table-cell>
          <table:table-cell table:style-name="ce31" table:formula="of:=SUM([.Q544])" office:value-type="float" office:value="0" calcext:value-type="float">
            <text:p>0,00</text:p>
          </table:table-cell>
          <table:table-cell table:style-name="ce44" table:formula="of:=[.Q545]/[.$P545]" office:value-type="percentage" office:value="0" calcext:value-type="percentage">
            <text:p>0%</text:p>
          </table:table-cell>
          <table:table-cell table:style-name="ce31" table:formula="of:=SUM([.S544])" office:value-type="float" office:value="1560" calcext:value-type="float">
            <text:p>1 560,00</text:p>
          </table:table-cell>
          <table:table-cell table:style-name="ce44" table:formula="of:=[.S545]/[.$P545]" office:value-type="percentage" office:value="0.5" calcext:value-type="percentage">
            <text:p>50%</text:p>
          </table:table-cell>
          <table:table-cell table:style-name="ce31" table:formula="of:=SUM([.U544])" office:value-type="float" office:value="3120" calcext:value-type="float">
            <text:p>3 120,00</text:p>
          </table:table-cell>
          <table:table-cell table:style-name="ce44" table:formula="of:=[.U545]/[.$P545]" office:value-type="percentage" office:value="1" calcext:value-type="percentage">
            <text:p>100%</text:p>
          </table:table-cell>
          <table:table-cell table:style-name="ce31" table:formula="of:=SUM([.W544])" office:value-type="float" office:value="3120" calcext:value-type="float">
            <text:p>3 120,00</text:p>
          </table:table-cell>
          <table:table-cell table:style-name="ce44" table:formula="of:=[.W545]/[.$P545]" office:value-type="percentage" office:value="1" calcext:value-type="percentage">
            <text:p>100%</text:p>
          </table:table-cell>
          <table:table-cell table:style-name="ce31" table:formula="of:=SUM([.Y544])" office:value-type="float" office:value="0" calcext:value-type="float">
            <text:p>0,00</text:p>
          </table:table-cell>
          <table:table-cell table:style-name="ce31" table:formula="of:=SUM([.Z54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 calcext:value-type="string">
            <text:p>04.4.3-710</text:p>
          </table:table-cell>
          <table:table-cell table:style-name="ce80" office:value-type="string" calcext:value-type="string">
            <text:p>Územný plán</text:p>
          </table:table-cell>
          <table:table-cell table:style-name="ce87"/>
          <table:table-cell table:style-name="ce89" office:value-type="float" office:value="18490.33" calcext:value-type="float">
            <text:p>18 490,33</text:p>
          </table:table-cell>
          <table:table-cell table:style-name="ce89" office:value-type="float" office:value="5424" calcext:value-type="float">
            <text:p>5 424,00</text:p>
          </table:table-cell>
          <table:table-cell table:style-name="ce89" office:value-type="float" office:value="1560" calcext:value-type="float">
            <text:p>1 560,00</text:p>
          </table:table-cell>
          <table:table-cell table:style-name="ce89" office:value-type="float" office:value="435.1" calcext:value-type="float">
            <text:p>435,10</text:p>
          </table:table-cell>
          <table:table-cell table:style-name="ce89" office:value-type="float" office:value="1000" calcext:value-type="float">
            <text:p>1 000,00</text:p>
          </table:table-cell>
          <table:table-cell table:style-name="ce89"/>
          <table:table-cell table:style-name="ce89" office:value-type="float" office:value="2120" calcext:value-type="float">
            <text:p>2 120,00</text:p>
          </table:table-cell>
          <table:table-cell table:style-name="ce89" table:number-columns-repeated="2"/>
          <table:table-cell table:style-name="ce89" table:formula="of:=[.K548]+SUM([.L548:.O548])" office:value-type="float" office:value="3120" calcext:value-type="float">
            <text:p>3 12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6" table:formula="of:=[.Q548]/[.$P548]" office:value-type="percentage" office:value="0" calcext:value-type="percentage">
            <text:p>0%</text:p>
          </table:table-cell>
          <table:table-cell table:style-name="ce89" office:value-type="float" office:value="1560" calcext:value-type="float">
            <text:p>1 560,00</text:p>
          </table:table-cell>
          <table:table-cell table:style-name="ce96" table:formula="of:=[.S548]/[.$P548]" office:value-type="percentage" office:value="0.5" calcext:value-type="percentage">
            <text:p>50%</text:p>
          </table:table-cell>
          <table:table-cell table:style-name="ce89" office:value-type="float" office:value="3120" calcext:value-type="float">
            <text:p>3 120,00</text:p>
          </table:table-cell>
          <table:table-cell table:style-name="ce96" table:formula="of:=[.U548]/[.$P548]" office:value-type="percentage" office:value="1" calcext:value-type="percentage">
            <text:p>100%</text:p>
          </table:table-cell>
          <table:table-cell table:style-name="ce89" office:value-type="float" office:value="3120" calcext:value-type="float">
            <text:p>3 120,00</text:p>
          </table:table-cell>
          <table:table-cell table:style-name="ce101" table:formula="of:=[.W548]/[.$P548]" office:value-type="percentage" office:value="1" calcext:value-type="percentage">
            <text:p>100%</text:p>
          </table:table-cell>
          <table:table-cell table:style-name="ce89"/>
          <table:table-cell table:style-name="ce10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9 - VYROVNANIE DLHU</text:p>
          </table:table-cell>
          <table:table-cell table:style-name="ce6" table:number-columns-repeated="13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G559]" office:value-type="float" office:value="8567.52" calcext:value-type="float">
            <text:p>8 567,52</text:p>
          </table:table-cell>
          <table:table-cell table:style-name="ce32" table:formula="of:=[.H559]" office:value-type="float" office:value="12858.03" calcext:value-type="float">
            <text:p>12 858,03</text:p>
          </table:table-cell>
          <table:table-cell table:style-name="ce32" table:formula="of:=[.I559]" office:value-type="float" office:value="12851" calcext:value-type="float">
            <text:p>12 851,00</text:p>
          </table:table-cell>
          <table:table-cell table:style-name="ce32" table:formula="of:=[.J559]" office:value-type="float" office:value="12851.28" calcext:value-type="float">
            <text:p>12 851,28</text:p>
          </table:table-cell>
          <table:table-cell table:style-name="ce32" table:formula="of:=[.K559]" office:value-type="float" office:value="4284" calcext:value-type="float">
            <text:p>4 284,00</text:p>
          </table:table-cell>
          <table:table-cell table:style-name="ce32" table:formula="of:=[.L559]" office:value-type="float" office:value="0" calcext:value-type="float">
            <text:p>0,00</text:p>
          </table:table-cell>
          <table:table-cell table:style-name="ce32" table:formula="of:=[.M559]" office:value-type="float" office:value="0" calcext:value-type="float">
            <text:p>0,00</text:p>
          </table:table-cell>
          <table:table-cell table:style-name="ce32" table:formula="of:=[.N559]" office:value-type="float" office:value="0" calcext:value-type="float">
            <text:p>0,00</text:p>
          </table:table-cell>
          <table:table-cell table:style-name="ce32" table:formula="of:=[.O559]" office:value-type="float" office:value="0" calcext:value-type="float">
            <text:p>0,00</text:p>
          </table:table-cell>
          <table:table-cell table:style-name="ce32" table:formula="of:=[.P559]" office:value-type="float" office:value="4284" calcext:value-type="float">
            <text:p>4 284,00</text:p>
          </table:table-cell>
          <table:table-cell table:style-name="ce32" table:formula="of:=[.Q559]" office:value-type="float" office:value="2141.88" calcext:value-type="float">
            <text:p>2 141,88</text:p>
          </table:table-cell>
          <table:table-cell table:style-name="ce47" table:formula="of:=[.Q552]/[.$P552]" office:value-type="percentage" office:value="0.499971988795518" calcext:value-type="percentage">
            <text:p>50%</text:p>
          </table:table-cell>
          <table:table-cell table:style-name="ce32" table:formula="of:=[.S559]" office:value-type="float" office:value="4283.76" calcext:value-type="float">
            <text:p>4 283,76</text:p>
          </table:table-cell>
          <table:table-cell table:style-name="ce47" table:formula="of:=[.S552]/[.$P552]" office:value-type="percentage" office:value="0.999943977591036" calcext:value-type="percentage">
            <text:p>100%</text:p>
          </table:table-cell>
          <table:table-cell table:style-name="ce32" table:formula="of:=[.U559]" office:value-type="float" office:value="4283.76" calcext:value-type="float">
            <text:p>4 283,76</text:p>
          </table:table-cell>
          <table:table-cell table:style-name="ce47" table:formula="of:=[.U552]/[.$P552]" office:value-type="percentage" office:value="0.999943977591036" calcext:value-type="percentage">
            <text:p>100%</text:p>
          </table:table-cell>
          <table:table-cell table:style-name="ce32" table:formula="of:=[.W559]" office:value-type="float" office:value="4283.76" calcext:value-type="float">
            <text:p>4 283,76</text:p>
          </table:table-cell>
          <table:table-cell table:style-name="ce47" table:formula="of:=[.W552]/[.$P552]" office:value-type="percentage" office:value="0.999943977591036" calcext:value-type="percentage">
            <text:p>100%</text:p>
          </table:table-cell>
          <table:table-cell table:style-name="ce32" table:formula="of:=[.Y559]" office:value-type="float" office:value="0" calcext:value-type="float">
            <text:p>0,00</text:p>
          </table:table-cell>
          <table:table-cell table:style-name="ce32" table:formula="of:=[.Z55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G552:.G552])" office:value-type="float" office:value="8567.52" calcext:value-type="float">
            <text:p>8 567,52</text:p>
          </table:table-cell>
          <table:table-cell table:style-name="ce33" table:formula="of:=SUM([.H552:.H552])" office:value-type="float" office:value="12858.03" calcext:value-type="float">
            <text:p>12 858,03</text:p>
          </table:table-cell>
          <table:table-cell table:style-name="ce33" table:formula="of:=SUM([.I552:.I552])" office:value-type="float" office:value="12851" calcext:value-type="float">
            <text:p>12 851,00</text:p>
          </table:table-cell>
          <table:table-cell table:style-name="ce33" table:formula="of:=SUM([.J552:.J552])" office:value-type="float" office:value="12851.28" calcext:value-type="float">
            <text:p>12 851,28</text:p>
          </table:table-cell>
          <table:table-cell table:style-name="ce33" table:formula="of:=SUM([.K552:.K552])" office:value-type="float" office:value="4284" calcext:value-type="float">
            <text:p>4 284,00</text:p>
          </table:table-cell>
          <table:table-cell table:style-name="ce33" table:formula="of:=SUM([.L552:.L552])" office:value-type="float" office:value="0" calcext:value-type="float">
            <text:p>0,00</text:p>
          </table:table-cell>
          <table:table-cell table:style-name="ce33" table:formula="of:=SUM([.M552:.M552])" office:value-type="float" office:value="0" calcext:value-type="float">
            <text:p>0,00</text:p>
          </table:table-cell>
          <table:table-cell table:style-name="ce33" table:formula="of:=SUM([.N552:.N552])" office:value-type="float" office:value="0" calcext:value-type="float">
            <text:p>0,00</text:p>
          </table:table-cell>
          <table:table-cell table:style-name="ce33" table:formula="of:=SUM([.O552:.O552])" office:value-type="float" office:value="0" calcext:value-type="float">
            <text:p>0,00</text:p>
          </table:table-cell>
          <table:table-cell table:style-name="ce33" table:formula="of:=SUM([.P552:.P552])" office:value-type="float" office:value="4284" calcext:value-type="float">
            <text:p>4 284,00</text:p>
          </table:table-cell>
          <table:table-cell table:style-name="ce33" table:formula="of:=SUM([.Q552:.Q552])" office:value-type="float" office:value="2141.88" calcext:value-type="float">
            <text:p>2 141,88</text:p>
          </table:table-cell>
          <table:table-cell table:style-name="ce48" table:formula="of:=[.Q553]/[.$P553]" office:value-type="percentage" office:value="0.499971988795518" calcext:value-type="percentage">
            <text:p>50%</text:p>
          </table:table-cell>
          <table:table-cell table:style-name="ce33" table:formula="of:=SUM([.S552:.S552])" office:value-type="float" office:value="4283.76" calcext:value-type="float">
            <text:p>4 283,76</text:p>
          </table:table-cell>
          <table:table-cell table:style-name="ce48" table:formula="of:=[.S553]/[.$P553]" office:value-type="percentage" office:value="0.999943977591036" calcext:value-type="percentage">
            <text:p>100%</text:p>
          </table:table-cell>
          <table:table-cell table:style-name="ce33" table:formula="of:=SUM([.U552:.U552])" office:value-type="float" office:value="4283.76" calcext:value-type="float">
            <text:p>4 283,76</text:p>
          </table:table-cell>
          <table:table-cell table:style-name="ce48" table:formula="of:=[.U553]/[.$P553]" office:value-type="percentage" office:value="0.999943977591036" calcext:value-type="percentage">
            <text:p>100%</text:p>
          </table:table-cell>
          <table:table-cell table:style-name="ce33" table:formula="of:=SUM([.W552:.W552])" office:value-type="float" office:value="4283.76" calcext:value-type="float">
            <text:p>4 283,76</text:p>
          </table:table-cell>
          <table:table-cell table:style-name="ce48" table:formula="of:=[.W553]/[.$P553]" office:value-type="percentage" office:value="0.999943977591036" calcext:value-type="percentage">
            <text:p>100%</text:p>
          </table:table-cell>
          <table:table-cell table:style-name="ce33" table:formula="of:=SUM([.Y552:.Y552])" office:value-type="float" office:value="0" calcext:value-type="float">
            <text:p>0,00</text:p>
          </table:table-cell>
          <table:table-cell table:style-name="ce33" table:formula="of:=SUM([.Z552:.Z55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9.1 Splácanie úverov</text:p>
          </table:table-cell>
          <table:table-cell table:style-name="ce13" table:number-columns-repeated="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 table:number-columns-repeated="2"/>
          <table:table-cell table:number-columns-repeated="998"/>
        </table:table-row>
        <table:table-row table:style-name="ro4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2016 U</text:p>
          </table:table-cell>
          <table:table-cell table:style-name="ce9" office:value-type="string" calcext:value-type="string">
            <text:p>Č1</text:p>
          </table:table-cell>
          <table:table-cell table:style-name="ce42" office:value-type="string" calcext:value-type="string">
            <text:p>P1</text:p>
          </table:table-cell>
          <table:table-cell table:style-name="ce9" office:value-type="string" calcext:value-type="string">
            <text:p>Č2</text:p>
          </table:table-cell>
          <table:table-cell table:style-name="ce42" office:value-type="string" calcext:value-type="string">
            <text:p>P2</text:p>
          </table:table-cell>
          <table:table-cell table:style-name="ce9" office:value-type="string" calcext:value-type="string">
            <text:p>Č3</text:p>
          </table:table-cell>
          <table:table-cell table:style-name="ce42" office:value-type="string" calcext:value-type="string">
            <text:p>P3</text:p>
          </table:table-cell>
          <table:table-cell table:style-name="ce9" office:value-type="string" calcext:value-type="string">
            <text:p>Č4</text:p>
          </table:table-cell>
          <table:table-cell table:style-name="ce42" office:value-type="string" calcext:value-type="string">
            <text:p>P4</text:p>
          </table:table-cell>
          <table:table-cell table:style-name="ce9" office:value-type="string" calcext:value-type="string">
            <text:p>2017 R</text:p>
          </table:table-cell>
          <table:table-cell table:style-name="ce9" office:value-type="string" calcext:value-type="string">
            <text:p>2018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2">
            <text:p>01.1.1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string" calcext:value-type="string">
            <text:p>Splácanie úrokov</text:p>
          </table:table-cell>
          <table:table-cell table:style-name="ce30" office:value-type="float" office:value="1551.58" calcext:value-type="float">
            <text:p>1 551,58</text:p>
          </table:table-cell>
          <table:table-cell table:style-name="ce30" office:value-type="float" office:value="1652.45" calcext:value-type="float">
            <text:p>1 652,45</text:p>
          </table:table-cell>
          <table:table-cell table:style-name="ce30" office:value-type="float" office:value="797" calcext:value-type="float">
            <text:p>797,00</text:p>
          </table:table-cell>
          <table:table-cell table:style-name="ce30" office:value-type="float" office:value="796.97" calcext:value-type="float">
            <text:p>796,97</text:p>
          </table:table-cell>
          <table:table-cell table:style-name="ce30" office:value-type="float" office:value="65" calcext:value-type="float">
            <text:p>65,00</text:p>
          </table:table-cell>
          <table:table-cell table:style-name="ce30" table:number-columns-repeated="4"/>
          <table:table-cell table:style-name="ce30" table:formula="of:=[.K557]+SUM([.L557:.O557])" office:value-type="float" office:value="65" calcext:value-type="float">
            <text:p>65,00</text:p>
          </table:table-cell>
          <table:table-cell table:style-name="ce30" office:value-type="float" office:value="45.07" calcext:value-type="float">
            <text:p>45,07</text:p>
          </table:table-cell>
          <table:table-cell table:style-name="ce43" table:formula="of:=[.Q557]/[.$P557]" office:value-type="percentage" office:value="0.693384615384615" calcext:value-type="percentage">
            <text:p>69%</text:p>
          </table:table-cell>
          <table:table-cell table:style-name="ce30" office:value-type="float" office:value="64.83" calcext:value-type="float">
            <text:p>64,83</text:p>
          </table:table-cell>
          <table:table-cell table:style-name="ce43" table:formula="of:=[.S557]/[.$P557]" office:value-type="percentage" office:value="0.997384615384615" calcext:value-type="percentage">
            <text:p>100%</text:p>
          </table:table-cell>
          <table:table-cell table:style-name="ce30" office:value-type="float" office:value="64.83" calcext:value-type="float">
            <text:p>64,83</text:p>
          </table:table-cell>
          <table:table-cell table:style-name="ce43" table:formula="of:=[.U557]/[.$P557]" office:value-type="percentage" office:value="0.997384615384615" calcext:value-type="percentage">
            <text:p>100%</text:p>
          </table:table-cell>
          <table:table-cell table:style-name="ce30" office:value-type="float" office:value="64.83" calcext:value-type="float">
            <text:p>64,83</text:p>
          </table:table-cell>
          <table:table-cell table:style-name="ce43" table:formula="of:=[.W557]/[.$P557]" office:value-type="percentage" office:value="0.997384615384615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" office:value-type="float" office:value="820" calcext:value-type="float">
            <text:p>820</text:p>
          </table:table-cell>
          <table:table-cell table:style-name="ce18" office:value-type="string" calcext:value-type="string">
            <text:p>Splácanie istiny</text:p>
          </table:table-cell>
          <table:table-cell table:style-name="ce30" office:value-type="float" office:value="7015.94" calcext:value-type="float">
            <text:p>7 015,94</text:p>
          </table:table-cell>
          <table:table-cell table:style-name="ce30" office:value-type="float" office:value="11205.58" calcext:value-type="float">
            <text:p>11 205,58</text:p>
          </table:table-cell>
          <table:table-cell table:style-name="ce30" office:value-type="float" office:value="12054" calcext:value-type="float">
            <text:p>12 054,00</text:p>
          </table:table-cell>
          <table:table-cell table:style-name="ce30" office:value-type="float" office:value="12054.31" calcext:value-type="float">
            <text:p>12 054,31</text:p>
          </table:table-cell>
          <table:table-cell table:style-name="ce30" office:value-type="float" office:value="4219" calcext:value-type="float">
            <text:p>4 219,00</text:p>
          </table:table-cell>
          <table:table-cell table:style-name="ce30" table:number-columns-repeated="4"/>
          <table:table-cell table:style-name="ce30" table:formula="of:=[.K558]+SUM([.L558:.O558])" office:value-type="float" office:value="4219" calcext:value-type="float">
            <text:p>4 219,00</text:p>
          </table:table-cell>
          <table:table-cell table:style-name="ce30" office:value-type="float" office:value="2096.81" calcext:value-type="float">
            <text:p>2 096,81</text:p>
          </table:table-cell>
          <table:table-cell table:style-name="ce43" table:formula="of:=[.Q558]/[.$P558]" office:value-type="percentage" office:value="0.496992178241289" calcext:value-type="percentage">
            <text:p>50%</text:p>
          </table:table-cell>
          <table:table-cell table:style-name="ce30" office:value-type="float" office:value="4218.93" calcext:value-type="float">
            <text:p>4 218,93</text:p>
          </table:table-cell>
          <table:table-cell table:style-name="ce43" table:formula="of:=[.S558]/[.$P558]" office:value-type="percentage" office:value="0.999983408390614" calcext:value-type="percentage">
            <text:p>100%</text:p>
          </table:table-cell>
          <table:table-cell table:style-name="ce30" office:value-type="float" office:value="4218.93" calcext:value-type="float">
            <text:p>4 218,93</text:p>
          </table:table-cell>
          <table:table-cell table:style-name="ce43" table:formula="of:=[.U558]/[.$P558]" office:value-type="percentage" office:value="0.999983408390614" calcext:value-type="percentage">
            <text:p>100%</text:p>
          </table:table-cell>
          <table:table-cell table:style-name="ce30" office:value-type="float" office:value="4218.93" calcext:value-type="float">
            <text:p>4 218,93</text:p>
          </table:table-cell>
          <table:table-cell table:style-name="ce43" table:formula="of:=[.W558]/[.$P558]" office:value-type="percentage" office:value="0.999983408390614" calcext:value-type="percentage">
            <text:p>100%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" office:value-type="string" calcext:value-type="string">
            <text:p>Zdroj kyti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1" table:formula="of:=SUM([.G557:.G558])" office:value-type="float" office:value="8567.52" calcext:value-type="float">
            <text:p>8 567,52</text:p>
          </table:table-cell>
          <table:table-cell table:style-name="ce31" table:formula="of:=SUM([.H557:.H558])" office:value-type="float" office:value="12858.03" calcext:value-type="float">
            <text:p>12 858,03</text:p>
          </table:table-cell>
          <table:table-cell table:style-name="ce31" table:formula="of:=SUM([.I557:.I558])" office:value-type="float" office:value="12851" calcext:value-type="float">
            <text:p>12 851,00</text:p>
          </table:table-cell>
          <table:table-cell table:style-name="ce31" table:formula="of:=SUM([.J557:.J558])" office:value-type="float" office:value="12851.28" calcext:value-type="float">
            <text:p>12 851,28</text:p>
          </table:table-cell>
          <table:table-cell table:style-name="ce31" table:formula="of:=SUM([.K557:.K558])" office:value-type="float" office:value="4284" calcext:value-type="float">
            <text:p>4 284,00</text:p>
          </table:table-cell>
          <table:table-cell table:style-name="ce31" table:formula="of:=SUM([.L557:.L558])" office:value-type="float" office:value="0" calcext:value-type="float">
            <text:p>0,00</text:p>
          </table:table-cell>
          <table:table-cell table:style-name="ce31" table:formula="of:=SUM([.M557:.M558])" office:value-type="float" office:value="0" calcext:value-type="float">
            <text:p>0,00</text:p>
          </table:table-cell>
          <table:table-cell table:style-name="ce31" table:formula="of:=SUM([.N557:.N558])" office:value-type="float" office:value="0" calcext:value-type="float">
            <text:p>0,00</text:p>
          </table:table-cell>
          <table:table-cell table:style-name="ce31" table:formula="of:=SUM([.O557:.O558])" office:value-type="float" office:value="0" calcext:value-type="float">
            <text:p>0,00</text:p>
          </table:table-cell>
          <table:table-cell table:style-name="ce31" table:formula="of:=SUM([.P557:.P558])" office:value-type="float" office:value="4284" calcext:value-type="float">
            <text:p>4 284,00</text:p>
          </table:table-cell>
          <table:table-cell table:style-name="ce31" table:formula="of:=SUM([.Q557:.Q558])" office:value-type="float" office:value="2141.88" calcext:value-type="float">
            <text:p>2 141,88</text:p>
          </table:table-cell>
          <table:table-cell table:style-name="ce44" table:formula="of:=[.Q559]/[.$P559]" office:value-type="percentage" office:value="0.499971988795518" calcext:value-type="percentage">
            <text:p>50%</text:p>
          </table:table-cell>
          <table:table-cell table:style-name="ce31" table:formula="of:=SUM([.S557:.S558])" office:value-type="float" office:value="4283.76" calcext:value-type="float">
            <text:p>4 283,76</text:p>
          </table:table-cell>
          <table:table-cell table:style-name="ce44" table:formula="of:=[.S559]/[.$P559]" office:value-type="percentage" office:value="0.999943977591036" calcext:value-type="percentage">
            <text:p>100%</text:p>
          </table:table-cell>
          <table:table-cell table:style-name="ce31" table:formula="of:=SUM([.U557:.U558])" office:value-type="float" office:value="4283.76" calcext:value-type="float">
            <text:p>4 283,76</text:p>
          </table:table-cell>
          <table:table-cell table:style-name="ce44" table:formula="of:=[.U559]/[.$P559]" office:value-type="percentage" office:value="0.999943977591036" calcext:value-type="percentage">
            <text:p>100%</text:p>
          </table:table-cell>
          <table:table-cell table:style-name="ce31" table:formula="of:=SUM([.W557:.W558])" office:value-type="float" office:value="4283.76" calcext:value-type="float">
            <text:p>4 283,76</text:p>
          </table:table-cell>
          <table:table-cell table:style-name="ce44" table:formula="of:=[.W559]/[.$P559]" office:value-type="percentage" office:value="0.999943977591036" calcext:value-type="percentage">
            <text:p>100%</text:p>
          </table:table-cell>
          <table:table-cell table:style-name="ce31" table:formula="of:=SUM([.Y557:.Y558])" office:value-type="float" office:value="0" calcext:value-type="float">
            <text:p>0,00</text:p>
          </table:table-cell>
          <table:table-cell table:style-name="ce31" table:formula="of:=SUM([.Z557:.Z55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number-rows-repeated="10480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11" table:default-cell-style-name="ce106"/>
        <table:table-column table:style-name="co12" table:default-cell-style-name="ce106"/>
        <table:table-column table:style-name="co2" table:number-columns-repeated="1022" table:default-cell-style-name="ce106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2013 S</text:p>
          </table:table-cell>
          <table:table-cell office:value-type="string" calcext:value-type="string">
            <text:p>Skutočnosť v roku 2013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2015 R</text:p>
          </table:table-cell>
          <table:table-cell office:value-type="string" calcext:value-type="string">
            <text:p>Schválený rozpočet na rok 2015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2015 OS</text:p>
          </table:table-cell>
          <table:table-cell office:value-type="string" calcext:value-type="string">
            <text:p>Odhad skutočnosti na rok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U</text:p>
          </table:table-cell>
          <table:table-cell office:value-type="string" calcext:value-type="string">
            <text:p>Upravený rozpočet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CVČ</text:p>
          </table:table-cell>
          <table:table-cell table:style-name="ce107"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table:style-name="ce107" office:value-type="string" calcext:value-type="string">
            <text:p>Č#</text:p>
          </table:table-cell>
          <table:table-cell table:style-name="ce107"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DCOM</text:p>
          </table:table-cell>
          <table:table-cell table:style-name="ce107"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DOS</text:p>
          </table:table-cell>
          <table:table-cell table:style-name="ce107"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ESF</text:p>
          </table:table-cell>
          <table:table-cell table:style-name="ce107"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HŠ</text:p>
          </table:table-cell>
          <table:table-cell table:style-name="ce107" office:value-type="string" calcext:value-type="string">
            <text:p>bývalá horná ško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MŠ</text:p>
          </table:table-cell>
          <table:table-cell table:style-name="ce107"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table:style-name="ce107" office:value-type="string" calcext:value-type="string">
            <text:p>P#</text:p>
          </table:table-cell>
          <table:table-cell table:style-name="ce107"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</text:p>
          </table:table-cell>
          <table:table-cell table:style-name="ce107"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SZP</text:p>
          </table:table-cell>
          <table:table-cell table:style-name="ce107"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ŠJ</text:p>
          </table:table-cell>
          <table:table-cell table:style-name="ce107"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table:style-name="ce107" office:value-type="string" calcext:value-type="string">
            <text:p>U#</text:p>
          </table:table-cell>
          <table:table-cell table:style-name="ce107" office:value-type="string" calcext:value-type="string">
            <text:p>úpravy v kvartáli #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RBIS</text:p>
          </table:table-cell>
          <table:table-cell table:style-name="ce107"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6">
          <table:table-cell table:style-name="ce107" office:value-type="string" calcext:value-type="string">
            <text:p>ZŠ</text:p>
          </table:table-cell>
          <table:table-cell table:style-name="ce107"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mm" fo:margin-right="17mm" style:shadow="none" fo:background-color="transparent" style:print-page-order="ttb" style:first-page-number="continue" style:scale-to="72%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.00.0000</text:date>, <text:time style:data-style-name="N2" text:time-value="09:46:35.50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Čerpanie a plnenie rozpočtu 2016</text:p>
        </style:region-left>
        <style:region-center>
          <text:p>Obec Nesluša</text:p>
        </style:region-center>
        <style:region-right>
          <text:p>Stav k 31. 12. 2016</text:p>
        </style:region-right>
      </style:header>
      <style:header-left style:display="false"/>
      <style:footer>
        <style:region-left>
          <text:p>Schválený: UOZ_VIII-13/2015, 28. 12. 2015</text:p>
        </style:region-left>
        <style:region-right>
          <text:p>Posledná úprava: UOZ_IV-4/2016, 16. 12. 2016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Matej Tabaček</meta:initial-creator>
    <dc:creator>Matej Tabaček</dc:creator>
    <meta:creation-date>2015-11-25T12:06:27Z</meta:creation-date>
    <dc:date>2017-05-30T09:53:47.653000000</dc:date>
    <meta:print-date>2015-12-09T14:51:54Z</meta:print-date>
    <meta:editing-duration>PT4H43M11S</meta:editing-duration>
    <meta:editing-cycles>47</meta:editing-cycles>
    <dc:description>Schválený:
UOZ_VIII-13/2015 dňa 28. 12. 2015

Úpravy:
RO 1-1/2016 UOZ_M1-2/2016 dňa 25. 01. 2016
RO 1-2/2016 starostka dňa 25. 01. 2016
RO 2-1/2016 UOZ_I-12/2016 dňa 22. 04. 2016
RO 2-2/2016 starostka dňa 10. 05. 2016
RO 2-3/2016 UOZ_II-10/2016 dňa 30. 06. 2016

</dc:description>
    <dc:title>Rozpočet 2016 Obec Nesluša (čerpanie a úpravy)</dc:title>
    <meta:keyword>rozpočet</meta:keyword>
    <meta:keyword>2016</meta:keyword>
    <meta:keyword>čerpanie</meta:keyword>
    <meta:keyword>úpravy</meta:keyword>
    <meta:keyword>obec Nesluša</meta:keyword>
    <dc:subject>Čerpanie a úpravy rozpočtu Obce Nesluša</dc:subject>
    <meta:document-statistic meta:table-count="3" meta:cell-count="10283" meta:object-count="0"/>
  </office:meta>
</office:document-meta>
</file>