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áln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2.75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6.93mm"/>
    </style:style>
    <style:style style:name="co5" style:family="table-column">
      <style:table-column-properties fo:break-before="auto" style:column-width="3.62mm"/>
    </style:style>
    <style:style style:name="co6" style:family="table-column">
      <style:table-column-properties fo:break-before="auto" style:column-width="94.3mm"/>
    </style:style>
    <style:style style:name="co7" style:family="table-column">
      <style:table-column-properties fo:break-before="auto" style:column-width="23.3mm"/>
    </style:style>
    <style:style style:name="co8" style:family="table-column">
      <style:table-column-properties fo:break-before="auto" style:column-width="27.0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90.03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3mm" fo:break-before="page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96mm" fo:break-before="auto" style:use-optimal-row-height="true"/>
    </style:style>
    <style:style style:name="ta1" style:family="table" style:master-page-name="PageStyle_5f_Rozpočet_5f_finančný_2c__5f_rok_5f_201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false" fo:border="none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transparent" fo:border="0.06pt solid #000000"/>
      <style:text-properties style:text-position=""/>
    </style:style>
    <style:style style:name="ce11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100">
      <style:table-cell-properties fo:border="0.06pt solid #000000"/>
      <style:text-properties style:text-position=""/>
    </style:style>
    <style:style style:name="ce13" style:family="table-cell" style:parent-style-name="Default" style:data-style-name="N100">
      <style:table-cell-properties fo:border="0.06pt solid #000000"/>
      <style:text-properties style:text-position="" fo:font-style="italic" style:font-style-asian="italic" style:font-style-complex="italic"/>
    </style:style>
    <style:style style:name="ce14" style:family="table-cell" style:parent-style-name="Default" style:data-style-name="N100">
      <style:table-cell-properties fo:background-color="transparent" fo:border="0.06pt solid #000000"/>
      <style:text-properties style:text-position="" fo:font-style="italic" style:font-style-asian="italic" style:font-style-complex="italic"/>
    </style:style>
    <style:style style:name="ce15" style:family="table-cell" style:parent-style-name="Default">
      <style:table-cell-properties fo:background-color="transparent" fo:border="0.06pt solid #000000"/>
      <style:text-properties style:text-position="" fo:font-style="italic" style:font-style-asian="italic" style:font-style-complex="italic"/>
    </style:style>
    <style:style style:name="ce16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style:text-position="" fo:font-weight="normal" style:font-weight-asian="normal" style:font-weight-complex="normal"/>
    </style:style>
    <style:style style:name="ce18" style:family="table-cell" style:parent-style-name="Default">
      <style:table-cell-properties fo:background-color="transparent" fo:border="0.06pt solid #000000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19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false"/>
      <style:text-properties style:text-position=""/>
    </style:style>
    <style:style style:name="ce21" style:family="table-cell" style:parent-style-name="Default" style:data-style-name="N100">
      <style:table-cell-properties fo:background-color="transparent" fo:border="0.06pt solid #000000"/>
      <style:text-properties style:use-window-font-color="true" style:text-position="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23" style:family="table-cell" style:parent-style-name="Default">
      <style:table-cell-properties fo:background-color="transparent" fo:border="0.06pt solid #000000"/>
      <style:text-properties style:text-position="" style:font-name="Arial2" fo:font-weight="bold" style:font-name-asian="Arial2" style:font-weight-asian="bold" style:font-name-complex="Arial2" style:font-weight-complex="bold"/>
    </style:style>
    <style:style style:name="ce24" style:family="table-cell" style:parent-style-name="Default">
      <style:table-cell-properties fo:border="0.06pt solid #000000"/>
      <style:text-properties style:text-position="" style:font-name="Arial2" fo:font-weight="bold" style:font-name-asian="Arial2" style:font-weight-asian="bold" style:font-name-complex="Arial2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size="8pt" style:font-size-asian="8pt" style:font-size-complex="8pt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order="0.06pt solid #000000"/>
      <style:text-properties style:text-position="" fo:font-weight="normal" style:font-weight-asian="normal" style:font-weight-complex="normal"/>
    </style:style>
    <style:style style:name="ce28" style:family="table-cell" style:parent-style-name="Default">
      <style:table-cell-properties fo:border="0.06pt solid #000000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 style:data-style-name="N4">
      <style:table-cell-properties style:cell-protect="none" style:print-content="false" fo:background-color="transparent" fo:border="none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32" style:family="table-cell" style:parent-style-name="Default" style:data-style-name="N4">
      <style:table-cell-properties fo:background-color="transparent" fo:border="0.06pt solid #000000"/>
      <style:text-properties style:use-window-font-color="true" style:text-position=""/>
    </style:style>
    <style:style style:name="ce33" style:family="table-cell" style:parent-style-name="Default" style:data-style-name="N4">
      <style:table-cell-properties fo:background-color="transparent"/>
      <style:text-properties style:text-position="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transparent" fo:border="0.06pt solid #000000"/>
      <style:text-properties style:text-position="" fo:font-style="italic" style:font-style-asian="italic" style:font-style-complex="italic"/>
    </style:style>
    <style:style style:name="ce36" style:family="table-cell" style:parent-style-name="Default" style:data-style-name="N4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text-position=""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 fo:border="0.06pt solid #000000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39" style:family="table-cell" style:parent-style-name="Default" style:data-style-name="N4">
      <style:table-cell-properties style:cell-protect="protected" style:print-content="false" fo:background-color="transparent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40" style:family="table-cell" style:parent-style-name="Default" style:data-style-name="N4">
      <style:table-cell-properties fo:border="0.06pt solid #000000"/>
      <style:text-properties style:text-position="" fo:font-weight="normal" style:font-weight-asian="normal" style:font-weight-complex="normal"/>
    </style:style>
    <style:style style:name="ce41" style:family="table-cell" style:parent-style-name="Default" style:data-style-name="N4">
      <style:table-cell-properties fo:border="0.06pt solid #000000"/>
      <style:text-properties style:text-position=""/>
    </style:style>
    <style:style style:name="ce42" style:family="table-cell" style:parent-style-name="Default" style:data-style-name="N4">
      <style:table-cell-properties style:cell-protect="none" style:print-content="false" style:text-align-source="fix" style:repeat-content="false" fo:background-color="transparent" fo:border="none"/>
      <style:paragraph-properties fo:text-align="end" fo:margin-left="0mm"/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fo:font-style="italic" style:font-style-asian="italic" style:font-style-complex="italic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text-position=""/>
    </style:style>
    <style:style style:name="ce5" style:family="table-cell" style:parent-style-name="Default">
      <style:table-cell-properties fo:background-color="transparent" fo:border="0.06pt solid #000000"/>
      <style:text-properties style:use-window-font-color="true" style:text-position=""/>
    </style:style>
    <style:style style:name="ce50" style:family="table-cell" style:parent-style-name="Default" style:data-style-name="N4">
      <style:table-cell-properties style:cell-protect="protected" style:print-content="false" style:text-align-source="fix" style:repeat-content="false" fo:background-color="transparent"/>
      <style:paragraph-properties fo:text-align="end" fo:margin-left="0mm"/>
      <style:text-properties style:text-position=""/>
    </style:style>
    <style:style style:name="ce51" style:family="table-cell" style:parent-style-name="Default">
      <style:table-cell-properties style:cell-protect="none" style:print-content="false"/>
      <style:text-properties style:text-position=""/>
    </style:style>
    <style:style style:name="ce52" style:family="table-cell" style:parent-style-name="Default">
      <style:table-cell-properties fo:background-color="transparent"/>
      <style:text-properties style:use-window-font-color="true" style:text-position=""/>
    </style:style>
    <style:style style:name="ce53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54" style:family="table-cell" style:parent-style-name="Default">
      <style:text-properties style:text-position="" fo:font-weight="bold" style:font-weight-asian="bold" style:font-weight-complex="bold"/>
    </style:style>
    <style:style style:name="ce55" style:family="table-cell" style:parent-style-name="Default">
      <style:text-properties style:text-position="" fo:font-style="italic" style:font-style-asian="italic" style:font-style-complex="italic"/>
    </style:style>
    <style:style style:name="ce56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transparent"/>
      <style:text-properties style:text-position="" fo:font-style="italic" style:font-style-asian="italic" style:font-style-complex="italic"/>
    </style:style>
    <style:style style:name="ce58" style:family="table-cell" style:parent-style-name="Default">
      <style:table-cell-properties fo:background-color="transparen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text-position=""/>
    </style:style>
    <style:style style:name="ce7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text-position="" fo:font-style="italic" style:font-style-asian="italic" style:font-style-complex="italic"/>
    </style:style>
    <style:style style:name="ce59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60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61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text-position=""/>
    </style:style>
    <style:style style:name="ce6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text-position="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64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65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66" style:family="table-cell" style:parent-style-name="Default">
      <style:table-cell-properties fo:border-bottom="none" fo:wrap-option="wrap" fo:border-left="0.06pt solid #000000" fo:border-right="none" fo:border-top="none" style:vertical-align="top"/>
      <style:text-properties style:text-position=""/>
    </style:style>
    <style:style style:name="ce75" style:family="table-cell" style:parent-style-name="Default">
      <style:table-cell-properties style:cell-protect="none" style:print-content="false" fo:border="none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0" style:family="table-cell" style:parent-style-name="Default">
      <style:table-cell-properties fo:background-color="transparent" fo:border="0.06pt solid #000000"/>
    </style:style>
    <style:style style:name="ce8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84" style:family="table-cell" style:parent-style-name="Default" style:data-style-name="N100">
      <style:table-cell-properties fo:background-color="transparent" fo:border="0.06pt solid #000000"/>
    </style:style>
    <style:style style:name="ce8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6" style:family="table-cell" style:parent-style-name="Default" style:data-style-name="N100">
      <style:table-cell-properties fo:border="0.06pt solid #000000"/>
    </style:style>
    <style:style style:name="ce87" style:family="table-cell" style:parent-style-name="Default" style:data-style-name="N100">
      <style:table-cell-properties fo:border="0.06pt solid #000000"/>
      <style:text-properties fo:font-style="italic" style:font-style-asian="italic" style:font-style-complex="italic"/>
    </style:style>
    <style:style style:name="ce88" style:family="table-cell" style:parent-style-name="Default" style:data-style-name="N100">
      <style:table-cell-properties fo:background-color="transparent" fo:border="0.06pt solid #000000"/>
      <style:text-properties fo:font-style="italic" style:font-style-asian="italic" style:font-style-complex="italic"/>
    </style:style>
    <style:style style:name="ce89" style:family="table-cell" style:parent-style-name="Default">
      <style:table-cell-properties fo:background-color="transparent" fo:border="0.06pt solid #000000"/>
      <style:text-properties fo:font-style="italic" style:font-style-asian="italic" style:font-style-complex="italic"/>
    </style:style>
    <style:style style:name="ce9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ackground-color="transparent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cell-protect="protected" style:print-content="false"/>
    </style:style>
    <style:style style:name="ce95" style:family="table-cell" style:parent-style-name="Default" style:data-style-name="N100">
      <style:table-cell-properties fo:background-color="transparent" fo:border="0.06pt solid #000000"/>
      <style:text-properties style:use-window-font-color="true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7" style:family="table-cell" style:parent-style-name="Default">
      <style:table-cell-properties fo:background-color="transparent" fo:border="0.06pt solid #000000"/>
      <style:text-properties style:font-name="Arial2" fo:font-weight="bold" style:font-name-asian="Arial2" style:font-weight-asian="bold" style:font-name-complex="Arial2" style:font-weight-complex="bold"/>
    </style:style>
    <style:style style:name="ce98" style:family="table-cell" style:parent-style-name="Default">
      <style:table-cell-properties fo:border="0.06pt solid #000000"/>
      <style:text-properties style:font-name="Arial2" fo:font-weight="bold" style:font-name-asian="Arial2" style:font-weight-asian="bold" style:font-name-complex="Arial2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transparent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03" style:family="table-cell" style:parent-style-name="Default" style:data-style-name="N4">
      <style:table-cell-properties style:cell-protect="none" style:print-content="false" fo:background-color="transparent" fo:border="none"/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ackground-color="transparent" fo:border="0.06pt solid #000000"/>
    </style:style>
    <style:style style:name="ce106" style:family="table-cell" style:parent-style-name="Default" style:data-style-name="N4">
      <style:table-cell-properties fo:background-color="transparent" fo:border="0.06pt solid #000000"/>
      <style:text-properties style:use-window-font-color="true"/>
    </style:style>
    <style:style style:name="ce107" style:family="table-cell" style:parent-style-name="Default" style:data-style-name="N4">
      <style:table-cell-properties fo:background-color="transparent"/>
    </style:style>
    <style:style style:name="ce10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ackground-color="transparent" fo:border="0.06pt solid #000000"/>
      <style:text-properties fo:font-style="italic" style:font-style-asian="italic" style:font-style-complex="italic"/>
    </style:style>
    <style:style style:name="ce110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12" style:family="table-cell" style:parent-style-name="Default" style:data-style-name="N4">
      <style:table-cell-properties fo:background-color="transparent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13" style:family="table-cell" style:parent-style-name="Default" style:data-style-name="N4">
      <style:table-cell-properties style:cell-protect="protected" style:print-content="false" fo:background-color="transparent"/>
    </style:style>
    <style:style style:name="ce114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15" style:family="table-cell" style:parent-style-name="Default" style:data-style-name="N4">
      <style:table-cell-properties fo:border="0.06pt solid #000000"/>
    </style:style>
    <style:style style:name="ce116" style:family="table-cell" style:parent-style-name="Default" style:data-style-name="N4">
      <style:table-cell-properties style:cell-protect="none" style:print-content="false"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style:text-align-source="value-type" style:repeat-content="false" fo:background-color="transparent" fo:border="0.06pt solid #000000"/>
      <style:paragraph-properties fo:margin-left="0mm"/>
      <style:text-properties fo:font-weight="bold" style:font-weight-asian="bold" style:font-weight-complex="bold"/>
    </style:style>
    <style:style style:name="ce11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12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</style:style>
    <style:style style:name="ce124" style:family="table-cell" style:parent-style-name="Default" style:data-style-name="N4">
      <style:table-cell-properties style:cell-protect="protected" style:print-content="false" style:text-align-source="fix" style:repeat-content="false" fo:background-color="transparent"/>
      <style:paragraph-properties fo:text-align="end" fo:margin-left="0mm"/>
    </style:style>
    <style:style style:name="ce125" style:family="table-cell" style:parent-style-name="Default">
      <style:table-cell-properties style:cell-protect="none" style:print-content="false"/>
    </style:style>
    <style:style style:name="ce126" style:family="table-cell" style:parent-style-name="Default">
      <style:table-cell-properties fo:background-color="transparent"/>
      <style:text-properties style:use-window-font-color="true"/>
    </style:style>
    <style:style style:name="ce12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8" style:family="table-cell" style:parent-style-name="Default">
      <style:text-properties fo:font-weight="bold" style:font-weight-asian="bold" style:font-weight-complex="bold"/>
    </style:style>
    <style:style style:name="ce129" style:family="table-cell" style:parent-style-name="Default">
      <style:text-properties fo:font-style="italic" style:font-style-asian="italic" style:font-style-complex="italic"/>
    </style:style>
    <style:style style:name="ce13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32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>
      <style:table-cell-properties fo:border-bottom="0.06pt solid #000000" fo:border-left="none" fo:border-right="0.06pt solid #000000" fo:border-top="none"/>
    </style:style>
    <style:style style:name="ce134" style:family="table-cell" style:parent-style-name="Default">
      <style:table-cell-properties fo:border-bottom="none" fo:border-left="none" fo:border-right="0.06pt solid #000000" fo:border-top="none"/>
    </style:style>
    <style:style style:name="ce135" style:family="table-cell" style:parent-style-name="Default">
      <style:table-cell-properties fo:border-bottom="none" fo:wrap-option="wrap" fo:border-left="none" fo:border-right="0.06pt solid #000000" fo:border-top="none" style:vertical-align="top"/>
    </style:style>
    <style:style style:name="ce1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8" style:family="table-cell" style:parent-style-name="Default">
      <style:table-cell-properties fo:border-bottom="0.06pt solid #000000" fo:border-left="0.06pt solid #000000" fo:border-right="none" fo:border-top="none"/>
    </style:style>
    <style:style style:name="ce139" style:family="table-cell" style:parent-style-name="Default">
      <style:table-cell-properties fo:border-bottom="none" fo:border-left="0.06pt solid #000000" fo:border-right="none" fo:border-top="none"/>
    </style:style>
    <style:style style:name="ce140" style:family="table-cell" style:parent-style-name="Default">
      <style:table-cell-properties fo:border-bottom="none" fo:wrap-option="wrap" fo:border-left="0.06pt solid #000000" fo:border-right="none" fo:border-top="none" style:vertical-align="top"/>
    </style:style>
    <style:style style:name="gr1" style:family="graphic">
      <style:graphic-properties draw:marker-start="Kótovacie_20_šípky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2014-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3"/>
        <table:table-column table:style-name="co7" table:default-cell-style-name="ce49"/>
        <table:table-column table:style-name="co8" table:default-cell-style-name="Default"/>
        <table:table-column table:style-name="co9" table:number-columns-repeated="237" table:default-cell-style-name="Default"/>
        <table:table-column table:style-name="co10" table:number-columns-repeated="76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number-columns-repeated="4" table:default-cell-style-name="Default"/>
        <table:table-row table:style-name="ro1" table:visibility="collapse">
          <table:table-cell table:style-name="ce1" office:value-type="string" calcext:value-type="string">
            <text:p>FK</text:p>
          </table:table-cell>
          <table:table-cell table:style-name="ce1" office:value-type="string" calcext:value-type="string">
            <text:p>EK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Názov</text:p>
          </table:table-cell>
          <table:table-cell table:style-name="ce29" office:value-type="string" calcext:value-type="string">
            <text:p>S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string" calcext:value-type="string">
            <text:p>Č 4Q</text:p>
          </table:table-cell>
          <table:table-cell table:style-name="ce42" office:value-type="string" calcext:value-type="string">
            <text:p>% P</text:p>
          </table:table-cell>
          <table:table-cell table:style-name="ce51" table:number-columns-repeated="101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0" table:number-rows-spanned="1">
            <text:p>Príjmy</text:p>
          </table:table-cell>
          <table:covered-table-cell table:number-columns-repeated="5" table:style-name="ce3"/>
          <table:covered-table-cell table:number-columns-repeated="3" table:style-name="ce30"/>
          <table:covered-table-cell table:style-name="ce43"/>
          <table:table-cell table:number-columns-repeated="1014"/>
        </table:table-row>
        <table:table-row table:style-name="ro1">
          <table:table-cell table:style-name="ce3" office:value-type="string" calcext:value-type="string">
            <text:p>FK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111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ýnos dane z príjmov poukázaný územnej samospráve</text:p>
          </table:table-cell>
          <table:table-cell table:number-columns-repeated="2" table:style-name="ce31" office:value-type="float" office:value="663686" calcext:value-type="float">
            <text:p>663 686,00</text:p>
          </table:table-cell>
          <table:table-cell table:style-name="ce31" office:value-type="float" office:value="665548.61" calcext:value-type="float">
            <text:p>665 548,61</text:p>
          </table:table-cell>
          <table:table-cell table:style-name="ce45" table:formula="of:=IF(ISERROR([.I4]/[.H4]*100);&quot;0,00&quot;;[.I4]/[.H4]*100)" office:value-type="float" office:value="100.280646269471" calcext:value-type="float">
            <text:p>100,2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1" office:value-type="string" calcext:value-type="string">
            <text:p>121001</text:p>
          </table:table-cell>
          <table:table-cell table:style-name="ce5"/>
          <table:table-cell table:style-name="ce21" office:value-type="string" calcext:value-type="string">
            <text:p>4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Z pozemkov</text:p>
          </table:table-cell>
          <table:table-cell table:style-name="ce32" office:value-type="float" office:value="8200" calcext:value-type="float">
            <text:p>8 200,00</text:p>
          </table:table-cell>
          <table:table-cell table:style-name="ce32" office:value-type="float" office:value="19000" calcext:value-type="float">
            <text:p>19 000,00</text:p>
          </table:table-cell>
          <table:table-cell table:style-name="ce32" office:value-type="float" office:value="19434.1" calcext:value-type="float">
            <text:p>19 434,10</text:p>
          </table:table-cell>
          <table:table-cell table:style-name="ce45" table:formula="of:=IF(ISERROR([.I5]/[.H5]*100);&quot;0,00&quot;;[.I5]/[.H5]*100)" office:value-type="float" office:value="102.284736842105" calcext:value-type="float">
            <text:p>102,28</text:p>
          </table:table-cell>
          <table:table-cell table:style-name="ce52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5"/>
          <table:table-cell table:style-name="ce21" office:value-type="string" calcext:value-type="string">
            <text:p>121002</text:p>
          </table:table-cell>
          <table:table-cell table:style-name="ce5"/>
          <table:table-cell table:style-name="ce21" office:value-type="string" calcext:value-type="string">
            <text:p>4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Zo stavieb</text:p>
          </table:table-cell>
          <table:table-cell table:style-name="ce32" office:value-type="float" office:value="13300" calcext:value-type="float">
            <text:p>13 300,00</text:p>
          </table:table-cell>
          <table:table-cell table:style-name="ce32" office:value-type="float" office:value="16500" calcext:value-type="float">
            <text:p>16 500,00</text:p>
          </table:table-cell>
          <table:table-cell table:style-name="ce32" office:value-type="float" office:value="17418.94" calcext:value-type="float">
            <text:p>17 418,94</text:p>
          </table:table-cell>
          <table:table-cell table:style-name="ce45" table:formula="of:=IF(ISERROR([.I6]/[.H6]*100);&quot;0,00&quot;;[.I6]/[.H6]*100)" office:value-type="float" office:value="105.569333333333" calcext:value-type="float">
            <text:p>105,57</text:p>
          </table:table-cell>
          <table:table-cell table:style-name="ce52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121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 bytov a nebytových priestorov v bytovom dome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103.66" calcext:value-type="float">
            <text:p>103,66</text:p>
          </table:table-cell>
          <table:table-cell table:style-name="ce31" office:value-type="float" office:value="108.83" calcext:value-type="float">
            <text:p>108,83</text:p>
          </table:table-cell>
          <table:table-cell table:style-name="ce45" table:formula="of:=IF(ISERROR([.I7]/[.H7]*100);&quot;0,00&quot;;[.I7]/[.H7]*100)" office:value-type="float" office:value="104.987459000579" calcext:value-type="float">
            <text:p>104,9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133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a psa</text:p>
          </table:table-cell>
          <table:table-cell table:style-name="ce31" office:value-type="float" office:value="1900" calcext:value-type="float">
            <text:p>1 900,00</text:p>
          </table:table-cell>
          <table:table-cell table:style-name="ce31" office:value-type="float" office:value="2040" calcext:value-type="float">
            <text:p>2 040,00</text:p>
          </table:table-cell>
          <table:table-cell table:style-name="ce31" office:value-type="float" office:value="2088.92" calcext:value-type="float">
            <text:p>2 088,92</text:p>
          </table:table-cell>
          <table:table-cell table:style-name="ce45" table:formula="of:=IF(ISERROR([.I8]/[.H8]*100);&quot;0,00&quot;;[.I8]/[.H8]*100)" office:value-type="float" office:value="102.398039215686" calcext:value-type="float">
            <text:p>102,4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13301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a užívanie verejného priestranstva</text:p>
          </table:table-cell>
          <table:table-cell table:style-name="ce31" office:value-type="float" office:value="1400" calcext:value-type="float">
            <text:p>1 400,00</text:p>
          </table:table-cell>
          <table:table-cell table:style-name="ce31" office:value-type="float" office:value="1100" calcext:value-type="float">
            <text:p>1 100,00</text:p>
          </table:table-cell>
          <table:table-cell table:style-name="ce31" office:value-type="float" office:value="1029" calcext:value-type="float">
            <text:p>1 029,00</text:p>
          </table:table-cell>
          <table:table-cell table:style-name="ce45" table:formula="of:=IF(ISERROR([.I9]/[.H9]*100);&quot;0,00&quot;;[.I9]/[.H9]*100)" office:value-type="float" office:value="93.5454545454546" calcext:value-type="float">
            <text:p>93,5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13301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a komunálne odpady a drobné stavebné odpady</text:p>
          </table:table-cell>
          <table:table-cell table:style-name="ce31" office:value-type="float" office:value="15600" calcext:value-type="float">
            <text:p>15 600,00</text:p>
          </table:table-cell>
          <table:table-cell table:style-name="ce31" office:value-type="float" office:value="22000" calcext:value-type="float">
            <text:p>22 000,00</text:p>
          </table:table-cell>
          <table:table-cell table:style-name="ce31" office:value-type="float" office:value="21806.6" calcext:value-type="float">
            <text:p>21 806,60</text:p>
          </table:table-cell>
          <table:table-cell table:style-name="ce45" table:formula="of:=IF(ISERROR([.I10]/[.H10]*100);&quot;0,00&quot;;[.I10]/[.H10]*100)" office:value-type="float" office:value="99.1209090909091" calcext:value-type="float">
            <text:p>99,1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table:number-columns-repeated="3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Daňové príjmy</text:p>
          </table:table-cell>
          <table:table-cell table:style-name="ce30" table:formula="of:=SUM([.G4:.G10])" office:value-type="float" office:value="704186" calcext:value-type="float">
            <text:p>704 186,00</text:p>
          </table:table-cell>
          <table:table-cell table:style-name="ce30" table:formula="of:=SUM([.H4:.H10])" office:value-type="float" office:value="724429.66" calcext:value-type="float">
            <text:p>724 429,66</text:p>
          </table:table-cell>
          <table:table-cell table:style-name="ce30" table:formula="of:=SUM([.I4:.I10])" office:value-type="float" office:value="727435" calcext:value-type="float">
            <text:p>727 435,00</text:p>
          </table:table-cell>
          <table:table-cell table:style-name="ce43" table:formula="of:=IF(ISERROR([.I11]/[.H11]*100);&quot;0,00&quot;;[.I11]/[.H11]*100)" office:value-type="float" office:value="100.414856012384" calcext:value-type="float">
            <text:p>100,41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12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 prenajatých pozemkov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office:value-type="float" office:value="740" calcext:value-type="float">
            <text:p>740,00</text:p>
          </table:table-cell>
          <table:table-cell table:style-name="ce31" office:value-type="float" office:value="353.63" calcext:value-type="float">
            <text:p>353,63</text:p>
          </table:table-cell>
          <table:table-cell table:style-name="ce45" table:formula="of:=IF(ISERROR([.I12]/[.H12]*100);&quot;0,00&quot;;[.I12]/[.H12]*100)" office:value-type="float" office:value="47.7878378378378" calcext:value-type="float">
            <text:p>47,7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1200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 prenajatých budov, priestorov a objektov</text:p>
          </table:table-cell>
          <table:table-cell table:style-name="ce31" office:value-type="float" office:value="6600" calcext:value-type="float">
            <text:p>6 600,00</text:p>
          </table:table-cell>
          <table:table-cell table:style-name="ce31" office:value-type="float" office:value="7700" calcext:value-type="float">
            <text:p>7 700,00</text:p>
          </table:table-cell>
          <table:table-cell table:style-name="ce31" office:value-type="float" office:value="7303.46" calcext:value-type="float">
            <text:p>7 303,46</text:p>
          </table:table-cell>
          <table:table-cell table:style-name="ce45" table:formula="of:=IF(ISERROR([.I13]/[.H13]*100);&quot;0,00&quot;;[.I13]/[.H13]*100)" office:value-type="float" office:value="94.8501298701299" calcext:value-type="float">
            <text:p>94,8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12003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 prenajatých budov - telocvičňa ZŠ</text:p>
          </table:table-cell>
          <table:table-cell table:style-name="ce31" office:value-type="float" office:value="2100" calcext:value-type="float">
            <text:p>2 100,00</text:p>
          </table:table-cell>
          <table:table-cell table:style-name="ce31" office:value-type="float" office:value="2870" calcext:value-type="float">
            <text:p>2 870,00</text:p>
          </table:table-cell>
          <table:table-cell table:style-name="ce31" office:value-type="float" office:value="3297.42" calcext:value-type="float">
            <text:p>3 297,42</text:p>
          </table:table-cell>
          <table:table-cell table:style-name="ce45" table:formula="of:=IF(ISERROR([.I14]/[.H14]*100);&quot;0,00&quot;;[.I14]/[.H14]*100)" office:value-type="float" office:value="114.892682926829" calcext:value-type="float">
            <text:p>114,8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1004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tatné poplatky - administratívne</text:p>
          </table:table-cell>
          <table:table-cell table:style-name="ce31" office:value-type="float" office:value="2300" calcext:value-type="float">
            <text:p>2 300,00</text:p>
          </table:table-cell>
          <table:table-cell table:style-name="ce31" office:value-type="float" office:value="2750" calcext:value-type="float">
            <text:p>2 750,00</text:p>
          </table:table-cell>
          <table:table-cell table:style-name="ce31" office:value-type="float" office:value="2708.5" calcext:value-type="float">
            <text:p>2 708,50</text:p>
          </table:table-cell>
          <table:table-cell table:style-name="ce45" table:formula="of:=IF(ISERROR([.I15]/[.H15]*100);&quot;0,00&quot;;[.I15]/[.H15]*100)" office:value-type="float" office:value="98.4909090909091" calcext:value-type="float">
            <text:p>98,4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1004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tatné poplatky - stavebné</text:p>
          </table:table-cell>
          <table:table-cell table:style-name="ce31" office:value-type="float" office:value="6000" calcext:value-type="float">
            <text:p>6 000,00</text:p>
          </table:table-cell>
          <table:table-cell table:style-name="ce31" office:value-type="float" office:value="5800" calcext:value-type="float">
            <text:p>5 800,00</text:p>
          </table:table-cell>
          <table:table-cell table:style-name="ce31" office:value-type="float" office:value="5511" calcext:value-type="float">
            <text:p>5 511,00</text:p>
          </table:table-cell>
          <table:table-cell table:style-name="ce45" table:formula="of:=IF(ISERROR([.I16]/[.H16]*100);&quot;0,00&quot;;[.I16]/[.H16]*100)" office:value-type="float" office:value="95.0172413793104" calcext:value-type="float">
            <text:p>95,0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1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Licencie</text:p>
          </table:table-cell>
          <table:table-cell table:style-name="ce31" office:value-type="float" office:value="3300" calcext:value-type="float">
            <text:p>3 300,00</text:p>
          </table:table-cell>
          <table:table-cell table:number-columns-repeated="2" table:style-name="ce31" office:value-type="float" office:value="2400" calcext:value-type="float">
            <text:p>2 400,00</text:p>
          </table:table-cell>
          <table:table-cell table:style-name="ce45" table:formula="of:=IF(ISERROR([.I17]/[.H17]*100);&quot;0,00&quot;;[.I17]/[.H1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a porušenie predpisov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2" table:style-name="ce31" office:value-type="float" office:value="343" calcext:value-type="float">
            <text:p>343,00</text:p>
          </table:table-cell>
          <table:table-cell table:style-name="ce45" table:formula="of:=IF(ISERROR([.I18]/[.H18]*100);&quot;0,00&quot;;[.I18]/[.H1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bradné siene</text:p>
          </table:table-cell>
          <table:table-cell table:style-name="ce31" office:value-type="float" office:value="30" calcext:value-type="float">
            <text:p>3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19]/[.H19]*100);&quot;0,00&quot;;[.I19]/[.H19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odné, stočné</text:p>
          </table:table-cell>
          <table:table-cell table:style-name="ce31" office:value-type="float" office:value="15600" calcext:value-type="float">
            <text:p>15 600,00</text:p>
          </table:table-cell>
          <table:table-cell table:style-name="ce31" office:value-type="float" office:value="14700" calcext:value-type="float">
            <text:p>14 700,00</text:p>
          </table:table-cell>
          <table:table-cell table:style-name="ce31" office:value-type="float" office:value="15149.35" calcext:value-type="float">
            <text:p>15 149,35</text:p>
          </table:table-cell>
          <table:table-cell table:style-name="ce45" table:formula="of:=IF(ISERROR([.I20]/[.H20]*100);&quot;0,00&quot;;[.I20]/[.H20]*100)" office:value-type="float" office:value="103.056802721088" calcext:value-type="float">
            <text:p>103,0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padové nádoby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31" office:value-type="float" office:value="89.64" calcext:value-type="float">
            <text:p>89,64</text:p>
          </table:table-cell>
          <table:table-cell table:style-name="ce45" table:formula="of:=IF(ISERROR([.I21]/[.H21]*100);&quot;0,00&quot;;[.I21]/[.H21]*100)" office:value-type="float" office:value="89.64" calcext:value-type="float">
            <text:p>89,64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lácie MR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297" calcext:value-type="float">
            <text:p>297,00</text:p>
          </table:table-cell>
          <table:table-cell table:style-name="ce45" table:formula="of:=IF(ISERROR([.I22]/[.H22]*100);&quot;0,00&quot;;[.I22]/[.H22]*100)" office:value-type="float" office:value="99" calcext:value-type="float">
            <text:p>99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opírovanie</text:p>
          </table:table-cell>
          <table:table-cell table:style-name="ce31" office:value-type="float" office:value="80" calcext:value-type="float">
            <text:p>80,00</text:p>
          </table:table-cell>
          <table:table-cell table:style-name="ce31" office:value-type="float" office:value="40" calcext:value-type="float">
            <text:p>40,00</text:p>
          </table:table-cell>
          <table:table-cell table:style-name="ce31" office:value-type="float" office:value="33.12" calcext:value-type="float">
            <text:p>33,12</text:p>
          </table:table-cell>
          <table:table-cell table:style-name="ce45" table:formula="of:=IF(ISERROR([.I23]/[.H23]*100);&quot;0,00&quot;;[.I23]/[.H23]*100)" office:value-type="float" office:value="82.8" calcext:value-type="float">
            <text:p>82,8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patrovateľská služba</text:p>
          </table:table-cell>
          <table:table-cell table:style-name="ce31" office:value-type="float" office:value="4200" calcext:value-type="float">
            <text:p>4 200,00</text:p>
          </table:table-cell>
          <table:table-cell table:style-name="ce31" office:value-type="float" office:value="3550" calcext:value-type="float">
            <text:p>3 550,00</text:p>
          </table:table-cell>
          <table:table-cell table:style-name="ce31" office:value-type="float" office:value="3437.59" calcext:value-type="float">
            <text:p>3 437,59</text:p>
          </table:table-cell>
          <table:table-cell table:style-name="ce45" table:formula="of:=IF(ISERROR([.I24]/[.H24]*100);&quot;0,00&quot;;[.I24]/[.H24]*100)" office:value-type="float" office:value="96.8335211267606" calcext:value-type="float">
            <text:p>96,83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ybárske lístky</text:p>
          </table:table-cell>
          <table:table-cell table:style-name="ce31" office:value-type="float" office:value="200" calcext:value-type="float">
            <text:p>200,00</text:p>
          </table:table-cell>
          <table:table-cell table:style-name="ce31" office:value-type="float" office:value="224.82" calcext:value-type="float">
            <text:p>224,82</text:p>
          </table:table-cell>
          <table:table-cell table:style-name="ce31" office:value-type="float" office:value="231.45" calcext:value-type="float">
            <text:p>231,45</text:p>
          </table:table-cell>
          <table:table-cell table:style-name="ce45" table:formula="of:=IF(ISERROR([.I25]/[.H25]*100);&quot;0,00&quot;;[.I25]/[.H25]*100)" office:value-type="float" office:value="102.949025887377" calcext:value-type="float">
            <text:p>102,9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opravné služby</text:p>
          </table:table-cell>
          <table:table-cell table:number-columns-repeated="2" table:style-name="ce31" office:value-type="float" office:value="900" calcext:value-type="float">
            <text:p>900,00</text:p>
          </table:table-cell>
          <table:table-cell table:style-name="ce31" office:value-type="float" office:value="824.2" calcext:value-type="float">
            <text:p>824,20</text:p>
          </table:table-cell>
          <table:table-cell table:style-name="ce45" table:formula="of:=IF(ISERROR([.I26]/[.H26]*100);&quot;0,00&quot;;[.I26]/[.H26]*100)" office:value-type="float" office:value="91.5777777777778" calcext:value-type="float">
            <text:p>91,5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odovodný materiál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office:value-type="float" office:value="1700" calcext:value-type="float">
            <text:p>1 700,00</text:p>
          </table:table-cell>
          <table:table-cell table:style-name="ce31" office:value-type="float" office:value="1607.13" calcext:value-type="float">
            <text:p>1 607,13</text:p>
          </table:table-cell>
          <table:table-cell table:style-name="ce45" table:formula="of:=IF(ISERROR([.I27]/[.H27]*100);&quot;0,00&quot;;[.I27]/[.H27]*100)" office:value-type="float" office:value="94.5370588235294" calcext:value-type="float">
            <text:p>94,54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Železný a iný šrot</text:p>
          </table:table-cell>
          <table:table-cell table:style-name="ce31" office:value-type="float" office:value="400" calcext:value-type="float">
            <text:p>400,00</text:p>
          </table:table-cell>
          <table:table-cell table:number-columns-repeated="2" table:style-name="ce31" office:value-type="float" office:value="591.1" calcext:value-type="float">
            <text:p>591,10</text:p>
          </table:table-cell>
          <table:table-cell table:style-name="ce45" table:formula="of:=IF(ISERROR([.I28]/[.H28]*100);&quot;0,00&quot;;[.I28]/[.H2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nižnica - zápisné a iné príspevky</text:p>
          </table:table-cell>
          <table:table-cell table:style-name="ce31" office:value-type="float" office:value="80" calcext:value-type="float">
            <text:p>80,00</text:p>
          </table:table-cell>
          <table:table-cell table:style-name="ce31" office:value-type="float" office:value="110" calcext:value-type="float">
            <text:p>110,00</text:p>
          </table:table-cell>
          <table:table-cell table:style-name="ce31" office:value-type="float" office:value="119.11" calcext:value-type="float">
            <text:p>119,11</text:p>
          </table:table-cell>
          <table:table-cell table:style-name="ce45" table:formula="of:=IF(ISERROR([.I29]/[.H29]*100);&quot;0,00&quot;;[.I29]/[.H29]*100)" office:value-type="float" office:value="108.281818181818" calcext:value-type="float">
            <text:p>108,2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onzorstvo</text:p>
          </table:table-cell>
          <table:table-cell table:style-name="ce31" office:value-type="float" office:value="60" calcext:value-type="float">
            <text:p>6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45" table:formula="of:=IF(ISERROR([.I30]/[.H30]*100);&quot;0,00&quot;;[.I30]/[.H3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daj kníh, CD</text:p>
          </table:table-cell>
          <table:table-cell table:number-columns-repeated="2" table:style-name="ce31" office:value-type="float" office:value="700" calcext:value-type="float">
            <text:p>700,00</text:p>
          </table:table-cell>
          <table:table-cell table:style-name="ce31" office:value-type="float" office:value="654" calcext:value-type="float">
            <text:p>654,00</text:p>
          </table:table-cell>
          <table:table-cell table:style-name="ce45" table:formula="of:=IF(ISERROR([.I31]/[.H31]*100);&quot;0,00&quot;;[.I31]/[.H31]*100)" office:value-type="float" office:value="93.4285714285714" calcext:value-type="float">
            <text:p>93,43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stupné na kultúrne podujatia - Chomút, Rocknes</text:p>
          </table:table-cell>
          <table:table-cell table:style-name="ce31" office:value-type="float" office:value="2300" calcext:value-type="float">
            <text:p>2 300,00</text:p>
          </table:table-cell>
          <table:table-cell table:number-columns-repeated="2" table:style-name="ce31" office:value-type="float" office:value="2162" calcext:value-type="float">
            <text:p>2 162,00</text:p>
          </table:table-cell>
          <table:table-cell table:style-name="ce45" table:formula="of:=IF(ISERROR([.I32]/[.H32]*100);&quot;0,00&quot;;[.I32]/[.H3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ystúpenia Žiarinky</text:p>
          </table:table-cell>
          <table:table-cell table:style-name="ce31" office:value-type="float" office:value="430" calcext:value-type="float">
            <text:p>430,00</text:p>
          </table:table-cell>
          <table:table-cell table:number-columns-repeated="2" table:style-name="ce31" office:value-type="float" office:value="200" calcext:value-type="float">
            <text:p>200,00</text:p>
          </table:table-cell>
          <table:table-cell table:style-name="ce45" table:formula="of:=IF(ISERROR([.I33]/[.H33]*100);&quot;0,00&quot;;[.I33]/[.H3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od obyvateľov DOS</text:p>
          </table:table-cell>
          <table:table-cell table:style-name="ce31" office:value-type="float" office:value="12700" calcext:value-type="float">
            <text:p>12 700,00</text:p>
          </table:table-cell>
          <table:table-cell table:style-name="ce31" office:value-type="float" office:value="18450" calcext:value-type="float">
            <text:p>18 450,00</text:p>
          </table:table-cell>
          <table:table-cell table:style-name="ce31" office:value-type="float" office:value="18499.98" calcext:value-type="float">
            <text:p>18 499,98</text:p>
          </table:table-cell>
          <table:table-cell table:style-name="ce45" table:formula="of:=IF(ISERROR([.I34]/[.H34]*100);&quot;0,00&quot;;[.I34]/[.H34]*100)" office:value-type="float" office:value="100.270894308943" calcext:value-type="float">
            <text:p>100,2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daj dreva</text:p>
          </table:table-cell>
          <table:table-cell table:style-name="ce31" office:value-type="float" office:value="24250" calcext:value-type="float">
            <text:p>24 250,00</text:p>
          </table:table-cell>
          <table:table-cell table:number-columns-repeated="2" table:style-name="ce31" office:value-type="float" office:value="5342.44" calcext:value-type="float">
            <text:p>5 342,44</text:p>
          </table:table-cell>
          <table:table-cell table:style-name="ce45" table:formula="of:=IF(ISERROR([.I35]/[.H35]*100);&quot;0,00&quot;;[.I35]/[.H3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daj tkaných výrobkov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09.2" calcext:value-type="float">
            <text:p>309,20</text:p>
          </table:table-cell>
          <table:table-cell table:style-name="ce45" table:formula="of:=IF(ISERROR([.I36]/[.H36]*100);&quot;0,00&quot;;[.I36]/[.H3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Mulčovanie - lesná fréza SEPPI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office:value-type="float" office:value="1047.5" calcext:value-type="float">
            <text:p>1 047,50</text:p>
          </table:table-cell>
          <table:table-cell table:style-name="ce31" office:value-type="float" office:value="897.5" calcext:value-type="float">
            <text:p>897,50</text:p>
          </table:table-cell>
          <table:table-cell table:style-name="ce45" table:formula="of:=IF(ISERROR([.I37]/[.H37]*100);&quot;0,00&quot;;[.I37]/[.H37]*100)" office:value-type="float" office:value="85.6801909307876" calcext:value-type="float">
            <text:p>85,6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1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lužby na úhradu rôzne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10" calcext:value-type="float">
            <text:p>10,00</text:p>
          </table:table-cell>
          <table:table-cell table:style-name="ce45" table:formula="of:=IF(ISERROR([.I38]/[.H38]*100);&quot;0,00&quot;;[.I38]/[.H3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spevok rodičov MŠ</text:p>
          </table:table-cell>
          <table:table-cell table:number-columns-repeated="2" table:style-name="ce31" office:value-type="float" office:value="3600" calcext:value-type="float">
            <text:p>3 600,00</text:p>
          </table:table-cell>
          <table:table-cell table:style-name="ce31" office:value-type="float" office:value="3246" calcext:value-type="float">
            <text:p>3 246,00</text:p>
          </table:table-cell>
          <table:table-cell table:style-name="ce45" table:formula="of:=IF(ISERROR([.I39]/[.H39]*100);&quot;0,00&quot;;[.I39]/[.H39]*100)" office:value-type="float" office:value="90.1666666666667" calcext:value-type="float">
            <text:p>90,1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300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spevok členov CVČ</text:p>
          </table:table-cell>
          <table:table-cell table:style-name="ce31" office:value-type="float" office:value="2400" calcext:value-type="float">
            <text:p>2 400,00</text:p>
          </table:table-cell>
          <table:table-cell table:style-name="ce31" office:value-type="float" office:value="1200" calcext:value-type="float">
            <text:p>1 200,00</text:p>
          </table:table-cell>
          <table:table-cell table:style-name="ce31" office:value-type="float" office:value="1289.2" calcext:value-type="float">
            <text:p>1 289,20</text:p>
          </table:table-cell>
          <table:table-cell table:style-name="ce45" table:formula="of:=IF(ISERROR([.I40]/[.H40]*100);&quot;0,00&quot;;[.I40]/[.H40]*100)" office:value-type="float" office:value="107.433333333333" calcext:value-type="float">
            <text:p>107,43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9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a odber podzemnej vody</text:p>
          </table:table-cell>
          <table:table-cell table:style-name="ce31" office:value-type="float" office:value="1900" calcext:value-type="float">
            <text:p>1 900,00</text:p>
          </table:table-cell>
          <table:table-cell table:style-name="ce31" office:value-type="float" office:value="2760" calcext:value-type="float">
            <text:p>2 760,00</text:p>
          </table:table-cell>
          <table:table-cell table:style-name="ce31" office:value-type="float" office:value="2640" calcext:value-type="float">
            <text:p>2 640,00</text:p>
          </table:table-cell>
          <table:table-cell table:style-name="ce45" table:formula="of:=IF(ISERROR([.I41]/[.H41]*100);&quot;0,00&quot;;[.I41]/[.H41]*100)" office:value-type="float" office:value="95.6521739130435" calcext:value-type="float">
            <text:p>95,6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29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a znečisťovanie ovzdušia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72" calcext:value-type="float">
            <text:p>72,00</text:p>
          </table:table-cell>
          <table:table-cell table:style-name="ce45" table:formula="of:=IF(ISERROR([.I42]/[.H42]*100);&quot;0,00&quot;;[.I42]/[.H4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33001</text:p>
          </table:table-cell>
          <table:table-cell table:style-name="ce6"/>
          <table:table-cell table:style-name="ce10" office:value-type="string" calcext:value-type="string">
            <text:p>43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Z predaja pozemkov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072.5" calcext:value-type="float">
            <text:p>1 072,50</text:p>
          </table:table-cell>
          <table:table-cell table:style-name="ce45" table:formula="of:=IF(ISERROR([.I43]/[.H43]*100);&quot;0,00&quot;;[.I43]/[.H4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24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 účtov finančného hospodárenia</text:p>
          </table:table-cell>
          <table:table-cell table:style-name="ce31" office:value-type="float" office:value="70" calcext:value-type="float">
            <text:p>70,00</text:p>
          </table:table-cell>
          <table:table-cell table:style-name="ce31" office:value-type="float" office:value="40" calcext:value-type="float">
            <text:p>40,00</text:p>
          </table:table-cell>
          <table:table-cell table:style-name="ce31" office:value-type="float" office:value="37.93" calcext:value-type="float">
            <text:p>37,93</text:p>
          </table:table-cell>
          <table:table-cell table:style-name="ce45" table:formula="of:=IF(ISERROR([.I44]/[.H44]*100);&quot;0,00&quot;;[.I44]/[.H44]*100)" office:value-type="float" office:value="94.825" calcext:value-type="float">
            <text:p>94,83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4"/>
          <table:table-cell table:style-name="ce12" office:value-type="string" calcext:value-type="string">
            <text:p>292008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 odvodov z hazardných hier a iných podobných hier</text:p>
          </table:table-cell>
          <table:table-cell table:number-columns-repeated="2" table:style-name="ce31" office:value-type="float" office:value="50" calcext:value-type="float">
            <text:p>50,00</text:p>
          </table:table-cell>
          <table:table-cell table:style-name="ce31" office:value-type="float" office:value="58.83" calcext:value-type="float">
            <text:p>58,83</text:p>
          </table:table-cell>
          <table:table-cell table:style-name="ce45" table:formula="of:=IF(ISERROR([.I45]/[.H45]*100);&quot;0,00&quot;;[.I45]/[.H45]*100)" office:value-type="float" office:value="117.66" calcext:value-type="float">
            <text:p>117,6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292017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 vratiek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71.07" calcext:value-type="float">
            <text:p>371,07</text:p>
          </table:table-cell>
          <table:table-cell table:style-name="ce31" office:value-type="float" office:value="349.47" calcext:value-type="float">
            <text:p>349,47</text:p>
          </table:table-cell>
          <table:table-cell table:style-name="ce45" table:formula="of:=IF(ISERROR([.I46]/[.H46]*100);&quot;0,00&quot;;[.I46]/[.H46]*100)" office:value-type="float" office:value="94.1789958767888" calcext:value-type="float">
            <text:p>94,1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292027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Iné – mylná platba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3" calcext:value-type="float">
            <text:p>83,00</text:p>
          </table:table-cell>
          <table:table-cell table:style-name="ce31" office:value-type="float" office:value="81.71" calcext:value-type="float">
            <text:p>81,71</text:p>
          </table:table-cell>
          <table:table-cell table:style-name="ce45" table:formula="of:=IF(ISERROR([.I47]/[.H47]*100);&quot;0,00&quot;;[.I47]/[.H47]*100)" office:value-type="float" office:value="98.4457831325301" calcext:value-type="float">
            <text:p>98,45</text:p>
          </table:table-cell>
          <table:table-cell table:number-columns-repeated="1014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Príjmy z účtovníctva RO ZŠ</text:p>
          </table:table-cell>
          <table:table-cell table:number-columns-repeated="2" table:style-name="ce31" office:value-type="float" office:value="9000" calcext:value-type="float">
            <text:p>9 000,00</text:p>
          </table:table-cell>
          <table:table-cell table:style-name="ce31" office:value-type="float" office:value="7894.15" calcext:value-type="float">
            <text:p>7 894,15</text:p>
          </table:table-cell>
          <table:table-cell table:style-name="ce45" table:formula="of:=IF(ISERROR([.I48]/[.H48]*100);&quot;0,00&quot;;[.I48]/[.H48]*100)" office:value-type="float" office:value="87.7127777777778" calcext:value-type="float">
            <text:p>87,71</text:p>
          </table:table-cell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Nedaňové príjmy</text:p>
          </table:table-cell>
          <table:table-cell table:style-name="ce30" table:formula="of:=SUM([.G12:.G48])" office:value-type="float" office:value="102200" calcext:value-type="float">
            <text:p>102 200,00</text:p>
          </table:table-cell>
          <table:table-cell table:style-name="ce30" table:formula="of:=SUM([.H12:.H48])" office:value-type="float" office:value="91388.63" calcext:value-type="float">
            <text:p>91 388,63</text:p>
          </table:table-cell>
          <table:table-cell table:style-name="ce30" table:formula="of:=SUM([.I12:.I48])" office:value-type="float" office:value="89213.61" calcext:value-type="float">
            <text:p>89 213,61</text:p>
          </table:table-cell>
          <table:table-cell table:style-name="ce43" table:formula="of:=IF(ISERROR([.I49]/[.H49]*100);&quot;0,00&quot;;[.I49]/[.H49]*100)" office:value-type="float" office:value="97.6200321637385" calcext:value-type="float">
            <text:p>97,62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rídavky na deti</text:p>
          </table:table-cell>
          <table:table-cell table:style-name="ce31" office:value-type="float" office:value="1400" calcext:value-type="float">
            <text:p>1 400,00</text:p>
          </table:table-cell>
          <table:table-cell table:number-columns-repeated="2" table:style-name="ce31" office:value-type="float" office:value="1620.36" calcext:value-type="float">
            <text:p>1 620,36</text:p>
          </table:table-cell>
          <table:table-cell table:style-name="ce45" table:formula="of:=IF(ISERROR([.I50]/[.H50]*100);&quot;0,00&quot;;[.I50]/[.H50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Š z OÚ-OŠ</text:p>
          </table:table-cell>
          <table:table-cell table:style-name="ce31" office:value-type="float" office:value="322245" calcext:value-type="float">
            <text:p>322 245,00</text:p>
          </table:table-cell>
          <table:table-cell table:style-name="ce31" office:value-type="float" office:value="350059" calcext:value-type="float">
            <text:p>350 059,00</text:p>
          </table:table-cell>
          <table:table-cell table:style-name="ce31" office:value-type="float" office:value="350826" calcext:value-type="float">
            <text:p>350 826,00</text:p>
          </table:table-cell>
          <table:table-cell table:style-name="ce45" table:formula="of:=IF(ISERROR([.I51]/[.H51]*100);&quot;0,00&quot;;[.I51]/[.H51]*100)" office:value-type="float" office:value="100.219105922145" calcext:value-type="float">
            <text:p>100,2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Š stravné ŠJ</text:p>
          </table:table-cell>
          <table:table-cell table:style-name="ce31" office:value-type="float" office:value="5300" calcext:value-type="float">
            <text:p>5 300,00</text:p>
          </table:table-cell>
          <table:table-cell table:style-name="ce31" office:value-type="float" office:value="4328" calcext:value-type="float">
            <text:p>4 328,00</text:p>
          </table:table-cell>
          <table:table-cell table:style-name="ce31" office:value-type="float" office:value="6280" calcext:value-type="float">
            <text:p>6 280,00</text:p>
          </table:table-cell>
          <table:table-cell table:style-name="ce45" table:formula="of:=IF(ISERROR([.I52]/[.H52]*100);&quot;0,00&quot;;[.I52]/[.H52]*100)" office:value-type="float" office:value="145.101663585952" calcext:value-type="float">
            <text:p>145,1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Š školské potreby</text:p>
          </table:table-cell>
          <table:table-cell table:style-name="ce31" office:value-type="float" office:value="1245" calcext:value-type="float">
            <text:p>1 245,00</text:p>
          </table:table-cell>
          <table:table-cell table:number-columns-repeated="2" table:style-name="ce31" office:value-type="float" office:value="1162" calcext:value-type="float">
            <text:p>1 162,00</text:p>
          </table:table-cell>
          <table:table-cell table:style-name="ce45" table:formula="of:=IF(ISERROR([.I53]/[.H53]*100);&quot;0,00&quot;;[.I53]/[.H53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Š žiaci zo SZP</text:p>
          </table:table-cell>
          <table:table-cell table:style-name="ce31" office:value-type="float" office:value="2967" calcext:value-type="float">
            <text:p>2 967,00</text:p>
          </table:table-cell>
          <table:table-cell table:number-columns-repeated="2" table:style-name="ce31" office:value-type="float" office:value="3553" calcext:value-type="float">
            <text:p>3 553,00</text:p>
          </table:table-cell>
          <table:table-cell table:style-name="ce45" table:formula="of:=IF(ISERROR([.I54]/[.H54]*100);&quot;0,00&quot;;[.I54]/[.H5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Š vzdelávacie poukazy</text:p>
          </table:table-cell>
          <table:table-cell table:style-name="ce31" table:formula="of:=3453-31" office:value-type="float" office:value="3422" calcext:value-type="float">
            <text:p>3 422,00</text:p>
          </table:table-cell>
          <table:table-cell table:number-columns-repeated="2" table:style-name="ce31" office:value-type="float" office:value="4507" calcext:value-type="float">
            <text:p>4 507,00</text:p>
          </table:table-cell>
          <table:table-cell table:style-name="ce45" table:formula="of:=IF(ISERROR([.I55]/[.H55]*100);&quot;0,00&quot;;[.I55]/[.H5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tavebný úrad</text:p>
          </table:table-cell>
          <table:table-cell table:style-name="ce31" office:value-type="float" office:value="2958" calcext:value-type="float">
            <text:p>2 958,00</text:p>
          </table:table-cell>
          <table:table-cell table:number-columns-repeated="2" table:style-name="ce31" office:value-type="float" office:value="2945.31" calcext:value-type="float">
            <text:p>2 945,31</text:p>
          </table:table-cell>
          <table:table-cell table:style-name="ce45" table:formula="of:=IF(ISERROR([.I56]/[.H56]*100);&quot;0,00&quot;;[.I56]/[.H56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estná doprava</text:p>
          </table:table-cell>
          <table:table-cell table:style-name="ce31" office:value-type="float" office:value="168" calcext:value-type="float">
            <text:p>168,00</text:p>
          </table:table-cell>
          <table:table-cell table:number-columns-repeated="2" table:style-name="ce31" office:value-type="float" office:value="136.81" calcext:value-type="float">
            <text:p>136,81</text:p>
          </table:table-cell>
          <table:table-cell table:style-name="ce45" table:formula="of:=IF(ISERROR([.I57]/[.H57]*100);&quot;0,00&quot;;[.I57]/[.H57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trika</text:p>
          </table:table-cell>
          <table:table-cell table:style-name="ce31" office:value-type="float" office:value="3828" calcext:value-type="float">
            <text:p>3 828,00</text:p>
          </table:table-cell>
          <table:table-cell table:style-name="ce31" office:value-type="float" office:value="3905.03" calcext:value-type="float">
            <text:p>3 905,03</text:p>
          </table:table-cell>
          <table:table-cell table:style-name="ce31" office:value-type="float" office:value="3905.31" calcext:value-type="float">
            <text:p>3 905,31</text:p>
          </table:table-cell>
          <table:table-cell table:style-name="ce45" table:formula="of:=IF(ISERROR([.I58]/[.H58]*100);&quot;0,00&quot;;[.I58]/[.H58]*100)" office:value-type="float" office:value="100.007170239409" calcext:value-type="float">
            <text:p>100,0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O sklad</text:p>
          </table:table-cell>
          <table:table-cell table:style-name="ce31" office:value-type="float" office:value="287" calcext:value-type="float">
            <text:p>287,00</text:p>
          </table:table-cell>
          <table:table-cell table:number-columns-repeated="2" table:style-name="ce31" office:value-type="float" office:value="241.2" calcext:value-type="float">
            <text:p>241,20</text:p>
          </table:table-cell>
          <table:table-cell table:style-name="ce45" table:formula="of:=IF(ISERROR([.I59]/[.H59]*100);&quot;0,00&quot;;[.I59]/[.H59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oľby</text:p>
          </table:table-cell>
          <table:table-cell table:style-name="ce31" office:value-type="float" office:value="6000" calcext:value-type="float">
            <text:p>6 000,00</text:p>
          </table:table-cell>
          <table:table-cell table:style-name="ce31" office:value-type="float" office:value="7286.07" calcext:value-type="float">
            <text:p>7 286,07</text:p>
          </table:table-cell>
          <table:table-cell table:style-name="ce31" office:value-type="float" office:value="7289.6" calcext:value-type="float">
            <text:p>7 289,60</text:p>
          </table:table-cell>
          <table:table-cell table:style-name="ce45" table:formula="of:=IF(ISERROR([.I60]/[.H60]*100);&quot;0,00&quot;;[.I60]/[.H60]*100)" office:value-type="float" office:value="100.04844861496" calcext:value-type="float">
            <text:p>100,0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Š z OÚ-OŠ</text:p>
          </table:table-cell>
          <table:table-cell table:style-name="ce31" office:value-type="float" office:value="4825" calcext:value-type="float">
            <text:p>4 825,00</text:p>
          </table:table-cell>
          <table:table-cell table:number-columns-repeated="2" table:style-name="ce31" office:value-type="float" office:value="4937" calcext:value-type="float">
            <text:p>4 937,00</text:p>
          </table:table-cell>
          <table:table-cell table:style-name="ce45" table:formula="of:=IF(ISERROR([.I61]/[.H61]*100);&quot;0,00&quot;;[.I61]/[.H61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Životné prostredie</text:p>
          </table:table-cell>
          <table:table-cell table:style-name="ce31" office:value-type="float" office:value="334" calcext:value-type="float">
            <text:p>334,00</text:p>
          </table:table-cell>
          <table:table-cell table:number-columns-repeated="2" table:style-name="ce31" office:value-type="float" office:value="296.81" calcext:value-type="float">
            <text:p>296,81</text:p>
          </table:table-cell>
          <table:table-cell table:style-name="ce45" table:formula="of:=IF(ISERROR([.I62]/[.H62]*100);&quot;0,00&quot;;[.I62]/[.H62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Register obyvateľstva</text:p>
          </table:table-cell>
          <table:table-cell table:style-name="ce31" office:value-type="float" office:value="1100" calcext:value-type="float">
            <text:p>1 100,00</text:p>
          </table:table-cell>
          <table:table-cell table:number-columns-repeated="2" table:style-name="ce31" office:value-type="float" office:value="1045.11" calcext:value-type="float">
            <text:p>1 045,11</text:p>
          </table:table-cell>
          <table:table-cell table:style-name="ce45" table:formula="of:=IF(ISERROR([.I63]/[.H63]*100);&quot;0,00&quot;;[.I63]/[.H63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VČ vzdelávacie poukazy</text:p>
          </table:table-cell>
          <table:table-cell table:style-name="ce31" table:formula="of:=2927-27" office:value-type="float" office:value="2900" calcext:value-type="float">
            <text:p>2 900,00</text:p>
          </table:table-cell>
          <table:table-cell table:number-columns-repeated="2" table:style-name="ce31" office:value-type="float" office:value="1745" calcext:value-type="float">
            <text:p>1 745,00</text:p>
          </table:table-cell>
          <table:table-cell table:style-name="ce45" table:formula="of:=IF(ISERROR([.I64]/[.H64]*100);&quot;0,00&quot;;[.I64]/[.H6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hránená dielňa</text:p>
          </table:table-cell>
          <table:table-cell table:style-name="ce31" office:value-type="float" office:value="15650" calcext:value-type="float">
            <text:p>15 650,00</text:p>
          </table:table-cell>
          <table:table-cell table:style-name="ce31" office:value-type="float" office:value="16900" calcext:value-type="float">
            <text:p>16 9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65]/[.H65]*100);&quot;0,00&quot;;[.I65]/[.H65]*10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6</text:p>
          </table:table-cell>
          <table:table-cell table:style-name="ce25" office:value-type="string" calcext:value-type="string">
            <text:p>11T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hránená dielňa – ESF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4278.86" calcext:value-type="float">
            <text:p>14 278,86</text:p>
          </table:table-cell>
          <table:table-cell table:style-name="ce45" table:formula="of:=IF(ISERROR([.I66]/[.H66]*100);&quot;0,00&quot;;[.I66]/[.H66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6</text:p>
          </table:table-cell>
          <table:table-cell table:style-name="ce25" office:value-type="string" calcext:value-type="string">
            <text:p>11T2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hránená dielňa – ESF ŠR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519.8" calcext:value-type="float">
            <text:p>2 519,80</text:p>
          </table:table-cell>
          <table:table-cell table:style-name="ce45" table:formula="of:=IF(ISERROR([.I67]/[.H67]*100);&quot;0,00&quot;;[.I67]/[.H67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om opatrovateľských služieb</text:p>
          </table:table-cell>
          <table:table-cell table:style-name="ce31" office:value-type="float" office:value="38400" calcext:value-type="float">
            <text:p>38 400,00</text:p>
          </table:table-cell>
          <table:table-cell table:style-name="ce31" office:value-type="float" office:value="37720" calcext:value-type="float">
            <text:p>37 720,00</text:p>
          </table:table-cell>
          <table:table-cell table:style-name="ce31" office:value-type="float" office:value="38400" calcext:value-type="float">
            <text:p>38 400,00</text:p>
          </table:table-cell>
          <table:table-cell table:style-name="ce45" table:formula="of:=IF(ISERROR([.I68]/[.H68]*100);&quot;0,00&quot;;[.I68]/[.H68]*100)" office:value-type="float" office:value="101.802757158006" calcext:value-type="float">
            <text:p>101,8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Regionálny rozvoj</text:p>
          </table:table-cell>
          <table:table-cell table:style-name="ce31" office:value-type="float" office:value="27100" calcext:value-type="float">
            <text:p>27 100,00</text:p>
          </table:table-cell>
          <table:table-cell table:style-name="ce31" office:value-type="float" office:value="15100.57" calcext:value-type="float">
            <text:p>15 100,57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69]/[.H69]*100);&quot;0,00&quot;;[.I69]/[.H69]*100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8</text:p>
          </table:table-cell>
          <table:table-cell table:style-name="ce25" office:value-type="string" calcext:value-type="string">
            <text:p>11T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Regionálny rozvoj – ESF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5086.95" calcext:value-type="float">
            <text:p>15 086,95</text:p>
          </table:table-cell>
          <table:table-cell table:style-name="ce45" table:formula="of:=IF(ISERROR([.I70]/[.H70]*100);&quot;0,00&quot;;[.I70]/[.H70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8</text:p>
          </table:table-cell>
          <table:table-cell table:style-name="ce25" office:value-type="string" calcext:value-type="string">
            <text:p>11T2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Regionálny rozvoj – ESF ŠR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662.4" calcext:value-type="float">
            <text:p>2 662,40</text:p>
          </table:table-cell>
          <table:table-cell table:style-name="ce45" table:formula="of:=IF(ISERROR([.I71]/[.H71]*100);&quot;0,00&quot;;[.I71]/[.H71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Š - asistent učiteľa</text:p>
          </table:table-cell>
          <table:table-cell table:style-name="ce31" office:value-type="float" office:value="3600" calcext:value-type="float">
            <text:p>3 600,00</text:p>
          </table:table-cell>
          <table:table-cell table:number-columns-repeated="2" table:style-name="ce31" office:value-type="float" office:value="1300" calcext:value-type="float">
            <text:p>1 300,00</text:p>
          </table:table-cell>
          <table:table-cell table:style-name="ce45" table:formula="of:=IF(ISERROR([.I72]/[.H72]*100);&quot;0,00&quot;;[.I72]/[.H72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322001</text:p>
          </table:table-cell>
          <table:table-cell table:style-name="ce12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Prevencia kriminality – kamerový systém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0000" calcext:value-type="float">
            <text:p>10 000,00</text:p>
          </table:table-cell>
          <table:table-cell table:style-name="ce45" table:formula="of:=IF(ISERROR([.I73]/[.H73]*100);&quot;0,00&quot;;[.I73]/[.H73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Granty a transfery</text:p>
          </table:table-cell>
          <table:table-cell table:style-name="ce30" table:formula="of:=SUM([.G50:.G73])" office:value-type="float" office:value="443729" calcext:value-type="float">
            <text:p>443 729,00</text:p>
          </table:table-cell>
          <table:table-cell table:style-name="ce30" table:formula="of:=SUM([.H50:.H73])" office:value-type="float" office:value="468788.27" calcext:value-type="float">
            <text:p>468 788,27</text:p>
          </table:table-cell>
          <table:table-cell table:style-name="ce30" table:formula="of:=SUM([.I50:.I73])" office:value-type="float" office:value="474738.52" calcext:value-type="float">
            <text:p>474 738,52</text:p>
          </table:table-cell>
          <table:table-cell table:style-name="ce43" table:formula="of:=IF(ISERROR([.I74]/[.H74]*100);&quot;0,00&quot;;[.I74]/[.H74]*100)" office:value-type="float" office:value="101.269283039015" calcext:value-type="float">
            <text:p>101,27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/>
          <table:table-cell table:style-name="ce22" office:value-type="float" office:value="411005" calcext:value-type="float">
            <text:p>411005</text:p>
          </table:table-cell>
          <table:table-cell table:style-name="ce22"/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Od fyzickej osoby – sociálne pôžičky</text:p>
          </table:table-cell>
          <table:table-cell table:style-name="ce31" office:value-type="float" office:value="300" calcext:value-type="float">
            <text:p>3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75]/[.H75]*100);&quot;0,00&quot;;[.I75]/[.H75]*100)" office:value-type="string" office:string-value="0,00" calcext:value-type="string">
            <text:p>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/>
          <table:table-cell table:style-name="ce22" office:value-type="float" office:value="453" calcext:value-type="float">
            <text:p>453</text:p>
          </table:table-cell>
          <table:table-cell table:style-name="ce22"/>
          <table:table-cell table:style-name="ce25" office:value-type="string" calcext:value-type="string">
            <text:p>131D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Zostatok – transfer na havárie 2013 – umelé ihrisko</text:p>
          </table:table-cell>
          <table:table-cell table:number-columns-repeated="3" table:style-name="ce31" office:value-type="float" office:value="19300" calcext:value-type="float">
            <text:p>19 300,00</text:p>
          </table:table-cell>
          <table:table-cell table:style-name="ce45" table:formula="of:=IF(ISERROR([.I76]/[.H76]*100);&quot;0,00&quot;;[.I76]/[.H76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/>
          <table:table-cell table:style-name="ce22" office:value-type="float" office:value="453" calcext:value-type="float">
            <text:p>453</text:p>
          </table:table-cell>
          <table:table-cell table:style-name="ce22"/>
          <table:table-cell table:style-name="ce25" office:value-type="string" calcext:value-type="string">
            <text:p>131D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Zostatok – transfer DOS – neobsadené miest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082.36" calcext:value-type="float">
            <text:p>3 082,36</text:p>
          </table:table-cell>
          <table:table-cell table:style-name="ce45" table:formula="of:=IF(ISERROR([.I77]/[.H77]*100);&quot;0,00&quot;;[.I77]/[.H77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/>
          <table:table-cell table:style-name="ce22" office:value-type="float" office:value="453" calcext:value-type="float">
            <text:p>453</text:p>
          </table:table-cell>
          <table:table-cell table:style-name="ce22"/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Zostatok prostriedkov z predchádzajúcich rokov</text:p>
          </table:table-cell>
          <table:table-cell table:style-name="ce31" table:formula="of:=6567+247" office:value-type="float" office:value="6814" calcext:value-type="float">
            <text:p>6 814,00</text:p>
          </table:table-cell>
          <table:table-cell table:number-columns-repeated="2" table:style-name="ce31" office:value-type="float" office:value="3387.31" calcext:value-type="float">
            <text:p>3 387,31</text:p>
          </table:table-cell>
          <table:table-cell table:style-name="ce45" table:formula="of:=IF(ISERROR([.I78]/[.H78]*100);&quot;0,00&quot;;[.I78]/[.H78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 table:number-columns-repeated="3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Finančné operácie</text:p>
          </table:table-cell>
          <table:table-cell table:style-name="ce30" table:formula="of:=SUM([.G75:.G78])" office:value-type="float" office:value="26414" calcext:value-type="float">
            <text:p>26 414,00</text:p>
          </table:table-cell>
          <table:table-cell table:style-name="ce30" table:formula="of:=SUM([.H75:.H78])" office:value-type="float" office:value="25769.67" calcext:value-type="float">
            <text:p>25 769,67</text:p>
          </table:table-cell>
          <table:table-cell table:style-name="ce30" table:formula="of:=SUM([.I75:.I78])" office:value-type="float" office:value="25769.67" calcext:value-type="float">
            <text:p>25 769,67</text:p>
          </table:table-cell>
          <table:table-cell table:style-name="ce43" table:formula="of:=IF(ISERROR([.I79]/[.H79]*100);&quot;0,00&quot;;[.I79]/[.H79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 table:number-columns-repeated="5"/>
          <table:table-cell table:style-name="ce3" office:value-type="string" calcext:value-type="string">
            <text:p>Príjmy spolu</text:p>
          </table:table-cell>
          <table:table-cell table:style-name="ce30" table:formula="of:=[.G11]+[.G49]+[.G74]+[.G79]" office:value-type="float" office:value="1276529" calcext:value-type="float">
            <text:p>1 276 529,00</text:p>
          </table:table-cell>
          <table:table-cell table:style-name="ce30" table:formula="of:=[.H11]+[.H49]+[.H74]+[.H79]" office:value-type="float" office:value="1310376.23" calcext:value-type="float">
            <text:p>1 310 376,23</text:p>
          </table:table-cell>
          <table:table-cell table:style-name="ce30" table:formula="of:=[.I11]+[.I49]+[.I74]+[.I79]" office:value-type="float" office:value="1317156.8" calcext:value-type="float">
            <text:p>1 317 156,80</text:p>
          </table:table-cell>
          <table:table-cell table:style-name="ce43" table:formula="of:=IF(ISERROR([.I80]/[.H80]*100);&quot;0,00&quot;;[.I80]/[.H80]*100)" office:value-type="float" office:value="100.517452151891" calcext:value-type="float">
            <text:p>100,52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number-columns-repeated="9"/>
          <table:table-cell table:style-name="ce4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Výdaje</text:p>
          </table:table-cell>
          <table:covered-table-cell table:number-columns-repeated="5" table:style-name="ce2"/>
          <table:covered-table-cell table:number-columns-repeated="3" table:style-name="ce34"/>
          <table:covered-table-cell table:style-name="ce43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Program 1 – Riadenie</text:p>
          </table:table-cell>
          <table:covered-table-cell table:number-columns-repeated="5" table:style-name="ce2"/>
          <table:covered-table-cell table:number-columns-repeated="3" table:style-name="ce34"/>
          <table:covered-table-cell table:style-name="ce43"/>
          <table:table-cell table:number-columns-repeated="1014"/>
        </table:table-row>
        <table:table-row table:style-name="ro1">
          <table:table-cell table:style-name="ce3" office:value-type="string" calcext:value-type="string">
            <text:p>FK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arifný plat, osobný plat, základný plat, funkčný</text:p>
          </table:table-cell>
          <table:table-cell table:style-name="ce31" office:value-type="float" office:value="27656" calcext:value-type="float">
            <text:p>27 656,00</text:p>
          </table:table-cell>
          <table:table-cell table:number-columns-repeated="2" table:style-name="ce31" office:value-type="float" office:value="28804.21" calcext:value-type="float">
            <text:p>28 804,21</text:p>
          </table:table-cell>
          <table:table-cell table:style-name="ce45" table:formula="of:=IF(ISERROR([.I85]/[.H85]*100);&quot;0,00&quot;;[.I85]/[.H8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3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85:.G85])" office:value-type="float" office:value="27656" calcext:value-type="float">
            <text:p>27 656,00</text:p>
          </table:table-cell>
          <table:table-cell table:style-name="ce35" table:formula="of:=SUM([.H85:.H85])" office:value-type="float" office:value="28804.21" calcext:value-type="float">
            <text:p>28 804,21</text:p>
          </table:table-cell>
          <table:table-cell table:style-name="ce35" table:formula="of:=SUM([.I85:.I85])" office:value-type="float" office:value="28804.21" calcext:value-type="float">
            <text:p>28 804,21</text:p>
          </table:table-cell>
          <table:table-cell table:style-name="ce47" table:formula="of:=IF(ISERROR([.I86]/[.H86]*100);&quot;0,00&quot;;[.I86]/[.H86]*100)" office:value-type="float" office:value="100" calcext:value-type="float">
            <text:p>100,00</text:p>
          </table:table-cell>
          <table:table-cell table:style-name="ce55" table:number-columns-repeated="1011"/>
          <table:table-cell table:number-columns-repeated="3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istné do Všeobecnej zdravotnej poisťovne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2" table:style-name="ce31" office:value-type="float" office:value="788.22" calcext:value-type="float">
            <text:p>788,22</text:p>
          </table:table-cell>
          <table:table-cell table:style-name="ce45" table:formula="of:=IF(ISERROR([.I87]/[.H87]*100);&quot;0,00&quot;;[.I87]/[.H87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istné do ostatných zdravotných poisťovní</text:p>
          </table:table-cell>
          <table:table-cell table:style-name="ce31" office:value-type="float" office:value="2766" calcext:value-type="float">
            <text:p>2 766,00</text:p>
          </table:table-cell>
          <table:table-cell table:number-columns-repeated="2" table:style-name="ce31" office:value-type="float" office:value="2762.8" calcext:value-type="float">
            <text:p>2 762,80</text:p>
          </table:table-cell>
          <table:table-cell table:style-name="ce45" table:formula="of:=IF(ISERROR([.I88]/[.H88]*100);&quot;0,00&quot;;[.I88]/[.H88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nemocenské poistenie</text:p>
          </table:table-cell>
          <table:table-cell table:style-name="ce31" office:value-type="float" office:value="387" calcext:value-type="float">
            <text:p>387,00</text:p>
          </table:table-cell>
          <table:table-cell table:number-columns-repeated="2" table:style-name="ce31" office:value-type="float" office:value="408.29" calcext:value-type="float">
            <text:p>408,29</text:p>
          </table:table-cell>
          <table:table-cell table:style-name="ce45" table:formula="of:=IF(ISERROR([.I89]/[.H89]*100);&quot;0,00&quot;;[.I89]/[.H89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2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starobné poistenie</text:p>
          </table:table-cell>
          <table:table-cell table:style-name="ce31" office:value-type="float" office:value="4572" calcext:value-type="float">
            <text:p>4 572,00</text:p>
          </table:table-cell>
          <table:table-cell table:number-columns-repeated="2" table:style-name="ce31" office:value-type="float" office:value="4989.83" calcext:value-type="float">
            <text:p>4 989,83</text:p>
          </table:table-cell>
          <table:table-cell table:style-name="ce45" table:formula="of:=IF(ISERROR([.I90]/[.H90]*100);&quot;0,00&quot;;[.I90]/[.H90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úrazové poistenie</text:p>
          </table:table-cell>
          <table:table-cell table:style-name="ce31" office:value-type="float" office:value="221" calcext:value-type="float">
            <text:p>221,00</text:p>
          </table:table-cell>
          <table:table-cell table:number-columns-repeated="2" table:style-name="ce31" office:value-type="float" office:value="263.81" calcext:value-type="float">
            <text:p>263,81</text:p>
          </table:table-cell>
          <table:table-cell table:style-name="ce45" table:formula="of:=IF(ISERROR([.I91]/[.H91]*100);&quot;0,00&quot;;[.I91]/[.H91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invalidné poistenie</text:p>
          </table:table-cell>
          <table:table-cell table:style-name="ce31" office:value-type="float" office:value="980" calcext:value-type="float">
            <text:p>980,00</text:p>
          </table:table-cell>
          <table:table-cell table:number-columns-repeated="2" table:style-name="ce31" office:value-type="float" office:value="974.31" calcext:value-type="float">
            <text:p>974,31</text:p>
          </table:table-cell>
          <table:table-cell table:style-name="ce45" table:formula="of:=IF(ISERROR([.I92]/[.H92]*100);&quot;0,00&quot;;[.I92]/[.H92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5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poistenie v nezamestnanosti</text:p>
          </table:table-cell>
          <table:table-cell table:style-name="ce31" office:value-type="float" office:value="277" calcext:value-type="float">
            <text:p>277,00</text:p>
          </table:table-cell>
          <table:table-cell table:number-columns-repeated="2" table:style-name="ce31" office:value-type="float" office:value="291.68" calcext:value-type="float">
            <text:p>291,68</text:p>
          </table:table-cell>
          <table:table-cell table:style-name="ce45" table:formula="of:=IF(ISERROR([.I93]/[.H93]*100);&quot;0,00&quot;;[.I93]/[.H93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7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poistenie do rezervného fondu solidarity</text:p>
          </table:table-cell>
          <table:table-cell table:style-name="ce31" office:value-type="float" office:value="1314" calcext:value-type="float">
            <text:p>1 314,00</text:p>
          </table:table-cell>
          <table:table-cell table:number-columns-repeated="2" table:style-name="ce31" office:value-type="float" office:value="1689.94" calcext:value-type="float">
            <text:p>1 689,94</text:p>
          </table:table-cell>
          <table:table-cell table:style-name="ce45" table:formula="of:=IF(ISERROR([.I94]/[.H94]*100);&quot;0,00&quot;;[.I94]/[.H9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7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ríspevok do doplnkových dôchodkových poisťovní</text:p>
          </table:table-cell>
          <table:table-cell table:number-columns-repeated="3" table:style-name="ce31" office:value-type="float" office:value="48" calcext:value-type="float">
            <text:p>48,00</text:p>
          </table:table-cell>
          <table:table-cell table:style-name="ce45" table:formula="of:=IF(ISERROR([.I95]/[.H95]*100);&quot;0,00&quot;;[.I95]/[.H9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87:.G95])" office:value-type="float" office:value="11065" calcext:value-type="float">
            <text:p>11 065,00</text:p>
          </table:table-cell>
          <table:table-cell table:style-name="ce35" table:formula="of:=SUM([.H87:.H95])" office:value-type="float" office:value="12216.88" calcext:value-type="float">
            <text:p>12 216,88</text:p>
          </table:table-cell>
          <table:table-cell table:style-name="ce35" table:formula="of:=SUM([.I87:.I95])" office:value-type="float" office:value="12216.88" calcext:value-type="float">
            <text:p>12 216,88</text:p>
          </table:table-cell>
          <table:table-cell table:style-name="ce47" table:formula="of:=IF(ISERROR([.I96]/[.H96]*100);&quot;0,00&quot;;[.I96]/[.H96]*100)" office:value-type="float" office:value="100" calcext:value-type="float">
            <text:p>100,00</text:p>
          </table:table-cell>
          <table:table-cell table:style-name="ce55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2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štové služby a telekomunikačné služby</text:p>
          </table:table-cell>
          <table:table-cell table:style-name="ce31" office:value-type="float" office:value="1000" calcext:value-type="float">
            <text:p>1 000,00</text:p>
          </table:table-cell>
          <table:table-cell table:style-name="ce31" office:value-type="float" office:value="859.58" calcext:value-type="float">
            <text:p>859,58</text:p>
          </table:table-cell>
          <table:table-cell table:style-name="ce31" office:value-type="float" office:value="859.27" calcext:value-type="float">
            <text:p>859,27</text:p>
          </table:table-cell>
          <table:table-cell table:style-name="ce45" table:formula="of:=IF(ISERROR([.I97]/[.H97]*100);&quot;0,00&quot;;[.I97]/[.H97]*100)" office:value-type="float" office:value="99.9639358756602" calcext:value-type="float">
            <text:p>99,9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0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šeobecný materiál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98]/[.H98]*100);&quot;0,00&quot;;[.I98]/[.H98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1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Reprezentačné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440" calcext:value-type="float">
            <text:p>440,00</text:p>
          </table:table-cell>
          <table:table-cell table:style-name="ce31" office:value-type="float" office:value="576.86" calcext:value-type="float">
            <text:p>576,86</text:p>
          </table:table-cell>
          <table:table-cell table:style-name="ce45" table:formula="of:=IF(ISERROR([.I99]/[.H99]*100);&quot;0,00&quot;;[.I99]/[.H99]*100)" office:value-type="float" office:value="131.104545454545" calcext:value-type="float">
            <text:p>131,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1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travovanie</text:p>
          </table:table-cell>
          <table:table-cell table:style-name="ce31" table:formula="of:=ROUND((248-30)*3*0.55)" office:value-type="float" office:value="360" calcext:value-type="float">
            <text:p>360,00</text:p>
          </table:table-cell>
          <table:table-cell table:style-name="ce31" office:value-type="float" office:value="401.94" calcext:value-type="float">
            <text:p>401,94</text:p>
          </table:table-cell>
          <table:table-cell table:style-name="ce31" office:value-type="float" office:value="403.7" calcext:value-type="float">
            <text:p>403,70</text:p>
          </table:table-cell>
          <table:table-cell table:style-name="ce45" table:formula="of:=IF(ISERROR([.I100]/[.H100]*100);&quot;0,00&quot;;[.I100]/[.H100]*100)" office:value-type="float" office:value="100.437876299945" calcext:value-type="float">
            <text:p>100,4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26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a príspevky – obecné zastupiteľstvo</text:p>
          </table:table-cell>
          <table:table-cell table:style-name="ce31" office:value-type="float" office:value="2000" calcext:value-type="float">
            <text:p>2 000,00</text:p>
          </table:table-cell>
          <table:table-cell table:number-columns-repeated="2" table:style-name="ce31" office:value-type="float" office:value="2932.5" calcext:value-type="float">
            <text:p>2 932,50</text:p>
          </table:table-cell>
          <table:table-cell table:style-name="ce45" table:formula="of:=IF(ISERROR([.I101]/[.H101]*100);&quot;0,00&quot;;[.I101]/[.H10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2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a príspevky – komisie</text:p>
          </table:table-cell>
          <table:table-cell table:style-name="ce31" office:value-type="float" office:value="3000" calcext:value-type="float">
            <text:p>3 000,00</text:p>
          </table:table-cell>
          <table:table-cell table:number-columns-repeated="2" table:style-name="ce31" office:value-type="float" office:value="3556" calcext:value-type="float">
            <text:p>3 556,00</text:p>
          </table:table-cell>
          <table:table-cell table:style-name="ce45" table:formula="of:=IF(ISERROR([.I102]/[.H102]*100);&quot;0,00&quot;;[.I102]/[.H10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Manažment obce</text:p>
          </table:table-cell>
          <table:table-cell table:style-name="ce30" table:formula="of:=[.G86]+[.G96]+SUM([.G97:.G102])" office:value-type="float" office:value="45481" calcext:value-type="float">
            <text:p>45 481,00</text:p>
          </table:table-cell>
          <table:table-cell table:style-name="ce30" table:formula="of:=[.H86]+[.H96]+SUM([.H97:.H102])" office:value-type="float" office:value="49211.11" calcext:value-type="float">
            <text:p>49 211,11</text:p>
          </table:table-cell>
          <table:table-cell table:style-name="ce30" table:formula="of:=[.I86]+[.I96]+SUM([.I97:.I102])" office:value-type="float" office:value="49349.42" calcext:value-type="float">
            <text:p>49 349,42</text:p>
          </table:table-cell>
          <table:table-cell table:style-name="ce43" table:formula="of:=IF(ISERROR([.I103]/[.H103]*100);&quot;0,00&quot;;[.I103]/[.H103]*100)" office:value-type="float" office:value="100.281054420435" calcext:value-type="float">
            <text:p>100,28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4.4.3</text:p>
          </table:table-cell>
          <table:table-cell table:style-name="ce10" office:value-type="string" calcext:value-type="string">
            <text:p>7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rípravná a projektová dokumentácia</text:p>
          </table:table-cell>
          <table:table-cell table:style-name="ce31" office:value-type="float" office:value="7320" calcext:value-type="float">
            <text:p>7 320,00</text:p>
          </table:table-cell>
          <table:table-cell table:number-columns-repeated="2" table:style-name="ce31" office:value-type="float" office:value="5424" calcext:value-type="float">
            <text:p>5 424,00</text:p>
          </table:table-cell>
          <table:table-cell table:style-name="ce45" table:formula="of:=IF(ISERROR([.I104]/[.H104]*100);&quot;0,00&quot;;[.I104]/[.H10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P 1.2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Plánovanie</text:p>
          </table:table-cell>
          <table:table-cell table:style-name="ce30" table:formula="of:=SUM([.G104:.G104])" office:value-type="float" office:value="7320" calcext:value-type="float">
            <text:p>7 320,00</text:p>
          </table:table-cell>
          <table:table-cell table:style-name="ce30" table:formula="of:=SUM([.H104:.H104])" office:value-type="float" office:value="5424" calcext:value-type="float">
            <text:p>5 424,00</text:p>
          </table:table-cell>
          <table:table-cell table:style-name="ce30" table:formula="of:=SUM([.I104:.I104])" office:value-type="float" office:value="5424" calcext:value-type="float">
            <text:p>5 424,00</text:p>
          </table:table-cell>
          <table:table-cell table:style-name="ce43" table:formula="of:=IF(ISERROR([.I105]/[.H105]*100);&quot;0,00&quot;;[.I105]/[.H105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arifný plat, osobný plat, základný plat, funkčný</text:p>
          </table:table-cell>
          <table:table-cell table:style-name="ce31" office:value-type="float" office:value="3227" calcext:value-type="float">
            <text:p>3 227,00</text:p>
          </table:table-cell>
          <table:table-cell table:number-columns-repeated="2" table:style-name="ce31" office:value-type="float" office:value="6408.72" calcext:value-type="float">
            <text:p>6 408,72</text:p>
          </table:table-cell>
          <table:table-cell table:style-name="ce45" table:formula="of:=IF(ISERROR([.I106]/[.H106]*100);&quot;0,00&quot;;[.I106]/[.H106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124.5" calcext:value-type="float">
            <text:p>2 124,50</text:p>
          </table:table-cell>
          <table:table-cell table:style-name="ce45" table:formula="of:=IF(ISERROR([.I107]/[.H107]*100);&quot;0,00&quot;;[.I107]/[.H107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3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106:.G107])" office:value-type="float" office:value="3227" calcext:value-type="float">
            <text:p>3 227,00</text:p>
          </table:table-cell>
          <table:table-cell table:style-name="ce35" table:formula="of:=SUM([.H106:.H107])" office:value-type="float" office:value="8533.22" calcext:value-type="float">
            <text:p>8 533,22</text:p>
          </table:table-cell>
          <table:table-cell table:style-name="ce35" table:formula="of:=SUM([.I106:.I107])" office:value-type="float" office:value="8533.22" calcext:value-type="float">
            <text:p>8 533,22</text:p>
          </table:table-cell>
          <table:table-cell table:style-name="ce47" table:formula="of:=IF(ISERROR([.I108]/[.H108]*100);&quot;0,00&quot;;[.I108]/[.H108]*100)" office:value-type="float" office:value="100" calcext:value-type="float">
            <text:p>100,00</text:p>
          </table:table-cell>
          <table:table-cell table:style-name="ce55" table:number-columns-repeated="1011"/>
          <table:table-cell table:number-columns-repeated="3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istné do Všeobecnej zdravotnej poisťovne</text:p>
          </table:table-cell>
          <table:table-cell table:style-name="ce31" office:value-type="float" office:value="323" calcext:value-type="float">
            <text:p>323,00</text:p>
          </table:table-cell>
          <table:table-cell table:number-columns-repeated="2" table:style-name="ce31" office:value-type="float" office:value="857.18" calcext:value-type="float">
            <text:p>857,18</text:p>
          </table:table-cell>
          <table:table-cell table:style-name="ce45" table:formula="of:=IF(ISERROR([.I109]/[.H109]*100);&quot;0,00&quot;;[.I109]/[.H109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nemocenské poistenie</text:p>
          </table:table-cell>
          <table:table-cell table:style-name="ce31" office:value-type="float" office:value="45" calcext:value-type="float">
            <text:p>45,00</text:p>
          </table:table-cell>
          <table:table-cell table:number-columns-repeated="2" table:style-name="ce31" office:value-type="float" office:value="119.97" calcext:value-type="float">
            <text:p>119,97</text:p>
          </table:table-cell>
          <table:table-cell table:style-name="ce45" table:formula="of:=IF(ISERROR([.I110]/[.H110]*100);&quot;0,00&quot;;[.I110]/[.H110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2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starobné poistenie</text:p>
          </table:table-cell>
          <table:table-cell table:style-name="ce31" office:value-type="float" office:value="452" calcext:value-type="float">
            <text:p>452,00</text:p>
          </table:table-cell>
          <table:table-cell table:number-columns-repeated="2" table:style-name="ce31" office:value-type="float" office:value="1199.98" calcext:value-type="float">
            <text:p>1 199,98</text:p>
          </table:table-cell>
          <table:table-cell table:style-name="ce45" table:formula="of:=IF(ISERROR([.I111]/[.H111]*100);&quot;0,00&quot;;[.I111]/[.H111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úrazové poistenie</text:p>
          </table:table-cell>
          <table:table-cell table:style-name="ce31" office:value-type="float" office:value="26" calcext:value-type="float">
            <text:p>26,00</text:p>
          </table:table-cell>
          <table:table-cell table:number-columns-repeated="2" table:style-name="ce31" office:value-type="float" office:value="68.54" calcext:value-type="float">
            <text:p>68,54</text:p>
          </table:table-cell>
          <table:table-cell table:style-name="ce45" table:formula="of:=IF(ISERROR([.I112]/[.H112]*100);&quot;0,00&quot;;[.I112]/[.H112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invalidné poistenie</text:p>
          </table:table-cell>
          <table:table-cell table:style-name="ce31" office:value-type="float" office:value="97" calcext:value-type="float">
            <text:p>97,00</text:p>
          </table:table-cell>
          <table:table-cell table:number-columns-repeated="2" table:style-name="ce31" office:value-type="float" office:value="257.09" calcext:value-type="float">
            <text:p>257,09</text:p>
          </table:table-cell>
          <table:table-cell table:style-name="ce45" table:formula="of:=IF(ISERROR([.I113]/[.H113]*100);&quot;0,00&quot;;[.I113]/[.H113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5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poistenie v nezamestnanosti</text:p>
          </table:table-cell>
          <table:table-cell table:style-name="ce31" office:value-type="float" office:value="32" calcext:value-type="float">
            <text:p>32,00</text:p>
          </table:table-cell>
          <table:table-cell table:number-columns-repeated="2" table:style-name="ce31" office:value-type="float" office:value="85.68" calcext:value-type="float">
            <text:p>85,68</text:p>
          </table:table-cell>
          <table:table-cell table:style-name="ce45" table:formula="of:=IF(ISERROR([.I114]/[.H114]*100);&quot;0,00&quot;;[.I114]/[.H11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7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poistenie do rezervného fondu solidarity</text:p>
          </table:table-cell>
          <table:table-cell table:style-name="ce31" office:value-type="float" office:value="153" calcext:value-type="float">
            <text:p>153,00</text:p>
          </table:table-cell>
          <table:table-cell table:number-columns-repeated="2" table:style-name="ce31" office:value-type="float" office:value="407.07" calcext:value-type="float">
            <text:p>407,07</text:p>
          </table:table-cell>
          <table:table-cell table:style-name="ce45" table:formula="of:=IF(ISERROR([.I115]/[.H115]*100);&quot;0,00&quot;;[.I115]/[.H11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109:.G115])" office:value-type="float" office:value="1128" calcext:value-type="float">
            <text:p>1 128,00</text:p>
          </table:table-cell>
          <table:table-cell table:style-name="ce35" table:formula="of:=SUM([.H109:.H115])" office:value-type="float" office:value="2995.51" calcext:value-type="float">
            <text:p>2 995,51</text:p>
          </table:table-cell>
          <table:table-cell table:style-name="ce35" table:formula="of:=SUM([.I109:.I115])" office:value-type="float" office:value="2995.51" calcext:value-type="float">
            <text:p>2 995,51</text:p>
          </table:table-cell>
          <table:table-cell table:style-name="ce47" table:formula="of:=IF(ISERROR([.I116]/[.H116]*100);&quot;0,00&quot;;[.I116]/[.H116]*100)" office:value-type="float" office:value="100" calcext:value-type="float">
            <text:p>100,00</text:p>
          </table:table-cell>
          <table:table-cell table:style-name="ce55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1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travova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9.63" calcext:value-type="float">
            <text:p>69,63</text:p>
          </table:table-cell>
          <table:table-cell table:style-name="ce31" office:value-type="float" office:value="73.15" calcext:value-type="float">
            <text:p>73,15</text:p>
          </table:table-cell>
          <table:table-cell table:style-name="ce45" table:formula="of:=IF(ISERROR([.I117]/[.H117]*100);&quot;0,00&quot;;[.I117]/[.H117]*100)" office:value-type="float" office:value="105.055292259084" calcext:value-type="float">
            <text:p>105,0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1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rídel do sociálneho fondu</text:p>
          </table:table-cell>
          <table:table-cell table:style-name="ce31" office:value-type="float" office:value="40" calcext:value-type="float">
            <text:p>40,00</text:p>
          </table:table-cell>
          <table:table-cell table:number-columns-repeated="2" table:style-name="ce31" office:value-type="float" office:value="96.38" calcext:value-type="float">
            <text:p>96,38</text:p>
          </table:table-cell>
          <table:table-cell table:style-name="ce45" table:formula="of:=IF(ISERROR([.I118]/[.H118]*100);&quot;0,00&quot;;[.I118]/[.H118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 1.3.1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Vnútorná kontrola</text:p>
          </table:table-cell>
          <table:table-cell table:style-name="ce30" table:formula="of:=[.G108]+[.G116]+SUM([.G117:.G118])" office:value-type="float" office:value="4395" calcext:value-type="float">
            <text:p>4 395,00</text:p>
          </table:table-cell>
          <table:table-cell table:style-name="ce30" table:formula="of:=[.H108]+[.H116]+SUM([.H117:.H118])" office:value-type="float" office:value="11694.74" calcext:value-type="float">
            <text:p>11 694,74</text:p>
          </table:table-cell>
          <table:table-cell table:style-name="ce30" table:formula="of:=[.I108]+[.I116]+SUM([.I117:.I118])" office:value-type="float" office:value="11698.26" calcext:value-type="float">
            <text:p>11 698,26</text:p>
          </table:table-cell>
          <table:table-cell table:style-name="ce43" table:formula="of:=IF(ISERROR([.I119]/[.H119]*100);&quot;0,00&quot;;[.I119]/[.H119]*100)" office:value-type="float" office:value="100.030099001773" calcext:value-type="float">
            <text:p>100,03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05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Špeciálne služby</text:p>
          </table:table-cell>
          <table:table-cell table:number-columns-repeated="3" table:style-name="ce31" office:value-type="float" office:value="800" calcext:value-type="float">
            <text:p>800,00</text:p>
          </table:table-cell>
          <table:table-cell table:style-name="ce45" table:formula="of:=IF(ISERROR([.I120]/[.H120]*100);&quot;0,00&quot;;[.I120]/[.H120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 1.3.2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Audit</text:p>
          </table:table-cell>
          <table:table-cell table:style-name="ce30" table:formula="of:=SUM([.G120])" office:value-type="float" office:value="800" calcext:value-type="float">
            <text:p>800,00</text:p>
          </table:table-cell>
          <table:table-cell table:style-name="ce30" table:formula="of:=SUM([.H120])" office:value-type="float" office:value="800" calcext:value-type="float">
            <text:p>800,00</text:p>
          </table:table-cell>
          <table:table-cell table:style-name="ce30" table:formula="of:=SUM([.I120])" office:value-type="float" office:value="800" calcext:value-type="float">
            <text:p>800,00</text:p>
          </table:table-cell>
          <table:table-cell table:style-name="ce43" table:formula="of:=IF(ISERROR([.I121]/[.H121]*100);&quot;0,00&quot;;[.I121]/[.H121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 office:value-type="string" calcext:value-type="string">
            <text:p>P 1.3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Kontrolná činnosť</text:p>
          </table:table-cell>
          <table:table-cell table:style-name="ce30" table:formula="of:=[.G119]+[.G121]" office:value-type="float" office:value="5195" calcext:value-type="float">
            <text:p>5 195,00</text:p>
          </table:table-cell>
          <table:table-cell table:style-name="ce30" table:formula="of:=[.H119]+[.H121]" office:value-type="float" office:value="12494.74" calcext:value-type="float">
            <text:p>12 494,74</text:p>
          </table:table-cell>
          <table:table-cell table:style-name="ce30" table:formula="of:=[.I119]+[.I121]" office:value-type="float" office:value="12498.26" calcext:value-type="float">
            <text:p>12 498,26</text:p>
          </table:table-cell>
          <table:table-cell table:style-name="ce43" table:formula="of:=IF(ISERROR([.I122]/[.H122]*100);&quot;0,00&quot;;[.I122]/[.H122]*100)" office:value-type="float" office:value="100.028171854716" calcext:value-type="float">
            <text:p>100,03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arifný plat, osobný plat, základný plat, funkčný</text:p>
          </table:table-cell>
          <table:table-cell table:style-name="ce31" office:value-type="float" office:value="35877" calcext:value-type="float">
            <text:p>35 877,00</text:p>
          </table:table-cell>
          <table:table-cell table:style-name="ce31" office:value-type="float" office:value="26539.23" calcext:value-type="float">
            <text:p>26 539,23</text:p>
          </table:table-cell>
          <table:table-cell table:style-name="ce31" office:value-type="float" office:value="26339.23" calcext:value-type="float">
            <text:p>26 339,23</text:p>
          </table:table-cell>
          <table:table-cell table:style-name="ce45" table:formula="of:=IF(ISERROR([.I123]/[.H123]*100);&quot;0,00&quot;;[.I123]/[.H123]*100)" office:value-type="float" office:value="99.2463986332686" calcext:value-type="float">
            <text:p>99,25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200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sobný príplatok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6148.56" calcext:value-type="float">
            <text:p>6 148,56</text:p>
          </table:table-cell>
          <table:table-cell table:style-name="ce45" table:formula="of:=IF(ISERROR([.I124]/[.H124]*100);&quot;0,00&quot;;[.I124]/[.H12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2002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statné príplatky okrem osobnéh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58.31" calcext:value-type="float">
            <text:p>58,31</text:p>
          </table:table-cell>
          <table:table-cell table:style-name="ce45" table:formula="of:=IF(ISERROR([.I125]/[.H125]*100);&quot;0,00&quot;;[.I125]/[.H12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4057.5" calcext:value-type="float">
            <text:p>4 057,50</text:p>
          </table:table-cell>
          <table:table-cell table:style-name="ce45" table:formula="of:=IF(ISERROR([.I126]/[.H126]*100);&quot;0,00&quot;;[.I126]/[.H126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3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123:.G126])" office:value-type="float" office:value="35877" calcext:value-type="float">
            <text:p>35 877,00</text:p>
          </table:table-cell>
          <table:table-cell table:style-name="ce35" table:formula="of:=SUM([.H123:.H126])" office:value-type="float" office:value="36803.6" calcext:value-type="float">
            <text:p>36 803,60</text:p>
          </table:table-cell>
          <table:table-cell table:style-name="ce35" table:formula="of:=SUM([.I123:.I126])" office:value-type="float" office:value="36603.6" calcext:value-type="float">
            <text:p>36 603,60</text:p>
          </table:table-cell>
          <table:table-cell table:style-name="ce47" table:formula="of:=IF(ISERROR([.I127]/[.H127]*100);&quot;0,00&quot;;[.I127]/[.H127]*100)" office:value-type="float" office:value="99.4565749002815" calcext:value-type="float">
            <text:p>99,46</text:p>
          </table:table-cell>
          <table:table-cell table:style-name="ce55" table:number-columns-repeated="1011"/>
          <table:table-cell table:number-columns-repeated="3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istné do Všeobecnej zdravotnej poisťovne</text:p>
          </table:table-cell>
          <table:table-cell table:style-name="ce31" office:value-type="float" office:value="1926" calcext:value-type="float">
            <text:p>1 926,00</text:p>
          </table:table-cell>
          <table:table-cell table:number-columns-repeated="2" table:style-name="ce31" office:value-type="float" office:value="2006.4" calcext:value-type="float">
            <text:p>2 006,40</text:p>
          </table:table-cell>
          <table:table-cell table:style-name="ce45" table:formula="of:=IF(ISERROR([.I128]/[.H128]*100);&quot;0,00&quot;;[.I128]/[.H128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istné do ostatných zdravotných poisťovní</text:p>
          </table:table-cell>
          <table:table-cell table:style-name="ce31" office:value-type="float" office:value="1251" calcext:value-type="float">
            <text:p>1 251,00</text:p>
          </table:table-cell>
          <table:table-cell table:number-columns-repeated="2" table:style-name="ce31" office:value-type="float" office:value="1327.55" calcext:value-type="float">
            <text:p>1 327,55</text:p>
          </table:table-cell>
          <table:table-cell table:style-name="ce45" table:formula="of:=IF(ISERROR([.I129]/[.H129]*100);&quot;0,00&quot;;[.I129]/[.H129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nemocenské poistenie</text:p>
          </table:table-cell>
          <table:table-cell table:style-name="ce31" office:value-type="float" office:value="502" calcext:value-type="float">
            <text:p>502,00</text:p>
          </table:table-cell>
          <table:table-cell table:number-columns-repeated="2" table:style-name="ce31" office:value-type="float" office:value="527.58" calcext:value-type="float">
            <text:p>527,58</text:p>
          </table:table-cell>
          <table:table-cell table:style-name="ce45" table:formula="of:=IF(ISERROR([.I130]/[.H130]*100);&quot;0,00&quot;;[.I130]/[.H130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2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starobné poistenie</text:p>
          </table:table-cell>
          <table:table-cell table:style-name="ce31" office:value-type="float" office:value="5023" calcext:value-type="float">
            <text:p>5 023,00</text:p>
          </table:table-cell>
          <table:table-cell table:number-columns-repeated="2" table:style-name="ce31" office:value-type="float" office:value="5278.22" calcext:value-type="float">
            <text:p>5 278,22</text:p>
          </table:table-cell>
          <table:table-cell table:style-name="ce45" table:formula="of:=IF(ISERROR([.I131]/[.H131]*100);&quot;0,00&quot;;[.I131]/[.H131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úrazové poistenie</text:p>
          </table:table-cell>
          <table:table-cell table:style-name="ce31" office:value-type="float" office:value="287" calcext:value-type="float">
            <text:p>287,00</text:p>
          </table:table-cell>
          <table:table-cell table:number-columns-repeated="2" table:style-name="ce31" office:value-type="float" office:value="301.41" calcext:value-type="float">
            <text:p>301,41</text:p>
          </table:table-cell>
          <table:table-cell table:style-name="ce45" table:formula="of:=IF(ISERROR([.I132]/[.H132]*100);&quot;0,00&quot;;[.I132]/[.H132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invalidné poistenie</text:p>
          </table:table-cell>
          <table:table-cell table:style-name="ce31" office:value-type="float" office:value="1076" calcext:value-type="float">
            <text:p>1 076,00</text:p>
          </table:table-cell>
          <table:table-cell table:number-columns-repeated="2" table:style-name="ce31" office:value-type="float" office:value="1130.9" calcext:value-type="float">
            <text:p>1 130,90</text:p>
          </table:table-cell>
          <table:table-cell table:style-name="ce45" table:formula="of:=IF(ISERROR([.I133]/[.H133]*100);&quot;0,00&quot;;[.I133]/[.H133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5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poistenie v nezamestnanosti</text:p>
          </table:table-cell>
          <table:table-cell table:style-name="ce31" office:value-type="float" office:value="359" calcext:value-type="float">
            <text:p>359,00</text:p>
          </table:table-cell>
          <table:table-cell table:number-columns-repeated="2" table:style-name="ce31" office:value-type="float" office:value="376.85" calcext:value-type="float">
            <text:p>376,85</text:p>
          </table:table-cell>
          <table:table-cell table:style-name="ce45" table:formula="of:=IF(ISERROR([.I134]/[.H134]*100);&quot;0,00&quot;;[.I134]/[.H13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7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poistenie do rezervného fondu solidarity</text:p>
          </table:table-cell>
          <table:table-cell table:style-name="ce31" office:value-type="float" office:value="1704" calcext:value-type="float">
            <text:p>1 704,00</text:p>
          </table:table-cell>
          <table:table-cell table:number-columns-repeated="2" table:style-name="ce31" office:value-type="float" office:value="1790.59" calcext:value-type="float">
            <text:p>1 790,59</text:p>
          </table:table-cell>
          <table:table-cell table:style-name="ce45" table:formula="of:=IF(ISERROR([.I135]/[.H135]*100);&quot;0,00&quot;;[.I135]/[.H13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7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ríspevok do doplnkových dôchodkových poisťovní</text:p>
          </table:table-cell>
          <table:table-cell table:number-columns-repeated="3" table:style-name="ce31" office:value-type="float" office:value="144" calcext:value-type="float">
            <text:p>144,00</text:p>
          </table:table-cell>
          <table:table-cell table:style-name="ce45" table:formula="of:=IF(ISERROR([.I136]/[.H136]*100);&quot;0,00&quot;;[.I136]/[.H136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128:.G136])" office:value-type="float" office:value="12272" calcext:value-type="float">
            <text:p>12 272,00</text:p>
          </table:table-cell>
          <table:table-cell table:style-name="ce35" table:formula="of:=SUM([.H128:.H136])" office:value-type="float" office:value="12883.5" calcext:value-type="float">
            <text:p>12 883,50</text:p>
          </table:table-cell>
          <table:table-cell table:style-name="ce35" table:formula="of:=SUM([.I128:.I136])" office:value-type="float" office:value="12883.5" calcext:value-type="float">
            <text:p>12 883,50</text:p>
          </table:table-cell>
          <table:table-cell table:style-name="ce47" table:formula="of:=IF(ISERROR([.I137]/[.H137]*100);&quot;0,00&quot;;[.I137]/[.H137]*100)" office:value-type="float" office:value="100" calcext:value-type="float">
            <text:p>100,00</text:p>
          </table:table-cell>
          <table:table-cell table:style-name="ce55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100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uzemské cestovné náhrady</text:p>
          </table:table-cell>
          <table:table-cell table:style-name="ce31" office:value-type="float" office:value="10" calcext:value-type="float">
            <text:p>10,00</text:p>
          </table:table-cell>
          <table:table-cell table:number-columns-repeated="2" table:style-name="ce31" office:value-type="float" office:value="11.3" calcext:value-type="float">
            <text:p>11,30</text:p>
          </table:table-cell>
          <table:table-cell table:style-name="ce45" table:formula="of:=IF(ISERROR([.I138]/[.H138]*100);&quot;0,00&quot;;[.I138]/[.H138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365" calcext:value-type="float">
            <text:p>365,00</text:p>
          </table:table-cell>
          <table:table-cell table:style-name="ce31" office:value-type="float" office:value="396.45" calcext:value-type="float">
            <text:p>396,45</text:p>
          </table:table-cell>
          <table:table-cell table:style-name="ce45" table:formula="of:=IF(ISERROR([.I139]/[.H139]*100);&quot;0,00&quot;;[.I139]/[.H139]*100)" office:value-type="float" office:value="108.616438356164" calcext:value-type="float">
            <text:p>108,6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0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šeobecný materiál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330" calcext:value-type="float">
            <text:p>330,00</text:p>
          </table:table-cell>
          <table:table-cell table:style-name="ce31" office:value-type="float" office:value="327.88" calcext:value-type="float">
            <text:p>327,88</text:p>
          </table:table-cell>
          <table:table-cell table:style-name="ce45" table:formula="of:=IF(ISERROR([.I140]/[.H140]*100);&quot;0,00&quot;;[.I140]/[.H140]*100)" office:value-type="float" office:value="99.3575757575758" calcext:value-type="float">
            <text:p>99,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0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šeobecné služb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67" calcext:value-type="float">
            <text:p>267,00</text:p>
          </table:table-cell>
          <table:table-cell table:style-name="ce45" table:formula="of:=IF(ISERROR([.I141]/[.H141]*100);&quot;0,00&quot;;[.I141]/[.H141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1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travovanie</text:p>
          </table:table-cell>
          <table:table-cell table:style-name="ce31" office:value-type="float" office:value="1447" calcext:value-type="float">
            <text:p>1 447,00</text:p>
          </table:table-cell>
          <table:table-cell table:style-name="ce31" office:value-type="float" office:value="1475" calcext:value-type="float">
            <text:p>1 475,00</text:p>
          </table:table-cell>
          <table:table-cell table:style-name="ce31" office:value-type="float" office:value="1468.94" calcext:value-type="float">
            <text:p>1 468,94</text:p>
          </table:table-cell>
          <table:table-cell table:style-name="ce45" table:formula="of:=IF(ISERROR([.I142]/[.H142]*100);&quot;0,00&quot;;[.I142]/[.H142]*100)" office:value-type="float" office:value="99.5891525423729" calcext:value-type="float">
            <text:p>99,5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1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rídel do sociálneho fondu</text:p>
          </table:table-cell>
          <table:table-cell table:style-name="ce31" office:value-type="float" office:value="396" calcext:value-type="float">
            <text:p>396,00</text:p>
          </table:table-cell>
          <table:table-cell table:number-columns-repeated="2" table:style-name="ce31" office:value-type="float" office:value="431.4" calcext:value-type="float">
            <text:p>431,40</text:p>
          </table:table-cell>
          <table:table-cell table:style-name="ce45" table:formula="of:=IF(ISERROR([.I143]/[.H143]*100);&quot;0,00&quot;;[.I143]/[.H143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3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kuty a penál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9.08" calcext:value-type="float">
            <text:p>19,08</text:p>
          </table:table-cell>
          <table:table-cell table:style-name="ce45" table:formula="of:=IF(ISERROR([.I144]/[.H144]*100);&quot;0,00&quot;;[.I144]/[.H14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42015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nemocenské dávk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68.31" calcext:value-type="float">
            <text:p>68,31</text:p>
          </table:table-cell>
          <table:table-cell table:style-name="ce45" table:formula="of:=IF(ISERROR([.I145]/[.H145]*100);&quot;0,00&quot;;[.I145]/[.H14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819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Kurzové rozdiel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6.75" calcext:value-type="float">
            <text:p>6,75</text:p>
          </table:table-cell>
          <table:table-cell table:style-name="ce45" table:formula="of:=IF(ISERROR([.I146]/[.H146]*100);&quot;0,00&quot;;[.I146]/[.H146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 1.4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Finančná a rozpočtová politika</text:p>
          </table:table-cell>
          <table:table-cell table:style-name="ce30" table:formula="of:=[.G127]+[.G137]+SUM([.G138:.G146])" office:value-type="float" office:value="50402" calcext:value-type="float">
            <text:p>50 402,00</text:p>
          </table:table-cell>
          <table:table-cell table:style-name="ce30" table:formula="of:=[.H127]+[.H137]+SUM([.H138:.H146])" office:value-type="float" office:value="52660.94" calcext:value-type="float">
            <text:p>52 660,94</text:p>
          </table:table-cell>
          <table:table-cell table:style-name="ce30" table:formula="of:=[.I127]+[.I137]+SUM([.I138:.I146])" office:value-type="float" office:value="52484.21" calcext:value-type="float">
            <text:p>52 484,21</text:p>
          </table:table-cell>
          <table:table-cell table:style-name="ce43" table:formula="of:=IF(ISERROR([.I147]/[.H147]*100);&quot;0,00&quot;;[.I147]/[.H147]*100)" office:value-type="float" office:value="99.6644002176946" calcext:value-type="float">
            <text:p>99,66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4100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tavebný úrad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052" calcext:value-type="float">
            <text:p>3 052,00</text:p>
          </table:table-cell>
          <table:table-cell table:style-name="ce45" table:formula="of:=IF(ISERROR([.I148]/[.H148]*100);&quot;0,00&quot;;[.I148]/[.H148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4" office:value-type="string" calcext:value-type="string">
            <text:p>09.1.1.1</text:p>
          </table:table-cell>
          <table:table-cell table:style-name="ce12" office:value-type="string" calcext:value-type="string">
            <text:p>64100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Š - spracovanie miezd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2" table:style-name="ce31" office:value-type="float" office:value="983.33" calcext:value-type="float">
            <text:p>983,33</text:p>
          </table:table-cell>
          <table:table-cell table:style-name="ce45" table:formula="of:=IF(ISERROR([.I149]/[.H149]*100);&quot;0,00&quot;;[.I149]/[.H149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9.1.2.1</text:p>
          </table:table-cell>
          <table:table-cell table:style-name="ce12" office:value-type="string" calcext:value-type="string">
            <text:p>64100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ZŠ - školský metodik</text:p>
          </table:table-cell>
          <table:table-cell table:style-name="ce31" office:value-type="float" office:value="330" calcext:value-type="float">
            <text:p>330,00</text:p>
          </table:table-cell>
          <table:table-cell table:number-columns-repeated="2" table:style-name="ce31" office:value-type="float" office:value="351.72" calcext:value-type="float">
            <text:p>351,72</text:p>
          </table:table-cell>
          <table:table-cell table:style-name="ce45" table:formula="of:=IF(ISERROR([.I150]/[.H150]*100);&quot;0,00&quot;;[.I150]/[.H150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 1.5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Spoločný obecný úrad</text:p>
          </table:table-cell>
          <table:table-cell table:style-name="ce30" table:formula="of:=SUM([.G148:.G150])" office:value-type="float" office:value="1130" calcext:value-type="float">
            <text:p>1 130,00</text:p>
          </table:table-cell>
          <table:table-cell table:style-name="ce30" table:formula="of:=SUM([.H148:.H150])" office:value-type="float" office:value="4387.05" calcext:value-type="float">
            <text:p>4 387,05</text:p>
          </table:table-cell>
          <table:table-cell table:style-name="ce30" table:formula="of:=SUM([.I148:.I150])" office:value-type="float" office:value="4387.05" calcext:value-type="float">
            <text:p>4 387,05</text:p>
          </table:table-cell>
          <table:table-cell table:style-name="ce43" table:formula="of:=IF(ISERROR([.I151]/[.H151]*100);&quot;0,00&quot;;[.I151]/[.H151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 office:value-type="string" calcext:value-type="string">
            <text:p>P 1</text:p>
          </table:table-cell>
          <table:table-cell table:style-name="ce3" table:number-columns-repeated="4"/>
          <table:table-cell table:style-name="ce3" office:value-type="string" calcext:value-type="string">
            <text:p>Spolu za program</text:p>
          </table:table-cell>
          <table:table-cell table:style-name="ce30" table:formula="of:=[.G103]+[.G105]+[.G122]+[.G147]+[.G151]" office:value-type="float" office:value="109528" calcext:value-type="float">
            <text:p>109 528,00</text:p>
          </table:table-cell>
          <table:table-cell table:style-name="ce30" table:formula="of:=[.H103]+[.H105]+[.H122]+[.H147]+[.H151]" office:value-type="float" office:value="124177.84" calcext:value-type="float">
            <text:p>124 177,84</text:p>
          </table:table-cell>
          <table:table-cell table:style-name="ce30" table:formula="of:=[.I103]+[.I105]+[.I122]+[.I147]+[.I151]" office:value-type="float" office:value="124142.94" calcext:value-type="float">
            <text:p>124 142,94</text:p>
          </table:table-cell>
          <table:table-cell table:style-name="ce43" table:formula="of:=IF(ISERROR([.I152]/[.H152]*100);&quot;0,00&quot;;[.I152]/[.H152]*100)" office:value-type="float" office:value="99.9718951465092" calcext:value-type="float">
            <text:p>99,97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1" table:number-columns-repeated="6"/>
          <table:table-cell table:style-name="ce36" table:number-columns-repeated="3"/>
          <table:table-cell table:style-name="ce46"/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8" office:value-type="string" calcext:value-type="string" table:number-columns-spanned="10" table:number-rows-spanned="1">
            <text:p>Program 2 – Propagácia a marketing</text:p>
          </table:table-cell>
          <table:covered-table-cell table:number-columns-repeated="5" table:style-name="ce3"/>
          <table:covered-table-cell table:number-columns-repeated="3" table:style-name="ce30"/>
          <table:covered-table-cell table:style-name="ce43"/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 office:value-type="string" calcext:value-type="string">
            <text:p>FK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0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šeobecný materiál</text:p>
          </table:table-cell>
          <table:table-cell table:style-name="ce31" office:value-type="float" office:value="400" calcext:value-type="float">
            <text:p>4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156]/[.H156]*100);&quot;0,00&quot;;[.I156]/[.H156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1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Reprezentačné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144" calcext:value-type="float">
            <text:p>144,00</text:p>
          </table:table-cell>
          <table:table-cell table:style-name="ce45" table:formula="of:=IF(ISERROR([.I157]/[.H157]*100);&quot;0,00&quot;;[.I157]/[.H157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ropagácia, reklama a inzercia</text:p>
          </table:table-cell>
          <table:table-cell table:style-name="ce31" office:value-type="float" office:value="130" calcext:value-type="float">
            <text:p>13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158]/[.H158]*100);&quot;0,00&quot;;[.I158]/[.H158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0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šeobecné služby</text:p>
          </table:table-cell>
          <table:table-cell table:style-name="ce31" office:value-type="float" office:value="70" calcext:value-type="float">
            <text:p>7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159]/[.H159]*100);&quot;0,00&quot;;[.I159]/[.H159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 2.1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Propagácia a prezentácia obce</text:p>
          </table:table-cell>
          <table:table-cell table:style-name="ce30" table:formula="of:=SUM([.G156:.G159])" office:value-type="float" office:value="700" calcext:value-type="float">
            <text:p>700,00</text:p>
          </table:table-cell>
          <table:table-cell table:style-name="ce30" table:formula="of:=SUM([.H156:.H159])" office:value-type="float" office:value="144" calcext:value-type="float">
            <text:p>144,00</text:p>
          </table:table-cell>
          <table:table-cell table:style-name="ce30" table:formula="of:=SUM([.I156:.I159])" office:value-type="float" office:value="144" calcext:value-type="float">
            <text:p>144,00</text:p>
          </table:table-cell>
          <table:table-cell table:style-name="ce43" table:formula="of:=IF(ISERROR([.I160]/[.H160]*100);&quot;0,00&quot;;[.I160]/[.H160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161]/[.H161]*100);&quot;0,00&quot;;[.I161]/[.H16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 – hosting, portál našamapa.sk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49.85" calcext:value-type="float">
            <text:p>249,85</text:p>
          </table:table-cell>
          <table:table-cell table:style-name="ce31" office:value-type="float" office:value="442.85" calcext:value-type="float">
            <text:p>442,85</text:p>
          </table:table-cell>
          <table:table-cell table:style-name="ce45" table:formula="of:=IF(ISERROR([.I162]/[.H162]*100);&quot;0,00&quot;;[.I162]/[.H162]*100)" office:value-type="float" office:value="177.246347808685" calcext:value-type="float">
            <text:p>177,2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42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jednotlivcovi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000" calcext:value-type="float">
            <text:p>1 000,00</text:p>
          </table:table-cell>
          <table:table-cell table:style-name="ce45" table:formula="of:=IF(ISERROR([.I163]/[.H163]*100);&quot;0,00&quot;;[.I163]/[.H16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P 2.2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Obecný informačný systém</text:p>
          </table:table-cell>
          <table:table-cell table:style-name="ce30" table:formula="of:=SUM([.G161:.G163])" office:value-type="float" office:value="500" calcext:value-type="float">
            <text:p>500,00</text:p>
          </table:table-cell>
          <table:table-cell table:style-name="ce30" table:formula="of:=SUM([.H161:.H163])" office:value-type="float" office:value="1249.85" calcext:value-type="float">
            <text:p>1 249,85</text:p>
          </table:table-cell>
          <table:table-cell table:style-name="ce30" table:formula="of:=SUM([.I161:.I163])" office:value-type="float" office:value="1442.85" calcext:value-type="float">
            <text:p>1 442,85</text:p>
          </table:table-cell>
          <table:table-cell table:style-name="ce43" table:formula="of:=IF(ISERROR([.I164]/[.H164]*100);&quot;0,00&quot;;[.I164]/[.H164]*100)" office:value-type="float" office:value="115.441853022363" calcext:value-type="float">
            <text:p>115,44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 office:value-type="string" calcext:value-type="string">
            <text:p>P 2</text:p>
          </table:table-cell>
          <table:table-cell table:style-name="ce3" table:number-columns-repeated="4"/>
          <table:table-cell table:style-name="ce3" office:value-type="string" calcext:value-type="string">
            <text:p>Spolu za program</text:p>
          </table:table-cell>
          <table:table-cell table:style-name="ce30" table:formula="of:=[.G160]+[.G164]" office:value-type="float" office:value="1200" calcext:value-type="float">
            <text:p>1 200,00</text:p>
          </table:table-cell>
          <table:table-cell table:style-name="ce30" table:formula="of:=[.H160]+[.H164]" office:value-type="float" office:value="1393.85" calcext:value-type="float">
            <text:p>1 393,85</text:p>
          </table:table-cell>
          <table:table-cell table:style-name="ce30" table:formula="of:=[.I160]+[.I164]" office:value-type="float" office:value="1586.85" calcext:value-type="float">
            <text:p>1 586,85</text:p>
          </table:table-cell>
          <table:table-cell table:style-name="ce43" table:formula="of:=IF(ISERROR([.I165]/[.H165]*100);&quot;0,00&quot;;[.I165]/[.H165]*100)" office:value-type="float" office:value="113.846540158554" calcext:value-type="float">
            <text:p>113,85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1" table:number-columns-repeated="6"/>
          <table:table-cell table:style-name="ce36" table:number-columns-repeated="3"/>
          <table:table-cell table:style-name="ce46"/>
          <table:table-cell table:style-name="ce54" table:number-columns-repeated="1006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10" table:number-rows-spanned="1">
            <text:p>Program 3 – Interné služby</text:p>
          </table:table-cell>
          <table:covered-table-cell table:number-columns-repeated="5" table:style-name="ce3"/>
          <table:covered-table-cell table:number-columns-repeated="3" table:style-name="ce30"/>
          <table:covered-table-cell table:style-name="ce43"/>
          <table:table-cell table:style-name="ce54" table:number-columns-repeated="1006"/>
          <table:table-cell table:number-columns-repeated="8"/>
        </table:table-row>
        <table:table-row table:style-name="ro3">
          <table:table-cell table:style-name="ce3" office:value-type="string" calcext:value-type="string">
            <text:p>FK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Špeciálne služby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1429.84" calcext:value-type="float">
            <text:p>1 429,84</text:p>
          </table:table-cell>
          <table:table-cell table:style-name="ce45" table:formula="of:=IF(ISERROR([.I169]/[.H169]*100);&quot;0,00&quot;;[.I169]/[.H16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P 3.1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Právne služby</text:p>
          </table:table-cell>
          <table:table-cell table:style-name="ce30" table:formula="of:=SUM([.G169:.G169])" office:value-type="float" office:value="1000" calcext:value-type="float">
            <text:p>1 000,00</text:p>
          </table:table-cell>
          <table:table-cell table:style-name="ce30" table:formula="of:=SUM([.H169:.H169])" office:value-type="float" office:value="1429.84" calcext:value-type="float">
            <text:p>1 429,84</text:p>
          </table:table-cell>
          <table:table-cell table:style-name="ce30" table:formula="of:=SUM([.I169:.I169])" office:value-type="float" office:value="1429.84" calcext:value-type="float">
            <text:p>1 429,84</text:p>
          </table:table-cell>
          <table:table-cell table:style-name="ce43" table:formula="of:=IF(ISERROR([.I170]/[.H170]*100);&quot;0,00&quot;;[.I170]/[.H170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21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Poistné do Všeobecnej zdravotnej poisťovn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74.17" calcext:value-type="float">
            <text:p>274,17</text:p>
          </table:table-cell>
          <table:table-cell table:style-name="ce40" office:value-type="float" office:value="274.17" calcext:value-type="float">
            <text:p>274,17</text:p>
          </table:table-cell>
          <table:table-cell table:style-name="ce45" table:formula="of:=IF(ISERROR([.I171]/[.H171]*100);&quot;0,00&quot;;[.I171]/[.H171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23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Poistné do ostatných zdravotných poisťovní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4.91" calcext:value-type="float">
            <text:p>74,91</text:p>
          </table:table-cell>
          <table:table-cell table:style-name="ce40" office:value-type="float" office:value="74.91" calcext:value-type="float">
            <text:p>74,91</text:p>
          </table:table-cell>
          <table:table-cell table:style-name="ce45" table:formula="of:=IF(ISERROR([.I172]/[.H172]*100);&quot;0,00&quot;;[.I172]/[.H172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25002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Na starobné poisteni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3.29" calcext:value-type="float">
            <text:p>133,29</text:p>
          </table:table-cell>
          <table:table-cell table:style-name="ce40" office:value-type="float" office:value="133.29" calcext:value-type="float">
            <text:p>133,29</text:p>
          </table:table-cell>
          <table:table-cell table:style-name="ce45" table:formula="of:=IF(ISERROR([.I173]/[.H173]*100);&quot;0,00&quot;;[.I173]/[.H173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25003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Na úrazové poisteni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.6" calcext:value-type="float">
            <text:p>7,60</text:p>
          </table:table-cell>
          <table:table-cell table:style-name="ce40" office:value-type="float" office:value="7.6" calcext:value-type="float">
            <text:p>7,60</text:p>
          </table:table-cell>
          <table:table-cell table:style-name="ce45" table:formula="of:=IF(ISERROR([.I174]/[.H174]*100);&quot;0,00&quot;;[.I174]/[.H174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25004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Na invalidné poisteni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.5" calcext:value-type="float">
            <text:p>7,50</text:p>
          </table:table-cell>
          <table:table-cell table:style-name="ce40" office:value-type="float" office:value="7.5" calcext:value-type="float">
            <text:p>7,50</text:p>
          </table:table-cell>
          <table:table-cell table:style-name="ce45" table:formula="of:=IF(ISERROR([.I175]/[.H175]*100);&quot;0,00&quot;;[.I175]/[.H175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25007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Na poistenie do rezervného fondu solidarity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5.18" calcext:value-type="float">
            <text:p>45,18</text:p>
          </table:table-cell>
          <table:table-cell table:style-name="ce40" office:value-type="float" office:value="45.18" calcext:value-type="float">
            <text:p>45,18</text:p>
          </table:table-cell>
          <table:table-cell table:style-name="ce45" table:formula="of:=IF(ISERROR([.I176]/[.H176]*100);&quot;0,00&quot;;[.I176]/[.H176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3" office:value-type="string" calcext:value-type="string">
            <text:p>01.6.0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28" office:value-type="string" calcext:value-type="string">
            <text:p>Poistné a príspevok do poisťovní</text:p>
          </table:table-cell>
          <table:table-cell table:style-name="ce38" table:formula="of:=SUM([.G171:.G176])" office:value-type="float" office:value="0" calcext:value-type="float">
            <text:p>0,00</text:p>
          </table:table-cell>
          <table:table-cell table:style-name="ce38" table:formula="of:=SUM([.H171:.H176])" office:value-type="float" office:value="542.65" calcext:value-type="float">
            <text:p>542,65</text:p>
          </table:table-cell>
          <table:table-cell table:style-name="ce38" table:formula="of:=SUM([.I171:.I176])" office:value-type="float" office:value="542.65" calcext:value-type="float">
            <text:p>542,65</text:p>
          </table:table-cell>
          <table:table-cell table:style-name="ce47" table:formula="of:=IF(ISERROR([.I177]/[.H177]*100);&quot;0,00&quot;;[.I177]/[.H177]*100)" office:value-type="float" office:value="100" calcext:value-type="float">
            <text:p>100,00</text:p>
          </table:table-cell>
          <table:table-cell table:style-name="ce56" table:number-columns-repeated="1006"/>
          <table:table-cell table:style-name="ce55" table:number-columns-repeated="5"/>
          <table:table-cell table:number-columns-repeated="3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2003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Poštové služby a telekomunikačné služby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52.4" calcext:value-type="float">
            <text:p>52,40</text:p>
          </table:table-cell>
          <table:table-cell table:style-name="ce45" table:formula="of:=IF(ISERROR([.I178]/[.H178]*100);&quot;0,00&quot;;[.I178]/[.H178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3006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Všeobecný materiál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119.04" calcext:value-type="float">
            <text:p>119,04</text:p>
          </table:table-cell>
          <table:table-cell table:style-name="ce45" table:formula="of:=IF(ISERROR([.I179]/[.H179]*100);&quot;0,00&quot;;[.I179]/[.H179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3016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Reprezentačné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200" calcext:value-type="float">
            <text:p>200,00</text:p>
          </table:table-cell>
          <table:table-cell table:style-name="ce45" table:formula="of:=IF(ISERROR([.I180]/[.H180]*100);&quot;0,00&quot;;[.I180]/[.H180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4001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Palivo, mazivá, oleje, špeciálne kvapaliny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90" calcext:value-type="float">
            <text:p>90,00</text:p>
          </table:table-cell>
          <table:table-cell table:style-name="ce45" table:formula="of:=IF(ISERROR([.I181]/[.H181]*100);&quot;0,00&quot;;[.I181]/[.H181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5006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Budov, objektov alebo ich častí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268.13" calcext:value-type="float">
            <text:p>268,13</text:p>
          </table:table-cell>
          <table:table-cell table:style-name="ce45" table:formula="of:=IF(ISERROR([.I182]/[.H182]*100);&quot;0,00&quot;;[.I182]/[.H182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7009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Náhrada mzdy a platu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216.44" calcext:value-type="float">
            <text:p>216,44</text:p>
          </table:table-cell>
          <table:table-cell table:style-name="ce45" table:formula="of:=IF(ISERROR([.I183]/[.H183]*100);&quot;0,00&quot;;[.I183]/[.H183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7014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Stravovanie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952.3" calcext:value-type="float">
            <text:p>952,30</text:p>
          </table:table-cell>
          <table:table-cell table:style-name="ce45" table:formula="of:=IF(ISERROR([.I184]/[.H184]*100);&quot;0,00&quot;;[.I184]/[.H184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7026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dmeny a príspevky</text:p>
          </table:table-cell>
          <table:table-cell table:style-name="ce31" office:value-type="float" office:value="5500" calcext:value-type="float">
            <text:p>5 500,00</text:p>
          </table:table-cell>
          <table:table-cell table:style-name="ce31" office:value-type="float" office:value="3905.17" calcext:value-type="float">
            <text:p>3 905,17</text:p>
          </table:table-cell>
          <table:table-cell table:style-name="ce41" office:value-type="float" office:value="3896.34" calcext:value-type="float">
            <text:p>3 896,34</text:p>
          </table:table-cell>
          <table:table-cell table:style-name="ce45" table:formula="of:=IF(ISERROR([.I185]/[.H185]*100);&quot;0,00&quot;;[.I185]/[.H185]*100)" office:value-type="float" office:value="99.7738894849648" calcext:value-type="float">
            <text:p>99,77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01.6.0</text:p>
          </table:table-cell>
          <table:table-cell table:style-name="ce12" office:value-type="string" calcext:value-type="string">
            <text:p>637027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dmeny zamestnancov mimopracovného pomeru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943.37" calcext:value-type="float">
            <text:p>943,37</text:p>
          </table:table-cell>
          <table:table-cell table:style-name="ce41" office:value-type="float" office:value="952.2" calcext:value-type="float">
            <text:p>952,20</text:p>
          </table:table-cell>
          <table:table-cell table:style-name="ce45" table:formula="of:=IF(ISERROR([.I186]/[.H186]*100);&quot;0,00&quot;;[.I186]/[.H186]*100)" office:value-type="float" office:value="100.936006020967" calcext:value-type="float">
            <text:p>100,9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 3.2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Voľby</text:p>
          </table:table-cell>
          <table:table-cell table:style-name="ce30" table:formula="of:=SUM([.G177:.G186])" office:value-type="float" office:value="6000" calcext:value-type="float">
            <text:p>6 000,00</text:p>
          </table:table-cell>
          <table:table-cell table:style-name="ce30" table:formula="of:=SUM([.H177:.H186])" office:value-type="float" office:value="7289.5" calcext:value-type="float">
            <text:p>7 289,50</text:p>
          </table:table-cell>
          <table:table-cell table:style-name="ce30" table:formula="of:=SUM([.I177:.I186])" office:value-type="float" office:value="7289.5" calcext:value-type="float">
            <text:p>7 289,50</text:p>
          </table:table-cell>
          <table:table-cell table:style-name="ce43" table:formula="of:=IF(ISERROR([.I187]/[.H187]*100);&quot;0,00&quot;;[.I187]/[.H187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arifný plat, osobný plat, základný plat, funkčný</text:p>
          </table:table-cell>
          <table:table-cell table:style-name="ce31" office:value-type="float" office:value="10626" calcext:value-type="float">
            <text:p>10 626,00</text:p>
          </table:table-cell>
          <table:table-cell table:number-columns-repeated="2" table:style-name="ce31" office:value-type="float" office:value="7335.17" calcext:value-type="float">
            <text:p>7 335,17</text:p>
          </table:table-cell>
          <table:table-cell table:style-name="ce45" table:formula="of:=IF(ISERROR([.I188]/[.H188]*100);&quot;0,00&quot;;[.I188]/[.H188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2002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statné príplatky okrem osobnéh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38.75" calcext:value-type="float">
            <text:p>238,75</text:p>
          </table:table-cell>
          <table:table-cell table:style-name="ce45" table:formula="of:=IF(ISERROR([.I189]/[.H189]*100);&quot;0,00&quot;;[.I189]/[.H189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1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300" calcext:value-type="float">
            <text:p>1 300,00</text:p>
          </table:table-cell>
          <table:table-cell table:style-name="ce45" table:formula="of:=IF(ISERROR([.I190]/[.H190]*100);&quot;0,00&quot;;[.I190]/[.H190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3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188:.G190])" office:value-type="float" office:value="10626" calcext:value-type="float">
            <text:p>10 626,00</text:p>
          </table:table-cell>
          <table:table-cell table:style-name="ce35" table:formula="of:=SUM([.H188:.H190])" office:value-type="float" office:value="8873.92" calcext:value-type="float">
            <text:p>8 873,92</text:p>
          </table:table-cell>
          <table:table-cell table:style-name="ce35" table:formula="of:=SUM([.I188:.I190])" office:value-type="float" office:value="8873.92" calcext:value-type="float">
            <text:p>8 873,92</text:p>
          </table:table-cell>
          <table:table-cell table:style-name="ce47" table:formula="of:=IF(ISERROR([.I191]/[.H191]*100);&quot;0,00&quot;;[.I191]/[.H191]*100)" office:value-type="float" office:value="100" calcext:value-type="float">
            <text:p>100,00</text:p>
          </table:table-cell>
          <table:table-cell table:style-name="ce55" table:number-columns-repeated="1011"/>
          <table:table-cell table:number-columns-repeated="3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istné do Všeobecnej zdravotnej poisťovne</text:p>
          </table:table-cell>
          <table:table-cell table:style-name="ce31" office:value-type="float" office:value="1288" calcext:value-type="float">
            <text:p>1 288,00</text:p>
          </table:table-cell>
          <table:table-cell table:number-columns-repeated="2" table:style-name="ce31" office:value-type="float" office:value="1122.9" calcext:value-type="float">
            <text:p>1 122,90</text:p>
          </table:table-cell>
          <table:table-cell table:style-name="ce45" table:formula="of:=IF(ISERROR([.I192]/[.H192]*100);&quot;0,00&quot;;[.I192]/[.H192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istné do ostatných zdravotných poisťovní</text:p>
          </table:table-cell>
          <table:table-cell table:style-name="ce31" office:value-type="float" office:value="199" calcext:value-type="float">
            <text:p>199,00</text:p>
          </table:table-cell>
          <table:table-cell table:number-columns-repeated="2" table:style-name="ce31" office:value-type="float" office:value="199.2" calcext:value-type="float">
            <text:p>199,20</text:p>
          </table:table-cell>
          <table:table-cell table:style-name="ce45" table:formula="of:=IF(ISERROR([.I193]/[.H193]*100);&quot;0,00&quot;;[.I193]/[.H193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nemocenské poistenie</text:p>
          </table:table-cell>
          <table:table-cell table:style-name="ce31" office:value-type="float" office:value="208" calcext:value-type="float">
            <text:p>208,00</text:p>
          </table:table-cell>
          <table:table-cell table:number-columns-repeated="2" table:style-name="ce31" office:value-type="float" office:value="155.09" calcext:value-type="float">
            <text:p>155,09</text:p>
          </table:table-cell>
          <table:table-cell table:style-name="ce45" table:formula="of:=IF(ISERROR([.I194]/[.H194]*100);&quot;0,00&quot;;[.I194]/[.H19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2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starobné poistenie</text:p>
          </table:table-cell>
          <table:table-cell table:style-name="ce31" office:value-type="float" office:value="2082" calcext:value-type="float">
            <text:p>2 082,00</text:p>
          </table:table-cell>
          <table:table-cell table:number-columns-repeated="2" table:style-name="ce31" office:value-type="float" office:value="1867.39" calcext:value-type="float">
            <text:p>1 867,39</text:p>
          </table:table-cell>
          <table:table-cell table:style-name="ce45" table:formula="of:=IF(ISERROR([.I195]/[.H195]*100);&quot;0,00&quot;;[.I195]/[.H19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úrazové poistenie</text:p>
          </table:table-cell>
          <table:table-cell table:style-name="ce31" office:value-type="float" office:value="119" calcext:value-type="float">
            <text:p>119,00</text:p>
          </table:table-cell>
          <table:table-cell table:number-columns-repeated="2" table:style-name="ce31" office:value-type="float" office:value="115.18" calcext:value-type="float">
            <text:p>115,18</text:p>
          </table:table-cell>
          <table:table-cell table:style-name="ce45" table:formula="of:=IF(ISERROR([.I196]/[.H196]*100);&quot;0,00&quot;;[.I196]/[.H196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4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invalidné poistenie</text:p>
          </table:table-cell>
          <table:table-cell table:style-name="ce31" office:value-type="float" office:value="446" calcext:value-type="float">
            <text:p>446,00</text:p>
          </table:table-cell>
          <table:table-cell table:number-columns-repeated="2" table:style-name="ce31" office:value-type="float" office:value="364.17" calcext:value-type="float">
            <text:p>364,17</text:p>
          </table:table-cell>
          <table:table-cell table:style-name="ce45" table:formula="of:=IF(ISERROR([.I197]/[.H197]*100);&quot;0,00&quot;;[.I197]/[.H197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5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poistenie v nezamestnanosti</text:p>
          </table:table-cell>
          <table:table-cell table:style-name="ce31" office:value-type="float" office:value="149" calcext:value-type="float">
            <text:p>149,00</text:p>
          </table:table-cell>
          <table:table-cell table:number-columns-repeated="2" table:style-name="ce31" office:value-type="float" office:value="110.81" calcext:value-type="float">
            <text:p>110,81</text:p>
          </table:table-cell>
          <table:table-cell table:style-name="ce45" table:formula="of:=IF(ISERROR([.I198]/[.H198]*100);&quot;0,00&quot;;[.I198]/[.H198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 table:visibility="collapse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25007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a poistenie do rezervného fondu solidarity</text:p>
          </table:table-cell>
          <table:table-cell table:style-name="ce31" office:value-type="float" office:value="706" calcext:value-type="float">
            <text:p>706,00</text:p>
          </table:table-cell>
          <table:table-cell table:number-columns-repeated="2" table:style-name="ce31" office:value-type="float" office:value="633.45" calcext:value-type="float">
            <text:p>633,45</text:p>
          </table:table-cell>
          <table:table-cell table:style-name="ce45" table:formula="of:=IF(ISERROR([.I199]/[.H199]*100);&quot;0,00&quot;;[.I199]/[.H199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192:.G199])" office:value-type="float" office:value="5197" calcext:value-type="float">
            <text:p>5 197,00</text:p>
          </table:table-cell>
          <table:table-cell table:style-name="ce35" table:formula="of:=SUM([.H192:.H199])" office:value-type="float" office:value="4568.19" calcext:value-type="float">
            <text:p>4 568,19</text:p>
          </table:table-cell>
          <table:table-cell table:style-name="ce35" table:formula="of:=SUM([.I192:.I199])" office:value-type="float" office:value="4568.19" calcext:value-type="float">
            <text:p>4 568,19</text:p>
          </table:table-cell>
          <table:table-cell table:style-name="ce47" table:formula="of:=IF(ISERROR([.I200]/[.H200]*100);&quot;0,00&quot;;[.I200]/[.H200]*100)" office:value-type="float" office:value="100" calcext:value-type="float">
            <text:p>100,00</text:p>
          </table:table-cell>
          <table:table-cell table:style-name="ce55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2001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Elektrina – pekáreň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0" calcext:value-type="float">
            <text:p>20,00</text:p>
          </table:table-cell>
          <table:table-cell table:style-name="ce45" table:formula="of:=IF(ISERROR([.I201]/[.H201]*100);&quot;0,00&quot;;[.I201]/[.H201]*100)" office:value-type="float" office:value="100" calcext:value-type="float">
            <text:p>100,00</text:p>
          </table:table-cell>
          <table:table-cell table:style-name="ce55" table:number-columns-repeated="1011"/>
          <table:table-cell table:number-columns-repeated="3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2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štové služby a telekomunikačné služby – alarm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40.36" calcext:value-type="float">
            <text:p>40,36</text:p>
          </table:table-cell>
          <table:table-cell table:style-name="ce45" table:formula="of:=IF(ISERROR([.I202]/[.H202]*100);&quot;0,00&quot;;[.I202]/[.H202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vádzkové stroje, prístroje, zariadenie,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349.99" calcext:value-type="float">
            <text:p>349,99</text:p>
          </table:table-cell>
          <table:table-cell table:style-name="ce31" office:value-type="float" office:value="331.77" calcext:value-type="float">
            <text:p>331,77</text:p>
          </table:table-cell>
          <table:table-cell table:style-name="ce45" table:formula="of:=IF(ISERROR([.I203]/[.H203]*100);&quot;0,00&quot;;[.I203]/[.H203]*100)" office:value-type="float" office:value="94.7941369753421" calcext:value-type="float">
            <text:p>94,7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6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1600" calcext:value-type="float">
            <text:p>1 600,00</text:p>
          </table:table-cell>
          <table:table-cell table:style-name="ce31" office:value-type="float" office:value="896.14" calcext:value-type="float">
            <text:p>896,14</text:p>
          </table:table-cell>
          <table:table-cell table:style-name="ce31" office:value-type="float" office:value="849.49" calcext:value-type="float">
            <text:p>849,49</text:p>
          </table:table-cell>
          <table:table-cell table:style-name="ce45" table:formula="of:=IF(ISERROR([.I204]/[.H204]*100);&quot;0,00&quot;;[.I204]/[.H204]*100)" office:value-type="float" office:value="94.7943401700627" calcext:value-type="float">
            <text:p>94,7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style-name="ce31" office:value-type="float" office:value="360" calcext:value-type="float">
            <text:p>360,00</text:p>
          </table:table-cell>
          <table:table-cell table:style-name="ce31" office:value-type="float" office:value="152.51" calcext:value-type="float">
            <text:p>152,51</text:p>
          </table:table-cell>
          <table:table-cell table:style-name="ce31" office:value-type="float" office:value="144.57" calcext:value-type="float">
            <text:p>144,57</text:p>
          </table:table-cell>
          <table:table-cell table:style-name="ce45" table:formula="of:=IF(ISERROR([.I205]/[.H205]*100);&quot;0,00&quot;;[.I205]/[.H205]*100)" office:value-type="float" office:value="94.793784014163" calcext:value-type="float">
            <text:p>94,7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vádzkových strojov, prístrojov, zariadení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808.68" calcext:value-type="float">
            <text:p>808,68</text:p>
          </table:table-cell>
          <table:table-cell table:style-name="ce31" office:value-type="float" office:value="766.58" calcext:value-type="float">
            <text:p>766,58</text:p>
          </table:table-cell>
          <table:table-cell table:style-name="ce45" table:formula="of:=IF(ISERROR([.I206]/[.H206]*100);&quot;0,00&quot;;[.I206]/[.H206]*100)" office:value-type="float" office:value="94.7939852599298" calcext:value-type="float">
            <text:p>94,7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5006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administratívnych budov</text:p>
          </table:table-cell>
          <table:table-cell table:style-name="ce31" office:value-type="float" office:value="10" calcext:value-type="float">
            <text:p>10,00</text:p>
          </table:table-cell>
          <table:table-cell table:style-name="ce31" office:value-type="float" office:value="156.3" calcext:value-type="float">
            <text:p>156,30</text:p>
          </table:table-cell>
          <table:table-cell table:style-name="ce31" office:value-type="float" office:value="187.04" calcext:value-type="float">
            <text:p>187,04</text:p>
          </table:table-cell>
          <table:table-cell table:style-name="ce45" table:formula="of:=IF(ISERROR([.I207]/[.H207]*100);&quot;0,00&quot;;[.I207]/[.H207]*100)" office:value-type="float" office:value="119.667306461932" calcext:value-type="float">
            <text:p>119,6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500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kotolní a pivníc</text:p>
          </table:table-cell>
          <table:table-cell table:style-name="ce31" office:value-type="float" office:value="30" calcext:value-type="float">
            <text:p>30,00</text:p>
          </table:table-cell>
          <table:table-cell table:style-name="ce31" office:value-type="float" office:value="133.06" calcext:value-type="float">
            <text:p>133,06</text:p>
          </table:table-cell>
          <table:table-cell table:style-name="ce31" office:value-type="float" office:value="153.43" calcext:value-type="float">
            <text:p>153,43</text:p>
          </table:table-cell>
          <table:table-cell table:style-name="ce45" table:formula="of:=IF(ISERROR([.I208]/[.H208]*100);&quot;0,00&quot;;[.I208]/[.H208]*100)" office:value-type="float" office:value="115.308883210582" calcext:value-type="float">
            <text:p>115,3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04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office:value-type="float" office:value="226.17" calcext:value-type="float">
            <text:p>226,17</text:p>
          </table:table-cell>
          <table:table-cell table:style-name="ce31" office:value-type="float" office:value="214.4" calcext:value-type="float">
            <text:p>214,40</text:p>
          </table:table-cell>
          <table:table-cell table:style-name="ce45" table:formula="of:=IF(ISERROR([.I209]/[.H209]*100);&quot;0,00&quot;;[.I209]/[.H209]*100)" office:value-type="float" office:value="94.7959499491533" calcext:value-type="float">
            <text:p>94,8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60" calcext:value-type="float">
            <text:p>360,00</text:p>
          </table:table-cell>
          <table:table-cell table:style-name="ce31" office:value-type="float" office:value="381.66" calcext:value-type="float">
            <text:p>381,66</text:p>
          </table:table-cell>
          <table:table-cell table:style-name="ce31" office:value-type="float" office:value="381.15" calcext:value-type="float">
            <text:p>381,15</text:p>
          </table:table-cell>
          <table:table-cell table:style-name="ce45" table:formula="of:=IF(ISERROR([.I210]/[.H210]*100);&quot;0,00&quot;;[.I210]/[.H210]*100)" office:value-type="float" office:value="99.8663732117591" calcext:value-type="float">
            <text:p>99,8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117" calcext:value-type="float">
            <text:p>117,00</text:p>
          </table:table-cell>
          <table:table-cell table:style-name="ce31" office:value-type="float" office:value="107.13" calcext:value-type="float">
            <text:p>107,13</text:p>
          </table:table-cell>
          <table:table-cell table:style-name="ce31" office:value-type="float" office:value="106.94" calcext:value-type="float">
            <text:p>106,94</text:p>
          </table:table-cell>
          <table:table-cell table:style-name="ce45" table:formula="of:=IF(ISERROR([.I211]/[.H211]*100);&quot;0,00&quot;;[.I211]/[.H211]*100)" office:value-type="float" office:value="99.8226453841128" calcext:value-type="float">
            <text:p>99,8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27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ohody – správca telocvične</text:p>
          </table:table-cell>
          <table:table-cell table:number-columns-repeated="3" table:style-name="ce31" office:value-type="float" office:value="1992" calcext:value-type="float">
            <text:p>1 992,00</text:p>
          </table:table-cell>
          <table:table-cell table:style-name="ce45" table:formula="of:=IF(ISERROR([.I212]/[.H212]*100);&quot;0,00&quot;;[.I212]/[.H21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27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ohody – ostatné</text:p>
          </table:table-cell>
          <table:table-cell table:style-name="ce31" office:value-type="float" office:value="2250" calcext:value-type="float">
            <text:p>2 250,00</text:p>
          </table:table-cell>
          <table:table-cell table:number-columns-repeated="2" table:style-name="ce31" office:value-type="float" office:value="3458.54" calcext:value-type="float">
            <text:p>3 458,54</text:p>
          </table:table-cell>
          <table:table-cell table:style-name="ce45" table:formula="of:=IF(ISERROR([.I213]/[.H213]*100);&quot;0,00&quot;;[.I213]/[.H21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rípravná a projektová dokumentácia – zatepleni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830" calcext:value-type="float">
            <text:p>830,00</text:p>
          </table:table-cell>
          <table:table-cell table:style-name="ce45" table:formula="of:=IF(ISERROR([.I214]/[.H214]*100);&quot;0,00&quot;;[.I214]/[.H21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rípravná a projektová dokumentácia – garáž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000" calcext:value-type="float">
            <text:p>1 000,00</text:p>
          </table:table-cell>
          <table:table-cell table:style-name="ce45" table:formula="of:=IF(ISERROR([.I215]/[.H215]*100);&quot;0,00&quot;;[.I215]/[.H21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71700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konštrukcia a modernizácia – schodisko a dvere</text:p>
          </table:table-cell>
          <table:table-cell table:style-name="ce31" office:value-type="float" office:value="4300" calcext:value-type="float">
            <text:p>4 300,00</text:p>
          </table:table-cell>
          <table:table-cell table:number-columns-repeated="2" table:style-name="ce31" office:value-type="float" office:value="2307.37" calcext:value-type="float">
            <text:p>2 307,37</text:p>
          </table:table-cell>
          <table:table-cell table:style-name="ce45" table:formula="of:=IF(ISERROR([.I216]/[.H216]*100);&quot;0,00&quot;;[.I216]/[.H21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71700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konštrukcia a modernizácia – zateplenie OcÚ</text:p>
          </table:table-cell>
          <table:table-cell table:style-name="ce31" office:value-type="float" office:value="15000" calcext:value-type="float">
            <text:p>15 000,00</text:p>
          </table:table-cell>
          <table:table-cell table:style-name="ce31" office:value-type="float" office:value="16875.19" calcext:value-type="float">
            <text:p>16 875,19</text:p>
          </table:table-cell>
          <table:table-cell table:style-name="ce31" office:value-type="float" office:value="16853.59" calcext:value-type="float">
            <text:p>16 853,59</text:p>
          </table:table-cell>
          <table:table-cell table:style-name="ce45" table:formula="of:=IF(ISERROR([.I217]/[.H217]*100);&quot;0,00&quot;;[.I217]/[.H217]*100)" office:value-type="float" office:value="99.872001441169" calcext:value-type="float">
            <text:p>99,8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4.2.2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 – stromy do rúbaniska</text:p>
          </table:table-cell>
          <table:table-cell table:style-name="ce31" office:value-type="float" office:value="920" calcext:value-type="float">
            <text:p>92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18]/[.H218]*100);&quot;0,00&quot;;[.I218]/[.H21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4.2.2</text:p>
          </table:table-cell>
          <table:table-cell table:style-name="ce10" office:value-type="string" calcext:value-type="string">
            <text:p>635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lesných ciest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167.89" calcext:value-type="float">
            <text:p>1 167,89</text:p>
          </table:table-cell>
          <table:table-cell table:style-name="ce45" table:formula="of:=IF(ISERROR([.I219]/[.H219]*100);&quot;0,00&quot;;[.I219]/[.H21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4.2.2</text:p>
          </table:table-cell>
          <table:table-cell table:style-name="ce10" office:value-type="string" calcext:value-type="string">
            <text:p>637004</text:p>
          </table:table-cell>
          <table:table-cell table:style-name="ce6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 – výkon OLH</text:p>
          </table:table-cell>
          <table:table-cell table:style-name="ce31" office:value-type="float" office:value="490" calcext:value-type="float">
            <text:p>490,00</text:p>
          </table:table-cell>
          <table:table-cell table:number-columns-repeated="2" table:style-name="ce31" office:value-type="float" office:value="489.6" calcext:value-type="float">
            <text:p>489,60</text:p>
          </table:table-cell>
          <table:table-cell table:style-name="ce45" table:formula="of:=IF(ISERROR([.I220]/[.H220]*100);&quot;0,00&quot;;[.I220]/[.H22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4.2.2</text:p>
          </table:table-cell>
          <table:table-cell table:style-name="ce10" office:value-type="string" calcext:value-type="string">
            <text:p>637004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 – ťažba dreva, výsadba stromov</text:p>
          </table:table-cell>
          <table:table-cell table:style-name="ce31" office:value-type="float" office:value="7300" calcext:value-type="float">
            <text:p>7 300,00</text:p>
          </table:table-cell>
          <table:table-cell table:number-columns-repeated="2" table:style-name="ce31" office:value-type="float" office:value="1633.34" calcext:value-type="float">
            <text:p>1 633,34</text:p>
          </table:table-cell>
          <table:table-cell table:style-name="ce45" table:formula="of:=IF(ISERROR([.I221]/[.H221]*100);&quot;0,00&quot;;[.I221]/[.H22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1.0</text:p>
          </table:table-cell>
          <table:table-cell table:style-name="ce10" office:value-type="string" calcext:value-type="string">
            <text:p>632001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byt HK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371" calcext:value-type="float">
            <text:p>371,00</text:p>
          </table:table-cell>
          <table:table-cell table:style-name="ce31" office:value-type="float" office:value="370.84" calcext:value-type="float">
            <text:p>370,84</text:p>
          </table:table-cell>
          <table:table-cell table:style-name="ce45" table:formula="of:=IF(ISERROR([.I222]/[.H222]*100);&quot;0,00&quot;;[.I222]/[.H222]*100)" office:value-type="float" office:value="99.9568733153639" calcext:value-type="float">
            <text:p>99,9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7.6.0</text:p>
          </table:table-cell>
          <table:table-cell table:style-name="ce10" office:value-type="string" calcext:value-type="string">
            <text:p>63200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S - Energie – elektrická energia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office:value-type="float" office:value="321" calcext:value-type="float">
            <text:p>321,00</text:p>
          </table:table-cell>
          <table:table-cell table:style-name="ce31" office:value-type="float" office:value="321.05" calcext:value-type="float">
            <text:p>321,05</text:p>
          </table:table-cell>
          <table:table-cell table:style-name="ce45" table:formula="of:=IF(ISERROR([.I223]/[.H223]*100);&quot;0,00&quot;;[.I223]/[.H223]*100)" office:value-type="float" office:value="100.015576323988" calcext:value-type="float">
            <text:p>100,0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7.6.0</text:p>
          </table:table-cell>
          <table:table-cell table:style-name="ce10" office:value-type="string" calcext:value-type="string">
            <text:p>63200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S - Energie – plyn</text:p>
          </table:table-cell>
          <table:table-cell table:style-name="ce31" office:value-type="float" office:value="2800" calcext:value-type="float">
            <text:p>2 800,00</text:p>
          </table:table-cell>
          <table:table-cell table:style-name="ce31" office:value-type="float" office:value="1093" calcext:value-type="float">
            <text:p>1 093,00</text:p>
          </table:table-cell>
          <table:table-cell table:style-name="ce31" office:value-type="float" office:value="1093.07" calcext:value-type="float">
            <text:p>1 093,07</text:p>
          </table:table-cell>
          <table:table-cell table:style-name="ce45" table:formula="of:=IF(ISERROR([.I224]/[.H224]*100);&quot;0,00&quot;;[.I224]/[.H224]*100)" office:value-type="float" office:value="100.006404391583" calcext:value-type="float">
            <text:p>100,0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7.6.0</text:p>
          </table:table-cell>
          <table:table-cell table:style-name="ce10" office:value-type="string" calcext:value-type="string">
            <text:p>635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S - údržba budov, objektov alebo ich častí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25]/[.H225]*100);&quot;0,00&quot;;[.I225]/[.H22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7.6.0</text:p>
          </table:table-cell>
          <table:table-cell table:style-name="ce10" office:value-type="string" calcext:value-type="string">
            <text:p>637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S - poistné budovy</text:p>
          </table:table-cell>
          <table:table-cell table:style-name="ce31" office:value-type="float" office:value="298" calcext:value-type="float">
            <text:p>298,00</text:p>
          </table:table-cell>
          <table:table-cell table:number-columns-repeated="2" table:style-name="ce31" office:value-type="float" office:value="298.05" calcext:value-type="float">
            <text:p>298,05</text:p>
          </table:table-cell>
          <table:table-cell table:style-name="ce45" table:formula="of:=IF(ISERROR([.I226]/[.H226]*100);&quot;0,00&quot;;[.I226]/[.H22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7.6.0</text:p>
          </table:table-cell>
          <table:table-cell table:style-name="ce10" office:value-type="string" calcext:value-type="string">
            <text:p>64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S - transfer do fondu SVB</text:p>
          </table:table-cell>
          <table:table-cell table:style-name="ce31" office:value-type="float" office:value="200" calcext:value-type="float">
            <text:p>2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27]/[.H227]*100);&quot;0,00&quot;;[.I227]/[.H227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3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Hospodárska správa, údržba a evidencia majetku obce</text:p>
          </table:table-cell>
          <table:table-cell table:style-name="ce30" table:formula="of:=[.G191]+[.G200]+SUM([.G201:.G227])" office:value-type="float" office:value="56300" calcext:value-type="float">
            <text:p>56 300,00</text:p>
          </table:table-cell>
          <table:table-cell table:style-name="ce30" table:formula="of:=[.H191]+[.H200]+SUM([.H201:.H227])" office:value-type="float" office:value="48551.09" calcext:value-type="float">
            <text:p>48 551,09</text:p>
          </table:table-cell>
          <table:table-cell table:style-name="ce30" table:formula="of:=[.I191]+[.I200]+SUM([.I201:.I227])" office:value-type="float" office:value="48453.18" calcext:value-type="float">
            <text:p>48 453,18</text:p>
          </table:table-cell>
          <table:table-cell table:style-name="ce43" table:formula="of:=IF(ISERROR([.I228]/[.H228]*100);&quot;0,00&quot;;[.I228]/[.H228]*100)" office:value-type="float" office:value="99.7983361444615" calcext:value-type="float">
            <text:p>99,8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Školenia, kurzy, semináre, porady, konferencie</text:p>
          </table:table-cell>
          <table:table-cell table:style-name="ce31" office:value-type="float" office:value="200" calcext:value-type="float">
            <text:p>200,00</text:p>
          </table:table-cell>
          <table:table-cell table:number-columns-repeated="2" table:style-name="ce31" office:value-type="float" office:value="602" calcext:value-type="float">
            <text:p>602,00</text:p>
          </table:table-cell>
          <table:table-cell table:style-name="ce45" table:formula="of:=IF(ISERROR([.I229]/[.H229]*100);&quot;0,00&quot;;[.I229]/[.H22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P 3.4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Vzdelávanie zamestnancov obce</text:p>
          </table:table-cell>
          <table:table-cell table:style-name="ce30" table:formula="of:=SUM([.G229])" office:value-type="float" office:value="200" calcext:value-type="float">
            <text:p>200,00</text:p>
          </table:table-cell>
          <table:table-cell table:style-name="ce30" table:formula="of:=SUM([.H229])" office:value-type="float" office:value="602" calcext:value-type="float">
            <text:p>602,00</text:p>
          </table:table-cell>
          <table:table-cell table:style-name="ce30" table:formula="of:=SUM([.I229])" office:value-type="float" office:value="602" calcext:value-type="float">
            <text:p>602,00</text:p>
          </table:table-cell>
          <table:table-cell table:style-name="ce43" table:formula="of:=IF(ISERROR([.I230]/[.H230]*100);&quot;0,00&quot;;[.I230]/[.H230]*100)" office:value-type="float" office:value="100" calcext:value-type="float">
            <text:p>100,0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02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ýpočtová technika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31]/[.H231]*100);&quot;0,00&quot;;[.I231]/[.H231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0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elekomunikačná technika</text:p>
          </table:table-cell>
          <table:table-cell table:style-name="ce31" office:value-type="float" office:value="250" calcext:value-type="float">
            <text:p>2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32]/[.H232]*100);&quot;0,00&quot;;[.I232]/[.H232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06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šeobecný materiál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695" calcext:value-type="float">
            <text:p>695,00</text:p>
          </table:table-cell>
          <table:table-cell table:style-name="ce31" office:value-type="float" office:value="694.2" calcext:value-type="float">
            <text:p>694,20</text:p>
          </table:table-cell>
          <table:table-cell table:style-name="ce45" table:formula="of:=IF(ISERROR([.I233]/[.H233]*100);&quot;0,00&quot;;[.I233]/[.H233]*100)" office:value-type="float" office:value="99.8848920863309" calcext:value-type="float">
            <text:p>99,8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3013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oftvér</text:p>
          </table:table-cell>
          <table:table-cell table:style-name="ce31" office:value-type="float" office:value="1500" calcext:value-type="float">
            <text:p>1 500,00</text:p>
          </table:table-cell>
          <table:table-cell table:number-columns-repeated="2" table:style-name="ce31" office:value-type="float" office:value="1469.79" calcext:value-type="float">
            <text:p>1 469,79</text:p>
          </table:table-cell>
          <table:table-cell table:style-name="ce45" table:formula="of:=IF(ISERROR([.I234]/[.H234]*100);&quot;0,00&quot;;[.I234]/[.H234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5002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ýpočtovej techniky</text:p>
          </table:table-cell>
          <table:table-cell table:style-name="ce31" office:value-type="float" office:value="60" calcext:value-type="float">
            <text:p>60,00</text:p>
          </table:table-cell>
          <table:table-cell table:number-columns-repeated="2" table:style-name="ce31" office:value-type="float" office:value="159" calcext:value-type="float">
            <text:p>159,00</text:p>
          </table:table-cell>
          <table:table-cell table:style-name="ce45" table:formula="of:=IF(ISERROR([.I235]/[.H235]*100);&quot;0,00&quot;;[.I235]/[.H235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5010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Komunikačnej infraštruktúry</text:p>
          </table:table-cell>
          <table:table-cell table:style-name="ce31" office:value-type="float" office:value="400" calcext:value-type="float">
            <text:p>4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36]/[.H236]*100);&quot;0,00&quot;;[.I236]/[.H236]*100)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.1.6</text:p>
          </table:table-cell>
          <table:table-cell table:style-name="ce12" office:value-type="string" calcext:value-type="string">
            <text:p>637005</text:p>
          </table:table-cell>
          <table:table-cell table:style-name="ce4"/>
          <table:table-cell table:style-name="ce12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Špeciálne služby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360" calcext:value-type="float">
            <text:p>360,00</text:p>
          </table:table-cell>
          <table:table-cell table:style-name="ce45" table:formula="of:=IF(ISERROR([.I237]/[.H237]*100);&quot;0,00&quot;;[.I237]/[.H237]*100)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 3.5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Správa kancelárskej a výpočtovej techniky</text:p>
          </table:table-cell>
          <table:table-cell table:style-name="ce30" table:formula="of:=SUM([.G231:.G237])" office:value-type="float" office:value="3810" calcext:value-type="float">
            <text:p>3 810,00</text:p>
          </table:table-cell>
          <table:table-cell table:style-name="ce30" table:formula="of:=SUM([.H231:.H237])" office:value-type="float" office:value="2683.79" calcext:value-type="float">
            <text:p>2 683,79</text:p>
          </table:table-cell>
          <table:table-cell table:style-name="ce30" table:formula="of:=SUM([.I231:.I237])" office:value-type="float" office:value="2682.99" calcext:value-type="float">
            <text:p>2 682,99</text:p>
          </table:table-cell>
          <table:table-cell table:style-name="ce43" table:formula="of:=IF(ISERROR([.I238]/[.H238]*100);&quot;0,00&quot;;[.I238]/[.H238]*100)" office:value-type="float" office:value="99.9701914084187" calcext:value-type="float">
            <text:p>99,97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HM - PickUp</text:p>
          </table:table-cell>
          <table:table-cell table:number-columns-repeated="2" table:style-name="ce31" office:value-type="float" office:value="1700" calcext:value-type="float">
            <text:p>1 700,00</text:p>
          </table:table-cell>
          <table:table-cell table:style-name="ce31" office:value-type="float" office:value="1667.45" calcext:value-type="float">
            <text:p>1 667,45</text:p>
          </table:table-cell>
          <table:table-cell table:style-name="ce45" table:formula="of:=IF(ISERROR([.I239]/[.H239]*100);&quot;0,00&quot;;[.I239]/[.H239]*100)" office:value-type="float" office:value="98.0852941176471" calcext:value-type="float">
            <text:p>98,0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HM - Patrol</text:p>
          </table:table-cell>
          <table:table-cell table:style-name="ce31" office:value-type="float" office:value="320" calcext:value-type="float">
            <text:p>320,00</text:p>
          </table:table-cell>
          <table:table-cell table:style-name="ce31" office:value-type="float" office:value="800" calcext:value-type="float">
            <text:p>800,00</text:p>
          </table:table-cell>
          <table:table-cell table:style-name="ce31" office:value-type="float" office:value="788.61" calcext:value-type="float">
            <text:p>788,61</text:p>
          </table:table-cell>
          <table:table-cell table:style-name="ce45" table:formula="of:=IF(ISERROR([.I240]/[.H240]*100);&quot;0,00&quot;;[.I240]/[.H240]*100)" office:value-type="float" office:value="98.57625" calcext:value-type="float">
            <text:p>98,5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1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HM - Octavia</text:p>
          </table:table-cell>
          <table:table-cell table:style-name="ce31" office:value-type="float" office:value="1100" calcext:value-type="float">
            <text:p>1 100,00</text:p>
          </table:table-cell>
          <table:table-cell table:style-name="ce31" office:value-type="float" office:value="1300" calcext:value-type="float">
            <text:p>1 300,00</text:p>
          </table:table-cell>
          <table:table-cell table:style-name="ce31" office:value-type="float" office:value="1232.91" calcext:value-type="float">
            <text:p>1 232,91</text:p>
          </table:table-cell>
          <table:table-cell table:style-name="ce45" table:formula="of:=IF(ISERROR([.I241]/[.H241]*100);&quot;0,00&quot;;[.I241]/[.H241]*100)" office:value-type="float" office:value="94.8392307692308" calcext:value-type="float">
            <text:p>94,84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1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HM - Zetor</text:p>
          </table:table-cell>
          <table:table-cell table:style-name="ce31" office:value-type="float" office:value="4100" calcext:value-type="float">
            <text:p>4 100,00</text:p>
          </table:table-cell>
          <table:table-cell table:style-name="ce31" office:value-type="float" office:value="2100" calcext:value-type="float">
            <text:p>2 100,00</text:p>
          </table:table-cell>
          <table:table-cell table:style-name="ce31" office:value-type="float" office:value="1995.82" calcext:value-type="float">
            <text:p>1 995,82</text:p>
          </table:table-cell>
          <table:table-cell table:style-name="ce45" table:formula="of:=IF(ISERROR([.I242]/[.H242]*100);&quot;0,00&quot;;[.I242]/[.H242]*100)" office:value-type="float" office:value="95.0390476190476" calcext:value-type="float">
            <text:p>95,04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1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HM - UNC</text:p>
          </table:table-cell>
          <table:table-cell table:style-name="ce31" office:value-type="float" office:value="480" calcext:value-type="float">
            <text:p>480,00</text:p>
          </table:table-cell>
          <table:table-cell table:style-name="ce31" office:value-type="float" office:value="390" calcext:value-type="float">
            <text:p>390,00</text:p>
          </table:table-cell>
          <table:table-cell table:style-name="ce31" office:value-type="float" office:value="370.05" calcext:value-type="float">
            <text:p>370,05</text:p>
          </table:table-cell>
          <table:table-cell table:style-name="ce45" table:formula="of:=IF(ISERROR([.I243]/[.H243]*100);&quot;0,00&quot;;[.I243]/[.H243]*100)" office:value-type="float" office:value="94.8846153846154" calcext:value-type="float">
            <text:p>94,8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1</text:p>
          </table:table-cell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HM - iné rozvozy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44]/[.H244]*100);&quot;0,00&quot;;[.I244]/[.H244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1</text:p>
          </table:table-cell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HM - Avia</text:p>
          </table:table-cell>
          <table:table-cell table:style-name="ce31" office:value-type="float" office:value="350" calcext:value-type="float">
            <text:p>350,00</text:p>
          </table:table-cell>
          <table:table-cell table:style-name="ce31" office:value-type="float" office:value="1030" calcext:value-type="float">
            <text:p>1 030,00</text:p>
          </table:table-cell>
          <table:table-cell table:style-name="ce31" office:value-type="float" office:value="980.67" calcext:value-type="float">
            <text:p>980,67</text:p>
          </table:table-cell>
          <table:table-cell table:style-name="ce45" table:formula="of:=IF(ISERROR([.I245]/[.H245]*100);&quot;0,00&quot;;[.I245]/[.H245]*100)" office:value-type="float" office:value="95.2106796116505" calcext:value-type="float">
            <text:p>95,2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1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Mazivá, oleje, špeciálne kvapaliny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office:value-type="float" office:value="380" calcext:value-type="float">
            <text:p>380,00</text:p>
          </table:table-cell>
          <table:table-cell table:style-name="ce31" office:value-type="float" office:value="359.47" calcext:value-type="float">
            <text:p>359,47</text:p>
          </table:table-cell>
          <table:table-cell table:style-name="ce45" table:formula="of:=IF(ISERROR([.I246]/[.H246]*100);&quot;0,00&quot;;[.I246]/[.H246]*100)" office:value-type="float" office:value="94.5973684210526" calcext:value-type="float">
            <text:p>94,6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ervis, údržba, opravy a výdavky s tým spojené</text:p>
          </table:table-cell>
          <table:table-cell table:style-name="ce31" office:value-type="float" office:value="1700" calcext:value-type="float">
            <text:p>1 700,00</text:p>
          </table:table-cell>
          <table:table-cell table:style-name="ce31" office:value-type="float" office:value="3100" calcext:value-type="float">
            <text:p>3 100,00</text:p>
          </table:table-cell>
          <table:table-cell table:style-name="ce31" office:value-type="float" office:value="3054.71" calcext:value-type="float">
            <text:p>3 054,71</text:p>
          </table:table-cell>
          <table:table-cell table:style-name="ce45" table:formula="of:=IF(ISERROR([.I247]/[.H247]*100);&quot;0,00&quot;;[.I247]/[.H247]*100)" office:value-type="float" office:value="98.5390322580645" calcext:value-type="float">
            <text:p>98,54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neumatiky</text:p>
          </table:table-cell>
          <table:table-cell table:style-name="ce31" office:value-type="float" office:value="200" calcext:value-type="float">
            <text:p>2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48]/[.H248]*100);&quot;0,00&quot;;[.I248]/[.H24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vinné zmluvné poistenie</text:p>
          </table:table-cell>
          <table:table-cell table:style-name="ce31" office:value-type="float" office:value="1346" calcext:value-type="float">
            <text:p>1 346,00</text:p>
          </table:table-cell>
          <table:table-cell table:number-columns-repeated="2" table:style-name="ce31" office:value-type="float" office:value="1085.94" calcext:value-type="float">
            <text:p>1 085,94</text:p>
          </table:table-cell>
          <table:table-cell table:style-name="ce45" table:formula="of:=IF(ISERROR([.I249]/[.H249]*100);&quot;0,00&quot;;[.I249]/[.H24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3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Havarijné poistenie – traktor</text:p>
          </table:table-cell>
          <table:table-cell table:style-name="ce31" office:value-type="float" office:value="306" calcext:value-type="float">
            <text:p>306,00</text:p>
          </table:table-cell>
          <table:table-cell table:number-columns-repeated="2" table:style-name="ce31" office:value-type="float" office:value="306.12" calcext:value-type="float">
            <text:p>306,12</text:p>
          </table:table-cell>
          <table:table-cell table:style-name="ce45" table:formula="of:=IF(ISERROR([.I250]/[.H250]*100);&quot;0,00&quot;;[.I250]/[.H25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4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arty, známky, poplatky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51]/[.H251]*100);&quot;0,00&quot;;[.I251]/[.H25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51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látka úroku úveru – traktor</text:p>
          </table:table-cell>
          <table:table-cell table:style-name="ce31" office:value-type="float" office:value="1652" calcext:value-type="float">
            <text:p>1 652,00</text:p>
          </table:table-cell>
          <table:table-cell table:number-columns-repeated="2" table:style-name="ce31" office:value-type="float" office:value="1652.45" calcext:value-type="float">
            <text:p>1 652,45</text:p>
          </table:table-cell>
          <table:table-cell table:style-name="ce45" table:formula="of:=IF(ISERROR([.I252]/[.H252]*100);&quot;0,00&quot;;[.I252]/[.H25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821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plácanie istiny - traktor</text:p>
          </table:table-cell>
          <table:table-cell table:style-name="ce31" office:value-type="float" office:value="11199" calcext:value-type="float">
            <text:p>11 199,00</text:p>
          </table:table-cell>
          <table:table-cell table:number-columns-repeated="2" table:style-name="ce31" office:value-type="float" office:value="11198.83" calcext:value-type="float">
            <text:p>11 198,83</text:p>
          </table:table-cell>
          <table:table-cell table:style-name="ce45" table:formula="of:=IF(ISERROR([.I253]/[.H253]*100);&quot;0,00&quot;;[.I253]/[.H25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P 3.6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Doprava</text:p>
          </table:table-cell>
          <table:table-cell table:style-name="ce30" table:formula="of:=SUM([.G239:.G253])" office:value-type="float" office:value="25053" calcext:value-type="float">
            <text:p>25 053,00</text:p>
          </table:table-cell>
          <table:table-cell table:style-name="ce30" table:formula="of:=SUM([.H239:.H253])" office:value-type="float" office:value="25043.34" calcext:value-type="float">
            <text:p>25 043,34</text:p>
          </table:table-cell>
          <table:table-cell table:style-name="ce30" table:formula="of:=SUM([.I239:.I253])" office:value-type="float" office:value="24693.03" calcext:value-type="float">
            <text:p>24 693,03</text:p>
          </table:table-cell>
          <table:table-cell table:style-name="ce43" table:formula="of:=IF(ISERROR([.I254]/[.H254]*100);&quot;0,00&quot;;[.I254]/[.H254]*100)" office:value-type="float" office:value="98.6011849857088" calcext:value-type="float">
            <text:p>98,60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3" office:value-type="string" calcext:value-type="string">
            <text:p>P 3</text:p>
          </table:table-cell>
          <table:table-cell table:style-name="ce3" table:number-columns-repeated="4"/>
          <table:table-cell table:style-name="ce3" office:value-type="string" calcext:value-type="string">
            <text:p>Spolu za program</text:p>
          </table:table-cell>
          <table:table-cell table:style-name="ce30" table:formula="of:=[.G170]+[.G187]+[.G228]+[.G230]+[.G238]+[.G254]" office:value-type="float" office:value="92363" calcext:value-type="float">
            <text:p>92 363,00</text:p>
          </table:table-cell>
          <table:table-cell table:style-name="ce30" table:formula="of:=[.H170]+[.H187]+[.H228]+[.H230]+[.H238]+[.H254]" office:value-type="float" office:value="85599.56" calcext:value-type="float">
            <text:p>85 599,56</text:p>
          </table:table-cell>
          <table:table-cell table:style-name="ce30" table:formula="of:=[.I170]+[.I187]+[.I228]+[.I230]+[.I238]+[.I254]" office:value-type="float" office:value="85150.54" calcext:value-type="float">
            <text:p>85 150,54</text:p>
          </table:table-cell>
          <table:table-cell table:style-name="ce43" table:formula="of:=IF(ISERROR([.I255]/[.H255]*100);&quot;0,00&quot;;[.I255]/[.H255]*100)" office:value-type="float" office:value="99.4754412289035" calcext:value-type="float">
            <text:p>99,48</text:p>
          </table:table-cell>
          <table:table-cell table:style-name="ce54" table:number-columns-repeated="1006"/>
          <table:table-cell table:number-columns-repeated="8"/>
        </table:table-row>
        <table:table-row table:style-name="ro1">
          <table:table-cell table:style-name="ce11" table:number-columns-repeated="6"/>
          <table:table-cell table:style-name="ce36" table:number-columns-repeated="3"/>
          <table:table-cell table:style-name="ce46"/>
          <table:table-cell table:style-name="ce54" table:number-columns-repeated="1006"/>
          <table:table-cell table:number-columns-repeated="8"/>
        </table:table-row>
        <table:table-row table:style-name="ro3">
          <table:table-cell table:style-name="ce8" office:value-type="string" calcext:value-type="string" table:number-columns-spanned="10" table:number-rows-spanned="1">
            <text:p>Program 4 – Služby občanom</text:p>
          </table:table-cell>
          <table:covered-table-cell table:number-columns-repeated="5" table:style-name="ce3"/>
          <table:covered-table-cell table:number-columns-repeated="3" table:style-name="ce30"/>
          <table:covered-table-cell table:style-name="ce43"/>
          <table:table-cell table:style-name="ce54" table:number-columns-repeated="1006"/>
          <table:table-cell table:number-columns-repeated="8"/>
        </table:table-row>
        <table:table-row table:style-name="ro3">
          <table:table-cell table:style-name="ce3" office:value-type="string" calcext:value-type="string">
            <text:p>FK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4" table:number-columns-repeated="1006"/>
          <table:table-cell table:number-columns-repeated="8"/>
        </table:table-row>
        <table:table-row table:style-name="ro3">
          <table:table-cell table:style-name="ce12" office:value-type="string" calcext:value-type="string">
            <text:p>01.3.3</text:p>
          </table:table-cell>
          <table:table-cell table:style-name="ce12" office:value-type="string" calcext:value-type="string">
            <text:p>633006</text:p>
          </table:table-cell>
          <table:table-cell table:style-name="ce4"/>
          <table:table-cell table:style-name="ce12" office:value-type="string" calcext:value-type="string">
            <text:p>1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Všeobecný materiál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259]/[.H259]*100);&quot;0,00&quot;;[.I259]/[.H259]*100)" office:value-type="string" office:string-value="0,00" calcext:value-type="string">
            <text:p>0,00</text:p>
          </table:table-cell>
          <table:table-cell table:style-name="ce54" table:number-columns-repeated="1006"/>
          <table:table-cell table:number-columns-repeated="8"/>
        </table:table-row>
        <table:table-row table:style-name="ro3">
          <table:table-cell table:style-name="ce3" office:value-type="string" calcext:value-type="string">
            <text:p>P 4.1</text:p>
          </table:table-cell>
          <table:table-cell table:style-name="ce3" table:number-columns-repeated="2"/>
          <table:table-cell table:style-name="ce24" office:value-type="string" calcext:value-type="string">
            <text:p>∑</text:p>
          </table:table-cell>
          <table:table-cell table:style-name="ce24"/>
          <table:table-cell table:style-name="ce3" office:value-type="string" calcext:value-type="string">
            <text:p>Evidencia obyvateľstva</text:p>
          </table:table-cell>
          <table:table-cell table:style-name="ce30" table:formula="of:=SUM([.G259:.G259])" office:value-type="float" office:value="100" calcext:value-type="float">
            <text:p>100,00</text:p>
          </table:table-cell>
          <table:table-cell table:style-name="ce30" table:formula="of:=SUM([.H259:.H259])" office:value-type="float" office:value="0" calcext:value-type="float">
            <text:p>0,00</text:p>
          </table:table-cell>
          <table:table-cell table:style-name="ce30" table:formula="of:=SUM([.I259:.I259])" office:value-type="float" office:value="0" calcext:value-type="float">
            <text:p>0,00</text:p>
          </table:table-cell>
          <table:table-cell table:style-name="ce43" table:formula="of:=IF(ISERROR([.I260]/[.H260]*100);&quot;0,00&quot;;[.I260]/[.H260]*100)" office:value-type="string" office:string-value="0,00" calcext:value-type="string">
            <text:p>0,00</text:p>
          </table:table-cell>
          <table:table-cell table:style-name="ce54" table:number-columns-repeated="1006"/>
          <table:table-cell table:number-columns-repeated="8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7248" calcext:value-type="float">
            <text:p>7 248,00</text:p>
          </table:table-cell>
          <table:table-cell table:style-name="ce31" office:value-type="float" office:value="2920" calcext:value-type="float">
            <text:p>2 920,00</text:p>
          </table:table-cell>
          <table:table-cell table:style-name="ce31" office:value-type="float" office:value="2765.39" calcext:value-type="float">
            <text:p>2 765,39</text:p>
          </table:table-cell>
          <table:table-cell table:style-name="ce45" table:formula="of:=IF(ISERROR([.I261]/[.H261]*100);&quot;0,00&quot;;[.I261]/[.H261]*100)" office:value-type="float" office:value="94.7051369863014" calcext:value-type="float">
            <text:p>94,71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162.86" calcext:value-type="float">
            <text:p>4 162,86</text:p>
          </table:table-cell>
          <table:table-cell table:style-name="ce31" office:value-type="float" office:value="3917.47" calcext:value-type="float">
            <text:p>3 917,47</text:p>
          </table:table-cell>
          <table:table-cell table:style-name="ce45" table:formula="of:=IF(ISERROR([.I262]/[.H262]*100);&quot;0,00&quot;;[.I262]/[.H262]*100)" office:value-type="float" office:value="94.1052545605665" calcext:value-type="float">
            <text:p>94,11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1.38" calcext:value-type="float">
            <text:p>41,38</text:p>
          </table:table-cell>
          <table:table-cell table:style-name="ce45" table:formula="of:=IF(ISERROR([.I263]/[.H263]*100);&quot;0,00&quot;;[.I263]/[.H263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58.62" calcext:value-type="float">
            <text:p>58,62</text:p>
          </table:table-cell>
          <table:table-cell table:style-name="ce45" table:formula="of:=IF(ISERROR([.I264]/[.H264]*100);&quot;0,00&quot;;[.I264]/[.H264]*100)" office:value-type="float" office:value="58.62" calcext:value-type="float">
            <text:p>58,6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1.3.3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261:.G264])" office:value-type="float" office:value="7248" calcext:value-type="float">
            <text:p>7 248,00</text:p>
          </table:table-cell>
          <table:table-cell table:style-name="ce35" table:formula="of:=SUM([.H261:.H264])" office:value-type="float" office:value="7182.86" calcext:value-type="float">
            <text:p>7 182,86</text:p>
          </table:table-cell>
          <table:table-cell table:style-name="ce35" table:formula="of:=SUM([.I261:.I264])" office:value-type="float" office:value="6782.86" calcext:value-type="float">
            <text:p>6 782,86</text:p>
          </table:table-cell>
          <table:table-cell table:style-name="ce47" table:formula="of:=IF(ISERROR([.I265]/[.H265]*100);&quot;0,00&quot;;[.I265]/[.H265]*100)" office:value-type="float" office:value="94.4311875770933" calcext:value-type="float">
            <text:p>94,43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725" calcext:value-type="float">
            <text:p>725,00</text:p>
          </table:table-cell>
          <table:table-cell table:style-name="ce31" office:value-type="float" office:value="292" calcext:value-type="float">
            <text:p>292,00</text:p>
          </table:table-cell>
          <table:table-cell table:style-name="ce31" office:value-type="float" office:value="285.68" calcext:value-type="float">
            <text:p>285,68</text:p>
          </table:table-cell>
          <table:table-cell table:style-name="ce45" table:formula="of:=IF(ISERROR([.I266]/[.H266]*100);&quot;0,00&quot;;[.I266]/[.H266]*100)" office:value-type="float" office:value="97.8356164383562" calcext:value-type="float">
            <text:p>97,84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98.38" calcext:value-type="float">
            <text:p>398,38</text:p>
          </table:table-cell>
          <table:table-cell table:style-name="ce31" office:value-type="float" office:value="404.7" calcext:value-type="float">
            <text:p>404,70</text:p>
          </table:table-cell>
          <table:table-cell table:style-name="ce45" table:formula="of:=IF(ISERROR([.I267]/[.H267]*100);&quot;0,00&quot;;[.I267]/[.H267]*100)" office:value-type="float" office:value="101.586425021336" calcext:value-type="float">
            <text:p>101,59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101" calcext:value-type="float">
            <text:p>101,00</text:p>
          </table:table-cell>
          <table:table-cell table:style-name="ce31" office:value-type="float" office:value="41" calcext:value-type="float">
            <text:p>41,00</text:p>
          </table:table-cell>
          <table:table-cell table:style-name="ce31" office:value-type="float" office:value="39.7" calcext:value-type="float">
            <text:p>39,70</text:p>
          </table:table-cell>
          <table:table-cell table:style-name="ce45" table:formula="of:=IF(ISERROR([.I268]/[.H268]*100);&quot;0,00&quot;;[.I268]/[.H268]*100)" office:value-type="float" office:value="96.8292682926829" calcext:value-type="float">
            <text:p>96,83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4.94" calcext:value-type="float">
            <text:p>54,94</text:p>
          </table:table-cell>
          <table:table-cell table:style-name="ce31" office:value-type="float" office:value="56.24" calcext:value-type="float">
            <text:p>56,24</text:p>
          </table:table-cell>
          <table:table-cell table:style-name="ce45" table:formula="of:=IF(ISERROR([.I269]/[.H269]*100);&quot;0,00&quot;;[.I269]/[.H269]*100)" office:value-type="float" office:value="102.366217692028" calcext:value-type="float">
            <text:p>102,37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1015" calcext:value-type="float">
            <text:p>1 015,00</text:p>
          </table:table-cell>
          <table:table-cell table:style-name="ce31" office:value-type="float" office:value="410" calcext:value-type="float">
            <text:p>410,00</text:p>
          </table:table-cell>
          <table:table-cell table:style-name="ce31" office:value-type="float" office:value="397.18" calcext:value-type="float">
            <text:p>397,18</text:p>
          </table:table-cell>
          <table:table-cell table:style-name="ce45" table:formula="of:=IF(ISERROR([.I270]/[.H270]*100);&quot;0,00&quot;;[.I270]/[.H270]*100)" office:value-type="float" office:value="96.8731707317073" calcext:value-type="float">
            <text:p>96,87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49.82" calcext:value-type="float">
            <text:p>549,82</text:p>
          </table:table-cell>
          <table:table-cell table:style-name="ce31" office:value-type="float" office:value="562.64" calcext:value-type="float">
            <text:p>562,64</text:p>
          </table:table-cell>
          <table:table-cell table:style-name="ce45" table:formula="of:=IF(ISERROR([.I271]/[.H271]*100);&quot;0,00&quot;;[.I271]/[.H271]*100)" office:value-type="float" office:value="102.331672183624" calcext:value-type="float">
            <text:p>102,33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58" calcext:value-type="float">
            <text:p>58,00</text:p>
          </table:table-cell>
          <table:table-cell table:style-name="ce31" office:value-type="float" office:value="30" calcext:value-type="float">
            <text:p>30,00</text:p>
          </table:table-cell>
          <table:table-cell table:style-name="ce31" office:value-type="float" office:value="22.66" calcext:value-type="float">
            <text:p>22,66</text:p>
          </table:table-cell>
          <table:table-cell table:style-name="ce45" table:formula="of:=IF(ISERROR([.I272]/[.H272]*100);&quot;0,00&quot;;[.I272]/[.H272]*100)" office:value-type="float" office:value="75.5333333333333" calcext:value-type="float">
            <text:p>75,53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4.77" calcext:value-type="float">
            <text:p>24,77</text:p>
          </table:table-cell>
          <table:table-cell table:style-name="ce31" office:value-type="float" office:value="32.11" calcext:value-type="float">
            <text:p>32,11</text:p>
          </table:table-cell>
          <table:table-cell table:style-name="ce45" table:formula="of:=IF(ISERROR([.I273]/[.H273]*100);&quot;0,00&quot;;[.I273]/[.H273]*100)" office:value-type="float" office:value="129.632620104966" calcext:value-type="float">
            <text:p>129,63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217" calcext:value-type="float">
            <text:p>217,00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85.09" calcext:value-type="float">
            <text:p>85,09</text:p>
          </table:table-cell>
          <table:table-cell table:style-name="ce45" table:formula="of:=IF(ISERROR([.I274]/[.H274]*100);&quot;0,00&quot;;[.I274]/[.H274]*100)" office:value-type="float" office:value="94.5444444444444" calcext:value-type="float">
            <text:p>94,54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5.62" calcext:value-type="float">
            <text:p>115,62</text:p>
          </table:table-cell>
          <table:table-cell table:style-name="ce31" office:value-type="float" office:value="120.53" calcext:value-type="float">
            <text:p>120,53</text:p>
          </table:table-cell>
          <table:table-cell table:style-name="ce45" table:formula="of:=IF(ISERROR([.I275]/[.H275]*100);&quot;0,00&quot;;[.I275]/[.H275]*100)" office:value-type="float" office:value="104.246670126276" calcext:value-type="float">
            <text:p>104,25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72" calcext:value-type="float">
            <text:p>72,00</text:p>
          </table:table-cell>
          <table:table-cell table:style-name="ce31" office:value-type="float" office:value="30" calcext:value-type="float">
            <text:p>30,00</text:p>
          </table:table-cell>
          <table:table-cell table:style-name="ce31" office:value-type="float" office:value="28.35" calcext:value-type="float">
            <text:p>28,35</text:p>
          </table:table-cell>
          <table:table-cell table:style-name="ce45" table:formula="of:=IF(ISERROR([.I276]/[.H276]*100);&quot;0,00&quot;;[.I276]/[.H276]*100)" office:value-type="float" office:value="94.5" calcext:value-type="float">
            <text:p>94,5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8.5" calcext:value-type="float">
            <text:p>38,50</text:p>
          </table:table-cell>
          <table:table-cell table:style-name="ce31" office:value-type="float" office:value="40.15" calcext:value-type="float">
            <text:p>40,15</text:p>
          </table:table-cell>
          <table:table-cell table:style-name="ce45" table:formula="of:=IF(ISERROR([.I277]/[.H277]*100);&quot;0,00&quot;;[.I277]/[.H277]*100)" office:value-type="float" office:value="104.285714285714" calcext:value-type="float">
            <text:p>104,29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344" calcext:value-type="float">
            <text:p>344,00</text:p>
          </table:table-cell>
          <table:table-cell table:style-name="ce31" office:value-type="float" office:value="140" calcext:value-type="float">
            <text:p>140,00</text:p>
          </table:table-cell>
          <table:table-cell table:style-name="ce31" office:value-type="float" office:value="134.73" calcext:value-type="float">
            <text:p>134,73</text:p>
          </table:table-cell>
          <table:table-cell table:style-name="ce45" table:formula="of:=IF(ISERROR([.I278]/[.H278]*100);&quot;0,00&quot;;[.I278]/[.H278]*100)" office:value-type="float" office:value="96.2357142857143" calcext:value-type="float">
            <text:p>96,24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85.59" calcext:value-type="float">
            <text:p>185,59</text:p>
          </table:table-cell>
          <table:table-cell table:style-name="ce31" office:value-type="float" office:value="190.86" calcext:value-type="float">
            <text:p>190,86</text:p>
          </table:table-cell>
          <table:table-cell table:style-name="ce45" table:formula="of:=IF(ISERROR([.I279]/[.H279]*100);&quot;0,00&quot;;[.I279]/[.H279]*100)" office:value-type="float" office:value="102.839592650466" calcext:value-type="float">
            <text:p>102,84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spevok do doplnkových dôchodkových poisťovní</text:p>
          </table:table-cell>
          <table:table-cell table:number-columns-repeated="3" table:style-name="ce31" office:value-type="float" office:value="48" calcext:value-type="float">
            <text:p>48,00</text:p>
          </table:table-cell>
          <table:table-cell table:style-name="ce45" table:formula="of:=IF(ISERROR([.I280]/[.H280]*100);&quot;0,00&quot;;[.I280]/[.H28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1.3.3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266:.G280])" office:value-type="float" office:value="2580" calcext:value-type="float">
            <text:p>2 580,00</text:p>
          </table:table-cell>
          <table:table-cell table:style-name="ce35" table:formula="of:=SUM([.H266:.H280])" office:value-type="float" office:value="2448.62" calcext:value-type="float">
            <text:p>2 448,62</text:p>
          </table:table-cell>
          <table:table-cell table:style-name="ce35" table:formula="of:=SUM([.I266:.I280])" office:value-type="float" office:value="2448.62" calcext:value-type="float">
            <text:p>2 448,62</text:p>
          </table:table-cell>
          <table:table-cell table:style-name="ce45" table:formula="of:=IF(ISERROR([.I281]/[.H281]*100);&quot;0,00&quot;;[.I281]/[.H281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3200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plyn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43.17" calcext:value-type="float">
            <text:p>543,17</text:p>
          </table:table-cell>
          <table:table-cell table:style-name="ce45" table:formula="of:=IF(ISERROR([.I282]/[.H282]*100);&quot;0,00&quot;;[.I282]/[.H28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8.22" calcext:value-type="float">
            <text:p>98,22</text:p>
          </table:table-cell>
          <table:table-cell table:style-name="ce45" table:formula="of:=IF(ISERROR([.I283]/[.H283]*100);&quot;0,00&quot;;[.I283]/[.H283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200" calcext:value-type="float">
            <text:p>200,00</text:p>
          </table:table-cell>
          <table:table-cell table:style-name="ce31" office:value-type="float" office:value="370" calcext:value-type="float">
            <text:p>370,00</text:p>
          </table:table-cell>
          <table:table-cell table:style-name="ce31" office:value-type="float" office:value="373.97" calcext:value-type="float">
            <text:p>373,97</text:p>
          </table:table-cell>
          <table:table-cell table:style-name="ce45" table:formula="of:=IF(ISERROR([.I284]/[.H284]*100);&quot;0,00&quot;;[.I284]/[.H284]*100)" office:value-type="float" office:value="101.072972972973" calcext:value-type="float">
            <text:p>101,0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33010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285]/[.H285]*100);&quot;0,00&quot;;[.I285]/[.H285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3301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oftvér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4.9" calcext:value-type="float">
            <text:p>34,90</text:p>
          </table:table-cell>
          <table:table-cell table:style-name="ce45" table:formula="of:=IF(ISERROR([.I286]/[.H286]*100);&quot;0,00&quot;;[.I286]/[.H28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60" calcext:value-type="float">
            <text:p>360,00</text:p>
          </table:table-cell>
          <table:table-cell table:number-columns-repeated="2" table:style-name="ce31" office:value-type="float" office:value="326.04" calcext:value-type="float">
            <text:p>326,04</text:p>
          </table:table-cell>
          <table:table-cell table:style-name="ce45" table:formula="of:=IF(ISERROR([.I287]/[.H287]*100);&quot;0,00&quot;;[.I287]/[.H28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2" table:style-name="ce31" office:value-type="float" office:value="71.68" calcext:value-type="float">
            <text:p>71,68</text:p>
          </table:table-cell>
          <table:table-cell table:style-name="ce45" table:formula="of:=IF(ISERROR([.I288]/[.H288]*100);&quot;0,00&quot;;[.I288]/[.H28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3.3</text:p>
          </table:table-cell>
          <table:table-cell table:style-name="ce10" office:value-type="string" calcext:value-type="string">
            <text:p>642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dávk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86.87" calcext:value-type="float">
            <text:p>86,87</text:p>
          </table:table-cell>
          <table:table-cell table:style-name="ce45" table:formula="of:=IF(ISERROR([.I289]/[.H289]*100);&quot;0,00&quot;;[.I289]/[.H28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4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Matrika</text:p>
          </table:table-cell>
          <table:table-cell table:style-name="ce30" table:formula="of:=[.G265]+[.G281]+SUM([.G282:.G289])" office:value-type="float" office:value="11018" calcext:value-type="float">
            <text:p>11 018,00</text:p>
          </table:table-cell>
          <table:table-cell table:style-name="ce30" table:formula="of:=[.H265]+[.H281]+SUM([.H282:.H289])" office:value-type="float" office:value="10620.97" calcext:value-type="float">
            <text:p>10 620,97</text:p>
          </table:table-cell>
          <table:table-cell table:style-name="ce30" table:formula="of:=[.I265]+[.I281]+SUM([.I282:.I289])" office:value-type="float" office:value="10766.33" calcext:value-type="float">
            <text:p>10 766,33</text:p>
          </table:table-cell>
          <table:table-cell table:style-name="ce43" table:formula="of:=IF(ISERROR([.I290]/[.H290]*100);&quot;0,00&quot;;[.I290]/[.H290]*100)" office:value-type="float" office:value="101.368613224593" calcext:value-type="float">
            <text:p>101,37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13081" calcext:value-type="float">
            <text:p>13 081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19.87" calcext:value-type="float">
            <text:p>319,87</text:p>
          </table:table-cell>
          <table:table-cell table:style-name="ce45" table:formula="of:=IF(ISERROR([.I291]/[.H291]*100);&quot;0,00&quot;;[.I291]/[.H29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505.76" calcext:value-type="float">
            <text:p>5 505,76</text:p>
          </table:table-cell>
          <table:table-cell table:style-name="ce31" office:value-type="float" office:value="5185.89" calcext:value-type="float">
            <text:p>5 185,89</text:p>
          </table:table-cell>
          <table:table-cell table:style-name="ce45" table:formula="of:=IF(ISERROR([.I292]/[.H292]*100);&quot;0,00&quot;;[.I292]/[.H292]*100)" office:value-type="float" office:value="94.1902661939496" calcext:value-type="float">
            <text:p>94,19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933.12" calcext:value-type="float">
            <text:p>1 933,12</text:p>
          </table:table-cell>
          <table:table-cell table:style-name="ce45" table:formula="of:=IF(ISERROR([.I293]/[.H293]*100);&quot;0,00&quot;;[.I293]/[.H29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270" calcext:value-type="float">
            <text:p>2 270,00</text:p>
          </table:table-cell>
          <table:table-cell table:style-name="ce45" table:formula="of:=IF(ISERROR([.I294]/[.H294]*100);&quot;0,00&quot;;[.I294]/[.H29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1.1.1.6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291:.G294])" office:value-type="float" office:value="13081" calcext:value-type="float">
            <text:p>13 081,00</text:p>
          </table:table-cell>
          <table:table-cell table:style-name="ce35" table:formula="of:=SUM([.H291:.H294])" office:value-type="float" office:value="9708.88" calcext:value-type="float">
            <text:p>9 708,88</text:p>
          </table:table-cell>
          <table:table-cell table:style-name="ce35" table:formula="of:=SUM([.I291:.I294])" office:value-type="float" office:value="9708.88" calcext:value-type="float">
            <text:p>9 708,88</text:p>
          </table:table-cell>
          <table:table-cell table:style-name="ce45" table:formula="of:=IF(ISERROR([.I295]/[.H295]*100);&quot;0,00&quot;;[.I295]/[.H295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1308" calcext:value-type="float">
            <text:p>1 308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2.55" calcext:value-type="float">
            <text:p>32,55</text:p>
          </table:table-cell>
          <table:table-cell table:style-name="ce45" table:formula="of:=IF(ISERROR([.I296]/[.H296]*100);&quot;0,00&quot;;[.I296]/[.H296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86.74" calcext:value-type="float">
            <text:p>986,74</text:p>
          </table:table-cell>
          <table:table-cell table:style-name="ce31" office:value-type="float" office:value="954.19" calcext:value-type="float">
            <text:p>954,19</text:p>
          </table:table-cell>
          <table:table-cell table:style-name="ce45" table:formula="of:=IF(ISERROR([.I297]/[.H297]*100);&quot;0,00&quot;;[.I297]/[.H297]*100)" office:value-type="float" office:value="96.7012586902325" calcext:value-type="float">
            <text:p>96,7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183" calcext:value-type="float">
            <text:p>183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.56" calcext:value-type="float">
            <text:p>4,56</text:p>
          </table:table-cell>
          <table:table-cell table:style-name="ce45" table:formula="of:=IF(ISERROR([.I298]/[.H298]*100);&quot;0,00&quot;;[.I298]/[.H29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8.12" calcext:value-type="float">
            <text:p>138,12</text:p>
          </table:table-cell>
          <table:table-cell table:style-name="ce31" office:value-type="float" office:value="133.56" calcext:value-type="float">
            <text:p>133,56</text:p>
          </table:table-cell>
          <table:table-cell table:style-name="ce45" table:formula="of:=IF(ISERROR([.I299]/[.H299]*100);&quot;0,00&quot;;[.I299]/[.H299]*100)" office:value-type="float" office:value="96.6985230234579" calcext:value-type="float">
            <text:p>96,7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1831" calcext:value-type="float">
            <text:p>1 831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5.57" calcext:value-type="float">
            <text:p>45,57</text:p>
          </table:table-cell>
          <table:table-cell table:style-name="ce45" table:formula="of:=IF(ISERROR([.I300]/[.H300]*100);&quot;0,00&quot;;[.I300]/[.H300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81.44" calcext:value-type="float">
            <text:p>1 381,44</text:p>
          </table:table-cell>
          <table:table-cell table:style-name="ce31" office:value-type="float" office:value="1335.87" calcext:value-type="float">
            <text:p>1 335,87</text:p>
          </table:table-cell>
          <table:table-cell table:style-name="ce45" table:formula="of:=IF(ISERROR([.I301]/[.H301]*100);&quot;0,00&quot;;[.I301]/[.H301]*100)" office:value-type="float" office:value="96.7012682418346" calcext:value-type="float">
            <text:p>96,7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105" calcext:value-type="float">
            <text:p>105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.6" calcext:value-type="float">
            <text:p>2,60</text:p>
          </table:table-cell>
          <table:table-cell table:style-name="ce45" table:formula="of:=IF(ISERROR([.I302]/[.H302]*100);&quot;0,00&quot;;[.I302]/[.H30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8.89" calcext:value-type="float">
            <text:p>78,89</text:p>
          </table:table-cell>
          <table:table-cell table:style-name="ce31" office:value-type="float" office:value="76.29" calcext:value-type="float">
            <text:p>76,29</text:p>
          </table:table-cell>
          <table:table-cell table:style-name="ce45" table:formula="of:=IF(ISERROR([.I303]/[.H303]*100);&quot;0,00&quot;;[.I303]/[.H303]*100)" office:value-type="float" office:value="96.7042717708202" calcext:value-type="float">
            <text:p>96,7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392" calcext:value-type="float">
            <text:p>392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.76" calcext:value-type="float">
            <text:p>9,76</text:p>
          </table:table-cell>
          <table:table-cell table:style-name="ce45" table:formula="of:=IF(ISERROR([.I304]/[.H304]*100);&quot;0,00&quot;;[.I304]/[.H304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5.98" calcext:value-type="float">
            <text:p>295,98</text:p>
          </table:table-cell>
          <table:table-cell table:style-name="ce31" office:value-type="float" office:value="286.22" calcext:value-type="float">
            <text:p>286,22</text:p>
          </table:table-cell>
          <table:table-cell table:style-name="ce45" table:formula="of:=IF(ISERROR([.I305]/[.H305]*100);&quot;0,00&quot;;[.I305]/[.H305]*100)" office:value-type="float" office:value="96.7024798972904" calcext:value-type="float">
            <text:p>96,7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131" calcext:value-type="float">
            <text:p>131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.25" calcext:value-type="float">
            <text:p>3,25</text:p>
          </table:table-cell>
          <table:table-cell table:style-name="ce45" table:formula="of:=IF(ISERROR([.I306]/[.H306]*100);&quot;0,00&quot;;[.I306]/[.H306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8.63" calcext:value-type="float">
            <text:p>98,63</text:p>
          </table:table-cell>
          <table:table-cell table:style-name="ce31" office:value-type="float" office:value="95.38" calcext:value-type="float">
            <text:p>95,38</text:p>
          </table:table-cell>
          <table:table-cell table:style-name="ce45" table:formula="of:=IF(ISERROR([.I307]/[.H307]*100);&quot;0,00&quot;;[.I307]/[.H307]*100)" office:value-type="float" office:value="96.704856534523" calcext:value-type="float">
            <text:p>96,7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621" calcext:value-type="float">
            <text:p>621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5.46" calcext:value-type="float">
            <text:p>15,46</text:p>
          </table:table-cell>
          <table:table-cell table:style-name="ce45" table:formula="of:=IF(ISERROR([.I308]/[.H308]*100);&quot;0,00&quot;;[.I308]/[.H30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68.68" calcext:value-type="float">
            <text:p>468,68</text:p>
          </table:table-cell>
          <table:table-cell table:style-name="ce31" office:value-type="float" office:value="453.22" calcext:value-type="float">
            <text:p>453,22</text:p>
          </table:table-cell>
          <table:table-cell table:style-name="ce45" table:formula="of:=IF(ISERROR([.I309]/[.H309]*100);&quot;0,00&quot;;[.I309]/[.H309]*100)" office:value-type="float" office:value="96.7013740718614" calcext:value-type="float">
            <text:p>96,7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1.1.1.6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296:.G309])" office:value-type="float" office:value="4571" calcext:value-type="float">
            <text:p>4 571,00</text:p>
          </table:table-cell>
          <table:table-cell table:style-name="ce35" table:formula="of:=SUM([.H296:.H309])" office:value-type="float" office:value="3448.48" calcext:value-type="float">
            <text:p>3 448,48</text:p>
          </table:table-cell>
          <table:table-cell table:style-name="ce35" table:formula="of:=SUM([.I296:.I309])" office:value-type="float" office:value="3448.48" calcext:value-type="float">
            <text:p>3 448,48</text:p>
          </table:table-cell>
          <table:table-cell table:style-name="ce45" table:formula="of:=IF(ISERROR([.I310]/[.H310]*100);&quot;0,00&quot;;[.I310]/[.H310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style-name="ce31" office:value-type="float" office:value="3050" calcext:value-type="float">
            <text:p>3 050,00</text:p>
          </table:table-cell>
          <table:table-cell table:number-columns-repeated="2" table:style-name="ce31" office:value-type="float" office:value="2320.92" calcext:value-type="float">
            <text:p>2 320,92</text:p>
          </table:table-cell>
          <table:table-cell table:style-name="ce45" table:formula="of:=IF(ISERROR([.I311]/[.H311]*100);&quot;0,00&quot;;[.I311]/[.H31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3.63" calcext:value-type="float">
            <text:p>33,63</text:p>
          </table:table-cell>
          <table:table-cell table:style-name="ce45" table:formula="of:=IF(ISERROR([.I312]/[.H312]*100);&quot;0,00&quot;;[.I312]/[.H31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2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ýpočtová technik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46.49" calcext:value-type="float">
            <text:p>246,49</text:p>
          </table:table-cell>
          <table:table-cell table:style-name="ce45" table:formula="of:=IF(ISERROR([.I313]/[.H313]*100);&quot;0,00&quot;;[.I313]/[.H31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374.4" calcext:value-type="float">
            <text:p>374,40</text:p>
          </table:table-cell>
          <table:table-cell table:style-name="ce45" table:formula="of:=IF(ISERROR([.I314]/[.H314]*100);&quot;0,00&quot;;[.I314]/[.H31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2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a odvod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.5" calcext:value-type="float">
            <text:p>3,50</text:p>
          </table:table-cell>
          <table:table-cell table:style-name="ce45" table:formula="of:=IF(ISERROR([.I315]/[.H315]*100);&quot;0,00&quot;;[.I315]/[.H31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a odvod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.5" calcext:value-type="float">
            <text:p>59,50</text:p>
          </table:table-cell>
          <table:table-cell table:style-name="ce31" office:value-type="float" office:value="56" calcext:value-type="float">
            <text:p>56,00</text:p>
          </table:table-cell>
          <table:table-cell table:style-name="ce45" table:formula="of:=IF(ISERROR([.I316]/[.H316]*100);&quot;0,00&quot;;[.I316]/[.H316]*100)" office:value-type="float" office:value="94.1176470588235" calcext:value-type="float">
            <text:p>94,1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60" calcext:value-type="float">
            <text:p>360,00</text:p>
          </table:table-cell>
          <table:table-cell table:number-columns-repeated="2" table:style-name="ce31" office:value-type="float" office:value="217.8" calcext:value-type="float">
            <text:p>217,80</text:p>
          </table:table-cell>
          <table:table-cell table:style-name="ce45" table:formula="of:=IF(ISERROR([.I317]/[.H317]*100);&quot;0,00&quot;;[.I317]/[.H31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144" calcext:value-type="float">
            <text:p>144,00</text:p>
          </table:table-cell>
          <table:table-cell table:number-columns-repeated="2" table:style-name="ce31" office:value-type="float" office:value="105.74" calcext:value-type="float">
            <text:p>105,74</text:p>
          </table:table-cell>
          <table:table-cell table:style-name="ce45" table:formula="of:=IF(ISERROR([.I318]/[.H318]*100);&quot;0,00&quot;;[.I318]/[.H31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4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Stavebný úrad</text:p>
          </table:table-cell>
          <table:table-cell table:style-name="ce30" table:formula="of:=[.G295]+[.G310]+SUM([.G311:.G318])" office:value-type="float" office:value="21306" calcext:value-type="float">
            <text:p>21 306,00</text:p>
          </table:table-cell>
          <table:table-cell table:style-name="ce30" table:formula="of:=[.H295]+[.H310]+SUM([.H311:.H318])" office:value-type="float" office:value="16515.84" calcext:value-type="float">
            <text:p>16 515,84</text:p>
          </table:table-cell>
          <table:table-cell table:style-name="ce30" table:formula="of:=[.I295]+[.I310]+SUM([.I311:.I318])" office:value-type="float" office:value="16515.84" calcext:value-type="float">
            <text:p>16 515,84</text:p>
          </table:table-cell>
          <table:table-cell table:style-name="ce43" table:formula="of:=IF(ISERROR([.I319]/[.H319]*100);&quot;0,00&quot;;[.I319]/[.H319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30" calcext:value-type="float">
            <text:p>3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320]/[.H320]*100);&quot;0,00&quot;;[.I320]/[.H320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270" calcext:value-type="float">
            <text:p>27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45" table:formula="of:=IF(ISERROR([.I321]/[.H321]*100);&quot;0,00&quot;;[.I321]/[.H32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4.4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Organizácia občianskych obradov</text:p>
          </table:table-cell>
          <table:table-cell table:style-name="ce30" table:formula="of:=SUM([.G320:.G321])" office:value-type="float" office:value="300" calcext:value-type="float">
            <text:p>300,00</text:p>
          </table:table-cell>
          <table:table-cell table:style-name="ce30" table:formula="of:=SUM([.H320:.H321])" office:value-type="float" office:value="0" calcext:value-type="float">
            <text:p>0,00</text:p>
          </table:table-cell>
          <table:table-cell table:style-name="ce30" table:formula="of:=SUM([.I320:.I321])" office:value-type="float" office:value="85.71" calcext:value-type="float">
            <text:p>85,71</text:p>
          </table:table-cell>
          <table:table-cell table:style-name="ce43" table:formula="of:=IF(ISERROR([.I322]/[.H322]*100);&quot;0,00&quot;;[.I322]/[.H322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8.4.0</text:p>
          </table:table-cell>
          <table:table-cell table:style-name="ce10" office:value-type="string" calcext:value-type="string">
            <text:p>637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enie domu smútku</text:p>
          </table:table-cell>
          <table:table-cell table:style-name="ce31" office:value-type="float" office:value="165" calcext:value-type="float">
            <text:p>165,00</text:p>
          </table:table-cell>
          <table:table-cell table:number-columns-repeated="2" table:style-name="ce31" office:value-type="float" office:value="164.72" calcext:value-type="float">
            <text:p>164,72</text:p>
          </table:table-cell>
          <table:table-cell table:style-name="ce45" table:formula="of:=IF(ISERROR([.I323]/[.H323]*100);&quot;0,00&quot;;[.I323]/[.H32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4.0</text:p>
          </table:table-cell>
          <table:table-cell table:style-name="ce10" office:value-type="string" calcext:value-type="string">
            <text:p>642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Ján Lisko</text:p>
          </table:table-cell>
          <table:table-cell table:number-columns-repeated="3" table:style-name="ce31" office:value-type="float" office:value="5400" calcext:value-type="float">
            <text:p>5 400,00</text:p>
          </table:table-cell>
          <table:table-cell table:style-name="ce45" table:formula="of:=IF(ISERROR([.I324]/[.H324]*100);&quot;0,00&quot;;[.I324]/[.H32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4.5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Cintorínske služby</text:p>
          </table:table-cell>
          <table:table-cell table:style-name="ce30" table:formula="of:=SUM([.G323:.G324])" office:value-type="float" office:value="5565" calcext:value-type="float">
            <text:p>5 565,00</text:p>
          </table:table-cell>
          <table:table-cell table:style-name="ce30" table:formula="of:=SUM([.H323:.H324])" office:value-type="float" office:value="5564.72" calcext:value-type="float">
            <text:p>5 564,72</text:p>
          </table:table-cell>
          <table:table-cell table:style-name="ce30" table:formula="of:=SUM([.I323:.I324])" office:value-type="float" office:value="5564.72" calcext:value-type="float">
            <text:p>5 564,72</text:p>
          </table:table-cell>
          <table:table-cell table:style-name="ce43" table:formula="of:=IF(ISERROR([.I325]/[.H325]*100);&quot;0,00&quot;;[.I325]/[.H325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8.3.0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lektroinštalačný materiál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office:value-type="float" office:value="249" calcext:value-type="float">
            <text:p>249,00</text:p>
          </table:table-cell>
          <table:table-cell table:style-name="ce45" table:formula="of:=IF(ISERROR([.I326]/[.H326]*100);&quot;0,00&quot;;[.I326]/[.H326]*100)" office:value-type="float" office:value="83" calcext:value-type="float">
            <text:p>83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3.0</text:p>
          </table:table-cell>
          <table:table-cell table:style-name="ce10" office:value-type="string" calcext:value-type="string">
            <text:p>63701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SOZA</text:p>
          </table:table-cell>
          <table:table-cell table:style-name="ce31" office:value-type="float" office:value="20" calcext:value-type="float">
            <text:p>20,00</text:p>
          </table:table-cell>
          <table:table-cell table:number-columns-repeated="2" table:style-name="ce31" office:value-type="float" office:value="20.4" calcext:value-type="float">
            <text:p>20,40</text:p>
          </table:table-cell>
          <table:table-cell table:style-name="ce45" table:formula="of:=IF(ISERROR([.I327]/[.H327]*100);&quot;0,00&quot;;[.I327]/[.H32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3.0</text:p>
          </table:table-cell>
          <table:table-cell table:style-name="ce10" office:value-type="string" calcext:value-type="string">
            <text:p>63703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za služby verejnosti</text:p>
          </table:table-cell>
          <table:table-cell table:style-name="ce31" office:value-type="float" office:value="223" calcext:value-type="float">
            <text:p>223,00</text:p>
          </table:table-cell>
          <table:table-cell table:number-columns-repeated="2" table:style-name="ce31" office:value-type="float" office:value="222.96" calcext:value-type="float">
            <text:p>222,96</text:p>
          </table:table-cell>
          <table:table-cell table:style-name="ce45" table:formula="of:=IF(ISERROR([.I328]/[.H328]*100);&quot;0,00&quot;;[.I328]/[.H32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4.6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Miestny rozhlas</text:p>
          </table:table-cell>
          <table:table-cell table:style-name="ce30" table:formula="of:=SUM([.G326:.G328])" office:value-type="float" office:value="843" calcext:value-type="float">
            <text:p>843,00</text:p>
          </table:table-cell>
          <table:table-cell table:style-name="ce30" table:formula="of:=SUM([.H326:.H328])" office:value-type="float" office:value="543.36" calcext:value-type="float">
            <text:p>543,36</text:p>
          </table:table-cell>
          <table:table-cell table:style-name="ce30" table:formula="of:=SUM([.I326:.I328])" office:value-type="float" office:value="492.36" calcext:value-type="float">
            <text:p>492,36</text:p>
          </table:table-cell>
          <table:table-cell table:style-name="ce43" table:formula="of:=IF(ISERROR([.I329]/[.H329]*100);&quot;0,00&quot;;[.I329]/[.H329]*100)" office:value-type="float" office:value="90.6139575971731" calcext:value-type="float">
            <text:p>90,61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4</text:p>
          </table:table-cell>
          <table:table-cell table:style-name="ce7" table:number-columns-repeated="4"/>
          <table:table-cell table:style-name="ce7" office:value-type="string" calcext:value-type="string">
            <text:p>Spolu za program</text:p>
          </table:table-cell>
          <table:table-cell table:style-name="ce30" table:formula="of:=[.G260]+[.G290]+[.G319]+[.G322]+[.G325]+[.G329]" office:value-type="float" office:value="39132" calcext:value-type="float">
            <text:p>39 132,00</text:p>
          </table:table-cell>
          <table:table-cell table:style-name="ce30" table:formula="of:=[.H260]+[.H290]+[.H319]+[.H322]+[.H325]+[.H329]" office:value-type="float" office:value="33244.89" calcext:value-type="float">
            <text:p>33 244,89</text:p>
          </table:table-cell>
          <table:table-cell table:style-name="ce30" table:formula="of:=[.I260]+[.I290]+[.I319]+[.I322]+[.I325]+[.I329]" office:value-type="float" office:value="33424.96" calcext:value-type="float">
            <text:p>33 424,96</text:p>
          </table:table-cell>
          <table:table-cell table:style-name="ce43" table:formula="of:=IF(ISERROR([.I330]/[.H330]*100);&quot;0,00&quot;;[.I330]/[.H330]*100)" office:value-type="float" office:value="100.541647152389" calcext:value-type="float">
            <text:p>100,54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6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5 – Bezpečnosť, právo a poriadok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elektrina</text:p>
          </table:table-cell>
          <table:table-cell table:style-name="ce31" office:value-type="float" office:value="96" calcext:value-type="float">
            <text:p>96,00</text:p>
          </table:table-cell>
          <table:table-cell table:style-name="ce31" office:value-type="float" office:value="691" calcext:value-type="float">
            <text:p>691,00</text:p>
          </table:table-cell>
          <table:table-cell table:style-name="ce31" office:value-type="float" office:value="691.37" calcext:value-type="float">
            <text:p>691,37</text:p>
          </table:table-cell>
          <table:table-cell table:style-name="ce45" table:formula="of:=IF(ISERROR([.I334]/[.H334]*100);&quot;0,00&quot;;[.I334]/[.H334]*100)" office:value-type="float" office:value="100.053545586107" calcext:value-type="float">
            <text:p>100,0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style-name="ce31" office:value-type="float" office:value="200" calcext:value-type="float">
            <text:p>200,00</text:p>
          </table:table-cell>
          <table:table-cell table:number-columns-repeated="2" table:style-name="ce31" office:value-type="float" office:value="123.13" calcext:value-type="float">
            <text:p>123,13</text:p>
          </table:table-cell>
          <table:table-cell table:style-name="ce45" table:formula="of:=IF(ISERROR([.I335]/[.H335]*100);&quot;0,00&quot;;[.I335]/[.H33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table:formula="of:=1000+300" office:value-type="float" office:value="1300" calcext:value-type="float">
            <text:p>1 300,00</text:p>
          </table:table-cell>
          <table:table-cell table:style-name="ce31" office:value-type="float" office:value="603" calcext:value-type="float">
            <text:p>603,00</text:p>
          </table:table-cell>
          <table:table-cell table:style-name="ce31" office:value-type="float" office:value="614.42" calcext:value-type="float">
            <text:p>614,42</text:p>
          </table:table-cell>
          <table:table-cell table:style-name="ce45" table:formula="of:=IF(ISERROR([.I336]/[.H336]*100);&quot;0,00&quot;;[.I336]/[.H336]*100)" office:value-type="float" office:value="101.893864013267" calcext:value-type="float">
            <text:p>101,8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3010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style-name="ce31" table:formula="of:=1000+1750" office:value-type="float" office:value="2750" calcext:value-type="float">
            <text:p>2 750,00</text:p>
          </table:table-cell>
          <table:table-cell table:number-columns-repeated="2" table:style-name="ce31" office:value-type="float" office:value="3903" calcext:value-type="float">
            <text:p>3 903,00</text:p>
          </table:table-cell>
          <table:table-cell table:style-name="ce45" table:formula="of:=IF(ISERROR([.I337]/[.H337]*100);&quot;0,00&quot;;[.I337]/[.H33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3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ivá ako zdroj energie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338]/[.H338]*100);&quot;0,00&quot;;[.I338]/[.H33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3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prezentačné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office:value-type="float" office:value="836.8" calcext:value-type="float">
            <text:p>836,80</text:p>
          </table:table-cell>
          <table:table-cell table:style-name="ce31" office:value-type="float" office:value="866.8" calcext:value-type="float">
            <text:p>866,80</text:p>
          </table:table-cell>
          <table:table-cell table:style-name="ce45" table:formula="of:=IF(ISERROR([.I339]/[.H339]*100);&quot;0,00&quot;;[.I339]/[.H339]*100)" office:value-type="float" office:value="103.585086042065" calcext:value-type="float">
            <text:p>103,5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4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ivo, mazivá, oleje, špeciálne kvapaliny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2" table:style-name="ce31" office:value-type="float" office:value="1152.01" calcext:value-type="float">
            <text:p>1 152,01</text:p>
          </table:table-cell>
          <table:table-cell table:style-name="ce45" table:formula="of:=IF(ISERROR([.I340]/[.H340]*100);&quot;0,00&quot;;[.I340]/[.H34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4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dopravných prostriedkov – oprava Patrol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900" calcext:value-type="float">
            <text:p>900,00</text:p>
          </table:table-cell>
          <table:table-cell table:style-name="ce45" table:formula="of:=IF(ISERROR([.I341]/[.H341]*100);&quot;0,00&quot;;[.I341]/[.H34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4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vinné zmluvné poistenie</text:p>
          </table:table-cell>
          <table:table-cell table:style-name="ce31" office:value-type="float" office:value="274" calcext:value-type="float">
            <text:p>274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342]/[.H342]*100);&quot;0,00&quot;;[.I342]/[.H34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strojov</text:p>
          </table:table-cell>
          <table:table-cell table:style-name="ce31" office:value-type="float" office:value="300" calcext:value-type="float">
            <text:p>3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343]/[.H343]*100);&quot;0,00&quot;;[.I343]/[.H343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5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budov</text:p>
          </table:table-cell>
          <table:table-cell table:style-name="ce31" table:formula="of:=2000-[.G334]-[.G335]-[.G342]" office:value-type="float" office:value="1430" calcext:value-type="float">
            <text:p>1 430,00</text:p>
          </table:table-cell>
          <table:table-cell table:style-name="ce31" office:value-type="float" office:value="1492.77" calcext:value-type="float">
            <text:p>1 492,77</text:p>
          </table:table-cell>
          <table:table-cell table:style-name="ce31" office:value-type="float" office:value="1327.05" calcext:value-type="float">
            <text:p>1 327,05</text:p>
          </table:table-cell>
          <table:table-cell table:style-name="ce45" table:formula="of:=IF(ISERROR([.I344]/[.H344]*100);&quot;0,00&quot;;[.I344]/[.H344]*100)" office:value-type="float" office:value="88.8984907252959" calcext:value-type="float">
            <text:p>88,9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7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Školenia, kurzy, semináre, porady, konferencie,</text:p>
          </table:table-cell>
          <table:table-cell table:style-name="ce31" office:value-type="float" office:value="600" calcext:value-type="float">
            <text:p>600,00</text:p>
          </table:table-cell>
          <table:table-cell table:number-columns-repeated="2" table:style-name="ce31" office:value-type="float" office:value="270" calcext:value-type="float">
            <text:p>270,00</text:p>
          </table:table-cell>
          <table:table-cell table:style-name="ce45" table:formula="of:=IF(ISERROR([.I345]/[.H345]*100);&quot;0,00&quot;;[.I345]/[.H34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úťaže a športové podujatia</text:p>
          </table:table-cell>
          <table:table-cell table:style-name="ce31" office:value-type="float" office:value="1000" calcext:value-type="float">
            <text:p>1 000,00</text:p>
          </table:table-cell>
          <table:table-cell table:style-name="ce31" office:value-type="float" office:value="1150" calcext:value-type="float">
            <text:p>1 150,00</text:p>
          </table:table-cell>
          <table:table-cell table:style-name="ce31" office:value-type="float" office:value="1089.42" calcext:value-type="float">
            <text:p>1 089,42</text:p>
          </table:table-cell>
          <table:table-cell table:style-name="ce45" table:formula="of:=IF(ISERROR([.I346]/[.H346]*100);&quot;0,00&quot;;[.I346]/[.H346]*100)" office:value-type="float" office:value="94.7321739130435" calcext:value-type="float">
            <text:p>94,73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1000" calcext:value-type="float">
            <text:p>1 000,00</text:p>
          </table:table-cell>
          <table:table-cell table:style-name="ce31" office:value-type="float" office:value="37.29" calcext:value-type="float">
            <text:p>37,29</text:p>
          </table:table-cell>
          <table:table-cell table:style-name="ce31" office:value-type="float" office:value="92.68" calcext:value-type="float">
            <text:p>92,68</text:p>
          </table:table-cell>
          <table:table-cell table:style-name="ce45" table:formula="of:=IF(ISERROR([.I347]/[.H347]*100);&quot;0,00&quot;;[.I347]/[.H347]*100)" office:value-type="float" office:value="248.538482166801" calcext:value-type="float">
            <text:p>248,54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3.2.0</text:p>
          </table:table-cell>
          <table:table-cell table:style-name="ce10" office:value-type="string" calcext:value-type="string">
            <text:p>637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Špeciálne služb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30" calcext:value-type="float">
            <text:p>330,00</text:p>
          </table:table-cell>
          <table:table-cell table:style-name="ce45" table:formula="of:=IF(ISERROR([.I348]/[.H348]*100);&quot;0,00&quot;;[.I348]/[.H34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5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Požiarna ochrana</text:p>
          </table:table-cell>
          <table:table-cell table:style-name="ce30" table:formula="of:=SUM([.G334:.G348])" office:value-type="float" office:value="10850" calcext:value-type="float">
            <text:p>10 850,00</text:p>
          </table:table-cell>
          <table:table-cell table:style-name="ce30" table:formula="of:=SUM([.H334:.H348])" office:value-type="float" office:value="11489" calcext:value-type="float">
            <text:p>11 489,00</text:p>
          </table:table-cell>
          <table:table-cell table:style-name="ce30" table:formula="of:=SUM([.I334:.I348])" office:value-type="float" office:value="11359.88" calcext:value-type="float">
            <text:p>11 359,88</text:p>
          </table:table-cell>
          <table:table-cell table:style-name="ce43" table:formula="of:=IF(ISERROR([.I349]/[.H349]*100);&quot;0,00&quot;;[.I349]/[.H349]*100)" office:value-type="float" office:value="98.8761423970754" calcext:value-type="float">
            <text:p>98,88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7" office:value-type="string" calcext:value-type="string">
            <text:p>01.1.1.6</text:p>
          </table:table-cell>
          <table:table-cell table:style-name="ce17" office:value-type="string" calcext:value-type="string">
            <text:p>621</text:p>
          </table:table-cell>
          <table:table-cell table:style-name="ce17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Poistné do Všeobecnej zdravotnej poisťovne</text:p>
          </table:table-cell>
          <table:table-cell table:style-name="ce37" office:value-type="float" office:value="18" calcext:value-type="float">
            <text:p>18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5" table:formula="of:=IF(ISERROR([.I350]/[.H350]*100);&quot;0,00&quot;;[.I350]/[.H350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7" office:value-type="string" calcext:value-type="string">
            <text:p>01.1.1.6</text:p>
          </table:table-cell>
          <table:table-cell table:style-name="ce17" office:value-type="string" calcext:value-type="string">
            <text:p>625002</text:p>
          </table:table-cell>
          <table:table-cell table:style-name="ce17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Na starobné poistenie</text:p>
          </table:table-cell>
          <table:table-cell table:style-name="ce37" office:value-type="float" office:value="25" calcext:value-type="float">
            <text:p>25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5" table:formula="of:=IF(ISERROR([.I351]/[.H351]*100);&quot;0,00&quot;;[.I351]/[.H351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3" calcext:value-type="float">
            <text:p>3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352]/[.H352]*100);&quot;0,00&quot;;[.I352]/[.H35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5" calcext:value-type="float">
            <text:p>5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353]/[.H353]*100);&quot;0,00&quot;;[.I353]/[.H353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9" calcext:value-type="float">
            <text:p>9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354]/[.H354]*100);&quot;0,00&quot;;[.I354]/[.H354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1.1.1.6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350:.G354])" office:value-type="float" office:value="60" calcext:value-type="float">
            <text:p>60,00</text:p>
          </table:table-cell>
          <table:table-cell table:style-name="ce35" table:formula="of:=SUM([.H350:.H354])" office:value-type="float" office:value="0" calcext:value-type="float">
            <text:p>0,00</text:p>
          </table:table-cell>
          <table:table-cell table:style-name="ce35" table:formula="of:=SUM([.I350:.I354])" office:value-type="float" office:value="0" calcext:value-type="float">
            <text:p>0,00</text:p>
          </table:table-cell>
          <table:table-cell table:style-name="ce47" table:formula="of:=IF(ISERROR([.I355]/[.H355]*100);&quot;0,00&quot;;[.I355]/[.H355]*100)" office:value-type="string" office:string-value="0,00" calcext:value-type="string">
            <text:p>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227" calcext:value-type="float">
            <text:p>22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356]/[.H356]*100);&quot;0,00&quot;;[.I356]/[.H356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7" office:value-type="string" calcext:value-type="string">
            <text:p>02.2.0</text:p>
          </table:table-cell>
          <table:table-cell table:style-name="ce17" office:value-type="string" calcext:value-type="string">
            <text:p>621</text:p>
          </table:table-cell>
          <table:table-cell table:style-name="ce17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Poistné do Všeobecnej zdravotnej poisťovne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18.2" calcext:value-type="float">
            <text:p>18,20</text:p>
          </table:table-cell>
          <table:table-cell table:style-name="ce45" table:formula="of:=IF(ISERROR([.I357]/[.H357]*100);&quot;0,00&quot;;[.I357]/[.H35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7" office:value-type="string" calcext:value-type="string">
            <text:p>02.2.0</text:p>
          </table:table-cell>
          <table:table-cell table:style-name="ce17" office:value-type="string" calcext:value-type="string">
            <text:p>625002</text:p>
          </table:table-cell>
          <table:table-cell table:style-name="ce17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Na starobné poistenie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25.48" calcext:value-type="float">
            <text:p>25,48</text:p>
          </table:table-cell>
          <table:table-cell table:style-name="ce45" table:formula="of:=IF(ISERROR([.I358]/[.H358]*100);&quot;0,00&quot;;[.I358]/[.H35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7" office:value-type="string" calcext:value-type="string">
            <text:p>02.2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.45" calcext:value-type="float">
            <text:p>1,45</text:p>
          </table:table-cell>
          <table:table-cell table:style-name="ce45" table:formula="of:=IF(ISERROR([.I359]/[.H359]*100);&quot;0,00&quot;;[.I359]/[.H35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7" office:value-type="string" calcext:value-type="string">
            <text:p>02.2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5.46" calcext:value-type="float">
            <text:p>5,46</text:p>
          </table:table-cell>
          <table:table-cell table:style-name="ce45" table:formula="of:=IF(ISERROR([.I360]/[.H360]*100);&quot;0,00&quot;;[.I360]/[.H36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7" office:value-type="string" calcext:value-type="string">
            <text:p>02.2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.61" calcext:value-type="float">
            <text:p>8,61</text:p>
          </table:table-cell>
          <table:table-cell table:style-name="ce31" office:value-type="float" office:value="8.64" calcext:value-type="float">
            <text:p>8,64</text:p>
          </table:table-cell>
          <table:table-cell table:style-name="ce45" table:formula="of:=IF(ISERROR([.I361]/[.H361]*100);&quot;0,00&quot;;[.I361]/[.H361]*100)" office:value-type="float" office:value="100.348432055749" calcext:value-type="float">
            <text:p>100,35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7" office:value-type="string" calcext:value-type="string">
            <text:p>02.2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03" calcext:value-type="float">
            <text:p>0,03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362]/[.H362]*100);&quot;0,00&quot;;[.I362]/[.H362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8" office:value-type="string" calcext:value-type="string">
            <text:p>02.2.0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3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357:.G362])" office:value-type="float" office:value="0" calcext:value-type="float">
            <text:p>0,00</text:p>
          </table:table-cell>
          <table:table-cell table:style-name="ce35" table:formula="of:=SUM([.H357:.H362])" office:value-type="float" office:value="59.23" calcext:value-type="float">
            <text:p>59,23</text:p>
          </table:table-cell>
          <table:table-cell table:style-name="ce35" table:formula="of:=SUM([.I357:.I362])" office:value-type="float" office:value="59.23" calcext:value-type="float">
            <text:p>59,23</text:p>
          </table:table-cell>
          <table:table-cell table:style-name="ce47" table:formula="of:=IF(ISERROR([.I363]/[.H363]*100);&quot;0,00&quot;;[.I363]/[.H36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7" office:value-type="string" calcext:value-type="string">
            <text:p>02.2.0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 – následky povodní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662.6" calcext:value-type="float">
            <text:p>662,60</text:p>
          </table:table-cell>
          <table:table-cell table:style-name="ce45" table:formula="of:=IF(ISERROR([.I364]/[.H364]*100);&quot;0,00&quot;;[.I364]/[.H36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7" office:value-type="string" calcext:value-type="string">
            <text:p>02.2.0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 – následky povodní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97.2" calcext:value-type="float">
            <text:p>397,20</text:p>
          </table:table-cell>
          <table:table-cell table:style-name="ce45" table:formula="of:=IF(ISERROR([.I365]/[.H365]*100);&quot;0,00&quot;;[.I365]/[.H36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7" office:value-type="string" calcext:value-type="string">
            <text:p>02.2.0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82" calcext:value-type="float">
            <text:p>182,00</text:p>
          </table:table-cell>
          <table:table-cell table:style-name="ce45" table:formula="of:=IF(ISERROR([.I366]/[.H366]*100);&quot;0,00&quot;;[.I366]/[.H36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5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Civilná ochrana</text:p>
          </table:table-cell>
          <table:table-cell table:style-name="ce30" table:formula="of:=[.G355]+[.G356]+SUM([.G363:.G366])" office:value-type="float" office:value="287" calcext:value-type="float">
            <text:p>287,00</text:p>
          </table:table-cell>
          <table:table-cell table:style-name="ce30" table:formula="of:=[.H355]+[.H356]+SUM([.H363:.H366])" office:value-type="float" office:value="1301.03" calcext:value-type="float">
            <text:p>1 301,03</text:p>
          </table:table-cell>
          <table:table-cell table:style-name="ce30" table:formula="of:=[.I355]+[.I356]+SUM([.I363:.I366])" office:value-type="float" office:value="1301.03" calcext:value-type="float">
            <text:p>1 301,03</text:p>
          </table:table-cell>
          <table:table-cell table:style-name="ce43" table:formula="of:=IF(ISERROR([.I367]/[.H367]*100);&quot;0,00&quot;;[.I367]/[.H367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number-columns-repeated="3" table:style-name="ce31" office:value-type="float" office:value="204" calcext:value-type="float">
            <text:p>204,00</text:p>
          </table:table-cell>
          <table:table-cell table:style-name="ce45" table:formula="of:=IF(ISERROR([.I368]/[.H368]*100);&quot;0,00&quot;;[.I368]/[.H36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29" calcext:value-type="float">
            <text:p>29,00</text:p>
          </table:table-cell>
          <table:table-cell table:number-columns-repeated="2" table:style-name="ce31" office:value-type="float" office:value="28.56" calcext:value-type="float">
            <text:p>28,56</text:p>
          </table:table-cell>
          <table:table-cell table:style-name="ce45" table:formula="of:=IF(ISERROR([.I369]/[.H369]*100);&quot;0,00&quot;;[.I369]/[.H36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286" calcext:value-type="float">
            <text:p>286,00</text:p>
          </table:table-cell>
          <table:table-cell table:number-columns-repeated="2" table:style-name="ce31" office:value-type="float" office:value="285.6" calcext:value-type="float">
            <text:p>285,60</text:p>
          </table:table-cell>
          <table:table-cell table:style-name="ce45" table:formula="of:=IF(ISERROR([.I370]/[.H370]*100);&quot;0,00&quot;;[.I370]/[.H37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16" calcext:value-type="float">
            <text:p>16,00</text:p>
          </table:table-cell>
          <table:table-cell table:number-columns-repeated="2" table:style-name="ce31" office:value-type="float" office:value="16.32" calcext:value-type="float">
            <text:p>16,32</text:p>
          </table:table-cell>
          <table:table-cell table:style-name="ce45" table:formula="of:=IF(ISERROR([.I371]/[.H371]*100);&quot;0,00&quot;;[.I371]/[.H37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61" calcext:value-type="float">
            <text:p>61,00</text:p>
          </table:table-cell>
          <table:table-cell table:number-columns-repeated="2" table:style-name="ce31" office:value-type="float" office:value="61.2" calcext:value-type="float">
            <text:p>61,20</text:p>
          </table:table-cell>
          <table:table-cell table:style-name="ce45" table:formula="of:=IF(ISERROR([.I372]/[.H372]*100);&quot;0,00&quot;;[.I372]/[.H37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20" calcext:value-type="float">
            <text:p>20,00</text:p>
          </table:table-cell>
          <table:table-cell table:number-columns-repeated="2" table:style-name="ce31" office:value-type="float" office:value="20.4" calcext:value-type="float">
            <text:p>20,40</text:p>
          </table:table-cell>
          <table:table-cell table:style-name="ce45" table:formula="of:=IF(ISERROR([.I373]/[.H373]*100);&quot;0,00&quot;;[.I373]/[.H37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97" calcext:value-type="float">
            <text:p>97,00</text:p>
          </table:table-cell>
          <table:table-cell table:number-columns-repeated="2" table:style-name="ce31" office:value-type="float" office:value="96.84" calcext:value-type="float">
            <text:p>96,84</text:p>
          </table:table-cell>
          <table:table-cell table:style-name="ce45" table:formula="of:=IF(ISERROR([.I374]/[.H374]*100);&quot;0,00&quot;;[.I374]/[.H37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6.4.0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368:.G374])" office:value-type="float" office:value="713" calcext:value-type="float">
            <text:p>713,00</text:p>
          </table:table-cell>
          <table:table-cell table:style-name="ce35" table:formula="of:=SUM([.H368:.H374])" office:value-type="float" office:value="712.92" calcext:value-type="float">
            <text:p>712,92</text:p>
          </table:table-cell>
          <table:table-cell table:style-name="ce35" table:formula="of:=SUM([.I368:.I374])" office:value-type="float" office:value="712.92" calcext:value-type="float">
            <text:p>712,92</text:p>
          </table:table-cell>
          <table:table-cell table:style-name="ce47" table:formula="of:=IF(ISERROR([.I375]/[.H375]*100);&quot;0,00&quot;;[.I375]/[.H375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3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elektrina</text:p>
          </table:table-cell>
          <table:table-cell table:style-name="ce31" office:value-type="float" office:value="11200" calcext:value-type="float">
            <text:p>11 200,00</text:p>
          </table:table-cell>
          <table:table-cell table:style-name="ce31" office:value-type="float" office:value="9055" calcext:value-type="float">
            <text:p>9 055,00</text:p>
          </table:table-cell>
          <table:table-cell table:style-name="ce31" office:value-type="float" office:value="9054.99" calcext:value-type="float">
            <text:p>9 054,99</text:p>
          </table:table-cell>
          <table:table-cell table:style-name="ce45" table:formula="of:=IF(ISERROR([.I376]/[.H376]*100);&quot;0,00&quot;;[.I376]/[.H376]*100)" office:value-type="float" office:value="99.9998895637769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2" table:style-name="ce31" office:value-type="float" office:value="1335.88" calcext:value-type="float">
            <text:p>1 335,88</text:p>
          </table:table-cell>
          <table:table-cell table:style-name="ce45" table:formula="of:=IF(ISERROR([.I377]/[.H377]*100);&quot;0,00&quot;;[.I377]/[.H37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4.0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number-columns-repeated="3" table:style-name="ce31" office:value-type="float" office:value="2040" calcext:value-type="float">
            <text:p>2 040,00</text:p>
          </table:table-cell>
          <table:table-cell table:style-name="ce45" table:formula="of:=IF(ISERROR([.I378]/[.H378]*100);&quot;0,00&quot;;[.I378]/[.H37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5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Verejné osvetlenie</text:p>
          </table:table-cell>
          <table:table-cell table:style-name="ce30" table:formula="of:=[.G375]+SUM([.G376:.G378])" office:value-type="float" office:value="14453" calcext:value-type="float">
            <text:p>14 453,00</text:p>
          </table:table-cell>
          <table:table-cell table:style-name="ce30" table:formula="of:=[.H375]+SUM([.H376:.H378])" office:value-type="float" office:value="13143.8" calcext:value-type="float">
            <text:p>13 143,80</text:p>
          </table:table-cell>
          <table:table-cell table:style-name="ce30" table:formula="of:=[.I375]+SUM([.I376:.I378])" office:value-type="float" office:value="13143.79" calcext:value-type="float">
            <text:p>13 143,79</text:p>
          </table:table-cell>
          <table:table-cell table:style-name="ce43" table:formula="of:=IF(ISERROR([.I379]/[.H379]*100);&quot;0,00&quot;;[.I379]/[.H379]*100)" office:value-type="float" office:value="99.9999239185015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5</text:p>
          </table:table-cell>
          <table:table-cell table:style-name="ce7" table:number-columns-repeated="4"/>
          <table:table-cell table:style-name="ce7" office:value-type="string" calcext:value-type="string">
            <text:p>Spolu za program</text:p>
          </table:table-cell>
          <table:table-cell table:style-name="ce30" table:formula="of:=[.G349]+[.G367]+[.G379]" office:value-type="float" office:value="25590" calcext:value-type="float">
            <text:p>25 590,00</text:p>
          </table:table-cell>
          <table:table-cell table:style-name="ce30" table:formula="of:=[.H349]+[.H367]+[.H379]" office:value-type="float" office:value="25933.83" calcext:value-type="float">
            <text:p>25 933,83</text:p>
          </table:table-cell>
          <table:table-cell table:style-name="ce30" table:formula="of:=[.I349]+[.I367]+[.I379]" office:value-type="float" office:value="25804.7" calcext:value-type="float">
            <text:p>25 804,70</text:p>
          </table:table-cell>
          <table:table-cell table:style-name="ce43" table:formula="of:=IF(ISERROR([.I380]/[.H380]*100);&quot;0,00&quot;;[.I380]/[.H380]*100)" office:value-type="float" office:value="99.5020789447606" calcext:value-type="float">
            <text:p>99,5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6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6 – Odpadové hospodárstvo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5.1.0</text:p>
          </table:table-cell>
          <table:table-cell table:style-name="ce10" office:value-type="string" calcext:value-type="string">
            <text:p>633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padové nádoby</text:p>
          </table:table-cell>
          <table:table-cell table:style-name="ce31" office:value-type="float" office:value="600" calcext:value-type="float">
            <text:p>600,00</text:p>
          </table:table-cell>
          <table:table-cell table:number-columns-repeated="2" table:style-name="ce31" office:value-type="float" office:value="2200.8" calcext:value-type="float">
            <text:p>2 200,80</text:p>
          </table:table-cell>
          <table:table-cell table:style-name="ce45" table:formula="of:=IF(ISERROR([.I384]/[.H384]*100);&quot;0,00&quot;;[.I384]/[.H38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5.1.0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voz TKO</text:p>
          </table:table-cell>
          <table:table-cell table:style-name="ce31" office:value-type="float" office:value="12600" calcext:value-type="float">
            <text:p>12 600,00</text:p>
          </table:table-cell>
          <table:table-cell table:number-columns-repeated="2" table:style-name="ce31" office:value-type="float" office:value="12889.7" calcext:value-type="float">
            <text:p>12 889,70</text:p>
          </table:table-cell>
          <table:table-cell table:style-name="ce45" table:formula="of:=IF(ISERROR([.I385]/[.H385]*100);&quot;0,00&quot;;[.I385]/[.H38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5.1.0</text:p>
          </table:table-cell>
          <table:table-cell table:style-name="ce10" office:value-type="string" calcext:value-type="string">
            <text:p>63701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Manipulačný poplatok</text:p>
          </table:table-cell>
          <table:table-cell table:style-name="ce31" office:value-type="float" office:value="9800" calcext:value-type="float">
            <text:p>9 800,00</text:p>
          </table:table-cell>
          <table:table-cell table:number-columns-repeated="2" table:style-name="ce31" office:value-type="float" office:value="9898.56" calcext:value-type="float">
            <text:p>9 898,56</text:p>
          </table:table-cell>
          <table:table-cell table:style-name="ce45" table:formula="of:=IF(ISERROR([.I386]/[.H386]*100);&quot;0,00&quot;;[.I386]/[.H38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5.1.0</text:p>
          </table:table-cell>
          <table:table-cell table:style-name="ce10" office:value-type="string" calcext:value-type="string">
            <text:p>63701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ákonný poplatok</text:p>
          </table:table-cell>
          <table:table-cell table:style-name="ce31" office:value-type="float" office:value="1600" calcext:value-type="float">
            <text:p>1 600,00</text:p>
          </table:table-cell>
          <table:table-cell table:number-columns-repeated="2" table:style-name="ce31" office:value-type="float" office:value="2267.1" calcext:value-type="float">
            <text:p>2 267,10</text:p>
          </table:table-cell>
          <table:table-cell table:style-name="ce45" table:formula="of:=IF(ISERROR([.I387]/[.H387]*100);&quot;0,00&quot;;[.I387]/[.H38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6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Tuhý komunálny odpad</text:p>
          </table:table-cell>
          <table:table-cell table:style-name="ce30" table:formula="of:=SUM([.G384:.G387])" office:value-type="float" office:value="24600" calcext:value-type="float">
            <text:p>24 600,00</text:p>
          </table:table-cell>
          <table:table-cell table:style-name="ce30" table:formula="of:=SUM([.H384:.H387])" office:value-type="float" office:value="27256.16" calcext:value-type="float">
            <text:p>27 256,16</text:p>
          </table:table-cell>
          <table:table-cell table:style-name="ce30" table:formula="of:=SUM([.I384:.I387])" office:value-type="float" office:value="27256.16" calcext:value-type="float">
            <text:p>27 256,16</text:p>
          </table:table-cell>
          <table:table-cell table:style-name="ce43" table:formula="of:=IF(ISERROR([.I388]/[.H388]*100);&quot;0,00&quot;;[.I388]/[.H388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5.1.0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lastové vrecia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1242" calcext:value-type="float">
            <text:p>1 242,00</text:p>
          </table:table-cell>
          <table:table-cell table:style-name="ce45" table:formula="of:=IF(ISERROR([.I389]/[.H389]*100);&quot;0,00&quot;;[.I389]/[.H38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5.1.0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voz skla a plastov</text:p>
          </table:table-cell>
          <table:table-cell table:style-name="ce31" office:value-type="float" office:value="3165" calcext:value-type="float">
            <text:p>3 165,00</text:p>
          </table:table-cell>
          <table:table-cell table:number-columns-repeated="2" table:style-name="ce31" office:value-type="float" office:value="2815.76" calcext:value-type="float">
            <text:p>2 815,76</text:p>
          </table:table-cell>
          <table:table-cell table:style-name="ce45" table:formula="of:=IF(ISERROR([.I390]/[.H390]*100);&quot;0,00&quot;;[.I390]/[.H39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6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Separovaný zber</text:p>
          </table:table-cell>
          <table:table-cell table:style-name="ce30" table:formula="of:=SUM([.G389:.G390])" office:value-type="float" office:value="4165" calcext:value-type="float">
            <text:p>4 165,00</text:p>
          </table:table-cell>
          <table:table-cell table:style-name="ce30" table:formula="of:=SUM([.H389:.H390])" office:value-type="float" office:value="4057.76" calcext:value-type="float">
            <text:p>4 057,76</text:p>
          </table:table-cell>
          <table:table-cell table:style-name="ce30" table:formula="of:=SUM([.I389:.I390])" office:value-type="float" office:value="4057.76" calcext:value-type="float">
            <text:p>4 057,76</text:p>
          </table:table-cell>
          <table:table-cell table:style-name="ce43" table:formula="of:=IF(ISERROR([.I391]/[.H391]*100);&quot;0,00&quot;;[.I391]/[.H391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5.1.0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622.98" calcext:value-type="float">
            <text:p>622,98</text:p>
          </table:table-cell>
          <table:table-cell table:style-name="ce45" table:formula="of:=IF(ISERROR([.I392]/[.H392]*100);&quot;0,00&quot;;[.I392]/[.H392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6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Likvidácia nelegálnych skládok</text:p>
          </table:table-cell>
          <table:table-cell table:style-name="ce30" table:formula="of:=SUM([.G392])" office:value-type="float" office:value="0" calcext:value-type="float">
            <text:p>0,00</text:p>
          </table:table-cell>
          <table:table-cell table:style-name="ce30" table:formula="of:=SUM([.H392])" office:value-type="float" office:value="622.98" calcext:value-type="float">
            <text:p>622,98</text:p>
          </table:table-cell>
          <table:table-cell table:style-name="ce30" table:formula="of:=SUM([.I392])" office:value-type="float" office:value="622.98" calcext:value-type="float">
            <text:p>622,98</text:p>
          </table:table-cell>
          <table:table-cell table:style-name="ce43" table:formula="of:=IF(ISERROR([.I393]/[.H393]*100);&quot;0,00&quot;;[.I393]/[.H393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6</text:p>
          </table:table-cell>
          <table:table-cell table:style-name="ce7" table:number-columns-repeated="4"/>
          <table:table-cell table:style-name="ce7" office:value-type="string" calcext:value-type="string">
            <text:p>Spolu za program</text:p>
          </table:table-cell>
          <table:table-cell table:style-name="ce30" table:formula="of:=[.G388]+[.G391]+[.G393]" office:value-type="float" office:value="28765" calcext:value-type="float">
            <text:p>28 765,00</text:p>
          </table:table-cell>
          <table:table-cell table:style-name="ce30" table:formula="of:=[.H388]+[.H391]+[.H393]" office:value-type="float" office:value="31936.9" calcext:value-type="float">
            <text:p>31 936,90</text:p>
          </table:table-cell>
          <table:table-cell table:style-name="ce30" table:formula="of:=[.I388]+[.I391]+[.I393]" office:value-type="float" office:value="31936.9" calcext:value-type="float">
            <text:p>31 936,90</text:p>
          </table:table-cell>
          <table:table-cell table:style-name="ce43" table:formula="of:=IF(ISERROR([.I394]/[.H394]*100);&quot;0,00&quot;;[.I394]/[.H394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8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7 – Správa a údržba miestnych komunikácií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sypový materiál</text:p>
          </table:table-cell>
          <table:table-cell table:style-name="ce31" office:value-type="float" office:value="300" calcext:value-type="float">
            <text:p>300,00</text:p>
          </table:table-cell>
          <table:table-cell table:number-columns-repeated="2" table:style-name="ce31" office:value-type="float" office:value="346.92" calcext:value-type="float">
            <text:p>346,92</text:p>
          </table:table-cell>
          <table:table-cell table:style-name="ce45" table:formula="of:=IF(ISERROR([.I398]/[.H398]*100);&quot;0,00&quot;;[.I398]/[.H39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35006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ciest a chodníkov</text:p>
          </table:table-cell>
          <table:table-cell table:style-name="ce31" office:value-type="float" office:value="6600" calcext:value-type="float">
            <text:p>6 600,00</text:p>
          </table:table-cell>
          <table:table-cell table:style-name="ce31" office:value-type="float" office:value="9700.57" calcext:value-type="float">
            <text:p>9 700,57</text:p>
          </table:table-cell>
          <table:table-cell table:style-name="ce31" office:value-type="float" office:value="9719.39" calcext:value-type="float">
            <text:p>9 719,39</text:p>
          </table:table-cell>
          <table:table-cell table:style-name="ce45" table:formula="of:=IF(ISERROR([.I399]/[.H399]*100);&quot;0,00&quot;;[.I399]/[.H399]*100)" office:value-type="float" office:value="100.194009218015" calcext:value-type="float">
            <text:p>100,1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3500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- odvod povrchovej vody</text:p>
          </table:table-cell>
          <table:table-cell table:style-name="ce31" office:value-type="float" office:value="1300" calcext:value-type="float">
            <text:p>1 300,00</text:p>
          </table:table-cell>
          <table:table-cell table:style-name="ce31" office:value-type="float" office:value="10833.18" calcext:value-type="float">
            <text:p>10 833,18</text:p>
          </table:table-cell>
          <table:table-cell table:style-name="ce31" office:value-type="float" office:value="10960.44" calcext:value-type="float">
            <text:p>10 960,44</text:p>
          </table:table-cell>
          <table:table-cell table:style-name="ce45" table:formula="of:=IF(ISERROR([.I400]/[.H400]*100);&quot;0,00&quot;;[.I400]/[.H400]*100)" office:value-type="float" office:value="101.174724319175" calcext:value-type="float">
            <text:p>101,1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35006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Zimná údržba ciest a chodníkov</text:p>
          </table:table-cell>
          <table:table-cell table:style-name="ce31" office:value-type="float" office:value="4300" calcext:value-type="float">
            <text:p>4 300,00</text:p>
          </table:table-cell>
          <table:table-cell table:number-columns-repeated="2" table:style-name="ce31" office:value-type="float" office:value="197.76" calcext:value-type="float">
            <text:p>197,76</text:p>
          </table:table-cell>
          <table:table-cell table:style-name="ce45" table:formula="of:=IF(ISERROR([.I401]/[.H401]*100);&quot;0,00&quot;;[.I401]/[.H40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35006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sfaltovanie komunikácií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7426.6" calcext:value-type="float">
            <text:p>7 426,60</text:p>
          </table:table-cell>
          <table:table-cell table:style-name="ce45" table:formula="of:=IF(ISERROR([.I402]/[.H402]*100);&quot;0,00&quot;;[.I402]/[.H40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35006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prava povrchov a podkladov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463.75" calcext:value-type="float">
            <text:p>12 463,75</text:p>
          </table:table-cell>
          <table:table-cell table:style-name="ce31" office:value-type="float" office:value="12344.95" calcext:value-type="float">
            <text:p>12 344,95</text:p>
          </table:table-cell>
          <table:table-cell table:style-name="ce45" table:formula="of:=IF(ISERROR([.I403]/[.H403]*100);&quot;0,00&quot;;[.I403]/[.H403]*100)" office:value-type="float" office:value="99.0468358238893" calcext:value-type="float">
            <text:p>99,0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35006</text:p>
          </table:table-cell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po Váhostav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8.8" calcext:value-type="float">
            <text:p>118,80</text:p>
          </table:table-cell>
          <table:table-cell table:style-name="ce45" table:formula="of:=IF(ISERROR([.I404]/[.H404]*100);&quot;0,00&quot;;[.I404]/[.H404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36001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ájom pozemku (Puškátka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640" calcext:value-type="float">
            <text:p>640,00</text:p>
          </table:table-cell>
          <table:table-cell table:style-name="ce45" table:formula="of:=IF(ISERROR([.I405]/[.H405]*100);&quot;0,00&quot;;[.I405]/[.H40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642014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jednotlivcovi (K&amp;K)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800" calcext:value-type="float">
            <text:p>2 800,00</text:p>
          </table:table-cell>
          <table:table-cell table:style-name="ce45" table:formula="of:=IF(ISERROR([.I406]/[.H406]*100);&quot;0,00&quot;;[.I406]/[.H40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7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Správa a údržba miestnych komunikácií</text:p>
          </table:table-cell>
          <table:table-cell table:style-name="ce30" table:formula="of:=SUM([.G398:.G406])" office:value-type="float" office:value="12500" calcext:value-type="float">
            <text:p>12 500,00</text:p>
          </table:table-cell>
          <table:table-cell table:style-name="ce30" table:formula="of:=SUM([.H398:.H406])" office:value-type="float" office:value="44408.78" calcext:value-type="float">
            <text:p>44 408,78</text:p>
          </table:table-cell>
          <table:table-cell table:style-name="ce30" table:formula="of:=SUM([.I398:.I406])" office:value-type="float" office:value="44554.86" calcext:value-type="float">
            <text:p>44 554,86</text:p>
          </table:table-cell>
          <table:table-cell table:style-name="ce43" table:formula="of:=IF(ISERROR([.I407]/[.H407]*100);&quot;0,00&quot;;[.I407]/[.H407]*100)" office:value-type="float" office:value="100.328943961082" calcext:value-type="float">
            <text:p>100,33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7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rípravná a projektová dokumentácia</text:p>
          </table:table-cell>
          <table:table-cell table:style-name="ce31" office:value-type="float" office:value="3000" calcext:value-type="float">
            <text:p>3 000,00</text:p>
          </table:table-cell>
          <table:table-cell table:number-columns-repeated="2" table:style-name="ce31" office:value-type="float" office:value="265.2" calcext:value-type="float">
            <text:p>265,20</text:p>
          </table:table-cell>
          <table:table-cell table:style-name="ce45" table:formula="of:=IF(ISERROR([.I408]/[.H408]*100);&quot;0,00&quot;;[.I408]/[.H408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717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alizácia nových stavieb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012.64" calcext:value-type="float">
            <text:p>2 012,64</text:p>
          </table:table-cell>
          <table:table-cell table:style-name="ce45" table:formula="of:=IF(ISERROR([.I409]/[.H409]*100);&quot;0,00&quot;;[.I409]/[.H409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4.5.1</text:p>
          </table:table-cell>
          <table:table-cell table:style-name="ce10" office:value-type="string" calcext:value-type="string">
            <text:p>717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rístavby, nadstavby, stavebné úpravy</text:p>
          </table:table-cell>
          <table:table-cell table:style-name="ce31" office:value-type="float" office:value="5000" calcext:value-type="float">
            <text:p>5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410]/[.H410]*100);&quot;0,00&quot;;[.I410]/[.H410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7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Výstavba a rekonštrukcia miestnych komunikácií</text:p>
          </table:table-cell>
          <table:table-cell table:style-name="ce30" table:formula="of:=SUM([.G408:.G410])" office:value-type="float" office:value="8000" calcext:value-type="float">
            <text:p>8 000,00</text:p>
          </table:table-cell>
          <table:table-cell table:style-name="ce30" table:formula="of:=SUM([.H408:.H410])" office:value-type="float" office:value="2277.84" calcext:value-type="float">
            <text:p>2 277,84</text:p>
          </table:table-cell>
          <table:table-cell table:style-name="ce30" table:formula="of:=SUM([.I408:.I410])" office:value-type="float" office:value="2277.84" calcext:value-type="float">
            <text:p>2 277,84</text:p>
          </table:table-cell>
          <table:table-cell table:style-name="ce43" table:formula="of:=IF(ISERROR([.I411]/[.H411]*100);&quot;0,00&quot;;[.I411]/[.H411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7</text:p>
          </table:table-cell>
          <table:table-cell table:style-name="ce7" table:number-columns-repeated="4"/>
          <table:table-cell table:style-name="ce7" office:value-type="string" calcext:value-type="string">
            <text:p>Spolu za program</text:p>
          </table:table-cell>
          <table:table-cell table:style-name="ce30" table:formula="of:=[.G407]+[.G411]" office:value-type="float" office:value="20500" calcext:value-type="float">
            <text:p>20 500,00</text:p>
          </table:table-cell>
          <table:table-cell table:style-name="ce30" table:formula="of:=[.H407]+[.H411]" office:value-type="float" office:value="46686.62" calcext:value-type="float">
            <text:p>46 686,62</text:p>
          </table:table-cell>
          <table:table-cell table:style-name="ce30" table:formula="of:=[.I407]+[.I411]" office:value-type="float" office:value="46832.7" calcext:value-type="float">
            <text:p>46 832,70</text:p>
          </table:table-cell>
          <table:table-cell table:style-name="ce43" table:formula="of:=IF(ISERROR([.I412]/[.H412]*100);&quot;0,00&quot;;[.I412]/[.H412]*100)" office:value-type="float" office:value="100.312894786558" calcext:value-type="float">
            <text:p>100,31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6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8 – Vzdelávanie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77308" calcext:value-type="float">
            <text:p>77 308,00</text:p>
          </table:table-cell>
          <table:table-cell table:style-name="ce31" office:value-type="float" office:value="73878.67" calcext:value-type="float">
            <text:p>73 878,67</text:p>
          </table:table-cell>
          <table:table-cell table:style-name="ce31" office:value-type="float" office:value="59749.46" calcext:value-type="float">
            <text:p>59 749,46</text:p>
          </table:table-cell>
          <table:table-cell table:style-name="ce45" table:formula="of:=IF(ISERROR([.I416]/[.H416]*100);&quot;0,00&quot;;[.I416]/[.H416]*100)" office:value-type="float" office:value="80.8751159164073" calcext:value-type="float">
            <text:p>80,88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88.04" calcext:value-type="float">
            <text:p>6 188,04</text:p>
          </table:table-cell>
          <table:table-cell table:style-name="ce45" table:formula="of:=IF(ISERROR([.I417]/[.H417]*100);&quot;0,00&quot;;[.I417]/[.H417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12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tatné príplatky okrem osobného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917.67" calcext:value-type="float">
            <text:p>6 917,67</text:p>
          </table:table-cell>
          <table:table-cell table:style-name="ce45" table:formula="of:=IF(ISERROR([.I418]/[.H418]*100);&quot;0,00&quot;;[.I418]/[.H41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– transfer z OÚ-OŠ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30" calcext:value-type="float">
            <text:p>330,00</text:p>
          </table:table-cell>
          <table:table-cell table:style-name="ce45" table:formula="of:=IF(ISERROR([.I419]/[.H419]*100);&quot;0,00&quot;;[.I419]/[.H41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20" calcext:value-type="float">
            <text:p>1 020,00</text:p>
          </table:table-cell>
          <table:table-cell table:style-name="ce45" table:formula="of:=IF(ISERROR([.I420]/[.H420]*100);&quot;0,00&quot;;[.I420]/[.H420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9.1.1.1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416:.G420])" office:value-type="float" office:value="77308" calcext:value-type="float">
            <text:p>77 308,00</text:p>
          </table:table-cell>
          <table:table-cell table:style-name="ce35" table:formula="of:=SUM([.H416:.H420])" office:value-type="float" office:value="74208.67" calcext:value-type="float">
            <text:p>74 208,67</text:p>
          </table:table-cell>
          <table:table-cell table:style-name="ce35" table:formula="of:=SUM([.I416:.I420])" office:value-type="float" office:value="74205.17" calcext:value-type="float">
            <text:p>74 205,17</text:p>
          </table:table-cell>
          <table:table-cell table:style-name="ce47" table:formula="of:=IF(ISERROR([.I421]/[.H421]*100);&quot;0,00&quot;;[.I421]/[.H421]*100)" office:value-type="float" office:value="99.9952835699656" calcext:value-type="float">
            <text:p>100,00</text:p>
          </table:table-cell>
          <table:table-cell table:style-name="ce19"/>
          <table:table-cell table:style-name="ce57" table:number-columns-repeated="1010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7155" calcext:value-type="float">
            <text:p>7 155,00</text:p>
          </table:table-cell>
          <table:table-cell table:number-columns-repeated="2" table:style-name="ce31" office:value-type="float" office:value="6849.93" calcext:value-type="float">
            <text:p>6 849,93</text:p>
          </table:table-cell>
          <table:table-cell table:style-name="ce45" table:formula="of:=IF(ISERROR([.I422]/[.H422]*100);&quot;0,00&quot;;[.I422]/[.H42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606" calcext:value-type="float">
            <text:p>606,00</text:p>
          </table:table-cell>
          <table:table-cell table:number-columns-repeated="2" table:style-name="ce31" office:value-type="float" office:value="760.65" calcext:value-type="float">
            <text:p>760,65</text:p>
          </table:table-cell>
          <table:table-cell table:style-name="ce45" table:formula="of:=IF(ISERROR([.I423]/[.H423]*100);&quot;0,00&quot;;[.I423]/[.H42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1094" calcext:value-type="float">
            <text:p>1 094,00</text:p>
          </table:table-cell>
          <table:table-cell table:number-columns-repeated="2" table:style-name="ce31" office:value-type="float" office:value="1060.01" calcext:value-type="float">
            <text:p>1 060,01</text:p>
          </table:table-cell>
          <table:table-cell table:style-name="ce45" table:formula="of:=IF(ISERROR([.I424]/[.H424]*100);&quot;0,00&quot;;[.I424]/[.H42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10937" calcext:value-type="float">
            <text:p>10 937,00</text:p>
          </table:table-cell>
          <table:table-cell table:number-columns-repeated="2" table:style-name="ce31" office:value-type="float" office:value="10699.89" calcext:value-type="float">
            <text:p>10 699,89</text:p>
          </table:table-cell>
          <table:table-cell table:style-name="ce45" table:formula="of:=IF(ISERROR([.I425]/[.H425]*100);&quot;0,00&quot;;[.I425]/[.H42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625" calcext:value-type="float">
            <text:p>625,00</text:p>
          </table:table-cell>
          <table:table-cell table:number-columns-repeated="2" table:style-name="ce31" office:value-type="float" office:value="610.92" calcext:value-type="float">
            <text:p>610,92</text:p>
          </table:table-cell>
          <table:table-cell table:style-name="ce45" table:formula="of:=IF(ISERROR([.I426]/[.H426]*100);&quot;0,00&quot;;[.I426]/[.H42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2344" calcext:value-type="float">
            <text:p>2 344,00</text:p>
          </table:table-cell>
          <table:table-cell table:number-columns-repeated="2" table:style-name="ce31" office:value-type="float" office:value="2094.94" calcext:value-type="float">
            <text:p>2 094,94</text:p>
          </table:table-cell>
          <table:table-cell table:style-name="ce45" table:formula="of:=IF(ISERROR([.I427]/[.H427]*100);&quot;0,00&quot;;[.I427]/[.H42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781" calcext:value-type="float">
            <text:p>781,00</text:p>
          </table:table-cell>
          <table:table-cell table:number-columns-repeated="2" table:style-name="ce31" office:value-type="float" office:value="698.07" calcext:value-type="float">
            <text:p>698,07</text:p>
          </table:table-cell>
          <table:table-cell table:style-name="ce45" table:formula="of:=IF(ISERROR([.I428]/[.H428]*100);&quot;0,00&quot;;[.I428]/[.H42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3711" calcext:value-type="float">
            <text:p>3 711,00</text:p>
          </table:table-cell>
          <table:table-cell table:number-columns-repeated="2" table:style-name="ce31" office:value-type="float" office:value="3629.9" calcext:value-type="float">
            <text:p>3 629,90</text:p>
          </table:table-cell>
          <table:table-cell table:style-name="ce45" table:formula="of:=IF(ISERROR([.I429]/[.H429]*100);&quot;0,00&quot;;[.I429]/[.H42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spevok do doplnkových dôchodkových poisťovní</text:p>
          </table:table-cell>
          <table:table-cell table:style-name="ce31" office:value-type="float" office:value="384" calcext:value-type="float">
            <text:p>384,00</text:p>
          </table:table-cell>
          <table:table-cell table:number-columns-repeated="2" table:style-name="ce31" office:value-type="float" office:value="348" calcext:value-type="float">
            <text:p>348,00</text:p>
          </table:table-cell>
          <table:table-cell table:style-name="ce45" table:formula="of:=IF(ISERROR([.I430]/[.H430]*100);&quot;0,00&quot;;[.I430]/[.H43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9.1.1.1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422:.G430])" office:value-type="float" office:value="27637" calcext:value-type="float">
            <text:p>27 637,00</text:p>
          </table:table-cell>
          <table:table-cell table:style-name="ce35" table:formula="of:=SUM([.H422:.H430])" office:value-type="float" office:value="26752.31" calcext:value-type="float">
            <text:p>26 752,31</text:p>
          </table:table-cell>
          <table:table-cell table:style-name="ce35" table:formula="of:=SUM([.I422:.I430])" office:value-type="float" office:value="26752.31" calcext:value-type="float">
            <text:p>26 752,31</text:p>
          </table:table-cell>
          <table:table-cell table:style-name="ce47" table:formula="of:=IF(ISERROR([.I431]/[.H431]*100);&quot;0,00&quot;;[.I431]/[.H431]*100)" office:value-type="float" office:value="100" calcext:value-type="float">
            <text:p>100,00</text:p>
          </table:table-cell>
          <table:table-cell table:style-name="ce19"/>
          <table:table-cell table:style-name="ce57" table:number-columns-repeated="1010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number-columns-repeated="2" table:style-name="ce31" office:value-type="float" office:value="160" calcext:value-type="float">
            <text:p>160,00</text:p>
          </table:table-cell>
          <table:table-cell table:style-name="ce31" office:value-type="float" office:value="10.1" calcext:value-type="float">
            <text:p>10,10</text:p>
          </table:table-cell>
          <table:table-cell table:style-name="ce45" table:formula="of:=IF(ISERROR([.I432]/[.H432]*100);&quot;0,00&quot;;[.I432]/[.H432]*100)" office:value-type="float" office:value="6.3125" calcext:value-type="float">
            <text:p>6,3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Interiérové vybavenie – dotácia OÚ-OŠ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745" calcext:value-type="float">
            <text:p>745,00</text:p>
          </table:table-cell>
          <table:table-cell table:style-name="ce45" table:formula="of:=IF(ISERROR([.I433]/[.H433]*100);&quot;0,00&quot;;[.I433]/[.H43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Interiérové vybavenie</text:p>
          </table:table-cell>
          <table:table-cell table:style-name="ce31" office:value-type="float" office:value="1500" calcext:value-type="float">
            <text:p>1 500,0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434]/[.H434]*100);&quot;0,00&quot;;[.I434]/[.H434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ýpočtová technika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435]/[.H435]*100);&quot;0,00&quot;;[.I435]/[.H43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6</text:p>
          </table:table-cell>
          <table:table-cell table:style-name="ce10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492.25" calcext:value-type="float">
            <text:p>492,25</text:p>
          </table:table-cell>
          <table:table-cell table:style-name="ce45" table:formula="of:=IF(ISERROR([.I436]/[.H436]*100);&quot;0,00&quot;;[.I436]/[.H43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lačivá a tlačiarenské služby</text:p>
          </table:table-cell>
          <table:table-cell table:number-columns-repeated="2" table:style-name="ce31" office:value-type="float" office:value="50" calcext:value-type="float">
            <text:p>50,00</text:p>
          </table:table-cell>
          <table:table-cell table:style-name="ce31" office:value-type="float" office:value="36.34" calcext:value-type="float">
            <text:p>36,34</text:p>
          </table:table-cell>
          <table:table-cell table:style-name="ce45" table:formula="of:=IF(ISERROR([.I437]/[.H437]*100);&quot;0,00&quot;;[.I437]/[.H437]*100)" office:value-type="float" office:value="72.68" calcext:value-type="float">
            <text:p>72,6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Čistiace, hygienické a dezinfekčné prostriedky</text:p>
          </table:table-cell>
          <table:table-cell table:number-columns-repeated="2" table:style-name="ce31" office:value-type="float" office:value="600" calcext:value-type="float">
            <text:p>600,00</text:p>
          </table:table-cell>
          <table:table-cell table:style-name="ce31" office:value-type="float" office:value="456.69" calcext:value-type="float">
            <text:p>456,69</text:p>
          </table:table-cell>
          <table:table-cell table:style-name="ce45" table:formula="of:=IF(ISERROR([.I438]/[.H438]*100);&quot;0,00&quot;;[.I438]/[.H438]*100)" office:value-type="float" office:value="76.115" calcext:value-type="float">
            <text:p>76,1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1600" calcext:value-type="float">
            <text:p>1 600,00</text:p>
          </table:table-cell>
          <table:table-cell table:style-name="ce31" office:value-type="float" office:value="1850" calcext:value-type="float">
            <text:p>1 850,00</text:p>
          </table:table-cell>
          <table:table-cell table:style-name="ce31" office:value-type="float" office:value="1803.87" calcext:value-type="float">
            <text:p>1 803,87</text:p>
          </table:table-cell>
          <table:table-cell table:style-name="ce45" table:formula="of:=IF(ISERROR([.I439]/[.H439]*100);&quot;0,00&quot;;[.I439]/[.H439]*100)" office:value-type="float" office:value="97.5064864864865" calcext:value-type="float">
            <text:p>97,5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9</text:p>
          </table:table-cell>
          <table:table-cell table:style-name="ce10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Učebné pomôcky – dotácia OÚ-OŠ</text:p>
          </table:table-cell>
          <table:table-cell table:style-name="ce31" table:formula="of:=[.G61]" office:value-type="float" office:value="4825" calcext:value-type="float">
            <text:p>4 825,00</text:p>
          </table:table-cell>
          <table:table-cell table:number-columns-repeated="2" table:style-name="ce31" office:value-type="float" office:value="3369.75" calcext:value-type="float">
            <text:p>3 369,75</text:p>
          </table:table-cell>
          <table:table-cell table:style-name="ce45" table:formula="of:=IF(ISERROR([.I440]/[.H440]*100);&quot;0,00&quot;;[.I440]/[.H44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9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nihy, časopisy, noviny</text:p>
          </table:table-cell>
          <table:table-cell table:number-columns-repeated="2" table:style-name="ce31" office:value-type="float" office:value="350" calcext:value-type="float">
            <text:p>350,00</text:p>
          </table:table-cell>
          <table:table-cell table:style-name="ce31" office:value-type="float" office:value="317.72" calcext:value-type="float">
            <text:p>317,72</text:p>
          </table:table-cell>
          <table:table-cell table:style-name="ce45" table:formula="of:=IF(ISERROR([.I441]/[.H441]*100);&quot;0,00&quot;;[.I441]/[.H441]*100)" office:value-type="float" office:value="90.7771428571429" calcext:value-type="float">
            <text:p>90,7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09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Učebné a kompenzačné pomôcky</text:p>
          </table:table-cell>
          <table:table-cell table:number-columns-repeated="2" table:style-name="ce31" office:value-type="float" office:value="1000" calcext:value-type="float">
            <text:p>1 000,00</text:p>
          </table:table-cell>
          <table:table-cell table:style-name="ce31" office:value-type="float" office:value="645.91" calcext:value-type="float">
            <text:p>645,91</text:p>
          </table:table-cell>
          <table:table-cell table:style-name="ce45" table:formula="of:=IF(ISERROR([.I442]/[.H442]*100);&quot;0,00&quot;;[.I442]/[.H442]*100)" office:value-type="float" office:value="64.591" calcext:value-type="float">
            <text:p>64,5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10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style-name="ce31" office:value-type="float" office:value="2500" calcext:value-type="float">
            <office:annotation draw:style-name="gr1" draw:text-style-name="P2" svg:width="28.99mm" svg:height="5.96mm" svg:x="166.03mm" svg:y="1448.72mm" draw:caption-point-x="-6.1mm" draw:caption-point-y="15.1mm">
              <dc:creator>MT</dc:creator>
              <dc:date>2013-12-10T00:00:00</dc:date>
              <text:p text:style-name="P1"><text:span text:style-name="T1">Posteľná bielizeň</text:span></text:p>
            </office:annotation>
            <text:p>2 500,00</text:p>
          </table:table-cell>
          <table:table-cell table:style-name="ce31" office:value-type="float" office:value="1950" calcext:value-type="float">
            <text:p>1 950,00</text:p>
          </table:table-cell>
          <table:table-cell table:style-name="ce31" office:value-type="float" office:value="1339.7" calcext:value-type="float">
            <text:p>1 339,70</text:p>
          </table:table-cell>
          <table:table-cell table:style-name="ce45" table:formula="of:=IF(ISERROR([.I443]/[.H443]*100);&quot;0,00&quot;;[.I443]/[.H443]*100)" office:value-type="float" office:value="68.7025641025641" calcext:value-type="float">
            <text:p>68,7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1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oftvér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31" office:value-type="float" office:value="33.16" calcext:value-type="float">
            <text:p>33,16</text:p>
          </table:table-cell>
          <table:table-cell table:style-name="ce45" table:formula="of:=IF(ISERROR([.I444]/[.H444]*100);&quot;0,00&quot;;[.I444]/[.H444]*100)" office:value-type="float" office:value="33.16" calcext:value-type="float">
            <text:p>33,1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3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ivá ako zdroj energi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9.02" calcext:value-type="float">
            <text:p>29,02</text:p>
          </table:table-cell>
          <table:table-cell table:style-name="ce45" table:formula="of:=IF(ISERROR([.I445]/[.H445]*100);&quot;0,00&quot;;[.I445]/[.H44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400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pravné a nájom dopravných prostriedkov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60.1" calcext:value-type="float">
            <text:p>260,10</text:p>
          </table:table-cell>
          <table:table-cell table:style-name="ce45" table:formula="of:=IF(ISERROR([.I446]/[.H446]*100);&quot;0,00&quot;;[.I446]/[.H44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interiérového vybavenia</text:p>
          </table:table-cell>
          <table:table-cell table:number-columns-repeated="2" table:style-name="ce31" office:value-type="float" office:value="257" calcext:value-type="float">
            <text:p>257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447]/[.H447]*100);&quot;0,00&quot;;[.I447]/[.H447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prevádzkových strojov, prístrojov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6" calcext:value-type="float">
            <text:p>36,00</text:p>
          </table:table-cell>
          <table:table-cell table:style-name="ce45" table:formula="of:=IF(ISERROR([.I448]/[.H448]*100);&quot;0,00&quot;;[.I448]/[.H44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7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Školenia, kurzy, semináre, porady, konferenci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6" calcext:value-type="float">
            <text:p>36,00</text:p>
          </table:table-cell>
          <table:table-cell table:style-name="ce45" table:formula="of:=IF(ISERROR([.I449]/[.H449]*100);&quot;0,00&quot;;[.I449]/[.H44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7004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Čistiace a upratovacie práce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2" table:style-name="ce31" office:value-type="float" office:value="744.01" calcext:value-type="float">
            <text:p>744,01</text:p>
          </table:table-cell>
          <table:table-cell table:style-name="ce45" table:formula="of:=IF(ISERROR([.I450]/[.H450]*100);&quot;0,00&quot;;[.I450]/[.H45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7004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200" calcext:value-type="float">
            <text:p>200,00</text:p>
          </table:table-cell>
          <table:table-cell table:style-name="ce31" office:value-type="float" office:value="152.21" calcext:value-type="float">
            <text:p>152,21</text:p>
          </table:table-cell>
          <table:table-cell table:style-name="ce31" office:value-type="float" office:value="9.9" calcext:value-type="float">
            <text:p>9,90</text:p>
          </table:table-cell>
          <table:table-cell table:style-name="ce45" table:formula="of:=IF(ISERROR([.I451]/[.H451]*100);&quot;0,00&quot;;[.I451]/[.H451]*100)" office:value-type="float" office:value="6.5041718678142" calcext:value-type="float">
            <text:p>6,5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number-columns-repeated="2" table:style-name="ce31" office:value-type="float" office:value="3105" calcext:value-type="float">
            <text:p>3 105,00</text:p>
          </table:table-cell>
          <table:table-cell table:style-name="ce31" office:value-type="float" office:value="2838.77" calcext:value-type="float">
            <text:p>2 838,77</text:p>
          </table:table-cell>
          <table:table-cell table:style-name="ce45" table:formula="of:=IF(ISERROR([.I452]/[.H452]*100);&quot;0,00&quot;;[.I452]/[.H452]*100)" office:value-type="float" office:value="91.4257648953301" calcext:value-type="float">
            <text:p>91,43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7015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enie detí</text:p>
          </table:table-cell>
          <table:table-cell table:style-name="ce31" office:value-type="float" office:value="210" calcext:value-type="float">
            <text:p>210,00</text:p>
          </table:table-cell>
          <table:table-cell table:number-columns-repeated="2" table:style-name="ce31" office:value-type="float" office:value="209.96" calcext:value-type="float">
            <text:p>209,96</text:p>
          </table:table-cell>
          <table:table-cell table:style-name="ce45" table:formula="of:=IF(ISERROR([.I453]/[.H453]*100);&quot;0,00&quot;;[.I453]/[.H45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7015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enie majetku</text:p>
          </table:table-cell>
          <table:table-cell table:style-name="ce31" office:value-type="float" office:value="40" calcext:value-type="float">
            <text:p>40,00</text:p>
          </table:table-cell>
          <table:table-cell table:number-columns-repeated="2" table:style-name="ce31" office:value-type="float" office:value="86.08" calcext:value-type="float">
            <text:p>86,08</text:p>
          </table:table-cell>
          <table:table-cell table:style-name="ce45" table:formula="of:=IF(ISERROR([.I454]/[.H454]*100);&quot;0,00&quot;;[.I454]/[.H45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810" calcext:value-type="float">
            <text:p>810,00</text:p>
          </table:table-cell>
          <table:table-cell table:number-columns-repeated="2" table:style-name="ce31" office:value-type="float" office:value="680.84" calcext:value-type="float">
            <text:p>680,84</text:p>
          </table:table-cell>
          <table:table-cell table:style-name="ce45" table:formula="of:=IF(ISERROR([.I455]/[.H455]*100);&quot;0,00&quot;;[.I455]/[.H45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300" calcext:value-type="float">
            <text:p>300,00</text:p>
          </table:table-cell>
          <table:table-cell table:number-columns-repeated="2" table:style-name="ce31" office:value-type="float" office:value="670" calcext:value-type="float">
            <text:p>670,00</text:p>
          </table:table-cell>
          <table:table-cell table:style-name="ce45" table:formula="of:=IF(ISERROR([.I456]/[.H456]*100);&quot;0,00&quot;;[.I456]/[.H45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642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dávk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604.68" calcext:value-type="float">
            <text:p>604,68</text:p>
          </table:table-cell>
          <table:table-cell table:style-name="ce45" table:formula="of:=IF(ISERROR([.I457]/[.H457]*100);&quot;0,00&quot;;[.I457]/[.H45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713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office:annotation draw:style-name="gr1" draw:text-style-name="P2" svg:width="28.99mm" svg:height="5.96mm" svg:x="142.73mm" svg:y="1516.72mm" draw:caption-point-x="-6.1mm" draw:caption-point-y="15.1mm">
              <dc:creator>MT</dc:creator>
              <dc:date>2014-06-23T00:00:00</dc:date>
              <text:p text:style-name="P1"><text:span text:style-name="T1">vstavaná skriňa</text:span></text:p>
            </office:annotation>
            <text:p>Interiérové vybaveni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262" calcext:value-type="float">
            <text:p>2 262,00</text:p>
          </table:table-cell>
          <table:table-cell table:style-name="ce45" table:formula="of:=IF(ISERROR([.I458]/[.H458]*100);&quot;0,00&quot;;[.I458]/[.H45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7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rípravná a projektová dokumentácia</text:p>
          </table:table-cell>
          <table:table-cell table:style-name="ce31" office:value-type="float" office:value="2000" calcext:value-type="float">
            <text:p>2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459]/[.H459]*100);&quot;0,00&quot;;[.I459]/[.H459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717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alizácia nových stavieb – vstupná brána</text:p>
          </table:table-cell>
          <table:table-cell table:style-name="ce31" office:value-type="float" office:value="2000" calcext:value-type="float">
            <text:p>2 000,00</text:p>
          </table:table-cell>
          <table:table-cell table:number-columns-repeated="2" table:style-name="ce31" office:value-type="float" office:value="698.08" calcext:value-type="float">
            <text:p>698,08</text:p>
          </table:table-cell>
          <table:table-cell table:style-name="ce45" table:formula="of:=IF(ISERROR([.I460]/[.H460]*100);&quot;0,00&quot;;[.I460]/[.H46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1.1</text:p>
          </table:table-cell>
          <table:table-cell table:style-name="ce10" office:value-type="string" calcext:value-type="string">
            <text:p>71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konštrukcia a modernizácia – zateplenie</text:p>
          </table:table-cell>
          <table:table-cell table:style-name="ce31" office:value-type="float" office:value="2600" calcext:value-type="float">
            <text:p>2 600,00</text:p>
          </table:table-cell>
          <table:table-cell table:number-columns-repeated="2" table:style-name="ce31" office:value-type="float" office:value="2533.21" calcext:value-type="float">
            <text:p>2 533,21</text:p>
          </table:table-cell>
          <table:table-cell table:style-name="ce45" table:formula="of:=IF(ISERROR([.I461]/[.H461]*100);&quot;0,00&quot;;[.I461]/[.H46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8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Materská škola </text:p>
          </table:table-cell>
          <table:table-cell table:style-name="ce30" table:formula="of:=[.G421]+[.G431]+SUM([.G432:.G461])" office:value-type="float" office:value="130952" calcext:value-type="float">
            <text:p>130 952,00</text:p>
          </table:table-cell>
          <table:table-cell table:style-name="ce30" table:formula="of:=[.H421]+[.H431]+SUM([.H432:.H461])" office:value-type="float" office:value="124492.17" calcext:value-type="float">
            <text:p>124 492,17</text:p>
          </table:table-cell>
          <table:table-cell table:style-name="ce30" table:formula="of:=[.I421]+[.I431]+SUM([.I432:.I461])" office:value-type="float" office:value="121906.62" calcext:value-type="float">
            <text:p>121 906,62</text:p>
          </table:table-cell>
          <table:table-cell table:style-name="ce43" table:formula="of:=IF(ISERROR([.I462]/[.H462]*100);&quot;0,00&quot;;[.I462]/[.H462]*100)" office:value-type="float" office:value="97.9231223939626" calcext:value-type="float">
            <text:p>97,92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/>
          <table:table-cell table:style-name="ce7" table:number-columns-repeated="4"/>
          <table:table-cell table:style-name="ce17" office:value-type="string" calcext:value-type="string">
            <text:p>Rozpočtované v účtovníctve RO</text:p>
          </table:table-cell>
          <table:table-cell table:style-name="ce37" table:formula="of:=[.G51]+[.G54]+[.G55]+[.G72]+77094" office:value-type="float" office:value="409328" calcext:value-type="float">
            <text:p>409 328,00</text:p>
          </table:table-cell>
          <table:table-cell table:style-name="ce37" office:value-type="float" office:value="409328" calcext:value-type="float">
            <text:p>409 328,00</text:p>
          </table:table-cell>
          <table:table-cell table:style-name="ce31" office:value-type="float" office:value="437444.92" calcext:value-type="float">
            <text:p>437 444,92</text:p>
          </table:table-cell>
          <table:table-cell table:style-name="ce45" table:formula="of:=IF(ISERROR([.I463]/[.H463]*100);&quot;0,00&quot;;[.I463]/[.H463]*100)" office:value-type="float" office:value="106.869043896337" calcext:value-type="float">
            <text:p>106,87</text:p>
          </table:table-cell>
          <table:table-cell/>
          <table:table-cell table:style-name="ce53" table:number-columns-repeated="1005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33006</text:p>
          </table:table-cell>
          <table:table-cell table:style-name="ce7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41.13" calcext:value-type="float">
            <text:p>141,13</text:p>
          </table:table-cell>
          <table:table-cell table:style-name="ce45" table:formula="of:=IF(ISERROR([.I464]/[.H464]*100);&quot;0,00&quot;;[.I464]/[.H464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35004</text:p>
          </table:table-cell>
          <table:table-cell table:style-name="ce7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zariadení – porucha kúrenia telocvičň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085.1" calcext:value-type="float">
            <text:p>2 085,10</text:p>
          </table:table-cell>
          <table:table-cell table:style-name="ce45" table:formula="of:=IF(ISERROR([.I465]/[.H465]*100);&quot;0,00&quot;;[.I465]/[.H465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35006</text:p>
          </table:table-cell>
          <table:table-cell table:style-name="ce17"/>
          <table:table-cell table:style-name="ce26" office:value-type="string" calcext:value-type="string">
            <text:p>131D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Údržba – dotácia havárie 2013 – umelé ihrisko</text:p>
          </table:table-cell>
          <table:table-cell table:number-columns-repeated="3" table:style-name="ce37" office:value-type="float" office:value="19300" calcext:value-type="float">
            <text:p>19 300,00</text:p>
          </table:table-cell>
          <table:table-cell table:style-name="ce45" table:formula="of:=IF(ISERROR([.I466]/[.H466]*100);&quot;0,00&quot;;[.I466]/[.H466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35006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Údržba – ihrisko – vlastné zdroje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7909.09" calcext:value-type="float">
            <text:p>7 909,09</text:p>
          </table:table-cell>
          <table:table-cell table:style-name="ce45" table:formula="of:=IF(ISERROR([.I467]/[.H467]*100);&quot;0,00&quot;;[.I467]/[.H467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3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onkurzy a súťaže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2" table:style-name="ce31" office:value-type="float" office:value="696.25" calcext:value-type="float">
            <text:p>696,25</text:p>
          </table:table-cell>
          <table:table-cell table:style-name="ce45" table:formula="of:=IF(ISERROR([.I468]/[.H468]*100);&quot;0,00&quot;;[.I468]/[.H46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4201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- školské potreby</text:p>
          </table:table-cell>
          <table:table-cell table:style-name="ce31" table:formula="of:=[.G53]" office:value-type="float" office:value="1245" calcext:value-type="float">
            <text:p>1 245,00</text:p>
          </table:table-cell>
          <table:table-cell table:number-columns-repeated="2" table:style-name="ce31" office:value-type="float" office:value="1162" calcext:value-type="float">
            <text:p>1 162,00</text:p>
          </table:table-cell>
          <table:table-cell table:style-name="ce45" table:formula="of:=IF(ISERROR([.I469]/[.H469]*100);&quot;0,00&quot;;[.I469]/[.H46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42014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- príspevok prvákom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650.1" calcext:value-type="float">
            <text:p>650,10</text:p>
          </table:table-cell>
          <table:table-cell table:style-name="ce45" table:formula="of:=IF(ISERROR([.I470]/[.H470]*100);&quot;0,00&quot;;[.I470]/[.H47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42014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- príspevok na stravu v núdzi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office:value-type="float" office:value="362.87" calcext:value-type="float">
            <text:p>362,87</text:p>
          </table:table-cell>
          <table:table-cell table:style-name="ce31" office:value-type="float" office:value="398.82" calcext:value-type="float">
            <text:p>398,82</text:p>
          </table:table-cell>
          <table:table-cell table:style-name="ce45" table:formula="of:=IF(ISERROR([.I471]/[.H471]*100);&quot;0,00&quot;;[.I471]/[.H471]*100)" office:value-type="float" office:value="109.907129274947" calcext:value-type="float">
            <text:p>109,9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642014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- mliečny program</text:p>
          </table:table-cell>
          <table:table-cell table:style-name="ce31" office:value-type="float" office:value="200" calcext:value-type="float">
            <text:p>2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472]/[.H472]*100);&quot;0,00&quot;;[.I472]/[.H47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71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konštrukcia a modernizácia</text:p>
          </table:table-cell>
          <table:table-cell table:style-name="ce31" office:value-type="float" office:value="10000" calcext:value-type="float">
            <text:p>10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473]/[.H473]*100);&quot;0,00&quot;;[.I473]/[.H473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717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rístavby, nadstavby, stavebné úpravy – átrium</text:p>
          </table:table-cell>
          <table:table-cell table:style-name="ce31" office:value-type="float" office:value="6000" calcext:value-type="float">
            <text:p>6 000,00</text:p>
          </table:table-cell>
          <table:table-cell table:number-columns-repeated="2" table:style-name="ce31" office:value-type="float" office:value="8407.08" calcext:value-type="float">
            <text:p>8 407,08</text:p>
          </table:table-cell>
          <table:table-cell table:style-name="ce45" table:formula="of:=IF(ISERROR([.I474]/[.H474]*100);&quot;0,00&quot;;[.I474]/[.H47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1.2.1</text:p>
          </table:table-cell>
          <table:table-cell table:style-name="ce10" office:value-type="string" calcext:value-type="string">
            <text:p>718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Výpočtovej techniky</text:p>
          </table:table-cell>
          <table:table-cell table:style-name="ce31" office:value-type="float" office:value="4500" calcext:value-type="float">
            <text:p>4 5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475]/[.H475]*100);&quot;0,00&quot;;[.I475]/[.H47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8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Základná škola</text:p>
          </table:table-cell>
          <table:table-cell table:style-name="ce30" table:formula="of:=[.G463]+SUM([.G464:.G475])" office:value-type="float" office:value="452673" calcext:value-type="float">
            <text:p>452 673,00</text:p>
          </table:table-cell>
          <table:table-cell table:style-name="ce30" table:formula="of:=[.H463]+SUM([.H464:.H475])" office:value-type="float" office:value="450041.62" calcext:value-type="float">
            <text:p>450 041,62</text:p>
          </table:table-cell>
          <table:table-cell table:style-name="ce30" table:formula="of:=[.I463]+SUM([.I464:.I475])" office:value-type="float" office:value="478194.49" calcext:value-type="float">
            <text:p>478 194,49</text:p>
          </table:table-cell>
          <table:table-cell table:style-name="ce43" table:formula="of:=IF(ISERROR([.I476]/[.H476]*100);&quot;0,00&quot;;[.I476]/[.H476]*100)" office:value-type="float" office:value="106.255614758475" calcext:value-type="float">
            <text:p>106,26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745" calcext:value-type="float">
            <text:p>1 745,00</text:p>
          </table:table-cell>
          <table:table-cell table:style-name="ce45" table:formula="of:=IF(ISERROR([.I477]/[.H477]*100);&quot;0,00&quot;;[.I477]/[.H477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23768" calcext:value-type="float">
            <text:p>23 768,00</text:p>
          </table:table-cell>
          <table:table-cell table:style-name="ce31" office:value-type="float" office:value="20808.45" calcext:value-type="float">
            <text:p>20 808,45</text:p>
          </table:table-cell>
          <table:table-cell table:style-name="ce31" office:value-type="float" office:value="19053.61" calcext:value-type="float">
            <text:p>19 053,61</text:p>
          </table:table-cell>
          <table:table-cell table:style-name="ce45" table:formula="of:=IF(ISERROR([.I478]/[.H478]*100);&quot;0,00&quot;;[.I478]/[.H478]*100)" office:value-type="float" office:value="91.5666952608195" calcext:value-type="float">
            <text:p>91,57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505.92" calcext:value-type="float">
            <text:p>505,92</text:p>
          </table:table-cell>
          <table:table-cell table:style-name="ce45" table:formula="of:=IF(ISERROR([.I479]/[.H479]*100);&quot;0,00&quot;;[.I479]/[.H47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12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tatné príplatky okrem osobného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66.63" calcext:value-type="float">
            <text:p>666,63</text:p>
          </table:table-cell>
          <table:table-cell table:style-name="ce31" office:value-type="float" office:value="676.47" calcext:value-type="float">
            <text:p>676,47</text:p>
          </table:table-cell>
          <table:table-cell table:style-name="ce45" table:formula="of:=IF(ISERROR([.I480]/[.H480]*100);&quot;0,00&quot;;[.I480]/[.H480]*100)" office:value-type="float" office:value="101.476081184465" calcext:value-type="float">
            <text:p>101,48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280" calcext:value-type="float">
            <text:p>1 280,00</text:p>
          </table:table-cell>
          <table:table-cell table:style-name="ce45" table:formula="of:=IF(ISERROR([.I481]/[.H481]*100);&quot;0,00&quot;;[.I481]/[.H48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9.5.0.2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477:.G481])" office:value-type="float" office:value="23768" calcext:value-type="float">
            <text:p>23 768,00</text:p>
          </table:table-cell>
          <table:table-cell table:style-name="ce35" table:formula="of:=SUM([.H477:.H481])" office:value-type="float" office:value="23261" calcext:value-type="float">
            <text:p>23 261,00</text:p>
          </table:table-cell>
          <table:table-cell table:style-name="ce35" table:formula="of:=SUM([.I477:.I481])" office:value-type="float" office:value="23261" calcext:value-type="float">
            <text:p>23 261,00</text:p>
          </table:table-cell>
          <table:table-cell table:style-name="ce47" table:formula="of:=IF(ISERROR([.I482]/[.H482]*100);&quot;0,00&quot;;[.I482]/[.H482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2377" calcext:value-type="float">
            <text:p>2 377,00</text:p>
          </table:table-cell>
          <table:table-cell table:number-columns-repeated="2" table:style-name="ce31" office:value-type="float" office:value="2404.53" calcext:value-type="float">
            <text:p>2 404,53</text:p>
          </table:table-cell>
          <table:table-cell table:style-name="ce45" table:formula="of:=IF(ISERROR([.I483]/[.H483]*100);&quot;0,00&quot;;[.I483]/[.H48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333" calcext:value-type="float">
            <text:p>333,00</text:p>
          </table:table-cell>
          <table:table-cell table:number-columns-repeated="2" table:style-name="ce31" office:value-type="float" office:value="336.33" calcext:value-type="float">
            <text:p>336,33</text:p>
          </table:table-cell>
          <table:table-cell table:style-name="ce45" table:formula="of:=IF(ISERROR([.I484]/[.H484]*100);&quot;0,00&quot;;[.I484]/[.H48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3818" calcext:value-type="float">
            <text:p>3 818,00</text:p>
          </table:table-cell>
          <table:table-cell table:number-columns-repeated="2" table:style-name="ce31" office:value-type="float" office:value="3875.6" calcext:value-type="float">
            <text:p>3 875,60</text:p>
          </table:table-cell>
          <table:table-cell table:style-name="ce45" table:formula="of:=IF(ISERROR([.I485]/[.H485]*100);&quot;0,00&quot;;[.I485]/[.H48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218" calcext:value-type="float">
            <text:p>218,00</text:p>
          </table:table-cell>
          <table:table-cell table:number-columns-repeated="2" table:style-name="ce31" office:value-type="float" office:value="221.11" calcext:value-type="float">
            <text:p>221,11</text:p>
          </table:table-cell>
          <table:table-cell table:style-name="ce45" table:formula="of:=IF(ISERROR([.I486]/[.H486]*100);&quot;0,00&quot;;[.I486]/[.H48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713" calcext:value-type="float">
            <text:p>713,00</text:p>
          </table:table-cell>
          <table:table-cell table:number-columns-repeated="2" table:style-name="ce31" office:value-type="float" office:value="721.2" calcext:value-type="float">
            <text:p>721,20</text:p>
          </table:table-cell>
          <table:table-cell table:style-name="ce45" table:formula="of:=IF(ISERROR([.I487]/[.H487]*100);&quot;0,00&quot;;[.I487]/[.H48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238" calcext:value-type="float">
            <text:p>238,00</text:p>
          </table:table-cell>
          <table:table-cell table:style-name="ce31" office:value-type="float" office:value="239.44" calcext:value-type="float">
            <text:p>239,44</text:p>
          </table:table-cell>
          <table:table-cell table:style-name="ce31" office:value-type="float" office:value="240.29" calcext:value-type="float">
            <text:p>240,29</text:p>
          </table:table-cell>
          <table:table-cell table:style-name="ce45" table:formula="of:=IF(ISERROR([.I488]/[.H488]*100);&quot;0,00&quot;;[.I488]/[.H488]*100)" office:value-type="float" office:value="100.354994988306" calcext:value-type="float">
            <text:p>100,35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1296" calcext:value-type="float">
            <text:p>1 296,00</text:p>
          </table:table-cell>
          <table:table-cell table:number-columns-repeated="2" table:style-name="ce31" office:value-type="float" office:value="1314.75" calcext:value-type="float">
            <text:p>1 314,75</text:p>
          </table:table-cell>
          <table:table-cell table:style-name="ce45" table:formula="of:=IF(ISERROR([.I489]/[.H489]*100);&quot;0,00&quot;;[.I489]/[.H48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9.5.0.2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483:.G489])" office:value-type="float" office:value="8993" calcext:value-type="float">
            <text:p>8 993,00</text:p>
          </table:table-cell>
          <table:table-cell table:style-name="ce35" table:formula="of:=SUM([.H483:.H489])" office:value-type="float" office:value="9112.96" calcext:value-type="float">
            <text:p>9 112,96</text:p>
          </table:table-cell>
          <table:table-cell table:style-name="ce35" table:formula="of:=SUM([.I483:.I489])" office:value-type="float" office:value="9113.81" calcext:value-type="float">
            <text:p>9 113,81</text:p>
          </table:table-cell>
          <table:table-cell table:style-name="ce47" table:formula="of:=IF(ISERROR([.I490]/[.H490]*100);&quot;0,00&quot;;[.I490]/[.H490]*100)" office:value-type="float" office:value="100.009327375518" calcext:value-type="float">
            <text:p>100,01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1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uzemské cestovné náhrad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8.39" calcext:value-type="float">
            <text:p>88,39</text:p>
          </table:table-cell>
          <table:table-cell table:style-name="ce31" office:value-type="float" office:value="79.99" calcext:value-type="float">
            <text:p>79,99</text:p>
          </table:table-cell>
          <table:table-cell table:style-name="ce45" table:formula="of:=IF(ISERROR([.I491]/[.H491]*100);&quot;0,00&quot;;[.I491]/[.H491]*100)" office:value-type="float" office:value="90.4966625183844" calcext:value-type="float">
            <text:p>90,5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style-name="ce31" office:value-type="float" office:value="230" calcext:value-type="float">
            <text:p>230,00</text:p>
          </table:table-cell>
          <table:table-cell table:number-columns-repeated="2" table:style-name="ce31" office:value-type="float" office:value="330.14" calcext:value-type="float">
            <text:p>330,14</text:p>
          </table:table-cell>
          <table:table-cell table:style-name="ce45" table:formula="of:=IF(ISERROR([.I492]/[.H492]*100);&quot;0,00&quot;;[.I492]/[.H49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3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ýpočtová technik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70.99" calcext:value-type="float">
            <text:p>70,99</text:p>
          </table:table-cell>
          <table:table-cell table:style-name="ce45" table:formula="of:=IF(ISERROR([.I493]/[.H493]*100);&quot;0,00&quot;;[.I493]/[.H49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table:formula="of:=2000-383" office:value-type="float" office:value="1617" calcext:value-type="float">
            <text:p>1 617,00</text:p>
          </table:table-cell>
          <table:table-cell table:style-name="ce31" office:value-type="float" office:value="2039.18" calcext:value-type="float">
            <text:p>2 039,18</text:p>
          </table:table-cell>
          <table:table-cell table:style-name="ce31" office:value-type="float" office:value="2006.94" calcext:value-type="float">
            <text:p>2 006,94</text:p>
          </table:table-cell>
          <table:table-cell table:style-name="ce45" table:formula="of:=IF(ISERROR([.I494]/[.H494]*100);&quot;0,00&quot;;[.I494]/[.H494]*100)" office:value-type="float" office:value="98.4189723320158" calcext:value-type="float">
            <text:p>98,4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3009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nihy, časopisy, noviny, učebnice, učebné pomôcky</text:p>
          </table:table-cell>
          <table:table-cell table:style-name="ce31" office:value-type="float" office:value="110" calcext:value-type="float">
            <text:p>11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495]/[.H495]*100);&quot;0,00&quot;;[.I495]/[.H49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3010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9.25" calcext:value-type="float">
            <text:p>19,25</text:p>
          </table:table-cell>
          <table:table-cell table:style-name="ce45" table:formula="of:=IF(ISERROR([.I496]/[.H496]*100);&quot;0,00&quot;;[.I496]/[.H49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3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prezentačné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497]/[.H497]*100);&quot;0,00&quot;;[.I497]/[.H497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4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pravné a nájom dopravných prostriedkov</text:p>
          </table:table-cell>
          <table:table-cell table:style-name="ce31" office:value-type="float" office:value="1000" calcext:value-type="float">
            <text:p>1 000,00</text:p>
          </table:table-cell>
          <table:table-cell table:style-name="ce31" office:value-type="float" office:value="554" calcext:value-type="float">
            <text:p>554,00</text:p>
          </table:table-cell>
          <table:table-cell table:style-name="ce31" office:value-type="float" office:value="534" calcext:value-type="float">
            <text:p>534,00</text:p>
          </table:table-cell>
          <table:table-cell table:style-name="ce45" table:formula="of:=IF(ISERROR([.I498]/[.H498]*100);&quot;0,00&quot;;[.I498]/[.H498]*100)" office:value-type="float" office:value="96.3898916967509" calcext:value-type="float">
            <text:p>96,3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onkurzy a súťaž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95.33" calcext:value-type="float">
            <text:p>95,33</text:p>
          </table:table-cell>
          <table:table-cell table:style-name="ce45" table:formula="of:=IF(ISERROR([.I499]/[.H499]*100);&quot;0,00&quot;;[.I499]/[.H49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578.91" calcext:value-type="float">
            <text:p>578,91</text:p>
          </table:table-cell>
          <table:table-cell table:style-name="ce31" office:value-type="float" office:value="667.41" calcext:value-type="float">
            <text:p>667,41</text:p>
          </table:table-cell>
          <table:table-cell table:style-name="ce45" table:formula="of:=IF(ISERROR([.I500]/[.H500]*100);&quot;0,00&quot;;[.I500]/[.H500]*100)" office:value-type="float" office:value="115.287350365342" calcext:value-type="float">
            <text:p>115,2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7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estovné náhrady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office:value-type="float" office:value="66.42" calcext:value-type="float">
            <text:p>66,42</text:p>
          </table:table-cell>
          <table:table-cell table:style-name="ce31" office:value-type="float" office:value="71.37" calcext:value-type="float">
            <text:p>71,37</text:p>
          </table:table-cell>
          <table:table-cell table:style-name="ce45" table:formula="of:=IF(ISERROR([.I501]/[.H501]*100);&quot;0,00&quot;;[.I501]/[.H501]*100)" office:value-type="float" office:value="107.452574525745" calcext:value-type="float">
            <text:p>107,4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1046" calcext:value-type="float">
            <text:p>1 046,00</text:p>
          </table:table-cell>
          <table:table-cell table:number-columns-repeated="2" table:style-name="ce31" office:value-type="float" office:value="925.21" calcext:value-type="float">
            <text:p>925,21</text:p>
          </table:table-cell>
          <table:table-cell table:style-name="ce45" table:formula="of:=IF(ISERROR([.I502]/[.H502]*100);&quot;0,00&quot;;[.I502]/[.H50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7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</text:p>
          </table:table-cell>
          <table:table-cell table:style-name="ce31" office:value-type="float" office:value="336" calcext:value-type="float">
            <text:p>336,00</text:p>
          </table:table-cell>
          <table:table-cell table:number-columns-repeated="2" table:style-name="ce31" office:value-type="float" office:value="335.92" calcext:value-type="float">
            <text:p>335,92</text:p>
          </table:table-cell>
          <table:table-cell table:style-name="ce45" table:formula="of:=IF(ISERROR([.I503]/[.H503]*100);&quot;0,00&quot;;[.I503]/[.H50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261" calcext:value-type="float">
            <text:p>261,00</text:p>
          </table:table-cell>
          <table:table-cell table:number-columns-repeated="2" table:style-name="ce31" office:value-type="float" office:value="225.14" calcext:value-type="float">
            <text:p>225,14</text:p>
          </table:table-cell>
          <table:table-cell table:style-name="ce45" table:formula="of:=IF(ISERROR([.I504]/[.H504]*100);&quot;0,00&quot;;[.I504]/[.H50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9.5.0.2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3506" calcext:value-type="float">
            <text:p>3 506,00</text:p>
          </table:table-cell>
          <table:table-cell table:number-columns-repeated="2" table:style-name="ce31" office:value-type="float" office:value="3914.16" calcext:value-type="float">
            <text:p>3 914,16</text:p>
          </table:table-cell>
          <table:table-cell table:style-name="ce45" table:formula="of:=IF(ISERROR([.I505]/[.H505]*100);&quot;0,00&quot;;[.I505]/[.H50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8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Centrum voľného času </text:p>
          </table:table-cell>
          <table:table-cell table:style-name="ce30" table:formula="of:=[.G482]+[.G490]+SUM([.G491:.G505])" office:value-type="float" office:value="41617" calcext:value-type="float">
            <text:p>41 617,00</text:p>
          </table:table-cell>
          <table:table-cell table:style-name="ce30" table:formula="of:=[.H482]+[.H490]+SUM([.H491:.H505])" office:value-type="float" office:value="41617" calcext:value-type="float">
            <text:p>41 617,00</text:p>
          </table:table-cell>
          <table:table-cell table:style-name="ce30" table:formula="of:=[.I482]+[.I490]+SUM([.I491:.I505])" office:value-type="float" office:value="41650.66" calcext:value-type="float">
            <text:p>41 650,66</text:p>
          </table:table-cell>
          <table:table-cell table:style-name="ce43" table:formula="of:=IF(ISERROR([.I506]/[.H506]*100);&quot;0,00&quot;;[.I506]/[.H506]*100)" office:value-type="float" office:value="100.080880409448" calcext:value-type="float">
            <text:p>100,08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8</text:p>
          </table:table-cell>
          <table:table-cell table:style-name="ce7" table:number-columns-repeated="4"/>
          <table:table-cell table:style-name="ce7" office:value-type="string" calcext:value-type="string">
            <text:p>Spolu za program</text:p>
          </table:table-cell>
          <table:table-cell table:style-name="ce30" table:formula="of:=[.G462]+[.G476]+[.G506]" office:value-type="float" office:value="625242" calcext:value-type="float">
            <text:p>625 242,00</text:p>
          </table:table-cell>
          <table:table-cell table:style-name="ce30" table:formula="of:=[.H462]+[.H476]+[.H506]" office:value-type="float" office:value="616150.79" calcext:value-type="float">
            <text:p>616 150,79</text:p>
          </table:table-cell>
          <table:table-cell table:style-name="ce30" table:formula="of:=[.I462]+[.I476]+[.I506]" office:value-type="float" office:value="641751.77" calcext:value-type="float">
            <text:p>641 751,77</text:p>
          </table:table-cell>
          <table:table-cell table:style-name="ce43" table:formula="of:=IF(ISERROR([.I507]/[.H507]*100);&quot;0,00&quot;;[.I507]/[.H507]*100)" office:value-type="float" office:value="104.15498615201" calcext:value-type="float">
            <text:p>104,15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6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9 – Šport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úťaže a športové podujatia</text:p>
          </table:table-cell>
          <table:table-cell table:style-name="ce31" office:value-type="float" office:value="370" calcext:value-type="float">
            <text:p>370,00</text:p>
          </table:table-cell>
          <table:table-cell table:number-columns-repeated="2" table:style-name="ce31" office:value-type="float" office:value="450.78" calcext:value-type="float">
            <text:p>450,78</text:p>
          </table:table-cell>
          <table:table-cell table:style-name="ce45" table:formula="of:=IF(ISERROR([.I511]/[.H511]*100);&quot;0,00&quot;;[.I511]/[.H51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9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Podpora športových aktivít obce</text:p>
          </table:table-cell>
          <table:table-cell table:style-name="ce30" table:formula="of:=SUM([.G511])" office:value-type="float" office:value="370" calcext:value-type="float">
            <text:p>370,00</text:p>
          </table:table-cell>
          <table:table-cell table:style-name="ce30" table:formula="of:=SUM([.H511])" office:value-type="float" office:value="450.78" calcext:value-type="float">
            <text:p>450,78</text:p>
          </table:table-cell>
          <table:table-cell table:style-name="ce30" table:formula="of:=SUM([.I511])" office:value-type="float" office:value="450.78" calcext:value-type="float">
            <text:p>450,78</text:p>
          </table:table-cell>
          <table:table-cell table:style-name="ce43" table:formula="of:=IF(ISERROR([.I512]/[.H512]*100);&quot;0,00&quot;;[.I512]/[.H512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7836" calcext:value-type="float">
            <text:p>7 836,00</text:p>
          </table:table-cell>
          <table:table-cell table:number-columns-repeated="2" table:style-name="ce31" office:value-type="float" office:value="4388.17" calcext:value-type="float">
            <text:p>4 388,17</text:p>
          </table:table-cell>
          <table:table-cell table:style-name="ce45" table:formula="of:=IF(ISERROR([.I513]/[.H513]*100);&quot;0,00&quot;;[.I513]/[.H51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229.24" calcext:value-type="float">
            <text:p>3 229,24</text:p>
          </table:table-cell>
          <table:table-cell table:style-name="ce45" table:formula="of:=IF(ISERROR([.I514]/[.H514]*100);&quot;0,00&quot;;[.I514]/[.H51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83" calcext:value-type="float">
            <text:p>83,00</text:p>
          </table:table-cell>
          <table:table-cell table:style-name="ce45" table:formula="of:=IF(ISERROR([.I515]/[.H515]*100);&quot;0,00&quot;;[.I515]/[.H51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8.1.0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513:.G515])" office:value-type="float" office:value="7836" calcext:value-type="float">
            <text:p>7 836,00</text:p>
          </table:table-cell>
          <table:table-cell table:style-name="ce35" table:formula="of:=SUM([.H513:.H515])" office:value-type="float" office:value="7700.41" calcext:value-type="float">
            <text:p>7 700,41</text:p>
          </table:table-cell>
          <table:table-cell table:style-name="ce35" table:formula="of:=SUM([.I513:.I515])" office:value-type="float" office:value="7700.41" calcext:value-type="float">
            <text:p>7 700,41</text:p>
          </table:table-cell>
          <table:table-cell table:style-name="ce47" table:formula="of:=IF(ISERROR([.I516]/[.H516]*100);&quot;0,00&quot;;[.I516]/[.H516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988" calcext:value-type="float">
            <text:p>988,00</text:p>
          </table:table-cell>
          <table:table-cell table:number-columns-repeated="2" table:style-name="ce31" office:value-type="float" office:value="911.4" calcext:value-type="float">
            <text:p>911,40</text:p>
          </table:table-cell>
          <table:table-cell table:style-name="ce45" table:formula="of:=IF(ISERROR([.I517]/[.H517]*100);&quot;0,00&quot;;[.I517]/[.H51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8.35" calcext:value-type="float">
            <text:p>8,35</text:p>
          </table:table-cell>
          <table:table-cell table:style-name="ce45" table:formula="of:=IF(ISERROR([.I518]/[.H518]*100);&quot;0,00&quot;;[.I518]/[.H51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138" calcext:value-type="float">
            <text:p>138,00</text:p>
          </table:table-cell>
          <table:table-cell table:number-columns-repeated="2" table:style-name="ce31" office:value-type="float" office:value="125.2" calcext:value-type="float">
            <text:p>125,20</text:p>
          </table:table-cell>
          <table:table-cell table:style-name="ce45" table:formula="of:=IF(ISERROR([.I519]/[.H519]*100);&quot;0,00&quot;;[.I519]/[.H51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1383" calcext:value-type="float">
            <text:p>1 383,00</text:p>
          </table:table-cell>
          <table:table-cell table:number-columns-repeated="2" table:style-name="ce31" office:value-type="float" office:value="1287.65" calcext:value-type="float">
            <text:p>1 287,65</text:p>
          </table:table-cell>
          <table:table-cell table:style-name="ce45" table:formula="of:=IF(ISERROR([.I520]/[.H520]*100);&quot;0,00&quot;;[.I520]/[.H52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79" calcext:value-type="float">
            <text:p>79,00</text:p>
          </table:table-cell>
          <table:table-cell table:number-columns-repeated="2" table:style-name="ce31" office:value-type="float" office:value="73.5" calcext:value-type="float">
            <text:p>73,50</text:p>
          </table:table-cell>
          <table:table-cell table:style-name="ce45" table:formula="of:=IF(ISERROR([.I521]/[.H521]*100);&quot;0,00&quot;;[.I521]/[.H52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296" calcext:value-type="float">
            <text:p>296,00</text:p>
          </table:table-cell>
          <table:table-cell table:number-columns-repeated="2" table:style-name="ce31" office:value-type="float" office:value="275.91" calcext:value-type="float">
            <text:p>275,91</text:p>
          </table:table-cell>
          <table:table-cell table:style-name="ce45" table:formula="of:=IF(ISERROR([.I522]/[.H522]*100);&quot;0,00&quot;;[.I522]/[.H52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99" calcext:value-type="float">
            <text:p>99,00</text:p>
          </table:table-cell>
          <table:table-cell table:number-columns-repeated="2" table:style-name="ce31" office:value-type="float" office:value="89.47" calcext:value-type="float">
            <text:p>89,47</text:p>
          </table:table-cell>
          <table:table-cell table:style-name="ce45" table:formula="of:=IF(ISERROR([.I523]/[.H523]*100);&quot;0,00&quot;;[.I523]/[.H52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469" calcext:value-type="float">
            <text:p>469,00</text:p>
          </table:table-cell>
          <table:table-cell table:number-columns-repeated="2" table:style-name="ce31" office:value-type="float" office:value="436.78" calcext:value-type="float">
            <text:p>436,78</text:p>
          </table:table-cell>
          <table:table-cell table:style-name="ce45" table:formula="of:=IF(ISERROR([.I524]/[.H524]*100);&quot;0,00&quot;;[.I524]/[.H52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8.1.0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517:.G524])" office:value-type="float" office:value="3452" calcext:value-type="float">
            <text:p>3 452,00</text:p>
          </table:table-cell>
          <table:table-cell table:style-name="ce35" table:formula="of:=SUM([.H517:.H524])" office:value-type="float" office:value="3208.26" calcext:value-type="float">
            <text:p>3 208,26</text:p>
          </table:table-cell>
          <table:table-cell table:style-name="ce35" table:formula="of:=SUM([.I517:.I524])" office:value-type="float" office:value="3208.26" calcext:value-type="float">
            <text:p>3 208,26</text:p>
          </table:table-cell>
          <table:table-cell table:style-name="ce47" table:formula="of:=IF(ISERROR([.I525]/[.H525]*100);&quot;0,00&quot;;[.I525]/[.H525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lektrická energia</text:p>
          </table:table-cell>
          <table:table-cell table:style-name="ce31" office:value-type="float" office:value="1800" calcext:value-type="float">
            <text:p>1 800,00</text:p>
          </table:table-cell>
          <table:table-cell table:style-name="ce31" office:value-type="float" office:value="202.7" calcext:value-type="float">
            <text:p>202,70</text:p>
          </table:table-cell>
          <table:table-cell table:style-name="ce31" office:value-type="float" office:value="289.7" calcext:value-type="float">
            <text:p>289,70</text:p>
          </table:table-cell>
          <table:table-cell table:style-name="ce45" table:formula="of:=IF(ISERROR([.I526]/[.H526]*100);&quot;0,00&quot;;[.I526]/[.H526]*100)" office:value-type="float" office:value="142.920572274297" calcext:value-type="float">
            <text:p>142,9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90" calcext:value-type="float">
            <text:p>90,00</text:p>
          </table:table-cell>
          <table:table-cell table:style-name="ce45" table:formula="of:=IF(ISERROR([.I527]/[.H527]*100);&quot;0,00&quot;;[.I527]/[.H52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3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vádzkové stroje, prístroje, zariadenie,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528]/[.H528]*100);&quot;0,00&quot;;[.I528]/[.H52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150" calcext:value-type="float">
            <text:p>150,00</text:p>
          </table:table-cell>
          <table:table-cell table:number-columns-repeated="2" table:style-name="ce31" office:value-type="float" office:value="1362.4" calcext:value-type="float">
            <text:p>1 362,40</text:p>
          </table:table-cell>
          <table:table-cell table:style-name="ce45" table:formula="of:=IF(ISERROR([.I529]/[.H529]*100);&quot;0,00&quot;;[.I529]/[.H52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3010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17.8" calcext:value-type="float">
            <text:p>217,80</text:p>
          </table:table-cell>
          <table:table-cell table:style-name="ce45" table:formula="of:=IF(ISERROR([.I530]/[.H530]*100);&quot;0,00&quot;;[.I530]/[.H53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3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ivá ako zdroj energie – PHM kosačka</text:p>
          </table:table-cell>
          <table:table-cell table:style-name="ce31" office:value-type="float" office:value="200" calcext:value-type="float">
            <text:p>200,00</text:p>
          </table:table-cell>
          <table:table-cell table:number-columns-repeated="2" table:style-name="ce31" office:value-type="float" office:value="396.86" calcext:value-type="float">
            <text:p>396,86</text:p>
          </table:table-cell>
          <table:table-cell table:style-name="ce45" table:formula="of:=IF(ISERROR([.I531]/[.H531]*100);&quot;0,00&quot;;[.I531]/[.H53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3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prezentačné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1738.82" calcext:value-type="float">
            <text:p>1 738,82</text:p>
          </table:table-cell>
          <table:table-cell table:style-name="ce45" table:formula="of:=IF(ISERROR([.I532]/[.H532]*100);&quot;0,00&quot;;[.I532]/[.H53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4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ivo, mazivá, oleje, špeciálne kvapaliny</text:p>
          </table:table-cell>
          <table:table-cell table:style-name="ce31" office:value-type="float" office:value="383" calcext:value-type="float">
            <text:p>383,00</text:p>
          </table:table-cell>
          <table:table-cell table:number-columns-repeated="2" table:style-name="ce31" office:value-type="float" office:value="718.03" calcext:value-type="float">
            <text:p>718,03</text:p>
          </table:table-cell>
          <table:table-cell table:style-name="ce45" table:formula="of:=IF(ISERROR([.I533]/[.H533]*100);&quot;0,00&quot;;[.I533]/[.H53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prevádzkových strojov, prístrojov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52" calcext:value-type="float">
            <text:p>52,00</text:p>
          </table:table-cell>
          <table:table-cell table:style-name="ce45" table:formula="of:=IF(ISERROR([.I534]/[.H534]*100);&quot;0,00&quot;;[.I534]/[.H53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5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budov, objektov alebo ich častí</text:p>
          </table:table-cell>
          <table:table-cell table:style-name="ce31" office:value-type="float" office:value="240" calcext:value-type="float">
            <text:p>240,00</text:p>
          </table:table-cell>
          <table:table-cell table:number-columns-repeated="2" table:style-name="ce31" office:value-type="float" office:value="19.19" calcext:value-type="float">
            <text:p>19,19</text:p>
          </table:table-cell>
          <table:table-cell table:style-name="ce45" table:formula="of:=IF(ISERROR([.I535]/[.H535]*100);&quot;0,00&quot;;[.I535]/[.H53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6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nájom tréningového ihrisk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95.4" calcext:value-type="float">
            <text:p>95,40</text:p>
          </table:table-cell>
          <table:table-cell table:style-name="ce45" table:formula="of:=IF(ISERROR([.I536]/[.H536]*100);&quot;0,00&quot;;[.I536]/[.H53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 – rozhodcovia/kameraman</text:p>
          </table:table-cell>
          <table:table-cell table:style-name="ce31" office:value-type="float" office:value="1600" calcext:value-type="float">
            <text:p>1 600,00</text:p>
          </table:table-cell>
          <table:table-cell table:style-name="ce31" office:value-type="float" office:value="1248.98" calcext:value-type="float">
            <text:p>1 248,98</text:p>
          </table:table-cell>
          <table:table-cell table:style-name="ce31" office:value-type="float" office:value="1446.98" calcext:value-type="float">
            <text:p>1 446,98</text:p>
          </table:table-cell>
          <table:table-cell table:style-name="ce45" table:formula="of:=IF(ISERROR([.I537]/[.H537]*100);&quot;0,00&quot;;[.I537]/[.H537]*100)" office:value-type="float" office:value="115.852935995773" calcext:value-type="float">
            <text:p>115,8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701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futbalovému zväzu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878.75" calcext:value-type="float">
            <text:p>878,75</text:p>
          </table:table-cell>
          <table:table-cell table:style-name="ce45" table:formula="of:=IF(ISERROR([.I538]/[.H538]*100);&quot;0,00&quot;;[.I538]/[.H53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60" calcext:value-type="float">
            <text:p>360,00</text:p>
          </table:table-cell>
          <table:table-cell table:number-columns-repeated="2" table:style-name="ce31" office:value-type="float" office:value="401.94" calcext:value-type="float">
            <text:p>401,94</text:p>
          </table:table-cell>
          <table:table-cell table:style-name="ce45" table:formula="of:=IF(ISERROR([.I539]/[.H539]*100);&quot;0,00&quot;;[.I539]/[.H53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86" calcext:value-type="float">
            <text:p>86,00</text:p>
          </table:table-cell>
          <table:table-cell table:number-columns-repeated="2" table:style-name="ce31" office:value-type="float" office:value="96.04" calcext:value-type="float">
            <text:p>96,04</text:p>
          </table:table-cell>
          <table:table-cell table:style-name="ce45" table:formula="of:=IF(ISERROR([.I540]/[.H540]*100);&quot;0,00&quot;;[.I540]/[.H54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2040" calcext:value-type="float">
            <text:p>2 040,00</text:p>
          </table:table-cell>
          <table:table-cell table:number-columns-repeated="2" table:style-name="ce31" office:value-type="float" office:value="1300.5" calcext:value-type="float">
            <text:p>1 300,50</text:p>
          </table:table-cell>
          <table:table-cell table:style-name="ce45" table:formula="of:=IF(ISERROR([.I541]/[.H541]*100);&quot;0,00&quot;;[.I541]/[.H54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9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Futbalový klub</text:p>
          </table:table-cell>
          <table:table-cell table:style-name="ce30" table:formula="of:=[.G516]+[.G525]+SUM([.G526:.G541])" office:value-type="float" office:value="20247" calcext:value-type="float">
            <text:p>20 247,00</text:p>
          </table:table-cell>
          <table:table-cell table:style-name="ce30" table:formula="of:=[.H516]+[.H525]+SUM([.H526:.H541])" office:value-type="float" office:value="19728.08" calcext:value-type="float">
            <text:p>19 728,08</text:p>
          </table:table-cell>
          <table:table-cell table:style-name="ce30" table:formula="of:=[.I516]+[.I525]+SUM([.I526:.I541])" office:value-type="float" office:value="20013.08" calcext:value-type="float">
            <text:p>20 013,08</text:p>
          </table:table-cell>
          <table:table-cell table:style-name="ce43" table:formula="of:=IF(ISERROR([.I542]/[.H542]*100);&quot;0,00&quot;;[.I542]/[.H542]*100)" office:value-type="float" office:value="101.444641343709" calcext:value-type="float">
            <text:p>101,44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3</text:p>
          </table:table-cell>
          <table:table-cell table:style-name="ce10" office:value-type="string" calcext:value-type="string">
            <text:p>625002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56" calcext:value-type="float">
            <text:p>56,00</text:p>
          </table:table-cell>
          <table:table-cell table:style-name="ce45" table:formula="of:=IF(ISERROR([.I543]/[.H543]*100);&quot;0,00&quot;;[.I543]/[.H543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3</text:p>
          </table:table-cell>
          <table:table-cell table:style-name="ce10" office:value-type="string" calcext:value-type="string">
            <text:p>625003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.2" calcext:value-type="float">
            <text:p>3,20</text:p>
          </table:table-cell>
          <table:table-cell table:style-name="ce45" table:formula="of:=IF(ISERROR([.I544]/[.H544]*100);&quot;0,00&quot;;[.I544]/[.H544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3</text:p>
          </table:table-cell>
          <table:table-cell table:style-name="ce10" office:value-type="string" calcext:value-type="string">
            <text:p>625007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9" calcext:value-type="float">
            <text:p>19,00</text:p>
          </table:table-cell>
          <table:table-cell table:style-name="ce45" table:formula="of:=IF(ISERROR([.I545]/[.H545]*100);&quot;0,00&quot;;[.I545]/[.H545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5" office:value-type="string" calcext:value-type="string">
            <text:p>08.2.0.3</text:p>
          </table:table-cell>
          <table:table-cell table:style-name="ce14" office:value-type="string" calcext:value-type="string">
            <text:p>620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Poistné a príspevok do poisťovní</text:p>
          </table:table-cell>
          <table:table-cell table:style-name="ce35" table:formula="of:=SUM([.G543:.G545])" office:value-type="float" office:value="0" calcext:value-type="float">
            <text:p>0,00</text:p>
          </table:table-cell>
          <table:table-cell table:style-name="ce35" table:formula="of:=SUM([.H543:.H545])" office:value-type="float" office:value="78.2" calcext:value-type="float">
            <text:p>78,20</text:p>
          </table:table-cell>
          <table:table-cell table:style-name="ce35" table:formula="of:=SUM([.I543:.I545])" office:value-type="float" office:value="78.2" calcext:value-type="float">
            <text:p>78,20</text:p>
          </table:table-cell>
          <table:table-cell table:style-name="ce47" table:formula="of:=IF(ISERROR([.I546]/[.H546]*100);&quot;0,00&quot;;[.I546]/[.H546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8.2.0.3</text:p>
          </table:table-cell>
          <table:table-cell table:style-name="ce10" office:value-type="string" calcext:value-type="string">
            <text:p>637027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400" calcext:value-type="float">
            <text:p>400,00</text:p>
          </table:table-cell>
          <table:table-cell table:style-name="ce45" table:formula="of:=IF(ISERROR([.I547]/[.H547]*100);&quot;0,00&quot;;[.I547]/[.H547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8.2.0.3</text:p>
          </table:table-cell>
          <table:table-cell table:style-name="ce10" office:value-type="string" calcext:value-type="string">
            <text:p>64200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šachový klub</text:p>
          </table:table-cell>
          <table:table-cell table:style-name="ce31" office:value-type="float" office:value="1500" calcext:value-type="float">
            <text:p>1 500,00</text:p>
          </table:table-cell>
          <table:table-cell table:style-name="ce31" office:value-type="float" office:value="1558.9" calcext:value-type="float">
            <text:p>1 558,90</text:p>
          </table:table-cell>
          <table:table-cell table:style-name="ce31" office:value-type="float" office:value="1581.7" calcext:value-type="float">
            <text:p>1 581,70</text:p>
          </table:table-cell>
          <table:table-cell table:style-name="ce45" table:formula="of:=IF(ISERROR([.I548]/[.H548]*100);&quot;0,00&quot;;[.I548]/[.H548]*100)" office:value-type="float" office:value="101.462569760729" calcext:value-type="float">
            <text:p>101,4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3</text:p>
          </table:table-cell>
          <table:table-cell table:style-name="ce10" office:value-type="string" calcext:value-type="string">
            <text:p>64200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stolnotenisový klub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808" calcext:value-type="float">
            <text:p>808,00</text:p>
          </table:table-cell>
          <table:table-cell table:style-name="ce45" table:formula="of:=IF(ISERROR([.I549]/[.H549]*100);&quot;0,00&quot;;[.I549]/[.H54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9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Záujmové kluby</text:p>
          </table:table-cell>
          <table:table-cell table:style-name="ce30" table:formula="of:=SUM([.G546:.G549])" office:value-type="float" office:value="2500" calcext:value-type="float">
            <text:p>2 500,00</text:p>
          </table:table-cell>
          <table:table-cell table:style-name="ce30" table:formula="of:=SUM([.H546:.H549])" office:value-type="float" office:value="2845.1" calcext:value-type="float">
            <text:p>2 845,10</text:p>
          </table:table-cell>
          <table:table-cell table:style-name="ce30" table:formula="of:=SUM([.I546:.I549])" office:value-type="float" office:value="2867.9" calcext:value-type="float">
            <text:p>2 867,90</text:p>
          </table:table-cell>
          <table:table-cell table:style-name="ce43" table:formula="of:=IF(ISERROR([.I550]/[.H550]*100);&quot;0,00&quot;;[.I550]/[.H550]*100)" office:value-type="float" office:value="100.801377807458" calcext:value-type="float">
            <text:p>100,8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8.1.0</text:p>
          </table:table-cell>
          <table:table-cell table:style-name="ce10" office:value-type="string" calcext:value-type="string">
            <text:p>71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konštrukcia a modernizácia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45" table:formula="of:=IF(ISERROR([.I551]/[.H551]*100);&quot;0,00&quot;;[.I551]/[.H55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9.4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Stavebná príprava pre športové aktivity</text:p>
          </table:table-cell>
          <table:table-cell table:style-name="ce30" table:formula="of:=SUM([.G551:.G551])" office:value-type="float" office:value="0" calcext:value-type="float">
            <text:p>0,00</text:p>
          </table:table-cell>
          <table:table-cell table:style-name="ce30" table:formula="of:=SUM([.H551:.H551])" office:value-type="float" office:value="0" calcext:value-type="float">
            <text:p>0,00</text:p>
          </table:table-cell>
          <table:table-cell table:style-name="ce30" table:formula="of:=SUM([.I551:.I551])" office:value-type="float" office:value="0" calcext:value-type="float">
            <text:p>0,00</text:p>
          </table:table-cell>
          <table:table-cell table:style-name="ce43" table:formula="of:=IF(ISERROR([.I552]/[.H552]*100);&quot;0,00&quot;;[.I552]/[.H552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9</text:p>
          </table:table-cell>
          <table:table-cell table:style-name="ce7" table:number-columns-repeated="4"/>
          <table:table-cell table:style-name="ce7" office:value-type="string" calcext:value-type="string">
            <text:p>Spolu za program</text:p>
          </table:table-cell>
          <table:table-cell table:style-name="ce30" table:formula="of:=[.G512]+[.G542]+[.G550]+[.G552]" office:value-type="float" office:value="23117" calcext:value-type="float">
            <text:p>23 117,00</text:p>
          </table:table-cell>
          <table:table-cell table:style-name="ce30" table:formula="of:=[.H512]+[.H542]+[.H550]+[.H552]" office:value-type="float" office:value="23023.96" calcext:value-type="float">
            <text:p>23 023,96</text:p>
          </table:table-cell>
          <table:table-cell table:style-name="ce30" table:formula="of:=[.I512]+[.I542]+[.I550]+[.I552]" office:value-type="float" office:value="23331.76" calcext:value-type="float">
            <text:p>23 331,76</text:p>
          </table:table-cell>
          <table:table-cell table:style-name="ce43" table:formula="of:=IF(ISERROR([.I553]/[.H553]*100);&quot;0,00&quot;;[.I553]/[.H553]*100)" office:value-type="float" office:value="101.336868201647" calcext:value-type="float">
            <text:p>101,34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6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10 – Kultúra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538" calcext:value-type="float">
            <text:p>538,00</text:p>
          </table:table-cell>
          <table:table-cell table:number-columns-repeated="2" table:style-name="ce31" office:value-type="float" office:value="642.04" calcext:value-type="float">
            <text:p>642,04</text:p>
          </table:table-cell>
          <table:table-cell table:style-name="ce45" table:formula="of:=IF(ISERROR([.I557]/[.H557]*100);&quot;0,00&quot;;[.I557]/[.H55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31" calcext:value-type="float">
            <text:p>31,00</text:p>
          </table:table-cell>
          <table:table-cell table:number-columns-repeated="2" table:style-name="ce31" office:value-type="float" office:value="36.68" calcext:value-type="float">
            <text:p>36,68</text:p>
          </table:table-cell>
          <table:table-cell table:style-name="ce45" table:formula="of:=IF(ISERROR([.I558]/[.H558]*100);&quot;0,00&quot;;[.I558]/[.H55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182" calcext:value-type="float">
            <text:p>182,00</text:p>
          </table:table-cell>
          <table:table-cell table:number-columns-repeated="2" table:style-name="ce31" office:value-type="float" office:value="217.83" calcext:value-type="float">
            <text:p>217,83</text:p>
          </table:table-cell>
          <table:table-cell table:style-name="ce45" table:formula="of:=IF(ISERROR([.I559]/[.H559]*100);&quot;0,00&quot;;[.I559]/[.H55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8.2.0.9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557:.G559])" office:value-type="float" office:value="751" calcext:value-type="float">
            <text:p>751,00</text:p>
          </table:table-cell>
          <table:table-cell table:style-name="ce35" table:formula="of:=SUM([.H557:.H559])" office:value-type="float" office:value="896.55" calcext:value-type="float">
            <text:p>896,55</text:p>
          </table:table-cell>
          <table:table-cell table:style-name="ce35" table:formula="of:=SUM([.I557:.I559])" office:value-type="float" office:value="896.55" calcext:value-type="float">
            <text:p>896,55</text:p>
          </table:table-cell>
          <table:table-cell table:style-name="ce47" table:formula="of:=IF(ISERROR([.I560]/[.H560]*100);&quot;0,00&quot;;[.I560]/[.H560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3200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elektrina</text:p>
          </table:table-cell>
          <table:table-cell table:style-name="ce31" office:value-type="float" office:value="1200" calcext:value-type="float">
            <text:p>1 200,00</text:p>
          </table:table-cell>
          <table:table-cell table:style-name="ce31" office:value-type="float" office:value="1819" calcext:value-type="float">
            <text:p>1 819,00</text:p>
          </table:table-cell>
          <table:table-cell table:style-name="ce31" office:value-type="float" office:value="1818.85" calcext:value-type="float">
            <text:p>1 818,85</text:p>
          </table:table-cell>
          <table:table-cell table:style-name="ce45" table:formula="of:=IF(ISERROR([.I561]/[.H561]*100);&quot;0,00&quot;;[.I561]/[.H561]*100)" office:value-type="float" office:value="99.9917537108301" calcext:value-type="float">
            <text:p>99,9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3200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plyn</text:p>
          </table:table-cell>
          <table:table-cell table:style-name="ce31" office:value-type="float" office:value="3900" calcext:value-type="float">
            <text:p>3 900,00</text:p>
          </table:table-cell>
          <table:table-cell table:style-name="ce31" office:value-type="float" office:value="2281" calcext:value-type="float">
            <text:p>2 281,00</text:p>
          </table:table-cell>
          <table:table-cell table:style-name="ce31" office:value-type="float" office:value="2280.16" calcext:value-type="float">
            <text:p>2 280,16</text:p>
          </table:table-cell>
          <table:table-cell table:style-name="ce45" table:formula="of:=IF(ISERROR([.I562]/[.H562]*100);&quot;0,00&quot;;[.I562]/[.H562]*100)" office:value-type="float" office:value="99.9631740464708" calcext:value-type="float">
            <text:p>99,9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197.82" calcext:value-type="float">
            <text:p>197,82</text:p>
          </table:table-cell>
          <table:table-cell table:style-name="ce45" table:formula="of:=IF(ISERROR([.I563]/[.H563]*100);&quot;0,00&quot;;[.I563]/[.H56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35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kultúrneho domu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2" table:style-name="ce31" office:value-type="float" office:value="2408.82" calcext:value-type="float">
            <text:p>2 408,82</text:p>
          </table:table-cell>
          <table:table-cell table:style-name="ce45" table:formula="of:=IF(ISERROR([.I564]/[.H564]*100);&quot;0,00&quot;;[.I564]/[.H56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3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ultúrne podujatia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2" table:style-name="ce31" office:value-type="float" office:value="115.26" calcext:value-type="float">
            <text:p>115,26</text:p>
          </table:table-cell>
          <table:table-cell table:style-name="ce45" table:formula="of:=IF(ISERROR([.I565]/[.H565]*100);&quot;0,00&quot;;[.I565]/[.H56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59" calcext:value-type="float">
            <text:p>59,00</text:p>
          </table:table-cell>
          <table:table-cell table:number-columns-repeated="2" table:style-name="ce31" office:value-type="float" office:value="31.34" calcext:value-type="float">
            <text:p>31,34</text:p>
          </table:table-cell>
          <table:table-cell table:style-name="ce45" table:formula="of:=IF(ISERROR([.I566]/[.H566]*100);&quot;0,00&quot;;[.I566]/[.H56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3840" calcext:value-type="float">
            <text:p>3 840,00</text:p>
          </table:table-cell>
          <table:table-cell table:number-columns-repeated="2" table:style-name="ce31" office:value-type="float" office:value="4586" calcext:value-type="float">
            <text:p>4 586,00</text:p>
          </table:table-cell>
          <table:table-cell table:style-name="ce45" table:formula="of:=IF(ISERROR([.I567]/[.H567]*100);&quot;0,00&quot;;[.I567]/[.H56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71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konštrukcia WC</text:p>
          </table:table-cell>
          <table:table-cell table:style-name="ce31" office:value-type="float" office:value="2000" calcext:value-type="float">
            <text:p>2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568]/[.H568]*100);&quot;0,00&quot;;[.I568]/[.H56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0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Podpora kultúrnych domov</text:p>
          </table:table-cell>
          <table:table-cell table:style-name="ce30" table:formula="of:=SUM([.G560:.G568])" office:value-type="float" office:value="12700" calcext:value-type="float">
            <text:p>12 700,00</text:p>
          </table:table-cell>
          <table:table-cell table:style-name="ce30" table:formula="of:=SUM([.H560:.H568])" office:value-type="float" office:value="12335.79" calcext:value-type="float">
            <text:p>12 335,79</text:p>
          </table:table-cell>
          <table:table-cell table:style-name="ce30" table:formula="of:=SUM([.I560:.I568])" office:value-type="float" office:value="12334.8" calcext:value-type="float">
            <text:p>12 334,80</text:p>
          </table:table-cell>
          <table:table-cell table:style-name="ce43" table:formula="of:=IF(ISERROR([.I569]/[.H569]*100);&quot;0,00&quot;;[.I569]/[.H569]*100)" office:value-type="float" office:value="99.9919745715516" calcext:value-type="float">
            <text:p>99,99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40.57" calcext:value-type="float">
            <text:p>40,57</text:p>
          </table:table-cell>
          <table:table-cell table:style-name="ce45" table:formula="of:=IF(ISERROR([.I570]/[.H570]*100);&quot;0,00&quot;;[.I570]/[.H570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45" calcext:value-type="float">
            <text:p>45,00</text:p>
          </table:table-cell>
          <table:table-cell table:number-columns-repeated="2" table:style-name="ce31" office:value-type="float" office:value="50.27" calcext:value-type="float">
            <text:p>50,27</text:p>
          </table:table-cell>
          <table:table-cell table:style-name="ce45" table:formula="of:=IF(ISERROR([.I571]/[.H571]*100);&quot;0,00&quot;;[.I571]/[.H57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6" calcext:value-type="float">
            <text:p>6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572]/[.H572]*100);&quot;0,00&quot;;[.I572]/[.H57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63" calcext:value-type="float">
            <text:p>63,00</text:p>
          </table:table-cell>
          <table:table-cell table:number-columns-repeated="2" table:style-name="ce31" office:value-type="float" office:value="111" calcext:value-type="float">
            <text:p>111,00</text:p>
          </table:table-cell>
          <table:table-cell table:style-name="ce45" table:formula="of:=IF(ISERROR([.I573]/[.H573]*100);&quot;0,00&quot;;[.I573]/[.H57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4" calcext:value-type="float">
            <text:p>4,00</text:p>
          </table:table-cell>
          <table:table-cell table:number-columns-repeated="2" table:style-name="ce31" office:value-type="float" office:value="8.58" calcext:value-type="float">
            <text:p>8,58</text:p>
          </table:table-cell>
          <table:table-cell table:style-name="ce45" table:formula="of:=IF(ISERROR([.I574]/[.H574]*100);&quot;0,00&quot;;[.I574]/[.H57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14" calcext:value-type="float">
            <text:p>14,00</text:p>
          </table:table-cell>
          <table:table-cell table:number-columns-repeated="2" table:style-name="ce31" office:value-type="float" office:value="26.53" calcext:value-type="float">
            <text:p>26,53</text:p>
          </table:table-cell>
          <table:table-cell table:style-name="ce45" table:formula="of:=IF(ISERROR([.I575]/[.H575]*100);&quot;0,00&quot;;[.I575]/[.H57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5" calcext:value-type="float">
            <text:p>5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576]/[.H576]*100);&quot;0,00&quot;;[.I576]/[.H576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21" calcext:value-type="float">
            <text:p>21,00</text:p>
          </table:table-cell>
          <table:table-cell table:number-columns-repeated="2" table:style-name="ce31" office:value-type="float" office:value="37.64" calcext:value-type="float">
            <text:p>37,64</text:p>
          </table:table-cell>
          <table:table-cell table:style-name="ce45" table:formula="of:=IF(ISERROR([.I577]/[.H577]*100);&quot;0,00&quot;;[.I577]/[.H57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8.2.0.9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570:.G577])" office:value-type="float" office:value="158" calcext:value-type="float">
            <text:p>158,00</text:p>
          </table:table-cell>
          <table:table-cell table:style-name="ce35" table:formula="of:=SUM([.H570:.H577])" office:value-type="float" office:value="274.59" calcext:value-type="float">
            <text:p>274,59</text:p>
          </table:table-cell>
          <table:table-cell table:style-name="ce35" table:formula="of:=SUM([.I570:.I577])" office:value-type="float" office:value="274.59" calcext:value-type="float">
            <text:p>274,59</text:p>
          </table:table-cell>
          <table:table-cell table:style-name="ce47" table:formula="of:=IF(ISERROR([.I578]/[.H578]*100);&quot;0,00&quot;;[.I578]/[.H578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491.82" calcext:value-type="float">
            <text:p>491,82</text:p>
          </table:table-cell>
          <table:table-cell table:style-name="ce45" table:formula="of:=IF(ISERROR([.I579]/[.H579]*100);&quot;0,00&quot;;[.I579]/[.H57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3009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niha – Dedinka pod Žiarom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4620.26" calcext:value-type="float">
            <text:p>4 620,26</text:p>
          </table:table-cell>
          <table:table-cell table:style-name="ce45" table:formula="of:=IF(ISERROR([.I580]/[.H580]*100);&quot;0,00&quot;;[.I580]/[.H58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2.0.9</text:p>
          </table:table-cell>
          <table:table-cell table:style-name="ce10" office:value-type="string" calcext:value-type="string">
            <text:p>633010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ychovka - odevy, obuv a pracovné pomôcky</text:p>
          </table:table-cell>
          <table:table-cell table:style-name="ce31" office:value-type="float" office:value="150" calcext:value-type="float">
            <text:p>1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581]/[.H581]*100);&quot;0,00&quot;;[.I581]/[.H58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3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prezentačné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2" table:style-name="ce31" office:value-type="float" office:value="523.33" calcext:value-type="float">
            <text:p>523,33</text:p>
          </table:table-cell>
          <table:table-cell table:style-name="ce45" table:formula="of:=IF(ISERROR([.I582]/[.H582]*100);&quot;0,00&quot;;[.I582]/[.H58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0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eslušský chomút</text:p>
          </table:table-cell>
          <table:table-cell table:style-name="ce31" office:value-type="float" office:value="4000" calcext:value-type="float">
            <text:p>4 000,00</text:p>
          </table:table-cell>
          <table:table-cell table:number-columns-repeated="2" table:style-name="ce31" office:value-type="float" office:value="2646.33" calcext:value-type="float">
            <text:p>2 646,33</text:p>
          </table:table-cell>
          <table:table-cell table:style-name="ce45" table:formula="of:=IF(ISERROR([.I583]/[.H583]*100);&quot;0,00&quot;;[.I583]/[.H58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0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ocknes</text:p>
          </table:table-cell>
          <table:table-cell table:style-name="ce31" office:value-type="float" office:value="4000" calcext:value-type="float">
            <text:p>4 000,00</text:p>
          </table:table-cell>
          <table:table-cell table:number-columns-repeated="2" table:style-name="ce31" office:value-type="float" office:value="7798.66" calcext:value-type="float">
            <text:p>7 798,66</text:p>
          </table:table-cell>
          <table:table-cell table:style-name="ce45" table:formula="of:=IF(ISERROR([.I584]/[.H584]*100);&quot;0,00&quot;;[.I584]/[.H58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02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ň obce</text:p>
          </table:table-cell>
          <table:table-cell table:style-name="ce31" office:value-type="float" office:value="3000" calcext:value-type="float">
            <text:p>3 000,00</text:p>
          </table:table-cell>
          <table:table-cell table:number-columns-repeated="2" table:style-name="ce31" office:value-type="float" office:value="3068.14" calcext:value-type="float">
            <text:p>3 068,14</text:p>
          </table:table-cell>
          <table:table-cell table:style-name="ce45" table:formula="of:=IF(ISERROR([.I585]/[.H585]*100);&quot;0,00&quot;;[.I585]/[.H58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02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Hody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2" table:style-name="ce31" office:value-type="float" office:value="37.44" calcext:value-type="float">
            <text:p>37,44</text:p>
          </table:table-cell>
          <table:table-cell table:style-name="ce45" table:formula="of:=IF(ISERROR([.I586]/[.H586]*100);&quot;0,00&quot;;[.I586]/[.H58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42" calcext:value-type="float">
            <text:p>42,00</text:p>
          </table:table-cell>
          <table:table-cell table:number-columns-repeated="2" table:style-name="ce31" office:value-type="float" office:value="19.97" calcext:value-type="float">
            <text:p>19,97</text:p>
          </table:table-cell>
          <table:table-cell table:style-name="ce45" table:formula="of:=IF(ISERROR([.I587]/[.H587]*100);&quot;0,00&quot;;[.I587]/[.H58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2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utorská odmena Bubulík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75" calcext:value-type="float">
            <text:p>75,00</text:p>
          </table:table-cell>
          <table:table-cell table:style-name="ce45" table:formula="of:=IF(ISERROR([.I588]/[.H588]*100);&quot;0,00&quot;;[.I588]/[.H58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27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ň obce – dohod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39" calcext:value-type="float">
            <text:p>139,00</text:p>
          </table:table-cell>
          <table:table-cell table:style-name="ce45" table:formula="of:=IF(ISERROR([.I589]/[.H589]*100);&quot;0,00&quot;;[.I589]/[.H58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27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Hody – dohod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590.16" calcext:value-type="float">
            <text:p>590,16</text:p>
          </table:table-cell>
          <table:table-cell table:style-name="ce45" table:formula="of:=IF(ISERROR([.I590]/[.H590]*100);&quot;0,00&quot;;[.I590]/[.H59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27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ychovka – dohoda</text:p>
          </table:table-cell>
          <table:table-cell table:style-name="ce31" office:value-type="float" office:value="450" calcext:value-type="float">
            <text:p>4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591]/[.H591]*100);&quot;0,00&quot;;[.I591]/[.H59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37027</text:p>
          </table:table-cell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ašiangy – dohod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39" calcext:value-type="float">
            <text:p>339,00</text:p>
          </table:table-cell>
          <table:table-cell table:style-name="ce45" table:formula="of:=IF(ISERROR([.I592]/[.H592]*100);&quot;0,00&quot;;[.I592]/[.H59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9</text:p>
          </table:table-cell>
          <table:table-cell table:style-name="ce10" office:value-type="string" calcext:value-type="string">
            <text:p>642001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homút – transfer AFuS Nesluš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970" calcext:value-type="float">
            <text:p>2 970,00</text:p>
          </table:table-cell>
          <table:table-cell table:style-name="ce45" table:formula="of:=IF(ISERROR([.I593]/[.H593]*100);&quot;0,00&quot;;[.I593]/[.H59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0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Podpora kultúrnych a spoločenských aktivít</text:p>
          </table:table-cell>
          <table:table-cell table:style-name="ce30" table:formula="of:=SUM([.G578:.G593])" office:value-type="float" office:value="13500" calcext:value-type="float">
            <text:p>13 500,00</text:p>
          </table:table-cell>
          <table:table-cell table:style-name="ce30" table:formula="of:=SUM([.H578:.H593])" office:value-type="float" office:value="23593.7" calcext:value-type="float">
            <text:p>23 593,70</text:p>
          </table:table-cell>
          <table:table-cell table:style-name="ce30" table:formula="of:=SUM([.I578:.I593])" office:value-type="float" office:value="23593.7" calcext:value-type="float">
            <text:p>23 593,70</text:p>
          </table:table-cell>
          <table:table-cell table:style-name="ce43" table:formula="of:=IF(ISERROR([.I594]/[.H594]*100);&quot;0,00&quot;;[.I594]/[.H594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6" office:value-type="string" calcext:value-type="string">
            <text:p>08.2.0.5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</text:p>
          </table:table-cell>
          <table:table-cell table:style-name="ce31" office:value-type="float" office:value="10" calcext:value-type="float">
            <text:p>1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595]/[.H595]*100);&quot;0,00&quot;;[.I595]/[.H59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5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2" table:style-name="ce31" office:value-type="float" office:value="8.28" calcext:value-type="float">
            <text:p>8,28</text:p>
          </table:table-cell>
          <table:table-cell table:style-name="ce45" table:formula="of:=IF(ISERROR([.I596]/[.H596]*100);&quot;0,00&quot;;[.I596]/[.H59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5</text:p>
          </table:table-cell>
          <table:table-cell table:style-name="ce10" office:value-type="string" calcext:value-type="string">
            <text:p>633009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nihy, časopisy, noviny , učebnice, učebné pomôcky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1041.84" calcext:value-type="float">
            <text:p>1 041,84</text:p>
          </table:table-cell>
          <table:table-cell table:style-name="ce45" table:formula="of:=IF(ISERROR([.I597]/[.H597]*100);&quot;0,00&quot;;[.I597]/[.H59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5</text:p>
          </table:table-cell>
          <table:table-cell table:style-name="ce10" office:value-type="string" calcext:value-type="string">
            <text:p>63301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oftvér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20.72" calcext:value-type="float">
            <text:p>120,72</text:p>
          </table:table-cell>
          <table:table-cell table:style-name="ce45" table:formula="of:=IF(ISERROR([.I598]/[.H598]*100);&quot;0,00&quot;;[.I598]/[.H59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8.2.0.5</text:p>
          </table:table-cell>
          <table:table-cell table:style-name="ce10" office:value-type="string" calcext:value-type="string">
            <text:p>633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prezentačné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2" table:style-name="ce31" office:value-type="float" office:value="44.66" calcext:value-type="float">
            <text:p>44,66</text:p>
          </table:table-cell>
          <table:table-cell table:style-name="ce45" table:formula="of:=IF(ISERROR([.I599]/[.H599]*100);&quot;0,00&quot;;[.I599]/[.H59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0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Knižnica</text:p>
          </table:table-cell>
          <table:table-cell table:style-name="ce30" table:formula="of:=SUM([.G595:.G599])" office:value-type="float" office:value="1110" calcext:value-type="float">
            <text:p>1 110,00</text:p>
          </table:table-cell>
          <table:table-cell table:style-name="ce30" table:formula="of:=SUM([.H595:.H599])" office:value-type="float" office:value="1215.5" calcext:value-type="float">
            <text:p>1 215,50</text:p>
          </table:table-cell>
          <table:table-cell table:style-name="ce30" table:formula="of:=SUM([.I595:.I599])" office:value-type="float" office:value="1215.5" calcext:value-type="float">
            <text:p>1 215,50</text:p>
          </table:table-cell>
          <table:table-cell table:style-name="ce43" table:formula="of:=IF(ISERROR([.I600]/[.H600]*100);&quot;0,00&quot;;[.I600]/[.H600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10</text:p>
          </table:table-cell>
          <table:table-cell table:style-name="ce7" table:number-columns-repeated="4"/>
          <table:table-cell table:style-name="ce7" office:value-type="string" calcext:value-type="string">
            <text:p>Spolu za program</text:p>
          </table:table-cell>
          <table:table-cell table:style-name="ce30" table:formula="of:=[.G569]+[.G594]+[.G600]" office:value-type="float" office:value="27310" calcext:value-type="float">
            <text:p>27 310,00</text:p>
          </table:table-cell>
          <table:table-cell table:style-name="ce30" table:formula="of:=[.H569]+[.H594]+[.H600]" office:value-type="float" office:value="37144.99" calcext:value-type="float">
            <text:p>37 144,99</text:p>
          </table:table-cell>
          <table:table-cell table:style-name="ce30" table:formula="of:=[.I569]+[.I594]+[.I600]" office:value-type="float" office:value="37144" calcext:value-type="float">
            <text:p>37 144,00</text:p>
          </table:table-cell>
          <table:table-cell table:style-name="ce43" table:formula="of:=IF(ISERROR([.I601]/[.H601]*100);&quot;0,00&quot;;[.I601]/[.H601]*100)" office:value-type="float" office:value="99.9973347684304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6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11 – Prostredie pre život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6552" calcext:value-type="float">
            <text:p>6 552,00</text:p>
          </table:table-cell>
          <table:table-cell table:style-name="ce31" office:value-type="float" office:value="6517.85" calcext:value-type="float">
            <text:p>6 517,85</text:p>
          </table:table-cell>
          <table:table-cell table:style-name="ce31" office:value-type="float" office:value="6044.85" calcext:value-type="float">
            <text:p>6 044,85</text:p>
          </table:table-cell>
          <table:table-cell table:style-name="ce45" table:formula="of:=IF(ISERROR([.I605]/[.H605]*100);&quot;0,00&quot;;[.I605]/[.H605]*100)" office:value-type="float" office:value="92.7430057457597" calcext:value-type="float">
            <text:p>92,74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00" calcext:value-type="float">
            <text:p>700,00</text:p>
          </table:table-cell>
          <table:table-cell table:style-name="ce31" office:value-type="float" office:value="1173" calcext:value-type="float">
            <text:p>1 173,00</text:p>
          </table:table-cell>
          <table:table-cell table:style-name="ce45" table:formula="of:=IF(ISERROR([.I606]/[.H606]*100);&quot;0,00&quot;;[.I606]/[.H606]*100)" office:value-type="float" office:value="167.571428571429" calcext:value-type="float">
            <text:p>167,5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6.2.0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605:.G606])" office:value-type="float" office:value="6552" calcext:value-type="float">
            <text:p>6 552,00</text:p>
          </table:table-cell>
          <table:table-cell table:style-name="ce35" table:formula="of:=SUM([.H605:.H606])" office:value-type="float" office:value="7217.85" calcext:value-type="float">
            <text:p>7 217,85</text:p>
          </table:table-cell>
          <table:table-cell table:style-name="ce35" table:formula="of:=SUM([.I605:.I606])" office:value-type="float" office:value="7217.85" calcext:value-type="float">
            <text:p>7 217,85</text:p>
          </table:table-cell>
          <table:table-cell table:style-name="ce47" table:formula="of:=IF(ISERROR([.I607]/[.H607]*100);&quot;0,00&quot;;[.I607]/[.H607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655" calcext:value-type="float">
            <text:p>655,00</text:p>
          </table:table-cell>
          <table:table-cell table:number-columns-repeated="2" table:style-name="ce31" office:value-type="float" office:value="742.12" calcext:value-type="float">
            <text:p>742,12</text:p>
          </table:table-cell>
          <table:table-cell table:style-name="ce45" table:formula="of:=IF(ISERROR([.I608]/[.H608]*100);&quot;0,00&quot;;[.I608]/[.H60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92" calcext:value-type="float">
            <text:p>92,00</text:p>
          </table:table-cell>
          <table:table-cell table:number-columns-repeated="2" table:style-name="ce31" office:value-type="float" office:value="103.81" calcext:value-type="float">
            <text:p>103,81</text:p>
          </table:table-cell>
          <table:table-cell table:style-name="ce45" table:formula="of:=IF(ISERROR([.I609]/[.H609]*100);&quot;0,00&quot;;[.I609]/[.H60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917" calcext:value-type="float">
            <text:p>917,00</text:p>
          </table:table-cell>
          <table:table-cell table:number-columns-repeated="2" table:style-name="ce31" office:value-type="float" office:value="1038.96" calcext:value-type="float">
            <text:p>1 038,96</text:p>
          </table:table-cell>
          <table:table-cell table:style-name="ce45" table:formula="of:=IF(ISERROR([.I610]/[.H610]*100);&quot;0,00&quot;;[.I610]/[.H61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52" calcext:value-type="float">
            <text:p>52,00</text:p>
          </table:table-cell>
          <table:table-cell table:number-columns-repeated="2" table:style-name="ce31" office:value-type="float" office:value="59.3" calcext:value-type="float">
            <text:p>59,30</text:p>
          </table:table-cell>
          <table:table-cell table:style-name="ce45" table:formula="of:=IF(ISERROR([.I611]/[.H611]*100);&quot;0,00&quot;;[.I611]/[.H61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197" calcext:value-type="float">
            <text:p>197,00</text:p>
          </table:table-cell>
          <table:table-cell table:number-columns-repeated="2" table:style-name="ce31" office:value-type="float" office:value="222.63" calcext:value-type="float">
            <text:p>222,63</text:p>
          </table:table-cell>
          <table:table-cell table:style-name="ce45" table:formula="of:=IF(ISERROR([.I612]/[.H612]*100);&quot;0,00&quot;;[.I612]/[.H61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66" calcext:value-type="float">
            <text:p>66,00</text:p>
          </table:table-cell>
          <table:table-cell table:number-columns-repeated="2" table:style-name="ce31" office:value-type="float" office:value="74.21" calcext:value-type="float">
            <text:p>74,21</text:p>
          </table:table-cell>
          <table:table-cell table:style-name="ce45" table:formula="of:=IF(ISERROR([.I613]/[.H613]*100);&quot;0,00&quot;;[.I613]/[.H61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311" calcext:value-type="float">
            <text:p>311,00</text:p>
          </table:table-cell>
          <table:table-cell table:number-columns-repeated="2" table:style-name="ce31" office:value-type="float" office:value="352.44" calcext:value-type="float">
            <text:p>352,44</text:p>
          </table:table-cell>
          <table:table-cell table:style-name="ce45" table:formula="of:=IF(ISERROR([.I614]/[.H614]*100);&quot;0,00&quot;;[.I614]/[.H61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6.2.0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608:.G614])" office:value-type="float" office:value="2290" calcext:value-type="float">
            <text:p>2 290,00</text:p>
          </table:table-cell>
          <table:table-cell table:style-name="ce35" table:formula="of:=SUM([.H608:.H614])" office:value-type="float" office:value="2593.47" calcext:value-type="float">
            <text:p>2 593,47</text:p>
          </table:table-cell>
          <table:table-cell table:style-name="ce35" table:formula="of:=SUM([.I608:.I614])" office:value-type="float" office:value="2593.47" calcext:value-type="float">
            <text:p>2 593,47</text:p>
          </table:table-cell>
          <table:table-cell table:style-name="ce47" table:formula="of:=IF(ISERROR([.I615]/[.H615]*100);&quot;0,00&quot;;[.I615]/[.H615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163.84" calcext:value-type="float">
            <text:p>163,84</text:p>
          </table:table-cell>
          <table:table-cell table:style-name="ce45" table:formula="of:=IF(ISERROR([.I616]/[.H616]*100);&quot;0,00&quot;;[.I616]/[.H61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3010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1" office:value-type="float" office:value="82.84" calcext:value-type="float">
            <text:p>82,84</text:p>
          </table:table-cell>
          <table:table-cell table:style-name="ce45" table:formula="of:=IF(ISERROR([.I617]/[.H617]*100);&quot;0,00&quot;;[.I617]/[.H61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prevádzkových strojov, prístrojov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5" calcext:value-type="float">
            <text:p>35,00</text:p>
          </table:table-cell>
          <table:table-cell table:style-name="ce45" table:formula="of:=IF(ISERROR([.I618]/[.H618]*100);&quot;0,00&quot;;[.I618]/[.H61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60" calcext:value-type="float">
            <text:p>360,00</text:p>
          </table:table-cell>
          <table:table-cell table:number-columns-repeated="2" table:style-name="ce31" office:value-type="float" office:value="375.32" calcext:value-type="float">
            <text:p>375,32</text:p>
          </table:table-cell>
          <table:table-cell table:style-name="ce45" table:formula="of:=IF(ISERROR([.I619]/[.H619]*100);&quot;0,00&quot;;[.I619]/[.H61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72" calcext:value-type="float">
            <text:p>72,00</text:p>
          </table:table-cell>
          <table:table-cell table:number-columns-repeated="2" table:style-name="ce31" office:value-type="float" office:value="83.58" calcext:value-type="float">
            <text:p>83,58</text:p>
          </table:table-cell>
          <table:table-cell table:style-name="ce45" table:formula="of:=IF(ISERROR([.I620]/[.H620]*100);&quot;0,00&quot;;[.I620]/[.H62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1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Obecné služby – aktivačná činnosť UoZ</text:p>
          </table:table-cell>
          <table:table-cell table:style-name="ce30" table:formula="of:=[.G607]+[.G615]+SUM([.G616:.G620])" office:value-type="float" office:value="10374" calcext:value-type="float">
            <text:p>10 374,00</text:p>
          </table:table-cell>
          <table:table-cell table:style-name="ce30" table:formula="of:=[.H607]+[.H615]+SUM([.H616:.H620])" office:value-type="float" office:value="10551.9" calcext:value-type="float">
            <text:p>10 551,90</text:p>
          </table:table-cell>
          <table:table-cell table:style-name="ce30" table:formula="of:=[.I607]+[.I615]+SUM([.I616:.I620])" office:value-type="float" office:value="10551.9" calcext:value-type="float">
            <text:p>10 551,90</text:p>
          </table:table-cell>
          <table:table-cell table:style-name="ce43" table:formula="of:=IF(ISERROR([.I621]/[.H621]*100);&quot;0,00&quot;;[.I621]/[.H621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3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250" calcext:value-type="float">
            <text:p>250,00</text:p>
          </table:table-cell>
          <table:table-cell table:number-columns-repeated="2" table:style-name="ce31" office:value-type="float" office:value="153.48" calcext:value-type="float">
            <text:p>153,48</text:p>
          </table:table-cell>
          <table:table-cell table:style-name="ce45" table:formula="of:=IF(ISERROR([.I622]/[.H622]*100);&quot;0,00&quot;;[.I622]/[.H62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3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HM – kosačky, krovinorezy</text:p>
          </table:table-cell>
          <table:table-cell table:style-name="ce31" office:value-type="float" office:value="350" calcext:value-type="float">
            <text:p>350,00</text:p>
          </table:table-cell>
          <table:table-cell table:number-columns-repeated="2" table:style-name="ce31" office:value-type="float" office:value="386.71" calcext:value-type="float">
            <text:p>386,71</text:p>
          </table:table-cell>
          <table:table-cell table:style-name="ce45" table:formula="of:=IF(ISERROR([.I623]/[.H623]*100);&quot;0,00&quot;;[.I623]/[.H62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prevádzkových strojov, prístrojov</text:p>
          </table:table-cell>
          <table:table-cell table:style-name="ce31" office:value-type="float" office:value="500" calcext:value-type="float">
            <text:p>5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624]/[.H624]*100);&quot;0,00&quot;;[.I624]/[.H624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5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budov, objektov alebo ich častí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431.34" calcext:value-type="float">
            <text:p>431,34</text:p>
          </table:table-cell>
          <table:table-cell table:style-name="ce45" table:formula="of:=IF(ISERROR([.I625]/[.H625]*100);&quot;0,00&quot;;[.I625]/[.H62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7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rípravná a projektová dokumentácia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3813.9" calcext:value-type="float">
            <text:p>3 813,90</text:p>
          </table:table-cell>
          <table:table-cell table:style-name="ce45" table:formula="of:=IF(ISERROR([.I626]/[.H626]*100);&quot;0,00&quot;;[.I626]/[.H62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71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konštrukcia a modernizácia – centrum obce</text:p>
          </table:table-cell>
          <table:table-cell table:style-name="ce31" office:value-type="float" office:value="26000" calcext:value-type="float">
            <text:p>26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627]/[.H627]*100);&quot;0,00&quot;;[.I627]/[.H627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1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Správa a údržba verejných priestranstiev a zelene</text:p>
          </table:table-cell>
          <table:table-cell table:style-name="ce30" table:formula="of:=SUM([.G622:.G627])" office:value-type="float" office:value="28100" calcext:value-type="float">
            <text:p>28 100,00</text:p>
          </table:table-cell>
          <table:table-cell table:style-name="ce30" table:formula="of:=SUM([.H622:.H627])" office:value-type="float" office:value="4785.43" calcext:value-type="float">
            <text:p>4 785,43</text:p>
          </table:table-cell>
          <table:table-cell table:style-name="ce30" table:formula="of:=SUM([.I622:.I627])" office:value-type="float" office:value="4785.43" calcext:value-type="float">
            <text:p>4 785,43</text:p>
          </table:table-cell>
          <table:table-cell table:style-name="ce43" table:formula="of:=IF(ISERROR([.I628]/[.H628]*100);&quot;0,00&quot;;[.I628]/[.H628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8868" calcext:value-type="float">
            <text:p>8 868,00</text:p>
          </table:table-cell>
          <table:table-cell table:number-columns-repeated="2" table:style-name="ce31" office:value-type="float" office:value="7407.65" calcext:value-type="float">
            <text:p>7 407,65</text:p>
          </table:table-cell>
          <table:table-cell table:style-name="ce45" table:formula="of:=IF(ISERROR([.I629]/[.H629]*100);&quot;0,00&quot;;[.I629]/[.H62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300" calcext:value-type="float">
            <text:p>1 300,00</text:p>
          </table:table-cell>
          <table:table-cell table:style-name="ce45" table:formula="of:=IF(ISERROR([.I630]/[.H630]*100);&quot;0,00&quot;;[.I630]/[.H63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6.3.0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629:.G630])" office:value-type="float" office:value="8868" calcext:value-type="float">
            <text:p>8 868,00</text:p>
          </table:table-cell>
          <table:table-cell table:style-name="ce35" table:formula="of:=SUM([.H629:.H630])" office:value-type="float" office:value="8707.65" calcext:value-type="float">
            <text:p>8 707,65</text:p>
          </table:table-cell>
          <table:table-cell table:style-name="ce35" table:formula="of:=SUM([.I629:.I630])" office:value-type="float" office:value="8707.65" calcext:value-type="float">
            <text:p>8 707,65</text:p>
          </table:table-cell>
          <table:table-cell table:style-name="ce47" table:formula="of:=IF(ISERROR([.I631]/[.H631]*100);&quot;0,00&quot;;[.I631]/[.H631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2" office:value-type="string" calcext:value-type="string">
            <text:p>621</text:p>
          </table:table-cell>
          <table:table-cell table:style-name="ce4"/>
          <table:table-cell table:style-name="ce10" office:value-type="string" calcext:value-type="string">
            <text:p>4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oistné do Všeobecnej zdravotnej poisťovn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6.65" calcext:value-type="float">
            <text:p>16,65</text:p>
          </table:table-cell>
          <table:table-cell table:style-name="ce45" table:formula="of:=IF(ISERROR([.I632]/[.H632]*100);&quot;0,00&quot;;[.I632]/[.H63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443" calcext:value-type="float">
            <text:p>443,00</text:p>
          </table:table-cell>
          <table:table-cell table:number-columns-repeated="2" table:style-name="ce31" office:value-type="float" office:value="447.12" calcext:value-type="float">
            <text:p>447,12</text:p>
          </table:table-cell>
          <table:table-cell table:style-name="ce45" table:formula="of:=IF(ISERROR([.I633]/[.H633]*100);&quot;0,00&quot;;[.I633]/[.H63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124" calcext:value-type="float">
            <text:p>124,00</text:p>
          </table:table-cell>
          <table:table-cell table:number-columns-repeated="2" table:style-name="ce31" office:value-type="float" office:value="124.5" calcext:value-type="float">
            <text:p>124,50</text:p>
          </table:table-cell>
          <table:table-cell table:style-name="ce45" table:formula="of:=IF(ISERROR([.I634]/[.H634]*100);&quot;0,00&quot;;[.I634]/[.H63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1242" calcext:value-type="float">
            <text:p>1 242,00</text:p>
          </table:table-cell>
          <table:table-cell table:number-columns-repeated="2" table:style-name="ce31" office:value-type="float" office:value="1268.68" calcext:value-type="float">
            <text:p>1 268,68</text:p>
          </table:table-cell>
          <table:table-cell table:style-name="ce45" table:formula="of:=IF(ISERROR([.I635]/[.H635]*100);&quot;0,00&quot;;[.I635]/[.H63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71" calcext:value-type="float">
            <text:p>71,00</text:p>
          </table:table-cell>
          <table:table-cell table:number-columns-repeated="2" table:style-name="ce31" office:value-type="float" office:value="72.42" calcext:value-type="float">
            <text:p>72,42</text:p>
          </table:table-cell>
          <table:table-cell table:style-name="ce45" table:formula="of:=IF(ISERROR([.I636]/[.H636]*100);&quot;0,00&quot;;[.I636]/[.H63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266" calcext:value-type="float">
            <text:p>266,00</text:p>
          </table:table-cell>
          <table:table-cell table:number-columns-repeated="2" table:style-name="ce31" office:value-type="float" office:value="271.8" calcext:value-type="float">
            <text:p>271,80</text:p>
          </table:table-cell>
          <table:table-cell table:style-name="ce45" table:formula="of:=IF(ISERROR([.I637]/[.H637]*100);&quot;0,00&quot;;[.I637]/[.H63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89" calcext:value-type="float">
            <text:p>89,00</text:p>
          </table:table-cell>
          <table:table-cell table:number-columns-repeated="2" table:style-name="ce31" office:value-type="float" office:value="88.9" calcext:value-type="float">
            <text:p>88,90</text:p>
          </table:table-cell>
          <table:table-cell table:style-name="ce45" table:formula="of:=IF(ISERROR([.I638]/[.H638]*100);&quot;0,00&quot;;[.I638]/[.H63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421" calcext:value-type="float">
            <text:p>421,00</text:p>
          </table:table-cell>
          <table:table-cell table:number-columns-repeated="2" table:style-name="ce31" office:value-type="float" office:value="430.35" calcext:value-type="float">
            <text:p>430,35</text:p>
          </table:table-cell>
          <table:table-cell table:style-name="ce45" table:formula="of:=IF(ISERROR([.I639]/[.H639]*100);&quot;0,00&quot;;[.I639]/[.H63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spevok do doplnkových dôchodkových poisťovní</text:p>
          </table:table-cell>
          <table:table-cell table:number-columns-repeated="3" table:style-name="ce31" office:value-type="float" office:value="48" calcext:value-type="float">
            <text:p>48,00</text:p>
          </table:table-cell>
          <table:table-cell table:style-name="ce45" table:formula="of:=IF(ISERROR([.I640]/[.H640]*100);&quot;0,00&quot;;[.I640]/[.H64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4" office:value-type="string" calcext:value-type="string">
            <text:p>06.3.0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632:.G640])" office:value-type="float" office:value="2704" calcext:value-type="float">
            <text:p>2 704,00</text:p>
          </table:table-cell>
          <table:table-cell table:style-name="ce35" table:formula="of:=SUM([.H632:.H640])" office:value-type="float" office:value="2768.42" calcext:value-type="float">
            <text:p>2 768,42</text:p>
          </table:table-cell>
          <table:table-cell table:style-name="ce35" table:formula="of:=SUM([.I632:.I640])" office:value-type="float" office:value="2768.42" calcext:value-type="float">
            <text:p>2 768,42</text:p>
          </table:table-cell>
          <table:table-cell table:style-name="ce47" table:formula="of:=IF(ISERROR([.I641]/[.H641]*100);&quot;0,00&quot;;[.I641]/[.H641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lektrická energia</text:p>
          </table:table-cell>
          <table:table-cell table:style-name="ce31" office:value-type="float" office:value="2900" calcext:value-type="float">
            <text:p>2 900,00</text:p>
          </table:table-cell>
          <table:table-cell table:number-columns-repeated="2" table:style-name="ce31" office:value-type="float" office:value="1099.44" calcext:value-type="float">
            <text:p>1 099,44</text:p>
          </table:table-cell>
          <table:table-cell table:style-name="ce45" table:formula="of:=IF(ISERROR([.I642]/[.H642]*100);&quot;0,00&quot;;[.I642]/[.H64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2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odné, stočné</text:p>
          </table:table-cell>
          <table:table-cell table:style-name="ce31" office:value-type="float" office:value="5000" calcext:value-type="float">
            <text:p>5 000,00</text:p>
          </table:table-cell>
          <table:table-cell table:number-columns-repeated="2" table:style-name="ce31" office:value-type="float" office:value="2454.02" calcext:value-type="float">
            <text:p>2 454,02</text:p>
          </table:table-cell>
          <table:table-cell table:style-name="ce45" table:formula="of:=IF(ISERROR([.I643]/[.H643]*100);&quot;0,00&quot;;[.I643]/[.H64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 – Orange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543.02" calcext:value-type="float">
            <text:p>543,02</text:p>
          </table:table-cell>
          <table:table-cell table:style-name="ce31" office:value-type="float" office:value="543.32" calcext:value-type="float">
            <text:p>543,32</text:p>
          </table:table-cell>
          <table:table-cell table:style-name="ce45" table:formula="of:=IF(ISERROR([.I644]/[.H644]*100);&quot;0,00&quot;;[.I644]/[.H644]*100)" office:value-type="float" office:value="100.05524658392" calcext:value-type="float">
            <text:p>100,0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1500" calcext:value-type="float">
            <text:p>1 500,00</text:p>
          </table:table-cell>
          <table:table-cell table:number-columns-repeated="2" table:style-name="ce31" office:value-type="float" office:value="1915.45" calcext:value-type="float">
            <text:p>1 915,45</text:p>
          </table:table-cell>
          <table:table-cell table:style-name="ce45" table:formula="of:=IF(ISERROR([.I645]/[.H645]*100);&quot;0,00&quot;;[.I645]/[.H64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zinfekčné prostriedky</text:p>
          </table:table-cell>
          <table:table-cell table:style-name="ce31" office:value-type="float" office:value="160" calcext:value-type="float">
            <text:p>160,00</text:p>
          </table:table-cell>
          <table:table-cell table:style-name="ce31" office:value-type="float" office:value="78.62" calcext:value-type="float">
            <text:p>78,62</text:p>
          </table:table-cell>
          <table:table-cell table:style-name="ce31" office:value-type="float" office:value="117.93" calcext:value-type="float">
            <text:p>117,93</text:p>
          </table:table-cell>
          <table:table-cell table:style-name="ce45" table:formula="of:=IF(ISERROR([.I646]/[.H646]*100);&quot;0,00&quot;;[.I646]/[.H646]*100)" office:value-type="float" office:value="150" calcext:value-type="float">
            <text:p>15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prevádzkových strojov, prístrojov</text:p>
          </table:table-cell>
          <table:table-cell table:style-name="ce31" office:value-type="float" office:value="2000" calcext:value-type="float">
            <text:p>2 000,00</text:p>
          </table:table-cell>
          <table:table-cell table:number-columns-repeated="2" table:style-name="ce31" office:value-type="float" office:value="206.87" calcext:value-type="float">
            <text:p>206,87</text:p>
          </table:table-cell>
          <table:table-cell table:style-name="ce45" table:formula="of:=IF(ISERROR([.I647]/[.H647]*100);&quot;0,00&quot;;[.I647]/[.H64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30" calcext:value-type="float">
            <text:p>30,00</text:p>
          </table:table-cell>
          <table:table-cell table:number-columns-repeated="2" table:style-name="ce31" office:value-type="float" office:value="45" calcext:value-type="float">
            <text:p>45,00</text:p>
          </table:table-cell>
          <table:table-cell table:style-name="ce45" table:formula="of:=IF(ISERROR([.I648]/[.H648]*100);&quot;0,00&quot;;[.I648]/[.H64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70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ozbor vody</text:p>
          </table:table-cell>
          <table:table-cell table:style-name="ce31" office:value-type="float" office:value="3300" calcext:value-type="float">
            <text:p>3 300,00</text:p>
          </table:table-cell>
          <table:table-cell table:number-columns-repeated="2" table:style-name="ce31" office:value-type="float" office:value="2201.9" calcext:value-type="float">
            <text:p>2 201,90</text:p>
          </table:table-cell>
          <table:table-cell table:style-name="ce45" table:formula="of:=IF(ISERROR([.I649]/[.H649]*100);&quot;0,00&quot;;[.I649]/[.H64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701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a odvody - odber podzemnej vody</text:p>
          </table:table-cell>
          <table:table-cell table:style-name="ce31" office:value-type="float" office:value="1030" calcext:value-type="float">
            <text:p>1 030,00</text:p>
          </table:table-cell>
          <table:table-cell table:number-columns-repeated="2" table:style-name="ce31" office:value-type="float" office:value="1278.06" calcext:value-type="float">
            <text:p>1 278,06</text:p>
          </table:table-cell>
          <table:table-cell table:style-name="ce45" table:formula="of:=IF(ISERROR([.I650]/[.H650]*100);&quot;0,00&quot;;[.I650]/[.H65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60" calcext:value-type="float">
            <text:p>360,00</text:p>
          </table:table-cell>
          <table:table-cell table:style-name="ce31" office:value-type="float" office:value="306.68" calcext:value-type="float">
            <text:p>306,68</text:p>
          </table:table-cell>
          <table:table-cell table:style-name="ce31" office:value-type="float" office:value="336.6" calcext:value-type="float">
            <text:p>336,60</text:p>
          </table:table-cell>
          <table:table-cell table:style-name="ce45" table:formula="of:=IF(ISERROR([.I651]/[.H651]*100);&quot;0,00&quot;;[.I651]/[.H651]*100)" office:value-type="float" office:value="109.756097560976" calcext:value-type="float">
            <text:p>109,7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97" calcext:value-type="float">
            <text:p>97,00</text:p>
          </table:table-cell>
          <table:table-cell table:style-name="ce31" office:value-type="float" office:value="85.99" calcext:value-type="float">
            <text:p>85,99</text:p>
          </table:table-cell>
          <table:table-cell table:style-name="ce31" office:value-type="float" office:value="93.99" calcext:value-type="float">
            <text:p>93,99</text:p>
          </table:table-cell>
          <table:table-cell table:style-name="ce45" table:formula="of:=IF(ISERROR([.I652]/[.H652]*100);&quot;0,00&quot;;[.I652]/[.H652]*100)" office:value-type="float" office:value="109.30340737295" calcext:value-type="float">
            <text:p>109,3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66.5" calcext:value-type="float">
            <text:p>166,50</text:p>
          </table:table-cell>
          <table:table-cell table:style-name="ce45" table:formula="of:=IF(ISERROR([.I653]/[.H653]*100);&quot;0,00&quot;;[.I653]/[.H65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642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jednotlivcovi – skupinové vodovod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950.52" calcext:value-type="float">
            <text:p>2 950,52</text:p>
          </table:table-cell>
          <table:table-cell table:style-name="ce45" table:formula="of:=IF(ISERROR([.I654]/[.H654]*100);&quot;0,00&quot;;[.I654]/[.H65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717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alizácia nových stavieb</text:p>
          </table:table-cell>
          <table:table-cell table:style-name="ce31" office:value-type="float" office:value="4000" calcext:value-type="float">
            <text:p>4 000,00</text:p>
          </table:table-cell>
          <table:table-cell table:number-columns-repeated="2" table:style-name="ce31" office:value-type="float" office:value="2285.56" calcext:value-type="float">
            <text:p>2 285,56</text:p>
          </table:table-cell>
          <table:table-cell table:style-name="ce45" table:formula="of:=IF(ISERROR([.I655]/[.H655]*100);&quot;0,00&quot;;[.I655]/[.H65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6.3.0</text:p>
          </table:table-cell>
          <table:table-cell table:style-name="ce10" office:value-type="string" calcext:value-type="string">
            <text:p>717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Rekonštrukcia a modernizácia</text:p>
          </table:table-cell>
          <table:table-cell table:style-name="ce31" office:value-type="float" office:value="20000" calcext:value-type="float">
            <text:p>20 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IF(ISERROR([.I656]/[.H656]*100);&quot;0,00&quot;;[.I656]/[.H656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1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Zásobovanie vodou</text:p>
          </table:table-cell>
          <table:table-cell table:style-name="ce30" table:formula="of:=[.G631]+[.G641]+SUM([.G642:.G656])" office:value-type="float" office:value="52449" calcext:value-type="float">
            <text:p>52 449,00</text:p>
          </table:table-cell>
          <table:table-cell table:style-name="ce30" table:formula="of:=[.H631]+[.H641]+SUM([.H642:.H656])" office:value-type="float" office:value="27093.7" calcext:value-type="float">
            <text:p>27 093,70</text:p>
          </table:table-cell>
          <table:table-cell table:style-name="ce30" table:formula="of:=[.I631]+[.I641]+SUM([.I642:.I656])" office:value-type="float" office:value="27171.23" calcext:value-type="float">
            <text:p>27 171,23</text:p>
          </table:table-cell>
          <table:table-cell table:style-name="ce43" table:formula="of:=IF(ISERROR([.I657]/[.H657]*100);&quot;0,00&quot;;[.I657]/[.H657]*100)" office:value-type="float" office:value="100.286155084023" calcext:value-type="float">
            <text:p>100,29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7" office:value-type="float" office:value="25040" calcext:value-type="float">
            <text:p>25 040,00</text:p>
          </table:table-cell>
          <table:table-cell table:style-name="ce37" office:value-type="float" office:value="13552" calcext:value-type="float">
            <text:p>13 552,00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IF(ISERROR([.I658]/[.H658]*100);&quot;0,00&quot;;[.I658]/[.H658]*100)" office:value-type="float" office:value="0" calcext:value-type="float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953.18" calcext:value-type="float">
            <text:p>6 953,18</text:p>
          </table:table-cell>
          <table:table-cell table:style-name="ce45" table:formula="of:=IF(ISERROR([.I659]/[.H659]*100);&quot;0,00&quot;;[.I659]/[.H659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227.03" calcext:value-type="float">
            <text:p>1 227,03</text:p>
          </table:table-cell>
          <table:table-cell table:style-name="ce45" table:formula="of:=IF(ISERROR([.I660]/[.H660]*100);&quot;0,00&quot;;[.I660]/[.H660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922.02" calcext:value-type="float">
            <text:p>10 922,02</text:p>
          </table:table-cell>
          <table:table-cell table:style-name="ce37" office:value-type="float" office:value="9772.82" calcext:value-type="float">
            <text:p>9 772,82</text:p>
          </table:table-cell>
          <table:table-cell table:style-name="ce45" table:formula="of:=IF(ISERROR([.I661]/[.H661]*100);&quot;0,00&quot;;[.I661]/[.H661]*100)" office:value-type="float" office:value="89.4781368281691" calcext:value-type="float">
            <text:p>89,48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921.26" calcext:value-type="float">
            <text:p>3 921,26</text:p>
          </table:table-cell>
          <table:table-cell table:style-name="ce45" table:formula="of:=IF(ISERROR([.I662]/[.H662]*100);&quot;0,00&quot;;[.I662]/[.H662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91.99" calcext:value-type="float">
            <text:p>691,99</text:p>
          </table:table-cell>
          <table:table-cell table:style-name="ce45" table:formula="of:=IF(ISERROR([.I663]/[.H663]*100);&quot;0,00&quot;;[.I663]/[.H663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407.74" calcext:value-type="float">
            <text:p>1 407,74</text:p>
          </table:table-cell>
          <table:table-cell table:style-name="ce45" table:formula="of:=IF(ISERROR([.I664]/[.H664]*100);&quot;0,00&quot;;[.I664]/[.H664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25.64" calcext:value-type="float">
            <text:p>325,64</text:p>
          </table:table-cell>
          <table:table-cell table:style-name="ce45" table:formula="of:=IF(ISERROR([.I665]/[.H665]*100);&quot;0,00&quot;;[.I665]/[.H665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7.46" calcext:value-type="float">
            <text:p>57,46</text:p>
          </table:table-cell>
          <table:table-cell table:style-name="ce45" table:formula="of:=IF(ISERROR([.I666]/[.H666]*100);&quot;0,00&quot;;[.I666]/[.H666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16.9" calcext:value-type="float">
            <text:p>116,90</text:p>
          </table:table-cell>
          <table:table-cell table:style-name="ce45" table:formula="of:=IF(ISERROR([.I667]/[.H667]*100);&quot;0,00&quot;;[.I667]/[.H667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10</text:p>
          </table:table-cell>
          <table:table-cell table:style-name="ce15"/>
          <table:table-cell table:style-name="ce14" office:value-type="string" calcext:value-type="string">
            <text:p>¼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Mzdy, platy, služobné príjmy a ostatné osobné vyrovnania</text:p>
          </table:table-cell>
          <table:table-cell table:style-name="ce38" table:formula="of:=SUM([.G658:.G667])" office:value-type="float" office:value="25040" calcext:value-type="float">
            <text:p>25 040,00</text:p>
          </table:table-cell>
          <table:table-cell table:style-name="ce38" table:formula="of:=SUM([.H658:.H667])" office:value-type="float" office:value="24474.02" calcext:value-type="float">
            <text:p>24 474,02</text:p>
          </table:table-cell>
          <table:table-cell table:style-name="ce38" table:formula="of:=SUM([.I658:.I667])" office:value-type="float" office:value="24474.02" calcext:value-type="float">
            <text:p>24 474,02</text:p>
          </table:table-cell>
          <table:table-cell table:style-name="ce47" table:formula="of:=IF(ISERROR([.I668]/[.H668]*100);&quot;0,00&quot;;[.I668]/[.H668]*100)" office:value-type="float" office:value="100" calcext:value-type="float">
            <text:p>100,00</text:p>
          </table:table-cell>
          <table:table-cell table:style-name="ce58" table:number-columns-repeated="1006"/>
          <table:table-cell table:style-name="ce57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7" office:value-type="float" office:value="2510" calcext:value-type="float">
            <text:p>2 510,00</text:p>
          </table:table-cell>
          <table:table-cell table:style-name="ce37" office:value-type="float" office:value="1278" calcext:value-type="float">
            <text:p>1 278,00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IF(ISERROR([.I669]/[.H669]*100);&quot;0,00&quot;;[.I669]/[.H669]*100)" office:value-type="float" office:value="0" calcext:value-type="float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112.14" calcext:value-type="float">
            <text:p>1 112,14</text:p>
          </table:table-cell>
          <table:table-cell table:style-name="ce45" table:formula="of:=IF(ISERROR([.I670]/[.H670]*100);&quot;0,00&quot;;[.I670]/[.H670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96.26" calcext:value-type="float">
            <text:p>196,26</text:p>
          </table:table-cell>
          <table:table-cell table:style-name="ce45" table:formula="of:=IF(ISERROR([.I671]/[.H671]*100);&quot;0,00&quot;;[.I671]/[.H671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234.98" calcext:value-type="float">
            <text:p>1 234,98</text:p>
          </table:table-cell>
          <table:table-cell table:style-name="ce37" office:value-type="float" office:value="1204.58" calcext:value-type="float">
            <text:p>1 204,58</text:p>
          </table:table-cell>
          <table:table-cell table:style-name="ce45" table:formula="of:=IF(ISERROR([.I672]/[.H672]*100);&quot;0,00&quot;;[.I672]/[.H672]*100)" office:value-type="float" office:value="97.5384216748449" calcext:value-type="float">
            <text:p>97,54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7" office:value-type="float" office:value="350" calcext:value-type="float">
            <text:p>350,00</text:p>
          </table:table-cell>
          <table:table-cell table:style-name="ce37" office:value-type="float" office:value="190" calcext:value-type="float">
            <text:p>19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IF(ISERROR([.I673]/[.H673]*100);&quot;0,00&quot;;[.I673]/[.H673]*100)" office:value-type="float" office:value="0" calcext:value-type="float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55.69" calcext:value-type="float">
            <text:p>155,69</text:p>
          </table:table-cell>
          <table:table-cell table:style-name="ce45" table:formula="of:=IF(ISERROR([.I674]/[.H674]*100);&quot;0,00&quot;;[.I674]/[.H674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7.48" calcext:value-type="float">
            <text:p>27,48</text:p>
          </table:table-cell>
          <table:table-cell table:style-name="ce45" table:formula="of:=IF(ISERROR([.I675]/[.H675]*100);&quot;0,00&quot;;[.I675]/[.H675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1.81" calcext:value-type="float">
            <text:p>161,81</text:p>
          </table:table-cell>
          <table:table-cell table:style-name="ce37" office:value-type="float" office:value="168.64" calcext:value-type="float">
            <text:p>168,64</text:p>
          </table:table-cell>
          <table:table-cell table:style-name="ce45" table:formula="of:=IF(ISERROR([.I676]/[.H676]*100);&quot;0,00&quot;;[.I676]/[.H676]*100)" office:value-type="float" office:value="104.220999938199" calcext:value-type="float">
            <text:p>104,22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7" office:value-type="float" office:value="3510" calcext:value-type="float">
            <text:p>3 510,00</text:p>
          </table:table-cell>
          <table:table-cell table:style-name="ce37" office:value-type="float" office:value="1900" calcext:value-type="float">
            <text:p>1 9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IF(ISERROR([.I677]/[.H677]*100);&quot;0,00&quot;;[.I677]/[.H677]*100)" office:value-type="float" office:value="0" calcext:value-type="float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557" calcext:value-type="float">
            <text:p>1 557,00</text:p>
          </table:table-cell>
          <table:table-cell table:style-name="ce45" table:formula="of:=IF(ISERROR([.I678]/[.H678]*100);&quot;0,00&quot;;[.I678]/[.H678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74.76" calcext:value-type="float">
            <text:p>274,76</text:p>
          </table:table-cell>
          <table:table-cell table:style-name="ce45" table:formula="of:=IF(ISERROR([.I679]/[.H679]*100);&quot;0,00&quot;;[.I679]/[.H679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18.18" calcext:value-type="float">
            <text:p>1 618,18</text:p>
          </table:table-cell>
          <table:table-cell table:style-name="ce37" office:value-type="float" office:value="1686.42" calcext:value-type="float">
            <text:p>1 686,42</text:p>
          </table:table-cell>
          <table:table-cell table:style-name="ce45" table:formula="of:=IF(ISERROR([.I680]/[.H680]*100);&quot;0,00&quot;;[.I680]/[.H680]*100)" office:value-type="float" office:value="104.217083389981" calcext:value-type="float">
            <text:p>104,22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7" office:value-type="float" office:value="200" calcext:value-type="float">
            <text:p>20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IF(ISERROR([.I681]/[.H681]*100);&quot;0,00&quot;;[.I681]/[.H681]*100)" office:value-type="float" office:value="0" calcext:value-type="float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88.97" calcext:value-type="float">
            <text:p>88,97</text:p>
          </table:table-cell>
          <table:table-cell table:style-name="ce45" table:formula="of:=IF(ISERROR([.I682]/[.H682]*100);&quot;0,00&quot;;[.I682]/[.H682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5.7" calcext:value-type="float">
            <text:p>15,70</text:p>
          </table:table-cell>
          <table:table-cell table:style-name="ce45" table:formula="of:=IF(ISERROR([.I683]/[.H683]*100);&quot;0,00&quot;;[.I683]/[.H683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1.03" calcext:value-type="float">
            <text:p>101,03</text:p>
          </table:table-cell>
          <table:table-cell table:style-name="ce37" office:value-type="float" office:value="96.36" calcext:value-type="float">
            <text:p>96,36</text:p>
          </table:table-cell>
          <table:table-cell table:style-name="ce45" table:formula="of:=IF(ISERROR([.I684]/[.H684]*100);&quot;0,00&quot;;[.I684]/[.H684]*100)" office:value-type="float" office:value="95.3776106107097" calcext:value-type="float">
            <text:p>95,38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7" office:value-type="float" office:value="750" calcext:value-type="float">
            <text:p>750,00</text:p>
          </table:table-cell>
          <table:table-cell table:style-name="ce37" office:value-type="float" office:value="400" calcext:value-type="float">
            <text:p>4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IF(ISERROR([.I685]/[.H685]*100);&quot;0,00&quot;;[.I685]/[.H685]*100)" office:value-type="float" office:value="0" calcext:value-type="float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33.64" calcext:value-type="float">
            <text:p>333,64</text:p>
          </table:table-cell>
          <table:table-cell table:style-name="ce45" table:formula="of:=IF(ISERROR([.I686]/[.H686]*100);&quot;0,00&quot;;[.I686]/[.H686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8.88" calcext:value-type="float">
            <text:p>58,88</text:p>
          </table:table-cell>
          <table:table-cell table:style-name="ce45" table:formula="of:=IF(ISERROR([.I687]/[.H687]*100);&quot;0,00&quot;;[.I687]/[.H687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53.89" calcext:value-type="float">
            <text:p>353,89</text:p>
          </table:table-cell>
          <table:table-cell table:style-name="ce37" office:value-type="float" office:value="361.37" calcext:value-type="float">
            <text:p>361,37</text:p>
          </table:table-cell>
          <table:table-cell table:style-name="ce45" table:formula="of:=IF(ISERROR([.I688]/[.H688]*100);&quot;0,00&quot;;[.I688]/[.H688]*100)" office:value-type="float" office:value="102.113651134533" calcext:value-type="float">
            <text:p>102,11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7" office:value-type="float" office:value="250" calcext:value-type="float">
            <text:p>250,00</text:p>
          </table:table-cell>
          <table:table-cell table:style-name="ce37" office:value-type="float" office:value="135" calcext:value-type="float">
            <text:p>135,00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IF(ISERROR([.I689]/[.H689]*100);&quot;0,00&quot;;[.I689]/[.H689]*100)" office:value-type="float" office:value="0" calcext:value-type="float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11.21" calcext:value-type="float">
            <text:p>111,21</text:p>
          </table:table-cell>
          <table:table-cell table:style-name="ce45" table:formula="of:=IF(ISERROR([.I690]/[.H690]*100);&quot;0,00&quot;;[.I690]/[.H690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9.63" calcext:value-type="float">
            <text:p>19,63</text:p>
          </table:table-cell>
          <table:table-cell table:style-name="ce45" table:formula="of:=IF(ISERROR([.I691]/[.H691]*100);&quot;0,00&quot;;[.I691]/[.H691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16.29" calcext:value-type="float">
            <text:p>116,29</text:p>
          </table:table-cell>
          <table:table-cell table:style-name="ce37" office:value-type="float" office:value="120.45" calcext:value-type="float">
            <text:p>120,45</text:p>
          </table:table-cell>
          <table:table-cell table:style-name="ce45" table:formula="of:=IF(ISERROR([.I692]/[.H692]*100);&quot;0,00&quot;;[.I692]/[.H692]*100)" office:value-type="float" office:value="103.577263737209" calcext:value-type="float">
            <text:p>103,58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7" office:value-type="float" office:value="1190" calcext:value-type="float">
            <text:p>1 190,00</text:p>
          </table:table-cell>
          <table:table-cell table:style-name="ce37" office:value-type="float" office:value="645" calcext:value-type="float">
            <text:p>645,00</text:p>
          </table:table-cell>
          <table:table-cell table:style-name="ce37" office:value-type="float" office:value="0" calcext:value-type="float">
            <text:p>0,00</text:p>
          </table:table-cell>
          <table:table-cell table:style-name="ce45" table:formula="of:=IF(ISERROR([.I693]/[.H693]*100);&quot;0,00&quot;;[.I693]/[.H693]*100)" office:value-type="float" office:value="0" calcext:value-type="float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28.22" calcext:value-type="float">
            <text:p>528,22</text:p>
          </table:table-cell>
          <table:table-cell table:style-name="ce45" table:formula="of:=IF(ISERROR([.I694]/[.H694]*100);&quot;0,00&quot;;[.I694]/[.H694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93.21" calcext:value-type="float">
            <text:p>93,21</text:p>
          </table:table-cell>
          <table:table-cell table:style-name="ce45" table:formula="of:=IF(ISERROR([.I695]/[.H695]*100);&quot;0,00&quot;;[.I695]/[.H695]*100)" office:value-type="string" office:string-value="0,00" calcext:value-type="string">
            <text:p>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48.55" calcext:value-type="float">
            <text:p>548,55</text:p>
          </table:table-cell>
          <table:table-cell table:style-name="ce37" office:value-type="float" office:value="572.12" calcext:value-type="float">
            <text:p>572,12</text:p>
          </table:table-cell>
          <table:table-cell table:style-name="ce45" table:formula="of:=IF(ISERROR([.I696]/[.H696]*100);&quot;0,00&quot;;[.I696]/[.H696]*100)" office:value-type="float" office:value="104.296782426397" calcext:value-type="float">
            <text:p>104,3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20</text:p>
          </table:table-cell>
          <table:table-cell table:style-name="ce15"/>
          <table:table-cell table:style-name="ce14" office:value-type="string" calcext:value-type="string">
            <text:p>¼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Poistné a príspevok do poisťovní</text:p>
          </table:table-cell>
          <table:table-cell table:style-name="ce38" table:formula="of:=SUM([.G669:.G696])" office:value-type="float" office:value="8760" calcext:value-type="float">
            <text:p>8 760,00</text:p>
          </table:table-cell>
          <table:table-cell table:style-name="ce38" table:formula="of:=SUM([.H669:.H696])" office:value-type="float" office:value="8782.73" calcext:value-type="float">
            <text:p>8 782,73</text:p>
          </table:table-cell>
          <table:table-cell table:style-name="ce38" table:formula="of:=SUM([.I669:.I696])" office:value-type="float" office:value="8782.73" calcext:value-type="float">
            <text:p>8 782,73</text:p>
          </table:table-cell>
          <table:table-cell table:style-name="ce47" table:formula="of:=IF(ISERROR([.I697]/[.H697]*100);&quot;0,00&quot;;[.I697]/[.H697]*100)" office:value-type="float" office:value="100" calcext:value-type="float">
            <text:p>100,00</text:p>
          </table:table-cell>
          <table:table-cell table:style-name="ce58" table:number-columns-repeated="1006"/>
          <table:table-cell table:style-name="ce57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3010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457.01" calcext:value-type="float">
            <text:p>457,01</text:p>
          </table:table-cell>
          <table:table-cell table:style-name="ce45" table:formula="of:=IF(ISERROR([.I698]/[.H698]*100);&quot;0,00&quot;;[.I698]/[.H698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00" calcext:value-type="float">
            <text:p>1 300,00</text:p>
          </table:table-cell>
          <table:table-cell table:style-name="ce37" office:value-type="float" office:value="1326.6" calcext:value-type="float">
            <text:p>1 326,60</text:p>
          </table:table-cell>
          <table:table-cell table:style-name="ce45" table:formula="of:=IF(ISERROR([.I699]/[.H699]*100);&quot;0,00&quot;;[.I699]/[.H699]*100)" office:value-type="float" office:value="102.046153846154" calcext:value-type="float">
            <text:p>102,05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298.96" calcext:value-type="float">
            <text:p>298,96</text:p>
          </table:table-cell>
          <table:table-cell table:style-name="ce45" table:formula="of:=IF(ISERROR([.I700]/[.H700]*100);&quot;0,00&quot;;[.I700]/[.H700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6.2.0</text:p>
          </table:table-cell>
          <table:table-cell table:style-name="ce10" office:value-type="string" calcext:value-type="string">
            <text:p>642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dávky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88.99" calcext:value-type="float">
            <text:p>88,99</text:p>
          </table:table-cell>
          <table:table-cell table:style-name="ce45" table:formula="of:=IF(ISERROR([.I701]/[.H701]*100);&quot;0,00&quot;;[.I701]/[.H701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11.4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Regionálny rozvoj</text:p>
          </table:table-cell>
          <table:table-cell table:style-name="ce30" table:formula="of:=[.G668]+[.G697]+SUM([.G698:.G701])" office:value-type="float" office:value="33800" calcext:value-type="float">
            <text:p>33 800,00</text:p>
          </table:table-cell>
          <table:table-cell table:style-name="ce30" table:formula="of:=[.H668]+[.H697]+SUM([.H698:.H701])" office:value-type="float" office:value="35401.71" calcext:value-type="float">
            <text:p>35 401,71</text:p>
          </table:table-cell>
          <table:table-cell table:style-name="ce30" table:formula="of:=[.I668]+[.I697]+SUM([.I698:.I701])" office:value-type="float" office:value="35428.31" calcext:value-type="float">
            <text:p>35 428,31</text:p>
          </table:table-cell>
          <table:table-cell table:style-name="ce43" table:formula="of:=IF(ISERROR([.I702]/[.H702]*100);&quot;0,00&quot;;[.I702]/[.H702]*100)" office:value-type="float" office:value="100.075137613409" calcext:value-type="float">
            <text:p>100,08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11</text:p>
          </table:table-cell>
          <table:table-cell table:style-name="ce7" table:number-columns-repeated="4"/>
          <table:table-cell table:style-name="ce7" office:value-type="string" calcext:value-type="string">
            <text:p>Spolu za program</text:p>
          </table:table-cell>
          <table:table-cell table:style-name="ce30" table:formula="of:=[.G621]+[.G628]+[.G657]+[.G702]" office:value-type="float" office:value="124723" calcext:value-type="float">
            <text:p>124 723,00</text:p>
          </table:table-cell>
          <table:table-cell table:style-name="ce30" table:formula="of:=[.H621]+[.H628]+[.H657]+[.H702]" office:value-type="float" office:value="77832.74" calcext:value-type="float">
            <text:p>77 832,74</text:p>
          </table:table-cell>
          <table:table-cell table:style-name="ce30" table:formula="of:=[.I621]+[.I628]+[.I657]+[.I702]" office:value-type="float" office:value="77936.87" calcext:value-type="float">
            <text:p>77 936,87</text:p>
          </table:table-cell>
          <table:table-cell table:style-name="ce43" table:formula="of:=IF(ISERROR([.I703]/[.H703]*100);&quot;0,00&quot;;[.I703]/[.H703]*100)" office:value-type="float" office:value="100.133786887112" calcext:value-type="float">
            <text:p>100,13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6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12 – Sociálne služby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15650" calcext:value-type="float">
            <text:p>15 650,00</text:p>
          </table:table-cell>
          <table:table-cell table:number-columns-repeated="2" table:style-name="ce31" office:value-type="float" office:value="13562.84" calcext:value-type="float">
            <text:p>13 562,84</text:p>
          </table:table-cell>
          <table:table-cell table:style-name="ce45" table:formula="of:=IF(ISERROR([.I707]/[.H707]*100);&quot;0,00&quot;;[.I707]/[.H70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10.2.0.2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707:.G707])" office:value-type="float" office:value="15650" calcext:value-type="float">
            <text:p>15 650,00</text:p>
          </table:table-cell>
          <table:table-cell table:style-name="ce35" table:formula="of:=SUM([.H707:.H707])" office:value-type="float" office:value="13562.84" calcext:value-type="float">
            <text:p>13 562,84</text:p>
          </table:table-cell>
          <table:table-cell table:style-name="ce35" table:formula="of:=SUM([.I707:.I707])" office:value-type="float" office:value="13562.84" calcext:value-type="float">
            <text:p>13 562,84</text:p>
          </table:table-cell>
          <table:table-cell table:style-name="ce47" table:formula="of:=IF(ISERROR([.I708]/[.H708]*100);&quot;0,00&quot;;[.I708]/[.H708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1112" calcext:value-type="float">
            <text:p>1 112,00</text:p>
          </table:table-cell>
          <table:table-cell table:number-columns-repeated="2" table:style-name="ce31" office:value-type="float" office:value="871.23" calcext:value-type="float">
            <text:p>871,23</text:p>
          </table:table-cell>
          <table:table-cell table:style-name="ce45" table:formula="of:=IF(ISERROR([.I709]/[.H709]*100);&quot;0,00&quot;;[.I709]/[.H70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375" calcext:value-type="float">
            <text:p>375,00</text:p>
          </table:table-cell>
          <table:table-cell table:number-columns-repeated="2" table:style-name="ce31" office:value-type="float" office:value="443.8" calcext:value-type="float">
            <text:p>443,80</text:p>
          </table:table-cell>
          <table:table-cell table:style-name="ce45" table:formula="of:=IF(ISERROR([.I710]/[.H710]*100);&quot;0,00&quot;;[.I710]/[.H71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219" calcext:value-type="float">
            <text:p>219,00</text:p>
          </table:table-cell>
          <table:table-cell table:number-columns-repeated="2" table:style-name="ce31" office:value-type="float" office:value="193.86" calcext:value-type="float">
            <text:p>193,86</text:p>
          </table:table-cell>
          <table:table-cell table:style-name="ce45" table:formula="of:=IF(ISERROR([.I711]/[.H711]*100);&quot;0,00&quot;;[.I711]/[.H71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2191" calcext:value-type="float">
            <text:p>2 191,00</text:p>
          </table:table-cell>
          <table:table-cell table:number-columns-repeated="2" table:style-name="ce31" office:value-type="float" office:value="1941.38" calcext:value-type="float">
            <text:p>1 941,38</text:p>
          </table:table-cell>
          <table:table-cell table:style-name="ce45" table:formula="of:=IF(ISERROR([.I712]/[.H712]*100);&quot;0,00&quot;;[.I712]/[.H71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125" calcext:value-type="float">
            <text:p>125,00</text:p>
          </table:table-cell>
          <table:table-cell table:number-columns-repeated="2" table:style-name="ce31" office:value-type="float" office:value="111.18" calcext:value-type="float">
            <text:p>111,18</text:p>
          </table:table-cell>
          <table:table-cell table:style-name="ce45" table:formula="of:=IF(ISERROR([.I713]/[.H713]*100);&quot;0,00&quot;;[.I713]/[.H71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276" calcext:value-type="float">
            <text:p>276,00</text:p>
          </table:table-cell>
          <table:table-cell table:number-columns-repeated="2" table:style-name="ce31" office:value-type="float" office:value="283.74" calcext:value-type="float">
            <text:p>283,74</text:p>
          </table:table-cell>
          <table:table-cell table:style-name="ce45" table:formula="of:=IF(ISERROR([.I714]/[.H714]*100);&quot;0,00&quot;;[.I714]/[.H71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92" calcext:value-type="float">
            <text:p>92,00</text:p>
          </table:table-cell>
          <table:table-cell table:number-columns-repeated="2" table:style-name="ce31" office:value-type="float" office:value="94.54" calcext:value-type="float">
            <text:p>94,54</text:p>
          </table:table-cell>
          <table:table-cell table:style-name="ce45" table:formula="of:=IF(ISERROR([.I715]/[.H715]*100);&quot;0,00&quot;;[.I715]/[.H71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743" calcext:value-type="float">
            <text:p>743,00</text:p>
          </table:table-cell>
          <table:table-cell table:number-columns-repeated="2" table:style-name="ce31" office:value-type="float" office:value="658.33" calcext:value-type="float">
            <text:p>658,33</text:p>
          </table:table-cell>
          <table:table-cell table:style-name="ce45" table:formula="of:=IF(ISERROR([.I716]/[.H716]*100);&quot;0,00&quot;;[.I716]/[.H71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10.2.0.2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709:.G716])" office:value-type="float" office:value="5133" calcext:value-type="float">
            <text:p>5 133,00</text:p>
          </table:table-cell>
          <table:table-cell table:style-name="ce35" table:formula="of:=SUM([.H709:.H716])" office:value-type="float" office:value="4598.06" calcext:value-type="float">
            <text:p>4 598,06</text:p>
          </table:table-cell>
          <table:table-cell table:style-name="ce35" table:formula="of:=SUM([.I709:.I716])" office:value-type="float" office:value="4598.06" calcext:value-type="float">
            <text:p>4 598,06</text:p>
          </table:table-cell>
          <table:table-cell table:style-name="ce47" table:formula="of:=IF(ISERROR([.I717]/[.H717]*100);&quot;0,00&quot;;[.I717]/[.H717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60" calcext:value-type="float">
            <text:p>360,00</text:p>
          </table:table-cell>
          <table:table-cell table:style-name="ce31" office:value-type="float" office:value="749.32" calcext:value-type="float">
            <text:p>749,32</text:p>
          </table:table-cell>
          <table:table-cell table:style-name="ce31" office:value-type="float" office:value="742.28" calcext:value-type="float">
            <text:p>742,28</text:p>
          </table:table-cell>
          <table:table-cell table:style-name="ce45" table:formula="of:=IF(ISERROR([.I718]/[.H718]*100);&quot;0,00&quot;;[.I718]/[.H718]*100)" office:value-type="float" office:value="99.0604815032296" calcext:value-type="float">
            <text:p>99,0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2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172" calcext:value-type="float">
            <text:p>172,00</text:p>
          </table:table-cell>
          <table:table-cell table:number-columns-repeated="2" table:style-name="ce31" office:value-type="float" office:value="158.19" calcext:value-type="float">
            <text:p>158,19</text:p>
          </table:table-cell>
          <table:table-cell table:style-name="ce45" table:formula="of:=IF(ISERROR([.I719]/[.H719]*100);&quot;0,00&quot;;[.I719]/[.H71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2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Opatrovateľská služba</text:p>
          </table:table-cell>
          <table:table-cell table:style-name="ce30" table:formula="of:=[.G708]+[.G717]+SUM([.G718:.G719])" office:value-type="float" office:value="21315" calcext:value-type="float">
            <text:p>21 315,00</text:p>
          </table:table-cell>
          <table:table-cell table:style-name="ce30" table:formula="of:=[.H708]+[.H717]+SUM([.H718:.H719])" office:value-type="float" office:value="19068.41" calcext:value-type="float">
            <text:p>19 068,41</text:p>
          </table:table-cell>
          <table:table-cell table:style-name="ce30" table:formula="of:=[.I708]+[.I717]+SUM([.I718:.I719])" office:value-type="float" office:value="19061.37" calcext:value-type="float">
            <text:p>19 061,37</text:p>
          </table:table-cell>
          <table:table-cell table:style-name="ce43" table:formula="of:=IF(ISERROR([.I720]/[.H720]*100);&quot;0,00&quot;;[.I720]/[.H720]*100)" office:value-type="float" office:value="99.9630802987769" calcext:value-type="float">
            <text:p>99,96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10.2.0</text:p>
          </table:table-cell>
          <table:table-cell table:style-name="ce10" office:value-type="string" calcext:value-type="string">
            <text:p>633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prezentačné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2" table:style-name="ce31" office:value-type="float" office:value="1542.54" calcext:value-type="float">
            <text:p>1 542,54</text:p>
          </table:table-cell>
          <table:table-cell table:style-name="ce45" table:formula="of:=IF(ISERROR([.I721]/[.H721]*100);&quot;0,00&quot;;[.I721]/[.H72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10.2.0</text:p>
          </table:table-cell>
          <table:table-cell table:style-name="ce10" office:value-type="string" calcext:value-type="string">
            <text:p>634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ozvoz stravy</text:p>
          </table:table-cell>
          <table:table-cell table:style-name="ce31" office:value-type="float" office:value="2500" calcext:value-type="float">
            <text:p>2 500,00</text:p>
          </table:table-cell>
          <table:table-cell table:number-columns-repeated="2" table:style-name="ce31" office:value-type="float" office:value="2547.96" calcext:value-type="float">
            <text:p>2 547,96</text:p>
          </table:table-cell>
          <table:table-cell table:style-name="ce45" table:formula="of:=IF(ISERROR([.I722]/[.H722]*100);&quot;0,00&quot;;[.I722]/[.H72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10.2.0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000" calcext:value-type="float">
            <text:p>3 000,00</text:p>
          </table:table-cell>
          <table:table-cell table:number-columns-repeated="2" table:style-name="ce31" office:value-type="float" office:value="2527.68" calcext:value-type="float">
            <text:p>2 527,68</text:p>
          </table:table-cell>
          <table:table-cell table:style-name="ce45" table:formula="of:=IF(ISERROR([.I723]/[.H723]*100);&quot;0,00&quot;;[.I723]/[.H72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2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Starostlivosť o starých občanov</text:p>
          </table:table-cell>
          <table:table-cell table:style-name="ce30" table:formula="of:=SUM([.G721:.G723])" office:value-type="float" office:value="6300" calcext:value-type="float">
            <text:p>6 300,00</text:p>
          </table:table-cell>
          <table:table-cell table:style-name="ce30" table:formula="of:=SUM([.H721:.H723])" office:value-type="float" office:value="6618.18" calcext:value-type="float">
            <text:p>6 618,18</text:p>
          </table:table-cell>
          <table:table-cell table:style-name="ce30" table:formula="of:=SUM([.I721:.I723])" office:value-type="float" office:value="6618.18" calcext:value-type="float">
            <text:p>6 618,18</text:p>
          </table:table-cell>
          <table:table-cell table:style-name="ce43" table:formula="of:=IF(ISERROR([.I724]/[.H724]*100);&quot;0,00&quot;;[.I724]/[.H724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10.4.0</text:p>
          </table:table-cell>
          <table:table-cell table:style-name="ce10" office:value-type="string" calcext:value-type="string">
            <text:p>64201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avky na deti</text:p>
          </table:table-cell>
          <table:table-cell table:style-name="ce31" table:formula="of:=[.G50]" office:value-type="float" office:value="1400" calcext:value-type="float">
            <text:p>1 400,00</text:p>
          </table:table-cell>
          <table:table-cell table:number-columns-repeated="2" table:style-name="ce31" office:value-type="float" office:value="1620.36" calcext:value-type="float">
            <text:p>1 620,36</text:p>
          </table:table-cell>
          <table:table-cell table:style-name="ce45" table:formula="of:=IF(ISERROR([.I725]/[.H725]*100);&quot;0,00&quot;;[.I725]/[.H72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7.0.1</text:p>
          </table:table-cell>
          <table:table-cell table:style-name="ce10" office:value-type="string" calcext:value-type="string">
            <text:p>64202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dávku v hmotnej núdzi a príspevky k dávke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office:value-type="float" office:value="2715.87" calcext:value-type="float">
            <text:p>2 715,87</text:p>
          </table:table-cell>
          <table:table-cell table:style-name="ce31" office:value-type="float" office:value="2915.87" calcext:value-type="float">
            <text:p>2 915,87</text:p>
          </table:table-cell>
          <table:table-cell table:style-name="ce45" table:formula="of:=IF(ISERROR([.I726]/[.H726]*100);&quot;0,00&quot;;[.I726]/[.H726]*100)" office:value-type="float" office:value="107.364122730469" calcext:value-type="float">
            <text:p>107,3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2.3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Jednorázové dávky sociálnej pomoci</text:p>
          </table:table-cell>
          <table:table-cell table:style-name="ce30" table:formula="of:=SUM([.G725:.G726])" office:value-type="float" office:value="2000" calcext:value-type="float">
            <text:p>2 000,00</text:p>
          </table:table-cell>
          <table:table-cell table:style-name="ce30" table:formula="of:=SUM([.H725:.H726])" office:value-type="float" office:value="4336.23" calcext:value-type="float">
            <text:p>4 336,23</text:p>
          </table:table-cell>
          <table:table-cell table:style-name="ce30" table:formula="of:=SUM([.I725:.I726])" office:value-type="float" office:value="4536.23" calcext:value-type="float">
            <text:p>4 536,23</text:p>
          </table:table-cell>
          <table:table-cell table:style-name="ce43" table:formula="of:=IF(ISERROR([.I727]/[.H727]*100);&quot;0,00&quot;;[.I727]/[.H727]*100)" office:value-type="float" office:value="104.612301469249" calcext:value-type="float">
            <text:p>104,61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10.4.0</text:p>
          </table:table-cell>
          <table:table-cell table:style-name="ce10" office:value-type="string" calcext:value-type="string">
            <text:p>633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Reprezentačné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6.74" calcext:value-type="float">
            <text:p>16,74</text:p>
          </table:table-cell>
          <table:table-cell table:style-name="ce45" table:formula="of:=IF(ISERROR([.I728]/[.H728]*100);&quot;0,00&quot;;[.I728]/[.H728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10.4.0</text:p>
          </table:table-cell>
          <table:table-cell table:style-name="ce10" office:value-type="string" calcext:value-type="string">
            <text:p>642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spevok pri narodení dieťaťa</text:p>
          </table:table-cell>
          <table:table-cell table:style-name="ce31" office:value-type="float" office:value="3000" calcext:value-type="float">
            <text:p>3 000,00</text:p>
          </table:table-cell>
          <table:table-cell table:style-name="ce31" office:value-type="float" office:value="2800" calcext:value-type="float">
            <text:p>2 800,00</text:p>
          </table:table-cell>
          <table:table-cell table:style-name="ce31" office:value-type="float" office:value="2900" calcext:value-type="float">
            <text:p>2 900,00</text:p>
          </table:table-cell>
          <table:table-cell table:style-name="ce45" table:formula="of:=IF(ISERROR([.I729]/[.H729]*100);&quot;0,00&quot;;[.I729]/[.H729]*100)" office:value-type="float" office:value="103.571428571429" calcext:value-type="float">
            <text:p>103,5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2.4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Príspevok pre novonarodené deti</text:p>
          </table:table-cell>
          <table:table-cell table:style-name="ce30" table:formula="of:=SUM([.G728:.G729])" office:value-type="float" office:value="3000" calcext:value-type="float">
            <text:p>3 000,00</text:p>
          </table:table-cell>
          <table:table-cell table:style-name="ce30" table:formula="of:=SUM([.H728:.H729])" office:value-type="float" office:value="2816.74" calcext:value-type="float">
            <text:p>2 816,74</text:p>
          </table:table-cell>
          <table:table-cell table:style-name="ce30" table:formula="of:=SUM([.I728:.I729])" office:value-type="float" office:value="2916.74" calcext:value-type="float">
            <text:p>2 916,74</text:p>
          </table:table-cell>
          <table:table-cell table:style-name="ce43" table:formula="of:=IF(ISERROR([.I730]/[.H730]*100);&quot;0,00&quot;;[.I730]/[.H730]*100)" office:value-type="float" office:value="103.550203426656" calcext:value-type="float">
            <text:p>103,55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0" office:value-type="string" calcext:value-type="string">
            <text:p>08.4.0</text:p>
          </table:table-cell>
          <table:table-cell table:style-name="ce10" office:value-type="string" calcext:value-type="string">
            <text:p>64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klubu invalidov</text:p>
          </table:table-cell>
          <table:table-cell table:number-columns-repeated="3" table:style-name="ce31" office:value-type="float" office:value="1000" calcext:value-type="float">
            <text:p>1 000,00</text:p>
          </table:table-cell>
          <table:table-cell table:style-name="ce45" table:formula="of:=IF(ISERROR([.I731]/[.H731]*100);&quot;0,00&quot;;[.I731]/[.H73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4.0</text:p>
          </table:table-cell>
          <table:table-cell table:style-name="ce10" office:value-type="string" calcext:value-type="string">
            <text:p>642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červenému krížu</text:p>
          </table:table-cell>
          <table:table-cell table:style-name="ce31" office:value-type="float" office:value="1000" calcext:value-type="float">
            <text:p>1 000,00</text:p>
          </table:table-cell>
          <table:table-cell table:number-columns-repeated="2" table:style-name="ce31" office:value-type="float" office:value="1600" calcext:value-type="float">
            <text:p>1 600,00</text:p>
          </table:table-cell>
          <table:table-cell table:style-name="ce45" table:formula="of:=IF(ISERROR([.I732]/[.H732]*100);&quot;0,00&quot;;[.I732]/[.H73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8.4.0</text:p>
          </table:table-cell>
          <table:table-cell table:style-name="ce10" office:value-type="string" calcext:value-type="string">
            <text:p>642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ransfer cirkvi</text:p>
          </table:table-cell>
          <table:table-cell table:number-columns-repeated="3" table:style-name="ce31" office:value-type="float" office:value="1000" calcext:value-type="float">
            <text:p>1 000,00</text:p>
          </table:table-cell>
          <table:table-cell table:style-name="ce45" table:formula="of:=IF(ISERROR([.I733]/[.H733]*100);&quot;0,00&quot;;[.I733]/[.H733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2.5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Príspevok neziskovým organizáciám</text:p>
          </table:table-cell>
          <table:table-cell table:style-name="ce30" table:formula="of:=SUM([.G731:.G733])" office:value-type="float" office:value="3000" calcext:value-type="float">
            <text:p>3 000,00</text:p>
          </table:table-cell>
          <table:table-cell table:style-name="ce30" table:formula="of:=SUM([.H731:.H733])" office:value-type="float" office:value="3600" calcext:value-type="float">
            <text:p>3 600,00</text:p>
          </table:table-cell>
          <table:table-cell table:style-name="ce30" table:formula="of:=SUM([.I731:.I733])" office:value-type="float" office:value="3600" calcext:value-type="float">
            <text:p>3 600,00</text:p>
          </table:table-cell>
          <table:table-cell table:style-name="ce43" table:formula="of:=IF(ISERROR([.I734]/[.H734]*100);&quot;0,00&quot;;[.I734]/[.H734]*100)" office:value-type="float" office:value="100" calcext:value-type="float">
            <text:p>100,0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34140" calcext:value-type="float">
            <text:p>34 140,00</text:p>
          </table:table-cell>
          <table:table-cell table:style-name="ce31" office:value-type="float" office:value="28446" calcext:value-type="float">
            <text:p>28 446,00</text:p>
          </table:table-cell>
          <table:table-cell table:style-name="ce31" office:value-type="float" office:value="21831.69" calcext:value-type="float">
            <text:p>21 831,69</text:p>
          </table:table-cell>
          <table:table-cell table:style-name="ce45" table:formula="of:=IF(ISERROR([.I735]/[.H735]*100);&quot;0,00&quot;;[.I735]/[.H735]*100)" office:value-type="float" office:value="76.7478380088589" calcext:value-type="float">
            <text:p>76,75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190.53" calcext:value-type="float">
            <text:p>4 190,53</text:p>
          </table:table-cell>
          <table:table-cell table:style-name="ce31" office:value-type="float" office:value="4160.65" calcext:value-type="float">
            <text:p>4 160,65</text:p>
          </table:table-cell>
          <table:table-cell table:style-name="ce45" table:formula="of:=IF(ISERROR([.I736]/[.H736]*100);&quot;0,00&quot;;[.I736]/[.H736]*100)" office:value-type="float" office:value="99.2869637014888" calcext:value-type="float">
            <text:p>99,29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13.56" calcext:value-type="float">
            <text:p>413,56</text:p>
          </table:table-cell>
          <table:table-cell table:style-name="ce45" table:formula="of:=IF(ISERROR([.I737]/[.H737]*100);&quot;0,00&quot;;[.I737]/[.H737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2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obný príplatok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6.18" calcext:value-type="float">
            <text:p>76,18</text:p>
          </table:table-cell>
          <table:table-cell table:style-name="ce45" table:formula="of:=IF(ISERROR([.I738]/[.H738]*100);&quot;0,00&quot;;[.I738]/[.H73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2002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tatné príplatky okrem osobného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580.69" calcext:value-type="float">
            <text:p>4 580,69</text:p>
          </table:table-cell>
          <table:table-cell table:style-name="ce45" table:formula="of:=IF(ISERROR([.I739]/[.H739]*100);&quot;0,00&quot;;[.I739]/[.H739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2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statné príplatky okrem osobného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843.76" calcext:value-type="float">
            <text:p>843,76</text:p>
          </table:table-cell>
          <table:table-cell table:style-name="ce45" table:formula="of:=IF(ISERROR([.I740]/[.H740]*100);&quot;0,00&quot;;[.I740]/[.H740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64.45" calcext:value-type="float">
            <text:p>464,45</text:p>
          </table:table-cell>
          <table:table-cell table:style-name="ce45" table:formula="of:=IF(ISERROR([.I741]/[.H741]*100);&quot;0,00&quot;;[.I741]/[.H74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85.55" calcext:value-type="float">
            <text:p>85,55</text:p>
          </table:table-cell>
          <table:table-cell table:style-name="ce45" table:formula="of:=IF(ISERROR([.I742]/[.H742]*100);&quot;0,00&quot;;[.I742]/[.H74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10.2.0.1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735:.G742])" office:value-type="float" office:value="34140" calcext:value-type="float">
            <text:p>34 140,00</text:p>
          </table:table-cell>
          <table:table-cell table:style-name="ce35" table:formula="of:=SUM([.H735:.H742])" office:value-type="float" office:value="32636.53" calcext:value-type="float">
            <text:p>32 636,53</text:p>
          </table:table-cell>
          <table:table-cell table:style-name="ce35" table:formula="of:=SUM([.I735:.I742])" office:value-type="float" office:value="32456.53" calcext:value-type="float">
            <text:p>32 456,53</text:p>
          </table:table-cell>
          <table:table-cell table:style-name="ce47" table:formula="of:=IF(ISERROR([.I743]/[.H743]*100);&quot;0,00&quot;;[.I743]/[.H743]*100)" office:value-type="float" office:value="99.4484707779902" calcext:value-type="float">
            <text:p>99,45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2164" calcext:value-type="float">
            <text:p>2 164,00</text:p>
          </table:table-cell>
          <table:table-cell table:style-name="ce31" office:value-type="float" office:value="1809" calcext:value-type="float">
            <text:p>1 809,00</text:p>
          </table:table-cell>
          <table:table-cell table:style-name="ce31" office:value-type="float" office:value="1763.98" calcext:value-type="float">
            <text:p>1 763,98</text:p>
          </table:table-cell>
          <table:table-cell table:style-name="ce45" table:formula="of:=IF(ISERROR([.I744]/[.H744]*100);&quot;0,00&quot;;[.I744]/[.H744]*100)" office:value-type="float" office:value="97.5113322277501" calcext:value-type="float">
            <text:p>97,51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79.9" calcext:value-type="float">
            <text:p>279,90</text:p>
          </table:table-cell>
          <table:table-cell table:style-name="ce31" office:value-type="float" office:value="333.93" calcext:value-type="float">
            <text:p>333,93</text:p>
          </table:table-cell>
          <table:table-cell table:style-name="ce45" table:formula="of:=IF(ISERROR([.I745]/[.H745]*100);&quot;0,00&quot;;[.I745]/[.H745]*100)" office:value-type="float" office:value="119.30332261522" calcext:value-type="float">
            <text:p>119,3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1250" calcext:value-type="float">
            <text:p>1 250,00</text:p>
          </table:table-cell>
          <table:table-cell table:style-name="ce31" office:value-type="float" office:value="1040" calcext:value-type="float">
            <text:p>1 040,00</text:p>
          </table:table-cell>
          <table:table-cell table:style-name="ce31" office:value-type="float" office:value="1071.98" calcext:value-type="float">
            <text:p>1 071,98</text:p>
          </table:table-cell>
          <table:table-cell table:style-name="ce45" table:formula="of:=IF(ISERROR([.I746]/[.H746]*100);&quot;0,00&quot;;[.I746]/[.H746]*100)" office:value-type="float" office:value="103.075" calcext:value-type="float">
            <text:p>103,08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29.44" calcext:value-type="float">
            <text:p>229,44</text:p>
          </table:table-cell>
          <table:table-cell table:style-name="ce31" office:value-type="float" office:value="202.91" calcext:value-type="float">
            <text:p>202,91</text:p>
          </table:table-cell>
          <table:table-cell table:style-name="ce45" table:formula="of:=IF(ISERROR([.I747]/[.H747]*100);&quot;0,00&quot;;[.I747]/[.H747]*100)" office:value-type="float" office:value="88.4370641562064" calcext:value-type="float">
            <text:p>88,44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478" calcext:value-type="float">
            <text:p>478,00</text:p>
          </table:table-cell>
          <table:table-cell table:style-name="ce31" office:value-type="float" office:value="390" calcext:value-type="float">
            <text:p>390,00</text:p>
          </table:table-cell>
          <table:table-cell table:style-name="ce31" office:value-type="float" office:value="394" calcext:value-type="float">
            <text:p>394,00</text:p>
          </table:table-cell>
          <table:table-cell table:style-name="ce45" table:formula="of:=IF(ISERROR([.I748]/[.H748]*100);&quot;0,00&quot;;[.I748]/[.H748]*100)" office:value-type="float" office:value="101.025641025641" calcext:value-type="float">
            <text:p>101,03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6.57" calcext:value-type="float">
            <text:p>76,57</text:p>
          </table:table-cell>
          <table:table-cell table:style-name="ce31" office:value-type="float" office:value="74.58" calcext:value-type="float">
            <text:p>74,58</text:p>
          </table:table-cell>
          <table:table-cell table:style-name="ce45" table:formula="of:=IF(ISERROR([.I749]/[.H749]*100);&quot;0,00&quot;;[.I749]/[.H749]*100)" office:value-type="float" office:value="97.4010709155022" calcext:value-type="float">
            <text:p>97,4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4780" calcext:value-type="float">
            <text:p>4 780,00</text:p>
          </table:table-cell>
          <table:table-cell table:style-name="ce31" office:value-type="float" office:value="3990" calcext:value-type="float">
            <text:p>3 990,00</text:p>
          </table:table-cell>
          <table:table-cell table:style-name="ce31" office:value-type="float" office:value="3970.35" calcext:value-type="float">
            <text:p>3 970,35</text:p>
          </table:table-cell>
          <table:table-cell table:style-name="ce45" table:formula="of:=IF(ISERROR([.I750]/[.H750]*100);&quot;0,00&quot;;[.I750]/[.H750]*100)" office:value-type="float" office:value="99.5075187969925" calcext:value-type="float">
            <text:p>99,51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11.69" calcext:value-type="float">
            <text:p>711,69</text:p>
          </table:table-cell>
          <table:table-cell table:style-name="ce31" office:value-type="float" office:value="751.65" calcext:value-type="float">
            <text:p>751,65</text:p>
          </table:table-cell>
          <table:table-cell table:style-name="ce45" table:formula="of:=IF(ISERROR([.I751]/[.H751]*100);&quot;0,00&quot;;[.I751]/[.H751]*100)" office:value-type="float" office:value="105.614804198457" calcext:value-type="float">
            <text:p>105,61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273" calcext:value-type="float">
            <text:p>273,00</text:p>
          </table:table-cell>
          <table:table-cell table:style-name="ce31" office:value-type="float" office:value="230" calcext:value-type="float">
            <text:p>230,00</text:p>
          </table:table-cell>
          <table:table-cell table:style-name="ce31" office:value-type="float" office:value="226.69" calcext:value-type="float">
            <text:p>226,69</text:p>
          </table:table-cell>
          <table:table-cell table:style-name="ce45" table:formula="of:=IF(ISERROR([.I752]/[.H752]*100);&quot;0,00&quot;;[.I752]/[.H752]*100)" office:value-type="float" office:value="98.5608695652174" calcext:value-type="float">
            <text:p>98,56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.3" calcext:value-type="float">
            <text:p>100,30</text:p>
          </table:table-cell>
          <table:table-cell table:style-name="ce31" office:value-type="float" office:value="42.92" calcext:value-type="float">
            <text:p>42,92</text:p>
          </table:table-cell>
          <table:table-cell table:style-name="ce45" table:formula="of:=IF(ISERROR([.I753]/[.H753]*100);&quot;0,00&quot;;[.I753]/[.H753]*100)" office:value-type="float" office:value="42.7916251246261" calcext:value-type="float">
            <text:p>42,79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1024" calcext:value-type="float">
            <text:p>1 024,00</text:p>
          </table:table-cell>
          <table:table-cell table:style-name="ce31" office:value-type="float" office:value="855" calcext:value-type="float">
            <text:p>855,00</text:p>
          </table:table-cell>
          <table:table-cell table:style-name="ce31" office:value-type="float" office:value="844.54" calcext:value-type="float">
            <text:p>844,54</text:p>
          </table:table-cell>
          <table:table-cell table:style-name="ce45" table:formula="of:=IF(ISERROR([.I754]/[.H754]*100);&quot;0,00&quot;;[.I754]/[.H754]*100)" office:value-type="float" office:value="98.7766081871345" calcext:value-type="float">
            <text:p>98,78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45.1" calcext:value-type="float">
            <text:p>145,10</text:p>
          </table:table-cell>
          <table:table-cell table:style-name="ce31" office:value-type="float" office:value="159.86" calcext:value-type="float">
            <text:p>159,86</text:p>
          </table:table-cell>
          <table:table-cell table:style-name="ce45" table:formula="of:=IF(ISERROR([.I755]/[.H755]*100);&quot;0,00&quot;;[.I755]/[.H755]*100)" office:value-type="float" office:value="110.172294968987" calcext:value-type="float">
            <text:p>110,17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341" calcext:value-type="float">
            <text:p>341,00</text:p>
          </table:table-cell>
          <table:table-cell table:style-name="ce31" office:value-type="float" office:value="285" calcext:value-type="float">
            <text:p>285,00</text:p>
          </table:table-cell>
          <table:table-cell table:style-name="ce31" office:value-type="float" office:value="281.36" calcext:value-type="float">
            <text:p>281,36</text:p>
          </table:table-cell>
          <table:table-cell table:style-name="ce45" table:formula="of:=IF(ISERROR([.I756]/[.H756]*100);&quot;0,00&quot;;[.I756]/[.H756]*100)" office:value-type="float" office:value="98.7228070175439" calcext:value-type="float">
            <text:p>98,72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2.57" calcext:value-type="float">
            <text:p>42,57</text:p>
          </table:table-cell>
          <table:table-cell table:style-name="ce31" office:value-type="float" office:value="53.26" calcext:value-type="float">
            <text:p>53,26</text:p>
          </table:table-cell>
          <table:table-cell table:style-name="ce45" table:formula="of:=IF(ISERROR([.I757]/[.H757]*100);&quot;0,00&quot;;[.I757]/[.H757]*100)" office:value-type="float" office:value="125.111580925534" calcext:value-type="float">
            <text:p>125,11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1622" calcext:value-type="float">
            <text:p>1 622,00</text:p>
          </table:table-cell>
          <table:table-cell table:style-name="ce31" office:value-type="float" office:value="1355" calcext:value-type="float">
            <text:p>1 355,00</text:p>
          </table:table-cell>
          <table:table-cell table:style-name="ce31" office:value-type="float" office:value="1346.91" calcext:value-type="float">
            <text:p>1 346,91</text:p>
          </table:table-cell>
          <table:table-cell table:style-name="ce45" table:formula="of:=IF(ISERROR([.I758]/[.H758]*100);&quot;0,00&quot;;[.I758]/[.H758]*100)" office:value-type="float" office:value="99.4029520295203" calcext:value-type="float">
            <text:p>99,4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40.01" calcext:value-type="float">
            <text:p>240,01</text:p>
          </table:table-cell>
          <table:table-cell table:style-name="ce31" office:value-type="float" office:value="255" calcext:value-type="float">
            <text:p>255,00</text:p>
          </table:table-cell>
          <table:table-cell table:style-name="ce45" table:formula="of:=IF(ISERROR([.I759]/[.H759]*100);&quot;0,00&quot;;[.I759]/[.H759]*100)" office:value-type="float" office:value="106.245573101121" calcext:value-type="float">
            <text:p>106,25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spevok do doplnkových dôchodkových poisťovní</text:p>
          </table:table-cell>
          <table:table-cell table:number-columns-repeated="3" table:style-name="ce31" office:value-type="float" office:value="240" calcext:value-type="float">
            <text:p>240,00</text:p>
          </table:table-cell>
          <table:table-cell table:style-name="ce45" table:formula="of:=IF(ISERROR([.I760]/[.H760]*100);&quot;0,00&quot;;[.I760]/[.H760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10.2.0.1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744:.G760])" office:value-type="float" office:value="12172" calcext:value-type="float">
            <text:p>12 172,00</text:p>
          </table:table-cell>
          <table:table-cell table:style-name="ce35" table:formula="of:=SUM([.H744:.H760])" office:value-type="float" office:value="12019.58" calcext:value-type="float">
            <text:p>12 019,58</text:p>
          </table:table-cell>
          <table:table-cell table:style-name="ce35" table:formula="of:=SUM([.I744:.I760])" office:value-type="float" office:value="12013.92" calcext:value-type="float">
            <text:p>12 013,92</text:p>
          </table:table-cell>
          <table:table-cell table:style-name="ce47" table:formula="of:=IF(ISERROR([.I761]/[.H761]*100);&quot;0,00&quot;;[.I761]/[.H761]*100)" office:value-type="float" office:value="99.9529101682422" calcext:value-type="float">
            <text:p>99,95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200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elektrina</text:p>
          </table:table-cell>
          <table:table-cell table:style-name="ce31" office:value-type="float" office:value="2600" calcext:value-type="float">
            <text:p>2 600,00</text:p>
          </table:table-cell>
          <table:table-cell table:style-name="ce31" office:value-type="float" office:value="2619" calcext:value-type="float">
            <text:p>2 619,00</text:p>
          </table:table-cell>
          <table:table-cell table:style-name="ce31" office:value-type="float" office:value="2618.78" calcext:value-type="float">
            <text:p>2 618,78</text:p>
          </table:table-cell>
          <table:table-cell table:style-name="ce45" table:formula="of:=IF(ISERROR([.I762]/[.H762]*100);&quot;0,00&quot;;[.I762]/[.H762]*100)" office:value-type="float" office:value="99.99159984727" calcext:value-type="float">
            <text:p>99,9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200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plyn</text:p>
          </table:table-cell>
          <table:table-cell table:style-name="ce31" office:value-type="float" office:value="50" calcext:value-type="float">
            <text:p>50,00</text:p>
          </table:table-cell>
          <table:table-cell table:style-name="ce31" office:value-type="float" office:value="41" calcext:value-type="float">
            <text:p>41,00</text:p>
          </table:table-cell>
          <table:table-cell table:style-name="ce31" office:value-type="float" office:value="41.19" calcext:value-type="float">
            <text:p>41,19</text:p>
          </table:table-cell>
          <table:table-cell table:style-name="ce45" table:formula="of:=IF(ISERROR([.I763]/[.H763]*100);&quot;0,00&quot;;[.I763]/[.H763]*100)" office:value-type="float" office:value="100.463414634146" calcext:value-type="float">
            <text:p>100,46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2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 a telekomunikačné služby – Telekom</text:p>
          </table:table-cell>
          <table:table-cell table:style-name="ce31" office:value-type="float" office:value="450" calcext:value-type="float">
            <text:p>450,00</text:p>
          </table:table-cell>
          <table:table-cell table:number-columns-repeated="2" table:style-name="ce31" office:value-type="float" office:value="348.61" calcext:value-type="float">
            <text:p>348,61</text:p>
          </table:table-cell>
          <table:table-cell table:style-name="ce45" table:formula="of:=IF(ISERROR([.I764]/[.H764]*100);&quot;0,00&quot;;[.I764]/[.H76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3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evádzkové stroje, prístroje, zariadenie,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702.7" calcext:value-type="float">
            <text:p>702,70</text:p>
          </table:table-cell>
          <table:table-cell table:style-name="ce45" table:formula="of:=IF(ISERROR([.I765]/[.H765]*100);&quot;0,00&quot;;[.I765]/[.H765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oks</text:p>
          </table:table-cell>
          <table:table-cell table:style-name="ce31" office:value-type="float" office:value="3600" calcext:value-type="float">
            <text:p>3 600,00</text:p>
          </table:table-cell>
          <table:table-cell table:number-columns-repeated="2" table:style-name="ce31" office:value-type="float" office:value="3393.36" calcext:value-type="float">
            <text:p>3 393,36</text:p>
          </table:table-cell>
          <table:table-cell table:style-name="ce45" table:formula="of:=IF(ISERROR([.I766]/[.H766]*100);&quot;0,00&quot;;[.I766]/[.H76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Čistiace, hygienické a dezinfekčné prostriedky</text:p>
          </table:table-cell>
          <table:table-cell table:style-name="ce31" office:value-type="float" office:value="400" calcext:value-type="float">
            <text:p>400,00</text:p>
          </table:table-cell>
          <table:table-cell table:style-name="ce31" office:value-type="float" office:value="605.84" calcext:value-type="float">
            <text:p>605,84</text:p>
          </table:table-cell>
          <table:table-cell table:style-name="ce31" office:value-type="float" office:value="613.76" calcext:value-type="float">
            <text:p>613,76</text:p>
          </table:table-cell>
          <table:table-cell table:style-name="ce45" table:formula="of:=IF(ISERROR([.I767]/[.H767]*100);&quot;0,00&quot;;[.I767]/[.H767]*100)" office:value-type="float" office:value="101.307275848409" calcext:value-type="float">
            <text:p>101,3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ý materiál</text:p>
          </table:table-cell>
          <table:table-cell table:style-name="ce31" office:value-type="float" office:value="700" calcext:value-type="float">
            <text:p>700,00</text:p>
          </table:table-cell>
          <table:table-cell table:style-name="ce31" office:value-type="float" office:value="140" calcext:value-type="float">
            <text:p>140,00</text:p>
          </table:table-cell>
          <table:table-cell table:style-name="ce31" office:value-type="float" office:value="148.11" calcext:value-type="float">
            <text:p>148,11</text:p>
          </table:table-cell>
          <table:table-cell table:style-name="ce45" table:formula="of:=IF(ISERROR([.I768]/[.H768]*100);&quot;0,00&quot;;[.I768]/[.H768]*100)" office:value-type="float" office:value="105.792857142857" calcext:value-type="float">
            <text:p>105,7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3010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acovné odevy, obuv a pracovné pomôck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04.15" calcext:value-type="float">
            <text:p>604,15</text:p>
          </table:table-cell>
          <table:table-cell table:style-name="ce31" office:value-type="float" office:value="74.15" calcext:value-type="float">
            <text:p>74,15</text:p>
          </table:table-cell>
          <table:table-cell table:style-name="ce45" table:formula="of:=IF(ISERROR([.I769]/[.H769]*100);&quot;0,00&quot;;[.I769]/[.H769]*100)" office:value-type="float" office:value="12.2734420259869" calcext:value-type="float">
            <text:p>12,2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4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ivo, mazivá, oleje, špeciálne kvapaliny</text:p>
          </table:table-cell>
          <table:table-cell table:number-columns-repeated="2" table:style-name="ce31" office:value-type="float" office:value="300" calcext:value-type="float">
            <text:p>300,00</text:p>
          </table:table-cell>
          <table:table-cell table:style-name="ce31" office:value-type="float" office:value="267.45" calcext:value-type="float">
            <text:p>267,45</text:p>
          </table:table-cell>
          <table:table-cell table:style-name="ce45" table:formula="of:=IF(ISERROR([.I770]/[.H770]*100);&quot;0,00&quot;;[.I770]/[.H770]*100)" office:value-type="float" office:value="89.15" calcext:value-type="float">
            <text:p>89,1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strojov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48" calcext:value-type="float">
            <text:p>148,00</text:p>
          </table:table-cell>
          <table:table-cell table:style-name="ce45" table:formula="of:=IF(ISERROR([.I771]/[.H771]*100);&quot;0,00&quot;;[.I771]/[.H77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5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Údržba budov, objektov alebo ich častí</text:p>
          </table:table-cell>
          <table:table-cell table:style-name="ce31" office:value-type="float" office:value="400" calcext:value-type="float">
            <text:p>400,00</text:p>
          </table:table-cell>
          <table:table-cell table:number-columns-repeated="2" table:style-name="ce31" office:value-type="float" office:value="990" calcext:value-type="float">
            <text:p>990,00</text:p>
          </table:table-cell>
          <table:table-cell table:style-name="ce45" table:formula="of:=IF(ISERROR([.I772]/[.H772]*100);&quot;0,00&quot;;[.I772]/[.H772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šeobecné služby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office:value-type="float" office:value="567.94" calcext:value-type="float">
            <text:p>567,94</text:p>
          </table:table-cell>
          <table:table-cell table:style-name="ce31" office:value-type="float" office:value="747.94" calcext:value-type="float">
            <text:p>747,94</text:p>
          </table:table-cell>
          <table:table-cell table:style-name="ce45" table:formula="of:=IF(ISERROR([.I773]/[.H773]*100);&quot;0,00&quot;;[.I773]/[.H773]*100)" office:value-type="float" office:value="131.693488748811" calcext:value-type="float">
            <text:p>131,6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0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áhrad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0" calcext:value-type="float">
            <text:p>10,00</text:p>
          </table:table-cell>
          <table:table-cell table:style-name="ce45" table:formula="of:=IF(ISERROR([.I774]/[.H774]*100);&quot;0,00&quot;;[.I774]/[.H774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14</text:p>
          </table:table-cell>
          <table:table-cell table:style-name="ce10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 zamestnanci</text:p>
          </table:table-cell>
          <table:table-cell table:style-name="ce31" office:value-type="float" office:value="1799" calcext:value-type="float">
            <text:p>1 799,00</text:p>
          </table:table-cell>
          <table:table-cell table:style-name="ce31" office:value-type="float" office:value="1780" calcext:value-type="float">
            <text:p>1 780,00</text:p>
          </table:table-cell>
          <table:table-cell table:style-name="ce31" office:value-type="float" office:value="1768.36" calcext:value-type="float">
            <text:p>1 768,36</text:p>
          </table:table-cell>
          <table:table-cell table:style-name="ce45" table:formula="of:=IF(ISERROR([.I775]/[.H775]*100);&quot;0,00&quot;;[.I775]/[.H775]*100)" office:value-type="float" office:value="99.3460674157303" calcext:value-type="float">
            <text:p>99,3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</text:p>
          </table:table-cell>
          <table:table-cell table:number-columns-repeated="3" table:style-name="ce31" office:value-type="float" office:value="86" calcext:value-type="float">
            <text:p>86,00</text:p>
          </table:table-cell>
          <table:table-cell table:style-name="ce45" table:formula="of:=IF(ISERROR([.I776]/[.H776]*100);&quot;0,00&quot;;[.I776]/[.H776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375" calcext:value-type="float">
            <text:p>375,00</text:p>
          </table:table-cell>
          <table:table-cell table:number-columns-repeated="2" table:style-name="ce31" office:value-type="float" office:value="368.58" calcext:value-type="float">
            <text:p>368,58</text:p>
          </table:table-cell>
          <table:table-cell table:style-name="ce45" table:formula="of:=IF(ISERROR([.I777]/[.H777]*100);&quot;0,00&quot;;[.I777]/[.H77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 zamestnancov mimopracovného pomeru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40" calcext:value-type="float">
            <text:p>240,00</text:p>
          </table:table-cell>
          <table:table-cell table:style-name="ce45" table:formula="of:=IF(ISERROR([.I778]/[.H778]*100);&quot;0,00&quot;;[.I778]/[.H778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37</text:p>
          </table:table-cell>
          <table:table-cell table:style-name="ce6"/>
          <table:table-cell table:style-name="ce10" office:value-type="string" calcext:value-type="string">
            <text:p>131D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Vratky - neobsadené lôžka DOS 2013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082.36" calcext:value-type="float">
            <text:p>3 082,36</text:p>
          </table:table-cell>
          <table:table-cell table:style-name="ce45" table:formula="of:=IF(ISERROR([.I779]/[.H779]*100);&quot;0,00&quot;;[.I779]/[.H779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2.6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Dom opatrovateľských služieb</text:p>
          </table:table-cell>
          <table:table-cell table:style-name="ce30" table:formula="of:=[.G743]+[.G761]+SUM([.G762:.G779])" office:value-type="float" office:value="57972" calcext:value-type="float">
            <text:p>57 972,00</text:p>
          </table:table-cell>
          <table:table-cell table:style-name="ce30" table:formula="of:=[.H743]+[.H761]+SUM([.H762:.H779])" office:value-type="float" office:value="60683.65" calcext:value-type="float">
            <text:p>60 683,65</text:p>
          </table:table-cell>
          <table:table-cell table:style-name="ce30" table:formula="of:=[.I743]+[.I761]+SUM([.I762:.I779])" office:value-type="float" office:value="60119.8" calcext:value-type="float">
            <text:p>60 119,80</text:p>
          </table:table-cell>
          <table:table-cell table:style-name="ce43" table:formula="of:=IF(ISERROR([.I780]/[.H780]*100);&quot;0,00&quot;;[.I780]/[.H780]*100)" office:value-type="float" office:value="99.0708370376535" calcext:value-type="float">
            <text:p>99,07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25788" calcext:value-type="float">
            <text:p>25 788,00</text:p>
          </table:table-cell>
          <table:table-cell table:style-name="ce31" office:value-type="float" office:value="11723" calcext:value-type="float">
            <text:p>11 723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781]/[.H781]*100);&quot;0,00&quot;;[.I781]/[.H781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2648.05" calcext:value-type="float">
            <text:p>12 648,05</text:p>
          </table:table-cell>
          <table:table-cell table:style-name="ce45" table:formula="of:=IF(ISERROR([.I782]/[.H782]*100);&quot;0,00&quot;;[.I782]/[.H78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97.21" calcext:value-type="float">
            <text:p>1 897,21</text:p>
          </table:table-cell>
          <table:table-cell table:style-name="ce45" table:formula="of:=IF(ISERROR([.I783]/[.H783]*100);&quot;0,00&quot;;[.I783]/[.H783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402.52" calcext:value-type="float">
            <text:p>8 402,52</text:p>
          </table:table-cell>
          <table:table-cell table:style-name="ce31" office:value-type="float" office:value="5180.26" calcext:value-type="float">
            <text:p>5 180,26</text:p>
          </table:table-cell>
          <table:table-cell table:style-name="ce45" table:formula="of:=IF(ISERROR([.I784]/[.H784]*100);&quot;0,00&quot;;[.I784]/[.H784]*100)" office:value-type="float" office:value="61.6512665248045" calcext:value-type="float">
            <text:p>61,65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56.48" calcext:value-type="float">
            <text:p>256,48</text:p>
          </table:table-cell>
          <table:table-cell table:style-name="ce45" table:formula="of:=IF(ISERROR([.I785]/[.H785]*100);&quot;0,00&quot;;[.I785]/[.H78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8.47" calcext:value-type="float">
            <text:p>38,47</text:p>
          </table:table-cell>
          <table:table-cell table:style-name="ce45" table:formula="of:=IF(ISERROR([.I786]/[.H786]*100);&quot;0,00&quot;;[.I786]/[.H786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5.05" calcext:value-type="float">
            <text:p>105,05</text:p>
          </table:table-cell>
          <table:table-cell table:style-name="ce45" table:formula="of:=IF(ISERROR([.I787]/[.H787]*100);&quot;0,00&quot;;[.I787]/[.H787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10.2.0.1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781:.G787])" office:value-type="float" office:value="25788" calcext:value-type="float">
            <text:p>25 788,00</text:p>
          </table:table-cell>
          <table:table-cell table:style-name="ce35" table:formula="of:=SUM([.H781:.H787])" office:value-type="float" office:value="20125.52" calcext:value-type="float">
            <text:p>20 125,52</text:p>
          </table:table-cell>
          <table:table-cell table:style-name="ce35" table:formula="of:=SUM([.I781:.I787])" office:value-type="float" office:value="20125.52" calcext:value-type="float">
            <text:p>20 125,52</text:p>
          </table:table-cell>
          <table:table-cell table:style-name="ce47" table:formula="of:=IF(ISERROR([.I788]/[.H788]*100);&quot;0,00&quot;;[.I788]/[.H788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1289" calcext:value-type="float">
            <text:p>1 289,00</text:p>
          </table:table-cell>
          <table:table-cell table:style-name="ce31" office:value-type="float" office:value="556.16" calcext:value-type="float">
            <text:p>556,16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789]/[.H789]*100);&quot;0,00&quot;;[.I789]/[.H789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70.97" calcext:value-type="float">
            <text:p>670,97</text:p>
          </table:table-cell>
          <table:table-cell table:style-name="ce45" table:formula="of:=IF(ISERROR([.I790]/[.H790]*100);&quot;0,00&quot;;[.I790]/[.H790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0.65" calcext:value-type="float">
            <text:p>100,65</text:p>
          </table:table-cell>
          <table:table-cell table:style-name="ce45" table:formula="of:=IF(ISERROR([.I791]/[.H791]*100);&quot;0,00&quot;;[.I791]/[.H79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90.27" calcext:value-type="float">
            <text:p>490,27</text:p>
          </table:table-cell>
          <table:table-cell table:style-name="ce31" office:value-type="float" office:value="274.81" calcext:value-type="float">
            <text:p>274,81</text:p>
          </table:table-cell>
          <table:table-cell table:style-name="ce45" table:formula="of:=IF(ISERROR([.I792]/[.H792]*100);&quot;0,00&quot;;[.I792]/[.H792]*100)" office:value-type="float" office:value="56.0527872396843" calcext:value-type="float">
            <text:p>56,05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361" calcext:value-type="float">
            <text:p>361,00</text:p>
          </table:table-cell>
          <table:table-cell table:style-name="ce31" office:value-type="float" office:value="165" calcext:value-type="float">
            <text:p>165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793]/[.H793]*100);&quot;0,00&quot;;[.I793]/[.H793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4.95" calcext:value-type="float">
            <text:p>184,95</text:p>
          </table:table-cell>
          <table:table-cell table:style-name="ce45" table:formula="of:=IF(ISERROR([.I794]/[.H794]*100);&quot;0,00&quot;;[.I794]/[.H794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.74" calcext:value-type="float">
            <text:p>27,74</text:p>
          </table:table-cell>
          <table:table-cell table:style-name="ce45" table:formula="of:=IF(ISERROR([.I795]/[.H795]*100);&quot;0,00&quot;;[.I795]/[.H79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3.44" calcext:value-type="float">
            <text:p>123,44</text:p>
          </table:table-cell>
          <table:table-cell table:style-name="ce31" office:value-type="float" office:value="75.75" calcext:value-type="float">
            <text:p>75,75</text:p>
          </table:table-cell>
          <table:table-cell table:style-name="ce45" table:formula="of:=IF(ISERROR([.I796]/[.H796]*100);&quot;0,00&quot;;[.I796]/[.H796]*100)" office:value-type="float" office:value="61.3658457550227" calcext:value-type="float">
            <text:p>61,37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3610" calcext:value-type="float">
            <text:p>3 610,00</text:p>
          </table:table-cell>
          <table:table-cell table:style-name="ce31" office:value-type="float" office:value="1650" calcext:value-type="float">
            <text:p>1 6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797]/[.H797]*100);&quot;0,00&quot;;[.I797]/[.H797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51.16" calcext:value-type="float">
            <text:p>1 851,16</text:p>
          </table:table-cell>
          <table:table-cell table:style-name="ce45" table:formula="of:=IF(ISERROR([.I798]/[.H798]*100);&quot;0,00&quot;;[.I798]/[.H798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7.67" calcext:value-type="float">
            <text:p>277,67</text:p>
          </table:table-cell>
          <table:table-cell table:style-name="ce45" table:formula="of:=IF(ISERROR([.I799]/[.H799]*100);&quot;0,00&quot;;[.I799]/[.H799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37.02" calcext:value-type="float">
            <text:p>1 237,02</text:p>
          </table:table-cell>
          <table:table-cell table:style-name="ce31" office:value-type="float" office:value="758.19" calcext:value-type="float">
            <text:p>758,19</text:p>
          </table:table-cell>
          <table:table-cell table:style-name="ce45" table:formula="of:=IF(ISERROR([.I800]/[.H800]*100);&quot;0,00&quot;;[.I800]/[.H800]*100)" office:value-type="float" office:value="61.2916525197653" calcext:value-type="float">
            <text:p>61,29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206" calcext:value-type="float">
            <text:p>206,00</text:p>
          </table:table-cell>
          <table:table-cell table:style-name="ce31" office:value-type="float" office:value="95" calcext:value-type="float">
            <text:p>95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801]/[.H801]*100);&quot;0,00&quot;;[.I801]/[.H801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6.89" calcext:value-type="float">
            <text:p>106,89</text:p>
          </table:table-cell>
          <table:table-cell table:style-name="ce45" table:formula="of:=IF(ISERROR([.I802]/[.H802]*100);&quot;0,00&quot;;[.I802]/[.H802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6.03" calcext:value-type="float">
            <text:p>16,03</text:p>
          </table:table-cell>
          <table:table-cell table:style-name="ce45" table:formula="of:=IF(ISERROR([.I803]/[.H803]*100);&quot;0,00&quot;;[.I803]/[.H803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1.7" calcext:value-type="float">
            <text:p>71,70</text:p>
          </table:table-cell>
          <table:table-cell table:style-name="ce31" office:value-type="float" office:value="43.78" calcext:value-type="float">
            <text:p>43,78</text:p>
          </table:table-cell>
          <table:table-cell table:style-name="ce45" table:formula="of:=IF(ISERROR([.I804]/[.H804]*100);&quot;0,00&quot;;[.I804]/[.H804]*100)" office:value-type="float" office:value="61.0599721059972" calcext:value-type="float">
            <text:p>61,06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77" calcext:value-type="float">
            <text:p>77,00</text:p>
          </table:table-cell>
          <table:table-cell table:style-name="ce31" office:value-type="float" office:value="350" calcext:value-type="float">
            <text:p>35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805]/[.H805]*100);&quot;0,00&quot;;[.I805]/[.H805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96.67" calcext:value-type="float">
            <text:p>396,67</text:p>
          </table:table-cell>
          <table:table-cell table:style-name="ce45" table:formula="of:=IF(ISERROR([.I806]/[.H806]*100);&quot;0,00&quot;;[.I806]/[.H806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9.5" calcext:value-type="float">
            <text:p>59,50</text:p>
          </table:table-cell>
          <table:table-cell table:style-name="ce45" table:formula="of:=IF(ISERROR([.I807]/[.H807]*100);&quot;0,00&quot;;[.I807]/[.H807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68.63" calcext:value-type="float">
            <text:p>268,63</text:p>
          </table:table-cell>
          <table:table-cell table:style-name="ce31" office:value-type="float" office:value="162.46" calcext:value-type="float">
            <text:p>162,46</text:p>
          </table:table-cell>
          <table:table-cell table:style-name="ce45" table:formula="of:=IF(ISERROR([.I808]/[.H808]*100);&quot;0,00&quot;;[.I808]/[.H808]*100)" office:value-type="float" office:value="60.4772363473923" calcext:value-type="float">
            <text:p>60,48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4" calcext:value-type="float">
            <text:p>4,00</text:p>
          </table:table-cell>
          <table:table-cell table:style-name="ce31" office:value-type="float" office:value="35" calcext:value-type="float">
            <text:p>35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809]/[.H809]*100);&quot;0,00&quot;;[.I809]/[.H809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5.6" calcext:value-type="float">
            <text:p>55,60</text:p>
          </table:table-cell>
          <table:table-cell table:style-name="ce45" table:formula="of:=IF(ISERROR([.I810]/[.H810]*100);&quot;0,00&quot;;[.I810]/[.H810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8.34" calcext:value-type="float">
            <text:p>8,34</text:p>
          </table:table-cell>
          <table:table-cell table:style-name="ce45" table:formula="of:=IF(ISERROR([.I811]/[.H811]*100);&quot;0,00&quot;;[.I811]/[.H811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1.71" calcext:value-type="float">
            <text:p>51,71</text:p>
          </table:table-cell>
          <table:table-cell table:style-name="ce31" office:value-type="float" office:value="22.77" calcext:value-type="float">
            <text:p>22,77</text:p>
          </table:table-cell>
          <table:table-cell table:style-name="ce45" table:formula="of:=IF(ISERROR([.I812]/[.H812]*100);&quot;0,00&quot;;[.I812]/[.H812]*100)" office:value-type="float" office:value="44.0340359698318" calcext:value-type="float">
            <text:p>44,03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1225" calcext:value-type="float">
            <text:p>1 225,00</text:p>
          </table:table-cell>
          <table:table-cell table:style-name="ce31" office:value-type="float" office:value="560" calcext:value-type="float">
            <text:p>56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5" table:formula="of:=IF(ISERROR([.I813]/[.H813]*100);&quot;0,00&quot;;[.I813]/[.H813]*100)" office:value-type="float" office:value="0" calcext:value-type="float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25" office:value-type="string" calcext:value-type="string">
            <text:p>11T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27.9" calcext:value-type="float">
            <text:p>627,90</text:p>
          </table:table-cell>
          <table:table-cell table:style-name="ce45" table:formula="of:=IF(ISERROR([.I814]/[.H814]*100);&quot;0,00&quot;;[.I814]/[.H814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25" office:value-type="string" calcext:value-type="string">
            <text:p>11T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4.18" calcext:value-type="float">
            <text:p>94,18</text:p>
          </table:table-cell>
          <table:table-cell table:style-name="ce45" table:formula="of:=IF(ISERROR([.I815]/[.H815]*100);&quot;0,00&quot;;[.I815]/[.H815]*100)" office:value-type="string" office:string-value="0,00" calcext:value-type="string">
            <text:p>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19.25" calcext:value-type="float">
            <text:p>419,25</text:p>
          </table:table-cell>
          <table:table-cell table:style-name="ce31" office:value-type="float" office:value="257.17" calcext:value-type="float">
            <text:p>257,17</text:p>
          </table:table-cell>
          <table:table-cell table:style-name="ce45" table:formula="of:=IF(ISERROR([.I816]/[.H816]*100);&quot;0,00&quot;;[.I816]/[.H816]*100)" office:value-type="float" office:value="61.3404889683959" calcext:value-type="float">
            <text:p>61,34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2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spevok do doplnkových dôchodkových poisťovní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76" calcext:value-type="float">
            <text:p>76,00</text:p>
          </table:table-cell>
          <table:table-cell table:style-name="ce45" table:formula="of:=IF(ISERROR([.I817]/[.H817]*100);&quot;0,00&quot;;[.I817]/[.H817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10.2.0.1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789:.G817])" office:value-type="float" office:value="6772" calcext:value-type="float">
            <text:p>6 772,00</text:p>
          </table:table-cell>
          <table:table-cell table:style-name="ce35" table:formula="of:=SUM([.H789:.H817])" office:value-type="float" office:value="6149.18" calcext:value-type="float">
            <text:p>6 149,18</text:p>
          </table:table-cell>
          <table:table-cell table:style-name="ce35" table:formula="of:=SUM([.I789:.I817])" office:value-type="float" office:value="6149.18" calcext:value-type="float">
            <text:p>6 149,18</text:p>
          </table:table-cell>
          <table:table-cell table:style-name="ce47" table:formula="of:=IF(ISERROR([.I818]/[.H818]*100);&quot;0,00&quot;;[.I818]/[.H818]*100)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1799" calcext:value-type="float">
            <text:p>1 799,00</text:p>
          </table:table-cell>
          <table:table-cell table:style-name="ce31" office:value-type="float" office:value="1377.86" calcext:value-type="float">
            <text:p>1 377,86</text:p>
          </table:table-cell>
          <table:table-cell table:style-name="ce31" office:value-type="float" office:value="1344.42" calcext:value-type="float">
            <text:p>1 344,42</text:p>
          </table:table-cell>
          <table:table-cell table:style-name="ce45" table:formula="of:=IF(ISERROR([.I819]/[.H819]*100);&quot;0,00&quot;;[.I819]/[.H819]*100)" office:value-type="float" office:value="97.5730480600351" calcext:value-type="float">
            <text:p>97,5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283" calcext:value-type="float">
            <text:p>283,00</text:p>
          </table:table-cell>
          <table:table-cell table:style-name="ce31" office:value-type="float" office:value="215" calcext:value-type="float">
            <text:p>215,00</text:p>
          </table:table-cell>
          <table:table-cell table:style-name="ce31" office:value-type="float" office:value="219.84" calcext:value-type="float">
            <text:p>219,84</text:p>
          </table:table-cell>
          <table:table-cell table:style-name="ce45" table:formula="of:=IF(ISERROR([.I820]/[.H820]*100);&quot;0,00&quot;;[.I820]/[.H820]*100)" office:value-type="float" office:value="102.251162790698" calcext:value-type="float">
            <text:p>102,2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10.2.0.1</text:p>
          </table:table-cell>
          <table:table-cell table:style-name="ce10" office:value-type="string" calcext:value-type="string">
            <text:p>64201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dávk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53.82" calcext:value-type="float">
            <text:p>253,82</text:p>
          </table:table-cell>
          <table:table-cell table:style-name="ce45" table:formula="of:=IF(ISERROR([.I821]/[.H821]*100);&quot;0,00&quot;;[.I821]/[.H821]*100)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2.6.2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23"/>
          <table:table-cell table:style-name="ce7" office:value-type="string" calcext:value-type="string">
            <text:p>Chránená dielňa</text:p>
          </table:table-cell>
          <table:table-cell table:style-name="ce30" table:formula="of:=[.G788]+[.G818]+SUM([.G819:.G821])" office:value-type="float" office:value="34642" calcext:value-type="float">
            <text:p>34 642,00</text:p>
          </table:table-cell>
          <table:table-cell table:style-name="ce30" table:formula="of:=[.H788]+[.H818]+SUM([.H819:.H821])" office:value-type="float" office:value="28121.38" calcext:value-type="float">
            <text:p>28 121,38</text:p>
          </table:table-cell>
          <table:table-cell table:style-name="ce30" table:formula="of:=[.I788]+[.I818]+SUM([.I819:.I821])" office:value-type="float" office:value="28092.78" calcext:value-type="float">
            <text:p>28 092,78</text:p>
          </table:table-cell>
          <table:table-cell table:style-name="ce43" table:formula="of:=IF(ISERROR([.I822]/[.H822]*100);&quot;0,00&quot;;[.I822]/[.H822]*100)" office:value-type="float" office:value="99.8982980209364" calcext:value-type="float">
            <text:p>99,90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12.6</text:p>
          </table:table-cell>
          <table:table-cell table:style-name="ce7" table:number-columns-repeated="2"/>
          <table:table-cell table:style-name="ce23" table:number-columns-repeated="2"/>
          <table:table-cell table:style-name="ce7" office:value-type="string" calcext:value-type="string">
            <text:p>Spolu za DOS</text:p>
          </table:table-cell>
          <table:table-cell table:style-name="ce30" table:formula="of:=[.G780]+[.G822]" office:value-type="float" office:value="92614" calcext:value-type="float">
            <text:p>92 614,00</text:p>
          </table:table-cell>
          <table:table-cell table:style-name="ce30" table:formula="of:=[.H780]+[.H822]" office:value-type="float" office:value="88805.03" calcext:value-type="float">
            <text:p>88 805,03</text:p>
          </table:table-cell>
          <table:table-cell table:style-name="ce30" table:formula="of:=[.I780]+[.I822]" office:value-type="float" office:value="88212.58" calcext:value-type="float">
            <text:p>88 212,58</text:p>
          </table:table-cell>
          <table:table-cell table:style-name="ce43" table:formula="of:=IF(ISERROR([.I823]/[.H823]*100);&quot;0,00&quot;;[.I823]/[.H823]*100)" office:value-type="float" office:value="99.3328643659036" calcext:value-type="float">
            <text:p>99,33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12</text:p>
          </table:table-cell>
          <table:table-cell table:style-name="ce7" table:number-columns-repeated="2"/>
          <table:table-cell table:style-name="ce23" table:number-columns-repeated="2"/>
          <table:table-cell table:style-name="ce7" office:value-type="string" calcext:value-type="string">
            <text:p>Spolu za program</text:p>
          </table:table-cell>
          <table:table-cell table:style-name="ce30" table:formula="of:=[.G720]+[.G724]+[.G727]+[.G730]+[.G734]+[.G823]" office:value-type="float" office:value="128229" calcext:value-type="float">
            <text:p>128 229,00</text:p>
          </table:table-cell>
          <table:table-cell table:style-name="ce30" table:formula="of:=[.H720]+[.H724]+[.H727]+[.H730]+[.H734]+[.H823]" office:value-type="float" office:value="125244.59" calcext:value-type="float">
            <text:p>125 244,59</text:p>
          </table:table-cell>
          <table:table-cell table:style-name="ce30" table:formula="of:=[.I720]+[.I724]+[.I727]+[.I730]+[.I734]+[.I823]" office:value-type="float" office:value="124945.1" calcext:value-type="float">
            <text:p>124 945,10</text:p>
          </table:table-cell>
          <table:table-cell table:style-name="ce43" table:formula="of:=IF(ISERROR([.I824]/[.H824]*100);&quot;0,00&quot;;[.I824]/[.H824]*100)" office:value-type="float" office:value="99.7608758989111" calcext:value-type="float">
            <text:p>99,76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6" table:number-columns-repeated="6"/>
          <table:table-cell table:style-name="ce36" table:number-columns-repeated="3"/>
          <table:table-cell table:style-name="ce46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10" table:number-rows-spanned="1">
            <text:p>Program 13 – Administratíva</text:p>
          </table:table-cell>
          <table:covered-table-cell table:number-columns-repeated="5" table:style-name="ce7"/>
          <table:covered-table-cell table:number-columns-repeated="3" table:style-name="ce30"/>
          <table:covered-table-cell table:style-name="ce43"/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3">
          <table:table-cell table:style-name="ce7" office:value-type="string" calcext:value-type="string">
            <text:p>FK</text:p>
          </table:table-cell>
          <table:table-cell table:style-name="ce7" office:value-type="string" calcext:value-type="string">
            <text:p>EK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Názov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1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arifný plat, osobný plat, základný plat, funkčný</text:p>
          </table:table-cell>
          <table:table-cell table:style-name="ce31" office:value-type="float" office:value="10072" calcext:value-type="float">
            <text:p>10 072,00</text:p>
          </table:table-cell>
          <table:table-cell table:number-columns-repeated="2" table:style-name="ce31" office:value-type="float" office:value="8950.8" calcext:value-type="float">
            <text:p>8 950,80</text:p>
          </table:table-cell>
          <table:table-cell table:style-name="ce45" table:formula="of:=[.I828]/[.H828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dmeny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700" calcext:value-type="float">
            <text:p>700,00</text:p>
          </table:table-cell>
          <table:table-cell table:style-name="ce45" table:formula="of:=[.I829]/[.H829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1.1.1.6</text:p>
          </table:table-cell>
          <table:table-cell table:style-name="ce13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5" table:formula="of:=SUM([.G828:.G829])" office:value-type="float" office:value="10072" calcext:value-type="float">
            <text:p>10 072,00</text:p>
          </table:table-cell>
          <table:table-cell table:style-name="ce35" table:formula="of:=SUM([.H828:.H829])" office:value-type="float" office:value="9650.8" calcext:value-type="float">
            <text:p>9 650,80</text:p>
          </table:table-cell>
          <table:table-cell table:style-name="ce35" table:formula="of:=SUM([.I828:.I829])" office:value-type="float" office:value="9650.8" calcext:value-type="float">
            <text:p>9 650,80</text:p>
          </table:table-cell>
          <table:table-cell table:style-name="ce47" table:formula="of:=[.I830]/[.H830]*100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Všeobecnej zdravotnej poisťovne</text:p>
          </table:table-cell>
          <table:table-cell table:style-name="ce31" office:value-type="float" office:value="55" calcext:value-type="float">
            <text:p>55,00</text:p>
          </table:table-cell>
          <table:table-cell table:number-columns-repeated="2" table:style-name="ce31" office:value-type="float" office:value="43.19" calcext:value-type="float">
            <text:p>43,19</text:p>
          </table:table-cell>
          <table:table-cell table:style-name="ce45" table:formula="of:=[.I831]/[.H831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istné do ostatných zdravotných poisťovní</text:p>
          </table:table-cell>
          <table:table-cell table:style-name="ce31" office:value-type="float" office:value="897" calcext:value-type="float">
            <text:p>897,00</text:p>
          </table:table-cell>
          <table:table-cell table:number-columns-repeated="2" table:style-name="ce31" office:value-type="float" office:value="899.75" calcext:value-type="float">
            <text:p>899,75</text:p>
          </table:table-cell>
          <table:table-cell table:style-name="ce45" table:formula="of:=[.I832]/[.H832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1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nemocenské poistenie</text:p>
          </table:table-cell>
          <table:table-cell table:style-name="ce31" office:value-type="float" office:value="141" calcext:value-type="float">
            <text:p>141,00</text:p>
          </table:table-cell>
          <table:table-cell table:number-columns-repeated="2" table:style-name="ce31" office:value-type="float" office:value="137.97" calcext:value-type="float">
            <text:p>137,97</text:p>
          </table:table-cell>
          <table:table-cell table:style-name="ce45" table:formula="of:=[.I833]/[.H833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starobné poistenie</text:p>
          </table:table-cell>
          <table:table-cell table:style-name="ce31" office:value-type="float" office:value="1410" calcext:value-type="float">
            <text:p>1 410,00</text:p>
          </table:table-cell>
          <table:table-cell table:number-columns-repeated="2" table:style-name="ce31" office:value-type="float" office:value="1380.75" calcext:value-type="float">
            <text:p>1 380,75</text:p>
          </table:table-cell>
          <table:table-cell table:style-name="ce45" table:formula="of:=[.I834]/[.H834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3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úrazové poistenie</text:p>
          </table:table-cell>
          <table:table-cell table:style-name="ce31" office:value-type="float" office:value="81" calcext:value-type="float">
            <text:p>81,00</text:p>
          </table:table-cell>
          <table:table-cell table:number-columns-repeated="2" table:style-name="ce31" office:value-type="float" office:value="78.8" calcext:value-type="float">
            <text:p>78,80</text:p>
          </table:table-cell>
          <table:table-cell table:style-name="ce45" table:formula="of:=[.I835]/[.H835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invalidné poistenie</text:p>
          </table:table-cell>
          <table:table-cell table:style-name="ce31" office:value-type="float" office:value="302" calcext:value-type="float">
            <text:p>302,00</text:p>
          </table:table-cell>
          <table:table-cell table:number-columns-repeated="2" table:style-name="ce31" office:value-type="float" office:value="295.81" calcext:value-type="float">
            <text:p>295,81</text:p>
          </table:table-cell>
          <table:table-cell table:style-name="ce45" table:formula="of:=[.I836]/[.H836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v nezamestnanosti</text:p>
          </table:table-cell>
          <table:table-cell table:style-name="ce31" office:value-type="float" office:value="101" calcext:value-type="float">
            <text:p>101,00</text:p>
          </table:table-cell>
          <table:table-cell table:number-columns-repeated="2" table:style-name="ce31" office:value-type="float" office:value="98.56" calcext:value-type="float">
            <text:p>98,56</text:p>
          </table:table-cell>
          <table:table-cell table:style-name="ce45" table:formula="of:=[.I837]/[.H837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 table:visibility="collapse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25007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a poistenie do rezervného fondu solidarity</text:p>
          </table:table-cell>
          <table:table-cell table:style-name="ce31" office:value-type="float" office:value="478" calcext:value-type="float">
            <text:p>478,00</text:p>
          </table:table-cell>
          <table:table-cell table:number-columns-repeated="2" table:style-name="ce31" office:value-type="float" office:value="468.33" calcext:value-type="float">
            <text:p>468,33</text:p>
          </table:table-cell>
          <table:table-cell table:style-name="ce45" table:formula="of:=[.I838]/[.H838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5" office:value-type="string" calcext:value-type="string">
            <text:p>01.1.1.6</text:p>
          </table:table-cell>
          <table:table-cell table:style-name="ce13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5" table:formula="of:=SUM([.G831:.G838])" office:value-type="float" office:value="3465" calcext:value-type="float">
            <text:p>3 465,00</text:p>
          </table:table-cell>
          <table:table-cell table:style-name="ce35" table:formula="of:=SUM([.H831:.H838])" office:value-type="float" office:value="3403.16" calcext:value-type="float">
            <text:p>3 403,16</text:p>
          </table:table-cell>
          <table:table-cell table:style-name="ce35" table:formula="of:=SUM([.I831:.I838])" office:value-type="float" office:value="3403.16" calcext:value-type="float">
            <text:p>3 403,16</text:p>
          </table:table-cell>
          <table:table-cell table:style-name="ce47" table:formula="of:=[.I839]/[.H839]*100" office:value-type="float" office:value="100" calcext:value-type="float">
            <text:p>100,00</text:p>
          </table:table-cell>
          <table:table-cell table:style-name="ce57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200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elektrina</text:p>
          </table:table-cell>
          <table:table-cell table:style-name="ce31" office:value-type="float" office:value="2300" calcext:value-type="float">
            <text:p>2 300,00</text:p>
          </table:table-cell>
          <table:table-cell table:style-name="ce31" office:value-type="float" office:value="1276" calcext:value-type="float">
            <text:p>1 276,00</text:p>
          </table:table-cell>
          <table:table-cell table:style-name="ce31" office:value-type="float" office:value="1275.64" calcext:value-type="float">
            <text:p>1 275,64</text:p>
          </table:table-cell>
          <table:table-cell table:style-name="ce45" table:formula="of:=[.I840]/[.H840]*100" office:value-type="float" office:value="99.9717868338558" calcext:value-type="float">
            <text:p>99,97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200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Energie - plyn</text:p>
          </table:table-cell>
          <table:table-cell table:style-name="ce31" office:value-type="float" office:value="11000" calcext:value-type="float">
            <text:p>11 000,00</text:p>
          </table:table-cell>
          <table:table-cell table:style-name="ce31" office:value-type="float" office:value="7178" calcext:value-type="float">
            <text:p>7 178,00</text:p>
          </table:table-cell>
          <table:table-cell table:style-name="ce31" office:value-type="float" office:value="6633.22" calcext:value-type="float">
            <text:p>6 633,22</text:p>
          </table:table-cell>
          <table:table-cell table:style-name="ce45" table:formula="of:=[.I841]/[.H841]*100" office:value-type="float" office:value="92.4104207300084" calcext:value-type="float">
            <text:p>92,4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200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elefón, fax, internet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office:value-type="float" office:value="785.77" calcext:value-type="float">
            <text:p>785,77</text:p>
          </table:table-cell>
          <table:table-cell table:style-name="ce31" office:value-type="float" office:value="687.55" calcext:value-type="float">
            <text:p>687,55</text:p>
          </table:table-cell>
          <table:table-cell table:style-name="ce45" table:formula="of:=[.I842]/[.H842]*100" office:value-type="float" office:value="87.5001590796289" calcext:value-type="float">
            <text:p>87,5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2003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štové služby</text:p>
          </table:table-cell>
          <table:table-cell table:style-name="ce31" office:value-type="float" office:value="550" calcext:value-type="float">
            <text:p>550,00</text:p>
          </table:table-cell>
          <table:table-cell table:style-name="ce31" office:value-type="float" office:value="700" calcext:value-type="float">
            <text:p>700,00</text:p>
          </table:table-cell>
          <table:table-cell table:style-name="ce31" office:value-type="float" office:value="683.8" calcext:value-type="float">
            <text:p>683,80</text:p>
          </table:table-cell>
          <table:table-cell table:style-name="ce45" table:formula="of:=[.I843]/[.H843]*100" office:value-type="float" office:value="97.6857142857143" calcext:value-type="float">
            <text:p>97,6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pier</text:p>
          </table:table-cell>
          <table:table-cell table:number-columns-repeated="2" table:style-name="ce31" office:value-type="float" office:value="200" calcext:value-type="float">
            <text:p>200,00</text:p>
          </table:table-cell>
          <table:table-cell table:style-name="ce31" office:value-type="float" office:value="180.44" calcext:value-type="float">
            <text:p>180,44</text:p>
          </table:table-cell>
          <table:table-cell table:style-name="ce45" table:formula="of:=[.I844]/[.H844]*100" office:value-type="float" office:value="90.22" calcext:value-type="float">
            <text:p>90,2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Čistiace, hygienické a dezinfekčné prostriedky</text:p>
          </table:table-cell>
          <table:table-cell table:style-name="ce31" office:value-type="float" office:value="550" calcext:value-type="float">
            <text:p>550,00</text:p>
          </table:table-cell>
          <table:table-cell table:style-name="ce31" office:value-type="float" office:value="700" calcext:value-type="float">
            <text:p>700,00</text:p>
          </table:table-cell>
          <table:table-cell table:style-name="ce31" office:value-type="float" office:value="693.29" calcext:value-type="float">
            <text:p>693,29</text:p>
          </table:table-cell>
          <table:table-cell table:style-name="ce45" table:formula="of:=[.I845]/[.H845]*100" office:value-type="float" office:value="99.0414285714286" calcext:value-type="float">
            <text:p>99,04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Tlačivá a tlačiarenské služby</text:p>
          </table:table-cell>
          <table:table-cell table:style-name="ce31" office:value-type="float" office:value="50" calcext:value-type="float">
            <text:p>50,00</text:p>
          </table:table-cell>
          <table:table-cell table:style-name="ce31" office:value-type="float" office:value="19.5" calcext:value-type="float">
            <text:p>19,50</text:p>
          </table:table-cell>
          <table:table-cell table:style-name="ce31" office:value-type="float" office:value="44.32" calcext:value-type="float">
            <text:p>44,32</text:p>
          </table:table-cell>
          <table:table-cell table:style-name="ce45" table:formula="of:=[.I846]/[.H846]*100" office:value-type="float" office:value="227.282051282051" calcext:value-type="float">
            <text:p>227,2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6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ancelárske potreby</text:p>
          </table:table-cell>
          <table:table-cell table:style-name="ce31" office:value-type="float" office:value="400" calcext:value-type="float">
            <text:p>400,00</text:p>
          </table:table-cell>
          <table:table-cell table:style-name="ce31" office:value-type="float" office:value="293.94" calcext:value-type="float">
            <text:p>293,94</text:p>
          </table:table-cell>
          <table:table-cell table:style-name="ce31" office:value-type="float" office:value="316.44" calcext:value-type="float">
            <text:p>316,44</text:p>
          </table:table-cell>
          <table:table-cell table:style-name="ce45" table:formula="of:=[.I847]/[.H847]*100" office:value-type="float" office:value="107.654623392529" calcext:value-type="float">
            <text:p>107,65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3009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Knihy, časopisy, noviny</text:p>
          </table:table-cell>
          <table:table-cell table:style-name="ce31" office:value-type="float" office:value="150" calcext:value-type="float">
            <text:p>1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5" table:formula="of:=[.I848]/[.H848]*100" office:value-type="string" office:string-value="" calcext:value-type="error">
            <text:p>#DIV/0!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2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a odvody</text:p>
          </table:table-cell>
          <table:table-cell table:style-name="ce31" office:value-type="float" office:value="170" calcext:value-type="float">
            <text:p>170,00</text:p>
          </table:table-cell>
          <table:table-cell table:number-columns-repeated="2" table:style-name="ce31" office:value-type="float" office:value="174.25" calcext:value-type="float">
            <text:p>174,25</text:p>
          </table:table-cell>
          <table:table-cell table:style-name="ce45" table:formula="of:=[.I849]/[.H849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4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travovanie</text:p>
          </table:table-cell>
          <table:table-cell table:style-name="ce31" office:value-type="float" office:value="360" calcext:value-type="float">
            <text:p>360,00</text:p>
          </table:table-cell>
          <table:table-cell table:number-columns-repeated="2" table:style-name="ce31" office:value-type="float" office:value="388.74" calcext:value-type="float">
            <text:p>388,74</text:p>
          </table:table-cell>
          <table:table-cell table:style-name="ce45" table:formula="of:=[.I850]/[.H850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>
            <text:p>01.1.1.6</text:p>
          </table:table-cell>
          <table:table-cell table:style-name="ce10" office:value-type="string" calcext:value-type="string">
            <text:p>637016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rídel do sociálneho fondu</text:p>
          </table:table-cell>
          <table:table-cell table:style-name="ce31" office:value-type="float" office:value="111" calcext:value-type="float">
            <text:p>111,00</text:p>
          </table:table-cell>
          <table:table-cell table:number-columns-repeated="2" table:style-name="ce31" office:value-type="float" office:value="116.77" calcext:value-type="float">
            <text:p>116,77</text:p>
          </table:table-cell>
          <table:table-cell table:style-name="ce45" table:formula="of:=[.I851]/[.H851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1.2</text:p>
          </table:table-cell>
          <table:table-cell table:style-name="ce10" office:value-type="string" calcext:value-type="string">
            <text:p>63701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a odvody - bežný účet</text:p>
          </table:table-cell>
          <table:table-cell table:style-name="ce31" office:value-type="float" office:value="390" calcext:value-type="float">
            <text:p>39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office:value-type="float" office:value="444.65" calcext:value-type="float">
            <text:p>444,65</text:p>
          </table:table-cell>
          <table:table-cell table:style-name="ce45" table:formula="of:=[.I852]/[.H852]*100" office:value-type="float" office:value="98.8111111111111" calcext:value-type="float">
            <text:p>98,81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1.2</text:p>
          </table:table-cell>
          <table:table-cell table:style-name="ce10" office:value-type="string" calcext:value-type="string">
            <text:p>63701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a odvody - decentralizačný účet</text:p>
          </table:table-cell>
          <table:table-cell table:style-name="ce31" office:value-type="float" office:value="60" calcext:value-type="float">
            <text:p>60,00</text:p>
          </table:table-cell>
          <table:table-cell table:style-name="ce31" office:value-type="float" office:value="72" calcext:value-type="float">
            <text:p>72,00</text:p>
          </table:table-cell>
          <table:table-cell table:style-name="ce31" office:value-type="float" office:value="70.47" calcext:value-type="float">
            <text:p>70,47</text:p>
          </table:table-cell>
          <table:table-cell table:style-name="ce45" table:formula="of:=[.I853]/[.H853]*100" office:value-type="float" office:value="97.875" calcext:value-type="float">
            <text:p>97,8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1.2</text:p>
          </table:table-cell>
          <table:table-cell table:style-name="ce10" office:value-type="string" calcext:value-type="string">
            <text:p>637012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a odvody - školský účet</text:p>
          </table:table-cell>
          <table:table-cell table:style-name="ce31" office:value-type="float" office:value="47" calcext:value-type="float">
            <text:p>47,00</text:p>
          </table:table-cell>
          <table:table-cell table:style-name="ce31" office:value-type="float" office:value="66" calcext:value-type="float">
            <text:p>66,00</text:p>
          </table:table-cell>
          <table:table-cell table:style-name="ce31" office:value-type="float" office:value="66.45" calcext:value-type="float">
            <text:p>66,45</text:p>
          </table:table-cell>
          <table:table-cell table:style-name="ce45" table:formula="of:=[.I854]/[.H854]*100" office:value-type="float" office:value="100.681818181818" calcext:value-type="float">
            <text:p>100,68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1.2</text:p>
          </table:table-cell>
          <table:table-cell table:style-name="ce10" office:value-type="string" calcext:value-type="string">
            <text:p>637012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oplatky a odvody - účet CP</text:p>
          </table:table-cell>
          <table:table-cell table:style-name="ce31" office:value-type="float" office:value="40" calcext:value-type="float">
            <text:p>40,00</text:p>
          </table:table-cell>
          <table:table-cell table:number-columns-repeated="2" table:style-name="ce31" office:value-type="float" office:value="79.92" calcext:value-type="float">
            <text:p>79,92</text:p>
          </table:table-cell>
          <table:table-cell table:style-name="ce45" table:formula="of:=[.I855]/[.H855]*100" office:value-type="float" office:value="100" calcext:value-type="float">
            <text:p>100,0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10" office:value-type="string" calcext:value-type="string">
            <text:p>01.1.2</text:p>
          </table:table-cell>
          <table:table-cell table:style-name="ce10" office:value-type="string" calcext:value-type="string">
            <text:p>637035</text:p>
          </table:table-cell>
          <table:table-cell table:style-name="ce6"/>
          <table:table-cell table:style-name="ce10" office:value-type="string" calcext:value-type="string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ankové účty - zrážková daň</text:p>
          </table:table-cell>
          <table:table-cell table:style-name="ce31" office:value-type="float" office:value="15" calcext:value-type="float">
            <text:p>15,00</text:p>
          </table:table-cell>
          <table:table-cell table:style-name="ce31" office:value-type="float" office:value="7.5" calcext:value-type="float">
            <text:p>7,50</text:p>
          </table:table-cell>
          <table:table-cell table:style-name="ce31" office:value-type="float" office:value="6.99" calcext:value-type="float">
            <text:p>6,99</text:p>
          </table:table-cell>
          <table:table-cell table:style-name="ce45" table:formula="of:=[.I856]/[.H856]*100" office:value-type="float" office:value="93.2" calcext:value-type="float">
            <text:p>93,20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>
            <text:p>P 13.1</text:p>
          </table:table-cell>
          <table:table-cell table:style-name="ce7" table:number-columns-repeated="2"/>
          <table:table-cell table:style-name="ce23" office:value-type="string" calcext:value-type="string">
            <text:p>∑</text:p>
          </table:table-cell>
          <table:table-cell table:style-name="ce7"/>
          <table:table-cell table:style-name="ce7" office:value-type="string" calcext:value-type="string">
            <text:p>Podporná činnosť – správa obce</text:p>
          </table:table-cell>
          <table:table-cell table:style-name="ce30" table:formula="of:=[.G830]+[.G839]+SUM([.G840:.G856])" office:value-type="float" office:value="30830" calcext:value-type="float">
            <text:p>30 830,00</text:p>
          </table:table-cell>
          <table:table-cell table:style-name="ce30" table:formula="of:=[.H830]+[.H839]+SUM([.H840:.H856])" office:value-type="float" office:value="25562.35" calcext:value-type="float">
            <text:p>25 562,35</text:p>
          </table:table-cell>
          <table:table-cell table:style-name="ce30" table:formula="of:=[.I830]+[.I839]+SUM([.I840:.I856])" office:value-type="float" office:value="24916.9" calcext:value-type="float">
            <text:p>24 916,90</text:p>
          </table:table-cell>
          <table:table-cell table:style-name="ce43" table:formula="of:=[.I857]/[.H857]*100" office:value-type="float" office:value="97.4749974082978" calcext:value-type="float">
            <text:p>97,47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office:value-type="string" calcext:value-type="string">
            <text:p>P 13</text:p>
          </table:table-cell>
          <table:table-cell table:style-name="ce7" table:number-columns-repeated="2"/>
          <table:table-cell table:style-name="ce23" table:number-columns-repeated="2"/>
          <table:table-cell table:style-name="ce7" office:value-type="string" calcext:value-type="string">
            <text:p>Spolu za program</text:p>
          </table:table-cell>
          <table:table-cell table:style-name="ce30" table:formula="of:=[.G857]" office:value-type="float" office:value="30830" calcext:value-type="float">
            <text:p>30 830,00</text:p>
          </table:table-cell>
          <table:table-cell table:style-name="ce30" table:formula="of:=[.H857]" office:value-type="float" office:value="25562.35" calcext:value-type="float">
            <text:p>25 562,35</text:p>
          </table:table-cell>
          <table:table-cell table:style-name="ce30" table:formula="of:=[.I857]" office:value-type="float" office:value="24916.9" calcext:value-type="float">
            <text:p>24 916,90</text:p>
          </table:table-cell>
          <table:table-cell table:style-name="ce43" table:formula="of:=[.I858]/[.H858]*100" office:value-type="float" office:value="97.4749974082978" calcext:value-type="float">
            <text:p>97,47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7" table:number-columns-repeated="3"/>
          <table:table-cell table:style-name="ce23" table:number-columns-repeated="2"/>
          <table:table-cell table:style-name="ce7" office:value-type="string" calcext:value-type="string">
            <text:p>Spolu výdaje</text:p>
          </table:table-cell>
          <table:table-cell table:style-name="ce30" table:formula="of:=[.G152]+[.G165]+[.G255]+[.G330]+[.G380]+[.G394]+[.G412]+[.G507]+[.G553]+[.G601]+[.G703]+[.G824]+[.G858]" office:value-type="float" office:value="1276529" calcext:value-type="float">
            <text:p>1 276 529,00</text:p>
          </table:table-cell>
          <table:table-cell table:style-name="ce30" table:formula="of:=[.H152]+[.H165]+[.H255]+[.H330]+[.H380]+[.H394]+[.H412]+[.H507]+[.H553]+[.H601]+[.H703]+[.H824]+[.H858]" office:value-type="float" office:value="1253932.91" calcext:value-type="float">
            <text:p>1 253 932,91</text:p>
          </table:table-cell>
          <table:table-cell table:style-name="ce30" table:formula="of:=[.I152]+[.I165]+[.I255]+[.I330]+[.I380]+[.I394]+[.I412]+[.I507]+[.I553]+[.I601]+[.I703]+[.I824]+[.I858]" office:value-type="float" office:value="1278905.99" calcext:value-type="float">
            <text:p>1 278 905,99</text:p>
          </table:table-cell>
          <table:table-cell table:style-name="ce43" table:formula="of:=[.I859]/[.H859]*100" office:value-type="float" office:value="101.991580235341" calcext:value-type="float">
            <text:p>101,99</text:p>
          </table:table-cell>
          <table:table-cell table:style-name="ce53" table:number-columns-repeated="1006"/>
          <table:table-cell table:style-name="ce19" table:number-columns-repeated="5"/>
          <table:table-cell table:number-columns-repeated="3"/>
        </table:table-row>
        <table:table-row table:style-name="ro1">
          <table:table-cell table:style-name="ce19" table:number-columns-repeated="6"/>
          <table:table-cell table:number-columns-repeated="3"/>
          <table:table-cell table:style-name="ce46"/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10" table:number-rows-spanned="1">
            <text:p>Sumár</text:p>
          </table:table-cell>
          <table:covered-table-cell table:number-columns-repeated="5" table:style-name="ce6"/>
          <table:covered-table-cell table:number-columns-repeated="3" table:style-name="ce31"/>
          <table:covered-table-cell table:style-name="ce45"/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6" table:number-rows-spanned="1">
            <text:p>Druh</text:p>
          </table:table-cell>
          <table:covered-table-cell table:number-columns-repeated="5" table:style-name="ce6"/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string" calcext:value-type="string">
            <text:p>Č 4Q</text:p>
          </table:table-cell>
          <table:table-cell table:style-name="ce44" office:value-type="string" calcext:value-type="string">
            <text:p>% P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6" table:number-rows-spanned="1">
            <text:p>Príjmy</text:p>
          </table:table-cell>
          <table:covered-table-cell table:number-columns-repeated="5" table:style-name="ce6"/>
          <table:table-cell table:style-name="ce31" table:formula="of:=[.G80]" office:value-type="float" office:value="1276529" calcext:value-type="float">
            <text:p>1 276 529,00</text:p>
          </table:table-cell>
          <table:table-cell table:style-name="ce31" table:formula="of:=[.H80]" office:value-type="float" office:value="1310376.23" calcext:value-type="float">
            <text:p>1 310 376,23</text:p>
          </table:table-cell>
          <table:table-cell table:style-name="ce31" table:formula="of:=[.I80]" office:value-type="float" office:value="1317156.8" calcext:value-type="float">
            <text:p>1 317 156,80</text:p>
          </table:table-cell>
          <table:table-cell table:style-name="ce45" table:formula="of:=[.I863]/[.H863]*100" office:value-type="float" office:value="100.517452151891" calcext:value-type="float">
            <text:p>100,52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6" table:number-rows-spanned="1">
            <text:p>Výdaje</text:p>
          </table:table-cell>
          <table:covered-table-cell table:number-columns-repeated="5" table:style-name="ce6"/>
          <table:table-cell table:style-name="ce31" table:formula="of:=[.G859]" office:value-type="float" office:value="1276529" calcext:value-type="float">
            <text:p>1 276 529,00</text:p>
          </table:table-cell>
          <table:table-cell table:style-name="ce31" table:formula="of:=[.H859]" office:value-type="float" office:value="1253932.91" calcext:value-type="float">
            <text:p>1 253 932,91</text:p>
          </table:table-cell>
          <table:table-cell table:style-name="ce31" table:formula="of:=[.I859]" office:value-type="float" office:value="1278905.99" calcext:value-type="float">
            <text:p>1 278 905,99</text:p>
          </table:table-cell>
          <table:table-cell table:style-name="ce45" table:formula="of:=[.I864]/[.H864]*100" office:value-type="float" office:value="101.991580235341" calcext:value-type="float">
            <text:p>101,99</text:p>
          </table:table-cell>
          <table:table-cell table:style-name="ce19" table:number-columns-repeated="1011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6" table:number-rows-spanned="1">
            <text:p>Rozdiel</text:p>
          </table:table-cell>
          <table:covered-table-cell table:number-columns-repeated="5" table:style-name="ce6"/>
          <table:table-cell table:style-name="ce31" table:formula="of:=[.G863]-[.G864]" office:value-type="float" office:value="0" calcext:value-type="float">
            <text:p>0,00</text:p>
          </table:table-cell>
          <table:table-cell table:style-name="ce31" table:formula="of:=[.H863]-[.H864]" office:value-type="float" office:value="56443.3199999998" calcext:value-type="float">
            <text:p>56 443,32</text:p>
          </table:table-cell>
          <table:table-cell table:style-name="ce31" table:formula="of:=[.I863]-[.I864]" office:value-type="float" office:value="38250.8099999996" calcext:value-type="float">
            <text:p>38 250,81</text:p>
          </table:table-cell>
          <table:table-cell table:style-name="ce45"/>
          <table:table-cell table:style-name="ce19" table:number-columns-repeated="1011"/>
          <table:table-cell table:number-columns-repeated="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20" table:number-columns-repeated="6"/>
          <table:table-cell table:style-name="ce39" table:number-columns-repeated="3"/>
          <table:table-cell table:style-name="ce50"/>
          <table:table-cell table:style-name="ce20" table:number-columns-repeated="1014"/>
        </table:table-row>
        <table:table-row table:style-name="ro1">
          <table:table-cell table:number-columns-repeated="5"/>
          <table:table-cell table:style-name="ce20"/>
          <table:table-cell table:style-name="ce39" table:number-columns-repeated="3"/>
          <table:table-cell table:number-columns-repeated="1015"/>
        </table:table-row>
        <table:table-row table:style-name="ro1" table:number-rows-repeated="10477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 table:print="false">
        <office:forms form:automatic-focus="false" form:apply-design-mode="false"/>
        <table:table-column table:style-name="co10" table:default-cell-style-name="ce60"/>
        <table:table-column table:style-name="co12" table:default-cell-style-name="ce65"/>
        <table:table-row table:style-name="ro4">
          <table:table-cell table:style-name="ce59" office:value-type="string" calcext:value-type="string">
            <text:p>Skratka</text:p>
          </table:table-cell>
          <table:table-cell table:style-name="ce64" office:value-type="string" calcext:value-type="string">
            <text:p>Význam</text:p>
          </table:table-cell>
        </table:table-row>
        <table:table-row table:style-name="ro5">
          <table:table-cell office:value-type="string" calcext:value-type="string">
            <text:p>% P</text:p>
          </table:table-cell>
          <table:table-cell office:value-type="string" calcext:value-type="string">
            <text:p>percento plnenia</text:p>
          </table:table-cell>
        </table:table-row>
        <table:table-row table:style-name="ro5">
          <table:table-cell office:value-type="string" calcext:value-type="string">
            <text:p>A</text:p>
          </table:table-cell>
          <table:table-cell office:value-type="string" calcext:value-type="string">
            <text:p>analytika</text:p>
          </table:table-cell>
        </table:table-row>
        <table:table-row table:style-name="ro5">
          <table:table-cell office:value-type="string" calcext:value-type="string">
            <text:p>CD</text:p>
          </table:table-cell>
          <table:table-cell office:value-type="string" calcext:value-type="string">
            <text:p>kompaktný disk</text:p>
          </table:table-cell>
        </table:table-row>
        <table:table-row table:style-name="ro5">
          <table:table-cell office:value-type="string" calcext:value-type="string">
            <text:p>CO</text:p>
          </table:table-cell>
          <table:table-cell office:value-type="string" calcext:value-type="string">
            <text:p>civilná obrana</text:p>
          </table:table-cell>
        </table:table-row>
        <table:table-row table:style-name="ro5">
          <table:table-cell office:value-type="string" calcext:value-type="string">
            <text:p>CP</text:p>
          </table:table-cell>
          <table:table-cell office:value-type="string" calcext:value-type="string">
            <text:p>cenné papiere</text:p>
          </table:table-cell>
        </table:table-row>
        <table:table-row table:style-name="ro5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</table:table-row>
        <table:table-row table:style-name="ro5">
          <table:table-cell office:value-type="string" calcext:value-type="string">
            <text:p>Č 4Q</text:p>
          </table:table-cell>
          <table:table-cell office:value-type="string" calcext:value-type="string">
            <text:p>čerpanie za 4. štvrťrok</text:p>
          </table:table-cell>
        </table:table-row>
        <table:table-row table:style-name="ro5">
          <table:table-cell office:value-type="string" calcext:value-type="string">
            <text:p>D: B-K-F</text:p>
          </table:table-cell>
          <table:table-cell office:value-type="string" calcext:value-type="string">
            <text:p>druh rozpočtu: bežný, kapitálový, finančné operácie</text:p>
          </table:table-cell>
        </table:table-row>
        <table:table-row table:style-name="ro5">
          <table:table-cell office:value-type="string" calcext:value-type="string">
            <text:p>DHZ</text:p>
          </table:table-cell>
          <table:table-cell office:value-type="string" calcext:value-type="string">
            <text:p>dobrovoľný hasičský zbor</text:p>
          </table:table-cell>
        </table:table-row>
        <table:table-row table:style-name="ro5">
          <table:table-cell office:value-type="string" calcext:value-type="string">
            <text:p>DOS</text:p>
          </table:table-cell>
          <table:table-cell office:value-type="string" calcext:value-type="string">
            <text:p>dom opatrovateľských služieb </text:p>
          </table:table-cell>
        </table:table-row>
        <table:table-row table:style-name="ro5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</table:table-row>
        <table:table-row table:style-name="ro4">
          <table:table-cell office:value-type="string" calcext:value-type="string">
            <text:p>ESF ŠR</text:p>
          </table:table-cell>
          <table:table-cell office:value-type="string" calcext:value-type="string">
            <text:p>ESF – podiel zo štátneho rozpočtu</text:p>
          </table:table-cell>
        </table:table-row>
        <table:table-row table:style-name="ro6">
          <table:table-cell table:style-name="ce61" office:value-type="string" calcext:value-type="string">
            <text:p>FIN 1-12</text:p>
          </table:table-cell>
          <table:table-cell table:style-name="ce66" office:value-type="string" calcext:value-type="string">
            <text:p>Finančný výkaz o plnení rozpočtu a o nerozpočtovaných pohyboch na účtoch subjektu verejnej správy</text:p>
          </table:table-cell>
        </table:table-row>
        <table:table-row table:style-name="ro7">
          <table:table-cell table:style-name="ce61" office:value-type="string" calcext:value-type="string">
            <text:p>FIN 6-04</text:p>
          </table:table-cell>
          <table:table-cell table:style-name="ce66" office:value-type="string" calcext:value-type="string">
            <text:p>Finančný výkaz o plnení rozpočtu a o nerozpočtovaných pohyboch na účtoch subjektu verejnej správy</text:p>
          </table:table-cell>
        </table:table-row>
        <table:table-row table:style-name="ro5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</table:table-row>
        <table:table-row table:style-name="ro5">
          <table:table-cell office:value-type="string" calcext:value-type="string">
            <text:p>HK</text:p>
          </table:table-cell>
          <table:table-cell office:value-type="string" calcext:value-type="string">
            <text:p>horný koniec</text:p>
          </table:table-cell>
        </table:table-row>
        <table:table-row table:style-name="ro5">
          <table:table-cell office:value-type="string" calcext:value-type="string">
            <text:p>HŠ</text:p>
          </table:table-cell>
          <table:table-cell office:value-type="string" calcext:value-type="string">
            <text:p>horná škola</text:p>
          </table:table-cell>
        </table:table-row>
        <table:table-row table:style-name="ro5">
          <table:table-cell office:value-type="string" calcext:value-type="string">
            <text:p>MR</text:p>
          </table:table-cell>
          <table:table-cell office:value-type="string" calcext:value-type="string">
            <text:p>miestny rozhlas</text:p>
          </table:table-cell>
        </table:table-row>
        <table:table-row table:style-name="ro5">
          <table:table-cell office:value-type="string" calcext:value-type="string">
            <text:p>MŠ</text:p>
          </table:table-cell>
          <table:table-cell office:value-type="string" calcext:value-type="string">
            <text:p>materská škola</text:p>
          </table:table-cell>
        </table:table-row>
        <table:table-row table:style-name="ro5">
          <table:table-cell office:value-type="string" calcext:value-type="string">
            <text:p>OÚ-OŠ</text:p>
          </table:table-cell>
          <table:table-cell office:value-type="string" calcext:value-type="string">
            <text:p>Okresný úrad – odbor školstva</text:p>
          </table:table-cell>
        </table:table-row>
        <table:table-row table:style-name="ro5">
          <table:table-cell office:value-type="string" calcext:value-type="string">
            <text:p>OZ</text:p>
          </table:table-cell>
          <table:table-cell office:value-type="string" calcext:value-type="string">
            <text:p>obecné zastupiteľstvo</text:p>
          </table:table-cell>
        </table:table-row>
        <table:table-row table:style-name="ro5">
          <table:table-cell office:value-type="string" calcext:value-type="string">
            <text:p>P</text:p>
          </table:table-cell>
          <table:table-cell office:value-type="string" calcext:value-type="string">
            <text:p>rozpočtový program/podprogram/prvok</text:p>
          </table:table-cell>
        </table:table-row>
        <table:table-row table:style-name="ro5">
          <table:table-cell office:value-type="string" calcext:value-type="string">
            <text:p>PHM</text:p>
          </table:table-cell>
          <table:table-cell office:value-type="string" calcext:value-type="string">
            <text:p>pohonné hmoty</text:p>
          </table:table-cell>
        </table:table-row>
        <table:table-row table:style-name="ro5">
          <table:table-cell office:value-type="string" calcext:value-type="string">
            <text:p>RO</text:p>
          </table:table-cell>
          <table:table-cell office:value-type="string" calcext:value-type="string">
            <text:p>rozpočtová organizácia</text:p>
          </table:table-cell>
        </table:table-row>
        <table:table-row table:style-name="ro5">
          <table:table-cell office:value-type="string" calcext:value-type="string">
            <text:p>S</text:p>
          </table:table-cell>
          <table:table-cell office:value-type="string" calcext:value-type="string">
            <text:p>schválený rozpočet</text:p>
          </table:table-cell>
        </table:table-row>
        <table:table-row table:style-name="ro5">
          <table:table-cell office:value-type="string" calcext:value-type="string">
            <text:p>SOZA</text:p>
          </table:table-cell>
          <table:table-cell office:value-type="string" calcext:value-type="string">
            <text:p>Slovenský ochranný zväz autorský</text:p>
          </table:table-cell>
        </table:table-row>
        <table:table-row table:style-name="ro5">
          <table:table-cell office:value-type="string" calcext:value-type="string">
            <text:p>SVB</text:p>
          </table:table-cell>
          <table:table-cell office:value-type="string" calcext:value-type="string">
            <text:p>spoločenstvo vlastníkov bytov</text:p>
          </table:table-cell>
        </table:table-row>
        <table:table-row table:style-name="ro8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</table:table-row>
        <table:table-row table:style-name="ro5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</table:table-row>
        <table:table-row table:style-name="ro5">
          <table:table-cell office:value-type="string" calcext:value-type="string">
            <text:p>TKO</text:p>
          </table:table-cell>
          <table:table-cell office:value-type="string" calcext:value-type="string">
            <text:p>tuhý komunálny odpad</text:p>
          </table:table-cell>
        </table:table-row>
        <table:table-row table:style-name="ro5">
          <table:table-cell office:value-type="string" calcext:value-type="string">
            <text:p>U</text:p>
          </table:table-cell>
          <table:table-cell office:value-type="string" calcext:value-type="string">
            <text:p>upravený rozpočet</text:p>
          </table:table-cell>
        </table:table-row>
        <table:table-row table:style-name="ro5">
          <table:table-cell office:value-type="string" calcext:value-type="string">
            <text:p>UNC</text:p>
          </table:table-cell>
          <table:table-cell office:value-type="string" calcext:value-type="string">
            <text:p>UNC nakladač</text:p>
          </table:table-cell>
        </table:table-row>
        <table:table-row table:style-name="ro8">
          <table:table-cell office:value-type="string" calcext:value-type="string">
            <text:p>UoZ</text:p>
          </table:table-cell>
          <table:table-cell office:value-type="string" calcext:value-type="string">
            <text:p>uchádzači o zamestnanie</text:p>
          </table:table-cell>
        </table:table-row>
        <table:table-row table:style-name="ro5">
          <table:table-cell office:value-type="string" calcext:value-type="string">
            <text:p>VPP</text:p>
          </table:table-cell>
          <table:table-cell office:value-type="string" calcext:value-type="string">
            <text:p>verejnoprospešné práce</text:p>
          </table:table-cell>
        </table:table-row>
        <table:table-row table:style-name="ro5">
          <table:table-cell office:value-type="string" calcext:value-type="string">
            <text:p>Z</text:p>
          </table:table-cell>
          <table:table-cell office:value-type="string" calcext:value-type="string">
            <text:p>kód zdroja</text:p>
          </table:table-cell>
        </table:table-row>
        <table:table-row table:style-name="ro5">
          <table:table-cell office:value-type="string" calcext:value-type="string">
            <text:p>ZS</text:p>
          </table:table-cell>
          <table:table-cell office:value-type="string" calcext:value-type="string">
            <text:p>zdravotné stredisko</text:p>
          </table:table-cell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</text:p>
          </table:table-cell>
        </table:table-row>
        <table:table-row table:style-name="ro5">
          <table:table-cell table:style-name="Default" table:number-columns-repeated="2"/>
        </table:table-row>
        <table:table-row table:style-name="ro4">
          <table:table-cell table:style-name="ce59" office:value-type="string" calcext:value-type="string">
            <text:p>Kód</text:p>
          </table:table-cell>
          <table:table-cell table:style-name="ce64" office:value-type="string" calcext:value-type="string">
            <text:p>Zdroj</text:p>
          </table:table-cell>
        </table:table-row>
        <table:table-row table:style-name="ro4">
          <table:table-cell table:style-name="ce62" office:value-type="float" office:value="111" calcext:value-type="float">
            <text:p>111</text:p>
          </table:table-cell>
          <table:table-cell office:value-type="string" calcext:value-type="string">
            <text:p>štátny rozpočet</text:p>
          </table:table-cell>
        </table:table-row>
        <table:table-row table:style-name="ro4">
          <table:table-cell table:style-name="ce62" office:value-type="string" calcext:value-type="string">
            <text:p>11T1</text:p>
          </table:table-cell>
          <table:table-cell office:value-type="string" calcext:value-type="string">
            <text:p>ESF</text:p>
          </table:table-cell>
        </table:table-row>
        <table:table-row table:style-name="ro4">
          <table:table-cell table:style-name="ce62" office:value-type="string" calcext:value-type="string">
            <text:p>11T2</text:p>
          </table:table-cell>
          <table:table-cell office:value-type="string" calcext:value-type="string">
            <text:p>ESF – podiel zo štátneho rozpočtu</text:p>
          </table:table-cell>
        </table:table-row>
        <table:table-row table:style-name="ro4">
          <table:table-cell table:style-name="ce62" office:value-type="string" calcext:value-type="string">
            <text:p>131C</text:p>
          </table:table-cell>
          <table:table-cell office:value-type="string" calcext:value-type="string">
            <text:p>štátny rozpočet 2013</text:p>
          </table:table-cell>
        </table:table-row>
        <table:table-row table:style-name="ro4">
          <table:table-cell table:style-name="ce62" office:value-type="float" office:value="41" calcext:value-type="float">
            <text:p>41</text:p>
          </table:table-cell>
          <table:table-cell office:value-type="string" calcext:value-type="string">
            <text:p>vlastné zdroje</text:p>
          </table:table-cell>
        </table:table-row>
        <table:table-row table:style-name="ro4">
          <table:table-cell table:style-name="ce63" office:value-type="float" office:value="43" calcext:value-type="float">
            <text:p>43</text:p>
          </table:table-cell>
          <table:table-cell office:value-type="string" calcext:value-type="string">
            <text:p>vlastné zdroje z predaja majetku</text:p>
          </table:table-cell>
        </table:table-row>
        <table:table-row table:style-name="ro4">
          <table:table-cell table:style-name="Default" office:value-type="string" calcext:value-type="string">
            <text:p>¼</text:p>
          </table:table-cell>
          <table:table-cell office:value-type="string" calcext:value-type="string">
            <text:p>zmiešený zdroj (vlastné zdroje + štátny rozpočet)</text:p>
          </table:table-cell>
        </table:table-row>
      </table:table>
      <table:named-expressions/>
      <table:database-ranges>
        <table:database-range table:name="__Anonymous_Sheet_DB__0" table:target-range-address="'2014-12'.A579:'2014-12'.J59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adornments="Normáln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integer-digits="1" number:grouping="true"/>
      <number:text>    </number:text>
    </number:number-style>
    <number:number-style style:name="N191P2" style:volatile="true">
      <number:text> -</number:text>
      <number:number number: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€ </number:text>
    </number:number-style>
    <number:number-style style:name="N193P1" style:volatile="true">
      <number:text>-</number:text>
      <number:number number:decimal-places="2" number:min-integer-digits="1" number:grouping="true"/>
      <number:text> € </number:text>
    </number:number-style>
    <number:number-style style:name="N193P2" style:volatile="true">
      <number:text> -</number:text>
      <number:number number: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Sk</number:text>
    </number:number-style>
    <number:number-style style:name="N195">
      <number:text>-</number:text>
      <number:number number:decimal-places="0" number:min-integer-digits="1" number:grouping="true"/>
      <number:text> Sk</number:text>
      <style:map style:condition="value()&gt;=0" style:apply-style-name="N195P0"/>
    </number:number-style>
    <number:number-style style:name="N197P0" style:volatile="true">
      <number:number number:decimal-places="2" number:min-integer-digits="1" number:grouping="true"/>
      <number:text> Sk</number:text>
    </number:number-style>
    <number:number-style style:name="N197">
      <number:text>-</number:text>
      <number:number number:decimal-places="2" number:min-integer-digits="1" number:grouping="true"/>
      <number:text> Sk</number:text>
      <style:map style:condition="value()&gt;=0" style:apply-style-name="N197P0"/>
    </number:number-style>
    <number:number-style style:name="N201P0" style:volatile="true">
      <number:number number:decimal-places="0" number:min-integer-digits="1" number:grouping="true"/>
      <number:text> Sk </number:text>
    </number:number-style>
    <number:number-style style:name="N201P1" style:volatile="true">
      <number:text>-</number:text>
      <number:number number:decimal-places="0" number:min-integer-digits="1" number:grouping="true"/>
      <number:text> Sk </number:text>
    </number:number-style>
    <number:number-style style:name="N201P2" style:volatile="true">
      <number:text> - Sk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0" number:min-integer-digits="1" number:grouping="true"/>
      <number:text>      </number:text>
    </number:number-style>
    <number:number-style style:name="N205P1" style:volatile="true">
      <number:text>-</number:text>
      <number:number number:decimal-places="0" number:min-integer-digits="1" number:grouping="true"/>
      <number:text>      </number:text>
    </number:number-style>
    <number:number-style style:name="N205P2" style:volatile="true">
      <number:text> -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Sk </number:text>
    </number:number-style>
    <number:number-style style:name="N209P1" style:volatile="true">
      <number:text>-</number:text>
      <number:number number:decimal-places="2" number:min-integer-digits="1" number:grouping="true"/>
      <number:text> Sk </number:text>
    </number:number-style>
    <number:number-style style:name="N209P2" style:volatile="true">
      <number:text> -</number:text>
      <number:number number:decimal-places="0" number:min-integer-digits="0"/>
      <number:text> Sk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number:min-integer-digits="1" number:grouping="true"/>
      <number:text>      </number:text>
    </number:number-style>
    <number:number-style style:name="N213P1" style:volatile="true">
      <number:text>-</number:text>
      <number:number number:decimal-places="2" number:min-integer-digits="1" number:grouping="true"/>
      <number:text>      </number:text>
    </number:number-style>
    <number:number-style style:name="N213P2" style:volatile="true">
      <number:text> -</number:text>
      <number:number number:decimal-places="0" number:min-integer-digits="0"/>
      <number:text>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€</number:text>
      <number:number number:decimal-places="0" number:min-integer-digits="1" number:grouping="true"/>
    </number:number-style>
    <number:number-style style:name="N215">
      <number:text>-€</number:text>
      <number:number number:decimal-places="0" number:min-integer-digits="1" number:grouping="true"/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/>
    </number:number-style>
    <number:number-style style:name="N217">
      <number:text>-€</number:text>
      <number:number number:decimal-places="2" number:min-integer-digits="1" number:grouping="true"/>
      <style:map style:condition="value()&gt;=0" style:apply-style-name="N217P0"/>
    </number:number-style>
    <number:number-style style:name="N221P0" style:volatile="true">
      <number:text> €</number:text>
      <number:number number:decimal-places="0" number:min-integer-digits="1" number:grouping="true"/>
      <number:text> </number:text>
    </number:number-style>
    <number:number-style style:name="N221P1" style:volatile="true">
      <number:text>-€</number:text>
      <number:number number:decimal-places="0" number:min-integer-digits="1" number:grouping="true"/>
      <number:text> </number:text>
    </number:number-style>
    <number:number-style style:name="N221P2" style:volatile="true">
      <number:text> €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</number:text>
      <number:number number:decimal-places="2" number:min-integer-digits="1" number:grouping="true"/>
      <number:text> </number:text>
    </number:number-style>
    <number:number-style style:name="N228P1" style:volatile="true">
      <number:text>-€</number:text>
      <number:number number:decimal-places="2" number:min-integer-digits="1" number:grouping="true"/>
      <number:text> </number:text>
    </number:number-style>
    <number:number-style style:name="N228P2" style:volatile="true">
      <number:text> €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integer-digits="1" number:grouping="true"/>
      <number:text> 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$</number:text>
      <number:number number:decimal-places="0" number:min-integer-digits="1" number:grouping="true"/>
      <number:text> </number:text>
    </number:number-style>
    <number:number-style style:name="N233">
      <number:text>($</number:text>
      <number:number number: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$</number:text>
      <number:number number:decimal-places="2" number:min-integer-digits="1" number:grouping="true"/>
      <number:text> </number:text>
    </number:number-style>
    <number:number-style style:name="N235">
      <number:text>($</number:text>
      <number:number number: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integer-digits="1" number:grouping="true"/>
      <number:text> </number:text>
    </number:number-style>
    <number:number-style style:name="N236P1" style:volatile="true">
      <number:text> (</number:text>
      <number:number number:decimal-places="0" number:min-integer-digits="1" number:grouping="true"/>
      <number:text>)</number:text>
    </number:number-style>
    <number:number-style style:name="N236P2" style:volatile="true">
      <number:text>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number:min-integer-digits="1" number:grouping="true"/>
      <number:text>)</number:text>
    </number:number-style>
    <number:number-style style:name="N237P2" style:volatile="true">
      <number:text> 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integer-digits="1" number:grouping="true"/>
      <number:text> Kč</number:text>
    </number:number-style>
    <number:number-style style:name="N239">
      <number:text>-</number:text>
      <number:number number:decimal-places="0" number:min-integer-digits="1" number:grouping="true"/>
      <number:text> Kč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Kč</number:text>
    </number:number-style>
    <number:number-style style:name="N241">
      <number:text>-</number:text>
      <number:number number:decimal-places="2" number:min-integer-digits="1" number:grouping="true"/>
      <number:text> Kč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Kč </number:text>
    </number:number-style>
    <number:number-style style:name="N245P1" style:volatile="true">
      <number:text>-</number:text>
      <number:number number:decimal-places="0" number:min-integer-digits="1" number:grouping="true"/>
      <number:text> Kč </number:text>
    </number:number-style>
    <number:number-style style:name="N245P2" style:volatile="true">
      <number:text> - Kč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number:min-integer-digits="1" number:grouping="true"/>
      <number:text> Kč </number:text>
    </number:number-style>
    <number:number-style style:name="N249P1" style:volatile="true">
      <number:text>-</number:text>
      <number:number number:decimal-places="2" number:min-integer-digits="1" number:grouping="true"/>
      <number:text> Kč </number:text>
    </number:number-style>
    <number:number-style style:name="N249P2" style:volatile="true">
      <number:text> -</number:text>
      <number:number number:decimal-places="0" number:min-integer-digits="0"/>
      <number:text> Kč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" number:min-integer-digits="1" number:grouping="true"/>
    </number:number-style>
    <number:number-style style:name="N252P0" style:volatile="true">
      <number:text>Yes</number:text>
    </number:number-style>
    <number:number-style style:name="N252P1" style:volatile="true">
      <number:text>Yes</number:text>
    </number:number-style>
    <number:number-style style:name="N252">
      <number:text>N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On</number:text>
    </number:number-style>
    <number:number-style style:name="N256P1" style:volatile="true">
      <number:text>On</number:text>
    </number:number-style>
    <number:number-style style:name="N256">
      <number:text>Off</number:text>
      <style:map style:condition="value()&gt;0" style:apply-style-name="N256P0"/>
      <style:map style:condition="value()&lt;0" style:apply-style-name="N256P1"/>
    </number:number-style>
    <number:currency-style style:name="N258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258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258P0"/>
    </number:currency-style>
    <number:number-style style:name="N260P0" style:volatile="true">
      <number:text>Áno</number:text>
    </number:number-style>
    <number:number-style style:name="N260P1" style:volatile="true">
      <number:text>Áno</number:text>
    </number:number-style>
    <number:number-style style:name="N260">
      <number:text>Nie</number:text>
      <style:map style:condition="value()&gt;0" style:apply-style-name="N260P0"/>
      <style:map style:condition="value()&lt;0" style:apply-style-name="N260P1"/>
    </number:number-style>
    <number:number-style style:name="N262P0" style:volatile="true">
      <number:text>Pravda</number:text>
    </number:number-style>
    <number:number-style style:name="N262P1" style:volatile="true">
      <number:text>Pravda</number:text>
    </number:number-style>
    <number:number-style style:name="N262">
      <number:text>Nepravda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text>Zapnuté</number:text>
    </number:number-style>
    <number:number-style style:name="N264P1" style:volatile="true">
      <number:text>Zapnuté</number:text>
    </number:number-style>
    <number:number-style style:name="N264">
      <number:text>Vypnuté</number:text>
      <style:map style:condition="value()&gt;0" style:apply-style-name="N264P0"/>
      <style:map style:condition="value()&lt;0" style:apply-style-name="N264P1"/>
    </number:number-style>
    <number:number-style style:name="N265">
      <number:number number:decimal-places="3" number:min-integer-digits="1" number:grouping="true"/>
    </number:number-style>
    <number:number-style style:name="N266">
      <number:number number:decimal-places="0" number:min-integer-digits="5"/>
    </number:number-style>
    <number:number-style style:name="N268P0" style:volatile="true">
      <number:text> </number:text>
      <number:number number:decimal-places="0" number:min-integer-digits="1" number:grouping="true"/>
      <number:text>      </number:text>
    </number:number-style>
    <number:number-style style:name="N268P1" style:volatile="true">
      <number:text>-</number:text>
      <number:number number:decimal-places="0" number:min-integer-digits="1" number:grouping="true"/>
      <number:text>      </number:text>
    </number:number-style>
    <number:number-style style:name="N268P2" style:volatile="true">
      <number:text> -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 </number:text>
      <number:number number:decimal-places="0" number:min-integer-digits="1" number:grouping="true"/>
      <number:text> Sk </number:text>
    </number:number-style>
    <number:number-style style:name="N270P1" style:volatile="true">
      <number:text>-</number:text>
      <number:number number:decimal-places="0" number:min-integer-digits="1" number:grouping="true"/>
      <number:text> Sk </number:text>
    </number:number-style>
    <number:number-style style:name="N270P2" style:volatile="true">
      <number:text> - Sk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</number:text>
      <number:number number:decimal-places="2" number:min-integer-digits="1" number:grouping="true"/>
      <number:text>      </number:text>
    </number:number-style>
    <number:number-style style:name="N272P1" style:volatile="true">
      <number:text>-</number:text>
      <number:number number:decimal-places="2" number:min-integer-digits="1" number:grouping="true"/>
      <number:text>      </number:text>
    </number:number-style>
    <number:number-style style:name="N272P2" style:volatile="true">
      <number:text> -</number:text>
      <number:number number:decimal-places="0" number:min-integer-digits="0"/>
      <number:text>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 </number:text>
      <number:number number:decimal-places="2" number:min-integer-digits="1" number:grouping="true"/>
      <number:text> Sk </number:text>
    </number:number-style>
    <number:number-style style:name="N274P1" style:volatile="true">
      <number:text>-</number:text>
      <number:number number:decimal-places="2" number:min-integer-digits="1" number:grouping="true"/>
      <number:text> Sk </number:text>
    </number:number-style>
    <number:number-style style:name="N274P2" style:volatile="true">
      <number:text> -</number:text>
      <number:number number:decimal-places="0" number:min-integer-digits="0"/>
      <number:text> Sk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 </number:text>
      <number:number number:decimal-places="0" number:min-integer-digits="1" number:grouping="true"/>
      <number:text> Kč </number:text>
    </number:number-style>
    <number:number-style style:name="N276P1" style:volatile="true">
      <number:text>-</number:text>
      <number:number number:decimal-places="0" number:min-integer-digits="1" number:grouping="true"/>
      <number:text> Kč </number:text>
    </number:number-style>
    <number:number-style style:name="N276P2" style:volatile="true">
      <number:text> - Kč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number number:decimal-places="2" number:min-integer-digits="1" number:grouping="true"/>
      <number:text> Kč </number:text>
    </number:number-style>
    <number:number-style style:name="N278P1" style:volatile="true">
      <number:text>-</number:text>
      <number:number number:decimal-places="2" number:min-integer-digits="1" number:grouping="true"/>
      <number:text> Kč </number:text>
    </number:number-style>
    <number:number-style style:name="N278P2" style:volatile="true">
      <number:text> -</number:text>
      <number:number number:decimal-places="0" number:min-integer-digits="0"/>
      <number:text> Kč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number:min-integer-digits="1" number:grouping="true"/>
      <number:text> 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number number:decimal-places="2" number:min-integer-digits="1" number:grouping="true"/>
      <number:text> </number:text>
    </number:number-style>
    <number:number-style style:name="N280P1" style:volatile="true">
      <number:text>-</number:text>
      <number:number number:decimal-places="2" number:min-integer-digits="1" number:grouping="true"/>
      <number:text> </number:text>
    </number:number-style>
    <number:number-style style:name="N280P2" style:volatile="true">
      <number:text> -</number:text>
      <number:number number: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5" number:min-integer-digits="1" number:grouping="true"/>
    </number:number-style>
    <number:number-style style:name="N282P0" style:volatile="true">
      <number:number number:decimal-places="0" number:min-integer-digits="1" number:grouping="true"/>
      <number:text> Sk</number:text>
    </number:number-style>
    <number:number-style style:name="N282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Sk</number:text>
    </number:number-style>
    <number:number-style style:name="N28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283P0"/>
    </number:number-style>
    <number:number-style style:name="N284">
      <number:number number:decimal-places="0" number:min-integer-digits="6"/>
    </number:number-style>
    <number:currency-style style:name="N28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8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85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3pt double #424242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cc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a0e0e0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a0e0e0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99pt solid #c0c0c0" style:rotation-align="none"/>
    </style:style>
    <style:style style:name="Prepojená_20_bunka" style:display-name="Prepojená bunka" style:family="table-cell" style:parent-style-name="Default">
      <style:table-cell-properties fo:border-bottom="3pt double #ff0000" style:border-line-width-bottom="0.35mm 0.35mm 0.35mm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3pt double #3333cc" style:border-line-width-bottom="0.35mm 0.35mm 0.35mm" fo:border-left="none" fo:border-right="none" style:rotation-align="none" fo:border-top="0.99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99pt solid #808080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99pt solid #424242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style:first-page-number="continue" style:scale-to="86%" style:table-centering="horizontal" style:writing-mode="lr-tb" style:print="charts drawings objects zero-values">
        <style:background-image/>
      </style:page-layout-properties>
      <style:header-style>
        <style:header-footer-properties fo:min-height="6mm" fo:margin-left="0mm" fo:margin-right="0mm" fo:margin-bottom="4.99mm"/>
      </style:header-style>
      <style:footer-style>
        <style:header-footer-properties fo:min-height="10.21mm" fo:margin-left="0mm" fo:margin-right="0mm" fo:margin-top="9.21mm"/>
      </style:footer-style>
    </style:page-layout>
    <style:style style:name="MT1" style:family="text">
      <style:text-properties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.00.0000</text:date>, <text:time style:data-style-name="N2" text:time-value="11:17:45.57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ozpočet_5f_finančný_2c__5f_rok_5f_2013" style:display-name="PageStyle_Rozpočet_finančný,_rok_2013" style:page-layout-name="Mpm3">
      <style:header>
        <style:region-left>
          <text:p>Príloha č. 1</text:p>
        </style:region-left>
        <style:region-center>
          <text:p><text:span text:style-name="MT1">Plnenie finančného rozpočtu v členení podľa programov</text:span></text:p>
        </style:region-center>
        <style:region-right>
          <text:p>Obec Nesluša</text:p>
        </style:region-right>
      </style:header>
      <style:header-left style:display="false">
        <text:p><text:span text:style-name="MT2"><text:sheet-name>???</text:sheet-name></text:span></text:p>
      </style:header-left>
      <style:footer>
        <style:region-left>
          <text:p>k 31. 12. 2014</text:p>
        </style:region-left>
        <style:region-right>
          <text:p><text:span text:style-name="MT3">Strana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editing-duration>PT17H50M55S</meta:editing-duration>
    <meta:editing-cycles>70</meta:editing-cycles>
    <dc:subject>Plnenie rozpočtu k 31. 12. 2014</dc:subject>
    <dc:title>Plnenie finančného rozpočtu Obce Nesluša v členení podľa programov k 31. 12. 2014</dc:title>
    <meta:initial-creator>Matej Tabaček</meta:initial-creator>
    <meta:creation-date>2014-06-04T16:24:49.538000000</meta:creation-date>
    <dc:date>2015-05-28T11:19:07.739000000</dc:date>
    <dc:creator>Matej Tabaček</dc:creator>
    <meta:keyword>programový</meta:keyword>
    <meta:keyword>rozpočet</meta:keyword>
    <meta:keyword>2014</meta:keyword>
    <meta:keyword>Obec Nesluša</meta:keyword>
    <meta:keyword>plnenie</meta:keyword>
    <meta:keyword>čerpanie</meta:keyword>
    <meta:keyword>12</meta:keyword>
    <meta:keyword>december</meta:keyword>
    <meta:document-statistic meta:table-count="2" meta:cell-count="7506" meta:object-count="0"/>
  </office:meta>
</office:document-meta>
</file>