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6.279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323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Default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ffd96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 style:data-style-name="N3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 style:data-style-name="N3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fo:background-color="#ffd96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 style:data-style-name="N3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árok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6335" table:default-cell-style-name="Default"/>
        <table:table-row table:style-name="ro1">
          <table:table-cell table:style-name="ce1" office:value-type="string" calcext:value-type="string">
            <text:p>ROZPOČET - Základná škola <text:s/>s materskou školou NESLUŠA - výdavky</text:p>
          </table:table-cell>
          <table:table-cell table:number-columns-repeated="16338"/>
        </table:table-row>
        <table:table-row table:style-name="ro1">
          <table:table-cell table:style-name="ce2" office:value-type="string" calcext:value-type="string">
            <text:p>Návrh rozpočtu na rok 2023</text:p>
          </table:table-cell>
          <table:table-cell table:number-columns-repeated="16338"/>
        </table:table-row>
        <table:table-row table:style-name="ro1">
          <table:table-cell table:style-name="ce2" office:value-type="string" calcext:value-type="string">
            <text:p>Odhad na roky 2024, 2025</text:p>
          </table:table-cell>
          <table:table-cell table:number-columns-repeated="16338"/>
        </table:table-row>
        <table:table-row table:style-name="ro2">
          <table:table-cell table:style-name="ce3"/>
          <table:table-cell table:style-name="ce20" office:value-type="string" calcext:value-type="string">
            <text:p>Návrh <text:s text:c="3"/>2023</text:p>
          </table:table-cell>
          <table:table-cell table:style-name="ce20" office:value-type="string" calcext:value-type="string">
            <text:p>Odhad <text:s text:c="19"/>2024 </text:p>
          </table:table-cell>
          <table:table-cell table:style-name="ce20" office:value-type="string" calcext:value-type="string">
            <text:p>Odhad <text:s text:c="2"/>2025</text:p>
          </table:table-cell>
          <table:table-cell table:number-columns-repeated="13"/>
        </table:table-row>
        <table:table-row table:style-name="ro3">
          <table:table-cell table:style-name="ce4" office:value-type="string" calcext:value-type="string">
            <text:p>Bežné výdavky</text:p>
          </table:table-cell>
          <table:table-cell table:number-columns-repeated="3" table:style-name="ce21" office:value-type="string" calcext:value-type="string">
            <text:p>€</text:p>
          </table:table-cell>
          <table:table-cell table:number-columns-repeated="13"/>
        </table:table-row>
        <table:table-row table:style-name="ro1">
          <table:table-cell table:style-name="ce5" office:value-type="string" calcext:value-type="string">
            <text:p>Základná škola</text:p>
          </table:table-cell>
          <table:table-cell table:style-name="ce22" table:number-columns-repeated="3"/>
          <table:table-cell table:number-columns-repeated="13"/>
        </table:table-row>
        <table:table-row table:style-name="ro1">
          <table:table-cell table:style-name="ce6" office:value-type="string" calcext:value-type="string">
            <text:p>09.1.2.1. Primárne vzdelávanie s bežnou strostlivosťou</text:p>
          </table:table-cell>
          <table:table-cell table:style-name="ce10"/>
          <table:table-cell table:style-name="ce8" table:number-columns-repeated="2"/>
          <table:table-cell table:number-columns-repeated="13"/>
        </table:table-row>
        <table:table-row table:style-name="ro1">
          <table:table-cell table:style-name="ce6" office:value-type="string" calcext:value-type="string">
            <text:p>09.2.1.1. Nižšie sekundárne vzdelávanie s bežnou starostlivosťou</text:p>
          </table:table-cell>
          <table:table-cell table:style-name="ce10"/>
          <table:table-cell table:style-name="ce8" table:number-columns-repeated="2"/>
          <table:table-cell table:number-columns-repeated="13"/>
        </table:table-row>
        <table:table-row table:style-name="ro1">
          <table:table-cell table:style-name="ce7" office:value-type="string" calcext:value-type="string">
            <text:p>/kód zdroja/ - 111</text:p>
          </table:table-cell>
          <table:table-cell table:style-name="ce23"/>
          <table:table-cell table:style-name="ce37" table:number-columns-repeated="2"/>
          <table:table-cell table:number-columns-repeated="13"/>
        </table:table-row>
        <table:table-row table:style-name="ro1">
          <table:table-cell table:style-name="ce8" office:value-type="string" calcext:value-type="string">
            <text:p>611 <text:s text:c="9"/>Tarifný plat</text:p>
          </table:table-cell>
          <table:table-cell table:number-columns-repeated="3" table:style-name="ce24" office:value-type="float" office:value="363783" calcext:value-type="float">
            <text:p>363 783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12001 <text:s text:c="3"/>Príplatky</text:p>
          </table:table-cell>
          <table:table-cell table:number-columns-repeated="3" table:style-name="ce8" office:value-type="float" office:value="5720" calcext:value-type="float">
            <text:p>572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12002 <text:s text:c="2"/>Ostatné príplatky</text:p>
          </table:table-cell>
          <table:table-cell table:number-columns-repeated="3" table:style-name="ce8" office:value-type="float" office:value="41200" calcext:value-type="float">
            <text:p>412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14 <text:s text:c="10"/>Odmeny</text:p>
          </table:table-cell>
          <table:table-cell table:number-columns-repeated="3" table:style-name="ce8" office:value-type="float" office:value="2500" calcext:value-type="float">
            <text:p>25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1 <text:s text:c="10"/>Poistné do Všeobecnej zdravotnej poisťovne - ZP</text:p>
          </table:table-cell>
          <table:table-cell table:number-columns-repeated="3" table:style-name="ce24" office:value-type="float" office:value="39153" calcext:value-type="float">
            <text:p>39 153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3 <text:s text:c="10"/>Poistenie ostatné zdravotné poistenie</text:p>
          </table:table-cell>
          <table:table-cell table:number-columns-repeated="3" table:style-name="ce8" office:value-type="float" office:value="5000" calcext:value-type="float">
            <text:p>50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1 <text:s text:c="3"/>Na nemocenské poistenie</text:p>
          </table:table-cell>
          <table:table-cell table:number-columns-repeated="3" table:style-name="ce8" office:value-type="float" office:value="5774" calcext:value-type="float">
            <text:p>5774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2 <text:s text:c="3"/>Na starobné poistenie - DP</text:p>
          </table:table-cell>
          <table:table-cell table:number-columns-repeated="3" table:style-name="ce8" office:value-type="float" office:value="57242" calcext:value-type="float">
            <text:p>57242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3 <text:s text:c="3"/>Na úrazové poistenie - ÚP</text:p>
          </table:table-cell>
          <table:table-cell table:number-columns-repeated="3" table:style-name="ce8" office:value-type="float" office:value="3299" calcext:value-type="float">
            <text:p>3299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4 <text:s text:c="3"/>Na invalidné poistenie - IP</text:p>
          </table:table-cell>
          <table:table-cell table:number-columns-repeated="3" table:style-name="ce8" office:value-type="float" office:value="12373" calcext:value-type="float">
            <text:p>12373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5 <text:s text:c="3"/>Na poistenie v nezamestnanosti - FvN</text:p>
          </table:table-cell>
          <table:table-cell table:number-columns-repeated="3" table:style-name="ce8" office:value-type="float" office:value="4124" calcext:value-type="float">
            <text:p>4124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7 <text:s text:c="3"/>Na poistenie do rezervného fondu solidaarity - RFS</text:p>
          </table:table-cell>
          <table:table-cell table:number-columns-repeated="3" table:style-name="ce8" office:value-type="float" office:value="19591" calcext:value-type="float">
            <text:p>19591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7 <text:s text:c="11"/>Príspevok do doplnkových dôchodkových poisťovní - DDS</text:p>
          </table:table-cell>
          <table:table-cell table:number-columns-repeated="3" table:style-name="ce8" office:value-type="float" office:value="6400" calcext:value-type="float">
            <text:p>64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1001 <text:s text:c="3"/>Tuzemské - Cestovné náhrady</text:p>
          </table:table-cell>
          <table:table-cell table:number-columns-repeated="3" table:style-name="ce8" office:value-type="float" office:value="250" calcext:value-type="float">
            <text:p>25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2001 <text:s text:c="3"/>Zemný plyn</text:p>
          </table:table-cell>
          <table:table-cell table:style-name="ce24" office:value-type="float" office:value="31106" calcext:value-type="float">
            <text:p>31 106</text:p>
          </table:table-cell>
          <table:table-cell table:style-name="ce24" table:formula="of:=34416-2760" office:value-type="float" office:value="31656" calcext:value-type="float">
            <text:p>31 656</text:p>
          </table:table-cell>
          <table:table-cell table:style-name="ce24" table:formula="of:=34416-2760" office:value-type="float" office:value="31656" calcext:value-type="float">
            <text:p>31 656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2001 1 Elektrická energia</text:p>
          </table:table-cell>
          <table:table-cell table:number-columns-repeated="3" table:style-name="ce8" office:value-type="float" office:value="8850" calcext:value-type="float">
            <text:p>885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2002 <text:s text:c="3"/>Vodné, stočné</text:p>
          </table:table-cell>
          <table:table-cell table:number-columns-repeated="3" table:style-name="ce8" office:value-type="float" office:value="700" calcext:value-type="float">
            <text:p>7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2003 <text:s text:c="3"/>Poštovné služby a telekomunkačné služby</text:p>
          </table:table-cell>
          <table:table-cell table:number-columns-repeated="3" table:style-name="ce8" office:value-type="float" office:value="150" calcext:value-type="float">
            <text:p>15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2004 <text:s text:c="3"/>Komunikačná infraštruktúr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style-name="ce8" office:value-type="string" calcext:value-type="string">
            <text:p>632005 <text:s text:c="3"/>Telekomunikačné služby</text:p>
          </table:table-cell>
          <table:table-cell table:number-columns-repeated="3" table:style-name="ce8" office:value-type="float" office:value="500" calcext:value-type="float">
            <text:p>5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3002 <text:s text:c="3"/>Výpočtová technik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3001 <text:s text:c="3"/>Interiérové vybavenie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3004 <text:s text:c="3"/>Prev.stroje, prístroje, zariadenie, technika a náradie 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3006 <text:s text:c="3"/>Všeobecný materiál</text:p>
          </table:table-cell>
          <table:table-cell table:number-columns-repeated="3" table:style-name="ce8" office:value-type="float" office:value="5175" calcext:value-type="float">
            <text:p>5175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3003 <text:s text:c="3"/>Telekomunikačná technik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3009 <text:s text:c="3"/>Knihy,časopisy, noviny, učebnice, pomôcky a kompenz. pom.</text:p>
          </table:table-cell>
          <table:table-cell table:style-name="ce8" table:formula="of:=1730-1000" office:value-type="float" office:value="730" calcext:value-type="float">
            <text:p>730</text:p>
          </table:table-cell>
          <table:table-cell table:style-name="ce8" table:formula="of:=1730-1000" office:value-type="float" office:value="730" calcext:value-type="float">
            <text:p>730</text:p>
          </table:table-cell>
          <table:table-cell table:style-name="ce8" table:formula="of:=1730-1000" office:value-type="float" office:value="730" calcext:value-type="float">
            <text:p>73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3013 <text:s text:c="3"/>Softvér - Programy, licencia</text:p>
          </table:table-cell>
          <table:table-cell table:number-columns-repeated="3" table:style-name="ce8" office:value-type="float" office:value="700" calcext:value-type="float">
            <text:p>7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3010 <text:s text:c="3"/>Pracovné odevy, obuv a pracovné pomôcky 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3015 <text:s text:c="3"/>Palivá</text:p>
          </table:table-cell>
          <table:table-cell table:number-columns-repeated="3" table:style-name="ce8" office:value-type="float" office:value="70" calcext:value-type="float">
            <text:p>7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3018 <text:s text:c="3"/>Licencie</text:p>
          </table:table-cell>
          <table:table-cell table:number-columns-repeated="3" table:style-name="ce8" office:value-type="float" office:value="500" calcext:value-type="float">
            <text:p>50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4004 <text:s text:c="3"/>Prepravné, nájom dopravných prostriedkov</text:p>
          </table:table-cell>
          <table:table-cell table:number-columns-repeated="3" table:style-name="ce8" office:value-type="float" office:value="5000" calcext:value-type="float">
            <text:p>50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5002 <text:s text:c="3"/>Údržba výpočtovej techniky</text:p>
          </table:table-cell>
          <table:table-cell table:number-columns-repeated="3" table:style-name="ce8" office:value-type="float" office:value="2760" calcext:value-type="float">
            <text:p>276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5004 <text:s text:c="3"/>Údržba prevádzkových strojov, prístrojov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5006 <text:s text:c="3"/>Údržba objektov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5009 <text:s text:c="3"/>Údržba softvéru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6002 <text:s text:c="3"/>Nájom strojov, zriadení</text:p>
          </table:table-cell>
          <table:table-cell table:style-name="ce8" office:value-type="float" office:value="550" calcext:value-type="float">
            <text:p>5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01 <text:s text:c="3"/>Školenia, kurzy, semináre, porady, konferencie</text:p>
          </table:table-cell>
          <table:table-cell table:number-columns-repeated="3" table:style-name="ce8" office:value-type="float" office:value="600" calcext:value-type="float">
            <text:p>6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02 <text:s text:c="3"/>Konkurzy a súťaže - Verejné obstarávanie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03 <text:s text:c="3"/>Propagácia, reklama a inzerc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04 <text:s text:c="3"/>Všeobecné služby</text:p>
          </table:table-cell>
          <table:table-cell table:number-columns-repeated="3" table:style-name="ce8" office:value-type="float" office:value="1500" calcext:value-type="float">
            <text:p>15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05 <text:s text:c="3"/>Špeciálne služby</text:p>
          </table:table-cell>
          <table:table-cell table:number-columns-repeated="3" table:style-name="ce8" office:value-type="float" office:value="550" calcext:value-type="float">
            <text:p>55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12 <text:s text:c="3"/>Poplatky a odvody</text:p>
          </table:table-cell>
          <table:table-cell table:number-columns-repeated="3" table:style-name="ce8" office:value-type="float" office:value="250" calcext:value-type="float">
            <text:p>25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14 <text:s text:c="3"/>Stravovanie</text:p>
          </table:table-cell>
          <table:table-cell table:number-columns-repeated="3" table:style-name="ce8" office:value-type="float" office:value="7000" calcext:value-type="float">
            <text:p>70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15 <text:s text:c="3"/>Poistné - Poistenie majetok</text:p>
          </table:table-cell>
          <table:table-cell table:number-columns-repeated="3" table:style-name="ce8" office:value-type="float" office:value="1500" calcext:value-type="float">
            <text:p>15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16 <text:s text:c="3"/>Prídel do sociálneho fondu - Tvorba - SF</text:p>
          </table:table-cell>
          <table:table-cell table:number-columns-repeated="3" table:style-name="ce8" office:value-type="float" office:value="2000" calcext:value-type="float">
            <text:p>20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27 <text:s text:c="3"/>Odmeny zamestnancov mimopracovného pomeru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35 <text:s text:c="3"/>Dane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42014 <text:s text:c="3"/>Transfér jednotlivcovi</text:p>
          </table:table-cell>
          <table:table-cell table:number-columns-repeated="3" table:style-name="ce8" office:value-type="float" office:value="500" calcext:value-type="float">
            <text:p>5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42015 <text:s text:c="3"/>Na nemocenské dávky - Náhrada PN</text:p>
          </table:table-cell>
          <table:table-cell table:number-columns-repeated="3" table:style-name="ce8" office:value-type="float" office:value="1600" calcext:value-type="float">
            <text:p>1600</text:p>
          </table:table-cell>
          <table:table-cell table:number-columns-repeated="16335"/>
        </table:table-row>
        <table:table-row table:style-name="ro1">
          <table:table-cell table:style-name="ce10" office:value-type="string" calcext:value-type="string">
            <text:p>Spolu kód zdroja 111</text:p>
          </table:table-cell>
          <table:table-cell table:style-name="ce25" table:formula="of:=SUM([.B10:.B58])" office:value-type="float" office:value="638700" calcext:value-type="float">
            <text:p>638 700</text:p>
          </table:table-cell>
          <table:table-cell table:style-name="ce25" table:formula="of:=SUM([.C10:.C58])" office:value-type="float" office:value="638700" calcext:value-type="float">
            <text:p>638 700</text:p>
          </table:table-cell>
          <table:table-cell table:style-name="ce25" table:formula="of:=SUM([.D10:.D58])" office:value-type="float" office:value="638700" calcext:value-type="float">
            <text:p>638 700</text:p>
          </table:table-cell>
          <table:table-cell table:number-columns-repeated="16335"/>
        </table:table-row>
        <table:table-row table:style-name="ro1">
          <table:table-cell table:style-name="ce7" office:value-type="string" calcext:value-type="string">
            <text:p>/kód zdroja/ 72a</text:p>
          </table:table-cell>
          <table:table-cell table:style-name="ce8" table:number-columns-repeated="3"/>
          <table:table-cell table:number-columns-repeated="16335"/>
        </table:table-row>
        <table:table-row table:style-name="ro1">
          <table:table-cell table:style-name="ce9" office:value-type="string" calcext:value-type="string">
            <text:p>633002 <text:s text:c="3"/>Výpočtová technika</text:p>
          </table:table-cell>
          <table:table-cell table:number-columns-repeated="3" table:style-name="ce8" office:value-type="float" office:value="1900" calcext:value-type="float">
            <text:p>190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3006 <text:s text:c="3"/>Všeobecný materiál</text:p>
          </table:table-cell>
          <table:table-cell table:number-columns-repeated="3" table:style-name="ce8" office:value-type="float" office:value="1900" calcext:value-type="float">
            <text:p>1900</text:p>
          </table:table-cell>
          <table:table-cell table:number-columns-repeated="16335"/>
        </table:table-row>
        <table:table-row table:style-name="ro1">
          <table:table-cell table:style-name="ce11" office:value-type="string" calcext:value-type="string">
            <text:p>CELKOM</text:p>
          </table:table-cell>
          <table:table-cell table:number-columns-repeated="3" table:style-name="ce10" office:value-type="float" office:value="3800" calcext:value-type="float">
            <text:p>3800</text:p>
          </table:table-cell>
          <table:table-cell table:number-columns-repeated="16335"/>
        </table:table-row>
        <table:table-row table:style-name="ro1">
          <table:table-cell table:style-name="ce7" office:value-type="string" calcext:value-type="string">
            <text:p>/kód zdroja 131 M/</text:p>
          </table:table-cell>
          <table:table-cell table:style-name="ce8" table:number-columns-repeated="3"/>
          <table:table-cell table:number-columns-repeated="16335"/>
        </table:table-row>
        <table:table-row table:style-name="ro1">
          <table:table-cell table:style-name="ce9" office:value-type="string" calcext:value-type="string">
            <text:p>632001 <text:s text:c="4"/>Energie Elektrika</text:p>
          </table:table-cell>
          <table:table-cell table:style-name="ce8" table:formula="of:=740+1000" office:value-type="float" office:value="1740" calcext:value-type="float">
            <text:p>1740</text:p>
          </table:table-cell>
          <table:table-cell table:style-name="ce8" table:formula="of:=740+1000" office:value-type="float" office:value="1740" calcext:value-type="float">
            <text:p>1740</text:p>
          </table:table-cell>
          <table:table-cell table:style-name="ce8" table:formula="of:=740+1000" office:value-type="float" office:value="1740" calcext:value-type="float">
            <text:p>174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2001 <text:s text:c="4"/>Zemný plyn </text:p>
          </table:table-cell>
          <table:table-cell table:style-name="ce8" table:formula="of:=5736+1008" office:value-type="float" office:value="6744" calcext:value-type="float">
            <text:p>6744</text:p>
          </table:table-cell>
          <table:table-cell table:style-name="ce8" table:formula="of:=5736+1008" office:value-type="float" office:value="6744" calcext:value-type="float">
            <text:p>6744</text:p>
          </table:table-cell>
          <table:table-cell table:style-name="ce8" table:formula="of:=5736+1008" office:value-type="float" office:value="6744" calcext:value-type="float">
            <text:p>6744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2005 <text:s text:c="4"/>Telekomunikačné služby</text:p>
          </table:table-cell>
          <table:table-cell table:number-columns-repeated="3" table:style-name="ce8" office:value-type="float" office:value="200" calcext:value-type="float">
            <text:p>20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3006 <text:s text:c="4"/>Všeobecný materiál</text:p>
          </table:table-cell>
          <table:table-cell table:style-name="ce24" table:formula="of:=10000-1008-1000" office:value-type="float" office:value="7992" calcext:value-type="float">
            <text:p>7 992</text:p>
          </table:table-cell>
          <table:table-cell table:style-name="ce24" table:formula="of:=10000-1008-1000" office:value-type="float" office:value="7992" calcext:value-type="float">
            <text:p>7 992</text:p>
          </table:table-cell>
          <table:table-cell table:style-name="ce24" table:formula="of:=10000-1008-1000" office:value-type="float" office:value="7992" calcext:value-type="float">
            <text:p>7 992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3013 <text:s text:c="4"/>Sofvér programy, licencia</text:p>
          </table:table-cell>
          <table:table-cell table:number-columns-repeated="3" table:style-name="ce8" office:value-type="float" office:value="175" calcext:value-type="float">
            <text:p>175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5002 <text:s text:c="4"/>Údržba výpočtovej techniky</text:p>
          </table:table-cell>
          <table:table-cell table:number-columns-repeated="3" table:style-name="ce8" office:value-type="float" office:value="690" calcext:value-type="float">
            <text:p>69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7004 <text:s text:c="4"/>Všeobecné služby</text:p>
          </table:table-cell>
          <table:table-cell table:number-columns-repeated="3" table:style-name="ce8" office:value-type="float" office:value="120" calcext:value-type="float">
            <text:p>12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7014 <text:s text:c="4"/>Stravovanie</text:p>
          </table:table-cell>
          <table:table-cell table:number-columns-repeated="3" table:style-name="ce8" office:value-type="float" office:value="2500" calcext:value-type="float">
            <text:p>250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7016 <text:s text:c="4"/>Sociálny fond</text:p>
          </table:table-cell>
          <table:table-cell table:number-columns-repeated="3" table:style-name="ce8" office:value-type="float" office:value="579" calcext:value-type="float">
            <text:p>579</text:p>
          </table:table-cell>
          <table:table-cell table:number-columns-repeated="16335"/>
        </table:table-row>
        <table:table-row table:style-name="ro1">
          <table:table-cell table:style-name="ce11" office:value-type="string" calcext:value-type="string">
            <text:p>CELKOM</text:p>
          </table:table-cell>
          <table:table-cell table:number-columns-repeated="3" table:style-name="ce10" office:value-type="float" office:value="20740" calcext:value-type="float">
            <text:p>20740</text:p>
          </table:table-cell>
          <table:table-cell table:number-columns-repeated="16335"/>
        </table:table-row>
        <table:table-row table:style-name="ro1">
          <table:table-cell table:style-name="ce7" office:value-type="string" calcext:value-type="string">
            <text:p>/kód zdroja 72 c/</text:p>
          </table:table-cell>
          <table:table-cell table:style-name="ce8" table:number-columns-repeated="3"/>
          <table:table-cell table:number-columns-repeated="16335"/>
        </table:table-row>
        <table:table-row table:style-name="ro1">
          <table:table-cell table:style-name="ce9" office:value-type="string" calcext:value-type="string">
            <text:p>631001 Cestovné náhrady</text:p>
          </table:table-cell>
          <table:table-cell table:style-name="ce8" office:value-type="float" office:value="2750" calcext:value-type="float">
            <text:p>2750</text:p>
          </table:table-cell>
          <table:table-cell table:style-name="ce8" table:number-columns-repeated="2"/>
          <table:table-cell table:number-columns-repeated="16335"/>
        </table:table-row>
        <table:table-row table:style-name="ro1">
          <table:table-cell table:style-name="ce9" office:value-type="string" calcext:value-type="string">
            <text:p>637004 Všeobecné služby</text:p>
          </table:table-cell>
          <table:table-cell table:style-name="ce8" office:value-type="float" office:value="18060" calcext:value-type="float">
            <text:p>18060</text:p>
          </table:table-cell>
          <table:table-cell table:style-name="ce8" table:number-columns-repeated="2"/>
          <table:table-cell table:number-columns-repeated="16335"/>
        </table:table-row>
        <table:table-row table:style-name="ro1" table:visibility="collapse">
          <table:table-cell table:style-name="ce12"/>
          <table:table-cell table:style-name="ce8" table:number-columns-repeated="3"/>
          <table:table-cell table:number-columns-repeated="16335"/>
        </table:table-row>
        <table:table-row table:style-name="ro1" table:visibility="collapse">
          <table:table-cell/>
          <table:table-cell table:style-name="ce9"/>
          <table:table-cell table:style-name="ce8" table:number-columns-repeated="2"/>
          <table:table-cell table:number-columns-repeated="16335"/>
        </table:table-row>
        <table:table-row table:style-name="ro1">
          <table:table-cell table:style-name="ce11" office:value-type="string" calcext:value-type="string">
            <text:p>CELKOM</text:p>
          </table:table-cell>
          <table:table-cell table:style-name="ce10" office:value-type="float" office:value="20810" calcext:value-type="float">
            <text:p>20810</text:p>
          </table:table-cell>
          <table:table-cell table:number-columns-repeated="2" table:style-name="ce10" office:value-type="float" office:value="20740" calcext:value-type="float">
            <text:p>20740</text:p>
          </table:table-cell>
          <table:table-cell table:number-columns-repeated="16335"/>
        </table:table-row>
        <table:table-row table:style-name="ro1">
          <table:table-cell table:style-name="ce13" office:value-type="string" calcext:value-type="string">
            <text:p>ZŠ SPOLU</text:p>
          </table:table-cell>
          <table:table-cell table:style-name="ce26" office:value-type="float" office:value="684050" calcext:value-type="float">
            <text:p>684 050</text:p>
          </table:table-cell>
          <table:table-cell table:style-name="ce26" table:formula="of:=[.C80]+[.C63]+[.C59]" office:value-type="float" office:value="663240" calcext:value-type="float">
            <text:p>663 240</text:p>
          </table:table-cell>
          <table:table-cell table:style-name="ce26" table:formula="of:=[.D80]+[.D63]+[.D59]" office:value-type="float" office:value="663240" calcext:value-type="float">
            <text:p>663 240</text:p>
          </table:table-cell>
          <table:table-cell table:number-columns-repeated="16335"/>
        </table:table-row>
        <table:table-row table:style-name="ro1">
          <table:table-cell table:style-name="ce10"/>
          <table:table-cell table:style-name="ce25" table:number-columns-repeated="3"/>
          <table:table-cell table:number-columns-repeated="16335"/>
        </table:table-row>
        <table:table-row table:style-name="ro1">
          <table:table-cell table:style-name="ce5" office:value-type="string" calcext:value-type="string">
            <text:p>Materská škola</text:p>
          </table:table-cell>
          <table:table-cell table:style-name="ce27" table:number-columns-repeated="3"/>
          <table:table-cell table:number-columns-repeated="16335"/>
        </table:table-row>
        <table:table-row table:style-name="ro1">
          <table:table-cell table:style-name="ce9" office:value-type="string" calcext:value-type="string">
            <text:p>09.1.1.1 Predškolská výchova s bežnou starostlivosťou /MŠ/</text:p>
          </table:table-cell>
          <table:table-cell table:style-name="ce8" table:number-columns-repeated="3"/>
          <table:table-cell table:number-columns-repeated="16335"/>
        </table:table-row>
        <table:table-row table:style-name="ro1">
          <table:table-cell table:style-name="ce14" office:value-type="string" calcext:value-type="string">
            <text:p>/kód zdroja/ <text:s/>41</text:p>
          </table:table-cell>
          <table:table-cell table:style-name="ce8" table:number-columns-repeated="3"/>
          <table:table-cell table:number-columns-repeated="16335"/>
        </table:table-row>
        <table:table-row table:style-name="ro1">
          <table:table-cell table:style-name="ce8" office:value-type="string" calcext:value-type="string">
            <text:p>611 <text:s text:c="8"/>Tarifný plat</text:p>
          </table:table-cell>
          <table:table-cell table:number-columns-repeated="3" table:style-name="ce24" office:value-type="float" office:value="145646" calcext:value-type="float">
            <text:p>145 646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12001 <text:s text:c="2"/>Príplatky</text:p>
          </table:table-cell>
          <table:table-cell table:number-columns-repeated="3" table:style-name="ce8" office:value-type="float" office:value="1800" calcext:value-type="float">
            <text:p>18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12002 <text:s text:c="2"/>Ostatné príplatky</text:p>
          </table:table-cell>
          <table:table-cell table:number-columns-repeated="3" table:style-name="ce8" office:value-type="float" office:value="13054" calcext:value-type="float">
            <text:p>13054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14 <text:s text:c="10"/>Odmeny</text:p>
          </table:table-cell>
          <table:table-cell table:number-columns-repeated="3" table:style-name="ce8" office:value-type="float" office:value="1500" calcext:value-type="float">
            <text:p>15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1 <text:s text:c="10"/>Poistné do Všeobecnej zdravotnej poisťovne - ZP</text:p>
          </table:table-cell>
          <table:table-cell table:number-columns-repeated="3" table:style-name="ce8" office:value-type="float" office:value="15423" calcext:value-type="float">
            <text:p>15423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3 <text:s text:c="10"/>Ostatné poisťovne</text:p>
          </table:table-cell>
          <table:table-cell table:number-columns-repeated="3" table:style-name="ce8" office:value-type="float" office:value="1440" calcext:value-type="float">
            <text:p>144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1 <text:s text:c="3"/>Na nemocenské poistenie - NP</text:p>
          </table:table-cell>
          <table:table-cell table:number-columns-repeated="3" table:style-name="ce8" office:value-type="float" office:value="2200" calcext:value-type="float">
            <text:p>22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2 <text:s text:c="3"/>Na starobné poistenie - DP</text:p>
          </table:table-cell>
          <table:table-cell table:number-columns-repeated="3" table:style-name="ce8" office:value-type="float" office:value="23331" calcext:value-type="float">
            <text:p>23331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3 <text:s text:c="3"/>Na úrazové poistenie - ÚP</text:p>
          </table:table-cell>
          <table:table-cell table:number-columns-repeated="3" table:style-name="ce8" office:value-type="float" office:value="1194" calcext:value-type="float">
            <text:p>1194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4 <text:s text:c="3"/>Na invalidné poistenie - IP</text:p>
          </table:table-cell>
          <table:table-cell table:number-columns-repeated="3" table:style-name="ce8" office:value-type="float" office:value="4884" calcext:value-type="float">
            <text:p>4884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5 <text:s text:c="3"/>Na poistenie v nezamestnanosti - FvN</text:p>
          </table:table-cell>
          <table:table-cell table:number-columns-repeated="3" table:style-name="ce8" office:value-type="float" office:value="1530" calcext:value-type="float">
            <text:p>153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7 <text:s text:c="3"/>Na poistenie do rezervného fondu solidarity - RFS</text:p>
          </table:table-cell>
          <table:table-cell table:number-columns-repeated="3" table:style-name="ce8" office:value-type="float" office:value="7818" calcext:value-type="float">
            <text:p>7818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7 <text:s text:c="12"/>Príspevok do doplnkových dôchodkových poisťovní - DDS</text:p>
          </table:table-cell>
          <table:table-cell table:number-columns-repeated="3" table:style-name="ce8" office:value-type="float" office:value="2040" calcext:value-type="float">
            <text:p>204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2002 <text:s text:c="3"/>Vodné, stočné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2003 <text:s text:c="3"/>Poštové služby a telekomunikačné služby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15" office:value-type="string" calcext:value-type="string">
            <text:p>632005 <text:s text:c="3"/>Telekomunikačné služby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3004 <text:s text:c="3"/>Prev. stroje, prístroje, zariadenie, technika a náradie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3006 <text:s text:c="3"/>Všeobecný materiá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04 <text:s text:c="3"/>Všeobecné služby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12 <text:s text:c="3"/>Poplatky a odvody - Popl. banke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14 <text:s text:c="3"/>Stravovanie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15 <text:s text:c="3"/>Poistné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16 <text:s text:c="2"/>Prídel do SF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27 <text:s text:c="2"/>Odmena mimopracovný pomer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42014 <text:s text:c="2"/>Transfér jednotlivcovi</text:p>
          </table:table-cell>
          <table:table-cell table:number-columns-repeated="3" table:style-name="ce8" office:value-type="float" office:value="1500" calcext:value-type="float">
            <text:p>15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42015 <text:s text:c="2"/>Nemocenské dávky</text:p>
          </table:table-cell>
          <table:table-cell table:style-name="ce8" table:formula="of:=2500-836" office:value-type="float" office:value="1664" calcext:value-type="float">
            <text:p>1664</text:p>
          </table:table-cell>
          <table:table-cell table:style-name="ce8" table:formula="of:=2500-836" office:value-type="float" office:value="1664" calcext:value-type="float">
            <text:p>1664</text:p>
          </table:table-cell>
          <table:table-cell table:style-name="ce8" table:formula="of:=2500-836" office:value-type="float" office:value="1664" calcext:value-type="float">
            <text:p>1664</text:p>
          </table:table-cell>
          <table:table-cell table:number-columns-repeated="16335"/>
        </table:table-row>
        <table:table-row table:style-name="ro1">
          <table:table-cell table:style-name="ce10" office:value-type="string" calcext:value-type="string">
            <text:p>CELKOM KZ 41</text:p>
          </table:table-cell>
          <table:table-cell table:style-name="ce28" table:formula="of:=SUM([.B86:.B111])" office:value-type="float" office:value="225024" calcext:value-type="float">
            <text:p>225 024</text:p>
          </table:table-cell>
          <table:table-cell table:style-name="ce28" table:formula="of:=SUM([.C86:.C111])" office:value-type="float" office:value="225024" calcext:value-type="float">
            <text:p>225 024</text:p>
          </table:table-cell>
          <table:table-cell table:style-name="ce28" table:formula="of:=SUM([.D86:.D111])" office:value-type="float" office:value="225024" calcext:value-type="float">
            <text:p>225 024</text:p>
          </table:table-cell>
          <table:table-cell table:number-columns-repeated="16335"/>
        </table:table-row>
        <table:table-row table:style-name="ro1">
          <table:table-cell table:style-name="ce14" office:value-type="string" calcext:value-type="string">
            <text:p>kód zdroja/ 111 ÚPSVaR</text:p>
          </table:table-cell>
          <table:table-cell table:style-name="ce29" table:number-columns-repeated="3"/>
          <table:table-cell table:number-columns-repeated="16335"/>
        </table:table-row>
        <table:table-row table:style-name="ro1">
          <table:table-cell table:style-name="ce8" office:value-type="string" calcext:value-type="string">
            <text:p>614 <text:s text:c="8"/>Odmeny</text:p>
          </table:table-cell>
          <table:table-cell table:number-columns-repeated="3" table:style-name="ce30" office:value-type="float" office:value="1000" calcext:value-type="float">
            <text:p>10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1 <text:s text:c="8"/>Poistné do Všeobecnej zdravotnej poisťovne - ZP</text:p>
          </table:table-cell>
          <table:table-cell table:number-columns-repeated="3" table:style-name="ce30" office:value-type="float" office:value="100" calcext:value-type="float">
            <text:p>1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1 <text:s/>Na nemocenské poistenie - NP</text:p>
          </table:table-cell>
          <table:table-cell table:number-columns-repeated="3" table:style-name="ce30" office:value-type="float" office:value="14" calcext:value-type="float">
            <text:p>14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2 <text:s/>Na starobné poistenie - DP</text:p>
          </table:table-cell>
          <table:table-cell table:number-columns-repeated="3" table:style-name="ce30" office:value-type="float" office:value="140" calcext:value-type="float">
            <text:p>14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3 <text:s/>Na úrazové poistenie - ÚP</text:p>
          </table:table-cell>
          <table:table-cell table:number-columns-repeated="3" table:style-name="ce30" office:value-type="float" office:value="8" calcext:value-type="float">
            <text:p>8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4 <text:s/>Na invalidné poistenie - IP</text:p>
          </table:table-cell>
          <table:table-cell table:number-columns-repeated="3" table:style-name="ce30" office:value-type="float" office:value="30" calcext:value-type="float">
            <text:p>3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5 <text:s/>Na poistenie v nezamestnanosti - FvN</text:p>
          </table:table-cell>
          <table:table-cell table:number-columns-repeated="3" table:style-name="ce30" office:value-type="float" office:value="10" calcext:value-type="float">
            <text:p>1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7 <text:s/>Na poistenie do rezervného fondu solidarity - RFS</text:p>
          </table:table-cell>
          <table:table-cell table:number-columns-repeated="3" table:style-name="ce30" office:value-type="float" office:value="48" calcext:value-type="float">
            <text:p>48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3001 <text:s/>Interiérové vybavenie</text:p>
          </table:table-cell>
          <table:table-cell table:number-columns-repeated="3" table:style-name="ce30" office:value-type="float" office:value="4262" calcext:value-type="float">
            <text:p>4262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3002 <text:s/>Výpočtová technika</text:p>
          </table:table-cell>
          <table:table-cell table:number-columns-repeated="3" table:style-name="ce30" office:value-type="float" office:value="4000" calcext:value-type="float">
            <text:p>400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3006 <text:s/>Všeobecný mteriál</text:p>
          </table:table-cell>
          <table:table-cell table:number-columns-repeated="3" table:style-name="ce30" office:value-type="float" office:value="5000" calcext:value-type="float">
            <text:p>500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3009 <text:s/>Knihy, časopisy</text:p>
          </table:table-cell>
          <table:table-cell table:number-columns-repeated="3" table:style-name="ce30" office:value-type="float" office:value="1500" calcext:value-type="float">
            <text:p>150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3010 <text:s/>Pracovné odevy <text:s/>a pracovné pomôcky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5002 <text:s/>Rutinná údržba výpočtovej techniky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7001 <text:s/>Školenia, kurzy, semináre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7004 <text:s/>Všeobecné služby</text:p>
          </table:table-cell>
          <table:table-cell table:number-columns-repeated="3" table:style-name="ce30" office:value-type="float" office:value="1500" calcext:value-type="float">
            <text:p>150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7027 <text:s/>Odmeny mimo pracovný pomer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21 <text:s text:c="8"/>Odvody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11" office:value-type="string" calcext:value-type="string">
            <text:p>Celkom KZ 111</text:p>
          </table:table-cell>
          <table:table-cell table:style-name="ce28" table:formula="of:=SUM([.B114:.B131])" office:value-type="float" office:value="17612" calcext:value-type="float">
            <text:p>17 612</text:p>
          </table:table-cell>
          <table:table-cell table:style-name="ce28" table:formula="of:=SUM([.C114:.C131])" office:value-type="float" office:value="17612" calcext:value-type="float">
            <text:p>17 612</text:p>
          </table:table-cell>
          <table:table-cell table:style-name="ce28" table:formula="of:=SUM([.D114:.D131])" office:value-type="float" office:value="17612" calcext:value-type="float">
            <text:p>17 612</text:p>
          </table:table-cell>
          <table:table-cell table:number-columns-repeated="16335"/>
        </table:table-row>
        <table:table-row table:style-name="ro1">
          <table:table-cell table:style-name="ce16" office:value-type="string" calcext:value-type="string">
            <text:p>/kod zdroja 72g/</text:p>
          </table:table-cell>
          <table:table-cell table:style-name="ce31" table:number-columns-repeated="3"/>
          <table:table-cell table:number-columns-repeated="16335"/>
        </table:table-row>
        <table:table-row table:style-name="ro1">
          <table:table-cell table:style-name="ce9" office:value-type="string" calcext:value-type="string">
            <text:p>633001 Interiérové vybavenie</text:p>
          </table:table-cell>
          <table:table-cell table:number-columns-repeated="3" table:style-name="ce30" office:value-type="float" office:value="25" calcext:value-type="float">
            <text:p>25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2002 <text:s text:c="3"/>Vodné, stočné</text:p>
          </table:table-cell>
          <table:table-cell table:number-columns-repeated="3" table:style-name="ce8" office:value-type="float" office:value="200" calcext:value-type="float">
            <text:p>2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2003 <text:s text:c="3"/>Poštové služby a telekomunikačné služby</text:p>
          </table:table-cell>
          <table:table-cell table:number-columns-repeated="3" table:style-name="ce8" office:value-type="float" office:value="50" calcext:value-type="float">
            <text:p>50</text:p>
          </table:table-cell>
          <table:table-cell table:number-columns-repeated="16335"/>
        </table:table-row>
        <table:table-row table:style-name="ro1">
          <table:table-cell table:style-name="ce15" office:value-type="string" calcext:value-type="string">
            <text:p>632005 <text:s text:c="3"/>Telekomunikačné služby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3004 <text:s text:c="3"/>Prev. stroje, prístroje, zariadenie, technika a náradie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3006 <text:s text:c="3"/>Všeobecný materiál</text:p>
          </table:table-cell>
          <table:table-cell table:style-name="ce8" table:formula="of:=3000+1371" office:value-type="float" office:value="4371" calcext:value-type="float">
            <text:p>4371</text:p>
          </table:table-cell>
          <table:table-cell table:style-name="ce8" table:formula="of:=3000+1371" office:value-type="float" office:value="4371" calcext:value-type="float">
            <text:p>4371</text:p>
          </table:table-cell>
          <table:table-cell table:style-name="ce8" table:formula="of:=3000+1371" office:value-type="float" office:value="4371" calcext:value-type="float">
            <text:p>4371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01 <text:s text:c="3"/>Školenia, kurzy, semináre, porady, konferencie</text:p>
          </table:table-cell>
          <table:table-cell table:number-columns-repeated="3" table:style-name="ce8" office:value-type="float" office:value="100" calcext:value-type="float">
            <text:p>1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12 <text:s text:c="3"/>Poplatky a odvody - Popl. banke</text:p>
          </table:table-cell>
          <table:table-cell table:number-columns-repeated="3" table:style-name="ce8" office:value-type="float" office:value="60" calcext:value-type="float">
            <text:p>6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14 <text:s text:c="3"/>Stravovanie</text:p>
          </table:table-cell>
          <table:table-cell table:number-columns-repeated="3" table:style-name="ce8" office:value-type="float" office:value="5359" calcext:value-type="float">
            <text:p>5359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15 <text:s text:c="3"/>Poistné</text:p>
          </table:table-cell>
          <table:table-cell table:number-columns-repeated="3" table:style-name="ce8" office:value-type="float" office:value="550" calcext:value-type="float">
            <text:p>55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16 <text:s text:c="2"/>Prídel do SF</text:p>
          </table:table-cell>
          <table:table-cell table:number-columns-repeated="3" table:style-name="ce8" office:value-type="float" office:value="1390" calcext:value-type="float">
            <text:p>139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27 <text:s text:c="2"/>Odmena mimopracovný pomer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7004 Všeobecné služby</text:p>
          </table:table-cell>
          <table:table-cell table:number-columns-repeated="3" table:style-name="ce30" office:value-type="float" office:value="2750" calcext:value-type="float">
            <text:p>2750</text:p>
          </table:table-cell>
          <table:table-cell table:number-columns-repeated="16335"/>
        </table:table-row>
        <table:table-row table:style-name="ro1">
          <table:table-cell table:style-name="ce11" office:value-type="string" calcext:value-type="string">
            <text:p>Celkom KZ 72g</text:p>
          </table:table-cell>
          <table:table-cell table:style-name="ce31" table:formula="of:=SUM([.B134:.B146])" office:value-type="float" office:value="14855" calcext:value-type="float">
            <text:p>14855</text:p>
          </table:table-cell>
          <table:table-cell table:style-name="ce31" table:formula="of:=SUM([.C134:.C146])" office:value-type="float" office:value="14855" calcext:value-type="float">
            <text:p>14855</text:p>
          </table:table-cell>
          <table:table-cell table:style-name="ce31" table:formula="of:=SUM([.D134:.D146])" office:value-type="float" office:value="14855" calcext:value-type="float">
            <text:p>14855</text:p>
          </table:table-cell>
          <table:table-cell table:number-columns-repeated="16335"/>
        </table:table-row>
        <table:table-row table:style-name="ro1">
          <table:table-cell table:style-name="ce16" office:value-type="string" calcext:value-type="string">
            <text:p>/kod zdroja 131 M/</text:p>
          </table:table-cell>
          <table:table-cell table:style-name="ce31" table:number-columns-repeated="3"/>
          <table:table-cell table:number-columns-repeated="16335"/>
        </table:table-row>
        <table:table-row table:style-name="ro1">
          <table:table-cell table:style-name="ce11" office:value-type="string" calcext:value-type="string">
            <text:p>633006 <text:s/>Všeobecný materiál</text:p>
          </table:table-cell>
          <table:table-cell table:number-columns-repeated="3" table:style-name="ce31" office:value-type="float" office:value="4563" calcext:value-type="float">
            <text:p>4563</text:p>
          </table:table-cell>
          <table:table-cell table:number-columns-repeated="16335"/>
        </table:table-row>
        <table:table-row table:style-name="ro1">
          <table:table-cell table:style-name="ce11" office:value-type="string" calcext:value-type="string">
            <text:p>SPOLU</text:p>
          </table:table-cell>
          <table:table-cell table:number-columns-repeated="3" table:style-name="ce31" office:value-type="float" office:value="4563" calcext:value-type="float">
            <text:p>4563</text:p>
          </table:table-cell>
          <table:table-cell table:number-columns-repeated="16335"/>
        </table:table-row>
        <table:table-row table:style-name="ro1">
          <table:table-cell table:style-name="ce13" office:value-type="string" calcext:value-type="string">
            <text:p>MŠ SPOLU</text:p>
          </table:table-cell>
          <table:table-cell table:style-name="ce32" table:formula="of:=[.B150]+[.B147]+[.B132]+[.B112]" office:value-type="float" office:value="262054" calcext:value-type="float">
            <text:p>262 054</text:p>
          </table:table-cell>
          <table:table-cell table:style-name="ce32" table:formula="of:=[.C150]+[.C147]+[.C132]+[.C112]" office:value-type="float" office:value="262054" calcext:value-type="float">
            <text:p>262 054</text:p>
          </table:table-cell>
          <table:table-cell table:style-name="ce32" table:formula="of:=[.D150]+[.D147]+[.D132]+[.D112]" office:value-type="float" office:value="262054" calcext:value-type="float">
            <text:p>262 054</text:p>
          </table:table-cell>
          <table:table-cell table:number-columns-repeated="16335"/>
        </table:table-row>
        <table:table-row table:style-name="ro1">
          <table:table-cell table:style-name="ce10"/>
          <table:table-cell table:style-name="ce28" table:number-columns-repeated="3"/>
          <table:table-cell table:number-columns-repeated="16335"/>
        </table:table-row>
        <table:table-row table:style-name="ro1">
          <table:table-cell table:style-name="ce5" office:value-type="string" calcext:value-type="string">
            <text:p>Centrum volného času</text:p>
          </table:table-cell>
          <table:table-cell table:style-name="ce33" table:number-columns-repeated="3"/>
          <table:table-cell table:number-columns-repeated="16335"/>
        </table:table-row>
        <table:table-row table:style-name="ro1">
          <table:table-cell table:style-name="ce14" office:value-type="string" calcext:value-type="string">
            <text:p>/kód zdroja/ ´41</text:p>
          </table:table-cell>
          <table:table-cell table:number-columns-repeated="3" table:style-name="ce31" office:value-type="string" calcext:value-type="string">
            <text:p><text:s/></text:p>
          </table:table-cell>
          <table:table-cell table:number-columns-repeated="16335"/>
        </table:table-row>
        <table:table-row table:style-name="ro1">
          <table:table-cell table:style-name="ce17" office:value-type="string" calcext:value-type="string">
            <text:p>610 <text:s text:c="11"/>Tarifný plat</text:p>
          </table:table-cell>
          <table:table-cell table:number-columns-repeated="3" table:style-name="ce30" office:value-type="float" office:value="4200" calcext:value-type="float">
            <text:p>420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21 <text:s text:c="11"/>Poistné do VŠZP <text:s text:c="2"/></text:p>
          </table:table-cell>
          <table:table-cell table:number-columns-repeated="3" table:style-name="ce30" office:value-type="float" office:value="2000" calcext:value-type="float">
            <text:p>200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23 <text:s text:c="11"/>Ostatné poisťovne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25001 <text:s text:c="2"/>Poistenie do SP nemocenské poistenie <text:s text:c="3"/></text:p>
          </table:table-cell>
          <table:table-cell table:number-columns-repeated="3" table:style-name="ce30" office:value-type="float" office:value="294" calcext:value-type="float">
            <text:p>294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25002 <text:s text:c="2"/>Poistné do SP starobné poistenie <text:s text:c="5"/></text:p>
          </table:table-cell>
          <table:table-cell table:number-columns-repeated="3" table:style-name="ce30" office:value-type="float" office:value="2700" calcext:value-type="float">
            <text:p>270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25003 <text:s text:c="3"/>Poistné do SP úrazové poistenie <text:s text:c="5"/></text:p>
          </table:table-cell>
          <table:table-cell table:number-columns-repeated="3" table:style-name="ce30" office:value-type="float" office:value="168" calcext:value-type="float">
            <text:p>168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25004 <text:s text:c="3"/>Poistenie do SP invalidné poistenie <text:s text:c="3"/></text:p>
          </table:table-cell>
          <table:table-cell table:number-columns-repeated="3" table:style-name="ce30" office:value-type="float" office:value="630" calcext:value-type="float">
            <text:p>63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25005 <text:s text:c="3"/>Poistenie do SP poistenie v nezamestnanosti <text:s text:c="4"/></text:p>
          </table:table-cell>
          <table:table-cell table:number-columns-repeated="3" table:style-name="ce30" office:value-type="float" office:value="210" calcext:value-type="float">
            <text:p>21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25007 <text:s text:c="3"/>Poistenie do SP rezervný fond solidarity <text:s text:c="5"/></text:p>
          </table:table-cell>
          <table:table-cell table:number-columns-repeated="3" table:style-name="ce30" office:value-type="float" office:value="998" calcext:value-type="float">
            <text:p>998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27 <text:s text:c="10"/>Príspevo do DDS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1001 <text:s text:c="2"/>Cestovné náhrady</text:p>
          </table:table-cell>
          <table:table-cell table:number-columns-repeated="3" table:style-name="ce30" office:value-type="float" office:value="1000" calcext:value-type="float">
            <text:p>100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2001 <text:s text:c="2"/>Energie</text:p>
          </table:table-cell>
          <table:table-cell table:number-columns-repeated="3" table:style-name="ce30" office:value-type="float" office:value="5000" calcext:value-type="float">
            <text:p>500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2002 <text:s text:c="2"/>Vodné, stočné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2003 <text:s text:c="2"/>Poštovné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2004 <text:s text:c="2"/>Kmunikačná infraštruktúra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2005 <text:s text:c="2"/>Telekomunikačné služby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3002 <text:s text:c="2"/>Výpočtová technika</text:p>
          </table:table-cell>
          <table:table-cell table:style-name="ce30" table:formula="of:=8250-1000-200-1000-4000" office:value-type="float" office:value="2050" calcext:value-type="float">
            <text:p>2050</text:p>
          </table:table-cell>
          <table:table-cell table:style-name="ce30" table:formula="of:=8250-1000-200-1000-4000" office:value-type="float" office:value="2050" calcext:value-type="float">
            <text:p>2050</text:p>
          </table:table-cell>
          <table:table-cell table:style-name="ce30" table:formula="of:=8250-1000-200-1000-4000" office:value-type="float" office:value="2050" calcext:value-type="float">
            <text:p>205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3006 <text:s text:c="2"/>Všeobecný materiál</text:p>
          </table:table-cell>
          <table:table-cell table:style-name="ce30" table:formula="of:=8250+4000" office:value-type="float" office:value="12250" calcext:value-type="float">
            <text:p>12250</text:p>
          </table:table-cell>
          <table:table-cell table:style-name="ce30" table:formula="of:=8250+4000" office:value-type="float" office:value="12250" calcext:value-type="float">
            <text:p>12250</text:p>
          </table:table-cell>
          <table:table-cell table:style-name="ce30" table:formula="of:=8250+4000" office:value-type="float" office:value="12250" calcext:value-type="float">
            <text:p>1225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3009 <text:s text:c="2"/>Knihy, časopisy</text:p>
          </table:table-cell>
          <table:table-cell table:style-name="ce30" table:formula="of:=551+1000" office:value-type="float" office:value="1551" calcext:value-type="float">
            <text:p>1551</text:p>
          </table:table-cell>
          <table:table-cell table:style-name="ce30" table:formula="of:=551+1000" office:value-type="float" office:value="1551" calcext:value-type="float">
            <text:p>1551</text:p>
          </table:table-cell>
          <table:table-cell table:style-name="ce30" table:formula="of:=551+1000" office:value-type="float" office:value="1551" calcext:value-type="float">
            <text:p>1551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5002 <text:s text:c="3"/>Rutinná údržba výpočtovej techniky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5009 <text:s text:c="3"/>Údržba softveru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7004 <text:s text:c="3"/>Všeobecné služby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7012 <text:s text:c="3"/>Poplatky</text:p>
          </table:table-cell>
          <table:table-cell table:number-columns-repeated="3" table:style-name="ce30" office:value-type="float" office:value="200" calcext:value-type="float">
            <text:p>20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7014 <text:s text:c="3"/>Stravovanie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7016 <text:s text:c="3"/>Prídel do sociálneho fondu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7027 <text:s text:c="3"/>Odmena mimopracovný pomer</text:p>
          </table:table-cell>
          <table:table-cell table:number-columns-repeated="3" table:style-name="ce30" office:value-type="float" office:value="13000" calcext:value-type="float">
            <text:p>1300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42015 <text:s text:c="3"/>Transféry na nemocenské dávky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11" office:value-type="string" calcext:value-type="string">
            <text:p>CELKOM KZ 41</text:p>
          </table:table-cell>
          <table:table-cell table:style-name="ce28" table:formula="of:=SUM([.B155:.B181])" office:value-type="float" office:value="46251" calcext:value-type="float">
            <text:p>46 251</text:p>
          </table:table-cell>
          <table:table-cell table:style-name="ce28" table:formula="of:=SUM([.C155:.C181])" office:value-type="float" office:value="46251" calcext:value-type="float">
            <text:p>46 251</text:p>
          </table:table-cell>
          <table:table-cell table:style-name="ce28" table:formula="of:=SUM([.D155:.D181])" office:value-type="float" office:value="46251" calcext:value-type="float">
            <text:p>46 251</text:p>
          </table:table-cell>
          <table:table-cell table:number-columns-repeated="16335"/>
        </table:table-row>
        <table:table-row table:style-name="ro1">
          <table:table-cell table:style-name="ce14" office:value-type="string" calcext:value-type="string">
            <text:p>/kód zdroja/111</text:p>
          </table:table-cell>
          <table:table-cell table:number-columns-repeated="3" table:style-name="ce30" office:value-type="string" calcext:value-type="string">
            <text:p><text:s/>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11 <text:s text:c="10"/>Tarifný plat</text:p>
          </table:table-cell>
          <table:table-cell table:number-columns-repeated="3" table:style-name="ce30" office:value-type="float" office:value="900" calcext:value-type="float">
            <text:p>90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21 <text:s text:c="10"/>Poistné do Všeobecnej zdravotnej poisťovne- ZP</text:p>
          </table:table-cell>
          <table:table-cell table:number-columns-repeated="3" table:style-name="ce30" office:value-type="float" office:value="90" calcext:value-type="float">
            <text:p>9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1 <text:s text:c="3"/>Na nemocenské poistenie - NP</text:p>
          </table:table-cell>
          <table:table-cell table:number-columns-repeated="3" table:style-name="ce30" office:value-type="float" office:value="13" calcext:value-type="float">
            <text:p>13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2 <text:s text:c="3"/>Na starobné poistenie - DP</text:p>
          </table:table-cell>
          <table:table-cell table:number-columns-repeated="3" table:style-name="ce30" office:value-type="float" office:value="126" calcext:value-type="float">
            <text:p>126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3 <text:s text:c="3"/>Na úrazové poistenie - ÚP</text:p>
          </table:table-cell>
          <table:table-cell table:number-columns-repeated="3" table:style-name="ce30" office:value-type="float" office:value="7" calcext:value-type="float">
            <text:p>7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4 <text:s text:c="3"/>Na invalidné poistenie - IP</text:p>
          </table:table-cell>
          <table:table-cell table:number-columns-repeated="3" table:style-name="ce30" office:value-type="float" office:value="27" calcext:value-type="float">
            <text:p>27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5 <text:s text:c="3"/>Na poistenie v nezamestnanosti - FvN</text:p>
          </table:table-cell>
          <table:table-cell table:number-columns-repeated="3" table:style-name="ce34" office:value-type="float" office:value="9" calcext:value-type="float">
            <text:p>9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7 <text:s text:c="3"/>Na poistenie do rezervného fondu solidarity - RFS</text:p>
          </table:table-cell>
          <table:table-cell table:number-columns-repeated="3" table:style-name="ce34" office:value-type="float" office:value="43" calcext:value-type="float">
            <text:p>43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3002 <text:s text:c="2"/>Výpočtová technika</text:p>
          </table:table-cell>
          <table:table-cell table:number-columns-repeated="3" table:style-name="ce34" office:value-type="float" office:value="2718" calcext:value-type="float">
            <text:p>2718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3006 <text:s text:c="3"/>Všeobecný materiál</text:p>
          </table:table-cell>
          <table:table-cell table:number-columns-repeated="3" table:style-name="ce34" office:value-type="float" office:value="2947" calcext:value-type="float">
            <text:p>2947</text:p>
          </table:table-cell>
          <table:table-cell table:number-columns-repeated="16335"/>
        </table:table-row>
        <table:table-row table:style-name="ro1">
          <table:table-cell table:style-name="ce11" office:value-type="string" calcext:value-type="string">
            <text:p>CELKOM KZ 111</text:p>
          </table:table-cell>
          <table:table-cell table:number-columns-repeated="3" table:style-name="ce35" office:value-type="float" office:value="6880" calcext:value-type="float">
            <text:p>6880</text:p>
          </table:table-cell>
          <table:table-cell table:number-columns-repeated="16335"/>
        </table:table-row>
        <table:table-row table:style-name="ro1">
          <table:table-cell table:style-name="ce14" office:value-type="string" calcext:value-type="string">
            <text:p>/kód zdroja/72g</text:p>
          </table:table-cell>
          <table:table-cell table:style-name="ce34" table:formula="of:=SUM([.B166:.B180])" office:value-type="float" office:value="34051" calcext:value-type="float">
            <text:p>34051</text:p>
          </table:table-cell>
          <table:table-cell table:style-name="ce34" table:formula="of:=SUM([.C166:.C180])" office:value-type="float" office:value="34051" calcext:value-type="float">
            <text:p>34051</text:p>
          </table:table-cell>
          <table:table-cell table:style-name="ce34" table:formula="of:=SUM([.D166:.D180])" office:value-type="float" office:value="34051" calcext:value-type="float">
            <text:p>34051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3002 <text:s text:c="2"/>Výpočtová technika</text:p>
          </table:table-cell>
          <table:table-cell table:number-columns-repeated="3" table:style-name="ce34" office:value-type="float" office:value="255" calcext:value-type="float">
            <text:p>255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3006 <text:s text:c="2"/>Všeobecný materiál</text:p>
          </table:table-cell>
          <table:table-cell table:number-columns-repeated="3" table:style-name="ce34" office:value-type="float" office:value="1000" calcext:value-type="float">
            <text:p>1000</text:p>
          </table:table-cell>
          <table:table-cell table:number-columns-repeated="16335"/>
        </table:table-row>
        <table:table-row table:style-name="ro1">
          <table:table-cell table:style-name="ce10" office:value-type="string" calcext:value-type="string">
            <text:p>CELKOM KZ 72g</text:p>
          </table:table-cell>
          <table:table-cell table:number-columns-repeated="3" table:style-name="ce35" office:value-type="float" office:value="1255" calcext:value-type="float">
            <text:p>1255</text:p>
          </table:table-cell>
          <table:table-cell table:number-columns-repeated="16335"/>
        </table:table-row>
        <table:table-row table:style-name="ro1">
          <table:table-cell table:style-name="ce14" office:value-type="string" calcext:value-type="string">
            <text:p>/kód zdroja/131M</text:p>
          </table:table-cell>
          <table:table-cell table:style-name="ce35" table:number-columns-repeated="3"/>
          <table:table-cell table:number-columns-repeated="16335"/>
        </table:table-row>
        <table:table-row table:style-name="ro1">
          <table:table-cell table:style-name="ce10" office:value-type="string" calcext:value-type="string">
            <text:p>633006 Všeobecný materiál</text:p>
          </table:table-cell>
          <table:table-cell table:number-columns-repeated="3" table:style-name="ce35" office:value-type="float" office:value="2321" calcext:value-type="float">
            <text:p>2321</text:p>
          </table:table-cell>
          <table:table-cell table:number-columns-repeated="16335"/>
        </table:table-row>
        <table:table-row table:style-name="ro1">
          <table:table-cell table:style-name="ce13" office:value-type="string" calcext:value-type="string">
            <text:p>CVČ SPOLU</text:p>
          </table:table-cell>
          <table:table-cell table:style-name="ce26" table:formula="of:=[.B200]+[.B198]+[.B182]+[.B194]" office:value-type="float" office:value="56707" calcext:value-type="float">
            <text:p>56 707</text:p>
          </table:table-cell>
          <table:table-cell table:style-name="ce26" table:formula="of:=[.C200]+[.C198]+[.C182]+[.C194]" office:value-type="float" office:value="56707" calcext:value-type="float">
            <text:p>56 707</text:p>
          </table:table-cell>
          <table:table-cell table:style-name="ce26" table:formula="of:=[.D200]+[.D198]+[.D182]+[.D194]" office:value-type="float" office:value="56707" calcext:value-type="float">
            <text:p>56 707</text:p>
          </table:table-cell>
          <table:table-cell table:number-columns-repeated="16335"/>
        </table:table-row>
        <table:table-row table:style-name="ro1">
          <table:table-cell table:style-name="ce10"/>
          <table:table-cell table:style-name="ce25" table:number-columns-repeated="3"/>
          <table:table-cell table:number-columns-repeated="16335"/>
        </table:table-row>
        <table:table-row table:style-name="ro1">
          <table:table-cell table:style-name="ce5" office:value-type="string" calcext:value-type="string">
            <text:p>09.6.0.1 Školské stravovanie v predšk. zar. a zákl.školách</text:p>
          </table:table-cell>
          <table:table-cell table:style-name="ce27" table:number-columns-repeated="3"/>
          <table:table-cell table:number-columns-repeated="16335"/>
        </table:table-row>
        <table:table-row table:style-name="ro1">
          <table:table-cell table:style-name="ce16" office:value-type="string" calcext:value-type="string">
            <text:p>/kód zdroja/ <text:s/>41</text:p>
          </table:table-cell>
          <table:table-cell table:number-columns-repeated="3" table:style-name="ce8" office:value-type="string" calcext:value-type="string">
            <text:p><text:s/>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11 <text:s text:c="10"/>Tarifný plat</text:p>
          </table:table-cell>
          <table:table-cell table:number-columns-repeated="3" table:style-name="ce24" office:value-type="float" office:value="37800" calcext:value-type="float">
            <text:p>37 8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12001 <text:s text:c="3"/>Príplatky</text:p>
          </table:table-cell>
          <table:table-cell table:number-columns-repeated="3" table:style-name="ce8" office:value-type="float" office:value="1200" calcext:value-type="float">
            <text:p>12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12002 <text:s text:c="3"/>Ostatné príplatky okrem osobných</text:p>
          </table:table-cell>
          <table:table-cell table:number-columns-repeated="3" table:style-name="ce8" office:value-type="float" office:value="1000" calcext:value-type="float">
            <text:p>10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1 <text:s text:c="11"/>Poistné do Všeobecnej zdravotnej poisťovne - ZP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1 <text:s text:c="3"/>Na nemocenské poistenie - NP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2 <text:s text:c="3"/>Na starobné poistenie - DP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3 <text:s text:c="3"/>Na úrazové poistenie - ÚP</text:p>
          </table:table-cell>
          <table:table-cell table:number-columns-repeated="3" table:style-name="ce8" office:value-type="float" office:value="320" calcext:value-type="float">
            <text:p>32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4 <text:s text:c="3"/>Na invalidné poistenie - IP</text:p>
          </table:table-cell>
          <table:table-cell table:number-columns-repeated="3" table:style-name="ce8" office:value-type="float" office:value="1200" calcext:value-type="float">
            <text:p>12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5 <text:s text:c="3"/>Na poistenie v nezamestnanosti - FvN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5007 <text:s text:c="3"/>Na poistenie do rezervného fondu solidarity - RFS</text:p>
          </table:table-cell>
          <table:table-cell table:number-columns-repeated="3" table:style-name="ce8" office:value-type="float" office:value="1802" calcext:value-type="float">
            <text:p>1802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27 <text:s text:c="11"/>DD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3018 <text:s text:c="3"/>Licencie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2005 <text:s text:c="2"/>Telekomunikačné služby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3006 <text:s text:c="2"/>Všobecný materiá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04 <text:s text:c="2"/>Všeobecné služby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15 <text:s text:c="2"/>Poistné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42015 <text:s text:c="2"/>Náhrada príjmu PN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10" office:value-type="string" calcext:value-type="string">
            <text:p>CELKOM KZ 41</text:p>
          </table:table-cell>
          <table:table-cell table:style-name="ce25" table:formula="of:=SUM([.B205:.B221])" office:value-type="float" office:value="43322" calcext:value-type="float">
            <text:p>43 322</text:p>
          </table:table-cell>
          <table:table-cell table:style-name="ce25" table:formula="of:=SUM([.C205:.C221])" office:value-type="float" office:value="43322" calcext:value-type="float">
            <text:p>43 322</text:p>
          </table:table-cell>
          <table:table-cell table:style-name="ce25" table:formula="of:=SUM([.D205:.D221])" office:value-type="float" office:value="43322" calcext:value-type="float">
            <text:p>43 322</text:p>
          </table:table-cell>
          <table:table-cell table:number-columns-repeated="16335"/>
        </table:table-row>
        <table:table-row table:style-name="ro1">
          <table:table-cell table:style-name="ce14" office:value-type="string" calcext:value-type="string">
            <text:p>/kód zdroja/ 72f</text:p>
          </table:table-cell>
          <table:table-cell table:style-name="ce24" table:number-columns-repeated="3"/>
          <table:table-cell table:number-columns-repeated="16335"/>
        </table:table-row>
        <table:table-row table:style-name="ro1">
          <table:table-cell table:style-name="ce9" office:value-type="string" calcext:value-type="string">
            <text:p>621 <text:s text:c="11"/>Všeobecná zdravotná poisťovňa</text:p>
          </table:table-cell>
          <table:table-cell table:number-columns-repeated="3" table:style-name="ce24" office:value-type="float" office:value="4000" calcext:value-type="float">
            <text:p>4 00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25001 <text:s text:c="3"/>Nemocenské poistenie</text:p>
          </table:table-cell>
          <table:table-cell table:number-columns-repeated="3" table:style-name="ce24" office:value-type="float" office:value="560" calcext:value-type="float">
            <text:p>56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25002 <text:s text:c="3"/>Starobné poistenie</text:p>
          </table:table-cell>
          <table:table-cell table:number-columns-repeated="3" table:style-name="ce24" office:value-type="float" office:value="5600" calcext:value-type="float">
            <text:p>5 60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25005 <text:s text:c="3"/>FvN</text:p>
          </table:table-cell>
          <table:table-cell table:number-columns-repeated="3" table:style-name="ce24" office:value-type="float" office:value="400" calcext:value-type="float">
            <text:p>40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27 <text:s text:c="10"/>DDS</text:p>
          </table:table-cell>
          <table:table-cell table:number-columns-repeated="3" table:style-name="ce8" office:value-type="float" office:value="940" calcext:value-type="float">
            <text:p>94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2001 <text:s text:c="3"/>Energie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2002 <text:s text:c="3"/>Vodné, stočné</text:p>
          </table:table-cell>
          <table:table-cell table:number-columns-repeated="3" table:style-name="ce8" office:value-type="float" office:value="500" calcext:value-type="float">
            <text:p>5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2003 <text:s text:c="3"/>Poštové služby 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2005 <text:s text:c="3"/>Telekomunikačné služby</text:p>
          </table:table-cell>
          <table:table-cell table:number-columns-repeated="3" table:style-name="ce8" office:value-type="float" office:value="500" calcext:value-type="float">
            <text:p>5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3001 <text:s text:c="3"/>Interiérové vybavenie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3004 <text:s text:c="3"/>Prev. stroje, prístroje, zariadenie, technika a náradie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3010 <text:s text:c="3"/>Pracovné odevy, obuv a pracovné pomôcky - ochranné pomôcky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3011 <text:s text:c="3"/>Potraviny</text:p>
          </table:table-cell>
          <table:table-cell table:number-columns-repeated="3" table:style-name="ce8" office:value-type="float" office:value="75000" calcext:value-type="float">
            <text:p>750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3006 <text:s text:c="3"/>Všeobecný materiál</text:p>
          </table:table-cell>
          <table:table-cell table:style-name="ce8" table:formula="of:=3436" office:value-type="float" office:value="3436" calcext:value-type="float">
            <text:p>3436</text:p>
          </table:table-cell>
          <table:table-cell table:style-name="ce8" table:formula="of:=3436" office:value-type="float" office:value="3436" calcext:value-type="float">
            <text:p>3436</text:p>
          </table:table-cell>
          <table:table-cell table:style-name="ce8" table:formula="of:=3436" office:value-type="float" office:value="3436" calcext:value-type="float">
            <text:p>3436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5004 <text:s text:c="3"/>Rutinná údržba prev. strojov, zariadení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01 <text:s text:c="3"/>Školenia, kurzy, semináre, porady, konferencie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04 <text:s text:c="3"/>Všeobecné služby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05 <text:s text:c="3"/>Poistenie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12 <text:s text:c="3"/>Poplatky a odvody </text:p>
          </table:table-cell>
          <table:table-cell table:number-columns-repeated="3" table:style-name="ce8" office:value-type="float" office:value="10000" calcext:value-type="float">
            <text:p>100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14 <text:s text:c="3"/>Stravovanie</text:p>
          </table:table-cell>
          <table:table-cell table:number-columns-repeated="3" table:style-name="ce8" office:value-type="float" office:value="1800" calcext:value-type="float">
            <text:p>18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16 <text:s text:c="3"/>Prídel do sociálneho fondu - Tvorba-SF</text:p>
          </table:table-cell>
          <table:table-cell table:number-columns-repeated="3" table:style-name="ce8" office:value-type="float" office:value="1300" calcext:value-type="float">
            <text:p>13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27 <text:s text:c="3"/>Odmeny zamestnancov mimopracovného pomeru 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42015 <text:s text:c="3"/>Náhrada príjmu - PN </text:p>
          </table:table-cell>
          <table:table-cell table:number-columns-repeated="3" table:style-name="ce8" office:value-type="float" office:value="1000" calcext:value-type="float">
            <text:p>1000</text:p>
          </table:table-cell>
          <table:table-cell table:number-columns-repeated="16335"/>
        </table:table-row>
        <table:table-row table:style-name="ro1">
          <table:table-cell table:style-name="ce10" office:value-type="string" calcext:value-type="string">
            <text:p>SPOLU KZ 72f</text:p>
          </table:table-cell>
          <table:table-cell table:style-name="ce25" table:formula="of:=SUM([.B224:.B246])" office:value-type="float" office:value="105036" calcext:value-type="float">
            <text:p>105 036</text:p>
          </table:table-cell>
          <table:table-cell table:style-name="ce25" table:formula="of:=SUM([.C224:.C246])" office:value-type="float" office:value="105036" calcext:value-type="float">
            <text:p>105 036</text:p>
          </table:table-cell>
          <table:table-cell table:style-name="ce25" table:formula="of:=SUM([.D224:.D246])" office:value-type="float" office:value="105036" calcext:value-type="float">
            <text:p>105 036</text:p>
          </table:table-cell>
          <table:table-cell table:number-columns-repeated="16335"/>
        </table:table-row>
        <table:table-row table:style-name="ro1">
          <table:table-cell table:style-name="ce14" office:value-type="string" calcext:value-type="string">
            <text:p>/kód zdroja /111</text:p>
          </table:table-cell>
          <table:table-cell table:style-name="ce24" table:number-columns-repeated="3"/>
          <table:table-cell table:number-columns-repeated="16335"/>
        </table:table-row>
        <table:table-row table:style-name="ro1">
          <table:table-cell table:style-name="ce9" office:value-type="string" calcext:value-type="string">
            <text:p>633006 <text:s text:c="4"/>Všeobecný materiál</text:p>
          </table:table-cell>
          <table:table-cell table:number-columns-repeated="3" table:style-name="ce8" office:value-type="float" office:value="100" calcext:value-type="float">
            <text:p>10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3011 <text:s text:c="3"/>ÚPSVaR potraviny</text:p>
          </table:table-cell>
          <table:table-cell table:number-columns-repeated="3" table:style-name="ce8" office:value-type="float" office:value="3067" calcext:value-type="float">
            <text:p>3067</text:p>
          </table:table-cell>
          <table:table-cell table:number-columns-repeated="16335"/>
        </table:table-row>
        <table:table-row table:style-name="ro1">
          <table:table-cell table:style-name="ce11" office:value-type="string" calcext:value-type="string">
            <text:p>SPOLU KZ 111</text:p>
          </table:table-cell>
          <table:table-cell table:number-columns-repeated="3" table:style-name="ce10" office:value-type="float" office:value="3167" calcext:value-type="float">
            <text:p>3167</text:p>
          </table:table-cell>
          <table:table-cell table:number-columns-repeated="16335"/>
        </table:table-row>
        <table:table-row table:style-name="ro1">
          <table:table-cell table:style-name="ce14" office:value-type="string" calcext:value-type="string">
            <text:p>kód zdroja 72j</text:p>
          </table:table-cell>
          <table:table-cell table:style-name="ce8" table:number-columns-repeated="3"/>
          <table:table-cell table:number-columns-repeated="16335"/>
        </table:table-row>
        <table:table-row table:style-name="ro1">
          <table:table-cell table:style-name="ce9" office:value-type="string" calcext:value-type="string">
            <text:p>633006 <text:s text:c="3"/>Všeobecný materiál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16335"/>
        </table:table-row>
        <table:table-row table:style-name="ro1">
          <table:table-cell table:style-name="ce11" office:value-type="string" calcext:value-type="string">
            <text:p>SPOLU KZ 72j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number-columns-repeated="16335"/>
        </table:table-row>
        <table:table-row table:style-name="ro1">
          <table:table-cell table:style-name="ce13" office:value-type="string" calcext:value-type="string">
            <text:p>ŠJ SPOLU</text:p>
          </table:table-cell>
          <table:table-cell table:style-name="ce26" table:formula="of:=[.B222]+[.B247]+[.B251]+[.B254]" office:value-type="float" office:value="151535" calcext:value-type="float">
            <text:p>151 535</text:p>
          </table:table-cell>
          <table:table-cell table:style-name="ce26" table:formula="of:=[.C222]+[.C247]+[.C251]+[.C254]" office:value-type="float" office:value="151535" calcext:value-type="float">
            <text:p>151 535</text:p>
          </table:table-cell>
          <table:table-cell table:style-name="ce26" table:formula="of:=[.D222]+[.D247]+[.D251]+[.D254]" office:value-type="float" office:value="151535" calcext:value-type="float">
            <text:p>151 535</text:p>
          </table:table-cell>
          <table:table-cell table:number-columns-repeated="16335"/>
        </table:table-row>
        <table:table-row table:style-name="ro1">
          <table:table-cell table:style-name="ce10"/>
          <table:table-cell table:style-name="ce25" table:number-columns-repeated="3"/>
          <table:table-cell table:number-columns-repeated="16335"/>
        </table:table-row>
        <table:table-row table:style-name="ro1">
          <table:table-cell table:style-name="ce5" office:value-type="string" calcext:value-type="string">
            <text:p>09.5.0. <text:s/>Školský klub detí</text:p>
          </table:table-cell>
          <table:table-cell table:style-name="ce27" table:number-columns-repeated="3"/>
          <table:table-cell table:number-columns-repeated="16335"/>
        </table:table-row>
        <table:table-row table:style-name="ro1">
          <table:table-cell table:style-name="ce16" office:value-type="string" calcext:value-type="string">
            <text:p>/kód zdroja/ 41</text:p>
          </table:table-cell>
          <table:table-cell table:style-name="ce8" table:number-columns-repeated="3"/>
          <table:table-cell table:number-columns-repeated="16335"/>
        </table:table-row>
        <table:table-row table:style-name="ro1">
          <table:table-cell table:style-name="ce9" office:value-type="string" calcext:value-type="string">
            <text:p>611 <text:s text:c="7"/>Tarifný plat</text:p>
          </table:table-cell>
          <table:table-cell table:number-columns-repeated="3" table:style-name="ce8" office:value-type="float" office:value="26341" calcext:value-type="float">
            <text:p>26341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12001 <text:s/>Osobný príplatok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12002 <text:s/>Ostatné príplatky okrem osobných prípltkov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14 <text:s text:c="8"/>Odmeny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21 <text:s text:c="8"/>Poistné do VŠZP</text:p>
          </table:table-cell>
          <table:table-cell table:number-columns-repeated="3" table:style-name="ce8" office:value-type="float" office:value="2634" calcext:value-type="float">
            <text:p>2634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25001 <text:s text:c="2"/>Poistné do SP nemocenské poisstenie</text:p>
          </table:table-cell>
          <table:table-cell table:number-columns-repeated="3" table:style-name="ce8" office:value-type="float" office:value="368" calcext:value-type="float">
            <text:p>368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25002 <text:s text:c="2"/>Poistné do SP strobné poisstenie</text:p>
          </table:table-cell>
          <table:table-cell table:number-columns-repeated="3" table:style-name="ce8" office:value-type="float" office:value="3687" calcext:value-type="float">
            <text:p>3687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25003 <text:s text:c="2"/>Poistné do SP úrazové poistenie</text:p>
          </table:table-cell>
          <table:table-cell table:number-columns-repeated="3" table:style-name="ce8" office:value-type="float" office:value="210" calcext:value-type="float">
            <text:p>21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25004 <text:s text:c="2"/>Poistné do SP invalidné poistenie</text:p>
          </table:table-cell>
          <table:table-cell table:number-columns-repeated="3" table:style-name="ce8" office:value-type="float" office:value="790" calcext:value-type="float">
            <text:p>79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25005 <text:s text:c="3"/>Poistné do SP poistenie v nezamestnanosti 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25007 <text:s text:c="3"/>Poistn do SP rezervný fond solidarity</text:p>
          </table:table-cell>
          <table:table-cell table:number-columns-repeated="3" table:style-name="ce8" office:value-type="float" office:value="1517" calcext:value-type="float">
            <text:p>1517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32001 <text:s text:c="3"/>Energie</text:p>
          </table:table-cell>
          <table:table-cell table:number-columns-repeated="3" table:style-name="ce8" office:value-type="float" office:value="1577" calcext:value-type="float">
            <text:p>1577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42015 <text:s text:c="3"/>Nemocenské dávky</text:p>
          </table:table-cell>
          <table:table-cell table:number-columns-repeated="3" table:style-name="ce8" office:value-type="float" office:value="300" calcext:value-type="float">
            <text:p>300</text:p>
          </table:table-cell>
          <table:table-cell table:number-columns-repeated="16335"/>
        </table:table-row>
        <table:table-row table:style-name="ro1">
          <table:table-cell table:style-name="ce11" office:value-type="string" calcext:value-type="string">
            <text:p>CELKOM KZ 41</text:p>
          </table:table-cell>
          <table:table-cell table:style-name="ce10" table:formula="of:=SUM([.B259:.B271])" office:value-type="float" office:value="37424" calcext:value-type="float">
            <text:p>37424</text:p>
          </table:table-cell>
          <table:table-cell table:style-name="ce10" table:formula="of:=SUM([.C259:.C271])" office:value-type="float" office:value="37424" calcext:value-type="float">
            <text:p>37424</text:p>
          </table:table-cell>
          <table:table-cell table:style-name="ce10" table:formula="of:=SUM([.D259:.D271])" office:value-type="float" office:value="37424" calcext:value-type="float">
            <text:p>37424</text:p>
          </table:table-cell>
          <table:table-cell table:number-columns-repeated="16335"/>
        </table:table-row>
        <table:table-row table:style-name="ro1">
          <table:table-cell table:style-name="ce16" office:value-type="string" calcext:value-type="string">
            <text:p>/kód zdroja/ 72g </text:p>
          </table:table-cell>
          <table:table-cell table:style-name="ce8" table:number-columns-repeated="3"/>
          <table:table-cell table:number-columns-repeated="16335"/>
        </table:table-row>
        <table:table-row table:style-name="ro1">
          <table:table-cell table:style-name="ce9" office:value-type="string" calcext:value-type="string">
            <text:p>625003 <text:s text:c="3"/>Poistné do SP úrazové poistenie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25005 <text:s text:c="3"/>Poistné do SP poistenie v nezamestnanosti</text:p>
          </table:table-cell>
          <table:table-cell table:number-columns-repeated="3" table:style-name="ce8" office:value-type="float" office:value="600" calcext:value-type="float">
            <text:p>60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27 <text:s text:c="11"/>DDS</text:p>
          </table:table-cell>
          <table:table-cell table:number-columns-repeated="3" table:style-name="ce8" office:value-type="float" office:value="600" calcext:value-type="float">
            <text:p>6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2001 <text:s text:c="3"/>Energie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3006 <text:s text:c="3"/>Všeobecný materiál</text:p>
          </table:table-cell>
          <table:table-cell table:number-columns-repeated="3" table:style-name="ce8" office:value-type="float" office:value="1030" calcext:value-type="float">
            <text:p>103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3009 <text:s text:c="3"/>Knihy, časopisy</text:p>
          </table:table-cell>
          <table:table-cell table:number-columns-repeated="3" table:style-name="ce8" office:value-type="float" office:value="300" calcext:value-type="float">
            <text:p>30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04 <text:s text:c="4"/>Všeobecné služby</text:p>
          </table:table-cell>
          <table:table-cell table:number-columns-repeated="3" table:style-name="ce8" office:value-type="float" office:value="1391" calcext:value-type="float">
            <text:p>1391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12 <text:s text:c="3"/>Poplatky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14 <text:s text:c="2"/>Stravovanie</text:p>
          </table:table-cell>
          <table:table-cell table:number-columns-repeated="3" table:style-name="ce30" office:value-type="float" office:value="380" calcext:value-type="float">
            <text:p>38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637016 <text:s text:c="3"/>Prídel do sociálneho fondu</text:p>
          </table:table-cell>
          <table:table-cell table:number-columns-repeated="3" table:style-name="ce8" office:value-type="float" office:value="200" calcext:value-type="float">
            <text:p>200</text:p>
          </table:table-cell>
          <table:table-cell table:number-columns-repeated="16335"/>
        </table:table-row>
        <table:table-row table:style-name="ro1">
          <table:table-cell table:style-name="ce9" office:value-type="string" calcext:value-type="string">
            <text:p>642015 <text:s text:c="3"/>Nemocenské dávky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6335"/>
        </table:table-row>
        <table:table-row table:style-name="ro1">
          <table:table-cell table:style-name="ce8" office:value-type="string" calcext:value-type="string">
            <text:p>Celkom KZ 72 g</text:p>
          </table:table-cell>
          <table:table-cell table:style-name="ce11" table:formula="of:=SUM([.B275:.B283])" office:value-type="float" office:value="4501" calcext:value-type="float">
            <text:p>4501</text:p>
          </table:table-cell>
          <table:table-cell table:style-name="ce11" table:formula="of:=SUM([.C275:.C283])" office:value-type="float" office:value="4501" calcext:value-type="float">
            <text:p>4501</text:p>
          </table:table-cell>
          <table:table-cell table:style-name="ce11" table:formula="of:=SUM([.D275:.D283])" office:value-type="float" office:value="4501" calcext:value-type="float">
            <text:p>4501</text:p>
          </table:table-cell>
          <table:table-cell table:number-columns-repeated="16335"/>
        </table:table-row>
        <table:table-row table:style-name="ro1">
          <table:table-cell table:style-name="ce13" office:value-type="string" calcext:value-type="string">
            <text:p>ŠKD SPOLU</text:p>
          </table:table-cell>
          <table:table-cell table:style-name="ce26" table:formula="of:=[.B285]+[.B272]" office:value-type="float" office:value="41925" calcext:value-type="float">
            <text:p>41 925</text:p>
          </table:table-cell>
          <table:table-cell table:style-name="ce26" table:formula="of:=[.C285]+[.C272]" office:value-type="float" office:value="41925" calcext:value-type="float">
            <text:p>41 925</text:p>
          </table:table-cell>
          <table:table-cell table:style-name="ce26" table:formula="of:=[.D285]+[.D272]" office:value-type="float" office:value="41925" calcext:value-type="float">
            <text:p>41 925</text:p>
          </table:table-cell>
          <table:table-cell table:number-columns-repeated="16335"/>
        </table:table-row>
        <table:table-row table:style-name="ro1">
          <table:table-cell table:style-name="ce18"/>
          <table:table-cell table:number-columns-repeated="3" table:style-name="ce8" office:value-type="string" calcext:value-type="string">
            <text:p><text:s/></text:p>
          </table:table-cell>
          <table:table-cell table:number-columns-repeated="16335"/>
        </table:table-row>
        <table:table-row table:style-name="ro1">
          <table:table-cell table:style-name="ce19" office:value-type="string" calcext:value-type="string">
            <text:p>CELKOM</text:p>
          </table:table-cell>
          <table:table-cell table:style-name="ce36" table:formula="of:=[.B286]+[.B255]+[.B201]+[.B151]+[.B81]" office:value-type="float" office:value="1196271" calcext:value-type="float">
            <text:p>1 196 271</text:p>
          </table:table-cell>
          <table:table-cell table:style-name="ce36" table:formula="of:=[.C286]+[.C255]+[.C201]+[.C151]+[.C81]" office:value-type="float" office:value="1175461" calcext:value-type="float">
            <text:p>1 175 461</text:p>
          </table:table-cell>
          <table:table-cell table:style-name="ce36" table:formula="of:=[.D286]+[.D255]+[.D201]+[.D151]+[.D81]" office:value-type="float" office:value="1175461" calcext:value-type="float">
            <text:p>1 175 461</text:p>
          </table:table-cell>
          <table:table-cell table:number-columns-repeated="16335"/>
        </table:table-row>
        <table:table-row table:style-name="ro1">
          <table:table-cell table:style-name="ce2" office:value-type="string" calcext:value-type="string">
            <text:p>V Nesluši, 13.2.2023</text:p>
          </table:table-cell>
          <table:table-cell table:style-name="ce2" table:number-columns-repeated="3"/>
          <table:table-cell table:number-columns-repeated="16335"/>
        </table:table-row>
        <table:table-row table:style-name="ro1">
          <table:table-cell table:style-name="ce12" office:value-type="string" calcext:value-type="string">
            <text:p>Vypracovala : Chovaňáková Ľubica</text:p>
          </table:table-cell>
          <table:table-cell table:style-name="ce2" table:number-columns-repeated="3"/>
          <table:table-cell table:number-columns-repeated="16335"/>
        </table:table-row>
        <table:table-row table:style-name="ro1">
          <table:table-cell table:style-name="ce2" office:value-type="string" calcext:value-type="string">
            <text:p>Schválil : Ing. Andrea Špiriaková, riaditeľka školy</text:p>
          </table:table-cell>
          <table:table-cell table:style-name="ce2" table:number-columns-repeated="3"/>
          <table:table-cell table:number-columns-repeated="16335"/>
        </table:table-row>
        <table:table-row table:style-name="ro4" table:number-rows-repeated="1048284">
          <table:table-cell table:number-columns-repeated="16339"/>
        </table:table-row>
        <table:table-row table:style-name="ro4">
          <table:table-cell table:number-columns-repeated="1633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25P2" style:volatile="true">
      <number:text> </number:text>
      <number:fill-character> </number:fill-character>
      <number:text>- Sk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Sk</number:text>
    </number:number-style>
    <number:number-style style:name="N107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Sk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Sk</number:text>
    </number:number-style>
    <number:number-style style:name="N109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Hárok1" style:display-name="PageStyle_Hárok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gdaléna Hutyrová</meta:initial-creator>
    <dc:creator>Matej Tabaček</dc:creator>
    <meta:print-date>2023-02-14T08:18:04</meta:print-date>
    <meta:creation-date>2019-11-03T19:40:41</meta:creation-date>
    <dc:date>2023-02-15T13:45:59.718411712</dc:date>
    <meta:generator>LibreOffice/7.4.5.1$Linux_X86_64 LibreOffice_project/40$Build-1</meta:generator>
    <meta:editing-duration>PT2M2S</meta:editing-duration>
    <meta:editing-cycles>1</meta:editing-cycles>
    <meta:document-statistic meta:table-count="1" meta:cell-count="1050" meta:object-count="0"/>
    <meta:user-defined meta:name="AppVersion">16.0300</meta:user-defined>
    <meta:user-defined meta:name="Company">Hewlett-Packard</meta:user-defined>
  </office:meta>
</office:document-meta>
</file>