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22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6.09mm"/>
    </style:style>
    <style:style style:name="co9" style:family="table-column">
      <style:table-column-properties fo:break-before="auto" style:column-width="5.82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5.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position="" style:font-name="Calibri1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text-position="" style:font-name="Calibri1"/>
    </style:style>
    <style:style style:name="ce12" style:family="table-cell" style:parent-style-name="Default" style:data-style-name="N109">
      <style:text-properties style:text-position="" style:font-name="Calibri1" fo:font-weight="bold" style:font-weight-asian="bold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Calibri1"/>
    </style:style>
    <style:style style:name="ce14" style:family="table-cell" style:parent-style-name="Default" style:data-style-name="N0">
      <style:table-cell-properties fo:background-color="#e2efda" style:vertical-align="automatic"/>
      <style:text-properties style:text-position="" style:font-name="Calibri1" fo:font-weight="bold" style:font-weight-asian="bold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Calibri1"/>
    </style:style>
    <style:style style:name="ce16" style:family="table-cell" style:parent-style-name="Default" style:data-style-name="N109">
      <style:table-cell-properties fo:border="0.06pt solid #000000" style:vertical-align="middle"/>
      <style:text-properties style:text-position="" style:font-name="Calibri1"/>
    </style:style>
    <style:style style:name="ce17" style:family="table-cell" style:parent-style-name="Default" style:data-style-name="N109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70ad47"/>
      <style:text-properties style:text-position="" style:font-name="Calibri1"/>
    </style:style>
    <style:style style:name="ce19" style:family="table-cell" style:parent-style-name="Default" style:data-style-name="N0">
      <style:table-cell-properties fo:border="0.06pt solid #000000"/>
      <style:text-properties style:text-position="" style:font-name="Calibri1"/>
    </style:style>
    <style:style style:name="ce2" style:family="table-cell" style:parent-style-name="Default" style:data-style-name="N0">
      <style:table-cell-properties fo:background-color="#70ad47"/>
      <style:text-properties style:text-position="" style:font-name="Calibri1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position="" style:font-name="Calibri1"/>
    </style:style>
    <style:style style:name="ce21" style:family="table-cell" style:parent-style-name="Default" style:data-style-name="N0">
      <style:table-cell-properties fo:background-color="#ffff00" fo:border="0.06pt solid #000000"/>
      <style:text-properties style:text-position="" style:font-name="Calibri1"/>
    </style:style>
    <style:style style:name="ce22" style:family="table-cell" style:parent-style-name="Default" style:data-style-name="N0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text-position="" style:font-name="Calibri1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text-position="" style:font-name="Calibri1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 style:font-name="Calibri1"/>
    </style:style>
    <style:style style:name="ce2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 style:font-name="Calibri1"/>
    </style:style>
    <style:style style:name="ce27" style:family="table-cell" style:parent-style-name="Default" style:data-style-name="N0">
      <style:table-cell-properties fo:background-color="#ffff00" fo:border="0.06pt solid #000000"/>
      <style:text-properties style:text-position="" style:font-name="Calibri1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text-position="" style:font-name="Calibri1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text-position="" style:font-name="Calibri1"/>
    </style:style>
    <style:style style:name="ce3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text-position="" style:font-name="Calibri1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 style:font-name="Calibri1"/>
    </style:style>
    <style:style style:name="ce31" style:family="table-cell" style:parent-style-name="Default" style:data-style-name="N4">
      <style:table-cell-properties fo:border="0.06pt solid #000000"/>
      <style:text-properties style:text-position="" style:font-name="Calibri1"/>
    </style:style>
    <style:style style:name="ce32" style:family="table-cell" style:parent-style-name="Default" style:data-style-name="N4">
      <style:table-cell-properties fo:border="0.06pt solid #000000"/>
      <style:text-properties style:text-position="" style:font-name="Calibri1"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ffff00" fo:border="0.06pt solid #000000"/>
      <style:text-properties style:text-position="" style:font-name="Calibri1"/>
    </style:style>
    <style:style style:name="ce34" style:family="table-cell" style:parent-style-name="Default" style:data-style-name="N4">
      <style:table-cell-properties fo:background-color="#ffff00" fo:border="0.06pt solid #000000"/>
      <style:text-properties style:text-position="" style:font-name="Calibri1" fo:font-weight="bold" style:font-weight-asian="bold" style:font-weight-complex="bold"/>
    </style:style>
    <style:style style:name="ce35" style:family="table-cell" style:parent-style-name="Default" style:data-style-name="N4">
      <style:table-cell-properties fo:border="0.06pt solid #000000"/>
      <style:text-properties style:text-position="" style:font-name="Calibri1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 style:font-name="Calibri1"/>
    </style:style>
    <style:style style:name="ce37" style:family="table-cell" style:parent-style-name="Default" style:data-style-name="N4">
      <style:text-properties style:text-position="" style:font-name="Calibri1"/>
    </style:style>
    <style:style style:name="ce38" style:family="table-cell" style:parent-style-name="Default" style:data-style-name="N4">
      <style:table-cell-properties fo:background-color="transparent"/>
      <style:text-properties style:text-position="" style:font-name="Calibri1"/>
    </style:style>
    <style:style style:name="ce39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 style:font-name="Calibri1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Calibri1"/>
    </style:style>
    <style:style style:name="ce40" style:family="table-cell" style:parent-style-name="Default" style:data-style-name="N4">
      <style:table-cell-properties fo:background-color="#ffff00" fo:border="0.06pt solid #000000" style:vertical-align="automatic"/>
      <style:text-properties style:text-position="" style:font-name="Calibri1"/>
    </style:style>
    <style:style style:name="ce41" style:family="table-cell" style:parent-style-name="Default" style:data-style-name="N4">
      <style:table-cell-properties fo:border="0.06pt solid #000000" style:vertical-align="automatic"/>
      <style:text-properties style:text-position="" style:font-name="Calibri1"/>
    </style:style>
    <style:style style:name="ce42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text-position="" style:font-name="Calibri1"/>
    </style:style>
    <style:style style:name="ce43" style:family="table-cell" style:parent-style-name="Default" style:data-style-name="N4">
      <style:table-cell-properties fo:border-bottom="none" fo:border-left="none" fo:border-right="0.06pt solid #000000" fo:border-top="none"/>
      <style:text-properties style:text-position="" style:font-name="Calibri1"/>
    </style:style>
    <style:style style:name="ce44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text-position="" style:font-name="Calibri1"/>
    </style:style>
    <style:style style:name="ce45" style:family="table-cell" style:parent-style-name="Default" style:data-style-name="N0">
      <style:text-properties style:text-position="" style:font-name="Calibri1" fo:font-weight="bold" style:font-weight-asian="bold" style:font-weight-complex="bold"/>
    </style:style>
    <style:style style:name="ce46" style:family="table-cell" style:parent-style-name="Default">
      <style:text-properties style:text-position="" style:font-name="Calibri1"/>
    </style:style>
    <style:style style:name="ce5" style:family="table-cell" style:parent-style-name="Default" style:data-style-name="N0">
      <style:text-properties style:text-position="" style:font-name="Calibri1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 style:font-name="Calibri1"/>
    </style:style>
    <style:style style:name="ce7" style:family="table-cell" style:parent-style-name="Default" style:data-style-name="N0">
      <style:table-cell-properties fo:background-color="#a9d08e" style:vertical-align="automatic"/>
      <style:text-properties fo:color="#000000" style:text-position="" style:font-name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fo:border="0.06pt solid #000000" style:vertical-align="middle"/>
      <style:text-properties style:text-position="" style:font-name="Calibri1"/>
    </style:style>
    <style:style style:name="ce9" style:family="table-cell" style:parent-style-name="Default" style:data-style-name="N0">
      <style:table-cell-properties fo:background-color="#c6e0b4" style:vertical-align="automatic"/>
      <style:text-properties style:text-position="" style:font-name="Calibri1"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 style:text-position=""/>
    </style:style>
    <style:style style:name="ce10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text-position=""/>
    </style:style>
    <style:style style:name="ce102" style:family="table-cell" style:parent-style-name="Default" style:data-style-name="N0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text-position="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style:text-position=""/>
    </style:style>
    <style:style style:name="ce105" style:family="table-cell" style:parent-style-name="Default" style:data-style-name="N0">
      <style:table-cell-properties fo:background-color="transparent"/>
      <style:text-properties style:text-position=""/>
    </style:style>
    <style:style style:name="ce106" style:family="table-cell" style:parent-style-name="Default" style:data-style-name="N0">
      <style:table-cell-properties fo:border="none"/>
      <style:text-properties style:text-position=""/>
    </style:style>
    <style:style style:name="ce107" style:family="table-cell" style:parent-style-name="Default" style:data-style-name="N0">
      <style:table-cell-properties fo:border="0.06pt solid #000000"/>
      <style:text-properties style:text-line-through-style="solid" style:text-line-through-type="single" style:text-position="" fo:font-weight="bold" style:font-weight-asian="bold" style:font-weight-complex="bold"/>
    </style:style>
    <style:style style:name="ce108" style:family="table-cell" style:parent-style-name="Default" style:data-style-name="N4">
      <style:table-cell-properties fo:border="0.06pt solid #000000"/>
      <style:text-properties style:text-position=""/>
    </style:style>
    <style:style style:name="ce109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110" style:family="table-cell" style:parent-style-name="Default" style:data-style-name="N4">
      <style:table-cell-properties fo:background-color="#ffff00" fo:border="0.06pt solid #000000"/>
      <style:text-properties style:text-position=""/>
    </style:style>
    <style:style style:name="ce111" style:family="table-cell" style:parent-style-name="Default" style:data-style-name="N4">
      <style:table-cell-properties fo:background-color="#ffff00" fo:border="0.06pt solid #000000"/>
      <style:text-properties style:text-position="" fo:font-weight="bold" style:font-weight-asian="bold" style:font-weight-complex="bold"/>
    </style:style>
    <style:style style:name="ce112" style:family="table-cell" style:parent-style-name="Default" style:data-style-name="N4">
      <style:text-properties style:text-position="" fo:font-weight="bold" style:font-weight-asian="bold" style:font-weight-complex="bold"/>
    </style:style>
    <style:style style:name="ce11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text-position=""/>
    </style:style>
    <style:style style:name="ce114" style:family="table-cell" style:parent-style-name="Default" style:data-style-name="N4">
      <style:table-cell-properties fo:border-bottom="none" fo:border-left="none" fo:border-right="none" fo:border-top="0.06pt solid #000000"/>
      <style:text-properties style:text-position=""/>
    </style:style>
    <style:style style:name="ce115" style:family="table-cell" style:parent-style-name="Default" style:data-style-name="N4">
      <style:text-properties style:text-position=""/>
    </style:style>
    <style:style style:name="ce116" style:family="table-cell" style:parent-style-name="Default" style:data-style-name="N4">
      <style:table-cell-properties fo:border-bottom="0.06pt solid #000000" fo:border-left="none" fo:border-right="none" fo:border-top="none"/>
      <style:text-properties style:text-position=""/>
    </style:style>
    <style:style style:name="ce117" style:family="table-cell" style:parent-style-name="Default" style:data-style-name="N4">
      <style:table-cell-properties fo:border="0.06pt solid #000000"/>
      <style:text-properties style:text-position="" fo:font-style="italic" style:font-style-asian="italic" style:font-style-complex="italic"/>
    </style:style>
    <style:style style:name="ce118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119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20" style:family="table-cell" style:parent-style-name="Default" style:data-style-name="N4">
      <style:table-cell-properties fo:border="none"/>
      <style:text-properties style:text-position=""/>
    </style:style>
    <style:style style:name="ce121" style:family="table-cell" style:parent-style-name="Default" style:data-style-name="N4">
      <style:table-cell-properties fo:background-color="transparent"/>
      <style:text-properties style:text-position=""/>
    </style:style>
    <style:style style:name="ce122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123" style:family="table-cell" style:parent-style-name="Default" style:data-style-name="N4">
      <style:table-cell-properties fo:border="0.06pt solid #000000"/>
      <style:text-properties style:text-line-through-style="solid" style:text-line-through-type="single" style:text-position=""/>
    </style:style>
    <style:style style:name="ce124" style:family="table-cell" style:parent-style-name="Default" style:data-style-name="N4">
      <style:table-cell-properties fo:border="0.06pt solid #000000"/>
      <style:text-properties style:text-line-through-style="solid" style:text-line-through-type="single" style:text-position="" fo:font-style="italic" style:font-style-asian="italic" style:font-style-complex="italic"/>
    </style:style>
    <style:style style:name="ce125" style:family="table-cell" style:parent-style-name="Default" style:data-style-name="N4">
      <style:table-cell-properties fo:border="0.06pt solid #000000"/>
      <style:text-properties style:text-line-through-style="solid" style:text-line-through-type="single" style:text-position="" fo:font-weight="bold" style:font-weight-asian="bold" style:font-weight-complex="bold"/>
    </style:style>
    <style:style style:name="ce126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127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2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text-position=""/>
    </style:style>
    <style:style style:name="ce129" style:family="table-cell" style:parent-style-name="Default" style:data-style-name="N4">
      <style:table-cell-properties fo:border-bottom="none" fo:border-left="none" fo:border-right="0.06pt solid #000000" fo:border-top="none"/>
      <style:text-properties style:text-position=""/>
    </style:style>
    <style:style style:name="ce13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text-position=""/>
    </style:style>
    <style:style style:name="ce13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47" style:family="table-cell" style:parent-style-name="Default" style:data-style-name="N0">
      <style:text-properties style:text-position=""/>
    </style:style>
    <style:style style:name="ce48" style:family="table-cell" style:parent-style-name="Default" style:data-style-name="N0">
      <style:table-cell-properties fo:background-color="#70ad47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text-position=""/>
    </style:style>
    <style:style style:name="ce50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51" style:family="table-cell" style:parent-style-name="Default" style:data-style-name="N0">
      <style:table-cell-properties fo:border-bottom="none" fo:border-left="none" fo:border-right="none" fo:border-top="0.06pt solid #000000"/>
      <style:text-properties style:text-position=""/>
    </style:style>
    <style:style style:name="ce52" style:family="table-cell" style:parent-style-name="Default" style:data-style-name="N0">
      <style:table-cell-properties fo:background-color="#a9d08e" style:vertical-align="automatic"/>
      <style:text-properties fo:color="#000000" style:text-position="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00" fo:border="0.06pt solid #000000" style:vertical-align="middle"/>
      <style:text-properties style:text-position=""/>
    </style:style>
    <style:style style:name="ce54" style:family="table-cell" style:parent-style-name="Default" style:data-style-name="N0">
      <style:table-cell-properties fo:background-color="#c6e0b4" style:vertical-align="automatic"/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position="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57" style:family="table-cell" style:parent-style-name="Default" style:data-style-name="N0">
      <style:table-cell-properties fo:background-color="#e2efda" style:vertical-align="automatic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59" style:family="table-cell" style:parent-style-name="Default" style:data-style-name="N109">
      <style:table-cell-properties fo:border="0.06pt solid #000000"/>
      <style:text-properties style:text-position="" fo:font-weight="bold" style:font-weight-asian="bold" style:font-weight-complex="bold"/>
    </style:style>
    <style:style style:name="ce60" style:family="table-cell" style:parent-style-name="Default" style:data-style-name="N109"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109">
      <style:table-cell-properties fo:border="0.06pt solid #000000" style:vertical-align="middle"/>
      <style:text-properties style:text-position=""/>
    </style:style>
    <style:style style:name="ce62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  <style:text-properties style:text-position=""/>
    </style:style>
    <style:style style:name="ce63" style:family="table-cell" style:parent-style-name="Default" style:data-style-name="N109">
      <style:table-cell-properties fo:border="0.06pt solid #000000"/>
      <style:text-properties style:text-position="" fo:font-style="italic" style:font-style-asian="italic" style:font-style-complex="italic"/>
    </style:style>
    <style:style style:name="ce64" style:family="table-cell" style:parent-style-name="Default" style:data-style-name="N0">
      <style:table-cell-properties fo:border="0.06pt solid #000000"/>
      <style:text-properties style:text-position=""/>
    </style:style>
    <style:style style:name="ce65" style:family="table-cell" style:parent-style-name="Default" style:data-style-name="N109">
      <style:table-cell-properties fo:border="0.06pt solid #000000"/>
      <style:text-properties style:text-position=""/>
    </style:style>
    <style:style style:name="ce66" style:family="table-cell" style:parent-style-name="Default" style:data-style-name="N0">
      <style:table-cell-properties fo:background-color="transparent" fo:border="0.06pt solid #000000" style:vertical-align="middle"/>
      <style:text-properties style:text-position=""/>
    </style:style>
    <style:style style:name="ce67" style:family="table-cell" style:parent-style-name="Default" style:data-style-name="N109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text-position=""/>
    </style:style>
    <style:style style:name="ce6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70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text-position=""/>
    </style:style>
    <style:style style:name="ce71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  <style:text-properties style:text-position=""/>
    </style:style>
    <style:style style:name="ce72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style:text-position="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 style:text-position=""/>
    </style:style>
    <style:style style:name="ce7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 style:text-position=""/>
    </style:style>
    <style:style style:name="ce75" style:family="table-cell" style:parent-style-name="Default" style:data-style-name="N0">
      <style:text-properties style:text-line-through-style="solid" style:text-line-through-type="single" style:text-position=""/>
    </style:style>
    <style:style style:name="ce76" style:family="table-cell" style:parent-style-name="Default" style:data-style-name="N109">
      <style:table-cell-properties fo:border="0.06pt solid #000000"/>
      <style:text-properties style:text-line-through-style="solid" style:text-line-through-type="single" style:text-position="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 style:text-position=""/>
    </style:style>
    <style:style style:name="ce78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text-position="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text-position=""/>
    </style:style>
    <style:style style:name="ce8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style:text-position=""/>
    </style:style>
    <style:style style:name="ce8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text-position=""/>
    </style:style>
    <style:style style:name="ce82" style:family="table-cell" style:parent-style-name="Default" style:data-style-name="N0">
      <style:table-cell-properties fo:border="0.06pt solid #000000" style:vertical-align="automatic"/>
      <style:text-properties style:text-position="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84" style:family="table-cell" style:parent-style-name="Default" style:data-style-name="N0">
      <style:table-cell-properties fo:background-color="#70ad47"/>
      <style:text-properties style:text-position=""/>
    </style:style>
    <style:style style:name="ce8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position=""/>
    </style:style>
    <style:style style:name="ce86" style:family="table-cell" style:parent-style-name="Default" style:data-style-name="N0">
      <style:table-cell-properties fo:background-color="#ffff00" fo:border="0.06pt solid #000000"/>
      <style:text-properties style:text-position=""/>
    </style:style>
    <style:style style:name="ce87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text-position=""/>
    </style:style>
    <style:style style:name="ce91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/>
    </style:style>
    <style:style style:name="ce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text-position=""/>
    </style:style>
    <style:style style:name="ce93" style:family="table-cell" style:parent-style-name="Default" style:data-style-name="N0">
      <style:table-cell-properties fo:border="0.06pt solid #000000"/>
      <style:text-properties style:text-position="" fo:font-style="italic" style:font-style-asian="italic" style:font-style-complex="italic"/>
    </style:style>
    <style:style style:name="ce94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95" style:family="table-cell" style:parent-style-name="Default" style:data-style-name="N0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text-position="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text-position=""/>
    </style:style>
    <style:style style:name="ce98" style:family="table-cell" style:parent-style-name="Default" style:data-style-name="N0">
      <style:table-cell-properties fo:border="0.06pt solid #000000"/>
      <style:text-properties style:text-line-through-style="solid" style:text-line-through-type="single" style:text-position=""/>
    </style:style>
    <style:style style:name="ce99" style:family="table-cell" style:parent-style-name="Default" style:data-style-name="N0">
      <style:table-cell-properties fo:border="0.06pt solid #000000"/>
      <style:text-properties style:text-line-through-style="solid" style:text-line-through-type="single" style:text-position="" fo:font-style="italic" style:font-style-asian="italic" style:font-style-complex="italic"/>
    </style:style>
    <style:style style:name="ce13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text-position="" style:font-name="Calibri1" style:font-name-asian="Liberation Sans1" style:font-name-complex="Liberation Sans1"/>
    </style:style>
    <style:style style:name="ce173" style:family="table-cell" style:parent-style-name="Default" style:data-style-name="N0">
      <style:table-cell-properties fo:background-color="#70ad47"/>
      <style:text-properties style:font-name="Calibri1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Calibri1"/>
    </style:style>
    <style:style style:name="ce175" style:family="table-cell" style:parent-style-name="Default" style:data-style-name="N0">
      <style:table-cell-properties fo:wrap-option="wrap" fo:border="0.06pt solid #000000" style:vertical-align="middle"/>
      <style:text-properties style:font-name="Calibri1"/>
    </style:style>
    <style:style style:name="ce176" style:family="table-cell" style:parent-style-name="Default" style:data-style-name="N0">
      <style:text-properties style:font-name="Calibri1"/>
    </style:style>
    <style:style style:name="ce17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/>
    </style:style>
    <style:style style:name="ce178" style:family="table-cell" style:parent-style-name="Default" style:data-style-name="N0">
      <style:table-cell-properties fo:background-color="#a9d08e" style:vertical-align="automatic"/>
      <style:text-properties fo:color="#000000" style:font-name="Calibri1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00" fo:border="0.06pt solid #000000" style:vertical-align="middle"/>
      <style:text-properties style:font-name="Calibri1"/>
    </style:style>
    <style:style style:name="ce180" style:family="table-cell" style:parent-style-name="Default" style:data-style-name="N0">
      <style:table-cell-properties fo:background-color="#c6e0b4" style:vertical-align="automatic"/>
      <style:text-properties style:font-name="Calibri1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182" style:family="table-cell" style:parent-style-name="Default" style:data-style-name="N0">
      <style:table-cell-properties fo:border="0.06pt solid #000000" style:vertical-align="middle"/>
      <style:text-properties style:font-name="Calibri1"/>
    </style:style>
    <style:style style:name="ce183" style:family="table-cell" style:parent-style-name="Default" style:data-style-name="N109">
      <style:text-properties style:font-name="Calibri1" fo:font-weight="bold" style:font-weight-asian="bold" style:font-weight-complex="bold"/>
    </style:style>
    <style:style style:name="ce18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/>
    </style:style>
    <style:style style:name="ce185" style:family="table-cell" style:parent-style-name="Default" style:data-style-name="N0">
      <style:table-cell-properties fo:background-color="#e2efda" style:vertical-align="automatic"/>
      <style:text-properties style:font-name="Calibri1" fo:font-weight="bold" style:font-weight-asian="bold" style:font-weight-complex="bold"/>
    </style:style>
    <style:style style:name="ce18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/>
    </style:style>
    <style:style style:name="ce187" style:family="table-cell" style:parent-style-name="Default" style:data-style-name="N109">
      <style:table-cell-properties fo:border="0.06pt solid #000000" style:vertical-align="middle"/>
      <style:text-properties style:font-name="Calibri1"/>
    </style:style>
    <style:style style:name="ce188" style:family="table-cell" style:parent-style-name="Default" style:data-style-name="N109">
      <style:table-cell-properties fo:border="0.06pt solid #000000"/>
      <style:text-properties style:font-name="Calibri1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70ad47"/>
      <style:text-properties style:font-name="Calibri1"/>
    </style:style>
    <style:style style:name="ce190" style:family="table-cell" style:parent-style-name="Default" style:data-style-name="N0">
      <style:table-cell-properties fo:border="0.06pt solid #000000"/>
      <style:text-properties style:font-name="Calibri1"/>
    </style:style>
    <style:style style:name="ce19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1"/>
    </style:style>
    <style:style style:name="ce192" style:family="table-cell" style:parent-style-name="Default" style:data-style-name="N0">
      <style:table-cell-properties fo:background-color="#ffff00" fo:border="0.06pt solid #000000"/>
      <style:text-properties style:font-name="Calibri1"/>
    </style:style>
    <style:style style:name="ce193" style:family="table-cell" style:parent-style-name="Default" style:data-style-name="N0">
      <style:table-cell-properties fo:border="0.06pt solid #000000"/>
      <style:text-properties style:font-name="Calibri1" fo:font-weight="bold" style:font-weight-asian="bold" style:font-weight-complex="bold"/>
    </style:style>
    <style:style style:name="ce194" style:family="table-cell" style:parent-style-name="Default" style:data-style-name="N0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19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1"/>
    </style:style>
    <style:style style:name="ce19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/>
    </style:style>
    <style:style style:name="ce19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/>
    </style:style>
    <style:style style:name="ce198" style:family="table-cell" style:parent-style-name="Default" style:data-style-name="N0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transparent"/>
      <style:text-properties style:font-name="Calibri1"/>
    </style:style>
    <style:style style:name="ce20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1"/>
    </style:style>
    <style:style style:name="ce20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/>
    </style:style>
    <style:style style:name="ce202" style:family="table-cell" style:parent-style-name="Default" style:data-style-name="N4">
      <style:table-cell-properties fo:border="0.06pt solid #000000"/>
      <style:text-properties style:font-name="Calibri1"/>
    </style:style>
    <style:style style:name="ce203" style:family="table-cell" style:parent-style-name="Default" style:data-style-name="N4">
      <style:table-cell-properties fo:border="0.06pt solid #000000"/>
      <style:text-properties style:font-name="Calibri1" fo:font-weight="bold" style:font-weight-asian="bold" style:font-weight-complex="bold"/>
    </style:style>
    <style:style style:name="ce204" style:family="table-cell" style:parent-style-name="Default" style:data-style-name="N4">
      <style:table-cell-properties fo:background-color="#ffff00" fo:border="0.06pt solid #000000"/>
      <style:text-properties style:font-name="Calibri1"/>
    </style:style>
    <style:style style:name="ce205" style:family="table-cell" style:parent-style-name="Default" style:data-style-name="N4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206" style:family="table-cell" style:parent-style-name="Default" style:data-style-name="N4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0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Calibri1"/>
    </style:style>
    <style:style style:name="ce208" style:family="table-cell" style:parent-style-name="Default" style:data-style-name="N4">
      <style:text-properties style:font-name="Calibri1"/>
    </style:style>
    <style:style style:name="ce209" style:family="table-cell" style:parent-style-name="Default" style:data-style-name="N4">
      <style:table-cell-properties fo:background-color="transparent"/>
      <style:text-properties style:font-name="Calibri1"/>
    </style:style>
    <style:style style:name="ce21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Calibri1"/>
    </style:style>
    <style:style style:name="ce211" style:family="table-cell" style:parent-style-name="Default" style:data-style-name="N4">
      <style:table-cell-properties fo:background-color="#ffff00" fo:border="0.06pt solid #000000" style:vertical-align="automatic"/>
      <style:text-properties style:font-name="Calibri1"/>
    </style:style>
    <style:style style:name="ce212" style:family="table-cell" style:parent-style-name="Default" style:data-style-name="N4">
      <style:table-cell-properties fo:border="0.06pt solid #000000" style:vertical-align="automatic"/>
      <style:text-properties style:font-name="Calibri1"/>
    </style:style>
    <style:style style:name="ce213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Calibri1"/>
    </style:style>
    <style:style style:name="ce214" style:family="table-cell" style:parent-style-name="Default" style:data-style-name="N4">
      <style:table-cell-properties fo:border-bottom="none" fo:border-left="none" fo:border-right="0.06pt solid #000000" fo:border-top="none"/>
      <style:text-properties style:font-name="Calibri1"/>
    </style:style>
    <style:style style:name="ce215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Calibri1"/>
    </style:style>
    <style:style style:name="ce216" style:family="table-cell" style:parent-style-name="Default" style:data-style-name="N0">
      <style:text-properties style:font-name="Calibri1" fo:font-weight="bold" style:font-weight-asian="bold" style:font-weight-complex="bold"/>
    </style:style>
    <style:style style:name="ce217" style:family="table-cell" style:parent-style-name="Default">
      <style:text-properties style:font-name="Calibri1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221" style:family="table-cell" style:parent-style-name="Default" style:data-style-name="N0">
      <style:table-cell-properties fo:wrap-option="wrap" fo:border="0.06pt solid #000000" style:vertical-align="middle"/>
    </style:style>
    <style:style style:name="ce22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3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00" fo:border="0.06pt solid #000000" style:vertical-align="middle"/>
    </style:style>
    <style:style style:name="ce225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227" style:family="table-cell" style:parent-style-name="Default" style:data-style-name="N0">
      <style:table-cell-properties fo:border="0.06pt solid #000000" style:vertical-align="middle"/>
    </style:style>
    <style:style style:name="ce228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229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30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231" style:family="table-cell" style:parent-style-name="Default" style:data-style-name="N109">
      <style:text-properties fo:font-weight="bold" style:font-weight-asian="bold" style:font-weight-complex="bold"/>
    </style:style>
    <style:style style:name="ce232" style:family="table-cell" style:parent-style-name="Default" style:data-style-name="N109">
      <style:table-cell-properties fo:border="0.06pt solid #000000" style:vertical-align="middle"/>
    </style:style>
    <style:style style:name="ce233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</style:style>
    <style:style style:name="ce234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235" style:family="table-cell" style:parent-style-name="Default" style:data-style-name="N0">
      <style:table-cell-properties fo:border="0.06pt solid #000000"/>
    </style:style>
    <style:style style:name="ce236" style:family="table-cell" style:parent-style-name="Default" style:data-style-name="N109">
      <style:table-cell-properties fo:border="0.06pt solid #000000"/>
    </style:style>
    <style:style style:name="ce237" style:family="table-cell" style:parent-style-name="Default" style:data-style-name="N0">
      <style:table-cell-properties fo:background-color="transparent" fo:border="0.06pt solid #000000" style:vertical-align="middle"/>
    </style:style>
    <style:style style:name="ce238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24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241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242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243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/>
    </style:style>
    <style:style style:name="ce24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/>
    </style:style>
    <style:style style:name="ce246" style:family="table-cell" style:parent-style-name="Default" style:data-style-name="N0">
      <style:text-properties style:text-line-through-style="solid" style:text-line-through-type="single"/>
    </style:style>
    <style:style style:name="ce247" style:family="table-cell" style:parent-style-name="Default" style:data-style-name="N109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248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/>
    </style:style>
    <style:style style:name="ce24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25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25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</style:style>
    <style:style style:name="ce252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</style:style>
    <style:style style:name="ce253" style:family="table-cell" style:parent-style-name="Default" style:data-style-name="N0">
      <style:table-cell-properties fo:border="0.06pt solid #000000" style:vertical-align="automatic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0">
      <style:table-cell-properties fo:background-color="#70ad47"/>
    </style:style>
    <style:style style:name="ce25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57" style:family="table-cell" style:parent-style-name="Default" style:data-style-name="N0">
      <style:table-cell-properties fo:background-color="#ffff00" fo:border="0.06pt solid #000000"/>
    </style:style>
    <style:style style:name="ce25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59" style:family="table-cell" style:parent-style-name="Default" style:data-style-name="N0"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26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6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64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265" style:family="table-cell" style:parent-style-name="Default" style:data-style-name="N0">
      <style:table-cell-properties fo:background-color="transparent" fo:border="0.06pt solid #000000"/>
    </style:style>
    <style:style style:name="ce26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69" style:family="table-cell" style:parent-style-name="Default" style:data-style-name="N0">
      <style:table-cell-properties fo:border="0.06pt solid #000000"/>
      <style:text-properties style:text-line-through-style="solid" style:text-line-through-type="single"/>
    </style:style>
    <style:style style:name="ce270" style:family="table-cell" style:parent-style-name="Default" style:data-style-name="N0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/>
    </style:style>
    <style:style style:name="ce27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73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7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76" style:family="table-cell" style:parent-style-name="Default" style:data-style-name="N0">
      <style:table-cell-properties fo:background-color="transparent"/>
    </style:style>
    <style:style style:name="ce277" style:family="table-cell" style:parent-style-name="Default" style:data-style-name="N0">
      <style:table-cell-properties fo:border="none"/>
    </style:style>
    <style:style style:name="ce278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279" style:family="table-cell" style:parent-style-name="Default" style:data-style-name="N4">
      <style:table-cell-properties fo:border="0.06pt solid #000000"/>
    </style:style>
    <style:style style:name="ce28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81" style:family="table-cell" style:parent-style-name="Default" style:data-style-name="N4">
      <style:table-cell-properties fo:background-color="#ffff00" fo:border="0.06pt solid #000000"/>
    </style:style>
    <style:style style:name="ce282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283" style:family="table-cell" style:parent-style-name="Default" style:data-style-name="N4">
      <style:text-properties fo:font-weight="bold" style:font-weight-asian="bold" style:font-weight-complex="bold"/>
    </style:style>
    <style:style style:name="ce284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285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286" style:family="table-cell" style:parent-style-name="Default" style:data-style-name="N4"/>
    <style:style style:name="ce287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288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289" style:family="table-cell" style:parent-style-name="Default" style:data-style-name="N4">
      <style:table-cell-properties fo:background-color="transparent" fo:border="0.06pt solid #000000"/>
    </style:style>
    <style:style style:name="ce29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91" style:family="table-cell" style:parent-style-name="Default" style:data-style-name="N4">
      <style:table-cell-properties fo:border="none"/>
    </style:style>
    <style:style style:name="ce292" style:family="table-cell" style:parent-style-name="Default" style:data-style-name="N4">
      <style:table-cell-properties fo:background-color="transparent"/>
    </style:style>
    <style:style style:name="ce293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294" style:family="table-cell" style:parent-style-name="Default" style:data-style-name="N4">
      <style:table-cell-properties fo:border="0.06pt solid #000000"/>
      <style:text-properties style:text-line-through-style="solid" style:text-line-through-type="single"/>
    </style:style>
    <style:style style:name="ce295" style:family="table-cell" style:parent-style-name="Default" style:data-style-name="N4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296" style:family="table-cell" style:parent-style-name="Default" style:data-style-name="N4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297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</style:style>
    <style:style style:name="ce298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299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300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301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30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03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3.1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3"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2" table:number-columns-repeated="1001" table:default-cell-style-name="ce5"/>
        <table:table-column table:style-name="co2" table:number-columns-repeated="13" table:default-cell-style-name="ce46"/>
        <table:table-row table:style-name="ro1">
          <table:table-cell table:style-name="ce2" office:value-type="string" calcext:value-type="string">
            <text:p>SUMÁR PRÍJMOV</text:p>
          </table:table-cell>
          <table:table-cell table:style-name="ce18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3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Dotácie</text:p>
          </table:table-cell>
          <table:table-cell table:style-name="ce31" table:formula="of:=[.D68]-[.D97]" office:value-type="float" office:value="464738.52" calcext:value-type="float">
            <text:p>464 738,52</text:p>
          </table:table-cell>
          <table:table-cell table:style-name="ce31" table:formula="of:=[.E68]" office:value-type="float" office:value="486713.67" calcext:value-type="float">
            <text:p>486 713,67</text:p>
          </table:table-cell>
          <table:table-cell table:style-name="ce31" table:formula="of:=[.F68]" office:value-type="float" office:value="513430" calcext:value-type="float">
            <text:p>513 430,00</text:p>
          </table:table-cell>
          <table:table-cell table:style-name="ce31" table:formula="of:=[.G68]" office:value-type="float" office:value="563020" calcext:value-type="float">
            <text:p>563 020,00</text:p>
          </table:table-cell>
          <table:table-cell table:style-name="ce31" table:formula="of:=[.H68]-[.H6]" office:value-type="float" office:value="511962" calcext:value-type="float">
            <text:p>511 962,00</text:p>
          </table:table-cell>
          <table:table-cell table:style-name="ce31" table:formula="of:=[.I68]" office:value-type="float" office:value="501406" calcext:value-type="float">
            <text:p>501 406,00</text:p>
          </table:table-cell>
          <table:table-cell table:style-name="ce31" table:formula="of:=[.J68]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20]+[.D38]-[.D7]" office:value-type="float" office:value="815576.11" calcext:value-type="float">
            <text:p>815 576,11</text:p>
          </table:table-cell>
          <table:table-cell table:style-name="ce31" table:formula="of:=[.E20]+[.E38]-[.E7]" office:value-type="float" office:value="900364.65" calcext:value-type="float">
            <text:p>900 364,65</text:p>
          </table:table-cell>
          <table:table-cell table:style-name="ce31" table:formula="of:=[.F20]+[.F38]-[.F7]" office:value-type="float" office:value="954999" calcext:value-type="float">
            <text:p>954 999,00</text:p>
          </table:table-cell>
          <table:table-cell table:style-name="ce31" table:formula="of:=[.G20]+[.G38]-[.G7]" office:value-type="float" office:value="979243" calcext:value-type="float">
            <text:p>979 243,00</text:p>
          </table:table-cell>
          <table:table-cell table:style-name="ce31" table:formula="of:=[.H20]+[.H38]-[.H7]" office:value-type="float" office:value="972930" calcext:value-type="float">
            <text:p>972 930,00</text:p>
          </table:table-cell>
          <table:table-cell table:style-name="ce31" table:formula="of:=[.I20]+[.I38]-[.I7]" office:value-type="float" office:value="972930" calcext:value-type="float">
            <text:p>972 930,00</text:p>
          </table:table-cell>
          <table:table-cell table:style-name="ce31" table:formula="of:=[.J20]+[.J38]-[.J7]" office:value-type="float" office:value="972930" calcext:value-type="float">
            <text:p>972 930,00</text:p>
          </table:table-cell>
          <table:table-cell table:number-columns-repeated="1014"/>
        </table:table-row>
        <table:table-row table:style-name="ro1">
          <table:covered-table-cell/>
          <table:table-cell table:style-name="ce19"/>
          <table:table-cell table:style-name="ce22" office:value-type="string" calcext:value-type="string">
            <text:p>Bežné príjmy</text:p>
          </table:table-cell>
          <table:table-cell table:style-name="ce32" table:formula="of:=SUM([.D3:.D4])" office:value-type="float" office:value="1280314.63" calcext:value-type="float">
            <text:p>1 280 314,63</text:p>
          </table:table-cell>
          <table:table-cell table:style-name="ce32" table:formula="of:=SUM([.E3:.E4])" office:value-type="float" office:value="1387078.32" calcext:value-type="float">
            <text:p>1 387 078,32</text:p>
          </table:table-cell>
          <table:table-cell table:style-name="ce32" table:formula="of:=SUM([.F3:.F4])" office:value-type="float" office:value="1468429" calcext:value-type="float">
            <text:p>1 468 429,00</text:p>
          </table:table-cell>
          <table:table-cell table:style-name="ce32" table:formula="of:=SUM([.G3:.G4])" office:value-type="float" office:value="1542263" calcext:value-type="float">
            <text:p>1 542 263,00</text:p>
          </table:table-cell>
          <table:table-cell table:style-name="ce32" table:formula="of:=SUM([.H3:.H4])" office:value-type="float" office:value="1484892" calcext:value-type="float">
            <text:p>1 484 892,00</text:p>
          </table:table-cell>
          <table:table-cell table:style-name="ce32" table:formula="of:=SUM([.I3:.I4])" office:value-type="float" office:value="1474336" calcext:value-type="float">
            <text:p>1 474 336,00</text:p>
          </table:table-cell>
          <table:table-cell table:style-name="ce32" table:formula="of:=SUM([.J3:.J4])" office:value-type="float" office:value="1478336" calcext:value-type="float">
            <text:p>1 478 336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Dotácie</text:p>
          </table:table-cell>
          <table:table-cell table:style-name="ce31" table:formula="of:=[.D97]" office:value-type="float" office:value="10000" calcext:value-type="float">
            <text:p>10 000,00</text:p>
          </table:table-cell>
          <table:table-cell table:style-name="ce31" table:formula="of:=[.E97]" office:value-type="float" office:value="0" calcext:value-type="float">
            <text:p>0,00</text:p>
          </table:table-cell>
          <table:table-cell table:style-name="ce31" table:formula="of:=[.F97]" office:value-type="float" office:value="0" calcext:value-type="float">
            <text:p>0,00</text:p>
          </table:table-cell>
          <table:table-cell table:style-name="ce31" table:formula="of:=[.G97]" office:value-type="float" office:value="50000" calcext:value-type="float">
            <text:p>50 000,00</text:p>
          </table:table-cell>
          <table:table-cell table:style-name="ce31" table:formula="of:=[.H95]+[.H96]" office:value-type="float" office:value="1280300" calcext:value-type="float">
            <text:p>1 280 300,00</text:p>
          </table:table-cell>
          <table:table-cell table:style-name="ce31" table:formula="of:=[.I97]" office:value-type="float" office:value="0" calcext:value-type="float">
            <text:p>0,00</text:p>
          </table:table-cell>
          <table:table-cell table:style-name="ce31" table:formula="of:=[.J9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45]" office:value-type="float" office:value="1072.5" calcext:value-type="float">
            <text:p>1 072,50</text:p>
          </table:table-cell>
          <table:table-cell table:style-name="ce31" table:formula="of:=[.E45]" office:value-type="float" office:value="280" calcext:value-type="float">
            <text:p>280,00</text:p>
          </table:table-cell>
          <table:table-cell table:style-name="ce31" table:formula="of:=[.F45]" office:value-type="float" office:value="0" calcext:value-type="float">
            <text:p>0,00</text:p>
          </table:table-cell>
          <table:table-cell table:style-name="ce31" table:formula="of:=[.G45]" office:value-type="float" office:value="0" calcext:value-type="float">
            <text:p>0,00</text:p>
          </table:table-cell>
          <table:table-cell table:style-name="ce31" table:formula="of:=[.H45]" office:value-type="float" office:value="0" calcext:value-type="float">
            <text:p>0,00</text:p>
          </table:table-cell>
          <table:table-cell table:style-name="ce31" table:formula="of:=[.I45]" office:value-type="float" office:value="0" calcext:value-type="float">
            <text:p>0,00</text:p>
          </table:table-cell>
          <table:table-cell table:style-name="ce31" table:formula="of:=[.J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/>
          <table:table-cell table:style-name="ce22" office:value-type="string" calcext:value-type="string">
            <text:p>Kapitálové príjmy</text:p>
          </table:table-cell>
          <table:table-cell table:style-name="ce32" table:formula="of:=SUM([.D6:.D7])" office:value-type="float" office:value="11072.5" calcext:value-type="float">
            <text:p>11 072,50</text:p>
          </table:table-cell>
          <table:table-cell table:style-name="ce32" table:formula="of:=SUM([.E6:.E7])" office:value-type="float" office:value="280" calcext:value-type="float">
            <text:p>280,00</text:p>
          </table:table-cell>
          <table:table-cell table:style-name="ce32" table:formula="of:=SUM([.F6:.F7])" office:value-type="float" office:value="0" calcext:value-type="float">
            <text:p>0,00</text:p>
          </table:table-cell>
          <table:table-cell table:style-name="ce32" table:formula="of:=SUM([.G6:.G7])" office:value-type="float" office:value="50000" calcext:value-type="float">
            <text:p>50 000,00</text:p>
          </table:table-cell>
          <table:table-cell table:style-name="ce32" table:formula="of:=SUM([.H6:.H7])" office:value-type="float" office:value="1280300" calcext:value-type="float">
            <text:p>1 280 300,00</text:p>
          </table:table-cell>
          <table:table-cell table:style-name="ce32" table:formula="of:=SUM([.I6:.I7])" office:value-type="float" office:value="0" calcext:value-type="float">
            <text:p>0,00</text:p>
          </table:table-cell>
          <table:table-cell table:style-name="ce32" table:formula="of:=SUM([.J6: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Dotácie</text:p>
          </table:table-cell>
          <table:table-cell table:style-name="ce31" table:formula="of:=[.D102]" office:value-type="float" office:value="22382.36" calcext:value-type="float">
            <text:p>22 382,36</text:p>
          </table:table-cell>
          <table:table-cell table:style-name="ce31" table:formula="of:=[.E102]" office:value-type="float" office:value="17330.41" calcext:value-type="float">
            <text:p>17 330,41</text:p>
          </table:table-cell>
          <table:table-cell table:style-name="ce31" table:formula="of:=[.F102]" office:value-type="float" office:value="0" calcext:value-type="float">
            <text:p>0,00</text:p>
          </table:table-cell>
          <table:table-cell table:style-name="ce31" table:formula="of:=[.G102]" office:value-type="float" office:value="3513" calcext:value-type="float">
            <text:p>3 513,00</text:p>
          </table:table-cell>
          <table:table-cell table:style-name="ce31" table:formula="of:=[.H102]" office:value-type="float" office:value="0" calcext:value-type="float">
            <text:p>0,00</text:p>
          </table:table-cell>
          <table:table-cell table:style-name="ce31" table:formula="of:=[.I102]" office:value-type="float" office:value="0" calcext:value-type="float">
            <text:p>0,00</text:p>
          </table:table-cell>
          <table:table-cell table:style-name="ce31" table:formula="of:=[.J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103]" office:value-type="float" office:value="3387.31" calcext:value-type="float">
            <text:p>3 387,31</text:p>
          </table:table-cell>
          <table:table-cell table:style-name="ce31" table:formula="of:=[.E103]" office:value-type="float" office:value="12173.51" calcext:value-type="float">
            <text:p>12 173,51</text:p>
          </table:table-cell>
          <table:table-cell table:style-name="ce31" table:formula="of:=[.F103]" office:value-type="float" office:value="182899" calcext:value-type="float">
            <text:p>182 899,00</text:p>
          </table:table-cell>
          <table:table-cell table:style-name="ce31" table:formula="of:=[.G103]" office:value-type="float" office:value="11271" calcext:value-type="float">
            <text:p>11 271,00</text:p>
          </table:table-cell>
          <table:table-cell table:style-name="ce31" table:formula="of:=[.H103]" office:value-type="float" office:value="182947" calcext:value-type="float">
            <text:p>182 947,00</text:p>
          </table:table-cell>
          <table:table-cell table:style-name="ce31" table:formula="of:=[.I103]" office:value-type="float" office:value="0" calcext:value-type="float">
            <text:p>0,00</text:p>
          </table:table-cell>
          <table:table-cell table:style-name="ce31" table:formula="of:=[.J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Úvery</text:p>
          </table:table-cell>
          <table:table-cell table:style-name="ce31" table:formula="of:=[.D104]" office:value-type="float" office:value="0" calcext:value-type="float">
            <text:p>0,00</text:p>
          </table:table-cell>
          <table:table-cell table:style-name="ce31" table:formula="of:=[.E104]" office:value-type="float" office:value="0" calcext:value-type="float">
            <text:p>0,00</text:p>
          </table:table-cell>
          <table:table-cell table:style-name="ce31" table:formula="of:=[.F104]" office:value-type="float" office:value="0" calcext:value-type="float">
            <text:p>0,00</text:p>
          </table:table-cell>
          <table:table-cell table:style-name="ce31" table:formula="of:=[.G104]" office:value-type="float" office:value="0" calcext:value-type="float">
            <text:p>0,00</text:p>
          </table:table-cell>
          <table:table-cell table:style-name="ce31" table:formula="of:=[.H104]" office:value-type="float" office:value="60000" calcext:value-type="float">
            <text:p>60 000,00</text:p>
          </table:table-cell>
          <table:table-cell table:style-name="ce31" table:formula="of:=[.I104]" office:value-type="float" office:value="0" calcext:value-type="float">
            <text:p>0,00</text:p>
          </table:table-cell>
          <table:table-cell table:style-name="ce31" table:formula="of:=[.J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/>
          <table:table-cell table:style-name="ce22" office:value-type="string" calcext:value-type="string">
            <text:p>Finančné operácie</text:p>
          </table:table-cell>
          <table:table-cell table:style-name="ce32" table:formula="of:=SUM([.D9:.D11])" office:value-type="float" office:value="25769.67" calcext:value-type="float">
            <text:p>25 769,67</text:p>
          </table:table-cell>
          <table:table-cell table:style-name="ce32" table:formula="of:=SUM([.E9:.E11])" office:value-type="float" office:value="29503.92" calcext:value-type="float">
            <text:p>29 503,92</text:p>
          </table:table-cell>
          <table:table-cell table:style-name="ce32" table:formula="of:=SUM([.F9:.F11])" office:value-type="float" office:value="182899" calcext:value-type="float">
            <text:p>182 899,00</text:p>
          </table:table-cell>
          <table:table-cell table:style-name="ce32" table:formula="of:=SUM([.G9:.G11])" office:value-type="float" office:value="14784" calcext:value-type="float">
            <text:p>14 784,00</text:p>
          </table:table-cell>
          <table:table-cell table:style-name="ce32" table:formula="of:=SUM([.H9:.H11])" office:value-type="float" office:value="242947" calcext:value-type="float">
            <text:p>242 947,00</text:p>
          </table:table-cell>
          <table:table-cell table:style-name="ce32" table:formula="of:=SUM([.I9:.I11])" office:value-type="float" office:value="0" calcext:value-type="float">
            <text:p>0,00</text:p>
          </table:table-cell>
          <table:table-cell table:style-name="ce32" table:formula="of:=SUM([.J9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Dotácie</text:p>
          </table:table-cell>
          <table:table-cell table:style-name="ce31" table:formula="of:=[.D3]+[.D6]+[.D9]" office:value-type="float" office:value="497120.88" calcext:value-type="float">
            <text:p>497 120,88</text:p>
          </table:table-cell>
          <table:table-cell table:style-name="ce31" table:formula="of:=[.E3]+[.E6]+[.E9]" office:value-type="float" office:value="504044.08" calcext:value-type="float">
            <text:p>504 044,08</text:p>
          </table:table-cell>
          <table:table-cell table:style-name="ce31" table:formula="of:=[.F3]+[.F6]+[.F9]" office:value-type="float" office:value="513430" calcext:value-type="float">
            <text:p>513 430,00</text:p>
          </table:table-cell>
          <table:table-cell table:style-name="ce31" table:formula="of:=[.G3]+[.G6]+[.G9]" office:value-type="float" office:value="616533" calcext:value-type="float">
            <text:p>616 533,00</text:p>
          </table:table-cell>
          <table:table-cell table:style-name="ce31" table:formula="of:=[.H3]+[.H6]+[.H9]" office:value-type="float" office:value="1792262" calcext:value-type="float">
            <text:p>1 792 262,00</text:p>
          </table:table-cell>
          <table:table-cell table:style-name="ce31" table:formula="of:=[.I3]+[.I6]+[.I9]" office:value-type="float" office:value="501406" calcext:value-type="float">
            <text:p>501 406,00</text:p>
          </table:table-cell>
          <table:table-cell table:style-name="ce31" table:formula="of:=[.J3]+[.J6]+[.J9]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4]+[.D7]+[.D10]" office:value-type="float" office:value="820035.92" calcext:value-type="float">
            <text:p>820 035,92</text:p>
          </table:table-cell>
          <table:table-cell table:style-name="ce31" table:formula="of:=[.E4]+[.E7]+[.E10]" office:value-type="float" office:value="912818.16" calcext:value-type="float">
            <text:p>912 818,16</text:p>
          </table:table-cell>
          <table:table-cell table:style-name="ce31" table:formula="of:=[.F4]+[.F7]+[.F10]" office:value-type="float" office:value="1137898" calcext:value-type="float">
            <text:p>1 137 898,00</text:p>
          </table:table-cell>
          <table:table-cell table:style-name="ce31" table:formula="of:=[.G4]+[.G7]+[.G10]" office:value-type="float" office:value="990514" calcext:value-type="float">
            <text:p>990 514,00</text:p>
          </table:table-cell>
          <table:table-cell table:style-name="ce31" table:formula="of:=[.H4]+[.H7]+[.H10]" office:value-type="float" office:value="1155877" calcext:value-type="float">
            <text:p>1 155 877,00</text:p>
          </table:table-cell>
          <table:table-cell table:style-name="ce31" table:formula="of:=[.I4]+[.I7]+[.I10]" office:value-type="float" office:value="972930" calcext:value-type="float">
            <text:p>972 930,00</text:p>
          </table:table-cell>
          <table:table-cell table:style-name="ce31" table:formula="of:=[.J4]+[.J7]+[.J10]" office:value-type="float" office:value="972930" calcext:value-type="float">
            <text:p>972 93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Úvery</text:p>
          </table:table-cell>
          <table:table-cell table:style-name="ce31" table:formula="of:=[.D11]" office:value-type="float" office:value="0" calcext:value-type="float">
            <text:p>0,00</text:p>
          </table:table-cell>
          <table:table-cell table:style-name="ce31" table:formula="of:=[.E11]" office:value-type="float" office:value="0" calcext:value-type="float">
            <text:p>0,00</text:p>
          </table:table-cell>
          <table:table-cell table:style-name="ce31" table:formula="of:=[.F11]" office:value-type="float" office:value="0" calcext:value-type="float">
            <text:p>0,00</text:p>
          </table:table-cell>
          <table:table-cell table:style-name="ce31" table:formula="of:=[.G11]" office:value-type="float" office:value="0" calcext:value-type="float">
            <text:p>0,00</text:p>
          </table:table-cell>
          <table:table-cell table:style-name="ce31" table:formula="of:=[.H11]" office:value-type="float" office:value="60000" calcext:value-type="float">
            <text:p>60 000,00</text:p>
          </table:table-cell>
          <table:table-cell table:style-name="ce31" table:formula="of:=[.I11]" office:value-type="float" office:value="0" calcext:value-type="float">
            <text:p>0,00</text:p>
          </table:table-cell>
          <table:table-cell table:style-name="ce31" table:formula="of:=[.J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0"/>
          <table:table-cell table:style-name="ce22" office:value-type="string" calcext:value-type="string">
            <text:p>Celkové príjmy</text:p>
          </table:table-cell>
          <table:table-cell table:style-name="ce32" table:formula="of:=SUM([.D13:.D15])" office:value-type="float" office:value="1317156.8" calcext:value-type="float">
            <text:p>1 317 156,80</text:p>
          </table:table-cell>
          <table:table-cell table:style-name="ce32" table:formula="of:=SUM([.E13:.E15])" office:value-type="float" office:value="1416862.24" calcext:value-type="float">
            <text:p>1 416 862,24</text:p>
          </table:table-cell>
          <table:table-cell table:style-name="ce32" table:formula="of:=SUM([.F13:.F15])" office:value-type="float" office:value="1651328" calcext:value-type="float">
            <text:p>1 651 328,00</text:p>
          </table:table-cell>
          <table:table-cell table:style-name="ce32" table:formula="of:=SUM([.G13:.G15])" office:value-type="float" office:value="1607047" calcext:value-type="float">
            <text:p>1 607 047,00</text:p>
          </table:table-cell>
          <table:table-cell table:style-name="ce32" table:formula="of:=SUM([.H13:.H15])" office:value-type="float" office:value="3008139" calcext:value-type="float">
            <text:p>3 008 139,00</text:p>
          </table:table-cell>
          <table:table-cell table:style-name="ce32" table:formula="of:=SUM([.I13:.I15])" office:value-type="float" office:value="1474336" calcext:value-type="float">
            <text:p>1 474 336,00</text:p>
          </table:table-cell>
          <table:table-cell table:style-name="ce32" table:formula="of:=SUM([.J13:.J15])" office:value-type="float" office:value="1478336" calcext:value-type="float">
            <text:p>1 478 33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DAŇOVÉ PRÍJMY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Zdroj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né zdroje</text:p>
          </table:table-cell>
          <table:table-cell table:style-name="ce33" table:formula="of:=[.D34]" office:value-type="float" office:value="727435" calcext:value-type="float">
            <text:p>727 435,00</text:p>
          </table:table-cell>
          <table:table-cell table:style-name="ce33" table:formula="of:=[.E34]" office:value-type="float" office:value="807107.68" calcext:value-type="float">
            <text:p>807 107,68</text:p>
          </table:table-cell>
          <table:table-cell table:style-name="ce33" table:formula="of:=[.F34]" office:value-type="float" office:value="867552" calcext:value-type="float">
            <text:p>867 552,00</text:p>
          </table:table-cell>
          <table:table-cell table:style-name="ce33" table:formula="of:=[.G34]" office:value-type="float" office:value="880221" calcext:value-type="float">
            <text:p>880 221,00</text:p>
          </table:table-cell>
          <table:table-cell table:style-name="ce33" table:formula="of:=[.H34]" office:value-type="float" office:value="886880" calcext:value-type="float">
            <text:p>886 880,00</text:p>
          </table:table-cell>
          <table:table-cell table:style-name="ce33" table:formula="of:=[.I34]" office:value-type="float" office:value="886880" calcext:value-type="float">
            <text:p>886 880,00</text:p>
          </table:table-cell>
          <table:table-cell table:style-name="ce33" table:formula="of:=[.J34]" office:value-type="float" office:value="886880" calcext:value-type="float">
            <text:p>886 880,0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0"/>
          <table:table-cell table:style-name="ce27" office:value-type="string" calcext:value-type="string">
            <text:p>Celkové výdavky</text:p>
          </table:table-cell>
          <table:table-cell table:style-name="ce34" table:formula="of:=SUM([.D20:.D20])" office:value-type="float" office:value="727435" calcext:value-type="float">
            <text:p>727 435,00</text:p>
          </table:table-cell>
          <table:table-cell table:style-name="ce34" table:formula="of:=SUM([.E20:.E20])" office:value-type="float" office:value="807107.68" calcext:value-type="float">
            <text:p>807 107,68</text:p>
          </table:table-cell>
          <table:table-cell table:style-name="ce34" table:formula="of:=SUM([.F20:.F20])" office:value-type="float" office:value="867552" calcext:value-type="float">
            <text:p>867 552,00</text:p>
          </table:table-cell>
          <table:table-cell table:style-name="ce34" table:formula="of:=SUM([.G20:.G20])" office:value-type="float" office:value="880221" calcext:value-type="float">
            <text:p>880 221,00</text:p>
          </table:table-cell>
          <table:table-cell table:style-name="ce34" table:formula="of:=SUM([.H20:.H20])" office:value-type="float" office:value="886880" calcext:value-type="float">
            <text:p>886 880,00</text:p>
          </table:table-cell>
          <table:table-cell table:style-name="ce34" table:formula="of:=SUM([.I20:.I20])" office:value-type="float" office:value="886880" calcext:value-type="float">
            <text:p>886 880,00</text:p>
          </table:table-cell>
          <table:table-cell table:style-name="ce34" table:formula="of:=SUM([.J20:.J20])" office:value-type="float" office:value="886880" calcext:value-type="float">
            <text:p>886 88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ňové príjmy - rozpis</text:p>
          </table:table-cell>
          <table:table-cell table:style-name="ce9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Názov</text:p>
          </table:table-cell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" table:number-rows-spanned="9">
            <text:p>PrD</text:p>
          </table:table-cell>
          <table:table-cell table:style-name="ce19" office:value-type="float" office:value="111003" calcext:value-type="float">
            <text:p>111003</text:p>
          </table:table-cell>
          <table:table-cell table:style-name="ce19" office:value-type="string" calcext:value-type="string">
            <text:p>Výnos dane z príjmov</text:p>
          </table:table-cell>
          <table:table-cell table:style-name="ce31" office:value-type="float" office:value="665548.61" calcext:value-type="float">
            <text:p>665 548,61</text:p>
          </table:table-cell>
          <table:table-cell table:style-name="ce31" office:value-type="float" office:value="723616.41" calcext:value-type="float">
            <text:p>723 616,41</text:p>
          </table:table-cell>
          <table:table-cell table:style-name="ce31" office:value-type="float" office:value="783927" calcext:value-type="float">
            <text:p>783 927,00</text:p>
          </table:table-cell>
          <table:table-cell table:style-name="ce31" office:value-type="float" office:value="793384" calcext:value-type="float">
            <text:p>793 384,00</text:p>
          </table:table-cell>
          <table:table-cell table:style-name="ce31" office:value-type="float" office:value="795000" calcext:value-type="float">
            <text:p>795 000,00</text:p>
          </table:table-cell>
          <table:table-cell table:style-name="ce31" table:formula="of:=[.H25]" office:value-type="float" office:value="795000" calcext:value-type="float">
            <text:p>795 000,00</text:p>
          </table:table-cell>
          <table:table-cell table:style-name="ce31" table:formula="of:=[.I25]" office:value-type="float" office:value="795000" calcext:value-type="float">
            <text:p>795 0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21001" calcext:value-type="float">
            <text:p>121001</text:p>
          </table:table-cell>
          <table:table-cell table:style-name="ce19" office:value-type="string" calcext:value-type="string">
            <text:p>Daň z pozemkov</text:p>
          </table:table-cell>
          <table:table-cell table:style-name="ce31" office:value-type="float" office:value="19434.1" calcext:value-type="float">
            <text:p>19 434,10</text:p>
          </table:table-cell>
          <table:table-cell table:style-name="ce31" office:value-type="float" office:value="16830.32" calcext:value-type="float">
            <text:p>16 830,32</text:p>
          </table:table-cell>
          <table:table-cell table:style-name="ce31" office:value-type="float" office:value="16800" calcext:value-type="float">
            <text:p>16 800,00</text:p>
          </table:table-cell>
          <table:table-cell table:style-name="ce31" office:value-type="float" office:value="19495" calcext:value-type="float">
            <text:p>19 495,00</text:p>
          </table:table-cell>
          <table:table-cell table:style-name="ce31" office:value-type="float" office:value="19500" calcext:value-type="float">
            <text:p>19 500,00</text:p>
          </table:table-cell>
          <table:table-cell table:style-name="ce31" table:formula="of:=[.H26]" office:value-type="float" office:value="19500" calcext:value-type="float">
            <text:p>19 500,00</text:p>
          </table:table-cell>
          <table:table-cell table:style-name="ce31" table:formula="of:=[.I26]" office:value-type="float" office:value="19500" calcext:value-type="float">
            <text:p>19 5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21002" calcext:value-type="float">
            <text:p>121002</text:p>
          </table:table-cell>
          <table:table-cell table:style-name="ce19" office:value-type="string" calcext:value-type="string">
            <text:p>Daň zo stavieb</text:p>
          </table:table-cell>
          <table:table-cell table:style-name="ce31" office:value-type="float" office:value="17418.94" calcext:value-type="float">
            <text:p>17 418,94</text:p>
          </table:table-cell>
          <table:table-cell table:style-name="ce31" office:value-type="float" office:value="19766.12" calcext:value-type="float">
            <text:p>19 766,12</text:p>
          </table:table-cell>
          <table:table-cell table:style-name="ce31" office:value-type="float" office:value="19800" calcext:value-type="float">
            <text:p>19 800,00</text:p>
          </table:table-cell>
          <table:table-cell table:style-name="ce31" office:value-type="float" office:value="20792" calcext:value-type="float">
            <text:p>20 792,00</text:p>
          </table:table-cell>
          <table:table-cell table:style-name="ce31" office:value-type="float" office:value="21000" calcext:value-type="float">
            <text:p>21 000,00</text:p>
          </table:table-cell>
          <table:table-cell table:style-name="ce31" table:formula="of:=[.H27]" office:value-type="float" office:value="21000" calcext:value-type="float">
            <text:p>21 000,00</text:p>
          </table:table-cell>
          <table:table-cell table:style-name="ce31" table:formula="of:=[.I27]" office:value-type="float" office:value="21000" calcext:value-type="float">
            <text:p>21 0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21003" calcext:value-type="float">
            <text:p>121003</text:p>
          </table:table-cell>
          <table:table-cell table:style-name="ce19" office:value-type="string" calcext:value-type="string">
            <text:p>Daň z bytov</text:p>
          </table:table-cell>
          <table:table-cell table:style-name="ce31" office:value-type="float" office:value="108.83" calcext:value-type="float">
            <text:p>108,83</text:p>
          </table:table-cell>
          <table:table-cell table:style-name="ce31" office:value-type="float" office:value="124.83" calcext:value-type="float">
            <text:p>124,83</text:p>
          </table:table-cell>
          <table:table-cell table:style-name="ce31" office:value-type="float" office:value="125" calcext:value-type="float">
            <text:p>125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0" calcext:value-type="float">
            <text:p>100,00</text:p>
          </table:table-cell>
          <table:table-cell table:style-name="ce31" table:formula="of:=[.H28]" office:value-type="float" office:value="100" calcext:value-type="float">
            <text:p>100,00</text:p>
          </table:table-cell>
          <table:table-cell table:style-name="ce31" table:formula="of:=[.I28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33001" calcext:value-type="float">
            <text:p>133001</text:p>
          </table:table-cell>
          <table:table-cell table:style-name="ce19" office:value-type="string" calcext:value-type="string">
            <text:p>Daň za psa</text:p>
          </table:table-cell>
          <table:table-cell table:style-name="ce31" office:value-type="float" office:value="2088.92" calcext:value-type="float">
            <text:p>2 088,92</text:p>
          </table:table-cell>
          <table:table-cell table:style-name="ce31" office:value-type="float" office:value="2264" calcext:value-type="float">
            <text:p>2 264,00</text:p>
          </table:table-cell>
          <table:table-cell table:style-name="ce31" office:value-type="float" office:value="2300" calcext:value-type="float">
            <text:p>2 300,00</text:p>
          </table:table-cell>
          <table:table-cell table:style-name="ce31" office:value-type="float" office:value="2308" calcext:value-type="float">
            <text:p>2 308,00</text:p>
          </table:table-cell>
          <table:table-cell table:style-name="ce31" office:value-type="float" office:value="2300" calcext:value-type="float">
            <text:p>2 300,00</text:p>
          </table:table-cell>
          <table:table-cell table:style-name="ce31" table:formula="of:=[.H29]" office:value-type="float" office:value="2300" calcext:value-type="float">
            <text:p>2 300,00</text:p>
          </table:table-cell>
          <table:table-cell table:style-name="ce31" table:formula="of:=[.I29]" office:value-type="float" office:value="2300" calcext:value-type="float">
            <text:p>2 3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33003" calcext:value-type="float">
            <text:p>133003</text:p>
          </table:table-cell>
          <table:table-cell table:style-name="ce19" office:value-type="string" calcext:value-type="string">
            <text:p>Daň za nevýherné hracie prístroje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33" calcext:value-type="float">
            <text:p>33,00</text:p>
          </table:table-cell>
          <table:table-cell table:style-name="ce31" office:value-type="float" office:value="50" calcext:value-type="float">
            <text:p>50,00</text:p>
          </table:table-cell>
          <table:table-cell table:style-name="ce31" table:formula="of:=[.H30]" office:value-type="float" office:value="50" calcext:value-type="float">
            <text:p>50,00</text:p>
          </table:table-cell>
          <table:table-cell table:style-name="ce31" table:formula="of:=[.I30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33006" calcext:value-type="float">
            <text:p>133006</text:p>
          </table:table-cell>
          <table:table-cell table:style-name="ce19" office:value-type="string" calcext:value-type="string">
            <text:p>Daň za ubytovanie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office:value-type="float" office:value="239" calcext:value-type="float">
            <text:p>239,00</text:p>
          </table:table-cell>
          <table:table-cell table:style-name="ce31" office:value-type="float" office:value="250" calcext:value-type="float">
            <text:p>250,00</text:p>
          </table:table-cell>
          <table:table-cell table:style-name="ce31" table:formula="of:=[.H31]" office:value-type="float" office:value="250" calcext:value-type="float">
            <text:p>250,00</text:p>
          </table:table-cell>
          <table:table-cell table:style-name="ce31" table:formula="of:=[.I31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33012" calcext:value-type="float">
            <text:p>133012</text:p>
          </table:table-cell>
          <table:table-cell table:style-name="ce19" office:value-type="string" calcext:value-type="string">
            <text:p>Daň za užívanie verejného priestranstva</text:p>
          </table:table-cell>
          <table:table-cell table:style-name="ce31" office:value-type="float" office:value="1029" calcext:value-type="float">
            <text:p>1 029,00</text:p>
          </table:table-cell>
          <table:table-cell table:style-name="ce31" office:value-type="float" office:value="2145" calcext:value-type="float">
            <text:p>2 145,00</text:p>
          </table:table-cell>
          <table:table-cell table:style-name="ce31" office:value-type="float" office:value="2200" calcext:value-type="float">
            <text:p>2 200,00</text:p>
          </table:table-cell>
          <table:table-cell table:style-name="ce31" office:value-type="float" office:value="2149" calcext:value-type="float">
            <text:p>2 149,00</text:p>
          </table:table-cell>
          <table:table-cell table:style-name="ce31" office:value-type="float" office:value="2150" calcext:value-type="float">
            <text:p>2 150,00</text:p>
          </table:table-cell>
          <table:table-cell table:style-name="ce31" table:formula="of:=[.H32]" office:value-type="float" office:value="2150" calcext:value-type="float">
            <text:p>2 150,00</text:p>
          </table:table-cell>
          <table:table-cell table:style-name="ce31" table:formula="of:=[.I32]" office:value-type="float" office:value="2150" calcext:value-type="float">
            <text:p>2 15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133013" calcext:value-type="float">
            <text:p>133013</text:p>
          </table:table-cell>
          <table:table-cell table:style-name="ce19" office:value-type="string" calcext:value-type="string">
            <text:p>Daň za komunálne odpady a drobné stavebné odpady</text:p>
          </table:table-cell>
          <table:table-cell table:style-name="ce31" office:value-type="float" office:value="21806.6" calcext:value-type="float">
            <text:p>21 806,60</text:p>
          </table:table-cell>
          <table:table-cell table:style-name="ce31" office:value-type="float" office:value="42361" calcext:value-type="float">
            <text:p>42 361,00</text:p>
          </table:table-cell>
          <table:table-cell table:style-name="ce31" office:value-type="float" office:value="42400" calcext:value-type="float">
            <text:p>42 400,00</text:p>
          </table:table-cell>
          <table:table-cell table:style-name="ce31" office:value-type="float" office:value="41821" calcext:value-type="float">
            <text:p>41 821,00</text:p>
          </table:table-cell>
          <table:table-cell table:style-name="ce31" table:formula="of:=42000+4530" office:value-type="float" office:value="46530" calcext:value-type="float">
            <text:p>46 530,00</text:p>
          </table:table-cell>
          <table:table-cell table:style-name="ce31" table:formula="of:=[.H33]" office:value-type="float" office:value="46530" calcext:value-type="float">
            <text:p>46 530,00</text:p>
          </table:table-cell>
          <table:table-cell table:style-name="ce31" table:formula="of:=[.I33]" office:value-type="float" office:value="46530" calcext:value-type="float">
            <text:p>46 530,0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Vlastné zdroje</text:p>
          </table:table-cell>
          <table:table-cell table:style-name="ce32" table:formula="of:=SUM([.D25:.D33])" office:value-type="float" office:value="727435" calcext:value-type="float">
            <text:p>727 435,00</text:p>
          </table:table-cell>
          <table:table-cell table:style-name="ce32" table:formula="of:=SUM([.E25:.E33])" office:value-type="float" office:value="807107.68" calcext:value-type="float">
            <text:p>807 107,68</text:p>
          </table:table-cell>
          <table:table-cell table:style-name="ce32" table:formula="of:=SUM([.F25:.F33])" office:value-type="float" office:value="867552" calcext:value-type="float">
            <text:p>867 552,00</text:p>
          </table:table-cell>
          <table:table-cell table:style-name="ce32" table:formula="of:=SUM([.G25:.G33])" office:value-type="float" office:value="880221" calcext:value-type="float">
            <text:p>880 221,00</text:p>
          </table:table-cell>
          <table:table-cell table:style-name="ce32" table:formula="of:=SUM([.H25:.H33])" office:value-type="float" office:value="886880" calcext:value-type="float">
            <text:p>886 880,00</text:p>
          </table:table-cell>
          <table:table-cell table:style-name="ce32" table:formula="of:=SUM([.I25:.I33])" office:value-type="float" office:value="886880" calcext:value-type="float">
            <text:p>886 880,00</text:p>
          </table:table-cell>
          <table:table-cell table:style-name="ce32" table:formula="of:=SUM([.J25:.J33])" office:value-type="float" office:value="886880" calcext:value-type="float">
            <text:p>886 880,00</text:p>
          </table:table-cell>
          <table:table-cell table:style-name="ce45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NEDAŇOVÉ PRÍJMY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né zdroje</text:p>
          </table:table-cell>
          <table:table-cell table:style-name="ce33" table:formula="of:=[.D49]" office:value-type="float" office:value="89213.61" calcext:value-type="float">
            <text:p>89 213,61</text:p>
          </table:table-cell>
          <table:table-cell table:style-name="ce33" table:formula="of:=[.E49]" office:value-type="float" office:value="93536.97" calcext:value-type="float">
            <text:p>93 536,97</text:p>
          </table:table-cell>
          <table:table-cell table:style-name="ce33" table:formula="of:=[.F49]" office:value-type="float" office:value="87447" calcext:value-type="float">
            <text:p>87 447,00</text:p>
          </table:table-cell>
          <table:table-cell table:style-name="ce33" table:formula="of:=[.G49]" office:value-type="float" office:value="99022" calcext:value-type="float">
            <text:p>99 022,00</text:p>
          </table:table-cell>
          <table:table-cell table:style-name="ce33" table:formula="of:=[.H49]" office:value-type="float" office:value="86050" calcext:value-type="float">
            <text:p>86 050,00</text:p>
          </table:table-cell>
          <table:table-cell table:style-name="ce33" table:formula="of:=[.I49]" office:value-type="float" office:value="86050" calcext:value-type="float">
            <text:p>86 050,00</text:p>
          </table:table-cell>
          <table:table-cell table:style-name="ce33" table:formula="of:=[.J49]" office:value-type="float" office:value="86050" calcext:value-type="float">
            <text:p>86 050,0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0"/>
          <table:table-cell table:style-name="ce27" office:value-type="string" calcext:value-type="string">
            <text:p>Celkové výdavky</text:p>
          </table:table-cell>
          <table:table-cell table:style-name="ce34" table:formula="of:=SUM([.D38:.D38])" office:value-type="float" office:value="89213.61" calcext:value-type="float">
            <text:p>89 213,61</text:p>
          </table:table-cell>
          <table:table-cell table:style-name="ce34" table:formula="of:=SUM([.E38:.E38])" office:value-type="float" office:value="93536.97" calcext:value-type="float">
            <text:p>93 536,97</text:p>
          </table:table-cell>
          <table:table-cell table:style-name="ce34" table:formula="of:=SUM([.F38:.F38])" office:value-type="float" office:value="87447" calcext:value-type="float">
            <text:p>87 447,00</text:p>
          </table:table-cell>
          <table:table-cell table:style-name="ce34" table:formula="of:=SUM([.G38:.G38])" office:value-type="float" office:value="99022" calcext:value-type="float">
            <text:p>99 022,00</text:p>
          </table:table-cell>
          <table:table-cell table:style-name="ce34" table:formula="of:=SUM([.H38:.H38])" office:value-type="float" office:value="86050" calcext:value-type="float">
            <text:p>86 050,00</text:p>
          </table:table-cell>
          <table:table-cell table:style-name="ce34" table:formula="of:=SUM([.I38:.I38])" office:value-type="float" office:value="86050" calcext:value-type="float">
            <text:p>86 050,00</text:p>
          </table:table-cell>
          <table:table-cell table:style-name="ce34" table:formula="of:=SUM([.J38:.J38])" office:value-type="float" office:value="86050" calcext:value-type="float">
            <text:p>86 05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edaňové príjmy - rozpis</text:p>
          </table:table-cell>
          <table:table-cell table:style-name="ce9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Názov</text:p>
          </table:table-cell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" table:number-rows-spanned="6">
            <text:p>PrN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Príjmy z majetku</text:p>
          </table:table-cell>
          <table:table-cell table:style-name="ce31" office:value-type="float" office:value="10954.51" calcext:value-type="float">
            <text:p>10 954,51</text:p>
          </table:table-cell>
          <table:table-cell table:style-name="ce31" office:value-type="float" office:value="9992.05" calcext:value-type="float">
            <text:p>9 992,05</text:p>
          </table:table-cell>
          <table:table-cell table:style-name="ce31" office:value-type="float" office:value="1860" calcext:value-type="float">
            <text:p>1 860,00</text:p>
          </table:table-cell>
          <table:table-cell table:style-name="ce31" office:value-type="float" office:value="6809" calcext:value-type="float">
            <text:p>6 809,00</text:p>
          </table:table-cell>
          <table:table-cell table:style-name="ce31" office:value-type="float" office:value="6900" calcext:value-type="float">
            <text:p>6 900,00</text:p>
          </table:table-cell>
          <table:table-cell table:style-name="ce31" table:formula="of:=[.H43]" office:value-type="float" office:value="6900" calcext:value-type="float">
            <text:p>6 900,00</text:p>
          </table:table-cell>
          <table:table-cell table:style-name="ce31" table:formula="of:=[.I43]" office:value-type="float" office:value="6900" calcext:value-type="float">
            <text:p>6 9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Administratívne poplatky a iné platby</text:p>
          </table:table-cell>
          <table:table-cell table:style-name="ce31" office:value-type="float" office:value="68764.51" calcext:value-type="float">
            <text:p>68 764,51</text:p>
          </table:table-cell>
          <table:table-cell table:style-name="ce31" office:value-type="float" office:value="63741.24" calcext:value-type="float">
            <text:p>63 741,24</text:p>
          </table:table-cell>
          <table:table-cell table:style-name="ce31" office:value-type="float" office:value="63890" calcext:value-type="float">
            <text:p>63 890,00</text:p>
          </table:table-cell>
          <table:table-cell table:style-name="ce31" office:value-type="float" office:value="64482" calcext:value-type="float">
            <text:p>64 482,00</text:p>
          </table:table-cell>
          <table:table-cell table:style-name="ce31" office:value-type="float" office:value="64500" calcext:value-type="float">
            <text:p>64 500,00</text:p>
          </table:table-cell>
          <table:table-cell table:style-name="ce31" table:formula="of:=[.H44]" office:value-type="float" office:value="64500" calcext:value-type="float">
            <text:p>64 500,00</text:p>
          </table:table-cell>
          <table:table-cell table:style-name="ce31" table:formula="of:=[.I44]" office:value-type="float" office:value="64500" calcext:value-type="float">
            <text:p>64 5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230" calcext:value-type="float">
            <text:p>230</text:p>
          </table:table-cell>
          <table:table-cell table:style-name="ce19" office:value-type="string" calcext:value-type="string">
            <text:p>Predaj majetku</text:p>
          </table:table-cell>
          <table:table-cell table:style-name="ce31" office:value-type="float" office:value="1072.5" calcext:value-type="float">
            <text:p>1 072,50</text:p>
          </table:table-cell>
          <table:table-cell table:style-name="ce31" office:value-type="float" office:value="280" calcext:value-type="float">
            <text:p>280,00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31" table:formula="of:=[.H45]" office:value-type="float" office:value="0" calcext:value-type="float">
            <text:p>0,00</text:p>
          </table:table-cell>
          <table:table-cell table:style-name="ce31" table:formula="of:=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240" calcext:value-type="float">
            <text:p>240</text:p>
          </table:table-cell>
          <table:table-cell table:style-name="ce19" office:value-type="string" calcext:value-type="string">
            <text:p>Úroky z vkladov</text:p>
          </table:table-cell>
          <table:table-cell table:style-name="ce31" office:value-type="float" office:value="37.93" calcext:value-type="float">
            <text:p>37,93</text:p>
          </table:table-cell>
          <table:table-cell table:style-name="ce31" office:value-type="float" office:value="20.59" calcext:value-type="float">
            <text:p>20,59</text:p>
          </table:table-cell>
          <table:table-cell table:style-name="ce31" office:value-type="float" office:value="20" calcext:value-type="float">
            <text:p>20,00</text:p>
          </table:table-cell>
          <table:table-cell table:style-name="ce31" office:value-type="float" office:value="673" calcext:value-type="float">
            <text:p>673,00</text:p>
          </table:table-cell>
          <table:table-cell table:style-name="ce31" office:value-type="float" office:value="150" calcext:value-type="float">
            <text:p>150,00</text:p>
          </table:table-cell>
          <table:table-cell table:style-name="ce31" table:formula="of:=[.H46]" office:value-type="float" office:value="150" calcext:value-type="float">
            <text:p>150,00</text:p>
          </table:table-cell>
          <table:table-cell table:style-name="ce31" table:formula="of:=[.I46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290" calcext:value-type="float">
            <text:p>290</text:p>
          </table:table-cell>
          <table:table-cell table:style-name="ce19" office:value-type="string" calcext:value-type="string">
            <text:p>Iné nedaňové príjmy</text:p>
          </table:table-cell>
          <table:table-cell table:style-name="ce31" office:value-type="float" office:value="490.01" calcext:value-type="float">
            <text:p>490,01</text:p>
          </table:table-cell>
          <table:table-cell table:style-name="ce31" office:value-type="float" office:value="11064.09" calcext:value-type="float">
            <text:p>11 064,09</text:p>
          </table:table-cell>
          <table:table-cell table:style-name="ce31" office:value-type="float" office:value="8950" calcext:value-type="float">
            <text:p>8 950,00</text:p>
          </table:table-cell>
          <table:table-cell table:style-name="ce31" office:value-type="float" office:value="21158" calcext:value-type="float">
            <text:p>21 158,00</text:p>
          </table:table-cell>
          <table:table-cell table:style-name="ce31" office:value-type="float" office:value="8600" calcext:value-type="float">
            <text:p>8 600,00</text:p>
          </table:table-cell>
          <table:table-cell table:style-name="ce31" table:formula="of:=[.H47]" office:value-type="float" office:value="8600" calcext:value-type="float">
            <text:p>8 600,00</text:p>
          </table:table-cell>
          <table:table-cell table:style-name="ce31" table:formula="of:=[.I47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string" calcext:value-type="string">
            <text:p>RO</text:p>
          </table:table-cell>
          <table:table-cell table:style-name="ce19" office:value-type="string" calcext:value-type="string">
            <text:p>Príjmy ZŠ</text:p>
          </table:table-cell>
          <table:table-cell table:style-name="ce31" office:value-type="float" office:value="7894.15" calcext:value-type="float">
            <text:p>7 894,15</text:p>
          </table:table-cell>
          <table:table-cell table:style-name="ce31" office:value-type="float" office:value="8439" calcext:value-type="float">
            <text:p>8 439,00</text:p>
          </table:table-cell>
          <table:table-cell table:style-name="ce31" office:value-type="float" office:value="12727" calcext:value-type="float">
            <text:p>12 727,00</text:p>
          </table:table-cell>
          <table:table-cell table:style-name="ce31" office:value-type="float" office:value="5900" calcext:value-type="float">
            <text:p>5 900,00</text:p>
          </table:table-cell>
          <table:table-cell table:style-name="ce31" table:formula="of:=[.G48]" office:value-type="float" office:value="5900" calcext:value-type="float">
            <text:p>5 900,00</text:p>
          </table:table-cell>
          <table:table-cell table:style-name="ce31" table:formula="of:=[.H48]" office:value-type="float" office:value="5900" calcext:value-type="float">
            <text:p>5 900,00</text:p>
          </table:table-cell>
          <table:table-cell table:style-name="ce31" table:formula="of:=[.I48]" office:value-type="float" office:value="5900" calcext:value-type="float">
            <text:p>5 900,0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Vlastné zdroje</text:p>
          </table:table-cell>
          <table:table-cell table:style-name="ce35" table:formula="of:=SUM([.D43:.D48])" office:value-type="float" office:value="89213.61" calcext:value-type="float">
            <text:p>89 213,61</text:p>
          </table:table-cell>
          <table:table-cell table:style-name="ce35" table:formula="of:=SUM([.E43:.E48])" office:value-type="float" office:value="93536.97" calcext:value-type="float">
            <text:p>93 536,97</text:p>
          </table:table-cell>
          <table:table-cell table:style-name="ce35" table:formula="of:=SUM([.F43:.F48])" office:value-type="float" office:value="87447" calcext:value-type="float">
            <text:p>87 447,00</text:p>
          </table:table-cell>
          <table:table-cell table:style-name="ce35" table:formula="of:=SUM([.G43:.G48])" office:value-type="float" office:value="99022" calcext:value-type="float">
            <text:p>99 022,00</text:p>
          </table:table-cell>
          <table:table-cell table:style-name="ce35" table:formula="of:=SUM([.H43:.H48])" office:value-type="float" office:value="86050" calcext:value-type="float">
            <text:p>86 050,00</text:p>
          </table:table-cell>
          <table:table-cell table:style-name="ce35" table:formula="of:=SUM([.I43:.I48])" office:value-type="float" office:value="86050" calcext:value-type="float">
            <text:p>86 050,00</text:p>
          </table:table-cell>
          <table:table-cell table:style-name="ce35" table:formula="of:=SUM([.J43:.J48])" office:value-type="float" office:value="86050" calcext:value-type="float">
            <text:p>86 05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V tom:</text:p>
          </table:table-cell>
          <table:table-cell table:style-name="ce6" office:value-type="string" calcext:value-type="string">
            <text:p>Prenájom budov</text:p>
          </table:table-cell>
          <table:table-cell table:style-name="ce36" office:value-type="float" office:value="10600.88" calcext:value-type="float">
            <text:p>10 600,88</text:p>
          </table:table-cell>
          <table:table-cell table:style-name="ce36" office:value-type="float" office:value="9629" calcext:value-type="float">
            <text:p>9 629,00</text:p>
          </table:table-cell>
          <table:table-cell table:style-name="ce36" office:value-type="float" office:value="1500" calcext:value-type="float">
            <text:p>1 500,00</text:p>
          </table:table-cell>
          <table:table-cell table:style-name="ce36" office:value-type="float" office:value="6309" calcext:value-type="float">
            <text:p>6 309,00</text:p>
          </table:table-cell>
          <table:table-cell table:style-name="ce36" office:value-type="float" office:value="6300" calcext:value-type="float">
            <text:p>6 300,00</text:p>
          </table:table-cell>
          <table:table-cell table:style-name="ce36" table:formula="of:=[.H51]" office:value-type="float" office:value="6300" calcext:value-type="float">
            <text:p>6 300,00</text:p>
          </table:table-cell>
          <table:table-cell table:style-name="ce42" table:formula="of:=[.I51]" office:value-type="float" office:value="6300" calcext:value-type="float">
            <text:p>6 3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Správne poplatky</text:p>
          </table:table-cell>
          <table:table-cell table:style-name="ce37" office:value-type="float" office:value="8219.5" calcext:value-type="float">
            <text:p>8 219,50</text:p>
          </table:table-cell>
          <table:table-cell table:style-name="ce37" office:value-type="float" office:value="7544.18" calcext:value-type="float">
            <text:p>7 544,18</text:p>
          </table:table-cell>
          <table:table-cell table:style-name="ce37" office:value-type="float" office:value="7500" calcext:value-type="float">
            <text:p>7 500,00</text:p>
          </table:table-cell>
          <table:table-cell table:style-name="ce37" office:value-type="float" office:value="8875" calcext:value-type="float">
            <text:p>8 875,00</text:p>
          </table:table-cell>
          <table:table-cell table:style-name="ce37" office:value-type="float" office:value="8900" calcext:value-type="float">
            <text:p>8 900,00</text:p>
          </table:table-cell>
          <table:table-cell table:style-name="ce37" table:formula="of:=[.H52]" office:value-type="float" office:value="8900" calcext:value-type="float">
            <text:p>8 900,00</text:p>
          </table:table-cell>
          <table:table-cell table:style-name="ce43" table:formula="of:=[.I52]" office:value-type="float" office:value="8900" calcext:value-type="float">
            <text:p>8 9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Licencie automaty</text:p>
          </table:table-cell>
          <table:table-cell table:style-name="ce37" office:value-type="float" office:value="2400" calcext:value-type="float">
            <text:p>2 400,00</text:p>
          </table:table-cell>
          <table:table-cell table:number-columns-repeated="4" table:style-name="ce37" office:value-type="float" office:value="3200" calcext:value-type="float">
            <text:p>3 200,00</text:p>
          </table:table-cell>
          <table:table-cell table:style-name="ce37" table:formula="of:=[.H53]" office:value-type="float" office:value="3200" calcext:value-type="float">
            <text:p>3 200,00</text:p>
          </table:table-cell>
          <table:table-cell table:style-name="ce43" table:formula="of:=[.I53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Vodné</text:p>
          </table:table-cell>
          <table:table-cell table:style-name="ce37" office:value-type="float" office:value="15149.35" calcext:value-type="float">
            <text:p>15 149,35</text:p>
          </table:table-cell>
          <table:table-cell table:style-name="ce37" office:value-type="float" office:value="20772.49" calcext:value-type="float">
            <text:p>20 772,49</text:p>
          </table:table-cell>
          <table:table-cell table:style-name="ce37" office:value-type="float" office:value="21000" calcext:value-type="float">
            <text:p>21 000,00</text:p>
          </table:table-cell>
          <table:table-cell table:style-name="ce37" office:value-type="float" office:value="18187" calcext:value-type="float">
            <text:p>18 187,00</text:p>
          </table:table-cell>
          <table:table-cell table:style-name="ce37" office:value-type="float" office:value="18000" calcext:value-type="float">
            <text:p>18 000,00</text:p>
          </table:table-cell>
          <table:table-cell table:style-name="ce37" table:formula="of:=[.H54]" office:value-type="float" office:value="18000" calcext:value-type="float">
            <text:p>18 000,00</text:p>
          </table:table-cell>
          <table:table-cell table:style-name="ce43" table:formula="of:=[.I54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Opatrovateľská služba</text:p>
          </table:table-cell>
          <table:table-cell table:style-name="ce37" office:value-type="float" office:value="3437.59" calcext:value-type="float">
            <text:p>3 437,59</text:p>
          </table:table-cell>
          <table:table-cell table:style-name="ce37" office:value-type="float" office:value="1358.39" calcext:value-type="float">
            <text:p>1 358,39</text:p>
          </table:table-cell>
          <table:table-cell table:style-name="ce37" office:value-type="float" office:value="1360" calcext:value-type="float">
            <text:p>1 360,00</text:p>
          </table:table-cell>
          <table:table-cell table:style-name="ce37" office:value-type="float" office:value="451" calcext:value-type="float">
            <text:p>451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H55]" office:value-type="float" office:value="0" calcext:value-type="float">
            <text:p>0,00</text:p>
          </table:table-cell>
          <table:table-cell table:style-name="ce43" table:formula="of:=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Vodovodný materiál</text:p>
          </table:table-cell>
          <table:table-cell table:style-name="ce37" office:value-type="float" office:value="1607.13" calcext:value-type="float">
            <text:p>1 607,13</text:p>
          </table:table-cell>
          <table:table-cell table:style-name="ce37" office:value-type="float" office:value="99.86" calcext:value-type="float">
            <text:p>99,86</text:p>
          </table:table-cell>
          <table:table-cell table:style-name="ce37" office:value-type="float" office:value="100" calcext:value-type="float">
            <text:p>100,00</text:p>
          </table:table-cell>
          <table:table-cell table:style-name="ce37" office:value-type="float" office:value="44" calcext:value-type="float">
            <text:p>44,00</text:p>
          </table:table-cell>
          <table:table-cell table:style-name="ce37" office:value-type="float" office:value="45" calcext:value-type="float">
            <text:p>45,00</text:p>
          </table:table-cell>
          <table:table-cell table:style-name="ce37" table:formula="of:=[.H56]" office:value-type="float" office:value="45" calcext:value-type="float">
            <text:p>45,00</text:p>
          </table:table-cell>
          <table:table-cell table:style-name="ce43" table:formula="of:=[.I56]" office:value-type="float" office:value="45" calcext:value-type="float">
            <text:p>45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Vstupné na akcie</text:p>
          </table:table-cell>
          <table:table-cell table:style-name="ce38" office:value-type="float" office:value="2162" calcext:value-type="float">
            <text:p>2 162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table:formula="of:=[.H57]" office:value-type="float" office:value="0" calcext:value-type="float">
            <text:p>0,00</text:p>
          </table:table-cell>
          <table:table-cell table:style-name="ce43" table:formula="of:=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Poplatky DOS</text:p>
          </table:table-cell>
          <table:table-cell table:style-name="ce38" office:value-type="float" office:value="18499.98" calcext:value-type="float">
            <text:p>18 499,98</text:p>
          </table:table-cell>
          <table:table-cell table:style-name="ce38" office:value-type="float" office:value="19583.23" calcext:value-type="float">
            <text:p>19 583,23</text:p>
          </table:table-cell>
          <table:table-cell table:style-name="ce38" office:value-type="float" office:value="19600" calcext:value-type="float">
            <text:p>19 600,00</text:p>
          </table:table-cell>
          <table:table-cell table:style-name="ce38" office:value-type="float" office:value="17847" calcext:value-type="float">
            <text:p>17 847,00</text:p>
          </table:table-cell>
          <table:table-cell table:style-name="ce38" office:value-type="float" office:value="18000" calcext:value-type="float">
            <text:p>18 000,00</text:p>
          </table:table-cell>
          <table:table-cell table:style-name="ce37" table:formula="of:=[.H58]" office:value-type="float" office:value="18000" calcext:value-type="float">
            <text:p>18 000,00</text:p>
          </table:table-cell>
          <table:table-cell table:style-name="ce43" table:formula="of:=[.I58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Predaj dreva</text:p>
          </table:table-cell>
          <table:table-cell table:style-name="ce38" office:value-type="float" office:value="5342.44" calcext:value-type="float">
            <text:p>5 342,44</text:p>
          </table:table-cell>
          <table:table-cell table:style-name="ce37" office:value-type="float" office:value="2245.45" calcext:value-type="float">
            <text:p>2 245,45</text:p>
          </table:table-cell>
          <table:table-cell table:style-name="ce38" office:value-type="float" office:value="2200" calcext:value-type="float">
            <text:p>2 200,00</text:p>
          </table:table-cell>
          <table:table-cell table:style-name="ce38" office:value-type="float" office:value="5280" calcext:value-type="float">
            <text:p>5 280,00</text:p>
          </table:table-cell>
          <table:table-cell table:style-name="ce38" office:value-type="float" office:value="5000" calcext:value-type="float">
            <text:p>5 000,00</text:p>
          </table:table-cell>
          <table:table-cell table:style-name="ce37" table:formula="of:=[.H59]" office:value-type="float" office:value="5000" calcext:value-type="float">
            <text:p>5 000,00</text:p>
          </table:table-cell>
          <table:table-cell table:style-name="ce43" table:formula="of:=[.I59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Príspevok rodičov MŠ</text:p>
          </table:table-cell>
          <table:table-cell table:style-name="ce38" office:value-type="float" office:value="3246" calcext:value-type="float">
            <text:p>3 246,00</text:p>
          </table:table-cell>
          <table:table-cell table:style-name="ce38" office:value-type="float" office:value="2786" calcext:value-type="float">
            <text:p>2 786,00</text:p>
          </table:table-cell>
          <table:table-cell table:style-name="ce38" office:value-type="float" office:value="2800" calcext:value-type="float">
            <text:p>2 800,00</text:p>
          </table:table-cell>
          <table:table-cell table:style-name="ce38" office:value-type="float" office:value="4390" calcext:value-type="float">
            <text:p>4 390,00</text:p>
          </table:table-cell>
          <table:table-cell table:style-name="ce38" office:value-type="float" office:value="4400" calcext:value-type="float">
            <text:p>4 400,00</text:p>
          </table:table-cell>
          <table:table-cell table:style-name="ce37" table:formula="of:=[.H60]" office:value-type="float" office:value="4400" calcext:value-type="float">
            <text:p>4 400,00</text:p>
          </table:table-cell>
          <table:table-cell table:style-name="ce43" table:formula="of:=[.I60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Príspevok CVČ</text:p>
          </table:table-cell>
          <table:table-cell table:style-name="ce38" office:value-type="float" office:value="1289.2" calcext:value-type="float">
            <text:p>1 289,20</text:p>
          </table:table-cell>
          <table:table-cell table:style-name="ce38" office:value-type="float" office:value="1624" calcext:value-type="float">
            <text:p>1 624,00</text:p>
          </table:table-cell>
          <table:table-cell table:style-name="ce38" office:value-type="float" office:value="1600" calcext:value-type="float">
            <text:p>1 600,00</text:p>
          </table:table-cell>
          <table:table-cell table:style-name="ce38" office:value-type="float" office:value="391" calcext:value-type="float">
            <text:p>391,00</text:p>
          </table:table-cell>
          <table:table-cell table:style-name="ce38" office:value-type="float" office:value="400" calcext:value-type="float">
            <text:p>400,00</text:p>
          </table:table-cell>
          <table:table-cell table:style-name="ce37" table:formula="of:=[.H61]" office:value-type="float" office:value="400" calcext:value-type="float">
            <text:p>400,00</text:p>
          </table:table-cell>
          <table:table-cell table:style-name="ce43" table:formula="of:=[.I6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Vodovodné prípojky</text:p>
          </table:table-cell>
          <table:table-cell table:style-name="ce38" office:value-type="float" office:value="2460" calcext:value-type="float">
            <text:p>2 460,00</text:p>
          </table:table-cell>
          <table:table-cell table:number-columns-repeated="2" table:style-name="ce38" office:value-type="float" office:value="600" calcext:value-type="float">
            <text:p>600,00</text:p>
          </table:table-cell>
          <table:table-cell table:style-name="ce38" office:value-type="float" office:value="104" calcext:value-type="float">
            <text:p>104,00</text:p>
          </table:table-cell>
          <table:table-cell table:style-name="ce38" office:value-type="float" office:value="0" calcext:value-type="float">
            <text:p>0,00</text:p>
          </table:table-cell>
          <table:table-cell table:style-name="ce37" table:formula="of:=[.H62]" office:value-type="float" office:value="0" calcext:value-type="float">
            <text:p>0,00</text:p>
          </table:table-cell>
          <table:table-cell table:style-name="ce43" table:formula="of:=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Dobropisy</text:p>
          </table:table-cell>
          <table:table-cell table:style-name="ce38" office:value-type="float" office:value="0" calcext:value-type="float">
            <text:p>0,00</text:p>
          </table:table-cell>
          <table:table-cell table:style-name="ce37" office:value-type="float" office:value="1997.99" calcext:value-type="float">
            <text:p>1 997,9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768" calcext:value-type="float">
            <text:p>5 768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[.H63]" office:value-type="float" office:value="0" calcext:value-type="float">
            <text:p>0,00</text:p>
          </table:table-cell>
          <table:table-cell table:style-name="ce43" table:formula="of:=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6"/>
          <table:table-cell table:style-name="ce29" office:value-type="string" calcext:value-type="string">
            <text:p>Stravné zamestnanci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8820.15" calcext:value-type="float">
            <text:p>8 820,15</text:p>
          </table:table-cell>
          <table:table-cell table:style-name="ce39" office:value-type="float" office:value="8800" calcext:value-type="float">
            <text:p>8 800,00</text:p>
          </table:table-cell>
          <table:table-cell table:style-name="ce39" office:value-type="float" office:value="8608" calcext:value-type="float">
            <text:p>8 608,00</text:p>
          </table:table-cell>
          <table:table-cell table:style-name="ce39" office:value-type="float" office:value="8600" calcext:value-type="float">
            <text:p>8 600,00</text:p>
          </table:table-cell>
          <table:table-cell table:style-name="ce39" table:formula="of:=[.H64]" office:value-type="float" office:value="8600" calcext:value-type="float">
            <text:p>8 600,00</text:p>
          </table:table-cell>
          <table:table-cell table:style-name="ce44" table:formula="of:=[.I64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GRANTY A TRANSFERY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Zdroj krytia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Dotácie</text:p>
          </table:table-cell>
          <table:table-cell table:style-name="ce33" table:formula="of:=[.D98]" office:value-type="float" office:value="474738.52" calcext:value-type="float">
            <text:p>474 738,52</text:p>
          </table:table-cell>
          <table:table-cell table:style-name="ce33" table:formula="of:=[.E98]" office:value-type="float" office:value="486713.67" calcext:value-type="float">
            <text:p>486 713,67</text:p>
          </table:table-cell>
          <table:table-cell table:style-name="ce40" table:formula="of:=[.F98]" office:value-type="float" office:value="513430" calcext:value-type="float">
            <text:p>513 430,00</text:p>
          </table:table-cell>
          <table:table-cell table:style-name="ce40" table:formula="of:=[.G98]" office:value-type="float" office:value="563020" calcext:value-type="float">
            <text:p>563 020,00</text:p>
          </table:table-cell>
          <table:table-cell table:style-name="ce40" table:formula="of:=[.H98]" office:value-type="float" office:value="1792262" calcext:value-type="float">
            <text:p>1 792 262,00</text:p>
          </table:table-cell>
          <table:table-cell table:style-name="ce40" table:formula="of:=[.I98]" office:value-type="float" office:value="501406" calcext:value-type="float">
            <text:p>501 406,00</text:p>
          </table:table-cell>
          <table:table-cell table:style-name="ce40" table:formula="of:=[.J98]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0"/>
          <table:table-cell table:style-name="ce27" office:value-type="string" calcext:value-type="string">
            <text:p>Celkové výdavky</text:p>
          </table:table-cell>
          <table:table-cell table:style-name="ce34" table:formula="of:=SUM([.D68:.D68])" office:value-type="float" office:value="474738.52" calcext:value-type="float">
            <text:p>474 738,52</text:p>
          </table:table-cell>
          <table:table-cell table:style-name="ce34" table:formula="of:=SUM([.E68:.E68])" office:value-type="float" office:value="486713.67" calcext:value-type="float">
            <text:p>486 713,67</text:p>
          </table:table-cell>
          <table:table-cell table:style-name="ce34" table:formula="of:=SUM([.F68:.F68])" office:value-type="float" office:value="513430" calcext:value-type="float">
            <text:p>513 430,00</text:p>
          </table:table-cell>
          <table:table-cell table:style-name="ce34" table:formula="of:=SUM([.G68:.G68])" office:value-type="float" office:value="563020" calcext:value-type="float">
            <text:p>563 020,00</text:p>
          </table:table-cell>
          <table:table-cell table:style-name="ce34" table:formula="of:=SUM([.H68:.H68])" office:value-type="float" office:value="1792262" calcext:value-type="float">
            <text:p>1 792 262,00</text:p>
          </table:table-cell>
          <table:table-cell table:style-name="ce34" table:formula="of:=SUM([.I68:.I68])" office:value-type="float" office:value="501406" calcext:value-type="float">
            <text:p>501 406,00</text:p>
          </table:table-cell>
          <table:table-cell table:style-name="ce34" table:formula="of:=SUM([.J68:.J68])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Granty a transfery - rozpis</text:p>
          </table:table-cell>
          <table:table-cell table:style-name="ce14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FK</text:p>
          </table:table-cell>
          <table:table-cell table:style-name="ce10" office:value-type="string" calcext:value-type="string">
            <text:p>EK</text:p>
          </table:table-cell>
          <table:table-cell table:style-name="ce10" office:value-type="string" calcext:value-type="string">
            <text:p>Názov</text:p>
          </table:table-cell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" table:number-rows-spanned="25">
            <text:p>PrN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string" calcext:value-type="string">
            <text:p>Granty</text:p>
          </table:table-cell>
          <table:table-cell table:style-name="ce31" office:value-type="float" office:value="1620.36" calcext:value-type="float">
            <text:p>1 620,36</text:p>
          </table:table-cell>
          <table:table-cell table:style-name="ce31" office:value-type="float" office:value="1317.12" calcext:value-type="float">
            <text:p>1 317,12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2" table:style-name="ce41" office:value-type="float" office:value="700" calcext:value-type="float">
            <text:p>700,00</text:p>
          </table:table-cell>
          <table:table-cell table:style-name="ce41" table:formula="of:=[.H73]" office:value-type="float" office:value="700" calcext:value-type="float">
            <text:p>700,00</text:p>
          </table:table-cell>
          <table:table-cell table:style-name="ce41" table:formula="of:=[.I73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ZŠ normatívne</text:p>
          </table:table-cell>
          <table:table-cell table:style-name="ce31" office:value-type="float" office:value="350826" calcext:value-type="float">
            <text:p>350 826,00</text:p>
          </table:table-cell>
          <table:table-cell table:style-name="ce31" table:formula="of:=373433+57.39+792" office:value-type="float" office:value="374282.39" calcext:value-type="float">
            <office:annotation draw:style-name="gr1" draw:text-style-name="P2" svg:width="33.87mm" svg:height="14.02mm" svg:x="122.84mm" svg:y="353.97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41" office:value-type="float" office:value="394085" calcext:value-type="float">
            <text:p>394 085,00</text:p>
          </table:table-cell>
          <table:table-cell table:style-name="ce41" office:value-type="float" office:value="391633" calcext:value-type="float">
            <text:p>391 633,00</text:p>
          </table:table-cell>
          <table:table-cell table:style-name="ce41" table:formula="of:=[.G74]+38142+564" office:value-type="float" office:value="430339" calcext:value-type="float">
            <text:p>430 339,00</text:p>
          </table:table-cell>
          <table:table-cell table:style-name="ce41" table:formula="of:=[.H74]" office:value-type="float" office:value="430339" calcext:value-type="float">
            <text:p>430 339,00</text:p>
          </table:table-cell>
          <table:table-cell table:style-name="ce41" table:formula="of:=[.I74]" office:value-type="float" office:value="430339" calcext:value-type="float">
            <text:p>430 339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ZŠ žiaci zo SZP</text:p>
          </table:table-cell>
          <table:table-cell table:style-name="ce31" office:value-type="float" office:value="3553" calcext:value-type="float">
            <text:p>3 553,00</text:p>
          </table:table-cell>
          <table:table-cell table:style-name="ce31" office:value-type="float" office:value="5045" calcext:value-type="float">
            <text:p>5 045,00</text:p>
          </table:table-cell>
          <table:table-cell table:style-name="ce41" office:value-type="float" office:value="11510" calcext:value-type="float">
            <text:p>11 510,00</text:p>
          </table:table-cell>
          <table:table-cell table:style-name="ce41" office:value-type="float" office:value="1889" calcext:value-type="float">
            <text:p>1 889,00</text:p>
          </table:table-cell>
          <table:table-cell table:style-name="ce41" table:formula="of:=[.G75]" office:value-type="float" office:value="1889" calcext:value-type="float">
            <text:p>1 889,00</text:p>
          </table:table-cell>
          <table:table-cell table:style-name="ce41" table:formula="of:=[.H75]" office:value-type="float" office:value="1889" calcext:value-type="float">
            <text:p>1 889,00</text:p>
          </table:table-cell>
          <table:table-cell table:style-name="ce41" table:formula="of:=[.I75]" office:value-type="float" office:value="1889" calcext:value-type="float">
            <text:p>1 889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ZŠ asistent učiteľa</text:p>
          </table:table-cell>
          <table:table-cell table:style-name="ce31" office:value-type="float" office:value="1300" calcext:value-type="float">
            <text:p>1 300,00</text:p>
          </table:table-cell>
          <table:table-cell table:style-name="ce31" office:value-type="float" office:value="3412.5" calcext:value-type="float">
            <text:p>3 412,50</text:p>
          </table:table-cell>
          <table:table-cell table:style-name="ce41" office:value-type="float" office:value="4095" calcext:value-type="float">
            <text:p>4 095,00</text:p>
          </table:table-cell>
          <table:table-cell table:style-name="ce41" office:value-type="float" office:value="4346" calcext:value-type="float">
            <text:p>4 346,00</text:p>
          </table:table-cell>
          <table:table-cell table:style-name="ce41" table:formula="of:=[.G76]" office:value-type="float" office:value="4346" calcext:value-type="float">
            <text:p>4 346,00</text:p>
          </table:table-cell>
          <table:table-cell table:style-name="ce41" table:formula="of:=[.H76]" office:value-type="float" office:value="4346" calcext:value-type="float">
            <text:p>4 346,00</text:p>
          </table:table-cell>
          <table:table-cell table:style-name="ce41" table:formula="of:=[.I76]" office:value-type="float" office:value="4346" calcext:value-type="float">
            <text:p>4 346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ZŠ vzdelávacie poukazy</text:p>
          </table:table-cell>
          <table:table-cell table:style-name="ce31" office:value-type="float" office:value="4507" calcext:value-type="float">
            <text:p>4 507,00</text:p>
          </table:table-cell>
          <table:table-cell table:style-name="ce31" office:value-type="float" office:value="4992" calcext:value-type="float">
            <text:p>4 992,00</text:p>
          </table:table-cell>
          <table:table-cell table:style-name="ce41" office:value-type="float" office:value="5640" calcext:value-type="float">
            <text:p>5 640,00</text:p>
          </table:table-cell>
          <table:table-cell table:style-name="ce41" office:value-type="float" office:value="5803" calcext:value-type="float">
            <text:p>5 803,00</text:p>
          </table:table-cell>
          <table:table-cell table:style-name="ce41" table:formula="of:=[.G77]" office:value-type="float" office:value="5803" calcext:value-type="float">
            <text:p>5 803,00</text:p>
          </table:table-cell>
          <table:table-cell table:style-name="ce41" table:formula="of:=[.H77]" office:value-type="float" office:value="5803" calcext:value-type="float">
            <text:p>5 803,00</text:p>
          </table:table-cell>
          <table:table-cell table:style-name="ce41" table:formula="of:=[.I77]" office:value-type="float" office:value="5803" calcext:value-type="float">
            <text:p>5 803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ZŠ stravné ŠJ</text:p>
          </table:table-cell>
          <table:table-cell table:style-name="ce31" office:value-type="float" office:value="6280" calcext:value-type="float">
            <text:p>6 280,00</text:p>
          </table:table-cell>
          <table:table-cell table:style-name="ce31" office:value-type="float" office:value="6089" calcext:value-type="float">
            <text:p>6 089,00</text:p>
          </table:table-cell>
          <table:table-cell table:style-name="ce41" office:value-type="float" office:value="6089" calcext:value-type="float">
            <text:p>6 089,00</text:p>
          </table:table-cell>
          <table:table-cell table:style-name="ce41" office:value-type="float" office:value="3248" calcext:value-type="float">
            <text:p>3 248,00</text:p>
          </table:table-cell>
          <table:table-cell table:style-name="ce41" table:formula="of:=[.G78]" office:value-type="float" office:value="3248" calcext:value-type="float">
            <text:p>3 248,00</text:p>
          </table:table-cell>
          <table:table-cell table:style-name="ce41" table:formula="of:=[.H78]" office:value-type="float" office:value="3248" calcext:value-type="float">
            <text:p>3 248,00</text:p>
          </table:table-cell>
          <table:table-cell table:style-name="ce41" table:formula="of:=[.I78]" office:value-type="float" office:value="3248" calcext:value-type="float">
            <text:p>3 248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ZŠ školské potreby</text:p>
          </table:table-cell>
          <table:table-cell table:style-name="ce31" office:value-type="float" office:value="1162" calcext:value-type="float">
            <text:p>1 162,00</text:p>
          </table:table-cell>
          <table:table-cell table:style-name="ce31" office:value-type="float" office:value="1029.2" calcext:value-type="float">
            <text:p>1 029,20</text:p>
          </table:table-cell>
          <table:table-cell table:style-name="ce41" office:value-type="float" office:value="1000" calcext:value-type="float">
            <text:p>1 000,00</text:p>
          </table:table-cell>
          <table:table-cell table:style-name="ce41" office:value-type="float" office:value="564" calcext:value-type="float">
            <text:p>564,00</text:p>
          </table:table-cell>
          <table:table-cell table:style-name="ce41" table:formula="of:=[.G79]" office:value-type="float" office:value="564" calcext:value-type="float">
            <text:p>564,00</text:p>
          </table:table-cell>
          <table:table-cell table:style-name="ce41" table:formula="of:=[.H79]" office:value-type="float" office:value="564" calcext:value-type="float">
            <text:p>564,00</text:p>
          </table:table-cell>
          <table:table-cell table:style-name="ce41" table:formula="of:=[.I79]" office:value-type="float" office:value="564" calcext:value-type="float">
            <text:p>564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Iné ZŠ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9760" calcext:value-type="float">
            <text:p>9 76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H80]" office:value-type="float" office:value="0" calcext:value-type="float">
            <text:p>0,00</text:p>
          </table:table-cell>
          <table:table-cell table:style-name="ce41" table:formula="of:=[.I8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MŠ predškoláci</text:p>
          </table:table-cell>
          <table:table-cell table:style-name="ce31" office:value-type="float" office:value="4937" calcext:value-type="float">
            <text:p>4 937,00</text:p>
          </table:table-cell>
          <table:table-cell table:style-name="ce31" office:value-type="float" office:value="5045" calcext:value-type="float">
            <text:p>5 045,00</text:p>
          </table:table-cell>
          <table:table-cell table:style-name="ce41" office:value-type="float" office:value="5045" calcext:value-type="float">
            <text:p>5 045,00</text:p>
          </table:table-cell>
          <table:table-cell table:style-name="ce41" office:value-type="float" office:value="4774" calcext:value-type="float">
            <text:p>4 774,00</text:p>
          </table:table-cell>
          <table:table-cell table:style-name="ce41" table:formula="of:=[.G81]" office:value-type="float" office:value="4774" calcext:value-type="float">
            <text:p>4 774,00</text:p>
          </table:table-cell>
          <table:table-cell table:style-name="ce41" table:formula="of:=[.H81]" office:value-type="float" office:value="4774" calcext:value-type="float">
            <text:p>4 774,00</text:p>
          </table:table-cell>
          <table:table-cell table:style-name="ce41" table:formula="of:=[.I81]" office:value-type="float" office:value="4774" calcext:value-type="float">
            <text:p>4 774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CVČ vzdelávacie</text:p>
          </table:table-cell>
          <table:table-cell table:style-name="ce31" office:value-type="float" office:value="1745" calcext:value-type="float">
            <text:p>1 745,00</text:p>
          </table:table-cell>
          <table:table-cell table:style-name="ce31" office:value-type="float" office:value="1350" calcext:value-type="float">
            <text:p>1 350,00</text:p>
          </table:table-cell>
          <table:table-cell table:style-name="ce41" office:value-type="float" office:value="720" calcext:value-type="float">
            <text:p>720,00</text:p>
          </table:table-cell>
          <table:table-cell table:style-name="ce41" office:value-type="float" office:value="781" calcext:value-type="float">
            <text:p>781,00</text:p>
          </table:table-cell>
          <table:table-cell table:style-name="ce41" table:formula="of:=[.G82]" office:value-type="float" office:value="781" calcext:value-type="float">
            <text:p>781,00</text:p>
          </table:table-cell>
          <table:table-cell table:style-name="ce41" table:formula="of:=[.H82]" office:value-type="float" office:value="781" calcext:value-type="float">
            <text:p>781,00</text:p>
          </table:table-cell>
          <table:table-cell table:style-name="ce41" table:formula="of:=[.I82]" office:value-type="float" office:value="781" calcext:value-type="float">
            <text:p>781,00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Prídavky na deti</text:p>
          </table:table-cell>
          <table:table-cell table:style-name="ce31" office:value-type="float" office:value="1620.36" calcext:value-type="float">
            <text:p>1 620,36</text:p>
          </table:table-cell>
          <table:table-cell table:style-name="ce31" office:value-type="float" office:value="1317.12" calcext:value-type="float">
            <text:p>1 317,12</text:p>
          </table:table-cell>
          <table:table-cell table:style-name="ce41" office:value-type="float" office:value="1300" calcext:value-type="float">
            <text:p>1 300,00</text:p>
          </table:table-cell>
          <table:table-cell table:style-name="ce41" office:value-type="float" office:value="541" calcext:value-type="float">
            <text:p>541,00</text:p>
          </table:table-cell>
          <table:table-cell table:style-name="ce41" office:value-type="float" office:value="490" calcext:value-type="float">
            <text:p>490,00</text:p>
          </table:table-cell>
          <table:table-cell table:style-name="ce41" table:formula="of:=[.H83]" office:value-type="float" office:value="490" calcext:value-type="float">
            <text:p>490,00</text:p>
          </table:table-cell>
          <table:table-cell table:style-name="ce41" table:formula="of:=[.I83]" office:value-type="float" office:value="490" calcext:value-type="float">
            <text:p>49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Stavebný úrad</text:p>
          </table:table-cell>
          <table:table-cell table:style-name="ce31" office:value-type="float" office:value="2945.31" calcext:value-type="float">
            <text:p>2 945,31</text:p>
          </table:table-cell>
          <table:table-cell table:style-name="ce31" office:value-type="float" office:value="2936.01" calcext:value-type="float">
            <text:p>2 936,01</text:p>
          </table:table-cell>
          <table:table-cell table:style-name="ce41" office:value-type="float" office:value="2936" calcext:value-type="float">
            <text:p>2 936,00</text:p>
          </table:table-cell>
          <table:table-cell table:style-name="ce41" office:value-type="float" office:value="2935" calcext:value-type="float">
            <text:p>2 935,00</text:p>
          </table:table-cell>
          <table:table-cell table:style-name="ce41" table:formula="of:=[.G84]" office:value-type="float" office:value="2935" calcext:value-type="float">
            <text:p>2 935,00</text:p>
          </table:table-cell>
          <table:table-cell table:style-name="ce41" table:formula="of:=[.H84]" office:value-type="float" office:value="2935" calcext:value-type="float">
            <text:p>2 935,00</text:p>
          </table:table-cell>
          <table:table-cell table:style-name="ce41" table:formula="of:=[.I84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Cestná doprava</text:p>
          </table:table-cell>
          <table:table-cell table:style-name="ce31" office:value-type="float" office:value="136.81" calcext:value-type="float">
            <text:p>136,81</text:p>
          </table:table-cell>
          <table:table-cell table:style-name="ce31" office:value-type="float" office:value="136.38" calcext:value-type="float">
            <text:p>136,38</text:p>
          </table:table-cell>
          <table:table-cell table:number-columns-repeated="2" table:style-name="ce41" office:value-type="float" office:value="136" calcext:value-type="float">
            <text:p>136,00</text:p>
          </table:table-cell>
          <table:table-cell table:style-name="ce41" table:formula="of:=[.G85]" office:value-type="float" office:value="136" calcext:value-type="float">
            <text:p>136,00</text:p>
          </table:table-cell>
          <table:table-cell table:style-name="ce41" table:formula="of:=[.H85]" office:value-type="float" office:value="136" calcext:value-type="float">
            <text:p>136,00</text:p>
          </table:table-cell>
          <table:table-cell table:style-name="ce41" table:formula="of:=[.I85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Životné prostredie</text:p>
          </table:table-cell>
          <table:table-cell table:style-name="ce31" office:value-type="float" office:value="296.81" calcext:value-type="float">
            <text:p>296,81</text:p>
          </table:table-cell>
          <table:table-cell table:style-name="ce31" office:value-type="float" office:value="295.58" calcext:value-type="float">
            <text:p>295,58</text:p>
          </table:table-cell>
          <table:table-cell table:number-columns-repeated="2" table:style-name="ce41" office:value-type="float" office:value="295" calcext:value-type="float">
            <text:p>295,00</text:p>
          </table:table-cell>
          <table:table-cell table:style-name="ce41" table:formula="of:=[.G86]" office:value-type="float" office:value="295" calcext:value-type="float">
            <text:p>295,00</text:p>
          </table:table-cell>
          <table:table-cell table:style-name="ce41" table:formula="of:=[.H86]" office:value-type="float" office:value="295" calcext:value-type="float">
            <text:p>295,00</text:p>
          </table:table-cell>
          <table:table-cell table:style-name="ce41" table:formula="of:=[.I86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Matrika</text:p>
          </table:table-cell>
          <table:table-cell table:style-name="ce31" office:value-type="float" office:value="3905.31" calcext:value-type="float">
            <text:p>3 905,31</text:p>
          </table:table-cell>
          <table:table-cell table:style-name="ce31" office:value-type="float" office:value="4000.79" calcext:value-type="float">
            <text:p>4 000,79</text:p>
          </table:table-cell>
          <table:table-cell table:style-name="ce41" office:value-type="float" office:value="4000" calcext:value-type="float">
            <text:p>4 000,00</text:p>
          </table:table-cell>
          <table:table-cell table:style-name="ce41" office:value-type="float" office:value="4103" calcext:value-type="float">
            <text:p>4 103,00</text:p>
          </table:table-cell>
          <table:table-cell table:style-name="ce41" table:formula="of:=[.G87]" office:value-type="float" office:value="4103" calcext:value-type="float">
            <text:p>4 103,00</text:p>
          </table:table-cell>
          <table:table-cell table:style-name="ce41" table:formula="of:=[.H87]" office:value-type="float" office:value="4103" calcext:value-type="float">
            <text:p>4 103,00</text:p>
          </table:table-cell>
          <table:table-cell table:style-name="ce41" table:formula="of:=[.I87]" office:value-type="float" office:value="4103" calcext:value-type="float">
            <text:p>4 103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Register obyvateľstva</text:p>
          </table:table-cell>
          <table:table-cell table:style-name="ce31" office:value-type="float" office:value="1045.11" calcext:value-type="float">
            <text:p>1 045,11</text:p>
          </table:table-cell>
          <table:table-cell table:style-name="ce31" office:value-type="float" office:value="1041.81" calcext:value-type="float">
            <text:p>1 041,81</text:p>
          </table:table-cell>
          <table:table-cell table:style-name="ce41" office:value-type="float" office:value="1042" calcext:value-type="float">
            <text:p>1 042,00</text:p>
          </table:table-cell>
          <table:table-cell table:style-name="ce41" office:value-type="float" office:value="1062" calcext:value-type="float">
            <text:p>1 062,00</text:p>
          </table:table-cell>
          <table:table-cell table:style-name="ce41" table:formula="of:=[.G88]" office:value-type="float" office:value="1062" calcext:value-type="float">
            <text:p>1 062,00</text:p>
          </table:table-cell>
          <table:table-cell table:style-name="ce41" table:formula="of:=[.H88]" office:value-type="float" office:value="1062" calcext:value-type="float">
            <text:p>1 062,00</text:p>
          </table:table-cell>
          <table:table-cell table:style-name="ce41" table:formula="of:=[.I88]" office:value-type="float" office:value="1062" calcext:value-type="float">
            <text:p>1 062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Voľby</text:p>
          </table:table-cell>
          <table:table-cell table:style-name="ce31" office:value-type="float" office:value="7289.6" calcext:value-type="float">
            <text:p>7 289,60</text:p>
          </table:table-cell>
          <table:table-cell table:style-name="ce31" office:value-type="float" office:value="1280" calcext:value-type="float">
            <text:p>1 280,00</text:p>
          </table:table-cell>
          <table:table-cell table:style-name="ce41" office:value-type="float" office:value="2000" calcext:value-type="float">
            <text:p>2 000,00</text:p>
          </table:table-cell>
          <table:table-cell table:style-name="ce41" office:value-type="float" office:value="1804" calcext:value-type="float">
            <text:p>1 804,00</text:p>
          </table:table-cell>
          <table:table-cell table:style-name="ce41" office:value-type="float" office:value="2000" calcext:value-type="float">
            <text:p>2 000,00</text:p>
          </table:table-cell>
          <table:table-cell table:style-name="ce41" table:formula="of:=[.H89]" office:value-type="float" office:value="2000" calcext:value-type="float">
            <text:p>2 000,00</text:p>
          </table:table-cell>
          <table:table-cell table:style-name="ce41" office:value-type="float" office:value="6000" calcext:value-type="float">
            <text:p>6 0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Sklad civilnej obrany</text:p>
          </table:table-cell>
          <table:table-cell table:style-name="ce31" office:value-type="float" office:value="241.2" calcext:value-type="float">
            <text:p>241,20</text:p>
          </table:table-cell>
          <table:table-cell table:style-name="ce31" office:value-type="float" office:value="241.23" calcext:value-type="float">
            <text:p>241,23</text:p>
          </table:table-cell>
          <table:table-cell table:number-columns-repeated="2" table:style-name="ce41" office:value-type="float" office:value="241" calcext:value-type="float">
            <text:p>241,00</text:p>
          </table:table-cell>
          <table:table-cell table:style-name="ce41" table:formula="of:=[.G90]" office:value-type="float" office:value="241" calcext:value-type="float">
            <text:p>241,00</text:p>
          </table:table-cell>
          <table:table-cell table:style-name="ce41" table:formula="of:=[.H90]" office:value-type="float" office:value="241" calcext:value-type="float">
            <text:p>241,00</text:p>
          </table:table-cell>
          <table:table-cell table:style-name="ce41" table:formula="of:=[.I90]" office:value-type="float" office:value="241" calcext:value-type="float">
            <text:p>241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DOS</text:p>
          </table:table-cell>
          <table:table-cell table:number-columns-repeated="2" table:style-name="ce31" office:value-type="float" office:value="38400" calcext:value-type="float">
            <text:p>38 400,00</text:p>
          </table:table-cell>
          <table:table-cell table:number-columns-repeated="2" table:style-name="ce41" office:value-type="float" office:value="38400" calcext:value-type="float">
            <text:p>38 400,00</text:p>
          </table:table-cell>
          <table:table-cell table:style-name="ce41" table:formula="of:=[.G91]" office:value-type="float" office:value="38400" calcext:value-type="float">
            <text:p>38 400,00</text:p>
          </table:table-cell>
          <table:table-cell table:style-name="ce41" table:formula="of:=[.H91]" office:value-type="float" office:value="38400" calcext:value-type="float">
            <text:p>38 400,00</text:p>
          </table:table-cell>
          <table:table-cell table:style-name="ce41" table:formula="of:=[.I91]" office:value-type="float" office:value="38400" calcext:value-type="float">
            <text:p>38 40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Aktivačné práce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41" office:value-type="float" office:value="8568" calcext:value-type="float">
            <text:p>8 568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G92]" office:value-type="float" office:value="0" calcext:value-type="float">
            <text:p>0,00</text:p>
          </table:table-cell>
          <table:table-cell table:style-name="ce41" table:formula="of:=[.H92]" office:value-type="float" office:value="0" calcext:value-type="float">
            <text:p>0,00</text:p>
          </table:table-cell>
          <table:table-cell table:style-name="ce41" table:formula="of:=[.I9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Regionálny rozvoj ESF</text:p>
          </table:table-cell>
          <table:table-cell table:style-name="ce31" office:value-type="float" office:value="17749.35" calcext:value-type="float">
            <text:p>17 749,35</text:p>
          </table:table-cell>
          <table:table-cell table:style-name="ce31" office:value-type="float" office:value="25239.92" calcext:value-type="float">
            <text:p>25 239,92</text:p>
          </table:table-cell>
          <table:table-cell table:style-name="ce41" office:value-type="float" office:value="26328" calcext:value-type="float">
            <text:p>26 328,00</text:p>
          </table:table-cell>
          <table:table-cell table:style-name="ce41" table:formula="of:=5851+34154" office:value-type="float" office:value="40005" calcext:value-type="float">
            <text:p>40 005,00</text:p>
          </table:table-cell>
          <table:table-cell table:style-name="ce41" office:value-type="float" office:value="9856" calcext:value-type="float">
            <text:p>9 856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I9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312001" calcext:value-type="float">
            <text:p>312001</text:p>
          </table:table-cell>
          <table:table-cell table:style-name="ce19" office:value-type="string" calcext:value-type="string">
            <text:p>Chránená dielňa ESF</text:p>
          </table:table-cell>
          <table:table-cell table:style-name="ce31" office:value-type="float" office:value="16798.66" calcext:value-type="float">
            <text:p>16 798,66</text:p>
          </table:table-cell>
          <table:table-cell table:style-name="ce31" office:value-type="float" office:value="10579.74" calcext:value-type="float">
            <text:p>10 579,74</text:p>
          </table:table-cell>
          <table:table-cell table:style-name="ce41" table:number-columns-repeated="5"/>
          <table:table-cell table:number-columns-repeated="1014"/>
        </table:table-row>
        <table:table-row table:style-name="ro1">
          <table:covered-table-cell/>
          <table:table-cell table:style-name="ce19" office:value-type="float" office:value="322001" calcext:value-type="float">
            <text:p>322001</text:p>
          </table:table-cell>
          <table:table-cell table:style-name="ce19" office:value-type="string" calcext:value-type="string">
            <text:p>Zberný dvor</text:p>
          </table:table-cell>
          <table:table-cell table:style-name="ce31" table:number-columns-repeated="2"/>
          <table:table-cell table:style-name="ce41" table:number-columns-repeated="2"/>
          <table:table-cell table:style-name="ce41" office:value-type="float" office:value="888000" calcext:value-type="float">
            <text:p>888 000,0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covered-table-cell/>
          <table:table-cell table:style-name="ce19" office:value-type="float" office:value="322001" calcext:value-type="float">
            <text:p>322001</text:p>
          </table:table-cell>
          <table:table-cell table:style-name="ce19" office:value-type="string" calcext:value-type="string">
            <text:p>Zateplenie škôlky</text:p>
          </table:table-cell>
          <table:table-cell table:style-name="ce31" table:number-columns-repeated="2"/>
          <table:table-cell table:style-name="ce41" table:number-columns-repeated="2"/>
          <table:table-cell table:style-name="ce41" office:value-type="float" office:value="392300" calcext:value-type="float">
            <text:p>392 300,00</text:p>
          </table:table-cell>
          <table:table-cell table:style-name="ce41" table:number-columns-repeated="2"/>
          <table:table-cell table:number-columns-repeated="1014"/>
        </table:table-row>
        <table:table-row table:style-name="ro1">
          <table:covered-table-cell/>
          <table:table-cell table:style-name="ce19" office:value-type="float" office:value="322001" calcext:value-type="float">
            <text:p>322001</text:p>
          </table:table-cell>
          <table:table-cell table:style-name="ce19" office:value-type="string" calcext:value-type="string">
            <text:p>Kamerový systém/WC ZŠ</text:p>
          </table:table-cell>
          <table:table-cell table:style-name="ce31" office:value-type="float" office:value="10000" calcext:value-type="float">
            <text:p>10 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50000" calcext:value-type="float">
            <text:p>50 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H97]" office:value-type="float" office:value="0" calcext:value-type="float">
            <text:p>0,00</text:p>
          </table:table-cell>
          <table:table-cell table:style-name="ce41" table:formula="of:=[.I9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Zdroj kytia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string" calcext:value-type="string">
            <text:p>Dotácie</text:p>
          </table:table-cell>
          <table:table-cell table:style-name="ce32" table:formula="of:=SUM([.D74:.D97])" office:value-type="float" office:value="474738.52" calcext:value-type="float">
            <text:p>474 738,52</text:p>
          </table:table-cell>
          <table:table-cell table:style-name="ce32" table:formula="of:=SUM([.E74:.E97])" office:value-type="float" office:value="486713.67" calcext:value-type="float">
            <text:p>486 713,67</text:p>
          </table:table-cell>
          <table:table-cell table:style-name="ce32" table:formula="of:=SUM([.F73:.F97])" office:value-type="float" office:value="513430" calcext:value-type="float">
            <text:p>513 430,00</text:p>
          </table:table-cell>
          <table:table-cell table:style-name="ce32" table:formula="of:=SUM([.G73:.G97])" office:value-type="float" office:value="563020" calcext:value-type="float">
            <text:p>563 020,00</text:p>
          </table:table-cell>
          <table:table-cell table:style-name="ce32" table:formula="of:=SUM([.H73:.H97])" office:value-type="float" office:value="1792262" calcext:value-type="float">
            <text:p>1 792 262,00</text:p>
          </table:table-cell>
          <table:table-cell table:style-name="ce32" table:formula="of:=SUM([.I74:.I97])" office:value-type="float" office:value="501406" calcext:value-type="float">
            <text:p>501 406,00</text:p>
          </table:table-cell>
          <table:table-cell table:style-name="ce32" table:formula="of:=SUM([.J74:.J97])" office:value-type="float" office:value="505406" calcext:value-type="float">
            <text:p>505 40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PRÍJMOVÉ FINANČNÉ OPERÁCIE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" table:number-rows-spanned="3">
            <text:p>Zdroj krytia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string" calcext:value-type="string">
            <text:p>Štátne dotácie</text:p>
          </table:table-cell>
          <table:table-cell table:style-name="ce33" table:formula="of:=[.D107]" office:value-type="float" office:value="22382.36" calcext:value-type="float">
            <text:p>22 382,36</text:p>
          </table:table-cell>
          <table:table-cell table:style-name="ce33" table:formula="of:=[.E107]" office:value-type="float" office:value="17330.41" calcext:value-type="float">
            <text:p>17 330,4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13" calcext:value-type="float">
            <text:p>3 513,0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né zdroje</text:p>
          </table:table-cell>
          <table:table-cell table:style-name="ce33" table:formula="of:=[.D108]" office:value-type="float" office:value="3387.31" calcext:value-type="float">
            <text:p>3 387,31</text:p>
          </table:table-cell>
          <table:table-cell table:style-name="ce33" table:formula="of:=[.E108]" office:value-type="float" office:value="12173.51" calcext:value-type="float">
            <text:p>12 173,51</text:p>
          </table:table-cell>
          <table:table-cell table:style-name="ce33" table:formula="of:=[.F108]" office:value-type="float" office:value="182899" calcext:value-type="float">
            <text:p>182 899,00</text:p>
          </table:table-cell>
          <table:table-cell table:style-name="ce33" table:formula="of:=[.G108]" office:value-type="float" office:value="11271" calcext:value-type="float">
            <text:p>11 271,00</text:p>
          </table:table-cell>
          <table:table-cell table:style-name="ce33" table:formula="of:=[.H109]" office:value-type="float" office:value="182947" calcext:value-type="float">
            <text:p>182 947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1" office:value-type="float" office:value="52" calcext:value-type="float">
            <text:p>52</text:p>
          </table:table-cell>
          <table:table-cell table:style-name="ce21" office:value-type="string" calcext:value-type="string">
            <text:p>Úvery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60000" calcext:value-type="float">
            <text:p>60 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0"/>
          <table:table-cell table:style-name="ce27" office:value-type="string" calcext:value-type="string">
            <text:p>Celkové výdavky</text:p>
          </table:table-cell>
          <table:table-cell table:style-name="ce34" table:formula="of:=SUM([.D102:.D104])" office:value-type="float" office:value="25769.67" calcext:value-type="float">
            <text:p>25 769,67</text:p>
          </table:table-cell>
          <table:table-cell table:style-name="ce34" table:formula="of:=SUM([.E102:.E104])" office:value-type="float" office:value="29503.92" calcext:value-type="float">
            <text:p>29 503,92</text:p>
          </table:table-cell>
          <table:table-cell table:style-name="ce34" table:formula="of:=SUM([.F102:.F104])" office:value-type="float" office:value="182899" calcext:value-type="float">
            <text:p>182 899,00</text:p>
          </table:table-cell>
          <table:table-cell table:style-name="ce34" table:formula="of:=SUM([.G102:.G104])" office:value-type="float" office:value="14784" calcext:value-type="float">
            <text:p>14 784,00</text:p>
          </table:table-cell>
          <table:table-cell table:style-name="ce34" table:formula="of:=SUM([.H102:.H104])" office:value-type="float" office:value="242947" calcext:value-type="float">
            <text:p>242 947,00</text:p>
          </table:table-cell>
          <table:table-cell table:style-name="ce34" table:formula="of:=SUM([.I102:.I104])" office:value-type="float" office:value="0" calcext:value-type="float">
            <text:p>0,00</text:p>
          </table:table-cell>
          <table:table-cell table:style-name="ce34" table:formula="of:=SUM([.J102:.J10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V tom:</text:p>
          </table:table-cell>
          <table:table-cell table:style-name="ce6" office:value-type="string" calcext:value-type="string">
            <text:p>Nevyčerpané dotácie</text:p>
          </table:table-cell>
          <table:table-cell table:style-name="ce36" office:value-type="float" office:value="22382.36" calcext:value-type="float">
            <text:p>22 382,36</text:p>
          </table:table-cell>
          <table:table-cell table:style-name="ce36" office:value-type="float" office:value="17330.41" calcext:value-type="float">
            <text:p>17 330,41</text:p>
          </table:table-cell>
          <table:table-cell table:style-name="ce36"/>
          <table:table-cell table:style-name="ce36" office:value-type="float" office:value="3513" calcext:value-type="float">
            <text:p>3 513,00</text:p>
          </table:table-cell>
          <table:table-cell table:style-name="ce36" table:number-columns-repeated="2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5"/>
          <table:table-cell office:value-type="string" calcext:value-type="string">
            <text:p>Zostatky</text:p>
          </table:table-cell>
          <table:table-cell table:style-name="ce37" office:value-type="float" office:value="3387.31" calcext:value-type="float">
            <text:p>3 387,31</text:p>
          </table:table-cell>
          <table:table-cell table:style-name="ce37" office:value-type="float" office:value="12173.51" calcext:value-type="float">
            <text:p>12 173,51</text:p>
          </table:table-cell>
          <table:table-cell table:style-name="ce37" office:value-type="float" office:value="182899" calcext:value-type="float">
            <text:p>182 899,00</text:p>
          </table:table-cell>
          <table:table-cell table:style-name="ce37" table:formula="of:=199704-188433" office:value-type="float" office:value="11271" calcext:value-type="float">
            <office:annotation draw:style-name="gr2" draw:text-style-name="P2" svg:width="28.99mm" svg:height="25.71mm" svg:x="169.12mm" svg:y="507.6mm" draw:caption-point-x="-6.1mm" draw:caption-point-y="15.1mm">
              <dc:creator>MT</dc:creator>
              <dc:date>2016-12-01T00:00:00</dc:date>
              <text:p text:style-name="P1"><text:span text:style-name="T3">K 1. decembru nebol schválený záverečný účet 2016 (prebytok 188 433)</text:span></text:p>
            </office:annotation>
            <text:p>11 271,00</text:p>
          </table:table-cell>
          <table:table-cell table:style-name="ce37" table:number-columns-repeated="2"/>
          <table:table-cell table:style-name="ce43"/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Rezervný fond</text:p>
          </table:table-cell>
          <table:table-cell table:style-name="ce37" table:number-columns-repeated="3"/>
          <table:table-cell table:style-name="ce37" office:value-type="float" office:value="0" calcext:value-type="float">
            <office:annotation draw:style-name="gr3" draw:text-style-name="P2" svg:width="28.99mm" svg:height="20.97mm" svg:x="169.12mm" svg:y="512.47mm" draw:caption-point-x="-6.1mm" draw:caption-point-y="15.1mm">
              <dc:creator>MT</dc:creator>
              <dc:date>2016-12-01T00:00:00</dc:date>
              <text:p text:style-name="P1"><text:span text:style-name="T3">Rezervný fond nebol v roku 2016 čerpaný (zostatok 6 887)</text:span></text:p>
            </office:annotation>
            <text:p>0,00</text:p>
          </table:table-cell>
          <table:table-cell table:style-name="ce37" table:formula="of:=6887+188433-12373" office:value-type="float" office:value="182947" calcext:value-type="float">
            <office:annotation draw:style-name="gr4" draw:text-style-name="P2" svg:width="28.99mm" svg:height="35.19mm" svg:x="191.12mm" svg:y="512.47mm" draw:caption-point-x="-6.1mm" draw:caption-point-y="15.1mm">
              <dc:creator>MT</dc:creator>
              <dc:date>2016-12-01T00:00:00</dc:date>
              <text:p text:style-name="P1"><text:span text:style-name="T3">Použitie časti rezervného fondu z rokov 2014-2016 na kapitálové výdavky v roku 2017</text:span></text:p>
            </office:annotation>
            <text:p>182 947,00</text:p>
          </table:table-cell>
          <table:table-cell table:style-name="ce37"/>
          <table:table-cell table:style-name="ce43"/>
          <table:table-cell table:number-columns-repeated="1014"/>
        </table:table-row>
        <table:table-row table:style-name="ro1">
          <table:table-cell/>
          <table:table-cell table:style-name="ce26"/>
          <table:table-cell table:style-name="ce30" office:value-type="string" calcext:value-type="string">
            <text:p>Úver na rýpadlo</text:p>
          </table:table-cell>
          <table:table-cell table:style-name="ce39" table:number-columns-repeated="4"/>
          <table:table-cell table:style-name="ce39" office:value-type="float" office:value="60000" calcext:value-type="float">
            <text:p>60 000,00</text:p>
          </table:table-cell>
          <table:table-cell table:style-name="ce39"/>
          <table:table-cell table:style-name="ce4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ROZDIEL PRÍJMOV A VÝDAJOV</text:p>
          </table:table-cell>
          <table:table-cell table:style-name="ce7" table:number-columns-repeated="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10" office:value-type="string" calcext:value-type="string">
            <text:p>2014 S</text:p>
          </table:table-cell>
          <table:table-cell table:style-name="ce10" office:value-type="string" calcext:value-type="string">
            <text:p>2015 S</text:p>
          </table:table-cell>
          <table:table-cell table:style-name="ce10" office:value-type="string" calcext:value-type="string">
            <text:p>2016 R</text:p>
          </table:table-cell>
          <table:table-cell table:style-name="ce10" office:value-type="string" calcext:value-type="string">
            <text:p>2016 OS</text:p>
          </table:table-cell>
          <table:table-cell table:style-name="ce10" office:value-type="string" calcext:value-type="string">
            <text:p>2017 N</text:p>
          </table:table-cell>
          <table:table-cell table:style-name="ce10" office:value-type="string" calcext:value-type="string">
            <text:p>2018 N</text:p>
          </table:table-cell>
          <table:table-cell table:style-name="ce10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3" table:formula="of:=[.D16]-[výdaje.G15]" office:value-type="float" office:value="38850.8100000001" calcext:value-type="float">
            <text:p>38 850,81</text:p>
          </table:table-cell>
          <table:table-cell table:style-name="ce33" table:formula="of:=[.E16]-[výdaje.H15]" office:value-type="float" office:value="212846.37" calcext:value-type="float">
            <text:p>212 846,37</text:p>
          </table:table-cell>
          <table:table-cell table:style-name="ce33" table:formula="of:=[.F16]-[výdaje.I15]" office:value-type="float" office:value="54330" calcext:value-type="float">
            <text:p>54 330,00</text:p>
          </table:table-cell>
          <table:table-cell table:style-name="ce33" table:formula="of:=[.G16]-[výdaje.J15]" office:value-type="float" office:value="61428" calcext:value-type="float">
            <text:p>61 428,00</text:p>
          </table:table-cell>
          <table:table-cell table:style-name="ce33" table:formula="of:=[.H16]-[výdaje.K15]" office:value-type="float" office:value="0" calcext:value-type="float">
            <text:p>0,00</text:p>
          </table:table-cell>
          <table:table-cell table:style-name="ce33" table:formula="of:=[.I16]-[výdaje.L15]" office:value-type="float" office:value="0" calcext:value-type="float">
            <text:p>0,00</text:p>
          </table:table-cell>
          <table:table-cell table:style-name="ce33" table:formula="of:=[.J16]-[výdaje.M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3">
        <table:table-column table:style-name="co7" table:visibility="collapse" table:default-cell-style-name="ce47"/>
        <table:table-column table:style-name="co8" table:visibility="collapse" table:default-cell-style-name="ce47"/>
        <table:table-column table:style-name="co9" table:visibility="collapse" table:default-cell-style-name="ce47"/>
        <table:table-column table:style-name="co4" table:default-cell-style-name="ce47"/>
        <table:table-column table:style-name="co2" table:default-cell-style-name="ce47"/>
        <table:table-column table:style-name="co5" table:default-cell-style-name="ce47"/>
        <table:table-column table:style-name="co6" table:number-columns-repeated="7" table:default-cell-style-name="ce47"/>
        <table:table-column table:style-name="co2" table:number-columns-repeated="998" table:default-cell-style-name="ce47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48" office:value-type="string" calcext:value-type="string">
            <text:p>SUMÁR VÝDAVKOV</text:p>
          </table:table-cell>
          <table:table-cell table:style-name="ce8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 office:value-type="string" calcext:value-type="string" table:number-columns-spanned="1" table:number-rows-spanned="1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Dotácie</text:p>
          </table:table-cell>
          <table:table-cell table:style-name="ce108" table:formula="of:=[.G19]+[.G127]+[.G223]+[.G385]" office:value-type="float" office:value="482576.37" calcext:value-type="float">
            <text:p>482 576,37</text:p>
          </table:table-cell>
          <table:table-cell table:style-name="ce108" table:formula="of:=[.H19]+[.H127]+[.H223]+[.H385]" office:value-type="float" office:value="488245.51" calcext:value-type="float">
            <text:p>488 245,51</text:p>
          </table:table-cell>
          <table:table-cell table:style-name="ce108" table:formula="of:=[.I19]+[.I127]+[.I223]+[.I385]" office:value-type="float" office:value="507598" calcext:value-type="float">
            <text:p>507 598,00</text:p>
          </table:table-cell>
          <table:table-cell table:style-name="ce108" table:formula="of:=[.J19]+[.J127]+[.J223]+[.J385]" office:value-type="float" office:value="542831" calcext:value-type="float">
            <text:p>542 831,00</text:p>
          </table:table-cell>
          <table:table-cell table:style-name="ce108" table:formula="of:=[.K19]+[.K127]+[.K223]+[.K385]" office:value-type="float" office:value="509210" calcext:value-type="float">
            <text:p>509 210,00</text:p>
          </table:table-cell>
          <table:table-cell table:style-name="ce108" table:formula="of:=[.L19]+[.L127]+[.L223]+[.L385]" office:value-type="float" office:value="504170" calcext:value-type="float">
            <text:p>504 170,00</text:p>
          </table:table-cell>
          <table:table-cell table:style-name="ce108" table:formula="of:=[.M19]+[.M127]+[.M223]+[.M385]" office:value-type="float" office:value="508170" calcext:value-type="float">
            <text:p>508 17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20]+[.G128]+[.G170]+[.G195]+[.G224]+[.G298]+[.G386]+[.G557]" office:value-type="float" office:value="735831.41" calcext:value-type="float">
            <text:p>735 831,41</text:p>
          </table:table-cell>
          <table:table-cell table:style-name="ce108" table:formula="of:=[.H20]+[.H128]+[.H170]+[.H195]+[.H224]+[.H298]+[.H386]+[.H557]" office:value-type="float" office:value="681453.7" calcext:value-type="float">
            <text:p>681 453,70</text:p>
          </table:table-cell>
          <table:table-cell table:style-name="ce108" table:formula="of:=[.I20]+[.I128]+[.I170]+[.I195]+[.I224]+[.I298]+[.I386]+[.I557]" office:value-type="float" office:value="724731" calcext:value-type="float">
            <text:p>724 731,00</text:p>
          </table:table-cell>
          <table:table-cell table:style-name="ce108" table:formula="of:=[.J20]+[.J128]+[.J170]+[.J195]+[.J224]+[.J298]+[.J386]+[.J557]" office:value-type="float" office:value="690221" calcext:value-type="float">
            <text:p>690 221,00</text:p>
          </table:table-cell>
          <table:table-cell table:style-name="ce108" table:formula="of:=[.K20]+[.K128]+[.K170]+[.K195]+[.K224]+[.K298]+[.K386]+[.K557]" office:value-type="float" office:value="722563" calcext:value-type="float">
            <text:p>722 563,00</text:p>
          </table:table-cell>
          <table:table-cell table:style-name="ce108" table:formula="of:=[.L20]+[.L128]+[.L170]+[.L195]+[.L224]+[.L298]+[.L386]+[.L557]" office:value-type="float" office:value="704707" calcext:value-type="float">
            <text:p>704 707,00</text:p>
          </table:table-cell>
          <table:table-cell table:style-name="ce108" table:formula="of:=[.M20]+[.M128]+[.M170]+[.M195]+[.M224]+[.M298]+[.M386]+[.M557]" office:value-type="float" office:value="718282" calcext:value-type="float">
            <text:p>718 28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/>
          <table:table-cell table:style-name="ce87" office:value-type="string" calcext:value-type="string">
            <text:p>Bežné výdavky</text:p>
          </table:table-cell>
          <table:table-cell table:style-name="ce109" table:formula="of:=SUM([.G3:.G4])" office:value-type="float" office:value="1218407.78" calcext:value-type="float">
            <text:p>1 218 407,78</text:p>
          </table:table-cell>
          <table:table-cell table:style-name="ce109" table:formula="of:=SUM([.H3:.H4])" office:value-type="float" office:value="1169699.21" calcext:value-type="float">
            <text:p>1 169 699,21</text:p>
          </table:table-cell>
          <table:table-cell table:style-name="ce109" table:formula="of:=SUM([.I3:.I4])" office:value-type="float" office:value="1232329" calcext:value-type="float">
            <text:p>1 232 329,00</text:p>
          </table:table-cell>
          <table:table-cell table:style-name="ce109" table:formula="of:=SUM([.J3:.J4])" office:value-type="float" office:value="1233052" calcext:value-type="float">
            <text:p>1 233 052,00</text:p>
          </table:table-cell>
          <table:table-cell table:style-name="ce109" table:formula="of:=SUM([.K3:.K4])" office:value-type="float" office:value="1231773" calcext:value-type="float">
            <text:p>1 231 773,00</text:p>
          </table:table-cell>
          <table:table-cell table:style-name="ce109" table:formula="of:=SUM([.L3:.L4])" office:value-type="float" office:value="1208877" calcext:value-type="float">
            <text:p>1 208 877,00</text:p>
          </table:table-cell>
          <table:table-cell table:style-name="ce109" table:formula="of:=SUM([.M3:.M4])" office:value-type="float" office:value="1226452" calcext:value-type="float">
            <text:p>1 226 452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Dotácie</text:p>
          </table:table-cell>
          <table:table-cell table:style-name="ce108" table:formula="of:=[.G445]" office:value-type="float" office:value="0" calcext:value-type="float">
            <text:p>0,00</text:p>
          </table:table-cell>
          <table:table-cell table:style-name="ce108" table:formula="of:=[.H445]" office:value-type="float" office:value="10000" calcext:value-type="float">
            <text:p>10 000,00</text:p>
          </table:table-cell>
          <table:table-cell table:style-name="ce108" table:formula="of:=[.I445]" office:value-type="float" office:value="0" calcext:value-type="float">
            <text:p>0,00</text:p>
          </table:table-cell>
          <table:table-cell table:style-name="ce108" table:formula="of:=[.J445]" office:value-type="float" office:value="50000" calcext:value-type="float">
            <text:p>50 000,00</text:p>
          </table:table-cell>
          <table:table-cell table:style-name="ce108" table:formula="of:=[.K445]" office:value-type="float" office:value="1305300" calcext:value-type="float">
            <text:p>1 305 300,00</text:p>
          </table:table-cell>
          <table:table-cell table:style-name="ce108" table:formula="of:=[.L445]" office:value-type="float" office:value="0" calcext:value-type="float">
            <text:p>0,00</text:p>
          </table:table-cell>
          <table:table-cell table:style-name="ce108" table:formula="of:=[.M44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446]" office:value-type="float" office:value="48692.63" calcext:value-type="float">
            <text:p>48 692,63</text:p>
          </table:table-cell>
          <table:table-cell table:style-name="ce108" table:formula="of:=[.H446]" office:value-type="float" office:value="12262.35" calcext:value-type="float">
            <text:p>12 262,35</text:p>
          </table:table-cell>
          <table:table-cell table:style-name="ce108" table:formula="of:=[.I446]" office:value-type="float" office:value="360450" calcext:value-type="float">
            <text:p>360 450,00</text:p>
          </table:table-cell>
          <table:table-cell table:style-name="ce108" table:formula="of:=[.J446]" office:value-type="float" office:value="258348" calcext:value-type="float">
            <text:p>258 348,00</text:p>
          </table:table-cell>
          <table:table-cell table:style-name="ce108" table:formula="of:=[.K446]" office:value-type="float" office:value="391066" calcext:value-type="float">
            <text:p>391 066,00</text:p>
          </table:table-cell>
          <table:table-cell table:style-name="ce108" table:formula="of:=[.L446]" office:value-type="float" office:value="245459" calcext:value-type="float">
            <text:p>245 459,00</text:p>
          </table:table-cell>
          <table:table-cell table:style-name="ce108" table:formula="of:=[.M446]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Úvery</text:p>
          </table:table-cell>
          <table:table-cell table:style-name="ce108" table:formula="of:=[.G447]" office:value-type="float" office:value="0" calcext:value-type="float">
            <text:p>0,00</text:p>
          </table:table-cell>
          <table:table-cell table:style-name="ce108" table:formula="of:=[.H447]" office:value-type="float" office:value="0" calcext:value-type="float">
            <text:p>0,00</text:p>
          </table:table-cell>
          <table:table-cell table:style-name="ce108" table:formula="of:=[.I447]" office:value-type="float" office:value="0" calcext:value-type="float">
            <text:p>0,00</text:p>
          </table:table-cell>
          <table:table-cell table:style-name="ce108" table:formula="of:=[.J447]" office:value-type="float" office:value="0" calcext:value-type="float">
            <text:p>0,00</text:p>
          </table:table-cell>
          <table:table-cell table:style-name="ce108" table:formula="of:=[.K447]" office:value-type="float" office:value="60000" calcext:value-type="float">
            <text:p>60 000,00</text:p>
          </table:table-cell>
          <table:table-cell table:style-name="ce108" table:formula="of:=[.L447]" office:value-type="float" office:value="0" calcext:value-type="float">
            <text:p>0,00</text:p>
          </table:table-cell>
          <table:table-cell table:style-name="ce108" table:formula="of:=[.M44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/>
          <table:table-cell table:style-name="ce87" office:value-type="string" calcext:value-type="string">
            <text:p>Kapitálové výdavky</text:p>
          </table:table-cell>
          <table:table-cell table:style-name="ce109" table:formula="of:=SUM([.G6:.G8])" office:value-type="float" office:value="48692.63" calcext:value-type="float">
            <text:p>48 692,63</text:p>
          </table:table-cell>
          <table:table-cell table:style-name="ce109" table:formula="of:=SUM([.H6:.H8])" office:value-type="float" office:value="22262.35" calcext:value-type="float">
            <text:p>22 262,35</text:p>
          </table:table-cell>
          <table:table-cell table:style-name="ce109" table:formula="of:=SUM([.I6:.I8])" office:value-type="float" office:value="360450" calcext:value-type="float">
            <text:p>360 450,00</text:p>
          </table:table-cell>
          <table:table-cell table:style-name="ce109" table:formula="of:=SUM([.J6:.J8])" office:value-type="float" office:value="308348" calcext:value-type="float">
            <text:p>308 348,00</text:p>
          </table:table-cell>
          <table:table-cell table:style-name="ce109" table:formula="of:=SUM([.K6:.K8])" office:value-type="float" office:value="1756366" calcext:value-type="float">
            <text:p>1 756 366,00</text:p>
          </table:table-cell>
          <table:table-cell table:style-name="ce109" table:formula="of:=SUM([.L6:.L8])" office:value-type="float" office:value="245459" calcext:value-type="float">
            <text:p>245 459,00</text:p>
          </table:table-cell>
          <table:table-cell table:style-name="ce109" table:formula="of:=SUM([.M6:.M8])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558]" office:value-type="float" office:value="11205.58" calcext:value-type="float">
            <text:p>11 205,58</text:p>
          </table:table-cell>
          <table:table-cell table:style-name="ce108" table:formula="of:=[.H558]" office:value-type="float" office:value="12054.31" calcext:value-type="float">
            <text:p>12 054,31</text:p>
          </table:table-cell>
          <table:table-cell table:style-name="ce108" table:formula="of:=[.I558]" office:value-type="float" office:value="4219" calcext:value-type="float">
            <text:p>4 219,00</text:p>
          </table:table-cell>
          <table:table-cell table:style-name="ce108" table:formula="of:=[.J558]" office:value-type="float" office:value="4219" calcext:value-type="float">
            <text:p>4 219,00</text:p>
          </table:table-cell>
          <table:table-cell table:style-name="ce108" table:formula="of:=[.K558]" office:value-type="float" office:value="20000" calcext:value-type="float">
            <text:p>20 000,00</text:p>
          </table:table-cell>
          <table:table-cell table:style-name="ce108" table:formula="of:=[.L558]" office:value-type="float" office:value="20000" calcext:value-type="float">
            <text:p>20 000,00</text:p>
          </table:table-cell>
          <table:table-cell table:style-name="ce108" table:formula="of:=[.M558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/>
          <table:table-cell table:style-name="ce87" office:value-type="string" calcext:value-type="string">
            <text:p>Finančné operácie</text:p>
          </table:table-cell>
          <table:table-cell table:style-name="ce109" table:formula="of:=SUM([.G10])" office:value-type="float" office:value="11205.58" calcext:value-type="float">
            <text:p>11 205,58</text:p>
          </table:table-cell>
          <table:table-cell table:style-name="ce109" table:formula="of:=SUM([.H10])" office:value-type="float" office:value="12054.31" calcext:value-type="float">
            <text:p>12 054,31</text:p>
          </table:table-cell>
          <table:table-cell table:style-name="ce109" table:formula="of:=SUM([.I10])" office:value-type="float" office:value="4219" calcext:value-type="float">
            <text:p>4 219,00</text:p>
          </table:table-cell>
          <table:table-cell table:style-name="ce109" table:formula="of:=SUM([.J10])" office:value-type="float" office:value="4219" calcext:value-type="float">
            <text:p>4 219,00</text:p>
          </table:table-cell>
          <table:table-cell table:style-name="ce109" table:formula="of:=SUM([.K10])" office:value-type="float" office:value="20000" calcext:value-type="float">
            <text:p>20 000,00</text:p>
          </table:table-cell>
          <table:table-cell table:style-name="ce109" table:formula="of:=SUM([.L10])" office:value-type="float" office:value="20000" calcext:value-type="float">
            <text:p>20 000,00</text:p>
          </table:table-cell>
          <table:table-cell table:style-name="ce109" table:formula="of:=SUM([.M10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Dotácie</text:p>
          </table:table-cell>
          <table:table-cell table:style-name="ce108" table:formula="of:=[.G3]+[.G6]" office:value-type="float" office:value="482576.37" calcext:value-type="float">
            <text:p>482 576,37</text:p>
          </table:table-cell>
          <table:table-cell table:style-name="ce108" table:formula="of:=[.H3]+[.H6]" office:value-type="float" office:value="498245.51" calcext:value-type="float">
            <text:p>498 245,51</text:p>
          </table:table-cell>
          <table:table-cell table:style-name="ce108" table:formula="of:=[.I3]+[.I6]" office:value-type="float" office:value="507598" calcext:value-type="float">
            <text:p>507 598,00</text:p>
          </table:table-cell>
          <table:table-cell table:style-name="ce108" table:formula="of:=[.J3]+[.J6]" office:value-type="float" office:value="592831" calcext:value-type="float">
            <text:p>592 831,00</text:p>
          </table:table-cell>
          <table:table-cell table:style-name="ce108" table:formula="of:=[.K3]+[.K6]" office:value-type="float" office:value="1814510" calcext:value-type="float">
            <text:p>1 814 510,00</text:p>
          </table:table-cell>
          <table:table-cell table:style-name="ce108" table:formula="of:=[.L3]+[.L6]" office:value-type="float" office:value="504170" calcext:value-type="float">
            <text:p>504 170,00</text:p>
          </table:table-cell>
          <table:table-cell table:style-name="ce108" table:formula="of:=[.M3]+[.M6]" office:value-type="float" office:value="508170" calcext:value-type="float">
            <text:p>508 17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4]+[.G7]+[.G10]" office:value-type="float" office:value="795729.62" calcext:value-type="float">
            <text:p>795 729,62</text:p>
          </table:table-cell>
          <table:table-cell table:style-name="ce108" table:formula="of:=[.H4]+[.H7]+[.H10]" office:value-type="float" office:value="705770.36" calcext:value-type="float">
            <text:p>705 770,36</text:p>
          </table:table-cell>
          <table:table-cell table:style-name="ce108" table:formula="of:=[.I4]+[.I7]+[.I10]" office:value-type="float" office:value="1089400" calcext:value-type="float">
            <text:p>1 089 400,00</text:p>
          </table:table-cell>
          <table:table-cell table:style-name="ce108" table:formula="of:=[.J4]+[.J7]+[.J10]" office:value-type="float" office:value="952788" calcext:value-type="float">
            <text:p>952 788,00</text:p>
          </table:table-cell>
          <table:table-cell table:style-name="ce108" table:formula="of:=[.K4]+[.K7]+[.K10]" office:value-type="float" office:value="1133629" calcext:value-type="float">
            <text:p>1 133 629,00</text:p>
          </table:table-cell>
          <table:table-cell table:style-name="ce108" table:formula="of:=[.L4]+[.L7]+[.L10]" office:value-type="float" office:value="970166" calcext:value-type="float">
            <text:p>970 166,00</text:p>
          </table:table-cell>
          <table:table-cell table:style-name="ce108" table:formula="of:=[.M4]+[.M7]+[.M10]" office:value-type="float" office:value="970166" calcext:value-type="float">
            <text:p>970 16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Úvery</text:p>
          </table:table-cell>
          <table:table-cell table:style-name="ce108" table:formula="of:=[.G8]" office:value-type="float" office:value="0" calcext:value-type="float">
            <text:p>0,00</text:p>
          </table:table-cell>
          <table:table-cell table:style-name="ce108" table:formula="of:=[.H8]" office:value-type="float" office:value="0" calcext:value-type="float">
            <text:p>0,00</text:p>
          </table:table-cell>
          <table:table-cell table:style-name="ce108" table:formula="of:=[.I8]" office:value-type="float" office:value="0" calcext:value-type="float">
            <text:p>0,00</text:p>
          </table:table-cell>
          <table:table-cell table:style-name="ce108" table:formula="of:=[.J8]" office:value-type="float" office:value="0" calcext:value-type="float">
            <text:p>0,00</text:p>
          </table:table-cell>
          <table:table-cell table:style-name="ce108" table:formula="of:=[.K8]" office:value-type="float" office:value="60000" calcext:value-type="float">
            <text:p>60 000,00</text:p>
          </table:table-cell>
          <table:table-cell table:style-name="ce108" table:formula="of:=[.L8]" office:value-type="float" office:value="0" calcext:value-type="float">
            <text:p>0,00</text:p>
          </table:table-cell>
          <table:table-cell table:style-name="ce108" table:formula="of:=[.M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12:.G14])" office:value-type="float" office:value="1278305.99" calcext:value-type="float">
            <text:p>1 278 305,99</text:p>
          </table:table-cell>
          <table:table-cell table:style-name="ce109" table:formula="of:=SUM([.H12:.H14])" office:value-type="float" office:value="1204015.87" calcext:value-type="float">
            <text:p>1 204 015,87</text:p>
          </table:table-cell>
          <table:table-cell table:style-name="ce109" table:formula="of:=SUM([.I12:.I14])" office:value-type="float" office:value="1596998" calcext:value-type="float">
            <text:p>1 596 998,00</text:p>
          </table:table-cell>
          <table:table-cell table:style-name="ce109" table:formula="of:=SUM([.J12:.J14])" office:value-type="float" office:value="1545619" calcext:value-type="float">
            <text:p>1 545 619,00</text:p>
          </table:table-cell>
          <table:table-cell table:style-name="ce109" table:formula="of:=SUM([.K12:.K14])" office:value-type="float" office:value="3008139" calcext:value-type="float">
            <text:p>3 008 139,00</text:p>
          </table:table-cell>
          <table:table-cell table:style-name="ce109" table:formula="of:=SUM([.L12:.L14])" office:value-type="float" office:value="1474336" calcext:value-type="float">
            <text:p>1 474 336,00</text:p>
          </table:table-cell>
          <table:table-cell table:style-name="ce109" table:formula="of:=SUM([.M12:.M14])" office:value-type="float" office:value="1478336" calcext:value-type="float">
            <text:p>1 478 33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2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string" calcext:value-type="string" table:number-columns-spanned="1" table:number-rows-spanned="2">
            <text:p>Zdroj krytia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string" calcext:value-type="string">
            <text:p>Štátne dotácie</text:p>
          </table:table-cell>
          <table:table-cell table:style-name="ce110" table:formula="of:=[.G25]+[.G98]+[.G123]" office:value-type="float" office:value="15518.85" calcext:value-type="float">
            <text:p>15 518,85</text:p>
          </table:table-cell>
          <table:table-cell table:style-name="ce110" table:formula="of:=[.H25]+[.H98]+[.H123]" office:value-type="float" office:value="9258.61" calcext:value-type="float">
            <text:p>9 258,61</text:p>
          </table:table-cell>
          <table:table-cell table:style-name="ce110" table:formula="of:=[.I25]+[.I98]+[.I123]" office:value-type="float" office:value="9978" calcext:value-type="float">
            <text:p>9 978,00</text:p>
          </table:table-cell>
          <table:table-cell table:style-name="ce110" table:formula="of:=[.J25]+[.J98]+[.J123]" office:value-type="float" office:value="9878" calcext:value-type="float">
            <text:p>9 878,00</text:p>
          </table:table-cell>
          <table:table-cell table:style-name="ce110" table:formula="of:=[.K25]+[.K98]+[.K123]" office:value-type="float" office:value="10072" calcext:value-type="float">
            <text:p>10 072,00</text:p>
          </table:table-cell>
          <table:table-cell table:style-name="ce110" table:formula="of:=[.L25]+[.L98]+[.L123]" office:value-type="float" office:value="10072" calcext:value-type="float">
            <text:p>10 072,00</text:p>
          </table:table-cell>
          <table:table-cell table:style-name="ce110" table:formula="of:=[.M25]+[.M98]+[.M123]" office:value-type="float" office:value="14072" calcext:value-type="float">
            <text:p>14 07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26]+[.G102]+[.G112]" office:value-type="float" office:value="208865.63" calcext:value-type="float">
            <text:p>208 865,63</text:p>
          </table:table-cell>
          <table:table-cell table:style-name="ce110" table:formula="of:=[.H26]+[.H102]+[.H112]" office:value-type="float" office:value="215078.16" calcext:value-type="float">
            <text:p>215 078,16</text:p>
          </table:table-cell>
          <table:table-cell table:style-name="ce110" table:formula="of:=[.I26]+[.I102]+[.I112]" office:value-type="float" office:value="233155" calcext:value-type="float">
            <text:p>233 155,00</text:p>
          </table:table-cell>
          <table:table-cell table:style-name="ce110" table:formula="of:=[.J26]+[.J102]+[.J112]" office:value-type="float" office:value="200799" calcext:value-type="float">
            <text:p>200 799,00</text:p>
          </table:table-cell>
          <table:table-cell table:style-name="ce110" table:formula="of:=[.K26]+[.K102]+[.K112]" office:value-type="float" office:value="213002" calcext:value-type="float">
            <text:p>213 002,00</text:p>
          </table:table-cell>
          <table:table-cell table:style-name="ce110" table:formula="of:=[.L26]+[.L102]+[.L112]" office:value-type="float" office:value="217665" calcext:value-type="float">
            <text:p>217 665,00</text:p>
          </table:table-cell>
          <table:table-cell table:style-name="ce110" table:formula="of:=[.M26]+[.M102]+[.M112]" office:value-type="float" office:value="221544" calcext:value-type="float">
            <text:p>221 544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19:.G20])" office:value-type="float" office:value="224384.48" calcext:value-type="float">
            <text:p>224 384,48</text:p>
          </table:table-cell>
          <table:table-cell table:style-name="ce111" table:formula="of:=SUM([.H19:.H20])" office:value-type="float" office:value="224336.77" calcext:value-type="float">
            <text:p>224 336,77</text:p>
          </table:table-cell>
          <table:table-cell table:style-name="ce111" table:formula="of:=SUM([.I19:.I20])" office:value-type="float" office:value="243133" calcext:value-type="float">
            <text:p>243 133,00</text:p>
          </table:table-cell>
          <table:table-cell table:style-name="ce111" table:formula="of:=SUM([.J19:.J20])" office:value-type="float" office:value="210677" calcext:value-type="float">
            <text:p>210 677,00</text:p>
          </table:table-cell>
          <table:table-cell table:style-name="ce111" table:formula="of:=SUM([.K19:.K20])" office:value-type="float" office:value="223074" calcext:value-type="float">
            <text:p>223 074,00</text:p>
          </table:table-cell>
          <table:table-cell table:style-name="ce111" table:formula="of:=SUM([.L19:.L20])" office:value-type="float" office:value="227737" calcext:value-type="float">
            <text:p>227 737,00</text:p>
          </table:table-cell>
          <table:table-cell table:style-name="ce111" table:formula="of:=SUM([.M19:.M20])" office:value-type="float" office:value="235616" calcext:value-type="float">
            <text:p>235 6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6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e dotácie</text:p>
          </table:table-cell>
          <table:table-cell table:style-name="ce108" table:formula="of:=[.G87]" office:value-type="float" office:value="4850.42" calcext:value-type="float">
            <text:p>4 850,42</text:p>
          </table:table-cell>
          <table:table-cell table:style-name="ce108" table:formula="of:=[.H87]" office:value-type="float" office:value="5042.6" calcext:value-type="float">
            <text:p>5 042,60</text:p>
          </table:table-cell>
          <table:table-cell table:style-name="ce108" table:formula="of:=[.I87]" office:value-type="float" office:value="5042" calcext:value-type="float">
            <text:p>5 042,00</text:p>
          </table:table-cell>
          <table:table-cell table:style-name="ce108" table:formula="of:=[.J87]" office:value-type="float" office:value="4705" calcext:value-type="float">
            <text:p>4 705,00</text:p>
          </table:table-cell>
          <table:table-cell table:style-name="ce108" table:formula="of:=[.K87]" office:value-type="float" office:value="4705" calcext:value-type="float">
            <text:p>4 705,00</text:p>
          </table:table-cell>
          <table:table-cell table:style-name="ce108" table:formula="of:=[.L87]" office:value-type="float" office:value="4705" calcext:value-type="float">
            <text:p>4 705,00</text:p>
          </table:table-cell>
          <table:table-cell table:style-name="ce108" table:formula="of:=[.M87]" office:value-type="float" office:value="4705" calcext:value-type="float">
            <text:p>4 7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35]+[.G45]+[.G52]+[.G58]+[.G70]+[.G80]+[.G92]" office:value-type="float" office:value="185967.83" calcext:value-type="float">
            <text:p>185 967,83</text:p>
          </table:table-cell>
          <table:table-cell table:style-name="ce108" table:formula="of:=[.H35]+[.H45]+[.H52]+[.H58]+[.H70]+[.H80]+[.H92]" office:value-type="float" office:value="202158.88" calcext:value-type="float">
            <text:p>202 158,88</text:p>
          </table:table-cell>
          <table:table-cell table:style-name="ce108" table:formula="of:=[.I35]+[.I45]+[.I52]+[.I58]+[.I70]+[.I80]+[.I92]" office:value-type="float" office:value="216905" calcext:value-type="float">
            <text:p>216 905,00</text:p>
          </table:table-cell>
          <table:table-cell table:style-name="ce108" table:formula="of:=[.J35]+[.J45]+[.J52]+[.J58]+[.J70]+[.J80]+[.J92]" office:value-type="float" office:value="182167" calcext:value-type="float">
            <text:p>182 167,00</text:p>
          </table:table-cell>
          <table:table-cell table:style-name="ce108" table:formula="of:=[.K35]+[.K45]+[.K52]+[.K58]+[.K70]+[.K80]+[.K92]" office:value-type="float" office:value="194493" calcext:value-type="float">
            <text:p>194 493,00</text:p>
          </table:table-cell>
          <table:table-cell table:style-name="ce108" table:formula="of:=[.L35]+[.L45]+[.L52]+[.L58]+[.L70]+[.L80]+[.L92]" office:value-type="float" office:value="199156" calcext:value-type="float">
            <text:p>199 156,00</text:p>
          </table:table-cell>
          <table:table-cell table:style-name="ce108" table:formula="of:=[.M35]+[.M45]+[.M52]+[.M58]+[.M70]+[.M80]+[.M92]" office:value-type="float" office:value="203035" calcext:value-type="float">
            <text:p>203 03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25:.G26])" office:value-type="float" office:value="190818.25" calcext:value-type="float">
            <text:p>190 818,25</text:p>
          </table:table-cell>
          <table:table-cell table:style-name="ce109" table:formula="of:=SUM([.H25:.H26])" office:value-type="float" office:value="207201.48" calcext:value-type="float">
            <text:p>207 201,48</text:p>
          </table:table-cell>
          <table:table-cell table:style-name="ce109" table:formula="of:=SUM([.I25:.I26])" office:value-type="float" office:value="221947" calcext:value-type="float">
            <text:p>221 947,00</text:p>
          </table:table-cell>
          <table:table-cell table:style-name="ce109" table:formula="of:=SUM([.J25:.J26])" office:value-type="float" office:value="186872" calcext:value-type="float">
            <text:p>186 872,00</text:p>
          </table:table-cell>
          <table:table-cell table:style-name="ce109" table:formula="of:=SUM([.K25:.K26])" office:value-type="float" office:value="199198" calcext:value-type="float">
            <text:p>199 198,00</text:p>
          </table:table-cell>
          <table:table-cell table:style-name="ce109" table:formula="of:=SUM([.L25:.L26])" office:value-type="float" office:value="203861" calcext:value-type="float">
            <text:p>203 861,00</text:p>
          </table:table-cell>
          <table:table-cell table:style-name="ce109" table:formula="of:=SUM([.M25:.M26])" office:value-type="float" office:value="207740" calcext:value-type="float">
            <text:p>207 7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4">
            <text:p>01.1.1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28804.21" calcext:value-type="float">
            <text:p>28 804,21</text:p>
          </table:table-cell>
          <table:table-cell table:style-name="ce108" office:value-type="float" office:value="28444.91" calcext:value-type="float">
            <text:p>28 444,91</text:p>
          </table:table-cell>
          <table:table-cell table:style-name="ce108" office:value-type="float" office:value="28452" calcext:value-type="float">
            <text:p>28 452,00</text:p>
          </table:table-cell>
          <table:table-cell table:number-columns-repeated="2" table:style-name="ce108" office:value-type="float" office:value="28430" calcext:value-type="float">
            <text:p>28 430,00</text:p>
          </table:table-cell>
          <table:table-cell table:style-name="ce108" table:formula="of:=[.K31]" office:value-type="float" office:value="28430" calcext:value-type="float">
            <text:p>28 430,00</text:p>
          </table:table-cell>
          <table:table-cell table:style-name="ce108" table:formula="of:=[.L31]" office:value-type="float" office:value="28430" calcext:value-type="float">
            <text:p>28 43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12216.88" calcext:value-type="float">
            <text:p>12 216,88</text:p>
          </table:table-cell>
          <table:table-cell table:style-name="ce108" office:value-type="float" office:value="12391.13" calcext:value-type="float">
            <text:p>12 391,13</text:p>
          </table:table-cell>
          <table:table-cell table:style-name="ce108" office:value-type="float" office:value="10489" calcext:value-type="float">
            <text:p>10 489,00</text:p>
          </table:table-cell>
          <table:table-cell table:number-columns-repeated="2" table:style-name="ce108" office:value-type="float" office:value="12816" calcext:value-type="float">
            <text:p>12 816,00</text:p>
          </table:table-cell>
          <table:table-cell table:style-name="ce108" table:formula="of:=[.K32]" office:value-type="float" office:value="12816" calcext:value-type="float">
            <text:p>12 816,00</text:p>
          </table:table-cell>
          <table:table-cell table:style-name="ce108" table:formula="of:=[.L32]" office:value-type="float" office:value="12816" calcext:value-type="float">
            <text:p>12 816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8328.33" calcext:value-type="float">
            <text:p>8 328,33</text:p>
          </table:table-cell>
          <table:table-cell table:style-name="ce108" office:value-type="float" office:value="5767.31" calcext:value-type="float">
            <text:p>5 767,31</text:p>
          </table:table-cell>
          <table:table-cell table:style-name="ce108" office:value-type="float" office:value="10934" calcext:value-type="float">
            <text:p>10 934,00</text:p>
          </table:table-cell>
          <table:table-cell table:number-columns-repeated="2" table:style-name="ce108" office:value-type="float" office:value="9554" calcext:value-type="float">
            <text:p>9 554,00</text:p>
          </table:table-cell>
          <table:table-cell table:style-name="ce108" table:formula="of:=[.K33]" office:value-type="float" office:value="9554" calcext:value-type="float">
            <text:p>9 554,00</text:p>
          </table:table-cell>
          <table:table-cell table:style-name="ce108" table:formula="of:=[.L33]" office:value-type="float" office:value="9554" calcext:value-type="float">
            <text:p>9 55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6792.35" calcext:value-type="float">
            <text:p>6 792,35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table:formula="of:=[.K34]" office:value-type="float" office:value="0" calcext:value-type="float">
            <text:p>0,00</text:p>
          </table:table-cell>
          <table:table-cell table:style-name="ce108" table:formula="of:=[.L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1:.G34])" office:value-type="float" office:value="49349.42" calcext:value-type="float">
            <text:p>49 349,42</text:p>
          </table:table-cell>
          <table:table-cell table:style-name="ce109" table:formula="of:=SUM([.H31:.H34])" office:value-type="float" office:value="53395.7" calcext:value-type="float">
            <text:p>53 395,70</text:p>
          </table:table-cell>
          <table:table-cell table:style-name="ce109" table:formula="of:=SUM([.I31:.I34])" office:value-type="float" office:value="49875" calcext:value-type="float">
            <text:p>49 875,00</text:p>
          </table:table-cell>
          <table:table-cell table:style-name="ce109" table:formula="of:=SUM([.J31:.J34])" office:value-type="float" office:value="50800" calcext:value-type="float">
            <text:p>50 800,00</text:p>
          </table:table-cell>
          <table:table-cell table:style-name="ce109" table:formula="of:=SUM([.K31:.K34])" office:value-type="float" office:value="50800" calcext:value-type="float">
            <text:p>50 800,00</text:p>
          </table:table-cell>
          <table:table-cell table:style-name="ce109" table:formula="of:=SUM([.L31:.L34])" office:value-type="float" office:value="50800" calcext:value-type="float">
            <text:p>50 800,00</text:p>
          </table:table-cell>
          <table:table-cell table:style-name="ce109" table:formula="of:=SUM([.M31:.M34])" office:value-type="float" office:value="50800" calcext:value-type="float">
            <text:p>50 8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9" office:value-type="string" calcext:value-type="string">
            <text:p>V tom:</text:p>
          </table:table-cell>
          <table:table-cell table:style-name="ce103" office:value-type="string" calcext:value-type="string">
            <text:p>Odstupné</text:p>
          </table:table-cell>
          <table:table-cell table:style-name="ce113"/>
          <table:table-cell table:style-name="ce113" office:value-type="float" office:value="6777" calcext:value-type="float">
            <text:p>6 777,00</text:p>
          </table:table-cell>
          <table:table-cell table:style-name="ce113" table:number-columns-repeated="4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 table:number-columns-spanned="1" table:number-rows-spanned="4">
            <text:p>01.1.1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46254.4" calcext:value-type="float">
            <text:p>46 254,40</text:p>
          </table:table-cell>
          <table:table-cell table:style-name="ce108" office:value-type="float" office:value="48214.27" calcext:value-type="float">
            <text:p>48 214,27</text:p>
          </table:table-cell>
          <table:table-cell table:style-name="ce108" office:value-type="float" office:value="47517" calcext:value-type="float">
            <text:p>47 517,00</text:p>
          </table:table-cell>
          <table:table-cell table:style-name="ce108" office:value-type="float" office:value="39461" calcext:value-type="float">
            <text:p>39 461,00</text:p>
          </table:table-cell>
          <table:table-cell table:style-name="ce108" office:value-type="float" office:value="44910" calcext:value-type="float">
            <text:p>44 910,00</text:p>
          </table:table-cell>
          <table:table-cell table:style-name="ce108" office:value-type="float" office:value="46635" calcext:value-type="float">
            <text:p>46 635,00</text:p>
          </table:table-cell>
          <table:table-cell table:style-name="ce108" office:value-type="float" office:value="48429" calcext:value-type="float">
            <text:p>48 42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16286.66" calcext:value-type="float">
            <text:p>16 286,66</text:p>
          </table:table-cell>
          <table:table-cell table:style-name="ce108" office:value-type="float" office:value="17328.6" calcext:value-type="float">
            <text:p>17 328,60</text:p>
          </table:table-cell>
          <table:table-cell table:style-name="ce108" office:value-type="float" office:value="18359" calcext:value-type="float">
            <text:p>18 359,00</text:p>
          </table:table-cell>
          <table:table-cell table:style-name="ce108" office:value-type="float" office:value="16242" calcext:value-type="float">
            <text:p>16 242,00</text:p>
          </table:table-cell>
          <table:table-cell table:style-name="ce108" office:value-type="float" office:value="16843" calcext:value-type="float">
            <text:p>16 843,00</text:p>
          </table:table-cell>
          <table:table-cell table:style-name="ce108" office:value-type="float" office:value="18457" calcext:value-type="float">
            <text:p>18 457,00</text:p>
          </table:table-cell>
          <table:table-cell table:style-name="ce108" office:value-type="float" office:value="19128" calcext:value-type="float">
            <text:p>19 12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3019.15" calcext:value-type="float">
            <text:p>3 019,15</text:p>
          </table:table-cell>
          <table:table-cell table:style-name="ce108" office:value-type="float" office:value="5447.21" calcext:value-type="float">
            <text:p>5 447,21</text:p>
          </table:table-cell>
          <table:table-cell table:style-name="ce108" office:value-type="float" office:value="9389" calcext:value-type="float">
            <text:p>9 389,00</text:p>
          </table:table-cell>
          <table:table-cell table:style-name="ce108" office:value-type="float" office:value="9736" calcext:value-type="float">
            <text:p>9 736,00</text:p>
          </table:table-cell>
          <table:table-cell table:style-name="ce108" office:value-type="float" office:value="3283" calcext:value-type="float">
            <text:p>3 283,00</text:p>
          </table:table-cell>
          <table:table-cell table:style-name="ce108" office:value-type="float" office:value="3303" calcext:value-type="float">
            <text:p>3 303,00</text:p>
          </table:table-cell>
          <table:table-cell table:style-name="ce108" office:value-type="float" office:value="3362" calcext:value-type="float">
            <text:p>3 36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68.31" calcext:value-type="float">
            <text:p>68,31</text:p>
          </table:table-cell>
          <table:table-cell table:style-name="ce108" office:value-type="float" office:value="767.93" calcext:value-type="float">
            <text:p>767,93</text:p>
          </table:table-cell>
          <table:table-cell table:style-name="ce108" office:value-type="float" office:value="1051" calcext:value-type="float">
            <text:p>1 051,00</text:p>
          </table:table-cell>
          <table:table-cell table:style-name="ce108" office:value-type="float" office:value="1755" calcext:value-type="float">
            <text:p>1 755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41:.G44])" office:value-type="float" office:value="65628.52" calcext:value-type="float">
            <text:p>65 628,52</text:p>
          </table:table-cell>
          <table:table-cell table:style-name="ce109" table:formula="of:=SUM([.H41:.H44])" office:value-type="float" office:value="71758.01" calcext:value-type="float">
            <text:p>71 758,01</text:p>
          </table:table-cell>
          <table:table-cell table:style-name="ce109" table:formula="of:=SUM([.I41:.I44])" office:value-type="float" office:value="76316" calcext:value-type="float">
            <text:p>76 316,00</text:p>
          </table:table-cell>
          <table:table-cell table:style-name="ce109" table:formula="of:=SUM([.J41:.J44])" office:value-type="float" office:value="67194" calcext:value-type="float">
            <text:p>67 194,00</text:p>
          </table:table-cell>
          <table:table-cell table:style-name="ce109" table:formula="of:=SUM([.K41:.K44])" office:value-type="float" office:value="65036" calcext:value-type="float">
            <text:p>65 036,00</text:p>
          </table:table-cell>
          <table:table-cell table:style-name="ce109" table:formula="of:=SUM([.L41:.L44])" office:value-type="float" office:value="68395" calcext:value-type="float">
            <text:p>68 395,00</text:p>
          </table:table-cell>
          <table:table-cell table:style-name="ce109" table:formula="of:=SUM([.M41:.M44])" office:value-type="float" office:value="70919" calcext:value-type="float">
            <text:p>70 91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 table:number-columns-spanned="1" table:number-rows-spanned="3">
            <text:p>01.1.2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8533.22" calcext:value-type="float">
            <text:p>8 533,22</text:p>
          </table:table-cell>
          <table:table-cell table:style-name="ce108" office:value-type="float" office:value="8310.74" calcext:value-type="float">
            <text:p>8 310,74</text:p>
          </table:table-cell>
          <table:table-cell table:style-name="ce108" office:value-type="float" office:value="3468" calcext:value-type="float">
            <text:p>3 468,00</text:p>
          </table:table-cell>
          <table:table-cell table:style-name="ce108" office:value-type="float" office:value="3552" calcext:value-type="float">
            <text:p>3 552,00</text:p>
          </table:table-cell>
          <table:table-cell table:style-name="ce108" table:formula="of:=ROUND([.J49]*[.J49]/[.I49])" office:value-type="float" office:value="3638" calcext:value-type="float">
            <text:p>3 638,00</text:p>
          </table:table-cell>
          <table:table-cell table:style-name="ce108" table:formula="of:=ROUND([.K49]*[.K49]/[.J49])" office:value-type="float" office:value="3726" calcext:value-type="float">
            <text:p>3 726,00</text:p>
          </table:table-cell>
          <table:table-cell table:style-name="ce108" table:formula="of:=ROUND([.L49]*[.L49]/[.K49])" office:value-type="float" office:value="3816" calcext:value-type="float">
            <text:p>3 81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2995.51" calcext:value-type="float">
            <text:p>2 995,51</text:p>
          </table:table-cell>
          <table:table-cell table:style-name="ce108" office:value-type="float" office:value="2917.24" calcext:value-type="float">
            <text:p>2 917,24</text:p>
          </table:table-cell>
          <table:table-cell table:style-name="ce108" office:value-type="float" office:value="1214" calcext:value-type="float">
            <text:p>1 214,00</text:p>
          </table:table-cell>
          <table:table-cell table:style-name="ce108" office:value-type="float" office:value="1269" calcext:value-type="float">
            <text:p>1 269,00</text:p>
          </table:table-cell>
          <table:table-cell table:style-name="ce108" table:formula="of:=ROUND([.J50]*[.J50]/[.I50])" office:value-type="float" office:value="1326" calcext:value-type="float">
            <text:p>1 326,00</text:p>
          </table:table-cell>
          <table:table-cell table:style-name="ce108" table:formula="of:=ROUND([.K50]*[.K50]/[.J50])" office:value-type="float" office:value="1386" calcext:value-type="float">
            <text:p>1 386,00</text:p>
          </table:table-cell>
          <table:table-cell table:style-name="ce108" table:formula="of:=ROUND([.L50]*[.L50]/[.K50])" office:value-type="float" office:value="1449" calcext:value-type="float">
            <text:p>1 44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969.53" calcext:value-type="float">
            <text:p>969,53</text:p>
          </table:table-cell>
          <table:table-cell table:style-name="ce108" office:value-type="float" office:value="1220.34" calcext:value-type="float">
            <text:p>1 220,34</text:p>
          </table:table-cell>
          <table:table-cell table:style-name="ce108" office:value-type="float" office:value="1697" calcext:value-type="float">
            <text:p>1 697,00</text:p>
          </table:table-cell>
          <table:table-cell table:style-name="ce108" office:value-type="float" office:value="3523" calcext:value-type="float">
            <text:p>3 523,00</text:p>
          </table:table-cell>
          <table:table-cell table:style-name="ce108" office:value-type="float" office:value="1526" calcext:value-type="float">
            <text:p>1 526,00</text:p>
          </table:table-cell>
          <table:table-cell table:style-name="ce108" table:formula="of:=[.K51]" office:value-type="float" office:value="1526" calcext:value-type="float">
            <text:p>1 526,00</text:p>
          </table:table-cell>
          <table:table-cell table:style-name="ce108" table:formula="of:=[.L51]" office:value-type="float" office:value="1526" calcext:value-type="float">
            <text:p>1 5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49:.G51])" office:value-type="float" office:value="12498.26" calcext:value-type="float">
            <text:p>12 498,26</text:p>
          </table:table-cell>
          <table:table-cell table:style-name="ce109" table:formula="of:=SUM([.H49:.H51])" office:value-type="float" office:value="12448.32" calcext:value-type="float">
            <text:p>12 448,32</text:p>
          </table:table-cell>
          <table:table-cell table:style-name="ce109" table:formula="of:=SUM([.I49:.I51])" office:value-type="float" office:value="6379" calcext:value-type="float">
            <text:p>6 379,00</text:p>
          </table:table-cell>
          <table:table-cell table:style-name="ce109" table:formula="of:=SUM([.J49:.J51])" office:value-type="float" office:value="8344" calcext:value-type="float">
            <text:p>8 344,00</text:p>
          </table:table-cell>
          <table:table-cell table:style-name="ce109" table:formula="of:=SUM([.K49:.K51])" office:value-type="float" office:value="6490" calcext:value-type="float">
            <text:p>6 490,00</text:p>
          </table:table-cell>
          <table:table-cell table:style-name="ce109" table:formula="of:=SUM([.L49:.L51])" office:value-type="float" office:value="6638" calcext:value-type="float">
            <text:p>6 638,00</text:p>
          </table:table-cell>
          <table:table-cell table:style-name="ce109" table:formula="of:=SUM([.M49:.M51])" office:value-type="float" office:value="6791" calcext:value-type="float">
            <text:p>6 79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01.1.1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6343.63" calcext:value-type="float">
            <text:p>6 343,63</text:p>
          </table:table-cell>
          <table:table-cell table:style-name="ce108" office:value-type="float" office:value="11444.65" calcext:value-type="float">
            <text:p>11 444,65</text:p>
          </table:table-cell>
          <table:table-cell table:style-name="ce108" office:value-type="float" office:value="16872" calcext:value-type="float">
            <text:p>16 872,00</text:p>
          </table:table-cell>
          <table:table-cell table:style-name="ce108" office:value-type="float" office:value="10750" calcext:value-type="float">
            <text:p>10 750,00</text:p>
          </table:table-cell>
          <table:table-cell table:style-name="ce108" office:value-type="float" office:value="14520" calcext:value-type="float">
            <text:p>14 520,00</text:p>
          </table:table-cell>
          <table:table-cell table:style-name="ce108" table:formula="of:=[.K56]" office:value-type="float" office:value="14520" calcext:value-type="float">
            <text:p>14 520,00</text:p>
          </table:table-cell>
          <table:table-cell table:style-name="ce108" table:formula="of:=[.L56]" office:value-type="float" office:value="14520" calcext:value-type="float">
            <text:p>14 5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01.1.2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Bankové poplatky</text:p>
          </table:table-cell>
          <table:table-cell table:style-name="ce108" office:value-type="float" office:value="1678.89" calcext:value-type="float">
            <text:p>1 678,89</text:p>
          </table:table-cell>
          <table:table-cell table:style-name="ce108" office:value-type="float" office:value="248.86" calcext:value-type="float">
            <text:p>248,86</text:p>
          </table:table-cell>
          <table:table-cell table:style-name="ce108" office:value-type="float" office:value="258" calcext:value-type="float">
            <text:p>258,00</text:p>
          </table:table-cell>
          <table:table-cell table:style-name="ce108" office:value-type="float" office:value="308" calcext:value-type="float">
            <text:p>308,00</text:p>
          </table:table-cell>
          <table:table-cell table:style-name="ce108" office:value-type="float" office:value="300" calcext:value-type="float">
            <text:p>300,00</text:p>
          </table:table-cell>
          <table:table-cell table:style-name="ce108" table:formula="of:=[.K57]" office:value-type="float" office:value="300" calcext:value-type="float">
            <text:p>300,00</text:p>
          </table:table-cell>
          <table:table-cell table:style-name="ce108" table:formula="of:=[.L57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56:.G57])" office:value-type="float" office:value="8022.52" calcext:value-type="float">
            <text:p>8 022,52</text:p>
          </table:table-cell>
          <table:table-cell table:style-name="ce109" table:formula="of:=SUM([.H56:.H57])" office:value-type="float" office:value="11693.51" calcext:value-type="float">
            <text:p>11 693,51</text:p>
          </table:table-cell>
          <table:table-cell table:style-name="ce109" table:formula="of:=SUM([.I56:.I57])" office:value-type="float" office:value="17130" calcext:value-type="float">
            <text:p>17 130,00</text:p>
          </table:table-cell>
          <table:table-cell table:style-name="ce109" table:formula="of:=SUM([.J56:.J57])" office:value-type="float" office:value="11058" calcext:value-type="float">
            <text:p>11 058,00</text:p>
          </table:table-cell>
          <table:table-cell table:style-name="ce109" table:formula="of:=SUM([.K56:.K57])" office:value-type="float" office:value="14820" calcext:value-type="float">
            <text:p>14 820,00</text:p>
          </table:table-cell>
          <table:table-cell table:style-name="ce109" table:formula="of:=SUM([.L56:.L57])" office:value-type="float" office:value="14820" calcext:value-type="float">
            <text:p>14 820,00</text:p>
          </table:table-cell>
          <table:table-cell table:style-name="ce109" table:formula="of:=SUM([.M56:.M57])" office:value-type="float" office:value="14820" calcext:value-type="float">
            <text:p>14 8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Právne služby</text:p>
          </table:table-cell>
          <table:table-cell table:style-name="ce114" office:value-type="float" office:value="1429.84" calcext:value-type="float">
            <text:p>1 429,84</text:p>
          </table:table-cell>
          <table:table-cell table:style-name="ce114" office:value-type="float" office:value="2674.89" calcext:value-type="float">
            <text:p>2 674,89</text:p>
          </table:table-cell>
          <table:table-cell table:style-name="ce114" office:value-type="float" office:value="5000" calcext:value-type="float">
            <text:p>5 000,00</text:p>
          </table:table-cell>
          <table:table-cell table:style-name="ce114" office:value-type="float" office:value="2540" calcext:value-type="float">
            <text:p>2 540,00</text:p>
          </table:table-cell>
          <table:table-cell table:style-name="ce114" office:value-type="float" office:value="2500" calcext:value-type="float">
            <text:p>2 500,00</text:p>
          </table:table-cell>
          <table:table-cell table:style-name="ce114" table:formula="of:=[.I60]" office:value-type="float" office:value="5000" calcext:value-type="float">
            <text:p>5 000,00</text:p>
          </table:table-cell>
          <table:table-cell table:style-name="ce128" table:formula="of:=[.L60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91"/>
          <table:table-cell office:value-type="string" calcext:value-type="string">
            <text:p>Softvér (URBIS)</text:p>
          </table:table-cell>
          <table:table-cell table:style-name="ce115" office:value-type="float" office:value="1469.79" calcext:value-type="float">
            <text:p>1 469,79</text:p>
          </table:table-cell>
          <table:table-cell table:style-name="ce115" office:value-type="float" office:value="1563.13" calcext:value-type="float">
            <text:p>1 563,13</text:p>
          </table:table-cell>
          <table:table-cell table:style-name="ce115" office:value-type="float" office:value="1600" calcext:value-type="float">
            <text:p>1 600,00</text:p>
          </table:table-cell>
          <table:table-cell table:number-columns-repeated="2" table:style-name="ce115" office:value-type="float" office:value="1400" calcext:value-type="float">
            <text:p>1 400,00</text:p>
          </table:table-cell>
          <table:table-cell table:style-name="ce115" table:formula="of:=[.I61]" office:value-type="float" office:value="1600" calcext:value-type="float">
            <text:p>1 600,00</text:p>
          </table:table-cell>
          <table:table-cell table:style-name="ce129" table:formula="of:=[.L61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92"/>
          <table:table-cell table:style-name="ce104" office:value-type="string" calcext:value-type="string">
            <text:p>Služby DCOM</text:p>
          </table:table-cell>
          <table:table-cell table:style-name="ce116" table:number-columns-repeated="2"/>
          <table:table-cell table:style-name="ce116" office:value-type="float" office:value="3000" calcext:value-type="float">
            <text:p>3 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3500" calcext:value-type="float">
            <text:p>3 500,00</text:p>
          </table:table-cell>
          <table:table-cell table:style-name="ce116" table:formula="of:=[.K62]" office:value-type="float" office:value="3500" calcext:value-type="float">
            <text:p>3 500,00</text:p>
          </table:table-cell>
          <table:table-cell table:style-name="ce130" table:formula="of:=[.L62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number-columns-repeated="2"/>
          <table:table-cell table:style-name="ce11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62" office:value-type="string" calcext:value-type="string" table:number-columns-spanned="1" table:number-rows-spanned="4">
            <text:p>01.1.2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8873.92" calcext:value-type="float">
            <text:p>8 873,92</text:p>
          </table:table-cell>
          <table:table-cell table:style-name="ce108" office:value-type="float" office:value="10928.43" calcext:value-type="float">
            <text:p>10 928,43</text:p>
          </table:table-cell>
          <table:table-cell table:style-name="ce108" office:value-type="float" office:value="16670" calcext:value-type="float">
            <text:p>16 670,00</text:p>
          </table:table-cell>
          <table:table-cell table:style-name="ce108" office:value-type="float" office:value="6636" calcext:value-type="float">
            <text:p>6 636,00</text:p>
          </table:table-cell>
          <table:table-cell table:style-name="ce108" office:value-type="float" office:value="15759" calcext:value-type="float">
            <text:p>15 759,00</text:p>
          </table:table-cell>
          <table:table-cell table:style-name="ce108" office:value-type="float" office:value="16361" calcext:value-type="float">
            <text:p>16 361,00</text:p>
          </table:table-cell>
          <table:table-cell table:style-name="ce108" office:value-type="float" office:value="16988" calcext:value-type="float">
            <text:p>16 98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58" office:value-type="string" calcext:value-type="string">
            <text:p>01.1.3</text:p>
          </table:covered-table-cell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4568.19" calcext:value-type="float">
            <text:p>4 568,19</text:p>
          </table:table-cell>
          <table:table-cell table:style-name="ce108" office:value-type="float" office:value="4371.55" calcext:value-type="float">
            <text:p>4 371,55</text:p>
          </table:table-cell>
          <table:table-cell table:style-name="ce108" office:value-type="float" office:value="6484" calcext:value-type="float">
            <text:p>6 484,00</text:p>
          </table:table-cell>
          <table:table-cell table:style-name="ce108" office:value-type="float" office:value="2580" calcext:value-type="float">
            <text:p>2 580,00</text:p>
          </table:table-cell>
          <table:table-cell table:style-name="ce108" office:value-type="float" office:value="6149" calcext:value-type="float">
            <text:p>6 149,00</text:p>
          </table:table-cell>
          <table:table-cell table:style-name="ce108" office:value-type="float" office:value="6372" calcext:value-type="float">
            <text:p>6 372,00</text:p>
          </table:table-cell>
          <table:table-cell table:style-name="ce108" office:value-type="float" office:value="6603" calcext:value-type="float">
            <text:p>6 60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58" office:value-type="string" calcext:value-type="string">
            <text:p>01.1.4</text:p>
          </table:covered-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29090.17" calcext:value-type="float">
            <text:p>29 090,17</text:p>
          </table:table-cell>
          <table:table-cell table:style-name="ce108" office:value-type="float" office:value="30313.57" calcext:value-type="float">
            <text:p>30 313,57</text:p>
          </table:table-cell>
          <table:table-cell table:style-name="ce108" office:value-type="float" office:value="30867" calcext:value-type="float">
            <text:p>30 867,00</text:p>
          </table:table-cell>
          <table:table-cell table:style-name="ce108" office:value-type="float" office:value="23596" calcext:value-type="float">
            <text:p>23 596,00</text:p>
          </table:table-cell>
          <table:table-cell table:style-name="ce108" table:formula="of:=2593+22890" office:value-type="float" office:value="25483" calcext:value-type="float">
            <text:p>25 483,00</text:p>
          </table:table-cell>
          <table:table-cell table:style-name="ce108" table:formula="of:=[.K68]" office:value-type="float" office:value="25483" calcext:value-type="float">
            <text:p>25 483,00</text:p>
          </table:table-cell>
          <table:table-cell table:style-name="ce108" table:formula="of:=[.L68]" office:value-type="float" office:value="25483" calcext:value-type="float">
            <text:p>25 48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58" office:value-type="string" calcext:value-type="string">
            <text:p>01.1.5</text:p>
          </table:covered-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office:value-type="float" office:value="219" calcext:value-type="float">
            <text:p>219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69]" office:value-type="float" office:value="0" calcext:value-type="float">
            <text:p>0,00</text:p>
          </table:table-cell>
          <table:table-cell table:style-name="ce108" table:formula="of:=[.L6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66:.G69])" office:value-type="float" office:value="42532.28" calcext:value-type="float">
            <text:p>42 532,28</text:p>
          </table:table-cell>
          <table:table-cell table:style-name="ce109" table:formula="of:=SUM([.H66:.H69])" office:value-type="float" office:value="45613.55" calcext:value-type="float">
            <text:p>45 613,55</text:p>
          </table:table-cell>
          <table:table-cell table:style-name="ce109" table:formula="of:=SUM([.I66:.I69])" office:value-type="float" office:value="54021" calcext:value-type="float">
            <text:p>54 021,00</text:p>
          </table:table-cell>
          <table:table-cell table:style-name="ce109" table:formula="of:=SUM([.J66:.J69])" office:value-type="float" office:value="33031" calcext:value-type="float">
            <text:p>33 031,00</text:p>
          </table:table-cell>
          <table:table-cell table:style-name="ce109" table:formula="of:=SUM([.K66:.K69])" office:value-type="float" office:value="47391" calcext:value-type="float">
            <text:p>47 391,00</text:p>
          </table:table-cell>
          <table:table-cell table:style-name="ce109" table:formula="of:=SUM([.L66:.L69])" office:value-type="float" office:value="48216" calcext:value-type="float">
            <text:p>48 216,00</text:p>
          </table:table-cell>
          <table:table-cell table:style-name="ce109" table:formula="of:=SUM([.M66:.M69])" office:value-type="float" office:value="49074" calcext:value-type="float">
            <text:p>49 07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Elektrina</text:p>
          </table:table-cell>
          <table:table-cell table:style-name="ce114" office:value-type="float" office:value="1275.64" calcext:value-type="float">
            <text:p>1 275,64</text:p>
          </table:table-cell>
          <table:table-cell table:style-name="ce114" office:value-type="float" office:value="1815" calcext:value-type="float">
            <text:p>1 815,00</text:p>
          </table:table-cell>
          <table:table-cell table:style-name="ce114" table:formula="of:=[.H72]" office:value-type="float" office:value="1815" calcext:value-type="float">
            <text:p>1 815,00</text:p>
          </table:table-cell>
          <table:table-cell table:style-name="ce114" office:value-type="float" office:value="1606" calcext:value-type="float">
            <text:p>1 606,00</text:p>
          </table:table-cell>
          <table:table-cell table:style-name="ce114" office:value-type="float" office:value="1600" calcext:value-type="float">
            <text:p>1 600,00</text:p>
          </table:table-cell>
          <table:table-cell table:style-name="ce114" table:formula="of:=[.K72]" office:value-type="float" office:value="1600" calcext:value-type="float">
            <text:p>1 600,00</text:p>
          </table:table-cell>
          <table:table-cell table:style-name="ce128" table:formula="of:=[.L72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91"/>
          <table:table-cell office:value-type="string" calcext:value-type="string">
            <text:p>Plyn</text:p>
          </table:table-cell>
          <table:table-cell table:style-name="ce115" office:value-type="float" office:value="6633.22" calcext:value-type="float">
            <text:p>6 633,22</text:p>
          </table:table-cell>
          <table:table-cell table:style-name="ce115" office:value-type="float" office:value="9000" calcext:value-type="float">
            <text:p>9 000,00</text:p>
          </table:table-cell>
          <table:table-cell table:style-name="ce115" table:formula="of:=[.H73]" office:value-type="float" office:value="9000" calcext:value-type="float">
            <text:p>9 000,00</text:p>
          </table:table-cell>
          <table:table-cell table:style-name="ce115" office:value-type="float" office:value="7128" calcext:value-type="float">
            <text:p>7 128,00</text:p>
          </table:table-cell>
          <table:table-cell table:style-name="ce115" office:value-type="float" office:value="7130" calcext:value-type="float">
            <text:p>7 130,00</text:p>
          </table:table-cell>
          <table:table-cell table:style-name="ce115" table:formula="of:=[.K73]" office:value-type="float" office:value="7130" calcext:value-type="float">
            <text:p>7 130,00</text:p>
          </table:table-cell>
          <table:table-cell table:style-name="ce129" table:formula="of:=[.L73]" office:value-type="float" office:value="7130" calcext:value-type="float">
            <text:p>7 1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92"/>
          <table:table-cell table:style-name="ce104" office:value-type="string" calcext:value-type="string">
            <text:p>Pohonné hmoty</text:p>
          </table:table-cell>
          <table:table-cell table:style-name="ce116" office:value-type="float" office:value="7394.98" calcext:value-type="float">
            <text:p>7 394,98</text:p>
          </table:table-cell>
          <table:table-cell table:style-name="ce116" office:value-type="float" office:value="6116.13" calcext:value-type="float">
            <text:p>6 116,13</text:p>
          </table:table-cell>
          <table:table-cell table:style-name="ce116" office:value-type="float" office:value="6200" calcext:value-type="float">
            <text:p>6 200,00</text:p>
          </table:table-cell>
          <table:table-cell table:style-name="ce116" office:value-type="float" office:value="4438" calcext:value-type="float">
            <text:p>4 438,00</text:p>
          </table:table-cell>
          <table:table-cell table:style-name="ce116" office:value-type="float" office:value="4500" calcext:value-type="float">
            <text:p>4 500,00</text:p>
          </table:table-cell>
          <table:table-cell table:style-name="ce116" table:formula="of:=[.K74]" office:value-type="float" office:value="4500" calcext:value-type="float">
            <text:p>4 500,00</text:p>
          </table:table-cell>
          <table:table-cell table:style-name="ce130" table:formula="of:=[.L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8" office:value-type="string" calcext:value-type="string" table:number-columns-spanned="1" table:number-rows-spanned="2">
            <text:p>08.3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935.21" calcext:value-type="float">
            <text:p>935,21</text:p>
          </table:table-cell>
          <table:table-cell table:style-name="ce108" office:value-type="float" office:value="1157.9" calcext:value-type="float">
            <text:p>1 157,90</text:p>
          </table:table-cell>
          <table:table-cell table:style-name="ce108" table:formula="of:=1400+4000" office:value-type="float" office:value="5400" calcext:value-type="float">
            <text:p>5 400,00</text:p>
          </table:table-cell>
          <table:table-cell table:style-name="ce108" office:value-type="float" office:value="3269" calcext:value-type="float">
            <text:p>3 269,00</text:p>
          </table:table-cell>
          <table:table-cell table:style-name="ce108" office:value-type="float" office:value="850" calcext:value-type="float">
            <text:p>850,00</text:p>
          </table:table-cell>
          <table:table-cell table:style-name="ce108" table:formula="of:=[.K78]" office:value-type="float" office:value="850" calcext:value-type="float">
            <text:p>850,00</text:p>
          </table:table-cell>
          <table:table-cell table:style-name="ce108" table:formula="of:=[.L78]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1000" calcext:value-type="float">
            <text:p>1 000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table:formula="of:=[.J79]" office:value-type="float" office:value="0" calcext:value-type="float">
            <text:p>0,00</text:p>
          </table:table-cell>
          <table:table-cell table:style-name="ce108" table:formula="of:=[.K79]" office:value-type="float" office:value="0" calcext:value-type="float">
            <text:p>0,00</text:p>
          </table:table-cell>
          <table:table-cell table:style-name="ce108" table:formula="of:=[.L7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78:.G79])" office:value-type="float" office:value="1935.21" calcext:value-type="float">
            <text:p>1 935,21</text:p>
          </table:table-cell>
          <table:table-cell table:style-name="ce109" table:formula="of:=SUM([.H78:.H79])" office:value-type="float" office:value="1157.9" calcext:value-type="float">
            <text:p>1 157,90</text:p>
          </table:table-cell>
          <table:table-cell table:style-name="ce109" table:formula="of:=SUM([.I78:.I79])" office:value-type="float" office:value="5400" calcext:value-type="float">
            <text:p>5 400,00</text:p>
          </table:table-cell>
          <table:table-cell table:style-name="ce109" table:formula="of:=SUM([.J78:.J79])" office:value-type="float" office:value="3269" calcext:value-type="float">
            <text:p>3 269,00</text:p>
          </table:table-cell>
          <table:table-cell table:style-name="ce109" table:formula="of:=SUM([.K78:.K79])" office:value-type="float" office:value="850" calcext:value-type="float">
            <text:p>850,00</text:p>
          </table:table-cell>
          <table:table-cell table:style-name="ce109" table:formula="of:=SUM([.L78:.L79])" office:value-type="float" office:value="850" calcext:value-type="float">
            <text:p>850,00</text:p>
          </table:table-cell>
          <table:table-cell table:style-name="ce109" table:formula="of:=SUM([.M78:.M79])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60"/>
          <table:table-cell table:style-name="ce88" table:number-columns-repeated="2"/>
          <table:table-cell table:style-name="ce112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8" office:value-type="string" calcext:value-type="string" table:number-columns-spanned="1" table:number-rows-spanned="3">
            <text:p>01.3.3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2806.77" calcext:value-type="float">
            <text:p>2 806,77</text:p>
          </table:table-cell>
          <table:table-cell table:style-name="ce108" office:value-type="float" office:value="2931.84" calcext:value-type="float">
            <text:p>2 931,84</text:p>
          </table:table-cell>
          <table:table-cell table:style-name="ce108" office:value-type="float" office:value="2921" calcext:value-type="float">
            <text:p>2 921,00</text:p>
          </table:table-cell>
          <table:table-cell table:style-name="ce108" office:value-type="float" office:value="2919" calcext:value-type="float">
            <text:p>2 919,00</text:p>
          </table:table-cell>
          <table:table-cell table:style-name="ce108" table:formula="of:=[.J84]" office:value-type="float" office:value="2919" calcext:value-type="float">
            <text:p>2 919,00</text:p>
          </table:table-cell>
          <table:table-cell table:style-name="ce108" table:formula="of:=[.K84]" office:value-type="float" office:value="2919" calcext:value-type="float">
            <text:p>2 919,00</text:p>
          </table:table-cell>
          <table:table-cell table:style-name="ce108" table:formula="of:=[.L84]" office:value-type="float" office:value="2919" calcext:value-type="float">
            <text:p>2 91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993.39" calcext:value-type="float">
            <text:p>993,39</text:p>
          </table:table-cell>
          <table:table-cell table:style-name="ce108" office:value-type="float" office:value="1024.67" calcext:value-type="float">
            <text:p>1 024,67</text:p>
          </table:table-cell>
          <table:table-cell table:style-name="ce108" office:value-type="float" office:value="1021" calcext:value-type="float">
            <text:p>1 021,00</text:p>
          </table:table-cell>
          <table:table-cell table:style-name="ce108" office:value-type="float" office:value="1071" calcext:value-type="float">
            <text:p>1 071,00</text:p>
          </table:table-cell>
          <table:table-cell table:style-name="ce108" table:formula="of:=[.J85]" office:value-type="float" office:value="1071" calcext:value-type="float">
            <text:p>1 071,00</text:p>
          </table:table-cell>
          <table:table-cell table:style-name="ce108" table:formula="of:=[.K85]" office:value-type="float" office:value="1071" calcext:value-type="float">
            <text:p>1 071,00</text:p>
          </table:table-cell>
          <table:table-cell table:style-name="ce108" table:formula="of:=[.L85]" office:value-type="float" office:value="1071" calcext:value-type="float">
            <text:p>1 07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050.26" calcext:value-type="float">
            <text:p>1 050,26</text:p>
          </table:table-cell>
          <table:table-cell table:style-name="ce108" office:value-type="float" office:value="1086.09" calcext:value-type="float">
            <text:p>1 086,09</text:p>
          </table:table-cell>
          <table:table-cell table:style-name="ce108" office:value-type="float" office:value="1100" calcext:value-type="float">
            <text:p>1 100,00</text:p>
          </table:table-cell>
          <table:table-cell table:style-name="ce108" office:value-type="float" office:value="715" calcext:value-type="float">
            <text:p>715,00</text:p>
          </table:table-cell>
          <table:table-cell table:style-name="ce108" table:formula="of:=[.J86]" office:value-type="float" office:value="715" calcext:value-type="float">
            <text:p>715,00</text:p>
          </table:table-cell>
          <table:table-cell table:style-name="ce108" table:formula="of:=[.K86]" office:value-type="float" office:value="715" calcext:value-type="float">
            <text:p>715,00</text:p>
          </table:table-cell>
          <table:table-cell table:style-name="ce108" table:formula="of:=[.L86]" office:value-type="float" office:value="715" calcext:value-type="float">
            <text:p>71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84:.G86])" office:value-type="float" office:value="4850.42" calcext:value-type="float">
            <text:p>4 850,42</text:p>
          </table:table-cell>
          <table:table-cell table:style-name="ce117" table:formula="of:=SUM([.H84:.H86])" office:value-type="float" office:value="5042.6" calcext:value-type="float">
            <text:p>5 042,60</text:p>
          </table:table-cell>
          <table:table-cell table:style-name="ce117" table:formula="of:=SUM([.I84:.I86])" office:value-type="float" office:value="5042" calcext:value-type="float">
            <text:p>5 042,00</text:p>
          </table:table-cell>
          <table:table-cell table:style-name="ce117" table:formula="of:=SUM([.J84:.J86])" office:value-type="float" office:value="4705" calcext:value-type="float">
            <text:p>4 705,00</text:p>
          </table:table-cell>
          <table:table-cell table:style-name="ce117" table:formula="of:=SUM([.K84:.K86])" office:value-type="float" office:value="4705" calcext:value-type="float">
            <text:p>4 705,00</text:p>
          </table:table-cell>
          <table:table-cell table:style-name="ce117" table:formula="of:=SUM([.L84:.L86])" office:value-type="float" office:value="4705" calcext:value-type="float">
            <text:p>4 705,00</text:p>
          </table:table-cell>
          <table:table-cell table:style-name="ce117" table:formula="of:=SUM([.M84:.M86])" office:value-type="float" office:value="4705" calcext:value-type="float">
            <text:p>4 70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8" office:value-type="string" calcext:value-type="string" table:number-columns-spanned="1" table:number-rows-spanned="4">
            <text:p>01.3.3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3976.09" calcext:value-type="float">
            <text:p>3 976,09</text:p>
          </table:table-cell>
          <table:table-cell table:style-name="ce108" office:value-type="float" office:value="3638.86" calcext:value-type="float">
            <text:p>3 638,86</text:p>
          </table:table-cell>
          <table:table-cell table:style-name="ce108" office:value-type="float" office:value="4980" calcext:value-type="float">
            <text:p>4 980,00</text:p>
          </table:table-cell>
          <table:table-cell table:style-name="ce108" office:value-type="float" office:value="5546" calcext:value-type="float">
            <text:p>5 546,00</text:p>
          </table:table-cell>
          <table:table-cell table:style-name="ce108" office:value-type="float" office:value="6131" calcext:value-type="float">
            <text:p>6 131,00</text:p>
          </table:table-cell>
          <table:table-cell table:style-name="ce108" table:formula="of:=ROUND([.K88]*1.04)" office:value-type="float" office:value="6376" calcext:value-type="float">
            <text:p>6 376,00</text:p>
          </table:table-cell>
          <table:table-cell table:style-name="ce108" table:formula="of:=ROUND([.L88]*1.04)" office:value-type="float" office:value="6631" calcext:value-type="float">
            <text:p>6 6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1455.23" calcext:value-type="float">
            <text:p>1 455,23</text:p>
          </table:table-cell>
          <table:table-cell table:style-name="ce108" office:value-type="float" office:value="1510.32" calcext:value-type="float">
            <text:p>1 510,32</text:p>
          </table:table-cell>
          <table:table-cell table:style-name="ce108" office:value-type="float" office:value="1930" calcext:value-type="float">
            <text:p>1 930,00</text:p>
          </table:table-cell>
          <table:table-cell table:style-name="ce108" office:value-type="float" office:value="2096" calcext:value-type="float">
            <text:p>2 096,00</text:p>
          </table:table-cell>
          <table:table-cell table:style-name="ce108" office:value-type="float" office:value="2145" calcext:value-type="float">
            <text:p>2 145,00</text:p>
          </table:table-cell>
          <table:table-cell table:style-name="ce108" table:formula="of:=ROUND([.K89]*1.04)" office:value-type="float" office:value="2231" calcext:value-type="float">
            <text:p>2 231,00</text:p>
          </table:table-cell>
          <table:table-cell table:style-name="ce108" table:formula="of:=ROUND([.L89]*1.04)" office:value-type="float" office:value="2320" calcext:value-type="float">
            <text:p>2 3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483.43" calcext:value-type="float">
            <text:p>483,43</text:p>
          </table:table-cell>
          <table:table-cell table:style-name="ce108" office:value-type="float" office:value="709.62" calcext:value-type="float">
            <text:p>709,62</text:p>
          </table:table-cell>
          <table:table-cell table:style-name="ce108" office:value-type="float" office:value="874" calcext:value-type="float">
            <text:p>874,00</text:p>
          </table:table-cell>
          <table:table-cell table:style-name="ce108" office:value-type="float" office:value="829" calcext:value-type="float">
            <text:p>829,00</text:p>
          </table:table-cell>
          <table:table-cell table:style-name="ce108" office:value-type="float" office:value="830" calcext:value-type="float">
            <text:p>830,00</text:p>
          </table:table-cell>
          <table:table-cell table:style-name="ce108" table:formula="of:=[.K90]" office:value-type="float" office:value="830" calcext:value-type="float">
            <text:p>830,00</text:p>
          </table:table-cell>
          <table:table-cell table:style-name="ce108" table:formula="of:=[.L90]" office:value-type="float" office:value="830" calcext:value-type="float">
            <text:p>8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86.87" calcext:value-type="float">
            <text:p>86,87</text:p>
          </table:table-cell>
          <table:table-cell table:style-name="ce108" office:value-type="float" office:value="233.09" calcext:value-type="float">
            <text:p>233,09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table:formula="of:=[.K91]" office:value-type="float" office:value="0" calcext:value-type="float">
            <text:p>0,00</text:p>
          </table:table-cell>
          <table:table-cell table:style-name="ce108" table:formula="of:=[.L9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88:.G91])" office:value-type="float" office:value="6001.62" calcext:value-type="float">
            <text:p>6 001,62</text:p>
          </table:table-cell>
          <table:table-cell table:style-name="ce117" table:formula="of:=SUM([.H88:.H91])" office:value-type="float" office:value="6091.89" calcext:value-type="float">
            <text:p>6 091,89</text:p>
          </table:table-cell>
          <table:table-cell table:style-name="ce117" table:formula="of:=SUM([.I88:.I91])" office:value-type="float" office:value="7784" calcext:value-type="float">
            <text:p>7 784,00</text:p>
          </table:table-cell>
          <table:table-cell table:style-name="ce117" table:formula="of:=SUM([.J88:.J91])" office:value-type="float" office:value="8471" calcext:value-type="float">
            <text:p>8 471,00</text:p>
          </table:table-cell>
          <table:table-cell table:style-name="ce117" table:formula="of:=SUM([.K88:.K91])" office:value-type="float" office:value="9106" calcext:value-type="float">
            <text:p>9 106,00</text:p>
          </table:table-cell>
          <table:table-cell table:style-name="ce117" table:formula="of:=SUM([.L88:.L91])" office:value-type="float" office:value="9437" calcext:value-type="float">
            <text:p>9 437,00</text:p>
          </table:table-cell>
          <table:table-cell table:style-name="ce117" table:formula="of:=SUM([.M88:.M91])" office:value-type="float" office:value="9781" calcext:value-type="float">
            <text:p>9 78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87]+[.G92]" office:value-type="float" office:value="10852.04" calcext:value-type="float">
            <text:p>10 852,04</text:p>
          </table:table-cell>
          <table:table-cell table:style-name="ce109" table:formula="of:=[.H87]+[.H92]" office:value-type="float" office:value="11134.49" calcext:value-type="float">
            <text:p>11 134,49</text:p>
          </table:table-cell>
          <table:table-cell table:style-name="ce109" table:formula="of:=[.I87]+[.I92]" office:value-type="float" office:value="12826" calcext:value-type="float">
            <text:p>12 826,00</text:p>
          </table:table-cell>
          <table:table-cell table:style-name="ce109" table:formula="of:=[.J87]+[.J92]" office:value-type="float" office:value="13176" calcext:value-type="float">
            <text:p>13 176,00</text:p>
          </table:table-cell>
          <table:table-cell table:style-name="ce109" table:formula="of:=[.K87]+[.K92]" office:value-type="float" office:value="13811" calcext:value-type="float">
            <text:p>13 811,00</text:p>
          </table:table-cell>
          <table:table-cell table:style-name="ce109" table:formula="of:=[.L87]+[.L92]" office:value-type="float" office:value="14142" calcext:value-type="float">
            <text:p>14 142,00</text:p>
          </table:table-cell>
          <table:table-cell table:style-name="ce109" table:formula="of:=[.M87]+[.M92]" office:value-type="float" office:value="14486" calcext:value-type="float">
            <text:p>14 48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4" office:value-type="string" calcext:value-type="string">
            <text:p>01.1.1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office:annotation draw:style-name="gr1" draw:text-style-name="P2" svg:width="50.01mm" svg:height="17.2mm" svg:x="142.35mm" svg:y="466.82mm" draw:caption-point-x="-67.31mm" draw:caption-point-y="3.16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8" table:formula="of:=319.87+113.75+2945.31" office:value-type="float" office:value="3378.93" calcext:value-type="float">
            <text:p>3 378,93</text:p>
          </table:table-cell>
          <table:table-cell table:style-name="ce108" office:value-type="float" office:value="2936.01" calcext:value-type="float">
            <text:p>2 936,01</text:p>
          </table:table-cell>
          <table:table-cell table:style-name="ce108" office:value-type="float" office:value="2936" calcext:value-type="float">
            <text:p>2 936,00</text:p>
          </table:table-cell>
          <table:table-cell table:style-name="ce108" office:value-type="float" office:value="3367" calcext:value-type="float">
            <text:p>3 367,00</text:p>
          </table:table-cell>
          <table:table-cell table:style-name="ce108" table:formula="of:=[.J97]" office:value-type="float" office:value="3367" calcext:value-type="float">
            <text:p>3 367,00</text:p>
          </table:table-cell>
          <table:table-cell table:style-name="ce108" table:formula="of:=[.K97]" office:value-type="float" office:value="3367" calcext:value-type="float">
            <text:p>3 367,00</text:p>
          </table:table-cell>
          <table:table-cell table:style-name="ce108" table:formula="of:=[.L97]" office:value-type="float" office:value="3367" calcext:value-type="float">
            <text:p>3 367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97])" office:value-type="float" office:value="3378.93" calcext:value-type="float">
            <text:p>3 378,93</text:p>
          </table:table-cell>
          <table:table-cell table:style-name="ce117" table:formula="of:=SUM([.H97])" office:value-type="float" office:value="2936.01" calcext:value-type="float">
            <text:p>2 936,01</text:p>
          </table:table-cell>
          <table:table-cell table:style-name="ce117" table:formula="of:=SUM([.I97])" office:value-type="float" office:value="2936" calcext:value-type="float">
            <text:p>2 936,00</text:p>
          </table:table-cell>
          <table:table-cell table:style-name="ce117" table:formula="of:=SUM([.J97])" office:value-type="float" office:value="3367" calcext:value-type="float">
            <text:p>3 367,00</text:p>
          </table:table-cell>
          <table:table-cell table:style-name="ce117" table:formula="of:=SUM([.K97])" office:value-type="float" office:value="3367" calcext:value-type="float">
            <text:p>3 367,00</text:p>
          </table:table-cell>
          <table:table-cell table:style-name="ce117" table:formula="of:=SUM([.L97])" office:value-type="float" office:value="3367" calcext:value-type="float">
            <text:p>3 367,00</text:p>
          </table:table-cell>
          <table:table-cell table:style-name="ce117" table:formula="of:=SUM([.M97])" office:value-type="float" office:value="3367" calcext:value-type="float">
            <text:p>3 367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09.1.1.1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Mzdy MŠ Nesluša</text:p>
          </table:table-cell>
          <table:table-cell table:style-name="ce108" office:value-type="float" office:value="983.33" calcext:value-type="float">
            <text:p>983,33</text:p>
          </table:table-cell>
          <table:table-cell table:style-name="ce108" office:value-type="float" office:value="447" calcext:value-type="float">
            <text:p>447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95" calcext:value-type="float">
            <text:p>95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09.1.2.1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Školský metodik</text:p>
          </table:table-cell>
          <table:table-cell table:style-name="ce108" office:value-type="float" office:value="351.72" calcext:value-type="float">
            <text:p>351,72</text:p>
          </table:table-cell>
          <table:table-cell table:style-name="ce108" office:value-type="float" office:value="376.16" calcext:value-type="float">
            <text:p>376,16</text:p>
          </table:table-cell>
          <table:table-cell table:number-columns-repeated="2" table:style-name="ce108" office:value-type="float" office:value="406" calcext:value-type="float">
            <text:p>406,00</text:p>
          </table:table-cell>
          <table:table-cell table:style-name="ce108" table:formula="of:=[.J100]" office:value-type="float" office:value="406" calcext:value-type="float">
            <text:p>406,00</text:p>
          </table:table-cell>
          <table:table-cell table:style-name="ce108" table:formula="of:=[.K100]" office:value-type="float" office:value="406" calcext:value-type="float">
            <text:p>406,00</text:p>
          </table:table-cell>
          <table:table-cell table:style-name="ce108" table:formula="of:=[.L100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4" office:value-type="string" calcext:value-type="string">
            <text:p>01.1.1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office:annotation draw:style-name="gr1" draw:text-style-name="P2" svg:width="47.36mm" svg:height="20.37mm" svg:x="148.17mm" svg:y="487.08mm" draw:caption-point-x="-73.13mm" draw:caption-point-y="2.37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8" table:formula="of:=9389.01+3334.73+413.17+3052" office:value-type="float" office:value="16188.91" calcext:value-type="float">
            <text:p>16 188,91</text:p>
          </table:table-cell>
          <table:table-cell table:style-name="ce108" office:value-type="float" office:value="6981.99" calcext:value-type="float">
            <text:p>6 981,99</text:p>
          </table:table-cell>
          <table:table-cell table:style-name="ce108" office:value-type="float" office:value="7444" calcext:value-type="float">
            <text:p>7 444,00</text:p>
          </table:table-cell>
          <table:table-cell table:style-name="ce108" office:value-type="float" office:value="7643" calcext:value-type="float">
            <text:p>7 643,00</text:p>
          </table:table-cell>
          <table:table-cell table:style-name="ce108" table:formula="of:=[.J101]" office:value-type="float" office:value="7643" calcext:value-type="float">
            <text:p>7 643,00</text:p>
          </table:table-cell>
          <table:table-cell table:style-name="ce108" table:formula="of:=[.K101]" office:value-type="float" office:value="7643" calcext:value-type="float">
            <text:p>7 643,00</text:p>
          </table:table-cell>
          <table:table-cell table:style-name="ce108" table:formula="of:=[.L101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99:.G101])" office:value-type="float" office:value="17523.96" calcext:value-type="float">
            <text:p>17 523,96</text:p>
          </table:table-cell>
          <table:table-cell table:style-name="ce117" table:formula="of:=SUM([.H99:.H101])" office:value-type="float" office:value="7805.15" calcext:value-type="float">
            <text:p>7 805,15</text:p>
          </table:table-cell>
          <table:table-cell table:style-name="ce117" table:formula="of:=SUM([.I99:.I101])" office:value-type="float" office:value="7850" calcext:value-type="float">
            <text:p>7 850,00</text:p>
          </table:table-cell>
          <table:table-cell table:style-name="ce117" table:formula="of:=SUM([.J99:.J101])" office:value-type="float" office:value="8144" calcext:value-type="float">
            <text:p>8 144,00</text:p>
          </table:table-cell>
          <table:table-cell table:style-name="ce117" table:formula="of:=SUM([.K99:.K101])" office:value-type="float" office:value="8049" calcext:value-type="float">
            <text:p>8 049,00</text:p>
          </table:table-cell>
          <table:table-cell table:style-name="ce117" table:formula="of:=SUM([.L99:.L101])" office:value-type="float" office:value="8049" calcext:value-type="float">
            <text:p>8 049,00</text:p>
          </table:table-cell>
          <table:table-cell table:style-name="ce117" table:formula="of:=SUM([.M99:.M101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98]+[.G102]" office:value-type="float" office:value="20902.89" calcext:value-type="float">
            <text:p>20 902,89</text:p>
          </table:table-cell>
          <table:table-cell table:style-name="ce109" table:formula="of:=[.H98]+[.H102]" office:value-type="float" office:value="10741.16" calcext:value-type="float">
            <text:p>10 741,16</text:p>
          </table:table-cell>
          <table:table-cell table:style-name="ce109" table:formula="of:=[.I98]+[.I102]" office:value-type="float" office:value="10786" calcext:value-type="float">
            <text:p>10 786,00</text:p>
          </table:table-cell>
          <table:table-cell table:style-name="ce109" table:formula="of:=[.J98]+[.J102]" office:value-type="float" office:value="11511" calcext:value-type="float">
            <text:p>11 511,00</text:p>
          </table:table-cell>
          <table:table-cell table:style-name="ce109" table:formula="of:=[.K98]+[.K102]" office:value-type="float" office:value="11416" calcext:value-type="float">
            <text:p>11 416,00</text:p>
          </table:table-cell>
          <table:table-cell table:style-name="ce109" table:formula="of:=[.L98]+[.L102]" office:value-type="float" office:value="11416" calcext:value-type="float">
            <text:p>11 416,00</text:p>
          </table:table-cell>
          <table:table-cell table:style-name="ce109" table:formula="of:=[.M98]+[.M102]" office:value-type="float" office:value="11416" calcext:value-type="float">
            <text:p>11 4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4" office:value-type="string" calcext:value-type="string">
            <text:p>04.2.2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Lesy</text:p>
          </table:table-cell>
          <table:table-cell table:style-name="ce108" office:value-type="float" office:value="3290.83" calcext:value-type="float">
            <text:p>3 290,83</text:p>
          </table:table-cell>
          <table:table-cell table:style-name="ce108" office:value-type="float" office:value="1783.4" calcext:value-type="float">
            <text:p>1 783,40</text:p>
          </table:table-cell>
          <table:table-cell table:style-name="ce108" office:value-type="float" office:value="2900" calcext:value-type="float">
            <text:p>2 900,00</text:p>
          </table:table-cell>
          <table:table-cell table:style-name="ce108" office:value-type="float" office:value="2636" calcext:value-type="float">
            <text:p>2 636,00</text:p>
          </table:table-cell>
          <table:table-cell table:style-name="ce108" office:value-type="float" office:value="2600" calcext:value-type="float">
            <text:p>2 600,00</text:p>
          </table:table-cell>
          <table:table-cell table:style-name="ce108" table:formula="of:=[.K107]" office:value-type="float" office:value="2600" calcext:value-type="float">
            <text:p>2 600,00</text:p>
          </table:table-cell>
          <table:table-cell table:style-name="ce108" table:formula="of:=[.L107]" office:value-type="float" office:value="2600" calcext:value-type="float">
            <text:p>2 6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5" office:value-type="string" calcext:value-type="string">
            <text:p>06.1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Byty</text:p>
          </table:table-cell>
          <table:table-cell table:style-name="ce108" office:value-type="float" office:value="370.84" calcext:value-type="float">
            <text:p>370,84</text:p>
          </table:table-cell>
          <table:table-cell table:style-name="ce108" office:value-type="float" office:value="198" calcext:value-type="float">
            <text:p>198,00</text:p>
          </table:table-cell>
          <table:table-cell table:style-name="ce108" office:value-type="float" office:value="200" calcext:value-type="float">
            <text:p>200,00</text:p>
          </table:table-cell>
          <table:table-cell table:style-name="ce108" office:value-type="float" office:value="187" calcext:value-type="float">
            <text:p>187,00</text:p>
          </table:table-cell>
          <table:table-cell table:style-name="ce108" office:value-type="float" office:value="190" calcext:value-type="float">
            <text:p>190,00</text:p>
          </table:table-cell>
          <table:table-cell table:style-name="ce108" table:formula="of:=[.K108]" office:value-type="float" office:value="190" calcext:value-type="float">
            <text:p>190,00</text:p>
          </table:table-cell>
          <table:table-cell table:style-name="ce108" table:formula="of:=[.L108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 table:number-columns-spanned="1" table:number-rows-spanned="3">
            <text:p>01.1.1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office:value-type="float" office:value="415" calcext:value-type="float">
            <text:p>415,00</text:p>
          </table:table-cell>
          <table:table-cell table:style-name="ce108" office:value-type="float" office:value="420" calcext:value-type="float">
            <text:p>420,00</text:p>
          </table:table-cell>
          <table:table-cell table:style-name="ce108" table:formula="of:=[.K109]" office:value-type="float" office:value="420" calcext:value-type="float">
            <text:p>420,00</text:p>
          </table:table-cell>
          <table:table-cell table:style-name="ce108" table:formula="of:=[.L109]" office:value-type="float" office:value="420" calcext:value-type="float">
            <text:p>42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56" office:value-type="string" calcext:value-type="string">
            <text:p>01.1.1</text:p>
          </table:covered-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712.17" calcext:value-type="float">
            <text:p>1 712,17</text:p>
          </table:table-cell>
          <table:table-cell table:style-name="ce108" office:value-type="float" office:value="3132.73" calcext:value-type="float">
            <text:p>3 132,73</text:p>
          </table:table-cell>
          <table:table-cell table:style-name="ce108" office:value-type="float" office:value="5100" calcext:value-type="float">
            <text:p>5 100,00</text:p>
          </table:table-cell>
          <table:table-cell table:number-columns-repeated="2" table:style-name="ce108" office:value-type="float" office:value="7250" calcext:value-type="float">
            <text:p>7 250,00</text:p>
          </table:table-cell>
          <table:table-cell table:style-name="ce108" table:formula="of:=[.K110]" office:value-type="float" office:value="7250" calcext:value-type="float">
            <text:p>7 250,00</text:p>
          </table:table-cell>
          <table:table-cell table:style-name="ce108" table:formula="of:=[.L110]" office:value-type="float" office:value="7250" calcext:value-type="float">
            <text:p>7 25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office:value-type="float" office:value="200" calcext:value-type="float">
            <text:p>200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table:formula="of:=[.K111]" office:value-type="float" office:value="0" calcext:value-type="float">
            <text:p>0,00</text:p>
          </table:table-cell>
          <table:table-cell table:style-name="ce108" table:formula="of:=[.L11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107:.G111])" office:value-type="float" office:value="5373.84" calcext:value-type="float">
            <text:p>5 373,84</text:p>
          </table:table-cell>
          <table:table-cell table:style-name="ce109" table:formula="of:=SUM([.H107:.H111])" office:value-type="float" office:value="5114.13" calcext:value-type="float">
            <text:p>5 114,13</text:p>
          </table:table-cell>
          <table:table-cell table:style-name="ce109" table:formula="of:=SUM([.I107:.I111])" office:value-type="float" office:value="8400" calcext:value-type="float">
            <text:p>8 400,00</text:p>
          </table:table-cell>
          <table:table-cell table:style-name="ce109" table:formula="of:=SUM([.J107:.J111])" office:value-type="float" office:value="10488" calcext:value-type="float">
            <text:p>10 488,00</text:p>
          </table:table-cell>
          <table:table-cell table:style-name="ce109" table:formula="of:=SUM([.K107:.K111])" office:value-type="float" office:value="10460" calcext:value-type="float">
            <text:p>10 460,00</text:p>
          </table:table-cell>
          <table:table-cell table:style-name="ce109" table:formula="of:=SUM([.L107:.L111])" office:value-type="float" office:value="10460" calcext:value-type="float">
            <text:p>10 460,00</text:p>
          </table:table-cell>
          <table:table-cell table:style-name="ce109" table:formula="of:=SUM([.M107:.M111])" office:value-type="float" office:value="10460" calcext:value-type="float">
            <text:p>10 4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Elektrina</text:p>
          </table:table-cell>
          <table:table-cell table:style-name="ce114" office:value-type="float" office:value="719.89" calcext:value-type="float">
            <text:p>719,89</text:p>
          </table:table-cell>
          <table:table-cell table:style-name="ce114" office:value-type="float" office:value="820.3" calcext:value-type="float">
            <text:p>820,30</text:p>
          </table:table-cell>
          <table:table-cell table:style-name="ce114" office:value-type="float" office:value="820" calcext:value-type="float">
            <text:p>820,00</text:p>
          </table:table-cell>
          <table:table-cell table:style-name="ce114" office:value-type="float" office:value="660" calcext:value-type="float">
            <text:p>660,00</text:p>
          </table:table-cell>
          <table:table-cell table:style-name="ce114" office:value-type="float" office:value="650" calcext:value-type="float">
            <text:p>650,00</text:p>
          </table:table-cell>
          <table:table-cell table:style-name="ce114" table:formula="of:=[.K114]" office:value-type="float" office:value="650" calcext:value-type="float">
            <text:p>650,00</text:p>
          </table:table-cell>
          <table:table-cell table:style-name="ce128" table:formula="of:=[.L114]" office:value-type="float" office:value="650" calcext:value-type="float">
            <text:p>6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office:value-type="string" calcext:value-type="string">
            <text:p>Plyn</text:p>
          </table:table-cell>
          <table:table-cell table:style-name="ce115" office:value-type="float" office:value="1134.26" calcext:value-type="float">
            <text:p>1 134,26</text:p>
          </table:table-cell>
          <table:table-cell table:style-name="ce115" office:value-type="float" office:value="2004" calcext:value-type="float">
            <text:p>2 004,00</text:p>
          </table:table-cell>
          <table:table-cell table:style-name="ce115" office:value-type="float" office:value="2000" calcext:value-type="float">
            <text:p>2 000,00</text:p>
          </table:table-cell>
          <table:table-cell table:style-name="ce115" office:value-type="float" office:value="1692" calcext:value-type="float">
            <text:p>1 692,00</text:p>
          </table:table-cell>
          <table:table-cell table:style-name="ce115" office:value-type="float" office:value="1700" calcext:value-type="float">
            <text:p>1 700,00</text:p>
          </table:table-cell>
          <table:table-cell table:style-name="ce115" table:formula="of:=[.K115]" office:value-type="float" office:value="1700" calcext:value-type="float">
            <text:p>1 700,00</text:p>
          </table:table-cell>
          <table:table-cell table:style-name="ce129" table:formula="of:=[.L115]" office:value-type="float" office:value="1700" calcext:value-type="float">
            <text:p>1 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Ťažba dreva</text:p>
          </table:table-cell>
          <table:table-cell table:style-name="ce115" table:formula="of:=1633.34+1167.89" office:value-type="float" office:value="2801.23" calcext:value-type="float">
            <text:p>2 801,23</text:p>
          </table:table-cell>
          <table:table-cell table:style-name="ce115" office:value-type="float" office:value="1293.4" calcext:value-type="float">
            <text:p>1 293,40</text:p>
          </table:table-cell>
          <table:table-cell table:style-name="ce115" office:value-type="float" office:value="1500" calcext:value-type="float">
            <text:p>1 500,00</text:p>
          </table:table-cell>
          <table:table-cell table:style-name="ce115" office:value-type="float" office:value="1863" calcext:value-type="float">
            <text:p>1 863,00</text:p>
          </table:table-cell>
          <table:table-cell table:style-name="ce115" office:value-type="float" office:value="1800" calcext:value-type="float">
            <text:p>1 800,00</text:p>
          </table:table-cell>
          <table:table-cell table:style-name="ce115" table:formula="of:=[.K116]" office:value-type="float" office:value="1800" calcext:value-type="float">
            <text:p>1 800,00</text:p>
          </table:table-cell>
          <table:table-cell table:style-name="ce129" table:formula="of:=[.L116]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Revízie el. zariadení</text:p>
          </table:table-cell>
          <table:table-cell table:style-name="ce116" table:number-columns-repeated="2"/>
          <table:table-cell table:style-name="ce116" office:value-type="float" office:value="2000" calcext:value-type="float">
            <text:p>2 000,00</text:p>
          </table:table-cell>
          <table:table-cell table:style-name="ce116" office:value-type="float" office:value="445" calcext:value-type="float">
            <text:p>445,00</text:p>
          </table:table-cell>
          <table:table-cell table:style-name="ce116" table:number-columns-repeated="2"/>
          <table:table-cell table:style-name="ce130"/>
          <table:table-cell table:number-columns-repeated="1011"/>
        </table:table-row>
        <table:table-row table:style-name="ro1">
          <table:table-cell table:number-columns-repeated="6"/>
          <table:table-cell table:style-name="ce11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4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 table:number-columns-spanned="1" table:number-rows-spanned="2">
            <text:p>01.6.0</text:p>
          </table:table-cell>
          <table:table-cell table:style-name="ce94" office:value-type="float" office:value="620" calcext:value-type="float">
            <text:p>620</text:p>
          </table:table-cell>
          <table:table-cell table:style-name="ce94" office:value-type="string" calcext:value-type="string">
            <text:p>Odvody</text:p>
          </table:table-cell>
          <table:table-cell table:style-name="ce118" office:value-type="float" office:value="542.65" calcext:value-type="float">
            <text:p>542,65</text:p>
          </table:table-cell>
          <table:table-cell table:style-name="ce118" office:value-type="float" office:value="74.3" calcext:value-type="float">
            <text:p>74,30</text:p>
          </table:table-cell>
          <table:table-cell table:style-name="ce118" office:value-type="float" office:value="0" calcext:value-type="float">
            <text:p>0,00</text:p>
          </table:table-cell>
          <table:table-cell table:style-name="ce118" office:value-type="float" office:value="49" calcext:value-type="float">
            <text:p>49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08" table:formula="of:=[.K121]" office:value-type="float" office:value="0" calcext:value-type="float">
            <text:p>0,00</text:p>
          </table:table-cell>
          <table:table-cell table:style-name="ce108" table:formula="of:=[.L12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94" office:value-type="float" office:value="630" calcext:value-type="float">
            <text:p>630</text:p>
          </table:table-cell>
          <table:table-cell table:style-name="ce94" office:value-type="string" calcext:value-type="string">
            <text:p>Tovary a služby</text:p>
          </table:table-cell>
          <table:table-cell table:style-name="ce118" office:value-type="float" office:value="6746.85" calcext:value-type="float">
            <text:p>6 746,85</text:p>
          </table:table-cell>
          <table:table-cell table:style-name="ce118" office:value-type="float" office:value="1205.7" calcext:value-type="float">
            <text:p>1 205,70</text:p>
          </table:table-cell>
          <table:table-cell table:style-name="ce118" office:value-type="float" office:value="2000" calcext:value-type="float">
            <text:p>2 000,00</text:p>
          </table:table-cell>
          <table:table-cell table:style-name="ce118" office:value-type="float" office:value="1757" calcext:value-type="float">
            <text:p>1 757,00</text:p>
          </table:table-cell>
          <table:table-cell table:style-name="ce118" office:value-type="float" office:value="2000" calcext:value-type="float">
            <text:p>2 000,00</text:p>
          </table:table-cell>
          <table:table-cell table:style-name="ce108" office:value-type="float" office:value="2000" calcext:value-type="float">
            <text:p>2 000,00</text:p>
          </table:table-cell>
          <table:table-cell table:style-name="ce108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7" office:value-type="string" calcext:value-type="string">
            <text:p>Zdroj krytia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string" calcext:value-type="string">
            <text:p>Vlastné zdroje</text:p>
          </table:table-cell>
          <table:table-cell table:style-name="ce119" table:formula="of:=SUM([.G121:.G122])" office:value-type="float" office:value="7289.5" calcext:value-type="float">
            <text:p>7 289,50</text:p>
          </table:table-cell>
          <table:table-cell table:style-name="ce119" table:formula="of:=SUM([.H121:.H122])" office:value-type="float" office:value="1280" calcext:value-type="float">
            <text:p>1 280,00</text:p>
          </table:table-cell>
          <table:table-cell table:style-name="ce119" table:formula="of:=SUM([.I121:.I122])" office:value-type="float" office:value="2000" calcext:value-type="float">
            <text:p>2 000,00</text:p>
          </table:table-cell>
          <table:table-cell table:style-name="ce119" table:formula="of:=SUM([.J121:.J122])" office:value-type="float" office:value="1806" calcext:value-type="float">
            <text:p>1 806,00</text:p>
          </table:table-cell>
          <table:table-cell table:style-name="ce119" table:formula="of:=SUM([.K121:.K122])" office:value-type="float" office:value="2000" calcext:value-type="float">
            <text:p>2 000,00</text:p>
          </table:table-cell>
          <table:table-cell table:style-name="ce119" table:formula="of:=SUM([.L121:.L122])" office:value-type="float" office:value="2000" calcext:value-type="float">
            <text:p>2 000,00</text:p>
          </table:table-cell>
          <table:table-cell table:style-name="ce119" table:formula="of:=SUM([.M121:.M122])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3" office:value-type="string" calcext:value-type="string" table:number-columns-spanned="1" table:number-rows-spanned="2">
            <text:p>Zdroj krytia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string" calcext:value-type="string">
            <text:p>Štátne dotácie</text:p>
          </table:table-cell>
          <table:table-cell table:style-name="ce110" table:formula="of:=[.G136]+[.G149]+[.G160]" office:value-type="float" office:value="387855.56" calcext:value-type="float">
            <text:p>387 855,56</text:p>
          </table:table-cell>
          <table:table-cell table:style-name="ce110" table:formula="of:=[.H136]+[.H149]+[.H160]" office:value-type="float" office:value="401257.09" calcext:value-type="float">
            <text:p>401 257,09</text:p>
          </table:table-cell>
          <table:table-cell table:style-name="ce110" table:formula="of:=[.I136]+[.I149]+[.I160]" office:value-type="float" office:value="422095" calcext:value-type="float">
            <text:p>422 095,00</text:p>
          </table:table-cell>
          <table:table-cell table:style-name="ce110" table:formula="of:=[.J136]+[.J149]+[.J160]" office:value-type="float" office:value="454594" calcext:value-type="float">
            <text:p>454 594,00</text:p>
          </table:table-cell>
          <table:table-cell table:style-name="ce110" table:formula="of:=[.K136]+[.K149]+[.K160]" office:value-type="float" office:value="454629" calcext:value-type="float">
            <text:p>454 629,00</text:p>
          </table:table-cell>
          <table:table-cell table:style-name="ce110" table:formula="of:=[.L136]+[.L149]+[.L160]" office:value-type="float" office:value="454629" calcext:value-type="float">
            <text:p>454 629,00</text:p>
          </table:table-cell>
          <table:table-cell table:style-name="ce110" table:formula="of:=[.M136]+[.M149]+[.M160]" office:value-type="float" office:value="454629" calcext:value-type="float">
            <text:p>454 62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141]+[.G153]+[.G165]" office:value-type="float" office:value="239995.84" calcext:value-type="float">
            <text:p>239 995,84</text:p>
          </table:table-cell>
          <table:table-cell table:style-name="ce110" table:formula="of:=[.H141]+[.H153]+[.H165]" office:value-type="float" office:value="224031.45" calcext:value-type="float">
            <text:p>224 031,45</text:p>
          </table:table-cell>
          <table:table-cell table:style-name="ce110" table:formula="of:=[.I141]+[.I153]+[.I165]" office:value-type="float" office:value="247965" calcext:value-type="float">
            <text:p>247 965,00</text:p>
          </table:table-cell>
          <table:table-cell table:style-name="ce110" table:formula="of:=[.J141]+[.J153]+[.J165]" office:value-type="float" office:value="244870" calcext:value-type="float">
            <text:p>244 870,00</text:p>
          </table:table-cell>
          <table:table-cell table:style-name="ce110" table:formula="of:=[.K141]+[.K153]+[.K165]" office:value-type="float" office:value="258133" calcext:value-type="float">
            <text:p>258 133,00</text:p>
          </table:table-cell>
          <table:table-cell table:style-name="ce110" table:formula="of:=[.L141]+[.L153]+[.L165]" office:value-type="float" office:value="266658" calcext:value-type="float">
            <text:p>266 658,00</text:p>
          </table:table-cell>
          <table:table-cell table:style-name="ce110" table:formula="of:=[.M141]+[.M153]+[.M165]" office:value-type="float" office:value="274931" calcext:value-type="float">
            <text:p>274 93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127:.G128])" office:value-type="float" office:value="627851.4" calcext:value-type="float">
            <text:p>627 851,40</text:p>
          </table:table-cell>
          <table:table-cell table:style-name="ce111" table:formula="of:=SUM([.H127:.H128])" office:value-type="float" office:value="625288.54" calcext:value-type="float">
            <text:p>625 288,54</text:p>
          </table:table-cell>
          <table:table-cell table:style-name="ce111" table:formula="of:=SUM([.I127:.I128])" office:value-type="float" office:value="670060" calcext:value-type="float">
            <text:p>670 060,00</text:p>
          </table:table-cell>
          <table:table-cell table:style-name="ce111" table:formula="of:=SUM([.J127:.J128])" office:value-type="float" office:value="699464" calcext:value-type="float">
            <text:p>699 464,00</text:p>
          </table:table-cell>
          <table:table-cell table:style-name="ce111" table:formula="of:=SUM([.K127:.K128])" office:value-type="float" office:value="712762" calcext:value-type="float">
            <text:p>712 762,00</text:p>
          </table:table-cell>
          <table:table-cell table:style-name="ce111" table:formula="of:=SUM([.L127:.L128])" office:value-type="float" office:value="721287" calcext:value-type="float">
            <text:p>721 287,00</text:p>
          </table:table-cell>
          <table:table-cell table:style-name="ce111" table:formula="of:=SUM([.M127:.M128])" office:value-type="float" office:value="729560" calcext:value-type="float">
            <text:p>729 5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2.1 Materská škol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 table:number-columns-spanned="1" table:number-rows-spanned="3">
            <text:p>09.1.1.1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330" calcext:value-type="float">
            <text:p>330,00</text:p>
          </table:table-cell>
          <table:table-cell table:style-name="ce108" office:value-type="float" office:value="2510" calcext:value-type="float">
            <text:p>2 51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2335" calcext:value-type="float">
            <text:p>2 335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133]" office:value-type="float" office:value="0" calcext:value-type="float">
            <text:p>0,00</text:p>
          </table:table-cell>
          <table:table-cell table:style-name="ce108" table:formula="of:=[.L13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58"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office:value-type="float" office:value="781" calcext:value-type="float">
            <text:p>781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134]" office:value-type="float" office:value="0" calcext:value-type="float">
            <text:p>0,00</text:p>
          </table:table-cell>
          <table:table-cell table:style-name="ce108" table:formula="of:=[.L1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4607" calcext:value-type="float">
            <text:p>4 607,00</text:p>
          </table:table-cell>
          <table:table-cell table:style-name="ce108" office:value-type="float" office:value="2535" calcext:value-type="float">
            <text:p>2 535,00</text:p>
          </table:table-cell>
          <table:table-cell table:style-name="ce108" office:value-type="float" office:value="5045" calcext:value-type="float">
            <text:p>5 045,00</text:p>
          </table:table-cell>
          <table:table-cell table:style-name="ce108" office:value-type="float" office:value="1658" calcext:value-type="float">
            <text:p>1 658,00</text:p>
          </table:table-cell>
          <table:table-cell table:style-name="ce108" office:value-type="float" office:value="4774" calcext:value-type="float">
            <text:p>4 774,00</text:p>
          </table:table-cell>
          <table:table-cell table:style-name="ce108" table:formula="of:=[.K135]" office:value-type="float" office:value="4774" calcext:value-type="float">
            <text:p>4 774,00</text:p>
          </table:table-cell>
          <table:table-cell table:style-name="ce108" table:formula="of:=[.L135]" office:value-type="float" office:value="4774" calcext:value-type="float">
            <text:p>4 77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133:.G135])" office:value-type="float" office:value="4937" calcext:value-type="float">
            <text:p>4 937,00</text:p>
          </table:table-cell>
          <table:table-cell table:style-name="ce117" table:formula="of:=SUM([.H133:.H135])" office:value-type="float" office:value="5045" calcext:value-type="float">
            <text:p>5 045,00</text:p>
          </table:table-cell>
          <table:table-cell table:style-name="ce117" table:formula="of:=SUM([.I133:.I135])" office:value-type="float" office:value="5045" calcext:value-type="float">
            <text:p>5 045,00</text:p>
          </table:table-cell>
          <table:table-cell table:style-name="ce117" table:formula="of:=SUM([.J133:.J135])" office:value-type="float" office:value="4774" calcext:value-type="float">
            <text:p>4 774,00</text:p>
          </table:table-cell>
          <table:table-cell table:style-name="ce117" table:formula="of:=SUM([.K133:.K135])" office:value-type="float" office:value="4774" calcext:value-type="float">
            <text:p>4 774,00</text:p>
          </table:table-cell>
          <table:table-cell table:style-name="ce117" table:formula="of:=SUM([.L133:.L135])" office:value-type="float" office:value="4774" calcext:value-type="float">
            <text:p>4 774,00</text:p>
          </table:table-cell>
          <table:table-cell table:style-name="ce117" table:formula="of:=SUM([.M133:.M135])" office:value-type="float" office:value="4774" calcext:value-type="float">
            <text:p>4 77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 table:number-columns-spanned="1" table:number-rows-spanned="4">
            <text:p>09.1.1.1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73875.17" calcext:value-type="float">
            <text:p>73 875,17</text:p>
          </table:table-cell>
          <table:table-cell table:style-name="ce108" office:value-type="float" office:value="78995.49" calcext:value-type="float">
            <text:p>78 995,49</text:p>
          </table:table-cell>
          <table:table-cell table:style-name="ce108" office:value-type="float" office:value="87866" calcext:value-type="float">
            <text:p>87 866,00</text:p>
          </table:table-cell>
          <table:table-cell table:style-name="ce108" office:value-type="float" office:value="89658" calcext:value-type="float">
            <text:p>89 658,00</text:p>
          </table:table-cell>
          <table:table-cell table:style-name="ce108" office:value-type="float" office:value="93544" calcext:value-type="float">
            <text:p>93 544,00</text:p>
          </table:table-cell>
          <table:table-cell table:style-name="ce108" office:value-type="float" office:value="99007" calcext:value-type="float">
            <text:p>99 007,00</text:p>
          </table:table-cell>
          <table:table-cell table:style-name="ce108" office:value-type="float" office:value="104798" calcext:value-type="float">
            <text:p>104 79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26752.31" calcext:value-type="float">
            <text:p>26 752,31</text:p>
          </table:table-cell>
          <table:table-cell table:style-name="ce108" office:value-type="float" office:value="29921.59" calcext:value-type="float">
            <text:p>29 921,59</text:p>
          </table:table-cell>
          <table:table-cell table:style-name="ce108" office:value-type="float" office:value="32467" calcext:value-type="float">
            <text:p>32 467,00</text:p>
          </table:table-cell>
          <table:table-cell table:style-name="ce108" office:value-type="float" office:value="33238" calcext:value-type="float">
            <text:p>33 238,00</text:p>
          </table:table-cell>
          <table:table-cell table:style-name="ce108" office:value-type="float" office:value="34563" calcext:value-type="float">
            <text:p>34 563,00</text:p>
          </table:table-cell>
          <table:table-cell table:style-name="ce108" office:value-type="float" office:value="36583" calcext:value-type="float">
            <text:p>36 583,00</text:p>
          </table:table-cell>
          <table:table-cell table:style-name="ce108" office:value-type="float" office:value="38723" calcext:value-type="float">
            <text:p>38 72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0244.17" calcext:value-type="float">
            <text:p>10 244,17</text:p>
          </table:table-cell>
          <table:table-cell table:style-name="ce108" office:value-type="float" office:value="11143.52" calcext:value-type="float">
            <text:p>11 143,52</text:p>
          </table:table-cell>
          <table:table-cell table:style-name="ce108" office:value-type="float" office:value="10922" calcext:value-type="float">
            <text:p>10 922,00</text:p>
          </table:table-cell>
          <table:table-cell table:style-name="ce108" office:value-type="float" office:value="11126" calcext:value-type="float">
            <text:p>11 126,00</text:p>
          </table:table-cell>
          <table:table-cell table:style-name="ce108" table:formula="of:=6182+4430" office:value-type="float" office:value="10612" calcext:value-type="float">
            <text:p>10 612,00</text:p>
          </table:table-cell>
          <table:table-cell table:style-name="ce108" table:formula="of:=6956+4430" office:value-type="float" office:value="11386" calcext:value-type="float">
            <text:p>11 386,00</text:p>
          </table:table-cell>
          <table:table-cell table:style-name="ce108" table:formula="of:=7015+4430" office:value-type="float" office:value="11445" calcext:value-type="float">
            <text:p>11 4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604.68" calcext:value-type="float">
            <text:p>604,68</text:p>
          </table:table-cell>
          <table:table-cell table:number-columns-repeated="6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137:.G140])" office:value-type="float" office:value="111476.33" calcext:value-type="float">
            <text:p>111 476,33</text:p>
          </table:table-cell>
          <table:table-cell table:style-name="ce117" table:formula="of:=SUM([.H137:.H140])" office:value-type="float" office:value="120060.6" calcext:value-type="float">
            <text:p>120 060,60</text:p>
          </table:table-cell>
          <table:table-cell table:style-name="ce117" table:formula="of:=SUM([.I137:.I140])" office:value-type="float" office:value="131255" calcext:value-type="float">
            <text:p>131 255,00</text:p>
          </table:table-cell>
          <table:table-cell table:style-name="ce117" table:formula="of:=SUM([.J137:.J140])" office:value-type="float" office:value="134022" calcext:value-type="float">
            <text:p>134 022,00</text:p>
          </table:table-cell>
          <table:table-cell table:style-name="ce117" table:formula="of:=SUM([.K137:.K140])" office:value-type="float" office:value="138719" calcext:value-type="float">
            <text:p>138 719,00</text:p>
          </table:table-cell>
          <table:table-cell table:style-name="ce117" table:formula="of:=SUM([.L137:.L140])" office:value-type="float" office:value="146976" calcext:value-type="float">
            <text:p>146 976,00</text:p>
          </table:table-cell>
          <table:table-cell table:style-name="ce117" table:formula="of:=SUM([.M137:.M140])" office:value-type="float" office:value="154966" calcext:value-type="float">
            <text:p>154 96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136]+[.G141]" office:value-type="float" office:value="116413.33" calcext:value-type="float">
            <text:p>116 413,33</text:p>
          </table:table-cell>
          <table:table-cell table:style-name="ce109" table:formula="of:=[.H136]+[.H141]" office:value-type="float" office:value="125105.6" calcext:value-type="float">
            <text:p>125 105,60</text:p>
          </table:table-cell>
          <table:table-cell table:style-name="ce109" table:formula="of:=[.I136]+[.I141]" office:value-type="float" office:value="136300" calcext:value-type="float">
            <text:p>136 300,00</text:p>
          </table:table-cell>
          <table:table-cell table:style-name="ce109" table:formula="of:=[.J136]+[.J141]" office:value-type="float" office:value="138796" calcext:value-type="float">
            <text:p>138 796,00</text:p>
          </table:table-cell>
          <table:table-cell table:style-name="ce109" table:formula="of:=[.K136]+[.K141]" office:value-type="float" office:value="143493" calcext:value-type="float">
            <text:p>143 493,00</text:p>
          </table:table-cell>
          <table:table-cell table:style-name="ce109" table:formula="of:=[.L136]+[.L141]" office:value-type="float" office:value="151750" calcext:value-type="float">
            <text:p>151 750,00</text:p>
          </table:table-cell>
          <table:table-cell table:style-name="ce109" table:formula="of:=[.M136]+[.M141]" office:value-type="float" office:value="159740" calcext:value-type="float">
            <text:p>159 7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2.2 Základná škol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1" office:value-type="string" calcext:value-type="string" table:number-columns-spanned="1" table:number-rows-spanned="3">
            <text:p>09.2.1.1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9300" calcext:value-type="float">
            <text:p>19 300,00</text:p>
          </table:table-cell>
          <table:table-cell table:style-name="ce108" office:value-type="float" office:value="57.39" calcext:value-type="float">
            <text:p>57,39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2" table:style-name="ce108" office:value-type="float" office:value="2850" calcext:value-type="float">
            <text:p>2 850,00</text:p>
          </table:table-cell>
          <table:table-cell table:style-name="ce108" table:formula="of:=[.K146]" office:value-type="float" office:value="2850" calcext:value-type="float">
            <text:p>2 850,00</text:p>
          </table:table-cell>
          <table:table-cell table:style-name="ce108" table:formula="of:=[.L146]" office:value-type="float" office:value="2850" calcext:value-type="float">
            <text:p>2 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1162" calcext:value-type="float">
            <text:p>1 162,00</text:p>
          </table:table-cell>
          <table:table-cell table:style-name="ce108" office:value-type="float" office:value="1029.2" calcext:value-type="float">
            <text:p>1 029,20</text:p>
          </table:table-cell>
          <table:table-cell table:style-name="ce108" office:value-type="float" office:value="1000" calcext:value-type="float">
            <text:p>1 000,00</text:p>
          </table:table-cell>
          <table:table-cell table:style-name="ce108" office:value-type="float" office:value="564" calcext:value-type="float">
            <text:p>564,00</text:p>
          </table:table-cell>
          <table:table-cell table:style-name="ce108" office:value-type="float" office:value="600" calcext:value-type="float">
            <text:p>600,00</text:p>
          </table:table-cell>
          <table:table-cell table:style-name="ce108" table:formula="of:=[.K147]" office:value-type="float" office:value="600" calcext:value-type="float">
            <text:p>600,00</text:p>
          </table:table-cell>
          <table:table-cell table:style-name="ce108" table:formula="of:=[.L147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4" office:value-type="string" calcext:value-type="string">
            <text:p>RO</text:p>
          </table:table-cell>
          <table:table-cell table:style-name="ce64" office:value-type="string" calcext:value-type="string">
            <text:p>Dotácie</text:p>
          </table:table-cell>
          <table:table-cell table:style-name="ce108" table:formula="of:=437444.92-[.G152]" office:value-type="float" office:value="360711.56" calcext:value-type="float">
            <text:p>360 711,56</text:p>
          </table:table-cell>
          <table:table-cell table:style-name="ce108" table:formula="of:=464942.5-[.H152]" office:value-type="float" office:value="394063.5" calcext:value-type="float">
            <text:p>394 063,50</text:p>
          </table:table-cell>
          <table:table-cell table:style-name="ce108" office:value-type="float" office:value="415330" calcext:value-type="float">
            <text:p>415 330,00</text:p>
          </table:table-cell>
          <table:table-cell table:style-name="ce118" office:value-type="float" office:value="445625" calcext:value-type="float">
            <text:p>445 625,00</text:p>
          </table:table-cell>
          <table:table-cell table:style-name="ce108" table:formula="of:=[.J148]" office:value-type="float" office:value="445625" calcext:value-type="float">
            <text:p>445 625,00</text:p>
          </table:table-cell>
          <table:table-cell table:style-name="ce108" table:formula="of:=[.K148]" office:value-type="float" office:value="445625" calcext:value-type="float">
            <text:p>445 625,00</text:p>
          </table:table-cell>
          <table:table-cell table:style-name="ce108" table:formula="of:=[.L148]" office:value-type="float" office:value="445625" calcext:value-type="float">
            <text:p>445 62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146:.G148])" office:value-type="float" office:value="381173.56" calcext:value-type="float">
            <text:p>381 173,56</text:p>
          </table:table-cell>
          <table:table-cell table:style-name="ce117" table:formula="of:=SUM([.H146:.H148])" office:value-type="float" office:value="395150.09" calcext:value-type="float">
            <text:p>395 150,09</text:p>
          </table:table-cell>
          <table:table-cell table:style-name="ce117" table:formula="of:=SUM([.I146:.I148])" office:value-type="float" office:value="416330" calcext:value-type="float">
            <text:p>416 330,00</text:p>
          </table:table-cell>
          <table:table-cell table:style-name="ce117" table:formula="of:=SUM([.J146:.J148])" office:value-type="float" office:value="449039" calcext:value-type="float">
            <text:p>449 039,00</text:p>
          </table:table-cell>
          <table:table-cell table:style-name="ce117" table:formula="of:=SUM([.K146:.K148])" office:value-type="float" office:value="449075" calcext:value-type="float">
            <text:p>449 075,00</text:p>
          </table:table-cell>
          <table:table-cell table:style-name="ce117" table:formula="of:=SUM([.L146:.L148])" office:value-type="float" office:value="449075" calcext:value-type="float">
            <text:p>449 075,00</text:p>
          </table:table-cell>
          <table:table-cell table:style-name="ce117" table:formula="of:=SUM([.M146:.M148])" office:value-type="float" office:value="449075" calcext:value-type="float">
            <text:p>449 07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 table:number-columns-spanned="1" table:number-rows-spanned="3">
            <text:p>09.2.1.1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0831.57" calcext:value-type="float">
            <text:p>10 831,57</text:p>
          </table:table-cell>
          <table:table-cell table:style-name="ce108" office:value-type="float" office:value="3257.43" calcext:value-type="float">
            <text:p>3 257,43</text:p>
          </table:table-cell>
          <table:table-cell table:style-name="ce108" office:value-type="float" office:value="3356" calcext:value-type="float">
            <text:p>3 356,00</text:p>
          </table:table-cell>
          <table:table-cell table:style-name="ce108" office:value-type="float" office:value="2834" calcext:value-type="float">
            <text:p>2 834,00</text:p>
          </table:table-cell>
          <table:table-cell table:style-name="ce108" office:value-type="float" office:value="2800" calcext:value-type="float">
            <text:p>2 800,00</text:p>
          </table:table-cell>
          <table:table-cell table:style-name="ce108" table:formula="of:=[.K150]" office:value-type="float" office:value="2800" calcext:value-type="float">
            <text:p>2 800,00</text:p>
          </table:table-cell>
          <table:table-cell table:style-name="ce108" table:formula="of:=[.L150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1048.92" calcext:value-type="float">
            <text:p>1 048,92</text:p>
          </table:table-cell>
          <table:table-cell table:style-name="ce108" office:value-type="float" office:value="893.27" calcext:value-type="float">
            <text:p>893,27</text:p>
          </table:table-cell>
          <table:table-cell table:style-name="ce108" office:value-type="float" office:value="900" calcext:value-type="float">
            <text:p>900,00</text:p>
          </table:table-cell>
          <table:table-cell table:style-name="ce108" office:value-type="float" office:value="121" calcext:value-type="float">
            <text:p>121,00</text:p>
          </table:table-cell>
          <table:table-cell table:style-name="ce108" office:value-type="float" office:value="120" calcext:value-type="float">
            <text:p>120,00</text:p>
          </table:table-cell>
          <table:table-cell table:style-name="ce108" table:formula="of:=[.K151]" office:value-type="float" office:value="120" calcext:value-type="float">
            <text:p>120,00</text:p>
          </table:table-cell>
          <table:table-cell table:style-name="ce108" table:formula="of:=[.L151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4" office:value-type="string" calcext:value-type="string">
            <text:p>RO</text:p>
          </table:table-cell>
          <table:table-cell table:style-name="ce64" office:value-type="string" calcext:value-type="string">
            <text:p>Originálne kompetencie</text:p>
          </table:table-cell>
          <table:table-cell table:style-name="ce108" office:value-type="float" office:value="76733.36" calcext:value-type="float">
            <text:p>76 733,36</text:p>
          </table:table-cell>
          <table:table-cell table:style-name="ce108" office:value-type="float" office:value="70879" calcext:value-type="float">
            <text:p>70 879,00</text:p>
          </table:table-cell>
          <table:table-cell table:style-name="ce108" table:formula="of:=75403+5027" office:value-type="float" office:value="80430" calcext:value-type="float">
            <text:p>80 430,00</text:p>
          </table:table-cell>
          <table:table-cell table:style-name="ce108" office:value-type="float" office:value="86000" calcext:value-type="float">
            <text:p>86 000,00</text:p>
          </table:table-cell>
          <table:table-cell table:style-name="ce108" table:formula="of:=[.J152]" office:value-type="float" office:value="86000" calcext:value-type="float">
            <text:p>86 000,00</text:p>
          </table:table-cell>
          <table:table-cell table:style-name="ce108" table:formula="of:=[.K152]" office:value-type="float" office:value="86000" calcext:value-type="float">
            <text:p>86 000,00</text:p>
          </table:table-cell>
          <table:table-cell table:style-name="ce108" table:formula="of:=[.L152]" office:value-type="float" office:value="86000" calcext:value-type="float">
            <text:p>86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150:.G152])" office:value-type="float" office:value="88613.85" calcext:value-type="float">
            <text:p>88 613,85</text:p>
          </table:table-cell>
          <table:table-cell table:style-name="ce117" table:formula="of:=SUM([.H150:.H152])" office:value-type="float" office:value="75029.7" calcext:value-type="float">
            <text:p>75 029,70</text:p>
          </table:table-cell>
          <table:table-cell table:style-name="ce117" table:formula="of:=SUM([.I150:.I152])" office:value-type="float" office:value="84686" calcext:value-type="float">
            <text:p>84 686,00</text:p>
          </table:table-cell>
          <table:table-cell table:style-name="ce117" table:formula="of:=SUM([.J150:.J152])" office:value-type="float" office:value="88955" calcext:value-type="float">
            <text:p>88 955,00</text:p>
          </table:table-cell>
          <table:table-cell table:style-name="ce117" table:formula="of:=SUM([.K150:.K152])" office:value-type="float" office:value="88920" calcext:value-type="float">
            <text:p>88 920,00</text:p>
          </table:table-cell>
          <table:table-cell table:style-name="ce117" table:formula="of:=SUM([.L150:.L152])" office:value-type="float" office:value="88920" calcext:value-type="float">
            <text:p>88 920,00</text:p>
          </table:table-cell>
          <table:table-cell table:style-name="ce117" table:formula="of:=SUM([.M150:.M152])" office:value-type="float" office:value="88920" calcext:value-type="float">
            <text:p>88 9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149]+[.G153]" office:value-type="float" office:value="469787.41" calcext:value-type="float">
            <text:p>469 787,41</text:p>
          </table:table-cell>
          <table:table-cell table:style-name="ce109" table:formula="of:=[.H149]+[.H153]" office:value-type="float" office:value="470179.79" calcext:value-type="float">
            <text:p>470 179,79</text:p>
          </table:table-cell>
          <table:table-cell table:style-name="ce109" table:formula="of:=[.I149]+[.I153]" office:value-type="float" office:value="501016" calcext:value-type="float">
            <text:p>501 016,00</text:p>
          </table:table-cell>
          <table:table-cell table:style-name="ce109" table:formula="of:=[.J149]+[.J153]" office:value-type="float" office:value="537994" calcext:value-type="float">
            <text:p>537 994,00</text:p>
          </table:table-cell>
          <table:table-cell table:style-name="ce109" table:formula="of:=[.K149]+[.K153]" office:value-type="float" office:value="537995" calcext:value-type="float">
            <text:p>537 995,00</text:p>
          </table:table-cell>
          <table:table-cell table:style-name="ce109" table:formula="of:=[.L149]+[.L153]" office:value-type="float" office:value="537995" calcext:value-type="float">
            <text:p>537 995,00</text:p>
          </table:table-cell>
          <table:table-cell table:style-name="ce109" table:formula="of:=[.M149]+[.M153]" office:value-type="float" office:value="537995" calcext:value-type="float">
            <text:p>537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2.3 Centrum voľného času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 table:number-columns-spanned="1" table:number-rows-spanned="2">
            <text:p>09.5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1745" calcext:value-type="float">
            <text:p>1 745,00</text:p>
          </table:table-cell>
          <table:table-cell table:style-name="ce108" office:value-type="float" office:value="1062" calcext:value-type="float">
            <text:p>1 062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table:formula="of:=[.J158]" office:value-type="float" office:value="0" calcext:value-type="float">
            <text:p>0,00</text:p>
          </table:table-cell>
          <table:table-cell table:style-name="ce108" table:formula="of:=[.K158]" office:value-type="float" office:value="0" calcext:value-type="float">
            <text:p>0,00</text:p>
          </table:table-cell>
          <table:table-cell table:style-name="ce108" table:formula="of:=[.L15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office:value-type="float" office:value="720" calcext:value-type="float">
            <text:p>720,00</text:p>
          </table:table-cell>
          <table:table-cell table:style-name="ce108" office:value-type="float" office:value="781" calcext:value-type="float">
            <text:p>781,00</text:p>
          </table:table-cell>
          <table:table-cell table:style-name="ce108" office:value-type="float" office:value="780" calcext:value-type="float">
            <text:p>780,00</text:p>
          </table:table-cell>
          <table:table-cell table:style-name="ce108" table:formula="of:=[.K159]" office:value-type="float" office:value="780" calcext:value-type="float">
            <text:p>780,00</text:p>
          </table:table-cell>
          <table:table-cell table:style-name="ce108" table:formula="of:=[.L159]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158:.G159])" office:value-type="float" office:value="1745" calcext:value-type="float">
            <text:p>1 745,00</text:p>
          </table:table-cell>
          <table:table-cell table:style-name="ce117" table:formula="of:=SUM([.H158:.H159])" office:value-type="float" office:value="1062" calcext:value-type="float">
            <text:p>1 062,00</text:p>
          </table:table-cell>
          <table:table-cell table:style-name="ce117" table:formula="of:=SUM([.I158:.I159])" office:value-type="float" office:value="720" calcext:value-type="float">
            <text:p>720,00</text:p>
          </table:table-cell>
          <table:table-cell table:style-name="ce117" table:formula="of:=SUM([.J158:.J159])" office:value-type="float" office:value="781" calcext:value-type="float">
            <text:p>781,00</text:p>
          </table:table-cell>
          <table:table-cell table:style-name="ce117" table:formula="of:=SUM([.K158:.K159])" office:value-type="float" office:value="780" calcext:value-type="float">
            <text:p>780,00</text:p>
          </table:table-cell>
          <table:table-cell table:style-name="ce117" table:formula="of:=SUM([.L158:.L159])" office:value-type="float" office:value="780" calcext:value-type="float">
            <text:p>780,00</text:p>
          </table:table-cell>
          <table:table-cell table:style-name="ce117" table:formula="of:=SUM([.M158:.M159])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 table:number-columns-spanned="1" table:number-rows-spanned="4">
            <text:p>09.5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21516" calcext:value-type="float">
            <text:p>21 516,00</text:p>
          </table:table-cell>
          <table:table-cell table:style-name="ce108" office:value-type="float" office:value="13010.75" calcext:value-type="float">
            <text:p>13 010,75</text:p>
          </table:table-cell>
          <table:table-cell table:style-name="ce108" office:value-type="float" office:value="5794" calcext:value-type="float">
            <text:p>5 794,00</text:p>
          </table:table-cell>
          <table:table-cell table:style-name="ce108" office:value-type="float" office:value="4183" calcext:value-type="float">
            <text:p>4 183,00</text:p>
          </table:table-cell>
          <table:table-cell table:style-name="ce108" office:value-type="float" office:value="5240" calcext:value-type="float">
            <text:p>5 240,00</text:p>
          </table:table-cell>
          <table:table-cell table:style-name="ce108" office:value-type="float" office:value="5447" calcext:value-type="float">
            <text:p>5 447,00</text:p>
          </table:table-cell>
          <table:table-cell table:style-name="ce108" office:value-type="float" office:value="5663" calcext:value-type="float">
            <text:p>5 66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9113.81" calcext:value-type="float">
            <text:p>9 113,81</text:p>
          </table:table-cell>
          <table:table-cell table:style-name="ce108" office:value-type="float" office:value="6167.85" calcext:value-type="float">
            <text:p>6 167,85</text:p>
          </table:table-cell>
          <table:table-cell table:style-name="ce108" office:value-type="float" office:value="6135" calcext:value-type="float">
            <text:p>6 135,00</text:p>
          </table:table-cell>
          <table:table-cell table:style-name="ce108" office:value-type="float" office:value="4394" calcext:value-type="float">
            <text:p>4 394,00</text:p>
          </table:table-cell>
          <table:table-cell table:style-name="ce108" office:value-type="float" office:value="5120" calcext:value-type="float">
            <text:p>5 120,00</text:p>
          </table:table-cell>
          <table:table-cell table:style-name="ce108" office:value-type="float" office:value="5181" calcext:value-type="float">
            <text:p>5 181,00</text:p>
          </table:table-cell>
          <table:table-cell table:style-name="ce108" office:value-type="float" office:value="5248" calcext:value-type="float">
            <text:p>5 24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9275.85" calcext:value-type="float">
            <text:p>9 275,85</text:p>
          </table:table-cell>
          <table:table-cell table:style-name="ce108" office:value-type="float" office:value="8536.38" calcext:value-type="float">
            <text:p>8 536,38</text:p>
          </table:table-cell>
          <table:table-cell table:style-name="ce108" office:value-type="float" office:value="17595" calcext:value-type="float">
            <text:p>17 595,00</text:p>
          </table:table-cell>
          <table:table-cell table:style-name="ce108" office:value-type="float" office:value="11720" calcext:value-type="float">
            <text:p>11 720,00</text:p>
          </table:table-cell>
          <table:table-cell table:style-name="ce108" table:formula="of:=10911+3200+6023" office:value-type="float" office:value="20134" calcext:value-type="float">
            <text:p>20 134,00</text:p>
          </table:table-cell>
          <table:table-cell table:style-name="ce108" table:formula="of:=[.K163]" office:value-type="float" office:value="20134" calcext:value-type="float">
            <text:p>20 134,00</text:p>
          </table:table-cell>
          <table:table-cell table:style-name="ce108" table:formula="of:=[.L163]" office:value-type="float" office:value="20134" calcext:value-type="float">
            <text:p>20 13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1226.17" calcext:value-type="float">
            <text:p>1 226,17</text:p>
          </table:table-cell>
          <table:table-cell table:style-name="ce108" office:value-type="float" office:value="2500" calcext:value-type="float">
            <text:p>2 500,00</text:p>
          </table:table-cell>
          <table:table-cell table:style-name="ce108" office:value-type="float" office:value="1596" calcext:value-type="float">
            <text:p>1 596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164]" office:value-type="float" office:value="0" calcext:value-type="float">
            <text:p>0,00</text:p>
          </table:table-cell>
          <table:table-cell table:style-name="ce108" table:formula="of:=[.L16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161:.G164])" office:value-type="float" office:value="39905.66" calcext:value-type="float">
            <text:p>39 905,66</text:p>
          </table:table-cell>
          <table:table-cell table:style-name="ce117" table:formula="of:=SUM([.H161:.H164])" office:value-type="float" office:value="28941.15" calcext:value-type="float">
            <text:p>28 941,15</text:p>
          </table:table-cell>
          <table:table-cell table:style-name="ce117" table:formula="of:=SUM([.I161:.I164])" office:value-type="float" office:value="32024" calcext:value-type="float">
            <text:p>32 024,00</text:p>
          </table:table-cell>
          <table:table-cell table:style-name="ce117" table:formula="of:=SUM([.J161:.J164])" office:value-type="float" office:value="21893" calcext:value-type="float">
            <text:p>21 893,00</text:p>
          </table:table-cell>
          <table:table-cell table:style-name="ce117" table:formula="of:=SUM([.K161:.K164])" office:value-type="float" office:value="30494" calcext:value-type="float">
            <text:p>30 494,00</text:p>
          </table:table-cell>
          <table:table-cell table:style-name="ce117" table:formula="of:=SUM([.L161:.L164])" office:value-type="float" office:value="30762" calcext:value-type="float">
            <text:p>30 762,00</text:p>
          </table:table-cell>
          <table:table-cell table:style-name="ce117" table:formula="of:=SUM([.M161:.M164])" office:value-type="float" office:value="31045" calcext:value-type="float">
            <text:p>31 0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160]+[.G165]" office:value-type="float" office:value="41650.66" calcext:value-type="float">
            <text:p>41 650,66</text:p>
          </table:table-cell>
          <table:table-cell table:style-name="ce109" table:formula="of:=[.H160]+[.H165]" office:value-type="float" office:value="30003.15" calcext:value-type="float">
            <text:p>30 003,15</text:p>
          </table:table-cell>
          <table:table-cell table:style-name="ce109" table:formula="of:=[.I160]+[.I165]" office:value-type="float" office:value="32744" calcext:value-type="float">
            <text:p>32 744,00</text:p>
          </table:table-cell>
          <table:table-cell table:style-name="ce109" table:formula="of:=[.J160]+[.J165]" office:value-type="float" office:value="22674" calcext:value-type="float">
            <text:p>22 674,00</text:p>
          </table:table-cell>
          <table:table-cell table:style-name="ce109" table:formula="of:=[.K160]+[.K165]" office:value-type="float" office:value="31274" calcext:value-type="float">
            <text:p>31 274,00</text:p>
          </table:table-cell>
          <table:table-cell table:style-name="ce109" table:formula="of:=[.L160]+[.L165]" office:value-type="float" office:value="31542" calcext:value-type="float">
            <text:p>31 542,00</text:p>
          </table:table-cell>
          <table:table-cell table:style-name="ce109" table:formula="of:=[.M160]+[.M165]" office:value-type="float" office:value="31825" calcext:value-type="float">
            <text:p>31 82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3 - VODA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3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179]+[.G191]" office:value-type="float" office:value="24885.67" calcext:value-type="float">
            <text:p>24 885,67</text:p>
          </table:table-cell>
          <table:table-cell table:style-name="ce110" table:formula="of:=[.H179]+[.H191]" office:value-type="float" office:value="33988.25" calcext:value-type="float">
            <text:p>33 988,25</text:p>
          </table:table-cell>
          <table:table-cell table:style-name="ce110" table:formula="of:=[.I179]+[.I191]" office:value-type="float" office:value="38460" calcext:value-type="float">
            <text:p>38 460,00</text:p>
          </table:table-cell>
          <table:table-cell table:style-name="ce110" table:formula="of:=[.J179]+[.J191]" office:value-type="float" office:value="52095" calcext:value-type="float">
            <text:p>52 095,00</text:p>
          </table:table-cell>
          <table:table-cell table:style-name="ce110" table:formula="of:=[.K179]+[.K191]" office:value-type="float" office:value="47441" calcext:value-type="float">
            <text:p>47 441,00</text:p>
          </table:table-cell>
          <table:table-cell table:style-name="ce110" table:formula="of:=[.L179]+[.L191]" office:value-type="float" office:value="47724" calcext:value-type="float">
            <text:p>47 724,00</text:p>
          </table:table-cell>
          <table:table-cell table:style-name="ce110" table:formula="of:=[.M179]+[.M191]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170:.G170])" office:value-type="float" office:value="24885.67" calcext:value-type="float">
            <text:p>24 885,67</text:p>
          </table:table-cell>
          <table:table-cell table:style-name="ce111" table:formula="of:=SUM([.H170:.H170])" office:value-type="float" office:value="33988.25" calcext:value-type="float">
            <text:p>33 988,25</text:p>
          </table:table-cell>
          <table:table-cell table:style-name="ce111" table:formula="of:=SUM([.I170:.I170])" office:value-type="float" office:value="38460" calcext:value-type="float">
            <text:p>38 460,00</text:p>
          </table:table-cell>
          <table:table-cell table:style-name="ce111" table:formula="of:=SUM([.J170:.J170])" office:value-type="float" office:value="52095" calcext:value-type="float">
            <text:p>52 095,00</text:p>
          </table:table-cell>
          <table:table-cell table:style-name="ce111" table:formula="of:=SUM([.K170:.K170])" office:value-type="float" office:value="47441" calcext:value-type="float">
            <text:p>47 441,00</text:p>
          </table:table-cell>
          <table:table-cell table:style-name="ce111" table:formula="of:=SUM([.L170:.L170])" office:value-type="float" office:value="47724" calcext:value-type="float">
            <text:p>47 724,00</text:p>
          </table:table-cell>
          <table:table-cell table:style-name="ce111" table:formula="of:=SUM([.M170:.M170])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3.1 Verejný vodovod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 table:number-columns-spanned="1" table:number-rows-spanned="4">
            <text:p>06.3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8707.65" calcext:value-type="float">
            <text:p>8 707,65</text:p>
          </table:table-cell>
          <table:table-cell table:style-name="ce108" office:value-type="float" office:value="5654.13" calcext:value-type="float">
            <text:p>5 654,13</text:p>
          </table:table-cell>
          <table:table-cell table:style-name="ce108" office:value-type="float" office:value="9687" calcext:value-type="float">
            <text:p>9 687,00</text:p>
          </table:table-cell>
          <table:table-cell table:style-name="ce108" office:value-type="float" office:value="10122" calcext:value-type="float">
            <text:p>10 122,00</text:p>
          </table:table-cell>
          <table:table-cell table:style-name="ce108" office:value-type="float" office:value="10555" calcext:value-type="float">
            <text:p>10 555,00</text:p>
          </table:table-cell>
          <table:table-cell table:style-name="ce108" office:value-type="float" office:value="10716" calcext:value-type="float">
            <text:p>10 716,00</text:p>
          </table:table-cell>
          <table:table-cell table:style-name="ce108" office:value-type="float" office:value="11125" calcext:value-type="float">
            <text:p>11 125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2768.42" calcext:value-type="float">
            <text:p>2 768,42</text:p>
          </table:table-cell>
          <table:table-cell table:style-name="ce108" office:value-type="float" office:value="1915.86" calcext:value-type="float">
            <text:p>1 915,86</text:p>
          </table:table-cell>
          <table:table-cell table:style-name="ce108" office:value-type="float" office:value="3353" calcext:value-type="float">
            <text:p>3 353,00</text:p>
          </table:table-cell>
          <table:table-cell table:style-name="ce108" office:value-type="float" office:value="3693" calcext:value-type="float">
            <text:p>3 693,00</text:p>
          </table:table-cell>
          <table:table-cell table:style-name="ce108" office:value-type="float" office:value="3656" calcext:value-type="float">
            <text:p>3 656,00</text:p>
          </table:table-cell>
          <table:table-cell table:style-name="ce108" office:value-type="float" office:value="3745" calcext:value-type="float">
            <text:p>3 745,00</text:p>
          </table:table-cell>
          <table:table-cell table:style-name="ce108" office:value-type="float" office:value="3889" calcext:value-type="float">
            <text:p>3 889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0459.08" calcext:value-type="float">
            <text:p>10 459,08</text:p>
          </table:table-cell>
          <table:table-cell table:style-name="ce108" office:value-type="float" office:value="25980.46" calcext:value-type="float">
            <text:p>25 980,46</text:p>
          </table:table-cell>
          <table:table-cell table:style-name="ce108" office:value-type="float" office:value="24920" calcext:value-type="float">
            <text:p>24 920,00</text:p>
          </table:table-cell>
          <table:table-cell table:style-name="ce108" office:value-type="float" office:value="36145" calcext:value-type="float">
            <text:p>36 145,00</text:p>
          </table:table-cell>
          <table:table-cell table:style-name="ce108" table:formula="of:=28450+780+3500" office:value-type="float" office:value="32730" calcext:value-type="float">
            <text:p>32 730,00</text:p>
          </table:table-cell>
          <table:table-cell table:style-name="ce108" table:formula="of:=28450+813+3500" office:value-type="float" office:value="32763" calcext:value-type="float">
            <text:p>32 763,00</text:p>
          </table:table-cell>
          <table:table-cell table:style-name="ce108" table:formula="of:=28450+828+3500" office:value-type="float" office:value="32778" calcext:value-type="float">
            <text:p>32 778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221.7" calcext:value-type="float">
            <text:p>221,7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1767" calcext:value-type="float">
            <text:p>1 767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175:.G178])" office:value-type="float" office:value="21935.15" calcext:value-type="float">
            <text:p>21 935,15</text:p>
          </table:table-cell>
          <table:table-cell table:style-name="ce109" table:formula="of:=SUM([.H175:.H178])" office:value-type="float" office:value="33772.15" calcext:value-type="float">
            <text:p>33 772,15</text:p>
          </table:table-cell>
          <table:table-cell table:style-name="ce109" table:formula="of:=SUM([.I175:.I178])" office:value-type="float" office:value="37960" calcext:value-type="float">
            <text:p>37 960,00</text:p>
          </table:table-cell>
          <table:table-cell table:style-name="ce109" table:formula="of:=SUM([.J175:.J178])" office:value-type="float" office:value="51727" calcext:value-type="float">
            <text:p>51 727,00</text:p>
          </table:table-cell>
          <table:table-cell table:style-name="ce109" table:formula="of:=SUM([.K175:.K178])" office:value-type="float" office:value="46941" calcext:value-type="float">
            <text:p>46 941,00</text:p>
          </table:table-cell>
          <table:table-cell table:style-name="ce109" table:formula="of:=SUM([.L175:.L178])" office:value-type="float" office:value="47224" calcext:value-type="float">
            <text:p>47 224,00</text:p>
          </table:table-cell>
          <table:table-cell table:style-name="ce109" table:formula="of:=SUM([.M175:.M178])" office:value-type="float" office:value="47792" calcext:value-type="float">
            <text:p>47 7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Vodné</text:p>
          </table:table-cell>
          <table:table-cell table:style-name="ce114" office:value-type="float" office:value="2454.02" calcext:value-type="float">
            <text:p>2 454,02</text:p>
          </table:table-cell>
          <table:table-cell table:style-name="ce114" office:value-type="float" office:value="8916.85" calcext:value-type="float">
            <text:p>8 916,85</text:p>
          </table:table-cell>
          <table:table-cell table:style-name="ce114" office:value-type="float" office:value="9000" calcext:value-type="float">
            <text:p>9 000,00</text:p>
          </table:table-cell>
          <table:table-cell table:style-name="ce114" office:value-type="float" office:value="1139" calcext:value-type="float">
            <text:p>1 139,00</text:p>
          </table:table-cell>
          <table:table-cell table:style-name="ce114" office:value-type="float" office:value="1140" calcext:value-type="float">
            <text:p>1 140,00</text:p>
          </table:table-cell>
          <table:table-cell table:style-name="ce114" table:formula="of:=[.K181]" office:value-type="float" office:value="1140" calcext:value-type="float">
            <text:p>1 140,00</text:p>
          </table:table-cell>
          <table:table-cell table:style-name="ce128" table:formula="of:=[.L181]" office:value-type="float" office:value="1140" calcext:value-type="float">
            <text:p>1 14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6" office:value-type="string" calcext:value-type="string">
            <text:p>Elektrina</text:p>
          </table:table-cell>
          <table:table-cell table:style-name="ce120" office:value-type="float" office:value="1099.44" calcext:value-type="float">
            <text:p>1 099,44</text:p>
          </table:table-cell>
          <table:table-cell table:style-name="ce120" office:value-type="float" office:value="769" calcext:value-type="float">
            <text:p>769,00</text:p>
          </table:table-cell>
          <table:table-cell table:style-name="ce120" office:value-type="float" office:value="770" calcext:value-type="float">
            <text:p>770,00</text:p>
          </table:table-cell>
          <table:table-cell table:style-name="ce120" office:value-type="float" office:value="3672" calcext:value-type="float">
            <text:p>3 672,00</text:p>
          </table:table-cell>
          <table:table-cell table:style-name="ce120" office:value-type="float" office:value="3700" calcext:value-type="float">
            <text:p>3 700,00</text:p>
          </table:table-cell>
          <table:table-cell table:style-name="ce115" table:formula="of:=[.K182]" office:value-type="float" office:value="3700" calcext:value-type="float">
            <text:p>3 700,00</text:p>
          </table:table-cell>
          <table:table-cell table:style-name="ce129" table:formula="of:=[.L182]" office:value-type="float" office:value="3700" calcext:value-type="float">
            <text:p>3 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Údržba vodovodu</text:p>
          </table:table-cell>
          <table:table-cell table:style-name="ce115" office:value-type="float" office:value="206.87" calcext:value-type="float">
            <text:p>206,87</text:p>
          </table:table-cell>
          <table:table-cell table:style-name="ce115" office:value-type="float" office:value="11900" calcext:value-type="float">
            <text:p>11 900,00</text:p>
          </table:table-cell>
          <table:table-cell table:style-name="ce115" office:value-type="float" office:value="10000" calcext:value-type="float">
            <text:p>10 000,00</text:p>
          </table:table-cell>
          <table:table-cell table:style-name="ce115" office:value-type="float" office:value="18645" calcext:value-type="float">
            <text:p>18 645,00</text:p>
          </table:table-cell>
          <table:table-cell table:style-name="ce115" office:value-type="float" office:value="10000" calcext:value-type="float">
            <text:p>10 000,00</text:p>
          </table:table-cell>
          <table:table-cell table:style-name="ce115" table:formula="of:=[.K183]" office:value-type="float" office:value="10000" calcext:value-type="float">
            <text:p>10 000,00</text:p>
          </table:table-cell>
          <table:table-cell table:style-name="ce129" table:formula="of:=[.L183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Vodomery</text:p>
          </table:table-cell>
          <table:table-cell table:style-name="ce115" table:number-columns-repeated="3"/>
          <table:table-cell table:style-name="ce115" office:value-type="float" office:value="3457" calcext:value-type="float">
            <text:p>3 457,00</text:p>
          </table:table-cell>
          <table:table-cell table:style-name="ce115" office:value-type="float" office:value="3500" calcext:value-type="float">
            <text:p>3 500,00</text:p>
          </table:table-cell>
          <table:table-cell table:style-name="ce115" table:formula="of:=[.K184]" office:value-type="float" office:value="3500" calcext:value-type="float">
            <text:p>3 500,00</text:p>
          </table:table-cell>
          <table:table-cell table:style-name="ce129" table:formula="of:=[.L184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office:value-type="string" calcext:value-type="string">
            <text:p>Rozbor vody</text:p>
          </table:table-cell>
          <table:table-cell table:style-name="ce115" office:value-type="float" office:value="2201.9" calcext:value-type="float">
            <text:p>2 201,90</text:p>
          </table:table-cell>
          <table:table-cell table:style-name="ce115" office:value-type="float" office:value="769.54" calcext:value-type="float">
            <text:p>769,54</text:p>
          </table:table-cell>
          <table:table-cell table:style-name="ce115" office:value-type="float" office:value="1440" calcext:value-type="float">
            <text:p>1 440,00</text:p>
          </table:table-cell>
          <table:table-cell table:style-name="ce115" office:value-type="float" office:value="1317" calcext:value-type="float">
            <text:p>1 317,00</text:p>
          </table:table-cell>
          <table:table-cell table:style-name="ce115" office:value-type="float" office:value="1300" calcext:value-type="float">
            <text:p>1 300,00</text:p>
          </table:table-cell>
          <table:table-cell table:style-name="ce115" table:formula="of:=[.K185]" office:value-type="float" office:value="1300" calcext:value-type="float">
            <text:p>1 300,00</text:p>
          </table:table-cell>
          <table:table-cell table:style-name="ce129" table:formula="of:=[.L185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Odber podzemnej vody</text:p>
          </table:table-cell>
          <table:table-cell table:style-name="ce116" office:value-type="float" office:value="1278.06" calcext:value-type="float">
            <text:p>1 278,06</text:p>
          </table:table-cell>
          <table:table-cell table:style-name="ce116" office:value-type="float" office:value="1307.94" calcext:value-type="float">
            <text:p>1 307,94</text:p>
          </table:table-cell>
          <table:table-cell table:style-name="ce116" office:value-type="float" office:value="1300" calcext:value-type="float">
            <text:p>1 300,00</text:p>
          </table:table-cell>
          <table:table-cell table:style-name="ce116" office:value-type="float" office:value="2439" calcext:value-type="float">
            <text:p>2 439,00</text:p>
          </table:table-cell>
          <table:table-cell table:style-name="ce116" office:value-type="float" office:value="2450" calcext:value-type="float">
            <text:p>2 450,00</text:p>
          </table:table-cell>
          <table:table-cell table:style-name="ce116" table:formula="of:=[.K186]" office:value-type="float" office:value="2450" calcext:value-type="float">
            <text:p>2 450,00</text:p>
          </table:table-cell>
          <table:table-cell table:style-name="ce130" table:formula="of:=[.L186]" office:value-type="float" office:value="2450" calcext:value-type="float">
            <text:p>2 4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3.2 Skupinové vodovody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06.3.0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950.52" calcext:value-type="float">
            <text:p>2 950,52</text:p>
          </table:table-cell>
          <table:table-cell table:style-name="ce108" office:value-type="float" office:value="216.1" calcext:value-type="float">
            <text:p>216,10</text:p>
          </table:table-cell>
          <table:table-cell table:style-name="ce108" office:value-type="float" office:value="500" calcext:value-type="float">
            <text:p>500,00</text:p>
          </table:table-cell>
          <table:table-cell table:style-name="ce108" office:value-type="float" office:value="368" calcext:value-type="float">
            <text:p>368,00</text:p>
          </table:table-cell>
          <table:table-cell table:style-name="ce108" office:value-type="float" office:value="500" calcext:value-type="float">
            <text:p>500,00</text:p>
          </table:table-cell>
          <table:table-cell table:style-name="ce108" table:formula="of:=[.K190]" office:value-type="float" office:value="500" calcext:value-type="float">
            <text:p>500,00</text:p>
          </table:table-cell>
          <table:table-cell table:style-name="ce108" table:formula="of:=[.L190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190:.G190])" office:value-type="float" office:value="2950.52" calcext:value-type="float">
            <text:p>2 950,52</text:p>
          </table:table-cell>
          <table:table-cell table:style-name="ce109" table:formula="of:=SUM([.H190:.H190])" office:value-type="float" office:value="216.1" calcext:value-type="float">
            <text:p>216,10</text:p>
          </table:table-cell>
          <table:table-cell table:style-name="ce109" table:formula="of:=SUM([.I190:.I190])" office:value-type="float" office:value="500" calcext:value-type="float">
            <text:p>500,00</text:p>
          </table:table-cell>
          <table:table-cell table:style-name="ce109" table:formula="of:=SUM([.J190:.J190])" office:value-type="float" office:value="368" calcext:value-type="float">
            <text:p>368,00</text:p>
          </table:table-cell>
          <table:table-cell table:style-name="ce109" table:formula="of:=SUM([.K190:.K190])" office:value-type="float" office:value="500" calcext:value-type="float">
            <text:p>500,00</text:p>
          </table:table-cell>
          <table:table-cell table:style-name="ce109" table:formula="of:=SUM([.L190:.L190])" office:value-type="float" office:value="500" calcext:value-type="float">
            <text:p>500,00</text:p>
          </table:table-cell>
          <table:table-cell table:style-name="ce109" table:formula="of:=SUM([.M190:.M190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4 - ODPADOVÉ HOSPODÁRSTVO A ŽIVOTNÉ PROSTREDIE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3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201]+[.G206]+[.G214]+[.G219]" office:value-type="float" office:value="31936.9" calcext:value-type="float">
            <text:p>31 936,90</text:p>
          </table:table-cell>
          <table:table-cell table:style-name="ce110" table:formula="of:=[.H201]+[.H206]+[.H214]+[.H219]" office:value-type="float" office:value="52727.26" calcext:value-type="float">
            <text:p>52 727,26</text:p>
          </table:table-cell>
          <table:table-cell table:style-name="ce110" table:formula="of:=[.I201]+[.I206]+[.I214]+[.I219]" office:value-type="float" office:value="59000" calcext:value-type="float">
            <text:p>59 000,00</text:p>
          </table:table-cell>
          <table:table-cell table:style-name="ce110" table:formula="of:=[.J201]+[.J206]+[.J214]+[.J219]" office:value-type="float" office:value="62107" calcext:value-type="float">
            <text:p>62 107,00</text:p>
          </table:table-cell>
          <table:table-cell table:style-name="ce110" table:formula="of:=[.K201]+[.K206]+[.K214]+[.K219]" office:value-type="float" office:value="59000" calcext:value-type="float">
            <text:p>59 000,00</text:p>
          </table:table-cell>
          <table:table-cell table:style-name="ce110" table:formula="of:=[.L201]+[.L206]+[.L214]+[.L219]" office:value-type="float" office:value="59000" calcext:value-type="float">
            <text:p>59 000,00</text:p>
          </table:table-cell>
          <table:table-cell table:style-name="ce110" table:formula="of:=[.M201]+[.M206]+[.M214]+[.M219]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195:.G195])" office:value-type="float" office:value="31936.9" calcext:value-type="float">
            <text:p>31 936,90</text:p>
          </table:table-cell>
          <table:table-cell table:style-name="ce111" table:formula="of:=SUM([.H195:.H195])" office:value-type="float" office:value="52727.26" calcext:value-type="float">
            <text:p>52 727,26</text:p>
          </table:table-cell>
          <table:table-cell table:style-name="ce111" table:formula="of:=SUM([.I195:.I195])" office:value-type="float" office:value="59000" calcext:value-type="float">
            <text:p>59 000,00</text:p>
          </table:table-cell>
          <table:table-cell table:style-name="ce111" table:formula="of:=SUM([.J195:.J195])" office:value-type="float" office:value="62107" calcext:value-type="float">
            <text:p>62 107,00</text:p>
          </table:table-cell>
          <table:table-cell table:style-name="ce111" table:formula="of:=SUM([.K195:.K195])" office:value-type="float" office:value="59000" calcext:value-type="float">
            <text:p>59 000,00</text:p>
          </table:table-cell>
          <table:table-cell table:style-name="ce111" table:formula="of:=SUM([.L195:.L195])" office:value-type="float" office:value="59000" calcext:value-type="float">
            <text:p>59 000,00</text:p>
          </table:table-cell>
          <table:table-cell table:style-name="ce111" table:formula="of:=SUM([.M195:.M195])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4.1 Komunálny odpad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05.1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27256.16" calcext:value-type="float">
            <text:p>27 256,16</text:p>
          </table:table-cell>
          <table:table-cell table:style-name="ce108" office:value-type="float" office:value="42161.55" calcext:value-type="float">
            <text:p>42 161,55</text:p>
          </table:table-cell>
          <table:table-cell table:style-name="ce108" office:value-type="float" office:value="42000" calcext:value-type="float">
            <text:p>42 000,00</text:p>
          </table:table-cell>
          <table:table-cell table:style-name="ce108" office:value-type="float" office:value="56866" calcext:value-type="float">
            <text:p>56 866,00</text:p>
          </table:table-cell>
          <table:table-cell table:style-name="ce108" office:value-type="float" office:value="57000" calcext:value-type="float">
            <text:p>57 000,00</text:p>
          </table:table-cell>
          <table:table-cell table:style-name="ce108" table:formula="of:=[.K200]" office:value-type="float" office:value="57000" calcext:value-type="float">
            <text:p>57 000,00</text:p>
          </table:table-cell>
          <table:table-cell table:style-name="ce108" table:formula="of:=[.L200]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00:.G200])" office:value-type="float" office:value="27256.16" calcext:value-type="float">
            <text:p>27 256,16</text:p>
          </table:table-cell>
          <table:table-cell table:style-name="ce109" table:formula="of:=SUM([.H200:.H200])" office:value-type="float" office:value="42161.55" calcext:value-type="float">
            <text:p>42 161,55</text:p>
          </table:table-cell>
          <table:table-cell table:style-name="ce109" table:formula="of:=SUM([.I200:.I200])" office:value-type="float" office:value="42000" calcext:value-type="float">
            <text:p>42 000,00</text:p>
          </table:table-cell>
          <table:table-cell table:style-name="ce109" table:formula="of:=SUM([.J200:.J200])" office:value-type="float" office:value="56866" calcext:value-type="float">
            <text:p>56 866,00</text:p>
          </table:table-cell>
          <table:table-cell table:style-name="ce109" table:formula="of:=SUM([.K200:.K200])" office:value-type="float" office:value="57000" calcext:value-type="float">
            <text:p>57 000,00</text:p>
          </table:table-cell>
          <table:table-cell table:style-name="ce109" table:formula="of:=SUM([.L200:.L200])" office:value-type="float" office:value="57000" calcext:value-type="float">
            <text:p>57 000,00</text:p>
          </table:table-cell>
          <table:table-cell table:style-name="ce109" table:formula="of:=SUM([.M200:.M200])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4.2 Separovaný zber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05.1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4057.76" calcext:value-type="float">
            <text:p>4 057,76</text:p>
          </table:table-cell>
          <table:table-cell table:style-name="ce108" office:value-type="float" office:value="7965.71" calcext:value-type="float">
            <text:p>7 965,71</text:p>
          </table:table-cell>
          <table:table-cell table:style-name="ce108" office:value-type="float" office:value="15000" calcext:value-type="float">
            <text:p>15 000,00</text:p>
          </table:table-cell>
          <table:table-cell table:style-name="ce108" office:value-type="float" office:value="5241" calcext:value-type="float">
            <text:p>5 241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205]" office:value-type="float" office:value="0" calcext:value-type="float">
            <text:p>0,00</text:p>
          </table:table-cell>
          <table:table-cell table:style-name="ce108" table:formula="of:=[.L2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05:.G205])" office:value-type="float" office:value="4057.76" calcext:value-type="float">
            <text:p>4 057,76</text:p>
          </table:table-cell>
          <table:table-cell table:style-name="ce109" table:formula="of:=SUM([.H205:.H205])" office:value-type="float" office:value="7965.71" calcext:value-type="float">
            <text:p>7 965,71</text:p>
          </table:table-cell>
          <table:table-cell table:style-name="ce109" table:formula="of:=SUM([.I205:.I205])" office:value-type="float" office:value="15000" calcext:value-type="float">
            <text:p>15 000,00</text:p>
          </table:table-cell>
          <table:table-cell table:style-name="ce109" table:formula="of:=SUM([.J205:.J205])" office:value-type="float" office:value="5241" calcext:value-type="float">
            <text:p>5 241,00</text:p>
          </table:table-cell>
          <table:table-cell table:style-name="ce109" table:formula="of:=SUM([.K205:.K205])" office:value-type="float" office:value="0" calcext:value-type="float">
            <text:p>0,00</text:p>
          </table:table-cell>
          <table:table-cell table:style-name="ce109" table:formula="of:=SUM([.L205:.L205])" office:value-type="float" office:value="0" calcext:value-type="float">
            <text:p>0,00</text:p>
          </table:table-cell>
          <table:table-cell table:style-name="ce109" table:formula="of:=SUM([.M205:.M20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Kompostéry do domácností</text:p>
          </table:table-cell>
          <table:table-cell table:style-name="ce114" table:number-columns-repeated="2"/>
          <table:table-cell table:style-name="ce114" office:value-type="float" office:value="7000" calcext:value-type="float">
            <text:p>7 000,00</text:p>
          </table:table-cell>
          <table:table-cell table:number-columns-repeated="2" table:style-name="ce114" office:value-type="float" office:value="0" calcext:value-type="float">
            <text:p>0,00</text:p>
          </table:table-cell>
          <table:table-cell table:style-name="ce114" table:formula="of:=[.K208]" office:value-type="float" office:value="0" calcext:value-type="float">
            <text:p>0,00</text:p>
          </table:table-cell>
          <table:table-cell table:style-name="ce128" table:formula="of:=[.L20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Odvoz odpadu</text:p>
          </table:table-cell>
          <table:table-cell table:style-name="ce116" office:value-type="float" office:value="2815.76" calcext:value-type="float">
            <text:p>2 815,76</text:p>
          </table:table-cell>
          <table:table-cell table:style-name="ce116" office:value-type="float" office:value="4480.53" calcext:value-type="float">
            <text:p>4 480,53</text:p>
          </table:table-cell>
          <table:table-cell table:style-name="ce116" office:value-type="float" office:value="6000" calcext:value-type="float">
            <text:p>6 000,00</text:p>
          </table:table-cell>
          <table:table-cell table:style-name="ce116" office:value-type="float" office:value="5241" calcext:value-type="float">
            <text:p>5 241,00</text:p>
          </table:table-cell>
          <table:table-cell table:style-name="ce116" table:formula="of:=0" office:value-type="float" office:value="0" calcext:value-type="float">
            <text:p>0,00</text:p>
          </table:table-cell>
          <table:table-cell table:style-name="ce116" table:formula="of:=[.K209]" office:value-type="float" office:value="0" calcext:value-type="float">
            <text:p>0,00</text:p>
          </table:table-cell>
          <table:table-cell table:style-name="ce130" table:formula="of:=[.L2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4.3 Zberný dvor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05.1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office:value-type="float" office:value="1000" calcext:value-type="float">
            <text:p>1 0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I213]" office:value-type="float" office:value="1000" calcext:value-type="float">
            <text:p>1 000,00</text:p>
          </table:table-cell>
          <table:table-cell table:style-name="ce108" table:formula="of:=[.K213]" office:value-type="float" office:value="1000" calcext:value-type="float">
            <text:p>1 000,00</text:p>
          </table:table-cell>
          <table:table-cell table:style-name="ce108" table:formula="of:=[.L213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19" table:formula="of:=SUM([.G213:.G213])" office:value-type="float" office:value="0" calcext:value-type="float">
            <text:p>0,00</text:p>
          </table:table-cell>
          <table:table-cell table:style-name="ce109" table:formula="of:=SUM([.H213:.H213])" office:value-type="float" office:value="0" calcext:value-type="float">
            <text:p>0,00</text:p>
          </table:table-cell>
          <table:table-cell table:style-name="ce109" table:formula="of:=SUM([.I213:.I213])" office:value-type="float" office:value="1000" calcext:value-type="float">
            <text:p>1 000,00</text:p>
          </table:table-cell>
          <table:table-cell table:style-name="ce109" table:formula="of:=SUM([.J213:.J213])" office:value-type="float" office:value="0" calcext:value-type="float">
            <text:p>0,00</text:p>
          </table:table-cell>
          <table:table-cell table:style-name="ce109" table:formula="of:=SUM([.K213:.K213])" office:value-type="float" office:value="1000" calcext:value-type="float">
            <text:p>1 000,00</text:p>
          </table:table-cell>
          <table:table-cell table:style-name="ce109" table:formula="of:=SUM([.L213:.L213])" office:value-type="float" office:value="1000" calcext:value-type="float">
            <text:p>1 000,00</text:p>
          </table:table-cell>
          <table:table-cell table:style-name="ce109" table:formula="of:=SUM([.M213:.M213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4.4 Likvidácia skládok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58" office:value-type="string" calcext:value-type="string">
            <text:p>05.1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622.98" calcext:value-type="float">
            <text:p>622,98</text:p>
          </table:table-cell>
          <table:table-cell table:style-name="ce108" office:value-type="float" office:value="2600" calcext:value-type="float">
            <text:p>2 600,00</text:p>
          </table:table-cell>
          <table:table-cell table:style-name="ce108" office:value-type="float" office:value="1000" calcext:value-type="float">
            <text:p>1 0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I218]" office:value-type="float" office:value="1000" calcext:value-type="float">
            <text:p>1 000,00</text:p>
          </table:table-cell>
          <table:table-cell table:style-name="ce108" table:formula="of:=[.K218]" office:value-type="float" office:value="1000" calcext:value-type="float">
            <text:p>1 000,00</text:p>
          </table:table-cell>
          <table:table-cell table:style-name="ce108" table:formula="of:=[.L218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18:.G218])" office:value-type="float" office:value="622.98" calcext:value-type="float">
            <text:p>622,98</text:p>
          </table:table-cell>
          <table:table-cell table:style-name="ce109" table:formula="of:=SUM([.H218:.H218])" office:value-type="float" office:value="2600" calcext:value-type="float">
            <text:p>2 600,00</text:p>
          </table:table-cell>
          <table:table-cell table:style-name="ce109" table:formula="of:=SUM([.I218:.I218])" office:value-type="float" office:value="1000" calcext:value-type="float">
            <text:p>1 000,00</text:p>
          </table:table-cell>
          <table:table-cell table:style-name="ce109" table:formula="of:=SUM([.J218:.J218])" office:value-type="float" office:value="0" calcext:value-type="float">
            <text:p>0,00</text:p>
          </table:table-cell>
          <table:table-cell table:style-name="ce109" table:formula="of:=SUM([.K218:.K218])" office:value-type="float" office:value="1000" calcext:value-type="float">
            <text:p>1 000,00</text:p>
          </table:table-cell>
          <table:table-cell table:style-name="ce109" table:formula="of:=SUM([.L218:.L218])" office:value-type="float" office:value="1000" calcext:value-type="float">
            <text:p>1 000,00</text:p>
          </table:table-cell>
          <table:table-cell table:style-name="ce109" table:formula="of:=SUM([.M218:.M218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5 - PROSTREDIE PRE ŽIVOT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3" office:value-type="string" calcext:value-type="string" table:number-columns-spanned="1" table:number-rows-spanned="2">
            <text:p>Zdroj krytia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string" calcext:value-type="string">
            <text:p>Štátne dotácie</text:p>
          </table:table-cell>
          <table:table-cell table:style-name="ce110" table:formula="of:=[.G229]+[.G264]" office:value-type="float" office:value="17990.58" calcext:value-type="float">
            <text:p>17 990,58</text:p>
          </table:table-cell>
          <table:table-cell table:style-name="ce110" table:formula="of:=[.H229]+[.H264]" office:value-type="float" office:value="25481.15" calcext:value-type="float">
            <text:p>25 481,15</text:p>
          </table:table-cell>
          <table:table-cell table:style-name="ce110" table:formula="of:=[.I229]+[.I264]" office:value-type="float" office:value="26557" calcext:value-type="float">
            <text:p>26 557,00</text:p>
          </table:table-cell>
          <table:table-cell table:style-name="ce110" table:formula="of:=[.J229]+[.J264]" office:value-type="float" office:value="38131" calcext:value-type="float">
            <text:p>38 131,00</text:p>
          </table:table-cell>
          <table:table-cell table:style-name="ce110" table:formula="of:=[.K229]+[.K264]" office:value-type="float" office:value="5269" calcext:value-type="float">
            <text:p>5 269,00</text:p>
          </table:table-cell>
          <table:table-cell table:style-name="ce110" table:formula="of:=[.L229]+[.L264]" office:value-type="float" office:value="229" calcext:value-type="float">
            <text:p>229,00</text:p>
          </table:table-cell>
          <table:table-cell table:style-name="ce110" table:formula="of:=[.M229]+[.M264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230]+[.G265]" office:value-type="float" office:value="88768.82" calcext:value-type="float">
            <text:p>88 768,82</text:p>
          </table:table-cell>
          <table:table-cell table:style-name="ce110" table:formula="of:=[.H230]+[.H265]" office:value-type="float" office:value="47308.25" calcext:value-type="float">
            <text:p>47 308,25</text:p>
          </table:table-cell>
          <table:table-cell table:style-name="ce110" table:formula="of:=[.I230]+[.I265]" office:value-type="float" office:value="47798" calcext:value-type="float">
            <text:p>47 798,00</text:p>
          </table:table-cell>
          <table:table-cell table:style-name="ce110" table:formula="of:=[.J230]+[.J265]" office:value-type="float" office:value="49755" calcext:value-type="float">
            <text:p>49 755,00</text:p>
          </table:table-cell>
          <table:table-cell table:style-name="ce110" table:formula="of:=[.K230]+[.K265]" office:value-type="float" office:value="53989" calcext:value-type="float">
            <text:p>53 989,00</text:p>
          </table:table-cell>
          <table:table-cell table:style-name="ce110" table:formula="of:=[.L230]+[.L265]" office:value-type="float" office:value="26730" calcext:value-type="float">
            <text:p>26 730,00</text:p>
          </table:table-cell>
          <table:table-cell table:style-name="ce110" table:formula="of:=[.M230]+[.M265]" office:value-type="float" office:value="26730" calcext:value-type="float">
            <text:p>2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223:.G224])" office:value-type="float" office:value="106759.4" calcext:value-type="float">
            <text:p>106 759,40</text:p>
          </table:table-cell>
          <table:table-cell table:style-name="ce111" table:formula="of:=SUM([.H223:.H224])" office:value-type="float" office:value="72789.4" calcext:value-type="float">
            <text:p>72 789,40</text:p>
          </table:table-cell>
          <table:table-cell table:style-name="ce111" table:formula="of:=SUM([.I223:.I224])" office:value-type="float" office:value="74355" calcext:value-type="float">
            <text:p>74 355,00</text:p>
          </table:table-cell>
          <table:table-cell table:style-name="ce111" table:formula="of:=SUM([.J223:.J224])" office:value-type="float" office:value="87886" calcext:value-type="float">
            <text:p>87 886,00</text:p>
          </table:table-cell>
          <table:table-cell table:style-name="ce111" table:formula="of:=SUM([.K223:.K224])" office:value-type="float" office:value="59258" calcext:value-type="float">
            <text:p>59 258,00</text:p>
          </table:table-cell>
          <table:table-cell table:style-name="ce111" table:formula="of:=SUM([.L223:.L224])" office:value-type="float" office:value="26959" calcext:value-type="float">
            <text:p>26 959,00</text:p>
          </table:table-cell>
          <table:table-cell table:style-name="ce111" table:formula="of:=SUM([.M223:.M224])" office:value-type="float" office:value="26959" calcext:value-type="float">
            <text:p>26 95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5.1 Bezpečnosť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8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6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e dotácie</text:p>
          </table:table-cell>
          <table:table-cell table:style-name="ce108" table:formula="of:=[.G243]" office:value-type="float" office:value="241.23" calcext:value-type="float">
            <text:p>241,23</text:p>
          </table:table-cell>
          <table:table-cell table:style-name="ce108" table:formula="of:=[.H243]" office:value-type="float" office:value="241.23" calcext:value-type="float">
            <text:p>241,23</text:p>
          </table:table-cell>
          <table:table-cell table:style-name="ce108" table:formula="of:=[.I243]" office:value-type="float" office:value="229" calcext:value-type="float">
            <text:p>229,00</text:p>
          </table:table-cell>
          <table:table-cell table:style-name="ce108" table:formula="of:=[.J243]" office:value-type="float" office:value="229" calcext:value-type="float">
            <text:p>229,00</text:p>
          </table:table-cell>
          <table:table-cell table:style-name="ce108" table:formula="of:=[.K243]" office:value-type="float" office:value="229" calcext:value-type="float">
            <text:p>229,00</text:p>
          </table:table-cell>
          <table:table-cell table:style-name="ce108" table:formula="of:=[.L243]" office:value-type="float" office:value="229" calcext:value-type="float">
            <text:p>229,00</text:p>
          </table:table-cell>
          <table:table-cell table:style-name="ce108" table:formula="of:=[.L229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237]+[.G245]+[.G252]+[.G260]" office:value-type="float" office:value="25563.47" calcext:value-type="float">
            <text:p>25 563,47</text:p>
          </table:table-cell>
          <table:table-cell table:style-name="ce108" table:formula="of:=[.H237]+[.H245]+[.H252]+[.H260]" office:value-type="float" office:value="19873.78" calcext:value-type="float">
            <text:p>19 873,78</text:p>
          </table:table-cell>
          <table:table-cell table:style-name="ce108" table:formula="of:=[.I237]+[.I245]+[.I252]+[.I260]" office:value-type="float" office:value="19553" calcext:value-type="float">
            <text:p>19 553,00</text:p>
          </table:table-cell>
          <table:table-cell table:style-name="ce108" table:formula="of:=[.J237]+[.J245]+[.J252]+[.J260]" office:value-type="float" office:value="18397" calcext:value-type="float">
            <text:p>18 397,00</text:p>
          </table:table-cell>
          <table:table-cell table:style-name="ce108" table:formula="of:=[.K237]+[.K245]+[.K252]+[.K260]" office:value-type="float" office:value="16890" calcext:value-type="float">
            <text:p>16 890,00</text:p>
          </table:table-cell>
          <table:table-cell table:style-name="ce108" table:formula="of:=[.L237]+[.L245]+[.L252]+[.L260]" office:value-type="float" office:value="16730" calcext:value-type="float">
            <text:p>16 730,00</text:p>
          </table:table-cell>
          <table:table-cell table:style-name="ce108" table:formula="of:=[.M237]+[.M245]+[.M252]+[.M260]" office:value-type="float" office:value="16730" calcext:value-type="float">
            <text:p>1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229:.G230])" office:value-type="float" office:value="25804.7" calcext:value-type="float">
            <text:p>25 804,70</text:p>
          </table:table-cell>
          <table:table-cell table:style-name="ce109" table:formula="of:=SUM([.H229:.H230])" office:value-type="float" office:value="20115.01" calcext:value-type="float">
            <text:p>20 115,01</text:p>
          </table:table-cell>
          <table:table-cell table:style-name="ce109" table:formula="of:=SUM([.I229:.I230])" office:value-type="float" office:value="19782" calcext:value-type="float">
            <text:p>19 782,00</text:p>
          </table:table-cell>
          <table:table-cell table:style-name="ce109" table:formula="of:=SUM([.J229:.J230])" office:value-type="float" office:value="18626" calcext:value-type="float">
            <text:p>18 626,00</text:p>
          </table:table-cell>
          <table:table-cell table:style-name="ce109" table:formula="of:=SUM([.K229:.K230])" office:value-type="float" office:value="17119" calcext:value-type="float">
            <text:p>17 119,00</text:p>
          </table:table-cell>
          <table:table-cell table:style-name="ce109" table:formula="of:=SUM([.L229:.L230])" office:value-type="float" office:value="16959" calcext:value-type="float">
            <text:p>16 959,00</text:p>
          </table:table-cell>
          <table:table-cell table:style-name="ce109" table:formula="of:=SUM([.M229:.M230])" office:value-type="float" office:value="16959" calcext:value-type="float">
            <text:p>16 95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1.1 Protipožiarna ochrana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2">
            <text:p>03.2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1359.88" calcext:value-type="float">
            <text:p>11 359,88</text:p>
          </table:table-cell>
          <table:table-cell table:style-name="ce108" office:value-type="float" office:value="6373.5" calcext:value-type="float">
            <text:p>6 373,50</text:p>
          </table:table-cell>
          <table:table-cell table:style-name="ce108" table:formula="of:=1300+1400" office:value-type="float" office:value="2700" calcext:value-type="float">
            <text:p>2 700,00</text:p>
          </table:table-cell>
          <table:table-cell table:style-name="ce108" office:value-type="float" office:value="1351" calcext:value-type="float">
            <text:p>1 351,00</text:p>
          </table:table-cell>
          <table:table-cell table:style-name="ce108" table:formula="of:=1350" office:value-type="float" office:value="1350" calcext:value-type="float">
            <text:p>1 350,00</text:p>
          </table:table-cell>
          <table:table-cell table:style-name="ce108" table:formula="of:=[.K235]" office:value-type="float" office:value="1350" calcext:value-type="float">
            <text:p>1 350,00</text:p>
          </table:table-cell>
          <table:table-cell table:style-name="ce108" table:formula="of:=[.L235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2" table:style-name="ce108" office:value-type="float" office:value="3700" calcext:value-type="float">
            <text:p>3 700,00</text:p>
          </table:table-cell>
          <table:table-cell table:style-name="ce108" office:value-type="float" office:value="2100" calcext:value-type="float">
            <text:p>2 100,00</text:p>
          </table:table-cell>
          <table:table-cell table:style-name="ce108" table:formula="of:=[.K236]" office:value-type="float" office:value="2100" calcext:value-type="float">
            <text:p>2 100,00</text:p>
          </table:table-cell>
          <table:table-cell table:style-name="ce108" table:formula="of:=[.L236]" office:value-type="float" office:value="2100" calcext:value-type="float">
            <text:p>2 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35:.G236])" office:value-type="float" office:value="11359.88" calcext:value-type="float">
            <text:p>11 359,88</text:p>
          </table:table-cell>
          <table:table-cell table:style-name="ce109" table:formula="of:=SUM([.H235:.H236])" office:value-type="float" office:value="6373.5" calcext:value-type="float">
            <text:p>6 373,50</text:p>
          </table:table-cell>
          <table:table-cell table:style-name="ce109" table:formula="of:=SUM([.I235:.I236])" office:value-type="float" office:value="6400" calcext:value-type="float">
            <text:p>6 400,00</text:p>
          </table:table-cell>
          <table:table-cell table:style-name="ce109" table:formula="of:=SUM([.J235:.J236])" office:value-type="float" office:value="5051" calcext:value-type="float">
            <text:p>5 051,00</text:p>
          </table:table-cell>
          <table:table-cell table:style-name="ce109" table:formula="of:=SUM([.K235:.K236])" office:value-type="float" office:value="3450" calcext:value-type="float">
            <text:p>3 450,00</text:p>
          </table:table-cell>
          <table:table-cell table:style-name="ce109" table:formula="of:=SUM([.L235:.L236])" office:value-type="float" office:value="3450" calcext:value-type="float">
            <text:p>3 450,00</text:p>
          </table:table-cell>
          <table:table-cell table:style-name="ce109" table:formula="of:=SUM([.M235:.M236])" office:value-type="float" office:value="3450" calcext:value-type="float">
            <text:p>3 4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1.2 Civilná obrana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 table:number-columns-spanned="1" table:number-rows-spanned="2">
            <text:p>02.2.0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number-columns-repeated="2" table:style-name="ce108" office:value-type="float" office:value="59.23" calcext:value-type="float">
            <text:p>59,23</text:p>
          </table:table-cell>
          <table:table-cell table:number-columns-repeated="2" table:style-name="ce108" office:value-type="float" office:value="47" calcext:value-type="float">
            <text:p>47,00</text:p>
          </table:table-cell>
          <table:table-cell table:style-name="ce108" table:formula="of:=[.J241]" office:value-type="float" office:value="47" calcext:value-type="float">
            <text:p>47,00</text:p>
          </table:table-cell>
          <table:table-cell table:style-name="ce108" table:formula="of:=[.K241]" office:value-type="float" office:value="47" calcext:value-type="float">
            <text:p>47,00</text:p>
          </table:table-cell>
          <table:table-cell table:style-name="ce108" table:formula="of:=[.L241]" office:value-type="float" office:value="47" calcext:value-type="float">
            <text:p>47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number-columns-repeated="4" table:style-name="ce108" office:value-type="float" office:value="182" calcext:value-type="float">
            <text:p>182,00</text:p>
          </table:table-cell>
          <table:table-cell table:style-name="ce108" table:formula="of:=[.J242]" office:value-type="float" office:value="182" calcext:value-type="float">
            <text:p>182,00</text:p>
          </table:table-cell>
          <table:table-cell table:style-name="ce108" table:formula="of:=[.K242]" office:value-type="float" office:value="182" calcext:value-type="float">
            <text:p>182,00</text:p>
          </table:table-cell>
          <table:table-cell table:style-name="ce108" table:formula="of:=[.L242]" office:value-type="float" office:value="182" calcext:value-type="float">
            <text:p>182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241:.G242])" office:value-type="float" office:value="241.23" calcext:value-type="float">
            <text:p>241,23</text:p>
          </table:table-cell>
          <table:table-cell table:style-name="ce117" table:formula="of:=SUM([.H241:.H242])" office:value-type="float" office:value="241.23" calcext:value-type="float">
            <text:p>241,23</text:p>
          </table:table-cell>
          <table:table-cell table:style-name="ce117" table:formula="of:=SUM([.I241:.I242])" office:value-type="float" office:value="229" calcext:value-type="float">
            <text:p>229,00</text:p>
          </table:table-cell>
          <table:table-cell table:style-name="ce117" table:formula="of:=SUM([.J241:.J242])" office:value-type="float" office:value="229" calcext:value-type="float">
            <text:p>229,00</text:p>
          </table:table-cell>
          <table:table-cell table:style-name="ce117" table:formula="of:=SUM([.K241:.K242])" office:value-type="float" office:value="229" calcext:value-type="float">
            <text:p>229,00</text:p>
          </table:table-cell>
          <table:table-cell table:style-name="ce117" table:formula="of:=SUM([.L241:.L242])" office:value-type="float" office:value="229" calcext:value-type="float">
            <text:p>229,00</text:p>
          </table:table-cell>
          <table:table-cell table:style-name="ce117" table:formula="of:=SUM([.M241:.M242])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02.2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059.8" calcext:value-type="float">
            <text:p>1 059,80</text:p>
          </table:table-cell>
          <table:table-cell table:style-name="ce108" office:value-type="float" office:value="144.4" calcext:value-type="float">
            <text:p>144,4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table:formula="of:=[.K244]" office:value-type="float" office:value="0" calcext:value-type="float">
            <text:p>0,00</text:p>
          </table:table-cell>
          <table:table-cell table:style-name="ce108" table:formula="of:=[.L24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244:.G244])" office:value-type="float" office:value="1059.8" calcext:value-type="float">
            <text:p>1 059,80</text:p>
          </table:table-cell>
          <table:table-cell table:style-name="ce117" table:formula="of:=SUM([.H244:.H244])" office:value-type="float" office:value="144.4" calcext:value-type="float">
            <text:p>144,40</text:p>
          </table:table-cell>
          <table:table-cell table:style-name="ce117" table:formula="of:=SUM([.I244])" office:value-type="float" office:value="0" calcext:value-type="float">
            <text:p>0,00</text:p>
          </table:table-cell>
          <table:table-cell table:style-name="ce117" table:formula="of:=SUM([.J244])" office:value-type="float" office:value="0" calcext:value-type="float">
            <text:p>0,00</text:p>
          </table:table-cell>
          <table:table-cell table:style-name="ce117" table:formula="of:=SUM([.K244])" office:value-type="float" office:value="0" calcext:value-type="float">
            <text:p>0,00</text:p>
          </table:table-cell>
          <table:table-cell table:style-name="ce117" table:formula="of:=SUM([.L244:.L244])" office:value-type="float" office:value="0" calcext:value-type="float">
            <text:p>0,00</text:p>
          </table:table-cell>
          <table:table-cell table:style-name="ce117" table:formula="of:=SUM([.M244:.M2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243]+[.G245]" office:value-type="float" office:value="1301.03" calcext:value-type="float">
            <text:p>1 301,03</text:p>
          </table:table-cell>
          <table:table-cell table:style-name="ce109" table:formula="of:=[.H243]+[.H245]" office:value-type="float" office:value="385.63" calcext:value-type="float">
            <text:p>385,63</text:p>
          </table:table-cell>
          <table:table-cell table:style-name="ce109" table:formula="of:=[.I243]+[.I245]" office:value-type="float" office:value="229" calcext:value-type="float">
            <text:p>229,00</text:p>
          </table:table-cell>
          <table:table-cell table:style-name="ce109" table:formula="of:=[.J243]+[.J245]" office:value-type="float" office:value="229" calcext:value-type="float">
            <text:p>229,00</text:p>
          </table:table-cell>
          <table:table-cell table:style-name="ce109" table:formula="of:=[.K243]+[.K245]" office:value-type="float" office:value="229" calcext:value-type="float">
            <text:p>229,00</text:p>
          </table:table-cell>
          <table:table-cell table:style-name="ce109" table:formula="of:=[.L243]+[.L245]" office:value-type="float" office:value="229" calcext:value-type="float">
            <text:p>229,00</text:p>
          </table:table-cell>
          <table:table-cell table:style-name="ce109" table:formula="of:=[.M243]+[.M245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1.3 Verejné osvetlenie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 table:number-columns-spanned="1" table:number-rows-spanned="2">
            <text:p>06.4.0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number-columns-repeated="2" table:style-name="ce108" office:value-type="float" office:value="712.92" calcext:value-type="float">
            <text:p>712,92</text:p>
          </table:table-cell>
          <table:table-cell table:style-name="ce108" office:value-type="float" office:value="713" calcext:value-type="float">
            <text:p>713,00</text:p>
          </table:table-cell>
          <table:table-cell table:style-name="ce108" office:value-type="float" office:value="829" calcext:value-type="float">
            <text:p>829,00</text:p>
          </table:table-cell>
          <table:table-cell table:style-name="ce108" office:value-type="float" office:value="840" calcext:value-type="float">
            <text:p>840,00</text:p>
          </table:table-cell>
          <table:table-cell table:style-name="ce108" table:formula="of:=[.K250]" office:value-type="float" office:value="840" calcext:value-type="float">
            <text:p>840,00</text:p>
          </table:table-cell>
          <table:table-cell table:style-name="ce108" table:formula="of:=[.L250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2430.87" calcext:value-type="float">
            <text:p>12 430,87</text:p>
          </table:table-cell>
          <table:table-cell table:style-name="ce108" office:value-type="float" office:value="12337.96" calcext:value-type="float">
            <text:p>12 337,96</text:p>
          </table:table-cell>
          <table:table-cell table:style-name="ce108" office:value-type="float" office:value="12340" calcext:value-type="float">
            <text:p>12 340,00</text:p>
          </table:table-cell>
          <table:table-cell table:style-name="ce108" office:value-type="float" office:value="12462" calcext:value-type="float">
            <text:p>12 462,00</text:p>
          </table:table-cell>
          <table:table-cell table:style-name="ce108" office:value-type="float" office:value="12500" calcext:value-type="float">
            <text:p>12 500,00</text:p>
          </table:table-cell>
          <table:table-cell table:style-name="ce108" table:formula="of:=[.I251]" office:value-type="float" office:value="12340" calcext:value-type="float">
            <text:p>12 340,00</text:p>
          </table:table-cell>
          <table:table-cell table:style-name="ce108" table:formula="of:=[.L251]" office:value-type="float" office:value="12340" calcext:value-type="float">
            <text:p>12 3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50:.G251])" office:value-type="float" office:value="13143.79" calcext:value-type="float">
            <text:p>13 143,79</text:p>
          </table:table-cell>
          <table:table-cell table:style-name="ce109" table:formula="of:=SUM([.H250:.H251])" office:value-type="float" office:value="13050.88" calcext:value-type="float">
            <text:p>13 050,88</text:p>
          </table:table-cell>
          <table:table-cell table:style-name="ce109" table:formula="of:=SUM([.I250:.I251])" office:value-type="float" office:value="13053" calcext:value-type="float">
            <text:p>13 053,00</text:p>
          </table:table-cell>
          <table:table-cell table:style-name="ce109" table:formula="of:=SUM([.J250:.J251])" office:value-type="float" office:value="13291" calcext:value-type="float">
            <text:p>13 291,00</text:p>
          </table:table-cell>
          <table:table-cell table:style-name="ce109" table:formula="of:=SUM([.K250:.K251])" office:value-type="float" office:value="13340" calcext:value-type="float">
            <text:p>13 340,00</text:p>
          </table:table-cell>
          <table:table-cell table:style-name="ce109" table:formula="of:=SUM([.L250:.L251])" office:value-type="float" office:value="13180" calcext:value-type="float">
            <text:p>13 180,00</text:p>
          </table:table-cell>
          <table:table-cell table:style-name="ce109" table:formula="of:=SUM([.M250:.M251])" office:value-type="float" office:value="13180" calcext:value-type="float">
            <text:p>13 1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Elektrina</text:p>
          </table:table-cell>
          <table:table-cell table:style-name="ce114" office:value-type="float" office:value="9054.99" calcext:value-type="float">
            <text:p>9 054,99</text:p>
          </table:table-cell>
          <table:table-cell table:style-name="ce114" office:value-type="float" office:value="9317" calcext:value-type="float">
            <text:p>9 317,00</text:p>
          </table:table-cell>
          <table:table-cell table:style-name="ce114" office:value-type="float" office:value="9300" calcext:value-type="float">
            <text:p>9 300,00</text:p>
          </table:table-cell>
          <table:table-cell table:style-name="ce114" office:value-type="float" office:value="9526" calcext:value-type="float">
            <text:p>9 526,00</text:p>
          </table:table-cell>
          <table:table-cell table:style-name="ce114" office:value-type="float" office:value="9500" calcext:value-type="float">
            <text:p>9 500,00</text:p>
          </table:table-cell>
          <table:table-cell table:style-name="ce114" table:formula="of:=[.K254]" office:value-type="float" office:value="9500" calcext:value-type="float">
            <text:p>9 500,00</text:p>
          </table:table-cell>
          <table:table-cell table:style-name="ce128" table:formula="of:=[.L254]" office:value-type="float" office:value="9500" calcext:value-type="float">
            <text:p>9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Dohoda</text:p>
          </table:table-cell>
          <table:table-cell table:number-columns-repeated="3" table:style-name="ce116" office:value-type="float" office:value="2040" calcext:value-type="float">
            <text:p>2 040,00</text:p>
          </table:table-cell>
          <table:table-cell table:style-name="ce116" office:value-type="float" office:value="2370" calcext:value-type="float">
            <text:p>2 370,00</text:p>
          </table:table-cell>
          <table:table-cell table:style-name="ce116" office:value-type="float" office:value="2400" calcext:value-type="float">
            <text:p>2 400,00</text:p>
          </table:table-cell>
          <table:table-cell table:style-name="ce116" table:formula="of:=[.K255]" office:value-type="float" office:value="2400" calcext:value-type="float">
            <text:p>2 400,00</text:p>
          </table:table-cell>
          <table:table-cell table:style-name="ce130" table:formula="of:=[.L255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1.4 Kamerový systém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03.6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305" calcext:value-type="float">
            <text:p>305,00</text:p>
          </table:table-cell>
          <table:table-cell table:style-name="ce108" office:value-type="float" office:value="100" calcext:value-type="float">
            <text:p>100,00</text:p>
          </table:table-cell>
          <table:table-cell table:style-name="ce108" office:value-type="float" office:value="55" calcext:value-type="float">
            <text:p>55,00</text:p>
          </table:table-cell>
          <table:table-cell table:style-name="ce108" office:value-type="float" office:value="100" calcext:value-type="float">
            <text:p>100,00</text:p>
          </table:table-cell>
          <table:table-cell table:style-name="ce108" table:formula="of:=[.I259]" office:value-type="float" office:value="100" calcext:value-type="float">
            <text:p>100,00</text:p>
          </table:table-cell>
          <table:table-cell table:style-name="ce108" table:formula="of:=[.L259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59:.G259])" office:value-type="float" office:value="0" calcext:value-type="float">
            <text:p>0,00</text:p>
          </table:table-cell>
          <table:table-cell table:style-name="ce109" table:formula="of:=SUM([.H259:.H259])" office:value-type="float" office:value="305" calcext:value-type="float">
            <text:p>305,00</text:p>
          </table:table-cell>
          <table:table-cell table:style-name="ce109" table:formula="of:=SUM([.I259:.I259])" office:value-type="float" office:value="100" calcext:value-type="float">
            <text:p>100,00</text:p>
          </table:table-cell>
          <table:table-cell table:style-name="ce109" table:formula="of:=SUM([.J259:.J259])" office:value-type="float" office:value="55" calcext:value-type="float">
            <text:p>55,00</text:p>
          </table:table-cell>
          <table:table-cell table:style-name="ce109" table:formula="of:=SUM([.K259:.K259])" office:value-type="float" office:value="100" calcext:value-type="float">
            <text:p>100,00</text:p>
          </table:table-cell>
          <table:table-cell table:style-name="ce109" table:formula="of:=SUM([.L259:.L259])" office:value-type="float" office:value="100" calcext:value-type="float">
            <text:p>100,00</text:p>
          </table:table-cell>
          <table:table-cell table:style-name="ce109" table:formula="of:=SUM([.M259:.M259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5.2 Komunikácie a verejné priestranstvá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8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e dotácie</text:p>
          </table:table-cell>
          <table:table-cell table:style-name="ce108" table:formula="of:=[.G288]" office:value-type="float" office:value="17749.35" calcext:value-type="float">
            <text:p>17 749,35</text:p>
          </table:table-cell>
          <table:table-cell table:style-name="ce108" table:formula="of:=[.H288]" office:value-type="float" office:value="25239.92" calcext:value-type="float">
            <text:p>25 239,92</text:p>
          </table:table-cell>
          <table:table-cell table:style-name="ce108" table:formula="of:=[.I288]" office:value-type="float" office:value="26328" calcext:value-type="float">
            <text:p>26 328,00</text:p>
          </table:table-cell>
          <table:table-cell table:style-name="ce108" table:formula="of:=[.J288]" office:value-type="float" office:value="37902" calcext:value-type="float">
            <text:p>37 902,00</text:p>
          </table:table-cell>
          <table:table-cell table:style-name="ce108" table:formula="of:=[.K288]" office:value-type="float" office:value="5040" calcext:value-type="float">
            <text:p>5 040,00</text:p>
          </table:table-cell>
          <table:table-cell table:style-name="ce108" table:formula="of:=[.L288]" office:value-type="float" office:value="0" calcext:value-type="float">
            <text:p>0,00</text:p>
          </table:table-cell>
          <table:table-cell table:style-name="ce108" table:formula="of:=[.M2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56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272]+[.G281]+[.G293]" office:value-type="float" office:value="63205.35" calcext:value-type="float">
            <text:p>63 205,35</text:p>
          </table:table-cell>
          <table:table-cell table:style-name="ce108" table:formula="of:=[.H272]+[.H281]+[.H293]" office:value-type="float" office:value="27434.47" calcext:value-type="float">
            <text:p>27 434,47</text:p>
          </table:table-cell>
          <table:table-cell table:style-name="ce108" table:formula="of:=[.I272]+[.I281]+[.I293]" office:value-type="float" office:value="28245" calcext:value-type="float">
            <text:p>28 245,00</text:p>
          </table:table-cell>
          <table:table-cell table:style-name="ce108" table:formula="of:=[.J272]+[.J281]+[.J293]" office:value-type="float" office:value="31358" calcext:value-type="float">
            <text:p>31 358,00</text:p>
          </table:table-cell>
          <table:table-cell table:style-name="ce108" table:formula="of:=[.K272]+[.K281]+[.K293]" office:value-type="float" office:value="37099" calcext:value-type="float">
            <text:p>37 099,00</text:p>
          </table:table-cell>
          <table:table-cell table:style-name="ce108" table:formula="of:=[.L272]+[.L281]+[.L293]" office:value-type="float" office:value="10000" calcext:value-type="float">
            <text:p>10 000,00</text:p>
          </table:table-cell>
          <table:table-cell table:style-name="ce108" table:formula="of:=[.M272]+[.M281]+[.M293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265:.G265])" office:value-type="float" office:value="63205.35" calcext:value-type="float">
            <text:p>63 205,35</text:p>
          </table:table-cell>
          <table:table-cell table:style-name="ce109" table:formula="of:=SUM([.H265:.H265])" office:value-type="float" office:value="27434.47" calcext:value-type="float">
            <text:p>27 434,47</text:p>
          </table:table-cell>
          <table:table-cell table:style-name="ce109" table:formula="of:=SUM([.I265:.I265])" office:value-type="float" office:value="28245" calcext:value-type="float">
            <text:p>28 245,00</text:p>
          </table:table-cell>
          <table:table-cell table:style-name="ce109" table:formula="of:=SUM([.J265:.J265])" office:value-type="float" office:value="31358" calcext:value-type="float">
            <text:p>31 358,00</text:p>
          </table:table-cell>
          <table:table-cell table:style-name="ce109" table:formula="of:=SUM([.K265:.K265])" office:value-type="float" office:value="37099" calcext:value-type="float">
            <text:p>37 099,00</text:p>
          </table:table-cell>
          <table:table-cell table:style-name="ce109" table:formula="of:=SUM([.L265:.L265])" office:value-type="float" office:value="10000" calcext:value-type="float">
            <text:p>10 000,00</text:p>
          </table:table-cell>
          <table:table-cell table:style-name="ce109" table:formula="of:=SUM([.M265:.M265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2.1 Miestne komunikácie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1" office:value-type="string" calcext:value-type="string" table:number-columns-spanned="1" table:number-rows-spanned="2">
            <text:p>04.5.1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41754.86" calcext:value-type="float">
            <text:p>41 754,86</text:p>
          </table:table-cell>
          <table:table-cell table:style-name="ce108" office:value-type="float" office:value="14295.99" calcext:value-type="float">
            <text:p>14 295,99</text:p>
          </table:table-cell>
          <table:table-cell table:style-name="ce108" office:value-type="float" office:value="15100" calcext:value-type="float">
            <text:p>15 100,00</text:p>
          </table:table-cell>
          <table:table-cell table:style-name="ce108" office:value-type="float" office:value="3728" calcext:value-type="float">
            <text:p>3 728,00</text:p>
          </table:table-cell>
          <table:table-cell table:style-name="ce108" table:formula="of:=SUM([.K274:.K276])" office:value-type="float" office:value="7000" calcext:value-type="float">
            <text:p>7 000,00</text:p>
          </table:table-cell>
          <table:table-cell table:style-name="ce108" table:formula="of:=[.K270]" office:value-type="float" office:value="7000" calcext:value-type="float">
            <text:p>7 000,00</text:p>
          </table:table-cell>
          <table:table-cell table:style-name="ce108" table:formula="of:=[.L270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800" calcext:value-type="float">
            <text:p>2 800,00</text:p>
          </table:table-cell>
          <table:table-cell table:number-columns-repeated="4" table:style-name="ce108" office:value-type="float" office:value="0" calcext:value-type="float">
            <text:p>0,00</text:p>
          </table:table-cell>
          <table:table-cell table:style-name="ce108" table:formula="of:=[.K271]" office:value-type="float" office:value="0" calcext:value-type="float">
            <text:p>0,00</text:p>
          </table:table-cell>
          <table:table-cell table:style-name="ce108" table:formula="of:=[.L27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70:.G271])" office:value-type="float" office:value="44554.86" calcext:value-type="float">
            <text:p>44 554,86</text:p>
          </table:table-cell>
          <table:table-cell table:style-name="ce109" table:formula="of:=SUM([.H270:.H271])" office:value-type="float" office:value="14295.99" calcext:value-type="float">
            <text:p>14 295,99</text:p>
          </table:table-cell>
          <table:table-cell table:style-name="ce109" table:formula="of:=SUM([.I270:.I271])" office:value-type="float" office:value="15100" calcext:value-type="float">
            <text:p>15 100,00</text:p>
          </table:table-cell>
          <table:table-cell table:style-name="ce109" table:formula="of:=SUM([.J270:.J271])" office:value-type="float" office:value="3728" calcext:value-type="float">
            <text:p>3 728,00</text:p>
          </table:table-cell>
          <table:table-cell table:style-name="ce109" table:formula="of:=SUM([.K270:.K271])" office:value-type="float" office:value="7000" calcext:value-type="float">
            <text:p>7 000,00</text:p>
          </table:table-cell>
          <table:table-cell table:style-name="ce109" table:formula="of:=SUM([.L270:.L271])" office:value-type="float" office:value="7000" calcext:value-type="float">
            <text:p>7 000,00</text:p>
          </table:table-cell>
          <table:table-cell table:style-name="ce109" table:formula="of:=SUM([.M270:.M271])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Zimná údržba</text:p>
          </table:table-cell>
          <table:table-cell table:style-name="ce114" office:value-type="float" office:value="544.68" calcext:value-type="float">
            <text:p>544,68</text:p>
          </table:table-cell>
          <table:table-cell table:style-name="ce114" office:value-type="float" office:value="1584.1" calcext:value-type="float">
            <text:p>1 584,10</text:p>
          </table:table-cell>
          <table:table-cell table:style-name="ce114" office:value-type="float" office:value="4600" calcext:value-type="float">
            <text:p>4 600,00</text:p>
          </table:table-cell>
          <table:table-cell table:style-name="ce114" office:value-type="float" office:value="937" calcext:value-type="float">
            <text:p>937,00</text:p>
          </table:table-cell>
          <table:table-cell table:style-name="ce114" office:value-type="float" office:value="4500" calcext:value-type="float">
            <text:p>4 500,00</text:p>
          </table:table-cell>
          <table:table-cell table:style-name="ce114" table:formula="of:=[.K274]" office:value-type="float" office:value="4500" calcext:value-type="float">
            <text:p>4 500,00</text:p>
          </table:table-cell>
          <table:table-cell table:style-name="ce128" table:formula="of:=[.L274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Cesty a chodníky</text:p>
          </table:table-cell>
          <table:table-cell table:style-name="ce115" office:value-type="float" office:value="29609.74" calcext:value-type="float">
            <text:p>29 609,74</text:p>
          </table:table-cell>
          <table:table-cell table:style-name="ce115" office:value-type="float" office:value="6791.76" calcext:value-type="float">
            <text:p>6 791,76</text:p>
          </table:table-cell>
          <table:table-cell table:style-name="ce115" office:value-type="float" office:value="6700" calcext:value-type="float">
            <text:p>6 700,00</text:p>
          </table:table-cell>
          <table:table-cell table:style-name="ce115" office:value-type="float" office:value="1544" calcext:value-type="float">
            <text:p>1 544,00</text:p>
          </table:table-cell>
          <table:table-cell table:style-name="ce115" office:value-type="float" office:value="1500" calcext:value-type="float">
            <text:p>1 500,00</text:p>
          </table:table-cell>
          <table:table-cell table:style-name="ce115" table:formula="of:=[.K275]" office:value-type="float" office:value="1500" calcext:value-type="float">
            <text:p>1 500,00</text:p>
          </table:table-cell>
          <table:table-cell table:style-name="ce129" table:formula="of:=[.L275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Kanály</text:p>
          </table:table-cell>
          <table:table-cell table:style-name="ce116" office:value-type="float" office:value="10960.44" calcext:value-type="float">
            <text:p>10 960,44</text:p>
          </table:table-cell>
          <table:table-cell table:style-name="ce116" office:value-type="float" office:value="3727.48" calcext:value-type="float">
            <text:p>3 727,48</text:p>
          </table:table-cell>
          <table:table-cell table:style-name="ce116" office:value-type="float" office:value="3700" calcext:value-type="float">
            <text:p>3 700,00</text:p>
          </table:table-cell>
          <table:table-cell table:style-name="ce116" office:value-type="float" office:value="391" calcext:value-type="float">
            <text:p>391,00</text:p>
          </table:table-cell>
          <table:table-cell table:style-name="ce116" office:value-type="float" office:value="1000" calcext:value-type="float">
            <text:p>1 000,00</text:p>
          </table:table-cell>
          <table:table-cell table:style-name="ce116" table:formula="of:=[.K276]" office:value-type="float" office:value="1000" calcext:value-type="float">
            <text:p>1 000,00</text:p>
          </table:table-cell>
          <table:table-cell table:style-name="ce130" table:formula="of:=[.L276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1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2.2 Verejné priestranstvá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06.2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971.53" calcext:value-type="float">
            <text:p>971,53</text:p>
          </table:table-cell>
          <table:table-cell table:style-name="ce108" office:value-type="float" office:value="761.78" calcext:value-type="float">
            <text:p>761,78</text:p>
          </table:table-cell>
          <table:table-cell table:style-name="ce108" office:value-type="float" office:value="1500" calcext:value-type="float">
            <text:p>1 500,00</text:p>
          </table:table-cell>
          <table:table-cell table:style-name="ce108" office:value-type="float" office:value="2934" calcext:value-type="float">
            <text:p>2 934,00</text:p>
          </table:table-cell>
          <table:table-cell table:style-name="ce108" office:value-type="float" office:value="3000" calcext:value-type="float">
            <text:p>3 000,00</text:p>
          </table:table-cell>
          <table:table-cell table:style-name="ce108" table:formula="of:=[.K280]" office:value-type="float" office:value="3000" calcext:value-type="float">
            <text:p>3 000,00</text:p>
          </table:table-cell>
          <table:table-cell table:style-name="ce108" table:formula="of:=[.L280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280:.G280])" office:value-type="float" office:value="971.53" calcext:value-type="float">
            <text:p>971,53</text:p>
          </table:table-cell>
          <table:table-cell table:style-name="ce109" table:formula="of:=SUM([.H280:.H280])" office:value-type="float" office:value="761.78" calcext:value-type="float">
            <text:p>761,78</text:p>
          </table:table-cell>
          <table:table-cell table:style-name="ce109" table:formula="of:=SUM([.I280:.I280])" office:value-type="float" office:value="1500" calcext:value-type="float">
            <text:p>1 500,00</text:p>
          </table:table-cell>
          <table:table-cell table:style-name="ce109" table:formula="of:=SUM([.J280:.J280])" office:value-type="float" office:value="2934" calcext:value-type="float">
            <text:p>2 934,00</text:p>
          </table:table-cell>
          <table:table-cell table:style-name="ce109" table:formula="of:=SUM([.K280:.K280])" office:value-type="float" office:value="3000" calcext:value-type="float">
            <text:p>3 000,00</text:p>
          </table:table-cell>
          <table:table-cell table:style-name="ce109" table:formula="of:=SUM([.L280:.L280])" office:value-type="float" office:value="3000" calcext:value-type="float">
            <text:p>3 000,00</text:p>
          </table:table-cell>
          <table:table-cell table:style-name="ce109" table:formula="of:=SUM([.M280:.M280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5.2.3 Regionálny rozvoj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 table:number-columns-spanned="1" table:number-rows-spanned="3">
            <text:p>06.2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13176.56" calcext:value-type="float">
            <text:p>13 176,56</text:p>
          </table:table-cell>
          <table:table-cell table:style-name="ce108" office:value-type="float" office:value="18703.16" calcext:value-type="float">
            <text:p>18 703,16</text:p>
          </table:table-cell>
          <table:table-cell table:style-name="ce108" office:value-type="float" office:value="19330" calcext:value-type="float">
            <text:p>19 330,00</text:p>
          </table:table-cell>
          <table:table-cell table:style-name="ce108" office:value-type="float" office:value="27751" calcext:value-type="float">
            <text:p>27 751,00</text:p>
          </table:table-cell>
          <table:table-cell table:style-name="ce108" office:value-type="float" office:value="4522.5" calcext:value-type="float">
            <text:p>4 522,5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4572.79" calcext:value-type="float">
            <text:p>4 572,79</text:p>
          </table:table-cell>
          <table:table-cell table:style-name="ce108" office:value-type="float" office:value="6536.76" calcext:value-type="float">
            <text:p>6 536,76</text:p>
          </table:table-cell>
          <table:table-cell table:style-name="ce108" office:value-type="float" office:value="6998" calcext:value-type="float">
            <text:p>6 998,00</text:p>
          </table:table-cell>
          <table:table-cell table:style-name="ce108" office:value-type="float" office:value="9746" calcext:value-type="float">
            <text:p>9 746,00</text:p>
          </table:table-cell>
          <table:table-cell table:style-name="ce108" table:formula="of:=517.5" office:value-type="float" office:value="517.5" calcext:value-type="float">
            <text:p>517,5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office:value-type="float" office:value="405" calcext:value-type="float">
            <text:p>405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287]" office:value-type="float" office:value="0" calcext:value-type="float">
            <text:p>0,00</text:p>
          </table:table-cell>
          <table:table-cell table:style-name="ce108" table:formula="of:=[.L28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3" office:value-type="string" calcext:value-type="string">
            <text:p>Zdroj krytia</text:p>
          </table:table-cell>
          <table:table-cell table:style-name="ce96" office:value-type="string" calcext:value-type="string">
            <text:p>1AC</text:p>
          </table:table-cell>
          <table:table-cell table:style-name="ce93" office:value-type="string" calcext:value-type="string">
            <text:p>Európsky sociálny fond</text:p>
          </table:table-cell>
          <table:table-cell table:style-name="ce117" table:formula="of:=SUM([.G285:.G287])" office:value-type="float" office:value="17749.35" calcext:value-type="float">
            <text:p>17 749,35</text:p>
          </table:table-cell>
          <table:table-cell table:style-name="ce117" table:formula="of:=SUM([.H285:.H287])" office:value-type="float" office:value="25239.92" calcext:value-type="float">
            <text:p>25 239,92</text:p>
          </table:table-cell>
          <table:table-cell table:style-name="ce117" table:formula="of:=SUM([.I285:.I287])" office:value-type="float" office:value="26328" calcext:value-type="float">
            <text:p>26 328,00</text:p>
          </table:table-cell>
          <table:table-cell table:style-name="ce117" table:formula="of:=SUM([.J285:.J287])" office:value-type="float" office:value="37902" calcext:value-type="float">
            <text:p>37 902,00</text:p>
          </table:table-cell>
          <table:table-cell table:style-name="ce117" table:formula="of:=SUM([.K285:.K287])" office:value-type="float" office:value="5040" calcext:value-type="float">
            <text:p>5 040,00</text:p>
          </table:table-cell>
          <table:table-cell table:style-name="ce117" table:formula="of:=SUM([.L285:.L287])" office:value-type="float" office:value="0" calcext:value-type="float">
            <text:p>0,00</text:p>
          </table:table-cell>
          <table:table-cell table:style-name="ce117" table:formula="of:=SUM([.M285:.M28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 table:number-columns-spanned="1" table:number-rows-spanned="4">
            <text:p>06.2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11297.46" calcext:value-type="float">
            <text:p>11 297,46</text:p>
          </table:table-cell>
          <table:table-cell table:style-name="ce108" office:value-type="float" office:value="7034.37" calcext:value-type="float">
            <text:p>7 034,37</text:p>
          </table:table-cell>
          <table:table-cell table:style-name="ce108" office:value-type="float" office:value="6590" calcext:value-type="float">
            <text:p>6 590,00</text:p>
          </table:table-cell>
          <table:table-cell table:style-name="ce108" office:value-type="float" office:value="14074" calcext:value-type="float">
            <text:p>14 074,00</text:p>
          </table:table-cell>
          <table:table-cell table:style-name="ce108" office:value-type="float" office:value="18080" calcext:value-type="float">
            <text:p>18 080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4209.94" calcext:value-type="float">
            <text:p>4 209,94</text:p>
          </table:table-cell>
          <table:table-cell table:style-name="ce108" office:value-type="float" office:value="2496.76" calcext:value-type="float">
            <text:p>2 496,76</text:p>
          </table:table-cell>
          <table:table-cell table:style-name="ce108" office:value-type="float" office:value="2061" calcext:value-type="float">
            <text:p>2 061,00</text:p>
          </table:table-cell>
          <table:table-cell table:style-name="ce108" office:value-type="float" office:value="4932" calcext:value-type="float">
            <text:p>4 932,00</text:p>
          </table:table-cell>
          <table:table-cell table:style-name="ce108" office:value-type="float" office:value="6319" calcext:value-type="float">
            <text:p>6 319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2082.57" calcext:value-type="float">
            <text:p>2 082,57</text:p>
          </table:table-cell>
          <table:table-cell table:style-name="ce108" office:value-type="float" office:value="2845.57" calcext:value-type="float">
            <text:p>2 845,57</text:p>
          </table:table-cell>
          <table:table-cell table:style-name="ce108" office:value-type="float" office:value="2994" calcext:value-type="float">
            <text:p>2 994,00</text:p>
          </table:table-cell>
          <table:table-cell table:style-name="ce108" office:value-type="float" office:value="5553" calcext:value-type="float">
            <text:p>5 553,00</text:p>
          </table:table-cell>
          <table:table-cell table:style-name="ce108" office:value-type="float" office:value="2700" calcext:value-type="float">
            <text:p>2 700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88.99" calcext:value-type="float">
            <text:p>88,99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office:value-type="float" office:value="137" calcext:value-type="float">
            <text:p>137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289:.G292])" office:value-type="float" office:value="17678.96" calcext:value-type="float">
            <text:p>17 678,96</text:p>
          </table:table-cell>
          <table:table-cell table:style-name="ce117" table:formula="of:=SUM([.H289:.H292])" office:value-type="float" office:value="12376.7" calcext:value-type="float">
            <text:p>12 376,70</text:p>
          </table:table-cell>
          <table:table-cell table:style-name="ce117" table:formula="of:=SUM([.I289:.I292])" office:value-type="float" office:value="11645" calcext:value-type="float">
            <text:p>11 645,00</text:p>
          </table:table-cell>
          <table:table-cell table:style-name="ce117" table:formula="of:=SUM([.J289:.J292])" office:value-type="float" office:value="24696" calcext:value-type="float">
            <text:p>24 696,00</text:p>
          </table:table-cell>
          <table:table-cell table:style-name="ce117" table:formula="of:=SUM([.K289:.K292])" office:value-type="float" office:value="27099" calcext:value-type="float">
            <text:p>27 099,00</text:p>
          </table:table-cell>
          <table:table-cell table:style-name="ce117" table:formula="of:=SUM([.L289:.L292])" office:value-type="float" office:value="0" calcext:value-type="float">
            <text:p>0,00</text:p>
          </table:table-cell>
          <table:table-cell table:style-name="ce117" table:formula="of:=SUM([.M289:.M29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288]+[.G293]" office:value-type="float" office:value="35428.31" calcext:value-type="float">
            <text:p>35 428,31</text:p>
          </table:table-cell>
          <table:table-cell table:style-name="ce109" table:formula="of:=[.H288]+[.H293]" office:value-type="float" office:value="37616.62" calcext:value-type="float">
            <text:p>37 616,62</text:p>
          </table:table-cell>
          <table:table-cell table:style-name="ce109" table:formula="of:=[.I288]+[.I293]" office:value-type="float" office:value="37973" calcext:value-type="float">
            <text:p>37 973,00</text:p>
          </table:table-cell>
          <table:table-cell table:style-name="ce109" table:formula="of:=[.J288]+[.J293]" office:value-type="float" office:value="62598" calcext:value-type="float">
            <text:p>62 598,00</text:p>
          </table:table-cell>
          <table:table-cell table:style-name="ce109" table:formula="of:=[.K288]+[.K293]" office:value-type="float" office:value="32139" calcext:value-type="float">
            <text:p>32 139,00</text:p>
          </table:table-cell>
          <table:table-cell table:style-name="ce109" table:formula="of:=[.L288]+[.L293]" office:value-type="float" office:value="0" calcext:value-type="float">
            <text:p>0,00</text:p>
          </table:table-cell>
          <table:table-cell table:style-name="ce109" table:formula="of:=[.M288]+[.M29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6 - ŠPORT, KULTÚRA A INÉ SPOLOČENSKÉ SLUŽBY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53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304]+[.G327]+[.G361]" office:value-type="float" office:value="69040.48" calcext:value-type="float">
            <text:p>69 040,48</text:p>
          </table:table-cell>
          <table:table-cell table:style-name="ce110" table:formula="of:=[.H304]+[.H327]+[.H361]" office:value-type="float" office:value="50038.47" calcext:value-type="float">
            <text:p>50 038,47</text:p>
          </table:table-cell>
          <table:table-cell table:style-name="ce110" table:formula="of:=[.I304]+[.I327]+[.I361]" office:value-type="float" office:value="44400" calcext:value-type="float">
            <text:p>44 400,00</text:p>
          </table:table-cell>
          <table:table-cell table:style-name="ce110" table:formula="of:=[.J304]+[.J327]+[.J361]" office:value-type="float" office:value="32726" calcext:value-type="float">
            <text:p>32 726,00</text:p>
          </table:table-cell>
          <table:table-cell table:style-name="ce110" table:formula="of:=[.K304]+[.K327]+[.K361]" office:value-type="float" office:value="35021" calcext:value-type="float">
            <text:p>35 021,00</text:p>
          </table:table-cell>
          <table:table-cell table:style-name="ce110" table:formula="of:=[.L304]+[.L327]+[.L361]" office:value-type="float" office:value="36521" calcext:value-type="float">
            <text:p>36 521,00</text:p>
          </table:table-cell>
          <table:table-cell table:style-name="ce110" table:formula="of:=[.M304]+[.M327]+[.M361]" office:value-type="float" office:value="36521" calcext:value-type="float">
            <text:p>36 52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298:.G298])" office:value-type="float" office:value="69040.48" calcext:value-type="float">
            <text:p>69 040,48</text:p>
          </table:table-cell>
          <table:table-cell table:style-name="ce111" table:formula="of:=SUM([.H298:.H298])" office:value-type="float" office:value="50038.47" calcext:value-type="float">
            <text:p>50 038,47</text:p>
          </table:table-cell>
          <table:table-cell table:style-name="ce111" table:formula="of:=SUM([.I298:.I298])" office:value-type="float" office:value="44400" calcext:value-type="float">
            <text:p>44 400,00</text:p>
          </table:table-cell>
          <table:table-cell table:style-name="ce111" table:formula="of:=SUM([.J298:.J298])" office:value-type="float" office:value="32726" calcext:value-type="float">
            <text:p>32 726,00</text:p>
          </table:table-cell>
          <table:table-cell table:style-name="ce111" table:formula="of:=SUM([.K298:.K298])" office:value-type="float" office:value="35021" calcext:value-type="float">
            <text:p>35 021,00</text:p>
          </table:table-cell>
          <table:table-cell table:style-name="ce111" table:formula="of:=SUM([.L298:.L298])" office:value-type="float" office:value="36521" calcext:value-type="float">
            <text:p>36 521,00</text:p>
          </table:table-cell>
          <table:table-cell table:style-name="ce111" table:formula="of:=SUM([.M298:.M298])" office:value-type="float" office:value="36521" calcext:value-type="float">
            <text:p>36 52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6.1 Šport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8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6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312]+[.G317]" office:value-type="float" office:value="23331.76" calcext:value-type="float">
            <text:p>23 331,76</text:p>
          </table:table-cell>
          <table:table-cell table:style-name="ce108" table:formula="of:=[.H312]+[.H317]" office:value-type="float" office:value="23164.29" calcext:value-type="float">
            <text:p>23 164,29</text:p>
          </table:table-cell>
          <table:table-cell table:style-name="ce108" table:formula="of:=[.I312]+[.I317]" office:value-type="float" office:value="11000" calcext:value-type="float">
            <text:p>11 000,00</text:p>
          </table:table-cell>
          <table:table-cell table:style-name="ce108" table:formula="of:=[.J312]+[.J317]" office:value-type="float" office:value="10121" calcext:value-type="float">
            <text:p>10 121,00</text:p>
          </table:table-cell>
          <table:table-cell table:style-name="ce108" table:formula="of:=[.K312]+[.K317]" office:value-type="float" office:value="9100" calcext:value-type="float">
            <text:p>9 100,00</text:p>
          </table:table-cell>
          <table:table-cell table:style-name="ce108" table:formula="of:=[.L312]+[.L317]" office:value-type="float" office:value="11000" calcext:value-type="float">
            <text:p>11 000,00</text:p>
          </table:table-cell>
          <table:table-cell table:style-name="ce108" table:formula="of:=[.M312]+[.M317]" office:value-type="float" office:value="11000" calcext:value-type="float">
            <text:p>11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303:.G303])" office:value-type="float" office:value="23331.76" calcext:value-type="float">
            <text:p>23 331,76</text:p>
          </table:table-cell>
          <table:table-cell table:style-name="ce109" table:formula="of:=SUM([.H303:.H303])" office:value-type="float" office:value="23164.29" calcext:value-type="float">
            <text:p>23 164,29</text:p>
          </table:table-cell>
          <table:table-cell table:style-name="ce109" table:formula="of:=SUM([.I303:.I303])" office:value-type="float" office:value="11000" calcext:value-type="float">
            <text:p>11 000,00</text:p>
          </table:table-cell>
          <table:table-cell table:style-name="ce109" table:formula="of:=SUM([.J303:.J303])" office:value-type="float" office:value="10121" calcext:value-type="float">
            <text:p>10 121,00</text:p>
          </table:table-cell>
          <table:table-cell table:style-name="ce109" table:formula="of:=SUM([.K303:.K303])" office:value-type="float" office:value="9100" calcext:value-type="float">
            <text:p>9 100,00</text:p>
          </table:table-cell>
          <table:table-cell table:style-name="ce109" table:formula="of:=SUM([.L303:.L303])" office:value-type="float" office:value="11000" calcext:value-type="float">
            <text:p>11 000,00</text:p>
          </table:table-cell>
          <table:table-cell table:style-name="ce109" table:formula="of:=SUM([.M303:.M303])" office:value-type="float" office:value="11000" calcext:value-type="float">
            <text:p>1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1.1 Futbalový klub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4">
            <text:p>08.1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7700.41" calcext:value-type="float">
            <text:p>7 700,41</text:p>
          </table:table-cell>
          <table:table-cell table:style-name="ce108" office:value-type="float" office:value="2414.62" calcext:value-type="float">
            <text:p>2 414,62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table:formula="of:=[.I308]" office:value-type="float" office:value="0" calcext:value-type="float">
            <text:p>0,00</text:p>
          </table:table-cell>
          <table:table-cell table:style-name="ce108" table:formula="of:=[.L30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3208.26" calcext:value-type="float">
            <text:p>3 208,26</text:p>
          </table:table-cell>
          <table:table-cell table:style-name="ce108" office:value-type="float" office:value="1550.51" calcext:value-type="float">
            <text:p>1 550,51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109" calcext:value-type="float">
            <text:p>109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I309]" office:value-type="float" office:value="0" calcext:value-type="float">
            <text:p>0,00</text:p>
          </table:table-cell>
          <table:table-cell table:style-name="ce108" table:formula="of:=[.L3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9555.19" calcext:value-type="float">
            <text:p>9 555,19</text:p>
          </table:table-cell>
          <table:table-cell table:style-name="ce108" office:value-type="float" office:value="14318.22" calcext:value-type="float">
            <text:p>14 318,22</text:p>
          </table:table-cell>
          <table:table-cell table:style-name="ce108" table:formula="of:=1300+2500" office:value-type="float" office:value="3800" calcext:value-type="float">
            <text:p>3 800,00</text:p>
          </table:table-cell>
          <table:table-cell table:style-name="ce108" office:value-type="float" office:value="4704" calcext:value-type="float">
            <text:p>4 704,00</text:p>
          </table:table-cell>
          <table:table-cell table:style-name="ce108" office:value-type="float" office:value="3800" calcext:value-type="float">
            <text:p>3 800,00</text:p>
          </table:table-cell>
          <table:table-cell table:style-name="ce108" table:formula="of:=[.K310]" office:value-type="float" office:value="3800" calcext:value-type="float">
            <text:p>3 800,00</text:p>
          </table:table-cell>
          <table:table-cell table:style-name="ce108" table:formula="of:=[.L310]" office:value-type="float" office:value="3800" calcext:value-type="float">
            <text:p>3 8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1421.96" calcext:value-type="float">
            <text:p>1 421,96</text:p>
          </table:table-cell>
          <table:table-cell table:style-name="ce108" office:value-type="float" office:value="4200" calcext:value-type="float">
            <text:p>4 200,00</text:p>
          </table:table-cell>
          <table:table-cell table:style-name="ce108" office:value-type="float" office:value="3118" calcext:value-type="float">
            <text:p>3 118,00</text:p>
          </table:table-cell>
          <table:table-cell table:style-name="ce108" office:value-type="float" office:value="4200" calcext:value-type="float">
            <text:p>4 200,00</text:p>
          </table:table-cell>
          <table:table-cell table:style-name="ce108" table:formula="of:=[.K311]" office:value-type="float" office:value="4200" calcext:value-type="float">
            <text:p>4 200,00</text:p>
          </table:table-cell>
          <table:table-cell table:style-name="ce108" table:formula="of:=[.L311]" office:value-type="float" office:value="4200" calcext:value-type="float">
            <text:p>4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08:.G311])" office:value-type="float" office:value="20463.86" calcext:value-type="float">
            <text:p>20 463,86</text:p>
          </table:table-cell>
          <table:table-cell table:style-name="ce109" table:formula="of:=SUM([.H308:.H311])" office:value-type="float" office:value="19705.31" calcext:value-type="float">
            <text:p>19 705,31</text:p>
          </table:table-cell>
          <table:table-cell table:style-name="ce109" table:formula="of:=SUM([.I308:.I311])" office:value-type="float" office:value="8000" calcext:value-type="float">
            <text:p>8 000,00</text:p>
          </table:table-cell>
          <table:table-cell table:style-name="ce109" table:formula="of:=SUM([.J308:.J311])" office:value-type="float" office:value="7931" calcext:value-type="float">
            <text:p>7 931,00</text:p>
          </table:table-cell>
          <table:table-cell table:style-name="ce109" table:formula="of:=SUM([.K308:.K311])" office:value-type="float" office:value="8000" calcext:value-type="float">
            <text:p>8 000,00</text:p>
          </table:table-cell>
          <table:table-cell table:style-name="ce109" table:formula="of:=SUM([.L308:.L311])" office:value-type="float" office:value="8000" calcext:value-type="float">
            <text:p>8 000,00</text:p>
          </table:table-cell>
          <table:table-cell table:style-name="ce109" table:formula="of:=SUM([.M308:.M311])" office:value-type="float" office:value="8000" calcext:value-type="float">
            <text:p>8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1.2 Ostatné športové kluby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08.1.0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867.9" calcext:value-type="float">
            <text:p>2 867,90</text:p>
          </table:table-cell>
          <table:table-cell table:style-name="ce108" office:value-type="float" office:value="3458.98" calcext:value-type="float">
            <text:p>3 458,98</text:p>
          </table:table-cell>
          <table:table-cell table:style-name="ce108" office:value-type="float" office:value="3000" calcext:value-type="float">
            <text:p>3 000,00</text:p>
          </table:table-cell>
          <table:table-cell table:style-name="ce108" office:value-type="float" office:value="2190" calcext:value-type="float">
            <text:p>2 190,00</text:p>
          </table:table-cell>
          <table:table-cell table:style-name="ce108" office:value-type="float" office:value="1100" calcext:value-type="float">
            <text:p>1 100,00</text:p>
          </table:table-cell>
          <table:table-cell table:style-name="ce108" office:value-type="float" office:value="3000" calcext:value-type="float">
            <text:p>3 000,00</text:p>
          </table:table-cell>
          <table:table-cell table:style-name="ce108" table:formula="of:=[.L316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16:.G316])" office:value-type="float" office:value="2867.9" calcext:value-type="float">
            <text:p>2 867,90</text:p>
          </table:table-cell>
          <table:table-cell table:style-name="ce109" table:formula="of:=SUM([.H316:.H316])" office:value-type="float" office:value="3458.98" calcext:value-type="float">
            <text:p>3 458,98</text:p>
          </table:table-cell>
          <table:table-cell table:style-name="ce109" table:formula="of:=SUM([.I316:.I316])" office:value-type="float" office:value="3000" calcext:value-type="float">
            <text:p>3 000,00</text:p>
          </table:table-cell>
          <table:table-cell table:style-name="ce109" table:formula="of:=SUM([.J316:.J316])" office:value-type="float" office:value="2190" calcext:value-type="float">
            <text:p>2 190,00</text:p>
          </table:table-cell>
          <table:table-cell table:style-name="ce109" table:formula="of:=SUM([.K316:.K316])" office:value-type="float" office:value="1100" calcext:value-type="float">
            <text:p>1 100,00</text:p>
          </table:table-cell>
          <table:table-cell table:style-name="ce109" table:formula="of:=SUM([.L316:.L316])" office:value-type="float" office:value="3000" calcext:value-type="float">
            <text:p>3 000,00</text:p>
          </table:table-cell>
          <table:table-cell table:style-name="ce109" table:formula="of:=SUM([.M316:.M316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Šachový klub</text:p>
          </table:table-cell>
          <table:table-cell table:style-name="ce114" office:value-type="float" office:value="2059.9" calcext:value-type="float">
            <text:p>2 059,90</text:p>
          </table:table-cell>
          <table:table-cell table:style-name="ce114" office:value-type="float" office:value="1558.98" calcext:value-type="float">
            <text:p>1 558,98</text:p>
          </table:table-cell>
          <table:table-cell table:number-columns-repeated="3" table:style-name="ce114" office:value-type="float" office:value="1100" calcext:value-type="float">
            <text:p>1 1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Stolný tenis</text:p>
          </table:table-cell>
          <table:table-cell table:style-name="ce115" office:value-type="float" office:value="808" calcext:value-type="float">
            <text:p>808,00</text:p>
          </table:table-cell>
          <table:table-cell table:style-name="ce115" office:value-type="float" office:value="900" calcext:value-type="float">
            <text:p>900,00</text:p>
          </table:table-cell>
          <table:table-cell table:number-columns-repeated="2" table:style-name="ce115" office:value-type="float" office:value="450" calcext:value-type="float">
            <text:p>450,00</text:p>
          </table:table-cell>
          <table:table-cell table:style-name="ce115" table:number-columns-repeated="2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Neslušskí vlci</text:p>
          </table:table-cell>
          <table:table-cell table:style-name="ce115"/>
          <table:table-cell table:style-name="ce115" office:value-type="float" office:value="1000" calcext:value-type="float">
            <text:p>1 000,00</text:p>
          </table:table-cell>
          <table:table-cell table:style-name="ce115" office:value-type="float" office:value="750" calcext:value-type="float">
            <text:p>750,00</text:p>
          </table:table-cell>
          <table:table-cell table:style-name="ce115" office:value-type="float" office:value="640" calcext:value-type="float">
            <text:p>640,00</text:p>
          </table:table-cell>
          <table:table-cell table:style-name="ce115" table:number-columns-repeated="2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Nerozdelené</text:p>
          </table:table-cell>
          <table:table-cell table:style-name="ce116" table:number-columns-repeated="2"/>
          <table:table-cell table:style-name="ce116" office:value-type="float" office:value="700" calcext:value-type="float">
            <text:p>700,00</text:p>
          </table:table-cell>
          <table:table-cell table:style-name="ce116" table:number-columns-repeated="2"/>
          <table:table-cell table:style-name="ce116" office:value-type="float" office:value="3000" calcext:value-type="float">
            <text:p>3 000,00</text:p>
          </table:table-cell>
          <table:table-cell table:style-name="ce130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6.2 Kultúr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8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Zdroj krytia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Vlastné zdroje</text:p>
          </table:table-cell>
          <table:table-cell table:style-name="ce108" table:formula="of:=[.G333]+[.G344]+[.G356]" office:value-type="float" office:value="37144" calcext:value-type="float">
            <text:p>37 144,00</text:p>
          </table:table-cell>
          <table:table-cell table:style-name="ce108" table:formula="of:=[.H333]+[.H344]+[.H356]" office:value-type="float" office:value="16390.24" calcext:value-type="float">
            <text:p>16 390,24</text:p>
          </table:table-cell>
          <table:table-cell table:style-name="ce108" table:formula="of:=[.I333]+[.I344]+[.I356]" office:value-type="float" office:value="24500" calcext:value-type="float">
            <text:p>24 500,00</text:p>
          </table:table-cell>
          <table:table-cell table:style-name="ce108" table:formula="of:=[.J333]+[.J344]+[.J356]" office:value-type="float" office:value="13771" calcext:value-type="float">
            <text:p>13 771,00</text:p>
          </table:table-cell>
          <table:table-cell table:style-name="ce108" table:formula="of:=[.K333]+[.K344]+[.K356]" office:value-type="float" office:value="15956" calcext:value-type="float">
            <text:p>15 956,00</text:p>
          </table:table-cell>
          <table:table-cell table:style-name="ce108" table:formula="of:=[.L333]+[.L344]+[.L356]" office:value-type="float" office:value="15956" calcext:value-type="float">
            <text:p>15 956,00</text:p>
          </table:table-cell>
          <table:table-cell table:style-name="ce108" table:formula="of:=[.M333]+[.M344]+[.M356]" office:value-type="float" office:value="15956" calcext:value-type="float">
            <text:p>15 95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326:.G326])" office:value-type="float" office:value="37144" calcext:value-type="float">
            <text:p>37 144,00</text:p>
          </table:table-cell>
          <table:table-cell table:style-name="ce109" table:formula="of:=SUM([.H326:.H326])" office:value-type="float" office:value="16390.24" calcext:value-type="float">
            <text:p>16 390,24</text:p>
          </table:table-cell>
          <table:table-cell table:style-name="ce109" table:formula="of:=SUM([.I326:.I326])" office:value-type="float" office:value="24500" calcext:value-type="float">
            <text:p>24 500,00</text:p>
          </table:table-cell>
          <table:table-cell table:style-name="ce109" table:formula="of:=SUM([.J326:.J326])" office:value-type="float" office:value="13771" calcext:value-type="float">
            <text:p>13 771,00</text:p>
          </table:table-cell>
          <table:table-cell table:style-name="ce109" table:formula="of:=SUM([.K326:.K326])" office:value-type="float" office:value="15956" calcext:value-type="float">
            <text:p>15 956,00</text:p>
          </table:table-cell>
          <table:table-cell table:style-name="ce109" table:formula="of:=SUM([.L326:.L326])" office:value-type="float" office:value="15956" calcext:value-type="float">
            <text:p>15 956,00</text:p>
          </table:table-cell>
          <table:table-cell table:style-name="ce109" table:formula="of:=SUM([.M326:.M326])" office:value-type="float" office:value="15956" calcext:value-type="float">
            <text:p>15 9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2.1 Kultúrny dom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2">
            <text:p>08.2.0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896.55" calcext:value-type="float">
            <text:p>896,55</text:p>
          </table:table-cell>
          <table:table-cell table:style-name="ce108" office:value-type="float" office:value="600.88" calcext:value-type="float">
            <text:p>600,88</text:p>
          </table:table-cell>
          <table:table-cell table:number-columns-repeated="2" table:style-name="ce108" office:value-type="float" office:value="452" calcext:value-type="float">
            <text:p>452,00</text:p>
          </table:table-cell>
          <table:table-cell table:style-name="ce108" office:value-type="float" office:value="316" calcext:value-type="float">
            <text:p>316,00</text:p>
          </table:table-cell>
          <table:table-cell table:style-name="ce108" table:formula="of:=[.K331]" office:value-type="float" office:value="316" calcext:value-type="float">
            <text:p>316,00</text:p>
          </table:table-cell>
          <table:table-cell table:style-name="ce108" table:formula="of:=[.L331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1438.25" calcext:value-type="float">
            <text:p>11 438,25</text:p>
          </table:table-cell>
          <table:table-cell table:style-name="ce108" office:value-type="float" office:value="8012.75" calcext:value-type="float">
            <text:p>8 012,75</text:p>
          </table:table-cell>
          <table:table-cell table:style-name="ce108" office:value-type="float" office:value="7848" calcext:value-type="float">
            <text:p>7 848,00</text:p>
          </table:table-cell>
          <table:table-cell table:style-name="ce108" office:value-type="float" office:value="5744" calcext:value-type="float">
            <text:p>5 744,00</text:p>
          </table:table-cell>
          <table:table-cell table:style-name="ce108" office:value-type="float" office:value="5040" calcext:value-type="float">
            <text:p>5 040,00</text:p>
          </table:table-cell>
          <table:table-cell table:style-name="ce108" table:formula="of:=[.K332]" office:value-type="float" office:value="5040" calcext:value-type="float">
            <text:p>5 040,00</text:p>
          </table:table-cell>
          <table:table-cell table:style-name="ce108" table:formula="of:=[.L332]" office:value-type="float" office:value="5040" calcext:value-type="float">
            <text:p>5 0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31:.G332])" office:value-type="float" office:value="12334.8" calcext:value-type="float">
            <text:p>12 334,80</text:p>
          </table:table-cell>
          <table:table-cell table:style-name="ce109" table:formula="of:=SUM([.H331:.H332])" office:value-type="float" office:value="8613.63" calcext:value-type="float">
            <text:p>8 613,63</text:p>
          </table:table-cell>
          <table:table-cell table:style-name="ce109" table:formula="of:=SUM([.I331:.I332])" office:value-type="float" office:value="8300" calcext:value-type="float">
            <text:p>8 300,00</text:p>
          </table:table-cell>
          <table:table-cell table:style-name="ce109" table:formula="of:=SUM([.J331:.J332])" office:value-type="float" office:value="6196" calcext:value-type="float">
            <text:p>6 196,00</text:p>
          </table:table-cell>
          <table:table-cell table:style-name="ce109" table:formula="of:=SUM([.K331:.K332])" office:value-type="float" office:value="5356" calcext:value-type="float">
            <text:p>5 356,00</text:p>
          </table:table-cell>
          <table:table-cell table:style-name="ce109" table:formula="of:=SUM([.L331:.L332])" office:value-type="float" office:value="5356" calcext:value-type="float">
            <text:p>5 356,00</text:p>
          </table:table-cell>
          <table:table-cell table:style-name="ce109" table:formula="of:=SUM([.M331:.M332])" office:value-type="float" office:value="5356" calcext:value-type="float">
            <text:p>5 3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Elektrina</text:p>
          </table:table-cell>
          <table:table-cell table:style-name="ce114" office:value-type="float" office:value="1818.85" calcext:value-type="float">
            <text:p>1 818,85</text:p>
          </table:table-cell>
          <table:table-cell table:style-name="ce114" office:value-type="float" office:value="1210" calcext:value-type="float">
            <text:p>1 210,00</text:p>
          </table:table-cell>
          <table:table-cell table:style-name="ce114" office:value-type="float" office:value="1200" calcext:value-type="float">
            <text:p>1 200,00</text:p>
          </table:table-cell>
          <table:table-cell table:style-name="ce114" office:value-type="float" office:value="869" calcext:value-type="float">
            <text:p>869,00</text:p>
          </table:table-cell>
          <table:table-cell table:style-name="ce114" office:value-type="float" office:value="870" calcext:value-type="float">
            <text:p>870,00</text:p>
          </table:table-cell>
          <table:table-cell table:style-name="ce114" table:formula="of:=[.K335]" office:value-type="float" office:value="870" calcext:value-type="float">
            <text:p>870,00</text:p>
          </table:table-cell>
          <table:table-cell table:style-name="ce128" table:formula="of:=[.L335]" office:value-type="float" office:value="870" calcext:value-type="float">
            <text:p>87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Plyn</text:p>
          </table:table-cell>
          <table:table-cell table:style-name="ce115" office:value-type="float" office:value="2280.16" calcext:value-type="float">
            <text:p>2 280,16</text:p>
          </table:table-cell>
          <table:table-cell table:style-name="ce115" office:value-type="float" office:value="2932" calcext:value-type="float">
            <text:p>2 932,00</text:p>
          </table:table-cell>
          <table:table-cell table:style-name="ce115" office:value-type="float" office:value="2900" calcext:value-type="float">
            <text:p>2 900,00</text:p>
          </table:table-cell>
          <table:table-cell table:style-name="ce115" office:value-type="float" office:value="2268" calcext:value-type="float">
            <text:p>2 268,00</text:p>
          </table:table-cell>
          <table:table-cell table:style-name="ce115" office:value-type="float" office:value="2270" calcext:value-type="float">
            <text:p>2 270,00</text:p>
          </table:table-cell>
          <table:table-cell table:style-name="ce115" table:formula="of:=[.K336]" office:value-type="float" office:value="2270" calcext:value-type="float">
            <text:p>2 270,00</text:p>
          </table:table-cell>
          <table:table-cell table:style-name="ce129" table:formula="of:=[.L336]" office:value-type="float" office:value="2270" calcext:value-type="float">
            <text:p>2 27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Dohoda správca</text:p>
          </table:table-cell>
          <table:table-cell table:style-name="ce116" office:value-type="float" office:value="5482.55" calcext:value-type="float">
            <text:p>5 482,55</text:p>
          </table:table-cell>
          <table:table-cell table:style-name="ce116" office:value-type="float" office:value="3170.88" calcext:value-type="float">
            <text:p>3 170,88</text:p>
          </table:table-cell>
          <table:table-cell table:number-columns-repeated="2" table:style-name="ce116" office:value-type="float" office:value="2316" calcext:value-type="float">
            <text:p>2 316,00</text:p>
          </table:table-cell>
          <table:table-cell table:style-name="ce116" office:value-type="float" office:value="1612" calcext:value-type="float">
            <text:p>1 612,00</text:p>
          </table:table-cell>
          <table:table-cell table:style-name="ce116" table:formula="of:=[.K337]" office:value-type="float" office:value="1612" calcext:value-type="float">
            <text:p>1 612,00</text:p>
          </table:table-cell>
          <table:table-cell table:style-name="ce130" table:formula="of:=[.L337]" office:value-type="float" office:value="1612" calcext:value-type="float">
            <text:p>1 6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2.2 Kultúrne akcie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 table:number-columns-spanned="1" table:number-rows-spanned="3">
            <text:p>08.2.0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274.59" calcext:value-type="float">
            <text:p>274,59</text:p>
          </table:table-cell>
          <table:table-cell table:style-name="ce108" office:value-type="float" office:value="201.09" calcext:value-type="float">
            <text:p>201,09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191" calcext:value-type="float">
            <text:p>191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341]" office:value-type="float" office:value="0" calcext:value-type="float">
            <text:p>0,00</text:p>
          </table:table-cell>
          <table:table-cell table:style-name="ce108" table:formula="of:=[.L3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20349.11" calcext:value-type="float">
            <text:p>20 349,11</text:p>
          </table:table-cell>
          <table:table-cell table:style-name="ce108" office:value-type="float" office:value="4058.5" calcext:value-type="float">
            <text:p>4 058,50</text:p>
          </table:table-cell>
          <table:table-cell table:style-name="ce108" office:value-type="float" office:value="6500" calcext:value-type="float">
            <text:p>6 500,00</text:p>
          </table:table-cell>
          <table:table-cell table:style-name="ce108" office:value-type="float" office:value="2788" calcext:value-type="float">
            <text:p>2 788,00</text:p>
          </table:table-cell>
          <table:table-cell table:style-name="ce108" office:value-type="float" office:value="3500" calcext:value-type="float">
            <text:p>3 500,00</text:p>
          </table:table-cell>
          <table:table-cell table:style-name="ce108" table:formula="of:=[.K342]" office:value-type="float" office:value="3500" calcext:value-type="float">
            <text:p>3 500,00</text:p>
          </table:table-cell>
          <table:table-cell table:style-name="ce108" table:formula="of:=[.L342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970" calcext:value-type="float">
            <text:p>2 970,00</text:p>
          </table:table-cell>
          <table:table-cell table:style-name="ce108" office:value-type="float" office:value="2500" calcext:value-type="float">
            <text:p>2 500,00</text:p>
          </table:table-cell>
          <table:table-cell table:style-name="ce108" office:value-type="float" office:value="8500" calcext:value-type="float">
            <text:p>8 500,00</text:p>
          </table:table-cell>
          <table:table-cell table:style-name="ce108" office:value-type="float" office:value="4000" calcext:value-type="float">
            <text:p>4 000,00</text:p>
          </table:table-cell>
          <table:table-cell table:style-name="ce108" office:value-type="float" office:value="6500" calcext:value-type="float">
            <text:p>6 500,00</text:p>
          </table:table-cell>
          <table:table-cell table:style-name="ce108" table:formula="of:=[.K343]" office:value-type="float" office:value="6500" calcext:value-type="float">
            <text:p>6 500,00</text:p>
          </table:table-cell>
          <table:table-cell table:style-name="ce108" table:formula="of:=[.L343]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41:.G343])" office:value-type="float" office:value="23593.7" calcext:value-type="float">
            <text:p>23 593,70</text:p>
          </table:table-cell>
          <table:table-cell table:style-name="ce109" table:formula="of:=SUM([.H341:.H343])" office:value-type="float" office:value="6759.59" calcext:value-type="float">
            <text:p>6 759,59</text:p>
          </table:table-cell>
          <table:table-cell table:style-name="ce109" table:formula="of:=SUM([.I341:.I343])" office:value-type="float" office:value="15000" calcext:value-type="float">
            <text:p>15 000,00</text:p>
          </table:table-cell>
          <table:table-cell table:style-name="ce109" table:formula="of:=SUM([.J341:.J343])" office:value-type="float" office:value="6979" calcext:value-type="float">
            <text:p>6 979,00</text:p>
          </table:table-cell>
          <table:table-cell table:style-name="ce109" table:formula="of:=SUM([.K341:.K343])" office:value-type="float" office:value="10000" calcext:value-type="float">
            <text:p>10 000,00</text:p>
          </table:table-cell>
          <table:table-cell table:style-name="ce109" table:formula="of:=SUM([.L341:.L343])" office:value-type="float" office:value="10000" calcext:value-type="float">
            <text:p>10 000,00</text:p>
          </table:table-cell>
          <table:table-cell table:style-name="ce109" table:formula="of:=SUM([.M341:.M343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Chomút</text:p>
          </table:table-cell>
          <table:table-cell table:style-name="ce114" office:value-type="float" office:value="5616.33" calcext:value-type="float">
            <text:p>5 616,33</text:p>
          </table:table-cell>
          <table:table-cell table:style-name="ce114" office:value-type="float" office:value="2500" calcext:value-type="float">
            <text:p>2 500,00</text:p>
          </table:table-cell>
          <table:table-cell table:style-name="ce114" table:number-columns-repeated="2"/>
          <table:table-cell table:style-name="ce114" office:value-type="float" office:value="3000" calcext:value-type="float">
            <text:p>3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office:value-type="string" calcext:value-type="string">
            <text:p>Rocknes</text:p>
          </table:table-cell>
          <table:table-cell table:style-name="ce115" office:value-type="float" office:value="7798.66" calcext:value-type="float">
            <text:p>7 798,66</text:p>
          </table:table-cell>
          <table:table-cell table:style-name="ce121"/>
          <table:table-cell table:style-name="ce115"/>
          <table:table-cell table:number-columns-repeated="2" table:style-name="ce115" office:value-type="float" office:value="4000" calcext:value-type="float">
            <text:p>4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office:value-type="string" calcext:value-type="string">
            <text:p>670. výročie obce</text:p>
          </table:table-cell>
          <table:table-cell table:style-name="ce115"/>
          <table:table-cell table:style-name="ce121"/>
          <table:table-cell table:style-name="ce115" table:number-columns-repeated="2"/>
          <table:table-cell table:style-name="ce115" office:value-type="float" office:value="10000" calcext:value-type="float">
            <text:p>10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office:value-type="string" calcext:value-type="string">
            <text:p>Hody a iné podujatia</text:p>
          </table:table-cell>
          <table:table-cell table:style-name="ce121" office:value-type="float" office:value="4173.74" calcext:value-type="float">
            <text:p>4 173,74</text:p>
          </table:table-cell>
          <table:table-cell table:style-name="ce121" office:value-type="float" office:value="3408" calcext:value-type="float">
            <text:p>3 408,00</text:p>
          </table:table-cell>
          <table:table-cell table:style-name="ce121" office:value-type="float" office:value="6500" calcext:value-type="float">
            <text:p>6 500,00</text:p>
          </table:table-cell>
          <table:table-cell table:style-name="ce121" office:value-type="float" office:value="2788" calcext:value-type="float">
            <text:p>2 788,00</text:p>
          </table:table-cell>
          <table:table-cell table:style-name="ce121" office:value-type="float" office:value="3000" calcext:value-type="float">
            <text:p>3 000,00</text:p>
          </table:table-cell>
          <table:table-cell table:style-name="ce121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Knihy</text:p>
          </table:table-cell>
          <table:table-cell table:style-name="ce121" office:value-type="float" office:value="4620.26" calcext:value-type="float">
            <text:p>4 620,26</text:p>
          </table:table-cell>
          <table:table-cell table:style-name="ce115" table:number-columns-repeated="5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Nerozdelené</text:p>
          </table:table-cell>
          <table:table-cell table:style-name="ce116" table:number-columns-repeated="2"/>
          <table:table-cell table:style-name="ce116" office:value-type="float" office:value="8500" calcext:value-type="float">
            <text:p>8 500,00</text:p>
          </table:table-cell>
          <table:table-cell table:style-name="ce116" table:number-columns-repeated="2"/>
          <table:table-cell table:style-name="ce116" office:value-type="float" office:value="10000" calcext:value-type="float">
            <text:p>10 000,00</text:p>
          </table:table-cell>
          <table:table-cell table:style-name="ce130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2.3 Knižnica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08.2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215.5" calcext:value-type="float">
            <text:p>1 215,50</text:p>
          </table:table-cell>
          <table:table-cell table:style-name="ce108" office:value-type="float" office:value="1017.02" calcext:value-type="float">
            <text:p>1 017,02</text:p>
          </table:table-cell>
          <table:table-cell table:style-name="ce108" office:value-type="float" office:value="1200" calcext:value-type="float">
            <text:p>1 200,00</text:p>
          </table:table-cell>
          <table:table-cell table:style-name="ce108" office:value-type="float" office:value="596" calcext:value-type="float">
            <text:p>596,00</text:p>
          </table:table-cell>
          <table:table-cell table:style-name="ce108" office:value-type="float" office:value="600" calcext:value-type="float">
            <text:p>600,00</text:p>
          </table:table-cell>
          <table:table-cell table:style-name="ce108" table:formula="of:=[.K355]" office:value-type="float" office:value="600" calcext:value-type="float">
            <text:p>600,00</text:p>
          </table:table-cell>
          <table:table-cell table:style-name="ce108" table:formula="of:=[.L355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55:.G355])" office:value-type="float" office:value="1215.5" calcext:value-type="float">
            <text:p>1 215,50</text:p>
          </table:table-cell>
          <table:table-cell table:style-name="ce109" table:formula="of:=SUM([.H355:.H355])" office:value-type="float" office:value="1017.02" calcext:value-type="float">
            <text:p>1 017,02</text:p>
          </table:table-cell>
          <table:table-cell table:style-name="ce109" table:formula="of:=SUM([.I355:.I355])" office:value-type="float" office:value="1200" calcext:value-type="float">
            <text:p>1 200,00</text:p>
          </table:table-cell>
          <table:table-cell table:style-name="ce109" table:formula="of:=SUM([.J355:.J355])" office:value-type="float" office:value="596" calcext:value-type="float">
            <text:p>596,00</text:p>
          </table:table-cell>
          <table:table-cell table:style-name="ce109" table:formula="of:=SUM([.K355:.K355])" office:value-type="float" office:value="600" calcext:value-type="float">
            <text:p>600,00</text:p>
          </table:table-cell>
          <table:table-cell table:style-name="ce109" table:formula="of:=SUM([.L355:.L355])" office:value-type="float" office:value="600" calcext:value-type="float">
            <text:p>600,00</text:p>
          </table:table-cell>
          <table:table-cell table:style-name="ce109" table:formula="of:=SUM([.M355:.M355])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4" office:value-type="string" calcext:value-type="string">
            <text:p>Podprogram 6.3 Iné služby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56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367]+[.G374]" office:value-type="float" office:value="8564.72" calcext:value-type="float">
            <text:p>8 564,72</text:p>
          </table:table-cell>
          <table:table-cell table:style-name="ce108" table:formula="of:=[.H367]+[.H374]" office:value-type="float" office:value="10483.94" calcext:value-type="float">
            <text:p>10 483,94</text:p>
          </table:table-cell>
          <table:table-cell table:style-name="ce108" table:formula="of:=[.I367]+[.I374]" office:value-type="float" office:value="8900" calcext:value-type="float">
            <text:p>8 900,00</text:p>
          </table:table-cell>
          <table:table-cell table:style-name="ce108" table:formula="of:=[.J367]+[.J374]" office:value-type="float" office:value="8834" calcext:value-type="float">
            <text:p>8 834,00</text:p>
          </table:table-cell>
          <table:table-cell table:style-name="ce108" table:formula="of:=[.K367]+[.K374]" office:value-type="float" office:value="9965" calcext:value-type="float">
            <text:p>9 965,00</text:p>
          </table:table-cell>
          <table:table-cell table:style-name="ce108" table:formula="of:=[.L367]+[.L374]" office:value-type="float" office:value="9565" calcext:value-type="float">
            <text:p>9 565,00</text:p>
          </table:table-cell>
          <table:table-cell table:style-name="ce108" table:formula="of:=[.M367]+[.M374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360:.G360])" office:value-type="float" office:value="8564.72" calcext:value-type="float">
            <text:p>8 564,72</text:p>
          </table:table-cell>
          <table:table-cell table:style-name="ce109" table:formula="of:=SUM([.H360:.H360])" office:value-type="float" office:value="10483.94" calcext:value-type="float">
            <text:p>10 483,94</text:p>
          </table:table-cell>
          <table:table-cell table:style-name="ce109" table:formula="of:=SUM([.I360:.I360])" office:value-type="float" office:value="8900" calcext:value-type="float">
            <text:p>8 900,00</text:p>
          </table:table-cell>
          <table:table-cell table:style-name="ce109" table:formula="of:=SUM([.J360:.J360])" office:value-type="float" office:value="8834" calcext:value-type="float">
            <text:p>8 834,00</text:p>
          </table:table-cell>
          <table:table-cell table:style-name="ce109" table:formula="of:=SUM([.K360:.K360])" office:value-type="float" office:value="9965" calcext:value-type="float">
            <text:p>9 965,00</text:p>
          </table:table-cell>
          <table:table-cell table:style-name="ce109" table:formula="of:=SUM([.L360:.L360])" office:value-type="float" office:value="9565" calcext:value-type="float">
            <text:p>9 565,00</text:p>
          </table:table-cell>
          <table:table-cell table:style-name="ce109" table:formula="of:=SUM([.M360:.M360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3.1 Pohrebná služby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2">
            <text:p>08.4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64.72" calcext:value-type="float">
            <text:p>164,72</text:p>
          </table:table-cell>
          <table:table-cell table:style-name="ce108" office:value-type="float" office:value="7483.94" calcext:value-type="float">
            <text:p>7 483,94</text:p>
          </table:table-cell>
          <table:table-cell table:style-name="ce108" office:value-type="float" office:value="5400" calcext:value-type="float">
            <text:p>5 400,00</text:p>
          </table:table-cell>
          <table:table-cell table:style-name="ce108" office:value-type="float" office:value="5565" calcext:value-type="float">
            <text:p>5 565,00</text:p>
          </table:table-cell>
          <table:table-cell table:style-name="ce108" table:formula="of:=[.J365]" office:value-type="float" office:value="5565" calcext:value-type="float">
            <text:p>5 565,00</text:p>
          </table:table-cell>
          <table:table-cell table:style-name="ce108" table:formula="of:=[.K365]" office:value-type="float" office:value="5565" calcext:value-type="float">
            <text:p>5 565,00</text:p>
          </table:table-cell>
          <table:table-cell table:style-name="ce108" table:formula="of:=[.L365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5400" calcext:value-type="float">
            <text:p>5 400,00</text:p>
          </table:table-cell>
          <table:table-cell table:number-columns-repeated="4" table:style-name="ce108" office:value-type="float" office:value="0" calcext:value-type="float">
            <text:p>0,00</text:p>
          </table:table-cell>
          <table:table-cell table:style-name="ce108" table:formula="of:=[.K366]" office:value-type="float" office:value="0" calcext:value-type="float">
            <text:p>0,00</text:p>
          </table:table-cell>
          <table:table-cell table:style-name="ce108" table:formula="of:=[.L36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65:.G366])" office:value-type="float" office:value="5564.72" calcext:value-type="float">
            <text:p>5 564,72</text:p>
          </table:table-cell>
          <table:table-cell table:style-name="ce109" table:formula="of:=SUM([.H365:.H366])" office:value-type="float" office:value="7483.94" calcext:value-type="float">
            <text:p>7 483,94</text:p>
          </table:table-cell>
          <table:table-cell table:style-name="ce109" table:formula="of:=SUM([.I365:.I366])" office:value-type="float" office:value="5400" calcext:value-type="float">
            <text:p>5 400,00</text:p>
          </table:table-cell>
          <table:table-cell table:style-name="ce109" table:formula="of:=SUM([.J365:.J366])" office:value-type="float" office:value="5565" calcext:value-type="float">
            <text:p>5 565,00</text:p>
          </table:table-cell>
          <table:table-cell table:style-name="ce109" table:formula="of:=SUM([.K365:.K366])" office:value-type="float" office:value="5565" calcext:value-type="float">
            <text:p>5 565,00</text:p>
          </table:table-cell>
          <table:table-cell table:style-name="ce109" table:formula="of:=SUM([.L365:.L366])" office:value-type="float" office:value="5565" calcext:value-type="float">
            <text:p>5 565,00</text:p>
          </table:table-cell>
          <table:table-cell table:style-name="ce109" table:formula="of:=SUM([.M365:.M366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103" office:value-type="string" calcext:value-type="string">
            <text:p>Pohrebná služba Lisko</text:p>
          </table:table-cell>
          <table:table-cell table:number-columns-repeated="6" table:style-name="ce113" office:value-type="float" office:value="5400" calcext:value-type="float">
            <text:p>5 400,00</text:p>
          </table:table-cell>
          <table:table-cell table:style-name="ce127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6.3.2 Náboženské a spoločenské spolky a združenia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08.4.0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number-columns-repeated="2" table:style-name="ce108" office:value-type="float" office:value="3000" calcext:value-type="float">
            <text:p>3 000,00</text:p>
          </table:table-cell>
          <table:table-cell table:style-name="ce108" office:value-type="float" office:value="3500" calcext:value-type="float">
            <text:p>3 500,00</text:p>
          </table:table-cell>
          <table:table-cell table:style-name="ce108" office:value-type="float" office:value="3269" calcext:value-type="float">
            <text:p>3 269,00</text:p>
          </table:table-cell>
          <table:table-cell table:style-name="ce108" office:value-type="float" office:value="4400" calcext:value-type="float">
            <text:p>4 400,00</text:p>
          </table:table-cell>
          <table:table-cell table:style-name="ce108" office:value-type="float" office:value="4000" calcext:value-type="float">
            <text:p>4 000,00</text:p>
          </table:table-cell>
          <table:table-cell table:style-name="ce108" table:formula="of:=[.L373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373:.G373])" office:value-type="float" office:value="3000" calcext:value-type="float">
            <text:p>3 000,00</text:p>
          </table:table-cell>
          <table:table-cell table:style-name="ce109" table:formula="of:=SUM([.H373:.H373])" office:value-type="float" office:value="3000" calcext:value-type="float">
            <text:p>3 000,00</text:p>
          </table:table-cell>
          <table:table-cell table:style-name="ce109" table:formula="of:=SUM([.I373:.I373])" office:value-type="float" office:value="3500" calcext:value-type="float">
            <text:p>3 500,00</text:p>
          </table:table-cell>
          <table:table-cell table:style-name="ce109" table:formula="of:=SUM([.J373:.J373])" office:value-type="float" office:value="3269" calcext:value-type="float">
            <text:p>3 269,00</text:p>
          </table:table-cell>
          <table:table-cell table:style-name="ce109" table:formula="of:=SUM([.K373:.K373])" office:value-type="float" office:value="4400" calcext:value-type="float">
            <text:p>4 400,00</text:p>
          </table:table-cell>
          <table:table-cell table:style-name="ce109" table:formula="of:=SUM([.L373:.L373])" office:value-type="float" office:value="4000" calcext:value-type="float">
            <text:p>4 000,00</text:p>
          </table:table-cell>
          <table:table-cell table:style-name="ce109" table:formula="of:=SUM([.M373:.M373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Klub invalidov</text:p>
          </table:table-cell>
          <table:table-cell table:number-columns-repeated="2" table:style-name="ce114" office:value-type="float" office:value="1000" calcext:value-type="float">
            <text:p>1 000,00</text:p>
          </table:table-cell>
          <table:table-cell table:style-name="ce114" office:value-type="float" office:value="500" calcext:value-type="float">
            <text:p>500,00</text:p>
          </table:table-cell>
          <table:table-cell table:number-columns-repeated="2" table:style-name="ce114" office:value-type="float" office:value="1100" calcext:value-type="float">
            <text:p>1 1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office:value-type="string" calcext:value-type="string">
            <text:p>Červený kríž</text:p>
          </table:table-cell>
          <table:table-cell table:style-name="ce115" office:value-type="float" office:value="1600" calcext:value-type="float">
            <text:p>1 600,00</text:p>
          </table:table-cell>
          <table:table-cell table:style-name="ce121" office:value-type="float" office:value="2000" calcext:value-type="float">
            <text:p>2 000,00</text:p>
          </table:table-cell>
          <table:table-cell table:style-name="ce115" office:value-type="float" office:value="2000" calcext:value-type="float">
            <text:p>2 000,00</text:p>
          </table:table-cell>
          <table:table-cell table:style-name="ce115" office:value-type="float" office:value="1169" calcext:value-type="float">
            <text:p>1 169,00</text:p>
          </table:table-cell>
          <table:table-cell table:style-name="ce115" office:value-type="float" office:value="1800" calcext:value-type="float">
            <text:p>1 8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Priatelia Kysúc</text:p>
          </table:table-cell>
          <table:table-cell table:style-name="ce115"/>
          <table:table-cell table:style-name="ce121"/>
          <table:table-cell table:number-columns-repeated="3" table:style-name="ce115" office:value-type="float" office:value="1000" calcext:value-type="float">
            <text:p>1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Jednota dôchodcov</text:p>
          </table:table-cell>
          <table:table-cell table:style-name="ce115"/>
          <table:table-cell table:style-name="ce121"/>
          <table:table-cell table:style-name="ce115" table:number-columns-repeated="2"/>
          <table:table-cell table:style-name="ce115" office:value-type="float" office:value="500" calcext:value-type="float">
            <text:p>5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5" office:value-type="string" calcext:value-type="string">
            <text:p>Cirkev</text:p>
          </table:table-cell>
          <table:table-cell table:style-name="ce115" office:value-type="float" office:value="1000" calcext:value-type="float">
            <text:p>1 000,00</text:p>
          </table:table-cell>
          <table:table-cell table:style-name="ce121"/>
          <table:table-cell table:style-name="ce115" table:number-columns-repeated="4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Nerozdelené</text:p>
          </table:table-cell>
          <table:table-cell table:style-name="ce122" table:number-columns-repeated="5"/>
          <table:table-cell table:style-name="ce122" office:value-type="float" office:value="4000" calcext:value-type="float">
            <text:p>4 000,00</text:p>
          </table:table-cell>
          <table:table-cell table:style-name="ce130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7 - SOLIDARITA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3" office:value-type="string" calcext:value-type="string" table:number-columns-spanned="1" table:number-rows-spanned="2">
            <text:p>Zdroj krytia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string" calcext:value-type="string">
            <text:p>Štátne dotácie</text:p>
          </table:table-cell>
          <table:table-cell table:style-name="ce110" table:formula="of:=[.G391]+[.G425]+[.G436]" office:value-type="float" office:value="61211.38" calcext:value-type="float">
            <text:p>61 211,38</text:p>
          </table:table-cell>
          <table:table-cell table:style-name="ce110" table:formula="of:=[.H391]+[.H425]+[.H436]" office:value-type="float" office:value="52248.66" calcext:value-type="float">
            <text:p>52 248,66</text:p>
          </table:table-cell>
          <table:table-cell table:style-name="ce110" table:formula="of:=[.I391]+[.I425]+[.I436]" office:value-type="float" office:value="48968" calcext:value-type="float">
            <text:p>48 968,00</text:p>
          </table:table-cell>
          <table:table-cell table:style-name="ce110" table:formula="of:=[.J391]+[.J425]+[.J436]" office:value-type="float" office:value="40228" calcext:value-type="float">
            <text:p>40 228,00</text:p>
          </table:table-cell>
          <table:table-cell table:style-name="ce110" table:formula="of:=[.K391]+[.K425]+[.K436]" office:value-type="float" office:value="39240" calcext:value-type="float">
            <text:p>39 240,00</text:p>
          </table:table-cell>
          <table:table-cell table:style-name="ce110" table:formula="of:=[.L391]+[.L425]+[.L436]" office:value-type="float" office:value="39240" calcext:value-type="float">
            <text:p>39 240,00</text:p>
          </table:table-cell>
          <table:table-cell table:style-name="ce110" table:formula="of:=[.M391]+[.M425]+[.M436]" office:value-type="float" office:value="39240" calcext:value-type="float">
            <text:p>39 2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392]+[.G428]+[.G440]" office:value-type="float" office:value="70685.62" calcext:value-type="float">
            <text:p>70 685,62</text:p>
          </table:table-cell>
          <table:table-cell table:style-name="ce110" table:formula="of:=[.H392]+[.H428]+[.H440]" office:value-type="float" office:value="57484.89" calcext:value-type="float">
            <text:p>57 484,89</text:p>
          </table:table-cell>
          <table:table-cell table:style-name="ce110" table:formula="of:=[.I392]+[.I428]+[.I440]" office:value-type="float" office:value="53888" calcext:value-type="float">
            <text:p>53 888,00</text:p>
          </table:table-cell>
          <table:table-cell table:style-name="ce110" table:formula="of:=[.J392]+[.J428]+[.J440]" office:value-type="float" office:value="47804" calcext:value-type="float">
            <text:p>47 804,00</text:p>
          </table:table-cell>
          <table:table-cell table:style-name="ce110" table:formula="of:=[.K392]+[.K428]+[.K440]" office:value-type="float" office:value="55977" calcext:value-type="float">
            <text:p>55 977,00</text:p>
          </table:table-cell>
          <table:table-cell table:style-name="ce110" table:formula="of:=[.L392]+[.L428]+[.L440]" office:value-type="float" office:value="50409" calcext:value-type="float">
            <text:p>50 409,00</text:p>
          </table:table-cell>
          <table:table-cell table:style-name="ce110" table:formula="of:=[.M392]+[.M428]+[.M440]" office:value-type="float" office:value="51264" calcext:value-type="float">
            <text:p>51 264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385:.G386])" office:value-type="float" office:value="131897" calcext:value-type="float">
            <text:p>131 897,00</text:p>
          </table:table-cell>
          <table:table-cell table:style-name="ce111" table:formula="of:=SUM([.H385:.H386])" office:value-type="float" office:value="109733.55" calcext:value-type="float">
            <text:p>109 733,55</text:p>
          </table:table-cell>
          <table:table-cell table:style-name="ce111" table:formula="of:=SUM([.I385:.I386])" office:value-type="float" office:value="102856" calcext:value-type="float">
            <text:p>102 856,00</text:p>
          </table:table-cell>
          <table:table-cell table:style-name="ce111" table:formula="of:=SUM([.J385:.J386])" office:value-type="float" office:value="88032" calcext:value-type="float">
            <text:p>88 032,00</text:p>
          </table:table-cell>
          <table:table-cell table:style-name="ce111" table:formula="of:=SUM([.K385:.K386])" office:value-type="float" office:value="95217" calcext:value-type="float">
            <text:p>95 217,00</text:p>
          </table:table-cell>
          <table:table-cell table:style-name="ce111" table:formula="of:=SUM([.L385:.L386])" office:value-type="float" office:value="89649" calcext:value-type="float">
            <text:p>89 649,00</text:p>
          </table:table-cell>
          <table:table-cell table:style-name="ce111" table:formula="of:=SUM([.M385:.M386])" office:value-type="float" office:value="90504" calcext:value-type="float">
            <text:p>90 50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7.1 Starob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68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6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e dotácie</text:p>
          </table:table-cell>
          <table:table-cell table:style-name="ce108" table:formula="of:=[.G400]" office:value-type="float" office:value="59591.02" calcext:value-type="float">
            <text:p>59 591,02</text:p>
          </table:table-cell>
          <table:table-cell table:style-name="ce108" table:formula="of:=[.H400]" office:value-type="float" office:value="50189.54" calcext:value-type="float">
            <text:p>50 189,54</text:p>
          </table:table-cell>
          <table:table-cell table:style-name="ce108" table:formula="of:=[.I400]" office:value-type="float" office:value="38400" calcext:value-type="float">
            <text:p>38 400,00</text:p>
          </table:table-cell>
          <table:table-cell table:style-name="ce108" table:formula="of:=[.J400]" office:value-type="float" office:value="39378" calcext:value-type="float">
            <text:p>39 378,00</text:p>
          </table:table-cell>
          <table:table-cell table:style-name="ce108" table:formula="of:=[.K400]" office:value-type="float" office:value="38400" calcext:value-type="float">
            <text:p>38 400,00</text:p>
          </table:table-cell>
          <table:table-cell table:style-name="ce108" table:formula="of:=[.L400]" office:value-type="float" office:value="38400" calcext:value-type="float">
            <text:p>38 400,00</text:p>
          </table:table-cell>
          <table:table-cell table:style-name="ce108" table:formula="of:=[.M400]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405]+[.G416]" office:value-type="float" office:value="54301.11" calcext:value-type="float">
            <text:p>54 301,11</text:p>
          </table:table-cell>
          <table:table-cell table:style-name="ce108" table:formula="of:=[.H405]+[.H416]" office:value-type="float" office:value="44149.55" calcext:value-type="float">
            <text:p>44 149,55</text:p>
          </table:table-cell>
          <table:table-cell table:style-name="ce108" table:formula="of:=[.I405]+[.I416]" office:value-type="float" office:value="49620" calcext:value-type="float">
            <text:p>49 620,00</text:p>
          </table:table-cell>
          <table:table-cell table:style-name="ce108" table:formula="of:=[.J405]+[.J416]" office:value-type="float" office:value="44487" calcext:value-type="float">
            <text:p>44 487,00</text:p>
          </table:table-cell>
          <table:table-cell table:style-name="ce108" table:formula="of:=[.K405]+[.K416]" office:value-type="float" office:value="52727" calcext:value-type="float">
            <text:p>52 727,00</text:p>
          </table:table-cell>
          <table:table-cell table:style-name="ce108" table:formula="of:=[.L405]+[.L416]" office:value-type="float" office:value="47159" calcext:value-type="float">
            <text:p>47 159,00</text:p>
          </table:table-cell>
          <table:table-cell table:style-name="ce108" table:formula="of:=[.M405]+[.M416]" office:value-type="float" office:value="48014" calcext:value-type="float">
            <text:p>48 014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391:.G392])" office:value-type="float" office:value="113892.13" calcext:value-type="float">
            <text:p>113 892,13</text:p>
          </table:table-cell>
          <table:table-cell table:style-name="ce109" table:formula="of:=SUM([.H391:.H392])" office:value-type="float" office:value="94339.09" calcext:value-type="float">
            <text:p>94 339,09</text:p>
          </table:table-cell>
          <table:table-cell table:style-name="ce109" table:formula="of:=SUM([.I391:.I392])" office:value-type="float" office:value="88020" calcext:value-type="float">
            <text:p>88 020,00</text:p>
          </table:table-cell>
          <table:table-cell table:style-name="ce109" table:formula="of:=SUM([.J391:.J392])" office:value-type="float" office:value="83865" calcext:value-type="float">
            <text:p>83 865,00</text:p>
          </table:table-cell>
          <table:table-cell table:style-name="ce109" table:formula="of:=SUM([.K391:.K392])" office:value-type="float" office:value="91127" calcext:value-type="float">
            <text:p>91 127,00</text:p>
          </table:table-cell>
          <table:table-cell table:style-name="ce109" table:formula="of:=SUM([.L391:.L392])" office:value-type="float" office:value="85559" calcext:value-type="float">
            <text:p>85 559,00</text:p>
          </table:table-cell>
          <table:table-cell table:style-name="ce109" table:formula="of:=SUM([.M391:.M392])" office:value-type="float" office:value="86414" calcext:value-type="float">
            <text:p>86 41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7.1.1 Dom opatrovateľskej služby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3">
            <text:p>10.2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42130.6" calcext:value-type="float">
            <text:p>42 130,60</text:p>
          </table:table-cell>
          <table:table-cell table:style-name="ce108" office:value-type="float" office:value="36294.73" calcext:value-type="float">
            <text:p>36 294,73</text:p>
          </table:table-cell>
          <table:table-cell table:style-name="ce108" office:value-type="float" office:value="28455" calcext:value-type="float">
            <text:p>28 455,00</text:p>
          </table:table-cell>
          <table:table-cell table:style-name="ce108" office:value-type="float" office:value="28465" calcext:value-type="float">
            <text:p>28 465,00</text:p>
          </table:table-cell>
          <table:table-cell table:style-name="ce108" office:value-type="float" office:value="28455" calcext:value-type="float">
            <text:p>28 455,00</text:p>
          </table:table-cell>
          <table:table-cell table:style-name="ce108" table:formula="of:=[.K397]" office:value-type="float" office:value="28455" calcext:value-type="float">
            <text:p>28 455,00</text:p>
          </table:table-cell>
          <table:table-cell table:style-name="ce108" table:formula="of:=[.L397]" office:value-type="float" office:value="28455" calcext:value-type="float">
            <text:p>2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14378.06" calcext:value-type="float">
            <text:p>14 378,06</text:p>
          </table:table-cell>
          <table:table-cell table:style-name="ce108" office:value-type="float" office:value="12685.01" calcext:value-type="float">
            <text:p>12 685,01</text:p>
          </table:table-cell>
          <table:table-cell table:style-name="ce108" office:value-type="float" office:value="9945" calcext:value-type="float">
            <text:p>9 945,00</text:p>
          </table:table-cell>
          <table:table-cell table:style-name="ce108" office:value-type="float" office:value="9935" calcext:value-type="float">
            <text:p>9 935,00</text:p>
          </table:table-cell>
          <table:table-cell table:style-name="ce108" office:value-type="float" office:value="9945" calcext:value-type="float">
            <text:p>9 945,00</text:p>
          </table:table-cell>
          <table:table-cell table:style-name="ce108" table:formula="of:=[.K398]" office:value-type="float" office:value="9945" calcext:value-type="float">
            <text:p>9 945,00</text:p>
          </table:table-cell>
          <table:table-cell table:style-name="ce108" table:formula="of:=[.L398]" office:value-type="float" office:value="9945" calcext:value-type="float">
            <text:p>9 94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3082.36" calcext:value-type="float">
            <text:p>3 082,36</text:p>
          </table:table-cell>
          <table:table-cell table:style-name="ce108" office:value-type="float" office:value="1209.8" calcext:value-type="float">
            <text:p>1 209,8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978" calcext:value-type="float">
            <text:p>978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K399]" office:value-type="float" office:value="0" calcext:value-type="float">
            <text:p>0,00</text:p>
          </table:table-cell>
          <table:table-cell table:style-name="ce108" table:formula="of:=[.L39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397:.G399])" office:value-type="float" office:value="59591.02" calcext:value-type="float">
            <text:p>59 591,02</text:p>
          </table:table-cell>
          <table:table-cell table:style-name="ce117" table:formula="of:=SUM([.H397:.H399])" office:value-type="float" office:value="50189.54" calcext:value-type="float">
            <text:p>50 189,54</text:p>
          </table:table-cell>
          <table:table-cell table:style-name="ce117" table:formula="of:=SUM([.I397:.I399])" office:value-type="float" office:value="38400" calcext:value-type="float">
            <text:p>38 400,00</text:p>
          </table:table-cell>
          <table:table-cell table:style-name="ce117" table:formula="of:=SUM([.J397:.J399])" office:value-type="float" office:value="39378" calcext:value-type="float">
            <text:p>39 378,00</text:p>
          </table:table-cell>
          <table:table-cell table:style-name="ce117" table:formula="of:=SUM([.K397:.K399])" office:value-type="float" office:value="38400" calcext:value-type="float">
            <text:p>38 400,00</text:p>
          </table:table-cell>
          <table:table-cell table:style-name="ce117" table:formula="of:=SUM([.L397:.L399])" office:value-type="float" office:value="38400" calcext:value-type="float">
            <text:p>38 400,00</text:p>
          </table:table-cell>
          <table:table-cell table:style-name="ce117" table:formula="of:=SUM([.M397:.M399])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 table:number-columns-spanned="1" table:number-rows-spanned="4">
            <text:p>10.2.0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string" calcext:value-type="string">
            <text:p>Mzdy</text:p>
          </table:table-cell>
          <table:table-cell table:style-name="ce108" office:value-type="float" office:value="24014.29" calcext:value-type="float">
            <text:p>24 014,29</text:p>
          </table:table-cell>
          <table:table-cell table:style-name="ce108" office:value-type="float" office:value="17516.8" calcext:value-type="float">
            <text:p>17 516,80</text:p>
          </table:table-cell>
          <table:table-cell table:style-name="ce108" office:value-type="float" office:value="20507" calcext:value-type="float">
            <text:p>20 507,00</text:p>
          </table:table-cell>
          <table:table-cell table:style-name="ce108" office:value-type="float" office:value="17743" calcext:value-type="float">
            <text:p>17 743,00</text:p>
          </table:table-cell>
          <table:table-cell table:style-name="ce108" office:value-type="float" office:value="18249" calcext:value-type="float">
            <text:p>18 249,00</text:p>
          </table:table-cell>
          <table:table-cell table:style-name="ce108" office:value-type="float" office:value="18848" calcext:value-type="float">
            <text:p>18 848,00</text:p>
          </table:table-cell>
          <table:table-cell table:style-name="ce108" office:value-type="float" office:value="19470" calcext:value-type="float">
            <text:p>19 4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20" calcext:value-type="float">
            <text:p>620</text:p>
          </table:table-cell>
          <table:table-cell table:style-name="ce64" office:value-type="string" calcext:value-type="string">
            <text:p>Odvody</text:p>
          </table:table-cell>
          <table:table-cell table:style-name="ce108" office:value-type="float" office:value="8383.1" calcext:value-type="float">
            <text:p>8 383,10</text:p>
          </table:table-cell>
          <table:table-cell table:style-name="ce108" office:value-type="float" office:value="5988.15" calcext:value-type="float">
            <text:p>5 988,15</text:p>
          </table:table-cell>
          <table:table-cell table:style-name="ce108" office:value-type="float" office:value="8691" calcext:value-type="float">
            <text:p>8 691,00</text:p>
          </table:table-cell>
          <table:table-cell table:style-name="ce108" office:value-type="float" office:value="7280" calcext:value-type="float">
            <text:p>7 280,00</text:p>
          </table:table-cell>
          <table:table-cell table:style-name="ce108" office:value-type="float" office:value="8189" calcext:value-type="float">
            <text:p>8 189,00</text:p>
          </table:table-cell>
          <table:table-cell table:style-name="ce108" office:value-type="float" office:value="7532" calcext:value-type="float">
            <text:p>7 532,00</text:p>
          </table:table-cell>
          <table:table-cell table:style-name="ce108" office:value-type="float" office:value="7765" calcext:value-type="float">
            <text:p>7 76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15031.72" calcext:value-type="float">
            <text:p>15 031,72</text:p>
          </table:table-cell>
          <table:table-cell table:style-name="ce108" office:value-type="float" office:value="14092.54" calcext:value-type="float">
            <text:p>14 092,54</text:p>
          </table:table-cell>
          <table:table-cell table:style-name="ce108" office:value-type="float" office:value="11073" calcext:value-type="float">
            <text:p>11 073,00</text:p>
          </table:table-cell>
          <table:table-cell table:style-name="ce108" office:value-type="float" office:value="13140" calcext:value-type="float">
            <text:p>13 140,00</text:p>
          </table:table-cell>
          <table:table-cell table:style-name="ce108" table:formula="of:=7685+6594+3000" office:value-type="float" office:value="17279" calcext:value-type="float">
            <text:p>17 279,00</text:p>
          </table:table-cell>
          <table:table-cell table:style-name="ce108" table:formula="of:=[.K403]-3000" office:value-type="float" office:value="14279" calcext:value-type="float">
            <text:p>14 279,00</text:p>
          </table:table-cell>
          <table:table-cell table:style-name="ce108" table:formula="of:=[.L403]" office:value-type="float" office:value="14279" calcext:value-type="float">
            <text:p>14 279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53.82" calcext:value-type="float">
            <text:p>253,82</text:p>
          </table:table-cell>
          <table:table-cell table:style-name="ce108" office:value-type="float" office:value="796.19" calcext:value-type="float">
            <text:p>796,19</text:p>
          </table:table-cell>
          <table:table-cell table:style-name="ce108" office:value-type="float" office:value="2349" calcext:value-type="float">
            <text:p>2 349,00</text:p>
          </table:table-cell>
          <table:table-cell table:style-name="ce108" office:value-type="float" office:value="343" calcext:value-type="float">
            <text:p>343,00</text:p>
          </table:table-cell>
          <table:table-cell table:style-name="ce108" office:value-type="float" office:value="2510" calcext:value-type="float">
            <text:p>2 51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L40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401:.G404])" office:value-type="float" office:value="47682.93" calcext:value-type="float">
            <text:p>47 682,93</text:p>
          </table:table-cell>
          <table:table-cell table:style-name="ce117" table:formula="of:=SUM([.H401:.H404])" office:value-type="float" office:value="38393.68" calcext:value-type="float">
            <text:p>38 393,68</text:p>
          </table:table-cell>
          <table:table-cell table:style-name="ce117" table:formula="of:=SUM([.I401:.I404])" office:value-type="float" office:value="42620" calcext:value-type="float">
            <text:p>42 620,00</text:p>
          </table:table-cell>
          <table:table-cell table:style-name="ce117" table:formula="of:=SUM([.J401:.J404])" office:value-type="float" office:value="38506" calcext:value-type="float">
            <text:p>38 506,00</text:p>
          </table:table-cell>
          <table:table-cell table:style-name="ce117" table:formula="of:=SUM([.K401:.K404])" office:value-type="float" office:value="46227" calcext:value-type="float">
            <text:p>46 227,00</text:p>
          </table:table-cell>
          <table:table-cell table:style-name="ce117" table:formula="of:=SUM([.L401:.L404])" office:value-type="float" office:value="40659" calcext:value-type="float">
            <text:p>40 659,00</text:p>
          </table:table-cell>
          <table:table-cell table:style-name="ce117" table:formula="of:=SUM([.M401:.M404])" office:value-type="float" office:value="41514" calcext:value-type="float">
            <text:p>41 514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400]+[.G405]" office:value-type="float" office:value="107273.95" calcext:value-type="float">
            <text:p>107 273,95</text:p>
          </table:table-cell>
          <table:table-cell table:style-name="ce109" table:formula="of:=[.H400]+[.H405]" office:value-type="float" office:value="88583.22" calcext:value-type="float">
            <text:p>88 583,22</text:p>
          </table:table-cell>
          <table:table-cell table:style-name="ce109" table:formula="of:=[.I400]+[.I405]" office:value-type="float" office:value="81020" calcext:value-type="float">
            <text:p>81 020,00</text:p>
          </table:table-cell>
          <table:table-cell table:style-name="ce109" table:formula="of:=[.J400]+[.J405]" office:value-type="float" office:value="77884" calcext:value-type="float">
            <text:p>77 884,00</text:p>
          </table:table-cell>
          <table:table-cell table:style-name="ce109" table:formula="of:=[.K400]+[.K405]" office:value-type="float" office:value="84627" calcext:value-type="float">
            <text:p>84 627,00</text:p>
          </table:table-cell>
          <table:table-cell table:style-name="ce109" table:formula="of:=[.L400]+[.L405]" office:value-type="float" office:value="79059" calcext:value-type="float">
            <text:p>79 059,00</text:p>
          </table:table-cell>
          <table:table-cell table:style-name="ce109" table:formula="of:=[.M400]+[.M405]" office:value-type="float" office:value="79914" calcext:value-type="float">
            <text:p>79 91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Elektrina</text:p>
          </table:table-cell>
          <table:table-cell table:style-name="ce114" office:value-type="float" office:value="2618.78" calcext:value-type="float">
            <text:p>2 618,78</text:p>
          </table:table-cell>
          <table:table-cell table:style-name="ce114" office:value-type="float" office:value="2739" calcext:value-type="float">
            <text:p>2 739,00</text:p>
          </table:table-cell>
          <table:table-cell table:style-name="ce114" office:value-type="float" office:value="2700" calcext:value-type="float">
            <text:p>2 700,00</text:p>
          </table:table-cell>
          <table:table-cell table:style-name="ce114" office:value-type="float" office:value="3024" calcext:value-type="float">
            <text:p>3 024,00</text:p>
          </table:table-cell>
          <table:table-cell table:style-name="ce114" office:value-type="float" office:value="3000" calcext:value-type="float">
            <text:p>3 000,00</text:p>
          </table:table-cell>
          <table:table-cell table:style-name="ce114" table:formula="of:=[.K408]" office:value-type="float" office:value="3000" calcext:value-type="float">
            <text:p>3 000,00</text:p>
          </table:table-cell>
          <table:table-cell table:style-name="ce128" table:formula="of:=[.L408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6" office:value-type="string" calcext:value-type="string">
            <text:p>Plyn</text:p>
          </table:table-cell>
          <table:table-cell table:style-name="ce120" table:number-columns-repeated="3"/>
          <table:table-cell table:style-name="ce120" office:value-type="float" office:value="587" calcext:value-type="float">
            <text:p>587,00</text:p>
          </table:table-cell>
          <table:table-cell table:style-name="ce120" office:value-type="float" office:value="2350" calcext:value-type="float">
            <text:p>2 350,00</text:p>
          </table:table-cell>
          <table:table-cell table:style-name="ce120" table:formula="of:=[.K409]" office:value-type="float" office:value="2350" calcext:value-type="float">
            <text:p>2 350,00</text:p>
          </table:table-cell>
          <table:table-cell table:style-name="ce129" table:formula="of:=[.L409]" office:value-type="float" office:value="2350" calcext:value-type="float">
            <text:p>2 35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6" office:value-type="string" calcext:value-type="string">
            <text:p>Odstupné s odvodmi a súdne trovy</text:p>
          </table:table-cell>
          <table:table-cell table:style-name="ce120" table:number-columns-repeated="4"/>
          <table:table-cell table:style-name="ce120" office:value-type="float" office:value="6200" calcext:value-type="float">
            <text:p>6 200,00</text:p>
          </table:table-cell>
          <table:table-cell table:style-name="ce120"/>
          <table:table-cell table:style-name="ce129"/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Koks</text:p>
          </table:table-cell>
          <table:table-cell table:style-name="ce116" office:value-type="float" office:value="3393.36" calcext:value-type="float">
            <text:p>3 393,36</text:p>
          </table:table-cell>
          <table:table-cell table:style-name="ce116" office:value-type="float" office:value="2405.54" calcext:value-type="float">
            <text:p>2 405,54</text:p>
          </table:table-cell>
          <table:table-cell table:style-name="ce116" office:value-type="float" office:value="500" calcext:value-type="float">
            <text:p>500,00</text:p>
          </table:table-cell>
          <table:table-cell table:style-name="ce116" table:number-columns-repeated="2"/>
          <table:table-cell table:style-name="ce116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rvok 7.1.2 Starostlivosť o starých občanov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10.2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6618.18" calcext:value-type="float">
            <text:p>6 618,18</text:p>
          </table:table-cell>
          <table:table-cell table:style-name="ce108" office:value-type="float" office:value="5755.87" calcext:value-type="float">
            <text:p>5 755,87</text:p>
          </table:table-cell>
          <table:table-cell table:style-name="ce108" office:value-type="float" office:value="7000" calcext:value-type="float">
            <text:p>7 000,00</text:p>
          </table:table-cell>
          <table:table-cell table:style-name="ce108" office:value-type="float" office:value="5981" calcext:value-type="float">
            <text:p>5 981,00</text:p>
          </table:table-cell>
          <table:table-cell table:style-name="ce108" office:value-type="float" office:value="6500" calcext:value-type="float">
            <text:p>6 500,00</text:p>
          </table:table-cell>
          <table:table-cell table:style-name="ce108" table:formula="of:=[.K415]" office:value-type="float" office:value="6500" calcext:value-type="float">
            <text:p>6 500,00</text:p>
          </table:table-cell>
          <table:table-cell table:style-name="ce108" table:formula="of:=[.L415]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415:.G415])" office:value-type="float" office:value="6618.18" calcext:value-type="float">
            <text:p>6 618,18</text:p>
          </table:table-cell>
          <table:table-cell table:style-name="ce109" table:formula="of:=SUM([.H415:.H415])" office:value-type="float" office:value="5755.87" calcext:value-type="float">
            <text:p>5 755,87</text:p>
          </table:table-cell>
          <table:table-cell table:style-name="ce109" table:formula="of:=SUM([.I415:.I415])" office:value-type="float" office:value="7000" calcext:value-type="float">
            <text:p>7 000,00</text:p>
          </table:table-cell>
          <table:table-cell table:style-name="ce109" table:formula="of:=SUM([.J415:.J415])" office:value-type="float" office:value="5981" calcext:value-type="float">
            <text:p>5 981,00</text:p>
          </table:table-cell>
          <table:table-cell table:style-name="ce109" table:formula="of:=SUM([.K415:.K415])" office:value-type="float" office:value="6500" calcext:value-type="float">
            <text:p>6 500,00</text:p>
          </table:table-cell>
          <table:table-cell table:style-name="ce109" table:formula="of:=SUM([.L415:.L415])" office:value-type="float" office:value="6500" calcext:value-type="float">
            <text:p>6 500,00</text:p>
          </table:table-cell>
          <table:table-cell table:style-name="ce109" table:formula="of:=SUM([.M415:.M415])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 calcext:value-type="string">
            <text:p>V tom:</text:p>
          </table:table-cell>
          <table:table-cell table:style-name="ce51" office:value-type="string" calcext:value-type="string">
            <text:p>Stravovanie</text:p>
          </table:table-cell>
          <table:table-cell table:style-name="ce114" office:value-type="float" office:value="5075.54" calcext:value-type="float">
            <text:p>5 075,54</text:p>
          </table:table-cell>
          <table:table-cell table:style-name="ce114" office:value-type="float" office:value="4917.42" calcext:value-type="float">
            <text:p>4 917,42</text:p>
          </table:table-cell>
          <table:table-cell table:style-name="ce114" table:formula="of:=5000" office:value-type="float" office:value="5000" calcext:value-type="float">
            <text:p>5 000,00</text:p>
          </table:table-cell>
          <table:table-cell table:style-name="ce114" office:value-type="float" office:value="4826" calcext:value-type="float">
            <text:p>4 826,00</text:p>
          </table:table-cell>
          <table:table-cell table:style-name="ce114" office:value-type="float" office:value="5000" calcext:value-type="float">
            <text:p>5 000,00</text:p>
          </table:table-cell>
          <table:table-cell table:style-name="ce114" table:formula="of:=[.K418]" office:value-type="float" office:value="5000" calcext:value-type="float">
            <text:p>5 000,00</text:p>
          </table:table-cell>
          <table:table-cell table:style-name="ce128" table:formula="of:=[.L418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2"/>
          <table:table-cell table:style-name="ce104" office:value-type="string" calcext:value-type="string">
            <text:p>Jubilanti</text:p>
          </table:table-cell>
          <table:table-cell table:style-name="ce116" table:number-columns-repeated="4"/>
          <table:table-cell table:style-name="ce116" office:value-type="float" office:value="1500" calcext:value-type="float">
            <text:p>1 500,00</text:p>
          </table:table-cell>
          <table:table-cell table:style-name="ce116" table:formula="of:=[.K419]" office:value-type="float" office:value="1500" calcext:value-type="float">
            <text:p>1 500,00</text:p>
          </table:table-cell>
          <table:table-cell table:style-name="ce130" table:formula="of:=[.L419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7.2 Rodina a hmotná núdz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1" office:value-type="string" calcext:value-type="string">
            <text:p>10.4.0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1620.36" calcext:value-type="float">
            <text:p>1 620,36</text:p>
          </table:table-cell>
          <table:table-cell table:style-name="ce108" office:value-type="float" office:value="1317.12" calcext:value-type="float">
            <text:p>1 317,12</text:p>
          </table:table-cell>
          <table:table-cell table:style-name="ce108" office:value-type="float" office:value="1300" calcext:value-type="float">
            <text:p>1 300,00</text:p>
          </table:table-cell>
          <table:table-cell table:style-name="ce108" office:value-type="float" office:value="541" calcext:value-type="float">
            <text:p>541,00</text:p>
          </table:table-cell>
          <table:table-cell table:style-name="ce108" office:value-type="float" office:value="540" calcext:value-type="float">
            <text:p>540,00</text:p>
          </table:table-cell>
          <table:table-cell table:style-name="ce108" table:formula="of:=[.K423]" office:value-type="float" office:value="540" calcext:value-type="float">
            <text:p>540,00</text:p>
          </table:table-cell>
          <table:table-cell table:style-name="ce108" table:formula="of:=[.L423]" office:value-type="float" office:value="540" calcext:value-type="float">
            <text:p>5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0" office:value-type="string" calcext:value-type="string">
            <text:p>10.7.0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string" calcext:value-type="string">
            <text:p>Tovary a služby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office:value-type="float" office:value="742" calcext:value-type="float">
            <text:p>742,00</text:p>
          </table:table-cell>
          <table:table-cell table:style-name="ce108" office:value-type="float" office:value="700" calcext:value-type="float">
            <text:p>700,00</text:p>
          </table:table-cell>
          <table:table-cell table:style-name="ce108" office:value-type="float" office:value="309" calcext:value-type="float">
            <text:p>309,00</text:p>
          </table:table-cell>
          <table:table-cell table:style-name="ce108" office:value-type="float" office:value="300" calcext:value-type="float">
            <text:p>300,00</text:p>
          </table:table-cell>
          <table:table-cell table:style-name="ce108" table:formula="of:=[.K424]" office:value-type="float" office:value="300" calcext:value-type="float">
            <text:p>300,00</text:p>
          </table:table-cell>
          <table:table-cell table:style-name="ce108" table:formula="of:=[.L424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string" calcext:value-type="string">
            <text:p>Štátna dotácia</text:p>
          </table:table-cell>
          <table:table-cell table:style-name="ce117" table:formula="of:=SUM([.G423:.G424])" office:value-type="float" office:value="1620.36" calcext:value-type="float">
            <text:p>1 620,36</text:p>
          </table:table-cell>
          <table:table-cell table:style-name="ce117" table:formula="of:=SUM([.H423:.H424])" office:value-type="float" office:value="2059.12" calcext:value-type="float">
            <text:p>2 059,12</text:p>
          </table:table-cell>
          <table:table-cell table:style-name="ce117" table:formula="of:=SUM([.I423:.I424])" office:value-type="float" office:value="2000" calcext:value-type="float">
            <text:p>2 000,00</text:p>
          </table:table-cell>
          <table:table-cell table:style-name="ce117" table:formula="of:=SUM([.J423:.J424])" office:value-type="float" office:value="850" calcext:value-type="float">
            <text:p>850,00</text:p>
          </table:table-cell>
          <table:table-cell table:style-name="ce117" table:formula="of:=SUM([.K423:.K424])" office:value-type="float" office:value="840" calcext:value-type="float">
            <text:p>840,00</text:p>
          </table:table-cell>
          <table:table-cell table:style-name="ce117" table:formula="of:=SUM([.L423:.L424])" office:value-type="float" office:value="840" calcext:value-type="float">
            <text:p>840,00</text:p>
          </table:table-cell>
          <table:table-cell table:style-name="ce117" table:formula="of:=SUM([.M423:.M424])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1" office:value-type="string" calcext:value-type="string">
            <text:p>10.4.0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916.74" calcext:value-type="float">
            <text:p>2 916,74</text:p>
          </table:table-cell>
          <table:table-cell table:style-name="ce108" office:value-type="float" office:value="3400" calcext:value-type="float">
            <text:p>3 400,00</text:p>
          </table:table-cell>
          <table:table-cell table:style-name="ce108" office:value-type="float" office:value="3000" calcext:value-type="float">
            <text:p>3 000,00</text:p>
          </table:table-cell>
          <table:table-cell table:number-columns-repeated="2" table:style-name="ce108" office:value-type="float" office:value="3250" calcext:value-type="float">
            <text:p>3 250,00</text:p>
          </table:table-cell>
          <table:table-cell table:style-name="ce108" table:formula="of:=[.K426]" office:value-type="float" office:value="3250" calcext:value-type="float">
            <text:p>3 250,00</text:p>
          </table:table-cell>
          <table:table-cell table:style-name="ce108" table:formula="of:=[.L426]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0" office:value-type="string" calcext:value-type="string">
            <text:p>10.7.0</text:p>
          </table:table-cell>
          <table:table-cell table:style-name="ce64" office:value-type="float" office:value="640" calcext:value-type="float">
            <text:p>640</text:p>
          </table:table-cell>
          <table:table-cell table:style-name="ce64" office:value-type="string" calcext:value-type="string">
            <text:p>Transfery</text:p>
          </table:table-cell>
          <table:table-cell table:style-name="ce108" office:value-type="float" office:value="2915.87" calcext:value-type="float">
            <text:p>2 915,87</text:p>
          </table:table-cell>
          <table:table-cell table:style-name="ce108" office:value-type="float" office:value="150" calcext:value-type="float">
            <text:p>150,00</text:p>
          </table:table-cell>
          <table:table-cell table:style-name="ce108" office:value-type="float" office:value="500" calcext:value-type="float">
            <text:p>500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style-name="ce108" table:formula="of:=[.K427]" office:value-type="float" office:value="0" calcext:value-type="float">
            <text:p>0,00</text:p>
          </table:table-cell>
          <table:table-cell table:style-name="ce108" table:formula="of:=[.L42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Zdroj krytia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Vlastné zdroje</text:p>
          </table:table-cell>
          <table:table-cell table:style-name="ce117" table:formula="of:=SUM([.G426:.G427])" office:value-type="float" office:value="5832.61" calcext:value-type="float">
            <text:p>5 832,61</text:p>
          </table:table-cell>
          <table:table-cell table:style-name="ce117" table:formula="of:=SUM([.H426:.H427])" office:value-type="float" office:value="3550" calcext:value-type="float">
            <text:p>3 550,00</text:p>
          </table:table-cell>
          <table:table-cell table:style-name="ce117" table:formula="of:=SUM([.I426:.I427])" office:value-type="float" office:value="3500" calcext:value-type="float">
            <text:p>3 500,00</text:p>
          </table:table-cell>
          <table:table-cell table:style-name="ce117" table:formula="of:=SUM([.J426:.J427])" office:value-type="float" office:value="3250" calcext:value-type="float">
            <text:p>3 250,00</text:p>
          </table:table-cell>
          <table:table-cell table:style-name="ce117" table:formula="of:=SUM([.K426:.K427])" office:value-type="float" office:value="3250" calcext:value-type="float">
            <text:p>3 250,00</text:p>
          </table:table-cell>
          <table:table-cell table:style-name="ce117" table:formula="of:=SUM([.L426:.L427])" office:value-type="float" office:value="3250" calcext:value-type="float">
            <text:p>3 250,00</text:p>
          </table:table-cell>
          <table:table-cell table:style-name="ce117" table:formula="of:=SUM([.M426:.M427])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[.G425]+[.G428]" office:value-type="float" office:value="7452.97" calcext:value-type="float">
            <text:p>7 452,97</text:p>
          </table:table-cell>
          <table:table-cell table:style-name="ce109" table:formula="of:=[.H425]+[.H428]" office:value-type="float" office:value="5609.12" calcext:value-type="float">
            <text:p>5 609,12</text:p>
          </table:table-cell>
          <table:table-cell table:style-name="ce109" table:formula="of:=[.I425]+[.I428]" office:value-type="float" office:value="5500" calcext:value-type="float">
            <text:p>5 500,00</text:p>
          </table:table-cell>
          <table:table-cell table:style-name="ce109" table:formula="of:=[.J425]+[.J428]" office:value-type="float" office:value="4100" calcext:value-type="float">
            <text:p>4 100,00</text:p>
          </table:table-cell>
          <table:table-cell table:style-name="ce109" table:formula="of:=[.K425]+[.K428]" office:value-type="float" office:value="4090" calcext:value-type="float">
            <text:p>4 090,00</text:p>
          </table:table-cell>
          <table:table-cell table:style-name="ce109" table:formula="of:=[.L425]+[.L428]" office:value-type="float" office:value="4090" calcext:value-type="float">
            <text:p>4 090,00</text:p>
          </table:table-cell>
          <table:table-cell table:style-name="ce109" table:formula="of:=[.M425]+[.M428]" office:value-type="float" office:value="4090" calcext:value-type="float">
            <text:p>4 09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2" office:value-type="string" calcext:value-type="string">
            <text:p>Podprogram 7.3 Nezamestnanosť – návrh na zrušenie</text:p>
          </table:table-cell>
          <table:table-cell table:style-name="ce72" table:number-columns-repeated="9"/>
          <table:table-cell table:number-columns-repeated="1011"/>
        </table:table-row>
        <table:table-row table:style-name="ro3">
          <table:table-cell table:number-columns-repeated="3"/>
          <table:table-cell table:style-name="ce73" office:value-type="string" calcext:value-type="string">
            <text:p>FK</text:p>
          </table:table-cell>
          <table:table-cell table:style-name="ce73" office:value-type="string" calcext:value-type="string">
            <text:p>EK</text:p>
          </table:table-cell>
          <table:table-cell table:style-name="ce73" office:value-type="string" calcext:value-type="string">
            <text:p>Názov</text:p>
          </table:table-cell>
          <table:table-cell table:style-name="ce73" office:value-type="string" calcext:value-type="string">
            <text:p>2014 S</text:p>
          </table:table-cell>
          <table:table-cell table:style-name="ce73" office:value-type="string" calcext:value-type="string">
            <text:p>2015 S</text:p>
          </table:table-cell>
          <table:table-cell table:style-name="ce73" office:value-type="string" calcext:value-type="string">
            <text:p>2016 R</text:p>
          </table:table-cell>
          <table:table-cell table:style-name="ce73" office:value-type="string" calcext:value-type="string">
            <text:p>2016 OS</text:p>
          </table:table-cell>
          <table:table-cell table:style-name="ce73" office:value-type="string" calcext:value-type="string">
            <text:p>2017 N</text:p>
          </table:table-cell>
          <table:table-cell table:style-name="ce73" office:value-type="string" calcext:value-type="string">
            <text:p>2018 N</text:p>
          </table:table-cell>
          <table:table-cell table:style-name="ce73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4" office:value-type="string" calcext:value-type="string" table:number-columns-spanned="1" table:number-rows-spanned="3">
            <text:p>06.2.0</text:p>
          </table:table-cell>
          <table:table-cell table:style-name="ce98" office:value-type="float" office:value="610" calcext:value-type="float">
            <text:p>610</text:p>
          </table:table-cell>
          <table:table-cell table:style-name="ce98" office:value-type="string" calcext:value-type="string">
            <text:p>Mzdy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5830" calcext:value-type="float">
            <text:p>5 83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5"/>
          <table:table-cell table:style-name="ce98" office:value-type="float" office:value="620" calcext:value-type="float">
            <text:p>620</text:p>
          </table:table-cell>
          <table:table-cell table:style-name="ce98" office:value-type="string" calcext:value-type="string">
            <text:p>Odvody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2038" calcext:value-type="float">
            <text:p>2 038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5"/>
          <table:table-cell table:style-name="ce98" office:value-type="float" office:value="630" calcext:value-type="float">
            <text:p>630</text:p>
          </table:table-cell>
          <table:table-cell table:style-name="ce98" office:value-type="string" calcext:value-type="string">
            <text:p>Tovary a služby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office:value-type="float" office:value="700" calcext:value-type="float">
            <text:p>700,00</text:p>
          </table:table-cell>
          <table:table-cell table:style-name="ce123" office:value-type="float" office:value="0" calcext:value-type="float">
            <text:p>0,00</text:p>
          </table:table-cell>
          <table:table-cell table:style-name="ce123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6" office:value-type="string" calcext:value-type="string">
            <text:p>Zdroj krytia</text:p>
          </table:table-cell>
          <table:table-cell table:style-name="ce99" office:value-type="float" office:value="111" calcext:value-type="float">
            <text:p>111</text:p>
          </table:table-cell>
          <table:table-cell table:style-name="ce99" office:value-type="string" calcext:value-type="string">
            <text:p>Štátna dotácia</text:p>
          </table:table-cell>
          <table:table-cell table:style-name="ce124" table:formula="of:=SUM([.G433:.G435])" office:value-type="float" office:value="0" calcext:value-type="float">
            <text:p>0,00</text:p>
          </table:table-cell>
          <table:table-cell table:style-name="ce124" table:formula="of:=SUM([.H433:.H435])" office:value-type="float" office:value="0" calcext:value-type="float">
            <text:p>0,00</text:p>
          </table:table-cell>
          <table:table-cell table:style-name="ce124" table:formula="of:=SUM([.I433:.I435])" office:value-type="float" office:value="8568" calcext:value-type="float">
            <text:p>8 568,00</text:p>
          </table:table-cell>
          <table:table-cell table:style-name="ce124" table:formula="of:=SUM([.J433:.J435])" office:value-type="float" office:value="0" calcext:value-type="float">
            <text:p>0,00</text:p>
          </table:table-cell>
          <table:table-cell table:style-name="ce124" table:formula="of:=SUM([.K433:.K435])" office:value-type="float" office:value="0" calcext:value-type="float">
            <text:p>0,00</text:p>
          </table:table-cell>
          <table:table-cell table:style-name="ce124" table:formula="of:=SUM([.L433:.L435])" office:value-type="float" office:value="0" calcext:value-type="float">
            <text:p>0,00</text:p>
          </table:table-cell>
          <table:table-cell table:style-name="ce124" table:formula="of:=SUM([.M433:.M43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4" office:value-type="string" calcext:value-type="string" table:number-columns-spanned="1" table:number-rows-spanned="3">
            <text:p>06.2.0</text:p>
          </table:table-cell>
          <table:table-cell table:style-name="ce98" office:value-type="float" office:value="610" calcext:value-type="float">
            <text:p>610</text:p>
          </table:table-cell>
          <table:table-cell table:style-name="ce98" office:value-type="string" calcext:value-type="string">
            <text:p>Mzdy</text:p>
          </table:table-cell>
          <table:table-cell table:style-name="ce123" office:value-type="float" office:value="7217.85" calcext:value-type="float">
            <text:p>7 217,85</text:p>
          </table:table-cell>
          <table:table-cell table:style-name="ce123" office:value-type="float" office:value="6323.5" calcext:value-type="float">
            <text:p>6 323,5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5"/>
          <table:table-cell table:style-name="ce98" office:value-type="float" office:value="620" calcext:value-type="float">
            <text:p>620</text:p>
          </table:table-cell>
          <table:table-cell table:style-name="ce98" office:value-type="string" calcext:value-type="string">
            <text:p>Odvody</text:p>
          </table:table-cell>
          <table:table-cell table:style-name="ce123" office:value-type="float" office:value="2593.47" calcext:value-type="float">
            <text:p>2 593,47</text:p>
          </table:table-cell>
          <table:table-cell table:style-name="ce123" office:value-type="float" office:value="2122.5" calcext:value-type="float">
            <text:p>2 122,5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23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5"/>
          <table:table-cell table:style-name="ce98" office:value-type="float" office:value="630" calcext:value-type="float">
            <text:p>630</text:p>
          </table:table-cell>
          <table:table-cell table:style-name="ce98" office:value-type="string" calcext:value-type="string">
            <text:p>Tovary a služby</text:p>
          </table:table-cell>
          <table:table-cell table:style-name="ce123" office:value-type="float" office:value="740.58" calcext:value-type="float">
            <text:p>740,58</text:p>
          </table:table-cell>
          <table:table-cell table:style-name="ce123" office:value-type="float" office:value="1339.34" calcext:value-type="float">
            <text:p>1 339,34</text:p>
          </table:table-cell>
          <table:table-cell table:style-name="ce123" office:value-type="float" office:value="768" calcext:value-type="float">
            <text:p>768,00</text:p>
          </table:table-cell>
          <table:table-cell table:style-name="ce123" office:value-type="float" office:value="67" calcext:value-type="float">
            <text:p>67,00</text:p>
          </table:table-cell>
          <table:table-cell table:style-name="ce123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6" office:value-type="string" calcext:value-type="string">
            <text:p>Zdroj krytia</text:p>
          </table:table-cell>
          <table:table-cell table:style-name="ce99" office:value-type="float" office:value="41" calcext:value-type="float">
            <text:p>41</text:p>
          </table:table-cell>
          <table:table-cell table:style-name="ce99" office:value-type="string" calcext:value-type="string">
            <text:p>Vlastné zdroje</text:p>
          </table:table-cell>
          <table:table-cell table:style-name="ce124" table:formula="of:=SUM([.G437:.G439])" office:value-type="float" office:value="10551.9" calcext:value-type="float">
            <text:p>10 551,90</text:p>
          </table:table-cell>
          <table:table-cell table:style-name="ce124" table:formula="of:=SUM([.H437:.H439])" office:value-type="float" office:value="9785.34" calcext:value-type="float">
            <text:p>9 785,34</text:p>
          </table:table-cell>
          <table:table-cell table:style-name="ce124" table:formula="of:=SUM([.I437:.I439])" office:value-type="float" office:value="768" calcext:value-type="float">
            <text:p>768,00</text:p>
          </table:table-cell>
          <table:table-cell table:style-name="ce124" table:formula="of:=SUM([.J437:.J439])" office:value-type="float" office:value="67" calcext:value-type="float">
            <text:p>67,00</text:p>
          </table:table-cell>
          <table:table-cell table:style-name="ce124" table:formula="of:=SUM([.K437:.K439])" office:value-type="float" office:value="0" calcext:value-type="float">
            <text:p>0,00</text:p>
          </table:table-cell>
          <table:table-cell table:style-name="ce124" table:formula="of:=SUM([.L437:.L439])" office:value-type="float" office:value="0" calcext:value-type="float">
            <text:p>0,00</text:p>
          </table:table-cell>
          <table:table-cell table:style-name="ce124" table:formula="of:=SUM([.M437:.M43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7"/>
          <table:table-cell table:style-name="ce100"/>
          <table:table-cell table:style-name="ce107" office:value-type="string" calcext:value-type="string">
            <text:p>Celkové výdavky</text:p>
          </table:table-cell>
          <table:table-cell table:style-name="ce125" table:formula="of:=[.G436]+[.G440]" office:value-type="float" office:value="10551.9" calcext:value-type="float">
            <text:p>10 551,90</text:p>
          </table:table-cell>
          <table:table-cell table:style-name="ce125" table:formula="of:=[.H436]+[.H440]" office:value-type="float" office:value="9785.34" calcext:value-type="float">
            <text:p>9 785,34</text:p>
          </table:table-cell>
          <table:table-cell table:style-name="ce125" table:formula="of:=[.I436]+[.I440]" office:value-type="float" office:value="9336" calcext:value-type="float">
            <text:p>9 336,00</text:p>
          </table:table-cell>
          <table:table-cell table:style-name="ce125" table:formula="of:=[.J436]+[.J440]" office:value-type="float" office:value="67" calcext:value-type="float">
            <text:p>67,00</text:p>
          </table:table-cell>
          <table:table-cell table:style-name="ce125" table:formula="of:=[.K436]+[.K440]" office:value-type="float" office:value="0" calcext:value-type="float">
            <text:p>0,00</text:p>
          </table:table-cell>
          <table:table-cell table:style-name="ce125" table:formula="of:=[.L436]+[.L440]" office:value-type="float" office:value="0" calcext:value-type="float">
            <text:p>0,00</text:p>
          </table:table-cell>
          <table:table-cell table:style-name="ce125" table:formula="of:=[.M436]+[.M4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8 - INVESTÍCIE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3" office:value-type="string" calcext:value-type="string" table:number-columns-spanned="1" table:number-rows-spanned="3">
            <text:p>Zdroj krytia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string" calcext:value-type="string">
            <text:p>Štátne dotácie</text:p>
          </table:table-cell>
          <table:table-cell table:style-name="ce110" table:formula="of:=[.G466]+[.G502]+[.G532]" office:value-type="float" office:value="0" calcext:value-type="float">
            <text:p>0,00</text:p>
          </table:table-cell>
          <table:table-cell table:style-name="ce110" table:formula="of:=[.H466]+[.H502]+[.H532]" office:value-type="float" office:value="10000" calcext:value-type="float">
            <text:p>10 000,00</text:p>
          </table:table-cell>
          <table:table-cell table:style-name="ce110" table:formula="of:=[.I466]+[.I502]+[.I532]" office:value-type="float" office:value="0" calcext:value-type="float">
            <text:p>0,00</text:p>
          </table:table-cell>
          <table:table-cell table:style-name="ce110" table:formula="of:=[.J466]+[.J502]+[.J532]" office:value-type="float" office:value="50000" calcext:value-type="float">
            <text:p>50 000,00</text:p>
          </table:table-cell>
          <table:table-cell table:style-name="ce110" table:formula="of:=[.K466]+[.K493]+[.K502]+[.K532]" office:value-type="float" office:value="1305300" calcext:value-type="float">
            <text:p>1 305 300,00</text:p>
          </table:table-cell>
          <table:table-cell table:style-name="ce110" table:formula="of:=[.L466]+[.L502]+[.L532]" office:value-type="float" office:value="0" calcext:value-type="float">
            <text:p>0,00</text:p>
          </table:table-cell>
          <table:table-cell table:style-name="ce110" table:formula="of:=[.M466]+[.M502]+[.M53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452]+[.G467]+[.G481]+[.G494]+[.G503]+[.G521]+[.G533]+[.G544]" office:value-type="float" office:value="48692.63" calcext:value-type="float">
            <text:p>48 692,63</text:p>
          </table:table-cell>
          <table:table-cell table:style-name="ce110" table:formula="of:=[.H452]+[.H467]+[.H481]+[.H494]+[.H503]+[.H521]+[.H533]+[.H544]" office:value-type="float" office:value="12262.35" calcext:value-type="float">
            <text:p>12 262,35</text:p>
          </table:table-cell>
          <table:table-cell table:style-name="ce110" table:formula="of:=[.I452]+[.I467]+[.I481]+[.I494]+[.I503]+[.I521]+[.I533]+[.I544]" office:value-type="float" office:value="360450" calcext:value-type="float">
            <text:p>360 450,00</text:p>
          </table:table-cell>
          <table:table-cell table:style-name="ce110" table:formula="of:=[.J452]+[.J467]+[.J481]+[.J494]+[.J503]+[.J521]+[.J533]+[.J544]" office:value-type="float" office:value="258348" calcext:value-type="float">
            <text:p>258 348,00</text:p>
          </table:table-cell>
          <table:table-cell table:style-name="ce110" table:formula="of:=[.K452]+[.K467]+[.K481]+[.K494]+[.K503]+[.K521]+[.K533]+[.K544]" office:value-type="float" office:value="391066" calcext:value-type="float">
            <text:p>391 066,00</text:p>
          </table:table-cell>
          <table:table-cell table:style-name="ce110" table:formula="of:=[.L452]+[.L467]+[.L481]+[.L494]+[.L503]+[.L521]+[.L533]+[.L544]" office:value-type="float" office:value="245459" calcext:value-type="float">
            <text:p>245 459,00</text:p>
          </table:table-cell>
          <table:table-cell table:style-name="ce110" table:formula="of:=[.M452]+[.M467]+[.M481]+[.M494]+[.M503]+[.M521]+[.M533]+[.M544]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6" office:value-type="float" office:value="52" calcext:value-type="float">
            <text:p>52</text:p>
          </table:table-cell>
          <table:table-cell table:style-name="ce86" office:value-type="string" calcext:value-type="string">
            <text:p>Úvery</text:p>
          </table:table-cell>
          <table:table-cell table:style-name="ce110" table:formula="of:=[.G453]" office:value-type="float" office:value="0" calcext:value-type="float">
            <text:p>0,00</text:p>
          </table:table-cell>
          <table:table-cell table:style-name="ce110" table:formula="of:=[.H453]" office:value-type="float" office:value="0" calcext:value-type="float">
            <text:p>0,00</text:p>
          </table:table-cell>
          <table:table-cell table:style-name="ce110" table:formula="of:=[.I453]" office:value-type="float" office:value="0" calcext:value-type="float">
            <text:p>0,00</text:p>
          </table:table-cell>
          <table:table-cell table:style-name="ce110" table:formula="of:=[.J453]" office:value-type="float" office:value="0" calcext:value-type="float">
            <text:p>0,00</text:p>
          </table:table-cell>
          <table:table-cell table:style-name="ce110" table:formula="of:=[.K453]" office:value-type="float" office:value="60000" calcext:value-type="float">
            <text:p>60 000,00</text:p>
          </table:table-cell>
          <table:table-cell table:style-name="ce110" table:formula="of:=[.L453]" office:value-type="float" office:value="0" calcext:value-type="float">
            <text:p>0,00</text:p>
          </table:table-cell>
          <table:table-cell table:style-name="ce110" table:formula="of:=[.M4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445:.G447])" office:value-type="float" office:value="48692.63" calcext:value-type="float">
            <text:p>48 692,63</text:p>
          </table:table-cell>
          <table:table-cell table:style-name="ce111" table:formula="of:=SUM([.H445:.H447])" office:value-type="float" office:value="22262.35" calcext:value-type="float">
            <text:p>22 262,35</text:p>
          </table:table-cell>
          <table:table-cell table:style-name="ce111" table:formula="of:=SUM([.I445:.I447])" office:value-type="float" office:value="360450" calcext:value-type="float">
            <text:p>360 450,00</text:p>
          </table:table-cell>
          <table:table-cell table:style-name="ce111" table:formula="of:=SUM([.J445:.J447])" office:value-type="float" office:value="308348" calcext:value-type="float">
            <text:p>308 348,00</text:p>
          </table:table-cell>
          <table:table-cell table:style-name="ce111" table:formula="of:=SUM([.K445:.K447])" office:value-type="float" office:value="1756366" calcext:value-type="float">
            <text:p>1 756 366,00</text:p>
          </table:table-cell>
          <table:table-cell table:style-name="ce111" table:formula="of:=SUM([.L445:.L447])" office:value-type="float" office:value="245459" calcext:value-type="float">
            <text:p>245 459,00</text:p>
          </table:table-cell>
          <table:table-cell table:style-name="ce111" table:formula="of:=SUM([.M445:.M447])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1 Samospráv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6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457]" office:value-type="float" office:value="20990.96" calcext:value-type="float">
            <text:p>20 990,96</text:p>
          </table:table-cell>
          <table:table-cell table:style-name="ce108" table:formula="of:=[.H457]" office:value-type="float" office:value="1081.99" calcext:value-type="float">
            <text:p>1 081,99</text:p>
          </table:table-cell>
          <table:table-cell table:style-name="ce108" table:formula="of:=35000+25000" office:value-type="float" office:value="60000" calcext:value-type="float">
            <text:p>60 000,00</text:p>
          </table:table-cell>
          <table:table-cell table:style-name="ce108" office:value-type="float" office:value="88915" calcext:value-type="float">
            <text:p>88 915,00</text:p>
          </table:table-cell>
          <table:table-cell table:style-name="ce108" office:value-type="float" office:value="65000" calcext:value-type="float">
            <text:p>65 0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L4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52" calcext:value-type="float">
            <text:p>52</text:p>
          </table:table-cell>
          <table:table-cell table:style-name="ce64" office:value-type="string" calcext:value-type="string">
            <text:p>Úvery</text:p>
          </table:table-cell>
          <table:table-cell table:number-columns-repeated="4" table:style-name="ce108" office:value-type="float" office:value="0" calcext:value-type="float">
            <text:p>0,00</text:p>
          </table:table-cell>
          <table:table-cell table:style-name="ce108" office:value-type="float" office:value="60000" calcext:value-type="float">
            <text:p>60 0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L4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452:.G452])" office:value-type="float" office:value="20990.96" calcext:value-type="float">
            <text:p>20 990,96</text:p>
          </table:table-cell>
          <table:table-cell table:style-name="ce109" table:formula="of:=SUM([.H452:.H452])" office:value-type="float" office:value="1081.99" calcext:value-type="float">
            <text:p>1 081,99</text:p>
          </table:table-cell>
          <table:table-cell table:style-name="ce109" table:formula="of:=SUM([.I452:.I452])" office:value-type="float" office:value="60000" calcext:value-type="float">
            <text:p>60 000,00</text:p>
          </table:table-cell>
          <table:table-cell table:style-name="ce109" table:formula="of:=SUM([.J452:.J452])" office:value-type="float" office:value="88915" calcext:value-type="float">
            <text:p>88 915,00</text:p>
          </table:table-cell>
          <table:table-cell table:style-name="ce109" table:formula="of:=SUM([.K452:.K453])" office:value-type="float" office:value="125000" calcext:value-type="float">
            <text:p>125 000,00</text:p>
          </table:table-cell>
          <table:table-cell table:style-name="ce109" table:formula="of:=SUM([.L452:.L452])" office:value-type="float" office:value="0" calcext:value-type="float">
            <text:p>0,00</text:p>
          </table:table-cell>
          <table:table-cell table:style-name="ce109" table:formula="of:=SUM([.M452:.M4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" table:number-rows-spanned="6">
            <text:p>01.1.1-710</text:p>
          </table:table-cell>
          <table:table-cell table:style-name="ce89" office:value-type="string" calcext:value-type="string">
            <text:p>Rekonštrukcia obecného úradu</text:p>
          </table:table-cell>
          <table:table-cell table:style-name="ce103"/>
          <table:table-cell table:style-name="ce113" office:value-type="float" office:value="20990.96" calcext:value-type="float">
            <text:p>20 990,96</text:p>
          </table:table-cell>
          <table:table-cell table:style-name="ce113" office:value-type="float" office:value="1081.99" calcext:value-type="float">
            <text:p>1 081,99</text:p>
          </table:table-cell>
          <table:table-cell table:style-name="ce113" office:value-type="float" office:value="35000" calcext:value-type="float">
            <text:p>35 000,00</text:p>
          </table:table-cell>
          <table:table-cell table:style-name="ce113" office:value-type="float" office:value="59015" calcext:value-type="float">
            <text:p>59 015,00</text:p>
          </table:table-cell>
          <table:table-cell table:style-name="ce113" office:value-type="float" office:value="35000" calcext:value-type="float">
            <text:p>35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- schodisko a vonkajší sokel</text:p>
          </table:table-cell>
          <table:table-cell table:style-name="ce103"/>
          <table:table-cell table:style-name="ce113" table:number-columns-repeated="3"/>
          <table:table-cell table:style-name="ce113" office:value-type="float" office:value="1914" calcext:value-type="float">
            <text:p>1 914,00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- strecha</text:p>
          </table:table-cell>
          <table:table-cell table:style-name="ce103"/>
          <table:table-cell table:style-name="ce113" table:number-columns-repeated="3"/>
          <table:table-cell table:style-name="ce113" office:value-type="float" office:value="52101" calcext:value-type="float">
            <text:p>52 101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- 2. nadzemné podlažie</text:p>
          </table:table-cell>
          <table:table-cell table:style-name="ce103"/>
          <table:table-cell table:style-name="ce113" table:number-columns-repeated="3"/>
          <table:table-cell table:style-name="ce113" office:value-type="float" office:value="5000" calcext:value-type="float">
            <text:p>5 000,00</text:p>
          </table:table-cell>
          <table:table-cell table:style-name="ce113" office:value-type="float" office:value="30000" calcext:value-type="float">
            <text:p>3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Kúpa rýpadla (+ lízing v P9)</text:p>
          </table:table-cell>
          <table:table-cell table:style-name="ce103"/>
          <table:table-cell table:style-name="ce113" table:number-columns-repeated="4"/>
          <table:table-cell table:style-name="ce113" office:value-type="float" office:value="90000" calcext:value-type="float">
            <text:p>9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Kúpa motorového vozidla</text:p>
          </table:table-cell>
          <table:table-cell table:style-name="ce103"/>
          <table:table-cell table:style-name="ce113" table:number-columns-repeated="2"/>
          <table:table-cell table:style-name="ce113" office:value-type="float" office:value="25000" calcext:value-type="float">
            <text:p>25 000,00</text:p>
          </table:table-cell>
          <table:table-cell table:style-name="ce113" office:value-type="float" office:value="29900" calcext:value-type="float">
            <text:p>29 900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2 Školstvo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79" office:value-type="string" calcext:value-type="string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a dotácia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office:value-type="float" office:value="50000" calcext:value-type="float">
            <text:p>50 000,00</text:p>
          </table:table-cell>
          <table:table-cell table:style-name="ce108" office:value-type="float" office:value="417300" calcext:value-type="float">
            <text:p>417 300,00</text:p>
          </table:table-cell>
          <table:table-cell table:number-columns-repeated="2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79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SUM([.G471:.G477])" office:value-type="float" office:value="13900.37" calcext:value-type="float">
            <text:p>13 900,37</text:p>
          </table:table-cell>
          <table:table-cell table:style-name="ce108" table:formula="of:=SUM([.H471:.H477])" office:value-type="float" office:value="2196" calcext:value-type="float">
            <text:p>2 196,00</text:p>
          </table:table-cell>
          <table:table-cell table:style-name="ce108" table:formula="of:=SUM([.I471:.I477])" office:value-type="float" office:value="39450" calcext:value-type="float">
            <text:p>39 450,00</text:p>
          </table:table-cell>
          <table:table-cell table:style-name="ce108" table:formula="of:=SUM([.J471:.J477])-[.J466]" office:value-type="float" office:value="28405" calcext:value-type="float">
            <text:p>28 405,00</text:p>
          </table:table-cell>
          <table:table-cell table:style-name="ce108" table:formula="of:=SUM([.K471:.K477])-[.K466]" office:value-type="float" office:value="45714" calcext:value-type="float">
            <text:p>45 714,00</text:p>
          </table:table-cell>
          <table:table-cell table:style-name="ce108" table:formula="of:=SUM([.L471:.L477])" office:value-type="float" office:value="0" calcext:value-type="float">
            <text:p>0,00</text:p>
          </table:table-cell>
          <table:table-cell table:style-name="ce108" table:formula="of:=SUM([.M471:.M4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466:.G467])" office:value-type="float" office:value="13900.37" calcext:value-type="float">
            <text:p>13 900,37</text:p>
          </table:table-cell>
          <table:table-cell table:style-name="ce109" table:formula="of:=SUM([.H466:.H467])" office:value-type="float" office:value="2196" calcext:value-type="float">
            <text:p>2 196,00</text:p>
          </table:table-cell>
          <table:table-cell table:style-name="ce109" table:formula="of:=SUM([.I466:.I467])" office:value-type="float" office:value="39450" calcext:value-type="float">
            <text:p>39 450,00</text:p>
          </table:table-cell>
          <table:table-cell table:style-name="ce109" table:formula="of:=SUM([.J466:.J467])" office:value-type="float" office:value="78405" calcext:value-type="float">
            <text:p>78 405,00</text:p>
          </table:table-cell>
          <table:table-cell table:style-name="ce109" table:formula="of:=SUM([.K466:.K467])" office:value-type="float" office:value="463014" calcext:value-type="float">
            <text:p>463 014,00</text:p>
          </table:table-cell>
          <table:table-cell table:style-name="ce109" table:formula="of:=SUM([.L466:.L467])" office:value-type="float" office:value="0" calcext:value-type="float">
            <text:p>0,00</text:p>
          </table:table-cell>
          <table:table-cell table:style-name="ce109" table:formula="of:=SUM([.M466:.M46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1" table:number-rows-spanned="7">
            <text:p>09.1.1.1-710</text:p>
          </table:table-cell>
          <table:table-cell table:style-name="ce89" office:value-type="string" calcext:value-type="string">
            <text:p>MŠ - zateplenie</text:p>
          </table:table-cell>
          <table:table-cell table:style-name="ce103"/>
          <table:table-cell table:style-name="ce113" office:value-type="float" office:value="3231.29" calcext:value-type="float">
            <text:p>3 231,29</text:p>
          </table:table-cell>
          <table:table-cell table:style-name="ce113" table:number-columns-repeated="2"/>
          <table:table-cell table:style-name="ce113" office:value-type="float" office:value="4169" calcext:value-type="float">
            <text:p>4 169,00</text:p>
          </table:table-cell>
          <table:table-cell table:style-name="ce113" table:formula="of:=417300+20865" office:value-type="float" office:value="438165" calcext:value-type="float">
            <office:annotation draw:style-name="gr5" draw:text-style-name="P2" svg:width="28.99mm" svg:height="11.49mm" svg:x="191.12mm" svg:y="2285.71mm" draw:caption-point-x="-6.1mm" draw:caption-point-y="15.1mm">
              <dc:creator>MT</dc:creator>
              <dc:date>2016-11-24T00:00:00</dc:date>
              <text:p text:style-name="P1"><text:span text:style-name="T3">Spolufinancovanie 5 %</text:span></text:p>
            </office:annotation>
            <text:p>438 165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MŠ - nábytok</text:p>
          </table:table-cell>
          <table:table-cell table:style-name="ce103"/>
          <table:table-cell table:style-name="ce113" office:value-type="float" office:value="2262" calcext:value-type="float">
            <text:p>2 262,00</text:p>
          </table:table-cell>
          <table:table-cell table:style-name="ce113" table:number-columns-repeated="5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MŠ - rozšírenie kapacity</text:p>
          </table:table-cell>
          <table:table-cell table:style-name="ce103"/>
          <table:table-cell table:style-name="ce113"/>
          <table:table-cell table:style-name="ce113" office:value-type="float" office:value="2196" calcext:value-type="float">
            <text:p>2 196,00</text:p>
          </table:table-cell>
          <table:table-cell table:style-name="ce113" office:value-type="float" office:value="14450" calcext:value-type="float">
            <text:p>14 450,00</text:p>
          </table:table-cell>
          <table:table-cell table:style-name="ce113" table:number-columns-repeated="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ZŠ - átrium</text:p>
          </table:table-cell>
          <table:table-cell table:style-name="ce103"/>
          <table:table-cell table:style-name="ce113" office:value-type="float" office:value="8407.08" calcext:value-type="float">
            <text:p>8 407,08</text:p>
          </table:table-cell>
          <table:table-cell table:style-name="ce113" table:number-columns-repeated="5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1" office:value-type="string" calcext:value-type="string">
            <text:p>ZŠ - rekonštrukcia WC</text:p>
          </table:table-cell>
          <table:table-cell table:style-name="ce103"/>
          <table:table-cell table:style-name="ce113"/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20000" calcext:value-type="float">
            <text:p>20 000,00</text:p>
          </table:table-cell>
          <table:table-cell table:style-name="ce113" office:value-type="float" office:value="73738" calcext:value-type="float">
            <text:p>73 738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1" office:value-type="string" calcext:value-type="string">
            <text:p>ZŠ - strecha</text:p>
          </table:table-cell>
          <table:table-cell table:style-name="ce103"/>
          <table:table-cell table:style-name="ce113" table:number-columns-repeated="2"/>
          <table:table-cell table:style-name="ce113" office:value-type="float" office:value="5000" calcext:value-type="float">
            <text:p>5 000,00</text:p>
          </table:table-cell>
          <table:table-cell table:style-name="ce113" office:value-type="float" office:value="498" calcext:value-type="float">
            <text:p>498,00</text:p>
          </table:table-cell>
          <table:table-cell table:style-name="ce113" office:value-type="float" office:value="24849" calcext:value-type="float">
            <text:p>24 849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1" office:value-type="string" calcext:value-type="string">
            <text:p>ZŠ - neurčené</text:p>
          </table:table-cell>
          <table:table-cell table:style-name="ce103"/>
          <table:table-cell table:style-name="ce113"/>
          <table:table-cell table:style-name="ce113" office:value-type="float" office:value="0" calcext:value-type="float">
            <text:p>0,00</text:p>
          </table:table-cell>
          <table:table-cell table:style-name="ce113" table:number-columns-repeated="4"/>
          <table:table-cell table:style-name="ce12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3 Vod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79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SUM([.G485:.G489])" office:value-type="float" office:value="2285.56" calcext:value-type="float">
            <text:p>2 285,56</text:p>
          </table:table-cell>
          <table:table-cell table:style-name="ce108" table:formula="of:=SUM([.H485:.H489])" office:value-type="float" office:value="360.81" calcext:value-type="float">
            <text:p>360,81</text:p>
          </table:table-cell>
          <table:table-cell table:style-name="ce108" table:formula="of:=SUM([.I485:.I489])" office:value-type="float" office:value="50000" calcext:value-type="float">
            <text:p>50 000,00</text:p>
          </table:table-cell>
          <table:table-cell table:style-name="ce108" table:formula="of:=SUM([.J485:.J489])" office:value-type="float" office:value="18466" calcext:value-type="float">
            <text:p>18 466,00</text:p>
          </table:table-cell>
          <table:table-cell table:style-name="ce108" table:formula="of:=SUM([.K485:.K489])" office:value-type="float" office:value="10000" calcext:value-type="float">
            <text:p>10 000,00</text:p>
          </table:table-cell>
          <table:table-cell table:style-name="ce108" table:formula="of:=SUM([.L485:.L489])" office:value-type="float" office:value="0" calcext:value-type="float">
            <text:p>0,00</text:p>
          </table:table-cell>
          <table:table-cell table:style-name="ce108" table:formula="of:=SUM([.M485:.M489])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481:.G481])" office:value-type="float" office:value="2285.56" calcext:value-type="float">
            <text:p>2 285,56</text:p>
          </table:table-cell>
          <table:table-cell table:style-name="ce109" table:formula="of:=SUM([.H481:.H481])" office:value-type="float" office:value="360.81" calcext:value-type="float">
            <text:p>360,81</text:p>
          </table:table-cell>
          <table:table-cell table:style-name="ce109" table:formula="of:=SUM([.I481:.I481])" office:value-type="float" office:value="50000" calcext:value-type="float">
            <text:p>50 000,00</text:p>
          </table:table-cell>
          <table:table-cell table:style-name="ce109" table:formula="of:=SUM([.J481:.J481])" office:value-type="float" office:value="18466" calcext:value-type="float">
            <text:p>18 466,00</text:p>
          </table:table-cell>
          <table:table-cell table:style-name="ce109" table:formula="of:=SUM([.K481:.K481])" office:value-type="float" office:value="10000" calcext:value-type="float">
            <text:p>10 000,00</text:p>
          </table:table-cell>
          <table:table-cell table:style-name="ce109" table:formula="of:=SUM([.L481:.L481])" office:value-type="float" office:value="0" calcext:value-type="float">
            <text:p>0,00</text:p>
          </table:table-cell>
          <table:table-cell table:style-name="ce109" table:formula="of:=SUM([.M481:.M481])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" table:number-rows-spanned="5">
            <text:p>06.3.0-710</text:p>
          </table:table-cell>
          <table:table-cell table:style-name="ce89" office:value-type="string" calcext:value-type="string">
            <text:p>Nové trasy</text:p>
          </table:table-cell>
          <table:table-cell table:style-name="ce103"/>
          <table:table-cell table:style-name="ce113" office:value-type="float" office:value="2285.56" calcext:value-type="float">
            <text:p>2 285,56</text:p>
          </table:table-cell>
          <table:table-cell table:style-name="ce113" table:number-columns-repeated="5"/>
          <table:table-cell table:style-name="ce127" office:value-type="float" office:value="231884" calcext:value-type="float">
            <text:p>231 884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Vodojem Chovancovce</text:p>
          </table:table-cell>
          <table:table-cell table:style-name="ce103"/>
          <table:table-cell table:style-name="ce113"/>
          <table:table-cell table:style-name="ce113" office:value-type="float" office:value="32" calcext:value-type="float">
            <text:p>32,00</text:p>
          </table:table-cell>
          <table:table-cell table:style-name="ce113" table:number-columns-repeated="4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konštrukcia Močariny</text:p>
          </table:table-cell>
          <table:table-cell table:style-name="ce103"/>
          <table:table-cell table:style-name="ce113"/>
          <table:table-cell table:style-name="ce113" office:value-type="float" office:value="328.81" calcext:value-type="float">
            <text:p>328,81</text:p>
          </table:table-cell>
          <table:table-cell table:style-name="ce113" table:number-columns-repeated="4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konštruckia vodojemov</text:p>
          </table:table-cell>
          <table:table-cell table:style-name="ce103"/>
          <table:table-cell table:style-name="ce113" table:number-columns-repeated="2"/>
          <table:table-cell table:style-name="ce113" office:value-type="float" office:value="20000" calcext:value-type="float">
            <text:p>20 000,00</text:p>
          </table:table-cell>
          <table:table-cell table:style-name="ce113" table:number-columns-repeated="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Projekt obecného vodovodu</text:p>
          </table:table-cell>
          <table:table-cell table:style-name="ce103"/>
          <table:table-cell table:style-name="ce113" table:number-columns-repeated="2"/>
          <table:table-cell table:style-name="ce113" office:value-type="float" office:value="30000" calcext:value-type="float">
            <text:p>30 000,00</text:p>
          </table:table-cell>
          <table:table-cell table:style-name="ce113" office:value-type="float" office:value="18466" calcext:value-type="float">
            <text:p>18 466,00</text:p>
          </table:table-cell>
          <table:table-cell table:style-name="ce113" office:value-type="float" office:value="10000" calcext:value-type="float">
            <text:p>1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4 Odpadové hospodárstvo a životné prostredie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81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SUM([.G497:.G497])" office:value-type="float" office:value="0" calcext:value-type="float">
            <text:p>0,00</text:p>
          </table:table-cell>
          <table:table-cell table:style-name="ce108" table:formula="of:=SUM([.H497:.H497])" office:value-type="float" office:value="0" calcext:value-type="float">
            <text:p>0,00</text:p>
          </table:table-cell>
          <table:table-cell table:style-name="ce108" table:formula="of:=SUM([.I497:.I497])" office:value-type="float" office:value="0" calcext:value-type="float">
            <text:p>0,00</text:p>
          </table:table-cell>
          <table:table-cell table:style-name="ce108" table:formula="of:=SUM([.J497:.J497])" office:value-type="float" office:value="0" calcext:value-type="float">
            <text:p>0,00</text:p>
          </table:table-cell>
          <table:table-cell table:style-name="ce108" office:value-type="float" office:value="888000" calcext:value-type="float">
            <text:p>888 000,00</text:p>
          </table:table-cell>
          <table:table-cell table:style-name="ce108" table:formula="of:=SUM([.L497:.L497])" office:value-type="float" office:value="0" calcext:value-type="float">
            <text:p>0,00</text:p>
          </table:table-cell>
          <table:table-cell table:style-name="ce108" table:formula="of:=SUM([.M497:.M4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79" office:value-type="string" calcext:value-type="string">
            <text:p>Zdroj krytia</text:p>
          </table:covered-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SUM([.G498:.G498])" office:value-type="float" office:value="0" calcext:value-type="float">
            <text:p>0,00</text:p>
          </table:table-cell>
          <table:table-cell table:style-name="ce108" table:formula="of:=SUM([.H498:.H498])" office:value-type="float" office:value="1320" calcext:value-type="float">
            <text:p>1 320,00</text:p>
          </table:table-cell>
          <table:table-cell table:style-name="ce108" table:formula="of:=SUM([.I498:.I498])" office:value-type="float" office:value="54000" calcext:value-type="float">
            <text:p>54 000,00</text:p>
          </table:table-cell>
          <table:table-cell table:style-name="ce108" table:formula="of:=SUM([.J498:.J498])" office:value-type="float" office:value="7528" calcext:value-type="float">
            <text:p>7 528,00</text:p>
          </table:table-cell>
          <table:table-cell table:style-name="ce108" table:formula="of:=SUM([.K498:.K498])-[.K493]" office:value-type="float" office:value="46472" calcext:value-type="float">
            <text:p>46 472,00</text:p>
          </table:table-cell>
          <table:table-cell table:style-name="ce108" table:formula="of:=SUM([.L498:.L498])" office:value-type="float" office:value="0" calcext:value-type="float">
            <text:p>0,00</text:p>
          </table:table-cell>
          <table:table-cell table:style-name="ce108" table:formula="of:=SUM([.M498:.M49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494:.G494])" office:value-type="float" office:value="0" calcext:value-type="float">
            <text:p>0,00</text:p>
          </table:table-cell>
          <table:table-cell table:style-name="ce109" table:formula="of:=SUM([.H494:.H494])" office:value-type="float" office:value="1320" calcext:value-type="float">
            <text:p>1 320,00</text:p>
          </table:table-cell>
          <table:table-cell table:style-name="ce109" table:formula="of:=SUM([.I494:.I494])" office:value-type="float" office:value="54000" calcext:value-type="float">
            <text:p>54 000,00</text:p>
          </table:table-cell>
          <table:table-cell table:style-name="ce109" table:formula="of:=SUM([.J494:.J494])" office:value-type="float" office:value="7528" calcext:value-type="float">
            <text:p>7 528,00</text:p>
          </table:table-cell>
          <table:table-cell table:style-name="ce109" table:formula="of:=SUM([.K493:.K494])" office:value-type="float" office:value="934472" calcext:value-type="float">
            <text:p>934 472,00</text:p>
          </table:table-cell>
          <table:table-cell table:style-name="ce109" table:formula="of:=SUM([.L494:.L494])" office:value-type="float" office:value="0" calcext:value-type="float">
            <text:p>0,00</text:p>
          </table:table-cell>
          <table:table-cell table:style-name="ce109" table:formula="of:=SUM([.M494:.M49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4" office:value-type="string" calcext:value-type="string">
            <text:p>05.1.0-710</text:p>
          </table:table-cell>
          <table:table-cell table:style-name="ce89" office:value-type="string" calcext:value-type="string">
            <text:p>Zberný dvor</text:p>
          </table:table-cell>
          <table:table-cell table:style-name="ce103"/>
          <table:table-cell table:style-name="ce113"/>
          <table:table-cell table:style-name="ce113" office:value-type="float" office:value="1320" calcext:value-type="float">
            <text:p>1 320,00</text:p>
          </table:table-cell>
          <table:table-cell table:style-name="ce113" office:value-type="float" office:value="54000" calcext:value-type="float">
            <text:p>54 000,00</text:p>
          </table:table-cell>
          <table:table-cell table:style-name="ce113" office:value-type="float" office:value="7528" calcext:value-type="float">
            <text:p>7 528,00</text:p>
          </table:table-cell>
          <table:table-cell table:style-name="ce113" table:formula="of:=[.I498]-[.J498]+888000" office:value-type="float" office:value="934472" calcext:value-type="float">
            <text:p>934 472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4" office:value-type="string" calcext:value-type="string">
            <text:p>Podprogram 8.5 Prostredie pre život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56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e dotácie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H516]" office:value-type="float" office:value="10000" calcext:value-type="float">
            <text:p>10 000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style-name="ce108" table:formula="of:=[.L513]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507]+[.G509]" office:value-type="float" office:value="6091.74" calcext:value-type="float">
            <text:p>6 091,74</text:p>
          </table:table-cell>
          <table:table-cell table:style-name="ce108" table:formula="of:=[.H507]+[.H509]+[.H517]" office:value-type="float" office:value="2933.84" calcext:value-type="float">
            <text:p>2 933,84</text:p>
          </table:table-cell>
          <table:table-cell table:style-name="ce108" table:formula="of:=SUM([.I507:.I517])" office:value-type="float" office:value="119500" calcext:value-type="float">
            <text:p>119 500,00</text:p>
          </table:table-cell>
          <table:table-cell table:style-name="ce108" table:formula="of:=SUM([.J507:.J517])" office:value-type="float" office:value="86842" calcext:value-type="float">
            <text:p>86 842,00</text:p>
          </table:table-cell>
          <table:table-cell table:style-name="ce108" table:formula="of:=SUM([.K507:.K517])" office:value-type="float" office:value="133880" calcext:value-type="float">
            <text:p>133 880,00</text:p>
          </table:table-cell>
          <table:table-cell table:style-name="ce108" table:formula="of:=SUM([.L507:.L517])" office:value-type="float" office:value="245459" calcext:value-type="float">
            <text:p>245 459,00</text:p>
          </table:table-cell>
          <table:table-cell table:style-name="ce108" table:formula="of:=SUM([.M507:.M51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502:.G503])" office:value-type="float" office:value="6091.74" calcext:value-type="float">
            <text:p>6 091,74</text:p>
          </table:table-cell>
          <table:table-cell table:style-name="ce109" table:formula="of:=SUM([.H502:.H503])" office:value-type="float" office:value="12933.84" calcext:value-type="float">
            <text:p>12 933,84</text:p>
          </table:table-cell>
          <table:table-cell table:style-name="ce109" table:formula="of:=SUM([.I502:.I503])" office:value-type="float" office:value="119500" calcext:value-type="float">
            <text:p>119 500,00</text:p>
          </table:table-cell>
          <table:table-cell table:style-name="ce109" table:formula="of:=SUM([.J502:.J503])" office:value-type="float" office:value="86842" calcext:value-type="float">
            <text:p>86 842,00</text:p>
          </table:table-cell>
          <table:table-cell table:style-name="ce109" table:formula="of:=SUM([.K502:.K503])" office:value-type="float" office:value="133880" calcext:value-type="float">
            <text:p>133 880,00</text:p>
          </table:table-cell>
          <table:table-cell table:style-name="ce109" table:formula="of:=SUM([.L502:.L503])" office:value-type="float" office:value="245459" calcext:value-type="float">
            <text:p>245 459,00</text:p>
          </table:table-cell>
          <table:table-cell table:style-name="ce109" table:formula="of:=SUM([.M502:.M50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1" table:number-rows-spanned="2">
            <text:p>04.5.1-710</text:p>
          </table:table-cell>
          <table:table-cell table:style-name="ce89" office:value-type="string" calcext:value-type="string">
            <text:p>Výstavba miestnych komunikácií</text:p>
          </table:table-cell>
          <table:table-cell table:style-name="ce103"/>
          <table:table-cell table:style-name="ce113" office:value-type="float" office:value="2277.84" calcext:value-type="float">
            <text:p>2 277,84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33000" calcext:value-type="float">
            <text:p>33 000,00</text:p>
          </table:table-cell>
          <table:table-cell table:style-name="ce113" office:value-type="float" office:value="30000" calcext:value-type="float">
            <text:p>30 000,00</text:p>
          </table:table-cell>
          <table:table-cell table:style-name="ce113" office:value-type="float" office:value="70000" calcext:value-type="float">
            <text:p>7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64"/>
          <table:table-cell table:style-name="ce89" office:value-type="string" calcext:value-type="string">
            <text:p>Projekt ciest v extraviláne</text:p>
          </table:table-cell>
          <table:table-cell table:style-name="ce103"/>
          <table:table-cell table:style-name="ce113" table:number-columns-repeated="6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" table:number-rows-spanned="6">
            <text:p>06.2.0-710</text:p>
          </table:table-cell>
          <table:table-cell table:style-name="ce89" office:value-type="string" calcext:value-type="string">
            <text:p>Projekt centra obce</text:p>
          </table:table-cell>
          <table:table-cell table:style-name="ce103"/>
          <table:table-cell table:style-name="ce113" office:value-type="float" office:value="3813.9" calcext:value-type="float">
            <text:p>3 813,90</text:p>
          </table:table-cell>
          <table:table-cell table:style-name="ce113"/>
          <table:table-cell table:style-name="ce113" office:value-type="float" office:value="5000" calcext:value-type="float">
            <text:p>5 000,00</text:p>
          </table:table-cell>
          <table:table-cell table:style-name="ce113" office:value-type="float" office:value="1000" calcext:value-type="float">
            <text:p>1 000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konštrukcia centra obce</text:p>
          </table:table-cell>
          <table:table-cell table:style-name="ce103"/>
          <table:table-cell table:style-name="ce113"/>
          <table:table-cell table:style-name="ce113" office:value-type="float" office:value="4854.73" calcext:value-type="float">
            <text:p>4 854,73</text:p>
          </table:table-cell>
          <table:table-cell table:style-name="ce113" office:value-type="float" office:value="25000" calcext:value-type="float">
            <text:p>25 000,00</text:p>
          </table:table-cell>
          <table:table-cell table:style-name="ce113" office:value-type="float" office:value="33222" calcext:value-type="float">
            <text:p>33 222,00</text:p>
          </table:table-cell>
          <table:table-cell table:style-name="ce113" office:value-type="float" office:value="30000" calcext:value-type="float">
            <text:p>3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Átrium v centre obce</text:p>
          </table:table-cell>
          <table:table-cell table:style-name="ce103"/>
          <table:table-cell table:style-name="ce113" table:number-columns-repeated="6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gulácia potoka - projekt, obstarávanie</text:p>
          </table:table-cell>
          <table:table-cell table:style-name="ce103"/>
          <table:table-cell table:style-name="ce113" table:number-columns-repeated="2"/>
          <table:table-cell table:style-name="ce113" office:value-type="float" office:value="56500" calcext:value-type="float">
            <text:p>56 500,00</text:p>
          </table:table-cell>
          <table:table-cell table:style-name="ce113" office:value-type="float" office:value="22620" calcext:value-type="float">
            <text:p>22 620,00</text:p>
          </table:table-cell>
          <table:table-cell table:style-name="ce113" table:formula="of:=[.I512]-[.J512]" office:value-type="float" office:value="33880" calcext:value-type="float">
            <text:p>33 88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gulácia potoka - realizácia (dotácia)</text:p>
          </table:table-cell>
          <table:table-cell table:style-name="ce103"/>
          <table:table-cell table:style-name="ce113" table:number-columns-repeated="6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gulácia potoka - realizácia (vlastné)</text:p>
          </table:table-cell>
          <table:table-cell table:style-name="ce103"/>
          <table:table-cell table:style-name="ce113" table:number-columns-repeated="5"/>
          <table:table-cell table:style-name="ce113" office:value-type="float" office:value="245459" calcext:value-type="float">
            <text:p>245 459,00</text:p>
          </table:table-cell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table-cell table:style-name="ce82" office:value-type="string" calcext:value-type="string">
            <text:p>03.2.0-710</text:p>
          </table:table-cell>
          <table:table-cell table:style-name="ce89" office:value-type="string" calcext:value-type="string">
            <text:p>Športová úprava striekačky DHZ</text:p>
          </table:table-cell>
          <table:table-cell table:style-name="ce103"/>
          <table:table-cell table:style-name="ce113" table:number-columns-repeated="6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" table:number-rows-spanned="2">
            <text:p>03.6.0-710</text:p>
          </table:table-cell>
          <table:table-cell table:style-name="ce89" office:value-type="string" calcext:value-type="string">
            <text:p>Kamerový systém (z dotácie)</text:p>
          </table:table-cell>
          <table:table-cell table:style-name="ce103"/>
          <table:table-cell table:style-name="ce113"/>
          <table:table-cell table:style-name="ce113" office:value-type="float" office:value="10000" calcext:value-type="float">
            <text:p>10 000,00</text:p>
          </table:table-cell>
          <table:table-cell table:style-name="ce113" table:number-columns-repeated="4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1" office:value-type="string" calcext:value-type="string">
            <text:p>Kamerový systém (vlastné)</text:p>
          </table:table-cell>
          <table:table-cell table:style-name="ce103" table:number-columns-repeated="2"/>
          <table:table-cell table:style-name="ce103" office:value-type="float" office:value="2933.84" calcext:value-type="float">
            <text:p>2933,84</text:p>
          </table:table-cell>
          <table:table-cell table:style-name="ce103" table:number-columns-repeated="4"/>
          <table:table-cell table:style-name="ce13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6 Šport, kultúra a iné spoločenské služby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79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SUM([.G525:.G525])" office:value-type="float" office:value="0" calcext:value-type="float">
            <text:p>0,00</text:p>
          </table:table-cell>
          <table:table-cell table:style-name="ce108" table:formula="of:=SUM([.H525:.H525])" office:value-type="float" office:value="400" calcext:value-type="float">
            <text:p>400,00</text:p>
          </table:table-cell>
          <table:table-cell table:style-name="ce108" table:formula="of:=SUM([.I525:.I528])" office:value-type="float" office:value="31000" calcext:value-type="float">
            <text:p>31 000,00</text:p>
          </table:table-cell>
          <table:table-cell table:style-name="ce108" table:formula="of:=SUM([.J525:.J528])" office:value-type="float" office:value="5000" calcext:value-type="float">
            <text:p>5 000,00</text:p>
          </table:table-cell>
          <table:table-cell table:style-name="ce108" table:formula="of:=SUM([.K525:.K528])" office:value-type="float" office:value="50000" calcext:value-type="float">
            <text:p>50 000,00</text:p>
          </table:table-cell>
          <table:table-cell table:style-name="ce108" table:formula="of:=SUM([.L525:.L525])" office:value-type="float" office:value="0" calcext:value-type="float">
            <text:p>0,00</text:p>
          </table:table-cell>
          <table:table-cell table:style-name="ce108" table:formula="of:=SUM([.M525:.M52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521:.G521])" office:value-type="float" office:value="0" calcext:value-type="float">
            <text:p>0,00</text:p>
          </table:table-cell>
          <table:table-cell table:style-name="ce109" table:formula="of:=SUM([.H521:.H521])" office:value-type="float" office:value="400" calcext:value-type="float">
            <text:p>400,00</text:p>
          </table:table-cell>
          <table:table-cell table:style-name="ce109" table:formula="of:=SUM([.I521:.I521])" office:value-type="float" office:value="31000" calcext:value-type="float">
            <text:p>31 000,00</text:p>
          </table:table-cell>
          <table:table-cell table:style-name="ce109" table:formula="of:=SUM([.J521:.J521])" office:value-type="float" office:value="5000" calcext:value-type="float">
            <text:p>5 000,00</text:p>
          </table:table-cell>
          <table:table-cell table:style-name="ce109" table:formula="of:=SUM([.K521:.K521])" office:value-type="float" office:value="50000" calcext:value-type="float">
            <text:p>50 000,00</text:p>
          </table:table-cell>
          <table:table-cell table:style-name="ce109" table:formula="of:=SUM([.L521:.L521])" office:value-type="float" office:value="0" calcext:value-type="float">
            <text:p>0,00</text:p>
          </table:table-cell>
          <table:table-cell table:style-name="ce109" table:formula="of:=SUM([.M521:.M52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6" office:value-type="string" calcext:value-type="string" table:number-columns-spanned="1" table:number-rows-spanned="4">
            <text:p>08.1.0-710</text:p>
          </table:table-cell>
          <table:table-cell table:style-name="ce89" office:value-type="string" calcext:value-type="string">
            <text:p>Projektová dokumentácia</text:p>
          </table:table-cell>
          <table:table-cell table:style-name="ce103"/>
          <table:table-cell table:style-name="ce113"/>
          <table:table-cell table:style-name="ce113" office:value-type="float" office:value="400" calcext:value-type="float">
            <text:p>400,00</text:p>
          </table:table-cell>
          <table:table-cell table:style-name="ce113" office:value-type="float" office:value="1000" calcext:value-type="float">
            <text:p>1 000,00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Vysporiadanie pozemkov (nezistení vlastníci)</text:p>
          </table:table-cell>
          <table:table-cell table:style-name="ce103"/>
          <table:table-cell table:style-name="ce113" table:number-columns-repeated="4"/>
          <table:table-cell table:style-name="ce113" office:value-type="float" office:value="20000" calcext:value-type="float">
            <text:p>2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56"/>
          <table:table-cell table:style-name="ce89" office:value-type="string" calcext:value-type="string">
            <text:p>Vysporiadanie pozemkov (žijúci)</text:p>
          </table:table-cell>
          <table:table-cell table:style-name="ce103"/>
          <table:table-cell table:style-name="ce113" table:number-columns-repeated="4"/>
          <table:table-cell table:style-name="ce113" office:value-type="float" office:value="20000" calcext:value-type="float">
            <text:p>2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Rekonštrukcia tribúny</text:p>
          </table:table-cell>
          <table:table-cell table:style-name="ce103"/>
          <table:table-cell table:style-name="ce113" table:number-columns-repeated="2"/>
          <table:table-cell table:style-name="ce113" office:value-type="float" office:value="30000" calcext:value-type="float">
            <text:p>30 00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13" office:value-type="float" office:value="10000" calcext:value-type="float">
            <text:p>1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7 Solidarita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6" office:value-type="string" calcext:value-type="string" table:number-columns-spanned="1" table:number-rows-spanned="2">
            <text:p>Zdroj krytia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string" calcext:value-type="string">
            <text:p>Štátne dotácie</text:p>
          </table:table-cell>
          <table:table-cell table:number-columns-repeated="7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office:value-type="float" office:value="0" calcext:value-type="float">
            <text:p>0,00</text:p>
          </table:table-cell>
          <table:table-cell table:style-name="ce108" table:formula="of:=[.H537]+[.H538]" office:value-type="float" office:value="3534.61" calcext:value-type="float">
            <text:p>3 534,61</text:p>
          </table:table-cell>
          <table:table-cell table:style-name="ce108" table:formula="of:=SUM([.I537:.I540])" office:value-type="float" office:value="5500" calcext:value-type="float">
            <text:p>5 500,00</text:p>
          </table:table-cell>
          <table:table-cell table:style-name="ce108" table:formula="of:=SUM([.J537:.J540])" office:value-type="float" office:value="20072" calcext:value-type="float">
            <text:p>20 072,00</text:p>
          </table:table-cell>
          <table:table-cell table:style-name="ce108" table:formula="of:=SUM([.K537:.K540])" office:value-type="float" office:value="30000" calcext:value-type="float">
            <text:p>30 000,00</text:p>
          </table:table-cell>
          <table:table-cell table:style-name="ce108" table:formula="of:=SUM([.L537:.L540])" office:value-type="float" office:value="0" calcext:value-type="float">
            <text:p>0,00</text:p>
          </table:table-cell>
          <table:table-cell table:style-name="ce108" table:formula="of:=SUM([.M537:.M5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532:.G533])" office:value-type="float" office:value="0" calcext:value-type="float">
            <text:p>0,00</text:p>
          </table:table-cell>
          <table:table-cell table:style-name="ce109" table:formula="of:=SUM([.H532:.H533])" office:value-type="float" office:value="3534.61" calcext:value-type="float">
            <text:p>3 534,61</text:p>
          </table:table-cell>
          <table:table-cell table:style-name="ce109" table:formula="of:=SUM([.I532:.I533])" office:value-type="float" office:value="5500" calcext:value-type="float">
            <text:p>5 500,00</text:p>
          </table:table-cell>
          <table:table-cell table:style-name="ce109" table:formula="of:=SUM([.J532:.J533])" office:value-type="float" office:value="20072" calcext:value-type="float">
            <text:p>20 072,00</text:p>
          </table:table-cell>
          <table:table-cell table:style-name="ce109" table:formula="of:=SUM([.K532:.K533])" office:value-type="float" office:value="30000" calcext:value-type="float">
            <text:p>30 000,00</text:p>
          </table:table-cell>
          <table:table-cell table:style-name="ce109" table:formula="of:=SUM([.L532:.L533])" office:value-type="float" office:value="0" calcext:value-type="float">
            <text:p>0,00</text:p>
          </table:table-cell>
          <table:table-cell table:style-name="ce109" table:formula="of:=SUM([.M532:.M53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3" office:value-type="string" calcext:value-type="string" table:number-columns-spanned="1" table:number-rows-spanned="4">
            <text:p>10.2.0-710</text:p>
          </table:table-cell>
          <table:table-cell table:style-name="ce89" office:value-type="string" calcext:value-type="string">
            <text:p>DOS - výmena okien</text:p>
          </table:table-cell>
          <table:table-cell table:style-name="ce103"/>
          <table:table-cell table:style-name="ce113"/>
          <table:table-cell table:style-name="ce113" office:value-type="float" office:value="2534.61" calcext:value-type="float">
            <text:p>2 534,61</text:p>
          </table:table-cell>
          <table:table-cell table:style-name="ce113"/>
          <table:table-cell table:style-name="ce113" office:value-type="float" office:value="2588" calcext:value-type="float">
            <text:p>2 588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DOS - štúdia prestavby HŠ</text:p>
          </table:table-cell>
          <table:table-cell table:style-name="ce103"/>
          <table:table-cell table:style-name="ce113"/>
          <table:table-cell table:style-name="ce113" office:value-type="float" office:value="1000" calcext:value-type="float">
            <text:p>1 000,00</text:p>
          </table:table-cell>
          <table:table-cell table:style-name="ce113" table:number-columns-repeated="2"/>
          <table:table-cell table:style-name="ce126"/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DOS – zníženie energetickej náročnosti</text:p>
          </table:table-cell>
          <table:table-cell table:style-name="ce103"/>
          <table:table-cell table:style-name="ce113" table:number-columns-repeated="4"/>
          <table:table-cell table:style-name="ce126" office:value-type="float" office:value="30000" calcext:value-type="float">
            <text:p>30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9" office:value-type="string" calcext:value-type="string">
            <text:p>DOS - plynofikácia</text:p>
          </table:table-cell>
          <table:table-cell table:style-name="ce103"/>
          <table:table-cell table:style-name="ce113" table:number-columns-repeated="2"/>
          <table:table-cell table:style-name="ce113" office:value-type="float" office:value="5500" calcext:value-type="float">
            <text:p>5 500,00</text:p>
          </table:table-cell>
          <table:table-cell table:style-name="ce113" office:value-type="float" office:value="17484" calcext:value-type="float">
            <text:p>17 484,00</text:p>
          </table:table-cell>
          <table:table-cell table:style-name="ce113" table:number-columns-repeated="2"/>
          <table:table-cell table:style-name="ce12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office:value-type="string" calcext:value-type="string">
            <text:p>Podprogram 8.8 Plánovanie</text:p>
          </table:table-cell>
          <table:table-cell table:style-name="ce54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78"/>
          <table:table-cell table:style-name="ce55" table:number-columns-repeated="2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69" office:value-type="string" calcext:value-type="string">
            <text:p>Zdroj krytia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string" calcext:value-type="string">
            <text:p>Vlastné zdroje</text:p>
          </table:table-cell>
          <table:table-cell table:style-name="ce108" table:formula="of:=[.G548]" office:value-type="float" office:value="5424" calcext:value-type="float">
            <text:p>5 424,00</text:p>
          </table:table-cell>
          <table:table-cell table:style-name="ce108" table:formula="of:=[.H548]" office:value-type="float" office:value="435.1" calcext:value-type="float">
            <text:p>435,10</text:p>
          </table:table-cell>
          <table:table-cell table:style-name="ce108" table:formula="of:=[.I548]" office:value-type="float" office:value="1000" calcext:value-type="float">
            <text:p>1 000,00</text:p>
          </table:table-cell>
          <table:table-cell table:style-name="ce108" table:formula="of:=[.J548]" office:value-type="float" office:value="3120" calcext:value-type="float">
            <text:p>3 120,00</text:p>
          </table:table-cell>
          <table:table-cell table:style-name="ce108" table:formula="of:=[.K548]" office:value-type="float" office:value="10000" calcext:value-type="float">
            <text:p>10 000,00</text:p>
          </table:table-cell>
          <table:table-cell table:style-name="ce108" table:formula="of:=[.L548]" office:value-type="float" office:value="0" calcext:value-type="float">
            <text:p>0,00</text:p>
          </table:table-cell>
          <table:table-cell table:style-name="ce108" table:formula="of:=[.M54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1"/>
          <table:table-cell table:style-name="ce85"/>
          <table:table-cell table:style-name="ce87" office:value-type="string" calcext:value-type="string">
            <text:p>Celkové výdavky</text:p>
          </table:table-cell>
          <table:table-cell table:style-name="ce109" table:formula="of:=SUM([.G544])" office:value-type="float" office:value="5424" calcext:value-type="float">
            <text:p>5 424,00</text:p>
          </table:table-cell>
          <table:table-cell table:style-name="ce109" table:formula="of:=SUM([.H544])" office:value-type="float" office:value="435.1" calcext:value-type="float">
            <text:p>435,10</text:p>
          </table:table-cell>
          <table:table-cell table:style-name="ce109" table:formula="of:=SUM([.I544])" office:value-type="float" office:value="1000" calcext:value-type="float">
            <text:p>1 000,00</text:p>
          </table:table-cell>
          <table:table-cell table:style-name="ce109" table:formula="of:=SUM([.J544])" office:value-type="float" office:value="3120" calcext:value-type="float">
            <text:p>3 120,00</text:p>
          </table:table-cell>
          <table:table-cell table:style-name="ce109" table:formula="of:=SUM([.K544])" office:value-type="float" office:value="10000" calcext:value-type="float">
            <text:p>10 000,00</text:p>
          </table:table-cell>
          <table:table-cell table:style-name="ce109" table:formula="of:=SUM([.L544])" office:value-type="float" office:value="0" calcext:value-type="float">
            <text:p>0,00</text:p>
          </table:table-cell>
          <table:table-cell table:style-name="ce109" table:formula="of:=SUM([.M54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61" office:value-type="string" calcext:value-type="string">
            <text:p>04.4.3-710</text:p>
          </table:table-cell>
          <table:table-cell table:style-name="ce89" office:value-type="string" calcext:value-type="string">
            <text:p>Územný plán</text:p>
          </table:table-cell>
          <table:table-cell table:style-name="ce103"/>
          <table:table-cell table:style-name="ce113" office:value-type="float" office:value="5424" calcext:value-type="float">
            <text:p>5 424,00</text:p>
          </table:table-cell>
          <table:table-cell table:style-name="ce113" office:value-type="float" office:value="435.1" calcext:value-type="float">
            <text:p>435,10</text:p>
          </table:table-cell>
          <table:table-cell table:style-name="ce113" office:value-type="float" office:value="1000" calcext:value-type="float">
            <text:p>1 000,00</text:p>
          </table:table-cell>
          <table:table-cell table:style-name="ce113" office:value-type="float" office:value="3120" calcext:value-type="float">
            <text:p>3 120,00</text:p>
          </table:table-cell>
          <table:table-cell table:style-name="ce113" office:value-type="float" office:value="10000" calcext:value-type="float">
            <text:p>10 000,00</text:p>
          </table:table-cell>
          <table:table-cell table:style-name="ce113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52" office:value-type="string" calcext:value-type="string">
            <text:p>PROGRAM 9 - VYROVNANIE DLHU</text:p>
          </table:table-cell>
          <table:table-cell table:style-name="ce52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49" table:number-columns-repeated="3"/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3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0" table:formula="of:=[.G559]" office:value-type="float" office:value="12858.03" calcext:value-type="float">
            <text:p>12 858,03</text:p>
          </table:table-cell>
          <table:table-cell table:style-name="ce110" table:formula="of:=[.H559]" office:value-type="float" office:value="12851.28" calcext:value-type="float">
            <text:p>12 851,28</text:p>
          </table:table-cell>
          <table:table-cell table:style-name="ce110" table:formula="of:=[.I559]" office:value-type="float" office:value="4284" calcext:value-type="float">
            <text:p>4 284,00</text:p>
          </table:table-cell>
          <table:table-cell table:style-name="ce110" table:formula="of:=[.J559]" office:value-type="float" office:value="4284" calcext:value-type="float">
            <text:p>4 284,00</text:p>
          </table:table-cell>
          <table:table-cell table:style-name="ce110" table:formula="of:=[.K559]" office:value-type="float" office:value="20000" calcext:value-type="float">
            <text:p>20 000,00</text:p>
          </table:table-cell>
          <table:table-cell table:style-name="ce110" table:formula="of:=[.L559]" office:value-type="float" office:value="20000" calcext:value-type="float">
            <text:p>20 000,00</text:p>
          </table:table-cell>
          <table:table-cell table:style-name="ce110" table:formula="of:=[.M559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1"/>
          <table:table-cell table:style-name="ce85"/>
          <table:table-cell table:style-name="ce102" office:value-type="string" calcext:value-type="string">
            <text:p>Celkové výdavky</text:p>
          </table:table-cell>
          <table:table-cell table:style-name="ce111" table:formula="of:=SUM([.G552:.G552])" office:value-type="float" office:value="12858.03" calcext:value-type="float">
            <text:p>12 858,03</text:p>
          </table:table-cell>
          <table:table-cell table:style-name="ce111" table:formula="of:=SUM([.H552:.H552])" office:value-type="float" office:value="12851.28" calcext:value-type="float">
            <text:p>12 851,28</text:p>
          </table:table-cell>
          <table:table-cell table:style-name="ce111" table:formula="of:=SUM([.I552:.I552])" office:value-type="float" office:value="4284" calcext:value-type="float">
            <text:p>4 284,00</text:p>
          </table:table-cell>
          <table:table-cell table:style-name="ce111" table:formula="of:=SUM([.J552:.J552])" office:value-type="float" office:value="4284" calcext:value-type="float">
            <text:p>4 284,00</text:p>
          </table:table-cell>
          <table:table-cell table:style-name="ce111" table:formula="of:=SUM([.K552:.K552])" office:value-type="float" office:value="20000" calcext:value-type="float">
            <text:p>20 000,00</text:p>
          </table:table-cell>
          <table:table-cell table:style-name="ce111" table:formula="of:=SUM([.L552:.L552])" office:value-type="float" office:value="20000" calcext:value-type="float">
            <text:p>20 000,00</text:p>
          </table:table-cell>
          <table:table-cell table:style-name="ce111" table:formula="of:=SUM([.M552:.M552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7" office:value-type="string" calcext:value-type="string">
            <text:p>Podprogram 9.1 Splácanie úverov</text:p>
          </table:table-cell>
          <table:table-cell table:style-name="ce57" table:number-columns-repeated="9"/>
          <table:table-cell table:number-columns-repeated="1011"/>
        </table:table-row>
        <table:table-row table:style-name="ro6">
          <table:table-cell table:number-columns-repeated="3"/>
          <table:table-cell table:style-name="ce55" office:value-type="string" calcext:value-type="string">
            <text:p>FK</text:p>
          </table:table-cell>
          <table:table-cell table:style-name="ce55" office:value-type="string" calcext:value-type="string">
            <text:p>EK</text:p>
          </table:table-cell>
          <table:table-cell table:style-name="ce55" office:value-type="string" calcext:value-type="string">
            <text:p>Názov</text:p>
          </table:table-cell>
          <table:table-cell table:style-name="ce55" office:value-type="string" calcext:value-type="string">
            <text:p>2014 S</text:p>
          </table:table-cell>
          <table:table-cell table:style-name="ce55" office:value-type="string" calcext:value-type="string">
            <text:p>2015 S</text:p>
          </table:table-cell>
          <table:table-cell table:style-name="ce55" office:value-type="string" calcext:value-type="string">
            <text:p>2016 R</text:p>
          </table:table-cell>
          <table:table-cell table:style-name="ce55" office:value-type="string" calcext:value-type="string">
            <text:p>2016 OS</text:p>
          </table:table-cell>
          <table:table-cell table:style-name="ce55" office:value-type="string" calcext:value-type="string">
            <text:p>2017 N</text:p>
          </table:table-cell>
          <table:table-cell table:style-name="ce55" office:value-type="string" calcext:value-type="string">
            <text:p>2018 N</text:p>
          </table:table-cell>
          <table:table-cell table:style-name="ce55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 table:number-columns-spanned="1" table:number-rows-spanned="2">
            <text:p>01.1.1</text:p>
          </table:table-cell>
          <table:table-cell table:style-name="ce64" office:value-type="float" office:value="650" calcext:value-type="float">
            <text:p>650</text:p>
          </table:table-cell>
          <table:table-cell table:style-name="ce64" office:value-type="string" calcext:value-type="string">
            <text:p>Splácanie úrokov</text:p>
          </table:table-cell>
          <table:table-cell table:style-name="ce108" office:value-type="float" office:value="1652.45" calcext:value-type="float">
            <text:p>1 652,45</text:p>
          </table:table-cell>
          <table:table-cell table:style-name="ce108" office:value-type="float" office:value="796.97" calcext:value-type="float">
            <text:p>796,97</text:p>
          </table:table-cell>
          <table:table-cell table:number-columns-repeated="2" table:style-name="ce108" office:value-type="float" office:value="65" calcext:value-type="float">
            <text:p>65,00</text:p>
          </table:table-cell>
          <table:table-cell table:number-columns-repeated="3" table:style-name="ce10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4" office:value-type="float" office:value="820" calcext:value-type="float">
            <text:p>820</text:p>
          </table:table-cell>
          <table:table-cell table:style-name="ce64" office:value-type="string" calcext:value-type="string">
            <text:p>Splácanie istiny</text:p>
          </table:table-cell>
          <table:table-cell table:style-name="ce108" office:value-type="float" office:value="11205.58" calcext:value-type="float">
            <text:p>11 205,58</text:p>
          </table:table-cell>
          <table:table-cell table:style-name="ce108" office:value-type="float" office:value="12054.31" calcext:value-type="float">
            <text:p>12 054,31</text:p>
          </table:table-cell>
          <table:table-cell table:number-columns-repeated="2" table:style-name="ce108" office:value-type="float" office:value="4219" calcext:value-type="float">
            <text:p>4 219,00</text:p>
          </table:table-cell>
          <table:table-cell table:style-name="ce108" office:value-type="float" office:value="20000" calcext:value-type="float">
            <text:p>20 000,00</text:p>
          </table:table-cell>
          <table:table-cell table:style-name="ce108" table:formula="of:=[.K558]" office:value-type="float" office:value="20000" calcext:value-type="float">
            <text:p>20 000,00</text:p>
          </table:table-cell>
          <table:table-cell table:style-name="ce108" table:formula="of:=[.L558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string" calcext:value-type="string">
            <text:p>Zdroj krytia</text:p>
          </table:table-cell>
          <table:table-cell table:style-name="ce87" office:value-type="float" office:value="41" calcext:value-type="float">
            <text:p>41</text:p>
          </table:table-cell>
          <table:table-cell table:style-name="ce87" office:value-type="string" calcext:value-type="string">
            <text:p>Vlastné zdroje</text:p>
          </table:table-cell>
          <table:table-cell table:style-name="ce109" table:formula="of:=SUM([.G557:.G558])" office:value-type="float" office:value="12858.03" calcext:value-type="float">
            <text:p>12 858,03</text:p>
          </table:table-cell>
          <table:table-cell table:style-name="ce109" table:formula="of:=SUM([.H557:.H558])" office:value-type="float" office:value="12851.28" calcext:value-type="float">
            <text:p>12 851,28</text:p>
          </table:table-cell>
          <table:table-cell table:style-name="ce109" table:formula="of:=SUM([.I557:.I558])" office:value-type="float" office:value="4284" calcext:value-type="float">
            <text:p>4 284,00</text:p>
          </table:table-cell>
          <table:table-cell table:style-name="ce109" table:formula="of:=SUM([.J557:.J558])" office:value-type="float" office:value="4284" calcext:value-type="float">
            <text:p>4 284,00</text:p>
          </table:table-cell>
          <table:table-cell table:style-name="ce109" table:formula="of:=SUM([.K557:.K558])" office:value-type="float" office:value="20000" calcext:value-type="float">
            <text:p>20 000,00</text:p>
          </table:table-cell>
          <table:table-cell table:style-name="ce109" table:formula="of:=SUM([.L557:.L558])" office:value-type="float" office:value="20000" calcext:value-type="float">
            <text:p>20 000,00</text:p>
          </table:table-cell>
          <table:table-cell table:style-name="ce109" table:formula="of:=SUM([.M557:.M558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 table:number-rows-repeated="1048011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ratky" table:style-name="ta2">
        <table:table-column table:style-name="co10" table:default-cell-style-name="ce131"/>
        <table:table-column table:style-name="co11" table:default-cell-style-name="ce131"/>
        <table:table-column table:style-name="co2" table:number-columns-repeated="1022" table:default-cell-style-name="ce131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OS</text:p>
          </table:table-cell>
          <table:table-cell office:value-type="string" calcext:value-type="string">
            <text:p>Odhad skutočnosti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N</text:p>
          </table:table-cell>
          <table:table-cell office:value-type="string" calcext:value-type="string">
            <text:p>Návrh rozpočtu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N</text:p>
          </table:table-cell>
          <table:table-cell office:value-type="string" calcext:value-type="string">
            <text:p>Návrh rozpočtu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N</text:p>
          </table:table-cell>
          <table:table-cell office:value-type="string" calcext:value-type="string">
            <text:p>Návrh rozpočtu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.00.0000</text:date>, <text:time style:data-style-name="N2" text:time-value="15:35:30.336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7 - 2019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1a</text:p>
        </style:region-center>
        <style:region-right>
          <text:p>01. 12. 2016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Matej Tabaček</meta:initial-creator>
    <meta:creation-date>2016-11-16T13:19:48.299000000</meta:creation-date>
    <meta:editing-duration>PT4H20M35S</meta:editing-duration>
    <meta:editing-cycles>28</meta:editing-cycles>
    <dc:description>

</dc:description>
    <dc:title>Rozpočet 2017 - 2018 Obec Nesluša (návrh č. 1a)</dc:title>
    <dc:subject>Návrh rozpočtu</dc:subject>
    <dc:date>2016-12-01T15:36:29.821000000</dc:date>
    <dc:creator>Matej Tabaček</dc:creator>
    <meta:keyword>rozpočet</meta:keyword>
    <meta:keyword>2017</meta:keyword>
    <meta:keyword>2018</meta:keyword>
    <meta:keyword>2019</meta:keyword>
    <meta:keyword>obec Nesluša</meta:keyword>
    <meta:keyword>návrh č. 1a</meta:keyword>
    <meta:document-statistic meta:table-count="3" meta:cell-count="4805" meta:object-count="0"/>
  </office:meta>
</office:document-meta>
</file>