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8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8"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1" style:family="table-cell" style:parent-style-name="Default" style:data-style-name="N15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0">
      <style:table-cell-properties style:text-align-source="value-type" style:repeat-content="false"/>
      <style:paragraph-properties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4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5/1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2];&quot;, &quot;;[.E2];&quot;, &quot;;[.G2];&quot;  &quot;;[.H2])" office:value-type="string" office:string-value="AGRA, s.r.o., Langsfeldova 5402/1, 036 01  Martin" calcext:value-type="string">
            <text:p>AGRA, s.r.o., Langsfeldova 5402/1, 036 01 <text:s/>Martin</text:p>
          </table:table-cell>
          <table:table-cell office:value-type="string" calcext:value-type="string">
            <text:p>AGRA, s.r.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59.85" calcext:value-type="float">
            <text:p>259,85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09.pdf&quot;;&quot;DF2025/9&quot;)" office:value-type="string" office:string-value="DF2025/9" calcext:value-type="string">
            <text:p>DF2025/9</text:p>
          </table:table-cell>
          <table:table-cell office:value-type="string" calcext:value-type="string">
            <text:p>Gumený brit na radlicu ZR-2400T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</table:table-row>
        <table:table-row table:style-name="ro1">
          <table:table-cell table:style-name="ce40" office:value-type="string" calcext:value-type="string">
            <text:p>O2025/2</text:p>
          </table:table-cell>
          <table:table-cell office:value-type="float" office:value="47521139" calcext:value-type="float">
            <text:p>47521139</text:p>
          </table:table-cell>
          <table:table-cell table:style-name="ce44" table:formula="of:=CONCATENATE([.D3];&quot;, &quot;;[.E3];&quot;, &quot;;[.G3];&quot;  &quot;;[.H3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office:value-type="string" calcext:value-type="string">
            <text:p>GARDEN TEAM s.r.o.</text:p>
          </table:table-cell>
          <table:table-cell office:value-type="string" calcext:value-type="string">
            <text:p>Lombardiniho 1648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22.5" calcext:value-type="float">
            <text:p>522,50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15" calcext:value-type="date">
            <text:p>15. 01. 2025</text:p>
          </table:table-cell>
          <table:table-cell/>
          <table:table-cell table:style-name="ce55" table:formula="of:=HYPERLINK(&quot;https://www.neslusa.sk/dokumenty/faktury/2025/DF2025007.pdf&quot;;&quot;DF2025/7&quot;)" office:value-type="string" office:string-value="DF2025/7" calcext:value-type="string">
            <text:p>DF2025/7</text:p>
          </table:table-cell>
          <table:table-cell office:value-type="string" calcext:value-type="string">
            <text:p>Posypová soľ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3</text:p>
          </table:table-cell>
          <table:table-cell office:value-type="float" office:value="47122757" calcext:value-type="float">
            <text:p>47122757</text:p>
          </table:table-cell>
          <table:table-cell table:style-name="ce44" table:formula="of:=CONCATENATE([.D4];&quot;, &quot;;[.E4];&quot;, &quot;;[.G4];&quot;  &quot;;[.H4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office:value-type="string" calcext:value-type="string">
            <text:p>LOVITECH, s.r.o.</text:p>
          </table:table-cell>
          <table:table-cell office:value-type="string" calcext:value-type="string">
            <text:p>Nábrežie Dr.Aurela Stodolu 1585/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204.49" calcext:value-type="float">
            <text:p>204,49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23" calcext:value-type="date">
            <text:p>23. 01. 2025</text:p>
          </table:table-cell>
          <table:table-cell/>
          <table:table-cell table:style-name="ce55" table:formula="of:=HYPERLINK(&quot;https://www.neslusa.sk/dokumenty/faktury/2025/DF2025011.pdf&quot;;&quot;DF2025/11&quot;)" office:value-type="string" office:string-value="DF2025/11" calcext:value-type="string">
            <text:p>DF2025/11</text:p>
          </table:table-cell>
          <table:table-cell office:value-type="string" calcext:value-type="string">
            <text:p>Hygienické potreby na obecný úra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4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5];&quot;, &quot;;[.E5];&quot;, &quot;;[.G5];&quot;  &quot;;[.H5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590.28" calcext:value-type="float">
            <text:p>590,28</text:p>
          </table:table-cell>
          <table:table-cell office:value-type="date" office:date-value="2025-01-15" calcext:value-type="date">
            <text:p>15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08.pdf&quot;;&quot;DF2025/8&quot;)" office:value-type="string" office:string-value="DF2025/8" calcext:value-type="string">
            <text:p>DF2025/8</text:p>
          </table:table-cell>
          <table:table-cell office:value-type="string" calcext:value-type="string">
            <text:p>Práčka do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5</text:p>
          </table:table-cell>
          <table:table-cell office:value-type="float" office:value="36515388" calcext:value-type="float">
            <text:p>36515388</text:p>
          </table:table-cell>
          <table:table-cell table:style-name="ce44" table:formula="of:=CONCATENATE([.D6];&quot;, &quot;;[.E6];&quot;, &quot;;[.G6];&quot;  &quot;;[.H6])" office:value-type="string" office:string-value="UNIZDRAV Prešov, s.r.o., Františkánske námestie 3/A, 080 01  Prešov" calcext:value-type="string">
            <text:p>UNIZDRAV Prešov, s.r.o., Františkánske námestie 3/A, 080 01 <text:s/>Prešov</text:p>
          </table:table-cell>
          <table:table-cell office:value-type="string" calcext:value-type="string">
            <text:p>UNIZDRAV Prešov, s.r.o.</text:p>
          </table:table-cell>
          <table:table-cell office:value-type="string" calcext:value-type="string">
            <text:p>Františkánske námestie 3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678.4" calcext:value-type="float">
            <text:p>4 678,40</text:p>
          </table:table-cell>
          <table:table-cell table:number-columns-repeated="2" office:value-type="date" office:date-value="2025-01-15" calcext:value-type="date">
            <text:p>15. 01. 2025</text:p>
          </table:table-cell>
          <table:table-cell/>
          <table:table-cell table:style-name="ce55" table:formula="of:=HYPERLINK(&quot;https://www.neslusa.sk/dokumenty/faktury/2025/DF2025006.pdf&quot;;&quot;DF2025/6&quot;)" office:value-type="string" office:string-value="DF2025/6" calcext:value-type="string">
            <text:p>DF2025/6</text:p>
          </table:table-cell>
          <table:table-cell office:value-type="string" calcext:value-type="string">
            <text:p>Polohovacie postele a kreslá d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6</text:p>
          </table:table-cell>
          <table:table-cell office:value-type="float" office:value="44413467" calcext:value-type="float">
            <text:p>44413467</text:p>
          </table:table-cell>
          <table:table-cell table:style-name="ce44" table:formula="of:=CONCATENATE([.D7];&quot;, &quot;;[.E7];&quot;, &quot;;[.G7];&quot;  &quot;;[.H7])" office:value-type="string" office:string-value="B2B Partner s. r. o., Šulekova 1158/2, 811 06  Bratislava" calcext:value-type="string">
            <text:p>B2B Partner s. r. o., Šulekova 1158/2, 811 06 <text:s/>Bratislava</text:p>
          </table:table-cell>
          <table:table-cell office:value-type="string" calcext:value-type="string">
            <text:p>B2B Partner s. r. o.</text:p>
          </table:table-cell>
          <table:table-cell office:value-type="string" calcext:value-type="string">
            <text:p>Šulekova 1158/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551.04" calcext:value-type="float">
            <text:p>551,04</text:p>
          </table:table-cell>
          <table:table-cell office:value-type="date" office:date-value="2025-01-15" calcext:value-type="date">
            <text:p>15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10.pdf&quot;;&quot;DF2025/10&quot;)" office:value-type="string" office:string-value="DF2025/10" calcext:value-type="string">
            <text:p>DF2025/10</text:p>
          </table:table-cell>
          <table:table-cell office:value-type="string" calcext:value-type="string">
            <text:p>Kancelárske stoličky do stacionára, na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];&quot;, &quot;;[.E8];&quot;, &quot;;[.G8];&quot;  &quot;;[.H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75" calcext:value-type="float">
            <text:p>1 775,00</text:p>
          </table:table-cell>
          <table:table-cell office:value-type="date" office:date-value="2025-01-27" calcext:value-type="date">
            <text:p>27. 01. 2025</text:p>
          </table:table-cell>
          <table:table-cell office:value-type="date" office:date-value="2025-01-28" calcext:value-type="date">
            <text:p>28. 01. 2025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5/DF2025013.pdf&quot;;&quot;DF2025/13&quot;)" office:value-type="string" office:string-value="DF2025/13" calcext:value-type="string">
            <text:p>DF2025/13</text:p>
          </table:table-cell>
          <table:table-cell office:value-type="string" calcext:value-type="string">
            <text:p>Stravovacie e-kupóny 2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8</text:p>
          </table:table-cell>
          <table:table-cell office:value-type="float" office:value="51436817" calcext:value-type="float">
            <text:p>51436817</text:p>
          </table:table-cell>
          <table:table-cell table:style-name="ce44" table:formula="of:=CONCATENATE([.D9];&quot;, &quot;;[.E9];&quot;, &quot;;[.G9];&quot;  &quot;;[.H9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office:value-type="string" calcext:value-type="string">
            <text:p>Spencer Medical s.r.o.</text:p>
          </table:table-cell>
          <table:table-cell office:value-type="string" calcext:value-type="string">
            <text:p>Turbínová 3528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09.47" calcext:value-type="float">
            <text:p>109,47</text:p>
          </table:table-cell>
          <table:table-cell office:value-type="date" office:date-value="2025-01-27" calcext:value-type="date">
            <text:p>27. 01. 2025</text:p>
          </table:table-cell>
          <table:table-cell table:number-columns-repeated="3"/>
          <table:table-cell office:value-type="string" calcext:value-type="string">
            <text:p>Náhradné elektródy do AED defibrilát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 table:number-rows-repeated="1048360">
          <table:table-cell table:number-columns-repeated="16384"/>
        </table:table-row>
        <table:table-row table:style-name="ro2" table:number-rows-repeated="20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 number:decimal-places="1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. </number:text>
      <number:month number:style="long"/>
      <number:text>. </number:text>
      <number:year number:style="long"/>
    </number:dat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9"/>
    </number:number-style>
    <number:time-style style:name="N158">
      <number:minutes number:style="long"/>
      <number:text>:</number:text>
      <number:seconds number:style="long"/>
      <number:text>,</number:text>
    </number:time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8"/>
    </number:number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1:55:05.36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5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5-02-04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6H58M43S</meta:editing-duration>
    <meta:editing-cycles>581</meta:editing-cycles>
    <meta:initial-creator>Matej Tabaček</meta:initial-creator>
    <meta:creation-date>2016-01-25T14:31:53.784000000</meta:creation-date>
    <dc:subject>Zoznam objednávok 2025</dc:subject>
    <dc:title>Objednávky 2025 - Obec Nesluša</dc:title>
    <dc:date>2025-02-04T11:58:47.503000000</dc:date>
    <dc:creator>Matej Tabaček</dc:creator>
    <meta:keyword>objednávky</meta:keyword>
    <meta:keyword>2025</meta:keyword>
    <meta:keyword>Obec Nesluša</meta:keyword>
    <meta:keyword>povinné zverejňovanie dokumentov</meta:keyword>
    <meta:document-statistic meta:table-count="1" meta:cell-count="135" meta:object-count="0"/>
    <meta:user-defined meta:name="ProgId">Excel.Sheet</meta:user-defined>
  </office:meta>
</office:document-meta>
</file>