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8"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7" style:family="table-cell" style:parent-style-name="Default" style:data-style-name="N100">
      <style:table-cell-properties fo:padding="0.071cm"/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0" style:family="table-cell" style:parent-style-name="Default" style:data-style-name="N4">
      <style:table-cell-properties fo:padding="0.071cm"/>
      <style:text-properties style:font-name="Liberation Sans"/>
    </style:style>
    <style:style style:name="ce51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0">
      <style:table-cell-properties style:text-align-source="value-type" style:repeat-content="false"/>
      <style:paragraph-properties fo:margin-left="0cm"/>
      <style:text-properties style:font-name="Liberation Sans"/>
    </style:style>
    <style:style style:name="ce53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font-name="Liberation Sans" style:text-underline-style="none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4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4/1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2];&quot;, &quot;;[.E2];&quot;, &quot;;[.G2];&quot;  &quot;;[.H2])" office:value-type="string" office:string-value="Geodetický a kartografický ústav Bratislava, Chlumeckého 1941/4, 821 03  Bratislava" calcext:value-type="string">
            <text:p>Geodetický a kartografický ústav Bratislava, Chlumeckého 1941/4, 821 03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1941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3" calcext:value-type="date">
            <text:p>03. 01. 2024</text:p>
          </table:table-cell>
          <table:table-cell office:value-type="date" office:date-value="2024-01-09" calcext:value-type="date">
            <text:p>09. 01. 2024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Digitálne údaje SPI, SGI-VKM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3];&quot;, &quot;;[.E3];&quot;, &quot;;[.G3];&quot;  &quot;;[.H3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44" office:value-type="string" calcext:value-type="string">
            <text:p>Kancelárske stoličky.com s.r.o.</text:p>
          </table:table-cell>
          <table:table-cell table:style-name="ce44" office:value-type="string" calcext:value-type="string">
            <text:p>Mánesovo námestie 3</text:p>
          </table:table-cell>
          <table:table-cell table:style-name="ce47" office:value-type="string" calcext:value-type="string">
            <text:p>3</text:p>
          </table:table-cell>
          <table:table-cell table:style-name="ce44"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table:style-name="ce50" office:value-type="float" office:value="274.4" calcext:value-type="float">
            <text:p>274,40</text:p>
          </table:table-cell>
          <table:table-cell office:value-type="date" office:date-value="2024-01-03" calcext:value-type="date">
            <text:p>03. 01. 2024</text:p>
          </table:table-cell>
          <table:table-cell table:style-name="ce53" office:value-type="date" office:date-value="2024-01-08" calcext:value-type="date">
            <text:p>08. 01. 2024</text:p>
          </table:table-cell>
          <table:table-cell table:style-name="ce55"/>
          <table:table-cell table:style-name="ce55" table:formula="of:=HYPERLINK(&quot;https://www.neslusa.sk/dokumenty/faktury/2024/DF2024003.pdf&quot;;&quot;DF2024/3&quot;)" office:value-type="string" office:string-value="DF2024/3" calcext:value-type="string">
            <text:p>DF2024/3</text:p>
          </table:table-cell>
          <table:table-cell office:value-type="string" calcext:value-type="string">
            <text:p>Kancelárska stolič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4];&quot;, &quot;;[.E4];&quot;, &quot;;[.G4];&quot;  &quot;;[.H4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table:style-name="ce44" office:value-type="string" calcext:value-type="string">
            <text:p>Kysucké Nové Mest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22" calcext:value-type="date">
            <text:p>22. 01. 2024</text:p>
          </table:table-cell>
          <table:table-cell table:style-name="ce55"/>
          <table:table-cell table:style-name="ce55" table:formula="of:=HYPERLINK(&quot;https://www.neslusa.sk/dokumenty/faktury/2024/DF2024024.pdf&quot;;&quot;DF2024/24&quot;)" office:value-type="string" office:string-value="DF2024/24" calcext:value-type="string">
            <text:p>DF2024/24</text:p>
          </table:table-cell>
          <table:table-cell office:value-type="string" calcext:value-type="string">
            <text:p>Znalecký posudok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5];&quot;, &quot;;[.E5];&quot;, &quot;;[.G5];&quot;  &quot;;[.H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16" calcext:value-type="date">
            <text:p>16. 01. 2024</text:p>
          </table:table-cell>
          <table:table-cell/>
          <table:table-cell table:style-name="ce55" table:formula="of:=HYPERLINK(&quot;https://www.neslusa.sk/dokumenty/faktury/2024/DF2024011.pdf&quot;;&quot;DF2024/11&quot;)" office:value-type="string" office:string-value="DF2024/11" calcext:value-type="string">
            <text:p>DF2024/11</text:p>
          </table:table-cell>
          <table:table-cell office:value-type="string" calcext:value-type="string">
            <text:p>Verejné obstarávanie zatepl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</text:p>
          </table:table-cell>
          <table:table-cell office:value-type="float" office:value="43931111" calcext:value-type="float">
            <text:p>43931111</text:p>
          </table:table-cell>
          <table:table-cell table:style-name="ce44" table:formula="of:=CONCATENATE([.D6];&quot;, &quot;;[.E6];&quot;, &quot;;[.G6];&quot;  &quot;;[.H6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office:value-type="string" calcext:value-type="string">
            <text:p>ZNAČKY, s.r.o.</text:p>
          </table:table-cell>
          <table:table-cell office:value-type="string" calcext:value-type="string">
            <text:p>Nemocničná 2321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300.84" calcext:value-type="float">
            <text:p>300,84</text:p>
          </table:table-cell>
          <table:table-cell office:value-type="date" office:date-value="2024-01-10" calcext:value-type="date">
            <text:p>10. 01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50.pdf&quot;;&quot;DF2024/50&quot;)" office:value-type="string" office:string-value="DF2024/50" calcext:value-type="string">
            <text:p>DF2024/50</text:p>
          </table:table-cell>
          <table:table-cell office:value-type="string" calcext:value-type="string">
            <text:p>Výmena dopravného zrkadla pri kapln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7];&quot;, &quot;;[.E7];&quot;, &quot;;[.G7];&quot;  &quot;;[.H7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office:value-type="string" calcext:value-type="string">
            <text:p>GRAND-MS, s.r.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71.66" calcext:value-type="float">
            <text:p>171,66</text:p>
          </table:table-cell>
          <table:table-cell office:value-type="date" office:date-value="2024-01-12" calcext:value-type="date">
            <text:p>12. 01. 2024</text:p>
          </table:table-cell>
          <table:table-cell office:value-type="date" office:date-value="2024-01-17" calcext:value-type="date">
            <text:p>17. 01. 2024</text:p>
          </table:table-cell>
          <table:table-cell/>
          <table:table-cell table:style-name="ce55" table:formula="of:=HYPERLINK(&quot;https://www.neslusa.sk/dokumenty/faktury/2024/DF2024010.pdf&quot;;&quot;DF2024/10&quot;)" office:value-type="string" office:string-value="DF2024/10" calcext:value-type="string">
            <text:p>DF2024/10</text:p>
          </table:table-cell>
          <table:table-cell office:value-type="string" calcext:value-type="string">
            <text:p>Náplne do tlačiarne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</text:p>
          </table:table-cell>
          <table:table-cell office:value-type="float" office:value="30577225" calcext:value-type="float">
            <text:p>30577225</text:p>
          </table:table-cell>
          <table:table-cell table:style-name="ce44" table:formula="of:=CONCATENATE([.D8];&quot;, &quot;;[.E8];&quot;, &quot;;[.G8];&quot;  &quot;;[.H8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office:value-type="string" calcext:value-type="string">
            <text:p>Juraj Štefuň – GEORG</text:p>
          </table:table-cell>
          <table:table-cell office:value-type="string" calcext:value-type="string">
            <text:p>J. Kalinčiaka 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1.4" calcext:value-type="float">
            <text:p>191,40</text:p>
          </table:table-cell>
          <table:table-cell table:number-columns-repeated="2" office:value-type="date" office:date-value="2024-01-15" calcext:value-type="date">
            <text:p>15. 01. 2024</text:p>
          </table:table-cell>
          <table:table-cell table:style-name="ce55"/>
          <table:table-cell table:style-name="ce55" table:formula="of:=HYPERLINK(&quot;https://www.neslusa.sk/dokumenty/faktury/2024/DF2024008.pdf&quot;;&quot;DF2024/8&quot;)" office:value-type="string" office:string-value="DF2024/8" calcext:value-type="string">
            <text:p>DF2024/8</text:p>
          </table:table-cell>
          <table:table-cell office:value-type="string" calcext:value-type="string">
            <text:p>Knihy pre DHZ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9];&quot;, &quot;;[.E9];&quot;, &quot;;[.G9];&quot;  &quot;;[.H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90.68" calcext:value-type="float">
            <text:p>690,68</text:p>
          </table:table-cell>
          <table:table-cell office:value-type="date" office:date-value="2024-01-16" calcext:value-type="date">
            <text:p>16. 01. 2024</text:p>
          </table:table-cell>
          <table:table-cell office:value-type="date" office:date-value="2024-01-17" calcext:value-type="date">
            <text:p>17. 01. 2024</text:p>
          </table:table-cell>
          <table:table-cell table:style-name="ce55"/>
          <table:table-cell table:style-name="ce55" table:formula="of:=HYPERLINK(&quot;https://www.neslusa.sk/dokumenty/faktury/2024/DF2024012.pdf&quot;;&quot;DF2024/12&quot;)" office:value-type="string" office:string-value="DF2024/12" calcext:value-type="string">
            <text:p>DF2024/12</text:p>
          </table:table-cell>
          <table:table-cell office:value-type="string" calcext:value-type="string">
            <text:p>Oprava poruchy na kanáli Juríčk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0];&quot;, &quot;;[.E10];&quot;, &quot;;[.G10];&quot;  &quot;;[.H10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953.64" calcext:value-type="float">
            <text:p>953,64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4" calcext:value-type="date">
            <text:p>24. 01. 2024</text:p>
          </table:table-cell>
          <table:table-cell table:style-name="ce55"/>
          <table:table-cell table:style-name="ce55" table:formula="of:=HYPERLINK(&quot;https://www.neslusa.sk/dokumenty/faktury/2024/DF2024025.pdf&quot;;&quot;DF2024/25&quot;)" office:value-type="string" office:string-value="DF2024/25" calcext:value-type="string">
            <text:p>DF2024/25</text:p>
          </table:table-cell>
          <table:table-cell office:value-type="string" calcext:value-type="string">
            <text:p>Výmena dávkovacieho čerpadla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0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1];&quot;, &quot;;[.E11];&quot;, &quot;;[.G11];&quot;  &quot;;[.H11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92" calcext:value-type="float">
            <text:p>1 692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1-31" calcext:value-type="date">
            <text:p>31. 01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16.pdf&quot;;&quot;DF2024/16&quot;)" office:value-type="string" office:string-value="DF2024/16" calcext:value-type="string">
            <text:p>DF2024/16</text:p>
          </table:table-cell>
          <table:table-cell office:value-type="string" calcext:value-type="string">
            <text:p>Stravovacie e-kupóny 2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1</text:p>
          </table:table-cell>
          <table:table-cell office:value-type="float" office:value="44396015" calcext:value-type="float">
            <text:p>44396015</text:p>
          </table:table-cell>
          <table:table-cell table:style-name="ce44" table:formula="of:=CONCATENATE([.D12];&quot;, &quot;;[.E12];&quot;, &quot;;[.G12];&quot;  &quot;;[.H12])" office:value-type="string" office:string-value="Stanislav Hlubina, Horelica 498, 022 01  Čadca" calcext:value-type="string">
            <text:p>Stanislav Hlubina, Horelica 498, 022 01 <text:s/>Čadca</text:p>
          </table:table-cell>
          <table:table-cell office:value-type="string" calcext:value-type="string">
            <text:p>Stanislav Hlubina</text:p>
          </table:table-cell>
          <table:table-cell office:value-type="string" calcext:value-type="string">
            <text:p>Horelica 498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20" calcext:value-type="date">
            <text:p>20. 02. 2024</text:p>
          </table:table-cell>
          <table:table-cell table:style-name="ce55"/>
          <table:table-cell table:style-name="ce55" table:formula="of:=HYPERLINK(&quot;https://www.neslusa.sk/dokumenty/faktury/2024/DF2024046.pdf&quot;;&quot;DF2024/46&quot;)" office:value-type="string" office:string-value="DF2024/46" calcext:value-type="string">
            <text:p>DF2024/46</text:p>
          </table:table-cell>
          <table:table-cell office:value-type="string" calcext:value-type="string">
            <text:p>Rozpočet – vodovod Radovka, kamienkov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2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3];&quot;, &quot;;[.E13];&quot;, &quot;;[.G13];&quot;  &quot;;[.H13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775.2" calcext:value-type="float">
            <text:p>775,2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08" calcext:value-type="date">
            <text:p>08. 02. 2024</text:p>
          </table:table-cell>
          <table:table-cell/>
          <table:table-cell table:style-name="ce55" table:formula="of:=HYPERLINK(&quot;https://www.neslusa.sk/dokumenty/faktury/2024/DF2024031.pdf&quot;;&quot;DF2024/31&quot;)" office:value-type="string" office:string-value="DF2024/31" calcext:value-type="string">
            <text:p>DF2024/31</text:p>
          </table:table-cell>
          <table:table-cell office:value-type="string" calcext:value-type="string">
            <text:p>Výmena dávkovacieho čerpadla Dp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3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4];&quot;, &quot;;[.E14];&quot;, &quot;;[.G14];&quot;  &quot;;[.H14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70.84" calcext:value-type="float">
            <text:p>70,84</text:p>
          </table:table-cell>
          <table:table-cell office:value-type="date" office:date-value="2024-02-01" calcext:value-type="date">
            <text:p>01. 02. 2024</text:p>
          </table:table-cell>
          <table:table-cell office:value-type="date" office:date-value="2024-02-05" calcext:value-type="date">
            <text:p>05. 02. 2024</text:p>
          </table:table-cell>
          <table:table-cell/>
          <table:table-cell table:style-name="ce55" table:formula="of:=HYPERLINK(&quot;https://www.neslusa.sk/dokumenty/faktury/2024/DF2024028.pdf&quot;;&quot;DF2024/28&quot;)" office:value-type="string" office:string-value="DF2024/28" calcext:value-type="string">
            <text:p>DF2024/28</text:p>
          </table:table-cell>
          <table:table-cell office:value-type="string" calcext:value-type="string">
            <text:p>Tlačový valec HP W1104A matri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4</text:p>
          </table:table-cell>
          <table:table-cell office:value-type="float" office:value="47175397" calcext:value-type="float">
            <text:p>47175397</text:p>
          </table:table-cell>
          <table:table-cell table:style-name="ce44" table:formula="of:=CONCATENATE([.D15];&quot;, &quot;;[.E15];&quot;, &quot;;[.G15];&quot;  &quot;;[.H1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office:value-type="string" calcext:value-type="string">
            <text:p>Obchod – SVK, s.r.o.</text:p>
          </table:table-cell>
          <table:table-cell office:value-type="string" calcext:value-type="string">
            <text:p>Chotčanská 117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36.16" calcext:value-type="float">
            <text:p>36,16</text:p>
          </table:table-cell>
          <table:table-cell office:value-type="date" office:date-value="2024-02-08" calcext:value-type="date">
            <text:p>08. 02. 2024</text:p>
          </table:table-cell>
          <table:table-cell office:value-type="date" office:date-value="2024-02-14" calcext:value-type="date">
            <text:p>14. 02. 2024</text:p>
          </table:table-cell>
          <table:table-cell/>
          <table:table-cell table:style-name="ce55" table:formula="of:=HYPERLINK(&quot;https://www.neslusa.sk/dokumenty/faktury/2024/DF2024034.pdf&quot;;&quot;DF2024/34&quot;)" office:value-type="string" office:string-value="DF2024/34" calcext:value-type="string">
            <text:p>DF2024/34</text:p>
          </table:table-cell>
          <table:table-cell office:value-type="string" calcext:value-type="string">
            <text:p>Vlajky SR na voľby prezidenta 2024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5</text:p>
          </table:table-cell>
          <table:table-cell office:value-type="float" office:value="43967663" calcext:value-type="float">
            <text:p>43967663</text:p>
          </table:table-cell>
          <table:table-cell table:style-name="ce44" table:formula="of:=CONCATENATE([.D16];&quot;, &quot;;[.E16];&quot;, &quot;;[.G16];&quot;  &quot;;[.H16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office:value-type="string" calcext:value-type="string">
            <text:p>KÄRCHER Slovakia, s.r.o.</text:p>
          </table:table-cell>
          <table:table-cell office:value-type="string" calcext:value-type="string">
            <text:p>Bratislavská 3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604.62" calcext:value-type="float">
            <text:p>1 604,62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47.pdf&quot;;&quot;DF2024/47&quot;)" office:value-type="string" office:string-value="DF2024/47" calcext:value-type="string">
            <text:p>DF2024/47</text:p>
          </table:table-cell>
          <table:table-cell office:value-type="string" calcext:value-type="string">
            <text:p>Vysokotlakové čističe Kärcher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7];&quot;, &quot;;[.E17];&quot;, &quot;;[.G17];&quot;  &quot;;[.H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76.46" calcext:value-type="float">
            <text:p>2 476,46</text:p>
          </table:table-cell>
          <table:table-cell office:value-type="date" office:date-value="2024-02-20" calcext:value-type="date">
            <text:p>20. 02. 2024</text:p>
          </table:table-cell>
          <table:table-cell office:value-type="date" office:date-value="2024-02-23" calcext:value-type="date">
            <text:p>23. 02. 2024</text:p>
          </table:table-cell>
          <table:table-cell/>
          <table:table-cell table:style-name="ce55" table:formula="of:=HYPERLINK(&quot;https://www.neslusa.sk/dokumenty/faktury/2024/DF2024049.pdf&quot;;&quot;DF2024/49&quot;)" office:value-type="string" office:string-value="DF2024/49" calcext:value-type="string">
            <text:p>DF2024/49</text:p>
          </table:table-cell>
          <table:table-cell office:value-type="string" calcext:value-type="string">
            <text:p>Výmena bojlera a oprava kúrenia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8];&quot;, &quot;;[.E18];&quot;, &quot;;[.G18];&quot;  &quot;;[.H1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0" calcext:value-type="float">
            <text:p>1 650,00</text:p>
          </table:table-cell>
          <table:table-cell table:number-columns-repeated="2" office:value-type="date" office:date-value="2024-02-29" calcext:value-type="date">
            <text:p>29. 02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54.pdf&quot;;&quot;DF2024/54&quot;)" office:value-type="string" office:string-value="DF2024/54" calcext:value-type="string">
            <text:p>DF2024/54</text:p>
          </table:table-cell>
          <table:table-cell office:value-type="string" calcext:value-type="string">
            <text:p>Stravovacie e-kupóny 3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8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9];&quot;, &quot;;[.E19];&quot;, &quot;;[.G19];&quot;  &quot;;[.H1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323.99" calcext:value-type="float">
            <text:p>323,99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07" calcext:value-type="date">
            <text:p>07. 03. 2024</text:p>
          </table:table-cell>
          <table:table-cell/>
          <table:table-cell table:style-name="ce55" table:formula="of:=HYPERLINK(&quot;https://www.neslusa.sk/dokumenty/faktury/2024/DF2024061.pdf&quot;;&quot;DF2024/61&quot;)" office:value-type="string" office:string-value="DF2024/61" calcext:value-type="string">
            <text:p>DF2024/61</text:p>
          </table:table-cell>
          <table:table-cell office:value-type="string" calcext:value-type="string">
            <text:p>Umývačka na tribúnu MORA VM 665 X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9</text:p>
          </table:table-cell>
          <table:table-cell office:value-type="float" office:value="35958120" calcext:value-type="float">
            <text:p>35958120</text:p>
          </table:table-cell>
          <table:table-cell table:style-name="ce44" table:formula="of:=CONCATENATE([.D20];&quot;, &quot;;[.E20];&quot;, &quot;;[.G20];&quot;  &quot;;[.H20])" office:value-type="string" office:string-value="Lyreco CE, SE, Panholec 20, 902 01  Pezinok" calcext:value-type="string">
            <text:p>Lyreco CE, SE, Panholec 20, 902 01 <text:s/>Pezinok</text:p>
          </table:table-cell>
          <table:table-cell office:value-type="string" calcext:value-type="string">
            <text:p>Lyreco CE, SE</text:p>
          </table:table-cell>
          <table:table-cell office:value-type="string" calcext:value-type="string">
            <text:p>Panholec 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Pezinok</text:p>
          </table:table-cell>
          <table:table-cell office:value-type="float" office:value="402" calcext:value-type="float">
            <text:p>402,00</text:p>
          </table:table-cell>
          <table:table-cell office:value-type="date" office:date-value="2024-03-19" calcext:value-type="date">
            <text:p>19. 03. 2024</text:p>
          </table:table-cell>
          <table:table-cell office:value-type="date" office:date-value="2024-03-21" calcext:value-type="date">
            <text:p>21. 03. 2024</text:p>
          </table:table-cell>
          <table:table-cell/>
          <table:table-cell table:style-name="ce55" table:formula="of:=HYPERLINK(&quot;https://www.neslusa.sk/dokumenty/faktury/2024/DF2024073.pdf&quot;;&quot;DF2024/73&quot;)" office:value-type="string" office:string-value="DF2024/73" calcext:value-type="string">
            <text:p>DF2024/73</text:p>
          </table:table-cell>
          <table:table-cell office:value-type="string" calcext:value-type="string">
            <text:p>Kancelársky pap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0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21];&quot;, &quot;;[.E21];&quot;, &quot;;[.G21];&quot;  &quot;;[.H21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office:value-type="string" calcext:value-type="string">
            <text:p>Kancelárske stoličky.com s.r.o.</text:p>
          </table:table-cell>
          <table:table-cell office:value-type="string" calcext:value-type="string">
            <text:p>Mánesovo námestie 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3" calcext:value-type="float">
            <text:p>23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8.pdf&quot;;&quot;DF2024/78&quot;)" office:value-type="string" office:string-value="DF2024/78" calcext:value-type="string">
            <text:p>DF2024/78</text:p>
          </table:table-cell>
          <table:table-cell office:value-type="string" calcext:value-type="string">
            <text:p>Piest do kancelárskeho kresl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1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22];&quot;, &quot;;[.E22];&quot;, &quot;;[.G22];&quot;  &quot;;[.H2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6" calcext:value-type="float">
            <text:p>1 656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77.pdf&quot;;&quot;DF2024/77&quot;)" office:value-type="string" office:string-value="DF2024/77" calcext:value-type="string">
            <text:p>DF2024/77</text:p>
          </table:table-cell>
          <table:table-cell office:value-type="string" calcext:value-type="string">
            <text:p>Stravovacie e-kupóny 4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2</text:p>
          </table:table-cell>
          <table:table-cell office:value-type="float" office:value="41829531" calcext:value-type="float">
            <text:p>41829531</text:p>
          </table:table-cell>
          <table:table-cell table:style-name="ce44" table:formula="of:=CONCATENATE([.D23];&quot;, &quot;;[.E23];&quot;, &quot;;[.G23];&quot;  &quot;;[.H23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office:value-type="string" calcext:value-type="string">
            <text:p>Jozef Cvikel – HAKES KOMINÁRSTVO</text:p>
          </table:table-cell>
          <table:table-cell office:value-type="string" calcext:value-type="string">
            <text:p>Vysoká nad Kysucou 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55</text:p>
          </table:table-cell>
          <table:table-cell office:value-type="string" calcext:value-type="string">
            <text:p>Vysoká nad Kysucou</text:p>
          </table:table-cell>
          <table:table-cell office:value-type="float" office:value="240" calcext:value-type="float">
            <text:p>240,00</text:p>
          </table:table-cell>
          <table:table-cell table:number-columns-repeated="2"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6.pdf&quot;;&quot;DF2024/76&quot;)" office:value-type="string" office:string-value="DF2024/76" calcext:value-type="string">
            <text:p>DF2024/76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3</text:p>
          </table:table-cell>
          <table:table-cell office:value-type="float" office:value="44646488" calcext:value-type="float">
            <text:p>44646488</text:p>
          </table:table-cell>
          <table:table-cell table:style-name="ce44" table:formula="of:=CONCATENATE([.D24];&quot;, &quot;;[.E24];&quot;, &quot;;[.G24];&quot;  &quot;;[.H24])" office:value-type="string" office:string-value="L – DEN Slovakia, spol. s r.o., Kamenná 202/40, 966 22  Lutila" calcext:value-type="string">
            <text:p>L – DEN Slovakia, spol. s r.o., Kamenná 202/40, 966 22 <text:s/>Lutila</text:p>
          </table:table-cell>
          <table:table-cell office:value-type="string" calcext:value-type="string">
            <text:p>L – DEN Slovakia, spol. s r.o.</text:p>
          </table:table-cell>
          <table:table-cell office:value-type="string" calcext:value-type="string">
            <text:p>Kamenná 202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66 22</text:p>
          </table:table-cell>
          <table:table-cell office:value-type="string" calcext:value-type="string">
            <text:p>Lutila</text:p>
          </table:table-cell>
          <table:table-cell office:value-type="float" office:value="634.8" calcext:value-type="float">
            <text:p>634,80</text:p>
          </table:table-cell>
          <table:table-cell office:value-type="date" office:date-value="2024-04-02" calcext:value-type="date">
            <text:p>02. 04. 2024</text:p>
          </table:table-cell>
          <table:table-cell table:number-columns-repeated="3"/>
          <table:table-cell office:value-type="string" calcext:value-type="string">
            <text:p>Úradná tabuľ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25];&quot;, &quot;;[.E25];&quot;, &quot;;[.G25];&quot;  &quot;;[.H2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05" calcext:value-type="date">
            <text:p>05. 04. 2024</text:p>
          </table:table-cell>
          <table:table-cell table:number-columns-repeated="3"/>
          <table:table-cell office:value-type="string" calcext:value-type="string">
            <text:p>Verejné obstarávanie stacioná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5</text:p>
          </table:table-cell>
          <table:table-cell office:value-type="float" office:value="46186123" calcext:value-type="float">
            <text:p>46186123</text:p>
          </table:table-cell>
          <table:table-cell table:style-name="ce44" table:formula="of:=CONCATENATE([.D26];&quot;, &quot;;[.E26];&quot;, &quot;;[.G26];&quot;  &quot;;[.H26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office:value-type="string" calcext:value-type="string">
            <text:p>Intersystem EU s.r.o.</text:p>
          </table:table-cell>
          <table:table-cell office:value-type="string" calcext:value-type="string">
            <text:p>Dukelská 295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746.8" calcext:value-type="float">
            <text:p>5 746,80</text:p>
          </table:table-cell>
          <table:table-cell office:value-type="date" office:date-value="2024-04-10" calcext:value-type="date">
            <text:p>10. 04. 2024</text:p>
          </table:table-cell>
          <table:table-cell table:number-columns-repeated="3"/>
          <table:table-cell office:value-type="string" calcext:value-type="string">
            <text:p>Prvky na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6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7];&quot;, &quot;;[.E27];&quot;, &quot;;[.G27];&quot;  &quot;;[.H27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640" calcext:value-type="float">
            <text:p>640,00</text:p>
          </table:table-cell>
          <table:table-cell office:value-type="date" office:date-value="2024-04-10" calcext:value-type="date">
            <text:p>10. 04. 2024</text:p>
          </table:table-cell>
          <table:table-cell table:number-columns-repeated="3"/>
          <table:table-cell office:value-type="string" calcext:value-type="string">
            <text:p>Geometrický plán KNC 1256, 2371, 231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7</text:p>
          </table:table-cell>
          <table:table-cell office:value-type="float" office:value="36672297" calcext:value-type="float">
            <text:p>36672297</text:p>
          </table:table-cell>
          <table:table-cell table:style-name="ce44" table:formula="of:=CONCATENATE([.D28];&quot;, &quot;;[.E28];&quot;, &quot;;[.G28];&quot;  &quot;;[.H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2" calcext:value-type="date">
            <text:p>12. 04. 2024</text:p>
          </table:table-cell>
          <table:table-cell/>
          <table:table-cell table:style-name="ce55" table:formula="of:=HYPERLINK(&quot;https://www.neslusa.sk/dokumenty/faktury/2024/DF2024104.pdf&quot;;&quot;DF2024/104&quot;)" office:value-type="string" office:string-value="DF2024/104" calcext:value-type="string">
            <text:p>DF2024/104</text:p>
          </table:table-cell>
          <table:table-cell office:value-type="string" calcext:value-type="string">
            <text:p>Vývoz žumpy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8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9];&quot;, &quot;;[.E29];&quot;, &quot;;[.G29];&quot;  &quot;;[.H29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1090" calcext:value-type="float">
            <text:p>1 090,00</text:p>
          </table:table-cell>
          <table:table-cell office:value-type="date" office:date-value="2024-04-16" calcext:value-type="date">
            <text:p>16. 04. 2024</text:p>
          </table:table-cell>
          <table:table-cell table:number-columns-repeated="3"/>
          <table:table-cell office:value-type="string" calcext:value-type="string">
            <text:p>Geometrický plán KNE 1058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9</text:p>
          </table:table-cell>
          <table:table-cell office:value-type="float" office:value="36757454" calcext:value-type="float">
            <text:p>36757454</text:p>
          </table:table-cell>
          <table:table-cell table:style-name="ce44" table:formula="of:=CONCATENATE([.D30];&quot;, &quot;;[.E30];&quot;, &quot;;[.G30];&quot;  &quot;;[.H30])" office:value-type="string" office:string-value="HM pneu-sport, s.r.o., Neslušská cesta 1298, 024 01  Kysucké Nové Mesto" calcext:value-type="string">
            <text:p>HM pneu-sport, s.r.o., Neslušská cesta 1298, 024 01 <text:s/>Kysucké Nové Mesto</text:p>
          </table:table-cell>
          <table:table-cell office:value-type="string" calcext:value-type="string">
            <text:p>HM pneu-sport, s.r.o.</text:p>
          </table:table-cell>
          <table:table-cell office:value-type="string" calcext:value-type="string">
            <text:p>Neslušská cesta 129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4-04-16" calcext:value-type="date">
            <text:p>16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8.pdf&quot;;&quot;DF2024/108&quot;)" office:value-type="string" office:string-value="DF2024/108" calcext:value-type="string">
            <text:p>DF2024/108</text:p>
          </table:table-cell>
          <table:table-cell office:value-type="string" calcext:value-type="string">
            <text:p>Bezdušové pneumatiky 360/65-16 IMP</text:p>
          </table:table-cell>
          <table:table-cell office:value-type="string" calcext:value-type="string">
            <text:p>Tvrdý Pavol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0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31];&quot;, &quot;;[.E31];&quot;, &quot;;[.G31];&quot;  &quot;;[.H31])" office:value-type="string" office:string-value="AGRA, s.r.o., Langsfeldova 5402/1, 036 01  Martin" calcext:value-type="string">
            <text:p>AGRA, s.r.o., Langsfeldova 5402/1, 036 01 <text:s/>Martin</text:p>
          </table:table-cell>
          <table:table-cell office:value-type="string" calcext:value-type="string">
            <text:p>AGRA, s.r.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230.46" calcext:value-type="float">
            <text:p>2 230,46</text:p>
          </table:table-cell>
          <table:table-cell office:value-type="date" office:date-value="2024-04-18" calcext:value-type="date">
            <text:p>18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5.pdf&quot;;&quot;DF2024/105&quot;)" office:value-type="string" office:string-value="DF2024/105" calcext:value-type="string">
            <text:p>DF2024/105</text:p>
          </table:table-cell>
          <table:table-cell office:value-type="string" calcext:value-type="string">
            <text:p>Oprava traktora Zetor Proxima 9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1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32];&quot;, &quot;;[.E32];&quot;, &quot;;[.G32];&quot;  &quot;;[.H32])" office:value-type="string" office:string-value="TOI TOI &amp; DIXI, s.r.o., Stará Vajnorská 37, 831 04  Bratislava" calcext:value-type="string">
            <text:p>TOI TOI &amp; DIXI, s.r.o., Stará Vajnorská 37, 831 04 <text:s/>Bratislava</text:p>
          </table:table-cell>
          <table:table-cell office:value-type="string" calcext:value-type="string">
            <text:p>TOI TOI &amp; DIXI, s.r.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8" calcext:value-type="float">
            <text:p>198,00</text:p>
          </table:table-cell>
          <table:table-cell office:value-type="date" office:date-value="2024-04-24" calcext:value-type="date">
            <text:p>24. 04. 2024</text:p>
          </table:table-cell>
          <table:table-cell table:number-columns-repeated="3"/>
          <table:table-cell office:value-type="string" calcext:value-type="string">
            <text:p>Mobilné WC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2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33];&quot;, &quot;;[.E33];&quot;, &quot;;[.G33];&quot;  &quot;;[.H3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10.1" calcext:value-type="float">
            <text:p>2 110,10</text:p>
          </table:table-cell>
          <table:table-cell office:value-type="date" office:date-value="2024-04-24" calcext:value-type="date">
            <text:p>24. 04. 2024</text:p>
          </table:table-cell>
          <table:table-cell table:number-columns-repeated="3"/>
          <table:table-cell office:value-type="string" calcext:value-type="string">
            <text:p>Oprava kanalizačných šácht na Kamienkove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3</text:p>
          </table:table-cell>
          <table:table-cell office:value-type="float" office:value="31603203" calcext:value-type="float">
            <text:p>31603203</text:p>
          </table:table-cell>
          <table:table-cell table:style-name="ce44" table:formula="of:=CONCATENATE([.D34];&quot;, &quot;;[.E34];&quot;, &quot;;[.G34];&quot;  &quot;;[.H34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920.26" calcext:value-type="float">
            <text:p>2 920,26</text:p>
          </table:table-cell>
          <table:table-cell office:value-type="date" office:date-value="2024-04-24" calcext:value-type="date">
            <text:p>24. 04. 2024</text:p>
          </table:table-cell>
          <table:table-cell table:number-columns-repeated="3"/>
          <table:table-cell office:value-type="string" calcext:value-type="string">
            <text:p>Náhradné kladivá do mulčovač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4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35];&quot;, &quot;;[.E35];&quot;, &quot;;[.G35];&quot;  &quot;;[.H3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34" calcext:value-type="float">
            <text:p>1 734,00</text:p>
          </table:table-cell>
          <table:table-cell office:value-type="date" office:date-value="2024-04-25" calcext:value-type="date">
            <text:p>25. 04. 2024</text:p>
          </table:table-cell>
          <table:table-cell/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/>
          <table:table-cell office:value-type="string" calcext:value-type="string">
            <text:p>Stravovacie e-kupóny 5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 table:number-rows-repeated="1048441">
          <table:table-cell table:number-columns-repeated="16384"/>
        </table:table-row>
        <table:table-row table:style-name="ro2" table:number-rows-repeated="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 </number:text>
      <number:month number:style="long"/>
      <number:text>. </number:text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/>
    </number:number-style>
    <number:time-style style:name="N158">
      <number:minutes number:style="long"/>
      <number:text>:</number:text>
      <number:seconds number:style="long"/>
      <number:text>,</number:text>
    </number:time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8"/>
    </number:number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09:25:27.53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4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4-04-25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5H2M31S</meta:editing-duration>
    <meta:editing-cycles>554</meta:editing-cycles>
    <meta:initial-creator>Matej Tabaček</meta:initial-creator>
    <meta:creation-date>2016-01-25T14:31:53.784000000</meta:creation-date>
    <dc:subject>Zoznam objednávok 2024</dc:subject>
    <dc:title>Objednávky 2024 - Obec Nesluša</dc:title>
    <dc:date>2024-04-25T09:29:02.335000000</dc:date>
    <dc:creator>Matej Tabaček</dc:creator>
    <meta:keyword>objednávky</meta:keyword>
    <meta:keyword>2024</meta:keyword>
    <meta:keyword>Obec Nesluša</meta:keyword>
    <meta:keyword>povinné zverejňovanie dokumentov</meta:keyword>
    <meta:document-statistic meta:table-count="1" meta:cell-count="512" meta:object-count="0"/>
  </office:meta>
</office:document-meta>
</file>