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8">
      <style:text-properties style:font-name="Liberation Sans"/>
    </style:style>
    <style:style style:name="ce6" style:family="table-cell" style:parent-style-name="Default" style:data-style-name="N168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7" style:family="table-cell" style:parent-style-name="Default" style:data-style-name="N100">
      <style:table-cell-properties fo:padding="0.071cm"/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0" style:family="table-cell" style:parent-style-name="Default" style:data-style-name="N4">
      <style:table-cell-properties fo:padding="0.071cm"/>
      <style:text-properties style:font-name="Liberation Sans"/>
    </style:style>
    <style:style style:name="ce51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0">
      <style:table-cell-properties style:text-align-source="value-type" style:repeat-content="false"/>
      <style:paragraph-properties fo:margin-left="0cm"/>
      <style:text-properties style:font-name="Liberation Sans"/>
    </style:style>
    <style:style style:name="ce53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54" style:family="table-cell" style:parent-style-name="Default" style:data-style-name="N15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font-name="Liberation Sans" style:text-underline-style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2023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48" table:default-cell-style-name="ce40"/>
        <table:table-column table:style-name="co14" table:number-columns-repeated="16320" table:default-cell-style-name="ce4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16368"/>
          </table:table-row>
        </table:table-header-rows>
        <table:table-row table:style-name="ro1">
          <table:table-cell table:style-name="ce40" office:value-type="string" calcext:value-type="string">
            <text:p>O2023/1</text:p>
          </table:table-cell>
          <table:table-cell office:value-type="float" office:value="17316219" calcext:value-type="float">
            <text:p>17316219</text:p>
          </table:table-cell>
          <table:table-cell table:style-name="ce44" table:formula="of:=CONCATENATE([.D2];&quot;, &quot;;[.E2];&quot;, &quot;;[.G2];&quot;  &quot;;[.H2])" office:value-type="string" office:string-value="Geodetický a kartografický ústav Bratislava, Chlumeckého 4, 827 45  Bratislava" calcext:value-type="string">
            <text:p>Geodetický a kartografický ústav Bratislava, Chlumeckého 4, 827 45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4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1-02" calcext:value-type="date">
            <text:p>02. 01. 2023</text:p>
          </table:table-cell>
          <table:table-cell office:value-type="date" office:date-value="2023-01-16" calcext:value-type="date">
            <text:p>16. 01. 2023</text:p>
          </table:table-cell>
          <table:table-cell/>
          <table:table-cell table:style-name="ce56" office:value-type="string" calcext:value-type="string">
            <text:p>-</text:p>
          </table:table-cell>
          <table:table-cell office:value-type="string" calcext:value-type="string">
            <text:p>Digitálne údaje SPI, SGI-VKM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3];&quot;, &quot;;[.E3];&quot;, &quot;;[.G3];&quot;  &quot;;[.H3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44" office:value-type="string" calcext:value-type="string">
            <text:p>Up Déjeuner, s. r. o.</text:p>
          </table:table-cell>
          <table:table-cell table:style-name="ce44" office:value-type="string" calcext:value-type="string">
            <text:p>Tomášikova 16529/23</text:p>
          </table:table-cell>
          <table:table-cell table:style-name="ce47" office:value-type="float" office:value="23" calcext:value-type="float">
            <text:p>23</text:p>
          </table:table-cell>
          <table:table-cell table:style-name="ce44" office:value-type="string" calcext:value-type="string">
            <text:p>821 01</text:p>
          </table:table-cell>
          <table:table-cell table:style-name="ce44" office:value-type="string" calcext:value-type="string">
            <text:p>Bratislava</text:p>
          </table:table-cell>
          <table:table-cell table:style-name="ce50" office:value-type="float" office:value="1264.8" calcext:value-type="float">
            <text:p>1 264,80</text:p>
          </table:table-cell>
          <table:table-cell office:value-type="date" office:date-value="2023-01-09" calcext:value-type="date">
            <text:p>09. 01. 2023</text:p>
          </table:table-cell>
          <table:table-cell table:style-name="ce53" office:value-type="date" office:date-value="2023-01-10" calcext:value-type="date">
            <text:p>10. 01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004.pdf&quot;;&quot;DF2023/4&quot;)" office:value-type="string" office:string-value="DF2023/4" calcext:value-type="string">
            <text:p>DF2023/4</text:p>
          </table:table-cell>
          <table:table-cell office:value-type="string" calcext:value-type="string">
            <text:p>Stravovacie e-kupóny 1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</text:p>
          </table:table-cell>
          <table:table-cell office:value-type="float" office:value="40048098" calcext:value-type="float">
            <text:p>40048098</text:p>
          </table:table-cell>
          <table:table-cell table:style-name="ce44" table:formula="of:=CONCATENATE([.D4];&quot;, &quot;;[.E4];&quot;, &quot;;[.G4];&quot;  &quot;;[.H4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table:style-name="ce44" office:value-type="string" calcext:value-type="string">
            <text:p>Modra</text:p>
          </table:table-cell>
          <table:table-cell office:value-type="float" office:value="1550.4" calcext:value-type="float">
            <text:p>1 550,40</text:p>
          </table:table-cell>
          <table:table-cell office:value-type="date" office:date-value="2023-01-11" calcext:value-type="date">
            <text:p>11. 01. 2023</text:p>
          </table:table-cell>
          <table:table-cell office:value-type="date" office:date-value="2023-01-13" calcext:value-type="date">
            <text:p>13. 01. 2023</text:p>
          </table:table-cell>
          <table:table-cell table:style-name="ce55"/>
          <table:table-cell table:style-name="ce55" table:formula="of:=HYPERLINK(&quot;https://www.neslusa.sk/dokumenty/faktury/2023/DF2023007.pdf&quot;;&quot;DF2023/7&quot;)" office:value-type="string" office:string-value="DF2023/7" calcext:value-type="string">
            <text:p>DF2023/7</text:p>
          </table:table-cell>
          <table:table-cell office:value-type="string" calcext:value-type="string">
            <text:p>Plastové nádoby na komunálny odpad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ent ŽP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</text:p>
          </table:table-cell>
          <table:table-cell office:value-type="float" office:value="36212466" calcext:value-type="float">
            <text:p>36212466</text:p>
          </table:table-cell>
          <table:table-cell table:style-name="ce44" table:formula="of:=CONCATENATE([.D5];&quot;, &quot;;[.E5];&quot;, &quot;;[.G5];&quot;  &quot;;[.H5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office:value-type="string" calcext:value-type="string">
            <text:p>Datacomp, s. r. o.</text:p>
          </table:table-cell>
          <table:table-cell office:value-type="string" calcext:value-type="string">
            <text:p>Moldavská cesta 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336.1" calcext:value-type="float">
            <text:p>336,10</text:p>
          </table:table-cell>
          <table:table-cell office:value-type="date" office:date-value="2023-01-12" calcext:value-type="date">
            <text:p>12. 01. 2023</text:p>
          </table:table-cell>
          <table:table-cell office:value-type="date" office:date-value="2023-01-13" calcext:value-type="date">
            <text:p>13. 01. 2023</text:p>
          </table:table-cell>
          <table:table-cell/>
          <table:table-cell table:style-name="ce55" table:formula="of:=HYPERLINK(&quot;https://www.neslusa.sk/dokumenty/faktury/2023/DF2023008.pdf&quot;;&quot;DF2023/8&quot;)" office:value-type="string" office:string-value="DF2023/8" calcext:value-type="string">
            <text:p>DF2023/8</text:p>
          </table:table-cell>
          <table:table-cell office:value-type="string" calcext:value-type="string">
            <text:p>Notebook HP 250 G8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</text:p>
          </table:table-cell>
          <table:table-cell office:value-type="float" office:value="34829857" calcext:value-type="float">
            <text:p>34829857</text:p>
          </table:table-cell>
          <table:table-cell table:style-name="ce44" table:formula="of:=CONCATENATE([.D6];&quot;, &quot;;[.E6];&quot;, &quot;;[.G6];&quot;  &quot;;[.H6])" office:value-type="string" office:string-value="Martin Hudák, Tokajík 33, 090 34  Tokajík" calcext:value-type="string">
            <text:p>Martin Hudák, Tokajík 33, 090 34 <text:s/>Tokajík</text:p>
          </table:table-cell>
          <table:table-cell office:value-type="string" calcext:value-type="string">
            <text:p>Martin Hudák</text:p>
          </table:table-cell>
          <table:table-cell office:value-type="string" calcext:value-type="string">
            <text:p>Tokajík 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0 34</text:p>
          </table:table-cell>
          <table:table-cell office:value-type="string" calcext:value-type="string">
            <text:p>Tokajík</text:p>
          </table:table-cell>
          <table:table-cell office:value-type="float" office:value="180" calcext:value-type="float">
            <text:p>180,00</text:p>
          </table:table-cell>
          <table:table-cell office:value-type="date" office:date-value="2023-01-27" calcext:value-type="date">
            <text:p>27. 01. 2023</text:p>
          </table:table-cell>
          <table:table-cell office:value-type="date" office:date-value="2023-01-30" calcext:value-type="date">
            <text:p>30. 01. 2023</text:p>
          </table:table-cell>
          <table:table-cell/>
          <table:table-cell table:style-name="ce55" table:formula="of:=HYPERLINK(&quot;https://www.neslusa.sk/dokumenty/faktury/2023/DF2023012.pdf&quot;;&quot;DF2023/12&quot;)" office:value-type="string" office:string-value="DF2023/12" calcext:value-type="string">
            <text:p>DF2023/12</text:p>
          </table:table-cell>
          <table:table-cell office:value-type="string" calcext:value-type="string">
            <text:p>Spustenie a nastavenie kotla na zbernom dvore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</text:p>
          </table:table-cell>
          <table:table-cell office:value-type="float" office:value="632511" calcext:value-type="float">
            <text:p>00632511</text:p>
          </table:table-cell>
          <table:table-cell table:style-name="ce44" table:formula="of:=CONCATENATE([.D7];&quot;, &quot;;[.E7];&quot;, &quot;;[.G7];&quot;  &quot;;[.H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80" calcext:value-type="float">
            <text:p>980,00</text:p>
          </table:table-cell>
          <table:table-cell office:value-type="date" office:date-value="2023-01-31" calcext:value-type="date">
            <text:p>31. 01. 2023</text:p>
          </table:table-cell>
          <table:table-cell office:value-type="date" office:date-value="2023-02-28" calcext:value-type="date">
            <text:p>28. 02. 2023</text:p>
          </table:table-cell>
          <table:table-cell/>
          <table:table-cell table:style-name="ce55" table:formula="of:=HYPERLINK(&quot;https://www.neslusa.sk/dokumenty/faktury/2023/DF2023053.pdf&quot;;&quot;DF2023/53&quot;)" office:value-type="string" office:string-value="DF2023/53" calcext:value-type="string">
            <text:p>DF2023/53</text:p>
          </table:table-cell>
          <table:table-cell office:value-type="string" calcext:value-type="string">
            <text:p>Obedy pre obyvateľov DOS 2/2023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8];&quot;, &quot;;[.E8];&quot;, &quot;;[.G8];&quot;  &quot;;[.H8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514.7" calcext:value-type="float">
            <text:p>1 514,70</text:p>
          </table:table-cell>
          <table:table-cell office:value-type="date" office:date-value="2023-01-31" calcext:value-type="date">
            <text:p>31. 01. 2023</text:p>
          </table:table-cell>
          <table:table-cell office:value-type="date" office:date-value="2023-02-01" calcext:value-type="date">
            <text:p>01. 02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014.pdf&quot;;&quot;DF2023/14&quot;)" office:value-type="string" office:string-value="DF2023/14" calcext:value-type="string">
            <text:p>DF2023/14</text:p>
          </table:table-cell>
          <table:table-cell office:value-type="string" calcext:value-type="string">
            <text:p>Stravovacie e-kupóny 2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</text:p>
          </table:table-cell>
          <table:table-cell office:value-type="float" office:value="47122757" calcext:value-type="float">
            <text:p>47122757</text:p>
          </table:table-cell>
          <table:table-cell table:style-name="ce44" table:formula="of:=CONCATENATE([.D9];&quot;, &quot;;[.E9];&quot;, &quot;;[.G9];&quot;  &quot;;[.H9])" office:value-type="string" office:string-value="LOVITECH, s. r. o., Nábrežie Dr. A. Stodolu 1585/21, 031 42  Liptovský Mikuláš" calcext:value-type="string">
            <text:p>LOVITECH, s. r. o., Nábrežie Dr. A. Stodolu 1585/21, 031 42 <text:s/>Liptovský Mikuláš</text:p>
          </table:table-cell>
          <table:table-cell office:value-type="string" calcext:value-type="string">
            <text:p>LOVITECH, s. r. o.</text:p>
          </table:table-cell>
          <table:table-cell office:value-type="string" calcext:value-type="string">
            <text:p>Nábrežie Dr. A. Stodolu 1585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31 42</text:p>
          </table:table-cell>
          <table:table-cell office:value-type="string" calcext:value-type="string">
            <text:p>Liptovský Mikuláš</text:p>
          </table:table-cell>
          <table:table-cell office:value-type="float" office:value="130.2" calcext:value-type="float">
            <text:p>130,20</text:p>
          </table:table-cell>
          <table:table-cell office:value-type="date" office:date-value="2023-01-31" calcext:value-type="date">
            <text:p>31. 01. 2023</text:p>
          </table:table-cell>
          <table:table-cell office:value-type="date" office:date-value="2023-02-14" calcext:value-type="date">
            <text:p>14. 02. 2023</text:p>
          </table:table-cell>
          <table:table-cell table:style-name="ce55"/>
          <table:table-cell table:style-name="ce55" table:formula="of:=HYPERLINK(&quot;https://www.neslusa.sk/dokumenty/faktury/2023/DF2023030.pdf&quot;;&quot;DF2023/30&quot;)" office:value-type="string" office:string-value="DF2023/30" calcext:value-type="string">
            <text:p>DF2023/30</text:p>
          </table:table-cell>
          <table:table-cell office:value-type="string" calcext:value-type="string">
            <text:p>Papierové utier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</text:p>
          </table:table-cell>
          <table:table-cell office:value-type="float" office:value="50366343" calcext:value-type="float">
            <text:p>50366343</text:p>
          </table:table-cell>
          <table:table-cell table:style-name="ce44" table:formula="of:=CONCATENATE([.D10];&quot;, &quot;;[.E10];&quot;, &quot;;[.G10];&quot;  &quot;;[.H10])" office:value-type="string" office:string-value="Martin Karas, Nesluša 218, 023 41  Nesluša" calcext:value-type="string">
            <text:p>Martin Karas, Nesluša 218, 023 41 <text:s/>Nesluša</text:p>
          </table:table-cell>
          <table:table-cell office:value-type="string" calcext:value-type="string">
            <text:p>Martin Karas</text:p>
          </table:table-cell>
          <table:table-cell office:value-type="string" calcext:value-type="string">
            <text:p>Nesluša 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3-02-04" calcext:value-type="date">
            <text:p>04. 02. 2023</text:p>
          </table:table-cell>
          <table:table-cell office:value-type="date" office:date-value="2023-02-05" calcext:value-type="date">
            <text:p>05. 02. 2023</text:p>
          </table:table-cell>
          <table:table-cell table:style-name="ce55"/>
          <table:table-cell table:style-name="ce55" table:formula="of:=HYPERLINK(&quot;https://www.neslusa.sk/dokumenty/faktury/2023/DF2023035.pdf&quot;;&quot;DF2023/35&quot;)" office:value-type="string" office:string-value="DF2023/35" calcext:value-type="string">
            <text:p>DF2023/35</text:p>
          </table:table-cell>
          <table:table-cell office:value-type="string" calcext:value-type="string">
            <text:p>Odstraňovanie snehovej kalami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</text:p>
          </table:table-cell>
          <table:table-cell office:value-type="float" office:value="40944549" calcext:value-type="float">
            <text:p>40944549</text:p>
          </table:table-cell>
          <table:table-cell table:style-name="ce44" table:formula="of:=CONCATENATE([.D11];&quot;, &quot;;[.E11];&quot;, &quot;;[.G11];&quot;  &quot;;[.H11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office:value-type="string" calcext:value-type="string">
            <text:p>Marián Játi - Pohrebná služba Nesluša</text:p>
          </table:table-cell>
          <table:table-cell office:value-type="string" calcext:value-type="string">
            <text:p>Námestie Ľudovíta Fullu 1666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3-02-04" calcext:value-type="date">
            <text:p>04. 02. 2023</text:p>
          </table:table-cell>
          <table:table-cell office:value-type="date" office:date-value="2023-02-05" calcext:value-type="date">
            <text:p>05. 02. 2023</text:p>
          </table:table-cell>
          <table:table-cell/>
          <table:table-cell table:style-name="ce55" table:formula="of:=HYPERLINK(&quot;https://www.neslusa.sk/dokumenty/faktury/2023/DF2023036.pdf&quot;;&quot;DF2023/36&quot;)" office:value-type="string" office:string-value="DF2023/36" calcext:value-type="string">
            <text:p>DF2023/36</text:p>
          </table:table-cell>
          <table:table-cell office:value-type="string" calcext:value-type="string">
            <text:p>Odstraňovanie snehovej kalamit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1</text:p>
          </table:table-cell>
          <table:table-cell office:value-type="float" office:value="50462164" calcext:value-type="float">
            <text:p>50462164</text:p>
          </table:table-cell>
          <table:table-cell table:style-name="ce44" table:formula="of:=CONCATENATE([.D12];&quot;, &quot;;[.E12];&quot;, &quot;;[.G12];&quot;  &quot;;[.H12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office:value-type="string" calcext:value-type="string">
            <text:p>interNETmania SK, s. r. o.</text:p>
          </table:table-cell>
          <table:table-cell office:value-type="string" calcext:value-type="string">
            <text:p>Námestie osloboditeľov 6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59.6" calcext:value-type="float">
            <text:p>59,60</text:p>
          </table:table-cell>
          <table:table-cell office:value-type="date" office:date-value="2023-02-08" calcext:value-type="date">
            <text:p>08. 02. 2023</text:p>
          </table:table-cell>
          <table:table-cell office:value-type="date" office:date-value="2023-02-14" calcext:value-type="date">
            <text:p>14. 02. 2023</text:p>
          </table:table-cell>
          <table:table-cell/>
          <table:table-cell table:style-name="ce55" table:formula="of:=HYPERLINK(&quot;https://www.neslusa.sk/dokumenty/faktury/2023/DF2023031.pdf&quot;;&quot;DF2023/31&quot;)" office:value-type="string" office:string-value="DF2023/31" calcext:value-type="string">
            <text:p>DF2023/31</text:p>
          </table:table-cell>
          <table:table-cell office:value-type="string" calcext:value-type="string">
            <text:p>Tonery HP W1103AD – dane, ŽP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ent ŽP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2</text:p>
          </table:table-cell>
          <table:table-cell office:value-type="float" office:value="43823581" calcext:value-type="float">
            <text:p>43823581</text:p>
          </table:table-cell>
          <table:table-cell table:style-name="ce44" table:formula="of:=CONCATENATE([.D13];&quot;, &quot;;[.E13];&quot;, &quot;;[.G13];&quot;  &quot;;[.H13])" office:value-type="string" office:string-value="TWG-energo, s. r. o., Karola Kmeťku  3149/6, 010 08  Žilina" calcext:value-type="string">
            <text:p>TWG-energo, s. r. o., Karola Kmeťku <text:s/>3149/6, 010 08 <text:s/>Žilina</text:p>
          </table:table-cell>
          <table:table-cell office:value-type="string" calcext:value-type="string">
            <text:p>TWG-energo, s. r. o.</text:p>
          </table:table-cell>
          <table:table-cell office:value-type="string" calcext:value-type="string">
            <text:p>Karola Kmeťku <text:s/>3149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3-02-17" calcext:value-type="date">
            <text:p>17. 02. 2023</text:p>
          </table:table-cell>
          <table:table-cell office:value-type="date" office:date-value="2023-03-15" calcext:value-type="date">
            <text:p>15. 03. 2023</text:p>
          </table:table-cell>
          <table:table-cell/>
          <table:table-cell table:style-name="ce55" table:formula="of:=HYPERLINK(&quot;https://www.neslusa.sk/dokumenty/faktury/2023/DF2023065.pdf&quot;;&quot;DF2023/65&quot;)" office:value-type="string" office:string-value="DF2023/65" calcext:value-type="string">
            <text:p>DF2023/65</text:p>
          </table:table-cell>
          <table:table-cell office:value-type="string" calcext:value-type="string">
            <text:p>Energetický audit budovy MŠ a Š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3</text:p>
          </table:table-cell>
          <table:table-cell office:value-type="float" office:value="50419315" calcext:value-type="float">
            <text:p>50419315</text:p>
          </table:table-cell>
          <table:table-cell table:style-name="ce44" table:formula="of:=CONCATENATE([.D14];&quot;, &quot;;[.E14];&quot;, &quot;;[.G14];&quot;  &quot;;[.H14])" office:value-type="string" office:string-value="RK ateliér, s. r. o., M. R. Štefánika  893/28, 010 01  Žilina" calcext:value-type="string">
            <text:p>RK ateliér, s. r. o., M. R. Štefánika <text:s/>893/28, 010 01 <text:s/>Žilina</text:p>
          </table:table-cell>
          <table:table-cell office:value-type="string" calcext:value-type="string">
            <text:p>RK ateliér, s. r. o.</text:p>
          </table:table-cell>
          <table:table-cell office:value-type="string" calcext:value-type="string">
            <text:p>M. R. Štefánika <text:s/>893/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740" calcext:value-type="float">
            <text:p>4 740,00</text:p>
          </table:table-cell>
          <table:table-cell office:value-type="date" office:date-value="2023-02-17" calcext:value-type="date">
            <text:p>17. 02. 2023</text:p>
          </table:table-cell>
          <table:table-cell table:style-name="ce54" office:value-type="string" calcext:value-type="string">
            <text:p>zrušená</text:p>
          </table:table-cell>
          <table:table-cell table:number-columns-repeated="2" table:style-name="ce56" office:value-type="string" calcext:value-type="string">
            <text:p>-</text:p>
          </table:table-cell>
          <table:table-cell office:value-type="string" calcext:value-type="string">
            <text:p>Projekt dennéh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4</text:p>
          </table:table-cell>
          <table:table-cell office:value-type="float" office:value="17932131" calcext:value-type="float">
            <text:p>17932131</text:p>
          </table:table-cell>
          <table:table-cell table:style-name="ce44" table:formula="of:=CONCATENATE([.D15];&quot;, &quot;;[.E15];&quot;, &quot;;[.G15];&quot;  &quot;;[.H15])" office:value-type="string" office:string-value="Ing. Jozef Marťák - GEOSLUŽBA, Janka Kráľa 2584, 022 01  Čadca" calcext:value-type="string">
            <text:p>Ing. Jozef Marťák - GEOSLUŽBA, Janka Kráľa 2584, 022 01 <text:s/>Čadca</text:p>
          </table:table-cell>
          <table:table-cell office:value-type="string" calcext:value-type="string">
            <text:p>Ing. Jozef Marťák - GEOSLUŽBA</text:p>
          </table:table-cell>
          <table:table-cell office:value-type="string" calcext:value-type="string">
            <text:p>Janka Kráľa 25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800" calcext:value-type="float">
            <text:p>7 800,00</text:p>
          </table:table-cell>
          <table:table-cell office:value-type="date" office:date-value="2023-02-24" calcext:value-type="date">
            <text:p>24. 02. 2023</text:p>
          </table:table-cell>
          <table:table-cell office:value-type="date" office:date-value="2023-04-27" calcext:value-type="date">
            <text:p>27. 04. 2023</text:p>
          </table:table-cell>
          <table:table-cell/>
          <table:table-cell table:style-name="ce55" table:formula="of:=HYPERLINK(&quot;https://www.neslusa.sk/dokumenty/faktury/2023/DF2023095.pdf&quot;;&quot;DF2023/95&quot;)" office:value-type="string" office:string-value="DF2023/95" calcext:value-type="string">
            <text:p>DF2023/95</text:p>
          </table:table-cell>
          <table:table-cell office:value-type="string" calcext:value-type="string">
            <text:p>Projekt vodovodu na vyšný koniec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5</text:p>
          </table:table-cell>
          <table:table-cell office:value-type="float" office:value="632511" calcext:value-type="float">
            <text:p>00632511</text:p>
          </table:table-cell>
          <table:table-cell table:style-name="ce44" table:formula="of:=CONCATENATE([.D16];&quot;, &quot;;[.E16];&quot;, &quot;;[.G16];&quot;  &quot;;[.H1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85" calcext:value-type="float">
            <text:p>1 085,00</text:p>
          </table:table-cell>
          <table:table-cell office:value-type="date" office:date-value="2023-02-27" calcext:value-type="date">
            <text:p>27. 02. 2023</text:p>
          </table:table-cell>
          <table:table-cell office:value-type="date" office:date-value="2023-03-31" calcext:value-type="date">
            <text:p>31. 03. 2023</text:p>
          </table:table-cell>
          <table:table-cell/>
          <table:table-cell table:style-name="ce55" table:formula="of:=HYPERLINK(&quot;https://www.neslusa.sk/dokumenty/faktury/2023/DF2023092.pdf&quot;;&quot;DF2023/92&quot;)" office:value-type="string" office:string-value="DF2023/92" calcext:value-type="string">
            <text:p>DF2023/92</text:p>
          </table:table-cell>
          <table:table-cell office:value-type="string" calcext:value-type="string">
            <text:p>Obedy pre obyvateľov DOS 3/2023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6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7];&quot;, &quot;;[.E17];&quot;, &quot;;[.G17];&quot;  &quot;;[.H1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591.2" calcext:value-type="float">
            <text:p>1 591,20</text:p>
          </table:table-cell>
          <table:table-cell office:value-type="date" office:date-value="2023-02-27" calcext:value-type="date">
            <text:p>27. 02. 2023</text:p>
          </table:table-cell>
          <table:table-cell office:value-type="date" office:date-value="2023-02-28" calcext:value-type="date">
            <text:p>28. 02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037.pdf&quot;;&quot;DF2023/37&quot;)" office:value-type="string" office:string-value="DF2023/37" calcext:value-type="string">
            <text:p>DF2023/37</text:p>
          </table:table-cell>
          <table:table-cell office:value-type="string" calcext:value-type="string">
            <text:p>Stravovacie e-kupóny 3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7</text:p>
          </table:table-cell>
          <table:table-cell office:value-type="float" office:value="50419315" calcext:value-type="float">
            <text:p>50419315</text:p>
          </table:table-cell>
          <table:table-cell table:style-name="ce44" table:formula="of:=CONCATENATE([.D18];&quot;, &quot;;[.E18];&quot;, &quot;;[.G18];&quot;  &quot;;[.H18])" office:value-type="string" office:string-value="RK ateliér, s. r. o., M. R. Štefánika  893/28, 010 01  Žilina" calcext:value-type="string">
            <text:p>RK ateliér, s. r. o., M. R. Štefánika <text:s/>893/28, 010 01 <text:s/>Žilina</text:p>
          </table:table-cell>
          <table:table-cell office:value-type="string" calcext:value-type="string">
            <text:p>RK ateliér, s. r. o.</text:p>
          </table:table-cell>
          <table:table-cell office:value-type="string" calcext:value-type="string">
            <text:p>M. R. Štefánika <text:s/>893/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340" calcext:value-type="float">
            <text:p>2 340,00</text:p>
          </table:table-cell>
          <table:table-cell office:value-type="date" office:date-value="2023-03-06" calcext:value-type="date">
            <text:p>06. 03. 2023</text:p>
          </table:table-cell>
          <table:table-cell office:value-type="date" office:date-value="2023-05-05" calcext:value-type="date">
            <text:p>05. 05. 2023</text:p>
          </table:table-cell>
          <table:table-cell/>
          <table:table-cell table:style-name="ce55" table:formula="of:=HYPERLINK(&quot;https://www.neslusa.sk/dokumenty/faktury/2023/DF2023107.pdf&quot;;&quot;DF2023/107&quot;)" office:value-type="string" office:string-value="DF2023/107" calcext:value-type="string">
            <text:p>DF2023/107</text:p>
          </table:table-cell>
          <table:table-cell office:value-type="string" calcext:value-type="string">
            <text:p>Projekt dennéh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8</text:p>
          </table:table-cell>
          <table:table-cell office:value-type="float" office:value="474116" calcext:value-type="float">
            <text:p>00474116</text:p>
          </table:table-cell>
          <table:table-cell table:style-name="ce44" table:formula="of:=CONCATENATE([.D19];&quot;, &quot;;[.E19];&quot;, &quot;;[.G19];&quot;  &quot;;[.H19])" office:value-type="string" office:string-value="NATIONAL PEN PROMOTIONAL PRODUCTS LTD, Finance Dept, Xerox Technology Park D,   Dundalk" calcext:value-type="string">
            <text:p>NATIONAL PEN PROMOTIONAL PRODUCTS LTD, Finance Dept, Xerox Technology Park D, <text:s text:c="2"/>Dundalk</text:p>
          </table:table-cell>
          <table:table-cell office:value-type="string" calcext:value-type="string">
            <text:p>NATIONAL PEN PROMOTIONAL PRODUCTS LTD</text:p>
          </table:table-cell>
          <table:table-cell office:value-type="string" calcext:value-type="string">
            <text:p>Finance Dept, Xerox Technology Park 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undalk</text:p>
          </table:table-cell>
          <table:table-cell office:value-type="float" office:value="274.79" calcext:value-type="float">
            <text:p>274,79</text:p>
          </table:table-cell>
          <table:table-cell office:value-type="date" office:date-value="2023-03-06" calcext:value-type="date">
            <text:p>06. 03. 2023</text:p>
          </table:table-cell>
          <table:table-cell office:value-type="date" office:date-value="2023-03-14" calcext:value-type="date">
            <text:p>14. 03. 2023</text:p>
          </table:table-cell>
          <table:table-cell/>
          <table:table-cell table:style-name="ce55" table:formula="of:=HYPERLINK(&quot;https://www.neslusa.sk/dokumenty/faktury/2023/DF2023054.pdf&quot;;&quot;DF2023/54&quot;)" office:value-type="string" office:string-value="DF2023/54" calcext:value-type="string">
            <text:p>DF2023/54</text:p>
          </table:table-cell>
          <table:table-cell office:value-type="string" calcext:value-type="string">
            <text:p>Svetelné lišt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9</text:p>
          </table:table-cell>
          <table:table-cell office:value-type="float" office:value="27082440" calcext:value-type="float">
            <text:p>27082440</text:p>
          </table:table-cell>
          <table:table-cell table:style-name="ce44" table:formula="of:=CONCATENATE([.D20];&quot;, &quot;;[.E20];&quot;, &quot;;[.G20];&quot;  &quot;;[.H20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311.24" calcext:value-type="float">
            <text:p>311,24</text:p>
          </table:table-cell>
          <table:table-cell office:value-type="date" office:date-value="2023-03-15" calcext:value-type="date">
            <text:p>15. 03. 2023</text:p>
          </table:table-cell>
          <table:table-cell office:value-type="date" office:date-value="2023-03-17" calcext:value-type="date">
            <text:p>17. 03. 2023</text:p>
          </table:table-cell>
          <table:table-cell/>
          <table:table-cell table:style-name="ce55" table:formula="of:=HYPERLINK(&quot;https://www.neslusa.sk/dokumenty/faktury/2023/DF2023059.pdf&quot;;&quot;DF2023/59&quot;)" office:value-type="string" office:string-value="DF2023/59" calcext:value-type="string">
            <text:p>DF2023/59</text:p>
          </table:table-cell>
          <table:table-cell office:value-type="string" calcext:value-type="string">
            <text:p>Tlačiareň Canon i-SENSYS MF264dw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0</text:p>
          </table:table-cell>
          <table:table-cell office:value-type="float" office:value="51754606" calcext:value-type="float">
            <text:p>51754606</text:p>
          </table:table-cell>
          <table:table-cell table:style-name="ce44" table:formula="of:=CONCATENATE([.D21];&quot;, &quot;;[.E21];&quot;, &quot;;[.G21];&quot;  &quot;;[.H21])" office:value-type="string" office:string-value="Jumbo-Market, s. r. o., Lehota 588, 951 36  Lehota" calcext:value-type="string">
            <text:p>Jumbo-Market, s. r. o., Lehota 588, 951 36 <text:s/>Lehota</text:p>
          </table:table-cell>
          <table:table-cell office:value-type="string" calcext:value-type="string">
            <text:p>Jumbo-Market, s. r. o.</text:p>
          </table:table-cell>
          <table:table-cell office:value-type="string" calcext:value-type="string">
            <text:p>Lehota 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51 36</text:p>
          </table:table-cell>
          <table:table-cell office:value-type="string" calcext:value-type="string">
            <text:p>Lehota</text:p>
          </table:table-cell>
          <table:table-cell office:value-type="float" office:value="141.36" calcext:value-type="float">
            <text:p>141,36</text:p>
          </table:table-cell>
          <table:table-cell office:value-type="date" office:date-value="2023-03-20" calcext:value-type="date">
            <text:p>20. 03. 2023</text:p>
          </table:table-cell>
          <table:table-cell office:value-type="date" office:date-value="2023-03-22" calcext:value-type="date">
            <text:p>22. 03. 2023</text:p>
          </table:table-cell>
          <table:table-cell/>
          <table:table-cell table:style-name="ce55" table:formula="of:=HYPERLINK(&quot;https://www.neslusa.sk/dokumenty/faktury/2023/DF2023066.pdf&quot;;&quot;DF2023/66&quot;)" office:value-type="string" office:string-value="DF2023/66" calcext:value-type="string">
            <text:p>DF2023/66</text:p>
          </table:table-cell>
          <table:table-cell office:value-type="string" calcext:value-type="string">
            <text:p>Tonery pre OcÚ, matriku a DO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1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22];&quot;, &quot;;[.E22];&quot;, &quot;;[.G22];&quot;  &quot;;[.H2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63.92" calcext:value-type="float">
            <text:p>1 063,92</text:p>
          </table:table-cell>
          <table:table-cell office:value-type="date" office:date-value="2023-03-22" calcext:value-type="date">
            <text:p>22. 03. 2023</text:p>
          </table:table-cell>
          <table:table-cell office:value-type="date" office:date-value="2023-03-23" calcext:value-type="date">
            <text:p>23. 03. 2023</text:p>
          </table:table-cell>
          <table:table-cell/>
          <table:table-cell table:style-name="ce55" table:formula="of:=HYPERLINK(&quot;https://www.neslusa.sk/dokumenty/faktury/2023/DF2023068.pdf&quot;;&quot;DF2023/68&quot;)" office:value-type="string" office:string-value="DF2023/68" calcext:value-type="string">
            <text:p>DF2023/68</text:p>
          </table:table-cell>
          <table:table-cell office:value-type="string" calcext:value-type="string">
            <text:p>Cyklické čistenie vodojem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2</text:p>
          </table:table-cell>
          <table:table-cell office:value-type="float" office:value="48290882" calcext:value-type="float">
            <text:p>48290882</text:p>
          </table:table-cell>
          <table:table-cell table:style-name="ce44" table:formula="of:=CONCATENATE([.D23];&quot;, &quot;;[.E23];&quot;, &quot;;[.G23];&quot;  &quot;;[.H23])" office:value-type="string" office:string-value="PRIMA PROJEKT - SK, s. r. o., Daxnerova 9, 010 01  Žilina" calcext:value-type="string">
            <text:p>PRIMA PROJEKT - SK, s. r. o., Daxnerova 9, 010 01 <text:s/>Žilina</text:p>
          </table:table-cell>
          <table:table-cell office:value-type="string" calcext:value-type="string">
            <text:p>PRIMA PROJEKT - SK, s. r. o.</text:p>
          </table:table-cell>
          <table:table-cell office:value-type="string" calcext:value-type="string">
            <text:p>Daxnerova 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400" calcext:value-type="float">
            <text:p>2 400,00</text:p>
          </table:table-cell>
          <table:table-cell office:value-type="date" office:date-value="2023-03-22" calcext:value-type="date">
            <text:p>22. 03. 2023</text:p>
          </table:table-cell>
          <table:table-cell office:value-type="date" office:date-value="2023-03-24" calcext:value-type="date">
            <text:p>24. 03. 2023</text:p>
          </table:table-cell>
          <table:table-cell table:style-name="ce55"/>
          <table:table-cell table:style-name="ce55" table:formula="of:=HYPERLINK(&quot;https://www.neslusa.sk/dokumenty/faktury/2023/DF2023067.pdf&quot;;&quot;DF2023/67&quot;)" office:value-type="string" office:string-value="DF2023/67" calcext:value-type="string">
            <text:p>DF2023/67</text:p>
          </table:table-cell>
          <table:table-cell office:value-type="string" calcext:value-type="string">
            <text:p>Projekt pre stavebné povolenie fotovoltika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3</text:p>
          </table:table-cell>
          <table:table-cell office:value-type="float" office:value="36785687" calcext:value-type="float">
            <text:p>36785687</text:p>
          </table:table-cell>
          <table:table-cell table:style-name="ce44" table:formula="of:=CONCATENATE([.D24];&quot;, &quot;;[.E24];&quot;, &quot;;[.G24];&quot;  &quot;;[.H24])" office:value-type="string" office:string-value="SCARABEO-SK, s. r. o., Povstalecká cesta 16, 974 09  Banská Bystrica" calcext:value-type="string">
            <text:p>SCARABEO-SK, s. r. o., Povstalecká cesta 16, 974 09 <text:s/>Banská Bystrica</text:p>
          </table:table-cell>
          <table:table-cell office:value-type="string" calcext:value-type="string">
            <text:p>SCARABEO-SK, s. r. o.</text:p>
          </table:table-cell>
          <table:table-cell office:value-type="string" calcext:value-type="string">
            <text:p>Povstalecká cesta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9</text:p>
          </table:table-cell>
          <table:table-cell office:value-type="string" calcext:value-type="string">
            <text:p>Banská Bystrica</text:p>
          </table:table-cell>
          <table:table-cell office:value-type="float" office:value="880" calcext:value-type="float">
            <text:p>880,00</text:p>
          </table:table-cell>
          <table:table-cell office:value-type="date" office:date-value="2023-03-22" calcext:value-type="date">
            <text:p>22. 03. 2023</text:p>
          </table:table-cell>
          <table:table-cell table:style-name="ce54" office:value-type="string" calcext:value-type="string">
            <text:p>-</text:p>
          </table:table-cell>
          <table:table-cell/>
          <table:table-cell table:style-name="ce56" office:value-type="string" calcext:value-type="string">
            <text:p>-</text:p>
          </table:table-cell>
          <table:table-cell office:value-type="string" calcext:value-type="string">
            <text:p>Vypracovanie komunitného plánu a PHRaS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4</text:p>
          </table:table-cell>
          <table:table-cell office:value-type="float" office:value="51251027" calcext:value-type="float">
            <text:p>51251027</text:p>
          </table:table-cell>
          <table:table-cell table:style-name="ce44" table:formula="of:=CONCATENATE([.D25];&quot;, &quot;;[.E25];&quot;, &quot;;[.G25];&quot;  &quot;;[.H25])" office:value-type="string" office:string-value="Verda CORP, s. r. o., Landererova 8, 811 09  Bratislava – mestská časť Staré Mesto" calcext:value-type="string">
            <text:p>Verda CORP, s. r. o., Landererova 8, 811 09 <text:s/>Bratislava – mestská časť Staré Mesto</text:p>
          </table:table-cell>
          <table:table-cell office:value-type="string" calcext:value-type="string">
            <text:p>Verda CORP, s. r. o.</text:p>
          </table:table-cell>
          <table:table-cell office:value-type="string" calcext:value-type="string">
            <text:p>Landererova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1 09</text:p>
          </table:table-cell>
          <table:table-cell office:value-type="string" calcext:value-type="string">
            <text:p>Bratislava – mestská časť Staré Mesto</text:p>
          </table:table-cell>
          <table:table-cell office:value-type="float" office:value="15.49" calcext:value-type="float">
            <text:p>15,49</text:p>
          </table:table-cell>
          <table:table-cell office:value-type="date" office:date-value="2023-03-22" calcext:value-type="date">
            <text:p>22. 03. 2023</text:p>
          </table:table-cell>
          <table:table-cell office:value-type="date" office:date-value="2023-03-29" calcext:value-type="date">
            <text:p>29. 03. 2023</text:p>
          </table:table-cell>
          <table:table-cell/>
          <table:table-cell table:style-name="ce56" office:value-type="string" calcext:value-type="string">
            <text:p>-</text:p>
          </table:table-cell>
          <table:table-cell office:value-type="string" calcext:value-type="string">
            <text:p>Dierovačky Kangaro PERFO-20 2 k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5</text:p>
          </table:table-cell>
          <table:table-cell office:value-type="float" office:value="37905783" calcext:value-type="float">
            <text:p>37905783</text:p>
          </table:table-cell>
          <table:table-cell table:style-name="ce44" table:formula="of:=CONCATENATE([.D26];&quot;, &quot;;[.E26];&quot;, &quot;;[.G26];&quot;  &quot;;[.H26])" office:value-type="string" office:string-value="Rozvojová agentúra ŽSK, n. o., Komenského 48, 010 01  Žilina" calcext:value-type="string">
            <text:p>Rozvojová agentúra ŽSK, n. o., Komenského 48, 010 01 <text:s/>Žilina</text:p>
          </table:table-cell>
          <table:table-cell office:value-type="string" calcext:value-type="string">
            <text:p>Rozvojová agentúra ŽSK, n. o.</text:p>
          </table:table-cell>
          <table:table-cell office:value-type="string" calcext:value-type="string">
            <text:p>Komenského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3-03-30" calcext:value-type="date">
            <text:p>30. 03. 2023</text:p>
          </table:table-cell>
          <table:table-cell office:value-type="date" office:date-value="2023-04-04" calcext:value-type="date">
            <text:p>04. 04. 2023</text:p>
          </table:table-cell>
          <table:table-cell/>
          <table:table-cell table:style-name="ce55" table:formula="of:=HYPERLINK(&quot;https://www.neslusa.sk/dokumenty/faktury/2023/DF2023080.pdf&quot;;&quot;DF2023/80&quot;)" office:value-type="string" office:string-value="DF2023/80" calcext:value-type="string">
            <text:p>DF2023/80</text:p>
          </table:table-cell>
          <table:table-cell office:value-type="string" calcext:value-type="string">
            <text:p>Žiadosť o nenávratný finančný príspevo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6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27];&quot;, &quot;;[.E27];&quot;, &quot;;[.G27];&quot;  &quot;;[.H2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6529/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157.7" calcext:value-type="float">
            <text:p>1 157,70</text:p>
          </table:table-cell>
          <table:table-cell office:value-type="date" office:date-value="2023-04-03" calcext:value-type="date">
            <text:p>03. 04. 2023</text:p>
          </table:table-cell>
          <table:table-cell office:value-type="date" office:date-value="2023-04-04" calcext:value-type="date">
            <text:p>04. 04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075.pdf&quot;;&quot;DF2023/75&quot;)" office:value-type="string" office:string-value="DF2023/75" calcext:value-type="string">
            <text:p>DF2023/75</text:p>
          </table:table-cell>
          <table:table-cell office:value-type="string" calcext:value-type="string">
            <text:p>Stravovacie e-kupóny 4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7</text:p>
          </table:table-cell>
          <table:table-cell office:value-type="float" office:value="51101092" calcext:value-type="float">
            <text:p>51101092</text:p>
          </table:table-cell>
          <table:table-cell table:style-name="ce44" table:formula="of:=CONCATENATE([.D28];&quot;, &quot;;[.E28];&quot;, &quot;;[.G28];&quot;  &quot;;[.H28])" office:value-type="string" office:string-value="Geodézia Sever s. r. o., Raková 1580, 023 51  Raková" calcext:value-type="string">
            <text:p>Geodézia Sever s. r. o., Raková 1580, 023 51 <text:s/>Raková</text:p>
          </table:table-cell>
          <table:table-cell office:value-type="string" calcext:value-type="string">
            <text:p>Geodézia Sever s. r. o.</text:p>
          </table:table-cell>
          <table:table-cell office:value-type="string" calcext:value-type="string">
            <text:p>Raková 15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3-04-06" calcext:value-type="date">
            <text:p>06. 04. 2023</text:p>
          </table:table-cell>
          <table:table-cell office:value-type="date" office:date-value="2023-05-21" calcext:value-type="date">
            <text:p>21. 05. 2023</text:p>
          </table:table-cell>
          <table:table-cell/>
          <table:table-cell table:style-name="ce55" table:formula="of:=HYPERLINK(&quot;https://www.neslusa.sk/dokumenty/faktury/2023/DF2023188.pdf&quot;;&quot;DF2023/188&quot;)" office:value-type="string" office:string-value="DF2023/188" calcext:value-type="string">
            <text:p>DF2023/188</text:p>
          </table:table-cell>
          <table:table-cell office:value-type="string" calcext:value-type="string">
            <text:p>Zameranie vodohospodárskeho objekt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8</text:p>
          </table:table-cell>
          <table:table-cell office:value-type="float" office:value="53874293" calcext:value-type="float">
            <text:p>53874293</text:p>
          </table:table-cell>
          <table:table-cell table:style-name="ce44" table:formula="of:=CONCATENATE([.D29];&quot;, &quot;;[.E29];&quot;, &quot;;[.G29];&quot;  &quot;;[.H29])" office:value-type="string" office:string-value="Vianočné osvetlenie s. r. o., Štefánikova trieda 52, 949 01  Nitra" calcext:value-type="string">
            <text:p>Vianočné osvetlenie s. r. o., Štefánikova trieda 52, 949 01 <text:s/>Nitra</text:p>
          </table:table-cell>
          <table:table-cell office:value-type="string" calcext:value-type="string">
            <text:p>Vianočné osvetlenie s. r. o.</text:p>
          </table:table-cell>
          <table:table-cell office:value-type="string" calcext:value-type="string">
            <text:p>Štefánikova trieda 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7437.6" calcext:value-type="float">
            <text:p>7 437,60</text:p>
          </table:table-cell>
          <table:table-cell office:value-type="date" office:date-value="2023-04-13" calcext:value-type="date">
            <text:p>13. 04. 2023</text:p>
          </table:table-cell>
          <table:table-cell office:value-type="date" office:date-value="2024-12-02" calcext:value-type="date">
            <text:p>02. 12. 2024</text:p>
          </table:table-cell>
          <table:table-cell table:style-name="ce55"/>
          <table:table-cell table:style-name="ce55" table:formula="of:=HYPERLINK(&quot;https://www.neslusa.sk/dokumenty/faktury/2023/DF2023359.pdf&quot;;&quot;DF2023/359&quot;)" office:value-type="string" office:string-value="DF2023/359" calcext:value-type="string">
            <text:p>DF2023/359</text:p>
          </table:table-cell>
          <table:table-cell office:value-type="string" calcext:value-type="string">
            <text:p>Vianočné osvetlen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29</text:p>
          </table:table-cell>
          <table:table-cell office:value-type="float" office:value="36426989" calcext:value-type="float">
            <text:p>36426989</text:p>
          </table:table-cell>
          <table:table-cell table:style-name="ce44" table:formula="of:=CONCATENATE([.D30];&quot;, &quot;;[.E30];&quot;, &quot;;[.G30];&quot;  &quot;;[.H30])" office:value-type="string" office:string-value="SCHIPRO SK, s. r. o., Bystrička 414, 038 04  Bystrička" calcext:value-type="string">
            <text:p>SCHIPRO SK, s. r. o., Bystrička 414, 038 04 <text:s/>Bystrička</text:p>
          </table:table-cell>
          <table:table-cell office:value-type="string" calcext:value-type="string">
            <text:p>SCHIPRO SK, s. r. o.</text:p>
          </table:table-cell>
          <table:table-cell office:value-type="string" calcext:value-type="string">
            <text:p>Bystrička 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8 04</text:p>
          </table:table-cell>
          <table:table-cell office:value-type="string" calcext:value-type="string">
            <text:p>Bystrička</text:p>
          </table:table-cell>
          <table:table-cell office:value-type="float" office:value="306.58" calcext:value-type="float">
            <text:p>306,58</text:p>
          </table:table-cell>
          <table:table-cell office:value-type="date" office:date-value="2023-04-17" calcext:value-type="date">
            <text:p>17. 04. 2023</text:p>
          </table:table-cell>
          <table:table-cell office:value-type="date" office:date-value="2023-04-24" calcext:value-type="date">
            <text:p>24. 04. 2023</text:p>
          </table:table-cell>
          <table:table-cell/>
          <table:table-cell table:style-name="ce55" table:formula="of:=HYPERLINK(&quot;https://www.neslusa.sk/dokumenty/faktury/2023/DF2023091.pdf&quot;;&quot;DF2023/91&quot;)" office:value-type="string" office:string-value="DF2023/91" calcext:value-type="string">
            <text:p>DF2023/91</text:p>
          </table:table-cell>
          <table:table-cell office:value-type="string" calcext:value-type="string">
            <text:p>Kotlíková súprav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0</text:p>
          </table:table-cell>
          <table:table-cell office:value-type="float" office:value="36757454" calcext:value-type="float">
            <text:p>36757454</text:p>
          </table:table-cell>
          <table:table-cell table:style-name="ce44" table:formula="of:=CONCATENATE([.D31];&quot;, &quot;;[.E31];&quot;, &quot;;[.G31];&quot;  &quot;;[.H31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office:value-type="string" calcext:value-type="string">
            <text:p>HM Pneu-Sport, s. r. o.</text:p>
          </table:table-cell>
          <table:table-cell office:value-type="string" calcext:value-type="string">
            <text:p>Neslušská cesta 1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14.4" calcext:value-type="float">
            <text:p>414,40</text:p>
          </table:table-cell>
          <table:table-cell office:value-type="date" office:date-value="2023-04-18" calcext:value-type="date">
            <text:p>18. 04. 2023</text:p>
          </table:table-cell>
          <table:table-cell office:value-type="date" office:date-value="2023-04-20" calcext:value-type="date">
            <text:p>20. 04. 2023</text:p>
          </table:table-cell>
          <table:table-cell table:style-name="ce55"/>
          <table:table-cell table:style-name="ce55" table:formula="of:=HYPERLINK(&quot;https://www.neslusa.sk/dokumenty/faktury/2023/DF2023094.pdf&quot;;&quot;DF2023/94&quot;)" office:value-type="string" office:string-value="DF2023/94" calcext:value-type="string">
            <text:p>DF2023/94</text:p>
          </table:table-cell>
          <table:table-cell office:value-type="string" calcext:value-type="string">
            <text:p>Celoročné pneumatiky a prezutie L200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1</text:p>
          </table:table-cell>
          <table:table-cell office:value-type="float" office:value="43939392" calcext:value-type="float">
            <text:p>43939392</text:p>
          </table:table-cell>
          <table:table-cell table:style-name="ce44" table:formula="of:=CONCATENATE([.D32];&quot;, &quot;;[.E32];&quot;, &quot;;[.G32];&quot;  &quot;;[.H32])" office:value-type="string" office:string-value="MIROMA, s. r. o., Rudina 717, 023 31  Rudina" calcext:value-type="string">
            <text:p>MIROMA, s. r. o., Rudina 717, 023 31 <text:s/>Rudina</text:p>
          </table:table-cell>
          <table:table-cell office:value-type="string" calcext:value-type="string">
            <text:p>MIROMA, s. r. o.</text:p>
          </table:table-cell>
          <table:table-cell office:value-type="string" calcext:value-type="string">
            <text:p>Rudina 7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3-04-19" calcext:value-type="date">
            <text:p>19. 04. 2023</text:p>
          </table:table-cell>
          <table:table-cell office:value-type="date" office:date-value="2023-04-24" calcext:value-type="date">
            <text:p>24. 04. 2023</text:p>
          </table:table-cell>
          <table:table-cell/>
          <table:table-cell table:style-name="ce55" table:formula="of:=HYPERLINK(&quot;https://www.neslusa.sk/dokumenty/faktury/2023/DF2023114.pdf&quot;;&quot;DF2023/114&quot;)" office:value-type="string" office:string-value="DF2023/114" calcext:value-type="string">
            <text:p>DF2023/114</text:p>
          </table:table-cell>
          <table:table-cell office:value-type="string" calcext:value-type="string">
            <text:p>Verejné obstarávanie vodovod Vyšná c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2</text:p>
          </table:table-cell>
          <table:table-cell office:value-type="float" office:value="43939392" calcext:value-type="float">
            <text:p>43939392</text:p>
          </table:table-cell>
          <table:table-cell table:style-name="ce44" table:formula="of:=CONCATENATE([.D33];&quot;, &quot;;[.E33];&quot;, &quot;;[.G33];&quot;  &quot;;[.H33])" office:value-type="string" office:string-value="MIROMA, s. r. o., Rudina 717, 023 31  Rudina" calcext:value-type="string">
            <text:p>MIROMA, s. r. o., Rudina 717, 023 31 <text:s/>Rudina</text:p>
          </table:table-cell>
          <table:table-cell office:value-type="string" calcext:value-type="string">
            <text:p>MIROMA, s. r. o.</text:p>
          </table:table-cell>
          <table:table-cell office:value-type="string" calcext:value-type="string">
            <text:p>Rudina 7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3-04-19" calcext:value-type="date">
            <text:p>19. 04. 2023</text:p>
          </table:table-cell>
          <table:table-cell office:value-type="date" office:date-value="2023-05-11" calcext:value-type="date">
            <text:p>11. 05. 2023</text:p>
          </table:table-cell>
          <table:table-cell/>
          <table:table-cell table:style-name="ce55" table:formula="of:=HYPERLINK(&quot;https://www.neslusa.sk/dokumenty/faktury/2023/DF2023123.pdf&quot;;&quot;DF2023/123&quot;)" office:value-type="string" office:string-value="DF2023/123" calcext:value-type="string">
            <text:p>DF2023/123</text:p>
          </table:table-cell>
          <table:table-cell office:value-type="string" calcext:value-type="string">
            <text:p>Verejné obstarávanie fotovoltika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3</text:p>
          </table:table-cell>
          <table:table-cell office:value-type="float" office:value="27082440" calcext:value-type="float">
            <text:p>27082440</text:p>
          </table:table-cell>
          <table:table-cell table:style-name="ce44" table:formula="of:=CONCATENATE([.D34];&quot;, &quot;;[.E34];&quot;, &quot;;[.G34];&quot;  &quot;;[.H34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690.24" calcext:value-type="float">
            <text:p>690,24</text:p>
          </table:table-cell>
          <table:table-cell office:value-type="date" office:date-value="2023-04-19" calcext:value-type="date">
            <text:p>19. 04. 2023</text:p>
          </table:table-cell>
          <table:table-cell office:value-type="date" office:date-value="2023-04-20" calcext:value-type="date">
            <text:p>20. 04. 2023</text:p>
          </table:table-cell>
          <table:table-cell/>
          <table:table-cell table:style-name="ce55" table:formula="of:=HYPERLINK(&quot;https://www.neslusa.sk/dokumenty/faktury/2023/DF2023088.pdf&quot;;&quot;DF2023/88&quot;)" office:value-type="string" office:string-value="DF2023/88" calcext:value-type="string">
            <text:p>DF2023/88</text:p>
          </table:table-cell>
          <table:table-cell office:value-type="string" calcext:value-type="string">
            <text:p>Práčka pre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4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35];&quot;, &quot;;[.E35];&quot;, &quot;;[.G35];&quot;  &quot;;[.H3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85" calcext:value-type="float">
            <text:p>2 085,00</text:p>
          </table:table-cell>
          <table:table-cell table:number-columns-repeated="2" office:value-type="date" office:date-value="2023-04-27" calcext:value-type="date">
            <text:p>27. 04. 2023</text:p>
          </table:table-cell>
          <table:table-cell/>
          <table:table-cell table:style-name="ce55" table:formula="of:=HYPERLINK(&quot;https://www.neslusa.sk/dokumenty/faktury/2023/DF2023100.pdf&quot;;&quot;DF2023/100&quot;)" office:value-type="string" office:string-value="DF2023/100" calcext:value-type="string">
            <text:p>DF2023/100</text:p>
          </table:table-cell>
          <table:table-cell office:value-type="string" calcext:value-type="string">
            <text:p>Oprava poruch na vodovode k Radov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5</text:p>
          </table:table-cell>
          <table:table-cell office:value-type="float" office:value="48172502" calcext:value-type="float">
            <text:p>48172502</text:p>
          </table:table-cell>
          <table:table-cell table:style-name="ce44" table:formula="of:=CONCATENATE([.D36];&quot;, &quot;;[.E36];&quot;, &quot;;[.G36];&quot;  &quot;;[.H36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3-04-27" calcext:value-type="date">
            <text:p>27. 04. 2023</text:p>
          </table:table-cell>
          <table:table-cell office:value-type="date" office:date-value="2023-05-09" calcext:value-type="date">
            <text:p>09. 05. 2023</text:p>
          </table:table-cell>
          <table:table-cell/>
          <table:table-cell table:style-name="ce55" table:formula="of:=HYPERLINK(&quot;https://www.neslusa.sk/dokumenty/faktury/2023/DF2023119.pdf&quot;;&quot;DF2023/119&quot;)" office:value-type="string" office:string-value="DF2023/119" calcext:value-type="string">
            <text:p>DF2023/119</text:p>
          </table:table-cell>
          <table:table-cell office:value-type="string" calcext:value-type="string">
            <text:p>Nálepky a tabuľky na označenie kamie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6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37];&quot;, &quot;;[.E37];&quot;, &quot;;[.G37];&quot;  &quot;;[.H37])" office:value-type="string" office:string-value="Up Déjeuner, s. r. o., Tomášikova 64A, 831 04  Bratislava" calcext:value-type="string">
            <text:p>Up Déjeuner, s. r. o., Tomášikova 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64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361.7" calcext:value-type="float">
            <text:p>1 361,70</text:p>
          </table:table-cell>
          <table:table-cell office:value-type="date" office:date-value="2023-04-27" calcext:value-type="date">
            <text:p>27. 04. 2023</text:p>
          </table:table-cell>
          <table:table-cell office:value-type="date" office:date-value="2023-04-28" calcext:value-type="date">
            <text:p>28. 04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096.pdf&quot;;&quot;DF2023/96&quot;)" office:value-type="string" office:string-value="DF2023/96" calcext:value-type="string">
            <text:p>DF2023/96</text:p>
          </table:table-cell>
          <table:table-cell office:value-type="string" calcext:value-type="string">
            <text:p>Stravovacie e-kupóny 5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7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38];&quot;, &quot;;[.E38];&quot;, &quot;;[.G38];&quot;  &quot;;[.H38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4" calcext:value-type="float">
            <text:p>174,00</text:p>
          </table:table-cell>
          <table:table-cell office:value-type="date" office:date-value="2023-05-03" calcext:value-type="date">
            <text:p>03. 05. 2023</text:p>
          </table:table-cell>
          <table:table-cell office:value-type="date" office:date-value="2023-05-15" calcext:value-type="date">
            <text:p>15. 05. 2023</text:p>
          </table:table-cell>
          <table:table-cell/>
          <table:table-cell table:style-name="ce55" table:formula="of:=HYPERLINK(&quot;https://www.neslusa.sk/dokumenty/faktury/2023/DF2023132.pdf&quot;;&quot;DF2023/132&quot;)" office:value-type="string" office:string-value="DF2023/132" calcext:value-type="string">
            <text:p>DF2023/132</text:p>
          </table:table-cell>
          <table:table-cell office:value-type="string" calcext:value-type="string">
            <text:p>Toaletné kabíny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8</text:p>
          </table:table-cell>
          <table:table-cell office:value-type="float" office:value="27792064" calcext:value-type="float">
            <text:p>27792064</text:p>
          </table:table-cell>
          <table:table-cell table:style-name="ce44" table:formula="of:=CONCATENATE([.D39];&quot;, &quot;;[.E39];&quot;, &quot;;[.G39];&quot;  &quot;;[.H39])" office:value-type="string" office:string-value="MASTER SPORT, s. r. o., Provozní 5560/1b, 722 00  Ostrava - Třebovice" calcext:value-type="string">
            <text:p>MASTER SPORT, s. r. o., Provozní 5560/1b, 722 00 <text:s/>Ostrava - Třebovice</text:p>
          </table:table-cell>
          <table:table-cell office:value-type="string" calcext:value-type="string">
            <text:p>MASTER SPORT, s. r. o.</text:p>
          </table:table-cell>
          <table:table-cell office:value-type="string" calcext:value-type="string">
            <text:p>Provozní 5560/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2 00</text:p>
          </table:table-cell>
          <table:table-cell office:value-type="string" calcext:value-type="string">
            <text:p>Ostrava - Třebovice</text:p>
          </table:table-cell>
          <table:table-cell office:value-type="float" office:value="397.2" calcext:value-type="float">
            <text:p>397,20</text:p>
          </table:table-cell>
          <table:table-cell office:value-type="date" office:date-value="2023-05-12" calcext:value-type="date">
            <text:p>12. 05. 2023</text:p>
          </table:table-cell>
          <table:table-cell office:value-type="date" office:date-value="2023-05-17" calcext:value-type="date">
            <text:p>17. 05. 2023</text:p>
          </table:table-cell>
          <table:table-cell/>
          <table:table-cell table:style-name="ce55" table:formula="of:=HYPERLINK(&quot;https://www.neslusa.sk/dokumenty/faktury/2023/DF2023120.pdf&quot;;&quot;DF2023/120&quot;)" office:value-type="string" office:string-value="DF2023/120" calcext:value-type="string">
            <text:p>DF2023/120</text:p>
          </table:table-cell>
          <table:table-cell office:value-type="string" calcext:value-type="string">
            <text:p>Ceny na školskú turistickú súťaž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39</text:p>
          </table:table-cell>
          <table:table-cell office:value-type="float" office:value="44466862" calcext:value-type="float">
            <text:p>44466862</text:p>
          </table:table-cell>
          <table:table-cell table:style-name="ce44" table:formula="of:=CONCATENATE([.D40];&quot;, &quot;;[.E40];&quot;, &quot;;[.G40];&quot;  &quot;;[.H40])" office:value-type="string" office:string-value="RHEA SK, s. r. o., Lipová  8, 972 51  Handlová" calcext:value-type="string">
            <text:p>RHEA SK, s. r. o., Lipová <text:s/>8, 972 51 <text:s/>Handlová</text:p>
          </table:table-cell>
          <table:table-cell office:value-type="string" calcext:value-type="string">
            <text:p>RHEA SK, s. r. o.</text:p>
          </table:table-cell>
          <table:table-cell office:value-type="string" calcext:value-type="string">
            <text:p>Lipová <text:s/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2 51</text:p>
          </table:table-cell>
          <table:table-cell office:value-type="string" calcext:value-type="string">
            <text:p>Handlová</text:p>
          </table:table-cell>
          <table:table-cell office:value-type="float" office:value="85.5" calcext:value-type="float">
            <text:p>85,50</text:p>
          </table:table-cell>
          <table:table-cell office:value-type="date" office:date-value="2023-05-17" calcext:value-type="date">
            <text:p>17. 05. 2023</text:p>
          </table:table-cell>
          <table:table-cell office:value-type="date" office:date-value="2023-05-24" calcext:value-type="date">
            <text:p>24. 05. 2023</text:p>
          </table:table-cell>
          <table:table-cell/>
          <table:table-cell table:style-name="ce55" table:formula="of:=HYPERLINK(&quot;https://www.neslusa.sk/dokumenty/faktury/2023/DF2023134.pdf&quot;;&quot;DF2023/134&quot;)" office:value-type="string" office:string-value="DF2023/134" calcext:value-type="string">
            <text:p>DF2023/134</text:p>
          </table:table-cell>
          <table:table-cell office:value-type="string" calcext:value-type="string">
            <text:p>Dotácia DPO – hasičské nohavice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0</text:p>
          </table:table-cell>
          <table:table-cell office:value-type="float" office:value="52693651" calcext:value-type="float">
            <text:p>52693651</text:p>
          </table:table-cell>
          <table:table-cell table:style-name="ce44" table:formula="of:=CONCATENATE([.D41];&quot;, &quot;;[.E41];&quot;, &quot;;[.G41];&quot;  &quot;;[.H41])" office:value-type="string" office:string-value="B-commerce Group, s. r. o., Duklianska 16, 085 01  Bardejov" calcext:value-type="string">
            <text:p>B-commerce Group, s. r. o., Duklianska 16, 085 01 <text:s/>Bardejov</text:p>
          </table:table-cell>
          <table:table-cell office:value-type="string" calcext:value-type="string">
            <text:p>B-commerce Group, s. r. o.</text:p>
          </table:table-cell>
          <table:table-cell office:value-type="string" calcext:value-type="string">
            <text:p>Duklianska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5 01</text:p>
          </table:table-cell>
          <table:table-cell office:value-type="string" calcext:value-type="string">
            <text:p>Bardejov</text:p>
          </table:table-cell>
          <table:table-cell office:value-type="float" office:value="244.58" calcext:value-type="float">
            <text:p>244,58</text:p>
          </table:table-cell>
          <table:table-cell office:value-type="date" office:date-value="2023-05-17" calcext:value-type="date">
            <text:p>17. 05. 2023</text:p>
          </table:table-cell>
          <table:table-cell office:value-type="date" office:date-value="2023-05-24" calcext:value-type="date">
            <text:p>24. 05. 2023</text:p>
          </table:table-cell>
          <table:table-cell/>
          <table:table-cell table:style-name="ce55" table:formula="of:=HYPERLINK(&quot;https://www.neslusa.sk/dokumenty/faktury/2023/DF2023121.pdf&quot;;&quot;DF2023/121&quot;)" office:value-type="string" office:string-value="DF2023/121" calcext:value-type="string">
            <text:p>DF2023/121</text:p>
          </table:table-cell>
          <table:table-cell office:value-type="string" calcext:value-type="string">
            <text:p>Dotácia DPO – bundy a čerpadl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1</text:p>
          </table:table-cell>
          <table:table-cell office:value-type="float" office:value="52044131" calcext:value-type="float">
            <text:p>52044131</text:p>
          </table:table-cell>
          <table:table-cell table:style-name="ce44" table:formula="of:=CONCATENATE([.D42];&quot;, &quot;;[.E42];&quot;, &quot;;[.G42];&quot;  &quot;;[.H42])" office:value-type="string" office:string-value="G-SYSTEMS, s.r.o., Závodská cesta   2963/4, 010 01  Žilina" calcext:value-type="string">
            <text:p>G-SYSTEMS, s.r.o., Závodská cesta <text:s text:c="2"/>2963/4, 010 01 <text:s/>Žilina</text:p>
          </table:table-cell>
          <table:table-cell office:value-type="string" calcext:value-type="string">
            <text:p>G-SYSTEMS, s.r.o.</text:p>
          </table:table-cell>
          <table:table-cell office:value-type="string" calcext:value-type="string">
            <text:p>Závodská cesta <text:s text:c="2"/>2963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2" calcext:value-type="float">
            <text:p>152,00</text:p>
          </table:table-cell>
          <table:table-cell office:value-type="date" office:date-value="2023-05-18" calcext:value-type="date">
            <text:p>18. 05. 2023</text:p>
          </table:table-cell>
          <table:table-cell office:value-type="date" office:date-value="2023-06-23" calcext:value-type="date">
            <text:p>23. 06. 2023</text:p>
          </table:table-cell>
          <table:table-cell/>
          <table:table-cell table:style-name="ce55" table:formula="of:=HYPERLINK(&quot;https://www.neslusa.sk/dokumenty/faktury/2023/DF2023160.pdf&quot;;&quot;DF2023/160&quot;)" office:value-type="string" office:string-value="DF2023/160" calcext:value-type="string">
            <text:p>DF2023/160</text:p>
          </table:table-cell>
          <table:table-cell office:value-type="string" calcext:value-type="string">
            <text:p>Dotácia DPO – batéria do vysielačky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2</text:p>
          </table:table-cell>
          <table:table-cell office:value-type="float" office:value="48172502" calcext:value-type="float">
            <text:p>48172502</text:p>
          </table:table-cell>
          <table:table-cell table:style-name="ce44" table:formula="of:=CONCATENATE([.D43];&quot;, &quot;;[.E43];&quot;, &quot;;[.G43];&quot;  &quot;;[.H43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32.5" calcext:value-type="float">
            <text:p>532,50</text:p>
          </table:table-cell>
          <table:table-cell office:value-type="date" office:date-value="2023-05-18" calcext:value-type="date">
            <text:p>18. 05. 2023</text:p>
          </table:table-cell>
          <table:table-cell office:value-type="date" office:date-value="2023-05-31" calcext:value-type="date">
            <text:p>31. 05. 2023</text:p>
          </table:table-cell>
          <table:table-cell/>
          <table:table-cell table:style-name="ce55" table:formula="of:=HYPERLINK(&quot;https://www.neslusa.sk/dokumenty/faktury/2023/DF2023136.pdf&quot;;&quot;DF2023/136&quot;)" office:value-type="string" office:string-value="DF2023/136" calcext:value-type="string">
            <text:p>DF2023/136</text:p>
          </table:table-cell>
          <table:table-cell office:value-type="string" calcext:value-type="string">
            <text:p>Dotácia DPO – mikiny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3</text:p>
          </table:table-cell>
          <table:table-cell office:value-type="float" office:value="36427969" calcext:value-type="float">
            <text:p>36427969</text:p>
          </table:table-cell>
          <table:table-cell table:style-name="ce44" table:formula="of:=CONCATENATE([.D44];&quot;, &quot;;[.E44];&quot;, &quot;;[.G44];&quot;  &quot;;[.H44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490.9" calcext:value-type="float">
            <text:p>490,90</text:p>
          </table:table-cell>
          <table:table-cell office:value-type="date" office:date-value="2023-05-18" calcext:value-type="date">
            <text:p>18. 05. 2023</text:p>
          </table:table-cell>
          <table:table-cell office:value-type="date" office:date-value="2023-08-07" calcext:value-type="date">
            <text:p>07. 08. 2023</text:p>
          </table:table-cell>
          <table:table-cell/>
          <table:table-cell table:style-name="ce55" table:formula="of:=HYPERLINK(&quot;https://www.neslusa.sk/dokumenty/faktury/2023/DF2023224.pdf&quot;;&quot;DF2023/224&quot;)" office:value-type="string" office:string-value="DF2023/224" calcext:value-type="string">
            <text:p>DF2023/224</text:p>
          </table:table-cell>
          <table:table-cell office:value-type="string" calcext:value-type="string">
            <text:p>Dotácia DPO – zásahový odev, opasok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4</text:p>
          </table:table-cell>
          <table:table-cell office:value-type="float" office:value="52030814" calcext:value-type="float">
            <text:p>52030814</text:p>
          </table:table-cell>
          <table:table-cell table:style-name="ce44" table:formula="of:=CONCATENATE([.D45];&quot;, &quot;;[.E45];&quot;, &quot;;[.G45];&quot;  &quot;;[.H45])" office:value-type="string" office:string-value="LITTLE CARPATHIANS, s. r. o., Modranská  7027/1, 917 01  Trnava" calcext:value-type="string">
            <text:p>LITTLE CARPATHIANS, s. r. o., Modranská <text:s/>7027/1, 917 01 <text:s/>Trnava</text:p>
          </table:table-cell>
          <table:table-cell office:value-type="string" calcext:value-type="string">
            <text:p>LITTLE CARPATHIANS, s. r. o.</text:p>
          </table:table-cell>
          <table:table-cell office:value-type="string" calcext:value-type="string">
            <text:p>Modranská <text:s/>7027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157.59" calcext:value-type="float">
            <text:p>1 157,59</text:p>
          </table:table-cell>
          <table:table-cell office:value-type="date" office:date-value="2023-05-24" calcext:value-type="date">
            <text:p>24. 05. 2023</text:p>
          </table:table-cell>
          <table:table-cell office:value-type="date" office:date-value="2023-07-25" calcext:value-type="date">
            <text:p>25. 07. 2023</text:p>
          </table:table-cell>
          <table:table-cell/>
          <table:table-cell table:style-name="ce55" table:formula="of:=HYPERLINK(&quot;https://www.neslusa.sk/dokumenty/faktury/2023/DF2023212.pdf&quot;;&quot;DF2023/212&quot;)" office:value-type="string" office:string-value="DF2023/212" calcext:value-type="string">
            <text:p>DF2023/212</text:p>
          </table:table-cell>
          <table:table-cell office:value-type="string" calcext:value-type="string">
            <text:p>Dotácia DPO – hadice a savice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5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46];&quot;, &quot;;[.E46];&quot;, &quot;;[.G46];&quot;  &quot;;[.H46])" office:value-type="string" office:string-value="Up Déjeuner, s. r. o., Tomášikova 64A, 831 04  Bratislava" calcext:value-type="string">
            <text:p>Up Déjeuner, s. r. o., Tomášikova 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64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11.5" calcext:value-type="float">
            <text:p>1 611,50</text:p>
          </table:table-cell>
          <table:table-cell office:value-type="date" office:date-value="2023-05-29" calcext:value-type="date">
            <text:p>29. 05. 2023</text:p>
          </table:table-cell>
          <table:table-cell office:value-type="date" office:date-value="2023-05-30" calcext:value-type="date">
            <text:p>30. 05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135.pdf&quot;;&quot;DF2023/135&quot;)" office:value-type="string" office:string-value="DF2023/135" calcext:value-type="string">
            <text:p>DF2023/135</text:p>
          </table:table-cell>
          <table:table-cell office:value-type="string" calcext:value-type="string">
            <text:p>Stravovacie e-kupóny 6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6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47];&quot;, &quot;;[.E47];&quot;, &quot;;[.G47];&quot;  &quot;;[.H4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236.88" calcext:value-type="float">
            <text:p>5 236,88</text:p>
          </table:table-cell>
          <table:table-cell office:value-type="date" office:date-value="2023-06-07" calcext:value-type="date">
            <text:p>07. 06. 2023</text:p>
          </table:table-cell>
          <table:table-cell office:value-type="date" office:date-value="2023-06-13" calcext:value-type="date">
            <text:p>13. 06. 2023</text:p>
          </table:table-cell>
          <table:table-cell/>
          <table:table-cell table:style-name="ce55" table:formula="of:=HYPERLINK(&quot;https://www.neslusa.sk/dokumenty/faktury/2023/DF2023154.pdf&quot;;&quot;DF2023/154&quot;)" office:value-type="string" office:string-value="DF2023/154" calcext:value-type="string">
            <text:p>DF2023/154</text:p>
          </table:table-cell>
          <table:table-cell office:value-type="string" calcext:value-type="string">
            <text:p>Rozšírenie vodovodu OcÚ – zbrojnic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7</text:p>
          </table:table-cell>
          <table:table-cell office:value-type="float" office:value="36318132" calcext:value-type="float">
            <text:p>36318132</text:p>
          </table:table-cell>
          <table:table-cell table:style-name="ce44" table:formula="of:=CONCATENATE([.D48];&quot;, &quot;;[.E48];&quot;, &quot;;[.G48];&quot;  &quot;;[.H48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office:value-type="string" calcext:value-type="string">
            <text:p>MAHRLO, s. r. o.</text:p>
          </table:table-cell>
          <table:table-cell office:value-type="string" calcext:value-type="string">
            <text:p>Hálkova 2329/2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86.4" calcext:value-type="float">
            <text:p>86,40</text:p>
          </table:table-cell>
          <table:table-cell office:value-type="date" office:date-value="2023-06-15" calcext:value-type="date">
            <text:p>15. 06. 2023</text:p>
          </table:table-cell>
          <table:table-cell office:value-type="date" office:date-value="2023-06-22" calcext:value-type="date">
            <text:p>22. 06. 2023</text:p>
          </table:table-cell>
          <table:table-cell/>
          <table:table-cell table:style-name="ce55" table:formula="of:=HYPERLINK(&quot;https://www.neslusa.sk/dokumenty/faktury/2023/DF2023156.pdf&quot;;&quot;DF2023/156&quot;)" office:value-type="string" office:string-value="DF2023/156" calcext:value-type="string">
            <text:p>DF2023/156</text:p>
          </table:table-cell>
          <table:table-cell office:value-type="string" calcext:value-type="string">
            <text:p>Plomby na obecný vodovod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8</text:p>
          </table:table-cell>
          <table:table-cell office:value-type="float" office:value="36409154" calcext:value-type="float">
            <text:p>36409154</text:p>
          </table:table-cell>
          <table:table-cell table:style-name="ce44" table:formula="of:=CONCATENATE([.D49];&quot;, &quot;;[.E49];&quot;, &quot;;[.G49];&quot;  &quot;;[.H49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office:value-type="string" calcext:value-type="string">
            <text:p>Tempo Kondela, s. r. o.</text:p>
          </table:table-cell>
          <table:table-cell office:value-type="string" calcext:value-type="string">
            <text:p>Vojtaššákova 8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7 44</text:p>
          </table:table-cell>
          <table:table-cell office:value-type="string" calcext:value-type="string">
            <text:p>Tvrdošín</text:p>
          </table:table-cell>
          <table:table-cell office:value-type="float" office:value="62.5" calcext:value-type="float">
            <text:p>62,50</text:p>
          </table:table-cell>
          <table:table-cell office:value-type="date" office:date-value="2023-06-16" calcext:value-type="date">
            <text:p>16. 06. 2023</text:p>
          </table:table-cell>
          <table:table-cell office:value-type="date" office:date-value="2023-07-21" calcext:value-type="date">
            <text:p>21. 07. 2023</text:p>
          </table:table-cell>
          <table:table-cell/>
          <table:table-cell table:style-name="ce55" table:formula="of:=HYPERLINK(&quot;https://www.neslusa.sk/dokumenty/faktury/2023/DF2023205.pdf&quot;;&quot;DF2023/205&quot;)" office:value-type="string" office:string-value="DF2023/205" calcext:value-type="string">
            <text:p>DF2023/205</text:p>
          </table:table-cell>
          <table:table-cell office:value-type="string" calcext:value-type="string">
            <text:p>Stolík pod tlačiareň da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49</text:p>
          </table:table-cell>
          <table:table-cell office:value-type="float" office:value="36427969" calcext:value-type="float">
            <text:p>36427969</text:p>
          </table:table-cell>
          <table:table-cell table:style-name="ce44" table:formula="of:=CONCATENATE([.D50];&quot;, &quot;;[.E50];&quot;, &quot;;[.G50];&quot;  &quot;;[.H50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507.82" calcext:value-type="float">
            <text:p>507,82</text:p>
          </table:table-cell>
          <table:table-cell office:value-type="date" office:date-value="2023-06-19" calcext:value-type="date">
            <text:p>19. 06. 2023</text:p>
          </table:table-cell>
          <table:table-cell office:value-type="date" office:date-value="2023-08-14" calcext:value-type="date">
            <text:p>14. 08. 2023</text:p>
          </table:table-cell>
          <table:table-cell/>
          <table:table-cell table:style-name="ce55" table:formula="of:=HYPERLINK(&quot;https://www.neslusa.sk/dokumenty/faktury/2023/DF2023233.pdf&quot;;&quot;DF2023/233&quot;)" office:value-type="string" office:string-value="DF2023/233" calcext:value-type="string">
            <text:p>DF2023/233</text:p>
          </table:table-cell>
          <table:table-cell office:value-type="string" calcext:value-type="string">
            <text:p>Dotácia DPO – služobné rovnošaty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0</text:p>
          </table:table-cell>
          <table:table-cell office:value-type="float" office:value="46936238" calcext:value-type="float">
            <text:p>46936238</text:p>
          </table:table-cell>
          <table:table-cell table:style-name="ce44" table:formula="of:=CONCATENATE([.D51];&quot;, &quot;;[.E51];&quot;, &quot;;[.G51];&quot;  &quot;;[.H51])" office:value-type="string" office:string-value="3G, s. r. o., Bartošovce 110, 086 42  Hertník" calcext:value-type="string">
            <text:p>3G, s. r. o., Bartošovce 110, 086 42 <text:s/>Hertník</text:p>
          </table:table-cell>
          <table:table-cell office:value-type="string" calcext:value-type="string">
            <text:p>3G, s. r. o.</text:p>
          </table:table-cell>
          <table:table-cell office:value-type="string" calcext:value-type="string">
            <text:p>Bartošovce 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86 42</text:p>
          </table:table-cell>
          <table:table-cell office:value-type="string" calcext:value-type="string">
            <text:p>Hertník</text:p>
          </table:table-cell>
          <table:table-cell office:value-type="float" office:value="103.85" calcext:value-type="float">
            <text:p>103,85</text:p>
          </table:table-cell>
          <table:table-cell office:value-type="date" office:date-value="2023-06-19" calcext:value-type="date">
            <text:p>19. 06. 2023</text:p>
          </table:table-cell>
          <table:table-cell office:value-type="date" office:date-value="2023-06-20" calcext:value-type="date">
            <text:p>20. 06. 2023</text:p>
          </table:table-cell>
          <table:table-cell/>
          <table:table-cell table:style-name="ce55" table:formula="of:=HYPERLINK(&quot;https://www.neslusa.sk/dokumenty/faktury/2023/DF2023157.pdf&quot;;&quot;DF2023/157&quot;)" office:value-type="string" office:string-value="DF2023/157" calcext:value-type="string">
            <text:p>DF2023/157</text:p>
          </table:table-cell>
          <table:table-cell office:value-type="string" calcext:value-type="string">
            <text:p>Trofeje na pľacový turna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1</text:p>
          </table:table-cell>
          <table:table-cell office:value-type="float" office:value="35697547" calcext:value-type="float">
            <text:p>35697547</text:p>
          </table:table-cell>
          <table:table-cell table:style-name="ce44" table:formula="of:=CONCATENATE([.D52];&quot;, &quot;;[.E52];&quot;, &quot;;[.G52];&quot;  &quot;;[.H52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office:value-type="string" calcext:value-type="string">
            <text:p>COOP Jednota Slovensko, s. d.</text:p>
          </table:table-cell>
          <table:table-cell office:value-type="string" calcext:value-type="string">
            <text:p>Bajkalská 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7 18</text:p>
          </table:table-cell>
          <table:table-cell office:value-type="string" calcext:value-type="string">
            <text:p>Bratislava</text:p>
          </table:table-cell>
          <table:table-cell office:value-type="float" office:value="1760" calcext:value-type="float">
            <text:p>1 760,00</text:p>
          </table:table-cell>
          <table:table-cell office:value-type="date" office:date-value="2023-06-21" calcext:value-type="date">
            <text:p>21. 06. 2023</text:p>
          </table:table-cell>
          <table:table-cell office:value-type="date" office:date-value="2023-06-27" calcext:value-type="date">
            <text:p>27. 06. 2023</text:p>
          </table:table-cell>
          <table:table-cell/>
          <table:table-cell table:style-name="ce55" table:formula="of:=HYPERLINK(&quot;https://www.neslusa.sk/dokumenty/faktury/2023/DF2023162.pdf&quot;;&quot;DF2023/162&quot;)" office:value-type="string" office:string-value="DF2023/162" calcext:value-type="string">
            <text:p>DF2023/162</text:p>
          </table:table-cell>
          <table:table-cell office:value-type="string" calcext:value-type="string">
            <text:p>Nákupné poukážk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2</text:p>
          </table:table-cell>
          <table:table-cell office:value-type="float" office:value="53973372" calcext:value-type="float">
            <text:p>53973372</text:p>
          </table:table-cell>
          <table:table-cell table:style-name="ce44" table:formula="of:=CONCATENATE([.D53];&quot;, &quot;;[.E53];&quot;, &quot;;[.G53];&quot;  &quot;;[.H53])" office:value-type="string" office:string-value="BENJAN s.r.o., Mestečko 86, 020 52  Mestečko" calcext:value-type="string">
            <text:p>BENJAN s.r.o., Mestečko 86, 020 52 <text:s/>Mestečko</text:p>
          </table:table-cell>
          <table:table-cell office:value-type="string" calcext:value-type="string">
            <text:p>BENJAN s.r.o.</text:p>
          </table:table-cell>
          <table:table-cell office:value-type="string" calcext:value-type="string">
            <text:p>Mestečko 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0 52</text:p>
          </table:table-cell>
          <table:table-cell office:value-type="string" calcext:value-type="string">
            <text:p>Mestečko</text:p>
          </table:table-cell>
          <table:table-cell office:value-type="float" office:value="432" calcext:value-type="float">
            <text:p>432,00</text:p>
          </table:table-cell>
          <table:table-cell office:value-type="date" office:date-value="2023-06-26" calcext:value-type="date">
            <text:p>26. 06. 2023</text:p>
          </table:table-cell>
          <table:table-cell office:value-type="date" office:date-value="2023-07-03" calcext:value-type="date">
            <text:p>03. 07. 2023</text:p>
          </table:table-cell>
          <table:table-cell/>
          <table:table-cell table:style-name="ce55" table:formula="of:=HYPERLINK(&quot;https://www.neslusa.sk/dokumenty/faktury/2023/DF2023168.pdf&quot;;&quot;DF2023/168&quot;)" office:value-type="string" office:string-value="DF2023/168" calcext:value-type="string">
            <text:p>DF2023/168</text:p>
          </table:table-cell>
          <table:table-cell office:value-type="string" calcext:value-type="string">
            <text:p>Projekt tréningového ihriska pri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3</text:p>
          </table:table-cell>
          <table:table-cell office:value-type="float" office:value="53973372" calcext:value-type="float">
            <text:p>53973372</text:p>
          </table:table-cell>
          <table:table-cell table:style-name="ce44" table:formula="of:=CONCATENATE([.D54];&quot;, &quot;;[.E54];&quot;, &quot;;[.G54];&quot;  &quot;;[.H54])" office:value-type="string" office:string-value="BENJAN s.r.o., Mestečko 86, 020 52  Mestečko" calcext:value-type="string">
            <text:p>BENJAN s.r.o., Mestečko 86, 020 52 <text:s/>Mestečko</text:p>
          </table:table-cell>
          <table:table-cell office:value-type="string" calcext:value-type="string">
            <text:p>BENJAN s.r.o.</text:p>
          </table:table-cell>
          <table:table-cell office:value-type="string" calcext:value-type="string">
            <text:p>Mestečko 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0 52</text:p>
          </table:table-cell>
          <table:table-cell office:value-type="string" calcext:value-type="string">
            <text:p>Mestečko</text:p>
          </table:table-cell>
          <table:table-cell office:value-type="float" office:value="432" calcext:value-type="float">
            <text:p>432,00</text:p>
          </table:table-cell>
          <table:table-cell office:value-type="date" office:date-value="2023-06-26" calcext:value-type="date">
            <text:p>26. 06. 2023</text:p>
          </table:table-cell>
          <table:table-cell office:value-type="date" office:date-value="2023-07-03" calcext:value-type="date">
            <text:p>03. 07. 2023</text:p>
          </table:table-cell>
          <table:table-cell/>
          <table:table-cell table:style-name="ce55" table:formula="of:=HYPERLINK(&quot;https://www.neslusa.sk/dokumenty/faktury/2023/DF2023169.pdf&quot;;&quot;DF2023/169&quot;)" office:value-type="string" office:string-value="DF2023/169" calcext:value-type="string">
            <text:p>DF2023/169</text:p>
          </table:table-cell>
          <table:table-cell office:value-type="string" calcext:value-type="string">
            <text:p>Projekt tréningového ihriska pri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4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55];&quot;, &quot;;[.E55];&quot;, &quot;;[.G55];&quot;  &quot;;[.H55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98" calcext:value-type="float">
            <text:p>198,00</text:p>
          </table:table-cell>
          <table:table-cell office:value-type="date" office:date-value="2023-06-26" calcext:value-type="date">
            <text:p>26. 06. 2023</text:p>
          </table:table-cell>
          <table:table-cell office:value-type="date" office:date-value="2023-07-03" calcext:value-type="date">
            <text:p>03. 07. 2023</text:p>
          </table:table-cell>
          <table:table-cell/>
          <table:table-cell table:style-name="ce55" table:formula="of:=HYPERLINK(&quot;https://www.neslusa.sk/dokumenty/faktury/2023/DF2023197.pdf&quot;;&quot;DF2023/197&quot;)" office:value-type="string" office:string-value="DF2023/197" calcext:value-type="string">
            <text:p>DF2023/197</text:p>
          </table:table-cell>
          <table:table-cell office:value-type="string" calcext:value-type="string">
            <text:p>Toaletné kabíny na kultúrnu sobot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5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56];&quot;, &quot;;[.E56];&quot;, &quot;;[.G56];&quot;  &quot;;[.H56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98" calcext:value-type="float">
            <text:p>198,00</text:p>
          </table:table-cell>
          <table:table-cell office:value-type="date" office:date-value="2023-06-26" calcext:value-type="date">
            <text:p>26. 06. 2023</text:p>
          </table:table-cell>
          <table:table-cell office:value-type="date" office:date-value="2023-07-10" calcext:value-type="date">
            <text:p>10. 07. 2023</text:p>
          </table:table-cell>
          <table:table-cell/>
          <table:table-cell table:style-name="ce55" table:formula="of:=HYPERLINK(&quot;https://www.neslusa.sk/dokumenty/faktury/2023/DF2023211.pdf&quot;;&quot;DF2023/211&quot;)" office:value-type="string" office:string-value="DF2023/211" calcext:value-type="string">
            <text:p>DF2023/211</text:p>
          </table:table-cell>
          <table:table-cell office:value-type="string" calcext:value-type="string">
            <text:p>Toaletné kabíny na kultúrnu sobot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6</text:p>
          </table:table-cell>
          <table:table-cell office:value-type="float" office:value="36408751" calcext:value-type="float">
            <text:p>36408751</text:p>
          </table:table-cell>
          <table:table-cell table:style-name="ce44" table:formula="of:=CONCATENATE([.D57];&quot;, &quot;;[.E57];&quot;, &quot;;[.G57];&quot;  &quot;;[.H57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03.56" calcext:value-type="float">
            <text:p>603,56</text:p>
          </table:table-cell>
          <table:table-cell office:value-type="date" office:date-value="2023-06-27" calcext:value-type="date">
            <text:p>27. 06. 2023</text:p>
          </table:table-cell>
          <table:table-cell office:value-type="date" office:date-value="2023-06-29" calcext:value-type="date">
            <text:p>29. 06. 2023</text:p>
          </table:table-cell>
          <table:table-cell/>
          <table:table-cell table:style-name="ce55" table:formula="of:=HYPERLINK(&quot;https://www.neslusa.sk/dokumenty/faktury/2023/DF2023170.pdf&quot;;&quot;DF2023/170&quot;)" office:value-type="string" office:string-value="DF2023/170" calcext:value-type="string">
            <text:p>DF2023/170</text:p>
          </table:table-cell>
          <table:table-cell office:value-type="string" calcext:value-type="string">
            <text:p>Ústredňa Yeastar S412 s O2 modulo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7</text:p>
          </table:table-cell>
          <table:table-cell office:value-type="float" office:value="28630548" calcext:value-type="float">
            <text:p>28630548</text:p>
          </table:table-cell>
          <table:table-cell table:style-name="ce44" table:formula="of:=CONCATENATE([.D58];&quot;, &quot;;[.E58];&quot;, &quot;;[.G58];&quot;  &quot;;[.H58])" office:value-type="string" office:string-value="ZABI CZECH s. r. o., Chotěbuzská  264, 735 61  Chotěbuz" calcext:value-type="string">
            <text:p>ZABI CZECH s. r. o., Chotěbuzská <text:s/>264, 735 61 <text:s/>Chotěbuz</text:p>
          </table:table-cell>
          <table:table-cell office:value-type="string" calcext:value-type="string">
            <text:p>ZABI CZECH s. r. o.</text:p>
          </table:table-cell>
          <table:table-cell office:value-type="string" calcext:value-type="string">
            <text:p>Chotěbuzská <text:s/>2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35 61</text:p>
          </table:table-cell>
          <table:table-cell office:value-type="string" calcext:value-type="string">
            <text:p>Chotěbuz</text:p>
          </table:table-cell>
          <table:table-cell office:value-type="float" office:value="63" calcext:value-type="float">
            <text:p>63,00</text:p>
          </table:table-cell>
          <table:table-cell office:value-type="date" office:date-value="2023-06-27" calcext:value-type="date">
            <text:p>27. 06. 2023</text:p>
          </table:table-cell>
          <table:table-cell office:value-type="date" office:date-value="2023-06-28" calcext:value-type="date">
            <text:p>28. 06. 2023</text:p>
          </table:table-cell>
          <table:table-cell/>
          <table:table-cell table:style-name="ce55" table:formula="of:=HYPERLINK(&quot;https://www.neslusa.sk/dokumenty/faktury/2023/DF2023172.pdf&quot;;&quot;DF2023/172&quot;)" office:value-type="string" office:string-value="DF2023/172" calcext:value-type="string">
            <text:p>DF2023/172</text:p>
          </table:table-cell>
          <table:table-cell office:value-type="string" calcext:value-type="string">
            <text:p>Dotácia DPO – kolieska na kalové čerpadlo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O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8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59];&quot;, &quot;;[.E59];&quot;, &quot;;[.G59];&quot;  &quot;;[.H59])" office:value-type="string" office:string-value="Up Déjeuner, s. r. o., Tomášikova 64A, 831 04  Bratislava" calcext:value-type="string">
            <text:p>Up Déjeuner, s. r. o., Tomášikova 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64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22.5" calcext:value-type="float">
            <text:p>1 622,50</text:p>
          </table:table-cell>
          <table:table-cell office:value-type="date" office:date-value="2023-06-27" calcext:value-type="date">
            <text:p>27. 06. 2023</text:p>
          </table:table-cell>
          <table:table-cell office:value-type="date" office:date-value="2023-06-28" calcext:value-type="date">
            <text:p>28. 06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163.pdf&quot;;&quot;DF2023/163&quot;)" office:value-type="string" office:string-value="DF2023/163" calcext:value-type="string">
            <text:p>DF2023/163</text:p>
          </table:table-cell>
          <table:table-cell office:value-type="string" calcext:value-type="string">
            <text:p>Stravovacie e-kupóny 7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59</text:p>
          </table:table-cell>
          <table:table-cell office:value-type="float" office:value="40521435" calcext:value-type="float">
            <text:p>40521435</text:p>
          </table:table-cell>
          <table:table-cell table:style-name="ce44" table:formula="of:=CONCATENATE([.D60];&quot;, &quot;;[.E60];&quot;, &quot;;[.G60];&quot;  &quot;;[.H60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700" calcext:value-type="float">
            <text:p>1 700,00</text:p>
          </table:table-cell>
          <table:table-cell office:value-type="date" office:date-value="2023-06-27" calcext:value-type="date">
            <text:p>27. 06. 2023</text:p>
          </table:table-cell>
          <table:table-cell office:value-type="date" office:date-value="2023-06-30" calcext:value-type="date">
            <text:p>30. 06. 2023</text:p>
          </table:table-cell>
          <table:table-cell/>
          <table:table-cell table:style-name="ce55" table:formula="of:=HYPERLINK(&quot;https://www.neslusa.sk/dokumenty/faktury/2023/DF2023171.pdf&quot;;&quot;DF2023/171&quot;)" office:value-type="string" office:string-value="DF2023/171" calcext:value-type="string">
            <text:p>DF2023/171</text:p>
          </table:table-cell>
          <table:table-cell office:value-type="string" calcext:value-type="string">
            <text:p>Zateplenie a úprava fasády pokladne pri ihris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0</text:p>
          </table:table-cell>
          <table:table-cell office:value-type="float" office:value="25974939" calcext:value-type="float">
            <text:p>25974939</text:p>
          </table:table-cell>
          <table:table-cell table:style-name="ce44" table:formula="of:=CONCATENATE([.D61];&quot;, &quot;;[.E61];&quot;, &quot;;[.G61];&quot;  &quot;;[.H61])" office:value-type="string" office:string-value="AB COM CZECH, s. r. o., Stěžerská 882, 500 04  Hradec Králové" calcext:value-type="string">
            <text:p>AB COM CZECH, s. r. o., Stěžerská 882, 500 04 <text:s/>Hradec Králové</text:p>
          </table:table-cell>
          <table:table-cell office:value-type="string" calcext:value-type="string">
            <text:p>AB COM CZECH, s. r. o.</text:p>
          </table:table-cell>
          <table:table-cell office:value-type="string" calcext:value-type="string">
            <text:p>Stěžerská 882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500 04</text:p>
          </table:table-cell>
          <table:table-cell office:value-type="string" calcext:value-type="string">
            <text:p>Hradec Králové</text:p>
          </table:table-cell>
          <table:table-cell office:value-type="float" office:value="163" calcext:value-type="float">
            <text:p>163,00</text:p>
          </table:table-cell>
          <table:table-cell office:value-type="date" office:date-value="2023-07-04" calcext:value-type="date">
            <text:p>04. 07. 2023</text:p>
          </table:table-cell>
          <table:table-cell office:value-type="date" office:date-value="2023-07-12" calcext:value-type="date">
            <text:p>12. 07. 2023</text:p>
          </table:table-cell>
          <table:table-cell/>
          <table:table-cell table:style-name="ce55" table:formula="of:=HYPERLINK(&quot;https://www.neslusa.sk/dokumenty/faktury/2023/DF2023190.pdf&quot;;&quot;DF2023/190&quot;)" office:value-type="string" office:string-value="DF2023/190" calcext:value-type="string">
            <text:p>DF2023/190</text:p>
          </table:table-cell>
          <table:table-cell office:value-type="string" calcext:value-type="string">
            <text:p>IP telefón na ústredňu SNOM D735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1</text:p>
          </table:table-cell>
          <table:table-cell office:value-type="float" office:value="40521435" calcext:value-type="float">
            <text:p>40521435</text:p>
          </table:table-cell>
          <table:table-cell table:style-name="ce44" table:formula="of:=CONCATENATE([.D62];&quot;, &quot;;[.E62];&quot;, &quot;;[.G62];&quot;  &quot;;[.H62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33.33" calcext:value-type="float">
            <text:p>1 033,33</text:p>
          </table:table-cell>
          <table:table-cell office:value-type="date" office:date-value="2023-07-04" calcext:value-type="date">
            <text:p>04. 07. 2023</text:p>
          </table:table-cell>
          <table:table-cell office:value-type="date" office:date-value="2023-07-17" calcext:value-type="date">
            <text:p>17. 07. 2023</text:p>
          </table:table-cell>
          <table:table-cell/>
          <table:table-cell table:style-name="ce55" table:formula="of:=HYPERLINK(&quot;https://www.neslusa.sk/dokumenty/faktury/2023/DF2023198.pdf&quot;;&quot;DF2023/198&quot;)" office:value-type="string" office:string-value="DF2023/198" calcext:value-type="string">
            <text:p>DF2023/198</text:p>
          </table:table-cell>
          <table:table-cell office:value-type="string" calcext:value-type="string">
            <text:p>Zateplenie a úprava fasády kôlne nad tribúno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2</text:p>
          </table:table-cell>
          <table:table-cell office:value-type="float" office:value="36501301" calcext:value-type="float">
            <text:p>36501301</text:p>
          </table:table-cell>
          <table:table-cell table:style-name="ce44" table:formula="of:=CONCATENATE([.D63];&quot;, &quot;;[.E63];&quot;, &quot;;[.G63];&quot;  &quot;;[.H63])" office:value-type="string" office:string-value="LASER - SK, spol. s r.o., Stöcklova 14, 085 01  Bardejov" calcext:value-type="string">
            <text:p>LASER - SK, spol. s r.o., Stöcklova 14, 085 01 <text:s/>Bardejov</text:p>
          </table:table-cell>
          <table:table-cell office:value-type="string" calcext:value-type="string">
            <text:p>LASER - SK, spol. s r.o.</text:p>
          </table:table-cell>
          <table:table-cell office:value-type="string" calcext:value-type="string">
            <text:p>Stöcklova 1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85 01</text:p>
          </table:table-cell>
          <table:table-cell office:value-type="string" calcext:value-type="string">
            <text:p>Bardejov</text:p>
          </table:table-cell>
          <table:table-cell office:value-type="float" office:value="289" calcext:value-type="float">
            <text:p>289,00</text:p>
          </table:table-cell>
          <table:table-cell office:value-type="date" office:date-value="2023-07-10" calcext:value-type="date">
            <text:p>10. 07. 2023</text:p>
          </table:table-cell>
          <table:table-cell office:value-type="date" office:date-value="2023-08-01" calcext:value-type="date">
            <text:p>01. 08. 2023</text:p>
          </table:table-cell>
          <table:table-cell/>
          <table:table-cell table:style-name="ce55" table:formula="of:=HYPERLINK(&quot;https://www.neslusa.sk/dokumenty/faktury/2023/DF2023214.pdf&quot;;&quot;DF2023/214&quot;)" office:value-type="string" office:string-value="DF2023/214" calcext:value-type="string">
            <text:p>DF2023/214</text:p>
          </table:table-cell>
          <table:table-cell office:value-type="string" calcext:value-type="string">
            <text:p>Elektrické ohrievače jedla na tribúnu F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3</text:p>
          </table:table-cell>
          <table:table-cell office:value-type="float" office:value="36535761" calcext:value-type="float">
            <text:p>36535761</text:p>
          </table:table-cell>
          <table:table-cell table:style-name="ce44" table:formula="of:=CONCATENATE([.D64];&quot;, &quot;;[.E64];&quot;, &quot;;[.G64];&quot;  &quot;;[.H64])" office:value-type="string" office:string-value="B.I.B. eurotechnika, s.r.o., Vinohrady 1a, 940 01  Nové Zámky" calcext:value-type="string">
            <text:p>B.I.B. eurotechnika, s.r.o., Vinohrady 1a, 940 01 <text:s/>Nové Zámky</text:p>
          </table:table-cell>
          <table:table-cell office:value-type="string" calcext:value-type="string">
            <text:p>B.I.B. eurotechnika, s.r.o.</text:p>
          </table:table-cell>
          <table:table-cell office:value-type="string" calcext:value-type="string">
            <text:p>Vinohrady 1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40 01</text:p>
          </table:table-cell>
          <table:table-cell office:value-type="string" calcext:value-type="string">
            <text:p>Nové Zámky</text:p>
          </table:table-cell>
          <table:table-cell office:value-type="float" office:value="805.5" calcext:value-type="float">
            <text:p>805,50</text:p>
          </table:table-cell>
          <table:table-cell office:value-type="date" office:date-value="2023-07-10" calcext:value-type="date">
            <text:p>10. 07. 2023</text:p>
          </table:table-cell>
          <table:table-cell office:value-type="date" office:date-value="2023-07-11" calcext:value-type="date">
            <text:p>11. 07. 2023</text:p>
          </table:table-cell>
          <table:table-cell/>
          <table:table-cell table:style-name="ce55" table:formula="of:=HYPERLINK(&quot;https://www.neslusa.sk/dokumenty/faktury/2023/DF2023187.pdf&quot;;&quot;DF2023/187&quot;)" office:value-type="string" office:string-value="DF2023/187" calcext:value-type="string">
            <text:p>DF2023/187</text:p>
          </table:table-cell>
          <table:table-cell office:value-type="string" calcext:value-type="string">
            <text:p>Výčap na tribúnu FK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4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65];&quot;, &quot;;[.E65];&quot;, &quot;;[.G65];&quot;  &quot;;[.H65])" office:value-type="string" office:string-value="Kancelárske stoličky. com, s. r. o., Mánesovo námestie  3, 851 01  Bratislava" calcext:value-type="string">
            <text:p>Kancelárske stoličky. com, s. r. o., Mánesovo námestie <text:s/>3, 851 01 <text:s/>Bratislava</text:p>
          </table:table-cell>
          <table:table-cell office:value-type="string" calcext:value-type="string">
            <text:p>Kancelárske stoličky. com, s. r. o.</text:p>
          </table:table-cell>
          <table:table-cell office:value-type="string" calcext:value-type="string">
            <text:p>Mánesovo námestie <text:s/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3" calcext:value-type="float">
            <text:p>23,00</text:p>
          </table:table-cell>
          <table:table-cell office:value-type="date" office:date-value="2023-07-11" calcext:value-type="date">
            <text:p>11. 07. 2023</text:p>
          </table:table-cell>
          <table:table-cell office:value-type="date" office:date-value="2023-07-12" calcext:value-type="date">
            <text:p>12. 07. 2023</text:p>
          </table:table-cell>
          <table:table-cell/>
          <table:table-cell table:style-name="ce55" table:formula="of:=HYPERLINK(&quot;https://www.neslusa.sk/dokumenty/faktury/2023/DF2023191.pdf&quot;;&quot;DF2023/191&quot;)" office:value-type="string" office:string-value="DF2023/191" calcext:value-type="string">
            <text:p>DF2023/191</text:p>
          </table:table-cell>
          <table:table-cell office:value-type="string" calcext:value-type="string">
            <text:p>Piest do kancelárskeho kresla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5</text:p>
          </table:table-cell>
          <table:table-cell office:value-type="float" office:value="35950226" calcext:value-type="float">
            <text:p>35950226</text:p>
          </table:table-cell>
          <table:table-cell table:style-name="ce44" table:formula="of:=CONCATENATE([.D66];&quot;, &quot;;[.E66];&quot;, &quot;;[.G66];&quot;  &quot;;[.H66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62.2" calcext:value-type="float">
            <text:p>62,20</text:p>
          </table:table-cell>
          <table:table-cell office:value-type="date" office:date-value="2023-07-13" calcext:value-type="date">
            <text:p>13. 07. 2023</text:p>
          </table:table-cell>
          <table:table-cell office:value-type="date" office:date-value="2023-07-19" calcext:value-type="date">
            <text:p>19. 07. 2023</text:p>
          </table:table-cell>
          <table:table-cell/>
          <table:table-cell table:style-name="ce55" table:formula="of:=HYPERLINK(&quot;https://www.neslusa.sk/dokumenty/faktury/2023/DF2023206.pdf&quot;;&quot;DF2023/206&quot;)" office:value-type="string" office:string-value="DF2023/206" calcext:value-type="string">
            <text:p>DF2023/206</text:p>
          </table:table-cell>
          <table:table-cell office:value-type="string" calcext:value-type="string">
            <text:p>Telefóny Gigaset AS170/AS18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6</text:p>
          </table:table-cell>
          <table:table-cell office:value-type="float" office:value="28189647" calcext:value-type="float">
            <text:p>28189647</text:p>
          </table:table-cell>
          <table:table-cell table:style-name="ce44" table:formula="of:=CONCATENATE([.D67];&quot;, &quot;;[.E67];&quot;, &quot;;[.G67];&quot;  &quot;;[.H67])" office:value-type="string" office:string-value="Mironet.cz, a. s., Hráského 2231/25, 148 00  Praha" calcext:value-type="string">
            <text:p>Mironet.cz, a. s., Hráského 2231/25, 148 00 <text:s/>Praha</text:p>
          </table:table-cell>
          <table:table-cell office:value-type="string" calcext:value-type="string">
            <text:p>Mironet.cz, a. s.</text:p>
          </table:table-cell>
          <table:table-cell office:value-type="string" calcext:value-type="string">
            <text:p>Hráského 2231/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 00</text:p>
          </table:table-cell>
          <table:table-cell office:value-type="string" calcext:value-type="string">
            <text:p>Praha</text:p>
          </table:table-cell>
          <table:table-cell office:value-type="float" office:value="27.2" calcext:value-type="float">
            <text:p>27,20</text:p>
          </table:table-cell>
          <table:table-cell office:value-type="date" office:date-value="2023-07-14" calcext:value-type="date">
            <text:p>14. 07. 2023</text:p>
          </table:table-cell>
          <table:table-cell office:value-type="date" office:date-value="2023-07-19" calcext:value-type="date">
            <text:p>19. 07. 2023</text:p>
          </table:table-cell>
          <table:table-cell/>
          <table:table-cell table:style-name="ce55" table:formula="of:=HYPERLINK(&quot;https://www.neslusa.sk/dokumenty/faktury/2023/DF2023203.pdf&quot;;&quot;DF2023/203&quot;)" office:value-type="string" office:string-value="DF2023/203" calcext:value-type="string">
            <text:p>DF2023/203</text:p>
          </table:table-cell>
          <table:table-cell office:value-type="string" calcext:value-type="string">
            <text:p>IP telefón Grandstream GPX161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7</text:p>
          </table:table-cell>
          <table:table-cell office:value-type="float" office:value="36408751" calcext:value-type="float">
            <text:p>36408751</text:p>
          </table:table-cell>
          <table:table-cell table:style-name="ce44" table:formula="of:=CONCATENATE([.D68];&quot;, &quot;;[.E68];&quot;, &quot;;[.G68];&quot;  &quot;;[.H68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7.62" calcext:value-type="float">
            <text:p>87,62</text:p>
          </table:table-cell>
          <table:table-cell office:value-type="date" office:date-value="2023-07-19" calcext:value-type="date">
            <text:p>19. 07. 2023</text:p>
          </table:table-cell>
          <table:table-cell office:value-type="date" office:date-value="2023-07-25" calcext:value-type="date">
            <text:p>25. 07. 2023</text:p>
          </table:table-cell>
          <table:table-cell/>
          <table:table-cell table:style-name="ce55" table:formula="of:=HYPERLINK(&quot;https://www.neslusa.sk/dokumenty/faktury/2023/DF2023210.pdf&quot;;&quot;DF2023/210&quot;)" office:value-type="string" office:string-value="DF2023/210" calcext:value-type="string">
            <text:p>DF2023/210</text:p>
          </table:table-cell>
          <table:table-cell office:value-type="string" calcext:value-type="string">
            <text:p>USB kľúče, káb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8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69];&quot;, &quot;;[.E69];&quot;, &quot;;[.G69];&quot;  &quot;;[.H6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0.29" calcext:value-type="float">
            <text:p>340,29</text:p>
          </table:table-cell>
          <table:table-cell office:value-type="date" office:date-value="2023-07-24" calcext:value-type="date">
            <text:p>24. 07. 2023</text:p>
          </table:table-cell>
          <table:table-cell office:value-type="date" office:date-value="2023-07-28" calcext:value-type="date">
            <text:p>28. 07. 2023</text:p>
          </table:table-cell>
          <table:table-cell/>
          <table:table-cell table:style-name="ce55" table:formula="of:=HYPERLINK(&quot;https://www.neslusa.sk/dokumenty/faktury/2023/DF2023216.pdf&quot;;&quot;DF2023/216&quot;)" office:value-type="string" office:string-value="DF2023/216" calcext:value-type="string">
            <text:p>DF2023/216</text:p>
          </table:table-cell>
          <table:table-cell office:value-type="string" calcext:value-type="string">
            <text:p>Úprava dažďovej kanalizácie na ihris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69</text:p>
          </table:table-cell>
          <table:table-cell office:value-type="float" office:value="45736359" calcext:value-type="float">
            <text:p>45736359</text:p>
          </table:table-cell>
          <table:table-cell table:style-name="ce44" table:formula="of:=CONCATENATE([.D70];&quot;, &quot;;[.E70];&quot;, &quot;;[.G70];&quot;  &quot;;[.H70])" office:value-type="string" office:string-value="DEUS, Námestie Mateja Korvína 7842/1, 811 07  Bratislava" calcext:value-type="string">
            <text:p>DEUS, Námestie Mateja Korvína 7842/1, 811 07 <text:s/>Bratislava</text:p>
          </table:table-cell>
          <table:table-cell office:value-type="string" calcext:value-type="string">
            <text:p>DEUS</text:p>
          </table:table-cell>
          <table:table-cell office:value-type="string" calcext:value-type="string">
            <text:p>Námestie Mateja Korvína 784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11 07</text:p>
          </table:table-cell>
          <table:table-cell office:value-type="string" calcext:value-type="string">
            <text:p>Bratislava</text:p>
          </table:table-cell>
          <table:table-cell office:value-type="float" office:value="230" calcext:value-type="float">
            <text:p>230,00</text:p>
          </table:table-cell>
          <table:table-cell office:value-type="date" office:date-value="2023-07-24" calcext:value-type="date">
            <text:p>24. 07. 2023</text:p>
          </table:table-cell>
          <table:table-cell office:value-type="date" office:date-value="2023-07-28" calcext:value-type="date">
            <text:p>28. 07. 2023</text:p>
          </table:table-cell>
          <table:table-cell/>
          <table:table-cell table:style-name="ce21" office:value-type="string" calcext:value-type="string">
            <text:p>-</text:p>
          </table:table-cell>
          <table:table-cell office:value-type="string" calcext:value-type="string">
            <text:p>Doplnkový modul DCOM mapy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0</text:p>
          </table:table-cell>
          <table:table-cell office:value-type="float" office:value="46621831" calcext:value-type="float">
            <text:p>46621831</text:p>
          </table:table-cell>
          <table:table-cell table:style-name="ce44" table:formula="of:=CONCATENATE([.D71];&quot;, &quot;;[.E71];&quot;, &quot;;[.G71];&quot;  &quot;;[.H71])" office:value-type="string" office:string-value="Ing. Roman Židek - RZ Projekt, Hálkova 1319/26A, 024 01  Kysucké Nové Mesto" calcext:value-type="string">
            <text:p>Ing. Roman Židek - RZ Projekt, Hálkova 1319/26A, 024 01 <text:s/>Kysucké Nové Mesto</text:p>
          </table:table-cell>
          <table:table-cell office:value-type="string" calcext:value-type="string">
            <text:p>Ing. Roman Židek - RZ Projekt</text:p>
          </table:table-cell>
          <table:table-cell office:value-type="string" calcext:value-type="string">
            <text:p>Hálkova 1319/26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23-07-26" calcext:value-type="date">
            <text:p>26. 07. 2023</text:p>
          </table:table-cell>
          <table:table-cell office:value-type="date" office:date-value="2023-08-07" calcext:value-type="date">
            <text:p>07. 08. 2023</text:p>
          </table:table-cell>
          <table:table-cell/>
          <table:table-cell table:style-name="ce55" table:formula="of:=HYPERLINK(&quot;https://www.neslusa.sk/dokumenty/faktury/2023/DF2023223.pdf&quot;;&quot;DF2023/223&quot;)" office:value-type="string" office:string-value="DF2023/223" calcext:value-type="string">
            <text:p>DF2023/223</text:p>
          </table:table-cell>
          <table:table-cell office:value-type="string" calcext:value-type="string">
            <text:p>Projekt spevnenia krovu MŠ pod fotovolti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1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72];&quot;, &quot;;[.E72];&quot;, &quot;;[.G72];&quot;  &quot;;[.H7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573" calcext:value-type="float">
            <text:p>1 573,00</text:p>
          </table:table-cell>
          <table:table-cell office:value-type="date" office:date-value="2023-07-28" calcext:value-type="date">
            <text:p>28. 07. 2023</text:p>
          </table:table-cell>
          <table:table-cell office:value-type="date" office:date-value="2023-07-29" calcext:value-type="date">
            <text:p>29. 07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213.pdf&quot;;&quot;DF2023/213&quot;)" office:value-type="string" office:string-value="DF2023/213" calcext:value-type="string">
            <text:p>DF2023/213</text:p>
          </table:table-cell>
          <table:table-cell office:value-type="string" calcext:value-type="string">
            <text:p>Stravovacie e-kupóny 8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2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73];&quot;, &quot;;[.E73];&quot;, &quot;;[.G73];&quot;  &quot;;[.H7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90.23" calcext:value-type="float">
            <text:p>2 090,23</text:p>
          </table:table-cell>
          <table:table-cell office:value-type="date" office:date-value="2023-08-03" calcext:value-type="date">
            <text:p>03. 08. 2023</text:p>
          </table:table-cell>
          <table:table-cell office:value-type="date" office:date-value="2023-08-04" calcext:value-type="date">
            <text:p>04. 08. 2023</text:p>
          </table:table-cell>
          <table:table-cell/>
          <table:table-cell table:style-name="ce55" table:formula="of:=HYPERLINK(&quot;https://www.neslusa.sk/dokumenty/faktury/2023/DF2023232.pdf&quot;;&quot;DF2023/232&quot;)" office:value-type="string" office:string-value="DF2023/232" calcext:value-type="string">
            <text:p>DF2023/232</text:p>
          </table:table-cell>
          <table:table-cell office:value-type="string" calcext:value-type="string">
            <text:p>Vodovodná prípojka ku kultúrnemu dom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3</text:p>
          </table:table-cell>
          <table:table-cell office:value-type="float" office:value="47175397" calcext:value-type="float">
            <text:p>47175397</text:p>
          </table:table-cell>
          <table:table-cell table:style-name="ce44" table:formula="of:=CONCATENATE([.D74];&quot;, &quot;;[.E74];&quot;, &quot;;[.G74];&quot;  &quot;;[.H74])" office:value-type="string" office:string-value="Obchod – SVK, s. r. o., Chotčanská 117/40, 091 01  Stropkov" calcext:value-type="string">
            <text:p>Obchod – SVK, s. r. o., Chotčanská 117/40, 091 01 <text:s/>Stropkov</text:p>
          </table:table-cell>
          <table:table-cell office:value-type="string" calcext:value-type="string">
            <text:p>Obchod – SVK, s. r. o.</text:p>
          </table:table-cell>
          <table:table-cell office:value-type="string" calcext:value-type="string">
            <text:p>Chotčanská 117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36.16" calcext:value-type="float">
            <text:p>36,16</text:p>
          </table:table-cell>
          <table:table-cell office:value-type="date" office:date-value="2023-08-14" calcext:value-type="date">
            <text:p>14. 08. 2023</text:p>
          </table:table-cell>
          <table:table-cell office:value-type="date" office:date-value="2023-08-16" calcext:value-type="date">
            <text:p>16. 08. 2023</text:p>
          </table:table-cell>
          <table:table-cell/>
          <table:table-cell table:style-name="ce55" table:formula="of:=HYPERLINK(&quot;https://www.neslusa.sk/dokumenty/faktury/2023/DF2023237.pdf&quot;;&quot;DF2023/237&quot;)" office:value-type="string" office:string-value="DF2023/237" calcext:value-type="string">
            <text:p>DF2023/237</text:p>
          </table:table-cell>
          <table:table-cell office:value-type="string" calcext:value-type="string">
            <text:p>Zástavy na voľby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4</text:p>
          </table:table-cell>
          <table:table-cell office:value-type="float" office:value="34131159" calcext:value-type="float">
            <text:p>34131159</text:p>
          </table:table-cell>
          <table:table-cell table:style-name="ce44" table:formula="of:=CONCATENATE([.D75];&quot;, &quot;;[.E75];&quot;, &quot;;[.G75];&quot;  &quot;;[.H75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office:value-type="string" calcext:value-type="string">
            <text:p>CART PRINT, s. r. o.</text:p>
          </table:table-cell>
          <table:table-cell office:value-type="string" calcext:value-type="string">
            <text:p>Štúrova 57/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22.09" calcext:value-type="float">
            <text:p>22,09</text:p>
          </table:table-cell>
          <table:table-cell office:value-type="date" office:date-value="2023-08-16" calcext:value-type="date">
            <text:p>16. 08. 2023</text:p>
          </table:table-cell>
          <table:table-cell office:value-type="date" office:date-value="2023-09-20" calcext:value-type="date">
            <text:p>20. 09. 2023</text:p>
          </table:table-cell>
          <table:table-cell/>
          <table:table-cell table:style-name="ce55" table:formula="of:=HYPERLINK(&quot;https://www.neslusa.sk/dokumenty/faktury/2023/DF2023269.pdf&quot;;&quot;DF2023/269&quot;)" office:value-type="string" office:string-value="DF2023/269" calcext:value-type="string">
            <text:p>DF2023/269</text:p>
          </table:table-cell>
          <table:table-cell office:value-type="string" calcext:value-type="string">
            <text:p>Tlačivá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5</text:p>
          </table:table-cell>
          <table:table-cell office:value-type="float" office:value="47622491" calcext:value-type="float">
            <text:p>47622491</text:p>
          </table:table-cell>
          <table:table-cell table:style-name="ce44" table:formula="of:=CONCATENATE([.D76];&quot;, &quot;;[.E76];&quot;, &quot;;[.G76];&quot;  &quot;;[.H76])" office:value-type="string" office:string-value="AD SYSTEMY, s. r. o., Tichá 4A, 010 01  Žilina" calcext:value-type="string">
            <text:p>AD SYSTEMY, s. r. o., Tichá 4A, 010 01 <text:s/>Žilina</text:p>
          </table:table-cell>
          <table:table-cell office:value-type="string" calcext:value-type="string">
            <text:p>AD SYSTEMY, s. r. o.</text:p>
          </table:table-cell>
          <table:table-cell office:value-type="string" calcext:value-type="string">
            <text:p>Tichá 4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296" calcext:value-type="float">
            <text:p>4 296,00</text:p>
          </table:table-cell>
          <table:table-cell office:value-type="date" office:date-value="2023-08-18" calcext:value-type="date">
            <text:p>18. 08. 2023</text:p>
          </table:table-cell>
          <table:table-cell office:value-type="date" office:date-value="2023-10-12" calcext:value-type="date">
            <text:p>12. 10. 2023</text:p>
          </table:table-cell>
          <table:table-cell/>
          <table:table-cell table:style-name="ce55" table:formula="of:=HYPERLINK(&quot;https://www.neslusa.sk/dokumenty/faktury/2023/DF2023295.pdf&quot;;&quot;DF2023/295&quot;)" office:value-type="string" office:string-value="DF2023/295" calcext:value-type="string">
            <text:p>DF2023/295</text:p>
          </table:table-cell>
          <table:table-cell office:value-type="string" calcext:value-type="string">
            <text:p>Parkovacia rampa do areálu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6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77];&quot;, &quot;;[.E77];&quot;, &quot;;[.G77];&quot;  &quot;;[.H7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94.2" calcext:value-type="float">
            <text:p>394,20</text:p>
          </table:table-cell>
          <table:table-cell table:number-columns-repeated="2" office:value-type="date" office:date-value="2023-08-22" calcext:value-type="date">
            <text:p>22. 08. 2023</text:p>
          </table:table-cell>
          <table:table-cell/>
          <table:table-cell table:style-name="ce55" table:formula="of:=HYPERLINK(&quot;https://www.neslusa.sk/dokumenty/faktury/2023/DF2023240.pdf&quot;;&quot;DF2023/240&quot;)" office:value-type="string" office:string-value="DF2023/240" calcext:value-type="string">
            <text:p>DF2023/240</text:p>
          </table:table-cell>
          <table:table-cell office:value-type="string" calcext:value-type="string">
            <text:p>Demontáž radiátorov v materskej ško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7</text:p>
          </table:table-cell>
          <table:table-cell office:value-type="float" office:value="36408751" calcext:value-type="float">
            <text:p>36408751</text:p>
          </table:table-cell>
          <table:table-cell table:style-name="ce44" table:formula="of:=CONCATENATE([.D78];&quot;, &quot;;[.E78];&quot;, &quot;;[.G78];&quot;  &quot;;[.H78])" office:value-type="string" office:string-value="EDIS, s. r. o., Horný Val 8/17, 010 01  Žilina" calcext:value-type="string">
            <text:p>EDIS, s. r. o., Horný Val 8/17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8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79.42" calcext:value-type="float">
            <text:p>179,42</text:p>
          </table:table-cell>
          <table:table-cell office:value-type="date" office:date-value="2023-08-23" calcext:value-type="date">
            <text:p>23. 08. 2023</text:p>
          </table:table-cell>
          <table:table-cell office:value-type="date" office:date-value="2023-08-25" calcext:value-type="date">
            <text:p>25. 08. 2023</text:p>
          </table:table-cell>
          <table:table-cell/>
          <table:table-cell table:style-name="ce55" table:formula="of:=HYPERLINK(&quot;https://www.neslusa.sk/dokumenty/faktury/2023/DF2023241.pdf&quot;;&quot;DF2023/241&quot;)" office:value-type="string" office:string-value="DF2023/241" calcext:value-type="string">
            <text:p>DF2023/241</text:p>
          </table:table-cell>
          <table:table-cell office:value-type="string" calcext:value-type="string">
            <text:p>NAS Synology DS120j, WD SA500 1TB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8</text:p>
          </table:table-cell>
          <table:table-cell office:value-type="float" office:value="42260515" calcext:value-type="float">
            <text:p>42260515</text:p>
          </table:table-cell>
          <table:table-cell table:style-name="ce44" table:formula="of:=CONCATENATE([.D79];&quot;, &quot;;[.E79];&quot;, &quot;;[.G79];&quot;  &quot;;[.H79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office:value-type="string" calcext:value-type="string">
            <text:p>Slovenské centrum obstarávania, o. z.</text:p>
          </table:table-cell>
          <table:table-cell office:value-type="string" calcext:value-type="string">
            <text:p>Podzámocká 67/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2 01</text:p>
          </table:table-cell>
          <table:table-cell office:value-type="string" calcext:value-type="string">
            <text:p>Bojnice</text:p>
          </table:table-cell>
          <table:table-cell office:value-type="float" office:value="363.08" calcext:value-type="float">
            <text:p>363,08</text:p>
          </table:table-cell>
          <table:table-cell office:value-type="date" office:date-value="2023-08-25" calcext:value-type="date">
            <text:p>25. 08. 2023</text:p>
          </table:table-cell>
          <table:table-cell office:value-type="date" office:date-value="2023-08-31" calcext:value-type="date">
            <text:p>31. 08. 2023</text:p>
          </table:table-cell>
          <table:table-cell/>
          <table:table-cell table:style-name="ce55" table:formula="of:=HYPERLINK(&quot;https://www.neslusa.sk/dokumenty/faktury/2023/DF2023249.pdf&quot;;&quot;DF2023/249&quot;)" office:value-type="string" office:string-value="DF2023/249" calcext:value-type="string">
            <text:p>DF2023/249</text:p>
          </table:table-cell>
          <table:table-cell office:value-type="string" calcext:value-type="string">
            <text:p>Obstaranie elektriny – právne služb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79</text:p>
          </table:table-cell>
          <table:table-cell office:value-type="float" office:value="42260515" calcext:value-type="float">
            <text:p>42260515</text:p>
          </table:table-cell>
          <table:table-cell table:style-name="ce44" table:formula="of:=CONCATENATE([.D80];&quot;, &quot;;[.E80];&quot;, &quot;;[.G80];&quot;  &quot;;[.H80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office:value-type="string" calcext:value-type="string">
            <text:p>Slovenské centrum obstarávania, o. z.</text:p>
          </table:table-cell>
          <table:table-cell office:value-type="string" calcext:value-type="string">
            <text:p>Podzámocká 67/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2 01</text:p>
          </table:table-cell>
          <table:table-cell office:value-type="string" calcext:value-type="string">
            <text:p>Bojnice</text:p>
          </table:table-cell>
          <table:table-cell office:value-type="float" office:value="1435.27" calcext:value-type="float">
            <text:p>1 435,27</text:p>
          </table:table-cell>
          <table:table-cell office:value-type="date" office:date-value="2023-08-25" calcext:value-type="date">
            <text:p>25. 08. 2023</text:p>
          </table:table-cell>
          <table:table-cell office:value-type="date" office:date-value="2023-08-31" calcext:value-type="date">
            <text:p>31. 08. 2023</text:p>
          </table:table-cell>
          <table:table-cell/>
          <table:table-cell table:style-name="ce55" table:formula="of:=HYPERLINK(&quot;https://www.neslusa.sk/dokumenty/faktury/2023/DF2023248.pdf&quot;;&quot;DF2023/248&quot;)" office:value-type="string" office:string-value="DF2023/248" calcext:value-type="string">
            <text:p>DF2023/248</text:p>
          </table:table-cell>
          <table:table-cell office:value-type="string" calcext:value-type="string">
            <text:p>Obstaranie elektriny – odborné služb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0</text:p>
          </table:table-cell>
          <table:table-cell office:value-type="float" office:value="42260515" calcext:value-type="float">
            <text:p>42260515</text:p>
          </table:table-cell>
          <table:table-cell table:style-name="ce44" table:formula="of:=CONCATENATE([.D81];&quot;, &quot;;[.E81];&quot;, &quot;;[.G81];&quot;  &quot;;[.H81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office:value-type="string" calcext:value-type="string">
            <text:p>Slovenské centrum obstarávania, o. z.</text:p>
          </table:table-cell>
          <table:table-cell office:value-type="string" calcext:value-type="string">
            <text:p>Podzámocká 67/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2 01</text:p>
          </table:table-cell>
          <table:table-cell office:value-type="string" calcext:value-type="string">
            <text:p>Bojnice</text:p>
          </table:table-cell>
          <table:table-cell office:value-type="float" office:value="979.28" calcext:value-type="float">
            <text:p>979,28</text:p>
          </table:table-cell>
          <table:table-cell office:value-type="date" office:date-value="2023-08-25" calcext:value-type="date">
            <text:p>25. 08. 2023</text:p>
          </table:table-cell>
          <table:table-cell office:value-type="date" office:date-value="2023-08-31" calcext:value-type="date">
            <text:p>31. 08. 2023</text:p>
          </table:table-cell>
          <table:table-cell/>
          <table:table-cell table:style-name="ce55" table:formula="of:=HYPERLINK(&quot;https://www.neslusa.sk/dokumenty/faktury/2023/DF2023246.pdf&quot;;&quot;DF2023/246&quot;)" office:value-type="string" office:string-value="DF2023/246" calcext:value-type="string">
            <text:p>DF2023/246</text:p>
          </table:table-cell>
          <table:table-cell office:value-type="string" calcext:value-type="string">
            <text:p>Obstaranie plynu – odborné služb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1</text:p>
          </table:table-cell>
          <table:table-cell office:value-type="float" office:value="42260515" calcext:value-type="float">
            <text:p>42260515</text:p>
          </table:table-cell>
          <table:table-cell table:style-name="ce44" table:formula="of:=CONCATENATE([.D82];&quot;, &quot;;[.E82];&quot;, &quot;;[.G82];&quot;  &quot;;[.H82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office:value-type="string" calcext:value-type="string">
            <text:p>Slovenské centrum obstarávania, o. z.</text:p>
          </table:table-cell>
          <table:table-cell office:value-type="string" calcext:value-type="string">
            <text:p>Podzámocká 67/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2 01</text:p>
          </table:table-cell>
          <table:table-cell office:value-type="string" calcext:value-type="string">
            <text:p>Bojnice</text:p>
          </table:table-cell>
          <table:table-cell office:value-type="float" office:value="331.8" calcext:value-type="float">
            <text:p>331,80</text:p>
          </table:table-cell>
          <table:table-cell office:value-type="date" office:date-value="2023-08-25" calcext:value-type="date">
            <text:p>25. 08. 2023</text:p>
          </table:table-cell>
          <table:table-cell office:value-type="date" office:date-value="2023-08-31" calcext:value-type="date">
            <text:p>31. 08. 2023</text:p>
          </table:table-cell>
          <table:table-cell/>
          <table:table-cell table:style-name="ce55" table:formula="of:=HYPERLINK(&quot;https://www.neslusa.sk/dokumenty/faktury/2023/DF2023247.pdf&quot;;&quot;DF2023/247&quot;)" office:value-type="string" office:string-value="DF2023/247" calcext:value-type="string">
            <text:p>DF2023/247</text:p>
          </table:table-cell>
          <table:table-cell office:value-type="string" calcext:value-type="string">
            <text:p>Obstaranie plynu – právne služb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2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83];&quot;, &quot;;[.E83];&quot;, &quot;;[.G83];&quot;  &quot;;[.H83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457.5" calcext:value-type="float">
            <text:p>1 457,50</text:p>
          </table:table-cell>
          <table:table-cell office:value-type="date" office:date-value="2023-08-25" calcext:value-type="date">
            <text:p>25. 08. 2023</text:p>
          </table:table-cell>
          <table:table-cell office:value-type="date" office:date-value="2023-08-31" calcext:value-type="date">
            <text:p>31. 08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247.pdf&quot;;&quot;DF2023/244&quot;)" office:value-type="string" office:string-value="DF2023/244" calcext:value-type="string">
            <text:p>DF2023/244</text:p>
          </table:table-cell>
          <table:table-cell office:value-type="string" calcext:value-type="string">
            <text:p>Stravovacie e-kupóny 9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3</text:p>
          </table:table-cell>
          <table:table-cell office:value-type="float" office:value="50419315" calcext:value-type="float">
            <text:p>50419315</text:p>
          </table:table-cell>
          <table:table-cell table:style-name="ce44" table:formula="of:=CONCATENATE([.D84];&quot;, &quot;;[.E84];&quot;, &quot;;[.G84];&quot;  &quot;;[.H84])" office:value-type="string" office:string-value="RK ateliér, s. r. o., M. R. Štefánika 893/28, 010 01  Žilina" calcext:value-type="string">
            <text:p>RK ateliér, s. r. o., M. R. Štefánika 893/28, 010 01 <text:s/>Žilina</text:p>
          </table:table-cell>
          <table:table-cell office:value-type="string" calcext:value-type="string">
            <text:p>RK ateliér, s. r. o.</text:p>
          </table:table-cell>
          <table:table-cell office:value-type="string" calcext:value-type="string">
            <text:p>M. R. Štefánika 893/28</text:p>
          </table:table-cell>
          <table:table-cell office:value-type="string" calcext:value-type="string">
            <text:p>893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56" calcext:value-type="float">
            <text:p>7 656,00</text:p>
          </table:table-cell>
          <table:table-cell office:value-type="date" office:date-value="2023-09-05" calcext:value-type="date">
            <text:p>05. 09. 2023</text:p>
          </table:table-cell>
          <table:table-cell office:value-type="date" office:date-value="2023-10-23" calcext:value-type="date">
            <text:p>23. 10. 2023</text:p>
          </table:table-cell>
          <table:table-cell/>
          <table:table-cell table:style-name="ce55" table:formula="of:=HYPERLINK(&quot;https://www.neslusa.sk/dokumenty/faktury/2023/DF2023308.pdf&quot;;&quot;DF2023/308&quot;)" office:value-type="string" office:string-value="DF2023/308" calcext:value-type="string">
            <text:p>DF2023/308</text:p>
          </table:table-cell>
          <table:table-cell office:value-type="string" calcext:value-type="string">
            <text:p>Projekt dennéh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4</text:p>
          </table:table-cell>
          <table:table-cell office:value-type="float" office:value="31583491" calcext:value-type="float">
            <text:p>31583491</text:p>
          </table:table-cell>
          <table:table-cell table:style-name="ce44" table:formula="of:=CONCATENATE([.D85];&quot;, &quot;;[.E85];&quot;, &quot;;[.G85];&quot;  &quot;;[.H85])" office:value-type="string" office:string-value="SNAP, s. r. o., M. R. Štefánika 31, 963 01  Krupina" calcext:value-type="string">
            <text:p>SNAP, s. r. o., M. R. Štefánika 31, 963 01 <text:s/>Krupina</text:p>
          </table:table-cell>
          <table:table-cell office:value-type="string" calcext:value-type="string">
            <text:p>SNAP, s. r. o.</text:p>
          </table:table-cell>
          <table:table-cell office:value-type="string" calcext:value-type="string">
            <text:p>M. R. Štefánika 3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63 01</text:p>
          </table:table-cell>
          <table:table-cell office:value-type="string" calcext:value-type="string">
            <text:p>Krupina</text:p>
          </table:table-cell>
          <table:table-cell office:value-type="float" office:value="918.2" calcext:value-type="float">
            <text:p>918,20</text:p>
          </table:table-cell>
          <table:table-cell office:value-type="date" office:date-value="2023-09-06" calcext:value-type="date">
            <text:p>06. 09. 2023</text:p>
          </table:table-cell>
          <table:table-cell office:value-type="date" office:date-value="2023-09-08" calcext:value-type="date">
            <text:p>08. 09. 2023</text:p>
          </table:table-cell>
          <table:table-cell/>
          <table:table-cell table:style-name="ce55" table:formula="of:=HYPERLINK(&quot;https://www.neslusa.sk/dokumenty/faktury/2023/DF2023261.pdf&quot;;&quot;DF2023/261&quot;)" office:value-type="string" office:string-value="DF2023/261" calcext:value-type="string">
            <text:p>DF2023/261</text:p>
          </table:table-cell>
          <table:table-cell office:value-type="string" calcext:value-type="string">
            <text:p>Oprava UNC Locust 75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5</text:p>
          </table:table-cell>
          <table:table-cell office:value-type="float" office:value="36411051" calcext:value-type="float">
            <text:p>36411051</text:p>
          </table:table-cell>
          <table:table-cell table:style-name="ce44" table:formula="of:=CONCATENATE([.D86];&quot;, &quot;;[.E86];&quot;, &quot;;[.G86];&quot;  &quot;;[.H86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 office:value-type="string" calcext:value-type="string">
            <text:p>2725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20" calcext:value-type="float">
            <text:p>720,00</text:p>
          </table:table-cell>
          <table:table-cell office:value-type="date" office:date-value="2023-09-11" calcext:value-type="date">
            <text:p>11. 09. 2023</text:p>
          </table:table-cell>
          <table:table-cell table:style-name="ce54" office:value-type="string" calcext:value-type="string">
            <text:p>-</text:p>
          </table:table-cell>
          <table:table-cell/>
          <table:table-cell table:style-name="ce21" office:value-type="string" calcext:value-type="string">
            <text:p>-</text:p>
          </table:table-cell>
          <table:table-cell office:value-type="string" calcext:value-type="string">
            <text:p>Zameranie cesty v Drndov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6</text:p>
          </table:table-cell>
          <table:table-cell office:value-type="float" office:value="51433214" calcext:value-type="float">
            <text:p>51433214</text:p>
          </table:table-cell>
          <table:table-cell table:style-name="ce44" table:formula="of:=CONCATENATE([.D87];&quot;, &quot;;[.E87];&quot;, &quot;;[.G87];&quot;  &quot;;[.H87])" office:value-type="string" office:string-value="Resistance, s. r. o., Lietava 41, 013 18  Lietava" calcext:value-type="string">
            <text:p>Resistance, s. r. o., Lietava 41, 013 18 <text:s/>Lietava</text:p>
          </table:table-cell>
          <table:table-cell office:value-type="string" calcext:value-type="string">
            <text:p>Resistance, s. r. o.</text:p>
          </table:table-cell>
          <table:table-cell office:value-type="string" calcext:value-type="string">
            <text:p>Lietava 4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Lietava</text:p>
          </table:table-cell>
          <table:table-cell office:value-type="float" office:value="556.8" calcext:value-type="float">
            <text:p>556,80</text:p>
          </table:table-cell>
          <table:table-cell office:value-type="date" office:date-value="2023-09-13" calcext:value-type="date">
            <text:p>13. 09. 2023</text:p>
          </table:table-cell>
          <table:table-cell office:value-type="date" office:date-value="2023-10-28" calcext:value-type="date">
            <text:p>28. 10. 2023</text:p>
          </table:table-cell>
          <table:table-cell/>
          <table:table-cell table:style-name="ce55" table:formula="of:=HYPERLINK(&quot;https://www.neslusa.sk/dokumenty/faktury/2023/DF2023315.pdf&quot;;&quot;DF2023/315&quot;)" office:value-type="string" office:string-value="DF2023/315" calcext:value-type="string">
            <text:p>DF2023/315</text:p>
          </table:table-cell>
          <table:table-cell office:value-type="string" calcext:value-type="string">
            <text:p>Úprava merania na budove matersk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7</text:p>
          </table:table-cell>
          <table:table-cell office:value-type="float" office:value="36321796" calcext:value-type="float">
            <text:p>36321796</text:p>
          </table:table-cell>
          <table:table-cell table:style-name="ce44" table:formula="of:=CONCATENATE([.D88];&quot;, &quot;;[.E88];&quot;, &quot;;[.G88];&quot;  &quot;;[.H88])" office:value-type="string" office:string-value="GRAND-MS, s. r. o., I. Krasku 1881/32C, 971 01  Prievidza" calcext:value-type="string">
            <text:p>GRAND-MS, s. r. o., I. Krasku 1881/32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. Krasku 1881/32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88.08" calcext:value-type="float">
            <text:p>88,08</text:p>
          </table:table-cell>
          <table:table-cell office:value-type="date" office:date-value="2023-09-14" calcext:value-type="date">
            <text:p>14. 09. 2023</text:p>
          </table:table-cell>
          <table:table-cell office:value-type="date" office:date-value="2023-09-19" calcext:value-type="date">
            <text:p>19. 09. 2023</text:p>
          </table:table-cell>
          <table:table-cell/>
          <table:table-cell table:style-name="ce55" table:formula="of:=HYPERLINK(&quot;https://www.neslusa.sk/dokumenty/faktury/2023/DF2023268.pdf&quot;;&quot;DF2023/268&quot;)" office:value-type="string" office:string-value="DF2023/268" calcext:value-type="string">
            <text:p>DF2023/268</text:p>
          </table:table-cell>
          <table:table-cell office:value-type="string" calcext:value-type="string">
            <text:p>Náplne do tlačiarne na daňový úsek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8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89];&quot;, &quot;;[.E89];&quot;, &quot;;[.G89];&quot;  &quot;;[.H89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878" calcext:value-type="float">
            <text:p>1 878,00</text:p>
          </table:table-cell>
          <table:table-cell table:number-columns-repeated="2" office:value-type="date" office:date-value="2023-09-26" calcext:value-type="date">
            <text:p>26. 09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278.pdf&quot;;&quot;DF2023/278&quot;)" office:value-type="string" office:string-value="DF2023/278" calcext:value-type="string">
            <text:p>DF2023/278</text:p>
          </table:table-cell>
          <table:table-cell office:value-type="string" calcext:value-type="string">
            <text:p>Stravovacie e-kupóny 10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89</text:p>
          </table:table-cell>
          <table:table-cell office:value-type="float" office:value="47122757" calcext:value-type="float">
            <text:p>47122757</text:p>
          </table:table-cell>
          <table:table-cell table:style-name="ce44" table:formula="of:=CONCATENATE([.D90];&quot;, &quot;;[.E90];&quot;, &quot;;[.G90];&quot;  &quot;;[.H90])" office:value-type="string" office:string-value="LOVITECH, s. r. o., Nábrežie Dr.Aurela Stodolu 1585/21, 031 01  Liptovský Mikuláš" calcext:value-type="string">
            <text:p>LOVITECH, s. r. o., Nábrežie Dr.Aurela Stodolu 1585/21, 031 01 <text:s/>Liptovský Mikuláš</text:p>
          </table:table-cell>
          <table:table-cell office:value-type="string" calcext:value-type="string">
            <text:p>LOVITECH, s. r. o.</text:p>
          </table:table-cell>
          <table:table-cell office:value-type="string" calcext:value-type="string">
            <text:p>Nábrežie Dr.Aurela Stodolu 1585/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146.58" calcext:value-type="float">
            <text:p>146,58</text:p>
          </table:table-cell>
          <table:table-cell office:value-type="date" office:date-value="2023-09-27" calcext:value-type="date">
            <text:p>27. 09. 2023</text:p>
          </table:table-cell>
          <table:table-cell office:value-type="date" office:date-value="2023-09-29" calcext:value-type="date">
            <text:p>29. 09. 2023</text:p>
          </table:table-cell>
          <table:table-cell/>
          <table:table-cell table:style-name="ce55" table:formula="of:=HYPERLINK(&quot;https://www.neslusa.sk/dokumenty/faktury/2023/DF2023273.pdf&quot;;&quot;DF2023/273&quot;)" office:value-type="string" office:string-value="DF2023/273" calcext:value-type="string">
            <text:p>DF2023/273</text:p>
          </table:table-cell>
          <table:table-cell office:value-type="string" calcext:value-type="string">
            <text:p>Papierové utierky a toaletný papie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0</text:p>
          </table:table-cell>
          <table:table-cell office:value-type="float" office:value="37208349" calcext:value-type="float">
            <text:p>37208349</text:p>
          </table:table-cell>
          <table:table-cell table:style-name="ce44" table:formula="of:=CONCATENATE([.D91];&quot;, &quot;;[.E91];&quot;, &quot;;[.G91];&quot;  &quot;;[.H91])" office:value-type="string" office:string-value="Emil Kasák – AQUA CONTROL, Nová Bystrica 429, 023 05  Nová Bystrica" calcext:value-type="string">
            <text:p>Emil Kasák – AQUA CONTROL, Nová Bystrica 429, 023 05 <text:s/>Nová Bystrica</text:p>
          </table:table-cell>
          <table:table-cell office:value-type="string" calcext:value-type="string">
            <text:p>Emil Kasák – AQUA CONTROL</text:p>
          </table:table-cell>
          <table:table-cell office:value-type="string" calcext:value-type="string">
            <text:p><text:span text:style-name="T1">Nová Bystrica </text:span>4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05</text:p>
          </table:table-cell>
          <table:table-cell office:value-type="string" calcext:value-type="string">
            <text:p>Nová Bystrica</text:p>
          </table:table-cell>
          <table:table-cell office:value-type="float" office:value="160.2" calcext:value-type="float">
            <text:p>160,20</text:p>
          </table:table-cell>
          <table:table-cell office:value-type="date" office:date-value="2023-09-27" calcext:value-type="date">
            <text:p>27. 09. 2023</text:p>
          </table:table-cell>
          <table:table-cell office:value-type="date" office:date-value="2023-10-03" calcext:value-type="date">
            <text:p>03. 10. 2023</text:p>
          </table:table-cell>
          <table:table-cell/>
          <table:table-cell table:style-name="ce55" table:formula="of:=HYPERLINK(&quot;https://www.neslusa.sk/dokumenty/faktury/2023/DF2023282.pdf&quot;;&quot;DF2023/282&quot;)" office:value-type="string" office:string-value="DF2023/282" calcext:value-type="string">
            <text:p>DF2023/282</text:p>
          </table:table-cell>
          <table:table-cell office:value-type="string" calcext:value-type="string">
            <text:p>Vyhľadanie poruchy v Kutinách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1</text:p>
          </table:table-cell>
          <table:table-cell office:value-type="float" office:value="37208349" calcext:value-type="float">
            <text:p>37208349</text:p>
          </table:table-cell>
          <table:table-cell table:style-name="ce44" table:formula="of:=CONCATENATE([.D92];&quot;, &quot;;[.E92];&quot;, &quot;;[.G92];&quot;  &quot;;[.H92])" office:value-type="string" office:string-value="Emil Kasák – AQUA CONTROL, Nová Bystrica 429, 023 05  Nová Bystrica" calcext:value-type="string">
            <text:p>Emil Kasák – AQUA CONTROL, Nová Bystrica 429, 023 05 <text:s/>Nová Bystrica</text:p>
          </table:table-cell>
          <table:table-cell office:value-type="string" calcext:value-type="string">
            <text:p>Emil Kasák – AQUA CONTROL</text:p>
          </table:table-cell>
          <table:table-cell office:value-type="string" calcext:value-type="string">
            <text:p><text:span text:style-name="T1">Nová Bystrica </text:span>4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05</text:p>
          </table:table-cell>
          <table:table-cell office:value-type="string" calcext:value-type="string">
            <text:p>Nová Bystrica</text:p>
          </table:table-cell>
          <table:table-cell office:value-type="float" office:value="160.2" calcext:value-type="float">
            <text:p>160,20</text:p>
          </table:table-cell>
          <table:table-cell office:value-type="date" office:date-value="2023-09-29" calcext:value-type="date">
            <text:p>29. 09. 2023</text:p>
          </table:table-cell>
          <table:table-cell office:value-type="date" office:date-value="2023-10-04" calcext:value-type="date">
            <text:p>04. 10. 2023</text:p>
          </table:table-cell>
          <table:table-cell/>
          <table:table-cell table:style-name="ce55" table:formula="of:=HYPERLINK(&quot;https://www.neslusa.sk/dokumenty/faktury/2023/DF2023283.pdf&quot;;&quot;DF2023/283&quot;)" office:value-type="string" office:string-value="DF2023/283" calcext:value-type="string">
            <text:p>DF2023/283</text:p>
          </table:table-cell>
          <table:table-cell office:value-type="string" calcext:value-type="string">
            <text:p>Kontrola vodovodu Radovka, Nižný koniec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2</text:p>
          </table:table-cell>
          <table:table-cell office:value-type="float" office:value="17329477" calcext:value-type="float">
            <text:p>17329477</text:p>
          </table:table-cell>
          <table:table-cell table:style-name="ce44" table:formula="of:=CONCATENATE([.D93];&quot;, &quot;;[.E93];&quot;, &quot;;[.G93];&quot;  &quot;;[.H93])" office:value-type="string" office:string-value="AUTO – IMPEX, spol. s r. o., Vlčie hrdlo 68, 821 07  Bratislava" calcext:value-type="string">
            <text:p>AUTO – IMPEX, spol. s r. o., Vlčie hrdlo 68, 821 07 <text:s/>Bratislava</text:p>
          </table:table-cell>
          <table:table-cell office:value-type="string" calcext:value-type="string">
            <text:p>AUTO – IMPEX, spol. s r. o.</text:p>
          </table:table-cell>
          <table:table-cell office:value-type="string" calcext:value-type="string">
            <text:p>Vlčie hrdlo 6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21 07</text:p>
          </table:table-cell>
          <table:table-cell office:value-type="string" calcext:value-type="string">
            <text:p>Bratislav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3-10-09" calcext:value-type="date">
            <text:p>09. 10. 2023</text:p>
          </table:table-cell>
          <table:table-cell office:value-type="date" office:date-value="2023-10-24" calcext:value-type="date">
            <text:p>24. 10. 2023</text:p>
          </table:table-cell>
          <table:table-cell/>
          <table:table-cell table:style-name="ce55" table:formula="of:=HYPERLINK(&quot;https://www.neslusa.sk/dokumenty/faktury/2023/DF2023310.pdf&quot;;&quot;DF2023/310&quot;)" office:value-type="string" office:string-value="DF2023/310" calcext:value-type="string">
            <text:p>DF2023/310</text:p>
          </table:table-cell>
          <table:table-cell office:value-type="string" calcext:value-type="string">
            <text:p>Výmena autobatérie hasičské IVEC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3</text:p>
          </table:table-cell>
          <table:table-cell office:value-type="float" office:value="46520261" calcext:value-type="float">
            <text:p>46520261</text:p>
          </table:table-cell>
          <table:table-cell table:style-name="ce44" table:formula="of:=CONCATENATE([.D94];&quot;, &quot;;[.E94];&quot;, &quot;;[.G94];&quot;  &quot;;[.H94])" office:value-type="string" office:string-value="SLOVCARE, s. r. o., Sladovnícka 5/2554, 917 01  Trnava" calcext:value-type="string">
            <text:p>SLOVCARE, s. r. o., Sladovnícka 5/2554, 917 01 <text:s/>Trnava</text:p>
          </table:table-cell>
          <table:table-cell office:value-type="string" calcext:value-type="string">
            <text:p>SLOVCARE, s. r. o.</text:p>
          </table:table-cell>
          <table:table-cell office:value-type="string" calcext:value-type="string">
            <text:p>Sladovnícka 5/2554</text:p>
          </table:table-cell>
          <table:table-cell office:value-type="string" calcext:value-type="string">
            <text:p>52554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669" calcext:value-type="float">
            <text:p>669,00</text:p>
          </table:table-cell>
          <table:table-cell office:value-type="date" office:date-value="2023-10-17" calcext:value-type="date">
            <text:p>17. 10. 2023</text:p>
          </table:table-cell>
          <table:table-cell office:value-type="date" office:date-value="2023-10-27" calcext:value-type="date">
            <text:p>27. 10. 2023</text:p>
          </table:table-cell>
          <table:table-cell/>
          <table:table-cell table:style-name="ce55" table:formula="of:=HYPERLINK(&quot;https://www.neslusa.sk/dokumenty/faktury/2023/DF2023314.pdf&quot;;&quot;DF2023/314&quot;)" office:value-type="string" office:string-value="DF2023/314" calcext:value-type="string">
            <text:p>DF2023/314</text:p>
          </table:table-cell>
          <table:table-cell office:value-type="string" calcext:value-type="string">
            <text:p>Polohovacia posteľ DOMIFLEX do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4</text:p>
          </table:table-cell>
          <table:table-cell office:value-type="float" office:value="35958120" calcext:value-type="float">
            <text:p>35958120</text:p>
          </table:table-cell>
          <table:table-cell table:style-name="ce44" table:formula="of:=CONCATENATE([.D95];&quot;, &quot;;[.E95];&quot;, &quot;;[.G95];&quot;  &quot;;[.H95])" office:value-type="string" office:string-value="Lyreco CE, SE, Panholec 20, 902 01  Pezinok" calcext:value-type="string">
            <text:p>Lyreco CE, SE, Panholec 20, 902 01 <text:s/>Pezinok</text:p>
          </table:table-cell>
          <table:table-cell office:value-type="string" calcext:value-type="string">
            <text:p>Lyreco CE, SE</text:p>
          </table:table-cell>
          <table:table-cell office:value-type="string" calcext:value-type="string">
            <text:p>Panholec 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Pezinok</text:p>
          </table:table-cell>
          <table:table-cell office:value-type="float" office:value="202.68" calcext:value-type="float">
            <text:p>202,68</text:p>
          </table:table-cell>
          <table:table-cell office:value-type="date" office:date-value="2023-10-17" calcext:value-type="date">
            <text:p>17. 10. 2023</text:p>
          </table:table-cell>
          <table:table-cell office:value-type="date" office:date-value="2023-10-18" calcext:value-type="date">
            <text:p>18. 10. 2023</text:p>
          </table:table-cell>
          <table:table-cell/>
          <table:table-cell table:style-name="ce55" table:formula="of:=HYPERLINK(&quot;https://www.neslusa.sk/dokumenty/faktury/2023/DF2023326.pdf&quot;;&quot;DF2023/326&quot;)" office:value-type="string" office:string-value="DF2023/326" calcext:value-type="string">
            <text:p>DF2023/326</text:p>
          </table:table-cell>
          <table:table-cell office:value-type="string" calcext:value-type="string">
            <text:p>Kancelársky papier, zošívač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5</text:p>
          </table:table-cell>
          <table:table-cell office:value-type="float" office:value="48172502" calcext:value-type="float">
            <text:p>48172502</text:p>
          </table:table-cell>
          <table:table-cell table:style-name="ce44" table:formula="of:=CONCATENATE([.D96];&quot;, &quot;;[.E96];&quot;, &quot;;[.G96];&quot;  &quot;;[.H96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0-23" calcext:value-type="date">
            <text:p>23. 10. 2023</text:p>
          </table:table-cell>
          <table:table-cell office:value-type="date" office:date-value="2023-10-30" calcext:value-type="date">
            <text:p>30. 10. 2023</text:p>
          </table:table-cell>
          <table:table-cell/>
          <table:table-cell table:style-name="ce55" table:formula="of:=HYPERLINK(&quot;https://www.neslusa.sk/dokumenty/faktury/2023/DF2023317.pdf&quot;;&quot;DF2023/317&quot;)" office:value-type="string" office:string-value="DF2023/317" calcext:value-type="string">
            <text:p>DF2023/317</text:p>
          </table:table-cell>
          <table:table-cell office:value-type="string" calcext:value-type="string">
            <text:p>Tabuľky na označenie kamie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6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97];&quot;, &quot;;[.E97];&quot;, &quot;;[.G97];&quot;  &quot;;[.H97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806" calcext:value-type="float">
            <text:p>1 806,00</text:p>
          </table:table-cell>
          <table:table-cell table:number-columns-repeated="2" office:value-type="date" office:date-value="2023-10-31" calcext:value-type="date">
            <text:p>31. 10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319.pdf&quot;;&quot;DF2023/319&quot;)" office:value-type="string" office:string-value="DF2023/319" calcext:value-type="string">
            <text:p>DF2023/319</text:p>
          </table:table-cell>
          <table:table-cell office:value-type="string" calcext:value-type="string">
            <text:p>Stravovacie e-kupóny 11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7</text:p>
          </table:table-cell>
          <table:table-cell table:style-name="ce6" office:value-type="string" calcext:value-type="string">
            <text:p>B 87905</text:p>
          </table:table-cell>
          <table:table-cell table:style-name="ce44" table:formula="of:=CONCATENATE([.D98];&quot;, &quot;;[.E98];&quot;, &quot;;[.G98];&quot;  &quot;;[.H98])" office:value-type="string" office:string-value="Canal+ Luxembourg S. a r.l., Rue Albert Borschette 4, L-1246  Luxemburg" calcext:value-type="string">
            <text:p>Canal+ Luxembourg S. a r.l., Rue Albert Borschette 4, L-1246 <text:s/>Luxemburg</text:p>
          </table:table-cell>
          <table:table-cell office:value-type="string" calcext:value-type="string">
            <text:p>Canal+ Luxembourg S. a r.l.</text:p>
          </table:table-cell>
          <table:table-cell office:value-type="string" calcext:value-type="string">
            <text:p>Rue Albert Borschette 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-1246</text:p>
          </table:table-cell>
          <table:table-cell office:value-type="string" calcext:value-type="string">
            <text:p>Luxemburg</text:p>
          </table:table-cell>
          <table:table-cell office:value-type="float" office:value="92.4" calcext:value-type="float">
            <text:p>92,40</text:p>
          </table:table-cell>
          <table:table-cell office:value-type="date" office:date-value="2023-11-03" calcext:value-type="date">
            <text:p>03. 11. 2023</text:p>
          </table:table-cell>
          <table:table-cell office:value-type="date" office:date-value="2023-11-19" calcext:value-type="date">
            <text:p>19. 11. 2023</text:p>
          </table:table-cell>
          <table:table-cell/>
          <table:table-cell table:style-name="ce21" office:value-type="string" calcext:value-type="string">
            <text:p>-</text:p>
          </table:table-cell>
          <table:table-cell office:value-type="string" calcext:value-type="string">
            <text:p>Skylink Smart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8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99];&quot;, &quot;;[.E99];&quot;, &quot;;[.G99];&quot;  &quot;;[.H9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22.89" calcext:value-type="float">
            <text:p>1 322,89</text:p>
          </table:table-cell>
          <table:table-cell office:value-type="date" office:date-value="2023-11-06" calcext:value-type="date">
            <text:p>06. 11. 2023</text:p>
          </table:table-cell>
          <table:table-cell office:value-type="date" office:date-value="2023-11-07" calcext:value-type="date">
            <text:p>07. 11. 2023</text:p>
          </table:table-cell>
          <table:table-cell/>
          <table:table-cell table:style-name="ce55" table:formula="of:=HYPERLINK(&quot;https://www.neslusa.sk/dokumenty/faktury/2023/DF2023329.pdf&quot;;&quot;DF2023/329&quot;)" office:value-type="string" office:string-value="DF2023/329" calcext:value-type="string">
            <text:p>DF2023/329</text:p>
          </table:table-cell>
          <table:table-cell office:value-type="string" calcext:value-type="string">
            <text:p>Montáž radiátorov v materskej škol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99</text:p>
          </table:table-cell>
          <table:table-cell office:value-type="float" office:value="42272360" calcext:value-type="float">
            <text:p>42272360</text:p>
          </table:table-cell>
          <table:table-cell table:style-name="ce44" table:formula="of:=CONCATENATE([.D100];&quot;, &quot;;[.E100];&quot;, &quot;;[.G100];&quot;  &quot;;[.H100])" office:value-type="string" office:string-value="Centrum polygrafických služieb, Sklabinská 8414/1, 831 06  Bratislava" calcext:value-type="string">
            <text:p>Centrum polygrafických služieb, Sklabinská 8414/1, 831 06 <text:s/>Bratislava</text:p>
          </table:table-cell>
          <table:table-cell office:value-type="string" calcext:value-type="string">
            <text:p>Centrum polygrafických služieb</text:p>
          </table:table-cell>
          <table:table-cell office:value-type="string" calcext:value-type="string">
            <text:p>Sklabinská 8414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59.4" calcext:value-type="float">
            <text:p>59,40</text:p>
          </table:table-cell>
          <table:table-cell office:value-type="date" office:date-value="2023-11-08" calcext:value-type="date">
            <text:p>08. 11. 2023</text:p>
          </table:table-cell>
          <table:table-cell office:value-type="date" office:date-value="2023-11-15" calcext:value-type="date">
            <text:p>15. 11. 2023</text:p>
          </table:table-cell>
          <table:table-cell/>
          <table:table-cell table:style-name="ce55" table:formula="of:=HYPERLINK(&quot;https://www.neslusa.sk/dokumenty/faktury/2023/DF2023335.pdf&quot;;&quot;DF2023/335&quot;)" office:value-type="string" office:string-value="DF2023/335" calcext:value-type="string">
            <text:p>DF2023/335</text:p>
          </table:table-cell>
          <table:table-cell office:value-type="string" calcext:value-type="string">
            <text:p>Tlačivá matrika/ohlasovňa pobytu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0</text:p>
          </table:table-cell>
          <table:table-cell office:value-type="float" office:value="17329477" calcext:value-type="float">
            <text:p>17329477</text:p>
          </table:table-cell>
          <table:table-cell table:style-name="ce44" table:formula="of:=CONCATENATE([.D101];&quot;, &quot;;[.E101];&quot;, &quot;;[.G101];&quot;  &quot;;[.H101])" office:value-type="string" office:string-value="AUTO – IMPEX, spol. s r. o., Vlčie hrdlo 68, 821 07  Bratislava" calcext:value-type="string">
            <text:p>AUTO – IMPEX, spol. s r. o., Vlčie hrdlo 68, 821 07 <text:s/>Bratislava</text:p>
          </table:table-cell>
          <table:table-cell office:value-type="string" calcext:value-type="string">
            <text:p>AUTO – IMPEX, spol. s r. o.</text:p>
          </table:table-cell>
          <table:table-cell office:value-type="string" calcext:value-type="string">
            <text:p>Vlčie hrdlo 6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21 07</text:p>
          </table:table-cell>
          <table:table-cell office:value-type="string" calcext:value-type="string">
            <text:p>Bratislava</text:p>
          </table:table-cell>
          <table:table-cell office:value-type="float" office:value="1110.6" calcext:value-type="float">
            <text:p>1 110,60</text:p>
          </table:table-cell>
          <table:table-cell office:value-type="date" office:date-value="2023-11-09" calcext:value-type="date">
            <text:p>09. 11. 2023</text:p>
          </table:table-cell>
          <table:table-cell office:value-type="date" office:date-value="2023-11-28" calcext:value-type="date">
            <text:p>28. 11. 2023</text:p>
          </table:table-cell>
          <table:table-cell/>
          <table:table-cell table:style-name="ce55" table:formula="of:=HYPERLINK(&quot;https://www.neslusa.sk/dokumenty/faktury/2023/DF2023345.pdf&quot;;&quot;DF2023/345&quot;)" office:value-type="string" office:string-value="DF2023/345" calcext:value-type="string">
            <text:p>DF2023/345</text:p>
          </table:table-cell>
          <table:table-cell office:value-type="string" calcext:value-type="string">
            <text:p>Periodická prehliadka – hasičské IVEC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1</text:p>
          </table:table-cell>
          <table:table-cell office:value-type="float" office:value="35760532" calcext:value-type="float">
            <text:p>35760532</text:p>
          </table:table-cell>
          <table:table-cell table:style-name="ce44" table:formula="of:=CONCATENATE([.D102];&quot;, &quot;;[.E102];&quot;, &quot;;[.G102];&quot;  &quot;;[.H102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1740" calcext:value-type="float">
            <text:p>1 740,00</text:p>
          </table:table-cell>
          <table:table-cell office:value-type="date" office:date-value="2023-11-13" calcext:value-type="date">
            <text:p>13. 11. 2023</text:p>
          </table:table-cell>
          <table:table-cell office:value-type="date" office:date-value="2023-11-22" calcext:value-type="date">
            <text:p>22. 11. 2023</text:p>
          </table:table-cell>
          <table:table-cell/>
          <table:table-cell table:style-name="ce55" table:formula="of:=HYPERLINK(&quot;https://www.neslusa.sk/dokumenty/faktury/2023/DF2023340.pdf&quot;;&quot;DF2023/340&quot;)" office:value-type="string" office:string-value="DF2023/340" calcext:value-type="string">
            <text:p>DF2023/340</text:p>
          </table:table-cell>
          <table:table-cell office:value-type="string" calcext:value-type="string">
            <text:p>Mikulášske balí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2</text:p>
          </table:table-cell>
          <table:table-cell office:value-type="float" office:value="36382914" calcext:value-type="float">
            <text:p>36382914</text:p>
          </table:table-cell>
          <table:table-cell table:style-name="ce44" table:formula="of:=CONCATENATE([.D103];&quot;, &quot;;[.E103];&quot;, &quot;;[.G103];&quot;  &quot;;[.H103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466.4" calcext:value-type="float">
            <text:p>1 466,40</text:p>
          </table:table-cell>
          <table:table-cell office:value-type="date" office:date-value="2023-11-22" calcext:value-type="date">
            <text:p>22. 11. 2023</text:p>
          </table:table-cell>
          <table:table-cell office:value-type="date" office:date-value="2023-11-30" calcext:value-type="date">
            <text:p>30. 11. 2023</text:p>
          </table:table-cell>
          <table:table-cell/>
          <table:table-cell table:style-name="ce55" table:formula="of:=HYPERLINK(&quot;https://www.neslusa.sk/dokumenty/faktury/2023/DF2023344.pdf&quot;;&quot;DF2023/344&quot;)" office:value-type="string" office:string-value="DF2023/344" calcext:value-type="string">
            <text:p>DF2023/344</text:p>
          </table:table-cell>
          <table:table-cell office:value-type="string" calcext:value-type="string">
            <text:p>Náhradné diely na snehový pluh</text:p>
          </table:table-cell>
          <table:table-cell office:value-type="string" calcext:value-type="string">
            <text:p>Tvrdý Pavol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3</text:p>
          </table:table-cell>
          <table:table-cell office:value-type="float" office:value="46823492" calcext:value-type="float">
            <text:p>46823492</text:p>
          </table:table-cell>
          <table:table-cell table:style-name="ce44" table:formula="of:=CONCATENATE([.D104];&quot;, &quot;;[.E104];&quot;, &quot;;[.G104];&quot;  &quot;;[.H104])" office:value-type="string" office:string-value="BIOPEL, a. s., Kysucký Lieskovec 847, 023 34  Kysucký Lieskovec" calcext:value-type="string">
            <text:p>BIOPEL, a. s., Kysucký Lieskovec 847, 023 34 <text:s/>Kysucký Lieskovec</text:p>
          </table:table-cell>
          <table:table-cell office:value-type="string" calcext:value-type="string">
            <text:p>BIOPEL, a. s.</text:p>
          </table:table-cell>
          <table:table-cell office:value-type="string" calcext:value-type="string">
            <text:p>Kysucký Lieskovec 8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428.84" calcext:value-type="float">
            <text:p>1 428,84</text:p>
          </table:table-cell>
          <table:table-cell office:value-type="date" office:date-value="2023-11-23" calcext:value-type="date">
            <text:p>23. 11. 2023</text:p>
          </table:table-cell>
          <table:table-cell office:value-type="date" office:date-value="2023-11-28" calcext:value-type="date">
            <text:p>28. 11. 2023</text:p>
          </table:table-cell>
          <table:table-cell/>
          <table:table-cell table:style-name="ce55" table:formula="of:=HYPERLINK(&quot;https://www.neslusa.sk/dokumenty/faktury/2023/DF2023342.pdf&quot;;&quot;DF2023/342&quot;)" office:value-type="string" office:string-value="DF2023/342" calcext:value-type="string">
            <text:p>DF2023/342</text:p>
          </table:table-cell>
          <table:table-cell office:value-type="string" calcext:value-type="string">
            <text:p>Vykurovacie pelety na zberný dvor</text:p>
          </table:table-cell>
          <table:table-cell office:value-type="string" calcext:value-type="string">
            <text:p>Tvrdý Pavol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4</text:p>
          </table:table-cell>
          <table:table-cell office:value-type="float" office:value="42054575" calcext:value-type="float">
            <text:p>42054575</text:p>
          </table:table-cell>
          <table:table-cell table:style-name="ce44" table:formula="of:=CONCATENATE([.D105];&quot;, &quot;;[.E105];&quot;, &quot;;[.G105];&quot;  &quot;;[.H105])" office:value-type="string" office:string-value="Správa ciest ŽSK, Martina Rázusa 1137/104, 010 01  Žilina" calcext:value-type="string">
            <text:p>Správa ciest ŽSK, Martina Rázusa 1137/104, 010 01 <text:s/>Žilin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Martina Rázusa 1137/10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1-27" calcext:value-type="date">
            <text:p>27. 11. 2023</text:p>
          </table:table-cell>
          <table:table-cell office:value-type="date" office:date-value="2023-12-31" calcext:value-type="date">
            <text:p>31. 12. 2023</text:p>
          </table:table-cell>
          <table:table-cell/>
          <table:table-cell table:style-name="ce55" table:formula="of:=HYPERLINK(&quot;https://www.neslusa.sk/dokumenty/faktury/2023/DF2023404.pdf&quot;;&quot;DF2023/404&quot;)" office:value-type="string" office:string-value="DF2023/404" calcext:value-type="string">
            <text:p>DF2023/404</text:p>
          </table:table-cell>
          <table:table-cell office:value-type="string" calcext:value-type="string">
            <text:p>Zimná údržba obecných cies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5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06];&quot;, &quot;;[.E106];&quot;, &quot;;[.G106];&quot;  &quot;;[.H106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524" calcext:value-type="float">
            <text:p>1 524,00</text:p>
          </table:table-cell>
          <table:table-cell office:value-type="date" office:date-value="2023-11-28" calcext:value-type="date">
            <text:p>28. 11. 2023</text:p>
          </table:table-cell>
          <table:table-cell office:value-type="date" office:date-value="2023-11-29" calcext:value-type="date">
            <text:p>29. 11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343.pdf&quot;;&quot;DF2023/343&quot;)" office:value-type="string" office:string-value="DF2023/343" calcext:value-type="string">
            <text:p>DF2023/343</text:p>
          </table:table-cell>
          <table:table-cell office:value-type="string" calcext:value-type="string">
            <text:p>Stravovacie e-kupóny 12/2023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6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07];&quot;, &quot;;[.E107];&quot;, &quot;;[.G107];&quot;  &quot;;[.H10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80.22" calcext:value-type="float">
            <text:p>680,22</text:p>
          </table:table-cell>
          <table:table-cell office:value-type="date" office:date-value="2023-11-27" calcext:value-type="date">
            <text:p>27. 11. 2023</text:p>
          </table:table-cell>
          <table:table-cell office:value-type="date" office:date-value="2023-11-28" calcext:value-type="date">
            <text:p>28. 11. 2023</text:p>
          </table:table-cell>
          <table:table-cell/>
          <table:table-cell table:style-name="ce55" table:formula="of:=HYPERLINK(&quot;https://www.neslusa.sk/dokumenty/faktury/2023/DF2023348.pdf&quot;;&quot;DF2023/348&quot;)" office:value-type="string" office:string-value="DF2023/348" calcext:value-type="string">
            <text:p>DF2023/348</text:p>
          </table:table-cell>
          <table:table-cell office:value-type="string" calcext:value-type="string">
            <text:p>Cyklické čistenie vodojem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7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08];&quot;, &quot;;[.E108];&quot;, &quot;;[.G108];&quot;  &quot;;[.H10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59.4" calcext:value-type="float">
            <text:p>459,40</text:p>
          </table:table-cell>
          <table:table-cell office:value-type="date" office:date-value="2023-11-28" calcext:value-type="date">
            <text:p>28. 11. 2023</text:p>
          </table:table-cell>
          <table:table-cell office:value-type="date" office:date-value="2023-11-29" calcext:value-type="date">
            <text:p>29. 11. 2023</text:p>
          </table:table-cell>
          <table:table-cell/>
          <table:table-cell table:style-name="ce55" table:formula="of:=HYPERLINK(&quot;https://www.neslusa.sk/dokumenty/faktury/2023/DF2023349.pdf&quot;;&quot;DF2023/349&quot;)" office:value-type="string" office:string-value="DF2023/349" calcext:value-type="string">
            <text:p>DF2023/349</text:p>
          </table:table-cell>
          <table:table-cell office:value-type="string" calcext:value-type="string">
            <text:p>Odstránenie poruchy na vodovodnom potrubí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8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09];&quot;, &quot;;[.E109];&quot;, &quot;;[.G109];&quot;  &quot;;[.H10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21.44" calcext:value-type="float">
            <text:p>421,44</text:p>
          </table:table-cell>
          <table:table-cell office:value-type="date" office:date-value="2023-12-22" calcext:value-type="date">
            <text:p>22. 12. 2023</text:p>
          </table:table-cell>
          <table:table-cell office:value-type="date" office:date-value="2023-12-23" calcext:value-type="date">
            <text:p>23. 12. 2023</text:p>
          </table:table-cell>
          <table:table-cell/>
          <table:table-cell table:style-name="ce55" table:formula="of:=HYPERLINK(&quot;https://www.neslusa.sk/dokumenty/faktury/2023/DF2023380.pdf&quot;;&quot;DF2023/380&quot;)" office:value-type="string" office:string-value="DF2023/380" calcext:value-type="string">
            <text:p>DF2023/380</text:p>
          </table:table-cell>
          <table:table-cell office:value-type="string" calcext:value-type="string">
            <text:p>Výmena sita na filtri VDJ Chovanc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3/109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10];&quot;, &quot;;[.E110];&quot;, &quot;;[.G110];&quot;  &quot;;[.H110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932" calcext:value-type="float">
            <text:p>1 932,00</text:p>
          </table:table-cell>
          <table:table-cell office:value-type="date" office:date-value="2023-12-27" calcext:value-type="date">
            <text:p>27. 12. 2023</text:p>
          </table:table-cell>
          <table:table-cell office:value-type="date" office:date-value="2023-12-28" calcext:value-type="date">
            <text:p>28. 12. 2023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3/DF2023384.pdf&quot;;&quot;DF2023/384&quot;)" office:value-type="string" office:string-value="DF2023/384" calcext:value-type="string">
            <text:p>DF2023/384</text:p>
          </table:table-cell>
          <table:table-cell office:value-type="string" calcext:value-type="string">
            <text:p>Stravovacie e-kupóny 1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 number:decimal-places="1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. </number:text>
      <number:month number:style="long"/>
      <number:text>. </number:text>
      <number:year number:style="long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9"/>
    </number:number-style>
    <number:time-style style:name="N158">
      <number:minutes number:style="long"/>
      <number:text>:</number:text>
      <number:seconds number:style="long"/>
      <number:text>,</number:text>
    </number:time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8"/>
    </number:number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 style:data-style-name="N2" text:time-value="11:54:22.75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3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4-01-24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1DT4H31M18S</meta:editing-duration>
    <meta:editing-cycles>544</meta:editing-cycles>
    <meta:initial-creator>Matej Tabaček</meta:initial-creator>
    <meta:creation-date>2016-01-25T14:31:53.784000000</meta:creation-date>
    <dc:subject>Zoznam objednávok 2023</dc:subject>
    <dc:title>Objednávky 2023 - Obec Nesluša</dc:title>
    <dc:date>2024-01-24T11:59:57.663000000</dc:date>
    <dc:creator>Matej Tabaček</dc:creator>
    <meta:keyword>objednávky</meta:keyword>
    <meta:keyword>2023</meta:keyword>
    <meta:keyword>Obec Nesluša</meta:keyword>
    <meta:keyword>povinné zverejňovanie dokumentov</meta:keyword>
    <meta:document-statistic meta:table-count="1" meta:cell-count="1664" meta:object-count="0"/>
  </office:meta>
</office:document-meta>
</file>