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ext-properties style:font-name="Liberation Sans"/>
    </style:style>
    <style:style style:name="ce2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 style:data-style-name="N168">
      <style:text-properties style:font-name="Liberation Sans"/>
    </style:style>
    <style:style style:name="ce6" style:family="table-cell" style:parent-style-name="Default" style:data-style-name="N168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2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35" style:family="table-cell" style:parent-style-name="Default" style:data-style-name="N100">
      <style:text-properties style:font-name="Liberation Sans"/>
    </style:style>
    <style:style style:name="ce36" style:family="table-cell" style:parent-style-name="Default" style:data-style-name="N100">
      <style:table-cell-properties fo:padding="0.071cm"/>
      <style:text-properties style:font-name="Liberation Sans"/>
    </style:style>
    <style:style style:name="ce37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4">
      <style:text-properties style:font-name="Liberation Sans"/>
    </style:style>
    <style:style style:name="ce39" style:family="table-cell" style:parent-style-name="Default" style:data-style-name="N4">
      <style:table-cell-properties fo:padding="0.071cm"/>
      <style:text-properties style:font-name="Liberation Sans"/>
    </style:style>
    <style:style style:name="ce40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42" style:family="table-cell" style:parent-style-name="Default" style:data-style-name="N155">
      <style:table-cell-properties style:text-align-source="value-type" style:repeat-content="false"/>
      <style:paragraph-properties fo:margin-left="0cm"/>
      <style:text-properties style:font-name="Liberation Sans"/>
    </style:style>
    <style:style style:name="ce49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5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1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2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0"/>
        <table:table-column table:style-name="co3" table:default-cell-style-name="ce21"/>
        <table:table-column table:style-name="co4" table:visibility="collapse" table:default-cell-style-name="ce21"/>
        <table:table-column table:style-name="co5" table:visibility="collapse" table:default-cell-style-name="ce21"/>
        <table:table-column table:style-name="co6" table:visibility="collapse" table:default-cell-style-name="ce35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1" table:default-cell-style-name="ce38"/>
        <table:table-column table:style-name="co8" table:number-columns-repeated="2" table:default-cell-style-name="ce42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48" table:default-cell-style-name="ce21"/>
        <table:table-header-rows>
          <table:table-row table:style-name="ro1">
            <table:table-cell table:style-name="ce20" office:value-type="string" calcext:value-type="string">
              <text:p>Číslo</text:p>
            </table:table-cell>
            <table:table-cell table:style-name="ce23" office:value-type="string" calcext:value-type="string">
              <text:p>IČO</text:p>
            </table:table-cell>
            <table:table-cell table:style-name="ce20" office:value-type="string" calcext:value-type="string">
              <text:p>Názov a sídlo dodávateľa</text:p>
            </table:table-cell>
            <table:table-cell table:style-name="ce20" office:value-type="string" calcext:value-type="string">
              <text:p>Meno/názov</text:p>
            </table:table-cell>
            <table:table-cell table:style-name="ce20" office:value-type="string" calcext:value-type="string">
              <text:p>SB-ulica s číslom</text:p>
            </table:table-cell>
            <table:table-cell table:style-name="ce32" office:value-type="string" calcext:value-type="string">
              <text:p>SB-č.or.</text:p>
            </table:table-cell>
            <table:table-cell table:style-name="ce20" office:value-type="string" calcext:value-type="string">
              <text:p>SB-PSČ</text:p>
            </table:table-cell>
            <table:table-cell table:style-name="ce20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Vystavenie</text:p>
            </table:table-cell>
            <table:table-cell table:style-name="ce40" office:value-type="string" calcext:value-type="string">
              <text:p>Realizácia</text:p>
            </table:table-cell>
            <table:table-cell table:style-name="ce20" office:value-type="string" calcext:value-type="string">
              <text:p>Zmluva</text:p>
            </table:table-cell>
            <table:table-cell table:style-name="ce20" office:value-type="string" calcext:value-type="string">
              <text:p>Faktúra</text:p>
            </table:table-cell>
            <table:table-cell table:style-name="ce20" office:value-type="string" calcext:value-type="string">
              <text:p>Predmet objednávky</text:p>
            </table:table-cell>
            <table:table-cell table:style-name="ce51" office:value-type="string" calcext:value-type="string">
              <text:p>Podpísal</text:p>
            </table:table-cell>
            <table:table-cell table:style-name="ce51" office:value-type="string" calcext:value-type="string">
              <text:p>Funkcia</text:p>
            </table:table-cell>
            <table:table-cell table:number-columns-repeated="48"/>
          </table:table-row>
        </table:table-header-rows>
        <table:table-row table:style-name="ro1">
          <table:table-cell table:style-name="ce21" office:value-type="string" calcext:value-type="string">
            <text:p>O2022/1</text:p>
          </table:table-cell>
          <table:table-cell office:value-type="float" office:value="43995187" calcext:value-type="float">
            <text:p>43995187</text:p>
          </table:table-cell>
          <table:table-cell table:style-name="ce31" table:formula="of:=CONCATENATE([.D2];&quot;, &quot;;[.E2];&quot;, &quot;;[.G2];&quot;  &quot;;[.H2])" office:value-type="string" office:string-value="T-MAPY, s. r. o., Dvojkrížna 49, 821 06  Bratislava" calcext:value-type="string">
            <text:p>T-MAPY, s. r. o., Dvojkrížna 49, 821 06 <text:s/>Bratislava</text:p>
          </table:table-cell>
          <table:table-cell office:value-type="string" calcext:value-type="string">
            <text:p>T-MAPY, s. r. o.</text:p>
          </table:table-cell>
          <table:table-cell office:value-type="string" calcext:value-type="string">
            <text:p>Dvojkrížna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2-01-04" calcext:value-type="date">
            <text:p>04. 01. 2022</text:p>
          </table:table-cell>
          <table:table-cell office:value-type="date" office:date-value="2022-07-06" calcext:value-type="date">
            <text:p>06. 07. 2022</text:p>
          </table:table-cell>
          <table:table-cell/>
          <table:table-cell table:style-name="ce50" table:formula="of:=HYPERLINK(&quot;https://www.neslusa.sk/dokumenty/faktury/2022/DF2022205.pdf&quot;;&quot;DF2022/205&quot;)" office:value-type="string" office:string-value="DF2022/205" calcext:value-type="string">
            <text:p>DF2022/205</text:p>
          </table:table-cell>
          <table:table-cell office:value-type="string" calcext:value-type="string">
            <text:p>Rozšírenie do mObec – tabuľka daní, LIPS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 daní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</text:p>
          </table:table-cell>
          <table:table-cell office:value-type="float" office:value="34131159" calcext:value-type="float">
            <text:p>34131159</text:p>
          </table:table-cell>
          <table:table-cell table:style-name="ce31" table:formula="of:=CONCATENATE([.D3];&quot;, &quot;;[.E3];&quot;, &quot;;[.G3];&quot;  &quot;;[.H3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31" office:value-type="string" calcext:value-type="string">
            <text:p>CART PRINT, s. r. o.</text:p>
          </table:table-cell>
          <table:table-cell table:style-name="ce31" office:value-type="string" calcext:value-type="string">
            <text:p>Štúrova 57/B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string" calcext:value-type="string">
            <text:p>949 01</text:p>
          </table:table-cell>
          <table:table-cell table:style-name="ce31" office:value-type="string" calcext:value-type="string">
            <text:p>Nitra</text:p>
          </table:table-cell>
          <table:table-cell table:style-name="ce39" office:value-type="float" office:value="48.44" calcext:value-type="float">
            <text:p>48,44</text:p>
          </table:table-cell>
          <table:table-cell office:value-type="date" office:date-value="2022-01-04" calcext:value-type="date">
            <text:p>04. 01. 2022</text:p>
          </table:table-cell>
          <table:table-cell table:style-name="ce49" office:value-type="date" office:date-value="2022-01-13" calcext:value-type="date">
            <text:p>13. 01. 2022</text:p>
          </table:table-cell>
          <table:table-cell table:style-name="ce50"/>
          <table:table-cell table:style-name="ce50" table:formula="of:=HYPERLINK(&quot;https://www.neslusa.sk/dokumenty/faktury/2022/DF2022006.pdf&quot;;&quot;DF2022/6&quot;)" office:value-type="string" office:string-value="DF2022/6" calcext:value-type="string">
            <text:p>DF2022/6</text:p>
          </table:table-cell>
          <table:table-cell office:value-type="string" calcext:value-type="string">
            <text:p>Tlačivá dane, register obyvateľov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 daní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4];&quot;, &quot;;[.E4];&quot;, &quot;;[.G4];&quot;  &quot;;[.H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table:style-name="ce31" office:value-type="string" calcext:value-type="string">
            <text:p>Bratislava</text:p>
          </table:table-cell>
          <table:table-cell office:value-type="float" office:value="826.8" calcext:value-type="float">
            <text:p>826,80</text:p>
          </table:table-cell>
          <table:table-cell office:value-type="date" office:date-value="2022-01-05" calcext:value-type="date">
            <text:p>05. 01. 2022</text:p>
          </table:table-cell>
          <table:table-cell office:value-type="date" office:date-value="2022-01-06" calcext:value-type="date">
            <text:p>06. 01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003.pdf&quot;;&quot;DF2022/3&quot;)" office:value-type="string" office:string-value="DF2022/3" calcext:value-type="string">
            <text:p>DF2022/3</text:p>
          </table:table-cell>
          <table:table-cell office:value-type="string" calcext:value-type="string">
            <text:p>Stravovacie e-kupóny 1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</text:p>
          </table:table-cell>
          <table:table-cell office:value-type="float" office:value="17316219" calcext:value-type="float">
            <text:p>17316219</text:p>
          </table:table-cell>
          <table:table-cell table:style-name="ce31" table:formula="of:=CONCATENATE([.D5];&quot;, &quot;;[.E5];&quot;, &quot;;[.G5];&quot;  &quot;;[.H5])" office:value-type="string" office:string-value="Geodetický a kartografický ústav Bratislava, Chlumeckého 4, 827 45  Bratislava" calcext:value-type="string">
            <text:p>Geodetický a kartografický ústav Bratislava, Chlumeckého 4, 827 45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4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1-10" calcext:value-type="date">
            <text:p>10. 01. 2022</text:p>
          </table:table-cell>
          <table:table-cell office:value-type="date" office:date-value="2022-01-19" calcext:value-type="date">
            <text:p>19. 01. 2022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Digitálne údaje SPI, SGI-VKM a SGI-VMUO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6];&quot;, &quot;;[.E6];&quot;, &quot;;[.G6];&quot;  &quot;;[.H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43.48" calcext:value-type="float">
            <text:p>543,48</text:p>
          </table:table-cell>
          <table:table-cell table:number-columns-repeated="2" office:value-type="date" office:date-value="2022-01-18" calcext:value-type="date">
            <text:p>18. 01. 2022</text:p>
          </table:table-cell>
          <table:table-cell/>
          <table:table-cell table:style-name="ce50" table:formula="of:=HYPERLINK(&quot;https://www.neslusa.sk/dokumenty/faktury/2022/DF2022009.pdf&quot;;&quot;DF2022/9&quot;)" office:value-type="string" office:string-value="DF2022/9" calcext:value-type="string">
            <text:p>DF2022/9</text:p>
          </table:table-cell>
          <table:table-cell office:value-type="string" calcext:value-type="string">
            <text:p>Osadenie ponorného kalového čerpadla na Z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</text:p>
          </table:table-cell>
          <table:table-cell office:value-type="float" office:value="45710252" calcext:value-type="float">
            <text:p>45710252</text:p>
          </table:table-cell>
          <table:table-cell table:style-name="ce31" table:formula="of:=CONCATENATE([.D7];&quot;, &quot;;[.E7];&quot;, &quot;;[.G7];&quot;  &quot;;[.H7])" office:value-type="string" office:string-value="Enixa, s. r. o., Ľudovíta Štúra 917, 013 03  Varín" calcext:value-type="string">
            <text:p>Enixa, s. r. o., Ľudovíta Štúra 917, 013 03 <text:s/>Varín</text:p>
          </table:table-cell>
          <table:table-cell office:value-type="string" calcext:value-type="string">
            <text:p>Enixa, s. r. o.</text:p>
          </table:table-cell>
          <table:table-cell office:value-type="string" calcext:value-type="string">
            <text:p>Ľudovíta Štúra 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498" calcext:value-type="float">
            <text:p>498,00</text:p>
          </table:table-cell>
          <table:table-cell office:value-type="date" office:date-value="2022-01-21" calcext:value-type="date">
            <text:p>21. 01. 2022</text:p>
          </table:table-cell>
          <table:table-cell office:value-type="date" office:date-value="2022-06-10" calcext:value-type="date">
            <text:p>10. 06. 2022</text:p>
          </table:table-cell>
          <table:table-cell/>
          <table:table-cell table:style-name="ce50" table:formula="of:=HYPERLINK(&quot;https://www.neslusa.sk/dokumenty/faktury/2022/DF2022172.pdf&quot;;&quot;DF2022/172&quot;)" office:value-type="string" office:string-value="DF2022/172" calcext:value-type="string">
            <text:p>DF2022/172</text:p>
          </table:table-cell>
          <table:table-cell office:value-type="string" calcext:value-type="string">
            <text:p>Verejné obstarávanie – vodozádržné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</text:p>
          </table:table-cell>
          <table:table-cell office:value-type="float" office:value="46493000" calcext:value-type="float">
            <text:p>46493000</text:p>
          </table:table-cell>
          <table:table-cell table:style-name="ce31" table:formula="of:=CONCATENATE([.D8];&quot;, &quot;;[.E8];&quot;, &quot;;[.G8];&quot;  &quot;;[.H8])" office:value-type="string" office:string-value="Kancelária 24h, s. r. o., Šulekova 2, 811 06  Bratislava" calcext:value-type="string">
            <text:p>Kancelária 24h, s. r. o., Šulekova 2, 811 06 <text:s/>Bratislava</text:p>
          </table:table-cell>
          <table:table-cell office:value-type="string" calcext:value-type="string">
            <text:p>Kancelária 24h, s. r. o.</text:p>
          </table:table-cell>
          <table:table-cell office:value-type="string" calcext:value-type="string">
            <text:p>Šulekova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141.77" calcext:value-type="float">
            <text:p>141,77</text:p>
          </table:table-cell>
          <table:table-cell office:value-type="date" office:date-value="2022-01-24" calcext:value-type="date">
            <text:p>24. 01. 2022</text:p>
          </table:table-cell>
          <table:table-cell office:value-type="date" office:date-value="2022-01-28" calcext:value-type="date">
            <text:p>28. 01. 2022</text:p>
          </table:table-cell>
          <table:table-cell table:style-name="ce50"/>
          <table:table-cell table:style-name="ce50" table:formula="of:=HYPERLINK(&quot;https://www.neslusa.sk/dokumenty/faktury/2022/DF2022010.pdf&quot;;&quot;DF2022/10&quot;)" office:value-type="string" office:string-value="DF2022/10" calcext:value-type="string">
            <text:p>DF2022/10</text:p>
          </table:table-cell>
          <table:table-cell office:value-type="string" calcext:value-type="string">
            <text:p>Kancelárska stolička na matriku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9];&quot;, &quot;;[.E9];&quot;, &quot;;[.G9];&quot;  &quot;;[.H9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986.7" calcext:value-type="float">
            <text:p>986,70</text:p>
          </table:table-cell>
          <table:table-cell office:value-type="date" office:date-value="2022-02-07" calcext:value-type="date">
            <text:p>07. 02. 2022</text:p>
          </table:table-cell>
          <table:table-cell office:value-type="date" office:date-value="2022-02-08" calcext:value-type="date">
            <text:p>08. 02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025.pdf&quot;;&quot;DF2022/25&quot;)" office:value-type="string" office:string-value="DF2022/25" calcext:value-type="string">
            <text:p>DF2022/25</text:p>
          </table:table-cell>
          <table:table-cell office:value-type="string" calcext:value-type="string">
            <text:p>Stravovacie e-kupóny 2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</text:p>
          </table:table-cell>
          <table:table-cell office:value-type="float" office:value="36212466" calcext:value-type="float">
            <text:p>36212466</text:p>
          </table:table-cell>
          <table:table-cell table:style-name="ce31" table:formula="of:=CONCATENATE([.D10];&quot;, &quot;;[.E10];&quot;, &quot;;[.G10];&quot;  &quot;;[.H10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office:value-type="string" calcext:value-type="string">
            <text:p>Datacomp, s. r. o.</text:p>
          </table:table-cell>
          <table:table-cell office:value-type="string" calcext:value-type="string">
            <text:p>Moldavská cesta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272.9" calcext:value-type="float">
            <text:p>272,90</text:p>
          </table:table-cell>
          <table:table-cell office:value-type="date" office:date-value="2022-02-18" calcext:value-type="date">
            <text:p>18. 02. 2022</text:p>
          </table:table-cell>
          <table:table-cell office:value-type="date" office:date-value="2022-02-23" calcext:value-type="date">
            <text:p>23. 02. 2022</text:p>
          </table:table-cell>
          <table:table-cell/>
          <table:table-cell table:style-name="ce50" table:formula="of:=HYPERLINK(&quot;https://www.neslusa.sk/dokumenty/faktury/2022/DF2022042.pdf&quot;;&quot;DF2022/42&quot;)" office:value-type="string" office:string-value="DF2022/42" calcext:value-type="string">
            <text:p>DF2022/42</text:p>
          </table:table-cell>
          <table:table-cell office:value-type="string" calcext:value-type="string">
            <text:p>Tlačiareň HP Neverstop 1200n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</text:p>
          </table:table-cell>
          <table:table-cell office:value-type="float" office:value="45886458" calcext:value-type="float">
            <text:p>45886458</text:p>
          </table:table-cell>
          <table:table-cell table:style-name="ce31" table:formula="of:=CONCATENATE([.D11];&quot;, &quot;;[.E11];&quot;, &quot;;[.G11];&quot;  &quot;;[.H11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70.3" calcext:value-type="float">
            <text:p>270,30</text:p>
          </table:table-cell>
          <table:table-cell office:value-type="date" office:date-value="2022-02-18" calcext:value-type="date">
            <text:p>18. 02. 2022</text:p>
          </table:table-cell>
          <table:table-cell office:value-type="date" office:date-value="2022-02-23" calcext:value-type="date">
            <text:p>23. 02. 2022</text:p>
          </table:table-cell>
          <table:table-cell/>
          <table:table-cell table:style-name="ce50" table:formula="of:=HYPERLINK(&quot;https://www.neslusa.sk/dokumenty/faktury/2022/DF2022044.pdf&quot;;&quot;DF2022/44&quot;)" office:value-type="string" office:string-value="DF2022/44" calcext:value-type="string">
            <text:p>DF2022/44</text:p>
          </table:table-cell>
          <table:table-cell office:value-type="string" calcext:value-type="string">
            <text:p>Rozbory vody a ClO2 table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1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2];&quot;, &quot;;[.E12];&quot;, &quot;;[.G12];&quot;  &quot;;[.H1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88.11" calcext:value-type="float">
            <text:p>3 088,11</text:p>
          </table:table-cell>
          <table:table-cell office:value-type="date" office:date-value="2022-02-23" calcext:value-type="date">
            <text:p>23. 02. 2022</text:p>
          </table:table-cell>
          <table:table-cell office:value-type="date" office:date-value="2022-02-28" calcext:value-type="date">
            <text:p>28. 02. 2022</text:p>
          </table:table-cell>
          <table:table-cell/>
          <table:table-cell table:style-name="ce50" table:formula="of:=HYPERLINK(&quot;https://www.neslusa.sk/dokumenty/faktury/2022/DF2022060.pdf&quot;;&quot;DF2022/60&quot;)" office:value-type="string" office:string-value="DF2022/60" calcext:value-type="string">
            <text:p>DF2022/60</text:p>
          </table:table-cell>
          <table:table-cell office:value-type="string" calcext:value-type="string">
            <text:p>Odstránenie havárie na kanalizácii pri škôl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2</text:p>
          </table:table-cell>
          <table:table-cell office:value-type="float" office:value="41829531" calcext:value-type="float">
            <text:p>41829531</text:p>
          </table:table-cell>
          <table:table-cell table:style-name="ce31" table:formula="of:=CONCATENATE([.D13];&quot;, &quot;;[.E13];&quot;, &quot;;[.G13];&quot;  &quot;;[.H13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93" calcext:value-type="float">
            <text:p>193,00</text:p>
          </table:table-cell>
          <table:table-cell table:number-columns-repeated="2" office:value-type="date" office:date-value="2022-03-04" calcext:value-type="date">
            <text:p>04. 03. 2022</text:p>
          </table:table-cell>
          <table:table-cell/>
          <table:table-cell table:style-name="ce50" table:formula="of:=HYPERLINK(&quot;https://www.neslusa.sk/dokumenty/faktury/2022/DF2022056.pdf&quot;;&quot;DF2022/56&quot;)" office:value-type="string" office:string-value="DF2022/56" calcext:value-type="string">
            <text:p>DF2022/56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3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14];&quot;, &quot;;[.E14];&quot;, &quot;;[.G14];&quot;  &quot;;[.H1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212.9" calcext:value-type="float">
            <text:p>1 212,90</text:p>
          </table:table-cell>
          <table:table-cell office:value-type="date" office:date-value="2022-03-07" calcext:value-type="date">
            <text:p>07. 03. 2022</text:p>
          </table:table-cell>
          <table:table-cell office:value-type="date" office:date-value="2022-03-11" calcext:value-type="date">
            <text:p>11. 03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062.pdf&quot;;&quot;DF2022/62&quot;)" office:value-type="string" office:string-value="DF2022/62" calcext:value-type="string">
            <text:p>DF2022/62</text:p>
          </table:table-cell>
          <table:table-cell office:value-type="string" calcext:value-type="string">
            <text:p>Stravovacie e-kupóny 3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4</text:p>
          </table:table-cell>
          <table:table-cell office:value-type="float" office:value="36321796" calcext:value-type="float">
            <text:p>36321796</text:p>
          </table:table-cell>
          <table:table-cell table:style-name="ce31" table:formula="of:=CONCATENATE([.D15];&quot;, &quot;;[.E15];&quot;, &quot;;[.G15];&quot;  &quot;;[.H15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95.4" calcext:value-type="float">
            <text:p>195,40</text:p>
          </table:table-cell>
          <table:table-cell office:value-type="date" office:date-value="2022-03-07" calcext:value-type="date">
            <text:p>07. 03. 2022</text:p>
          </table:table-cell>
          <table:table-cell office:value-type="date" office:date-value="2022-03-10" calcext:value-type="date">
            <text:p>10. 03. 2022</text:p>
          </table:table-cell>
          <table:table-cell/>
          <table:table-cell table:style-name="ce50" table:formula="of:=HYPERLINK(&quot;https://www.neslusa.sk/dokumenty/faktury/2022/DF2022059.pdf&quot;;&quot;DF2022/59&quot;)" office:value-type="string" office:string-value="DF2022/59" calcext:value-type="string">
            <text:p>DF2022/59</text:p>
          </table:table-cell>
          <table:table-cell office:value-type="string" calcext:value-type="string">
            <text:p>Tonery pre obecný úrad a DO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5</text:p>
          </table:table-cell>
          <table:table-cell office:value-type="float" office:value="34757716" calcext:value-type="float">
            <text:p>34757716</text:p>
          </table:table-cell>
          <table:table-cell table:style-name="ce31" table:formula="of:=CONCATENATE([.D16];&quot;, &quot;;[.E16];&quot;, &quot;;[.G16];&quot;  &quot;;[.H16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office:value-type="string" calcext:value-type="string">
            <text:p>Milan Gaňa Cleanex</text:p>
          </table:table-cell>
          <table:table-cell office:value-type="string" calcext:value-type="string">
            <text:p>Hliník nad Váhom 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Hliník nad Váhom</text:p>
          </table:table-cell>
          <table:table-cell office:value-type="float" office:value="1291.5" calcext:value-type="float">
            <text:p>1 291,50</text:p>
          </table:table-cell>
          <table:table-cell office:value-type="date" office:date-value="2022-03-18" calcext:value-type="date">
            <text:p>18. 03. 2022</text:p>
          </table:table-cell>
          <table:table-cell office:value-type="date" office:date-value="2022-03-23" calcext:value-type="date">
            <text:p>23. 03. 2022</text:p>
          </table:table-cell>
          <table:table-cell/>
          <table:table-cell table:style-name="ce50" table:formula="of:=HYPERLINK(&quot;https://www.neslusa.sk/dokumenty/faktury/2022/DF2022072.pdf&quot;;&quot;DF2022/72&quot;)" office:value-type="string" office:string-value="DF2022/72" calcext:value-type="string">
            <text:p>DF2022/72</text:p>
          </table:table-cell>
          <table:table-cell office:value-type="string" calcext:value-type="string">
            <text:p>Vertikulácia a hnojenie futbalového trávni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6</text:p>
          </table:table-cell>
          <table:table-cell office:value-type="float" office:value="44935668" calcext:value-type="float">
            <text:p>44935668</text:p>
          </table:table-cell>
          <table:table-cell table:style-name="ce31" table:formula="of:=CONCATENATE([.D17];&quot;, &quot;;[.E17];&quot;, &quot;;[.G17];&quot;  &quot;;[.H17])" office:value-type="string" office:string-value="StVS - servising, s. r. o., Partizánska cesta 5, 974 01  Banská Bystrica" calcext:value-type="string">
            <text:p>StVS - servising, s. r. o., Partizánska cesta 5, 974 01 <text:s/>Banská Bystrica</text:p>
          </table:table-cell>
          <table:table-cell office:value-type="string" calcext:value-type="string">
            <text:p>StVS - servising, s. r. o.</text:p>
          </table:table-cell>
          <table:table-cell office:value-type="string" calcext:value-type="string">
            <text:p>Partizánska cesta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80" calcext:value-type="float">
            <text:p>180,00</text:p>
          </table:table-cell>
          <table:table-cell office:value-type="date" office:date-value="2022-03-21" calcext:value-type="date">
            <text:p>21. 03. 2022</text:p>
          </table:table-cell>
          <table:table-cell office:value-type="date" office:date-value="2022-03-23" calcext:value-type="date">
            <text:p>23. 03. 2022</text:p>
          </table:table-cell>
          <table:table-cell/>
          <table:table-cell table:style-name="ce50" table:formula="of:=HYPERLINK(&quot;https://www.neslusa.sk/dokumenty/faktury/2022/DF2022093.pdf&quot;;&quot;DF2022/93&quot;)" office:value-type="string" office:string-value="DF2022/93" calcext:value-type="string">
            <text:p>DF2022/93</text:p>
          </table:table-cell>
          <table:table-cell office:value-type="string" calcext:value-type="string">
            <text:p>Vypracovanie nájomnej zmluvy – Neslušan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7</text:p>
          </table:table-cell>
          <table:table-cell office:value-type="float" office:value="46702130" calcext:value-type="float">
            <text:p>46702130</text:p>
          </table:table-cell>
          <table:table-cell table:style-name="ce31" table:formula="of:=CONCATENATE([.D18];&quot;, &quot;;[.E18];&quot;, &quot;;[.G18];&quot;  &quot;;[.H18])" office:value-type="string" office:string-value="EVMI, s. r. o., Varín 1197, 013 03  Varín" calcext:value-type="string">
            <text:p>EVMI, s. r. o., Varín 1197, 013 03 <text:s/>Varín</text:p>
          </table:table-cell>
          <table:table-cell office:value-type="string" calcext:value-type="string">
            <text:p>EVMI, s. r. o.</text:p>
          </table:table-cell>
          <table:table-cell office:value-type="string" calcext:value-type="string">
            <text:p>Varín 1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2-03-21" calcext:value-type="date">
            <text:p>21. 03. 2022</text:p>
          </table:table-cell>
          <table:table-cell office:value-type="date" office:date-value="2022-04-07" calcext:value-type="date">
            <text:p>07. 04. 2022</text:p>
          </table:table-cell>
          <table:table-cell/>
          <table:table-cell table:style-name="ce50" table:formula="of:=HYPERLINK(&quot;https://www.neslusa.sk/dokumenty/faktury/2022/DF2022098.pdf&quot;;&quot;DF2022/98&quot;)" office:value-type="string" office:string-value="DF2022/98" calcext:value-type="string">
            <text:p>DF2022/98</text:p>
          </table:table-cell>
          <table:table-cell office:value-type="string" calcext:value-type="string">
            <text:p>Verejné obstarávanie – vodovod rad 4/rad 3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8</text:p>
          </table:table-cell>
          <table:table-cell office:value-type="float" office:value="48215686" calcext:value-type="float">
            <text:p>48215686</text:p>
          </table:table-cell>
          <table:table-cell table:style-name="ce31" table:formula="of:=CONCATENATE([.D19];&quot;, &quot;;[.E19];&quot;, &quot;;[.G19];&quot;  &quot;;[.H19])" office:value-type="string" office:string-value="Kancelárske stoličky. com, s. r. o., Mánesovo námestie  3, 851 01  Bratislava" calcext:value-type="string">
            <text:p>Kancelárske stoličky. com, s. r. o., Mánesovo námestie <text:s/>3, 851 01 <text:s/>Bratislava</text:p>
          </table:table-cell>
          <table:table-cell office:value-type="string" calcext:value-type="string">
            <text:p>Kancelárske stoličky. com, s. r. o.</text:p>
          </table:table-cell>
          <table:table-cell office:value-type="string" calcext:value-type="string">
            <text:p>Mánesovo námestie <text:s/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9.6" calcext:value-type="float">
            <text:p>19,60</text:p>
          </table:table-cell>
          <table:table-cell office:value-type="date" office:date-value="2022-03-21" calcext:value-type="date">
            <text:p>21. 03. 2022</text:p>
          </table:table-cell>
          <table:table-cell office:value-type="date" office:date-value="2022-03-23" calcext:value-type="date">
            <text:p>23. 03. 2022</text:p>
          </table:table-cell>
          <table:table-cell table:style-name="ce50"/>
          <table:table-cell table:style-name="ce50" table:formula="of:=HYPERLINK(&quot;https://www.neslusa.sk/dokumenty/faktury/2022/DF2022069.pdf&quot;;&quot;DF2022/69&quot;)" office:value-type="string" office:string-value="DF2022/69" calcext:value-type="string">
            <text:p>DF2022/69</text:p>
          </table:table-cell>
          <table:table-cell office:value-type="string" calcext:value-type="string">
            <text:p>Piest do kancelárskeho kresl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9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20];&quot;, &quot;;[.E20];&quot;, &quot;;[.G20];&quot;  &quot;;[.H20])" office:value-type="string" office:string-value="Geokancelária, s. r. o., Ul. 1. mája 272/66, 024 01  Kysucké Nové Mesto" calcext:value-type="string">
            <text:p>Geokancelária, s. r. o., Ul. 1. mája 272/66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Ul. 1. mája 272/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4" calcext:value-type="float">
            <text:p>384,00</text:p>
          </table:table-cell>
          <table:table-cell office:value-type="date" office:date-value="2022-03-23" calcext:value-type="date">
            <text:p>23. 03. 2022</text:p>
          </table:table-cell>
          <table:table-cell office:value-type="date" office:date-value="2022-04-01" calcext:value-type="date">
            <text:p>01. 04. 2022</text:p>
          </table:table-cell>
          <table:table-cell/>
          <table:table-cell table:style-name="ce50" table:formula="of:=HYPERLINK(&quot;https://www.neslusa.sk/dokumenty/faktury/2022/DF2022085.pdf&quot;;&quot;DF2022/85&quot;)" office:value-type="string" office:string-value="DF2022/85" calcext:value-type="string">
            <text:p>DF2022/85</text:p>
          </table:table-cell>
          <table:table-cell office:value-type="string" calcext:value-type="string">
            <text:p>Geodetické zameranie KNC 1453/1 a 3188/1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0</text:p>
          </table:table-cell>
          <table:table-cell office:value-type="float" office:value="35919558" calcext:value-type="float">
            <text:p>35919558</text:p>
          </table:table-cell>
          <table:table-cell table:style-name="ce31" table:formula="of:=CONCATENATE([.D21];&quot;, &quot;;[.E21];&quot;, &quot;;[.G21];&quot;  &quot;;[.H21])" office:value-type="string" office:string-value="AXALL s. r. o., Malodunajská cesta 4635, 945 01  Komárno" calcext:value-type="string">
            <text:p>AXALL s. r. o., Malodunajská cesta 4635, 945 01 <text:s/>Komárno</text:p>
          </table:table-cell>
          <table:table-cell office:value-type="string" calcext:value-type="string">
            <text:p>AXALL s. r. o.</text:p>
          </table:table-cell>
          <table:table-cell office:value-type="string" calcext:value-type="string">
            <text:p>Malodunajská cesta 46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5 01</text:p>
          </table:table-cell>
          <table:table-cell office:value-type="string" calcext:value-type="string">
            <text:p>Komárno</text:p>
          </table:table-cell>
          <table:table-cell office:value-type="float" office:value="720" calcext:value-type="float">
            <text:p>720,00</text:p>
          </table:table-cell>
          <table:table-cell office:value-type="date" office:date-value="2022-03-25" calcext:value-type="date">
            <text:p>25. 03. 2022</text:p>
          </table:table-cell>
          <table:table-cell office:value-type="date" office:date-value="2022-04-08" calcext:value-type="date">
            <text:p>08. 04. 2022</text:p>
          </table:table-cell>
          <table:table-cell/>
          <table:table-cell table:style-name="ce50" table:formula="of:=HYPERLINK(&quot;https://www.neslusa.sk/dokumenty/faktury/2022/DF2022102.pdf&quot;;&quot;DF2022/102&quot;)" office:value-type="string" office:string-value="DF2022/102" calcext:value-type="string">
            <text:p>DF2022/102</text:p>
          </table:table-cell>
          <table:table-cell office:value-type="string" calcext:value-type="string">
            <text:p>Sanácia a hydroizolácia zbrojni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1</text:p>
          </table:table-cell>
          <table:table-cell office:value-type="float" office:value="31624626" calcext:value-type="float">
            <text:p>31624626</text:p>
          </table:table-cell>
          <table:table-cell table:style-name="ce31" table:formula="of:=CONCATENATE([.D22];&quot;, &quot;;[.E22];&quot;, &quot;;[.G22];&quot;  &quot;;[.H22])" office:value-type="string" office:string-value="GRAVE, spol. s r. o., Jaseňová 18, 010 01  Žilina" calcext:value-type="string">
            <text:p>GRAVE, spol. s r. o., Jaseňová 18, 010 01 <text:s/>Žilina</text:p>
          </table:table-cell>
          <table:table-cell office:value-type="string" calcext:value-type="string">
            <text:p>GRAVE, spol. s r. o.</text:p>
          </table:table-cell>
          <table:table-cell office:value-type="string" calcext:value-type="string">
            <text:p>Jaseňová 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33.3" calcext:value-type="float">
            <text:p>833,30</text:p>
          </table:table-cell>
          <table:table-cell office:value-type="date" office:date-value="2022-03-25" calcext:value-type="date">
            <text:p>25. 03. 2022</text:p>
          </table:table-cell>
          <table:table-cell office:value-type="date" office:date-value="2022-03-28" calcext:value-type="date">
            <text:p>28. 03. 2022</text:p>
          </table:table-cell>
          <table:table-cell/>
          <table:table-cell table:style-name="ce50" table:formula="of:=HYPERLINK(&quot;https://www.neslusa.sk/dokumenty/faktury/2022/DF2022073.pdf&quot;;&quot;DF2022/73&quot;)" office:value-type="string" office:string-value="DF2022/73" calcext:value-type="string">
            <text:p>DF2022/73</text:p>
          </table:table-cell>
          <table:table-cell office:value-type="string" calcext:value-type="string">
            <text:p>Obrubníky a geotextília pod urnovú ste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2</text:p>
          </table:table-cell>
          <table:table-cell office:value-type="float" office:value="36421227" calcext:value-type="float">
            <text:p>36421227</text:p>
          </table:table-cell>
          <table:table-cell table:style-name="ce31" table:formula="of:=CONCATENATE([.D23];&quot;, &quot;;[.E23];&quot;, &quot;;[.G23];&quot;  &quot;;[.H23])" office:value-type="string" office:string-value="STAVBO, s. r. o., Nesluša 876, 023 41  Nesluša" calcext:value-type="string">
            <text:p>STAVBO, s. r. o., Nesluša 876, 023 41 <text:s/>Nesluša</text:p>
          </table:table-cell>
          <table:table-cell office:value-type="string" calcext:value-type="string">
            <text:p>STAVBO, s. r. o.</text:p>
          </table:table-cell>
          <table:table-cell office:value-type="string" calcext:value-type="string">
            <text:p>Nesluša 8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882" calcext:value-type="float">
            <text:p>1 882,00</text:p>
          </table:table-cell>
          <table:table-cell office:value-type="date" office:date-value="2022-03-25" calcext:value-type="date">
            <text:p>25. 03. 2022</text:p>
          </table:table-cell>
          <table:table-cell office:value-type="date" office:date-value="2022-03-28" calcext:value-type="date">
            <text:p>28. 03. 2022</text:p>
          </table:table-cell>
          <table:table-cell table:style-name="ce50"/>
          <table:table-cell table:style-name="ce50" table:formula="of:=HYPERLINK(&quot;https://www.neslusa.sk/dokumenty/faktury/2022/DF2022074.pdf&quot;;&quot;DF2022/74&quot;)" office:value-type="string" office:string-value="DF2022/74" calcext:value-type="string">
            <text:p>DF2022/74</text:p>
          </table:table-cell>
          <table:table-cell office:value-type="string" calcext:value-type="string">
            <text:p>Kari siete pod urnovú ste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3</text:p>
          </table:table-cell>
          <table:table-cell office:value-type="float" office:value="10841377" calcext:value-type="float">
            <text:p>10841377</text:p>
          </table:table-cell>
          <table:table-cell table:style-name="ce31" table:formula="of:=CONCATENATE([.D24];&quot;, &quot;;[.E24];&quot;, &quot;;[.G24];&quot;  &quot;;[.H24])" office:value-type="string" office:string-value="Ing. Ján Vojtek PSP, Nesluša 230, 023 41  Nesluša" calcext:value-type="string">
            <text:p>Ing. Ján Vojtek PSP, Nesluša 230, 023 41 <text:s/>Nesluša</text:p>
          </table:table-cell>
          <table:table-cell office:value-type="string" calcext:value-type="string">
            <text:p>Ing. Ján Vojtek PSP</text:p>
          </table:table-cell>
          <table:table-cell office:value-type="string" calcext:value-type="string">
            <text:p>Nesluša 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2-03-25" calcext:value-type="date">
            <text:p>25. 03. 2022</text:p>
          </table:table-cell>
          <table:table-cell office:value-type="date" office:date-value="2022-11-30" calcext:value-type="date">
            <text:p>30. 11. 2022</text:p>
          </table:table-cell>
          <table:table-cell/>
          <table:table-cell table:style-name="ce50" table:formula="of:=HYPERLINK(&quot;https://www.neslusa.sk/dokumenty/faktury/2022/DF2022413.pdf&quot;;&quot;DF2022/413&quot;)" office:value-type="string" office:string-value="DF2022/413" calcext:value-type="string">
            <text:p>DF2022/413</text:p>
          </table:table-cell>
          <table:table-cell office:value-type="string" calcext:value-type="string">
            <text:p>Stavebný dozor – vodozádržné opatr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4</text:p>
          </table:table-cell>
          <table:table-cell office:value-type="float" office:value="10841377" calcext:value-type="float">
            <text:p>10841377</text:p>
          </table:table-cell>
          <table:table-cell table:style-name="ce31" table:formula="of:=CONCATENATE([.D25];&quot;, &quot;;[.E25];&quot;, &quot;;[.G25];&quot;  &quot;;[.H25])" office:value-type="string" office:string-value="Ing. Ján Vojtek PSP, Nesluša 230, 023 41  Nesluša" calcext:value-type="string">
            <text:p>Ing. Ján Vojtek PSP, Nesluša 230, 023 41 <text:s/>Nesluša</text:p>
          </table:table-cell>
          <table:table-cell office:value-type="string" calcext:value-type="string">
            <text:p>Ing. Ján Vojtek PSP</text:p>
          </table:table-cell>
          <table:table-cell office:value-type="string" calcext:value-type="string">
            <text:p>Nesluša 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2-03-25" calcext:value-type="date">
            <text:p>25. 03. 2022</text:p>
          </table:table-cell>
          <table:table-cell office:value-type="date" office:date-value="2022-11-30" calcext:value-type="date">
            <text:p>30. 11. 2022</text:p>
          </table:table-cell>
          <table:table-cell/>
          <table:table-cell table:style-name="ce50" table:formula="of:=HYPERLINK(&quot;https://www.neslusa.sk/dokumenty/faktury/2022/DF2022414.pdf&quot;;&quot;DF2022/414&quot;)" office:value-type="string" office:string-value="DF2022/414" calcext:value-type="string">
            <text:p>DF2022/414</text:p>
          </table:table-cell>
          <table:table-cell office:value-type="string" calcext:value-type="string">
            <text:p>Stavebný dozor – vodozádržné opatrenia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5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26];&quot;, &quot;;[.E26];&quot;, &quot;;[.G26];&quot;  &quot;;[.H26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959.4" calcext:value-type="float">
            <text:p>959,40</text:p>
          </table:table-cell>
          <table:table-cell office:value-type="date" office:date-value="2022-04-04" calcext:value-type="date">
            <text:p>04. 04. 2022</text:p>
          </table:table-cell>
          <table:table-cell office:value-type="date" office:date-value="2022-04-05" calcext:value-type="date">
            <text:p>05. 04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086.pdf&quot;;&quot;DF2022/86&quot;)" office:value-type="string" office:string-value="DF2022/86" calcext:value-type="string">
            <text:p>DF2022/86</text:p>
          </table:table-cell>
          <table:table-cell office:value-type="string" calcext:value-type="string">
            <text:p>Stravovacie e-kupóny 4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6</text:p>
          </table:table-cell>
          <table:table-cell office:value-type="float" office:value="37721828" calcext:value-type="float">
            <text:p>37721828</text:p>
          </table:table-cell>
          <table:table-cell table:style-name="ce31" table:formula="of:=CONCATENATE([.D27];&quot;, &quot;;[.E27];&quot;, &quot;;[.G27];&quot;  &quot;;[.H27])" office:value-type="string" office:string-value="Ing. Vladimír Stacha, CANTON EXPORT, SNP 1429/10, 017 01  Považská Bystrica" calcext:value-type="string">
            <text:p>Ing. Vladimír Stacha, CANTON EXPORT, SNP 1429/10, 017 01 <text:s/>Považská Bystrica</text:p>
          </table:table-cell>
          <table:table-cell office:value-type="string" calcext:value-type="string">
            <text:p>Ing. Vladimír Stacha, CANTON EXPORT</text:p>
          </table:table-cell>
          <table:table-cell office:value-type="string" calcext:value-type="string">
            <text:p>SNP 1429/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7 01</text:p>
          </table:table-cell>
          <table:table-cell office:value-type="string" calcext:value-type="string">
            <text:p>Považská Bystrica</text:p>
          </table:table-cell>
          <table:table-cell office:value-type="float" office:value="8904" calcext:value-type="float">
            <text:p>8 904,00</text:p>
          </table:table-cell>
          <table:table-cell office:value-type="date" office:date-value="2022-04-07" calcext:value-type="date">
            <text:p>07. 04. 2022</text:p>
          </table:table-cell>
          <table:table-cell office:value-type="date" office:date-value="2022-05-25" calcext:value-type="date">
            <text:p>25. 05. 2022</text:p>
          </table:table-cell>
          <table:table-cell/>
          <table:table-cell table:style-name="ce50" table:formula="of:=HYPERLINK(&quot;https://www.neslusa.sk/dokumenty/faktury/2022/DF2022150.pdf&quot;;&quot;DF2022/150&quot;)" office:value-type="string" office:string-value="DF2022/150" calcext:value-type="string">
            <text:p>DF2022/150</text:p>
          </table:table-cell>
          <table:table-cell office:value-type="string" calcext:value-type="string">
            <text:p>Betónové oplotenie cintorí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7</text:p>
          </table:table-cell>
          <table:table-cell office:value-type="float" office:value="51231735" calcext:value-type="float">
            <text:p>51231735</text:p>
          </table:table-cell>
          <table:table-cell table:style-name="ce31" table:formula="of:=CONCATENATE([.D28];&quot;, &quot;;[.E28];&quot;, &quot;;[.G28];&quot;  &quot;;[.H28])" office:value-type="string" office:string-value="MERKURY SHOP, s. r. o., Duklianska 11, 080 01  Prešov" calcext:value-type="string">
            <text:p>MERKURY SHOP, s. r. o., Duklianska 11, 080 01 <text:s/>Prešov</text:p>
          </table:table-cell>
          <table:table-cell office:value-type="string" calcext:value-type="string">
            <text:p>MERKURY SHOP, s. r. o.</text:p>
          </table:table-cell>
          <table:table-cell office:value-type="string" calcext:value-type="string">
            <text:p>Duklian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2097.3" calcext:value-type="float">
            <text:p>2 097,30</text:p>
          </table:table-cell>
          <table:table-cell office:value-type="date" office:date-value="2022-04-07" calcext:value-type="date">
            <text:p>07. 04. 2022</text:p>
          </table:table-cell>
          <table:table-cell office:value-type="date" office:date-value="2022-04-11" calcext:value-type="date">
            <text:p>11. 04. 2022</text:p>
          </table:table-cell>
          <table:table-cell/>
          <table:table-cell table:style-name="ce50" table:formula="of:=HYPERLINK(&quot;https://www.neslusa.sk/dokumenty/faktury/2022/DF2022101.pdf&quot;;&quot;DF2022/101&quot;)" office:value-type="string" office:string-value="DF2022/101" calcext:value-type="string">
            <text:p>DF2022/101</text:p>
          </table:table-cell>
          <table:table-cell office:value-type="string" calcext:value-type="string">
            <text:p>Kuchynská linka na tribú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8</text:p>
          </table:table-cell>
          <table:table-cell office:value-type="float" office:value="47050039" calcext:value-type="float">
            <text:p>47050039</text:p>
          </table:table-cell>
          <table:table-cell table:style-name="ce31" table:formula="of:=CONCATENATE([.D29];&quot;, &quot;;[.E29];&quot;, &quot;;[.G29];&quot;  &quot;;[.H29])" office:value-type="string" office:string-value="Biznis inn print, s.r.o., Bonce 1054, 013 32  Dlhé Pole" calcext:value-type="string">
            <text:p>Biznis inn print, s.r.o., Bonce 1054, 013 32 <text:s/>Dlhé Pole</text:p>
          </table:table-cell>
          <table:table-cell office:value-type="string" calcext:value-type="string">
            <text:p>Biznis inn print, s.r.o.</text:p>
          </table:table-cell>
          <table:table-cell office:value-type="string" calcext:value-type="string">
            <text:p>Bonce 1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32</text:p>
          </table:table-cell>
          <table:table-cell office:value-type="string" calcext:value-type="string">
            <text:p>Dlhé Pole</text:p>
          </table:table-cell>
          <table:table-cell office:value-type="float" office:value="3600" calcext:value-type="float">
            <text:p>3 600,00</text:p>
          </table:table-cell>
          <table:table-cell office:value-type="date" office:date-value="2022-04-12" calcext:value-type="date">
            <text:p>12. 04. 2022</text:p>
          </table:table-cell>
          <table:table-cell office:value-type="date" office:date-value="2022-04-20" calcext:value-type="date">
            <text:p>20. 04. 2022</text:p>
          </table:table-cell>
          <table:table-cell/>
          <table:table-cell table:style-name="ce50" table:formula="of:=HYPERLINK(&quot;https://www.neslusa.sk/dokumenty/faktury/2022/DF2022110.pdf&quot;;&quot;DF2022/110&quot;)" office:value-type="string" office:string-value="DF2022/110" calcext:value-type="string">
            <text:p>DF2022/110</text:p>
          </table:table-cell>
          <table:table-cell office:value-type="string" calcext:value-type="string">
            <text:p>Striedačky na futbalový štadión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29</text:p>
          </table:table-cell>
          <table:table-cell office:value-type="float" office:value="31570666" calcext:value-type="float">
            <text:p>31570666</text:p>
          </table:table-cell>
          <table:table-cell table:style-name="ce31" table:formula="of:=CONCATENATE([.D30];&quot;, &quot;;[.E30];&quot;, &quot;;[.G30];&quot;  &quot;;[.H30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office:value-type="string" calcext:value-type="string">
            <text:p>REPLAST, spol. s r. o.</text:p>
          </table:table-cell>
          <table:table-cell office:value-type="string" calcext:value-type="string">
            <text:p>Uhoľná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595.26" calcext:value-type="float">
            <text:p>2 595,26</text:p>
          </table:table-cell>
          <table:table-cell office:value-type="date" office:date-value="2022-04-19" calcext:value-type="date">
            <text:p>19. 04. 2022</text:p>
          </table:table-cell>
          <table:table-cell office:value-type="date" office:date-value="2022-04-22" calcext:value-type="date">
            <text:p>22. 04. 2022</text:p>
          </table:table-cell>
          <table:table-cell/>
          <table:table-cell table:style-name="ce50" table:formula="of:=HYPERLINK(&quot;https://www.neslusa.sk/dokumenty/faktury/2022/DF2022111.pdf&quot;;&quot;DF2022/111&quot;)" office:value-type="string" office:string-value="DF2022/111" calcext:value-type="string">
            <text:p>DF2022/111</text:p>
          </table:table-cell>
          <table:table-cell office:value-type="string" calcext:value-type="string">
            <text:p>Vodovodné rúry k obecnému úrad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0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31];&quot;, &quot;;[.E31];&quot;, &quot;;[.G31];&quot;  &quot;;[.H3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71.66" calcext:value-type="float">
            <text:p>1 371,66</text:p>
          </table:table-cell>
          <table:table-cell office:value-type="date" office:date-value="2022-04-25" calcext:value-type="date">
            <text:p>25. 04. 2022</text:p>
          </table:table-cell>
          <table:table-cell office:value-type="date" office:date-value="2022-04-26" calcext:value-type="date">
            <text:p>26. 04. 2022</text:p>
          </table:table-cell>
          <table:table-cell/>
          <table:table-cell table:style-name="ce50" table:formula="of:=HYPERLINK(&quot;https://www.neslusa.sk/dokumenty/faktury/2022/DF2022113.pdf&quot;;&quot;DF2022/113&quot;)" office:value-type="string" office:string-value="DF2022/113" calcext:value-type="string">
            <text:p>DF2022/113</text:p>
          </table:table-cell>
          <table:table-cell office:value-type="string" calcext:value-type="string">
            <text:p>Dodávka a montáž elektrických bojler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1</text:p>
          </table:table-cell>
          <table:table-cell office:value-type="float" office:value="34765573" calcext:value-type="float">
            <text:p>34765573</text:p>
          </table:table-cell>
          <table:table-cell table:style-name="ce31" table:formula="of:=CONCATENATE([.D32];&quot;, &quot;;[.E32];&quot;, &quot;;[.G32];&quot;  &quot;;[.H32])" office:value-type="string" office:string-value="Trojan Juraj FOX-auto, Clementisova 1017/15, 024 01  Kysucké Nové Mesto" calcext:value-type="string">
            <text:p>Trojan Juraj FOX-auto, Clementisova 1017/15, 024 01 <text:s/>Kysucké Nové Mesto</text:p>
          </table:table-cell>
          <table:table-cell office:value-type="string" calcext:value-type="string">
            <text:p>Trojan Juraj FOX-auto</text:p>
          </table:table-cell>
          <table:table-cell office:value-type="string" calcext:value-type="string">
            <text:p>Clementisova 1017/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15" calcext:value-type="float">
            <text:p>315,00</text:p>
          </table:table-cell>
          <table:table-cell table:number-columns-repeated="2" office:value-type="date" office:date-value="2022-05-09" calcext:value-type="date">
            <text:p>09. 05. 2022</text:p>
          </table:table-cell>
          <table:table-cell/>
          <table:table-cell table:style-name="ce50" table:formula="of:=HYPERLINK(&quot;https://www.neslusa.sk/dokumenty/faktury/2022/DF2022127.pdf&quot;;&quot;DF2022/127&quot;)" office:value-type="string" office:string-value="DF2022/127" calcext:value-type="string">
            <text:p>DF2022/127</text:p>
          </table:table-cell>
          <table:table-cell office:value-type="string" calcext:value-type="string">
            <text:p>Výmena pružín a uloženia tlmičov Octavi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2</text:p>
          </table:table-cell>
          <table:table-cell office:value-type="float" office:value="51462371" calcext:value-type="float">
            <text:p>51462371</text:p>
          </table:table-cell>
          <table:table-cell table:style-name="ce31" table:formula="of:=CONCATENATE([.D33];&quot;, &quot;;[.E33];&quot;, &quot;;[.G33];&quot;  &quot;;[.H33])" office:value-type="string" office:string-value="DAR IHRISKO spol. s r. o., Ladomerská Vieska 130, 965 01  Ladomerská Vieska" calcext:value-type="string">
            <text:p>DAR IHRISKO spol. s r. o., Ladomerská Vieska 130, 965 01 <text:s/>Ladomerská Vieska</text:p>
          </table:table-cell>
          <table:table-cell office:value-type="string" calcext:value-type="string">
            <text:p>DAR IHRISKO spol. s r. o.</text:p>
          </table:table-cell>
          <table:table-cell office:value-type="string" calcext:value-type="string">
            <text:p>Ladomerská Vieska 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5 01</text:p>
          </table:table-cell>
          <table:table-cell office:value-type="string" calcext:value-type="string">
            <text:p>Ladomerská Vieska</text:p>
          </table:table-cell>
          <table:table-cell office:value-type="float" office:value="1910" calcext:value-type="float">
            <text:p>1 910,00</text:p>
          </table:table-cell>
          <table:table-cell office:value-type="date" office:date-value="2022-05-11" calcext:value-type="date">
            <text:p>11. 05. 2022</text:p>
          </table:table-cell>
          <table:table-cell office:value-type="date" office:date-value="2022-06-22" calcext:value-type="date">
            <text:p>22. 06. 2022</text:p>
          </table:table-cell>
          <table:table-cell/>
          <table:table-cell table:style-name="ce50" table:formula="of:=HYPERLINK(&quot;https://www.neslusa.sk/dokumenty/faktury/2022/DF2022185.pdf&quot;;&quot;DF2022/185&quot;)" office:value-type="string" office:string-value="DF2022/185" calcext:value-type="string">
            <text:p>DF2022/185</text:p>
          </table:table-cell>
          <table:table-cell office:value-type="string" calcext:value-type="string">
            <text:p>Parkové lavičky do centra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3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34];&quot;, &quot;;[.E34];&quot;, &quot;;[.G34];&quot;  &quot;;[.H3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494" calcext:value-type="float">
            <text:p>1 494,00</text:p>
          </table:table-cell>
          <table:table-cell office:value-type="date" office:date-value="2022-05-12" calcext:value-type="date">
            <text:p>12. 05. 2022</text:p>
          </table:table-cell>
          <table:table-cell office:value-type="date" office:date-value="2022-05-18" calcext:value-type="date">
            <text:p>18. 05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135.pdf&quot;;&quot;DF2022/135&quot;)" office:value-type="string" office:string-value="DF2022/135" calcext:value-type="string">
            <text:p>DF2022/135</text:p>
          </table:table-cell>
          <table:table-cell office:value-type="string" calcext:value-type="string">
            <text:p>Stravovacie e-kupóny 5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4</text:p>
          </table:table-cell>
          <table:table-cell table:style-name="Default" office:value-type="float" office:value="36226947" calcext:value-type="float">
            <text:p>36226947</text:p>
          </table:table-cell>
          <table:table-cell table:style-name="ce31" table:formula="of:=CONCATENATE([.D35];&quot;, &quot;;[.E35];&quot;, &quot;;[.G35];&quot;  &quot;;[.H35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office:value-type="string" calcext:value-type="string">
            <text:p>ILLE-Papier-Service SK, spol. s r. o.</text:p>
          </table:table-cell>
          <table:table-cell office:value-type="string" calcext:value-type="string">
            <text:p>Lichardova 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374.4" calcext:value-type="float">
            <text:p>374,40</text:p>
          </table:table-cell>
          <table:table-cell office:value-type="date" office:date-value="2022-05-16" calcext:value-type="date">
            <text:p>16. 05. 2022</text:p>
          </table:table-cell>
          <table:table-cell office:value-type="date" office:date-value="2022-05-23" calcext:value-type="date">
            <text:p>23. 05. 2022</text:p>
          </table:table-cell>
          <table:table-cell/>
          <table:table-cell table:style-name="ce50" table:formula="of:=HYPERLINK(&quot;https://www.neslusa.sk/dokumenty/faktury/2022/DF2022147.pdf&quot;;&quot;DF2022/147&quot;)" office:value-type="string" office:string-value="DF2022/147" calcext:value-type="string">
            <text:p>DF2022/147</text:p>
          </table:table-cell>
          <table:table-cell office:value-type="string" calcext:value-type="string">
            <text:p>Dávkovače do sociálnych zariadení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5</text:p>
          </table:table-cell>
          <table:table-cell office:value-type="float" office:value="35739487" calcext:value-type="float">
            <text:p>35739487</text:p>
          </table:table-cell>
          <table:table-cell table:style-name="ce31" table:formula="of:=CONCATENATE([.D36];&quot;, &quot;;[.E36];&quot;, &quot;;[.G36];&quot;  &quot;;[.H36])" office:value-type="string" office:string-value="NAY, a. s., Tuhovská 15, 810 00  Bratislava" calcext:value-type="string">
            <text:p>NAY, a. s., Tuhovská 15, 810 00 <text:s/>Bratislava</text:p>
          </table:table-cell>
          <table:table-cell office:value-type="string" calcext:value-type="string">
            <text:p>NAY, a. s.</text:p>
          </table:table-cell>
          <table:table-cell office:value-type="string" calcext:value-type="string">
            <text:p>Tuhovská 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333" calcext:value-type="float">
            <text:p>333,00</text:p>
          </table:table-cell>
          <table:table-cell office:value-type="date" office:date-value="2022-05-17" calcext:value-type="date">
            <text:p>17. 05. 2022</text:p>
          </table:table-cell>
          <table:table-cell office:value-type="date" office:date-value="2022-05-20" calcext:value-type="date">
            <text:p>20. 05. 2022</text:p>
          </table:table-cell>
          <table:table-cell/>
          <table:table-cell table:style-name="ce50" table:formula="of:=HYPERLINK(&quot;https://www.neslusa.sk/dokumenty/faktury/2022/DF2022138.pdf&quot;;&quot;DF2022/138&quot;)" office:value-type="string" office:string-value="DF2022/138" calcext:value-type="string">
            <text:p>DF2022/138</text:p>
          </table:table-cell>
          <table:table-cell office:value-type="string" calcext:value-type="string">
            <text:p>Vstavané spotrebiče na tribú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6</text:p>
          </table:table-cell>
          <table:table-cell office:value-type="float" office:value="34765573" calcext:value-type="float">
            <text:p>34765573</text:p>
          </table:table-cell>
          <table:table-cell table:style-name="ce31" table:formula="of:=CONCATENATE([.D37];&quot;, &quot;;[.E37];&quot;, &quot;;[.G37];&quot;  &quot;;[.H37])" office:value-type="string" office:string-value="Trojan Juraj FOX-auto, Clementisova 1017/15, 024 01  Kysucké Nové Mesto" calcext:value-type="string">
            <text:p>Trojan Juraj FOX-auto, Clementisova 1017/15, 024 01 <text:s/>Kysucké Nové Mesto</text:p>
          </table:table-cell>
          <table:table-cell office:value-type="string" calcext:value-type="string">
            <text:p>Trojan Juraj FOX-auto</text:p>
          </table:table-cell>
          <table:table-cell office:value-type="string" calcext:value-type="string">
            <text:p>Clementisova 1017/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2" calcext:value-type="float">
            <text:p>212,00</text:p>
          </table:table-cell>
          <table:table-cell table:number-columns-repeated="2" office:value-type="date" office:date-value="2022-05-20" calcext:value-type="date">
            <text:p>20. 05. 2022</text:p>
          </table:table-cell>
          <table:table-cell/>
          <table:table-cell table:style-name="ce50" table:formula="of:=HYPERLINK(&quot;https://www.neslusa.sk/dokumenty/faktury/2022/DF2022141.pdf&quot;;&quot;DF2022/141&quot;)" office:value-type="string" office:string-value="DF2022/141" calcext:value-type="string">
            <text:p>DF2022/141</text:p>
          </table:table-cell>
          <table:table-cell office:value-type="string" calcext:value-type="string">
            <text:p>Výmena čelného skla Octavi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7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38];&quot;, &quot;;[.E38];&quot;, &quot;;[.G38];&quot;  &quot;;[.H3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849.37" calcext:value-type="float">
            <text:p>2 849,37</text:p>
          </table:table-cell>
          <table:table-cell office:value-type="date" office:date-value="2022-05-23" calcext:value-type="date">
            <text:p>23. 05. 2022</text:p>
          </table:table-cell>
          <table:table-cell office:value-type="date" office:date-value="2022-05-24" calcext:value-type="date">
            <text:p>24. 05. 2022</text:p>
          </table:table-cell>
          <table:table-cell table:style-name="ce50"/>
          <table:table-cell table:style-name="ce50" table:formula="of:=HYPERLINK(&quot;https://www.neslusa.sk/dokumenty/faktury/2022/DF2022148.pdf&quot;;&quot;DF2022/148&quot;)" office:value-type="string" office:string-value="DF2022/148" calcext:value-type="string">
            <text:p>DF2022/148</text:p>
          </table:table-cell>
          <table:table-cell office:value-type="string" calcext:value-type="string">
            <text:p>Odstránenie havárie na kanalizácii pri ško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8</text:p>
          </table:table-cell>
          <table:table-cell office:value-type="float" office:value="36418633" calcext:value-type="float">
            <text:p>36418633</text:p>
          </table:table-cell>
          <table:table-cell table:style-name="ce31" table:formula="of:=CONCATENATE([.D39];&quot;, &quot;;[.E39];&quot;, &quot;;[.G39];&quot;  &quot;;[.H39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office:value-type="string" calcext:value-type="string">
            <text:p>Unistav Teplička, s. r. o.</text:p>
          </table:table-cell>
          <table:table-cell office:value-type="string" calcext:value-type="string">
            <text:p>Fatranská 1326/12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013 01</text:p>
          </table:table-cell>
          <table:table-cell office:value-type="string" calcext:value-type="string">
            <text:p>Teplička nad Váhom</text:p>
          </table:table-cell>
          <table:table-cell office:value-type="float" office:value="167280.36" calcext:value-type="float">
            <text:p>167 280,36</text:p>
          </table:table-cell>
          <table:table-cell office:value-type="date" office:date-value="2022-06-01" calcext:value-type="date">
            <text:p>01. 06. 2022</text:p>
          </table:table-cell>
          <table:table-cell office:value-type="string" calcext:value-type="string">
            <text:p>30. 09. 2022</text:p>
          </table:table-cell>
          <table:table-cell table:style-name="ce50" table:formula="of:=HYPERLINK(&quot;https://www.neslusa.sk/dokumenty/zmluvy/2022/ZML202221.pdf&quot;;&quot;ZML2022/21&quot;)" office:value-type="string" office:string-value="ZML2022/21" calcext:value-type="string">
            <text:p>ZML2022/21</text:p>
          </table:table-cell>
          <table:table-cell table:style-name="ce50" table:formula="of:=HYPERLINK(&quot;https://www.neslusa.sk/dokumenty/faktury/2022/DF2022341.pdf&quot;;&quot;DF2022/341&quot;)" office:value-type="string" office:string-value="DF2022/341" calcext:value-type="string">
            <text:p>DF2022/341</text:p>
          </table:table-cell>
          <table:table-cell office:value-type="string" calcext:value-type="string">
            <text:p>Vodozádržné opatrenia okolia OcÚ a ihris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39</text:p>
          </table:table-cell>
          <table:table-cell office:value-type="float" office:value="46936238" calcext:value-type="float">
            <text:p>46936238</text:p>
          </table:table-cell>
          <table:table-cell table:style-name="ce31" table:formula="of:=CONCATENATE([.D40];&quot;, &quot;;[.E40];&quot;, &quot;;[.G40];&quot;  &quot;;[.H40])" office:value-type="string" office:string-value="3G, s. r. o., Bartošovce 110, 086 42  Hertník" calcext:value-type="string">
            <text:p>3G, s. r. o., Bartošovce 110, 086 42 <text:s/>Hertník</text:p>
          </table:table-cell>
          <table:table-cell office:value-type="string" calcext:value-type="string">
            <text:p>3G, s. r. o.</text:p>
          </table:table-cell>
          <table:table-cell office:value-type="string" calcext:value-type="string">
            <text:p>Bartošovce 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86 42</text:p>
          </table:table-cell>
          <table:table-cell office:value-type="string" calcext:value-type="string">
            <text:p>Hertník</text:p>
          </table:table-cell>
          <table:table-cell office:value-type="float" office:value="62.2" calcext:value-type="float">
            <text:p>62,20</text:p>
          </table:table-cell>
          <table:table-cell office:value-type="date" office:date-value="2022-06-06" calcext:value-type="date">
            <text:p>06. 06. 2022</text:p>
          </table:table-cell>
          <table:table-cell office:value-type="date" office:date-value="2022-06-09" calcext:value-type="date">
            <text:p>09. 06. 2022</text:p>
          </table:table-cell>
          <table:table-cell/>
          <table:table-cell table:style-name="ce50" table:formula="of:=HYPERLINK(&quot;https://www.neslusa.sk/dokumenty/faktury/2022/DF2022167.pdf&quot;;&quot;DF2022/167&quot;)" office:value-type="string" office:string-value="DF2022/167" calcext:value-type="string">
            <text:p>DF2022/167</text:p>
          </table:table-cell>
          <table:table-cell office:value-type="string" calcext:value-type="string">
            <text:p>Trofeje na pľacový turnaj</text:p>
          </table:table-cell>
          <table:table-cell office:value-type="string" calcext:value-type="string">
            <text:p>Ing. Michal Kloták</text:p>
          </table:table-cell>
          <table:table-cell office:value-type="string" calcext:value-type="string">
            <text:p>poslanec O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0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41];&quot;, &quot;;[.E41];&quot;, &quot;;[.G41];&quot;  &quot;;[.H41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404" calcext:value-type="float">
            <text:p>1 404,00</text:p>
          </table:table-cell>
          <table:table-cell office:value-type="date" office:date-value="2022-06-07" calcext:value-type="date">
            <text:p>07. 06. 2022</text:p>
          </table:table-cell>
          <table:table-cell office:value-type="date" office:date-value="2022-06-08" calcext:value-type="date">
            <text:p>08. 06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161.pdf&quot;;&quot;DF2022/161&quot;)" office:value-type="string" office:string-value="DF2022/161" calcext:value-type="string">
            <text:p>DF2022/161</text:p>
          </table:table-cell>
          <table:table-cell office:value-type="string" calcext:value-type="string">
            <text:p>Stravovacie e-kupóny 6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1</text:p>
          </table:table-cell>
          <table:table-cell office:value-type="float" office:value="46702130" calcext:value-type="float">
            <text:p>46702130</text:p>
          </table:table-cell>
          <table:table-cell table:style-name="ce31" table:formula="of:=CONCATENATE([.D42];&quot;, &quot;;[.E42];&quot;, &quot;;[.G42];&quot;  &quot;;[.H42])" office:value-type="string" office:string-value="EVMI, s. r. o., Varín 1197, 013 03  Varín" calcext:value-type="string">
            <text:p>EVMI, s. r. o., Varín 1197, 013 03 <text:s/>Varín</text:p>
          </table:table-cell>
          <table:table-cell office:value-type="string" calcext:value-type="string">
            <text:p>EVMI, s. r. 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2-06-14" calcext:value-type="date">
            <text:p>14. 06. 2022</text:p>
          </table:table-cell>
          <table:table-cell office:value-type="date" office:date-value="2022-08-04" calcext:value-type="date">
            <text:p>04. 08. 2022</text:p>
          </table:table-cell>
          <table:table-cell/>
          <table:table-cell table:style-name="ce50" table:formula="of:=HYPERLINK(&quot;https://www.neslusa.sk/dokumenty/faktury/2022/DF2022240.pdf&quot;;&quot;DF2022/240&quot;)" office:value-type="string" office:string-value="DF2022/240" calcext:value-type="string">
            <text:p>DF2022/240</text:p>
          </table:table-cell>
          <table:table-cell office:value-type="string" calcext:value-type="string">
            <text:p>Verejné obstarávanie – vodovod – bočné vet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2</text:p>
          </table:table-cell>
          <table:table-cell office:value-type="float" office:value="48172502" calcext:value-type="float">
            <text:p>48172502</text:p>
          </table:table-cell>
          <table:table-cell table:style-name="ce31" table:formula="of:=CONCATENATE([.D43];&quot;, &quot;;[.E43];&quot;, &quot;;[.G43];&quot;  &quot;;[.H43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" calcext:value-type="float">
            <text:p>120,00</text:p>
          </table:table-cell>
          <table:table-cell office:value-type="date" office:date-value="2022-06-21" calcext:value-type="date">
            <text:p>21. 06. 2022</text:p>
          </table:table-cell>
          <table:table-cell office:value-type="date" office:date-value="2022-06-27" calcext:value-type="date">
            <text:p>27. 06. 2022</text:p>
          </table:table-cell>
          <table:table-cell/>
          <table:table-cell table:style-name="ce50" table:formula="of:=HYPERLINK(&quot;https://www.neslusa.sk/dokumenty/faktury/2022/DF2022186.pdf&quot;;&quot;DF2022/186&quot;)" office:value-type="string" office:string-value="DF2022/186" calcext:value-type="string">
            <text:p>DF2022/186</text:p>
          </table:table-cell>
          <table:table-cell office:value-type="string" calcext:value-type="string">
            <text:p>Dotácia DPO – tričká pre DHZ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3</text:p>
          </table:table-cell>
          <table:table-cell office:value-type="float" office:value="36421901" calcext:value-type="float">
            <text:p>36421901</text:p>
          </table:table-cell>
          <table:table-cell table:style-name="ce31" table:formula="of:=CONCATENATE([.D44];&quot;, &quot;;[.E44];&quot;, &quot;;[.G44];&quot;  &quot;;[.H44])" office:value-type="string" office:string-value="PYROKOMPLEX, s.r.o., Vodárenská 5505/5, 029 01  Námestovo" calcext:value-type="string">
            <text:p>PYROKOMPLEX, s.r.o., Vodárenská 5505/5, 029 01 <text:s/>Námestovo</text:p>
          </table:table-cell>
          <table:table-cell office:value-type="string" calcext:value-type="string">
            <text:p>PYROKOMPLEX, s.r.o.</text:p>
          </table:table-cell>
          <table:table-cell office:value-type="string" calcext:value-type="string">
            <text:p>Vodárenská 5505/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378.35" calcext:value-type="float">
            <text:p>378,35</text:p>
          </table:table-cell>
          <table:table-cell office:value-type="date" office:date-value="2022-06-21" calcext:value-type="date">
            <text:p>21. 06. 2022</text:p>
          </table:table-cell>
          <table:table-cell office:value-type="date" office:date-value="2022-08-12" calcext:value-type="date">
            <text:p>12. 08. 2022</text:p>
          </table:table-cell>
          <table:table-cell/>
          <table:table-cell table:style-name="ce50" table:formula="of:=HYPERLINK(&quot;https://www.neslusa.sk/dokumenty/faktury/2022/DF2022243.pdf&quot;;&quot;DF2022/243&quot;)" office:value-type="string" office:string-value="DF2022/243" calcext:value-type="string">
            <text:p>DF2022/243</text:p>
          </table:table-cell>
          <table:table-cell office:value-type="string" calcext:value-type="string">
            <text:p>Dotácia DPO – hadice pre DHZ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4</text:p>
          </table:table-cell>
          <table:table-cell office:value-type="float" office:value="44466862" calcext:value-type="float">
            <text:p>44466862</text:p>
          </table:table-cell>
          <table:table-cell table:style-name="ce31" table:formula="of:=CONCATENATE([.D45];&quot;, &quot;;[.E45];&quot;, &quot;;[.G45];&quot;  &quot;;[.H45])" office:value-type="string" office:string-value="RHEA SK, s. r. o., Lipová 8, 972 51  Handlová" calcext:value-type="string">
            <text:p>RHEA SK, s. r. o., Lipová 8, 972 51 <text:s/>Handlová</text:p>
          </table:table-cell>
          <table:table-cell office:value-type="string" calcext:value-type="string">
            <text:p>RHEA SK, s. r. o.</text:p>
          </table:table-cell>
          <table:table-cell office:value-type="string" calcext:value-type="string">
            <text:p>Lipová 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72 51</text:p>
          </table:table-cell>
          <table:table-cell office:value-type="string" calcext:value-type="string">
            <text:p>Handlová</text:p>
          </table:table-cell>
          <table:table-cell office:value-type="float" office:value="388.3" calcext:value-type="float">
            <text:p>388,30</text:p>
          </table:table-cell>
          <table:table-cell table:number-columns-repeated="2" office:value-type="date" office:date-value="2022-06-21" calcext:value-type="date">
            <text:p>21. 06. 2022</text:p>
          </table:table-cell>
          <table:table-cell/>
          <table:table-cell table:style-name="ce50" table:formula="of:=HYPERLINK(&quot;https://www.neslusa.sk/dokumenty/faktury/2022/DF2022183.pdf&quot;;&quot;DF2022/183&quot;)" office:value-type="string" office:string-value="DF2022/183" calcext:value-type="string">
            <text:p>DF2022/183</text:p>
          </table:table-cell>
          <table:table-cell office:value-type="string" calcext:value-type="string">
            <text:p>Dotácia DPO – hasičské pracovné komplety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5</text:p>
          </table:table-cell>
          <table:table-cell office:value-type="float" office:value="50982516" calcext:value-type="float">
            <text:p>50982516</text:p>
          </table:table-cell>
          <table:table-cell table:style-name="ce31" table:formula="of:=CONCATENATE([.D46];&quot;, &quot;;[.E46];&quot;, &quot;;[.G46];&quot;  &quot;;[.H46])" office:value-type="string" office:string-value="ĽUBICA, s. r. o., Vajnorska 131/A, 831 04  Bratislava" calcext:value-type="string">
            <text:p>ĽUBICA, s. r. o., Vajnorska 131/A, 831 04 <text:s/>Bratislava</text:p>
          </table:table-cell>
          <table:table-cell office:value-type="string" calcext:value-type="string">
            <text:p>ĽUBICA, s. r. o.</text:p>
          </table:table-cell>
          <table:table-cell office:value-type="string" calcext:value-type="string">
            <text:p>Vajnorska 131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42.7" calcext:value-type="float">
            <text:p>142,70</text:p>
          </table:table-cell>
          <table:table-cell office:value-type="date" office:date-value="2022-06-21" calcext:value-type="date">
            <text:p>21. 06. 2022</text:p>
          </table:table-cell>
          <table:table-cell office:value-type="date" office:date-value="2022-07-12" calcext:value-type="date">
            <text:p>12. 07. 2022</text:p>
          </table:table-cell>
          <table:table-cell/>
          <table:table-cell table:style-name="ce50" table:formula="of:=HYPERLINK(&quot;https://www.neslusa.sk/dokumenty/faktury/2022/DF2022216.pdf&quot;;&quot;DF2022/216&quot;)" office:value-type="string" office:string-value="DF2022/216" calcext:value-type="string">
            <text:p>DF2022/216</text:p>
          </table:table-cell>
          <table:table-cell office:value-type="string" calcext:value-type="string">
            <text:p>Dotácia DPO – softshellová bunda pre DHZ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6</text:p>
          </table:table-cell>
          <table:table-cell office:value-type="float" office:value="36312509" calcext:value-type="float">
            <text:p>36312509</text:p>
          </table:table-cell>
          <table:table-cell table:style-name="ce31" table:formula="of:=CONCATENATE([.D47];&quot;, &quot;;[.E47];&quot;, &quot;;[.G47];&quot;  &quot;;[.H47])" office:value-type="string" office:string-value="SIGMA PUMPY SK, s. r. o., Trenčianska 29/1887, 915 01  Nové Mesto nad Váhom" calcext:value-type="string">
            <text:p>SIGMA PUMPY SK, s. r. o., Trenčianska 29/1887, 915 01 <text:s/>Nové Mesto nad Váhom</text:p>
          </table:table-cell>
          <table:table-cell office:value-type="string" calcext:value-type="string">
            <text:p>SIGMA PUMPY SK, s. r. o.</text:p>
          </table:table-cell>
          <table:table-cell office:value-type="string" calcext:value-type="string">
            <text:p>Trenčianska 29/1887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915 01</text:p>
          </table:table-cell>
          <table:table-cell office:value-type="string" calcext:value-type="string">
            <text:p>Nové Mesto nad Váhom</text:p>
          </table:table-cell>
          <table:table-cell office:value-type="float" office:value="396.27" calcext:value-type="float">
            <text:p>396,27</text:p>
          </table:table-cell>
          <table:table-cell office:value-type="date" office:date-value="2022-06-21" calcext:value-type="date">
            <text:p>21. 06. 2022</text:p>
          </table:table-cell>
          <table:table-cell office:value-type="date" office:date-value="2022-07-08" calcext:value-type="date">
            <text:p>08. 07. 2022</text:p>
          </table:table-cell>
          <table:table-cell table:style-name="ce50"/>
          <table:table-cell table:style-name="ce50" table:formula="of:=HYPERLINK(&quot;https://www.neslusa.sk/dokumenty/faktury/2022/DF2022214.pdf&quot;;&quot;DF2022/214&quot;)" office:value-type="string" office:string-value="DF2022/214" calcext:value-type="string">
            <text:p>DF2022/214</text:p>
          </table:table-cell>
          <table:table-cell office:value-type="string" calcext:value-type="string">
            <text:p>Dotácia DPO – čerpadl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7</text:p>
          </table:table-cell>
          <table:table-cell office:value-type="float" office:value="52287491" calcext:value-type="float">
            <text:p>52287491</text:p>
          </table:table-cell>
          <table:table-cell table:style-name="ce31" table:formula="of:=CONCATENATE([.D48];&quot;, &quot;;[.E48];&quot;, &quot;;[.G48];&quot;  &quot;;[.H48])" office:value-type="string" office:string-value="ProIZS SK, s. r. o., Stred  487, 023 54  Turzovka" calcext:value-type="string">
            <text:p>ProIZS SK, s. r. o., Stred <text:s/>487, 023 54 <text:s/>Turzovka</text:p>
          </table:table-cell>
          <table:table-cell office:value-type="string" calcext:value-type="string">
            <text:p>ProIZS SK, s. r. o.</text:p>
          </table:table-cell>
          <table:table-cell office:value-type="string" calcext:value-type="string">
            <text:p>Stred <text:s/>4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545.9" calcext:value-type="float">
            <text:p>545,90</text:p>
          </table:table-cell>
          <table:table-cell office:value-type="date" office:date-value="2022-06-21" calcext:value-type="date">
            <text:p>21. 06. 2022</text:p>
          </table:table-cell>
          <table:table-cell office:value-type="date" office:date-value="2022-08-15" calcext:value-type="date">
            <text:p>15. 08. 2022</text:p>
          </table:table-cell>
          <table:table-cell/>
          <table:table-cell table:style-name="ce50" table:formula="of:=HYPERLINK(&quot;https://www.neslusa.sk/dokumenty/faktury/2022/DF2022246.pdf&quot;;&quot;DF2022/246&quot;)" office:value-type="string" office:string-value="DF2022/246" calcext:value-type="string">
            <text:p>DF2022/246</text:p>
          </table:table-cell>
          <table:table-cell office:value-type="string" calcext:value-type="string">
            <text:p>Dotácia DPO – zásobník kvapalín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8</text:p>
          </table:table-cell>
          <table:table-cell office:value-type="float" office:value="45340498" calcext:value-type="float">
            <text:p>45340498</text:p>
          </table:table-cell>
          <table:table-cell table:style-name="ce31" table:formula="of:=CONCATENATE([.D49];&quot;, &quot;;[.E49];&quot;, &quot;;[.G49];&quot;  &quot;;[.H49])" office:value-type="string" office:string-value="KRISSTAV, s. r. o., Jesenského 1170/20, 024 01  Kysucké Nové Mesto" calcext:value-type="string">
            <text:p>KRISSTAV, s. r. o., Jesenského 1170/20, 024 01 <text:s/>Kysucké Nové Mesto</text:p>
          </table:table-cell>
          <table:table-cell office:value-type="string" calcext:value-type="string">
            <text:p>KRISSTAV, s. r. o.</text:p>
          </table:table-cell>
          <table:table-cell office:value-type="string" calcext:value-type="string">
            <text:p>Jesenského 1170/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50" calcext:value-type="float">
            <text:p>650,00</text:p>
          </table:table-cell>
          <table:table-cell office:value-type="date" office:date-value="2022-06-21" calcext:value-type="date">
            <text:p>21. 06. 2022</text:p>
          </table:table-cell>
          <table:table-cell office:value-type="date" office:date-value="2022-06-26" calcext:value-type="date">
            <text:p>26. 06. 2022</text:p>
          </table:table-cell>
          <table:table-cell/>
          <table:table-cell table:style-name="ce50" table:formula="of:=HYPERLINK(&quot;https://www.neslusa.sk/dokumenty/faktury/2022/DF2022188.pdf&quot;;&quot;DF2022/188&quot;)" office:value-type="string" office:string-value="DF2022/188" calcext:value-type="string">
            <text:p>DF2022/188</text:p>
          </table:table-cell>
          <table:table-cell office:value-type="string" calcext:value-type="string">
            <text:p>Guláš na pľacový turnaj</text:p>
          </table:table-cell>
          <table:table-cell office:value-type="string" calcext:value-type="string">
            <text:p>Ing. Michal Kloták</text:p>
          </table:table-cell>
          <table:table-cell office:value-type="string" calcext:value-type="string">
            <text:p>poslanec O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49</text:p>
          </table:table-cell>
          <table:table-cell office:value-type="float" office:value="45726388" calcext:value-type="float">
            <text:p>45726388</text:p>
          </table:table-cell>
          <table:table-cell table:style-name="ce31" table:formula="of:=CONCATENATE([.D50];&quot;, &quot;;[.E50];&quot;, &quot;;[.G50];&quot;  &quot;;[.H50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office:value-type="string" calcext:value-type="string">
            <text:p>Slivka Radovan</text:p>
          </table:table-cell>
          <table:table-cell office:value-type="string" calcext:value-type="string">
            <text:p>Ústredie 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5</text:p>
          </table:table-cell>
          <table:table-cell office:value-type="string" calcext:value-type="string">
            <text:p>Horný Vadičov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2-06-22" calcext:value-type="date">
            <text:p>22. 06. 2022</text:p>
          </table:table-cell>
          <table:table-cell office:value-type="date" office:date-value="2022-06-27" calcext:value-type="date">
            <text:p>27. 06. 2022</text:p>
          </table:table-cell>
          <table:table-cell/>
          <table:table-cell table:style-name="ce50" table:formula="of:=HYPERLINK(&quot;https://www.neslusa.sk/dokumenty/faktury/2022/DF2022187.pdf&quot;;&quot;DF2022/187&quot;)" office:value-type="string" office:string-value="DF2022/187" calcext:value-type="string">
            <text:p>DF2022/187</text:p>
          </table:table-cell>
          <table:table-cell office:value-type="string" calcext:value-type="string">
            <text:p>Oprava práčky v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0</text:p>
          </table:table-cell>
          <table:table-cell office:value-type="float" office:value="44543697" calcext:value-type="float">
            <text:p>44543697</text:p>
          </table:table-cell>
          <table:table-cell table:style-name="ce31" table:formula="of:=CONCATENATE([.D51];&quot;, &quot;;[.E51];&quot;, &quot;;[.G51];&quot;  &quot;;[.H51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587" calcext:value-type="float">
            <text:p>587,00</text:p>
          </table:table-cell>
          <table:table-cell office:value-type="date" office:date-value="2022-06-28" calcext:value-type="date">
            <text:p>28. 06. 2022</text:p>
          </table:table-cell>
          <table:table-cell office:value-type="date" office:date-value="2022-08-04" calcext:value-type="date">
            <text:p>04. 08. 2022</text:p>
          </table:table-cell>
          <table:table-cell/>
          <table:table-cell table:style-name="ce50" table:formula="of:=HYPERLINK(&quot;https://www.neslusa.sk/dokumenty/faktury/2022/DF2022234.pdf&quot;;&quot;DF2022/234&quot;)" office:value-type="string" office:string-value="DF2022/234" calcext:value-type="string">
            <text:p>DF2022/234</text:p>
          </table:table-cell>
          <table:table-cell office:value-type="string" calcext:value-type="string">
            <text:p>Dotácia DPO – výbava pre DHZ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1</text:p>
          </table:table-cell>
          <table:table-cell office:value-type="float" office:value="52159647" calcext:value-type="float">
            <text:p>52159647</text:p>
          </table:table-cell>
          <table:table-cell table:style-name="ce31" table:formula="of:=CONCATENATE([.D52];&quot;, &quot;;[.E52];&quot;, &quot;;[.G52];&quot;  &quot;;[.H52])" office:value-type="string" office:string-value="Ing. András Bodó, Cintorinská 1459/64, 930 05  Gabčíkovo" calcext:value-type="string">
            <text:p>Ing. András Bodó, Cintorinská 1459/64, 930 05 <text:s/>Gabčíkovo</text:p>
          </table:table-cell>
          <table:table-cell office:value-type="string" calcext:value-type="string">
            <text:p>Ing. András Bodó</text:p>
          </table:table-cell>
          <table:table-cell office:value-type="string" calcext:value-type="string">
            <text:p>Cintorinská 1459/6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930 05</text:p>
          </table:table-cell>
          <table:table-cell office:value-type="string" calcext:value-type="string">
            <text:p>Gabčíkovo</text:p>
          </table:table-cell>
          <table:table-cell office:value-type="float" office:value="408.5" calcext:value-type="float">
            <text:p>408,50</text:p>
          </table:table-cell>
          <table:table-cell office:value-type="date" office:date-value="2022-06-28" calcext:value-type="date">
            <text:p>28. 06. 2022</text:p>
          </table:table-cell>
          <table:table-cell office:value-type="date" office:date-value="2022-08-17" calcext:value-type="date">
            <text:p>17. 08. 2022</text:p>
          </table:table-cell>
          <table:table-cell/>
          <table:table-cell table:style-name="ce50" table:formula="of:=HYPERLINK(&quot;https://www.neslusa.sk/dokumenty/faktury/2022/DF2022250.pdf&quot;;&quot;DF2022/250&quot;)" office:value-type="string" office:string-value="DF2022/250" calcext:value-type="string">
            <text:p>DF2022/250</text:p>
          </table:table-cell>
          <table:table-cell office:value-type="string" calcext:value-type="string">
            <text:p>Dotácia DPO – odevy pre DHZ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2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53];&quot;, &quot;;[.E53];&quot;, &quot;;[.G53];&quot;  &quot;;[.H5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87.94" calcext:value-type="float">
            <text:p>587,94</text:p>
          </table:table-cell>
          <table:table-cell table:number-columns-repeated="2" office:value-type="date" office:date-value="2022-06-28" calcext:value-type="date">
            <text:p>28. 06. 2022</text:p>
          </table:table-cell>
          <table:table-cell/>
          <table:table-cell table:style-name="ce50" table:formula="of:=HYPERLINK(&quot;https://www.neslusa.sk/dokumenty/faktury/2022/DF2022189.pdf&quot;;&quot;DF2022/189&quot;)" office:value-type="string" office:string-value="DF2022/189" calcext:value-type="string">
            <text:p>DF2022/189</text:p>
          </table:table-cell>
          <table:table-cell office:value-type="string" calcext:value-type="string">
            <text:p>Oprava poruchy na vodovode DN8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54];&quot;, &quot;;[.E54];&quot;, &quot;;[.G54];&quot;  &quot;;[.H5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43.02" calcext:value-type="float">
            <text:p>2 643,02</text:p>
          </table:table-cell>
          <table:table-cell table:number-columns-repeated="2" office:value-type="date" office:date-value="2022-06-28" calcext:value-type="date">
            <text:p>28. 06. 2022</text:p>
          </table:table-cell>
          <table:table-cell/>
          <table:table-cell table:style-name="ce50" table:formula="of:=HYPERLINK(&quot;https://www.neslusa.sk/dokumenty/faktury/2022/DF2022190.pdf&quot;;&quot;DF2022/190&quot;)" office:value-type="string" office:string-value="DF2022/190" calcext:value-type="string">
            <text:p>DF2022/190</text:p>
          </table:table-cell>
          <table:table-cell office:value-type="string" calcext:value-type="string">
            <text:p>Vodomery a armatúry družstvo/Drnd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4</text:p>
          </table:table-cell>
          <table:table-cell office:value-type="float" office:value="35790253" calcext:value-type="float">
            <text:p>35790253</text:p>
          </table:table-cell>
          <table:table-cell table:style-name="ce31" table:formula="of:=CONCATENATE([.D55];&quot;, &quot;;[.E55];&quot;, &quot;;[.G55];&quot;  &quot;;[.H55])" office:value-type="string" office:string-value="Petit Press, a. s., Lazaretská  12, 811 08  Bratislava" calcext:value-type="string">
            <text:p>Petit Press, a. s., Lazaretská <text:s/>12, 811 08 <text:s/>Bratislava</text:p>
          </table:table-cell>
          <table:table-cell office:value-type="string" calcext:value-type="string">
            <text:p>Petit Press, a. s.</text:p>
          </table:table-cell>
          <table:table-cell office:value-type="string" calcext:value-type="string">
            <text:p>Lazaretská <text:s/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227.99" calcext:value-type="float">
            <text:p>227,99</text:p>
          </table:table-cell>
          <table:table-cell table:number-columns-repeated="2" office:value-type="date" office:date-value="2022-06-29" calcext:value-type="date">
            <text:p>29. 06. 2022</text:p>
          </table:table-cell>
          <table:table-cell/>
          <table:table-cell table:style-name="ce50" table:formula="of:=HYPERLINK(&quot;https://www.neslusa.sk/dokumenty/faktury/2022/DF2022193.pdf&quot;;&quot;DF2022/193&quot;)" office:value-type="string" office:string-value="DF2022/193" calcext:value-type="string">
            <text:p>DF2022/193</text:p>
          </table:table-cell>
          <table:table-cell office:value-type="string" calcext:value-type="string">
            <text:p>Kysuce č. 25/2022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5</text:p>
          </table:table-cell>
          <table:table-cell office:value-type="float" office:value="36562939" calcext:value-type="float">
            <text:p>36562939</text:p>
          </table:table-cell>
          <table:table-cell table:style-name="ce31" table:formula="of:=CONCATENATE([.D56];&quot;, &quot;;[.E56];&quot;, &quot;;[.G56];&quot;  &quot;;[.H56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office:value-type="string" calcext:value-type="string">
            <text:p>Alza.sk, s. r. o.</text:p>
          </table:table-cell>
          <table:table-cell office:value-type="string" calcext:value-type="string">
            <text:p>Bottova 6654/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</text:p>
          </table:table-cell>
          <table:table-cell office:value-type="float" office:value="471.45" calcext:value-type="float">
            <text:p>471,45</text:p>
          </table:table-cell>
          <table:table-cell office:value-type="date" office:date-value="2022-07-01" calcext:value-type="date">
            <text:p>01. 07. 2022</text:p>
          </table:table-cell>
          <table:table-cell office:value-type="date" office:date-value="2022-07-07" calcext:value-type="date">
            <text:p>07. 07. 2022</text:p>
          </table:table-cell>
          <table:table-cell/>
          <table:table-cell table:style-name="ce50" table:formula="of:=HYPERLINK(&quot;https://www.neslusa.sk/dokumenty/faktury/2022/DF2022204.pdf&quot;;&quot;DF2022/204&quot;)" office:value-type="string" office:string-value="DF2022/204" calcext:value-type="string">
            <text:p>DF2022/204</text:p>
          </table:table-cell>
          <table:table-cell office:value-type="string" calcext:value-type="string">
            <text:p>Chladnička a kanvica na tribúnu F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6</text:p>
          </table:table-cell>
          <table:table-cell office:value-type="float" office:value="36057487" calcext:value-type="float">
            <text:p>36057487</text:p>
          </table:table-cell>
          <table:table-cell table:style-name="ce31" table:formula="of:=CONCATENATE([.D57];&quot;, &quot;;[.E57];&quot;, &quot;;[.G57];&quot;  &quot;;[.H57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office:value-type="string" calcext:value-type="string">
            <text:p>MMJ Trade, s. r. o.</text:p>
          </table:table-cell>
          <table:table-cell office:value-type="string" calcext:value-type="string">
            <text:p>Dukelských hrdinov 143/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22-07-08" calcext:value-type="date">
            <text:p>08. 07. 2022</text:p>
          </table:table-cell>
          <table:table-cell office:value-type="date" office:date-value="2022-08-22" calcext:value-type="date">
            <text:p>22. 08. 2022</text:p>
          </table:table-cell>
          <table:table-cell table:style-name="ce50"/>
          <table:table-cell table:style-name="ce50" table:formula="of:=HYPERLINK(&quot;https://www.neslusa.sk/dokumenty/faktury/2022/DF2022260.pdf&quot;;&quot;DF2022/260&quot;)" office:value-type="string" office:string-value="DF2022/260" calcext:value-type="string">
            <text:p>DF2022/260</text:p>
          </table:table-cell>
          <table:table-cell office:value-type="string" calcext:value-type="string">
            <text:p>Servisná prehliadka HIDROMEK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7</text:p>
          </table:table-cell>
          <table:table-cell office:value-type="float" office:value="36235831" calcext:value-type="float">
            <text:p>36235831</text:p>
          </table:table-cell>
          <table:table-cell table:style-name="ce31" table:formula="of:=CONCATENATE([.D58];&quot;, &quot;;[.E58];&quot;, &quot;;[.G58];&quot;  &quot;;[.H58])" office:value-type="string" office:string-value="AGRITEC, spol. s r. o., Jozefov majer 230, 930 41  Kvetoslavov" calcext:value-type="string">
            <text:p>AGRITEC, spol. s r. o., Jozefov majer 230, 930 41 <text:s/>Kvetoslavov</text:p>
          </table:table-cell>
          <table:table-cell office:value-type="string" calcext:value-type="string">
            <text:p>AGRITEC, spol. s r. o.</text:p>
          </table:table-cell>
          <table:table-cell office:value-type="string" calcext:value-type="string">
            <text:p>Jozefov majer 2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0 41</text:p>
          </table:table-cell>
          <table:table-cell office:value-type="string" calcext:value-type="string">
            <text:p>Kvetoslavov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2-07-08" calcext:value-type="date">
            <text:p>08. 07. 2022</text:p>
          </table:table-cell>
          <table:table-cell office:value-type="date" office:date-value="2022-11-07" calcext:value-type="date">
            <text:p>07. 11. 2022</text:p>
          </table:table-cell>
          <table:table-cell/>
          <table:table-cell table:style-name="ce50" table:formula="of:=HYPERLINK(&quot;https://www.neslusa.sk/dokumenty/faktury/2022/DF2022365.pdf&quot;;&quot;DF2022/365&quot;)" office:value-type="string" office:string-value="DF2022/365" calcext:value-type="string">
            <text:p>DF2022/365</text:p>
          </table:table-cell>
          <table:table-cell office:value-type="string" calcext:value-type="string">
            <text:p>Servisná prehliadka NEW HOLLAND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8</text:p>
          </table:table-cell>
          <table:table-cell office:value-type="float" office:value="53111877" calcext:value-type="float">
            <text:p>53111877</text:p>
          </table:table-cell>
          <table:table-cell table:style-name="ce31" table:formula="of:=CONCATENATE([.D59];&quot;, &quot;;[.E59];&quot;, &quot;;[.G59];&quot;  &quot;;[.H59])" office:value-type="string" office:string-value="HYDREX Bratislava s. r. o., Haydnova  19, 811 02  Bratislava" calcext:value-type="string">
            <text:p>HYDREX Bratislava s. r. o., Haydnova <text:s/>19, 811 02 <text:s/>Bratislava</text:p>
          </table:table-cell>
          <table:table-cell office:value-type="string" calcext:value-type="string">
            <text:p>HYDREX Bratislava s. r. o.</text:p>
          </table:table-cell>
          <table:table-cell office:value-type="string" calcext:value-type="string">
            <text:p>Haydnova <text:s/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1042.26" calcext:value-type="float">
            <text:p>1 042,26</text:p>
          </table:table-cell>
          <table:table-cell office:value-type="date" office:date-value="2022-07-08" calcext:value-type="date">
            <text:p>08. 07. 2022</text:p>
          </table:table-cell>
          <table:table-cell office:value-type="date" office:date-value="2022-08-02" calcext:value-type="date">
            <text:p>02. 08. 2022</text:p>
          </table:table-cell>
          <table:table-cell/>
          <table:table-cell table:style-name="ce50" table:formula="of:=HYPERLINK(&quot;https://www.neslusa.sk/dokumenty/faktury/2022/DF2022248.pdf&quot;;&quot;DF2022/248&quot;)" office:value-type="string" office:string-value="DF2022/248" calcext:value-type="string">
            <text:p>DF2022/248</text:p>
          </table:table-cell>
          <table:table-cell office:value-type="string" calcext:value-type="string">
            <text:p>Servisná prehliadka BOBCAT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59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60];&quot;, &quot;;[.E60];&quot;, &quot;;[.G60];&quot;  &quot;;[.H60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260" calcext:value-type="float">
            <text:p>1 260,00</text:p>
          </table:table-cell>
          <table:table-cell table:number-columns-repeated="2" office:value-type="date" office:date-value="2022-07-11" calcext:value-type="date">
            <text:p>11. 07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213.pdf&quot;;&quot;DF2022/213&quot;)" office:value-type="string" office:string-value="DF2022/213" calcext:value-type="string">
            <text:p>DF2022/213</text:p>
          </table:table-cell>
          <table:table-cell office:value-type="string" calcext:value-type="string">
            <text:p>Stravovacie e-kupóny 7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0</text:p>
          </table:table-cell>
          <table:table-cell office:value-type="float" office:value="52975029" calcext:value-type="float">
            <text:p>52975029</text:p>
          </table:table-cell>
          <table:table-cell table:style-name="ce31" table:formula="of:=CONCATENATE([.D61];&quot;, &quot;;[.E61];&quot;, &quot;;[.G61];&quot;  &quot;;[.H61])" office:value-type="string" office:string-value="BILDERMA, s. r. o., Dubská cesta 1034/4, 024 01  Kysucké Nové Mesto" calcext:value-type="string">
            <text:p>BILDERMA, s. r. o., Dubská cesta 1034/4, 024 01 <text:s/>Kysucké Nové Mesto</text:p>
          </table:table-cell>
          <table:table-cell office:value-type="string" calcext:value-type="string">
            <text:p>BILDERMA, s. r. o.</text:p>
          </table:table-cell>
          <table:table-cell office:value-type="string" calcext:value-type="string">
            <text:p>Dubská cesta 1034/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747.13" calcext:value-type="float">
            <text:p>4 747,13</text:p>
          </table:table-cell>
          <table:table-cell office:value-type="date" office:date-value="2022-07-18" calcext:value-type="date">
            <text:p>18. 07. 2022</text:p>
          </table:table-cell>
          <table:table-cell office:value-type="date" office:date-value="2022-09-02" calcext:value-type="date">
            <text:p>02. 09. 2022</text:p>
          </table:table-cell>
          <table:table-cell/>
          <table:table-cell table:style-name="ce50" table:formula="of:=HYPERLINK(&quot;https://www.neslusa.sk/dokumenty/faktury/2022/DF2022266.pdf&quot;;&quot;DF2022/266&quot;)" office:value-type="string" office:string-value="DF2022/266" calcext:value-type="string">
            <text:p>DF2022/266</text:p>
          </table:table-cell>
          <table:table-cell office:value-type="string" calcext:value-type="string">
            <text:p>Poklad pod urnovú stenu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1</text:p>
          </table:table-cell>
          <table:table-cell office:value-type="float" office:value="35795174" calcext:value-type="float">
            <text:p>35795174</text:p>
          </table:table-cell>
          <table:table-cell table:style-name="ce31" table:formula="of:=CONCATENATE([.D62];&quot;, &quot;;[.E62];&quot;, &quot;;[.G62];&quot;  &quot;;[.H62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40" calcext:value-type="float">
            <text:p>240,00</text:p>
          </table:table-cell>
          <table:table-cell table:number-columns-repeated="2" office:value-type="date" office:date-value="2022-07-18" calcext:value-type="date">
            <text:p>18. 07. 2022</text:p>
          </table:table-cell>
          <table:table-cell/>
          <table:table-cell table:style-name="ce50" table:formula="of:=HYPERLINK(&quot;https://www.neslusa.sk/dokumenty/faktury/2022/DF2022221.pdf&quot;;&quot;DF2022/221&quot;)" office:value-type="string" office:string-value="DF2022/221" calcext:value-type="string">
            <text:p>DF2022/221</text:p>
          </table:table-cell>
          <table:table-cell office:value-type="string" calcext:value-type="string">
            <text:p>Doplnok ESMAO – ActiveKonverzi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2</text:p>
          </table:table-cell>
          <table:table-cell office:value-type="float" office:value="50462164" calcext:value-type="float">
            <text:p>50462164</text:p>
          </table:table-cell>
          <table:table-cell table:style-name="ce31" table:formula="of:=CONCATENATE([.D63];&quot;, &quot;;[.E63];&quot;, &quot;;[.G63];&quot;  &quot;;[.H63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office:value-type="string" calcext:value-type="string">
            <text:p>interNETmania SK, s. r. o.</text:p>
          </table:table-cell>
          <table:table-cell office:value-type="string" calcext:value-type="string">
            <text:p>Námestie osloboditeľov 65/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7-21" calcext:value-type="date">
            <text:p>21. 07. 2022</text:p>
          </table:table-cell>
          <table:table-cell office:value-type="date" office:date-value="2022-07-26" calcext:value-type="date">
            <text:p>26. 07. 2022</text:p>
          </table:table-cell>
          <table:table-cell/>
          <table:table-cell table:style-name="ce50" table:formula="of:=HYPERLINK(&quot;https://www.neslusa.sk/dokumenty/faktury/2022/DF2022224.pdf&quot;;&quot;DF2022/224&quot;)" office:value-type="string" office:string-value="DF2022/224" calcext:value-type="string">
            <text:p>DF2022/224</text:p>
          </table:table-cell>
          <table:table-cell office:value-type="string" calcext:value-type="string">
            <text:p>Tonery HP W1103AD 4 k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64];&quot;, &quot;;[.E64];&quot;, &quot;;[.G64];&quot;  &quot;;[.H6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52.19" calcext:value-type="float">
            <text:p>952,19</text:p>
          </table:table-cell>
          <table:table-cell office:value-type="date" office:date-value="2022-08-03" calcext:value-type="date">
            <text:p>03. 08. 2022</text:p>
          </table:table-cell>
          <table:table-cell office:value-type="date" office:date-value="2022-08-08" calcext:value-type="date">
            <text:p>08. 08. 2022</text:p>
          </table:table-cell>
          <table:table-cell/>
          <table:table-cell table:style-name="ce50" table:formula="of:=HYPERLINK(&quot;https://www.neslusa.sk/dokumenty/faktury/2022/DF2022237.pdf&quot;;&quot;DF2022/237&quot;)" office:value-type="string" office:string-value="DF2022/237" calcext:value-type="string">
            <text:p>DF2022/237</text:p>
          </table:table-cell>
          <table:table-cell office:value-type="string" calcext:value-type="string">
            <text:p>Oprava kanalizačnej prípojky OcÚ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4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65];&quot;, &quot;;[.E65];&quot;, &quot;;[.G65];&quot;  &quot;;[.H6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38.32" calcext:value-type="float">
            <text:p>938,32</text:p>
          </table:table-cell>
          <table:table-cell office:value-type="date" office:date-value="2022-08-04" calcext:value-type="date">
            <text:p>04. 08. 2022</text:p>
          </table:table-cell>
          <table:table-cell office:value-type="date" office:date-value="2022-08-09" calcext:value-type="date">
            <text:p>09. 08. 2022</text:p>
          </table:table-cell>
          <table:table-cell/>
          <table:table-cell table:style-name="ce50" table:formula="of:=HYPERLINK(&quot;https://www.neslusa.sk/dokumenty/faktury/2022/DF2022238.pdf&quot;;&quot;DF2022/238&quot;)" office:value-type="string" office:string-value="DF2022/238" calcext:value-type="string">
            <text:p>DF2022/238</text:p>
          </table:table-cell>
          <table:table-cell office:value-type="string" calcext:value-type="string">
            <text:p>Odkaľovanie vodovodného potrubia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5</text:p>
          </table:table-cell>
          <table:table-cell office:value-type="float" office:value="53111877" calcext:value-type="float">
            <text:p>53111877</text:p>
          </table:table-cell>
          <table:table-cell table:style-name="ce31" table:formula="of:=CONCATENATE([.D66];&quot;, &quot;;[.E66];&quot;, &quot;;[.G66];&quot;  &quot;;[.H66])" office:value-type="string" office:string-value="HYDREX Bratislava s. r. o., Haydnova  19, 811 02  Bratislava" calcext:value-type="string">
            <text:p>HYDREX Bratislava s. r. o., Haydnova <text:s/>19, 811 02 <text:s/>Bratislava</text:p>
          </table:table-cell>
          <table:table-cell office:value-type="string" calcext:value-type="string">
            <text:p>HYDREX Bratislava s. r. o.</text:p>
          </table:table-cell>
          <table:table-cell office:value-type="string" calcext:value-type="string">
            <text:p>Haydnova <text:s/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126" calcext:value-type="float">
            <text:p>126,00</text:p>
          </table:table-cell>
          <table:table-cell office:value-type="date" office:date-value="2022-08-08" calcext:value-type="date">
            <text:p>08. 08. 2022</text:p>
          </table:table-cell>
          <table:table-cell office:value-type="date" office:date-value="2022-08-02" calcext:value-type="date">
            <text:p>02. 08. 2022</text:p>
          </table:table-cell>
          <table:table-cell table:style-name="ce50"/>
          <table:table-cell table:style-name="ce50" table:formula="of:=HYPERLINK(&quot;https://www.neslusa.sk/dokumenty/faktury/2022/DF2022248.pdf&quot;;&quot;DF2022/248&quot;)" office:value-type="string" office:string-value="DF2022/248" calcext:value-type="string">
            <text:p>DF2022/248</text:p>
          </table:table-cell>
          <table:table-cell office:value-type="string" calcext:value-type="string">
            <text:p>Kontrola dobíjania, kalibrácia kolies BOBCAT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6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67];&quot;, &quot;;[.E67];&quot;, &quot;;[.G67];&quot;  &quot;;[.H6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210.5" calcext:value-type="float">
            <text:p>1 210,50</text:p>
          </table:table-cell>
          <table:table-cell office:value-type="date" office:date-value="2022-08-09" calcext:value-type="date">
            <text:p>09. 08. 2022</text:p>
          </table:table-cell>
          <table:table-cell office:value-type="date" office:date-value="2022-08-10" calcext:value-type="date">
            <text:p>10. 08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239.pdf&quot;;&quot;DF2022/239&quot;)" office:value-type="string" office:string-value="DF2022/239" calcext:value-type="string">
            <text:p>DF2022/239</text:p>
          </table:table-cell>
          <table:table-cell office:value-type="string" calcext:value-type="string">
            <text:p>Stravovacie e-kupóny 8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7</text:p>
          </table:table-cell>
          <table:table-cell office:value-type="float" office:value="31570666" calcext:value-type="float">
            <text:p>31570666</text:p>
          </table:table-cell>
          <table:table-cell table:style-name="ce31" table:formula="of:=CONCATENATE([.D68];&quot;, &quot;;[.E68];&quot;, &quot;;[.G68];&quot;  &quot;;[.H68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office:value-type="string" calcext:value-type="string">
            <text:p>REPLAST, spol. s r. o.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040.76" calcext:value-type="float">
            <text:p>1 040,76</text:p>
          </table:table-cell>
          <table:table-cell table:number-columns-repeated="2" office:value-type="date" office:date-value="2022-08-12" calcext:value-type="date">
            <text:p>12. 08. 2022</text:p>
          </table:table-cell>
          <table:table-cell/>
          <table:table-cell table:style-name="ce50" table:formula="of:=HYPERLINK(&quot;https://www.neslusa.sk/dokumenty/faktury/2022/DF2022256.pdf&quot;;&quot;DF2022/256&quot;)" office:value-type="string" office:string-value="DF2022/256" calcext:value-type="string">
            <text:p>DF2022/256</text:p>
          </table:table-cell>
          <table:table-cell office:value-type="string" calcext:value-type="string">
            <text:p>Materiál na kanalizačnú prípojku k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8</text:p>
          </table:table-cell>
          <table:table-cell office:value-type="float" office:value="47569158" calcext:value-type="float">
            <text:p>47569158</text:p>
          </table:table-cell>
          <table:table-cell table:style-name="ce31" table:formula="of:=CONCATENATE([.D69];&quot;, &quot;;[.E69];&quot;, &quot;;[.G69];&quot;  &quot;;[.H69])" office:value-type="string" office:string-value="TONICAT, s. r. o., Clementisova 1025/18, 024 01  Kysucké Nové Mesto" calcext:value-type="string">
            <text:p>TONICAT, s. r. o., Clementisova 1025/18, 024 01 <text:s/>Kysucké Nové Mesto</text:p>
          </table:table-cell>
          <table:table-cell office:value-type="string" calcext:value-type="string">
            <text:p>TONICAT, s. r. o.</text:p>
          </table:table-cell>
          <table:table-cell office:value-type="string" calcext:value-type="string">
            <text:p>Clementisova 1025/1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28.8" calcext:value-type="float">
            <text:p>328,80</text:p>
          </table:table-cell>
          <table:table-cell table:number-columns-repeated="2" office:value-type="date" office:date-value="2022-08-22" calcext:value-type="date">
            <text:p>22. 08. 2022</text:p>
          </table:table-cell>
          <table:table-cell/>
          <table:table-cell table:style-name="ce50" table:formula="of:=HYPERLINK(&quot;https://www.neslusa.sk/dokumenty/faktury/2022/DF2022258.pdf&quot;;&quot;DF2022/258&quot;)" office:value-type="string" office:string-value="DF2022/258" calcext:value-type="string">
            <text:p>DF2022/258</text:p>
          </table:table-cell>
          <table:table-cell office:value-type="string" calcext:value-type="string">
            <text:p>Zemné práce na urnovej stene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69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70];&quot;, &quot;;[.E70];&quot;, &quot;;[.G70];&quot;  &quot;;[.H7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43.91" calcext:value-type="float">
            <text:p>843,91</text:p>
          </table:table-cell>
          <table:table-cell office:value-type="date" office:date-value="2022-08-25" calcext:value-type="date">
            <text:p>25. 08. 2022</text:p>
          </table:table-cell>
          <table:table-cell office:value-type="date" office:date-value="2022-08-31" calcext:value-type="date">
            <text:p>31. 08. 2022</text:p>
          </table:table-cell>
          <table:table-cell/>
          <table:table-cell table:style-name="ce50" table:formula="of:=HYPERLINK(&quot;https://www.neslusa.sk/dokumenty/faktury/2022/DF2022269.pdf&quot;;&quot;DF2022/269&quot;)" office:value-type="string" office:string-value="DF2022/269" calcext:value-type="string">
            <text:p>DF2022/269</text:p>
          </table:table-cell>
          <table:table-cell office:value-type="string" calcext:value-type="string">
            <text:p>Časť kanalizačného vedenia a šachta tribú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0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71];&quot;, &quot;;[.E71];&quot;, &quot;;[.G71];&quot;  &quot;;[.H71])" office:value-type="string" office:string-value="Geokancelária, s. r. o., Ul. 1. mája 272/66, 024 01  Kysucké Nové Mesto" calcext:value-type="string">
            <text:p>Geokancelária, s. r. o., Ul. 1. mája 272/66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Ul. 1. mája 272/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2-09-06" calcext:value-type="date">
            <text:p>06. 09. 2022</text:p>
          </table:table-cell>
          <table:table-cell office:value-type="date" office:date-value="2022-11-15" calcext:value-type="date">
            <text:p>15. 11. 2022</text:p>
          </table:table-cell>
          <table:table-cell/>
          <table:table-cell table:style-name="ce50" table:formula="of:=HYPERLINK(&quot;https://www.neslusa.sk/dokumenty/faktury/2022/DF2022366.pdf&quot;;&quot;DF2022/366&quot;)" office:value-type="string" office:string-value="DF2022/366" calcext:value-type="string">
            <text:p>DF2022/366</text:p>
          </table:table-cell>
          <table:table-cell office:value-type="string" calcext:value-type="string">
            <text:p>Geodetické zameranie KNC 44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1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72];&quot;, &quot;;[.E72];&quot;, &quot;;[.G72];&quot;  &quot;;[.H72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104" calcext:value-type="float">
            <text:p>1 104,00</text:p>
          </table:table-cell>
          <table:table-cell office:value-type="date" office:date-value="2022-09-06" calcext:value-type="date">
            <text:p>06. 09. 2022</text:p>
          </table:table-cell>
          <table:table-cell office:value-type="date" office:date-value="2022-09-10" calcext:value-type="date">
            <text:p>10. 09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276.pdf&quot;;&quot;DF2022/276&quot;)" office:value-type="string" office:string-value="DF2022/276" calcext:value-type="string">
            <text:p>DF2022/276</text:p>
          </table:table-cell>
          <table:table-cell office:value-type="string" calcext:value-type="string">
            <text:p>Stravovacie e-kupóny 9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2</text:p>
          </table:table-cell>
          <table:table-cell office:value-type="float" office:value="44860625" calcext:value-type="float">
            <text:p>44860625</text:p>
          </table:table-cell>
          <table:table-cell table:style-name="ce31" table:formula="of:=CONCATENATE([.D73];&quot;, &quot;;[.E73];&quot;, &quot;;[.G73];&quot;  &quot;;[.H73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53.5" calcext:value-type="float">
            <text:p>553,50</text:p>
          </table:table-cell>
          <table:table-cell office:value-type="date" office:date-value="2022-09-09" calcext:value-type="date">
            <text:p>09. 09. 2022</text:p>
          </table:table-cell>
          <table:table-cell office:value-type="date" office:date-value="2022-09-10" calcext:value-type="date">
            <text:p>10. 09. 2022</text:p>
          </table:table-cell>
          <table:table-cell/>
          <table:table-cell table:style-name="ce50" table:formula="of:=HYPERLINK(&quot;https://www.neslusa.sk/dokumenty/faktury/2022/DF2022282.pdf&quot;;&quot;DF2022/282&quot;)" office:value-type="string" office:string-value="DF2022/282" calcext:value-type="string">
            <text:p>DF2022/282</text:p>
          </table:table-cell>
          <table:table-cell office:value-type="string" calcext:value-type="string">
            <text:p>Internetové prepojenie tribúny s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3</text:p>
          </table:table-cell>
          <table:table-cell office:value-type="float" office:value="17329477" calcext:value-type="float">
            <text:p>17329477</text:p>
          </table:table-cell>
          <table:table-cell table:style-name="ce31" table:formula="of:=CONCATENATE([.D74];&quot;, &quot;;[.E74];&quot;, &quot;;[.G74];&quot;  &quot;;[.H74])" office:value-type="string" office:string-value="AUTO - IMPEX, spol. s r. o., Vlčie hrdlo 68, 821 07  Bratislava" calcext:value-type="string">
            <text:p>AUTO - IMPEX, spol. s r. o., Vlčie hrdlo 68, 821 07 <text:s/>Bratislava</text:p>
          </table:table-cell>
          <table:table-cell office:value-type="string" calcext:value-type="string">
            <text:p>AUTO - IMPEX, spol. s r. o.</text:p>
          </table:table-cell>
          <table:table-cell office:value-type="string" calcext:value-type="string">
            <text:p>Vlčie hrdlo 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1 07</text:p>
          </table:table-cell>
          <table:table-cell office:value-type="string" calcext:value-type="string">
            <text:p>Bratislava</text:p>
          </table:table-cell>
          <table:table-cell office:value-type="float" office:value="527.4" calcext:value-type="float">
            <text:p>527,40</text:p>
          </table:table-cell>
          <table:table-cell office:value-type="date" office:date-value="2022-09-12" calcext:value-type="date">
            <text:p>12. 09. 2022</text:p>
          </table:table-cell>
          <table:table-cell table:number-columns-repeated="2"/>
          <table:table-cell table:style-name="ce50"/>
          <table:table-cell office:value-type="string" calcext:value-type="string">
            <text:p>Periodická prehliadka IVECO a Magiru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4</text:p>
          </table:table-cell>
          <table:table-cell office:value-type="float" office:value="35697547" calcext:value-type="float">
            <text:p>35697547</text:p>
          </table:table-cell>
          <table:table-cell table:style-name="ce31" table:formula="of:=CONCATENATE([.D75];&quot;, &quot;;[.E75];&quot;, &quot;;[.G75];&quot;  &quot;;[.H75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office:value-type="string" calcext:value-type="string">
            <text:p>COOP Jednota Slovensko, s. d.</text:p>
          </table:table-cell>
          <table:table-cell office:value-type="string" calcext:value-type="string">
            <text:p>Bajkalská 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7 18</text:p>
          </table:table-cell>
          <table:table-cell office:value-type="string" calcext:value-type="string">
            <text:p>Bratislava</text:p>
          </table:table-cell>
          <table:table-cell office:value-type="float" office:value="1480" calcext:value-type="float">
            <text:p>1 480,00</text:p>
          </table:table-cell>
          <table:table-cell office:value-type="date" office:date-value="2022-09-13" calcext:value-type="date">
            <text:p>13. 09. 2022</text:p>
          </table:table-cell>
          <table:table-cell office:value-type="date" office:date-value="2022-09-26" calcext:value-type="date">
            <text:p>26. 09. 2022</text:p>
          </table:table-cell>
          <table:table-cell/>
          <table:table-cell table:style-name="ce50" table:formula="of:=HYPERLINK(&quot;https://www.neslusa.sk/dokumenty/faktury/2022/DF2022298.pdf&quot;;&quot;DF2022/298&quot;)" office:value-type="string" office:string-value="DF2022/298" calcext:value-type="string">
            <text:p>DF2022/298</text:p>
          </table:table-cell>
          <table:table-cell office:value-type="string" calcext:value-type="string">
            <text:p>Nákupné poukaz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5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76];&quot;, &quot;;[.E76];&quot;, &quot;;[.G76];&quot;  &quot;;[.H7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47.39" calcext:value-type="float">
            <text:p>2 147,39</text:p>
          </table:table-cell>
          <table:table-cell office:value-type="date" office:date-value="2022-09-14" calcext:value-type="date">
            <text:p>14. 09. 2022</text:p>
          </table:table-cell>
          <table:table-cell office:value-type="date" office:date-value="2022-09-16" calcext:value-type="date">
            <text:p>16. 09. 2022</text:p>
          </table:table-cell>
          <table:table-cell/>
          <table:table-cell table:style-name="ce50" table:formula="of:=HYPERLINK(&quot;https://www.neslusa.sk/dokumenty/faktury/2022/DF2022288.pdf&quot;;&quot;DF2022/288&quot;)" office:value-type="string" office:string-value="DF2022/288" calcext:value-type="string">
            <text:p>DF2022/288</text:p>
          </table:table-cell>
          <table:table-cell office:value-type="string" calcext:value-type="string">
            <text:p>Výtlak, odber k vodojemu Chovanc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6</text:p>
          </table:table-cell>
          <table:table-cell table:style-name="Default" office:value-type="float" office:value="30546834" calcext:value-type="float">
            <text:p>30546834</text:p>
          </table:table-cell>
          <table:table-cell table:style-name="ce31" table:formula="of:=CONCATENATE([.D77];&quot;, &quot;;[.E77];&quot;, &quot;;[.G77];&quot;  &quot;;[.H7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Default" office:value-type="string" calcext:value-type="string">
            <text:p>Jozef Jánošík</text:p>
          </table:table-cell>
          <table:table-cell table:style-name="Default"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table:style-name="Default" office:value-type="string" calcext:value-type="string">
            <text:p>024 01</text:p>
          </table:table-cell>
          <table:table-cell table:style-name="Default" office:value-type="string" calcext:value-type="string">
            <text:p>Kysucké Nové Mesto</text:p>
          </table:table-cell>
          <table:table-cell office:value-type="float" office:value="556.56" calcext:value-type="float">
            <text:p>556,56</text:p>
          </table:table-cell>
          <table:table-cell office:value-type="date" office:date-value="2022-09-14" calcext:value-type="date">
            <text:p>14. 09. 2022</text:p>
          </table:table-cell>
          <table:table-cell office:value-type="date" office:date-value="2022-09-16" calcext:value-type="date">
            <text:p>16. 09. 2022</text:p>
          </table:table-cell>
          <table:table-cell table:style-name="Default"/>
          <table:table-cell table:style-name="ce50" table:formula="of:=HYPERLINK(&quot;https://www.neslusa.sk/dokumenty/faktury/2022/DF2022287.pdf&quot;;&quot;DF2022/287&quot;)" office:value-type="string" office:string-value="DF2022/287" calcext:value-type="string">
            <text:p>DF2022/287</text:p>
          </table:table-cell>
          <table:table-cell table:style-name="Default" office:value-type="string" calcext:value-type="string">
            <text:p>Samostatná vetva HDPE potrubia u Vlkov</text:p>
          </table:table-cell>
          <table:table-cell table:style-name="Default" office:value-type="string" calcext:value-type="string">
            <text:p>Ing. Zuzana Jancová</text:p>
          </table:table-cell>
          <table:table-cell table:style-name="Default"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7</text:p>
          </table:table-cell>
          <table:table-cell office:value-type="float" office:value="47175397" calcext:value-type="float">
            <text:p>47175397</text:p>
          </table:table-cell>
          <table:table-cell table:style-name="ce31" table:formula="of:=CONCATENATE([.D78];&quot;, &quot;;[.E78];&quot;, &quot;;[.G78];&quot;  &quot;;[.H78])" office:value-type="string" office:string-value="Obchod - SVK, s. r. o., Chotčanská 117/40, 091 01  Stropkov" calcext:value-type="string">
            <text:p>Obchod - SVK, s. r. o., Chotčanská 117/40, 091 01 <text:s/>Stropkov</text:p>
          </table:table-cell>
          <table:table-cell office:value-type="string" calcext:value-type="string">
            <text:p>Obchod - SVK, s. r. o.</text:p>
          </table:table-cell>
          <table:table-cell office:value-type="string" calcext:value-type="string">
            <text:p>Chotčanská 117/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64.28" calcext:value-type="float">
            <text:p>64,28</text:p>
          </table:table-cell>
          <table:table-cell office:value-type="date" office:date-value="2022-09-19" calcext:value-type="date">
            <text:p>19. 09. 2022</text:p>
          </table:table-cell>
          <table:table-cell office:value-type="date" office:date-value="2022-09-20" calcext:value-type="date">
            <text:p>20. 09. 2022</text:p>
          </table:table-cell>
          <table:table-cell/>
          <table:table-cell table:style-name="ce50" table:formula="of:=HYPERLINK(&quot;https://www.neslusa.sk/dokumenty/faktury/2022/DF2022290.pdf&quot;;&quot;DF2022/290&quot;)" office:value-type="string" office:string-value="DF2022/290" calcext:value-type="string">
            <text:p>DF2022/290</text:p>
          </table:table-cell>
          <table:table-cell office:value-type="string" calcext:value-type="string">
            <text:p>Vlajky SR a EÚ na voľby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8</text:p>
          </table:table-cell>
          <table:table-cell office:value-type="float" office:value="616931" calcext:value-type="float">
            <text:p>00616931</text:p>
          </table:table-cell>
          <table:table-cell table:style-name="ce31" table:formula="of:=CONCATENATE([.D79];&quot;, &quot;;[.E79];&quot;, &quot;;[.G79];&quot;  &quot;;[.H79])" office:value-type="string" office:string-value="AMV Slovakia, s. r. o., Dostojevského 2, 940 01  Nové Zámky" calcext:value-type="string">
            <text:p>AMV Slovakia, s. r. o., Dostojevského 2, 940 01 <text:s/>Nové Zámky</text:p>
          </table:table-cell>
          <table:table-cell office:value-type="string" calcext:value-type="string">
            <text:p>AMV Slovakia, s. r. o.</text:p>
          </table:table-cell>
          <table:table-cell office:value-type="string" calcext:value-type="string">
            <text:p>Dostojevského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0 01</text:p>
          </table:table-cell>
          <table:table-cell office:value-type="string" calcext:value-type="string">
            <text:p>Nové Zámky</text:p>
          </table:table-cell>
          <table:table-cell office:value-type="float" office:value="10982.4" calcext:value-type="float">
            <text:p>10 982,40</text:p>
          </table:table-cell>
          <table:table-cell office:value-type="date" office:date-value="2022-09-20" calcext:value-type="date">
            <text:p>20. 09. 2022</text:p>
          </table:table-cell>
          <table:table-cell office:value-type="date" office:date-value="2022-11-28" calcext:value-type="date">
            <text:p>28. 11. 2022</text:p>
          </table:table-cell>
          <table:table-cell table:style-name="ce50" table:formula="of:=HYPERLINK(&quot;https://www.neslusa.sk/dokumenty/zmluvy/2022/ZML202256.pdf&quot;;&quot;ZML2022/56&quot;)" office:value-type="string" office:string-value="ZML2022/56" calcext:value-type="string">
            <text:p>ZML2022/56</text:p>
          </table:table-cell>
          <table:table-cell table:style-name="ce50" table:formula="of:=HYPERLINK(&quot;https://www.neslusa.sk/dokumenty/faktury/2022/DF2022375.pdf&quot;;&quot;DF2022/375&quot;)" office:value-type="string" office:string-value="DF2022/375" calcext:value-type="string">
            <text:p>DF2022/375</text:p>
          </table:table-cell>
          <table:table-cell office:value-type="string" calcext:value-type="string">
            <text:p>Jednostranné kolumbáriu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79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80];&quot;, &quot;;[.E80];&quot;, &quot;;[.G80];&quot;  &quot;;[.H80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37" calcext:value-type="float">
            <text:p>37,00</text:p>
          </table:table-cell>
          <table:table-cell table:number-columns-repeated="2" office:value-type="date" office:date-value="2022-09-21" calcext:value-type="date">
            <text:p>21. 09. 2022</text:p>
          </table:table-cell>
          <table:table-cell table:style-name="ce50"/>
          <table:table-cell table:style-name="ce50" table:formula="of:=HYPERLINK(&quot;https://www.neslusa.sk/dokumenty/faktury/2022/DF2022291.pdf&quot;;&quot;DF2022/291&quot;)" office:value-type="string" office:string-value="DF2022/291" calcext:value-type="string">
            <text:p>DF2022/291</text:p>
          </table:table-cell>
          <table:table-cell office:value-type="string" calcext:value-type="string">
            <text:p>Blahoprajné telegram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0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81];&quot;, &quot;;[.E81];&quot;, &quot;;[.G81];&quot;  &quot;;[.H8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51.03" calcext:value-type="float">
            <text:p>1 151,03</text:p>
          </table:table-cell>
          <table:table-cell office:value-type="date" office:date-value="2022-09-21" calcext:value-type="date">
            <text:p>21. 09. 2022</text:p>
          </table:table-cell>
          <table:table-cell office:value-type="date" office:date-value="2022-09-22" calcext:value-type="date">
            <text:p>22. 09. 2022</text:p>
          </table:table-cell>
          <table:table-cell/>
          <table:table-cell table:style-name="ce50" table:formula="of:=HYPERLINK(&quot;https://www.neslusa.sk/dokumenty/faktury/2022/DF2022295.pdf&quot;;&quot;DF2022/295&quot;)" office:value-type="string" office:string-value="DF2022/295" calcext:value-type="string">
            <text:p>DF2022/295</text:p>
          </table:table-cell>
          <table:table-cell office:value-type="string" calcext:value-type="string">
            <text:p>Prepojenie vodovodu Klimkovce na VJ Chov.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1</text:p>
          </table:table-cell>
          <table:table-cell office:value-type="float" office:value="36321796" calcext:value-type="float">
            <text:p>36321796</text:p>
          </table:table-cell>
          <table:table-cell table:style-name="ce31" table:formula="of:=CONCATENATE([.D82];&quot;, &quot;;[.E82];&quot;, &quot;;[.G82];&quot;  &quot;;[.H82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53.4" calcext:value-type="float">
            <text:p>53,40</text:p>
          </table:table-cell>
          <table:table-cell office:value-type="date" office:date-value="2022-09-26" calcext:value-type="date">
            <text:p>26. 09. 2022</text:p>
          </table:table-cell>
          <table:table-cell office:value-type="date" office:date-value="2022-09-30" calcext:value-type="date">
            <text:p>30. 09. 2022</text:p>
          </table:table-cell>
          <table:table-cell/>
          <table:table-cell table:style-name="ce50" table:formula="of:=HYPERLINK(&quot;https://www.neslusa.sk/dokumenty/faktury/2022/DF2022301.pdf&quot;;&quot;DF2022/301&quot;)" office:value-type="string" office:string-value="DF2022/301" calcext:value-type="string">
            <text:p>DF2022/301</text:p>
          </table:table-cell>
          <table:table-cell office:value-type="string" calcext:value-type="string">
            <text:p>Tonery na matriku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2</text:p>
          </table:table-cell>
          <table:table-cell office:value-type="float" office:value="43914161" calcext:value-type="float">
            <text:p>43914161</text:p>
          </table:table-cell>
          <table:table-cell table:style-name="ce31" table:formula="of:=CONCATENATE([.D83];&quot;, &quot;;[.E83];&quot;, &quot;;[.G83];&quot;  &quot;;[.H83])" office:value-type="string" office:string-value="Ľubomír Ježo - JM-design, Stráňavy 299, 013 25  Stráňavy" calcext:value-type="string">
            <text:p>Ľubomír Ježo - JM-design, Stráňavy 299, 013 25 <text:s/>Stráňavy</text:p>
          </table:table-cell>
          <table:table-cell office:value-type="string" calcext:value-type="string">
            <text:p>Ľubomír Ježo - JM-design</text:p>
          </table:table-cell>
          <table:table-cell office:value-type="string" calcext:value-type="string">
            <text:p>Stráňavy 2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25</text:p>
          </table:table-cell>
          <table:table-cell office:value-type="string" calcext:value-type="string">
            <text:p>Stráňavy</text:p>
          </table:table-cell>
          <table:table-cell office:value-type="float" office:value="385.4" calcext:value-type="float">
            <text:p>385,40</text:p>
          </table:table-cell>
          <table:table-cell office:value-type="date" office:date-value="2022-09-30" calcext:value-type="date">
            <text:p>30. 09. 2022</text:p>
          </table:table-cell>
          <table:table-cell office:value-type="date" office:date-value="2022-10-07" calcext:value-type="date">
            <text:p>07. 10. 2022</text:p>
          </table:table-cell>
          <table:table-cell/>
          <table:table-cell table:style-name="ce50" table:formula="of:=HYPERLINK(&quot;https://www.neslusa.sk/dokumenty/faktury/2022/DF2022316.pdf&quot;;&quot;DF2022/316&quot;)" office:value-type="string" office:string-value="DF2022/316" calcext:value-type="string">
            <text:p>DF2022/316</text:p>
          </table:table-cell>
          <table:table-cell office:value-type="string" calcext:value-type="string">
            <text:p>Zimné a letné pneumatiky Octavia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3</text:p>
          </table:table-cell>
          <table:table-cell office:value-type="float" office:value="36433721" calcext:value-type="float">
            <text:p>36433721</text:p>
          </table:table-cell>
          <table:table-cell table:style-name="ce31" table:formula="of:=CONCATENATE([.D84];&quot;, &quot;;[.E84];&quot;, &quot;;[.G84];&quot;  &quot;;[.H84])" office:value-type="string" office:string-value="ELSPOL - SK s. r. o., Miestneho priemyslu 1085, 029 01  Námestovo" calcext:value-type="string">
            <text:p>ELSPOL - SK s. r. o., Miestneho priemyslu 1085, 029 01 <text:s/>Námestovo</text:p>
          </table:table-cell>
          <table:table-cell office:value-type="string" calcext:value-type="string">
            <text:p>ELSPOL - SK s. r. o.</text:p>
          </table:table-cell>
          <table:table-cell office:value-type="string" calcext:value-type="string">
            <text:p>Miestneho priemyslu 10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984" calcext:value-type="float">
            <text:p>984,00</text:p>
          </table:table-cell>
          <table:table-cell table:number-columns-repeated="2" office:value-type="date" office:date-value="2022-10-04" calcext:value-type="date">
            <text:p>04. 10. 2022</text:p>
          </table:table-cell>
          <table:table-cell/>
          <table:table-cell table:style-name="ce50" table:formula="of:=HYPERLINK(&quot;https://www.neslusa.sk/dokumenty/faktury/2022/DF2022317.pdf&quot;;&quot;DF2022/317&quot;)" office:value-type="string" office:string-value="DF2022/317" calcext:value-type="string">
            <text:p>DF2022/317</text:p>
          </table:table-cell>
          <table:table-cell office:value-type="string" calcext:value-type="string">
            <text:p>Prekládka vedenia osvetlenia a rozhlas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4</text:p>
          </table:table-cell>
          <table:table-cell office:value-type="float" office:value="45234469" calcext:value-type="float">
            <text:p>45234469</text:p>
          </table:table-cell>
          <table:table-cell table:style-name="ce31" table:formula="of:=CONCATENATE([.D85];&quot;, &quot;;[.E85];&quot;, &quot;;[.G85];&quot;  &quot;;[.H85])" office:value-type="string" office:string-value="INISOFT, s. r. o., Kapitulská 8, 974 01  Banská Bystrica" calcext:value-type="string">
            <text:p>INISOFT, s. r. o., Kapitulská 8, 974 01 <text:s/>Banská Bystrica</text:p>
          </table:table-cell>
          <table:table-cell office:value-type="string" calcext:value-type="string">
            <text:p>INISOFT, s. r. o.</text:p>
          </table:table-cell>
          <table:table-cell office:value-type="string" calcext:value-type="string">
            <text:p>Kapitulská 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15.6" calcext:value-type="float">
            <text:p>315,60</text:p>
          </table:table-cell>
          <table:table-cell table:number-columns-repeated="2" office:value-type="date" office:date-value="2022-10-05" calcext:value-type="date">
            <text:p>05. 10. 2022</text:p>
          </table:table-cell>
          <table:table-cell/>
          <table:table-cell table:style-name="ce50" table:formula="of:=HYPERLINK(&quot;https://www.neslusa.sk/dokumenty/faktury/2022/DF2022313.pdf&quot;;&quot;DF2022/313&quot;)" office:value-type="string" office:string-value="DF2022/313" calcext:value-type="string">
            <text:p>DF2022/313</text:p>
          </table:table-cell>
          <table:table-cell office:value-type="string" calcext:value-type="string">
            <text:p>Softvér ENVITA-SK na evidenciu odpad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5</text:p>
          </table:table-cell>
          <table:table-cell office:value-type="float" office:value="36010847" calcext:value-type="float">
            <text:p>36010847</text:p>
          </table:table-cell>
          <table:table-cell table:style-name="ce31" table:formula="of:=CONCATENATE([.D86];&quot;, &quot;;[.E86];&quot;, &quot;;[.G86];&quot;  &quot;;[.H86])" office:value-type="string" office:string-value="WINNIG, s. r. o., Palárikova 91, 022 01  Čadca" calcext:value-type="string">
            <text:p>WINNIG, s. r. o., Palárikova 91, 022 01 <text:s/>Čadca</text:p>
          </table:table-cell>
          <table:table-cell office:value-type="string" calcext:value-type="string">
            <text:p>WINNIG, s. r. o.</text:p>
          </table:table-cell>
          <table:table-cell office:value-type="string" calcext:value-type="string">
            <text:p>Palárikova 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100" calcext:value-type="float">
            <text:p>2 100,00</text:p>
          </table:table-cell>
          <table:table-cell office:value-type="date" office:date-value="2022-10-05" calcext:value-type="date">
            <text:p>05. 10. 2022</text:p>
          </table:table-cell>
          <table:table-cell office:value-type="date" office:date-value="2022-10-10" calcext:value-type="date">
            <text:p>10. 10. 2022</text:p>
          </table:table-cell>
          <table:table-cell/>
          <table:table-cell table:style-name="ce50" table:formula="of:=HYPERLINK(&quot;https://www.neslusa.sk/dokumenty/faktury/2022/DF2022320.pdf&quot;;&quot;DF2022/320&quot;)" office:value-type="string" office:string-value="DF2022/320" calcext:value-type="string">
            <text:p>DF2022/320</text:p>
          </table:table-cell>
          <table:table-cell office:value-type="string" calcext:value-type="string">
            <text:p>Betonáž plochy pod kolumbáriu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6</text:p>
          </table:table-cell>
          <table:table-cell office:value-type="float" office:value="46709576" calcext:value-type="float">
            <text:p>46709576</text:p>
          </table:table-cell>
          <table:table-cell table:style-name="ce31" table:formula="of:=CONCATENATE([.D87];&quot;, &quot;;[.E87];&quot;, &quot;;[.G87];&quot;  &quot;;[.H87])" office:value-type="string" office:string-value="COMP'S, spol. s r. o., Husova 539, 468 51  Smržovka" calcext:value-type="string">
            <text:p>COMP'S, spol. s r. o., Husova 539, 468 51 <text:s/>Smržovka</text:p>
          </table:table-cell>
          <table:table-cell office:value-type="string" calcext:value-type="string">
            <text:p>COMP'S, spol. s r. o.</text:p>
          </table:table-cell>
          <table:table-cell office:value-type="string" calcext:value-type="string">
            <text:p>Husova 5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8 51</text:p>
          </table:table-cell>
          <table:table-cell office:value-type="string" calcext:value-type="string">
            <text:p>Smržovka</text:p>
          </table:table-cell>
          <table:table-cell office:value-type="float" office:value="5.74" calcext:value-type="float">
            <text:p>5,74</text:p>
          </table:table-cell>
          <table:table-cell office:value-type="date" office:date-value="2022-10-07" calcext:value-type="date">
            <text:p>07. 10. 2022</text:p>
          </table:table-cell>
          <table:table-cell office:value-type="date" office:date-value="2022-10-14" calcext:value-type="date">
            <text:p>14. 10. 2022</text:p>
          </table:table-cell>
          <table:table-cell/>
          <table:table-cell table:style-name="ce50" table:formula="of:=HYPERLINK(&quot;https://www.neslusa.sk/dokumenty/faktury/2022/DF2022323.pdf&quot;;&quot;DF2022/323&quot;)" office:value-type="string" office:string-value="DF2022/323" calcext:value-type="string">
            <text:p>DF2022/323</text:p>
          </table:table-cell>
          <table:table-cell office:value-type="string" calcext:value-type="string">
            <text:p>Toner HP 435CB matri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7</text:p>
          </table:table-cell>
          <table:table-cell office:value-type="float" office:value="36757454" calcext:value-type="float">
            <text:p>36757454</text:p>
          </table:table-cell>
          <table:table-cell table:style-name="ce31" table:formula="of:=CONCATENATE([.D88];&quot;, &quot;;[.E88];&quot;, &quot;;[.G88];&quot;  &quot;;[.H88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office:value-type="string" calcext:value-type="string">
            <text:p>HM Pneu-Sport, s. r. o.</text:p>
          </table:table-cell>
          <table:table-cell office:value-type="string" calcext:value-type="string">
            <text:p>Neslušská cesta 12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68" calcext:value-type="float">
            <text:p>768,00</text:p>
          </table:table-cell>
          <table:table-cell table:number-columns-repeated="2" office:value-type="date" office:date-value="2022-10-07" calcext:value-type="date">
            <text:p>07. 10. 2022</text:p>
          </table:table-cell>
          <table:table-cell/>
          <table:table-cell table:style-name="ce50" table:formula="of:=HYPERLINK(&quot;https://www.neslusa.sk/dokumenty/faktury/2022/DF2022334.pdf&quot;;&quot;DF2022/334&quot;)" office:value-type="string" office:string-value="DF2022/334" calcext:value-type="string">
            <text:p>DF2022/334</text:p>
          </table:table-cell>
          <table:table-cell office:value-type="string" calcext:value-type="string">
            <text:p>Pneumatiky na UNC-750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8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89];&quot;, &quot;;[.E89];&quot;, &quot;;[.G89];&quot;  &quot;;[.H89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425.6" calcext:value-type="float">
            <text:p>1 425,60</text:p>
          </table:table-cell>
          <table:table-cell office:value-type="date" office:date-value="2022-10-10" calcext:value-type="date">
            <text:p>10. 10. 2022</text:p>
          </table:table-cell>
          <table:table-cell office:value-type="date" office:date-value="2022-10-14" calcext:value-type="date">
            <text:p>14. 10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330.pdf&quot;;&quot;DF2022/330&quot;)" office:value-type="string" office:string-value="DF2022/330" calcext:value-type="string">
            <text:p>DF2022/330</text:p>
          </table:table-cell>
          <table:table-cell office:value-type="string" calcext:value-type="string">
            <text:p>Stravovacie e-kupóny 10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89</text:p>
          </table:table-cell>
          <table:table-cell office:value-type="float" office:value="50828843" calcext:value-type="float">
            <text:p>50828843</text:p>
          </table:table-cell>
          <table:table-cell table:style-name="ce31" table:formula="of:=CONCATENATE([.D90];&quot;, &quot;;[.E90];&quot;, &quot;;[.G90];&quot;  &quot;;[.H90])" office:value-type="string" office:string-value="SMALTOVŇA HOLÍČ, s. r. o., Bratislavská  25, 908 51  Holíč" calcext:value-type="string">
            <text:p>SMALTOVŇA HOLÍČ, s. r. o., Bratislavská <text:s/>25, 908 51 <text:s/>Holíč</text:p>
          </table:table-cell>
          <table:table-cell office:value-type="string" calcext:value-type="string">
            <text:p>SMALTOVŇA HOLÍČ, s. r. o.</text:p>
          </table:table-cell>
          <table:table-cell office:value-type="string" calcext:value-type="string">
            <text:p>Bratislavská <text:s/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08 51</text:p>
          </table:table-cell>
          <table:table-cell office:value-type="string" calcext:value-type="string">
            <text:p>Holíč</text:p>
          </table:table-cell>
          <table:table-cell office:value-type="float" office:value="666" calcext:value-type="float">
            <text:p>666,00</text:p>
          </table:table-cell>
          <table:table-cell office:value-type="date" office:date-value="2022-10-14" calcext:value-type="date">
            <text:p>14. 10. 2022</text:p>
          </table:table-cell>
          <table:table-cell office:value-type="date" office:date-value="2022-10-20" calcext:value-type="date">
            <text:p>20. 10. 2022</text:p>
          </table:table-cell>
          <table:table-cell/>
          <table:table-cell table:style-name="ce50" table:formula="of:=HYPERLINK(&quot;https://www.neslusa.sk/dokumenty/faktury/2022/DF2022337.pdf&quot;;&quot;DF2022/337&quot;)" office:value-type="string" office:string-value="DF2022/337" calcext:value-type="string">
            <text:p>DF2022/337</text:p>
          </table:table-cell>
          <table:table-cell office:value-type="string" calcext:value-type="string">
            <text:p>Smaltované súpisné čísla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 daní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0</text:p>
          </table:table-cell>
          <table:table-cell office:value-type="float" office:value="51008874" calcext:value-type="float">
            <text:p>51008874</text:p>
          </table:table-cell>
          <table:table-cell table:style-name="ce31" table:formula="of:=CONCATENATE([.D91];&quot;, &quot;;[.E91];&quot;, &quot;;[.G91];&quot;  &quot;;[.H91])" office:value-type="string" office:string-value="MAGNETKOMAT, s. r. o., Zelená 2C/X3, 974 04  Banská Bystrica" calcext:value-type="string">
            <text:p>MAGNETKOMAT, s. r. o., Zelená 2C/X3, 974 04 <text:s/>Banská Bystrica</text:p>
          </table:table-cell>
          <table:table-cell office:value-type="string" calcext:value-type="string">
            <text:p>MAGNETKOMAT, s. r. o.</text:p>
          </table:table-cell>
          <table:table-cell office:value-type="string" calcext:value-type="string">
            <text:p>Zelená 2C/X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74 04</text:p>
          </table:table-cell>
          <table:table-cell office:value-type="string" calcext:value-type="string">
            <text:p>Banská Bystrica</text:p>
          </table:table-cell>
          <table:table-cell office:value-type="float" office:value="362" calcext:value-type="float">
            <text:p>362,00</text:p>
          </table:table-cell>
          <table:table-cell office:value-type="date" office:date-value="2022-10-17" calcext:value-type="date">
            <text:p>17. 10. 2022</text:p>
          </table:table-cell>
          <table:table-cell office:value-type="date" office:date-value="2022-10-26" calcext:value-type="date">
            <text:p>26. 10. 2022</text:p>
          </table:table-cell>
          <table:table-cell/>
          <table:table-cell table:style-name="ce50" table:formula="of:=HYPERLINK(&quot;https://www.neslusa.sk/dokumenty/faktury/2022/DF2022342.pdf&quot;;&quot;DF2022/342&quot;)" office:value-type="string" office:string-value="DF2022/342" calcext:value-type="string">
            <text:p>DF2022/342</text:p>
          </table:table-cell>
          <table:table-cell office:value-type="string" calcext:value-type="string">
            <text:p>Kalendáre pre jubilantov a pohľadni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1</text:p>
          </table:table-cell>
          <table:table-cell office:value-type="float" office:value="44210531" calcext:value-type="float">
            <text:p>44210531</text:p>
          </table:table-cell>
          <table:table-cell table:style-name="ce31" table:formula="of:=CONCATENATE([.D92];&quot;, &quot;;[.E92];&quot;, &quot;;[.G92];&quot;  &quot;;[.H92])" office:value-type="string" office:string-value="ESAT, s. r. o., Hlavné námestie 62, 060 01  Kežmarok" calcext:value-type="string">
            <text:p>ESAT, s. r. o., Hlavné námestie 62, 060 01 <text:s/>Kežmarok</text:p>
          </table:table-cell>
          <table:table-cell office:value-type="string" calcext:value-type="string">
            <text:p>ESAT, s. r. o.</text:p>
          </table:table-cell>
          <table:table-cell office:value-type="string" calcext:value-type="string">
            <text:p>Hlavné námestie 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60 01</text:p>
          </table:table-cell>
          <table:table-cell office:value-type="string" calcext:value-type="string">
            <text:p>Kežmarok</text:p>
          </table:table-cell>
          <table:table-cell office:value-type="float" office:value="72.06" calcext:value-type="float">
            <text:p>72,06</text:p>
          </table:table-cell>
          <table:table-cell office:value-type="date" office:date-value="2022-10-17" calcext:value-type="date">
            <text:p>17. 10. 2022</text:p>
          </table:table-cell>
          <table:table-cell office:value-type="date" office:date-value="2022-10-21" calcext:value-type="date">
            <text:p>21. 10. 2022</text:p>
          </table:table-cell>
          <table:table-cell/>
          <table:table-cell table:style-name="ce50" table:formula="of:=HYPERLINK(&quot;https://www.neslusa.sk/dokumenty/faktury/2022/DF2022338.pdf&quot;;&quot;DF2022/338&quot;)" office:value-type="string" office:string-value="DF2022/338" calcext:value-type="string">
            <text:p>DF2022/338</text:p>
          </table:table-cell>
          <table:table-cell office:value-type="string" calcext:value-type="string">
            <text:p>LTE WiFi router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2</text:p>
          </table:table-cell>
          <table:table-cell office:value-type="float" office:value="35760532" calcext:value-type="float">
            <text:p>35760532</text:p>
          </table:table-cell>
          <table:table-cell table:style-name="ce31" table:formula="of:=CONCATENATE([.D93];&quot;, &quot;;[.E93];&quot;, &quot;;[.G93];&quot;  &quot;;[.H93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1134" calcext:value-type="float">
            <text:p>1 134,00</text:p>
          </table:table-cell>
          <table:table-cell office:value-type="date" office:date-value="2022-10-24" calcext:value-type="date">
            <text:p>24. 10. 2022</text:p>
          </table:table-cell>
          <table:table-cell office:value-type="date" office:date-value="2022-11-22" calcext:value-type="date">
            <text:p>22. 11. 2022</text:p>
          </table:table-cell>
          <table:table-cell/>
          <table:table-cell table:style-name="ce50" table:formula="of:=HYPERLINK(&quot;https://www.neslusa.sk/dokumenty/faktury/2022/DF2022367.pdf&quot;;&quot;DF2022/367&quot;)" office:value-type="string" office:string-value="DF2022/367" calcext:value-type="string">
            <text:p>DF2022/367</text:p>
          </table:table-cell>
          <table:table-cell office:value-type="string" calcext:value-type="string">
            <text:p>Mikulášske balí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94];&quot;, &quot;;[.E94];&quot;, &quot;;[.G94];&quot;  &quot;;[.H9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738.31" calcext:value-type="float">
            <text:p>4 738,31</text:p>
          </table:table-cell>
          <table:table-cell office:value-type="date" office:date-value="2022-10-24" calcext:value-type="date">
            <text:p>24. 10. 2022</text:p>
          </table:table-cell>
          <table:table-cell office:value-type="date" office:date-value="2022-10-26" calcext:value-type="date">
            <text:p>26. 10. 2022</text:p>
          </table:table-cell>
          <table:table-cell/>
          <table:table-cell table:style-name="ce50" table:formula="of:=HYPERLINK(&quot;https://www.neslusa.sk/dokumenty/faktury/2022/DF2022343.pdf&quot;;&quot;DF2022/343&quot;)" office:value-type="string" office:string-value="DF2022/343" calcext:value-type="string">
            <text:p>DF2022/343</text:p>
          </table:table-cell>
          <table:table-cell office:value-type="string" calcext:value-type="string">
            <text:p>Výmena potrubia k VJ Chovanc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4</text:p>
          </table:table-cell>
          <table:table-cell office:value-type="float" office:value="36672297" calcext:value-type="float">
            <text:p>36672297</text:p>
          </table:table-cell>
          <table:table-cell table:style-name="ce31" table:formula="of:=CONCATENATE([.D95];&quot;, &quot;;[.E95];&quot;, &quot;;[.G95];&quot;  &quot;;[.H9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10-26" calcext:value-type="date">
            <text:p>26. 10. 2022</text:p>
          </table:table-cell>
          <table:table-cell office:value-type="date" office:date-value="2022-11-30" calcext:value-type="date">
            <text:p>30. 11. 2022</text:p>
          </table:table-cell>
          <table:table-cell/>
          <table:table-cell table:style-name="ce50" table:formula="of:=HYPERLINK(&quot;https://www.neslusa.sk/dokumenty/faktury/2022/DF2022387.pdf&quot;;&quot;DF2022/387&quot;)" office:value-type="string" office:string-value="DF2022/387" calcext:value-type="string">
            <text:p>DF2022/387</text:p>
          </table:table-cell>
          <table:table-cell office:value-type="string" calcext:value-type="string">
            <text:p>Prečistenie kanála na odtok povrchovej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5</text:p>
          </table:table-cell>
          <table:table-cell table:style-name="ce6" office:value-type="string" calcext:value-type="string">
            <text:p>B 87905</text:p>
          </table:table-cell>
          <table:table-cell table:style-name="ce31" table:formula="of:=CONCATENATE([.D96];&quot;, &quot;;[.E96];&quot;, &quot;;[.G96];&quot;  &quot;;[.H96])" office:value-type="string" office:string-value="Canal+ Luxembourg S. a r.l., Rue Albert Borschette 4, L-1246  Luxemburg" calcext:value-type="string">
            <text:p>Canal+ Luxembourg S. a r.l., Rue Albert Borschette 4, L-1246 <text:s/>Luxemburg</text:p>
          </table:table-cell>
          <table:table-cell office:value-type="string" calcext:value-type="string">
            <text:p>Canal+ Luxembourg S. a r.l.</text:p>
          </table:table-cell>
          <table:table-cell office:value-type="string" calcext:value-type="string">
            <text:p>Rue Albert Borschette 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-1246</text:p>
          </table:table-cell>
          <table:table-cell office:value-type="string" calcext:value-type="string">
            <text:p>Luxemburg</text:p>
          </table:table-cell>
          <table:table-cell office:value-type="float" office:value="82.8" calcext:value-type="float">
            <text:p>82,80</text:p>
          </table:table-cell>
          <table:table-cell table:number-columns-repeated="2" office:value-type="date" office:date-value="2022-11-02" calcext:value-type="date">
            <text:p>02. 11. 2022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Skylink Mini pre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6</text:p>
          </table:table-cell>
          <table:table-cell office:value-type="float" office:value="42272360" calcext:value-type="float">
            <text:p>42272360</text:p>
          </table:table-cell>
          <table:table-cell table:style-name="ce31" table:formula="of:=CONCATENATE([.D97];&quot;, &quot;;[.E97];&quot;, &quot;;[.G97];&quot;  &quot;;[.H97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office:value-type="string" calcext:value-type="string">
            <text:p>Centrum polygrafických služieb</text:p>
          </table:table-cell>
          <table:table-cell office:value-type="string" calcext:value-type="string">
            <text:p>Sklabinská 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59.4" calcext:value-type="float">
            <text:p>59,40</text:p>
          </table:table-cell>
          <table:table-cell office:value-type="date" office:date-value="2022-11-07" calcext:value-type="date">
            <text:p>07. 11. 2022</text:p>
          </table:table-cell>
          <table:table-cell office:value-type="date" office:date-value="2022-11-14" calcext:value-type="date">
            <text:p>14. 11. 2022</text:p>
          </table:table-cell>
          <table:table-cell/>
          <table:table-cell table:style-name="ce50" table:formula="of:=HYPERLINK(&quot;https://www.neslusa.sk/dokumenty/faktury/2022/DF2022363.pdf&quot;;&quot;DF2022/363&quot;)" office:value-type="string" office:string-value="DF2022/363" calcext:value-type="string">
            <text:p>DF2022/363</text:p>
          </table:table-cell>
          <table:table-cell office:value-type="string" calcext:value-type="string">
            <text:p>Tlačivá na matriku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7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98];&quot;, &quot;;[.E98];&quot;, &quot;;[.G98];&quot;  &quot;;[.H98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377.6" calcext:value-type="float">
            <text:p>1 377,60</text:p>
          </table:table-cell>
          <table:table-cell office:value-type="date" office:date-value="2022-11-08" calcext:value-type="date">
            <text:p>08. 11. 2022</text:p>
          </table:table-cell>
          <table:table-cell office:value-type="date" office:date-value="2022-11-09" calcext:value-type="date">
            <text:p>09. 11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356.pdf&quot;;&quot;DF2022/356&quot;)" office:value-type="string" office:string-value="DF2022/356" calcext:value-type="string">
            <text:p>DF2022/356</text:p>
          </table:table-cell>
          <table:table-cell office:value-type="string" calcext:value-type="string">
            <text:p>Stravovacie e-kupóny 11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8</text:p>
          </table:table-cell>
          <table:table-cell office:value-type="float" office:value="42054575" calcext:value-type="float">
            <text:p>42054575</text:p>
          </table:table-cell>
          <table:table-cell table:style-name="ce31" table:formula="of:=CONCATENATE([.D99];&quot;, &quot;;[.E99];&quot;, &quot;;[.G99];&quot;  &quot;;[.H99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11-15" calcext:value-type="date">
            <text:p>15. 11. 2022</text:p>
          </table:table-cell>
          <table:table-cell table:number-columns-repeated="2"/>
          <table:table-cell table:style-name="ce50"/>
          <table:table-cell office:value-type="string" calcext:value-type="string">
            <text:p>Zimná údržba dolný koniec a vyšná c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99</text:p>
          </table:table-cell>
          <table:table-cell office:value-type="float" office:value="45886458" calcext:value-type="float">
            <text:p>45886458</text:p>
          </table:table-cell>
          <table:table-cell table:style-name="ce31" table:formula="of:=CONCATENATE([.D100];&quot;, &quot;;[.E100];&quot;, &quot;;[.G100];&quot;  &quot;;[.H100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512" calcext:value-type="float">
            <text:p>512,00</text:p>
          </table:table-cell>
          <table:table-cell office:value-type="date" office:date-value="2022-11-15" calcext:value-type="date">
            <text:p>15. 11. 2022</text:p>
          </table:table-cell>
          <table:table-cell office:value-type="date" office:date-value="2022-11-24" calcext:value-type="date">
            <text:p>24. 11. 2022</text:p>
          </table:table-cell>
          <table:table-cell/>
          <table:table-cell table:style-name="ce50" table:formula="of:=HYPERLINK(&quot;https://www.neslusa.sk/dokumenty/faktury/2022/DF2022401.pdf&quot;;&quot;DF2022/401&quot;)" office:value-type="string" office:string-value="DF2022/401" calcext:value-type="string">
            <text:p>DF2022/401</text:p>
          </table:table-cell>
          <table:table-cell office:value-type="string" calcext:value-type="string">
            <text:p>Rozbor vody a ClO2 table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0</text:p>
          </table:table-cell>
          <table:table-cell office:value-type="float" office:value="44792441" calcext:value-type="float">
            <text:p>44792441</text:p>
          </table:table-cell>
          <table:table-cell table:style-name="ce31" table:formula="of:=CONCATENATE([.D101];&quot;, &quot;;[.E101];&quot;, &quot;;[.G101];&quot;  &quot;;[.H101])" office:value-type="string" office:string-value="Poliak, s. r. o., Rosina 763, 013 22  Rosina" calcext:value-type="string">
            <text:p>Poliak, s. r. o., Rosina 763, 013 22 <text:s/>Rosina</text:p>
          </table:table-cell>
          <table:table-cell office:value-type="string" calcext:value-type="string">
            <text:p>Poliak, s. r. o.</text:p>
          </table:table-cell>
          <table:table-cell office:value-type="string" calcext:value-type="string">
            <text:p>Rosina 7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22</text:p>
          </table:table-cell>
          <table:table-cell office:value-type="string" calcext:value-type="string">
            <text:p>Rosina</text:p>
          </table:table-cell>
          <table:table-cell office:value-type="float" office:value="2040" calcext:value-type="float">
            <text:p>2 040,00</text:p>
          </table:table-cell>
          <table:table-cell office:value-type="date" office:date-value="2022-11-22" calcext:value-type="date">
            <text:p>22. 11. 2022</text:p>
          </table:table-cell>
          <table:table-cell office:value-type="date" office:date-value="2022-12-01" calcext:value-type="date">
            <text:p>01. 12. 2022</text:p>
          </table:table-cell>
          <table:table-cell/>
          <table:table-cell table:style-name="ce50" table:formula="of:=HYPERLINK(&quot;https://www.neslusa.sk/dokumenty/faktury/2022/DF2022380.pdf&quot;;&quot;DF2022/380&quot;)" office:value-type="string" office:string-value="DF2022/380" calcext:value-type="string">
            <text:p>DF2022/380</text:p>
          </table:table-cell>
          <table:table-cell office:value-type="string" calcext:value-type="string">
            <text:p>Betónová šachta vodovod pri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1</text:p>
          </table:table-cell>
          <table:table-cell office:value-type="float" office:value="47122757" calcext:value-type="float">
            <text:p>47122757</text:p>
          </table:table-cell>
          <table:table-cell table:style-name="ce31" table:formula="of:=CONCATENATE([.D102];&quot;, &quot;;[.E102];&quot;, &quot;;[.G102];&quot;  &quot;;[.H102])" office:value-type="string" office:string-value="LOVITECH, s. r. o., Nábrežie Dr. A. Stodolu 1585/21, 031 42  Liptovský Mikuláš" calcext:value-type="string">
            <text:p>LOVITECH, s. r. o., Nábrežie Dr. A. Stodolu 1585/21, 031 42 <text:s/>Liptovský Mikuláš</text:p>
          </table:table-cell>
          <table:table-cell office:value-type="string" calcext:value-type="string">
            <text:p>LOVITECH, s. r. o.</text:p>
          </table:table-cell>
          <table:table-cell office:value-type="string" calcext:value-type="string">
            <text:p>Nábrežie Dr. A. Stodolu 1585/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31 42</text:p>
          </table:table-cell>
          <table:table-cell office:value-type="string" calcext:value-type="string">
            <text:p>Liptovský Mikuláš</text:p>
          </table:table-cell>
          <table:table-cell office:value-type="float" office:value="16.92" calcext:value-type="float">
            <text:p>16,92</text:p>
          </table:table-cell>
          <table:table-cell office:value-type="date" office:date-value="2022-11-25" calcext:value-type="date">
            <text:p>25. 11. 2022</text:p>
          </table:table-cell>
          <table:table-cell office:value-type="date" office:date-value="2022-11-29" calcext:value-type="date">
            <text:p>29. 11. 2022</text:p>
          </table:table-cell>
          <table:table-cell/>
          <table:table-cell table:style-name="ce50" table:formula="of:=HYPERLINK(&quot;https://www.neslusa.sk/dokumenty/faktury/2022/DF2022371.pdf&quot;;&quot;DF2022/371&quot;)" office:value-type="string" office:string-value="DF2022/371" calcext:value-type="string">
            <text:p>DF2022/371</text:p>
          </table:table-cell>
          <table:table-cell office:value-type="string" calcext:value-type="string">
            <text:p>Papierové utierky do zásobníkov WC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2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3];&quot;, &quot;;[.E103];&quot;, &quot;;[.G103];&quot;  &quot;;[.H10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74.82" calcext:value-type="float">
            <text:p>2 774,82</text:p>
          </table:table-cell>
          <table:table-cell office:value-type="date" office:date-value="2022-11-25" calcext:value-type="date">
            <text:p>25. 11. 2022</text:p>
          </table:table-cell>
          <table:table-cell office:value-type="date" office:date-value="2022-11-28" calcext:value-type="date">
            <text:p>28. 11. 2022</text:p>
          </table:table-cell>
          <table:table-cell/>
          <table:table-cell table:style-name="ce50" table:formula="of:=HYPERLINK(&quot;https://www.neslusa.sk/dokumenty/faktury/2022/DF2022374.pdf&quot;;&quot;DF2022/374&quot;)" office:value-type="string" office:string-value="DF2022/374" calcext:value-type="string">
            <text:p>DF2022/374</text:p>
          </table:table-cell>
          <table:table-cell office:value-type="string" calcext:value-type="string">
            <text:p>Vodomer a armatúra do šachty pod VJ Dú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4];&quot;, &quot;;[.E104];&quot;, &quot;;[.G104];&quot;  &quot;;[.H10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929.07" calcext:value-type="float">
            <text:p>3 929,07</text:p>
          </table:table-cell>
          <table:table-cell office:value-type="date" office:date-value="2022-11-30" calcext:value-type="date">
            <text:p>30. 11. 2022</text:p>
          </table:table-cell>
          <table:table-cell office:value-type="date" office:date-value="2022-12-02" calcext:value-type="date">
            <text:p>02. 12. 2022</text:p>
          </table:table-cell>
          <table:table-cell/>
          <table:table-cell table:style-name="ce50" table:formula="of:=HYPERLINK(&quot;https://www.neslusa.sk/dokumenty/faktury/2022/DF2022381.pdf&quot;;&quot;DF2022/381&quot;)" office:value-type="string" office:string-value="DF2022/381" calcext:value-type="string">
            <text:p>DF2022/381</text:p>
          </table:table-cell>
          <table:table-cell office:value-type="string" calcext:value-type="string">
            <text:p>Materiál na vodomerné šach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4</text:p>
          </table:table-cell>
          <table:table-cell office:value-type="float" office:value="43931111" calcext:value-type="float">
            <text:p>43931111</text:p>
          </table:table-cell>
          <table:table-cell table:style-name="ce31" table:formula="of:=CONCATENATE([.D105];&quot;, &quot;;[.E105];&quot;, &quot;;[.G105];&quot;  &quot;;[.H105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288.6" calcext:value-type="float">
            <text:p>288,60</text:p>
          </table:table-cell>
          <table:table-cell office:value-type="date" office:date-value="2022-12-05" calcext:value-type="date">
            <text:p>05. 12. 2022</text:p>
          </table:table-cell>
          <table:table-cell office:value-type="date" office:date-value="2022-12-22" calcext:value-type="date">
            <text:p>22. 12. 2022</text:p>
          </table:table-cell>
          <table:table-cell/>
          <table:table-cell table:style-name="ce50" table:formula="of:=HYPERLINK(&quot;https://www.neslusa.sk/dokumenty/faktury/2022/DF2022408.pdf&quot;;&quot;DF2022/408&quot;)" office:value-type="string" office:string-value="DF2022/408" calcext:value-type="string">
            <text:p>DF2022/408</text:p>
          </table:table-cell>
          <table:table-cell office:value-type="string" calcext:value-type="string">
            <text:p>Výmena dopravného zrkadla pri kapln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5</text:p>
          </table:table-cell>
          <table:table-cell office:value-type="float" office:value="45886458" calcext:value-type="float">
            <text:p>45886458</text:p>
          </table:table-cell>
          <table:table-cell table:style-name="ce31" table:formula="of:=CONCATENATE([.D106];&quot;, &quot;;[.E106];&quot;, &quot;;[.G106];&quot;  &quot;;[.H106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2-12-07" calcext:value-type="date">
            <text:p>07. 12. 2022</text:p>
          </table:table-cell>
          <table:table-cell office:value-type="date" office:date-value="2022-12-09" calcext:value-type="date">
            <text:p>09. 12. 2022</text:p>
          </table:table-cell>
          <table:table-cell/>
          <table:table-cell table:style-name="ce50" table:formula="of:=HYPERLINK(&quot;https://www.neslusa.sk/dokumenty/faktury/2022/DF2022390.pdf&quot;;&quot;DF2022/390&quot;)" office:value-type="string" office:string-value="DF2022/390" calcext:value-type="string">
            <text:p>DF2022/390</text:p>
          </table:table-cell>
          <table:table-cell office:value-type="string" calcext:value-type="string">
            <text:p>Kontrolný rozbor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6</text:p>
          </table:table-cell>
          <table:table-cell office:value-type="float" office:value="53528654" calcext:value-type="float">
            <text:p>53528654</text:p>
          </table:table-cell>
          <table:table-cell table:style-name="ce31" table:formula="of:=CONCATENATE([.D107];&quot;, &quot;;[.E107];&quot;, &quot;;[.G107];&quot;  &quot;;[.H10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324.8" calcext:value-type="float">
            <text:p>1 324,80</text:p>
          </table:table-cell>
          <table:table-cell office:value-type="date" office:date-value="2022-12-08" calcext:value-type="date">
            <text:p>08. 12. 2022</text:p>
          </table:table-cell>
          <table:table-cell office:value-type="date" office:date-value="2022-12-09" calcext:value-type="date">
            <text:p>09. 12. 2022</text:p>
          </table:table-cell>
          <table:table-cell table:style-name="ce5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0" table:formula="of:=HYPERLINK(&quot;https://www.neslusa.sk/dokumenty/faktury/2022/DF2022389.pdf&quot;;&quot;DF2022/389&quot;)" office:value-type="string" office:string-value="DF2022/389" calcext:value-type="string">
            <text:p>DF2022/389</text:p>
          </table:table-cell>
          <table:table-cell office:value-type="string" calcext:value-type="string">
            <text:p>Stravovacie e-kupóny 12/2022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7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8];&quot;, &quot;;[.E108];&quot;, &quot;;[.G108];&quot;  &quot;;[.H10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97.2" calcext:value-type="float">
            <text:p>997,20</text:p>
          </table:table-cell>
          <table:table-cell office:value-type="date" office:date-value="2022-12-16" calcext:value-type="date">
            <text:p>16. 12. 2022</text:p>
          </table:table-cell>
          <table:table-cell office:value-type="date" office:date-value="2022-12-19" calcext:value-type="date">
            <text:p>19. 12. 2022</text:p>
          </table:table-cell>
          <table:table-cell/>
          <table:table-cell table:style-name="ce50" table:formula="of:=HYPERLINK(&quot;https://www.neslusa.sk/dokumenty/faktury/2022/DF2022405.pdf&quot;;&quot;DF2022/405&quot;)" office:value-type="string" office:string-value="DF2022/405" calcext:value-type="string">
            <text:p>DF2022/405</text:p>
          </table:table-cell>
          <table:table-cell office:value-type="string" calcext:value-type="string">
            <text:p>Montáž vodomera a armatúr do šach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8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9];&quot;, &quot;;[.E109];&quot;, &quot;;[.G109];&quot;  &quot;;[.H10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91.52" calcext:value-type="float">
            <text:p>2 691,52</text:p>
          </table:table-cell>
          <table:table-cell office:value-type="date" office:date-value="2022-12-16" calcext:value-type="date">
            <text:p>16. 12. 2022</text:p>
          </table:table-cell>
          <table:table-cell office:value-type="date" office:date-value="2022-12-19" calcext:value-type="date">
            <text:p>19. 12. 2022</text:p>
          </table:table-cell>
          <table:table-cell/>
          <table:table-cell table:style-name="ce50" table:formula="of:=HYPERLINK(&quot;https://www.neslusa.sk/dokumenty/faktury/2022/DF2022406.pdf&quot;;&quot;DF2022/406&quot;)" office:value-type="string" office:string-value="DF2022/406" calcext:value-type="string">
            <text:p>DF2022/406</text:p>
          </table:table-cell>
          <table:table-cell office:value-type="string" calcext:value-type="string">
            <text:p>Vybudovanie armatúrnej šach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2/109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10];&quot;, &quot;;[.E110];&quot;, &quot;;[.G110];&quot;  &quot;;[.H110])" office:value-type="string" office:string-value="Centrum sociálnych služieb Kamence, Štúrova 1210/61, 024 04  Kysucké Nové Mesto" calcext:value-type="string">
            <text:p>Centrum sociálnych služieb Kamence, Štúrova 1210/61, 024 04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1007.5" calcext:value-type="float">
            <text:p>1 007,50</text:p>
          </table:table-cell>
          <table:table-cell office:value-type="date" office:date-value="2022-12-29" calcext:value-type="date">
            <text:p>29. 12. 2022</text:p>
          </table:table-cell>
          <table:table-cell table:number-columns-repeated="2"/>
          <table:table-cell table:style-name="ce50"/>
          <table:table-cell office:value-type="string" calcext:value-type="string">
            <text:p>Obedy pre obyvateľov DOS 1/2023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8"/>
          <table:table-cell table:style-name="ce50" table:number-columns-repeated="2"/>
          <table:table-cell table:number-columns-repeated="51"/>
        </table:table-row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8"/>
          <table:table-cell table:style-name="ce50" table:number-columns-repeated="2"/>
          <table:table-cell table:number-columns-repeated="51"/>
        </table:table-row>
        <table:table-row table:style-name="ro1" table:number-rows-repeated="8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8"/>
          <table:table-cell table:style-name="ce50" table:number-columns-repeated="2"/>
          <table:table-cell table:number-columns-repeated="51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6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8"/>
          <table:table-cell table:style-name="ce50" table:number-columns-repeated="2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6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8"/>
          <table:table-cell table:style-name="ce50" table:number-columns-repeated="2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61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61"/>
        </table:table-row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9"/>
          <table:table-cell table:style-name="ce50"/>
          <table:table-cell table:number-columns-repeated="5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61"/>
        </table:table-row>
        <table:table-row table:style-name="ro1" table:number-rows-repeated="1048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68">
      <number:number number:decimal-places="0" number:min-decimal-places="0" number:min-integer-digits="8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67">
      <number:number number:decimal-places="0" number:min-decimal-places="0" number:min-integer-digits="9"/>
    </number:number-style>
    <number:time-style style:name="N137">
      <number:minutes number:style="long"/>
      <number:text>:</number:text>
      <number:seconds number:style="long"/>
      <number:text>,</number:text>
    </number:time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0143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</number:text>
      <number:fill-character> </number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</number:text>
      <number:fill-character> </number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19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date-style style:name="N10116" number:language="sk" number:country="SK"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Došlé_5f_faktúry_2c__5f_účtovné_2c__5f_rok_5f_201" style:display-name="PageStyle_Došlé_faktúry,_účtovné,_rok_201" style:page-layout-name="Mpm1">
      <style:header>
        <style:region-center>
          <text:p><text:span text:style-name="MT1">Objednávky 2022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2-12-29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meta:editing-duration>P1DT43M22S</meta:editing-duration>
    <meta:editing-cycles>510</meta:editing-cycles>
    <meta:initial-creator>Matej Tabaček</meta:initial-creator>
    <meta:creation-date>2016-01-25T14:31:53.784000000</meta:creation-date>
    <dc:subject>Zoznam objednávok 2022</dc:subject>
    <dc:title>Objednávky 2022 - Obec Nesluša</dc:title>
    <dc:date>2022-12-29T13:21:31.063334456</dc:date>
    <dc:creator>Matej Tabaček</dc:creator>
    <meta:keyword>objednávky</meta:keyword>
    <meta:keyword>2022</meta:keyword>
    <meta:keyword>Obec Nesluša</meta:keyword>
    <meta:keyword>povinné zverejňovanie dokumentov</meta:keyword>
    <meta:document-statistic meta:table-count="1" meta:cell-count="1659" meta:object-count="0"/>
  </office:meta>
</office:document-meta>
</file>