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8.851cm"/>
    </style:style>
    <style:style style:name="co20" style:family="table-column">
      <style:table-column-properties fo:break-before="auto" style:column-width="1.79cm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2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25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33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37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0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43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44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45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47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8" style:family="table-cell" style:parent-style-name="Default">
      <style:text-properties style:font-name="Liberation Sans"/>
    </style:style>
    <style:style style:name="ce50" style:family="table-cell" style:parent-style-name="Default" style:data-style-name="N109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1" style:family="table-cell" style:parent-style-name="Default" style:data-style-name="N109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52" style:family="table-cell" style:parent-style-name="Default" style:data-style-name="N109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54" style:family="table-cell" style:parent-style-name="Default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58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61" style:family="table-cell" style:parent-style-name="Default">
      <style:table-cell-properties fo:padding="0.071cm"/>
      <style:text-properties style:font-name="Liberation Sans"/>
    </style:style>
    <style:style style:name="ce62" style:family="table-cell" style:parent-style-name="Default">
      <style:text-properties style:font-name="Liberation Sans" fo:font-weight="bold" style:font-weight-asian="bold" style:font-weight-complex="bold"/>
    </style:style>
    <style:style style:name="ce63" style:family="table-cell" style:parent-style-name="Default" style:data-style-name="N100">
      <style:table-cell-properties fo:padding="0.071cm"/>
      <style:text-properties style:font-name="Liberation Sans"/>
    </style:style>
    <style:style style:name="ce64" style:family="table-cell" style:parent-style-name="Default" style:data-style-name="N36">
      <style:table-cell-properties fo:padding="0.071cm"/>
      <style:text-properties style:font-name="Liberation Sans"/>
    </style:style>
    <style:style style:name="ce65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68" style:family="table-cell" style:parent-style-name="Default" style:data-style-name="N4">
      <style:table-cell-properties fo:padding="0.071cm"/>
      <style:text-properties style:font-name="Liberation Sans"/>
    </style:style>
    <style:style style:name="ce74" style:family="table-cell" style:parent-style-name="Default" style:data-style-name="N4">
      <style:text-properties style:font-name="Liberation Sans"/>
    </style:style>
    <style:style style:name="ce81" style:family="table-cell" style:parent-style-name="Default" style:data-style-name="N144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82" style:family="table-cell" style:parent-style-name="Default" style:data-style-name="N144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83" style:family="table-cell" style:parent-style-name="Default" style:data-style-name="N144">
      <style:table-cell-properties style:text-align-source="value-type" style:repeat-content="false"/>
      <style:paragraph-properties fo:margin-left="0cm"/>
      <style:text-properties style:font-name="Liberation Sans"/>
    </style:style>
    <style:style style:name="ce42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46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9" style:family="table-cell" style:parent-style-name="Default"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56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60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6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DF2022" table:style-name="ta3">
        <office:forms form:automatic-focus="false" form:apply-design-mode="false"/>
        <table:table-column table:style-name="co6" table:default-cell-style-name="ce47"/>
        <table:table-column table:style-name="co7" table:default-cell-style-name="ce58"/>
        <table:table-column table:style-name="co8" table:default-cell-style-name="ce48"/>
        <table:table-column table:style-name="co9" table:visibility="collapse" table:default-cell-style-name="ce48"/>
        <table:table-column table:style-name="co10" table:visibility="collapse" table:default-cell-style-name="ce48"/>
        <table:table-column table:style-name="co16" table:visibility="collapse" table:number-columns-repeated="2" table:default-cell-style-name="ce48"/>
        <table:table-column table:style-name="co17" table:visibility="collapse" table:default-cell-style-name="ce48"/>
        <table:table-column table:style-name="co18" table:default-cell-style-name="ce74"/>
        <table:table-column table:style-name="co18" table:default-cell-style-name="ce83"/>
        <table:table-column table:style-name="co18" table:number-columns-repeated="2" table:default-cell-style-name="ce48"/>
        <table:table-column table:style-name="co19" table:default-cell-style-name="ce48"/>
        <table:table-column table:style-name="co20" table:visibility="collapse" table:number-columns-repeated="2" table:default-cell-style-name="ce48"/>
        <table:table-column table:style-name="co20" table:number-columns-repeated="49" table:default-cell-style-name="ce48"/>
        <table:table-header-rows>
          <table:table-row table:style-name="ro4">
            <table:table-cell table:style-name="ce43" office:value-type="string" calcext:value-type="string">
              <text:p>Číslo</text:p>
            </table:table-cell>
            <table:table-cell table:style-name="ce50" office:value-type="string" calcext:value-type="string">
              <text:p>IČO</text:p>
            </table:table-cell>
            <table:table-cell table:style-name="ce59" office:value-type="string" calcext:value-type="string">
              <text:p>Názov a sídlo dodávateľa</text:p>
            </table:table-cell>
            <table:table-cell table:style-name="ce59" office:value-type="string" calcext:value-type="string">
              <text:p>Meno/názov</text:p>
            </table:table-cell>
            <table:table-cell table:style-name="ce59" office:value-type="string" calcext:value-type="string">
              <text:p>SB-ulica s číslom</text:p>
            </table:table-cell>
            <table:table-cell table:style-name="ce59" office:value-type="string" calcext:value-type="string">
              <text:p>OČ</text:p>
            </table:table-cell>
            <table:table-cell table:style-name="ce59" office:value-type="string" calcext:value-type="string">
              <text:p>SB-PSČ</text:p>
            </table:table-cell>
            <table:table-cell table:style-name="ce59" office:value-type="string" calcext:value-type="string">
              <text:p>Mesto/Obec</text:p>
            </table:table-cell>
            <table:table-cell table:style-name="ce65" office:value-type="string" calcext:value-type="string">
              <text:p>Suma v €</text:p>
            </table:table-cell>
            <table:table-cell table:style-name="ce81" office:value-type="string" calcext:value-type="string">
              <text:p>Došlo dňa</text:p>
            </table:table-cell>
            <table:table-cell table:style-name="ce59" office:value-type="string" calcext:value-type="string">
              <text:p>Objednávka</text:p>
            </table:table-cell>
            <table:table-cell table:style-name="ce59" office:value-type="string" calcext:value-type="string">
              <text:p>Zmluva</text:p>
            </table:table-cell>
            <table:table-cell table:style-name="ce59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44" table:formula="of:=HYPERLINK(&quot;https://www.neslusa.sk/dokumenty/faktury/2022/&quot;&amp;[.N2]&amp;&quot;.pdf&quot;;[.O2])" office:value-type="string" office:string-value="DF2022/1" calcext:value-type="string">
            <text:p>DF2022/1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2];&quot;, &quot;;[.E2];&quot;, &quot;;[.G2];&quot;  &quot;;[.H2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1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01-01" calcext:value-type="date">
            <text:p>01. 01. 2022</text:p>
          </table:table-cell>
          <table:table-cell table:style-name="ce61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1/2022</text:p>
          </table:table-cell>
          <table:table-cell office:value-type="string" calcext:value-type="string">
            <text:p>DF2022001</text:p>
          </table:table-cell>
          <table:table-cell table:style-name="ce61" office:value-type="string" calcext:value-type="string">
            <text:p>DF2022/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]&amp;&quot;.pdf&quot;;[.O3])" office:value-type="string" office:string-value="DF2022/2" calcext:value-type="string">
            <text:p>DF2022/2</text:p>
          </table:table-cell>
          <table:table-cell table:style-name="ce51" office:value-type="float" office:value="36041688" calcext:value-type="float">
            <text:p>36041688</text:p>
          </table:table-cell>
          <table:table-cell table:style-name="ce61" table:formula="of:=CONCATENATE([.D3];&quot;, &quot;;[.E3];&quot;, &quot;;[.G3];&quot;  &quot;;[.H3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1" office:value-type="string" calcext:value-type="string">
            <text:p>MADE, spol. s r. o.</text:p>
          </table:table-cell>
          <table:table-cell table:style-name="ce61" office:value-type="string" calcext:value-type="string">
            <text:p>Hurbanova 14A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Banská Bystrica</text:p>
          </table:table-cell>
          <table:table-cell table:style-name="ce68" office:value-type="float" office:value="525" calcext:value-type="float">
            <text:p>525,00</text:p>
          </table:table-cell>
          <table:table-cell table:style-name="ce82" office:value-type="date" office:date-value="2022-01-03" calcext:value-type="date">
            <text:p>03. 01. 2022</text:p>
          </table:table-cell>
          <table:table-cell table:style-name="ce61"/>
          <table:table-cell table:style-name="ce44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1" office:value-type="string" calcext:value-type="string">
            <text:p>SaKV-URBIS 1Q/2022</text:p>
          </table:table-cell>
          <table:table-cell office:value-type="string" calcext:value-type="string">
            <text:p>DF2022002</text:p>
          </table:table-cell>
          <table:table-cell table:style-name="ce61" office:value-type="string" calcext:value-type="string">
            <text:p>DF2022/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]&amp;&quot;.pdf&quot;;[.O4])" office:value-type="string" office:string-value="DF2022/3" calcext:value-type="string">
            <text:p>DF2022/3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4];&quot;, &quot;;[.E4];&quot;, &quot;;[.G4];&quot;  &quot;;[.H4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1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826.8" calcext:value-type="float">
            <text:p>826,80</text:p>
          </table:table-cell>
          <table:table-cell table:style-name="ce82" office:value-type="date" office:date-value="2022-01-06" calcext:value-type="date">
            <text:p>06. 01. 2022</text:p>
          </table:table-cell>
          <table:table-cell table:style-name="ce61" office:value-type="string" calcext:value-type="string">
            <text:p>O2022/3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1/2022</text:p>
          </table:table-cell>
          <table:table-cell office:value-type="string" calcext:value-type="string">
            <text:p>DF2022003</text:p>
          </table:table-cell>
          <table:table-cell table:style-name="ce61" office:value-type="string" calcext:value-type="string">
            <text:p>DF2022/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]&amp;&quot;.pdf&quot;;[.O5])" office:value-type="string" office:string-value="DF2022/4" calcext:value-type="string">
            <text:p>DF2022/4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5];&quot;, &quot;;[.E5];&quot;, &quot;;[.G5];&quot;  &quot;;[.H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1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3.67" calcext:value-type="float">
            <text:p>43,67</text:p>
          </table:table-cell>
          <table:table-cell table:style-name="ce82" office:value-type="date" office:date-value="2022-01-10" calcext:value-type="date">
            <text:p>10. 01. 2022</text:p>
          </table:table-cell>
          <table:table-cell table:style-name="ce61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12/2021</text:p>
          </table:table-cell>
          <table:table-cell office:value-type="string" calcext:value-type="string">
            <text:p>DF2022004</text:p>
          </table:table-cell>
          <table:table-cell table:style-name="ce61" office:value-type="string" calcext:value-type="string">
            <text:p>DF2022/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]&amp;&quot;.pdf&quot;;[.O6])" office:value-type="string" office:string-value="DF2022/5" calcext:value-type="string">
            <text:p>DF2022/5</text:p>
          </table:table-cell>
          <table:table-cell table:style-name="ce51" office:value-type="float" office:value="36226947" calcext:value-type="float">
            <text:p>36226947</text:p>
          </table:table-cell>
          <table:table-cell table:style-name="ce61" table:formula="of:=CONCATENATE([.D6];&quot;, &quot;;[.E6];&quot;, &quot;;[.G6];&quot;  &quot;;[.H6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1" office:value-type="string" calcext:value-type="string">
            <text:p>ILLE-Papier-Service SK, spol. s r. o.</text:p>
          </table:table-cell>
          <table:table-cell table:style-name="ce61" office:value-type="string" calcext:value-type="string">
            <text:p>Lichardova 16</text:p>
          </table:table-cell>
          <table:table-cell table:style-name="ce61"/>
          <table:table-cell table:style-name="ce61" office:value-type="string" calcext:value-type="string">
            <text:p>909 01</text:p>
          </table:table-cell>
          <table:table-cell table:style-name="ce61" office:value-type="string" calcext:value-type="string">
            <text:p>Skalica</text:p>
          </table:table-cell>
          <table:table-cell table:style-name="ce68" office:value-type="float" office:value="127.25" calcext:value-type="float">
            <text:p>127,25</text:p>
          </table:table-cell>
          <table:table-cell table:style-name="ce82" office:value-type="date" office:date-value="2022-01-11" calcext:value-type="date">
            <text:p>11. 01. 2022</text:p>
          </table:table-cell>
          <table:table-cell table:style-name="ce61"/>
          <table:table-cell table:style-name="ce44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1" office:value-type="string" calcext:value-type="string">
            <text:p>Prevádzka-servis WC T1-T8/2022</text:p>
          </table:table-cell>
          <table:table-cell office:value-type="string" calcext:value-type="string">
            <text:p>DF2022005</text:p>
          </table:table-cell>
          <table:table-cell table:style-name="ce61" office:value-type="string" calcext:value-type="string">
            <text:p>DF2022/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]&amp;&quot;.pdf&quot;;[.O7])" office:value-type="string" office:string-value="DF2022/6" calcext:value-type="string">
            <text:p>DF2022/6</text:p>
          </table:table-cell>
          <table:table-cell table:style-name="ce51" office:value-type="float" office:value="34131159" calcext:value-type="float">
            <text:p>34131159</text:p>
          </table:table-cell>
          <table:table-cell table:style-name="ce61" table:formula="of:=CONCATENATE([.D7];&quot;, &quot;;[.E7];&quot;, &quot;;[.G7];&quot;  &quot;;[.H7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table:style-name="ce61" office:value-type="string" calcext:value-type="string">
            <text:p>CART PRINT, s. r. o.</text:p>
          </table:table-cell>
          <table:table-cell table:style-name="ce61" office:value-type="string" calcext:value-type="string">
            <text:p>Štúrova 57/B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string" calcext:value-type="string">
            <text:p>949 01</text:p>
          </table:table-cell>
          <table:table-cell table:style-name="ce61" office:value-type="string" calcext:value-type="string">
            <text:p>Nitra</text:p>
          </table:table-cell>
          <table:table-cell table:style-name="ce68" office:value-type="float" office:value="48.44" calcext:value-type="float">
            <text:p>48,44</text:p>
          </table:table-cell>
          <table:table-cell table:style-name="ce82" office:value-type="date" office:date-value="2022-01-13" calcext:value-type="date">
            <text:p>13. 01. 2022</text:p>
          </table:table-cell>
          <table:table-cell table:style-name="ce61" office:value-type="string" calcext:value-type="string">
            <text:p>O2022/2</text:p>
          </table:table-cell>
          <table:table-cell table:style-name="ce44"/>
          <table:table-cell table:style-name="ce61" office:value-type="string" calcext:value-type="string">
            <text:p>SaKV/RO-tlačivá</text:p>
          </table:table-cell>
          <table:table-cell office:value-type="string" calcext:value-type="string">
            <text:p>DF2022006</text:p>
          </table:table-cell>
          <table:table-cell table:style-name="ce61" office:value-type="string" calcext:value-type="string">
            <text:p>DF2022/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]&amp;&quot;.pdf&quot;;[.O8])" office:value-type="string" office:string-value="DF2022/7" calcext:value-type="string">
            <text:p>DF2022/7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8];&quot;, &quot;;[.E8];&quot;, &quot;;[.G8];&quot;  &quot;;[.H8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1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01-15" calcext:value-type="date">
            <text:p>15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Orange dáta HIDROMEK 1/2022</text:p>
          </table:table-cell>
          <table:table-cell office:value-type="string" calcext:value-type="string">
            <text:p>DF2022007</text:p>
          </table:table-cell>
          <table:table-cell table:style-name="ce61" office:value-type="string" calcext:value-type="string">
            <text:p>DF2022/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]&amp;&quot;.pdf&quot;;[.O9])" office:value-type="string" office:string-value="DF2022/8" calcext:value-type="string">
            <text:p>DF2022/8</text:p>
          </table:table-cell>
          <table:table-cell table:style-name="ce51" office:value-type="float" office:value="43995187" calcext:value-type="float">
            <text:p>43995187</text:p>
          </table:table-cell>
          <table:table-cell table:style-name="ce61" table:formula="of:=CONCATENATE([.D9];&quot;, &quot;;[.E9];&quot;, &quot;;[.G9];&quot;  &quot;;[.H9])" office:value-type="string" office:string-value="T-MAPY, s. r. o., Dvojkrížna 49, 821 06  Bratislava" calcext:value-type="string">
            <text:p>T-MAPY, s. r. o., Dvojkrížna 49, 821 06 <text:s/>Bratislava</text:p>
          </table:table-cell>
          <table:table-cell table:style-name="ce61" office:value-type="string" calcext:value-type="string">
            <text:p>T-MAPY, s. r. o.</text:p>
          </table:table-cell>
          <table:table-cell table:style-name="ce61" office:value-type="string" calcext:value-type="string">
            <text:p>Dvojkrížna 49</text:p>
          </table:table-cell>
          <table:table-cell table:style-name="ce61"/>
          <table:table-cell table:style-name="ce61" office:value-type="string" calcext:value-type="string">
            <text:p>821 06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300" calcext:value-type="float">
            <text:p>300,00</text:p>
          </table:table-cell>
          <table:table-cell table:style-name="ce82" office:value-type="date" office:date-value="2022-01-20" calcext:value-type="date">
            <text:p>20. 01. 2022</text:p>
          </table:table-cell>
          <table:table-cell table:style-name="ce61"/>
          <table:table-cell table:style-name="ce44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61" office:value-type="string" calcext:value-type="string">
            <text:p>SaKV-mapový portál mOBEC 2022</text:p>
          </table:table-cell>
          <table:table-cell office:value-type="string" calcext:value-type="string">
            <text:p>DF2022008</text:p>
          </table:table-cell>
          <table:table-cell table:style-name="ce61" office:value-type="string" calcext:value-type="string">
            <text:p>DF2022/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]&amp;&quot;.pdf&quot;;[.O10])" office:value-type="string" office:string-value="DF2022/9" calcext:value-type="string">
            <text:p>DF2022/9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10];&quot;, &quot;;[.E10];&quot;, &quot;;[.G10];&quot;  &quot;;[.H1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1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543.48" calcext:value-type="float">
            <text:p>543,48</text:p>
          </table:table-cell>
          <table:table-cell table:style-name="ce82" office:value-type="date" office:date-value="2022-01-20" calcext:value-type="date">
            <text:p>20. 01. 2022</text:p>
          </table:table-cell>
          <table:table-cell table:style-name="ce61" office:value-type="string" calcext:value-type="string">
            <text:p>O2022/5</text:p>
          </table:table-cell>
          <table:table-cell table:style-name="ce44"/>
          <table:table-cell table:style-name="ce61" office:value-type="string" calcext:value-type="string">
            <text:p>ZD-kalové čerpadlo</text:p>
          </table:table-cell>
          <table:table-cell office:value-type="string" calcext:value-type="string">
            <text:p>DF2022009</text:p>
          </table:table-cell>
          <table:table-cell table:style-name="ce61" office:value-type="string" calcext:value-type="string">
            <text:p>DF2022/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]&amp;&quot;.pdf&quot;;[.O11])" office:value-type="string" office:string-value="DF2022/10" calcext:value-type="string">
            <text:p>DF2022/10</text:p>
          </table:table-cell>
          <table:table-cell table:style-name="ce51" office:value-type="float" office:value="46493000" calcext:value-type="float">
            <text:p>46493000</text:p>
          </table:table-cell>
          <table:table-cell table:style-name="ce61" table:formula="of:=CONCATENATE([.D11];&quot;, &quot;;[.E11];&quot;, &quot;;[.G11];&quot;  &quot;;[.H11])" office:value-type="string" office:string-value="Kancelária 24h, s. r. o., Šulekova 2, 811 06  Bratislava" calcext:value-type="string">
            <text:p>Kancelária 24h, s. r. o., Šulekova 2, 811 06 <text:s/>Bratislava</text:p>
          </table:table-cell>
          <table:table-cell table:style-name="ce61" office:value-type="string" calcext:value-type="string">
            <text:p>Kancelária 24h, s. r. o.</text:p>
          </table:table-cell>
          <table:table-cell table:style-name="ce61" office:value-type="string" calcext:value-type="string">
            <text:p>Šulekova 2</text:p>
          </table:table-cell>
          <table:table-cell table:style-name="ce61"/>
          <table:table-cell table:style-name="ce61" office:value-type="string" calcext:value-type="string">
            <text:p>811 06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41.77" calcext:value-type="float">
            <text:p>141,77</text:p>
          </table:table-cell>
          <table:table-cell table:style-name="ce82" office:value-type="date" office:date-value="2022-01-24" calcext:value-type="date">
            <text:p>24. 01. 2022</text:p>
          </table:table-cell>
          <table:table-cell table:style-name="ce61" office:value-type="string" calcext:value-type="string">
            <text:p>O2022/7</text:p>
          </table:table-cell>
          <table:table-cell table:style-name="ce44"/>
          <table:table-cell table:style-name="ce61" office:value-type="string" calcext:value-type="string">
            <text:p>Matrika-kancelárska stolička</text:p>
          </table:table-cell>
          <table:table-cell office:value-type="string" calcext:value-type="string">
            <text:p>DF2022010</text:p>
          </table:table-cell>
          <table:table-cell table:style-name="ce61" office:value-type="string" calcext:value-type="string">
            <text:p>DF2022/1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]&amp;&quot;.pdf&quot;;[.O12])" office:value-type="string" office:string-value="DF2022/11" calcext:value-type="string">
            <text:p>DF2022/11</text:p>
          </table:table-cell>
          <table:table-cell table:style-name="ce51" office:value-type="float" office:value="30810701" calcext:value-type="float">
            <text:p>30810701</text:p>
          </table:table-cell>
          <table:table-cell table:style-name="ce61" table:formula="of:=CONCATENATE([.D12];&quot;, &quot;;[.E12];&quot;, &quot;;[.G12];&quot;  &quot;;[.H12])" office:value-type="string" office:string-value="Slovenský metrologický ústav, Karloveská 63, 842 55  Bratislava" calcext:value-type="string">
            <text:p>Slovenský metrologický ústav, Karloveská 63, 842 55 <text:s/>Bratislava</text:p>
          </table:table-cell>
          <table:table-cell table:style-name="ce61" office:value-type="string" calcext:value-type="string">
            <text:p>Slovenský metrologický ústav</text:p>
          </table:table-cell>
          <table:table-cell table:style-name="ce61" office:value-type="string" calcext:value-type="string">
            <text:p>Karloveská 63</text:p>
          </table:table-cell>
          <table:table-cell table:style-name="ce61"/>
          <table:table-cell table:style-name="ce61" office:value-type="string" calcext:value-type="string">
            <text:p>842 55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39" calcext:value-type="float">
            <text:p>139,00</text:p>
          </table:table-cell>
          <table:table-cell table:style-name="ce82" office:value-type="date" office:date-value="2022-01-26" calcext:value-type="date">
            <text:p>26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overenie spôsobilosti v metrológii</text:p>
          </table:table-cell>
          <table:table-cell office:value-type="string" calcext:value-type="string">
            <text:p>DF2022011</text:p>
          </table:table-cell>
          <table:table-cell table:style-name="ce61" office:value-type="string" calcext:value-type="string">
            <text:p>DF2022/1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]&amp;&quot;.pdf&quot;;[.O13])" office:value-type="string" office:string-value="DF2022/12" calcext:value-type="string">
            <text:p>DF2022/12</text:p>
          </table:table-cell>
          <table:table-cell table:style-name="ce51" office:value-type="float" office:value="47805650" calcext:value-type="float">
            <text:p>47805650</text:p>
          </table:table-cell>
          <table:table-cell table:style-name="ce61" table:formula="of:=CONCATENATE([.D13];&quot;, &quot;;[.E13];&quot;, &quot;;[.G13];&quot;  &quot;;[.H13])" office:value-type="string" office:string-value="TRAILERS &amp; FACILITY, s. r. o., Slovenských dobrovoľníkov 1439/1, 022 01  Čadca" calcext:value-type="string">
            <text:p>TRAILERS &amp; FACILITY, s. r. o., Slovenských dobrovoľníkov 1439/1, 022 01 <text:s/>Čadca</text:p>
          </table:table-cell>
          <table:table-cell table:style-name="ce61" office:value-type="string" calcext:value-type="string">
            <text:p>TRAILERS &amp; FACILITY, s. r. o.</text:p>
          </table:table-cell>
          <table:table-cell table:style-name="ce61" office:value-type="string" calcext:value-type="string">
            <text:p>Slovenských dobrovoľníkov 1439/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125.8" calcext:value-type="float">
            <text:p>125,80</text:p>
          </table:table-cell>
          <table:table-cell table:style-name="ce82" office:value-type="date" office:date-value="2022-01-26" calcext:value-type="date">
            <text:p>26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náhradné diely Pongratz</text:p>
          </table:table-cell>
          <table:table-cell office:value-type="string" calcext:value-type="string">
            <text:p>DF2022012</text:p>
          </table:table-cell>
          <table:table-cell table:style-name="ce61" office:value-type="string" calcext:value-type="string">
            <text:p>DF2022/1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]&amp;&quot;.pdf&quot;;[.O14])" office:value-type="string" office:string-value="DF2022/13" calcext:value-type="string">
            <text:p>DF2022/13</text:p>
          </table:table-cell>
          <table:table-cell table:style-name="ce51" office:value-type="float" office:value="46708740" calcext:value-type="float">
            <text:p>46708740</text:p>
          </table:table-cell>
          <table:table-cell table:style-name="ce61" table:formula="of:=CONCATENATE([.D14];&quot;, &quot;;[.E14];&quot;, &quot;;[.G14];&quot;  &quot;;[.H14])" office:value-type="string" office:string-value="Odpadový hospodár, s. r. o., Ulica gen. Viesta 6538/9, 902 01  Pezinok" calcext:value-type="string">
            <text:p>Odpadový hospodár, s. r. o., Ulica gen. Viesta 6538/9, 902 01 <text:s/>Pezinok</text:p>
          </table:table-cell>
          <table:table-cell table:style-name="ce61" office:value-type="string" calcext:value-type="string">
            <text:p>Odpadový hospodár, s. r. o.</text:p>
          </table:table-cell>
          <table:table-cell table:style-name="ce61" office:value-type="string" calcext:value-type="string">
            <text:p>Ulica gen. Viesta 6538/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902 01</text:p>
          </table:table-cell>
          <table:table-cell table:style-name="ce61" office:value-type="string" calcext:value-type="string">
            <text:p>Pezinok</text:p>
          </table:table-cell>
          <table:table-cell table:style-name="ce68" office:value-type="float" office:value="120" calcext:value-type="float">
            <text:p>120,00</text:p>
          </table:table-cell>
          <table:table-cell table:style-name="ce82" office:value-type="date" office:date-value="2022-01-31" calcext:value-type="date">
            <text:p>31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sonál-školenie odpady</text:p>
          </table:table-cell>
          <table:table-cell office:value-type="string" calcext:value-type="string">
            <text:p>DF2022013</text:p>
          </table:table-cell>
          <table:table-cell table:style-name="ce61" office:value-type="string" calcext:value-type="string">
            <text:p>DF2022/1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]&amp;&quot;.pdf&quot;;[.O15])" office:value-type="string" office:string-value="DF2022/14" calcext:value-type="string">
            <text:p>DF2022/14</text:p>
          </table:table-cell>
          <table:table-cell table:style-name="ce51" office:value-type="float" office:value="50366343" calcext:value-type="float">
            <text:p>50366343</text:p>
          </table:table-cell>
          <table:table-cell table:style-name="ce61" table:formula="of:=CONCATENATE([.D15];&quot;, &quot;;[.E15];&quot;, &quot;;[.G15];&quot;  &quot;;[.H15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61" office:value-type="string" calcext:value-type="string">
            <text:p>Martin Karas</text:p>
          </table:table-cell>
          <table:table-cell table:style-name="ce61" office:value-type="string" calcext:value-type="string">
            <text:p>Nesluša 218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000" calcext:value-type="float">
            <text:p>1 000,00</text:p>
          </table:table-cell>
          <table:table-cell table:style-name="ce82" office:value-type="date" office:date-value="2022-02-01" calcext:value-type="date">
            <text:p>01. 02. 2022</text:p>
          </table:table-cell>
          <table:table-cell table:style-name="ce61" office:value-type="string" calcext:value-type="string">
            <text:p>O2021/140</text:p>
          </table:table-cell>
          <table:table-cell table:style-name="ce44"/>
          <table:table-cell table:style-name="ce61" office:value-type="string" calcext:value-type="string">
            <text:p>MK-zimná údržba 1/2022</text:p>
          </table:table-cell>
          <table:table-cell office:value-type="string" calcext:value-type="string">
            <text:p>DF2022014</text:p>
          </table:table-cell>
          <table:table-cell table:style-name="ce61" office:value-type="string" calcext:value-type="string">
            <text:p>DF2022/1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]&amp;&quot;.pdf&quot;;[.O16])" office:value-type="string" office:string-value="DF2022/15" calcext:value-type="string">
            <text:p>DF2022/15</text:p>
          </table:table-cell>
          <table:table-cell table:style-name="ce51" office:value-type="float" office:value="36055123" calcext:value-type="float">
            <text:p>36055123</text:p>
          </table:table-cell>
          <table:table-cell table:style-name="ce61" table:formula="of:=CONCATENATE([.D16];&quot;, &quot;;[.E16];&quot;, &quot;;[.G16];&quot;  &quot;;[.H16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table:style-name="ce61" office:value-type="string" calcext:value-type="string">
            <text:p>BURSA, s. r. o.</text:p>
          </table:table-cell>
          <table:table-cell table:style-name="ce61" office:value-type="string" calcext:value-type="string">
            <text:p>Partizánska cesta 70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Banská Bystrica</text:p>
          </table:table-cell>
          <table:table-cell table:style-name="ce68" office:value-type="float" office:value="1800" calcext:value-type="float">
            <text:p>1 800,00</text:p>
          </table:table-cell>
          <table:table-cell table:style-name="ce82" office:value-type="date" office:date-value="2022-02-01" calcext:value-type="date">
            <text:p>01. 02. 2022</text:p>
          </table:table-cell>
          <table:table-cell table:style-name="ce61"/>
          <table:table-cell table:style-name="ce44" table:formula="of:=HYPERLINK(&quot;https://www.neslusa.sk/dokumenty/zmluvy/2019/ZML201968.pdf&quot;;&quot;ZML2019/68&quot;)" office:value-type="string" office:string-value="ZML2019/68" calcext:value-type="string">
            <text:p>ZML2019/68</text:p>
          </table:table-cell>
          <table:table-cell table:style-name="ce61" office:value-type="string" calcext:value-type="string">
            <text:p>Regulácia potoka-doplnenie dokumentácie</text:p>
          </table:table-cell>
          <table:table-cell office:value-type="string" calcext:value-type="string">
            <text:p>DF2022015</text:p>
          </table:table-cell>
          <table:table-cell table:style-name="ce61" office:value-type="string" calcext:value-type="string">
            <text:p>DF2022/1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]&amp;&quot;.pdf&quot;;[.O17])" office:value-type="string" office:string-value="DF2022/16" calcext:value-type="string">
            <text:p>DF2022/16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17];&quot;, &quot;;[.E17];&quot;, &quot;;[.G17];&quot;  &quot;;[.H1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1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02-01" calcext:value-type="date">
            <text:p>01. 02. 2022</text:p>
          </table:table-cell>
          <table:table-cell table:style-name="ce61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2/2022</text:p>
          </table:table-cell>
          <table:table-cell office:value-type="string" calcext:value-type="string">
            <text:p>DF2022016</text:p>
          </table:table-cell>
          <table:table-cell table:style-name="ce61" office:value-type="string" calcext:value-type="string">
            <text:p>DF2022/1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]&amp;&quot;.pdf&quot;;[.O18])" office:value-type="string" office:string-value="DF2022/17" calcext:value-type="string">
            <text:p>DF2022/17</text:p>
          </table:table-cell>
          <table:table-cell table:style-name="ce51" office:value-type="float" office:value="36849456" calcext:value-type="float">
            <text:p>36849456</text:p>
          </table:table-cell>
          <table:table-cell table:style-name="ce61" table:formula="of:=CONCATENATE([.D18];&quot;, &quot;;[.E18];&quot;, &quot;;[.G18];&quot;  &quot;;[.H18])" office:value-type="string" office:string-value="DELTA TEX, s. r. o., Smreková 3378/5, 960 01  Zvolen" calcext:value-type="string">
            <text:p>DELTA TEX, s. r. o., Smreková 3378/5, 960 01 <text:s/>Zvolen</text:p>
          </table:table-cell>
          <table:table-cell table:style-name="ce61" office:value-type="string" calcext:value-type="string">
            <text:p>DELTA TEX, s. r. o.</text:p>
          </table:table-cell>
          <table:table-cell table:style-name="ce61" office:value-type="string" calcext:value-type="string">
            <text:p>Smreková 3378/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960 01</text:p>
          </table:table-cell>
          <table:table-cell table:style-name="ce61" office:value-type="string" calcext:value-type="string">
            <text:p>Zvolen</text:p>
          </table:table-cell>
          <table:table-cell table:style-name="ce68" office:value-type="float" office:value="27.94" calcext:value-type="float">
            <text:p>27,94</text:p>
          </table:table-cell>
          <table:table-cell table:style-name="ce82" office:value-type="date" office:date-value="2022-02-01" calcext:value-type="date">
            <text:p>01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pracovné odevy</text:p>
          </table:table-cell>
          <table:table-cell office:value-type="string" calcext:value-type="string">
            <text:p>DF2022017</text:p>
          </table:table-cell>
          <table:table-cell table:style-name="ce61" office:value-type="string" calcext:value-type="string">
            <text:p>DF2022/1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]&amp;&quot;.pdf&quot;;[.O19])" office:value-type="string" office:string-value="DF2022/18" calcext:value-type="string">
            <text:p>DF2022/18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19];&quot;, &quot;;[.E19];&quot;, &quot;;[.G19];&quot;  &quot;;[.H1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1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02-02" calcext:value-type="date">
            <text:p>02. 02. 2022</text:p>
          </table:table-cell>
          <table:table-cell table:style-name="ce61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1/2022</text:p>
          </table:table-cell>
          <table:table-cell office:value-type="string" calcext:value-type="string">
            <text:p>DF2022018</text:p>
          </table:table-cell>
          <table:table-cell table:style-name="ce61" office:value-type="string" calcext:value-type="string">
            <text:p>DF2022/1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]&amp;&quot;.pdf&quot;;[.O20])" office:value-type="string" office:string-value="DF2022/19" calcext:value-type="string">
            <text:p>DF2022/19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20];&quot;, &quot;;[.E20];&quot;, &quot;;[.G20];&quot;  &quot;;[.H20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1" office:value-type="string" calcext:value-type="string">
            <text:p>1. mája 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7.69" calcext:value-type="float">
            <text:p>37,69</text:p>
          </table:table-cell>
          <table:table-cell table:style-name="ce82" office:value-type="date" office:date-value="2022-02-03" calcext:value-type="date">
            <text:p>03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čistiace prostriedky</text:p>
          </table:table-cell>
          <table:table-cell office:value-type="string" calcext:value-type="string">
            <text:p>DF2022019</text:p>
          </table:table-cell>
          <table:table-cell table:style-name="ce61" office:value-type="string" calcext:value-type="string">
            <text:p>DF2022/1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]&amp;&quot;.pdf&quot;;[.O21])" office:value-type="string" office:string-value="DF2022/20" calcext:value-type="string">
            <text:p>DF2022/20</text:p>
          </table:table-cell>
          <table:table-cell table:style-name="ce51" office:value-type="float" office:value="36485161" calcext:value-type="float">
            <text:p>36485161</text:p>
          </table:table-cell>
          <table:table-cell table:style-name="ce61" table:formula="of:=CONCATENATE([.D21];&quot;, &quot;;[.E21];&quot;, &quot;;[.G21];&quot;  &quot;;[.H21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1" office:value-type="string" calcext:value-type="string">
            <text:p>EXO TECHNOLOGIES, s. r. o.</text:p>
          </table:table-cell>
          <table:table-cell table:style-name="ce61" office:value-type="string" calcext:value-type="string">
            <text:p>Košická 6</text:p>
          </table:table-cell>
          <table:table-cell table:style-name="ce61"/>
          <table:table-cell table:style-name="ce61" office:value-type="string" calcext:value-type="string">
            <text:p>82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79.2" calcext:value-type="float">
            <text:p>79,20</text:p>
          </table:table-cell>
          <table:table-cell table:style-name="ce82" office:value-type="date" office:date-value="2022-02-03" calcext:value-type="date">
            <text:p>03. 02. 2022</text:p>
          </table:table-cell>
          <table:table-cell table:style-name="ce61"/>
          <table:table-cell table:style-name="ce44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1" office:value-type="string" calcext:value-type="string">
            <text:p>OIS-webhosting 2022/2023</text:p>
          </table:table-cell>
          <table:table-cell office:value-type="string" calcext:value-type="string">
            <text:p>DF2022020</text:p>
          </table:table-cell>
          <table:table-cell table:style-name="ce61" office:value-type="string" calcext:value-type="string">
            <text:p>DF2022/2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]&amp;&quot;.pdf&quot;;[.O22])" office:value-type="string" office:string-value="DF2022/21" calcext:value-type="string">
            <text:p>DF2022/21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22];&quot;, &quot;;[.E22];&quot;, &quot;;[.G22];&quot;  &quot;;[.H2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1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16" calcext:value-type="float">
            <text:p>41,16</text:p>
          </table:table-cell>
          <table:table-cell table:style-name="ce82" office:value-type="date" office:date-value="2022-02-03" calcext:value-type="date">
            <text:p>03. 02. 2022</text:p>
          </table:table-cell>
          <table:table-cell table:style-name="ce61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1/2022-2/2022</text:p>
          </table:table-cell>
          <table:table-cell office:value-type="string" calcext:value-type="string">
            <text:p>DF2022021</text:p>
          </table:table-cell>
          <table:table-cell table:style-name="ce61" office:value-type="string" calcext:value-type="string">
            <text:p>DF2022/2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]&amp;&quot;.pdf&quot;;[.O23])" office:value-type="string" office:string-value="DF2022/22" calcext:value-type="string">
            <text:p>DF2022/22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23];&quot;, &quot;;[.E23];&quot;, &quot;;[.G23];&quot;  &quot;;[.H23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1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247.79" calcext:value-type="float">
            <text:p>247,79</text:p>
          </table:table-cell>
          <table:table-cell table:style-name="ce82" office:value-type="date" office:date-value="2022-02-04" calcext:value-type="date">
            <text:p>04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raňajky obyvatelia 1/2022</text:p>
          </table:table-cell>
          <table:table-cell office:value-type="string" calcext:value-type="string">
            <text:p>DF2022022</text:p>
          </table:table-cell>
          <table:table-cell table:style-name="ce61" office:value-type="string" calcext:value-type="string">
            <text:p>DF2022/2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]&amp;&quot;.pdf&quot;;[.O24])" office:value-type="string" office:string-value="DF2022/23" calcext:value-type="string">
            <text:p>DF2022/23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24];&quot;, &quot;;[.E24];&quot;, &quot;;[.G24];&quot;  &quot;;[.H2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1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09" calcext:value-type="float">
            <text:p>709,00</text:p>
          </table:table-cell>
          <table:table-cell table:style-name="ce82" office:value-type="date" office:date-value="2022-02-07" calcext:value-type="date">
            <text:p>07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vodné 1/2022</text:p>
          </table:table-cell>
          <table:table-cell office:value-type="string" calcext:value-type="string">
            <text:p>DF2022023</text:p>
          </table:table-cell>
          <table:table-cell table:style-name="ce61" office:value-type="string" calcext:value-type="string">
            <text:p>DF2022/2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]&amp;&quot;.pdf&quot;;[.O25])" office:value-type="string" office:string-value="DF2022/24" calcext:value-type="string">
            <text:p>DF2022/24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25];&quot;, &quot;;[.E25];&quot;, &quot;;[.G25];&quot;  &quot;;[.H25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1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04.13" calcext:value-type="float">
            <text:p>604,13</text:p>
          </table:table-cell>
          <table:table-cell table:style-name="ce82" office:value-type="date" office:date-value="2022-02-08" calcext:value-type="date">
            <text:p>08. 02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1/2022</text:p>
          </table:table-cell>
          <table:table-cell office:value-type="string" calcext:value-type="string">
            <text:p>DF2022024</text:p>
          </table:table-cell>
          <table:table-cell table:style-name="ce61" office:value-type="string" calcext:value-type="string">
            <text:p>DF2022/2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]&amp;&quot;.pdf&quot;;[.O26])" office:value-type="string" office:string-value="DF2022/25" calcext:value-type="string">
            <text:p>DF2022/25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26];&quot;, &quot;;[.E26];&quot;, &quot;;[.G26];&quot;  &quot;;[.H26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1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986.7" calcext:value-type="float">
            <text:p>986,70</text:p>
          </table:table-cell>
          <table:table-cell table:style-name="ce82" office:value-type="date" office:date-value="2022-02-08" calcext:value-type="date">
            <text:p>08. 02. 2022</text:p>
          </table:table-cell>
          <table:table-cell table:style-name="ce61" office:value-type="string" calcext:value-type="string">
            <text:p>O2022/8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2/2022</text:p>
          </table:table-cell>
          <table:table-cell office:value-type="string" calcext:value-type="string">
            <text:p>DF2022025</text:p>
          </table:table-cell>
          <table:table-cell table:style-name="ce61" office:value-type="string" calcext:value-type="string">
            <text:p>DF2022/2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]&amp;&quot;.pdf&quot;;[.O27])" office:value-type="string" office:string-value="DF2022/26" calcext:value-type="string">
            <text:p>DF2022/26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27];&quot;, &quot;;[.E27];&quot;, &quot;;[.G27];&quot;  &quot;;[.H27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1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51" calcext:value-type="float">
            <text:p>351,00</text:p>
          </table:table-cell>
          <table:table-cell table:style-name="ce82" office:value-type="date" office:date-value="2022-02-09" calcext:value-type="date">
            <text:p>09. 02. 2022</text:p>
          </table:table-cell>
          <table:table-cell table:style-name="ce61"/>
          <table:table-cell table:style-name="ce44" table:formula="of:=HYPERLINK(&quot;https://www.neslusa.sk/dokumenty/zmluvy/2021/ZML202156.pdf&quot;;&quot;ZML2021/56&quot;)" office:value-type="string" office:string-value="ZML2021/56" calcext:value-type="string">
            <text:p>ZML2021/56</text:p>
          </table:table-cell>
          <table:table-cell table:style-name="ce61" office:value-type="string" calcext:value-type="string">
            <text:p>ZŠ-vodozádržné-projektový manažér</text:p>
          </table:table-cell>
          <table:table-cell office:value-type="string" calcext:value-type="string">
            <text:p>DF2022026</text:p>
          </table:table-cell>
          <table:table-cell table:style-name="ce61" office:value-type="string" calcext:value-type="string">
            <text:p>DF2022/2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]&amp;&quot;.pdf&quot;;[.O28])" office:value-type="string" office:string-value="DF2022/27" calcext:value-type="string">
            <text:p>DF2022/27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28];&quot;, &quot;;[.E28];&quot;, &quot;;[.G28];&quot;  &quot;;[.H2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1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77" calcext:value-type="float">
            <text:p>41,77</text:p>
          </table:table-cell>
          <table:table-cell table:style-name="ce82" office:value-type="date" office:date-value="2022-02-09" calcext:value-type="date">
            <text:p>09. 02. 2022</text:p>
          </table:table-cell>
          <table:table-cell table:style-name="ce61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1/2022</text:p>
          </table:table-cell>
          <table:table-cell office:value-type="string" calcext:value-type="string">
            <text:p>DF2022027</text:p>
          </table:table-cell>
          <table:table-cell table:style-name="ce61" office:value-type="string" calcext:value-type="string">
            <text:p>DF2022/2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]&amp;&quot;.pdf&quot;;[.O29])" office:value-type="string" office:string-value="DF2022/28" calcext:value-type="string">
            <text:p>DF2022/28</text:p>
          </table:table-cell>
          <table:table-cell table:style-name="ce51" office:value-type="float" office:value="43303943" calcext:value-type="float">
            <text:p>43303943</text:p>
          </table:table-cell>
          <table:table-cell table:style-name="ce61" table:formula="of:=CONCATENATE([.D29];&quot;, &quot;;[.E29];&quot;, &quot;;[.G29];&quot;  &quot;;[.H29])" office:value-type="string" office:string-value="Martin Harandza, Lány 786, 023 04  Stará Bystrica" calcext:value-type="string">
            <text:p>Martin Harandza, Lány 786, 023 04 <text:s/>Stará Bystrica</text:p>
          </table:table-cell>
          <table:table-cell table:style-name="ce61" office:value-type="string" calcext:value-type="string">
            <text:p>Martin Harandza</text:p>
          </table:table-cell>
          <table:table-cell table:style-name="ce61" office:value-type="string" calcext:value-type="string">
            <text:p>Lány 786</text:p>
          </table:table-cell>
          <table:table-cell table:style-name="ce61"/>
          <table:table-cell table:style-name="ce61" office:value-type="string" calcext:value-type="string">
            <text:p>023 04</text:p>
          </table:table-cell>
          <table:table-cell table:style-name="ce61" office:value-type="string" calcext:value-type="string">
            <text:p>Stará Bystrica</text:p>
          </table:table-cell>
          <table:table-cell table:style-name="ce68" office:value-type="float" office:value="240" calcext:value-type="float">
            <text:p>240,00</text:p>
          </table:table-cell>
          <table:table-cell table:style-name="ce82" office:value-type="date" office:date-value="2022-02-10" calcext:value-type="date">
            <text:p>10. 02. 2022</text:p>
          </table:table-cell>
          <table:table-cell table:style-name="ce61"/>
          <table:table-cell table:style-name="ce44" table:formula="of:=HYPERLINK(&quot;https://www.neslusa.sk/dokumenty/zmluvy/2020/ZML202002.pdf&quot;;&quot;ZML2020/2&quot;)" office:value-type="string" office:string-value="ZML2020/2" calcext:value-type="string">
            <text:p>ZML2020/2</text:p>
          </table:table-cell>
          <table:table-cell table:style-name="ce61" office:value-type="string" calcext:value-type="string">
            <text:p>Majetok-lesy-výkon OLH 2021</text:p>
          </table:table-cell>
          <table:table-cell office:value-type="string" calcext:value-type="string">
            <text:p>DF2022028</text:p>
          </table:table-cell>
          <table:table-cell table:style-name="ce61" office:value-type="string" calcext:value-type="string">
            <text:p>DF2022/2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]&amp;&quot;.pdf&quot;;[.O30])" office:value-type="string" office:string-value="DF2022/29" calcext:value-type="string">
            <text:p>DF2022/29</text:p>
          </table:table-cell>
          <table:table-cell table:style-name="ce51" office:value-type="float" office:value="36671517" calcext:value-type="float">
            <text:p>36671517</text:p>
          </table:table-cell>
          <table:table-cell table:style-name="ce61" table:formula="of:=CONCATENATE([.D30];&quot;, &quot;;[.E30];&quot;, &quot;;[.G30];&quot;  &quot;;[.H30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table:style-name="ce61" office:value-type="string" calcext:value-type="string">
            <text:p>Perfect Dot, s. r. o.</text:p>
          </table:table-cell>
          <table:table-cell table:style-name="ce61" office:value-type="string" calcext:value-type="string">
            <text:p>Na Devíne 21</text:p>
          </table:table-cell>
          <table:table-cell table:style-name="ce61"/>
          <table:table-cell table:style-name="ce61" office:value-type="string" calcext:value-type="string">
            <text:p>83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40" calcext:value-type="float">
            <text:p>240,00</text:p>
          </table:table-cell>
          <table:table-cell table:style-name="ce82" office:value-type="date" office:date-value="2022-02-10" calcext:value-type="date">
            <text:p>10. 02. 2022</text:p>
          </table:table-cell>
          <table:table-cell table:style-name="ce61"/>
          <table:table-cell table:style-name="ce44" table:formula="of:=HYPERLINK(&quot;https://www.neslusa.sk/dokumenty/zmluvy/2017/ZML201754.pdf&quot;;&quot;ZML2017/54&quot;)" office:value-type="string" office:string-value="ZML2017/54" calcext:value-type="string">
            <text:p>ZML2017/54</text:p>
          </table:table-cell>
          <table:table-cell table:style-name="ce61" office:value-type="string" calcext:value-type="string">
            <text:p>ZD-následná monitorovacia správa</text:p>
          </table:table-cell>
          <table:table-cell office:value-type="string" calcext:value-type="string">
            <text:p>DF2022029</text:p>
          </table:table-cell>
          <table:table-cell table:style-name="ce61" office:value-type="string" calcext:value-type="string">
            <text:p>DF2022/2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]&amp;&quot;.pdf&quot;;[.O31])" office:value-type="string" office:string-value="DF2022/30" calcext:value-type="string">
            <text:p>DF2022/30</text:p>
          </table:table-cell>
          <table:table-cell table:style-name="ce51" office:value-type="float" office:value="36671517" calcext:value-type="float">
            <text:p>36671517</text:p>
          </table:table-cell>
          <table:table-cell table:style-name="ce61" table:formula="of:=CONCATENATE([.D31];&quot;, &quot;;[.E31];&quot;, &quot;;[.G31];&quot;  &quot;;[.H31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table:style-name="ce61" office:value-type="string" calcext:value-type="string">
            <text:p>Perfect Dot, s. r. o.</text:p>
          </table:table-cell>
          <table:table-cell table:style-name="ce61" office:value-type="string" calcext:value-type="string">
            <text:p>Na Devíne 21</text:p>
          </table:table-cell>
          <table:table-cell table:style-name="ce61"/>
          <table:table-cell table:style-name="ce61" office:value-type="string" calcext:value-type="string">
            <text:p>83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40" calcext:value-type="float">
            <text:p>240,00</text:p>
          </table:table-cell>
          <table:table-cell table:style-name="ce82" office:value-type="date" office:date-value="2022-02-10" calcext:value-type="date">
            <text:p>10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MŠ-rozšírenie-následná monitorovacia správa</text:p>
          </table:table-cell>
          <table:table-cell office:value-type="string" calcext:value-type="string">
            <text:p>DF2022030</text:p>
          </table:table-cell>
          <table:table-cell table:style-name="ce61" office:value-type="string" calcext:value-type="string">
            <text:p>DF2022/3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]&amp;&quot;.pdf&quot;;[.O32])" office:value-type="string" office:string-value="DF2022/31" calcext:value-type="string">
            <text:p>DF2022/31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32];&quot;, &quot;;[.E32];&quot;, &quot;;[.G32];&quot;  &quot;;[.H32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1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78.94" calcext:value-type="float">
            <text:p>78,94</text:p>
          </table:table-cell>
          <table:table-cell table:style-name="ce82" office:value-type="date" office:date-value="2022-02-11" calcext:value-type="date">
            <text:p>11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raňajky obyvatelia 2/2022</text:p>
          </table:table-cell>
          <table:table-cell office:value-type="string" calcext:value-type="string">
            <text:p>DF2022031</text:p>
          </table:table-cell>
          <table:table-cell table:style-name="ce61" office:value-type="string" calcext:value-type="string">
            <text:p>DF2022/3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]&amp;&quot;.pdf&quot;;[.O33])" office:value-type="string" office:string-value="DF2022/32" calcext:value-type="string">
            <text:p>DF2022/32</text:p>
          </table:table-cell>
          <table:table-cell table:style-name="ce51" office:value-type="float" office:value="45352305" calcext:value-type="float">
            <text:p>45352305</text:p>
          </table:table-cell>
          <table:table-cell table:style-name="ce61" table:formula="of:=CONCATENATE([.D33];&quot;, &quot;;[.E33];&quot;, &quot;;[.G33];&quot;  &quot;;[.H33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61" office:value-type="string" calcext:value-type="string">
            <text:p>MK hlas, s. r. o.</text:p>
          </table:table-cell>
          <table:table-cell table:style-name="ce61" office:value-type="string" calcext:value-type="string">
            <text:p>Bernolákova 73/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083 01</text:p>
          </table:table-cell>
          <table:table-cell table:style-name="ce61" office:value-type="string" calcext:value-type="string">
            <text:p>Sabinov</text:p>
          </table:table-cell>
          <table:table-cell table:style-name="ce68" office:value-type="float" office:value="45.5" calcext:value-type="float">
            <text:p>45,50</text:p>
          </table:table-cell>
          <table:table-cell table:style-name="ce82" office:value-type="date" office:date-value="2022-02-14" calcext:value-type="date">
            <text:p>14. 02. 2022</text:p>
          </table:table-cell>
          <table:table-cell table:style-name="ce61"/>
          <table:table-cell table:style-name="ce44" table:formula="of:=HYPERLINK(&quot;https://www.neslusa.sk/dokumenty/zmluvy/2021/ZML202184.pdf&quot;;&quot;ZML2021/84&quot;)" office:value-type="string" office:string-value="ZML2021/84" calcext:value-type="string">
            <text:p>ZML2021/84</text:p>
          </table:table-cell>
          <table:table-cell table:style-name="ce61" office:value-type="string" calcext:value-type="string">
            <text:p>OIS-iFlorián 12/2021-1/2023</text:p>
          </table:table-cell>
          <table:table-cell office:value-type="string" calcext:value-type="string">
            <text:p>DF2022032</text:p>
          </table:table-cell>
          <table:table-cell table:style-name="ce61" office:value-type="string" calcext:value-type="string">
            <text:p>DF2022/3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]&amp;&quot;.pdf&quot;;[.O34])" office:value-type="string" office:string-value="DF2022/33" calcext:value-type="string">
            <text:p>DF2022/33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34];&quot;, &quot;;[.E34];&quot;, &quot;;[.G34];&quot;  &quot;;[.H3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1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717.24" calcext:value-type="float">
            <text:p>717,24</text:p>
          </table:table-cell>
          <table:table-cell table:style-name="ce82" office:value-type="date" office:date-value="2022-02-14" calcext:value-type="date">
            <text:p>14. 02. 2022</text:p>
          </table:table-cell>
          <table:table-cell table:style-name="ce61" office:value-type="string" calcext:value-type="string">
            <text:p>O2021/145</text:p>
          </table:table-cell>
          <table:table-cell table:style-name="ce44"/>
          <table:table-cell table:style-name="ce61" office:value-type="string" calcext:value-type="string">
            <text:p>DOS-obedy obyvatelia 1/2022</text:p>
          </table:table-cell>
          <table:table-cell office:value-type="string" calcext:value-type="string">
            <text:p>DF2022033</text:p>
          </table:table-cell>
          <table:table-cell table:style-name="ce61" office:value-type="string" calcext:value-type="string">
            <text:p>DF2022/3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]&amp;&quot;.pdf&quot;;[.O35])" office:value-type="string" office:string-value="DF2022/34" calcext:value-type="string">
            <text:p>DF2022/34</text:p>
          </table:table-cell>
          <table:table-cell table:style-name="ce51" office:value-type="float" office:value="35795174" calcext:value-type="float">
            <text:p>35795174</text:p>
          </table:table-cell>
          <table:table-cell table:style-name="ce61" table:formula="of:=CONCATENATE([.D35];&quot;, &quot;;[.E35];&quot;, &quot;;[.G35];&quot;  &quot;;[.H35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1" office:value-type="string" calcext:value-type="string">
            <text:p>Lomtec.com, a. s.</text:p>
          </table:table-cell>
          <table:table-cell table:style-name="ce61" office:value-type="string" calcext:value-type="string">
            <text:p>Líščie údolie 5</text:p>
          </table:table-cell>
          <table:table-cell table:style-name="ce61"/>
          <table:table-cell table:style-name="ce61" office:value-type="string" calcext:value-type="string">
            <text:p>841 0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584" calcext:value-type="float">
            <text:p>1 584,00</text:p>
          </table:table-cell>
          <table:table-cell table:style-name="ce82" office:value-type="date" office:date-value="2022-02-15" calcext:value-type="date">
            <text:p>15. 02. 2022</text:p>
          </table:table-cell>
          <table:table-cell table:style-name="ce61"/>
          <table:table-cell table:style-name="ce44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1" office:value-type="string" calcext:value-type="string">
            <text:p>SaKV-služby ESMAO 1Q/2022+doplatok 2021</text:p>
          </table:table-cell>
          <table:table-cell office:value-type="string" calcext:value-type="string">
            <text:p>DF2022034</text:p>
          </table:table-cell>
          <table:table-cell table:style-name="ce61" office:value-type="string" calcext:value-type="string">
            <text:p>DF2022/3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]&amp;&quot;.pdf&quot;;[.O36])" office:value-type="string" office:string-value="DF2022/35" calcext:value-type="string">
            <text:p>DF2022/35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36];&quot;, &quot;;[.E36];&quot;, &quot;;[.G36];&quot;  &quot;;[.H36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1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02-15" calcext:value-type="date">
            <text:p>15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Orange dáta HIDROMEK 2/2022</text:p>
          </table:table-cell>
          <table:table-cell office:value-type="string" calcext:value-type="string">
            <text:p>DF2022035</text:p>
          </table:table-cell>
          <table:table-cell table:style-name="ce61" office:value-type="string" calcext:value-type="string">
            <text:p>DF2022/3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]&amp;&quot;.pdf&quot;;[.O37])" office:value-type="string" office:string-value="DF2022/36" calcext:value-type="string">
            <text:p>DF2022/36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37];&quot;, &quot;;[.E37];&quot;, &quot;;[.G37];&quot;  &quot;;[.H37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1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5.44" calcext:value-type="float">
            <text:p>5,44</text:p>
          </table:table-cell>
          <table:table-cell table:style-name="ce82" office:value-type="date" office:date-value="2022-02-17" calcext:value-type="date">
            <text:p>17. 02. 2022</text:p>
          </table:table-cell>
          <table:table-cell table:style-name="ce61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MŠ/ZD-4ka 12/2022</text:p>
          </table:table-cell>
          <table:table-cell office:value-type="string" calcext:value-type="string">
            <text:p>DF2022036</text:p>
          </table:table-cell>
          <table:table-cell table:style-name="ce61" office:value-type="string" calcext:value-type="string">
            <text:p>DF2022/3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]&amp;&quot;.pdf&quot;;[.O38])" office:value-type="string" office:string-value="DF2022/37" calcext:value-type="string">
            <text:p>DF2022/37</text:p>
          </table:table-cell>
          <table:table-cell table:style-name="ce51" office:value-type="float" office:value="42054575" calcext:value-type="float">
            <text:p>42054575</text:p>
          </table:table-cell>
          <table:table-cell table:style-name="ce61" table:formula="of:=CONCATENATE([.D38];&quot;, &quot;;[.E38];&quot;, &quot;;[.G38];&quot;  &quot;;[.H38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1" office:value-type="string" calcext:value-type="string">
            <text:p>Správa ciest ŽSK</text:p>
          </table:table-cell>
          <table:table-cell table:style-name="ce61" office:value-type="string" calcext:value-type="string">
            <text:p>A. Hlinku 2621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541.86" calcext:value-type="float">
            <text:p>541,86</text:p>
          </table:table-cell>
          <table:table-cell table:style-name="ce82" office:value-type="date" office:date-value="2022-02-17" calcext:value-type="date">
            <text:p>17. 02. 2022</text:p>
          </table:table-cell>
          <table:table-cell table:style-name="ce61" office:value-type="string" calcext:value-type="string">
            <text:p>O2021/134</text:p>
          </table:table-cell>
          <table:table-cell table:style-name="ce44"/>
          <table:table-cell table:style-name="ce61" office:value-type="string" calcext:value-type="string">
            <text:p>MK-zimná údržba 1/2022</text:p>
          </table:table-cell>
          <table:table-cell office:value-type="string" calcext:value-type="string">
            <text:p>DF2022037</text:p>
          </table:table-cell>
          <table:table-cell table:style-name="ce61" office:value-type="string" calcext:value-type="string">
            <text:p>DF2022/3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]&amp;&quot;.pdf&quot;;[.O39])" office:value-type="string" office:string-value="DF2022/38" calcext:value-type="string">
            <text:p>DF2022/38</text:p>
          </table:table-cell>
          <table:table-cell table:style-name="ce51" office:value-type="float" office:value="34591958" calcext:value-type="float">
            <text:p>34591958</text:p>
          </table:table-cell>
          <table:table-cell table:style-name="ce61" table:formula="of:=CONCATENATE([.D39];&quot;, &quot;;[.E39];&quot;, &quot;;[.G39];&quot;  &quot;;[.H39])" office:value-type="string" office:string-value="Jozef Kopták - SLUŽBY DODO, Nesluša 1045, 023 41  Nesluša" calcext:value-type="string">
            <text:p>Jozef Kopták - SLUŽBY DODO, Nesluša 1045, 023 41 <text:s/>Nesluša</text:p>
          </table:table-cell>
          <table:table-cell table:style-name="ce61" office:value-type="string" calcext:value-type="string">
            <text:p>Jozef Kopták - SLUŽBY DODO</text:p>
          </table:table-cell>
          <table:table-cell table:style-name="ce61" office:value-type="string" calcext:value-type="string">
            <text:p>Nesluša 1045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420" calcext:value-type="float">
            <text:p>420,00</text:p>
          </table:table-cell>
          <table:table-cell table:style-name="ce82" office:value-type="date" office:date-value="2022-02-21" calcext:value-type="date">
            <text:p>21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prečistenie kanalizácie OcÚ</text:p>
          </table:table-cell>
          <table:table-cell office:value-type="string" calcext:value-type="string">
            <text:p>DF2022038</text:p>
          </table:table-cell>
          <table:table-cell table:style-name="ce61" office:value-type="string" calcext:value-type="string">
            <text:p>DF2022/3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]&amp;&quot;.pdf&quot;;[.O40])" office:value-type="string" office:string-value="DF2022/39" calcext:value-type="string">
            <text:p>DF2022/39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40];&quot;, &quot;;[.E40];&quot;, &quot;;[.G40];&quot;  &quot;;[.H4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1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823.19" calcext:value-type="float">
            <text:p>2 823,19</text:p>
          </table:table-cell>
          <table:table-cell table:style-name="ce82" office:value-type="date" office:date-value="2022-02-21" calcext:value-type="date">
            <text:p>21. 02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1/2022</text:p>
          </table:table-cell>
          <table:table-cell office:value-type="string" calcext:value-type="string">
            <text:p>DF2022039</text:p>
          </table:table-cell>
          <table:table-cell table:style-name="ce61" office:value-type="string" calcext:value-type="string">
            <text:p>DF2022/3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]&amp;&quot;.pdf&quot;;[.O41])" office:value-type="string" office:string-value="DF2022/40" calcext:value-type="string">
            <text:p>DF2022/40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41];&quot;, &quot;;[.E41];&quot;, &quot;;[.G41];&quot;  &quot;;[.H4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1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49.52" calcext:value-type="float">
            <text:p>749,52</text:p>
          </table:table-cell>
          <table:table-cell table:style-name="ce82" office:value-type="date" office:date-value="2022-02-21" calcext:value-type="date">
            <text:p>21. 02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1/2022</text:p>
          </table:table-cell>
          <table:table-cell office:value-type="string" calcext:value-type="string">
            <text:p>DF2022040</text:p>
          </table:table-cell>
          <table:table-cell table:style-name="ce61" office:value-type="string" calcext:value-type="string">
            <text:p>DF2022/4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]&amp;&quot;.pdf&quot;;[.O42])" office:value-type="string" office:string-value="DF2022/41" calcext:value-type="string">
            <text:p>DF2022/41</text:p>
          </table:table-cell>
          <table:table-cell table:style-name="ce51" office:value-type="float" office:value="36428001" calcext:value-type="float">
            <text:p>36428001</text:p>
          </table:table-cell>
          <table:table-cell table:style-name="ce61" table:formula="of:=CONCATENATE([.D42];&quot;, &quot;;[.E42];&quot;, &quot;;[.G42];&quot;  &quot;;[.H42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1" office:value-type="string" calcext:value-type="string">
            <text:p>LUMA-SK, spol. s r. o.</text:p>
          </table:table-cell>
          <table:table-cell table:style-name="ce61" office:value-type="string" calcext:value-type="string">
            <text:p>Dolná Tižina 221</text:p>
          </table:table-cell>
          <table:table-cell table:style-name="ce61"/>
          <table:table-cell table:style-name="ce61" office:value-type="string" calcext:value-type="string">
            <text:p>013 04</text:p>
          </table:table-cell>
          <table:table-cell table:style-name="ce61" office:value-type="string" calcext:value-type="string">
            <text:p>Dolná Tižina</text:p>
          </table:table-cell>
          <table:table-cell table:style-name="ce68" office:value-type="float" office:value="178231.2" calcext:value-type="float">
            <text:p>178 231,20</text:p>
          </table:table-cell>
          <table:table-cell table:style-name="ce82" office:value-type="date" office:date-value="2022-02-21" calcext:value-type="date">
            <text:p>21. 02. 2022</text:p>
          </table:table-cell>
          <table:table-cell table:style-name="ce61"/>
          <table:table-cell table:style-name="ce44" table:formula="of:=HYPERLINK(&quot;https://www.neslusa.sk/dokumenty/zmluvy/2021/ZML202174.pdf&quot;;&quot;ZML2021/74&quot;)" office:value-type="string" office:string-value="ZML2021/74" calcext:value-type="string">
            <text:p>ZML2021/74</text:p>
          </table:table-cell>
          <table:table-cell table:style-name="ce61" office:value-type="string" calcext:value-type="string">
            <text:p>ZŠ-kotolňa-výmena technológie</text:p>
          </table:table-cell>
          <table:table-cell office:value-type="string" calcext:value-type="string">
            <text:p>DF2022041</text:p>
          </table:table-cell>
          <table:table-cell table:style-name="ce61" office:value-type="string" calcext:value-type="string">
            <text:p>DF2022/4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3]&amp;&quot;.pdf&quot;;[.O43])" office:value-type="string" office:string-value="DF2022/42" calcext:value-type="string">
            <text:p>DF2022/42</text:p>
          </table:table-cell>
          <table:table-cell table:style-name="ce51" office:value-type="float" office:value="36212466" calcext:value-type="float">
            <text:p>36212466</text:p>
          </table:table-cell>
          <table:table-cell table:style-name="ce61" table:formula="of:=CONCATENATE([.D43];&quot;, &quot;;[.E43];&quot;, &quot;;[.G43];&quot;  &quot;;[.H43])" office:value-type="string" office:string-value="Datacomp, s. r. o., Moldavská cesta 49, 040 11  Košice" calcext:value-type="string">
            <text:p>Datacomp, s. r. o., Moldavská cesta 49, 040 11 <text:s/>Košice</text:p>
          </table:table-cell>
          <table:table-cell table:style-name="ce61" office:value-type="string" calcext:value-type="string">
            <text:p>Datacomp, s. r. o.</text:p>
          </table:table-cell>
          <table:table-cell table:style-name="ce61" office:value-type="string" calcext:value-type="string">
            <text:p>Moldavská cesta 49</text:p>
          </table:table-cell>
          <table:table-cell table:style-name="ce61"/>
          <table:table-cell table:style-name="ce61" office:value-type="string" calcext:value-type="string">
            <text:p>040 1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272.9" calcext:value-type="float">
            <text:p>272,90</text:p>
          </table:table-cell>
          <table:table-cell table:style-name="ce82" office:value-type="date" office:date-value="2022-02-22" calcext:value-type="date">
            <text:p>22. 02. 2022</text:p>
          </table:table-cell>
          <table:table-cell table:style-name="ce61" office:value-type="string" calcext:value-type="string">
            <text:p>O2022/9</text:p>
          </table:table-cell>
          <table:table-cell table:style-name="ce44"/>
          <table:table-cell table:style-name="ce61" office:value-type="string" calcext:value-type="string">
            <text:p>SaKV-tlačiareň HP Neverstop 1200n</text:p>
          </table:table-cell>
          <table:table-cell office:value-type="string" calcext:value-type="string">
            <text:p>DF2022042</text:p>
          </table:table-cell>
          <table:table-cell table:style-name="ce61" office:value-type="string" calcext:value-type="string">
            <text:p>DF2022/4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]&amp;&quot;.pdf&quot;;[.O44])" office:value-type="string" office:string-value="DF2022/43" calcext:value-type="string">
            <text:p>DF2022/43</text:p>
          </table:table-cell>
          <table:table-cell table:style-name="ce51" office:value-type="float" office:value="34829857" calcext:value-type="float">
            <text:p>34829857</text:p>
          </table:table-cell>
          <table:table-cell table:style-name="ce61" table:formula="of:=CONCATENATE([.D44];&quot;, &quot;;[.E44];&quot;, &quot;;[.G44];&quot;  &quot;;[.H44])" office:value-type="string" office:string-value="Martin Hudák, Tokajík 33, 090 34  Tokajík" calcext:value-type="string">
            <text:p>Martin Hudák, Tokajík 33, 090 34 <text:s/>Tokajík</text:p>
          </table:table-cell>
          <table:table-cell table:style-name="ce61" office:value-type="string" calcext:value-type="string">
            <text:p>Martin Hudák</text:p>
          </table:table-cell>
          <table:table-cell table:style-name="ce61" office:value-type="string" calcext:value-type="string">
            <text:p>Tokajík 33</text:p>
          </table:table-cell>
          <table:table-cell table:style-name="ce61"/>
          <table:table-cell table:style-name="ce61" office:value-type="string" calcext:value-type="string">
            <text:p>090 34</text:p>
          </table:table-cell>
          <table:table-cell table:style-name="ce61" office:value-type="string" calcext:value-type="string">
            <text:p>Tokajík</text:p>
          </table:table-cell>
          <table:table-cell table:style-name="ce68" office:value-type="float" office:value="54" calcext:value-type="float">
            <text:p>54,00</text:p>
          </table:table-cell>
          <table:table-cell table:style-name="ce82" office:value-type="date" office:date-value="2022-02-25" calcext:value-type="date">
            <text:p>25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ZD-nastavenie elektrokotla</text:p>
          </table:table-cell>
          <table:table-cell office:value-type="string" calcext:value-type="string">
            <text:p>DF2022043</text:p>
          </table:table-cell>
          <table:table-cell table:style-name="ce61" office:value-type="string" calcext:value-type="string">
            <text:p>DF2022/4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]&amp;&quot;.pdf&quot;;[.O45])" office:value-type="string" office:string-value="DF2022/44" calcext:value-type="string">
            <text:p>DF2022/44</text:p>
          </table:table-cell>
          <table:table-cell table:style-name="ce51" office:value-type="float" office:value="45886458" calcext:value-type="float">
            <text:p>45886458</text:p>
          </table:table-cell>
          <table:table-cell table:style-name="ce61" table:formula="of:=CONCATENATE([.D45];&quot;, &quot;;[.E45];&quot;, &quot;;[.G45];&quot;  &quot;;[.H45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1" office:value-type="string" calcext:value-type="string">
            <text:p>CHEMPAL, s. r. o.</text:p>
          </table:table-cell>
          <table:table-cell table:style-name="ce61" office:value-type="string" calcext:value-type="string">
            <text:p>Vrakunská 12521/35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821 06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70.3" calcext:value-type="float">
            <text:p>270,30</text:p>
          </table:table-cell>
          <table:table-cell table:style-name="ce82" office:value-type="date" office:date-value="2022-02-28" calcext:value-type="date">
            <text:p>28. 02. 2022</text:p>
          </table:table-cell>
          <table:table-cell table:style-name="ce61" office:value-type="string" calcext:value-type="string">
            <text:p>O2022/10</text:p>
          </table:table-cell>
          <table:table-cell table:style-name="ce44"/>
          <table:table-cell table:style-name="ce61" office:value-type="string" calcext:value-type="string">
            <text:p>Voda-rozbor vody,ClO2 tablety</text:p>
          </table:table-cell>
          <table:table-cell office:value-type="string" calcext:value-type="string">
            <text:p>DF2022044</text:p>
          </table:table-cell>
          <table:table-cell table:style-name="ce61" office:value-type="string" calcext:value-type="string">
            <text:p>DF2022/4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6]&amp;&quot;.pdf&quot;;[.O46])" office:value-type="string" office:string-value="DF2022/45" calcext:value-type="string">
            <text:p>DF2022/45</text:p>
          </table:table-cell>
          <table:table-cell table:style-name="ce51" office:value-type="float" office:value="50366343" calcext:value-type="float">
            <text:p>50366343</text:p>
          </table:table-cell>
          <table:table-cell table:style-name="ce61" table:formula="of:=CONCATENATE([.D46];&quot;, &quot;;[.E46];&quot;, &quot;;[.G46];&quot;  &quot;;[.H46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61" office:value-type="string" calcext:value-type="string">
            <text:p>Martin Karas</text:p>
          </table:table-cell>
          <table:table-cell table:style-name="ce61" office:value-type="string" calcext:value-type="string">
            <text:p>Nesluša 218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000" calcext:value-type="float">
            <text:p>1 000,00</text:p>
          </table:table-cell>
          <table:table-cell table:style-name="ce82" office:value-type="date" office:date-value="2022-02-28" calcext:value-type="date">
            <text:p>28. 02. 2022</text:p>
          </table:table-cell>
          <table:table-cell table:style-name="ce61" office:value-type="string" calcext:value-type="string">
            <text:p>O2021/140</text:p>
          </table:table-cell>
          <table:table-cell table:style-name="ce44"/>
          <table:table-cell table:style-name="ce61" office:value-type="string" calcext:value-type="string">
            <text:p>MK-zimná údržba 2/2022</text:p>
          </table:table-cell>
          <table:table-cell office:value-type="string" calcext:value-type="string">
            <text:p>DF2022045</text:p>
          </table:table-cell>
          <table:table-cell table:style-name="ce61" office:value-type="string" calcext:value-type="string">
            <text:p>DF2022/4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]&amp;&quot;.pdf&quot;;[.O47])" office:value-type="string" office:string-value="DF2022/46" calcext:value-type="string">
            <text:p>DF2022/46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47];&quot;, &quot;;[.E47];&quot;, &quot;;[.G47];&quot;  &quot;;[.H4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1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03-01" calcext:value-type="date">
            <text:p>01. 03. 2022</text:p>
          </table:table-cell>
          <table:table-cell table:style-name="ce61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3/2022</text:p>
          </table:table-cell>
          <table:table-cell office:value-type="string" calcext:value-type="string">
            <text:p>DF2022046</text:p>
          </table:table-cell>
          <table:table-cell table:style-name="ce61" office:value-type="string" calcext:value-type="string">
            <text:p>DF2022/4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]&amp;&quot;.pdf&quot;;[.O48])" office:value-type="string" office:string-value="DF2022/47" calcext:value-type="string">
            <text:p>DF2022/47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48];&quot;, &quot;;[.E48];&quot;, &quot;;[.G48];&quot;  &quot;;[.H48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1" office:value-type="string" calcext:value-type="string">
            <text:p>1. mája 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53.66" calcext:value-type="float">
            <text:p>153,66</text:p>
          </table:table-cell>
          <table:table-cell table:style-name="ce82" office:value-type="date" office:date-value="2022-03-03" calcext:value-type="date">
            <text:p>03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garáž-maľovanie/ZD-čistiace</text:p>
          </table:table-cell>
          <table:table-cell office:value-type="string" calcext:value-type="string">
            <text:p>DF2022047</text:p>
          </table:table-cell>
          <table:table-cell table:style-name="ce61" office:value-type="string" calcext:value-type="string">
            <text:p>DF2022/4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]&amp;&quot;.pdf&quot;;[.O49])" office:value-type="string" office:string-value="DF2022/48" calcext:value-type="string">
            <text:p>DF2022/48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49];&quot;, &quot;;[.E49];&quot;, &quot;;[.G49];&quot;  &quot;;[.H4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1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03-03" calcext:value-type="date">
            <text:p>03. 03. 2022</text:p>
          </table:table-cell>
          <table:table-cell table:style-name="ce61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2/2022</text:p>
          </table:table-cell>
          <table:table-cell office:value-type="string" calcext:value-type="string">
            <text:p>DF2022048</text:p>
          </table:table-cell>
          <table:table-cell table:style-name="ce61" office:value-type="string" calcext:value-type="string">
            <text:p>DF2022/4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0]&amp;&quot;.pdf&quot;;[.O50])" office:value-type="string" office:string-value="DF2022/49" calcext:value-type="string">
            <text:p>DF2022/49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50];&quot;, &quot;;[.E50];&quot;, &quot;;[.G50];&quot;  &quot;;[.H5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1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16" calcext:value-type="float">
            <text:p>41,16</text:p>
          </table:table-cell>
          <table:table-cell table:style-name="ce82" office:value-type="date" office:date-value="2022-03-03" calcext:value-type="date">
            <text:p>03. 03. 2022</text:p>
          </table:table-cell>
          <table:table-cell table:style-name="ce61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2/2022-3/2022</text:p>
          </table:table-cell>
          <table:table-cell office:value-type="string" calcext:value-type="string">
            <text:p>DF2022049</text:p>
          </table:table-cell>
          <table:table-cell table:style-name="ce61" office:value-type="string" calcext:value-type="string">
            <text:p>DF2022/4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1]&amp;&quot;.pdf&quot;;[.O51])" office:value-type="string" office:string-value="DF2022/50" calcext:value-type="string">
            <text:p>DF2022/50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51];&quot;, &quot;;[.E51];&quot;, &quot;;[.G51];&quot;  &quot;;[.H51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1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229.7" calcext:value-type="float">
            <text:p>229,70</text:p>
          </table:table-cell>
          <table:table-cell table:style-name="ce82" office:value-type="date" office:date-value="2022-03-03" calcext:value-type="date">
            <text:p>03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raňajky obyvatelia 2/2022</text:p>
          </table:table-cell>
          <table:table-cell office:value-type="string" calcext:value-type="string">
            <text:p>DF2022050</text:p>
          </table:table-cell>
          <table:table-cell table:style-name="ce61" office:value-type="string" calcext:value-type="string">
            <text:p>DF2022/5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2]&amp;&quot;.pdf&quot;;[.O52])" office:value-type="string" office:string-value="DF2022/51" calcext:value-type="string">
            <text:p>DF2022/51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52];&quot;, &quot;;[.E52];&quot;, &quot;;[.G52];&quot;  &quot;;[.H5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1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418.98" calcext:value-type="float">
            <text:p>418,98</text:p>
          </table:table-cell>
          <table:table-cell table:style-name="ce82" office:value-type="date" office:date-value="2022-03-04" calcext:value-type="date">
            <text:p>04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vodné 2/2022</text:p>
          </table:table-cell>
          <table:table-cell office:value-type="string" calcext:value-type="string">
            <text:p>DF2022051</text:p>
          </table:table-cell>
          <table:table-cell table:style-name="ce61" office:value-type="string" calcext:value-type="string">
            <text:p>DF2022/5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3]&amp;&quot;.pdf&quot;;[.O53])" office:value-type="string" office:string-value="DF2022/52" calcext:value-type="string">
            <text:p>DF2022/52</text:p>
          </table:table-cell>
          <table:table-cell table:style-name="ce51" office:value-type="float" office:value="36226947" calcext:value-type="float">
            <text:p>36226947</text:p>
          </table:table-cell>
          <table:table-cell table:style-name="ce61" table:formula="of:=CONCATENATE([.D53];&quot;, &quot;;[.E53];&quot;, &quot;;[.G53];&quot;  &quot;;[.H53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1" office:value-type="string" calcext:value-type="string">
            <text:p>ILLE-Papier-Service SK, spol. s r. o.</text:p>
          </table:table-cell>
          <table:table-cell table:style-name="ce61" office:value-type="string" calcext:value-type="string">
            <text:p>Lichardova 16</text:p>
          </table:table-cell>
          <table:table-cell table:style-name="ce61"/>
          <table:table-cell table:style-name="ce61" office:value-type="string" calcext:value-type="string">
            <text:p>909 01</text:p>
          </table:table-cell>
          <table:table-cell table:style-name="ce61" office:value-type="string" calcext:value-type="string">
            <text:p>Skalica</text:p>
          </table:table-cell>
          <table:table-cell table:style-name="ce68" office:value-type="float" office:value="127.25" calcext:value-type="float">
            <text:p>127,25</text:p>
          </table:table-cell>
          <table:table-cell table:style-name="ce82" office:value-type="date" office:date-value="2022-03-04" calcext:value-type="date">
            <text:p>04. 03. 2022</text:p>
          </table:table-cell>
          <table:table-cell table:style-name="ce61"/>
          <table:table-cell table:style-name="ce44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1" office:value-type="string" calcext:value-type="string">
            <text:p>Prevádzka-servis WC T9-T16/2022</text:p>
          </table:table-cell>
          <table:table-cell office:value-type="string" calcext:value-type="string">
            <text:p>DF2022052</text:p>
          </table:table-cell>
          <table:table-cell table:style-name="ce61" office:value-type="string" calcext:value-type="string">
            <text:p>DF2022/5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4]&amp;&quot;.pdf&quot;;[.O54])" office:value-type="string" office:string-value="DF2022/53" calcext:value-type="string">
            <text:p>DF2022/53</text:p>
          </table:table-cell>
          <table:table-cell table:style-name="ce51" office:value-type="float" office:value="678856" calcext:value-type="float">
            <text:p>00678856</text:p>
          </table:table-cell>
          <table:table-cell table:style-name="ce61" table:formula="of:=CONCATENATE([.D54];&quot;, &quot;;[.E54];&quot;, &quot;;[.G54];&quot;  &quot;;[.H54])" office:value-type="string" office:string-value="IKAR, a. s., Miletičova 23, 821 09  Bratislava" calcext:value-type="string">
            <text:p>IKAR, a. s., Miletičova 23, 821 09 <text:s/>Bratislava</text:p>
          </table:table-cell>
          <table:table-cell table:style-name="ce61" office:value-type="string" calcext:value-type="string">
            <text:p>IKAR, a. s.</text:p>
          </table:table-cell>
          <table:table-cell table:style-name="ce61" office:value-type="string" calcext:value-type="string">
            <text:p>Miletičova 23</text:p>
          </table:table-cell>
          <table:table-cell table:style-name="ce61"/>
          <table:table-cell table:style-name="ce61" office:value-type="string" calcext:value-type="string">
            <text:p>82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04.89" calcext:value-type="float">
            <text:p>204,89</text:p>
          </table:table-cell>
          <table:table-cell table:style-name="ce82" office:value-type="date" office:date-value="2022-03-04" calcext:value-type="date">
            <text:p>04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Knižnica-knihy</text:p>
          </table:table-cell>
          <table:table-cell office:value-type="string" calcext:value-type="string">
            <text:p>DF2022053</text:p>
          </table:table-cell>
          <table:table-cell table:style-name="ce61" office:value-type="string" calcext:value-type="string">
            <text:p>DF2022/5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5]&amp;&quot;.pdf&quot;;[.O55])" office:value-type="string" office:string-value="DF2022/54" calcext:value-type="string">
            <text:p>DF2022/54</text:p>
          </table:table-cell>
          <table:table-cell table:style-name="ce51" office:value-type="float" office:value="47552891" calcext:value-type="float">
            <text:p>47552891</text:p>
          </table:table-cell>
          <table:table-cell table:style-name="ce61" table:formula="of:=CONCATENATE([.D55];&quot;, &quot;;[.E55];&quot;, &quot;;[.G55];&quot;  &quot;;[.H55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61" office:value-type="string" calcext:value-type="string">
            <text:p>CASEL, s. r. o.</text:p>
          </table:table-cell>
          <table:table-cell table:style-name="ce61" office:value-type="string" calcext:value-type="string">
            <text:p>Pittsburgská 2/1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010 08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30" calcext:value-type="float">
            <text:p>130,00</text:p>
          </table:table-cell>
          <table:table-cell table:style-name="ce82" office:value-type="date" office:date-value="2022-03-07" calcext:value-type="date">
            <text:p>07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MŠ-oprava elektroinštalácie</text:p>
          </table:table-cell>
          <table:table-cell office:value-type="string" calcext:value-type="string">
            <text:p>DF2022054</text:p>
          </table:table-cell>
          <table:table-cell table:style-name="ce61" office:value-type="string" calcext:value-type="string">
            <text:p>DF2022/5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6]&amp;&quot;.pdf&quot;;[.O56])" office:value-type="string" office:string-value="DF2022/55" calcext:value-type="string">
            <text:p>DF2022/55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56];&quot;, &quot;;[.E56];&quot;, &quot;;[.G56];&quot;  &quot;;[.H56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1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76.36" calcext:value-type="float">
            <text:p>676,36</text:p>
          </table:table-cell>
          <table:table-cell table:style-name="ce82" office:value-type="date" office:date-value="2022-03-08" calcext:value-type="date">
            <text:p>08. 03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2/2022</text:p>
          </table:table-cell>
          <table:table-cell office:value-type="string" calcext:value-type="string">
            <text:p>DF2022055</text:p>
          </table:table-cell>
          <table:table-cell table:style-name="ce61" office:value-type="string" calcext:value-type="string">
            <text:p>DF2022/5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7]&amp;&quot;.pdf&quot;;[.O57])" office:value-type="string" office:string-value="DF2022/56" calcext:value-type="string">
            <text:p>DF2022/56</text:p>
          </table:table-cell>
          <table:table-cell table:style-name="ce51" office:value-type="float" office:value="41829531" calcext:value-type="float">
            <text:p>41829531</text:p>
          </table:table-cell>
          <table:table-cell table:style-name="ce61" table:formula="of:=CONCATENATE([.D57];&quot;, &quot;;[.E57];&quot;, &quot;;[.G57];&quot;  &quot;;[.H57])" office:value-type="string" office:string-value="Jozef Cvikel, Hurbanova 2236/49, 022 01  Čadca" calcext:value-type="string">
            <text:p>Jozef Cvikel, Hurbanova 2236/49, 022 01 <text:s/>Čadca</text:p>
          </table:table-cell>
          <table:table-cell table:style-name="ce61" office:value-type="string" calcext:value-type="string">
            <text:p>Jozef Cvikel</text:p>
          </table:table-cell>
          <table:table-cell table:style-name="ce61" office:value-type="string" calcext:value-type="string">
            <text:p>Hurbanova 2236/49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193" calcext:value-type="float">
            <text:p>193,00</text:p>
          </table:table-cell>
          <table:table-cell table:style-name="ce82" office:value-type="date" office:date-value="2022-03-08" calcext:value-type="date">
            <text:p>08. 03. 2022</text:p>
          </table:table-cell>
          <table:table-cell table:style-name="ce61" office:value-type="string" calcext:value-type="string">
            <text:p>O2022/12</text:p>
          </table:table-cell>
          <table:table-cell table:style-name="ce44"/>
          <table:table-cell table:style-name="ce61" office:value-type="string" calcext:value-type="string">
            <text:p>Majetok-revízie komínov-OcÚ,ZS,MŠ,PZ,DOS</text:p>
          </table:table-cell>
          <table:table-cell office:value-type="string" calcext:value-type="string">
            <text:p>DF2022056</text:p>
          </table:table-cell>
          <table:table-cell table:style-name="ce61" office:value-type="string" calcext:value-type="string">
            <text:p>DF2022/5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8]&amp;&quot;.pdf&quot;;[.O58])" office:value-type="string" office:string-value="DF2022/57" calcext:value-type="string">
            <text:p>DF2022/57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58];&quot;, &quot;;[.E58];&quot;, &quot;;[.G58];&quot;  &quot;;[.H58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1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894" calcext:value-type="float">
            <text:p>894,00</text:p>
          </table:table-cell>
          <table:table-cell table:style-name="ce82" office:value-type="date" office:date-value="2022-03-09" calcext:value-type="date">
            <text:p>09. 03. 2022</text:p>
          </table:table-cell>
          <table:table-cell table:style-name="ce61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2/2022</text:p>
          </table:table-cell>
          <table:table-cell office:value-type="string" calcext:value-type="string">
            <text:p>DF2022057</text:p>
          </table:table-cell>
          <table:table-cell table:style-name="ce61" office:value-type="string" calcext:value-type="string">
            <text:p>DF2022/5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9]&amp;&quot;.pdf&quot;;[.O59])" office:value-type="string" office:string-value="DF2022/58" calcext:value-type="string">
            <text:p>DF2022/58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59];&quot;, &quot;;[.E59];&quot;, &quot;;[.G59];&quot;  &quot;;[.H5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1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28" calcext:value-type="float">
            <text:p>41,28</text:p>
          </table:table-cell>
          <table:table-cell table:style-name="ce82" office:value-type="date" office:date-value="2022-03-09" calcext:value-type="date">
            <text:p>09. 03. 2022</text:p>
          </table:table-cell>
          <table:table-cell table:style-name="ce61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2/2022</text:p>
          </table:table-cell>
          <table:table-cell office:value-type="string" calcext:value-type="string">
            <text:p>DF2022058</text:p>
          </table:table-cell>
          <table:table-cell table:style-name="ce61" office:value-type="string" calcext:value-type="string">
            <text:p>DF2022/5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0]&amp;&quot;.pdf&quot;;[.O60])" office:value-type="string" office:string-value="DF2022/59" calcext:value-type="string">
            <text:p>DF2022/59</text:p>
          </table:table-cell>
          <table:table-cell table:style-name="ce51" office:value-type="float" office:value="36321796" calcext:value-type="float">
            <text:p>36321796</text:p>
          </table:table-cell>
          <table:table-cell table:style-name="ce61" table:formula="of:=CONCATENATE([.D60];&quot;, &quot;;[.E60];&quot;, &quot;;[.G60];&quot;  &quot;;[.H60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61" office:value-type="string" calcext:value-type="string">
            <text:p>GRAND-MS, s. r. o.</text:p>
          </table:table-cell>
          <table:table-cell table:style-name="ce61" office:value-type="string" calcext:value-type="string">
            <text:p>Ivana Krasku 1881/32-C</text:p>
          </table:table-cell>
          <table:table-cell table:style-name="ce61"/>
          <table:table-cell table:style-name="ce61" office:value-type="string" calcext:value-type="string">
            <text:p>971 01</text:p>
          </table:table-cell>
          <table:table-cell table:style-name="ce61" office:value-type="string" calcext:value-type="string">
            <text:p>Prievidza</text:p>
          </table:table-cell>
          <table:table-cell table:style-name="ce68" office:value-type="float" office:value="195.4" calcext:value-type="float">
            <text:p>195,40</text:p>
          </table:table-cell>
          <table:table-cell table:style-name="ce82" office:value-type="date" office:date-value="2022-03-10" calcext:value-type="date">
            <text:p>10. 03. 2022</text:p>
          </table:table-cell>
          <table:table-cell table:style-name="ce61" office:value-type="string" calcext:value-type="string">
            <text:p>O2022/14</text:p>
          </table:table-cell>
          <table:table-cell table:style-name="ce44"/>
          <table:table-cell table:style-name="ce61" office:value-type="string" calcext:value-type="string">
            <text:p>SaKV/Matrika/Knižnica/DOS-tonery</text:p>
          </table:table-cell>
          <table:table-cell office:value-type="string" calcext:value-type="string">
            <text:p>DF2022059</text:p>
          </table:table-cell>
          <table:table-cell table:style-name="ce61" office:value-type="string" calcext:value-type="string">
            <text:p>DF2022/5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1]&amp;&quot;.pdf&quot;;[.O61])" office:value-type="string" office:string-value="DF2022/60" calcext:value-type="string">
            <text:p>DF2022/60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61];&quot;, &quot;;[.E61];&quot;, &quot;;[.G61];&quot;  &quot;;[.H6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1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088.11" calcext:value-type="float">
            <text:p>3 088,11</text:p>
          </table:table-cell>
          <table:table-cell table:style-name="ce82" office:value-type="date" office:date-value="2022-03-11" calcext:value-type="date">
            <text:p>11. 03. 2022</text:p>
          </table:table-cell>
          <table:table-cell table:style-name="ce61" office:value-type="string" calcext:value-type="string">
            <text:p>O2022/11</text:p>
          </table:table-cell>
          <table:table-cell table:style-name="ce44"/>
          <table:table-cell table:style-name="ce61" office:value-type="string" calcext:value-type="string">
            <text:p>MŠ-odstránenie havárie na kanalizácii</text:p>
          </table:table-cell>
          <table:table-cell office:value-type="string" calcext:value-type="string">
            <text:p>DF2022060</text:p>
          </table:table-cell>
          <table:table-cell table:style-name="ce61" office:value-type="string" calcext:value-type="string">
            <text:p>DF2022/6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2]&amp;&quot;.pdf&quot;;[.O62])" office:value-type="string" office:string-value="DF2022/61" calcext:value-type="string">
            <text:p>DF2022/61</text:p>
          </table:table-cell>
          <table:table-cell table:style-name="ce51" office:value-type="float" office:value="47251506" calcext:value-type="float">
            <text:p>47251506</text:p>
          </table:table-cell>
          <table:table-cell table:style-name="ce61" table:formula="of:=CONCATENATE([.D62];&quot;, &quot;;[.E62];&quot;, &quot;;[.G62];&quot;  &quot;;[.H62])" office:value-type="string" office:string-value="JUDr. Milan Žoldoš, advokát, s. r. o., Karpatská 11, 058 01  Poprad" calcext:value-type="string">
            <text:p>JUDr. Milan Žoldoš, advokát, s. r. o., Karpatská 11, 058 01 <text:s/>Poprad</text:p>
          </table:table-cell>
          <table:table-cell table:style-name="ce61" office:value-type="string" calcext:value-type="string">
            <text:p>JUDr. Milan Žoldoš, advokát, s. r. o.</text:p>
          </table:table-cell>
          <table:table-cell table:style-name="ce61" office:value-type="string" calcext:value-type="string">
            <text:p>Karpatská 11</text:p>
          </table:table-cell>
          <table:table-cell table:style-name="ce61"/>
          <table:table-cell table:style-name="ce61" office:value-type="string" calcext:value-type="string">
            <text:p>058 01</text:p>
          </table:table-cell>
          <table:table-cell table:style-name="ce61" office:value-type="string" calcext:value-type="string">
            <text:p>Poprad</text:p>
          </table:table-cell>
          <table:table-cell table:style-name="ce68" office:value-type="float" office:value="360" calcext:value-type="float">
            <text:p>360,00</text:p>
          </table:table-cell>
          <table:table-cell table:style-name="ce82" office:value-type="date" office:date-value="2022-03-11" calcext:value-type="date">
            <text:p>11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SaKV-príprava podkladov kontrola SAŽP zberný dvor</text:p>
          </table:table-cell>
          <table:table-cell office:value-type="string" calcext:value-type="string">
            <text:p>DF2022061</text:p>
          </table:table-cell>
          <table:table-cell table:style-name="ce61" office:value-type="string" calcext:value-type="string">
            <text:p>DF2022/6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3]&amp;&quot;.pdf&quot;;[.O63])" office:value-type="string" office:string-value="DF2022/62" calcext:value-type="string">
            <text:p>DF2022/62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63];&quot;, &quot;;[.E63];&quot;, &quot;;[.G63];&quot;  &quot;;[.H63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1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212.9" calcext:value-type="float">
            <text:p>1 212,90</text:p>
          </table:table-cell>
          <table:table-cell table:style-name="ce82" office:value-type="date" office:date-value="2022-03-11" calcext:value-type="date">
            <text:p>11. 03. 2022</text:p>
          </table:table-cell>
          <table:table-cell table:style-name="ce61" office:value-type="string" calcext:value-type="string">
            <text:p>O2022/13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3/2022</text:p>
          </table:table-cell>
          <table:table-cell office:value-type="string" calcext:value-type="string">
            <text:p>DF2022062</text:p>
          </table:table-cell>
          <table:table-cell table:style-name="ce61" office:value-type="string" calcext:value-type="string">
            <text:p>DF2022/6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4]&amp;&quot;.pdf&quot;;[.O64])" office:value-type="string" office:string-value="DF2022/63" calcext:value-type="string">
            <text:p>DF2022/63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64];&quot;, &quot;;[.E64];&quot;, &quot;;[.G64];&quot;  &quot;;[.H64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1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03-15" calcext:value-type="date">
            <text:p>15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Orange dáta HIDROMEK 3/2022</text:p>
          </table:table-cell>
          <table:table-cell office:value-type="string" calcext:value-type="string">
            <text:p>DF2022063</text:p>
          </table:table-cell>
          <table:table-cell table:style-name="ce61" office:value-type="string" calcext:value-type="string">
            <text:p>DF2022/6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5]&amp;&quot;.pdf&quot;;[.O65])" office:value-type="string" office:string-value="DF2022/64" calcext:value-type="string">
            <text:p>DF2022/64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65];&quot;, &quot;;[.E65];&quot;, &quot;;[.G65];&quot;  &quot;;[.H65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1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3.65" calcext:value-type="float">
            <text:p>3,65</text:p>
          </table:table-cell>
          <table:table-cell table:style-name="ce82" office:value-type="date" office:date-value="2022-03-17" calcext:value-type="date">
            <text:p>17. 03. 2022</text:p>
          </table:table-cell>
          <table:table-cell table:style-name="ce61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MŠ/ZD-4ka 2/2022</text:p>
          </table:table-cell>
          <table:table-cell office:value-type="string" calcext:value-type="string">
            <text:p>DF2022064</text:p>
          </table:table-cell>
          <table:table-cell table:style-name="ce61" office:value-type="string" calcext:value-type="string">
            <text:p>DF2022/6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6]&amp;&quot;.pdf&quot;;[.O66])" office:value-type="string" office:string-value="DF2022/65" calcext:value-type="string">
            <text:p>DF2022/65</text:p>
          </table:table-cell>
          <table:table-cell table:style-name="ce51" office:value-type="float" office:value="24141828" calcext:value-type="float">
            <text:p>24141828</text:p>
          </table:table-cell>
          <table:table-cell table:style-name="ce61" table:formula="of:=CONCATENATE([.D66];&quot;, &quot;;[.E66];&quot;, &quot;;[.G66];&quot;  &quot;;[.H66])" office:value-type="string" office:string-value="Internet-Handel, s. r. o., Náměstí 14. října 1307/2, 150 00  Praha" calcext:value-type="string">
            <text:p>Internet-Handel, s. r. o., Náměstí 14. října 1307/2, 150 00 <text:s/>Praha</text:p>
          </table:table-cell>
          <table:table-cell table:style-name="ce61" office:value-type="string" calcext:value-type="string">
            <text:p>Internet-Handel, s. r. o.</text:p>
          </table:table-cell>
          <table:table-cell table:style-name="ce61" office:value-type="string" calcext:value-type="string">
            <text:p>Náměstí 14. října 1307/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150 00</text:p>
          </table:table-cell>
          <table:table-cell table:style-name="ce61" office:value-type="string" calcext:value-type="string">
            <text:p>Praha</text:p>
          </table:table-cell>
          <table:table-cell table:style-name="ce68" office:value-type="float" office:value="41.01" calcext:value-type="float">
            <text:p>41,01</text:p>
          </table:table-cell>
          <table:table-cell table:style-name="ce82" office:value-type="date" office:date-value="2022-03-17" calcext:value-type="date">
            <text:p>17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Knižnica-knihy</text:p>
          </table:table-cell>
          <table:table-cell office:value-type="string" calcext:value-type="string">
            <text:p>DF2022065</text:p>
          </table:table-cell>
          <table:table-cell table:style-name="ce61" office:value-type="string" calcext:value-type="string">
            <text:p>DF2022/6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7]&amp;&quot;.pdf&quot;;[.O67])" office:value-type="string" office:string-value="DF2022/66" calcext:value-type="string">
            <text:p>DF2022/66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67];&quot;, &quot;;[.E67];&quot;, &quot;;[.G67];&quot;  &quot;;[.H6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1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778.44" calcext:value-type="float">
            <text:p>2 778,44</text:p>
          </table:table-cell>
          <table:table-cell table:style-name="ce82" office:value-type="date" office:date-value="2022-03-17" calcext:value-type="date">
            <text:p>17. 03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2/2022</text:p>
          </table:table-cell>
          <table:table-cell office:value-type="string" calcext:value-type="string">
            <text:p>DF2022066</text:p>
          </table:table-cell>
          <table:table-cell table:style-name="ce61" office:value-type="string" calcext:value-type="string">
            <text:p>DF2022/6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8]&amp;&quot;.pdf&quot;;[.O68])" office:value-type="string" office:string-value="DF2022/67" calcext:value-type="string">
            <text:p>DF2022/67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68];&quot;, &quot;;[.E68];&quot;, &quot;;[.G68];&quot;  &quot;;[.H6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1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37.64" calcext:value-type="float">
            <text:p>737,64</text:p>
          </table:table-cell>
          <table:table-cell table:style-name="ce82" office:value-type="date" office:date-value="2022-03-17" calcext:value-type="date">
            <text:p>17. 03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2/2022</text:p>
          </table:table-cell>
          <table:table-cell office:value-type="string" calcext:value-type="string">
            <text:p>DF2022067</text:p>
          </table:table-cell>
          <table:table-cell table:style-name="ce61" office:value-type="string" calcext:value-type="string">
            <text:p>DF2022/6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69]&amp;&quot;.pdf&quot;;[.O69])" office:value-type="string" office:string-value="DF2022/68" calcext:value-type="string">
            <text:p>DF2022/68</text:p>
          </table:table-cell>
          <table:table-cell table:style-name="ce51" office:value-type="float" office:value="178454" calcext:value-type="float">
            <text:p>00178454</text:p>
          </table:table-cell>
          <table:table-cell table:style-name="ce61" table:formula="of:=CONCATENATE([.D69];&quot;, &quot;;[.E69];&quot;, &quot;;[.G69];&quot;  &quot;;[.H69])" office:value-type="string" office:string-value="SOZA, Rastislavova 3, 821 08  Bratislava" calcext:value-type="string">
            <text:p>SOZA, Rastislavova 3, 821 08 <text:s/>Bratislava</text:p>
          </table:table-cell>
          <table:table-cell table:style-name="ce61" office:value-type="string" calcext:value-type="string">
            <text:p>SOZA</text:p>
          </table:table-cell>
          <table:table-cell table:style-name="ce61" office:value-type="string" calcext:value-type="string">
            <text:p>Rastislavova 3</text:p>
          </table:table-cell>
          <table:table-cell table:style-name="ce61"/>
          <table:table-cell table:style-name="ce61" office:value-type="string" calcext:value-type="string">
            <text:p>821 08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0.4" calcext:value-type="float">
            <text:p>20,40</text:p>
          </table:table-cell>
          <table:table-cell table:style-name="ce82" office:value-type="date" office:date-value="2022-03-18" calcext:value-type="date">
            <text:p>18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OIS-MR-autorská odmena SOZA 2022</text:p>
          </table:table-cell>
          <table:table-cell office:value-type="string" calcext:value-type="string">
            <text:p>DF2022068</text:p>
          </table:table-cell>
          <table:table-cell table:style-name="ce61" office:value-type="string" calcext:value-type="string">
            <text:p>DF2022/6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0]&amp;&quot;.pdf&quot;;[.O70])" office:value-type="string" office:string-value="DF2022/69" calcext:value-type="string">
            <text:p>DF2022/69</text:p>
          </table:table-cell>
          <table:table-cell table:style-name="ce51" office:value-type="float" office:value="48215686" calcext:value-type="float">
            <text:p>48215686</text:p>
          </table:table-cell>
          <table:table-cell table:style-name="ce61" table:formula="of:=CONCATENATE([.D70];&quot;, &quot;;[.E70];&quot;, &quot;;[.G70];&quot;  &quot;;[.H70])" office:value-type="string" office:string-value="Kancelárske stoličky. com, s. r. o., Mánesovo námestie  3, 851 01  Bratislava – mestská časť Petr" calcext:value-type="string">
            <text:p>Kancelárske stoličky. com, s. r. o., Mánesovo námestie <text:s/>3, 851 01 <text:s/>Bratislava – mestská časť Petr</text:p>
          </table:table-cell>
          <table:table-cell table:style-name="ce61" office:value-type="string" calcext:value-type="string">
            <text:p>Kancelárske stoličky. com, s. r. o.</text:p>
          </table:table-cell>
          <table:table-cell table:style-name="ce61" office:value-type="string" calcext:value-type="string">
            <text:p>Mánesovo námestie <text:s/>3</text:p>
          </table:table-cell>
          <table:table-cell table:style-name="ce61"/>
          <table:table-cell table:style-name="ce61" office:value-type="string" calcext:value-type="string">
            <text:p>851 01</text:p>
          </table:table-cell>
          <table:table-cell table:style-name="ce61" office:value-type="string" calcext:value-type="string">
            <text:p>Bratislava – mestská časť Petr</text:p>
          </table:table-cell>
          <table:table-cell table:style-name="ce68" office:value-type="float" office:value="19.6" calcext:value-type="float">
            <text:p>19,60</text:p>
          </table:table-cell>
          <table:table-cell table:style-name="ce82" office:value-type="date" office:date-value="2022-03-21" calcext:value-type="date">
            <text:p>21. 03. 2022</text:p>
          </table:table-cell>
          <table:table-cell table:style-name="ce61" office:value-type="string" calcext:value-type="string">
            <text:p>O2022/18</text:p>
          </table:table-cell>
          <table:table-cell table:style-name="ce44"/>
          <table:table-cell table:style-name="ce61" office:value-type="string" calcext:value-type="string">
            <text:p>SaKV-piest do kancelárskeho kresla</text:p>
          </table:table-cell>
          <table:table-cell office:value-type="string" calcext:value-type="string">
            <text:p>DF2022069</text:p>
          </table:table-cell>
          <table:table-cell table:style-name="ce61" office:value-type="string" calcext:value-type="string">
            <text:p>DF2022/6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1]&amp;&quot;.pdf&quot;;[.O71])" office:value-type="string" office:string-value="DF2022/70" calcext:value-type="string">
            <text:p>DF2022/70</text:p>
          </table:table-cell>
          <table:table-cell table:style-name="ce51" office:value-type="float" office:value="51039508" calcext:value-type="float">
            <text:p>51039508</text:p>
          </table:table-cell>
          <table:table-cell table:style-name="ce61" table:formula="of:=CONCATENATE([.D71];&quot;, &quot;;[.E71];&quot;, &quot;;[.G71];&quot;  &quot;;[.H71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table:style-name="ce61" office:value-type="string" calcext:value-type="string">
            <text:p>3 Energy SK, s. r. o.</text:p>
          </table:table-cell>
          <table:table-cell table:style-name="ce61" office:value-type="string" calcext:value-type="string">
            <text:p>K cintorínu 36</text:p>
          </table:table-cell>
          <table:table-cell table:style-name="ce61"/>
          <table:table-cell table:style-name="ce61" office:value-type="string" calcext:value-type="string">
            <text:p>010 04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9247.4" calcext:value-type="float">
            <text:p>9 247,40</text:p>
          </table:table-cell>
          <table:table-cell table:style-name="ce82" office:value-type="date" office:date-value="2022-03-22" calcext:value-type="date">
            <text:p>22. 03. 2022</text:p>
          </table:table-cell>
          <table:table-cell table:style-name="ce61" office:value-type="string" calcext:value-type="string">
            <text:p>O2021/137</text:p>
          </table:table-cell>
          <table:table-cell table:style-name="ce44" table:formula="of:=HYPERLINK(&quot;https://www.neslusa.sk/dokumenty/zmluvy/2021/ZML202160.pdf&quot;;&quot;ZML2021/60&quot;)" office:value-type="string" office:string-value="ZML2021/60" calcext:value-type="string">
            <text:p>ZML2021/60</text:p>
          </table:table-cell>
          <table:table-cell table:style-name="ce61" office:value-type="string" calcext:value-type="string">
            <text:p>ZŠ-vodozádržné-práce 02/2022</text:p>
          </table:table-cell>
          <table:table-cell office:value-type="string" calcext:value-type="string">
            <text:p>DF2022070</text:p>
          </table:table-cell>
          <table:table-cell table:style-name="ce61" office:value-type="string" calcext:value-type="string">
            <text:p>DF2022/7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2]&amp;&quot;.pdf&quot;;[.O72])" office:value-type="string" office:string-value="DF2022/71" calcext:value-type="string">
            <text:p>DF2022/71</text:p>
          </table:table-cell>
          <table:table-cell table:style-name="ce51" office:value-type="float" office:value="42054575" calcext:value-type="float">
            <text:p>42054575</text:p>
          </table:table-cell>
          <table:table-cell table:style-name="ce61" table:formula="of:=CONCATENATE([.D72];&quot;, &quot;;[.E72];&quot;, &quot;;[.G72];&quot;  &quot;;[.H72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1" office:value-type="string" calcext:value-type="string">
            <text:p>Správa ciest ŽSK</text:p>
          </table:table-cell>
          <table:table-cell table:style-name="ce61" office:value-type="string" calcext:value-type="string">
            <text:p>A. Hlinku 2621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106.27" calcext:value-type="float">
            <text:p>106,27</text:p>
          </table:table-cell>
          <table:table-cell table:style-name="ce82" office:value-type="date" office:date-value="2022-03-24" calcext:value-type="date">
            <text:p>24. 03. 2022</text:p>
          </table:table-cell>
          <table:table-cell table:style-name="ce61" office:value-type="string" calcext:value-type="string">
            <text:p>O2021/134</text:p>
          </table:table-cell>
          <table:table-cell table:style-name="ce44"/>
          <table:table-cell table:style-name="ce61" office:value-type="string" calcext:value-type="string">
            <text:p>MK-zimná údržba 2/2022</text:p>
          </table:table-cell>
          <table:table-cell office:value-type="string" calcext:value-type="string">
            <text:p>DF2022071</text:p>
          </table:table-cell>
          <table:table-cell table:style-name="ce61" office:value-type="string" calcext:value-type="string">
            <text:p>DF2022/7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3]&amp;&quot;.pdf&quot;;[.O73])" office:value-type="string" office:string-value="DF2022/72" calcext:value-type="string">
            <text:p>DF2022/72</text:p>
          </table:table-cell>
          <table:table-cell table:style-name="ce51" office:value-type="float" office:value="34757716" calcext:value-type="float">
            <text:p>34757716</text:p>
          </table:table-cell>
          <table:table-cell table:style-name="ce61" table:formula="of:=CONCATENATE([.D73];&quot;, &quot;;[.E73];&quot;, &quot;;[.G73];&quot;  &quot;;[.H73])" office:value-type="string" office:string-value="Milan Gaňa Cleanex, Hliník nad Váhom 500, 014 01  Hliník nad Váhom" calcext:value-type="string">
            <text:p>Milan Gaňa Cleanex, Hliník nad Váhom 500, 014 01 <text:s/>Hliník nad Váhom</text:p>
          </table:table-cell>
          <table:table-cell table:style-name="ce61" office:value-type="string" calcext:value-type="string">
            <text:p>Milan Gaňa Cleanex</text:p>
          </table:table-cell>
          <table:table-cell table:style-name="ce61" office:value-type="string" calcext:value-type="string">
            <text:p>Hliník nad Váhom 500</text:p>
          </table:table-cell>
          <table:table-cell table:style-name="ce61"/>
          <table:table-cell table:style-name="ce61" office:value-type="string" calcext:value-type="string">
            <text:p>014 01</text:p>
          </table:table-cell>
          <table:table-cell table:style-name="ce61" office:value-type="string" calcext:value-type="string">
            <text:p>Hliník nad Váhom</text:p>
          </table:table-cell>
          <table:table-cell table:style-name="ce68" office:value-type="float" office:value="1291.5" calcext:value-type="float">
            <text:p>1 291,50</text:p>
          </table:table-cell>
          <table:table-cell table:style-name="ce82" office:value-type="date" office:date-value="2022-03-25" calcext:value-type="date">
            <text:p>25. 03. 2022</text:p>
          </table:table-cell>
          <table:table-cell table:style-name="ce61" office:value-type="string" calcext:value-type="string">
            <text:p>O2022/15</text:p>
          </table:table-cell>
          <table:table-cell table:style-name="ce44"/>
          <table:table-cell table:style-name="ce61" office:value-type="string" calcext:value-type="string">
            <text:p>FK-vertikulácia a hnojenie trávnika</text:p>
          </table:table-cell>
          <table:table-cell office:value-type="string" calcext:value-type="string">
            <text:p>DF2022072</text:p>
          </table:table-cell>
          <table:table-cell table:style-name="ce61" office:value-type="string" calcext:value-type="string">
            <text:p>DF2022/7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4]&amp;&quot;.pdf&quot;;[.O74])" office:value-type="string" office:string-value="DF2022/73" calcext:value-type="string">
            <text:p>DF2022/73</text:p>
          </table:table-cell>
          <table:table-cell table:style-name="ce51" office:value-type="float" office:value="31624626" calcext:value-type="float">
            <text:p>31624626</text:p>
          </table:table-cell>
          <table:table-cell table:style-name="ce61" table:formula="of:=CONCATENATE([.D74];&quot;, &quot;;[.E74];&quot;, &quot;;[.G74];&quot;  &quot;;[.H74])" office:value-type="string" office:string-value="GRAVE, spol. s r. o., Jaseňová 18, 010 01  Žilina" calcext:value-type="string">
            <text:p>GRAVE, spol. s r. o., Jaseňová 18, 010 01 <text:s/>Žilina</text:p>
          </table:table-cell>
          <table:table-cell table:style-name="ce61" office:value-type="string" calcext:value-type="string">
            <text:p>GRAVE, spol. s r. o.</text:p>
          </table:table-cell>
          <table:table-cell table:style-name="ce61" office:value-type="string" calcext:value-type="string">
            <text:p>Jaseňová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832.75" calcext:value-type="float">
            <text:p>832,75</text:p>
          </table:table-cell>
          <table:table-cell table:style-name="ce82" office:value-type="date" office:date-value="2022-03-29" calcext:value-type="date">
            <text:p>29. 03. 2022</text:p>
          </table:table-cell>
          <table:table-cell table:style-name="ce61" office:value-type="string" calcext:value-type="string">
            <text:p>O2022/21</text:p>
          </table:table-cell>
          <table:table-cell table:style-name="ce44"/>
          <table:table-cell table:style-name="ce61" office:value-type="string" calcext:value-type="string">
            <text:p>Cintorín-urnová stena-obrubníky,geotextília</text:p>
          </table:table-cell>
          <table:table-cell office:value-type="string" calcext:value-type="string">
            <text:p>DF2022073</text:p>
          </table:table-cell>
          <table:table-cell table:style-name="ce61" office:value-type="string" calcext:value-type="string">
            <text:p>DF2022/7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5]&amp;&quot;.pdf&quot;;[.O75])" office:value-type="string" office:string-value="DF2022/74" calcext:value-type="string">
            <text:p>DF2022/74</text:p>
          </table:table-cell>
          <table:table-cell table:style-name="ce51" office:value-type="float" office:value="36421227" calcext:value-type="float">
            <text:p>36421227</text:p>
          </table:table-cell>
          <table:table-cell table:style-name="ce61" table:formula="of:=CONCATENATE([.D75];&quot;, &quot;;[.E75];&quot;, &quot;;[.G75];&quot;  &quot;;[.H75])" office:value-type="string" office:string-value="STAVBO, s. r. o., Nesluša 876, 023 41  Nesluša" calcext:value-type="string">
            <text:p>STAVBO, s. r. o., Nesluša 876, 023 41 <text:s/>Nesluša</text:p>
          </table:table-cell>
          <table:table-cell table:style-name="ce61" office:value-type="string" calcext:value-type="string">
            <text:p>STAVBO, s. r. o.</text:p>
          </table:table-cell>
          <table:table-cell table:style-name="ce61" office:value-type="string" calcext:value-type="string">
            <text:p>Nesluša 876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886" calcext:value-type="float">
            <text:p>1 886,00</text:p>
          </table:table-cell>
          <table:table-cell table:style-name="ce82" office:value-type="date" office:date-value="2022-03-29" calcext:value-type="date">
            <text:p>29. 03. 2022</text:p>
          </table:table-cell>
          <table:table-cell table:style-name="ce61" office:value-type="string" calcext:value-type="string">
            <text:p>O2022/22</text:p>
          </table:table-cell>
          <table:table-cell table:style-name="ce44"/>
          <table:table-cell table:style-name="ce61" office:value-type="string" calcext:value-type="string">
            <text:p>Cintorín-urnová stena-kari siete</text:p>
          </table:table-cell>
          <table:table-cell office:value-type="string" calcext:value-type="string">
            <text:p>DF2022074</text:p>
          </table:table-cell>
          <table:table-cell table:style-name="ce61" office:value-type="string" calcext:value-type="string">
            <text:p>DF2022/7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6]&amp;&quot;.pdf&quot;;[.O76])" office:value-type="string" office:string-value="DF2022/75" calcext:value-type="string">
            <text:p>DF2022/75</text:p>
          </table:table-cell>
          <table:table-cell table:style-name="ce51" office:value-type="float" office:value="36805394" calcext:value-type="float">
            <text:p>36805394</text:p>
          </table:table-cell>
          <table:table-cell table:style-name="ce61" table:formula="of:=CONCATENATE([.D76];&quot;, &quot;;[.E76];&quot;, &quot;;[.G76];&quot;  &quot;;[.H76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table:style-name="ce61" office:value-type="string" calcext:value-type="string">
            <text:p>ALTERIA MOTOR, s. r. o.</text:p>
          </table:table-cell>
          <table:table-cell table:style-name="ce61" office:value-type="string" calcext:value-type="string">
            <text:p>Predmestská 90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165.64" calcext:value-type="float">
            <text:p>3 165,64</text:p>
          </table:table-cell>
          <table:table-cell table:style-name="ce82" office:value-type="date" office:date-value="2022-03-31" calcext:value-type="date">
            <text:p>31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L200-oprava (poistné plnenie PZP)</text:p>
          </table:table-cell>
          <table:table-cell office:value-type="string" calcext:value-type="string">
            <text:p>DF2022075</text:p>
          </table:table-cell>
          <table:table-cell table:style-name="ce61" office:value-type="string" calcext:value-type="string">
            <text:p>DF2022/7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7]&amp;&quot;.pdf&quot;;[.O77])" office:value-type="string" office:string-value="DF2022/76" calcext:value-type="string">
            <text:p>DF2022/76</text:p>
          </table:table-cell>
          <table:table-cell table:style-name="ce51" office:value-type="float" office:value="46916105" calcext:value-type="float">
            <text:p>46916105</text:p>
          </table:table-cell>
          <table:table-cell table:style-name="ce61" table:formula="of:=CONCATENATE([.D77];&quot;, &quot;;[.E77];&quot;, &quot;;[.G77];&quot;  &quot;;[.H77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1" office:value-type="string" calcext:value-type="string">
            <text:p>DF Družstvo, s. r. o.</text:p>
          </table:table-cell>
          <table:table-cell table:style-name="ce61" office:value-type="string" calcext:value-type="string">
            <text:p>Gaštanová 1008/27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string" calcext:value-type="string">
            <text:p>014 01</text:p>
          </table:table-cell>
          <table:table-cell table:style-name="ce61" office:value-type="string" calcext:value-type="string">
            <text:p>Bytča</text:p>
          </table:table-cell>
          <table:table-cell table:style-name="ce68" office:value-type="float" office:value="36" calcext:value-type="float">
            <text:p>36,00</text:p>
          </table:table-cell>
          <table:table-cell table:style-name="ce82" office:value-type="date" office:date-value="2022-03-31" calcext:value-type="date">
            <text:p>31. 03. 2022</text:p>
          </table:table-cell>
          <table:table-cell table:style-name="ce61"/>
          <table:table-cell table:style-name="ce44" table:formula="of:=HYPERLINK(&quot;https://www.neslusa.sk/dokumenty/zmluvy/2021/ZML202130.pdf&quot;;&quot;ZML2021/30&quot;)" office:value-type="string" office:string-value="ZML2021/30" calcext:value-type="string">
            <text:p>ZML2021/30</text:p>
          </table:table-cell>
          <table:table-cell table:style-name="ce61" office:value-type="string" calcext:value-type="string">
            <text:p>DOS-zber kuchynského odpadu 1-3/2022</text:p>
          </table:table-cell>
          <table:table-cell office:value-type="string" calcext:value-type="string">
            <text:p>DF2022076</text:p>
          </table:table-cell>
          <table:table-cell table:style-name="ce61" office:value-type="string" calcext:value-type="string">
            <text:p>DF2022/7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8]&amp;&quot;.pdf&quot;;[.O78])" office:value-type="string" office:string-value="DF2022/77" calcext:value-type="string">
            <text:p>DF2022/77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78];&quot;, &quot;;[.E78];&quot;, &quot;;[.G78];&quot;  &quot;;[.H78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1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04-01" calcext:value-type="date">
            <text:p>01. 04. 2022</text:p>
          </table:table-cell>
          <table:table-cell table:style-name="ce61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4/2022</text:p>
          </table:table-cell>
          <table:table-cell office:value-type="string" calcext:value-type="string">
            <text:p>DF2022077</text:p>
          </table:table-cell>
          <table:table-cell table:style-name="ce61" office:value-type="string" calcext:value-type="string">
            <text:p>DF2022/7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79]&amp;&quot;.pdf&quot;;[.O79])" office:value-type="string" office:string-value="DF2022/78" calcext:value-type="string">
            <text:p>DF2022/78</text:p>
          </table:table-cell>
          <table:table-cell table:style-name="ce51" office:value-type="float" office:value="50366343" calcext:value-type="float">
            <text:p>50366343</text:p>
          </table:table-cell>
          <table:table-cell table:style-name="ce61" table:formula="of:=CONCATENATE([.D79];&quot;, &quot;;[.E79];&quot;, &quot;;[.G79];&quot;  &quot;;[.H79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61" office:value-type="string" calcext:value-type="string">
            <text:p>Martin Karas</text:p>
          </table:table-cell>
          <table:table-cell table:style-name="ce61" office:value-type="string" calcext:value-type="string">
            <text:p>Nesluša 218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000" calcext:value-type="float">
            <text:p>1 000,00</text:p>
          </table:table-cell>
          <table:table-cell table:style-name="ce82" office:value-type="date" office:date-value="2022-04-01" calcext:value-type="date">
            <text:p>01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Cintorín-zemné práce škôlka</text:p>
          </table:table-cell>
          <table:table-cell office:value-type="string" calcext:value-type="string">
            <text:p>DF2022078</text:p>
          </table:table-cell>
          <table:table-cell table:style-name="ce61" office:value-type="string" calcext:value-type="string">
            <text:p>DF2022/7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0]&amp;&quot;.pdf&quot;;[.O80])" office:value-type="string" office:string-value="DF2022/79" calcext:value-type="string">
            <text:p>DF2022/79</text:p>
          </table:table-cell>
          <table:table-cell table:style-name="ce51" office:value-type="float" office:value="36041688" calcext:value-type="float">
            <text:p>36041688</text:p>
          </table:table-cell>
          <table:table-cell table:style-name="ce61" table:formula="of:=CONCATENATE([.D80];&quot;, &quot;;[.E80];&quot;, &quot;;[.G80];&quot;  &quot;;[.H80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1" office:value-type="string" calcext:value-type="string">
            <text:p>MADE, spol. s r. o.</text:p>
          </table:table-cell>
          <table:table-cell table:style-name="ce61" office:value-type="string" calcext:value-type="string">
            <text:p>Hurbanova 14A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Banská Bystrica</text:p>
          </table:table-cell>
          <table:table-cell table:style-name="ce68" office:value-type="float" office:value="525" calcext:value-type="float">
            <text:p>525,00</text:p>
          </table:table-cell>
          <table:table-cell table:style-name="ce82" office:value-type="date" office:date-value="2022-04-01" calcext:value-type="date">
            <text:p>01. 04. 2022</text:p>
          </table:table-cell>
          <table:table-cell table:style-name="ce61"/>
          <table:table-cell table:style-name="ce44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1" office:value-type="string" calcext:value-type="string">
            <text:p>SaKV-URBIS 2Q/2022</text:p>
          </table:table-cell>
          <table:table-cell office:value-type="string" calcext:value-type="string">
            <text:p>DF2022079</text:p>
          </table:table-cell>
          <table:table-cell table:style-name="ce61" office:value-type="string" calcext:value-type="string">
            <text:p>DF2022/7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1]&amp;&quot;.pdf&quot;;[.O81])" office:value-type="string" office:string-value="DF2022/80" calcext:value-type="string">
            <text:p>DF2022/80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81];&quot;, &quot;;[.E81];&quot;, &quot;;[.G81];&quot;  &quot;;[.H81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1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04-04" calcext:value-type="date">
            <text:p>04. 04. 2022</text:p>
          </table:table-cell>
          <table:table-cell table:style-name="ce61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3/2022</text:p>
          </table:table-cell>
          <table:table-cell office:value-type="string" calcext:value-type="string">
            <text:p>DF2022080</text:p>
          </table:table-cell>
          <table:table-cell table:style-name="ce61" office:value-type="string" calcext:value-type="string">
            <text:p>DF2022/8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2]&amp;&quot;.pdf&quot;;[.O82])" office:value-type="string" office:string-value="DF2022/81" calcext:value-type="string">
            <text:p>DF2022/81</text:p>
          </table:table-cell>
          <table:table-cell table:style-name="ce51" office:value-type="float" office:value="36426687" calcext:value-type="float">
            <text:p>36426687</text:p>
          </table:table-cell>
          <table:table-cell table:style-name="ce61" table:formula="of:=CONCATENATE([.D82];&quot;, &quot;;[.E82];&quot;, &quot;;[.G82];&quot;  &quot;;[.H82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1" office:value-type="string" calcext:value-type="string">
            <text:p>SVS - inžiniering, s. r. o.</text:p>
          </table:table-cell>
          <table:table-cell table:style-name="ce61" office:value-type="string" calcext:value-type="string">
            <text:p>Oravská 8577/2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540" calcext:value-type="float">
            <text:p>540,00</text:p>
          </table:table-cell>
          <table:table-cell table:style-name="ce82" office:value-type="date" office:date-value="2022-04-04" calcext:value-type="date">
            <text:p>04. 04. 2022</text:p>
          </table:table-cell>
          <table:table-cell table:style-name="ce61"/>
          <table:table-cell table:style-name="ce44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1" office:value-type="string" calcext:value-type="string">
            <text:p>Voda-prevádzkovanie vodovodu 1-3/2022</text:p>
          </table:table-cell>
          <table:table-cell office:value-type="string" calcext:value-type="string">
            <text:p>DF2022081</text:p>
          </table:table-cell>
          <table:table-cell table:style-name="ce61" office:value-type="string" calcext:value-type="string">
            <text:p>DF2022/8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3]&amp;&quot;.pdf&quot;;[.O83])" office:value-type="string" office:string-value="DF2022/82" calcext:value-type="string">
            <text:p>DF2022/82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83];&quot;, &quot;;[.E83];&quot;, &quot;;[.G83];&quot;  &quot;;[.H83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1" office:value-type="string" calcext:value-type="string">
            <text:p>1. mája 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17.1" calcext:value-type="float">
            <text:p>117,10</text:p>
          </table:table-cell>
          <table:table-cell table:style-name="ce82" office:value-type="date" office:date-value="2022-04-04" calcext:value-type="date">
            <text:p>04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zdka-garáž OcÚ/FK-tribúna-farby/laky</text:p>
          </table:table-cell>
          <table:table-cell office:value-type="string" calcext:value-type="string">
            <text:p>DF2022082</text:p>
          </table:table-cell>
          <table:table-cell table:style-name="ce61" office:value-type="string" calcext:value-type="string">
            <text:p>DF2022/8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4]&amp;&quot;.pdf&quot;;[.O84])" office:value-type="string" office:string-value="DF2022/83" calcext:value-type="string">
            <text:p>DF2022/83</text:p>
          </table:table-cell>
          <table:table-cell table:style-name="ce51" office:value-type="float" office:value="40944549" calcext:value-type="float">
            <text:p>40944549</text:p>
          </table:table-cell>
          <table:table-cell table:style-name="ce61" table:formula="of:=CONCATENATE([.D84];&quot;, &quot;;[.E84];&quot;, &quot;;[.G84];&quot;  &quot;;[.H84])" office:value-type="string" office:string-value="Marián Játi – Pohrebná služba Nesluša, Námestie Ľudovíta Fullu 1666/17, 010 08  Žilina" calcext:value-type="string">
            <text:p>Marián Játi – Pohrebná služba Nesluša, Námestie Ľudovíta Fullu 1666/17, 010 08 <text:s/>Žilina</text:p>
          </table:table-cell>
          <table:table-cell table:style-name="ce61" office:value-type="string" calcext:value-type="string">
            <text:p>Marián Játi – Pohrebná služba Nesluša</text:p>
          </table:table-cell>
          <table:table-cell table:style-name="ce61" office:value-type="string" calcext:value-type="string">
            <text:p>Námestie Ľudovíta Fullu 1666/1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string" calcext:value-type="string">
            <text:p>010 08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50" calcext:value-type="float">
            <text:p>750,00</text:p>
          </table:table-cell>
          <table:table-cell table:style-name="ce82" office:value-type="date" office:date-value="2022-04-04" calcext:value-type="date">
            <text:p>04. 04. 2022</text:p>
          </table:table-cell>
          <table:table-cell table:style-name="ce61"/>
          <table:table-cell table:style-name="ce44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61" office:value-type="string" calcext:value-type="string">
            <text:p>Cintorín-pohrebná služba 1-3/2022</text:p>
          </table:table-cell>
          <table:table-cell office:value-type="string" calcext:value-type="string">
            <text:p>DF2022083</text:p>
          </table:table-cell>
          <table:table-cell table:style-name="ce61" office:value-type="string" calcext:value-type="string">
            <text:p>DF2022/8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5]&amp;&quot;.pdf&quot;;[.O85])" office:value-type="string" office:string-value="DF2022/84" calcext:value-type="string">
            <text:p>DF2022/84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85];&quot;, &quot;;[.E85];&quot;, &quot;;[.G85];&quot;  &quot;;[.H8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1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39" calcext:value-type="float">
            <text:p>41,39</text:p>
          </table:table-cell>
          <table:table-cell table:style-name="ce82" office:value-type="date" office:date-value="2022-04-05" calcext:value-type="date">
            <text:p>05. 04. 2022</text:p>
          </table:table-cell>
          <table:table-cell table:style-name="ce61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3/2022-4/2022</text:p>
          </table:table-cell>
          <table:table-cell office:value-type="string" calcext:value-type="string">
            <text:p>DF2022084</text:p>
          </table:table-cell>
          <table:table-cell table:style-name="ce61" office:value-type="string" calcext:value-type="string">
            <text:p>DF2022/8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6]&amp;&quot;.pdf&quot;;[.O86])" office:value-type="string" office:string-value="DF2022/85" calcext:value-type="string">
            <text:p>DF2022/85</text:p>
          </table:table-cell>
          <table:table-cell table:style-name="ce51" office:value-type="float" office:value="36411051" calcext:value-type="float">
            <text:p>36411051</text:p>
          </table:table-cell>
          <table:table-cell table:style-name="ce61" table:formula="of:=CONCATENATE([.D86];&quot;, &quot;;[.E86];&quot;, &quot;;[.G86];&quot;  &quot;;[.H86])" office:value-type="string" office:string-value="Geokancelária, s. r. o., Ul. 1. mája 272/66, 024 01  Kysucké Nové Mesto" calcext:value-type="string">
            <text:p>Geokancelária, s. r. o., Ul. 1. mája 272/66, 024 01 <text:s/>Kysucké Nové Mesto</text:p>
          </table:table-cell>
          <table:table-cell table:style-name="ce61" office:value-type="string" calcext:value-type="string">
            <text:p>Geokancelária, s. r. o.</text:p>
          </table:table-cell>
          <table:table-cell table:style-name="ce61" office:value-type="string" calcext:value-type="string">
            <text:p>Ul. 1. mája 272/66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84" calcext:value-type="float">
            <text:p>384,00</text:p>
          </table:table-cell>
          <table:table-cell table:style-name="ce82" office:value-type="date" office:date-value="2022-04-05" calcext:value-type="date">
            <text:p>05. 04. 2022</text:p>
          </table:table-cell>
          <table:table-cell table:style-name="ce61" office:value-type="string" calcext:value-type="string">
            <text:p>O2022/19</text:p>
          </table:table-cell>
          <table:table-cell table:style-name="ce44"/>
          <table:table-cell table:style-name="ce61" office:value-type="string" calcext:value-type="string">
            <text:p>Majetok-zameranie KNC 1453/1 a 3188/1</text:p>
          </table:table-cell>
          <table:table-cell office:value-type="string" calcext:value-type="string">
            <text:p>DF2022085</text:p>
          </table:table-cell>
          <table:table-cell table:style-name="ce61" office:value-type="string" calcext:value-type="string">
            <text:p>DF2022/8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7]&amp;&quot;.pdf&quot;;[.O87])" office:value-type="string" office:string-value="DF2022/86" calcext:value-type="string">
            <text:p>DF2022/86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87];&quot;, &quot;;[.E87];&quot;, &quot;;[.G87];&quot;  &quot;;[.H87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1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959.4" calcext:value-type="float">
            <text:p>959,40</text:p>
          </table:table-cell>
          <table:table-cell table:style-name="ce82" office:value-type="date" office:date-value="2022-04-05" calcext:value-type="date">
            <text:p>05. 04. 2022</text:p>
          </table:table-cell>
          <table:table-cell table:style-name="ce61" office:value-type="string" calcext:value-type="string">
            <text:p>O2022/25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4/2022</text:p>
          </table:table-cell>
          <table:table-cell office:value-type="string" calcext:value-type="string">
            <text:p>DF2022086</text:p>
          </table:table-cell>
          <table:table-cell table:style-name="ce61" office:value-type="string" calcext:value-type="string">
            <text:p>DF2022/8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8]&amp;&quot;.pdf&quot;;[.O88])" office:value-type="string" office:string-value="DF2022/87" calcext:value-type="string">
            <text:p>DF2022/87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88];&quot;, &quot;;[.E88];&quot;, &quot;;[.G88];&quot;  &quot;;[.H8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1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450.34" calcext:value-type="float">
            <text:p>450,34</text:p>
          </table:table-cell>
          <table:table-cell table:style-name="ce82" office:value-type="date" office:date-value="2022-04-06" calcext:value-type="date">
            <text:p>06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vodné 3/2022</text:p>
          </table:table-cell>
          <table:table-cell office:value-type="string" calcext:value-type="string">
            <text:p>DF2022087</text:p>
          </table:table-cell>
          <table:table-cell table:style-name="ce61" office:value-type="string" calcext:value-type="string">
            <text:p>DF2022/8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89]&amp;&quot;.pdf&quot;;[.O89])" office:value-type="string" office:string-value="DF2022/88" calcext:value-type="string">
            <text:p>DF2022/88</text:p>
          </table:table-cell>
          <table:table-cell table:style-name="ce51" office:value-type="float" office:value="36859613" calcext:value-type="float">
            <text:p>36859613</text:p>
          </table:table-cell>
          <table:table-cell table:style-name="ce61" table:formula="of:=CONCATENATE([.D89];&quot;, &quot;;[.E89];&quot;, &quot;;[.G89];&quot;  &quot;;[.H89])" office:value-type="string" office:string-value="VS medical, s. r. o., Predmestská 1716/32, 010 02  Žilina" calcext:value-type="string">
            <text:p>VS medical, s. r. o., Predmestská 1716/32, 010 02 <text:s/>Žilina</text:p>
          </table:table-cell>
          <table:table-cell table:style-name="ce61" office:value-type="string" calcext:value-type="string">
            <text:p>VS medical, s. r. o.</text:p>
          </table:table-cell>
          <table:table-cell table:style-name="ce61" office:value-type="string" calcext:value-type="string">
            <text:p>Predmestská 1716/32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string" calcext:value-type="string">
            <text:p>010 02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3.94" calcext:value-type="float">
            <text:p>13,94</text:p>
          </table:table-cell>
          <table:table-cell table:style-name="ce82" office:value-type="date" office:date-value="2022-04-08" calcext:value-type="date">
            <text:p>08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posúdenia odkázanosti</text:p>
          </table:table-cell>
          <table:table-cell office:value-type="string" calcext:value-type="string">
            <text:p>DF2022088</text:p>
          </table:table-cell>
          <table:table-cell table:style-name="ce61" office:value-type="string" calcext:value-type="string">
            <text:p>DF2022/8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0]&amp;&quot;.pdf&quot;;[.O90])" office:value-type="string" office:string-value="DF2022/89" calcext:value-type="string">
            <text:p>DF2022/89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90];&quot;, &quot;;[.E90];&quot;, &quot;;[.G90];&quot;  &quot;;[.H9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1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40.66" calcext:value-type="float">
            <text:p>740,66</text:p>
          </table:table-cell>
          <table:table-cell table:style-name="ce82" office:value-type="date" office:date-value="2022-04-08" calcext:value-type="date">
            <text:p>08. 04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3/2022</text:p>
          </table:table-cell>
          <table:table-cell office:value-type="string" calcext:value-type="string">
            <text:p>DF2022089</text:p>
          </table:table-cell>
          <table:table-cell table:style-name="ce61" office:value-type="string" calcext:value-type="string">
            <text:p>DF2022/8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1]&amp;&quot;.pdf&quot;;[.O91])" office:value-type="string" office:string-value="DF2022/90" calcext:value-type="string">
            <text:p>DF2022/90</text:p>
          </table:table-cell>
          <table:table-cell table:style-name="ce51" office:value-type="float" office:value="31642608" calcext:value-type="float">
            <text:p>31642608</text:p>
          </table:table-cell>
          <table:table-cell table:style-name="ce61" table:formula="of:=CONCATENATE([.D91];&quot;, &quot;;[.E91];&quot;, &quot;;[.G91];&quot;  &quot;;[.H91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1" office:value-type="string" calcext:value-type="string">
            <text:p>HANSA-FLEX Hydraulik, s. r. o.</text:p>
          </table:table-cell>
          <table:table-cell table:style-name="ce61" office:value-type="string" calcext:value-type="string">
            <text:p>Košťany nad Turcom 325</text:p>
          </table:table-cell>
          <table:table-cell table:style-name="ce61"/>
          <table:table-cell table:style-name="ce61" office:value-type="string" calcext:value-type="string">
            <text:p>038 41</text:p>
          </table:table-cell>
          <table:table-cell table:style-name="ce61" office:value-type="string" calcext:value-type="string">
            <text:p>Košťany nad Turcom</text:p>
          </table:table-cell>
          <table:table-cell table:style-name="ce68" office:value-type="float" office:value="29.56" calcext:value-type="float">
            <text:p>29,56</text:p>
          </table:table-cell>
          <table:table-cell table:style-name="ce82" office:value-type="date" office:date-value="2022-04-08" calcext:value-type="date">
            <text:p>08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ZD-METALTECH-hadica</text:p>
          </table:table-cell>
          <table:table-cell office:value-type="string" calcext:value-type="string">
            <text:p>DF2022090</text:p>
          </table:table-cell>
          <table:table-cell table:style-name="ce61" office:value-type="string" calcext:value-type="string">
            <text:p>DF2022/9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2]&amp;&quot;.pdf&quot;;[.O92])" office:value-type="string" office:string-value="DF2022/91" calcext:value-type="string">
            <text:p>DF2022/91</text:p>
          </table:table-cell>
          <table:table-cell table:style-name="ce51" office:value-type="float" office:value="31645976" calcext:value-type="float">
            <text:p>31645976</text:p>
          </table:table-cell>
          <table:table-cell table:style-name="ce61" table:formula="of:=CONCATENATE([.D92];&quot;, &quot;;[.E92];&quot;, &quot;;[.G92];&quot;  &quot;;[.H92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1" office:value-type="string" calcext:value-type="string">
            <text:p>Jablotron Slovakia, s. r. o.</text:p>
          </table:table-cell>
          <table:table-cell table:style-name="ce61" office:value-type="string" calcext:value-type="string">
            <text:p>Sasinkova 14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1.53" calcext:value-type="float">
            <text:p>21,53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MŠ/ZD-alarm-bezpečnostná SIM 4-6/2022</text:p>
          </table:table-cell>
          <table:table-cell office:value-type="string" calcext:value-type="string">
            <text:p>DF2022091</text:p>
          </table:table-cell>
          <table:table-cell table:style-name="ce61" office:value-type="string" calcext:value-type="string">
            <text:p>DF2022/9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3]&amp;&quot;.pdf&quot;;[.O93])" office:value-type="string" office:string-value="DF2022/92" calcext:value-type="string">
            <text:p>DF2022/92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93];&quot;, &quot;;[.E93];&quot;, &quot;;[.G93];&quot;  &quot;;[.H9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1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4.99" calcext:value-type="float">
            <text:p>44,99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3/2022</text:p>
          </table:table-cell>
          <table:table-cell office:value-type="string" calcext:value-type="string">
            <text:p>DF2022092</text:p>
          </table:table-cell>
          <table:table-cell table:style-name="ce61" office:value-type="string" calcext:value-type="string">
            <text:p>DF2022/9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4]&amp;&quot;.pdf&quot;;[.O94])" office:value-type="string" office:string-value="DF2022/93" calcext:value-type="string">
            <text:p>DF2022/93</text:p>
          </table:table-cell>
          <table:table-cell table:style-name="ce51" office:value-type="float" office:value="44935668" calcext:value-type="float">
            <text:p>44935668</text:p>
          </table:table-cell>
          <table:table-cell table:style-name="ce61" table:formula="of:=CONCATENATE([.D94];&quot;, &quot;;[.E94];&quot;, &quot;;[.G94];&quot;  &quot;;[.H94])" office:value-type="string" office:string-value="StVS - servising, s. r. o., Partizánska cesta 5, 974 01  Banská Bystrica" calcext:value-type="string">
            <text:p>StVS - servising, s. r. o., Partizánska cesta 5, 974 01 <text:s/>Banská Bystrica</text:p>
          </table:table-cell>
          <table:table-cell table:style-name="ce61" office:value-type="string" calcext:value-type="string">
            <text:p>StVS - servising, s. r. o.</text:p>
          </table:table-cell>
          <table:table-cell table:style-name="ce61" office:value-type="string" calcext:value-type="string">
            <text:p>Partizánska cesta 5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Banská Bystrica</text:p>
          </table:table-cell>
          <table:table-cell table:style-name="ce68" office:value-type="float" office:value="180" calcext:value-type="float">
            <text:p>180,00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 office:value-type="string" calcext:value-type="string">
            <text:p>O2022/16</text:p>
          </table:table-cell>
          <table:table-cell table:style-name="ce44"/>
          <table:table-cell table:style-name="ce61" office:value-type="string" calcext:value-type="string">
            <text:p>SaKV-vypracovanie vzorovej zmluvy</text:p>
          </table:table-cell>
          <table:table-cell office:value-type="string" calcext:value-type="string">
            <text:p>DF2022093</text:p>
          </table:table-cell>
          <table:table-cell table:style-name="ce61" office:value-type="string" calcext:value-type="string">
            <text:p>DF2022/9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5]&amp;&quot;.pdf&quot;;[.O95])" office:value-type="string" office:string-value="DF2022/94" calcext:value-type="string">
            <text:p>DF2022/94</text:p>
          </table:table-cell>
          <table:table-cell table:style-name="ce51" office:value-type="float" office:value="36008184" calcext:value-type="float">
            <text:p>36008184</text:p>
          </table:table-cell>
          <table:table-cell table:style-name="ce61" table:formula="of:=CONCATENATE([.D95];&quot;, &quot;;[.E95];&quot;, &quot;;[.G95];&quot;  &quot;;[.H95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1" office:value-type="string" calcext:value-type="string">
            <text:p>DOPRAVA A SLUŽBY K &amp; T, spol. s r. o.</text:p>
          </table:table-cell>
          <table:table-cell table:style-name="ce61" office:value-type="string" calcext:value-type="string">
            <text:p>Horelica 13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Horelica</text:p>
          </table:table-cell>
          <table:table-cell table:style-name="ce68" office:value-type="float" office:value="122.94" calcext:value-type="float">
            <text:p>122,94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FK-tribúna-betón podesty</text:p>
          </table:table-cell>
          <table:table-cell office:value-type="string" calcext:value-type="string">
            <text:p>DF2022094</text:p>
          </table:table-cell>
          <table:table-cell table:style-name="ce61" office:value-type="string" calcext:value-type="string">
            <text:p>DF2022/9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6]&amp;&quot;.pdf&quot;;[.O96])" office:value-type="string" office:string-value="DF2022/95" calcext:value-type="string">
            <text:p>DF2022/95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96];&quot;, &quot;;[.E96];&quot;, &quot;;[.G96];&quot;  &quot;;[.H96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1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350.36" calcext:value-type="float">
            <text:p>350,36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raňajky obyvatelia 3/2022,DHZ-zásah</text:p>
          </table:table-cell>
          <table:table-cell office:value-type="string" calcext:value-type="string">
            <text:p>DF2022095</text:p>
          </table:table-cell>
          <table:table-cell table:style-name="ce61" office:value-type="string" calcext:value-type="string">
            <text:p>DF2022/9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7]&amp;&quot;.pdf&quot;;[.O97])" office:value-type="string" office:string-value="DF2022/96" calcext:value-type="string">
            <text:p>DF2022/96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97];&quot;, &quot;;[.E97];&quot;, &quot;;[.G97];&quot;  &quot;;[.H97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1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51" calcext:value-type="float">
            <text:p>351,00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/>
          <table:table-cell table:style-name="ce44" table:formula="of:=HYPERLINK(&quot;https://www.neslusa.sk/dokumenty/zmluvy/2021/ZML202156.pdf&quot;;&quot;ZML2021/56&quot;)" office:value-type="string" office:string-value="ZML2021/56" calcext:value-type="string">
            <text:p>ZML2021/56</text:p>
          </table:table-cell>
          <table:table-cell table:style-name="ce61" office:value-type="string" calcext:value-type="string">
            <text:p>ZŠ-vodozádržné-projektový manažér</text:p>
          </table:table-cell>
          <table:table-cell office:value-type="string" calcext:value-type="string">
            <text:p>DF2022096</text:p>
          </table:table-cell>
          <table:table-cell table:style-name="ce61" office:value-type="string" calcext:value-type="string">
            <text:p>DF2022/9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8]&amp;&quot;.pdf&quot;;[.O98])" office:value-type="string" office:string-value="DF2022/97" calcext:value-type="string">
            <text:p>DF2022/97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98];&quot;, &quot;;[.E98];&quot;, &quot;;[.G98];&quot;  &quot;;[.H98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1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84" calcext:value-type="float">
            <text:p>984,00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3/2022</text:p>
          </table:table-cell>
          <table:table-cell office:value-type="string" calcext:value-type="string">
            <text:p>DF2022097</text:p>
          </table:table-cell>
          <table:table-cell table:style-name="ce61" office:value-type="string" calcext:value-type="string">
            <text:p>DF2022/9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99]&amp;&quot;.pdf&quot;;[.O99])" office:value-type="string" office:string-value="DF2022/98" calcext:value-type="string">
            <text:p>DF2022/98</text:p>
          </table:table-cell>
          <table:table-cell table:style-name="ce51" office:value-type="float" office:value="46702130" calcext:value-type="float">
            <text:p>46702130</text:p>
          </table:table-cell>
          <table:table-cell table:style-name="ce61" table:formula="of:=CONCATENATE([.D99];&quot;, &quot;;[.E99];&quot;, &quot;;[.G99];&quot;  &quot;;[.H99])" office:value-type="string" office:string-value="EVMI, s. r. o., Varín 1197, 013 03  Varín" calcext:value-type="string">
            <text:p>EVMI, s. r. o., Varín 1197, 013 03 <text:s/>Varín</text:p>
          </table:table-cell>
          <table:table-cell table:style-name="ce61" office:value-type="string" calcext:value-type="string">
            <text:p>EVMI, s. r. o.</text:p>
          </table:table-cell>
          <table:table-cell table:style-name="ce61" office:value-type="string" calcext:value-type="string">
            <text:p>Varín 1197</text:p>
          </table:table-cell>
          <table:table-cell table:style-name="ce61"/>
          <table:table-cell table:style-name="ce61" office:value-type="string" calcext:value-type="string">
            <text:p>013 03</text:p>
          </table:table-cell>
          <table:table-cell table:style-name="ce61" office:value-type="string" calcext:value-type="string">
            <text:p>Varín</text:p>
          </table:table-cell>
          <table:table-cell table:style-name="ce68" office:value-type="float" office:value="300" calcext:value-type="float">
            <text:p>300,00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 office:value-type="string" calcext:value-type="string">
            <text:p>O2022/17</text:p>
          </table:table-cell>
          <table:table-cell table:style-name="ce44"/>
          <table:table-cell table:style-name="ce61" office:value-type="string" calcext:value-type="string">
            <text:p>Voda-VO rekonštrukcie vodovodu-rad 3/4</text:p>
          </table:table-cell>
          <table:table-cell office:value-type="string" calcext:value-type="string">
            <text:p>DF2022098</text:p>
          </table:table-cell>
          <table:table-cell table:style-name="ce61" office:value-type="string" calcext:value-type="string">
            <text:p>DF2022/9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0]&amp;&quot;.pdf&quot;;[.O100])" office:value-type="string" office:string-value="DF2022/99" calcext:value-type="string">
            <text:p>DF2022/99</text:p>
          </table:table-cell>
          <table:table-cell table:style-name="ce51" office:value-type="float" office:value="17783607" calcext:value-type="float">
            <text:p>17783607</text:p>
          </table:table-cell>
          <table:table-cell table:style-name="ce61" table:formula="of:=CONCATENATE([.D100];&quot;, &quot;;[.E100];&quot;, &quot;;[.G100];&quot;  &quot;;[.H100])" office:value-type="string" office:string-value="Ing. arch. Marián Pivarči, Gaštanová 3077/25, 010 07  Žilina" calcext:value-type="string">
            <text:p>Ing. arch. Marián Pivarči, Gaštanová 3077/25, 010 07 <text:s/>Žilina</text:p>
          </table:table-cell>
          <table:table-cell table:style-name="ce61" office:value-type="string" calcext:value-type="string">
            <text:p>Ing. arch. Marián Pivarči</text:p>
          </table:table-cell>
          <table:table-cell table:style-name="ce61" office:value-type="string" calcext:value-type="string">
            <text:p>Gaštanová 3077/25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string" calcext:value-type="string">
            <text:p>010 0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284" calcext:value-type="float">
            <text:p>1 284,00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 office:value-type="string" calcext:value-type="string">
            <text:p>O2020/69</text:p>
          </table:table-cell>
          <table:table-cell table:style-name="ce44" table:formula="of:=HYPERLINK(&quot;https://www.neslusa.sk/dokumenty/zmluvy/2020/ZML202045.pdf&quot;;&quot;ZML2020/45&quot;)" office:value-type="string" office:string-value="ZML2020/45" calcext:value-type="string">
            <text:p>ZML2020/45</text:p>
          </table:table-cell>
          <table:table-cell table:style-name="ce61" office:value-type="string" calcext:value-type="string">
            <text:p>Územný plán-zmeny a doplnky č.1-II. etapa</text:p>
          </table:table-cell>
          <table:table-cell office:value-type="string" calcext:value-type="string">
            <text:p>DF2022099</text:p>
          </table:table-cell>
          <table:table-cell table:style-name="ce61" office:value-type="string" calcext:value-type="string">
            <text:p>DF2022/9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1]&amp;&quot;.pdf&quot;;[.O101])" office:value-type="string" office:string-value="DF2022/100" calcext:value-type="string">
            <text:p>DF2022/100</text:p>
          </table:table-cell>
          <table:table-cell table:style-name="ce51" office:value-type="float" office:value="30581109" calcext:value-type="float">
            <text:p>30581109</text:p>
          </table:table-cell>
          <table:table-cell table:style-name="ce61" table:formula="of:=CONCATENATE([.D101];&quot;, &quot;;[.E101];&quot;, &quot;;[.G101];&quot;  &quot;;[.H101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table:style-name="ce61" office:value-type="string" calcext:value-type="string">
            <text:p>Ing. arch. Vladimír Barčiak</text:p>
          </table:table-cell>
          <table:table-cell table:style-name="ce61" office:value-type="string" calcext:value-type="string">
            <text:p>Gerlachovská 9</text:p>
          </table:table-cell>
          <table:table-cell table:style-name="ce61"/>
          <table:table-cell table:style-name="ce61" office:value-type="string" calcext:value-type="string">
            <text:p>010 08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00" calcext:value-type="float">
            <text:p>600,00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/>
          <table:table-cell table:style-name="ce44" table:formula="of:=HYPERLINK(&quot;https://www.neslusa.sk/dokumenty/zmluvy/2020/ZML202044.pdf&quot;;&quot;ZML2020/44&quot;)" office:value-type="string" office:string-value="ZML2020/44" calcext:value-type="string">
            <text:p>ZML2020/44</text:p>
          </table:table-cell>
          <table:table-cell table:style-name="ce61" office:value-type="string" calcext:value-type="string">
            <text:p>Územný plán-dodatok-odborne spôsobilá osoba</text:p>
          </table:table-cell>
          <table:table-cell office:value-type="string" calcext:value-type="string">
            <text:p>DF2022100</text:p>
          </table:table-cell>
          <table:table-cell table:style-name="ce61" office:value-type="string" calcext:value-type="string">
            <text:p>DF2022/10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2]&amp;&quot;.pdf&quot;;[.O102])" office:value-type="string" office:string-value="DF2022/101" calcext:value-type="string">
            <text:p>DF2022/101</text:p>
          </table:table-cell>
          <table:table-cell table:style-name="ce51" office:value-type="float" office:value="51231735" calcext:value-type="float">
            <text:p>51231735</text:p>
          </table:table-cell>
          <table:table-cell table:style-name="ce61" table:formula="of:=CONCATENATE([.D102];&quot;, &quot;;[.E102];&quot;, &quot;;[.G102];&quot;  &quot;;[.H102])" office:value-type="string" office:string-value="MERKURY SHOP, s. r. o., Duklianska 11, 080 01  Prešov" calcext:value-type="string">
            <text:p>MERKURY SHOP, s. r. o., Duklianska 11, 080 01 <text:s/>Prešov</text:p>
          </table:table-cell>
          <table:table-cell table:style-name="ce61" office:value-type="string" calcext:value-type="string">
            <text:p>MERKURY SHOP, s. r. o.</text:p>
          </table:table-cell>
          <table:table-cell table:style-name="ce61" office:value-type="string" calcext:value-type="string">
            <text:p>Duklianska 11</text:p>
          </table:table-cell>
          <table:table-cell table:style-name="ce61"/>
          <table:table-cell table:style-name="ce61" office:value-type="string" calcext:value-type="string">
            <text:p>080 01</text:p>
          </table:table-cell>
          <table:table-cell table:style-name="ce61" office:value-type="string" calcext:value-type="string">
            <text:p>Prešov</text:p>
          </table:table-cell>
          <table:table-cell table:style-name="ce68" office:value-type="float" office:value="2034.38" calcext:value-type="float">
            <text:p>2 034,38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 office:value-type="string" calcext:value-type="string">
            <text:p>O2022/27</text:p>
          </table:table-cell>
          <table:table-cell table:style-name="ce44"/>
          <table:table-cell table:style-name="ce61" office:value-type="string" calcext:value-type="string">
            <text:p>FK-tribúna-kuchynská linka</text:p>
          </table:table-cell>
          <table:table-cell office:value-type="string" calcext:value-type="string">
            <text:p>DF2022101</text:p>
          </table:table-cell>
          <table:table-cell table:style-name="ce61" office:value-type="string" calcext:value-type="string">
            <text:p>DF2022/10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3]&amp;&quot;.pdf&quot;;[.O103])" office:value-type="string" office:string-value="DF2022/102" calcext:value-type="string">
            <text:p>DF2022/102</text:p>
          </table:table-cell>
          <table:table-cell table:style-name="ce51" office:value-type="float" office:value="35919558" calcext:value-type="float">
            <text:p>35919558</text:p>
          </table:table-cell>
          <table:table-cell table:style-name="ce61" table:formula="of:=CONCATENATE([.D103];&quot;, &quot;;[.E103];&quot;, &quot;;[.G103];&quot;  &quot;;[.H103])" office:value-type="string" office:string-value="AXALL s. r. o., Malodunajská cesta 4635, 945 01  Komárno" calcext:value-type="string">
            <text:p>AXALL s. r. o., Malodunajská cesta 4635, 945 01 <text:s/>Komárno</text:p>
          </table:table-cell>
          <table:table-cell table:style-name="ce61" office:value-type="string" calcext:value-type="string">
            <text:p>AXALL s. r. o.</text:p>
          </table:table-cell>
          <table:table-cell table:style-name="ce61" office:value-type="string" calcext:value-type="string">
            <text:p>Malodunajská cesta 4635</text:p>
          </table:table-cell>
          <table:table-cell table:style-name="ce61"/>
          <table:table-cell table:style-name="ce61" office:value-type="string" calcext:value-type="string">
            <text:p>945 01</text:p>
          </table:table-cell>
          <table:table-cell table:style-name="ce61" office:value-type="string" calcext:value-type="string">
            <text:p>Komárno</text:p>
          </table:table-cell>
          <table:table-cell table:style-name="ce68" office:value-type="float" office:value="720" calcext:value-type="float">
            <text:p>720,00</text:p>
          </table:table-cell>
          <table:table-cell table:style-name="ce82" office:value-type="date" office:date-value="2022-04-12" calcext:value-type="date">
            <text:p>12. 04. 2022</text:p>
          </table:table-cell>
          <table:table-cell table:style-name="ce61" office:value-type="string" calcext:value-type="string">
            <text:p>O2022/20</text:p>
          </table:table-cell>
          <table:table-cell table:style-name="ce44"/>
          <table:table-cell table:style-name="ce61" office:value-type="string" calcext:value-type="string">
            <text:p>DHZ-sanácia a hydroizolácia zbrojnice</text:p>
          </table:table-cell>
          <table:table-cell office:value-type="string" calcext:value-type="string">
            <text:p>DF2022102</text:p>
          </table:table-cell>
          <table:table-cell table:style-name="ce61" office:value-type="string" calcext:value-type="string">
            <text:p>DF2022/10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4]&amp;&quot;.pdf&quot;;[.O104])" office:value-type="string" office:string-value="DF2022/103" calcext:value-type="string">
            <text:p>DF2022/103</text:p>
          </table:table-cell>
          <table:table-cell table:style-name="ce51" office:value-type="float" office:value="51039508" calcext:value-type="float">
            <text:p>51039508</text:p>
          </table:table-cell>
          <table:table-cell table:style-name="ce61" table:formula="of:=CONCATENATE([.D104];&quot;, &quot;;[.E104];&quot;, &quot;;[.G104];&quot;  &quot;;[.H104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table:style-name="ce61" office:value-type="string" calcext:value-type="string">
            <text:p>3 Energy SK, s. r. o.</text:p>
          </table:table-cell>
          <table:table-cell table:style-name="ce61" office:value-type="string" calcext:value-type="string">
            <text:p>K cintorínu 36</text:p>
          </table:table-cell>
          <table:table-cell table:style-name="ce61"/>
          <table:table-cell table:style-name="ce61" office:value-type="string" calcext:value-type="string">
            <text:p>010 04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6153.66" calcext:value-type="float">
            <text:p>36 153,66</text:p>
          </table:table-cell>
          <table:table-cell table:style-name="ce82" office:value-type="date" office:date-value="2022-04-13" calcext:value-type="date">
            <text:p>13. 04. 2022</text:p>
          </table:table-cell>
          <table:table-cell table:style-name="ce61" office:value-type="string" calcext:value-type="string">
            <text:p>O2021/137</text:p>
          </table:table-cell>
          <table:table-cell table:style-name="ce44" table:formula="of:=HYPERLINK(&quot;https://www.neslusa.sk/dokumenty/zmluvy/2021/ZML202160.pdf&quot;;&quot;ZML2021/60&quot;)" office:value-type="string" office:string-value="ZML2021/60" calcext:value-type="string">
            <text:p>ZML2021/60</text:p>
          </table:table-cell>
          <table:table-cell table:style-name="ce61" office:value-type="string" calcext:value-type="string">
            <text:p>ZŠ-vodozádržné-práce 03/2022</text:p>
          </table:table-cell>
          <table:table-cell office:value-type="string" calcext:value-type="string">
            <text:p>DF2022103</text:p>
          </table:table-cell>
          <table:table-cell table:style-name="ce61" office:value-type="string" calcext:value-type="string">
            <text:p>DF2022/10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5]&amp;&quot;.pdf&quot;;[.O105])" office:value-type="string" office:string-value="DF2022/104" calcext:value-type="string">
            <text:p>DF2022/104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105];&quot;, &quot;;[.E105];&quot;, &quot;;[.G105];&quot;  &quot;;[.H10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1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5656.21" calcext:value-type="float">
            <text:p>5 656,21</text:p>
          </table:table-cell>
          <table:table-cell table:style-name="ce82" office:value-type="date" office:date-value="2022-04-14" calcext:value-type="date">
            <text:p>14. 04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3/2022</text:p>
          </table:table-cell>
          <table:table-cell office:value-type="string" calcext:value-type="string">
            <text:p>DF2022104</text:p>
          </table:table-cell>
          <table:table-cell table:style-name="ce61" office:value-type="string" calcext:value-type="string">
            <text:p>DF2022/10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6]&amp;&quot;.pdf&quot;;[.O106])" office:value-type="string" office:string-value="DF2022/105" calcext:value-type="string">
            <text:p>DF2022/105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106];&quot;, &quot;;[.E106];&quot;, &quot;;[.G106];&quot;  &quot;;[.H10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1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151.92" calcext:value-type="float">
            <text:p>1 151,92</text:p>
          </table:table-cell>
          <table:table-cell table:style-name="ce82" office:value-type="date" office:date-value="2022-04-14" calcext:value-type="date">
            <text:p>14. 04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3/2022</text:p>
          </table:table-cell>
          <table:table-cell office:value-type="string" calcext:value-type="string">
            <text:p>DF2022105</text:p>
          </table:table-cell>
          <table:table-cell table:style-name="ce61" office:value-type="string" calcext:value-type="string">
            <text:p>DF2022/10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7]&amp;&quot;.pdf&quot;;[.O107])" office:value-type="string" office:string-value="DF2022/106" calcext:value-type="string">
            <text:p>DF2022/106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107];&quot;, &quot;;[.E107];&quot;, &quot;;[.G107];&quot;  &quot;;[.H107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1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04-15" calcext:value-type="date">
            <text:p>15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Orange dáta HIDROMEK 4/2022</text:p>
          </table:table-cell>
          <table:table-cell office:value-type="string" calcext:value-type="string">
            <text:p>DF2022106</text:p>
          </table:table-cell>
          <table:table-cell table:style-name="ce61" office:value-type="string" calcext:value-type="string">
            <text:p>DF2022/10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8]&amp;&quot;.pdf&quot;;[.O108])" office:value-type="string" office:string-value="DF2022/107" calcext:value-type="string">
            <text:p>DF2022/107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108];&quot;, &quot;;[.E108];&quot;, &quot;;[.G108];&quot;  &quot;;[.H108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1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3.71" calcext:value-type="float">
            <text:p>3,71</text:p>
          </table:table-cell>
          <table:table-cell table:style-name="ce82" office:value-type="date" office:date-value="2022-04-17" calcext:value-type="date">
            <text:p>17. 04. 2022</text:p>
          </table:table-cell>
          <table:table-cell table:style-name="ce61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MŠ/ZD-4ka 3/2022</text:p>
          </table:table-cell>
          <table:table-cell office:value-type="string" calcext:value-type="string">
            <text:p>DF2022107</text:p>
          </table:table-cell>
          <table:table-cell table:style-name="ce61" office:value-type="string" calcext:value-type="string">
            <text:p>DF2022/10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09]&amp;&quot;.pdf&quot;;[.O109])" office:value-type="string" office:string-value="DF2022/108" calcext:value-type="string">
            <text:p>DF2022/108</text:p>
          </table:table-cell>
          <table:table-cell table:style-name="ce51" office:value-type="float" office:value="45419981" calcext:value-type="float">
            <text:p>45419981</text:p>
          </table:table-cell>
          <table:table-cell table:style-name="ce61" table:formula="of:=CONCATENATE([.D109];&quot;, &quot;;[.E109];&quot;, &quot;;[.G109];&quot;  &quot;;[.H109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1" office:value-type="string" calcext:value-type="string">
            <text:p>HAES, s. r. o.</text:p>
          </table:table-cell>
          <table:table-cell table:style-name="ce61" office:value-type="string" calcext:value-type="string">
            <text:p>Predmierska 404</text:p>
          </table:table-cell>
          <table:table-cell table:style-name="ce61"/>
          <table:table-cell table:style-name="ce61" office:value-type="string" calcext:value-type="string">
            <text:p>023 54</text:p>
          </table:table-cell>
          <table:table-cell table:style-name="ce61" office:value-type="string" calcext:value-type="string">
            <text:p>Turzovka</text:p>
          </table:table-cell>
          <table:table-cell table:style-name="ce68" office:value-type="float" office:value="52380" calcext:value-type="float">
            <text:p>52 380,00</text:p>
          </table:table-cell>
          <table:table-cell table:style-name="ce82" office:value-type="date" office:date-value="2022-04-20" calcext:value-type="date">
            <text:p>20. 04. 2022</text:p>
          </table:table-cell>
          <table:table-cell table:style-name="ce61"/>
          <table:table-cell table:style-name="ce44" table:formula="of:=HYPERLINK(&quot;https://www.neslusa.sk/dokumenty/zmluvy/2021/ZML202149.pdf&quot;;&quot;ZML2021/49&quot;)" office:value-type="string" office:string-value="ZML2021/49" calcext:value-type="string">
            <text:p>ZML2021/49</text:p>
          </table:table-cell>
          <table:table-cell table:style-name="ce61" office:value-type="string" calcext:value-type="string">
            <text:p>Rekonštrukcia vodovodu-odbočenia-realizácia</text:p>
          </table:table-cell>
          <table:table-cell office:value-type="string" calcext:value-type="string">
            <text:p>DF2022108</text:p>
          </table:table-cell>
          <table:table-cell table:style-name="ce61" office:value-type="string" calcext:value-type="string">
            <text:p>DF2022/10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0]&amp;&quot;.pdf&quot;;[.O110])" office:value-type="string" office:string-value="DF2022/109" calcext:value-type="string">
            <text:p>DF2022/109</text:p>
          </table:table-cell>
          <table:table-cell table:style-name="ce51" office:value-type="float" office:value="37922190" calcext:value-type="float">
            <text:p>37922190</text:p>
          </table:table-cell>
          <table:table-cell table:style-name="ce61" table:formula="of:=CONCATENATE([.D110];&quot;, &quot;;[.E110];&quot;, &quot;;[.G110];&quot;  &quot;;[.H110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table:style-name="ce61" office:value-type="string" calcext:value-type="string">
            <text:p>Asociácia správcov registratúry</text:p>
          </table:table-cell>
          <table:table-cell table:style-name="ce61" office:value-type="string" calcext:value-type="string">
            <text:p>M. R. Štefánika 310</text:p>
          </table:table-cell>
          <table:table-cell table:style-name="ce61"/>
          <table:table-cell table:style-name="ce61" office:value-type="string" calcext:value-type="string">
            <text:p>972 71</text:p>
          </table:table-cell>
          <table:table-cell table:style-name="ce61" office:value-type="string" calcext:value-type="string">
            <text:p>Nováky</text:p>
          </table:table-cell>
          <table:table-cell table:style-name="ce68" office:value-type="float" office:value="49" calcext:value-type="float">
            <text:p>49,00</text:p>
          </table:table-cell>
          <table:table-cell table:style-name="ce82" office:value-type="date" office:date-value="2022-04-20" calcext:value-type="date">
            <text:p>20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registratúra</text:p>
          </table:table-cell>
          <table:table-cell office:value-type="string" calcext:value-type="string">
            <text:p>DF2022109</text:p>
          </table:table-cell>
          <table:table-cell table:style-name="ce61" office:value-type="string" calcext:value-type="string">
            <text:p>DF2022/10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1]&amp;&quot;.pdf&quot;;[.O111])" office:value-type="string" office:string-value="DF2022/110" calcext:value-type="string">
            <text:p>DF2022/110</text:p>
          </table:table-cell>
          <table:table-cell table:style-name="ce51" office:value-type="float" office:value="47050039" calcext:value-type="float">
            <text:p>47050039</text:p>
          </table:table-cell>
          <table:table-cell table:style-name="ce61" table:formula="of:=CONCATENATE([.D111];&quot;, &quot;;[.E111];&quot;, &quot;;[.G111];&quot;  &quot;;[.H111])" office:value-type="string" office:string-value="Biznis inn print, s. r. o., Bonce 1054, 013 32  Dlhé Pole" calcext:value-type="string">
            <text:p>Biznis inn print, s. r. o., Bonce 1054, 013 32 <text:s/>Dlhé Pole</text:p>
          </table:table-cell>
          <table:table-cell table:style-name="ce61" office:value-type="string" calcext:value-type="string">
            <text:p>Biznis inn print, s. r. o.</text:p>
          </table:table-cell>
          <table:table-cell table:style-name="ce61" office:value-type="string" calcext:value-type="string">
            <text:p>Bonce 1054</text:p>
          </table:table-cell>
          <table:table-cell table:style-name="ce61"/>
          <table:table-cell table:style-name="ce61" office:value-type="string" calcext:value-type="string">
            <text:p>013 32</text:p>
          </table:table-cell>
          <table:table-cell table:style-name="ce61" office:value-type="string" calcext:value-type="string">
            <text:p>Dlhé Pole</text:p>
          </table:table-cell>
          <table:table-cell table:style-name="ce68" office:value-type="float" office:value="3600" calcext:value-type="float">
            <text:p>3 600,00</text:p>
          </table:table-cell>
          <table:table-cell table:style-name="ce82" office:value-type="date" office:date-value="2022-04-20" calcext:value-type="date">
            <text:p>20. 04. 2022</text:p>
          </table:table-cell>
          <table:table-cell table:style-name="ce61" office:value-type="string" calcext:value-type="string">
            <text:p>O2022/28</text:p>
          </table:table-cell>
          <table:table-cell table:style-name="ce44"/>
          <table:table-cell table:style-name="ce61" office:value-type="string" calcext:value-type="string">
            <text:p>FK-striedačky</text:p>
          </table:table-cell>
          <table:table-cell office:value-type="string" calcext:value-type="string">
            <text:p>DF2022110</text:p>
          </table:table-cell>
          <table:table-cell table:style-name="ce61" office:value-type="string" calcext:value-type="string">
            <text:p>DF2022/11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2]&amp;&quot;.pdf&quot;;[.O112])" office:value-type="string" office:string-value="DF2022/111" calcext:value-type="string">
            <text:p>DF2022/111</text:p>
          </table:table-cell>
          <table:table-cell table:style-name="ce51" office:value-type="float" office:value="31570666" calcext:value-type="float">
            <text:p>31570666</text:p>
          </table:table-cell>
          <table:table-cell table:style-name="ce61" table:formula="of:=CONCATENATE([.D112];&quot;, &quot;;[.E112];&quot;, &quot;;[.G112];&quot;  &quot;;[.H112])" office:value-type="string" office:string-value="REPLAST, spol. s r. o., Uhoľná 4, 010 01  Žilina" calcext:value-type="string">
            <text:p>REPLAST, spol. s r. o., Uhoľná 4, 010 01 <text:s/>Žilina</text:p>
          </table:table-cell>
          <table:table-cell table:style-name="ce61" office:value-type="string" calcext:value-type="string">
            <text:p>REPLAST, spol. s r. o.</text:p>
          </table:table-cell>
          <table:table-cell table:style-name="ce61" office:value-type="string" calcext:value-type="string">
            <text:p>Uhoľná 4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595.26" calcext:value-type="float">
            <text:p>2 595,26</text:p>
          </table:table-cell>
          <table:table-cell table:style-name="ce82" office:value-type="date" office:date-value="2022-04-27" calcext:value-type="date">
            <text:p>27. 04. 2022</text:p>
          </table:table-cell>
          <table:table-cell table:style-name="ce61" office:value-type="string" calcext:value-type="string">
            <text:p>O2022/29</text:p>
          </table:table-cell>
          <table:table-cell table:style-name="ce44"/>
          <table:table-cell table:style-name="ce61" office:value-type="string" calcext:value-type="string">
            <text:p>Voda-HDPE rúry okolie OcÚ</text:p>
          </table:table-cell>
          <table:table-cell office:value-type="string" calcext:value-type="string">
            <text:p>DF2022111</text:p>
          </table:table-cell>
          <table:table-cell table:style-name="ce61" office:value-type="string" calcext:value-type="string">
            <text:p>DF2022/11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3]&amp;&quot;.pdf&quot;;[.O113])" office:value-type="string" office:string-value="DF2022/112" calcext:value-type="string">
            <text:p>DF2022/112</text:p>
          </table:table-cell>
          <table:table-cell table:style-name="ce51" office:value-type="float" office:value="37623222" calcext:value-type="float">
            <text:p>37623222</text:p>
          </table:table-cell>
          <table:table-cell table:style-name="ce61" table:formula="of:=CONCATENATE([.D113];&quot;, &quot;;[.E113];&quot;, &quot;;[.G113];&quot;  &quot;;[.H113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1" office:value-type="string" calcext:value-type="string">
            <text:p>Milan Papučík - STAVEBNINY</text:p>
          </table:table-cell>
          <table:table-cell table:style-name="ce61" office:value-type="string" calcext:value-type="string">
            <text:p>Rudina 343</text:p>
          </table:table-cell>
          <table:table-cell table:style-name="ce61"/>
          <table:table-cell table:style-name="ce61" office:value-type="string" calcext:value-type="string">
            <text:p>023 31</text:p>
          </table:table-cell>
          <table:table-cell table:style-name="ce61" office:value-type="string" calcext:value-type="string">
            <text:p>Rudina</text:p>
          </table:table-cell>
          <table:table-cell table:style-name="ce68" office:value-type="float" office:value="742.24" calcext:value-type="float">
            <text:p>742,24</text:p>
          </table:table-cell>
          <table:table-cell table:style-name="ce82" office:value-type="date" office:date-value="2022-04-29" calcext:value-type="date">
            <text:p>29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FK-tribúna-stavebný materiál</text:p>
          </table:table-cell>
          <table:table-cell office:value-type="string" calcext:value-type="string">
            <text:p>DF2022112</text:p>
          </table:table-cell>
          <table:table-cell table:style-name="ce61" office:value-type="string" calcext:value-type="string">
            <text:p>DF2022/11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4]&amp;&quot;.pdf&quot;;[.O114])" office:value-type="string" office:string-value="DF2022/113" calcext:value-type="string">
            <text:p>DF2022/113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114];&quot;, &quot;;[.E114];&quot;, &quot;;[.G114];&quot;  &quot;;[.H11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1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371.66" calcext:value-type="float">
            <text:p>1 371,66</text:p>
          </table:table-cell>
          <table:table-cell table:style-name="ce82" office:value-type="date" office:date-value="2022-04-29" calcext:value-type="date">
            <text:p>29. 04. 2022</text:p>
          </table:table-cell>
          <table:table-cell table:style-name="ce61" office:value-type="string" calcext:value-type="string">
            <text:p>O2022/30</text:p>
          </table:table-cell>
          <table:table-cell table:style-name="ce44"/>
          <table:table-cell table:style-name="ce61" office:value-type="string" calcext:value-type="string">
            <text:p>FK-tribúna-bojlery</text:p>
          </table:table-cell>
          <table:table-cell office:value-type="string" calcext:value-type="string">
            <text:p>DF2022113</text:p>
          </table:table-cell>
          <table:table-cell table:style-name="ce61" office:value-type="string" calcext:value-type="string">
            <text:p>DF2022/11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5]&amp;&quot;.pdf&quot;;[.O115])" office:value-type="string" office:string-value="DF2022/114" calcext:value-type="string">
            <text:p>DF2022/114</text:p>
          </table:table-cell>
          <table:table-cell table:style-name="ce51" office:value-type="float" office:value="51039508" calcext:value-type="float">
            <text:p>51039508</text:p>
          </table:table-cell>
          <table:table-cell table:style-name="ce61" table:formula="of:=CONCATENATE([.D115];&quot;, &quot;;[.E115];&quot;, &quot;;[.G115];&quot;  &quot;;[.H115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table:style-name="ce61" office:value-type="string" calcext:value-type="string">
            <text:p>3 Energy SK, s. r. o.</text:p>
          </table:table-cell>
          <table:table-cell table:style-name="ce61" office:value-type="string" calcext:value-type="string">
            <text:p>K cintorínu 36</text:p>
          </table:table-cell>
          <table:table-cell table:style-name="ce61"/>
          <table:table-cell table:style-name="ce61" office:value-type="string" calcext:value-type="string">
            <text:p>010 04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2093.48" calcext:value-type="float">
            <text:p>72 093,48</text:p>
          </table:table-cell>
          <table:table-cell table:style-name="ce82" office:value-type="date" office:date-value="2022-05-09" calcext:value-type="date">
            <text:p>09. 05. 2022</text:p>
          </table:table-cell>
          <table:table-cell table:style-name="ce61" office:value-type="string" calcext:value-type="string">
            <text:p>O2021/137</text:p>
          </table:table-cell>
          <table:table-cell table:style-name="ce44" table:formula="of:=HYPERLINK(&quot;https://www.neslusa.sk/dokumenty/zmluvy/2021/ZML202160.pdf&quot;;&quot;ZML2021/60&quot;)" office:value-type="string" office:string-value="ZML2021/60" calcext:value-type="string">
            <text:p>ZML2021/60</text:p>
          </table:table-cell>
          <table:table-cell table:style-name="ce61" office:value-type="string" calcext:value-type="string">
            <text:p>ZŠ-vodozádržné-práce 04/2022</text:p>
          </table:table-cell>
          <table:table-cell office:value-type="string" calcext:value-type="string">
            <text:p>DF2022114</text:p>
          </table:table-cell>
          <table:table-cell table:style-name="ce61" office:value-type="string" calcext:value-type="string">
            <text:p>DF2022/11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6]&amp;&quot;.pdf&quot;;[.O116])" office:value-type="string" office:string-value="DF2022/115" calcext:value-type="string">
            <text:p>DF2022/115</text:p>
          </table:table-cell>
          <table:table-cell table:style-name="ce51" office:value-type="float" office:value="36226947" calcext:value-type="float">
            <text:p>36226947</text:p>
          </table:table-cell>
          <table:table-cell table:style-name="ce61" table:formula="of:=CONCATENATE([.D116];&quot;, &quot;;[.E116];&quot;, &quot;;[.G116];&quot;  &quot;;[.H116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1" office:value-type="string" calcext:value-type="string">
            <text:p>ILLE-Papier-Service SK, spol. s r. o.</text:p>
          </table:table-cell>
          <table:table-cell table:style-name="ce61" office:value-type="string" calcext:value-type="string">
            <text:p>Lichardova 16</text:p>
          </table:table-cell>
          <table:table-cell table:style-name="ce61"/>
          <table:table-cell table:style-name="ce61" office:value-type="string" calcext:value-type="string">
            <text:p>909 01</text:p>
          </table:table-cell>
          <table:table-cell table:style-name="ce61" office:value-type="string" calcext:value-type="string">
            <text:p>Skalica</text:p>
          </table:table-cell>
          <table:table-cell table:style-name="ce68" office:value-type="float" office:value="134.3" calcext:value-type="float">
            <text:p>134,30</text:p>
          </table:table-cell>
          <table:table-cell table:style-name="ce82" office:value-type="date" office:date-value="2022-04-30" calcext:value-type="date">
            <text:p>30. 04. 2022</text:p>
          </table:table-cell>
          <table:table-cell table:style-name="ce61"/>
          <table:table-cell table:style-name="ce44" table:formula="of:=HYPERLINK(&quot;https://www.neslusa.sk/dokumenty/zmluvy/2019/ZML201951.pdf&quot;;&quot;ZML2019/51&quot;)" office:value-type="string" office:string-value="ZML2019/51" calcext:value-type="string">
            <text:p>ZML2019/51</text:p>
          </table:table-cell>
          <table:table-cell table:style-name="ce61" office:value-type="string" calcext:value-type="string">
            <text:p>Prevádzka-servis WC T17-T24/2022</text:p>
          </table:table-cell>
          <table:table-cell office:value-type="string" calcext:value-type="string">
            <text:p>DF2022115</text:p>
          </table:table-cell>
          <table:table-cell table:style-name="ce61" office:value-type="string" calcext:value-type="string">
            <text:p>DF2022/11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7]&amp;&quot;.pdf&quot;;[.O117])" office:value-type="string" office:string-value="DF2022/116" calcext:value-type="string">
            <text:p>DF2022/116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117];&quot;, &quot;;[.E117];&quot;, &quot;;[.G117];&quot;  &quot;;[.H11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1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05-01" calcext:value-type="date">
            <text:p>01. 05. 2022</text:p>
          </table:table-cell>
          <table:table-cell table:style-name="ce61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5/2022</text:p>
          </table:table-cell>
          <table:table-cell office:value-type="string" calcext:value-type="string">
            <text:p>DF2022116</text:p>
          </table:table-cell>
          <table:table-cell table:style-name="ce61" office:value-type="string" calcext:value-type="string">
            <text:p>DF2022/11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8]&amp;&quot;.pdf&quot;;[.O118])" office:value-type="string" office:string-value="DF2022/117" calcext:value-type="string">
            <text:p>DF2022/117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118];&quot;, &quot;;[.E118];&quot;, &quot;;[.G118];&quot;  &quot;;[.H118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3" office:value-type="string" calcext:value-type="string">
            <text:p>1. mája 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40.18" calcext:value-type="float">
            <text:p>40,18</text:p>
          </table:table-cell>
          <table:table-cell table:style-name="ce82" office:value-type="date" office:date-value="2022-05-02" calcext:value-type="date">
            <text:p>02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FK-farba na čiary</text:p>
          </table:table-cell>
          <table:table-cell office:value-type="string" calcext:value-type="string">
            <text:p>DF2022117</text:p>
          </table:table-cell>
          <table:table-cell table:style-name="ce61" office:value-type="string" calcext:value-type="string">
            <text:p>DF2022/11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19]&amp;&quot;.pdf&quot;;[.O119])" office:value-type="string" office:string-value="DF2022/118" calcext:value-type="string">
            <text:p>DF2022/118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119];&quot;, &quot;;[.E119];&quot;, &quot;;[.G119];&quot;  &quot;;[.H119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3" office:value-type="string" calcext:value-type="string">
            <text:p>1. mája 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51.96" calcext:value-type="float">
            <text:p>51,96</text:p>
          </table:table-cell>
          <table:table-cell table:style-name="ce82" office:value-type="date" office:date-value="2022-05-02" calcext:value-type="date">
            <text:p>02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FK-tribúna-materiál na maľovanie</text:p>
          </table:table-cell>
          <table:table-cell office:value-type="string" calcext:value-type="string">
            <text:p>DF2022118</text:p>
          </table:table-cell>
          <table:table-cell table:style-name="ce61" office:value-type="string" calcext:value-type="string">
            <text:p>DF2022/11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0]&amp;&quot;.pdf&quot;;[.O120])" office:value-type="string" office:string-value="DF2022/119" calcext:value-type="string">
            <text:p>DF2022/119</text:p>
          </table:table-cell>
          <table:table-cell table:style-name="ce51" office:value-type="float" office:value="50366343" calcext:value-type="float">
            <text:p>50366343</text:p>
          </table:table-cell>
          <table:table-cell table:style-name="ce61" table:formula="of:=CONCATENATE([.D120];&quot;, &quot;;[.E120];&quot;, &quot;;[.G120];&quot;  &quot;;[.H120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61" office:value-type="string" calcext:value-type="string">
            <text:p>Martin Karas</text:p>
          </table:table-cell>
          <table:table-cell table:style-name="ce61" office:value-type="string" calcext:value-type="string">
            <text:p>Nesluša 218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000" calcext:value-type="float">
            <text:p>1 000,00</text:p>
          </table:table-cell>
          <table:table-cell table:style-name="ce82" office:value-type="date" office:date-value="2022-05-02" calcext:value-type="date">
            <text:p>02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ZŠ-kanalizácia-zemné a výkopové práce</text:p>
          </table:table-cell>
          <table:table-cell office:value-type="string" calcext:value-type="string">
            <text:p>DF2022119</text:p>
          </table:table-cell>
          <table:table-cell table:style-name="ce61" office:value-type="string" calcext:value-type="string">
            <text:p>DF2022/11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1]&amp;&quot;.pdf&quot;;[.O121])" office:value-type="string" office:string-value="DF2022/120" calcext:value-type="string">
            <text:p>DF2022/120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121];&quot;, &quot;;[.E121];&quot;, &quot;;[.G121];&quot;  &quot;;[.H121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1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05-04" calcext:value-type="date">
            <text:p>04. 05. 2022</text:p>
          </table:table-cell>
          <table:table-cell table:style-name="ce61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4/2022</text:p>
          </table:table-cell>
          <table:table-cell office:value-type="string" calcext:value-type="string">
            <text:p>DF2022120</text:p>
          </table:table-cell>
          <table:table-cell table:style-name="ce61" office:value-type="string" calcext:value-type="string">
            <text:p>DF2022/12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2]&amp;&quot;.pdf&quot;;[.O122])" office:value-type="string" office:string-value="DF2022/121" calcext:value-type="string">
            <text:p>DF2022/121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122];&quot;, &quot;;[.E122];&quot;, &quot;;[.G122];&quot;  &quot;;[.H12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1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91.2" calcext:value-type="float">
            <text:p>391,20</text:p>
          </table:table-cell>
          <table:table-cell table:style-name="ce82" office:value-type="date" office:date-value="2022-05-04" calcext:value-type="date">
            <text:p>04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vodné 4/2022</text:p>
          </table:table-cell>
          <table:table-cell office:value-type="string" calcext:value-type="string">
            <text:p>DF2022121</text:p>
          </table:table-cell>
          <table:table-cell table:style-name="ce61" office:value-type="string" calcext:value-type="string">
            <text:p>DF2022/12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3]&amp;&quot;.pdf&quot;;[.O123])" office:value-type="string" office:string-value="DF2022/122" calcext:value-type="string">
            <text:p>DF2022/122</text:p>
          </table:table-cell>
          <table:table-cell table:style-name="ce51" office:value-type="float" office:value="36402516" calcext:value-type="float">
            <text:p>36402516</text:p>
          </table:table-cell>
          <table:table-cell table:style-name="ce61" table:formula="of:=CONCATENATE([.D123];&quot;, &quot;;[.E123];&quot;, &quot;;[.G123];&quot;  &quot;;[.H123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1" office:value-type="string" calcext:value-type="string">
            <text:p>KP, s. r. o.</text:p>
          </table:table-cell>
          <table:table-cell table:style-name="ce61" office:value-type="string" calcext:value-type="string">
            <text:p>Kragujevská 39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428.26" calcext:value-type="float">
            <text:p>428,26</text:p>
          </table:table-cell>
          <table:table-cell table:style-name="ce82" office:value-type="date" office:date-value="2022-05-06" calcext:value-type="date">
            <text:p>06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Cintorín/FK-tribúna-elektroinštalačný materiál</text:p>
          </table:table-cell>
          <table:table-cell office:value-type="string" calcext:value-type="string">
            <text:p>DF2022122</text:p>
          </table:table-cell>
          <table:table-cell table:style-name="ce61" office:value-type="string" calcext:value-type="string">
            <text:p>DF2022/12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4]&amp;&quot;.pdf&quot;;[.O124])" office:value-type="string" office:string-value="DF2022/123" calcext:value-type="string">
            <text:p>DF2022/123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124];&quot;, &quot;;[.E124];&quot;, &quot;;[.G124];&quot;  &quot;;[.H12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1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16" calcext:value-type="float">
            <text:p>41,16</text:p>
          </table:table-cell>
          <table:table-cell table:style-name="ce82" office:value-type="date" office:date-value="2022-05-06" calcext:value-type="date">
            <text:p>06. 05. 2022</text:p>
          </table:table-cell>
          <table:table-cell table:style-name="ce61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4/2022-5/2022</text:p>
          </table:table-cell>
          <table:table-cell office:value-type="string" calcext:value-type="string">
            <text:p>DF2022123</text:p>
          </table:table-cell>
          <table:table-cell table:style-name="ce61" office:value-type="string" calcext:value-type="string">
            <text:p>DF2022/12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5]&amp;&quot;.pdf&quot;;[.O125])" office:value-type="string" office:string-value="DF2022/124" calcext:value-type="string">
            <text:p>DF2022/124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125];&quot;, &quot;;[.E125];&quot;, &quot;;[.G125];&quot;  &quot;;[.H125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1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319.02" calcext:value-type="float">
            <text:p>319,02</text:p>
          </table:table-cell>
          <table:table-cell table:style-name="ce82" office:value-type="date" office:date-value="2022-05-09" calcext:value-type="date">
            <text:p>09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raňajky obyvatelia 4/2022</text:p>
          </table:table-cell>
          <table:table-cell office:value-type="string" calcext:value-type="string">
            <text:p>DF2022124</text:p>
          </table:table-cell>
          <table:table-cell table:style-name="ce61" office:value-type="string" calcext:value-type="string">
            <text:p>DF2022/12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6]&amp;&quot;.pdf&quot;;[.O126])" office:value-type="string" office:string-value="DF2022/125" calcext:value-type="string">
            <text:p>DF2022/125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126];&quot;, &quot;;[.E126];&quot;, &quot;;[.G126];&quot;  &quot;;[.H126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1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61.43" calcext:value-type="float">
            <text:p>661,43</text:p>
          </table:table-cell>
          <table:table-cell table:style-name="ce82" office:value-type="date" office:date-value="2022-05-09" calcext:value-type="date">
            <text:p>09. 05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4/2022</text:p>
          </table:table-cell>
          <table:table-cell office:value-type="string" calcext:value-type="string">
            <text:p>DF2022125</text:p>
          </table:table-cell>
          <table:table-cell table:style-name="ce61" office:value-type="string" calcext:value-type="string">
            <text:p>DF2022/12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7]&amp;&quot;.pdf&quot;;[.O127])" office:value-type="string" office:string-value="DF2022/126" calcext:value-type="string">
            <text:p>DF2022/126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127];&quot;, &quot;;[.E127];&quot;, &quot;;[.G127];&quot;  &quot;;[.H12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1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3.61" calcext:value-type="float">
            <text:p>43,61</text:p>
          </table:table-cell>
          <table:table-cell table:style-name="ce82" office:value-type="date" office:date-value="2022-05-09" calcext:value-type="date">
            <text:p>09. 05. 2022</text:p>
          </table:table-cell>
          <table:table-cell table:style-name="ce61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4/2022</text:p>
          </table:table-cell>
          <table:table-cell office:value-type="string" calcext:value-type="string">
            <text:p>DF2022126</text:p>
          </table:table-cell>
          <table:table-cell table:style-name="ce61" office:value-type="string" calcext:value-type="string">
            <text:p>DF2022/12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8]&amp;&quot;.pdf&quot;;[.O128])" office:value-type="string" office:string-value="DF2022/127" calcext:value-type="string">
            <text:p>DF2022/127</text:p>
          </table:table-cell>
          <table:table-cell table:style-name="ce51" office:value-type="float" office:value="34765573" calcext:value-type="float">
            <text:p>34765573</text:p>
          </table:table-cell>
          <table:table-cell table:style-name="ce61" table:formula="of:=CONCATENATE([.D128];&quot;, &quot;;[.E128];&quot;, &quot;;[.G128];&quot;  &quot;;[.H128])" office:value-type="string" office:string-value="Trojan Juraj FOX-auto, Clementisova 1017/15, 024 01  Kysucké Nové Mesto" calcext:value-type="string">
            <text:p>Trojan Juraj FOX-auto, Clementisova 1017/15, 024 01 <text:s/>Kysucké Nové Mesto</text:p>
          </table:table-cell>
          <table:table-cell table:style-name="ce61" office:value-type="string" calcext:value-type="string">
            <text:p>Trojan Juraj FOX-auto</text:p>
          </table:table-cell>
          <table:table-cell table:style-name="ce61" office:value-type="string" calcext:value-type="string">
            <text:p>Clementisova 1017/1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255" calcext:value-type="float">
            <text:p>255,00</text:p>
          </table:table-cell>
          <table:table-cell table:style-name="ce82" office:value-type="date" office:date-value="2022-05-10" calcext:value-type="date">
            <text:p>10. 05. 2022</text:p>
          </table:table-cell>
          <table:table-cell table:style-name="ce61" office:value-type="string" calcext:value-type="string">
            <text:p>O2022/31</text:p>
          </table:table-cell>
          <table:table-cell table:style-name="ce44"/>
          <table:table-cell table:style-name="ce61" office:value-type="string" calcext:value-type="string">
            <text:p>Prevázdka-Octavia-výmena predných pružín</text:p>
          </table:table-cell>
          <table:table-cell office:value-type="string" calcext:value-type="string">
            <text:p>DF2022127</text:p>
          </table:table-cell>
          <table:table-cell table:style-name="ce61" office:value-type="string" calcext:value-type="string">
            <text:p>DF2022/12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29]&amp;&quot;.pdf&quot;;[.O129])" office:value-type="string" office:string-value="DF2022/128" calcext:value-type="string">
            <text:p>DF2022/128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129];&quot;, &quot;;[.E129];&quot;, &quot;;[.G129];&quot;  &quot;;[.H129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1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870" calcext:value-type="float">
            <text:p>870,00</text:p>
          </table:table-cell>
          <table:table-cell table:style-name="ce82" office:value-type="date" office:date-value="2022-05-11" calcext:value-type="date">
            <text:p>11. 05. 2022</text:p>
          </table:table-cell>
          <table:table-cell table:style-name="ce61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4/2022</text:p>
          </table:table-cell>
          <table:table-cell office:value-type="string" calcext:value-type="string">
            <text:p>DF2022128</text:p>
          </table:table-cell>
          <table:table-cell table:style-name="ce61" office:value-type="string" calcext:value-type="string">
            <text:p>DF2022/12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0]&amp;&quot;.pdf&quot;;[.O130])" office:value-type="string" office:string-value="DF2022/129" calcext:value-type="string">
            <text:p>DF2022/129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130];&quot;, &quot;;[.E130];&quot;, &quot;;[.G130];&quot;  &quot;;[.H130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1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51" calcext:value-type="float">
            <text:p>351,00</text:p>
          </table:table-cell>
          <table:table-cell table:style-name="ce82" office:value-type="date" office:date-value="2022-05-11" calcext:value-type="date">
            <text:p>11. 05. 2022</text:p>
          </table:table-cell>
          <table:table-cell table:style-name="ce61"/>
          <table:table-cell table:style-name="ce44" table:formula="of:=HYPERLINK(&quot;https://www.neslusa.sk/dokumenty/zmluvy/2021/ZML202156.pdf&quot;;&quot;ZML2021/56&quot;)" office:value-type="string" office:string-value="ZML2021/56" calcext:value-type="string">
            <text:p>ZML2021/56</text:p>
          </table:table-cell>
          <table:table-cell table:style-name="ce61" office:value-type="string" calcext:value-type="string">
            <text:p>ZŠ-vodozádržné-projektový manažér</text:p>
          </table:table-cell>
          <table:table-cell office:value-type="string" calcext:value-type="string">
            <text:p>DF2022129</text:p>
          </table:table-cell>
          <table:table-cell table:style-name="ce61" office:value-type="string" calcext:value-type="string">
            <text:p>DF2022/12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1]&amp;&quot;.pdf&quot;;[.O131])" office:value-type="string" office:string-value="DF2022/130" calcext:value-type="string">
            <text:p>DF2022/130</text:p>
          </table:table-cell>
          <table:table-cell table:style-name="ce51" office:value-type="float" office:value="47251506" calcext:value-type="float">
            <text:p>47251506</text:p>
          </table:table-cell>
          <table:table-cell table:style-name="ce61" table:formula="of:=CONCATENATE([.D131];&quot;, &quot;;[.E131];&quot;, &quot;;[.G131];&quot;  &quot;;[.H131])" office:value-type="string" office:string-value="JUDr. Milan Žoldoš, advokát, s. r. o., Karpatská 11, 058 01  Poprad" calcext:value-type="string">
            <text:p>JUDr. Milan Žoldoš, advokát, s. r. o., Karpatská 11, 058 01 <text:s/>Poprad</text:p>
          </table:table-cell>
          <table:table-cell table:style-name="ce61" office:value-type="string" calcext:value-type="string">
            <text:p>JUDr. Milan Žoldoš, advokát, s. r. o.</text:p>
          </table:table-cell>
          <table:table-cell table:style-name="ce61" office:value-type="string" calcext:value-type="string">
            <text:p>Karpatská 11</text:p>
          </table:table-cell>
          <table:table-cell table:style-name="ce61"/>
          <table:table-cell table:style-name="ce61" office:value-type="string" calcext:value-type="string">
            <text:p>058 01</text:p>
          </table:table-cell>
          <table:table-cell table:style-name="ce61" office:value-type="string" calcext:value-type="string">
            <text:p>Poprad</text:p>
          </table:table-cell>
          <table:table-cell table:style-name="ce68" office:value-type="float" office:value="360" calcext:value-type="float">
            <text:p>360,00</text:p>
          </table:table-cell>
          <table:table-cell table:style-name="ce82" office:value-type="date" office:date-value="2022-05-11" calcext:value-type="date">
            <text:p>11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SaKV-príprava stanoviska opätovná kontrola VO ZD</text:p>
          </table:table-cell>
          <table:table-cell office:value-type="string" calcext:value-type="string">
            <text:p>DF2022130</text:p>
          </table:table-cell>
          <table:table-cell table:style-name="ce61" office:value-type="string" calcext:value-type="string">
            <text:p>DF2022/13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2]&amp;&quot;.pdf&quot;;[.O132])" office:value-type="string" office:string-value="DF2022/131" calcext:value-type="string">
            <text:p>DF2022/131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132];&quot;, &quot;;[.E132];&quot;, &quot;;[.G132];&quot;  &quot;;[.H132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1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05-15" calcext:value-type="date">
            <text:p>15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Orange dáta HIDROMEK 5/2022</text:p>
          </table:table-cell>
          <table:table-cell office:value-type="string" calcext:value-type="string">
            <text:p>DF2022131</text:p>
          </table:table-cell>
          <table:table-cell table:style-name="ce61" office:value-type="string" calcext:value-type="string">
            <text:p>DF2022/13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3]&amp;&quot;.pdf&quot;;[.O133])" office:value-type="string" office:string-value="DF2022/132" calcext:value-type="string">
            <text:p>DF2022/132</text:p>
          </table:table-cell>
          <table:table-cell table:style-name="ce51" office:value-type="float" office:value="35795174" calcext:value-type="float">
            <text:p>35795174</text:p>
          </table:table-cell>
          <table:table-cell table:style-name="ce61" table:formula="of:=CONCATENATE([.D133];&quot;, &quot;;[.E133];&quot;, &quot;;[.G133];&quot;  &quot;;[.H133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1" office:value-type="string" calcext:value-type="string">
            <text:p>Lomtec.com, a. s.</text:p>
          </table:table-cell>
          <table:table-cell table:style-name="ce61" office:value-type="string" calcext:value-type="string">
            <text:p>Líščie údolie 5</text:p>
          </table:table-cell>
          <table:table-cell table:style-name="ce61"/>
          <table:table-cell table:style-name="ce61" office:value-type="string" calcext:value-type="string">
            <text:p>841 0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75.2" calcext:value-type="float">
            <text:p>475,20</text:p>
          </table:table-cell>
          <table:table-cell table:style-name="ce82" office:value-type="date" office:date-value="2022-05-16" calcext:value-type="date">
            <text:p>16. 05. 2022</text:p>
          </table:table-cell>
          <table:table-cell table:style-name="ce61"/>
          <table:table-cell table:style-name="ce44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1" office:value-type="string" calcext:value-type="string">
            <text:p>SaKV-služby ESMAO 2Q/2022</text:p>
          </table:table-cell>
          <table:table-cell office:value-type="string" calcext:value-type="string">
            <text:p>DF2022132</text:p>
          </table:table-cell>
          <table:table-cell table:style-name="ce61" office:value-type="string" calcext:value-type="string">
            <text:p>DF2022/13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4]&amp;&quot;.pdf&quot;;[.O134])" office:value-type="string" office:string-value="DF2022/133" calcext:value-type="string">
            <text:p>DF2022/133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134];&quot;, &quot;;[.E134];&quot;, &quot;;[.G134];&quot;  &quot;;[.H13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1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799.17" calcext:value-type="float">
            <text:p>3 799,17</text:p>
          </table:table-cell>
          <table:table-cell table:style-name="ce82" office:value-type="date" office:date-value="2022-05-18" calcext:value-type="date">
            <text:p>18. 05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4/2022</text:p>
          </table:table-cell>
          <table:table-cell office:value-type="string" calcext:value-type="string">
            <text:p>DF2022133</text:p>
          </table:table-cell>
          <table:table-cell table:style-name="ce61" office:value-type="string" calcext:value-type="string">
            <text:p>DF2022/13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5]&amp;&quot;.pdf&quot;;[.O135])" office:value-type="string" office:string-value="DF2022/134" calcext:value-type="string">
            <text:p>DF2022/134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135];&quot;, &quot;;[.E135];&quot;, &quot;;[.G135];&quot;  &quot;;[.H13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1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50.2" calcext:value-type="float">
            <text:p>750,20</text:p>
          </table:table-cell>
          <table:table-cell table:style-name="ce82" office:value-type="date" office:date-value="2022-05-18" calcext:value-type="date">
            <text:p>18. 05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4/2022</text:p>
          </table:table-cell>
          <table:table-cell office:value-type="string" calcext:value-type="string">
            <text:p>DF2022134</text:p>
          </table:table-cell>
          <table:table-cell table:style-name="ce61" office:value-type="string" calcext:value-type="string">
            <text:p>DF2022/13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6]&amp;&quot;.pdf&quot;;[.O136])" office:value-type="string" office:string-value="DF2022/135" calcext:value-type="string">
            <text:p>DF2022/135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136];&quot;, &quot;;[.E136];&quot;, &quot;;[.G136];&quot;  &quot;;[.H136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1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494" calcext:value-type="float">
            <text:p>1 494,00</text:p>
          </table:table-cell>
          <table:table-cell table:style-name="ce82" office:value-type="date" office:date-value="2022-05-18" calcext:value-type="date">
            <text:p>18. 05. 2022</text:p>
          </table:table-cell>
          <table:table-cell table:style-name="ce61" office:value-type="string" calcext:value-type="string">
            <text:p>O2022/33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5/2022</text:p>
          </table:table-cell>
          <table:table-cell office:value-type="string" calcext:value-type="string">
            <text:p>DF2022135</text:p>
          </table:table-cell>
          <table:table-cell table:style-name="ce61" office:value-type="string" calcext:value-type="string">
            <text:p>DF2022/13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7]&amp;&quot;.pdf&quot;;[.O137])" office:value-type="string" office:string-value="DF2022/136" calcext:value-type="string">
            <text:p>DF2022/136</text:p>
          </table:table-cell>
          <table:table-cell table:style-name="ce51" office:value-type="float" office:value="44860625" calcext:value-type="float">
            <text:p>44860625</text:p>
          </table:table-cell>
          <table:table-cell table:style-name="ce61" table:formula="of:=CONCATENATE([.D137];&quot;, &quot;;[.E137];&quot;, &quot;;[.G137];&quot;  &quot;;[.H137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1" office:value-type="string" calcext:value-type="string">
            <text:p>Ing. Tomáš Gír - TomsHardware</text:p>
          </table:table-cell>
          <table:table-cell table:style-name="ce61" office:value-type="string" calcext:value-type="string">
            <text:p>Jesenského 2974/1A</text:p>
          </table:table-cell>
          <table:table-cell table:style-name="ce61" office:value-type="string" calcext:value-type="string">
            <text:p>1A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20" calcext:value-type="float">
            <text:p>120,00</text:p>
          </table:table-cell>
          <table:table-cell table:style-name="ce82" office:value-type="date" office:date-value="2022-05-12" calcext:value-type="date">
            <text:p>12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ZD-inštalácia RFID/FK-tribúna-PIR čidlá</text:p>
          </table:table-cell>
          <table:table-cell office:value-type="string" calcext:value-type="string">
            <text:p>DF2022136</text:p>
          </table:table-cell>
          <table:table-cell table:style-name="ce61" office:value-type="string" calcext:value-type="string">
            <text:p>DF2022/13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8]&amp;&quot;.pdf&quot;;[.O138])" office:value-type="string" office:string-value="DF2022/137" calcext:value-type="string">
            <text:p>DF2022/137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138];&quot;, &quot;;[.E138];&quot;, &quot;;[.G138];&quot;  &quot;;[.H138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1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.52" calcext:value-type="float">
            <text:p>4,52</text:p>
          </table:table-cell>
          <table:table-cell table:style-name="ce82" office:value-type="date" office:date-value="2022-05-17" calcext:value-type="date">
            <text:p>17. 05. 2022</text:p>
          </table:table-cell>
          <table:table-cell table:style-name="ce61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Prevádzka/MŠ/ZD-4ka 4/2022</text:p>
          </table:table-cell>
          <table:table-cell office:value-type="string" calcext:value-type="string">
            <text:p>DF2022137</text:p>
          </table:table-cell>
          <table:table-cell table:style-name="ce61" office:value-type="string" calcext:value-type="string">
            <text:p>DF2022/13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39]&amp;&quot;.pdf&quot;;[.O139])" office:value-type="string" office:string-value="DF2022/138" calcext:value-type="string">
            <text:p>DF2022/138</text:p>
          </table:table-cell>
          <table:table-cell table:style-name="ce51" office:value-type="float" office:value="35739487" calcext:value-type="float">
            <text:p>35739487</text:p>
          </table:table-cell>
          <table:table-cell table:style-name="ce61" table:formula="of:=CONCATENATE([.D139];&quot;, &quot;;[.E139];&quot;, &quot;;[.G139];&quot;  &quot;;[.H139])" office:value-type="string" office:string-value="NAY, a. s., Tuhovská 15, 810 00  Bratislava" calcext:value-type="string">
            <text:p>NAY, a. s., Tuhovská 15, 810 00 <text:s/>Bratislava</text:p>
          </table:table-cell>
          <table:table-cell table:style-name="ce61" office:value-type="string" calcext:value-type="string">
            <text:p>NAY, a. s.</text:p>
          </table:table-cell>
          <table:table-cell table:style-name="ce61" office:value-type="string" calcext:value-type="string">
            <text:p>Tuhovská 15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333" calcext:value-type="float">
            <text:p>333,00</text:p>
          </table:table-cell>
          <table:table-cell table:style-name="ce82" office:value-type="date" office:date-value="2022-05-21" calcext:value-type="date">
            <text:p>21. 05. 2022</text:p>
          </table:table-cell>
          <table:table-cell table:style-name="ce61" office:value-type="string" calcext:value-type="string">
            <text:p>O2022/35</text:p>
          </table:table-cell>
          <table:table-cell table:style-name="ce44"/>
          <table:table-cell table:style-name="ce61" office:value-type="string" calcext:value-type="string">
            <text:p>FK-tribúna-vstavené spotrebiče</text:p>
          </table:table-cell>
          <table:table-cell office:value-type="string" calcext:value-type="string">
            <text:p>DF2022138</text:p>
          </table:table-cell>
          <table:table-cell table:style-name="ce61" office:value-type="string" calcext:value-type="string">
            <text:p>DF2022/13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0]&amp;&quot;.pdf&quot;;[.O140])" office:value-type="string" office:string-value="DF2022/139" calcext:value-type="string">
            <text:p>DF2022/139</text:p>
          </table:table-cell>
          <table:table-cell table:style-name="ce51" office:value-type="float" office:value="34766685" calcext:value-type="float">
            <text:p>34766685</text:p>
          </table:table-cell>
          <table:table-cell table:style-name="ce61" table:formula="of:=CONCATENATE([.D140];&quot;, &quot;;[.E140];&quot;, &quot;;[.G140];&quot;  &quot;;[.H140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table:style-name="ce61" office:value-type="string" calcext:value-type="string">
            <text:p>Miroslav Mindek</text:p>
          </table:table-cell>
          <table:table-cell table:style-name="ce61" office:value-type="string" calcext:value-type="string">
            <text:p>Dubie 115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00.8" calcext:value-type="float">
            <text:p>100,80</text:p>
          </table:table-cell>
          <table:table-cell table:style-name="ce82" office:value-type="date" office:date-value="2022-05-23" calcext:value-type="date">
            <text:p>23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ZŠ-porucha kanalizácia-zemné práce</text:p>
          </table:table-cell>
          <table:table-cell office:value-type="string" calcext:value-type="string">
            <text:p>DF2022139</text:p>
          </table:table-cell>
          <table:table-cell table:style-name="ce61" office:value-type="string" calcext:value-type="string">
            <text:p>DF2022/13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1]&amp;&quot;.pdf&quot;;[.O141])" office:value-type="string" office:string-value="DF2022/140" calcext:value-type="string">
            <text:p>DF2022/140</text:p>
          </table:table-cell>
          <table:table-cell table:style-name="ce51" office:value-type="float" office:value="36008184" calcext:value-type="float">
            <text:p>36008184</text:p>
          </table:table-cell>
          <table:table-cell table:style-name="ce61" table:formula="of:=CONCATENATE([.D141];&quot;, &quot;;[.E141];&quot;, &quot;;[.G141];&quot;  &quot;;[.H141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1" office:value-type="string" calcext:value-type="string">
            <text:p>DOPRAVA A SLUŽBY K &amp; T, spol. s r. o.</text:p>
          </table:table-cell>
          <table:table-cell table:style-name="ce61" office:value-type="string" calcext:value-type="string">
            <text:p>Horelica 13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Horelica</text:p>
          </table:table-cell>
          <table:table-cell table:style-name="ce68" office:value-type="float" office:value="939.84" calcext:value-type="float">
            <text:p>939,84</text:p>
          </table:table-cell>
          <table:table-cell table:style-name="ce82" office:value-type="date" office:date-value="2022-05-23" calcext:value-type="date">
            <text:p>23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FK-tribúna-betón</text:p>
          </table:table-cell>
          <table:table-cell office:value-type="string" calcext:value-type="string">
            <text:p>DF2022140</text:p>
          </table:table-cell>
          <table:table-cell table:style-name="ce61" office:value-type="string" calcext:value-type="string">
            <text:p>DF2022/14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2]&amp;&quot;.pdf&quot;;[.O142])" office:value-type="string" office:string-value="DF2022/141" calcext:value-type="string">
            <text:p>DF2022/141</text:p>
          </table:table-cell>
          <table:table-cell table:style-name="ce51" office:value-type="float" office:value="34765573" calcext:value-type="float">
            <text:p>34765573</text:p>
          </table:table-cell>
          <table:table-cell table:style-name="ce61" table:formula="of:=CONCATENATE([.D142];&quot;, &quot;;[.E142];&quot;, &quot;;[.G142];&quot;  &quot;;[.H142])" office:value-type="string" office:string-value="Trojan Juraj FOX-auto, Clementisova 1017/15, 024 01  Kysucké Nové Mesto" calcext:value-type="string">
            <text:p>Trojan Juraj FOX-auto, Clementisova 1017/15, 024 01 <text:s/>Kysucké Nové Mesto</text:p>
          </table:table-cell>
          <table:table-cell table:style-name="ce61" office:value-type="string" calcext:value-type="string">
            <text:p>Trojan Juraj FOX-auto</text:p>
          </table:table-cell>
          <table:table-cell table:style-name="ce61" office:value-type="string" calcext:value-type="string">
            <text:p>Clementisova 1017/1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212" calcext:value-type="float">
            <text:p>212,00</text:p>
          </table:table-cell>
          <table:table-cell table:style-name="ce82" office:value-type="date" office:date-value="2022-05-23" calcext:value-type="date">
            <text:p>23. 05. 2022</text:p>
          </table:table-cell>
          <table:table-cell table:style-name="ce61" office:value-type="string" calcext:value-type="string">
            <text:p>O2022/36</text:p>
          </table:table-cell>
          <table:table-cell table:style-name="ce44"/>
          <table:table-cell table:style-name="ce61" office:value-type="string" calcext:value-type="string">
            <text:p>Prevázdka-Octavia-výmena čelného skla</text:p>
          </table:table-cell>
          <table:table-cell office:value-type="string" calcext:value-type="string">
            <text:p>DF2022141</text:p>
          </table:table-cell>
          <table:table-cell table:style-name="ce61" office:value-type="string" calcext:value-type="string">
            <text:p>DF2022/14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3]&amp;&quot;.pdf&quot;;[.O143])" office:value-type="string" office:string-value="DF2022/142" calcext:value-type="string">
            <text:p>DF2022/142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143];&quot;, &quot;;[.E143];&quot;, &quot;;[.G143];&quot;  &quot;;[.H14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1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1.33" calcext:value-type="float">
            <text:p>31,33</text:p>
          </table:table-cell>
          <table:table-cell table:style-name="ce82" office:value-type="date" office:date-value="2022-05-24" calcext:value-type="date">
            <text:p>24. 05. 2022</text:p>
          </table:table-cell>
          <table:table-cell table:style-name="ce61"/>
          <table:table-cell table:style-name="ce44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1" office:value-type="string" calcext:value-type="string">
            <text:p>Prevádzka-stočné OcÚ 12/21-5/22</text:p>
          </table:table-cell>
          <table:table-cell office:value-type="string" calcext:value-type="string">
            <text:p>DF2022142</text:p>
          </table:table-cell>
          <table:table-cell table:style-name="ce61" office:value-type="string" calcext:value-type="string">
            <text:p>DF2022/14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4]&amp;&quot;.pdf&quot;;[.O144])" office:value-type="string" office:string-value="DF2022/143" calcext:value-type="string">
            <text:p>DF2022/143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144];&quot;, &quot;;[.E144];&quot;, &quot;;[.G144];&quot;  &quot;;[.H14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1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54.18" calcext:value-type="float">
            <text:p>354,18</text:p>
          </table:table-cell>
          <table:table-cell table:style-name="ce82" office:value-type="date" office:date-value="2022-05-24" calcext:value-type="date">
            <text:p>24. 05. 2022</text:p>
          </table:table-cell>
          <table:table-cell table:style-name="ce61"/>
          <table:table-cell table:style-name="ce44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1" office:value-type="string" calcext:value-type="string">
            <text:p>MŠ-stočné 12/21-5/22</text:p>
          </table:table-cell>
          <table:table-cell office:value-type="string" calcext:value-type="string">
            <text:p>DF2022143</text:p>
          </table:table-cell>
          <table:table-cell table:style-name="ce61" office:value-type="string" calcext:value-type="string">
            <text:p>DF2022/14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5]&amp;&quot;.pdf&quot;;[.O145])" office:value-type="string" office:string-value="DF2022/144" calcext:value-type="string">
            <text:p>DF2022/144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145];&quot;, &quot;;[.E145];&quot;, &quot;;[.G145];&quot;  &quot;;[.H14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1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52.02" calcext:value-type="float">
            <text:p>252,02</text:p>
          </table:table-cell>
          <table:table-cell table:style-name="ce82" office:value-type="date" office:date-value="2022-05-24" calcext:value-type="date">
            <text:p>24. 05. 2022</text:p>
          </table:table-cell>
          <table:table-cell table:style-name="ce61"/>
          <table:table-cell table:style-name="ce44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1" office:value-type="string" calcext:value-type="string">
            <text:p>DOS-stočné 12/21-5/22</text:p>
          </table:table-cell>
          <table:table-cell office:value-type="string" calcext:value-type="string">
            <text:p>DF2022144</text:p>
          </table:table-cell>
          <table:table-cell table:style-name="ce61" office:value-type="string" calcext:value-type="string">
            <text:p>DF2022/14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6]&amp;&quot;.pdf&quot;;[.O146])" office:value-type="string" office:string-value="DF2022/145" calcext:value-type="string">
            <text:p>DF2022/145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146];&quot;, &quot;;[.E146];&quot;, &quot;;[.G146];&quot;  &quot;;[.H14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1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.72" calcext:value-type="float">
            <text:p>2,72</text:p>
          </table:table-cell>
          <table:table-cell table:style-name="ce82" office:value-type="date" office:date-value="2022-05-24" calcext:value-type="date">
            <text:p>24. 05. 2022</text:p>
          </table:table-cell>
          <table:table-cell table:style-name="ce61"/>
          <table:table-cell table:style-name="ce44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61" office:value-type="string" calcext:value-type="string">
            <text:p>DHZ-stočné 12/21-5/22</text:p>
          </table:table-cell>
          <table:table-cell office:value-type="string" calcext:value-type="string">
            <text:p>DF2022145</text:p>
          </table:table-cell>
          <table:table-cell table:style-name="ce61" office:value-type="string" calcext:value-type="string">
            <text:p>DF2022/14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7]&amp;&quot;.pdf&quot;;[.O147])" office:value-type="string" office:string-value="DF2022/146" calcext:value-type="string">
            <text:p>DF2022/146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147];&quot;, &quot;;[.E147];&quot;, &quot;;[.G147];&quot;  &quot;;[.H14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1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.72" calcext:value-type="float">
            <text:p>2,72</text:p>
          </table:table-cell>
          <table:table-cell table:style-name="ce82" office:value-type="date" office:date-value="2022-05-24" calcext:value-type="date">
            <text:p>24. 05. 2022</text:p>
          </table:table-cell>
          <table:table-cell table:style-name="ce61"/>
          <table:table-cell table:style-name="ce44" table:formula="of:=HYPERLINK(&quot;https://www.neslusa.sk/dokumenty/zmluvy/2019/ZML201910.pdf&quot;;&quot;ZML2019/10&quot;)" office:value-type="string" office:string-value="ZML2019/10" calcext:value-type="string">
            <text:p>ZML2019/10</text:p>
          </table:table-cell>
          <table:table-cell table:style-name="ce61" office:value-type="string" calcext:value-type="string">
            <text:p>ZD-stočné 12/21-5/22</text:p>
          </table:table-cell>
          <table:table-cell office:value-type="string" calcext:value-type="string">
            <text:p>DF2022146</text:p>
          </table:table-cell>
          <table:table-cell table:style-name="ce61" office:value-type="string" calcext:value-type="string">
            <text:p>DF2022/14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8]&amp;&quot;.pdf&quot;;[.O148])" office:value-type="string" office:string-value="DF2022/147" calcext:value-type="string">
            <text:p>DF2022/147</text:p>
          </table:table-cell>
          <table:table-cell table:style-name="ce51" office:value-type="float" office:value="36226947" calcext:value-type="float">
            <text:p>36226947</text:p>
          </table:table-cell>
          <table:table-cell table:style-name="ce61" table:formula="of:=CONCATENATE([.D148];&quot;, &quot;;[.E148];&quot;, &quot;;[.G148];&quot;  &quot;;[.H148])" office:value-type="string" office:string-value="ILLE-Papier-Service SK, spol. s r. o., Lichardova 16, 909 01  Skalica" calcext:value-type="string">
            <text:p>ILLE-Papier-Service SK, spol. s r. o., Lichardova 16, 909 01 <text:s/>Skalica</text:p>
          </table:table-cell>
          <table:table-cell table:style-name="ce61" office:value-type="string" calcext:value-type="string">
            <text:p>ILLE-Papier-Service SK, spol. s r. o.</text:p>
          </table:table-cell>
          <table:table-cell table:style-name="ce61" office:value-type="string" calcext:value-type="string">
            <text:p>Lichardova 16</text:p>
          </table:table-cell>
          <table:table-cell table:style-name="ce61"/>
          <table:table-cell table:style-name="ce61" office:value-type="string" calcext:value-type="string">
            <text:p>909 01</text:p>
          </table:table-cell>
          <table:table-cell table:style-name="ce61" office:value-type="string" calcext:value-type="string">
            <text:p>Skalica</text:p>
          </table:table-cell>
          <table:table-cell table:style-name="ce68" office:value-type="float" office:value="374.4" calcext:value-type="float">
            <text:p>374,40</text:p>
          </table:table-cell>
          <table:table-cell table:style-name="ce82" office:value-type="date" office:date-value="2022-05-26" calcext:value-type="date">
            <text:p>26. 05. 2022</text:p>
          </table:table-cell>
          <table:table-cell table:style-name="ce61" office:value-type="string" calcext:value-type="string">
            <text:p>O2022/34</text:p>
          </table:table-cell>
          <table:table-cell table:style-name="ce44"/>
          <table:table-cell table:style-name="ce61" office:value-type="string" calcext:value-type="string">
            <text:p>Prevádzka-dávkovače do WC OcÚ</text:p>
          </table:table-cell>
          <table:table-cell office:value-type="string" calcext:value-type="string">
            <text:p>DF2022147</text:p>
          </table:table-cell>
          <table:table-cell table:style-name="ce61" office:value-type="string" calcext:value-type="string">
            <text:p>DF2022/14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49]&amp;&quot;.pdf&quot;;[.O149])" office:value-type="string" office:string-value="DF2022/148" calcext:value-type="string">
            <text:p>DF2022/148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149];&quot;, &quot;;[.E149];&quot;, &quot;;[.G149];&quot;  &quot;;[.H14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1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2849.37" calcext:value-type="float">
            <text:p>2 849,37</text:p>
          </table:table-cell>
          <table:table-cell table:style-name="ce82" office:value-type="date" office:date-value="2022-05-26" calcext:value-type="date">
            <text:p>26. 05. 2022</text:p>
          </table:table-cell>
          <table:table-cell table:style-name="ce61" office:value-type="string" calcext:value-type="string">
            <text:p>O2022/37</text:p>
          </table:table-cell>
          <table:table-cell table:style-name="ce44"/>
          <table:table-cell table:style-name="ce61" office:value-type="string" calcext:value-type="string">
            <text:p>ZŠ-oprava kanalizácia-WC zboku</text:p>
          </table:table-cell>
          <table:table-cell office:value-type="string" calcext:value-type="string">
            <text:p>DF2022148</text:p>
          </table:table-cell>
          <table:table-cell table:style-name="ce61" office:value-type="string" calcext:value-type="string">
            <text:p>DF2022/14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0]&amp;&quot;.pdf&quot;;[.O150])" office:value-type="string" office:string-value="DF2022/149" calcext:value-type="string">
            <text:p>DF2022/149</text:p>
          </table:table-cell>
          <table:table-cell table:style-name="ce51" office:value-type="float" office:value="31624626" calcext:value-type="float">
            <text:p>31624626</text:p>
          </table:table-cell>
          <table:table-cell table:style-name="ce61" table:formula="of:=CONCATENATE([.D150];&quot;, &quot;;[.E150];&quot;, &quot;;[.G150];&quot;  &quot;;[.H150])" office:value-type="string" office:string-value="GRAVE, spol. s r. o., Jaseňová 18, 010 01  Žilina" calcext:value-type="string">
            <text:p>GRAVE, spol. s r. o., Jaseňová 18, 010 01 <text:s/>Žilina</text:p>
          </table:table-cell>
          <table:table-cell table:style-name="ce61" office:value-type="string" calcext:value-type="string">
            <text:p>GRAVE, spol. s r. o.</text:p>
          </table:table-cell>
          <table:table-cell table:style-name="ce61" office:value-type="string" calcext:value-type="string">
            <text:p>Jaseňová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990.29" calcext:value-type="float">
            <text:p>990,29</text:p>
          </table:table-cell>
          <table:table-cell table:style-name="ce82" office:value-type="date" office:date-value="2022-05-30" calcext:value-type="date">
            <text:p>30. 05. 2022</text:p>
          </table:table-cell>
          <table:table-cell table:style-name="ce61" office:value-type="string" calcext:value-type="string">
            <text:p>O2022/37</text:p>
          </table:table-cell>
          <table:table-cell table:style-name="ce44"/>
          <table:table-cell table:style-name="ce61" office:value-type="string" calcext:value-type="string">
            <text:p>ZŠ-oprava kanalizácia-materiál</text:p>
          </table:table-cell>
          <table:table-cell office:value-type="string" calcext:value-type="string">
            <text:p>DF2022149</text:p>
          </table:table-cell>
          <table:table-cell table:style-name="ce61" office:value-type="string" calcext:value-type="string">
            <text:p>DF2022/14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1]&amp;&quot;.pdf&quot;;[.O151])" office:value-type="string" office:string-value="DF2022/150" calcext:value-type="string">
            <text:p>DF2022/150</text:p>
          </table:table-cell>
          <table:table-cell table:style-name="ce51" office:value-type="float" office:value="37721828" calcext:value-type="float">
            <text:p>37721828</text:p>
          </table:table-cell>
          <table:table-cell table:style-name="ce61" table:formula="of:=CONCATENATE([.D151];&quot;, &quot;;[.E151];&quot;, &quot;;[.G151];&quot;  &quot;;[.H151])" office:value-type="string" office:string-value="Ing. Vladimír Stacha, CANTON EXPORT, SNP 1429/10, 017 01  Považská Bystrica" calcext:value-type="string">
            <text:p>Ing. Vladimír Stacha, CANTON EXPORT, SNP 1429/10, 017 01 <text:s/>Považská Bystrica</text:p>
          </table:table-cell>
          <table:table-cell table:style-name="ce61" office:value-type="string" calcext:value-type="string">
            <text:p>Ing. Vladimír Stacha, CANTON EXPORT</text:p>
          </table:table-cell>
          <table:table-cell table:style-name="ce61" office:value-type="string" calcext:value-type="string">
            <text:p>SNP 1429/1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017 01</text:p>
          </table:table-cell>
          <table:table-cell table:style-name="ce61" office:value-type="string" calcext:value-type="string">
            <text:p>Považská Bystrica</text:p>
          </table:table-cell>
          <table:table-cell table:style-name="ce68" office:value-type="float" office:value="8904" calcext:value-type="float">
            <text:p>8 904,00</text:p>
          </table:table-cell>
          <table:table-cell table:style-name="ce82" office:value-type="date" office:date-value="2022-05-30" calcext:value-type="date">
            <text:p>30. 05. 2022</text:p>
          </table:table-cell>
          <table:table-cell table:style-name="ce61" office:value-type="string" calcext:value-type="string">
            <text:p>O2022/26</text:p>
          </table:table-cell>
          <table:table-cell table:style-name="ce44"/>
          <table:table-cell table:style-name="ce61" office:value-type="string" calcext:value-type="string">
            <text:p>Cintorín-betónové oplotenie</text:p>
          </table:table-cell>
          <table:table-cell office:value-type="string" calcext:value-type="string">
            <text:p>DF2022150</text:p>
          </table:table-cell>
          <table:table-cell table:style-name="ce61" office:value-type="string" calcext:value-type="string">
            <text:p>DF2022/15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2]&amp;&quot;.pdf&quot;;[.O152])" office:value-type="string" office:string-value="DF2022/151" calcext:value-type="string">
            <text:p>DF2022/151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152];&quot;, &quot;;[.E152];&quot;, &quot;;[.G152];&quot;  &quot;;[.H152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1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06-01" calcext:value-type="date">
            <text:p>01. 06. 2022</text:p>
          </table:table-cell>
          <table:table-cell table:style-name="ce61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6/2022</text:p>
          </table:table-cell>
          <table:table-cell office:value-type="string" calcext:value-type="string">
            <text:p>DF2022151</text:p>
          </table:table-cell>
          <table:table-cell table:style-name="ce61" office:value-type="string" calcext:value-type="string">
            <text:p>DF2022/15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3]&amp;&quot;.pdf&quot;;[.O153])" office:value-type="string" office:string-value="DF2022/152" calcext:value-type="string">
            <text:p>DF2022/152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153];&quot;, &quot;;[.E153];&quot;, &quot;;[.G153];&quot;  &quot;;[.H15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1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857.93" calcext:value-type="float">
            <text:p>857,93</text:p>
          </table:table-cell>
          <table:table-cell table:style-name="ce82" office:value-type="date" office:date-value="2022-06-03" calcext:value-type="date">
            <text:p>03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vodné 5/2022</text:p>
          </table:table-cell>
          <table:table-cell office:value-type="string" calcext:value-type="string">
            <text:p>DF2022152</text:p>
          </table:table-cell>
          <table:table-cell table:style-name="ce61" office:value-type="string" calcext:value-type="string">
            <text:p>DF2022/15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4]&amp;&quot;.pdf&quot;;[.O154])" office:value-type="string" office:string-value="DF2022/153" calcext:value-type="string">
            <text:p>DF2022/153</text:p>
          </table:table-cell>
          <table:table-cell table:style-name="ce51" office:value-type="float" office:value="36402516" calcext:value-type="float">
            <text:p>36402516</text:p>
          </table:table-cell>
          <table:table-cell table:style-name="ce61" table:formula="of:=CONCATENATE([.D154];&quot;, &quot;;[.E154];&quot;, &quot;;[.G154];&quot;  &quot;;[.H154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1" office:value-type="string" calcext:value-type="string">
            <text:p>KP, s. r. o.</text:p>
          </table:table-cell>
          <table:table-cell table:style-name="ce61" office:value-type="string" calcext:value-type="string">
            <text:p>Kragujevská 39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4.03" calcext:value-type="float">
            <text:p>64,03</text:p>
          </table:table-cell>
          <table:table-cell table:style-name="ce82" office:value-type="date" office:date-value="2022-06-02" calcext:value-type="date">
            <text:p>02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-prepojovací kábel v zemi pri ZŠ</text:p>
          </table:table-cell>
          <table:table-cell office:value-type="string" calcext:value-type="string">
            <text:p>DF2022153</text:p>
          </table:table-cell>
          <table:table-cell table:style-name="ce61" office:value-type="string" calcext:value-type="string">
            <text:p>DF2022/15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5]&amp;&quot;.pdf&quot;;[.O155])" office:value-type="string" office:string-value="DF2022/154" calcext:value-type="string">
            <text:p>DF2022/154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155];&quot;, &quot;;[.E155];&quot;, &quot;;[.G155];&quot;  &quot;;[.H15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1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06-02" calcext:value-type="date">
            <text:p>02. 06. 2022</text:p>
          </table:table-cell>
          <table:table-cell table:style-name="ce61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5/2022</text:p>
          </table:table-cell>
          <table:table-cell office:value-type="string" calcext:value-type="string">
            <text:p>DF2022154</text:p>
          </table:table-cell>
          <table:table-cell table:style-name="ce61" office:value-type="string" calcext:value-type="string">
            <text:p>DF2022/15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6]&amp;&quot;.pdf&quot;;[.O156])" office:value-type="string" office:string-value="DF2022/155" calcext:value-type="string">
            <text:p>DF2022/155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156];&quot;, &quot;;[.E156];&quot;, &quot;;[.G156];&quot;  &quot;;[.H156])" office:value-type="string" office:string-value="BONA SK, s. r. o., 1. mája 1962, 024 01  Kysucké Nové Mesto" calcext:value-type="string">
            <text:p>BONA SK, s. r. o., 1. mája 19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4" office:value-type="string" calcext:value-type="string">
            <text:p>1. mája 19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51.46" calcext:value-type="float">
            <text:p>51,46</text:p>
          </table:table-cell>
          <table:table-cell table:style-name="ce82" office:value-type="date" office:date-value="2022-06-03" calcext:value-type="date">
            <text:p>03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materiál maľovanie</text:p>
          </table:table-cell>
          <table:table-cell office:value-type="string" calcext:value-type="string">
            <text:p>DF2022155</text:p>
          </table:table-cell>
          <table:table-cell table:style-name="ce61" office:value-type="string" calcext:value-type="string">
            <text:p>DF2022/15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7]&amp;&quot;.pdf&quot;;[.O157])" office:value-type="string" office:string-value="DF2022/156" calcext:value-type="string">
            <text:p>DF2022/156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157];&quot;, &quot;;[.E157];&quot;, &quot;;[.G157];&quot;  &quot;;[.H157])" office:value-type="string" office:string-value="BONA SK, s. r. o., 1. mája 1962, 024 01  Kysucké Nové Mesto" calcext:value-type="string">
            <text:p>BONA SK, s. r. o., 1. mája 19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4" office:value-type="string" calcext:value-type="string">
            <text:p>1. mája 19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91.8" calcext:value-type="float">
            <text:p>191,80</text:p>
          </table:table-cell>
          <table:table-cell table:style-name="ce82" office:value-type="date" office:date-value="2022-06-03" calcext:value-type="date">
            <text:p>03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materiál maľovanie</text:p>
          </table:table-cell>
          <table:table-cell office:value-type="string" calcext:value-type="string">
            <text:p>DF2022156</text:p>
          </table:table-cell>
          <table:table-cell table:style-name="ce61" office:value-type="string" calcext:value-type="string">
            <text:p>DF2022/15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8]&amp;&quot;.pdf&quot;;[.O158])" office:value-type="string" office:string-value="DF2022/157" calcext:value-type="string">
            <text:p>DF2022/157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158];&quot;, &quot;;[.E158];&quot;, &quot;;[.G158];&quot;  &quot;;[.H15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16" calcext:value-type="float">
            <text:p>41,16</text:p>
          </table:table-cell>
          <table:table-cell table:style-name="ce82" office:value-type="date" office:date-value="2022-06-06" calcext:value-type="date">
            <text:p>06. 06. 2022</text:p>
          </table:table-cell>
          <table:table-cell table:style-name="ce61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5/2022-6/2022</text:p>
          </table:table-cell>
          <table:table-cell office:value-type="string" calcext:value-type="string">
            <text:p>DF2022157</text:p>
          </table:table-cell>
          <table:table-cell table:style-name="ce61" office:value-type="string" calcext:value-type="string">
            <text:p>DF2022/15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59]&amp;&quot;.pdf&quot;;[.O159])" office:value-type="string" office:string-value="DF2022/158" calcext:value-type="string">
            <text:p>DF2022/158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159];&quot;, &quot;;[.E159];&quot;, &quot;;[.G159];&quot;  &quot;;[.H159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4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309.68" calcext:value-type="float">
            <text:p>309,68</text:p>
          </table:table-cell>
          <table:table-cell table:style-name="ce82" office:value-type="date" office:date-value="2022-06-06" calcext:value-type="date">
            <text:p>06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raňajky obyvatelia 5/2022</text:p>
          </table:table-cell>
          <table:table-cell office:value-type="string" calcext:value-type="string">
            <text:p>DF2022158</text:p>
          </table:table-cell>
          <table:table-cell table:style-name="ce61" office:value-type="string" calcext:value-type="string">
            <text:p>DF2022/15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0]&amp;&quot;.pdf&quot;;[.O160])" office:value-type="string" office:string-value="DF2022/159" calcext:value-type="string">
            <text:p>DF2022/159</text:p>
          </table:table-cell>
          <table:table-cell table:style-name="ce51" office:value-type="float" office:value="10829521" calcext:value-type="float">
            <text:p>10829521</text:p>
          </table:table-cell>
          <table:table-cell table:style-name="ce61" table:formula="of:=CONCATENATE([.D160];&quot;, &quot;;[.E160];&quot;, &quot;;[.G160];&quot;  &quot;;[.H160])" office:value-type="string" office:string-value="Milan Strieborný Rádio-opravovňa, Sebedín-Bečov 30, 974 01  Sebedín-Bečov" calcext:value-type="string">
            <text:p>Milan Strieborný Rádio-opravovňa, Sebedín-Bečov 30, 974 01 <text:s/>Sebedín-Bečov</text:p>
          </table:table-cell>
          <table:table-cell table:style-name="ce61" office:value-type="string" calcext:value-type="string">
            <text:p>Milan Strieborný Rádio-opravovňa</text:p>
          </table:table-cell>
          <table:table-cell table:style-name="ce64" office:value-type="string" calcext:value-type="string">
            <text:p>Sebedín-Bečov 30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Sebedín-Bečov</text:p>
          </table:table-cell>
          <table:table-cell table:style-name="ce68" office:value-type="float" office:value="12270.9" calcext:value-type="float">
            <text:p>12 270,90</text:p>
          </table:table-cell>
          <table:table-cell table:style-name="ce82" office:value-type="date" office:date-value="2022-05-26" calcext:value-type="date">
            <text:p>26. 05. 2022</text:p>
          </table:table-cell>
          <table:table-cell table:style-name="ce61"/>
          <table:table-cell table:style-name="ce44" table:formula="of:=HYPERLINK(&quot;https://www.neslusa.sk/dokumenty/zmluvy/2022/ZML202224.pdf&quot;;&quot;ZML2022/24&quot;)" office:value-type="string" office:string-value="ZML2022/24" calcext:value-type="string">
            <text:p>ZML2022/24</text:p>
          </table:table-cell>
          <table:table-cell table:style-name="ce61" office:value-type="string" calcext:value-type="string">
            <text:p>VO-rekonštrukcia-dokončenie</text:p>
          </table:table-cell>
          <table:table-cell office:value-type="string" calcext:value-type="string">
            <text:p>DF2022159</text:p>
          </table:table-cell>
          <table:table-cell table:style-name="ce61" office:value-type="string" calcext:value-type="string">
            <text:p>DF2022/15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1]&amp;&quot;.pdf&quot;;[.O161])" office:value-type="string" office:string-value="DF2022/160" calcext:value-type="string">
            <text:p>DF2022/160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161];&quot;, &quot;;[.E161];&quot;, &quot;;[.G161];&quot;  &quot;;[.H16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805.32" calcext:value-type="float">
            <text:p>805,32</text:p>
          </table:table-cell>
          <table:table-cell table:style-name="ce82" office:value-type="date" office:date-value="2022-06-07" calcext:value-type="date">
            <text:p>07. 06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5/2022</text:p>
          </table:table-cell>
          <table:table-cell office:value-type="string" calcext:value-type="string">
            <text:p>DF2022160</text:p>
          </table:table-cell>
          <table:table-cell table:style-name="ce61" office:value-type="string" calcext:value-type="string">
            <text:p>DF2022/16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2]&amp;&quot;.pdf&quot;;[.O162])" office:value-type="string" office:string-value="DF2022/161" calcext:value-type="string">
            <text:p>DF2022/161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162];&quot;, &quot;;[.E162];&quot;, &quot;;[.G162];&quot;  &quot;;[.H162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4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404" calcext:value-type="float">
            <text:p>1 404,00</text:p>
          </table:table-cell>
          <table:table-cell table:style-name="ce82" office:value-type="date" office:date-value="2022-06-08" calcext:value-type="date">
            <text:p>08. 06. 2022</text:p>
          </table:table-cell>
          <table:table-cell table:style-name="ce61" office:value-type="string" calcext:value-type="string">
            <text:p>O2022/40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6/2022</text:p>
          </table:table-cell>
          <table:table-cell office:value-type="string" calcext:value-type="string">
            <text:p>DF2022161</text:p>
          </table:table-cell>
          <table:table-cell table:style-name="ce61" office:value-type="string" calcext:value-type="string">
            <text:p>DF2022/16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3]&amp;&quot;.pdf&quot;;[.O163])" office:value-type="string" office:string-value="DF2022/162" calcext:value-type="string">
            <text:p>DF2022/162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163];&quot;, &quot;;[.E163];&quot;, &quot;;[.G163];&quot;  &quot;;[.H163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4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96" calcext:value-type="float">
            <text:p>996,00</text:p>
          </table:table-cell>
          <table:table-cell table:style-name="ce82" office:value-type="date" office:date-value="2022-06-08" calcext:value-type="date">
            <text:p>08. 06. 2022</text:p>
          </table:table-cell>
          <table:table-cell table:style-name="ce61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5/2022</text:p>
          </table:table-cell>
          <table:table-cell office:value-type="string" calcext:value-type="string">
            <text:p>DF2022162</text:p>
          </table:table-cell>
          <table:table-cell table:style-name="ce61" office:value-type="string" calcext:value-type="string">
            <text:p>DF2022/16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4]&amp;&quot;.pdf&quot;;[.O164])" office:value-type="string" office:string-value="DF2022/163" calcext:value-type="string">
            <text:p>DF2022/163</text:p>
          </table:table-cell>
          <table:table-cell table:style-name="ce51" office:value-type="float" office:value="45419981" calcext:value-type="float">
            <text:p>45419981</text:p>
          </table:table-cell>
          <table:table-cell table:style-name="ce61" table:formula="of:=CONCATENATE([.D164];&quot;, &quot;;[.E164];&quot;, &quot;;[.G164];&quot;  &quot;;[.H164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1" office:value-type="string" calcext:value-type="string">
            <text:p>HAES, s. r. o.</text:p>
          </table:table-cell>
          <table:table-cell table:style-name="ce64" office:value-type="string" calcext:value-type="string">
            <text:p>Predmierska 404</text:p>
          </table:table-cell>
          <table:table-cell table:style-name="ce61"/>
          <table:table-cell table:style-name="ce61" office:value-type="string" calcext:value-type="string">
            <text:p>023 54</text:p>
          </table:table-cell>
          <table:table-cell table:style-name="ce61" office:value-type="string" calcext:value-type="string">
            <text:p>Turzovka</text:p>
          </table:table-cell>
          <table:table-cell table:style-name="ce68" office:value-type="float" office:value="49150.94" calcext:value-type="float">
            <text:p>49 150,94</text:p>
          </table:table-cell>
          <table:table-cell table:style-name="ce82" office:value-type="date" office:date-value="2022-06-08" calcext:value-type="date">
            <text:p>08. 06. 2022</text:p>
          </table:table-cell>
          <table:table-cell table:style-name="ce61"/>
          <table:table-cell table:style-name="ce44" table:formula="of:=HYPERLINK(&quot;https://www.neslusa.sk/dokumenty/zmluvy/2022/ZML202218.pdf&quot;;&quot;ZML2022/18&quot;)" office:value-type="string" office:string-value="ZML2022/18" calcext:value-type="string">
            <text:p>ZML2022/18</text:p>
          </table:table-cell>
          <table:table-cell table:style-name="ce61" office:value-type="string" calcext:value-type="string">
            <text:p>Rekonštrukcia vodovodu-realizácia rad 4</text:p>
          </table:table-cell>
          <table:table-cell office:value-type="string" calcext:value-type="string">
            <text:p>DF2022163</text:p>
          </table:table-cell>
          <table:table-cell table:style-name="ce61" office:value-type="string" calcext:value-type="string">
            <text:p>DF2022/16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5]&amp;&quot;.pdf&quot;;[.O165])" office:value-type="string" office:string-value="DF2022/164" calcext:value-type="string">
            <text:p>DF2022/164</text:p>
          </table:table-cell>
          <table:table-cell table:style-name="ce51" office:value-type="float" office:value="36428001" calcext:value-type="float">
            <text:p>36428001</text:p>
          </table:table-cell>
          <table:table-cell table:style-name="ce61" table:formula="of:=CONCATENATE([.D165];&quot;, &quot;;[.E165];&quot;, &quot;;[.G165];&quot;  &quot;;[.H165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1" office:value-type="string" calcext:value-type="string">
            <text:p>LUMA-SK, spol. s r. o.</text:p>
          </table:table-cell>
          <table:table-cell table:style-name="ce64" office:value-type="string" calcext:value-type="string">
            <text:p>Dolná Tižina 221</text:p>
          </table:table-cell>
          <table:table-cell table:style-name="ce61"/>
          <table:table-cell table:style-name="ce61" office:value-type="string" calcext:value-type="string">
            <text:p>013 04</text:p>
          </table:table-cell>
          <table:table-cell table:style-name="ce61" office:value-type="string" calcext:value-type="string">
            <text:p>Dolná Tižina</text:p>
          </table:table-cell>
          <table:table-cell table:style-name="ce68" office:value-type="float" office:value="35610.48" calcext:value-type="float">
            <text:p>35 610,48</text:p>
          </table:table-cell>
          <table:table-cell table:style-name="ce82" office:value-type="date" office:date-value="2022-06-08" calcext:value-type="date">
            <text:p>08. 06. 2022</text:p>
          </table:table-cell>
          <table:table-cell table:style-name="ce61"/>
          <table:table-cell table:style-name="ce44" table:formula="of:=HYPERLINK(&quot;https://www.neslusa.sk/dokumenty/zmluvy/2022/ZML202225.pdf&quot;;&quot;ZML2022/25&quot;)" office:value-type="string" office:string-value="ZML2022/25" calcext:value-type="string">
            <text:p>ZML2022/25</text:p>
          </table:table-cell>
          <table:table-cell table:style-name="ce61" office:value-type="string" calcext:value-type="string">
            <text:p>ZŠ-rekonštrukcia strechy CVČ</text:p>
          </table:table-cell>
          <table:table-cell office:value-type="string" calcext:value-type="string">
            <text:p>DF2022164</text:p>
          </table:table-cell>
          <table:table-cell table:style-name="ce61" office:value-type="string" calcext:value-type="string">
            <text:p>DF2022/16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6]&amp;&quot;.pdf&quot;;[.O166])" office:value-type="string" office:string-value="DF2022/165" calcext:value-type="string">
            <text:p>DF2022/165</text:p>
          </table:table-cell>
          <table:table-cell table:style-name="ce51" office:value-type="float" office:value="50366343" calcext:value-type="float">
            <text:p>50366343</text:p>
          </table:table-cell>
          <table:table-cell table:style-name="ce61" table:formula="of:=CONCATENATE([.D166];&quot;, &quot;;[.E166];&quot;, &quot;;[.G166];&quot;  &quot;;[.H166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61" office:value-type="string" calcext:value-type="string">
            <text:p>Martin Karas</text:p>
          </table:table-cell>
          <table:table-cell table:style-name="ce64" office:value-type="string" calcext:value-type="string">
            <text:p>Nesluša 218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000" calcext:value-type="float">
            <text:p>1 000,00</text:p>
          </table:table-cell>
          <table:table-cell table:style-name="ce82" office:value-type="date" office:date-value="2022-06-09" calcext:value-type="date">
            <text:p>09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ZŠ-kanalizácia/MK-zemné a výkopové práce</text:p>
          </table:table-cell>
          <table:table-cell office:value-type="string" calcext:value-type="string">
            <text:p>DF2022165</text:p>
          </table:table-cell>
          <table:table-cell table:style-name="ce61" office:value-type="string" calcext:value-type="string">
            <text:p>DF2022/16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7]&amp;&quot;.pdf&quot;;[.O167])" office:value-type="string" office:string-value="DF2022/166" calcext:value-type="string">
            <text:p>DF2022/166</text:p>
          </table:table-cell>
          <table:table-cell table:style-name="ce51" office:value-type="float" office:value="43909159" calcext:value-type="float">
            <text:p>43909159</text:p>
          </table:table-cell>
          <table:table-cell table:style-name="ce61" table:formula="of:=CONCATENATE([.D167];&quot;, &quot;;[.E167];&quot;, &quot;;[.G167];&quot;  &quot;;[.H167])" office:value-type="string" office:string-value="PRACOVNÉ ODEVY ZIGO, s. r. o., Na stanicu 16, 010 09  Žilina" calcext:value-type="string">
            <text:p>PRACOVNÉ ODEVY ZIGO, s. r. o., Na stanicu 16, 010 09 <text:s/>Žilina</text:p>
          </table:table-cell>
          <table:table-cell table:style-name="ce61" office:value-type="string" calcext:value-type="string">
            <text:p>PRACOVNÉ ODEVY ZIGO, s. r. o.</text:p>
          </table:table-cell>
          <table:table-cell table:style-name="ce64" office:value-type="string" calcext:value-type="string">
            <text:p>Na stanicu 16</text:p>
          </table:table-cell>
          <table:table-cell table:style-name="ce61"/>
          <table:table-cell table:style-name="ce61" office:value-type="string" calcext:value-type="string">
            <text:p>010 09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63.95" calcext:value-type="float">
            <text:p>163,95</text:p>
          </table:table-cell>
          <table:table-cell table:style-name="ce82" office:value-type="date" office:date-value="2022-06-09" calcext:value-type="date">
            <text:p>09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pracovné odevy</text:p>
          </table:table-cell>
          <table:table-cell office:value-type="string" calcext:value-type="string">
            <text:p>DF2022166</text:p>
          </table:table-cell>
          <table:table-cell table:style-name="ce61" office:value-type="string" calcext:value-type="string">
            <text:p>DF2022/16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8]&amp;&quot;.pdf&quot;;[.O168])" office:value-type="string" office:string-value="DF2022/167" calcext:value-type="string">
            <text:p>DF2022/167</text:p>
          </table:table-cell>
          <table:table-cell table:style-name="ce51" office:value-type="float" office:value="46936238" calcext:value-type="float">
            <text:p>46936238</text:p>
          </table:table-cell>
          <table:table-cell table:style-name="ce61" table:formula="of:=CONCATENATE([.D168];&quot;, &quot;;[.E168];&quot;, &quot;;[.G168];&quot;  &quot;;[.H168])" office:value-type="string" office:string-value="3G, s. r. o., Bartošovce 110, 086 42  Hertník" calcext:value-type="string">
            <text:p>3G, s. r. o., Bartošovce 110, 086 42 <text:s/>Hertník</text:p>
          </table:table-cell>
          <table:table-cell table:style-name="ce61" office:value-type="string" calcext:value-type="string">
            <text:p>3G, s. r. o.</text:p>
          </table:table-cell>
          <table:table-cell table:style-name="ce64" office:value-type="string" calcext:value-type="string">
            <text:p>Bartošovce 110</text:p>
          </table:table-cell>
          <table:table-cell table:style-name="ce61"/>
          <table:table-cell table:style-name="ce61" office:value-type="string" calcext:value-type="string">
            <text:p>086 42</text:p>
          </table:table-cell>
          <table:table-cell table:style-name="ce61" office:value-type="string" calcext:value-type="string">
            <text:p>Hertník</text:p>
          </table:table-cell>
          <table:table-cell table:style-name="ce68" office:value-type="float" office:value="53.5" calcext:value-type="float">
            <text:p>53,50</text:p>
          </table:table-cell>
          <table:table-cell table:style-name="ce82" office:value-type="date" office:date-value="2022-06-09" calcext:value-type="date">
            <text:p>09. 06. 2022</text:p>
          </table:table-cell>
          <table:table-cell table:style-name="ce61" office:value-type="string" calcext:value-type="string">
            <text:p>O2022/39</text:p>
          </table:table-cell>
          <table:table-cell table:style-name="ce44"/>
          <table:table-cell table:style-name="ce61" office:value-type="string" calcext:value-type="string">
            <text:p>FK-pľacák-trofeje</text:p>
          </table:table-cell>
          <table:table-cell office:value-type="string" calcext:value-type="string">
            <text:p>DF2022167</text:p>
          </table:table-cell>
          <table:table-cell table:style-name="ce61" office:value-type="string" calcext:value-type="string">
            <text:p>DF2022/16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69]&amp;&quot;.pdf&quot;;[.O169])" office:value-type="string" office:string-value="DF2022/168" calcext:value-type="string">
            <text:p>DF2022/168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169];&quot;, &quot;;[.E169];&quot;, &quot;;[.G169];&quot;  &quot;;[.H16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54.53" calcext:value-type="float">
            <text:p>54,53</text:p>
          </table:table-cell>
          <table:table-cell table:style-name="ce82" office:value-type="date" office:date-value="2022-06-09" calcext:value-type="date">
            <text:p>09. 06. 2022</text:p>
          </table:table-cell>
          <table:table-cell table:style-name="ce61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5/2022</text:p>
          </table:table-cell>
          <table:table-cell office:value-type="string" calcext:value-type="string">
            <text:p>DF2022168</text:p>
          </table:table-cell>
          <table:table-cell table:style-name="ce61" office:value-type="string" calcext:value-type="string">
            <text:p>DF2022/16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0]&amp;&quot;.pdf&quot;;[.O170])" office:value-type="string" office:string-value="DF2022/169" calcext:value-type="string">
            <text:p>DF2022/169</text:p>
          </table:table-cell>
          <table:table-cell table:style-name="ce51" office:value-type="float" office:value="37623222" calcext:value-type="float">
            <text:p>37623222</text:p>
          </table:table-cell>
          <table:table-cell table:style-name="ce61" table:formula="of:=CONCATENATE([.D170];&quot;, &quot;;[.E170];&quot;, &quot;;[.G170];&quot;  &quot;;[.H170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1" office:value-type="string" calcext:value-type="string">
            <text:p>Milan Papučík - STAVEBNINY</text:p>
          </table:table-cell>
          <table:table-cell table:style-name="ce64" office:value-type="string" calcext:value-type="string">
            <text:p>Rudina 343</text:p>
          </table:table-cell>
          <table:table-cell table:style-name="ce61"/>
          <table:table-cell table:style-name="ce61" office:value-type="string" calcext:value-type="string">
            <text:p>023 31</text:p>
          </table:table-cell>
          <table:table-cell table:style-name="ce61" office:value-type="string" calcext:value-type="string">
            <text:p>Rudina</text:p>
          </table:table-cell>
          <table:table-cell table:style-name="ce68" office:value-type="float" office:value="496.22" calcext:value-type="float">
            <text:p>496,22</text:p>
          </table:table-cell>
          <table:table-cell table:style-name="ce82" office:value-type="date" office:date-value="2022-06-10" calcext:value-type="date">
            <text:p>10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FK-tribúna-stavebný materiál</text:p>
          </table:table-cell>
          <table:table-cell office:value-type="string" calcext:value-type="string">
            <text:p>DF2022169</text:p>
          </table:table-cell>
          <table:table-cell table:style-name="ce61" office:value-type="string" calcext:value-type="string">
            <text:p>DF2022/16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1]&amp;&quot;.pdf&quot;;[.O171])" office:value-type="string" office:string-value="DF2022/170" calcext:value-type="string">
            <text:p>DF2022/170</text:p>
          </table:table-cell>
          <table:table-cell table:style-name="ce51" office:value-type="float" office:value="46386947" calcext:value-type="float">
            <text:p>46386947</text:p>
          </table:table-cell>
          <table:table-cell table:style-name="ce61" table:formula="of:=CONCATENATE([.D171];&quot;, &quot;;[.E171];&quot;, &quot;;[.G171];&quot;  &quot;;[.H171])" office:value-type="string" office:string-value="GJABEL, s. r. o., Magočovská 408/20, 010 01  Žilina" calcext:value-type="string">
            <text:p>GJABEL, s. r. o., Magočovská 408/20, 010 01 <text:s/>Žilina</text:p>
          </table:table-cell>
          <table:table-cell table:style-name="ce61" office:value-type="string" calcext:value-type="string">
            <text:p>GJABEL, s. r. o.</text:p>
          </table:table-cell>
          <table:table-cell table:style-name="ce64" office:value-type="string" calcext:value-type="string">
            <text:p>Magočovská 408/2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08" calcext:value-type="float">
            <text:p>108,00</text:p>
          </table:table-cell>
          <table:table-cell table:style-name="ce82" office:value-type="date" office:date-value="2022-06-10" calcext:value-type="date">
            <text:p>10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Cintorín-urnová stena-dovoz obrubníkov</text:p>
          </table:table-cell>
          <table:table-cell office:value-type="string" calcext:value-type="string">
            <text:p>DF2022170</text:p>
          </table:table-cell>
          <table:table-cell table:style-name="ce61" office:value-type="string" calcext:value-type="string">
            <text:p>DF2022/17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2]&amp;&quot;.pdf&quot;;[.O172])" office:value-type="string" office:string-value="DF2022/171" calcext:value-type="string">
            <text:p>DF2022/171</text:p>
          </table:table-cell>
          <table:table-cell table:style-name="ce51" office:value-type="float" office:value="45419981" calcext:value-type="float">
            <text:p>45419981</text:p>
          </table:table-cell>
          <table:table-cell table:style-name="ce61" table:formula="of:=CONCATENATE([.D172];&quot;, &quot;;[.E172];&quot;, &quot;;[.G172];&quot;  &quot;;[.H172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1" office:value-type="string" calcext:value-type="string">
            <text:p>HAES, s. r. o.</text:p>
          </table:table-cell>
          <table:table-cell table:style-name="ce64" office:value-type="string" calcext:value-type="string">
            <text:p>Predmierska 404</text:p>
          </table:table-cell>
          <table:table-cell table:style-name="ce61"/>
          <table:table-cell table:style-name="ce61" office:value-type="string" calcext:value-type="string">
            <text:p>023 54</text:p>
          </table:table-cell>
          <table:table-cell table:style-name="ce61" office:value-type="string" calcext:value-type="string">
            <text:p>Turzovka</text:p>
          </table:table-cell>
          <table:table-cell table:style-name="ce68" office:value-type="float" office:value="44862.37" calcext:value-type="float">
            <text:p>44 862,37</text:p>
          </table:table-cell>
          <table:table-cell table:style-name="ce82" office:value-type="date" office:date-value="2022-06-10" calcext:value-type="date">
            <text:p>10. 06. 2022</text:p>
          </table:table-cell>
          <table:table-cell table:style-name="ce61"/>
          <table:table-cell table:style-name="ce44" table:formula="of:=HYPERLINK(&quot;https://www.neslusa.sk/dokumenty/zmluvy/2022/ZML202218.pdf&quot;;&quot;ZML2022/18&quot;)" office:value-type="string" office:string-value="ZML2022/18" calcext:value-type="string">
            <text:p>ZML2022/18</text:p>
          </table:table-cell>
          <table:table-cell table:style-name="ce61" office:value-type="string" calcext:value-type="string">
            <text:p>Rekonštrukcia vodovodu-realizácia rad 3-1</text:p>
          </table:table-cell>
          <table:table-cell office:value-type="string" calcext:value-type="string">
            <text:p>DF2022171</text:p>
          </table:table-cell>
          <table:table-cell table:style-name="ce61" office:value-type="string" calcext:value-type="string">
            <text:p>DF2022/17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3]&amp;&quot;.pdf&quot;;[.O173])" office:value-type="string" office:string-value="DF2022/172" calcext:value-type="string">
            <text:p>DF2022/172</text:p>
          </table:table-cell>
          <table:table-cell table:style-name="ce51" office:value-type="float" office:value="45710252" calcext:value-type="float">
            <text:p>45710252</text:p>
          </table:table-cell>
          <table:table-cell table:style-name="ce61" table:formula="of:=CONCATENATE([.D173];&quot;, &quot;;[.E173];&quot;, &quot;;[.G173];&quot;  &quot;;[.H173])" office:value-type="string" office:string-value="Enixa, s. r. o., Ľudovíta Štúra 917, 013 03  Varín" calcext:value-type="string">
            <text:p>Enixa, s. r. o., Ľudovíta Štúra 917, 013 03 <text:s/>Varín</text:p>
          </table:table-cell>
          <table:table-cell table:style-name="ce61" office:value-type="string" calcext:value-type="string">
            <text:p>Enixa, s. r. o.</text:p>
          </table:table-cell>
          <table:table-cell table:style-name="ce64" office:value-type="string" calcext:value-type="string">
            <text:p>Ľudovíta Štúra 917</text:p>
          </table:table-cell>
          <table:table-cell table:style-name="ce61"/>
          <table:table-cell table:style-name="ce61" office:value-type="string" calcext:value-type="string">
            <text:p>013 03</text:p>
          </table:table-cell>
          <table:table-cell table:style-name="ce61" office:value-type="string" calcext:value-type="string">
            <text:p>Varín</text:p>
          </table:table-cell>
          <table:table-cell table:style-name="ce68" office:value-type="float" office:value="738" calcext:value-type="float">
            <text:p>738,00</text:p>
          </table:table-cell>
          <table:table-cell table:style-name="ce82" office:value-type="date" office:date-value="2022-06-13" calcext:value-type="date">
            <text:p>13. 06. 2022</text:p>
          </table:table-cell>
          <table:table-cell table:style-name="ce61" office:value-type="string" calcext:value-type="string">
            <text:p>O2022/6</text:p>
          </table:table-cell>
          <table:table-cell table:style-name="ce44"/>
          <table:table-cell table:style-name="ce61" office:value-type="string" calcext:value-type="string">
            <text:p>VP-vodozádržné OcÚ-verejné obstarávanie</text:p>
          </table:table-cell>
          <table:table-cell office:value-type="string" calcext:value-type="string">
            <text:p>DF2022172</text:p>
          </table:table-cell>
          <table:table-cell table:style-name="ce61" office:value-type="string" calcext:value-type="string">
            <text:p>DF2022/17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4]&amp;&quot;.pdf&quot;;[.O174])" office:value-type="string" office:string-value="DF2022/173" calcext:value-type="string">
            <text:p>DF2022/173</text:p>
          </table:table-cell>
          <table:table-cell table:style-name="ce51" office:value-type="float" office:value="10829521" calcext:value-type="float">
            <text:p>10829521</text:p>
          </table:table-cell>
          <table:table-cell table:style-name="ce61" table:formula="of:=CONCATENATE([.D174];&quot;, &quot;;[.E174];&quot;, &quot;;[.G174];&quot;  &quot;;[.H174])" office:value-type="string" office:string-value="Milan Strieborný Rádio-opravovňa, Sebedín-Bečov 30, 974 01  Sebedín-Bečov" calcext:value-type="string">
            <text:p>Milan Strieborný Rádio-opravovňa, Sebedín-Bečov 30, 974 01 <text:s/>Sebedín-Bečov</text:p>
          </table:table-cell>
          <table:table-cell table:style-name="ce61" office:value-type="string" calcext:value-type="string">
            <text:p>Milan Strieborný Rádio-opravovňa</text:p>
          </table:table-cell>
          <table:table-cell table:style-name="ce64" office:value-type="string" calcext:value-type="string">
            <text:p>Sebedín-Bečov 30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Sebedín-Bečov</text:p>
          </table:table-cell>
          <table:table-cell table:style-name="ce68" office:value-type="float" office:value="5211.42" calcext:value-type="float">
            <text:p>5 211,42</text:p>
          </table:table-cell>
          <table:table-cell table:style-name="ce82" office:value-type="date" office:date-value="2022-06-15" calcext:value-type="date">
            <text:p>15. 06. 2022</text:p>
          </table:table-cell>
          <table:table-cell table:style-name="ce61"/>
          <table:table-cell table:style-name="ce44" table:formula="of:=HYPERLINK(&quot;https://www.neslusa.sk/dokumenty/zmluvy/2022/ZML202227.pdf&quot;;&quot;ZML2022/27&quot;)" office:value-type="string" office:string-value="ZML2022/27" calcext:value-type="string">
            <text:p>ZML2022/27</text:p>
          </table:table-cell>
          <table:table-cell table:style-name="ce61" office:value-type="string" calcext:value-type="string">
            <text:p>VO-rekonštrukcia-dokončenie</text:p>
          </table:table-cell>
          <table:table-cell office:value-type="string" calcext:value-type="string">
            <text:p>DF2022173</text:p>
          </table:table-cell>
          <table:table-cell table:style-name="ce61" office:value-type="string" calcext:value-type="string">
            <text:p>DF2022/17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5]&amp;&quot;.pdf&quot;;[.O175])" office:value-type="string" office:string-value="DF2022/174" calcext:value-type="string">
            <text:p>DF2022/174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175];&quot;, &quot;;[.E175];&quot;, &quot;;[.G175];&quot;  &quot;;[.H175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4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06-16" calcext:value-type="date">
            <text:p>16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Orange dáta HIDROMEK 6/2022</text:p>
          </table:table-cell>
          <table:table-cell office:value-type="string" calcext:value-type="string">
            <text:p>DF2022174</text:p>
          </table:table-cell>
          <table:table-cell table:style-name="ce61" office:value-type="string" calcext:value-type="string">
            <text:p>DF2022/17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6]&amp;&quot;.pdf&quot;;[.O176])" office:value-type="string" office:string-value="DF2022/175" calcext:value-type="string">
            <text:p>DF2022/175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176];&quot;, &quot;;[.E176];&quot;, &quot;;[.G176];&quot;  &quot;;[.H176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4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.67" calcext:value-type="float">
            <text:p>4,67</text:p>
          </table:table-cell>
          <table:table-cell table:style-name="ce82" office:value-type="date" office:date-value="2022-06-17" calcext:value-type="date">
            <text:p>17. 06. 2022</text:p>
          </table:table-cell>
          <table:table-cell table:style-name="ce61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Prevádzka/MŠ/ZD-4ka 5/2022</text:p>
          </table:table-cell>
          <table:table-cell office:value-type="string" calcext:value-type="string">
            <text:p>DF2022175</text:p>
          </table:table-cell>
          <table:table-cell table:style-name="ce61" office:value-type="string" calcext:value-type="string">
            <text:p>DF2022/17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7]&amp;&quot;.pdf&quot;;[.O177])" office:value-type="string" office:string-value="DF2022/176" calcext:value-type="string">
            <text:p>DF2022/176</text:p>
          </table:table-cell>
          <table:table-cell table:style-name="ce51" office:value-type="float" office:value="43909159" calcext:value-type="float">
            <text:p>43909159</text:p>
          </table:table-cell>
          <table:table-cell table:style-name="ce61" table:formula="of:=CONCATENATE([.D177];&quot;, &quot;;[.E177];&quot;, &quot;;[.G177];&quot;  &quot;;[.H177])" office:value-type="string" office:string-value="PRACOVNÉ ODEVY ZIGO, s. r. o., Na stanicu 16, 010 09  Žilina" calcext:value-type="string">
            <text:p>PRACOVNÉ ODEVY ZIGO, s. r. o., Na stanicu 16, 010 09 <text:s/>Žilina</text:p>
          </table:table-cell>
          <table:table-cell table:style-name="ce61" office:value-type="string" calcext:value-type="string">
            <text:p>PRACOVNÉ ODEVY ZIGO, s. r. o.</text:p>
          </table:table-cell>
          <table:table-cell table:style-name="ce64" office:value-type="string" calcext:value-type="string">
            <text:p>Na stanicu 16</text:p>
          </table:table-cell>
          <table:table-cell table:style-name="ce61"/>
          <table:table-cell table:style-name="ce61" office:value-type="string" calcext:value-type="string">
            <text:p>010 09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78.59" calcext:value-type="float">
            <text:p>178,59</text:p>
          </table:table-cell>
          <table:table-cell table:style-name="ce82" office:value-type="date" office:date-value="2022-06-20" calcext:value-type="date">
            <text:p>20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ZD-pracovné odevy</text:p>
          </table:table-cell>
          <table:table-cell office:value-type="string" calcext:value-type="string">
            <text:p>DF2022176</text:p>
          </table:table-cell>
          <table:table-cell table:style-name="ce61" office:value-type="string" calcext:value-type="string">
            <text:p>DF2022/17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8]&amp;&quot;.pdf&quot;;[.O178])" office:value-type="string" office:string-value="DF2022/177" calcext:value-type="string">
            <text:p>DF2022/177</text:p>
          </table:table-cell>
          <table:table-cell table:style-name="ce51" office:value-type="float" office:value="51039508" calcext:value-type="float">
            <text:p>51039508</text:p>
          </table:table-cell>
          <table:table-cell table:style-name="ce61" table:formula="of:=CONCATENATE([.D178];&quot;, &quot;;[.E178];&quot;, &quot;;[.G178];&quot;  &quot;;[.H178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table:style-name="ce61" office:value-type="string" calcext:value-type="string">
            <text:p>3 Energy SK, s. r. o.</text:p>
          </table:table-cell>
          <table:table-cell table:style-name="ce64" office:value-type="string" calcext:value-type="string">
            <text:p>K cintorínu 36</text:p>
          </table:table-cell>
          <table:table-cell table:style-name="ce61"/>
          <table:table-cell table:style-name="ce61" office:value-type="string" calcext:value-type="string">
            <text:p>010 04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0773.51" calcext:value-type="float">
            <text:p>60 773,51</text:p>
          </table:table-cell>
          <table:table-cell table:style-name="ce82" office:value-type="date" office:date-value="2022-07-01" calcext:value-type="date">
            <text:p>01. 07. 2022</text:p>
          </table:table-cell>
          <table:table-cell table:style-name="ce61" office:value-type="string" calcext:value-type="string">
            <text:p>O2021/137</text:p>
          </table:table-cell>
          <table:table-cell table:style-name="ce44" table:formula="of:=HYPERLINK(&quot;https://www.neslusa.sk/dokumenty/zmluvy/2021/ZML202160.pdf&quot;;&quot;ZML2021/60&quot;)" office:value-type="string" office:string-value="ZML2021/60" calcext:value-type="string">
            <text:p>ZML2021/60</text:p>
          </table:table-cell>
          <table:table-cell table:style-name="ce61" office:value-type="string" calcext:value-type="string">
            <text:p>ZŠ-vodozádržné-práce 05/2022</text:p>
          </table:table-cell>
          <table:table-cell office:value-type="string" calcext:value-type="string">
            <text:p>DF2022177</text:p>
          </table:table-cell>
          <table:table-cell table:style-name="ce61" office:value-type="string" calcext:value-type="string">
            <text:p>DF2022/17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79]&amp;&quot;.pdf&quot;;[.O179])" office:value-type="string" office:string-value="DF2022/178" calcext:value-type="string">
            <text:p>DF2022/178</text:p>
          </table:table-cell>
          <table:table-cell table:style-name="ce51" office:value-type="float" office:value="46708740" calcext:value-type="float">
            <text:p>46708740</text:p>
          </table:table-cell>
          <table:table-cell table:style-name="ce61" table:formula="of:=CONCATENATE([.D179];&quot;, &quot;;[.E179];&quot;, &quot;;[.G179];&quot;  &quot;;[.H179])" office:value-type="string" office:string-value="Odpadový hospodár, s. r. o., Ulica gen. Viesta 6538/9, 902 01  Pezinok" calcext:value-type="string">
            <text:p>Odpadový hospodár, s. r. o., Ulica gen. Viesta 6538/9, 902 01 <text:s/>Pezinok</text:p>
          </table:table-cell>
          <table:table-cell table:style-name="ce61" office:value-type="string" calcext:value-type="string">
            <text:p>Odpadový hospodár, s. r. o.</text:p>
          </table:table-cell>
          <table:table-cell table:style-name="ce64" office:value-type="string" calcext:value-type="string">
            <text:p>Ulica gen. Viesta 6538/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902 01</text:p>
          </table:table-cell>
          <table:table-cell table:style-name="ce61" office:value-type="string" calcext:value-type="string">
            <text:p>Pezinok</text:p>
          </table:table-cell>
          <table:table-cell table:style-name="ce68" office:value-type="float" office:value="120" calcext:value-type="float">
            <text:p>120,00</text:p>
          </table:table-cell>
          <table:table-cell table:style-name="ce82" office:value-type="date" office:date-value="2022-06-20" calcext:value-type="date">
            <text:p>20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sonál-školenie odpady</text:p>
          </table:table-cell>
          <table:table-cell office:value-type="string" calcext:value-type="string">
            <text:p>DF2022178</text:p>
          </table:table-cell>
          <table:table-cell table:style-name="ce61" office:value-type="string" calcext:value-type="string">
            <text:p>DF2022/17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0]&amp;&quot;.pdf&quot;;[.O180])" office:value-type="string" office:string-value="DF2022/179" calcext:value-type="string">
            <text:p>DF2022/179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180];&quot;, &quot;;[.E180];&quot;, &quot;;[.G180];&quot;  &quot;;[.H18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993.76" calcext:value-type="float">
            <text:p>3 993,76</text:p>
          </table:table-cell>
          <table:table-cell table:style-name="ce82" office:value-type="date" office:date-value="2022-06-22" calcext:value-type="date">
            <text:p>22. 06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5/2022</text:p>
          </table:table-cell>
          <table:table-cell office:value-type="string" calcext:value-type="string">
            <text:p>DF2022179</text:p>
          </table:table-cell>
          <table:table-cell table:style-name="ce61" office:value-type="string" calcext:value-type="string">
            <text:p>DF2022/17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1]&amp;&quot;.pdf&quot;;[.O181])" office:value-type="string" office:string-value="DF2022/180" calcext:value-type="string">
            <text:p>DF2022/180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181];&quot;, &quot;;[.E181];&quot;, &quot;;[.G181];&quot;  &quot;;[.H18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863.94" calcext:value-type="float">
            <text:p>863,94</text:p>
          </table:table-cell>
          <table:table-cell table:style-name="ce82" office:value-type="date" office:date-value="2022-06-22" calcext:value-type="date">
            <text:p>22. 06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5/2022</text:p>
          </table:table-cell>
          <table:table-cell office:value-type="string" calcext:value-type="string">
            <text:p>DF2022180</text:p>
          </table:table-cell>
          <table:table-cell table:style-name="ce61" office:value-type="string" calcext:value-type="string">
            <text:p>DF2022/18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2]&amp;&quot;.pdf&quot;;[.O182])" office:value-type="string" office:string-value="DF2022/181" calcext:value-type="string">
            <text:p>DF2022/181</text:p>
          </table:table-cell>
          <table:table-cell table:style-name="ce51" office:value-type="float" office:value="36008184" calcext:value-type="float">
            <text:p>36008184</text:p>
          </table:table-cell>
          <table:table-cell table:style-name="ce61" table:formula="of:=CONCATENATE([.D182];&quot;, &quot;;[.E182];&quot;, &quot;;[.G182];&quot;  &quot;;[.H182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1" office:value-type="string" calcext:value-type="string">
            <text:p>DOPRAVA A SLUŽBY K &amp; T, spol. s r. o.</text:p>
          </table:table-cell>
          <table:table-cell table:style-name="ce64" office:value-type="string" calcext:value-type="string">
            <text:p>Horelica 13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Horelica</text:p>
          </table:table-cell>
          <table:table-cell table:style-name="ce68" office:value-type="float" office:value="231.84" calcext:value-type="float">
            <text:p>231,84</text:p>
          </table:table-cell>
          <table:table-cell table:style-name="ce82" office:value-type="date" office:date-value="2022-06-22" calcext:value-type="date">
            <text:p>22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FK-striedačky-betón</text:p>
          </table:table-cell>
          <table:table-cell office:value-type="string" calcext:value-type="string">
            <text:p>DF2022181</text:p>
          </table:table-cell>
          <table:table-cell table:style-name="ce61" office:value-type="string" calcext:value-type="string">
            <text:p>DF2022/18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3]&amp;&quot;.pdf&quot;;[.O183])" office:value-type="string" office:string-value="DF2022/182" calcext:value-type="string">
            <text:p>DF2022/182</text:p>
          </table:table-cell>
          <table:table-cell table:style-name="ce51" office:value-type="float" office:value="46490213" calcext:value-type="float">
            <text:p>46490213</text:p>
          </table:table-cell>
          <table:table-cell table:style-name="ce61" table:formula="of:=CONCATENATE([.D183];&quot;, &quot;;[.E183];&quot;, &quot;;[.G183];&quot;  &quot;;[.H183])" office:value-type="string" office:string-value="Nakladatelství FORUM s. r. o., organizačná zložka, Seberíniho 1, 821 03  Bratislava" calcext:value-type="string">
            <text:p>Nakladatelství FORUM s. r. o., organizačná zložka, Seberíniho 1, 821 03 <text:s/>Bratislava</text:p>
          </table:table-cell>
          <table:table-cell table:style-name="ce61" office:value-type="string" calcext:value-type="string">
            <text:p>Nakladatelství FORUM s. r. o., organizačná zložka</text:p>
          </table:table-cell>
          <table:table-cell table:style-name="ce64" office:value-type="string" calcext:value-type="string">
            <text:p>Seberíniho 1</text:p>
          </table:table-cell>
          <table:table-cell table:style-name="ce61"/>
          <table:table-cell table:style-name="ce61" office:value-type="string" calcext:value-type="string">
            <text:p>821 03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38.8" calcext:value-type="float">
            <text:p>238,80</text:p>
          </table:table-cell>
          <table:table-cell table:style-name="ce82" office:value-type="date" office:date-value="2022-06-22" calcext:value-type="date">
            <text:p>22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sonál-školenie susedské spory</text:p>
          </table:table-cell>
          <table:table-cell office:value-type="string" calcext:value-type="string">
            <text:p>DF2022182</text:p>
          </table:table-cell>
          <table:table-cell table:style-name="ce61" office:value-type="string" calcext:value-type="string">
            <text:p>DF2022/18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4]&amp;&quot;.pdf&quot;;[.O184])" office:value-type="string" office:string-value="DF2022/183" calcext:value-type="string">
            <text:p>DF2022/183</text:p>
          </table:table-cell>
          <table:table-cell table:style-name="ce51" office:value-type="float" office:value="44466862" calcext:value-type="float">
            <text:p>44466862</text:p>
          </table:table-cell>
          <table:table-cell table:style-name="ce61" table:formula="of:=CONCATENATE([.D184];&quot;, &quot;;[.E184];&quot;, &quot;;[.G184];&quot;  &quot;;[.H184])" office:value-type="string" office:string-value="RHEA SK, s. r. o., Lipová 8, 972 51  Handlová" calcext:value-type="string">
            <text:p>RHEA SK, s. r. o., Lipová 8, 972 51 <text:s/>Handlová</text:p>
          </table:table-cell>
          <table:table-cell table:style-name="ce61" office:value-type="string" calcext:value-type="string">
            <text:p>RHEA SK, s. r. o.</text:p>
          </table:table-cell>
          <table:table-cell table:style-name="ce64" office:value-type="string" calcext:value-type="string">
            <text:p>Lipová 8</text:p>
          </table:table-cell>
          <table:table-cell table:style-name="ce61"/>
          <table:table-cell table:style-name="ce61" office:value-type="string" calcext:value-type="string">
            <text:p>972 51</text:p>
          </table:table-cell>
          <table:table-cell table:style-name="ce61" office:value-type="string" calcext:value-type="string">
            <text:p>Handlová</text:p>
          </table:table-cell>
          <table:table-cell table:style-name="ce68" office:value-type="float" office:value="388.3" calcext:value-type="float">
            <text:p>388,30</text:p>
          </table:table-cell>
          <table:table-cell table:style-name="ce82" office:value-type="date" office:date-value="2022-06-23" calcext:value-type="date">
            <text:p>23. 06. 2022</text:p>
          </table:table-cell>
          <table:table-cell table:style-name="ce61" office:value-type="string" calcext:value-type="string">
            <text:p>O2022/44</text:p>
          </table:table-cell>
          <table:table-cell table:style-name="ce44"/>
          <table:table-cell table:style-name="ce61" office:value-type="string" calcext:value-type="string">
            <text:p>DHZ-dotácia DPO-pracovné komplety</text:p>
          </table:table-cell>
          <table:table-cell office:value-type="string" calcext:value-type="string">
            <text:p>DF2022183</text:p>
          </table:table-cell>
          <table:table-cell table:style-name="ce61" office:value-type="string" calcext:value-type="string">
            <text:p>DF2022/18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5]&amp;&quot;.pdf&quot;;[.O185])" office:value-type="string" office:string-value="DF2022/184" calcext:value-type="string">
            <text:p>DF2022/184</text:p>
          </table:table-cell>
          <table:table-cell table:style-name="ce51" office:value-type="float" office:value="36485161" calcext:value-type="float">
            <text:p>36485161</text:p>
          </table:table-cell>
          <table:table-cell table:style-name="ce61" table:formula="of:=CONCATENATE([.D185];&quot;, &quot;;[.E185];&quot;, &quot;;[.G185];&quot;  &quot;;[.H185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1" office:value-type="string" calcext:value-type="string">
            <text:p>EXO TECHNOLOGIES, s. r. o.</text:p>
          </table:table-cell>
          <table:table-cell table:style-name="ce64" office:value-type="string" calcext:value-type="string">
            <text:p>Košická 6</text:p>
          </table:table-cell>
          <table:table-cell table:style-name="ce61"/>
          <table:table-cell table:style-name="ce61" office:value-type="string" calcext:value-type="string">
            <text:p>82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4.75" calcext:value-type="float">
            <text:p>14,75</text:p>
          </table:table-cell>
          <table:table-cell table:style-name="ce82" office:value-type="date" office:date-value="2022-06-24" calcext:value-type="date">
            <text:p>24. 06. 2022</text:p>
          </table:table-cell>
          <table:table-cell table:style-name="ce61"/>
          <table:table-cell table:style-name="ce44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1" office:value-type="string" calcext:value-type="string">
            <text:p>OIS-doména neslusa.sk 2022/2023</text:p>
          </table:table-cell>
          <table:table-cell office:value-type="string" calcext:value-type="string">
            <text:p>DF2022184</text:p>
          </table:table-cell>
          <table:table-cell table:style-name="ce61" office:value-type="string" calcext:value-type="string">
            <text:p>DF2022/18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6]&amp;&quot;.pdf&quot;;[.O186])" office:value-type="string" office:string-value="DF2022/185" calcext:value-type="string">
            <text:p>DF2022/185</text:p>
          </table:table-cell>
          <table:table-cell table:style-name="ce51" office:value-type="float" office:value="51462371" calcext:value-type="float">
            <text:p>51462371</text:p>
          </table:table-cell>
          <table:table-cell table:style-name="ce61" table:formula="of:=CONCATENATE([.D186];&quot;, &quot;;[.E186];&quot;, &quot;;[.G186];&quot;  &quot;;[.H186])" office:value-type="string" office:string-value="DAR IHRISKO, spol. s r. o., Ladomerská Vieska 130, 965 01  Ladomerská Vieska" calcext:value-type="string">
            <text:p>DAR IHRISKO, spol. s r. o., Ladomerská Vieska 130, 965 01 <text:s/>Ladomerská Vieska</text:p>
          </table:table-cell>
          <table:table-cell table:style-name="ce61" office:value-type="string" calcext:value-type="string">
            <text:p>DAR IHRISKO, spol. s r. o.</text:p>
          </table:table-cell>
          <table:table-cell table:style-name="ce64" office:value-type="string" calcext:value-type="string">
            <text:p>Ladomerská Vieska 130</text:p>
          </table:table-cell>
          <table:table-cell table:style-name="ce61"/>
          <table:table-cell table:style-name="ce61" office:value-type="string" calcext:value-type="string">
            <text:p>965 01</text:p>
          </table:table-cell>
          <table:table-cell table:style-name="ce61" office:value-type="string" calcext:value-type="string">
            <text:p>Ladomerská Vieska</text:p>
          </table:table-cell>
          <table:table-cell table:style-name="ce68" office:value-type="float" office:value="1910" calcext:value-type="float">
            <text:p>1 910,00</text:p>
          </table:table-cell>
          <table:table-cell table:style-name="ce82" office:value-type="date" office:date-value="2022-06-24" calcext:value-type="date">
            <text:p>24. 06. 2022</text:p>
          </table:table-cell>
          <table:table-cell table:style-name="ce61" office:value-type="string" calcext:value-type="string">
            <text:p>O2022/32</text:p>
          </table:table-cell>
          <table:table-cell table:style-name="ce44"/>
          <table:table-cell table:style-name="ce61" office:value-type="string" calcext:value-type="string">
            <text:p>VP-centrum-lavičky Flóra 10 ks</text:p>
          </table:table-cell>
          <table:table-cell office:value-type="string" calcext:value-type="string">
            <text:p>DF2022185</text:p>
          </table:table-cell>
          <table:table-cell table:style-name="ce61" office:value-type="string" calcext:value-type="string">
            <text:p>DF2022/18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7]&amp;&quot;.pdf&quot;;[.O187])" office:value-type="string" office:string-value="DF2022/186" calcext:value-type="string">
            <text:p>DF2022/186</text:p>
          </table:table-cell>
          <table:table-cell table:style-name="ce51" office:value-type="float" office:value="48172502" calcext:value-type="float">
            <text:p>48172502</text:p>
          </table:table-cell>
          <table:table-cell table:style-name="ce61" table:formula="of:=CONCATENATE([.D187];&quot;, &quot;;[.E187];&quot;, &quot;;[.G187];&quot;  &quot;;[.H187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table:style-name="ce61" office:value-type="string" calcext:value-type="string">
            <text:p>Mgr. Mária Greňová - maja kreativ</text:p>
          </table:table-cell>
          <table:table-cell table:style-name="ce64" office:value-type="string" calcext:value-type="string">
            <text:p>Nesluša 903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20" calcext:value-type="float">
            <text:p>120,00</text:p>
          </table:table-cell>
          <table:table-cell table:style-name="ce82" office:value-type="date" office:date-value="2022-06-29" calcext:value-type="date">
            <text:p>29. 06. 2022</text:p>
          </table:table-cell>
          <table:table-cell table:style-name="ce61" office:value-type="string" calcext:value-type="string">
            <text:p>O2022/42</text:p>
          </table:table-cell>
          <table:table-cell table:style-name="ce44"/>
          <table:table-cell table:style-name="ce61" office:value-type="string" calcext:value-type="string">
            <text:p>DHZ-dotácia DPO-tričká s potlačou 10 ks</text:p>
          </table:table-cell>
          <table:table-cell office:value-type="string" calcext:value-type="string">
            <text:p>DF2022186</text:p>
          </table:table-cell>
          <table:table-cell table:style-name="ce61" office:value-type="string" calcext:value-type="string">
            <text:p>DF2022/18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8]&amp;&quot;.pdf&quot;;[.O188])" office:value-type="string" office:string-value="DF2022/187" calcext:value-type="string">
            <text:p>DF2022/187</text:p>
          </table:table-cell>
          <table:table-cell table:style-name="ce51" office:value-type="float" office:value="45726388" calcext:value-type="float">
            <text:p>45726388</text:p>
          </table:table-cell>
          <table:table-cell table:style-name="ce61" table:formula="of:=CONCATENATE([.D188];&quot;, &quot;;[.E188];&quot;, &quot;;[.G188];&quot;  &quot;;[.H188])" office:value-type="string" office:string-value="Slivka Radovan, Ústredie 90, 023 45  Horný Vadičov" calcext:value-type="string">
            <text:p>Slivka Radovan, Ústredie 90, 023 45 <text:s/>Horný Vadičov</text:p>
          </table:table-cell>
          <table:table-cell table:style-name="ce61" office:value-type="string" calcext:value-type="string">
            <text:p>Slivka Radovan</text:p>
          </table:table-cell>
          <table:table-cell table:style-name="ce64" office:value-type="string" calcext:value-type="string">
            <text:p>Ústredie 90</text:p>
          </table:table-cell>
          <table:table-cell table:style-name="ce61"/>
          <table:table-cell table:style-name="ce61" office:value-type="string" calcext:value-type="string">
            <text:p>023 45</text:p>
          </table:table-cell>
          <table:table-cell table:style-name="ce61" office:value-type="string" calcext:value-type="string">
            <text:p>Horný Vadičov</text:p>
          </table:table-cell>
          <table:table-cell table:style-name="ce68" office:value-type="float" office:value="60" calcext:value-type="float">
            <text:p>60,00</text:p>
          </table:table-cell>
          <table:table-cell table:style-name="ce82" office:value-type="date" office:date-value="2022-06-29" calcext:value-type="date">
            <text:p>29. 06. 2022</text:p>
          </table:table-cell>
          <table:table-cell table:style-name="ce61" office:value-type="string" calcext:value-type="string">
            <text:p>O2022/49</text:p>
          </table:table-cell>
          <table:table-cell table:style-name="ce44"/>
          <table:table-cell table:style-name="ce61" office:value-type="string" calcext:value-type="string">
            <text:p>DOS-oprava práčky</text:p>
          </table:table-cell>
          <table:table-cell office:value-type="string" calcext:value-type="string">
            <text:p>DF2022187</text:p>
          </table:table-cell>
          <table:table-cell table:style-name="ce61" office:value-type="string" calcext:value-type="string">
            <text:p>DF2022/18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89]&amp;&quot;.pdf&quot;;[.O189])" office:value-type="string" office:string-value="DF2022/188" calcext:value-type="string">
            <text:p>DF2022/188</text:p>
          </table:table-cell>
          <table:table-cell table:style-name="ce51" office:value-type="float" office:value="45340498" calcext:value-type="float">
            <text:p>45340498</text:p>
          </table:table-cell>
          <table:table-cell table:style-name="ce61" table:formula="of:=CONCATENATE([.D189];&quot;, &quot;;[.E189];&quot;, &quot;;[.G189];&quot;  &quot;;[.H189])" office:value-type="string" office:string-value="KRISSTAV, s. r. o., Jesenského 1170/20, 024 01  Kysucké Nové Mesto" calcext:value-type="string">
            <text:p>KRISSTAV, s. r. o., Jesenského 1170/20, 024 01 <text:s/>Kysucké Nové Mesto</text:p>
          </table:table-cell>
          <table:table-cell table:style-name="ce61" office:value-type="string" calcext:value-type="string">
            <text:p>KRISSTAV, s. r. o.</text:p>
          </table:table-cell>
          <table:table-cell table:style-name="ce64" office:value-type="string" calcext:value-type="string">
            <text:p>Jesenského 1170/2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650" calcext:value-type="float">
            <text:p>650,00</text:p>
          </table:table-cell>
          <table:table-cell table:style-name="ce82" office:value-type="date" office:date-value="2022-06-28" calcext:value-type="date">
            <text:p>28. 06. 2022</text:p>
          </table:table-cell>
          <table:table-cell table:style-name="ce61" office:value-type="string" calcext:value-type="string">
            <text:p>O2022/48</text:p>
          </table:table-cell>
          <table:table-cell table:style-name="ce44"/>
          <table:table-cell table:style-name="ce61" office:value-type="string" calcext:value-type="string">
            <text:p>FK-pľacový turnaj-strava</text:p>
          </table:table-cell>
          <table:table-cell office:value-type="string" calcext:value-type="string">
            <text:p>DF2022188</text:p>
          </table:table-cell>
          <table:table-cell table:style-name="ce61" office:value-type="string" calcext:value-type="string">
            <text:p>DF2022/18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0]&amp;&quot;.pdf&quot;;[.O190])" office:value-type="string" office:string-value="DF2022/189" calcext:value-type="string">
            <text:p>DF2022/189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190];&quot;, &quot;;[.E190];&quot;, &quot;;[.G190];&quot;  &quot;;[.H19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587.94" calcext:value-type="float">
            <text:p>587,94</text:p>
          </table:table-cell>
          <table:table-cell table:style-name="ce82" office:value-type="date" office:date-value="2022-06-29" calcext:value-type="date">
            <text:p>29. 06. 2022</text:p>
          </table:table-cell>
          <table:table-cell table:style-name="ce61" office:value-type="string" calcext:value-type="string">
            <text:p>O2022/52</text:p>
          </table:table-cell>
          <table:table-cell table:style-name="ce44"/>
          <table:table-cell table:style-name="ce61" office:value-type="string" calcext:value-type="string">
            <text:p>Voda-odstránenie poruchy po výmene stĺpa</text:p>
          </table:table-cell>
          <table:table-cell office:value-type="string" calcext:value-type="string">
            <text:p>DF2022189</text:p>
          </table:table-cell>
          <table:table-cell table:style-name="ce61" office:value-type="string" calcext:value-type="string">
            <text:p>DF2022/18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1]&amp;&quot;.pdf&quot;;[.O191])" office:value-type="string" office:string-value="DF2022/190" calcext:value-type="string">
            <text:p>DF2022/190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191];&quot;, &quot;;[.E191];&quot;, &quot;;[.G191];&quot;  &quot;;[.H19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2643.02" calcext:value-type="float">
            <text:p>2 643,02</text:p>
          </table:table-cell>
          <table:table-cell table:style-name="ce82" office:value-type="date" office:date-value="2022-06-29" calcext:value-type="date">
            <text:p>29. 06. 2022</text:p>
          </table:table-cell>
          <table:table-cell table:style-name="ce61" office:value-type="string" calcext:value-type="string">
            <text:p>O2022/53</text:p>
          </table:table-cell>
          <table:table-cell table:style-name="ce44"/>
          <table:table-cell table:style-name="ce61" office:value-type="string" calcext:value-type="string">
            <text:p>Voda-montáž vodomerov a armatúr</text:p>
          </table:table-cell>
          <table:table-cell office:value-type="string" calcext:value-type="string">
            <text:p>DF2022190</text:p>
          </table:table-cell>
          <table:table-cell table:style-name="ce61" office:value-type="string" calcext:value-type="string">
            <text:p>DF2022/19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2]&amp;&quot;.pdf&quot;;[.O192])" office:value-type="string" office:string-value="DF2022/191" calcext:value-type="string">
            <text:p>DF2022/191</text:p>
          </table:table-cell>
          <table:table-cell table:style-name="ce51" office:value-type="float" office:value="45352305" calcext:value-type="float">
            <text:p>45352305</text:p>
          </table:table-cell>
          <table:table-cell table:style-name="ce61" table:formula="of:=CONCATENATE([.D192];&quot;, &quot;;[.E192];&quot;, &quot;;[.G192];&quot;  &quot;;[.H192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61" office:value-type="string" calcext:value-type="string">
            <text:p>MK hlas, s. r. o.</text:p>
          </table:table-cell>
          <table:table-cell table:style-name="ce64" office:value-type="string" calcext:value-type="string">
            <text:p>Bernolákova 73/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083 01</text:p>
          </table:table-cell>
          <table:table-cell table:style-name="ce61" office:value-type="string" calcext:value-type="string">
            <text:p>Sabinov</text:p>
          </table:table-cell>
          <table:table-cell table:style-name="ce68" office:value-type="float" office:value="10.8" calcext:value-type="float">
            <text:p>10,80</text:p>
          </table:table-cell>
          <table:table-cell table:style-name="ce82" office:value-type="date" office:date-value="2022-06-29" calcext:value-type="date">
            <text:p>29. 06. 2022</text:p>
          </table:table-cell>
          <table:table-cell table:style-name="ce61"/>
          <table:table-cell table:style-name="ce44" table:formula="of:=HYPERLINK(&quot;https://www.neslusa.sk/dokumenty/zmluvy/2021/ZML202184.pdf&quot;;&quot;ZML2021/84&quot;)" office:value-type="string" office:string-value="ZML2021/84" calcext:value-type="string">
            <text:p>ZML2021/84</text:p>
          </table:table-cell>
          <table:table-cell table:style-name="ce61" office:value-type="string" calcext:value-type="string">
            <text:p>OIS-vzdialená podpora Florián</text:p>
          </table:table-cell>
          <table:table-cell office:value-type="string" calcext:value-type="string">
            <text:p>DF2022191</text:p>
          </table:table-cell>
          <table:table-cell table:style-name="ce61" office:value-type="string" calcext:value-type="string">
            <text:p>DF2022/19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3]&amp;&quot;.pdf&quot;;[.O193])" office:value-type="string" office:string-value="DF2022/192" calcext:value-type="string">
            <text:p>DF2022/192</text:p>
          </table:table-cell>
          <table:table-cell table:style-name="ce51" office:value-type="float" office:value="36382914" calcext:value-type="float">
            <text:p>36382914</text:p>
          </table:table-cell>
          <table:table-cell table:style-name="ce61" table:formula="of:=CONCATENATE([.D193];&quot;, &quot;;[.E193];&quot;, &quot;;[.G193];&quot;  &quot;;[.H193])" office:value-type="string" office:string-value="AGRA, s. r. o., Langsfeldova 5402/1, 036 01  Martin" calcext:value-type="string">
            <text:p>AGRA, s. r. o., Langsfeldova 5402/1, 036 01 <text:s/>Martin</text:p>
          </table:table-cell>
          <table:table-cell table:style-name="ce61" office:value-type="string" calcext:value-type="string">
            <text:p>AGRA, s. r. o.</text:p>
          </table:table-cell>
          <table:table-cell table:style-name="ce64" office:value-type="string" calcext:value-type="string">
            <text:p>Langsfeldova 5402/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867.24" calcext:value-type="float">
            <text:p>867,24</text:p>
          </table:table-cell>
          <table:table-cell table:style-name="ce82" office:value-type="date" office:date-value="2022-06-30" calcext:value-type="date">
            <text:p>30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servisná prehliadka ZETOR Proxima</text:p>
          </table:table-cell>
          <table:table-cell office:value-type="string" calcext:value-type="string">
            <text:p>DF2022192</text:p>
          </table:table-cell>
          <table:table-cell table:style-name="ce61" office:value-type="string" calcext:value-type="string">
            <text:p>DF2022/19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4]&amp;&quot;.pdf&quot;;[.O194])" office:value-type="string" office:string-value="DF2022/193" calcext:value-type="string">
            <text:p>DF2022/193</text:p>
          </table:table-cell>
          <table:table-cell table:style-name="ce51" office:value-type="float" office:value="35790253" calcext:value-type="float">
            <text:p>35790253</text:p>
          </table:table-cell>
          <table:table-cell table:style-name="ce61" table:formula="of:=CONCATENATE([.D194];&quot;, &quot;;[.E194];&quot;, &quot;;[.G194];&quot;  &quot;;[.H194])" office:value-type="string" office:string-value="Petit Press, a. s., Lazaretská  12, 811 08  Bratislava" calcext:value-type="string">
            <text:p>Petit Press, a. s., Lazaretská <text:s/>12, 811 08 <text:s/>Bratislava</text:p>
          </table:table-cell>
          <table:table-cell table:style-name="ce61" office:value-type="string" calcext:value-type="string">
            <text:p>Petit Press, a. s.</text:p>
          </table:table-cell>
          <table:table-cell table:style-name="ce64" office:value-type="string" calcext:value-type="string">
            <text:p>Lazaretská <text:s/>12</text:p>
          </table:table-cell>
          <table:table-cell table:style-name="ce61"/>
          <table:table-cell table:style-name="ce61" office:value-type="string" calcext:value-type="string">
            <text:p>811 08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27.99" calcext:value-type="float">
            <text:p>227,99</text:p>
          </table:table-cell>
          <table:table-cell table:style-name="ce82" office:value-type="date" office:date-value="2022-06-30" calcext:value-type="date">
            <text:p>30. 06. 2022</text:p>
          </table:table-cell>
          <table:table-cell table:style-name="ce61" office:value-type="string" calcext:value-type="string">
            <text:p>O2022/54</text:p>
          </table:table-cell>
          <table:table-cell table:style-name="ce44"/>
          <table:table-cell table:style-name="ce61" office:value-type="string" calcext:value-type="string">
            <text:p>Vedenie-propagácia Kysuce 25/2022</text:p>
          </table:table-cell>
          <table:table-cell office:value-type="string" calcext:value-type="string">
            <text:p>DF2022193</text:p>
          </table:table-cell>
          <table:table-cell table:style-name="ce61" office:value-type="string" calcext:value-type="string">
            <text:p>DF2022/19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5]&amp;&quot;.pdf&quot;;[.O195])" office:value-type="string" office:string-value="DF2022/194" calcext:value-type="string">
            <text:p>DF2022/194</text:p>
          </table:table-cell>
          <table:table-cell table:style-name="ce51" office:value-type="float" office:value="46916105" calcext:value-type="float">
            <text:p>46916105</text:p>
          </table:table-cell>
          <table:table-cell table:style-name="ce61" table:formula="of:=CONCATENATE([.D195];&quot;, &quot;;[.E195];&quot;, &quot;;[.G195];&quot;  &quot;;[.H195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1" office:value-type="string" calcext:value-type="string">
            <text:p>DF Družstvo, s. r. o.</text:p>
          </table:table-cell>
          <table:table-cell table:style-name="ce64" office:value-type="string" calcext:value-type="string">
            <text:p>Gaštanová 1008/27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string" calcext:value-type="string">
            <text:p>014 01</text:p>
          </table:table-cell>
          <table:table-cell table:style-name="ce61" office:value-type="string" calcext:value-type="string">
            <text:p>Bytča</text:p>
          </table:table-cell>
          <table:table-cell table:style-name="ce68" office:value-type="float" office:value="36" calcext:value-type="float">
            <text:p>36,00</text:p>
          </table:table-cell>
          <table:table-cell table:style-name="ce82" office:value-type="date" office:date-value="2022-07-01" calcext:value-type="date">
            <text:p>01. 07. 2022</text:p>
          </table:table-cell>
          <table:table-cell table:style-name="ce61"/>
          <table:table-cell table:style-name="ce44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1" office:value-type="string" calcext:value-type="string">
            <text:p>DOS-zber kuchynského odpadu 4-6/2022</text:p>
          </table:table-cell>
          <table:table-cell office:value-type="string" calcext:value-type="string">
            <text:p>DF2022194</text:p>
          </table:table-cell>
          <table:table-cell table:style-name="ce61" office:value-type="string" calcext:value-type="string">
            <text:p>DF2022/19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6]&amp;&quot;.pdf&quot;;[.O196])" office:value-type="string" office:string-value="DF2022/195" calcext:value-type="string">
            <text:p>DF2022/195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196];&quot;, &quot;;[.E196];&quot;, &quot;;[.G196];&quot;  &quot;;[.H196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4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07-01" calcext:value-type="date">
            <text:p>01. 07. 2022</text:p>
          </table:table-cell>
          <table:table-cell table:style-name="ce61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7/2022</text:p>
          </table:table-cell>
          <table:table-cell office:value-type="string" calcext:value-type="string">
            <text:p>DF2022195</text:p>
          </table:table-cell>
          <table:table-cell table:style-name="ce61" office:value-type="string" calcext:value-type="string">
            <text:p>DF2022/19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7]&amp;&quot;.pdf&quot;;[.O197])" office:value-type="string" office:string-value="DF2022/196" calcext:value-type="string">
            <text:p>DF2022/196</text:p>
          </table:table-cell>
          <table:table-cell table:style-name="ce51" office:value-type="float" office:value="36041688" calcext:value-type="float">
            <text:p>36041688</text:p>
          </table:table-cell>
          <table:table-cell table:style-name="ce61" table:formula="of:=CONCATENATE([.D197];&quot;, &quot;;[.E197];&quot;, &quot;;[.G197];&quot;  &quot;;[.H197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1" office:value-type="string" calcext:value-type="string">
            <text:p>MADE, spol. s r. o.</text:p>
          </table:table-cell>
          <table:table-cell table:style-name="ce64" office:value-type="string" calcext:value-type="string">
            <text:p>Hurbanova 14A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Banská Bystrica</text:p>
          </table:table-cell>
          <table:table-cell table:style-name="ce68" office:value-type="float" office:value="525" calcext:value-type="float">
            <text:p>525,00</text:p>
          </table:table-cell>
          <table:table-cell table:style-name="ce82" office:value-type="date" office:date-value="2022-07-01" calcext:value-type="date">
            <text:p>01. 07. 2022</text:p>
          </table:table-cell>
          <table:table-cell table:style-name="ce61"/>
          <table:table-cell table:style-name="ce44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1" office:value-type="string" calcext:value-type="string">
            <text:p>SaKV-URBIS 3Q/2022</text:p>
          </table:table-cell>
          <table:table-cell office:value-type="string" calcext:value-type="string">
            <text:p>DF2022196</text:p>
          </table:table-cell>
          <table:table-cell table:style-name="ce61" office:value-type="string" calcext:value-type="string">
            <text:p>DF2022/19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8]&amp;&quot;.pdf&quot;;[.O198])" office:value-type="string" office:string-value="DF2022/197" calcext:value-type="string">
            <text:p>DF2022/197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198];&quot;, &quot;;[.E198];&quot;, &quot;;[.G198];&quot;  &quot;;[.H198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4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07-04" calcext:value-type="date">
            <text:p>04. 07. 2022</text:p>
          </table:table-cell>
          <table:table-cell table:style-name="ce61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6/2022</text:p>
          </table:table-cell>
          <table:table-cell office:value-type="string" calcext:value-type="string">
            <text:p>DF2022197</text:p>
          </table:table-cell>
          <table:table-cell table:style-name="ce61" office:value-type="string" calcext:value-type="string">
            <text:p>DF2022/19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199]&amp;&quot;.pdf&quot;;[.O199])" office:value-type="string" office:string-value="DF2022/198" calcext:value-type="string">
            <text:p>DF2022/198</text:p>
          </table:table-cell>
          <table:table-cell table:style-name="ce51" office:value-type="float" office:value="36426687" calcext:value-type="float">
            <text:p>36426687</text:p>
          </table:table-cell>
          <table:table-cell table:style-name="ce61" table:formula="of:=CONCATENATE([.D199];&quot;, &quot;;[.E199];&quot;, &quot;;[.G199];&quot;  &quot;;[.H199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1" office:value-type="string" calcext:value-type="string">
            <text:p>SVS - inžiniering, s. r. o.</text:p>
          </table:table-cell>
          <table:table-cell table:style-name="ce64" office:value-type="string" calcext:value-type="string">
            <text:p>Oravská 8577/2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540" calcext:value-type="float">
            <text:p>540,00</text:p>
          </table:table-cell>
          <table:table-cell table:style-name="ce82" office:value-type="date" office:date-value="2022-07-04" calcext:value-type="date">
            <text:p>04. 07. 2022</text:p>
          </table:table-cell>
          <table:table-cell table:style-name="ce61"/>
          <table:table-cell table:style-name="ce44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1" office:value-type="string" calcext:value-type="string">
            <text:p>Voda-prevádzkovanie vodovodu 4-6/2022</text:p>
          </table:table-cell>
          <table:table-cell office:value-type="string" calcext:value-type="string">
            <text:p>DF2022198</text:p>
          </table:table-cell>
          <table:table-cell table:style-name="ce61" office:value-type="string" calcext:value-type="string">
            <text:p>DF2022/19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0]&amp;&quot;.pdf&quot;;[.O200])" office:value-type="string" office:string-value="DF2022/199" calcext:value-type="string">
            <text:p>DF2022/199</text:p>
          </table:table-cell>
          <table:table-cell table:style-name="ce51" office:value-type="float" office:value="36859613" calcext:value-type="float">
            <text:p>36859613</text:p>
          </table:table-cell>
          <table:table-cell table:style-name="ce61" table:formula="of:=CONCATENATE([.D200];&quot;, &quot;;[.E200];&quot;, &quot;;[.G200];&quot;  &quot;;[.H200])" office:value-type="string" office:string-value="VS medical, s. r. o., Predmestská 1716/32, 010 02  Žilina" calcext:value-type="string">
            <text:p>VS medical, s. r. o., Predmestská 1716/32, 010 02 <text:s/>Žilina</text:p>
          </table:table-cell>
          <table:table-cell table:style-name="ce61" office:value-type="string" calcext:value-type="string">
            <text:p>VS medical, s. r. o.</text:p>
          </table:table-cell>
          <table:table-cell table:style-name="ce64" office:value-type="string" calcext:value-type="string">
            <text:p>Predmestská 1716/32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string" calcext:value-type="string">
            <text:p>010 02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.97" calcext:value-type="float">
            <text:p>6,97</text:p>
          </table:table-cell>
          <table:table-cell table:style-name="ce82" office:value-type="date" office:date-value="2022-07-04" calcext:value-type="date">
            <text:p>04. 07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posúdenie odkázanosti</text:p>
          </table:table-cell>
          <table:table-cell office:value-type="string" calcext:value-type="string">
            <text:p>DF2022199</text:p>
          </table:table-cell>
          <table:table-cell table:style-name="ce61" office:value-type="string" calcext:value-type="string">
            <text:p>DF2022/19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1]&amp;&quot;.pdf&quot;;[.O201])" office:value-type="string" office:string-value="DF2022/200" calcext:value-type="string">
            <text:p>DF2022/200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201];&quot;, &quot;;[.E201];&quot;, &quot;;[.G201];&quot;  &quot;;[.H20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16" calcext:value-type="float">
            <text:p>41,16</text:p>
          </table:table-cell>
          <table:table-cell table:style-name="ce82" office:value-type="date" office:date-value="2022-07-04" calcext:value-type="date">
            <text:p>04. 07. 2022</text:p>
          </table:table-cell>
          <table:table-cell table:style-name="ce61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6/2022-7/2022</text:p>
          </table:table-cell>
          <table:table-cell office:value-type="string" calcext:value-type="string">
            <text:p>DF2022200</text:p>
          </table:table-cell>
          <table:table-cell table:style-name="ce61" office:value-type="string" calcext:value-type="string">
            <text:p>DF2022/20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2]&amp;&quot;.pdf&quot;;[.O202])" office:value-type="string" office:string-value="DF2022/201" calcext:value-type="string">
            <text:p>DF2022/201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202];&quot;, &quot;;[.E202];&quot;, &quot;;[.G202];&quot;  &quot;;[.H202])" office:value-type="string" office:string-value="BONA SK, s. r. o., 1. mája 1962, 024 01  Kysucké Nové Mesto" calcext:value-type="string">
            <text:p>BONA SK, s. r. o., 1. mája 19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4" office:value-type="string" calcext:value-type="string">
            <text:p>1. mája 19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12.79" calcext:value-type="float">
            <text:p>312,79</text:p>
          </table:table-cell>
          <table:table-cell table:style-name="ce82" office:value-type="date" office:date-value="2022-07-04" calcext:value-type="date">
            <text:p>04. 07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materiál maľovanie</text:p>
          </table:table-cell>
          <table:table-cell office:value-type="string" calcext:value-type="string">
            <text:p>DF2022201</text:p>
          </table:table-cell>
          <table:table-cell table:style-name="ce61" office:value-type="string" calcext:value-type="string">
            <text:p>DF2022/20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3]&amp;&quot;.pdf&quot;;[.O203])" office:value-type="string" office:string-value="DF2022/202" calcext:value-type="string">
            <text:p>DF2022/202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203];&quot;, &quot;;[.E203];&quot;, &quot;;[.G203];&quot;  &quot;;[.H20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979.78" calcext:value-type="float">
            <text:p>979,78</text:p>
          </table:table-cell>
          <table:table-cell table:style-name="ce82" office:value-type="date" office:date-value="2022-07-06" calcext:value-type="date">
            <text:p>06. 07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vodné 6/2022</text:p>
          </table:table-cell>
          <table:table-cell office:value-type="string" calcext:value-type="string">
            <text:p>DF2022202</text:p>
          </table:table-cell>
          <table:table-cell table:style-name="ce61" office:value-type="string" calcext:value-type="string">
            <text:p>DF2022/20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4]&amp;&quot;.pdf&quot;;[.O204])" office:value-type="string" office:string-value="DF2022/203" calcext:value-type="string">
            <text:p>DF2022/203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204];&quot;, &quot;;[.E204];&quot;, &quot;;[.G204];&quot;  &quot;;[.H204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4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346.69" calcext:value-type="float">
            <text:p>346,69</text:p>
          </table:table-cell>
          <table:table-cell table:style-name="ce82" office:value-type="date" office:date-value="2022-07-07" calcext:value-type="date">
            <text:p>07. 07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raňajky obyvatelia 6/2022</text:p>
          </table:table-cell>
          <table:table-cell office:value-type="string" calcext:value-type="string">
            <text:p>DF2022203</text:p>
          </table:table-cell>
          <table:table-cell table:style-name="ce61" office:value-type="string" calcext:value-type="string">
            <text:p>DF2022/20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5]&amp;&quot;.pdf&quot;;[.O205])" office:value-type="string" office:string-value="DF2022/204" calcext:value-type="string">
            <text:p>DF2022/204</text:p>
          </table:table-cell>
          <table:table-cell table:style-name="ce51" office:value-type="float" office:value="36562939" calcext:value-type="float">
            <text:p>36562939</text:p>
          </table:table-cell>
          <table:table-cell table:style-name="ce61" table:formula="of:=CONCATENATE([.D205];&quot;, &quot;;[.E205];&quot;, &quot;;[.G205];&quot;  &quot;;[.H205])" office:value-type="string" office:string-value="Alza.sk, s. r. o., Sliačska 1/D, 831 02  Bratislava – mestská časť Nové Mesto" calcext:value-type="string">
            <text:p>Alza.sk, s. r. o., Sliačska 1/D, 831 02 <text:s/>Bratislava – mestská časť Nové Mesto</text:p>
          </table:table-cell>
          <table:table-cell table:style-name="ce61" office:value-type="string" calcext:value-type="string">
            <text:p>Alza.sk, s. r. o.</text:p>
          </table:table-cell>
          <table:table-cell table:style-name="ce64" office:value-type="string" calcext:value-type="string">
            <text:p>Sliačska 1/D</text:p>
          </table:table-cell>
          <table:table-cell table:style-name="ce61" office:value-type="string" calcext:value-type="string">
            <text:p>D</text:p>
          </table:table-cell>
          <table:table-cell table:style-name="ce61" office:value-type="string" calcext:value-type="string">
            <text:p>831 02</text:p>
          </table:table-cell>
          <table:table-cell table:style-name="ce61" office:value-type="string" calcext:value-type="string">
            <text:p>Bratislava – mestská časť Nové Mesto</text:p>
          </table:table-cell>
          <table:table-cell table:style-name="ce68" office:value-type="float" office:value="471.45" calcext:value-type="float">
            <text:p>471,45</text:p>
          </table:table-cell>
          <table:table-cell table:style-name="ce82" office:value-type="date" office:date-value="2022-07-07" calcext:value-type="date">
            <text:p>07. 07. 2022</text:p>
          </table:table-cell>
          <table:table-cell table:style-name="ce61" office:value-type="string" calcext:value-type="string">
            <text:p>O2022/55</text:p>
          </table:table-cell>
          <table:table-cell table:style-name="ce44"/>
          <table:table-cell table:style-name="ce61" office:value-type="string" calcext:value-type="string">
            <text:p>FK-chladnička, rýchlovarná kanvica</text:p>
          </table:table-cell>
          <table:table-cell office:value-type="string" calcext:value-type="string">
            <text:p>DF2022204</text:p>
          </table:table-cell>
          <table:table-cell table:style-name="ce61" office:value-type="string" calcext:value-type="string">
            <text:p>DF2022/20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6]&amp;&quot;.pdf&quot;;[.O206])" office:value-type="string" office:string-value="DF2022/205" calcext:value-type="string">
            <text:p>DF2022/205</text:p>
          </table:table-cell>
          <table:table-cell table:style-name="ce51" office:value-type="float" office:value="43995187" calcext:value-type="float">
            <text:p>43995187</text:p>
          </table:table-cell>
          <table:table-cell table:style-name="ce61" table:formula="of:=CONCATENATE([.D206];&quot;, &quot;;[.E206];&quot;, &quot;;[.G206];&quot;  &quot;;[.H206])" office:value-type="string" office:string-value="T-MAPY, s. r. o., Dvojkrížna 49, 821 06  Bratislava" calcext:value-type="string">
            <text:p>T-MAPY, s. r. o., Dvojkrížna 49, 821 06 <text:s/>Bratislava</text:p>
          </table:table-cell>
          <table:table-cell table:style-name="ce61" office:value-type="string" calcext:value-type="string">
            <text:p>T-MAPY, s. r. o.</text:p>
          </table:table-cell>
          <table:table-cell table:style-name="ce64" office:value-type="string" calcext:value-type="string">
            <text:p>Dvojkrížna 49</text:p>
          </table:table-cell>
          <table:table-cell table:style-name="ce61"/>
          <table:table-cell table:style-name="ce61" office:value-type="string" calcext:value-type="string">
            <text:p>821 06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40" calcext:value-type="float">
            <text:p>240,00</text:p>
          </table:table-cell>
          <table:table-cell table:style-name="ce82" office:value-type="date" office:date-value="2022-07-08" calcext:value-type="date">
            <text:p>08. 07. 2022</text:p>
          </table:table-cell>
          <table:table-cell table:style-name="ce61" office:value-type="string" calcext:value-type="string">
            <text:p>O2022/1</text:p>
          </table:table-cell>
          <table:table-cell table:style-name="ce44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61" office:value-type="string" calcext:value-type="string">
            <text:p>SaKV-tabuľka daní a LPIS pre mOBEC</text:p>
          </table:table-cell>
          <table:table-cell office:value-type="string" calcext:value-type="string">
            <text:p>DF2022205</text:p>
          </table:table-cell>
          <table:table-cell table:style-name="ce61" office:value-type="string" calcext:value-type="string">
            <text:p>DF2022/20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7]&amp;&quot;.pdf&quot;;[.O207])" office:value-type="string" office:string-value="DF2022/206" calcext:value-type="string">
            <text:p>DF2022/206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207];&quot;, &quot;;[.E207];&quot;, &quot;;[.G207];&quot;  &quot;;[.H20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4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144" calcext:value-type="float">
            <text:p>144,00</text:p>
          </table:table-cell>
          <table:table-cell table:style-name="ce82" office:value-type="date" office:date-value="2022-07-09" calcext:value-type="date">
            <text:p>09. 07. 2022</text:p>
          </table:table-cell>
          <table:table-cell table:style-name="ce61" office:value-type="string" calcext:value-type="string">
            <text:p>O2019/78</text:p>
          </table:table-cell>
          <table:table-cell table:style-name="ce44" table:formula="of:=HYPERLINK(&quot;https://www.neslusa.sk/dokumenty/zmluvy/2019/ZML201954.pdf&quot;;&quot;ZML2019/54&quot;)" office:value-type="string" office:string-value="ZML2019/54" calcext:value-type="string">
            <text:p>ZML2019/54</text:p>
          </table:table-cell>
          <table:table-cell table:style-name="ce61" office:value-type="string" calcext:value-type="string">
            <text:p>SaKV-poradný konzultant-whistleblowing 7/21-7/22</text:p>
          </table:table-cell>
          <table:table-cell office:value-type="string" calcext:value-type="string">
            <text:p>DF2022206</text:p>
          </table:table-cell>
          <table:table-cell table:style-name="ce61" office:value-type="string" calcext:value-type="string">
            <text:p>DF2022/20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8]&amp;&quot;.pdf&quot;;[.O208])" office:value-type="string" office:string-value="DF2022/207" calcext:value-type="string">
            <text:p>DF2022/207</text:p>
          </table:table-cell>
          <table:table-cell table:style-name="ce51" office:value-type="float" office:value="31645976" calcext:value-type="float">
            <text:p>31645976</text:p>
          </table:table-cell>
          <table:table-cell table:style-name="ce61" table:formula="of:=CONCATENATE([.D208];&quot;, &quot;;[.E208];&quot;, &quot;;[.G208];&quot;  &quot;;[.H208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1" office:value-type="string" calcext:value-type="string">
            <text:p>Jablotron Slovakia, s. r. o.</text:p>
          </table:table-cell>
          <table:table-cell table:style-name="ce64" office:value-type="string" calcext:value-type="string">
            <text:p>Sasinkova 14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1.53" calcext:value-type="float">
            <text:p>21,53</text:p>
          </table:table-cell>
          <table:table-cell table:style-name="ce82" office:value-type="date" office:date-value="2022-07-10" calcext:value-type="date">
            <text:p>10. 07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MŠ/ZD-alarm-bezpečnostná SIM 7-9/2022</text:p>
          </table:table-cell>
          <table:table-cell office:value-type="string" calcext:value-type="string">
            <text:p>DF2022207</text:p>
          </table:table-cell>
          <table:table-cell table:style-name="ce61" office:value-type="string" calcext:value-type="string">
            <text:p>DF2022/20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09]&amp;&quot;.pdf&quot;;[.O209])" office:value-type="string" office:string-value="DF2022/208" calcext:value-type="string">
            <text:p>DF2022/208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209];&quot;, &quot;;[.E209];&quot;, &quot;;[.G209];&quot;  &quot;;[.H20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46.77" calcext:value-type="float">
            <text:p>746,77</text:p>
          </table:table-cell>
          <table:table-cell table:style-name="ce82" office:value-type="date" office:date-value="2022-07-10" calcext:value-type="date">
            <text:p>10. 07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6/2022</text:p>
          </table:table-cell>
          <table:table-cell office:value-type="string" calcext:value-type="string">
            <text:p>DF2022208</text:p>
          </table:table-cell>
          <table:table-cell table:style-name="ce61" office:value-type="string" calcext:value-type="string">
            <text:p>DF2022/20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0]&amp;&quot;.pdf&quot;;[.O210])" office:value-type="string" office:string-value="DF2022/209" calcext:value-type="string">
            <text:p>DF2022/209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210];&quot;, &quot;;[.E210];&quot;, &quot;;[.G210];&quot;  &quot;;[.H21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54.15" calcext:value-type="float">
            <text:p>54,15</text:p>
          </table:table-cell>
          <table:table-cell table:style-name="ce82" office:value-type="date" office:date-value="2022-07-11" calcext:value-type="date">
            <text:p>11. 07. 2022</text:p>
          </table:table-cell>
          <table:table-cell table:style-name="ce61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6/2022</text:p>
          </table:table-cell>
          <table:table-cell office:value-type="string" calcext:value-type="string">
            <text:p>DF2022209</text:p>
          </table:table-cell>
          <table:table-cell table:style-name="ce61" office:value-type="string" calcext:value-type="string">
            <text:p>DF2022/20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1]&amp;&quot;.pdf&quot;;[.O211])" office:value-type="string" office:string-value="DF2022/210" calcext:value-type="string">
            <text:p>DF2022/210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211];&quot;, &quot;;[.E211];&quot;, &quot;;[.G211];&quot;  &quot;;[.H211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4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48" calcext:value-type="float">
            <text:p>348,00</text:p>
          </table:table-cell>
          <table:table-cell table:style-name="ce82" office:value-type="date" office:date-value="2022-07-11" calcext:value-type="date">
            <text:p>11. 07. 2022</text:p>
          </table:table-cell>
          <table:table-cell table:style-name="ce61"/>
          <table:table-cell table:style-name="ce44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61" office:value-type="string" calcext:value-type="string">
            <text:p>VP-vodozádržné OcÚ-projektový manažér</text:p>
          </table:table-cell>
          <table:table-cell office:value-type="string" calcext:value-type="string">
            <text:p>DF2022210</text:p>
          </table:table-cell>
          <table:table-cell table:style-name="ce61" office:value-type="string" calcext:value-type="string">
            <text:p>DF2022/21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2]&amp;&quot;.pdf&quot;;[.O212])" office:value-type="string" office:string-value="DF2022/211" calcext:value-type="string">
            <text:p>DF2022/211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212];&quot;, &quot;;[.E212];&quot;, &quot;;[.G212];&quot;  &quot;;[.H212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4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813.5" calcext:value-type="float">
            <text:p>1 813,50</text:p>
          </table:table-cell>
          <table:table-cell table:style-name="ce82" office:value-type="date" office:date-value="2022-07-11" calcext:value-type="date">
            <text:p>11. 07. 2022</text:p>
          </table:table-cell>
          <table:table-cell table:style-name="ce61"/>
          <table:table-cell table:style-name="ce44" table:formula="of:=HYPERLINK(&quot;https://www.neslusa.sk/dokumenty/zmluvy/2021/ZML202156.pdf&quot;;&quot;ZML2021/56&quot;)" office:value-type="string" office:string-value="ZML2021/56" calcext:value-type="string">
            <text:p>ZML2021/56</text:p>
          </table:table-cell>
          <table:table-cell table:style-name="ce61" office:value-type="string" calcext:value-type="string">
            <text:p>ZŠ-vodozádržné-projektový manažér</text:p>
          </table:table-cell>
          <table:table-cell office:value-type="string" calcext:value-type="string">
            <text:p>DF2022211</text:p>
          </table:table-cell>
          <table:table-cell table:style-name="ce61" office:value-type="string" calcext:value-type="string">
            <text:p>DF2022/21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3]&amp;&quot;.pdf&quot;;[.O213])" office:value-type="string" office:string-value="DF2022/212" calcext:value-type="string">
            <text:p>DF2022/212</text:p>
          </table:table-cell>
          <table:table-cell table:style-name="ce51" office:value-type="float" office:value="45419981" calcext:value-type="float">
            <text:p>45419981</text:p>
          </table:table-cell>
          <table:table-cell table:style-name="ce61" table:formula="of:=CONCATENATE([.D213];&quot;, &quot;;[.E213];&quot;, &quot;;[.G213];&quot;  &quot;;[.H213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1" office:value-type="string" calcext:value-type="string">
            <text:p>HAES, s. r. o.</text:p>
          </table:table-cell>
          <table:table-cell table:style-name="ce64" office:value-type="string" calcext:value-type="string">
            <text:p>Predmierska 404</text:p>
          </table:table-cell>
          <table:table-cell table:style-name="ce61"/>
          <table:table-cell table:style-name="ce61" office:value-type="string" calcext:value-type="string">
            <text:p>023 54</text:p>
          </table:table-cell>
          <table:table-cell table:style-name="ce61" office:value-type="string" calcext:value-type="string">
            <text:p>Turzovka</text:p>
          </table:table-cell>
          <table:table-cell table:style-name="ce68" office:value-type="float" office:value="147751.2" calcext:value-type="float">
            <text:p>147 751,20</text:p>
          </table:table-cell>
          <table:table-cell table:style-name="ce82" office:value-type="date" office:date-value="2022-07-11" calcext:value-type="date">
            <text:p>11. 07. 2022</text:p>
          </table:table-cell>
          <table:table-cell table:style-name="ce61"/>
          <table:table-cell table:style-name="ce44" table:formula="of:=HYPERLINK(&quot;https://www.neslusa.sk/dokumenty/zmluvy/2022/ZML202218.pdf&quot;;&quot;ZML2022/18&quot;)" office:value-type="string" office:string-value="ZML2022/18" calcext:value-type="string">
            <text:p>ZML2022/18</text:p>
          </table:table-cell>
          <table:table-cell table:style-name="ce61" office:value-type="string" calcext:value-type="string">
            <text:p>Rekonštrukcia vodovodu-realizácia rad 3 a 4</text:p>
          </table:table-cell>
          <table:table-cell office:value-type="string" calcext:value-type="string">
            <text:p>DF2022212</text:p>
          </table:table-cell>
          <table:table-cell table:style-name="ce61" office:value-type="string" calcext:value-type="string">
            <text:p>DF2022/21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4]&amp;&quot;.pdf&quot;;[.O214])" office:value-type="string" office:string-value="DF2022/213" calcext:value-type="string">
            <text:p>DF2022/213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214];&quot;, &quot;;[.E214];&quot;, &quot;;[.G214];&quot;  &quot;;[.H214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4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260" calcext:value-type="float">
            <text:p>1 260,00</text:p>
          </table:table-cell>
          <table:table-cell table:style-name="ce82" office:value-type="date" office:date-value="2022-07-11" calcext:value-type="date">
            <text:p>11. 07. 2022</text:p>
          </table:table-cell>
          <table:table-cell table:style-name="ce61" office:value-type="string" calcext:value-type="string">
            <text:p>O2022/59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7/2022</text:p>
          </table:table-cell>
          <table:table-cell office:value-type="string" calcext:value-type="string">
            <text:p>DF2022213</text:p>
          </table:table-cell>
          <table:table-cell table:style-name="ce61" office:value-type="string" calcext:value-type="string">
            <text:p>DF2022/21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5]&amp;&quot;.pdf&quot;;[.O215])" office:value-type="string" office:string-value="DF2022/214" calcext:value-type="string">
            <text:p>DF2022/214</text:p>
          </table:table-cell>
          <table:table-cell table:style-name="ce51" office:value-type="float" office:value="36312509" calcext:value-type="float">
            <text:p>36312509</text:p>
          </table:table-cell>
          <table:table-cell table:style-name="ce61" table:formula="of:=CONCATENATE([.D215];&quot;, &quot;;[.E215];&quot;, &quot;;[.G215];&quot;  &quot;;[.H215])" office:value-type="string" office:string-value="SIGMA PUMPY SK, s. r. o., Trenčianska 29/1887, 915 01  Nové Mesto nad Váhom" calcext:value-type="string">
            <text:p>SIGMA PUMPY SK, s. r. o., Trenčianska 29/1887, 915 01 <text:s/>Nové Mesto nad Váhom</text:p>
          </table:table-cell>
          <table:table-cell table:style-name="ce61" office:value-type="string" calcext:value-type="string">
            <text:p>SIGMA PUMPY SK, s. r. o.</text:p>
          </table:table-cell>
          <table:table-cell table:style-name="ce64" office:value-type="string" calcext:value-type="string">
            <text:p>Trenčianska 29/1887</text:p>
          </table:table-cell>
          <table:table-cell table:style-name="ce61" office:value-type="float" office:value="1887" calcext:value-type="float">
            <text:p>1887</text:p>
          </table:table-cell>
          <table:table-cell table:style-name="ce61" office:value-type="string" calcext:value-type="string">
            <text:p>915 01</text:p>
          </table:table-cell>
          <table:table-cell table:style-name="ce61" office:value-type="string" calcext:value-type="string">
            <text:p>Nové Mesto nad Váhom</text:p>
          </table:table-cell>
          <table:table-cell table:style-name="ce68" office:value-type="float" office:value="396.27" calcext:value-type="float">
            <text:p>396,27</text:p>
          </table:table-cell>
          <table:table-cell table:style-name="ce82" office:value-type="date" office:date-value="2022-07-12" calcext:value-type="date">
            <text:p>12. 07. 2022</text:p>
          </table:table-cell>
          <table:table-cell table:style-name="ce61" office:value-type="string" calcext:value-type="string">
            <text:p>O2022/46</text:p>
          </table:table-cell>
          <table:table-cell table:style-name="ce44"/>
          <table:table-cell table:style-name="ce61" office:value-type="string" calcext:value-type="string">
            <text:p>DHZ-dotácia DPO-čerpadlo HERON EPH 80</text:p>
          </table:table-cell>
          <table:table-cell office:value-type="string" calcext:value-type="string">
            <text:p>DF2022214</text:p>
          </table:table-cell>
          <table:table-cell table:style-name="ce61" office:value-type="string" calcext:value-type="string">
            <text:p>DF2022/21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6]&amp;&quot;.pdf&quot;;[.O216])" office:value-type="string" office:string-value="DF2022/215" calcext:value-type="string">
            <text:p>DF2022/215</text:p>
          </table:table-cell>
          <table:table-cell table:style-name="ce51" office:value-type="float" office:value="36402516" calcext:value-type="float">
            <text:p>36402516</text:p>
          </table:table-cell>
          <table:table-cell table:style-name="ce61" table:formula="of:=CONCATENATE([.D216];&quot;, &quot;;[.E216];&quot;, &quot;;[.G216];&quot;  &quot;;[.H216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1" office:value-type="string" calcext:value-type="string">
            <text:p>KP, s. r. o.</text:p>
          </table:table-cell>
          <table:table-cell table:style-name="ce64" office:value-type="string" calcext:value-type="string">
            <text:p>Kragujevská 39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03.62" calcext:value-type="float">
            <text:p>103,62</text:p>
          </table:table-cell>
          <table:table-cell table:style-name="ce82" office:value-type="date" office:date-value="2022-07-13" calcext:value-type="date">
            <text:p>13. 07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-kábel Radovka</text:p>
          </table:table-cell>
          <table:table-cell office:value-type="string" calcext:value-type="string">
            <text:p>DF2022215</text:p>
          </table:table-cell>
          <table:table-cell table:style-name="ce61" office:value-type="string" calcext:value-type="string">
            <text:p>DF2022/21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7]&amp;&quot;.pdf&quot;;[.O217])" office:value-type="string" office:string-value="DF2022/216" calcext:value-type="string">
            <text:p>DF2022/216</text:p>
          </table:table-cell>
          <table:table-cell table:style-name="ce51" office:value-type="float" office:value="50982516" calcext:value-type="float">
            <text:p>50982516</text:p>
          </table:table-cell>
          <table:table-cell table:style-name="ce61" table:formula="of:=CONCATENATE([.D217];&quot;, &quot;;[.E217];&quot;, &quot;;[.G217];&quot;  &quot;;[.H217])" office:value-type="string" office:string-value="ĽUBICA, s. r. o., Vajnorska 131/A, 831 04  Bratislava" calcext:value-type="string">
            <text:p>ĽUBICA, s. r. o., Vajnorska 131/A, 831 04 <text:s/>Bratislava</text:p>
          </table:table-cell>
          <table:table-cell table:style-name="ce61" office:value-type="string" calcext:value-type="string">
            <text:p>ĽUBICA, s. r. o.</text:p>
          </table:table-cell>
          <table:table-cell table:style-name="ce64" office:value-type="string" calcext:value-type="string">
            <text:p>Vajnorska 131/A</text:p>
          </table:table-cell>
          <table:table-cell table:style-name="ce61"/>
          <table:table-cell table:style-name="ce61" office:value-type="string" calcext:value-type="string">
            <text:p>831 0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42.7" calcext:value-type="float">
            <text:p>142,70</text:p>
          </table:table-cell>
          <table:table-cell table:style-name="ce82" office:value-type="date" office:date-value="2022-07-13" calcext:value-type="date">
            <text:p>13. 07. 2022</text:p>
          </table:table-cell>
          <table:table-cell table:style-name="ce61" office:value-type="string" calcext:value-type="string">
            <text:p>O2022/45</text:p>
          </table:table-cell>
          <table:table-cell table:style-name="ce44"/>
          <table:table-cell table:style-name="ce61" office:value-type="string" calcext:value-type="string">
            <text:p>DHZ-dotácia DPO-softshellová bunda</text:p>
          </table:table-cell>
          <table:table-cell office:value-type="string" calcext:value-type="string">
            <text:p>DF2022216</text:p>
          </table:table-cell>
          <table:table-cell table:style-name="ce61" office:value-type="string" calcext:value-type="string">
            <text:p>DF2022/21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8]&amp;&quot;.pdf&quot;;[.O218])" office:value-type="string" office:string-value="DF2022/217" calcext:value-type="string">
            <text:p>DF2022/217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218];&quot;, &quot;;[.E218];&quot;, &quot;;[.G218];&quot;  &quot;;[.H218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4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882" calcext:value-type="float">
            <text:p>882,00</text:p>
          </table:table-cell>
          <table:table-cell table:style-name="ce82" office:value-type="date" office:date-value="2022-07-13" calcext:value-type="date">
            <text:p>13. 07. 2022</text:p>
          </table:table-cell>
          <table:table-cell table:style-name="ce61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6/2022</text:p>
          </table:table-cell>
          <table:table-cell office:value-type="string" calcext:value-type="string">
            <text:p>DF2022217</text:p>
          </table:table-cell>
          <table:table-cell table:style-name="ce61" office:value-type="string" calcext:value-type="string">
            <text:p>DF2022/21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19]&amp;&quot;.pdf&quot;;[.O219])" office:value-type="string" office:string-value="DF2022/218" calcext:value-type="string">
            <text:p>DF2022/218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219];&quot;, &quot;;[.E219];&quot;, &quot;;[.G219];&quot;  &quot;;[.H219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4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7.9" calcext:value-type="float">
            <text:p>7,90</text:p>
          </table:table-cell>
          <table:table-cell table:style-name="ce82" office:value-type="date" office:date-value="2022-07-17" calcext:value-type="date">
            <text:p>17. 07. 2022</text:p>
          </table:table-cell>
          <table:table-cell table:style-name="ce61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Prevádzka/MŠ-4ka 6/2022</text:p>
          </table:table-cell>
          <table:table-cell office:value-type="string" calcext:value-type="string">
            <text:p>DF2022218</text:p>
          </table:table-cell>
          <table:table-cell table:style-name="ce61" office:value-type="string" calcext:value-type="string">
            <text:p>DF2022/21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0]&amp;&quot;.pdf&quot;;[.O220])" office:value-type="string" office:string-value="DF2022/219" calcext:value-type="string">
            <text:p>DF2022/219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220];&quot;, &quot;;[.E220];&quot;, &quot;;[.G220];&quot;  &quot;;[.H220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4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07-16" calcext:value-type="date">
            <text:p>16. 07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Orange dáta HIDROMEK 7/2022</text:p>
          </table:table-cell>
          <table:table-cell office:value-type="string" calcext:value-type="string">
            <text:p>DF2022219</text:p>
          </table:table-cell>
          <table:table-cell table:style-name="ce61" office:value-type="string" calcext:value-type="string">
            <text:p>DF2022/21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1]&amp;&quot;.pdf&quot;;[.O221])" office:value-type="string" office:string-value="DF2022/220" calcext:value-type="string">
            <text:p>DF2022/220</text:p>
          </table:table-cell>
          <table:table-cell table:style-name="ce51" office:value-type="float" office:value="31570666" calcext:value-type="float">
            <text:p>31570666</text:p>
          </table:table-cell>
          <table:table-cell table:style-name="ce61" table:formula="of:=CONCATENATE([.D221];&quot;, &quot;;[.E221];&quot;, &quot;;[.G221];&quot;  &quot;;[.H221])" office:value-type="string" office:string-value="REPLAST, spol. s r. o., Uhoľná 4, 010 01  Žilina" calcext:value-type="string">
            <text:p>REPLAST, spol. s r. o., Uhoľná 4, 010 01 <text:s/>Žilina</text:p>
          </table:table-cell>
          <table:table-cell table:style-name="ce61" office:value-type="string" calcext:value-type="string">
            <text:p>REPLAST, spol. s r. o.</text:p>
          </table:table-cell>
          <table:table-cell table:style-name="ce64" office:value-type="string" calcext:value-type="string">
            <text:p>Uhoľná 4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807.58" calcext:value-type="float">
            <text:p>3 807,58</text:p>
          </table:table-cell>
          <table:table-cell table:style-name="ce82" office:value-type="date" office:date-value="2022-07-20" calcext:value-type="date">
            <text:p>20. 07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rúry vedenie k VJ Chovancovce</text:p>
          </table:table-cell>
          <table:table-cell office:value-type="string" calcext:value-type="string">
            <text:p>DF2022220</text:p>
          </table:table-cell>
          <table:table-cell table:style-name="ce61" office:value-type="string" calcext:value-type="string">
            <text:p>DF2022/22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2]&amp;&quot;.pdf&quot;;[.O222])" office:value-type="string" office:string-value="DF2022/221" calcext:value-type="string">
            <text:p>DF2022/221</text:p>
          </table:table-cell>
          <table:table-cell table:style-name="ce51" office:value-type="float" office:value="35795174" calcext:value-type="float">
            <text:p>35795174</text:p>
          </table:table-cell>
          <table:table-cell table:style-name="ce61" table:formula="of:=CONCATENATE([.D222];&quot;, &quot;;[.E222];&quot;, &quot;;[.G222];&quot;  &quot;;[.H222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1" office:value-type="string" calcext:value-type="string">
            <text:p>Lomtec.com, a. s.</text:p>
          </table:table-cell>
          <table:table-cell table:style-name="ce64" office:value-type="string" calcext:value-type="string">
            <text:p>Líščie údolie 5</text:p>
          </table:table-cell>
          <table:table-cell table:style-name="ce61"/>
          <table:table-cell table:style-name="ce61" office:value-type="string" calcext:value-type="string">
            <text:p>841 0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40" calcext:value-type="float">
            <text:p>240,00</text:p>
          </table:table-cell>
          <table:table-cell table:style-name="ce82" office:value-type="date" office:date-value="2022-07-21" calcext:value-type="date">
            <text:p>21. 07. 2022</text:p>
          </table:table-cell>
          <table:table-cell table:style-name="ce61" office:value-type="string" calcext:value-type="string">
            <text:p>O2022/61</text:p>
          </table:table-cell>
          <table:table-cell table:style-name="ce44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1" office:value-type="string" calcext:value-type="string">
            <text:p>SaKV-rozšírenie ESMAO ActiveKonverzia 7/22-6/23</text:p>
          </table:table-cell>
          <table:table-cell office:value-type="string" calcext:value-type="string">
            <text:p>DF2022221</text:p>
          </table:table-cell>
          <table:table-cell table:style-name="ce61" office:value-type="string" calcext:value-type="string">
            <text:p>DF2022/22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3]&amp;&quot;.pdf&quot;;[.O223])" office:value-type="string" office:string-value="DF2022/222" calcext:value-type="string">
            <text:p>DF2022/222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223];&quot;, &quot;;[.E223];&quot;, &quot;;[.G223];&quot;  &quot;;[.H22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008.29" calcext:value-type="float">
            <text:p>3 008,29</text:p>
          </table:table-cell>
          <table:table-cell table:style-name="ce82" office:value-type="date" office:date-value="2022-07-22" calcext:value-type="date">
            <text:p>22. 07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6/2022</text:p>
          </table:table-cell>
          <table:table-cell office:value-type="string" calcext:value-type="string">
            <text:p>DF2022222</text:p>
          </table:table-cell>
          <table:table-cell table:style-name="ce61" office:value-type="string" calcext:value-type="string">
            <text:p>DF2022/22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4]&amp;&quot;.pdf&quot;;[.O224])" office:value-type="string" office:string-value="DF2022/223" calcext:value-type="string">
            <text:p>DF2022/223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224];&quot;, &quot;;[.E224];&quot;, &quot;;[.G224];&quot;  &quot;;[.H22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50.76" calcext:value-type="float">
            <text:p>650,76</text:p>
          </table:table-cell>
          <table:table-cell table:style-name="ce82" office:value-type="date" office:date-value="2022-07-22" calcext:value-type="date">
            <text:p>22. 07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6/2022</text:p>
          </table:table-cell>
          <table:table-cell office:value-type="string" calcext:value-type="string">
            <text:p>DF2022223</text:p>
          </table:table-cell>
          <table:table-cell table:style-name="ce61" office:value-type="string" calcext:value-type="string">
            <text:p>DF2022/22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5]&amp;&quot;.pdf&quot;;[.O225])" office:value-type="string" office:string-value="DF2022/224" calcext:value-type="string">
            <text:p>DF2022/224</text:p>
          </table:table-cell>
          <table:table-cell table:style-name="ce51" office:value-type="float" office:value="50462164" calcext:value-type="float">
            <text:p>50462164</text:p>
          </table:table-cell>
          <table:table-cell table:style-name="ce61" table:formula="of:=CONCATENATE([.D225];&quot;, &quot;;[.E225];&quot;, &quot;;[.G225];&quot;  &quot;;[.H225])" office:value-type="string" office:string-value="interNETmania SK, s. r. o., Námestie osloboditeľov 65/6, 031 01  Liptovský Mikuláš" calcext:value-type="string">
            <text:p>interNETmania SK, s. r. o., Námestie osloboditeľov 65/6, 031 01 <text:s/>Liptovský Mikuláš</text:p>
          </table:table-cell>
          <table:table-cell table:style-name="ce61" office:value-type="string" calcext:value-type="string">
            <text:p>interNETmania SK, s. r. o.</text:p>
          </table:table-cell>
          <table:table-cell table:style-name="ce64" office:value-type="string" calcext:value-type="string">
            <text:p>Námestie osloboditeľov 65/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031 01</text:p>
          </table:table-cell>
          <table:table-cell table:style-name="ce61" office:value-type="string" calcext:value-type="string">
            <text:p>Liptovský Mikuláš</text:p>
          </table:table-cell>
          <table:table-cell table:style-name="ce68" office:value-type="float" office:value="38.91" calcext:value-type="float">
            <text:p>38,91</text:p>
          </table:table-cell>
          <table:table-cell table:style-name="ce82" office:value-type="date" office:date-value="2022-07-26" calcext:value-type="date">
            <text:p>26. 07. 2022</text:p>
          </table:table-cell>
          <table:table-cell table:style-name="ce61" office:value-type="string" calcext:value-type="string">
            <text:p>O2022/62</text:p>
          </table:table-cell>
          <table:table-cell table:style-name="ce44"/>
          <table:table-cell table:style-name="ce61" office:value-type="string" calcext:value-type="string">
            <text:p>SaKV-tonery HP W1103AD</text:p>
          </table:table-cell>
          <table:table-cell office:value-type="string" calcext:value-type="string">
            <text:p>DF2022224</text:p>
          </table:table-cell>
          <table:table-cell table:style-name="ce61" office:value-type="string" calcext:value-type="string">
            <text:p>DF2022/22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6]&amp;&quot;.pdf&quot;;[.O226])" office:value-type="string" office:string-value="DF2022/225" calcext:value-type="string">
            <text:p>DF2022/225</text:p>
          </table:table-cell>
          <table:table-cell table:style-name="ce51" office:value-type="float" office:value="36402516" calcext:value-type="float">
            <text:p>36402516</text:p>
          </table:table-cell>
          <table:table-cell table:style-name="ce61" table:formula="of:=CONCATENATE([.D226];&quot;, &quot;;[.E226];&quot;, &quot;;[.G226];&quot;  &quot;;[.H226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1" office:value-type="string" calcext:value-type="string">
            <text:p>KP, s. r. o.</text:p>
          </table:table-cell>
          <table:table-cell table:style-name="ce64" office:value-type="string" calcext:value-type="string">
            <text:p>Kragujevská 39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35.31" calcext:value-type="float">
            <text:p>135,31</text:p>
          </table:table-cell>
          <table:table-cell table:style-name="ce82" office:value-type="date" office:date-value="2022-07-28" calcext:value-type="date">
            <text:p>28. 07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-rúra,pás Radovka</text:p>
          </table:table-cell>
          <table:table-cell office:value-type="string" calcext:value-type="string">
            <text:p>DF2022225</text:p>
          </table:table-cell>
          <table:table-cell table:style-name="ce61" office:value-type="string" calcext:value-type="string">
            <text:p>DF2022/22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7]&amp;&quot;.pdf&quot;;[.O227])" office:value-type="string" office:string-value="DF2022/226" calcext:value-type="string">
            <text:p>DF2022/226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227];&quot;, &quot;;[.E227];&quot;, &quot;;[.G227];&quot;  &quot;;[.H22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4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08-01" calcext:value-type="date">
            <text:p>01. 08. 2022</text:p>
          </table:table-cell>
          <table:table-cell table:style-name="ce61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8/2022</text:p>
          </table:table-cell>
          <table:table-cell office:value-type="string" calcext:value-type="string">
            <text:p>DF2022226</text:p>
          </table:table-cell>
          <table:table-cell table:style-name="ce61" office:value-type="string" calcext:value-type="string">
            <text:p>DF2022/22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8]&amp;&quot;.pdf&quot;;[.O228])" office:value-type="string" office:string-value="DF2022/227" calcext:value-type="string">
            <text:p>DF2022/227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228];&quot;, &quot;;[.E228];&quot;, &quot;;[.G228];&quot;  &quot;;[.H228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4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357.01" calcext:value-type="float">
            <text:p>357,01</text:p>
          </table:table-cell>
          <table:table-cell table:style-name="ce82" office:value-type="date" office:date-value="2022-08-03" calcext:value-type="date">
            <text:p>03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raňajky obyvatelia 7/2022</text:p>
          </table:table-cell>
          <table:table-cell office:value-type="string" calcext:value-type="string">
            <text:p>DF2022227</text:p>
          </table:table-cell>
          <table:table-cell table:style-name="ce61" office:value-type="string" calcext:value-type="string">
            <text:p>DF2022/22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29]&amp;&quot;.pdf&quot;;[.O229])" office:value-type="string" office:string-value="DF2022/228" calcext:value-type="string">
            <text:p>DF2022/228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229];&quot;, &quot;;[.E229];&quot;, &quot;;[.G229];&quot;  &quot;;[.H22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4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08-03" calcext:value-type="date">
            <text:p>03. 08. 2022</text:p>
          </table:table-cell>
          <table:table-cell table:style-name="ce61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7/2022</text:p>
          </table:table-cell>
          <table:table-cell office:value-type="string" calcext:value-type="string">
            <text:p>DF2022228</text:p>
          </table:table-cell>
          <table:table-cell table:style-name="ce61" office:value-type="string" calcext:value-type="string">
            <text:p>DF2022/22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0]&amp;&quot;.pdf&quot;;[.O230])" office:value-type="string" office:string-value="DF2022/229" calcext:value-type="string">
            <text:p>DF2022/229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230];&quot;, &quot;;[.E230];&quot;, &quot;;[.G230];&quot;  &quot;;[.H23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23" calcext:value-type="float">
            <text:p>41,23</text:p>
          </table:table-cell>
          <table:table-cell table:style-name="ce82" office:value-type="date" office:date-value="2022-08-04" calcext:value-type="date">
            <text:p>04. 08. 2022</text:p>
          </table:table-cell>
          <table:table-cell table:style-name="ce61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7/2022-8/2022</text:p>
          </table:table-cell>
          <table:table-cell office:value-type="string" calcext:value-type="string">
            <text:p>DF2022229</text:p>
          </table:table-cell>
          <table:table-cell table:style-name="ce61" office:value-type="string" calcext:value-type="string">
            <text:p>DF2022/22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1]&amp;&quot;.pdf&quot;;[.O231])" office:value-type="string" office:string-value="DF2022/230" calcext:value-type="string">
            <text:p>DF2022/230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231];&quot;, &quot;;[.E231];&quot;, &quot;;[.G231];&quot;  &quot;;[.H231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4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00.9" calcext:value-type="float">
            <text:p>900,90</text:p>
          </table:table-cell>
          <table:table-cell table:style-name="ce82" office:value-type="date" office:date-value="2022-08-04" calcext:value-type="date">
            <text:p>04. 08. 2022</text:p>
          </table:table-cell>
          <table:table-cell table:style-name="ce61"/>
          <table:table-cell table:style-name="ce44" table:formula="of:=HYPERLINK(&quot;https://www.neslusa.sk/dokumenty/zmluvy/2021/ZML202156.pdf&quot;;&quot;ZML2021/56&quot;)" office:value-type="string" office:string-value="ZML2021/56" calcext:value-type="string">
            <text:p>ZML2021/56</text:p>
          </table:table-cell>
          <table:table-cell table:style-name="ce61" office:value-type="string" calcext:value-type="string">
            <text:p>ZŠ-vodozádržné-projektový manažér</text:p>
          </table:table-cell>
          <table:table-cell office:value-type="string" calcext:value-type="string">
            <text:p>DF2022230</text:p>
          </table:table-cell>
          <table:table-cell table:style-name="ce61" office:value-type="string" calcext:value-type="string">
            <text:p>DF2022/23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2]&amp;&quot;.pdf&quot;;[.O232])" office:value-type="string" office:string-value="DF2022/231" calcext:value-type="string">
            <text:p>DF2022/231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232];&quot;, &quot;;[.E232];&quot;, &quot;;[.G232];&quot;  &quot;;[.H232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4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087.5" calcext:value-type="float">
            <text:p>1 087,50</text:p>
          </table:table-cell>
          <table:table-cell table:style-name="ce82" office:value-type="date" office:date-value="2022-08-04" calcext:value-type="date">
            <text:p>04. 08. 2022</text:p>
          </table:table-cell>
          <table:table-cell table:style-name="ce61"/>
          <table:table-cell table:style-name="ce44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61" office:value-type="string" calcext:value-type="string">
            <text:p>VP-vodozádržné OcÚ-projektový manažér</text:p>
          </table:table-cell>
          <table:table-cell office:value-type="string" calcext:value-type="string">
            <text:p>DF2022231</text:p>
          </table:table-cell>
          <table:table-cell table:style-name="ce61" office:value-type="string" calcext:value-type="string">
            <text:p>DF2022/23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3]&amp;&quot;.pdf&quot;;[.O233])" office:value-type="string" office:string-value="DF2022/232" calcext:value-type="string">
            <text:p>DF2022/232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233];&quot;, &quot;;[.E233];&quot;, &quot;;[.G233];&quot;  &quot;;[.H23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902.1" calcext:value-type="float">
            <text:p>902,10</text:p>
          </table:table-cell>
          <table:table-cell table:style-name="ce82" office:value-type="date" office:date-value="2022-08-05" calcext:value-type="date">
            <text:p>05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vodné 7/2022</text:p>
          </table:table-cell>
          <table:table-cell office:value-type="string" calcext:value-type="string">
            <text:p>DF2022232</text:p>
          </table:table-cell>
          <table:table-cell table:style-name="ce61" office:value-type="string" calcext:value-type="string">
            <text:p>DF2022/23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4]&amp;&quot;.pdf&quot;;[.O234])" office:value-type="string" office:string-value="DF2022/233" calcext:value-type="string">
            <text:p>DF2022/233</text:p>
          </table:table-cell>
          <table:table-cell table:style-name="ce51" office:value-type="float" office:value="50366343" calcext:value-type="float">
            <text:p>50366343</text:p>
          </table:table-cell>
          <table:table-cell table:style-name="ce61" table:formula="of:=CONCATENATE([.D234];&quot;, &quot;;[.E234];&quot;, &quot;;[.G234];&quot;  &quot;;[.H234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61" office:value-type="string" calcext:value-type="string">
            <text:p>Martin Karas</text:p>
          </table:table-cell>
          <table:table-cell table:style-name="ce64" office:value-type="string" calcext:value-type="string">
            <text:p>Nesluša 218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000" calcext:value-type="float">
            <text:p>1 000,00</text:p>
          </table:table-cell>
          <table:table-cell table:style-name="ce82" office:value-type="date" office:date-value="2022-08-08" calcext:value-type="date">
            <text:p>08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OcÚ-kanál/ZD/VP-zemné a výkopové práce</text:p>
          </table:table-cell>
          <table:table-cell office:value-type="string" calcext:value-type="string">
            <text:p>DF2022233</text:p>
          </table:table-cell>
          <table:table-cell table:style-name="ce61" office:value-type="string" calcext:value-type="string">
            <text:p>DF2022/23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5]&amp;&quot;.pdf&quot;;[.O235])" office:value-type="string" office:string-value="DF2022/234" calcext:value-type="string">
            <text:p>DF2022/234</text:p>
          </table:table-cell>
          <table:table-cell table:style-name="ce51" office:value-type="float" office:value="44543697" calcext:value-type="float">
            <text:p>44543697</text:p>
          </table:table-cell>
          <table:table-cell table:style-name="ce61" table:formula="of:=CONCATENATE([.D235];&quot;, &quot;;[.E235];&quot;, &quot;;[.G235];&quot;  &quot;;[.H235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table:style-name="ce61" office:value-type="string" calcext:value-type="string">
            <text:p>Firesystem, s. r. o.</text:p>
          </table:table-cell>
          <table:table-cell table:style-name="ce64" office:value-type="string" calcext:value-type="string">
            <text:p>Nižná Korňa 501</text:p>
          </table:table-cell>
          <table:table-cell table:style-name="ce61"/>
          <table:table-cell table:style-name="ce61" office:value-type="string" calcext:value-type="string">
            <text:p>023 21</text:p>
          </table:table-cell>
          <table:table-cell table:style-name="ce61" office:value-type="string" calcext:value-type="string">
            <text:p>Korňa</text:p>
          </table:table-cell>
          <table:table-cell table:style-name="ce68" office:value-type="float" office:value="587" calcext:value-type="float">
            <text:p>587,00</text:p>
          </table:table-cell>
          <table:table-cell table:style-name="ce82" office:value-type="date" office:date-value="2022-08-08" calcext:value-type="date">
            <text:p>08. 08. 2022</text:p>
          </table:table-cell>
          <table:table-cell table:style-name="ce61" office:value-type="string" calcext:value-type="string">
            <text:p>O2022/50</text:p>
          </table:table-cell>
          <table:table-cell table:style-name="ce44"/>
          <table:table-cell table:style-name="ce61" office:value-type="string" calcext:value-type="string">
            <text:p>DHZ-dotácia DPO-hasičské vybavenie</text:p>
          </table:table-cell>
          <table:table-cell office:value-type="string" calcext:value-type="string">
            <text:p>DF2022234</text:p>
          </table:table-cell>
          <table:table-cell table:style-name="ce61" office:value-type="string" calcext:value-type="string">
            <text:p>DF2022/23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6]&amp;&quot;.pdf&quot;;[.O236])" office:value-type="string" office:string-value="DF2022/235" calcext:value-type="string">
            <text:p>DF2022/235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236];&quot;, &quot;;[.E236];&quot;, &quot;;[.G236];&quot;  &quot;;[.H236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39.14" calcext:value-type="float">
            <text:p>339,14</text:p>
          </table:table-cell>
          <table:table-cell table:style-name="ce82" office:value-type="date" office:date-value="2022-08-09" calcext:value-type="date">
            <text:p>09. 08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7/2022</text:p>
          </table:table-cell>
          <table:table-cell office:value-type="string" calcext:value-type="string">
            <text:p>DF2022235</text:p>
          </table:table-cell>
          <table:table-cell table:style-name="ce61" office:value-type="string" calcext:value-type="string">
            <text:p>DF2022/23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7]&amp;&quot;.pdf&quot;;[.O237])" office:value-type="string" office:string-value="DF2022/236" calcext:value-type="string">
            <text:p>DF2022/236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237];&quot;, &quot;;[.E237];&quot;, &quot;;[.G237];&quot;  &quot;;[.H23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50.68" calcext:value-type="float">
            <text:p>50,68</text:p>
          </table:table-cell>
          <table:table-cell table:style-name="ce82" office:value-type="date" office:date-value="2022-08-10" calcext:value-type="date">
            <text:p>10. 08. 2022</text:p>
          </table:table-cell>
          <table:table-cell table:style-name="ce61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7/2022</text:p>
          </table:table-cell>
          <table:table-cell office:value-type="string" calcext:value-type="string">
            <text:p>DF2022236</text:p>
          </table:table-cell>
          <table:table-cell table:style-name="ce61" office:value-type="string" calcext:value-type="string">
            <text:p>DF2022/23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8]&amp;&quot;.pdf&quot;;[.O238])" office:value-type="string" office:string-value="DF2022/237" calcext:value-type="string">
            <text:p>DF2022/237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238];&quot;, &quot;;[.E238];&quot;, &quot;;[.G238];&quot;  &quot;;[.H23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52.19" calcext:value-type="float">
            <text:p>952,19</text:p>
          </table:table-cell>
          <table:table-cell table:style-name="ce82" office:value-type="date" office:date-value="2022-08-10" calcext:value-type="date">
            <text:p>10. 08. 2022</text:p>
          </table:table-cell>
          <table:table-cell table:style-name="ce61" office:value-type="string" calcext:value-type="string">
            <text:p>O2022/63</text:p>
          </table:table-cell>
          <table:table-cell table:style-name="ce44"/>
          <table:table-cell table:style-name="ce61" office:value-type="string" calcext:value-type="string">
            <text:p>Prevádzka-kanál OcÚ-oprava prípojky</text:p>
          </table:table-cell>
          <table:table-cell office:value-type="string" calcext:value-type="string">
            <text:p>DF2022237</text:p>
          </table:table-cell>
          <table:table-cell table:style-name="ce61" office:value-type="string" calcext:value-type="string">
            <text:p>DF2022/23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39]&amp;&quot;.pdf&quot;;[.O239])" office:value-type="string" office:string-value="DF2022/238" calcext:value-type="string">
            <text:p>DF2022/238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239];&quot;, &quot;;[.E239];&quot;, &quot;;[.G239];&quot;  &quot;;[.H23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38.32" calcext:value-type="float">
            <text:p>938,32</text:p>
          </table:table-cell>
          <table:table-cell table:style-name="ce82" office:value-type="date" office:date-value="2022-08-10" calcext:value-type="date">
            <text:p>10. 08. 2022</text:p>
          </table:table-cell>
          <table:table-cell table:style-name="ce61" office:value-type="string" calcext:value-type="string">
            <text:p>O2022/64</text:p>
          </table:table-cell>
          <table:table-cell table:style-name="ce44"/>
          <table:table-cell table:style-name="ce61" office:value-type="string" calcext:value-type="string">
            <text:p>Voda-odkaľovanie potrubia</text:p>
          </table:table-cell>
          <table:table-cell office:value-type="string" calcext:value-type="string">
            <text:p>DF2022238</text:p>
          </table:table-cell>
          <table:table-cell table:style-name="ce61" office:value-type="string" calcext:value-type="string">
            <text:p>DF2022/23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0]&amp;&quot;.pdf&quot;;[.O240])" office:value-type="string" office:string-value="DF2022/239" calcext:value-type="string">
            <text:p>DF2022/239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240];&quot;, &quot;;[.E240];&quot;, &quot;;[.G240];&quot;  &quot;;[.H240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4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210.5" calcext:value-type="float">
            <text:p>1 210,50</text:p>
          </table:table-cell>
          <table:table-cell table:style-name="ce82" office:value-type="date" office:date-value="2022-08-10" calcext:value-type="date">
            <text:p>10. 08. 2022</text:p>
          </table:table-cell>
          <table:table-cell table:style-name="ce61" office:value-type="string" calcext:value-type="string">
            <text:p>O2022/66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8/2022</text:p>
          </table:table-cell>
          <table:table-cell office:value-type="string" calcext:value-type="string">
            <text:p>DF2022239</text:p>
          </table:table-cell>
          <table:table-cell table:style-name="ce61" office:value-type="string" calcext:value-type="string">
            <text:p>DF2022/23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1]&amp;&quot;.pdf&quot;;[.O241])" office:value-type="string" office:string-value="DF2022/240" calcext:value-type="string">
            <text:p>DF2022/240</text:p>
          </table:table-cell>
          <table:table-cell table:style-name="ce51" office:value-type="float" office:value="46702130" calcext:value-type="float">
            <text:p>46702130</text:p>
          </table:table-cell>
          <table:table-cell table:style-name="ce61" table:formula="of:=CONCATENATE([.D241];&quot;, &quot;;[.E241];&quot;, &quot;;[.G241];&quot;  &quot;;[.H241])" office:value-type="string" office:string-value="EVMI, s. r. o., Varín 1197, 013 03  Varín" calcext:value-type="string">
            <text:p>EVMI, s. r. o., Varín 1197, 013 03 <text:s/>Varín</text:p>
          </table:table-cell>
          <table:table-cell table:style-name="ce61" office:value-type="string" calcext:value-type="string">
            <text:p>EVMI, s. r. o.</text:p>
          </table:table-cell>
          <table:table-cell table:style-name="ce64" office:value-type="string" calcext:value-type="string">
            <text:p>Varín 1197</text:p>
          </table:table-cell>
          <table:table-cell table:style-name="ce61"/>
          <table:table-cell table:style-name="ce61" office:value-type="string" calcext:value-type="string">
            <text:p>013 03</text:p>
          </table:table-cell>
          <table:table-cell table:style-name="ce61" office:value-type="string" calcext:value-type="string">
            <text:p>Varín</text:p>
          </table:table-cell>
          <table:table-cell table:style-name="ce68" office:value-type="float" office:value="300" calcext:value-type="float">
            <text:p>300,00</text:p>
          </table:table-cell>
          <table:table-cell table:style-name="ce82" office:value-type="date" office:date-value="2022-08-11" calcext:value-type="date">
            <text:p>11. 08. 2022</text:p>
          </table:table-cell>
          <table:table-cell table:style-name="ce61" office:value-type="string" calcext:value-type="string">
            <text:p>O2022/41</text:p>
          </table:table-cell>
          <table:table-cell table:style-name="ce44"/>
          <table:table-cell table:style-name="ce61" office:value-type="string" calcext:value-type="string">
            <text:p>Voda-VO rekonštrukcie vodovodu-odbočenia na trase</text:p>
          </table:table-cell>
          <table:table-cell office:value-type="string" calcext:value-type="string">
            <text:p>DF2022240</text:p>
          </table:table-cell>
          <table:table-cell table:style-name="ce61" office:value-type="string" calcext:value-type="string">
            <text:p>DF2022/24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2]&amp;&quot;.pdf&quot;;[.O242])" office:value-type="string" office:string-value="DF2022/241" calcext:value-type="string">
            <text:p>DF2022/241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242];&quot;, &quot;;[.E242];&quot;, &quot;;[.G242];&quot;  &quot;;[.H242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4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30" calcext:value-type="float">
            <text:p>930,00</text:p>
          </table:table-cell>
          <table:table-cell table:style-name="ce82" office:value-type="date" office:date-value="2022-08-12" calcext:value-type="date">
            <text:p>12. 08. 2022</text:p>
          </table:table-cell>
          <table:table-cell table:style-name="ce61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7/2022</text:p>
          </table:table-cell>
          <table:table-cell office:value-type="string" calcext:value-type="string">
            <text:p>DF2022241</text:p>
          </table:table-cell>
          <table:table-cell table:style-name="ce61" office:value-type="string" calcext:value-type="string">
            <text:p>DF2022/24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3]&amp;&quot;.pdf&quot;;[.O243])" office:value-type="string" office:string-value="DF2022/242" calcext:value-type="string">
            <text:p>DF2022/242</text:p>
          </table:table-cell>
          <table:table-cell table:style-name="ce51" office:value-type="float" office:value="36383171" calcext:value-type="float">
            <text:p>36383171</text:p>
          </table:table-cell>
          <table:table-cell table:style-name="ce61" table:formula="of:=CONCATENATE([.D243];&quot;, &quot;;[.E243];&quot;, &quot;;[.G243];&quot;  &quot;;[.H243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1" office:value-type="string" calcext:value-type="string">
            <text:p>UNIPAL KNM, spol. s r. o.</text:p>
          </table:table-cell>
          <table:table-cell table:style-name="ce64" office:value-type="string" calcext:value-type="string">
            <text:p>Pri železničnej stanici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000.8" calcext:value-type="float">
            <text:p>1 000,80</text:p>
          </table:table-cell>
          <table:table-cell table:style-name="ce82" office:value-type="date" office:date-value="2022-08-15" calcext:value-type="date">
            <text:p>15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MK-posypová drť 55,6 t</text:p>
          </table:table-cell>
          <table:table-cell office:value-type="string" calcext:value-type="string">
            <text:p>DF2022242</text:p>
          </table:table-cell>
          <table:table-cell table:style-name="ce61" office:value-type="string" calcext:value-type="string">
            <text:p>DF2022/24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4]&amp;&quot;.pdf&quot;;[.O244])" office:value-type="string" office:string-value="DF2022/243" calcext:value-type="string">
            <text:p>DF2022/243</text:p>
          </table:table-cell>
          <table:table-cell table:style-name="ce51" office:value-type="float" office:value="36421901" calcext:value-type="float">
            <text:p>36421901</text:p>
          </table:table-cell>
          <table:table-cell table:style-name="ce61" table:formula="of:=CONCATENATE([.D244];&quot;, &quot;;[.E244];&quot;, &quot;;[.G244];&quot;  &quot;;[.H244])" office:value-type="string" office:string-value="PYROKOMPLEX, s.r.o., Vodárenská 5505/5, 029 01  Námestovo" calcext:value-type="string">
            <text:p>PYROKOMPLEX, s.r.o., Vodárenská 5505/5, 029 01 <text:s/>Námestovo</text:p>
          </table:table-cell>
          <table:table-cell table:style-name="ce61" office:value-type="string" calcext:value-type="string">
            <text:p>PYROKOMPLEX, s.r.o.</text:p>
          </table:table-cell>
          <table:table-cell table:style-name="ce64" office:value-type="string" calcext:value-type="string">
            <text:p>Vodárenská 5505/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029 01</text:p>
          </table:table-cell>
          <table:table-cell table:style-name="ce61" office:value-type="string" calcext:value-type="string">
            <text:p>Námestovo</text:p>
          </table:table-cell>
          <table:table-cell table:style-name="ce68" office:value-type="float" office:value="388.35" calcext:value-type="float">
            <text:p>388,35</text:p>
          </table:table-cell>
          <table:table-cell table:style-name="ce82" office:value-type="date" office:date-value="2022-08-12" calcext:value-type="date">
            <text:p>12. 08. 2022</text:p>
          </table:table-cell>
          <table:table-cell table:style-name="ce61" office:value-type="string" calcext:value-type="string">
            <text:p>O2022/43</text:p>
          </table:table-cell>
          <table:table-cell table:style-name="ce44"/>
          <table:table-cell table:style-name="ce61" office:value-type="string" calcext:value-type="string">
            <text:p>DHZ-dotácia DPO-hadice</text:p>
          </table:table-cell>
          <table:table-cell office:value-type="string" calcext:value-type="string">
            <text:p>DF2022243</text:p>
          </table:table-cell>
          <table:table-cell table:style-name="ce61" office:value-type="string" calcext:value-type="string">
            <text:p>DF2022/24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5]&amp;&quot;.pdf&quot;;[.O245])" office:value-type="string" office:string-value="DF2022/244" calcext:value-type="string">
            <text:p>DF2022/244</text:p>
          </table:table-cell>
          <table:table-cell table:style-name="ce51" office:value-type="float" office:value="31642608" calcext:value-type="float">
            <text:p>31642608</text:p>
          </table:table-cell>
          <table:table-cell table:style-name="ce61" table:formula="of:=CONCATENATE([.D245];&quot;, &quot;;[.E245];&quot;, &quot;;[.G245];&quot;  &quot;;[.H245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1" office:value-type="string" calcext:value-type="string">
            <text:p>HANSA-FLEX Hydraulik, s. r. o.</text:p>
          </table:table-cell>
          <table:table-cell table:style-name="ce64" office:value-type="string" calcext:value-type="string">
            <text:p>Košťany nad Turcom 325</text:p>
          </table:table-cell>
          <table:table-cell table:style-name="ce61"/>
          <table:table-cell table:style-name="ce61" office:value-type="string" calcext:value-type="string">
            <text:p>038 41</text:p>
          </table:table-cell>
          <table:table-cell table:style-name="ce61" office:value-type="string" calcext:value-type="string">
            <text:p>Košťany nad Turcom</text:p>
          </table:table-cell>
          <table:table-cell table:style-name="ce68" office:value-type="float" office:value="32.4" calcext:value-type="float">
            <text:p>32,40</text:p>
          </table:table-cell>
          <table:table-cell table:style-name="ce82" office:value-type="date" office:date-value="2022-08-15" calcext:value-type="date">
            <text:p>15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Zetor-hadice</text:p>
          </table:table-cell>
          <table:table-cell office:value-type="string" calcext:value-type="string">
            <text:p>DF2022244</text:p>
          </table:table-cell>
          <table:table-cell table:style-name="ce61" office:value-type="string" calcext:value-type="string">
            <text:p>DF2022/24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6]&amp;&quot;.pdf&quot;;[.O246])" office:value-type="string" office:string-value="DF2022/245" calcext:value-type="string">
            <text:p>DF2022/245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246];&quot;, &quot;;[.E246];&quot;, &quot;;[.G246];&quot;  &quot;;[.H246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4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08-15" calcext:value-type="date">
            <text:p>15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Orange dáta HIDROMEK 8/2022</text:p>
          </table:table-cell>
          <table:table-cell office:value-type="string" calcext:value-type="string">
            <text:p>DF2022245</text:p>
          </table:table-cell>
          <table:table-cell table:style-name="ce61" office:value-type="string" calcext:value-type="string">
            <text:p>DF2022/24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7]&amp;&quot;.pdf&quot;;[.O247])" office:value-type="string" office:string-value="DF2022/246" calcext:value-type="string">
            <text:p>DF2022/246</text:p>
          </table:table-cell>
          <table:table-cell table:style-name="ce51" office:value-type="float" office:value="52287491" calcext:value-type="float">
            <text:p>52287491</text:p>
          </table:table-cell>
          <table:table-cell table:style-name="ce61" table:formula="of:=CONCATENATE([.D247];&quot;, &quot;;[.E247];&quot;, &quot;;[.G247];&quot;  &quot;;[.H247])" office:value-type="string" office:string-value="ProIZS SK, s. r. o., Stred  487, 023 54  Turzovka" calcext:value-type="string">
            <text:p>ProIZS SK, s. r. o., Stred <text:s/>487, 023 54 <text:s/>Turzovka</text:p>
          </table:table-cell>
          <table:table-cell table:style-name="ce61" office:value-type="string" calcext:value-type="string">
            <text:p>ProIZS SK, s. r. o.</text:p>
          </table:table-cell>
          <table:table-cell table:style-name="ce64" office:value-type="string" calcext:value-type="string">
            <text:p>Stred <text:s/>487</text:p>
          </table:table-cell>
          <table:table-cell table:style-name="ce61"/>
          <table:table-cell table:style-name="ce61" office:value-type="string" calcext:value-type="string">
            <text:p>023 54</text:p>
          </table:table-cell>
          <table:table-cell table:style-name="ce61" office:value-type="string" calcext:value-type="string">
            <text:p>Turzovka</text:p>
          </table:table-cell>
          <table:table-cell table:style-name="ce68" office:value-type="float" office:value="540" calcext:value-type="float">
            <text:p>540,00</text:p>
          </table:table-cell>
          <table:table-cell table:style-name="ce82" office:value-type="date" office:date-value="2022-08-15" calcext:value-type="date">
            <text:p>15. 08. 2022</text:p>
          </table:table-cell>
          <table:table-cell table:style-name="ce61" office:value-type="string" calcext:value-type="string">
            <text:p>O2022/47</text:p>
          </table:table-cell>
          <table:table-cell table:style-name="ce44"/>
          <table:table-cell table:style-name="ce61" office:value-type="string" calcext:value-type="string">
            <text:p>DHZ-dotácia DPO-zásobník kvapalín s vakom</text:p>
          </table:table-cell>
          <table:table-cell office:value-type="string" calcext:value-type="string">
            <text:p>DF2022246</text:p>
          </table:table-cell>
          <table:table-cell table:style-name="ce61" office:value-type="string" calcext:value-type="string">
            <text:p>DF2022/24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8]&amp;&quot;.pdf&quot;;[.O248])" office:value-type="string" office:string-value="DF2022/247" calcext:value-type="string">
            <text:p>DF2022/247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248];&quot;, &quot;;[.E248];&quot;, &quot;;[.G248];&quot;  &quot;;[.H248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4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6.77" calcext:value-type="float">
            <text:p>6,77</text:p>
          </table:table-cell>
          <table:table-cell table:style-name="ce82" office:value-type="date" office:date-value="2022-08-17" calcext:value-type="date">
            <text:p>17. 08. 2022</text:p>
          </table:table-cell>
          <table:table-cell table:style-name="ce61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Prevádzka/MŠ/ZD-4ka 7/2022</text:p>
          </table:table-cell>
          <table:table-cell office:value-type="string" calcext:value-type="string">
            <text:p>DF2022247</text:p>
          </table:table-cell>
          <table:table-cell table:style-name="ce61" office:value-type="string" calcext:value-type="string">
            <text:p>DF2022/24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49]&amp;&quot;.pdf&quot;;[.O249])" office:value-type="string" office:string-value="DF2022/248" calcext:value-type="string">
            <text:p>DF2022/248</text:p>
          </table:table-cell>
          <table:table-cell table:style-name="ce51" office:value-type="float" office:value="53111877" calcext:value-type="float">
            <text:p>53111877</text:p>
          </table:table-cell>
          <table:table-cell table:style-name="ce61" table:formula="of:=CONCATENATE([.D249];&quot;, &quot;;[.E249];&quot;, &quot;;[.G249];&quot;  &quot;;[.H249])" office:value-type="string" office:string-value="HYDREX Bratislava s. r. o., Haydnova  19, 811 02  Bratislava" calcext:value-type="string">
            <text:p>HYDREX Bratislava s. r. o., Haydnova <text:s/>19, 811 02 <text:s/>Bratislava</text:p>
          </table:table-cell>
          <table:table-cell table:style-name="ce61" office:value-type="string" calcext:value-type="string">
            <text:p>HYDREX Bratislava s. r. o.</text:p>
          </table:table-cell>
          <table:table-cell table:style-name="ce64" office:value-type="string" calcext:value-type="string">
            <text:p>Haydnova <text:s/>19</text:p>
          </table:table-cell>
          <table:table-cell table:style-name="ce61"/>
          <table:table-cell table:style-name="ce61" office:value-type="string" calcext:value-type="string">
            <text:p>811 0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168.26" calcext:value-type="float">
            <text:p>1 168,26</text:p>
          </table:table-cell>
          <table:table-cell table:style-name="ce82" office:value-type="date" office:date-value="2022-08-16" calcext:value-type="date">
            <text:p>16. 08. 2022</text:p>
          </table:table-cell>
          <table:table-cell table:style-name="ce61" office:value-type="string" calcext:value-type="string">
            <text:p>O2022/58</text:p>
          </table:table-cell>
          <table:table-cell table:style-name="ce44"/>
          <table:table-cell table:style-name="ce61" office:value-type="string" calcext:value-type="string">
            <text:p>ZD-servisná prehliadka BOBCAT 500 Mth</text:p>
          </table:table-cell>
          <table:table-cell office:value-type="string" calcext:value-type="string">
            <text:p>DF2022248</text:p>
          </table:table-cell>
          <table:table-cell table:style-name="ce61" office:value-type="string" calcext:value-type="string">
            <text:p>DF2022/24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0]&amp;&quot;.pdf&quot;;[.O250])" office:value-type="string" office:string-value="DF2022/249" calcext:value-type="string">
            <text:p>DF2022/249</text:p>
          </table:table-cell>
          <table:table-cell table:style-name="ce51" office:value-type="float" office:value="35795174" calcext:value-type="float">
            <text:p>35795174</text:p>
          </table:table-cell>
          <table:table-cell table:style-name="ce61" table:formula="of:=CONCATENATE([.D250];&quot;, &quot;;[.E250];&quot;, &quot;;[.G250];&quot;  &quot;;[.H250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1" office:value-type="string" calcext:value-type="string">
            <text:p>Lomtec.com, a. s.</text:p>
          </table:table-cell>
          <table:table-cell table:style-name="ce64" office:value-type="string" calcext:value-type="string">
            <text:p>Líščie údolie 5</text:p>
          </table:table-cell>
          <table:table-cell table:style-name="ce61"/>
          <table:table-cell table:style-name="ce61" office:value-type="string" calcext:value-type="string">
            <text:p>841 0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75.2" calcext:value-type="float">
            <text:p>475,20</text:p>
          </table:table-cell>
          <table:table-cell table:style-name="ce82" office:value-type="date" office:date-value="2022-08-17" calcext:value-type="date">
            <text:p>17. 08. 2022</text:p>
          </table:table-cell>
          <table:table-cell table:style-name="ce61"/>
          <table:table-cell table:style-name="ce44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1" office:value-type="string" calcext:value-type="string">
            <text:p>SaKV-služby ESMAO 3Q/2022</text:p>
          </table:table-cell>
          <table:table-cell office:value-type="string" calcext:value-type="string">
            <text:p>DF2022249</text:p>
          </table:table-cell>
          <table:table-cell table:style-name="ce61" office:value-type="string" calcext:value-type="string">
            <text:p>DF2022/24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1]&amp;&quot;.pdf&quot;;[.O251])" office:value-type="string" office:string-value="DF2022/250" calcext:value-type="string">
            <text:p>DF2022/250</text:p>
          </table:table-cell>
          <table:table-cell table:style-name="ce51" office:value-type="float" office:value="52159647" calcext:value-type="float">
            <text:p>52159647</text:p>
          </table:table-cell>
          <table:table-cell table:style-name="ce61" table:formula="of:=CONCATENATE([.D251];&quot;, &quot;;[.E251];&quot;, &quot;;[.G251];&quot;  &quot;;[.H251])" office:value-type="string" office:string-value="Ing. András Bodó, Cintorinská 1459/64, 930 05  Gabčíkovo" calcext:value-type="string">
            <text:p>Ing. András Bodó, Cintorinská 1459/64, 930 05 <text:s/>Gabčíkovo</text:p>
          </table:table-cell>
          <table:table-cell table:style-name="ce61" office:value-type="string" calcext:value-type="string">
            <text:p>Ing. András Bodó</text:p>
          </table:table-cell>
          <table:table-cell table:style-name="ce64" office:value-type="string" calcext:value-type="string">
            <text:p>Cintorinská 1459/64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string" calcext:value-type="string">
            <text:p>930 05</text:p>
          </table:table-cell>
          <table:table-cell table:style-name="ce61" office:value-type="string" calcext:value-type="string">
            <text:p>Gabčíkovo</text:p>
          </table:table-cell>
          <table:table-cell table:style-name="ce68" office:value-type="float" office:value="408.5" calcext:value-type="float">
            <text:p>408,50</text:p>
          </table:table-cell>
          <table:table-cell table:style-name="ce82" office:value-type="date" office:date-value="2022-08-18" calcext:value-type="date">
            <text:p>18. 08. 2022</text:p>
          </table:table-cell>
          <table:table-cell table:style-name="ce61" office:value-type="string" calcext:value-type="string">
            <text:p>O2022/51</text:p>
          </table:table-cell>
          <table:table-cell table:style-name="ce44"/>
          <table:table-cell table:style-name="ce61" office:value-type="string" calcext:value-type="string">
            <text:p>DHZ-dotácia DPO-rovnošaty</text:p>
          </table:table-cell>
          <table:table-cell office:value-type="string" calcext:value-type="string">
            <text:p>DF2022250</text:p>
          </table:table-cell>
          <table:table-cell table:style-name="ce61" office:value-type="string" calcext:value-type="string">
            <text:p>DF2022/25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2]&amp;&quot;.pdf&quot;;[.O252])" office:value-type="string" office:string-value="DF2022/251" calcext:value-type="string">
            <text:p>DF2022/251</text:p>
          </table:table-cell>
          <table:table-cell table:style-name="ce51" office:value-type="float" office:value="45419981" calcext:value-type="float">
            <text:p>45419981</text:p>
          </table:table-cell>
          <table:table-cell table:style-name="ce61" table:formula="of:=CONCATENATE([.D252];&quot;, &quot;;[.E252];&quot;, &quot;;[.G252];&quot;  &quot;;[.H252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1" office:value-type="string" calcext:value-type="string">
            <text:p>HAES, s. r. o.</text:p>
          </table:table-cell>
          <table:table-cell table:style-name="ce64" office:value-type="string" calcext:value-type="string">
            <text:p>Predmierska 404</text:p>
          </table:table-cell>
          <table:table-cell table:style-name="ce61"/>
          <table:table-cell table:style-name="ce61" office:value-type="string" calcext:value-type="string">
            <text:p>023 54</text:p>
          </table:table-cell>
          <table:table-cell table:style-name="ce61" office:value-type="string" calcext:value-type="string">
            <text:p>Turzovka</text:p>
          </table:table-cell>
          <table:table-cell table:style-name="ce68" office:value-type="float" office:value="7127.52" calcext:value-type="float">
            <text:p>7 127,52</text:p>
          </table:table-cell>
          <table:table-cell table:style-name="ce82" office:value-type="date" office:date-value="2022-08-19" calcext:value-type="date">
            <text:p>19. 08. 2022</text:p>
          </table:table-cell>
          <table:table-cell table:style-name="ce61"/>
          <table:table-cell table:style-name="ce44" table:formula="of:=HYPERLINK(&quot;https://www.neslusa.sk/dokumenty/zmluvy/2022/ZML202218.pdf&quot;;&quot;ZML2022/18&quot;)" office:value-type="string" office:string-value="ZML2022/18" calcext:value-type="string">
            <text:p>ZML2022/18</text:p>
          </table:table-cell>
          <table:table-cell table:style-name="ce61" office:value-type="string" calcext:value-type="string">
            <text:p>Rekonštrukcia vodovodu-realizácia rad 3</text:p>
          </table:table-cell>
          <table:table-cell office:value-type="string" calcext:value-type="string">
            <text:p>DF2022251</text:p>
          </table:table-cell>
          <table:table-cell table:style-name="ce61" office:value-type="string" calcext:value-type="string">
            <text:p>DF2022/25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3]&amp;&quot;.pdf&quot;;[.O253])" office:value-type="string" office:string-value="DF2022/252" calcext:value-type="string">
            <text:p>DF2022/252</text:p>
          </table:table-cell>
          <table:table-cell table:style-name="ce51" office:value-type="float" office:value="45419981" calcext:value-type="float">
            <text:p>45419981</text:p>
          </table:table-cell>
          <table:table-cell table:style-name="ce61" table:formula="of:=CONCATENATE([.D253];&quot;, &quot;;[.E253];&quot;, &quot;;[.G253];&quot;  &quot;;[.H253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1" office:value-type="string" calcext:value-type="string">
            <text:p>HAES, s. r. o.</text:p>
          </table:table-cell>
          <table:table-cell table:style-name="ce64" office:value-type="string" calcext:value-type="string">
            <text:p>Predmierska 404</text:p>
          </table:table-cell>
          <table:table-cell table:style-name="ce61"/>
          <table:table-cell table:style-name="ce61" office:value-type="string" calcext:value-type="string">
            <text:p>023 54</text:p>
          </table:table-cell>
          <table:table-cell table:style-name="ce61" office:value-type="string" calcext:value-type="string">
            <text:p>Turzovka</text:p>
          </table:table-cell>
          <table:table-cell table:style-name="ce68" office:value-type="float" office:value="47477.81" calcext:value-type="float">
            <text:p>47 477,81</text:p>
          </table:table-cell>
          <table:table-cell table:style-name="ce82" office:value-type="date" office:date-value="2022-08-19" calcext:value-type="date">
            <text:p>19. 08. 2022</text:p>
          </table:table-cell>
          <table:table-cell table:style-name="ce61"/>
          <table:table-cell table:style-name="ce44" table:formula="of:=HYPERLINK(&quot;https://www.neslusa.sk/dokumenty/zmluvy/2022/ZML202218.pdf&quot;;&quot;ZML2022/18&quot;)" office:value-type="string" office:string-value="ZML2022/18" calcext:value-type="string">
            <text:p>ZML2022/18</text:p>
          </table:table-cell>
          <table:table-cell table:style-name="ce61" office:value-type="string" calcext:value-type="string">
            <text:p>Rekonštrukcia vodovodu-realizácia rad 3, 3-1</text:p>
          </table:table-cell>
          <table:table-cell office:value-type="string" calcext:value-type="string">
            <text:p>DF2022252</text:p>
          </table:table-cell>
          <table:table-cell table:style-name="ce61" office:value-type="string" calcext:value-type="string">
            <text:p>DF2022/25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4]&amp;&quot;.pdf&quot;;[.O254])" office:value-type="string" office:string-value="DF2022/253" calcext:value-type="string">
            <text:p>DF2022/253</text:p>
          </table:table-cell>
          <table:table-cell table:style-name="ce51" office:value-type="float" office:value="45419981" calcext:value-type="float">
            <text:p>45419981</text:p>
          </table:table-cell>
          <table:table-cell table:style-name="ce61" table:formula="of:=CONCATENATE([.D254];&quot;, &quot;;[.E254];&quot;, &quot;;[.G254];&quot;  &quot;;[.H254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1" office:value-type="string" calcext:value-type="string">
            <text:p>HAES, s. r. o.</text:p>
          </table:table-cell>
          <table:table-cell table:style-name="ce64" office:value-type="string" calcext:value-type="string">
            <text:p>Predmierska 404</text:p>
          </table:table-cell>
          <table:table-cell table:style-name="ce61"/>
          <table:table-cell table:style-name="ce61" office:value-type="string" calcext:value-type="string">
            <text:p>023 54</text:p>
          </table:table-cell>
          <table:table-cell table:style-name="ce61" office:value-type="string" calcext:value-type="string">
            <text:p>Turzovka</text:p>
          </table:table-cell>
          <table:table-cell table:style-name="ce68" office:value-type="float" office:value="8137.38" calcext:value-type="float">
            <text:p>8 137,38</text:p>
          </table:table-cell>
          <table:table-cell table:style-name="ce82" office:value-type="date" office:date-value="2022-08-19" calcext:value-type="date">
            <text:p>19. 08. 2022</text:p>
          </table:table-cell>
          <table:table-cell table:style-name="ce61"/>
          <table:table-cell table:style-name="ce44" table:formula="of:=HYPERLINK(&quot;https://www.neslusa.sk/dokumenty/zmluvy/2022/ZML202218.pdf&quot;;&quot;ZML2022/18&quot;)" office:value-type="string" office:string-value="ZML2022/18" calcext:value-type="string">
            <text:p>ZML2022/18</text:p>
          </table:table-cell>
          <table:table-cell table:style-name="ce61" office:value-type="string" calcext:value-type="string">
            <text:p>Rekonštrukcia vodovodu-realizácia rad 3 a 4</text:p>
          </table:table-cell>
          <table:table-cell office:value-type="string" calcext:value-type="string">
            <text:p>DF2022253</text:p>
          </table:table-cell>
          <table:table-cell table:style-name="ce61" office:value-type="string" calcext:value-type="string">
            <text:p>DF2022/25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5]&amp;&quot;.pdf&quot;;[.O255])" office:value-type="string" office:string-value="DF2022/254" calcext:value-type="string">
            <text:p>DF2022/254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255];&quot;, &quot;;[.E255];&quot;, &quot;;[.G255];&quot;  &quot;;[.H25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825.23" calcext:value-type="float">
            <text:p>2 825,23</text:p>
          </table:table-cell>
          <table:table-cell table:style-name="ce82" office:value-type="date" office:date-value="2022-08-19" calcext:value-type="date">
            <text:p>19. 08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7/2022</text:p>
          </table:table-cell>
          <table:table-cell office:value-type="string" calcext:value-type="string">
            <text:p>DF2022254</text:p>
          </table:table-cell>
          <table:table-cell table:style-name="ce61" office:value-type="string" calcext:value-type="string">
            <text:p>DF2022/25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6]&amp;&quot;.pdf&quot;;[.O256])" office:value-type="string" office:string-value="DF2022/255" calcext:value-type="string">
            <text:p>DF2022/255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256];&quot;, &quot;;[.E256];&quot;, &quot;;[.G256];&quot;  &quot;;[.H25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11.16" calcext:value-type="float">
            <text:p>611,16</text:p>
          </table:table-cell>
          <table:table-cell table:style-name="ce82" office:value-type="date" office:date-value="2022-08-19" calcext:value-type="date">
            <text:p>19. 08. 2022</text:p>
          </table:table-cell>
          <table:table-cell table:style-name="ce61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7/2022</text:p>
          </table:table-cell>
          <table:table-cell office:value-type="string" calcext:value-type="string">
            <text:p>DF2022255</text:p>
          </table:table-cell>
          <table:table-cell table:style-name="ce61" office:value-type="string" calcext:value-type="string">
            <text:p>DF2022/25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7]&amp;&quot;.pdf&quot;;[.O257])" office:value-type="string" office:string-value="DF2022/256" calcext:value-type="string">
            <text:p>DF2022/256</text:p>
          </table:table-cell>
          <table:table-cell table:style-name="ce51" office:value-type="float" office:value="31570666" calcext:value-type="float">
            <text:p>31570666</text:p>
          </table:table-cell>
          <table:table-cell table:style-name="ce61" table:formula="of:=CONCATENATE([.D257];&quot;, &quot;;[.E257];&quot;, &quot;;[.G257];&quot;  &quot;;[.H257])" office:value-type="string" office:string-value="REPLAST, spol. s r. o., Uhoľná 4, 010 01  Žilina" calcext:value-type="string">
            <text:p>REPLAST, spol. s r. o., Uhoľná 4, 010 01 <text:s/>Žilina</text:p>
          </table:table-cell>
          <table:table-cell table:style-name="ce61" office:value-type="string" calcext:value-type="string">
            <text:p>REPLAST, spol. s r. o.</text:p>
          </table:table-cell>
          <table:table-cell table:style-name="ce64" office:value-type="string" calcext:value-type="string">
            <text:p>Uhoľná 4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040.72" calcext:value-type="float">
            <text:p>1 040,72</text:p>
          </table:table-cell>
          <table:table-cell table:style-name="ce82" office:value-type="date" office:date-value="2022-08-22" calcext:value-type="date">
            <text:p>22. 08. 2022</text:p>
          </table:table-cell>
          <table:table-cell table:style-name="ce61" office:value-type="string" calcext:value-type="string">
            <text:p>O2022/67</text:p>
          </table:table-cell>
          <table:table-cell table:style-name="ce44"/>
          <table:table-cell table:style-name="ce61" office:value-type="string" calcext:value-type="string">
            <text:p>FK-tribúna-rúry na kanalizačnú prípojku</text:p>
          </table:table-cell>
          <table:table-cell office:value-type="string" calcext:value-type="string">
            <text:p>DF2022256</text:p>
          </table:table-cell>
          <table:table-cell table:style-name="ce61" office:value-type="string" calcext:value-type="string">
            <text:p>DF2022/25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8]&amp;&quot;.pdf&quot;;[.O258])" office:value-type="string" office:string-value="DF2022/257" calcext:value-type="string">
            <text:p>DF2022/257</text:p>
          </table:table-cell>
          <table:table-cell table:style-name="ce51" office:value-type="float" office:value="17317282" calcext:value-type="float">
            <text:p>17317282</text:p>
          </table:table-cell>
          <table:table-cell table:style-name="ce61" table:formula="of:=CONCATENATE([.D258];&quot;, &quot;;[.E258];&quot;, &quot;;[.G258];&quot;  &quot;;[.H258])" office:value-type="string" office:string-value="STRABAG, s. r. o., Mlynské nivy 61/A, 825 18  Bratislava" calcext:value-type="string">
            <text:p>STRABAG, s. r. o., Mlynské nivy 61/A, 825 18 <text:s/>Bratislava</text:p>
          </table:table-cell>
          <table:table-cell table:style-name="ce61" office:value-type="string" calcext:value-type="string">
            <text:p>STRABAG, s. r. o.</text:p>
          </table:table-cell>
          <table:table-cell table:style-name="ce64" office:value-type="string" calcext:value-type="string">
            <text:p>Mlynské nivy 61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825 18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12331.32" calcext:value-type="float">
            <text:p>112 331,32</text:p>
          </table:table-cell>
          <table:table-cell table:style-name="ce82" office:value-type="date" office:date-value="2022-08-24" calcext:value-type="date">
            <text:p>24. 08. 2022</text:p>
          </table:table-cell>
          <table:table-cell table:style-name="ce61"/>
          <table:table-cell table:style-name="ce44" table:formula="of:=HYPERLINK(&quot;https://www.neslusa.sk/dokumenty/zmluvy/2022/ZML202237.pdf&quot;;&quot;ZML2022/37&quot;)" office:value-type="string" office:string-value="ZML2022/37" calcext:value-type="string">
            <text:p>ZML2022/37</text:p>
          </table:table-cell>
          <table:table-cell table:style-name="ce61" office:value-type="string" calcext:value-type="string">
            <text:p>MK-asfaltovanie-areál školy/Parišovka</text:p>
          </table:table-cell>
          <table:table-cell office:value-type="string" calcext:value-type="string">
            <text:p>DF2022257</text:p>
          </table:table-cell>
          <table:table-cell table:style-name="ce61" office:value-type="string" calcext:value-type="string">
            <text:p>DF2022/25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59]&amp;&quot;.pdf&quot;;[.O259])" office:value-type="string" office:string-value="DF2022/258" calcext:value-type="string">
            <text:p>DF2022/258</text:p>
          </table:table-cell>
          <table:table-cell table:style-name="ce51" office:value-type="float" office:value="47569158" calcext:value-type="float">
            <text:p>47569158</text:p>
          </table:table-cell>
          <table:table-cell table:style-name="ce61" table:formula="of:=CONCATENATE([.D259];&quot;, &quot;;[.E259];&quot;, &quot;;[.G259];&quot;  &quot;;[.H259])" office:value-type="string" office:string-value="TONICAT, s. r. o., Clementisova 1025/18, 024 01  Kysucké Nové Mesto" calcext:value-type="string">
            <text:p>TONICAT, s. r. o., Clementisova 1025/18, 024 01 <text:s/>Kysucké Nové Mesto</text:p>
          </table:table-cell>
          <table:table-cell table:style-name="ce61" office:value-type="string" calcext:value-type="string">
            <text:p>TONICAT, s. r. o.</text:p>
          </table:table-cell>
          <table:table-cell table:style-name="ce64" office:value-type="string" calcext:value-type="string">
            <text:p>Clementisova 1025/18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28.8" calcext:value-type="float">
            <text:p>328,80</text:p>
          </table:table-cell>
          <table:table-cell table:style-name="ce82" office:value-type="date" office:date-value="2022-08-26" calcext:value-type="date">
            <text:p>26. 08. 2022</text:p>
          </table:table-cell>
          <table:table-cell table:style-name="ce61" office:value-type="string" calcext:value-type="string">
            <text:p>O2022/68</text:p>
          </table:table-cell>
          <table:table-cell table:style-name="ce44"/>
          <table:table-cell table:style-name="ce61" office:value-type="string" calcext:value-type="string">
            <text:p>Cintorín-urnová stena-zemné práce CAT</text:p>
          </table:table-cell>
          <table:table-cell office:value-type="string" calcext:value-type="string">
            <text:p>DF2022258</text:p>
          </table:table-cell>
          <table:table-cell table:style-name="ce61" office:value-type="string" calcext:value-type="string">
            <text:p>DF2022/25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0]&amp;&quot;.pdf&quot;;[.O260])" office:value-type="string" office:string-value="DF2022/259" calcext:value-type="string">
            <text:p>DF2022/259</text:p>
          </table:table-cell>
          <table:table-cell table:style-name="ce51" office:value-type="float" office:value="36008184" calcext:value-type="float">
            <text:p>36008184</text:p>
          </table:table-cell>
          <table:table-cell table:style-name="ce61" table:formula="of:=CONCATENATE([.D260];&quot;, &quot;;[.E260];&quot;, &quot;;[.G260];&quot;  &quot;;[.H260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1" office:value-type="string" calcext:value-type="string">
            <text:p>DOPRAVA A SLUŽBY K &amp; T, spol. s r. o.</text:p>
          </table:table-cell>
          <table:table-cell table:style-name="ce64" office:value-type="string" calcext:value-type="string">
            <text:p>Horelica 13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Horelica</text:p>
          </table:table-cell>
          <table:table-cell table:style-name="ce68" office:value-type="float" office:value="135" calcext:value-type="float">
            <text:p>135,00</text:p>
          </table:table-cell>
          <table:table-cell table:style-name="ce82" office:value-type="date" office:date-value="2022-08-30" calcext:value-type="date">
            <text:p>30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FK-tribúna-betón obrubníky</text:p>
          </table:table-cell>
          <table:table-cell office:value-type="string" calcext:value-type="string">
            <text:p>DF2022259</text:p>
          </table:table-cell>
          <table:table-cell table:style-name="ce61" office:value-type="string" calcext:value-type="string">
            <text:p>DF2022/25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1]&amp;&quot;.pdf&quot;;[.O261])" office:value-type="string" office:string-value="DF2022/260" calcext:value-type="string">
            <text:p>DF2022/260</text:p>
          </table:table-cell>
          <table:table-cell table:style-name="ce51" office:value-type="float" office:value="36057487" calcext:value-type="float">
            <text:p>36057487</text:p>
          </table:table-cell>
          <table:table-cell table:style-name="ce61" table:formula="of:=CONCATENATE([.D261];&quot;, &quot;;[.E261];&quot;, &quot;;[.G261];&quot;  &quot;;[.H261])" office:value-type="string" office:string-value="MMJ Trade, s. r. o., Dukelských hrdinov 143/16, 960 01  Zvolen" calcext:value-type="string">
            <text:p>MMJ Trade, s. r. o., Dukelských hrdinov 143/16, 960 01 <text:s/>Zvolen</text:p>
          </table:table-cell>
          <table:table-cell table:style-name="ce61" office:value-type="string" calcext:value-type="string">
            <text:p>MMJ Trade, s. r. o.</text:p>
          </table:table-cell>
          <table:table-cell table:style-name="ce64" office:value-type="string" calcext:value-type="string">
            <text:p>Dukelských hrdinov 143/1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string" calcext:value-type="string">
            <text:p>960 01</text:p>
          </table:table-cell>
          <table:table-cell table:style-name="ce61" office:value-type="string" calcext:value-type="string">
            <text:p>Zvolen</text:p>
          </table:table-cell>
          <table:table-cell table:style-name="ce68" office:value-type="float" office:value="1880.34" calcext:value-type="float">
            <text:p>1 880,34</text:p>
          </table:table-cell>
          <table:table-cell table:style-name="ce82" office:value-type="date" office:date-value="2022-08-30" calcext:value-type="date">
            <text:p>30. 08. 2022</text:p>
          </table:table-cell>
          <table:table-cell table:style-name="ce61" office:value-type="string" calcext:value-type="string">
            <text:p>O2022/56</text:p>
          </table:table-cell>
          <table:table-cell table:style-name="ce44" table:formula="of:=HYPERLINK(&quot;https://www.neslusa.sk/dokumenty/zmluvy/2017/ZML201744.pdf&quot;;&quot;ZML2017/44&quot;)" office:value-type="string" office:string-value="ZML2017/44" calcext:value-type="string">
            <text:p>ZML2017/44</text:p>
          </table:table-cell>
          <table:table-cell table:style-name="ce61" office:value-type="string" calcext:value-type="string">
            <text:p>Prevádzka-HIDROMEK-prehliadka 1000 mth</text:p>
          </table:table-cell>
          <table:table-cell office:value-type="string" calcext:value-type="string">
            <text:p>DF2022260</text:p>
          </table:table-cell>
          <table:table-cell table:style-name="ce61" office:value-type="string" calcext:value-type="string">
            <text:p>DF2022/26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2]&amp;&quot;.pdf&quot;;[.O262])" office:value-type="string" office:string-value="DF2022/261" calcext:value-type="string">
            <text:p>DF2022/261</text:p>
          </table:table-cell>
          <table:table-cell table:style-name="ce51" office:value-type="float" office:value="34756809" calcext:value-type="float">
            <text:p>34756809</text:p>
          </table:table-cell>
          <table:table-cell table:style-name="ce61" table:formula="of:=CONCATENATE([.D262];&quot;, &quot;;[.E262];&quot;, &quot;;[.G262];&quot;  &quot;;[.H262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table:style-name="ce61" office:value-type="string" calcext:value-type="string">
            <text:p>Štefan Hruštinec</text:p>
          </table:table-cell>
          <table:table-cell table:style-name="ce64" office:value-type="string" calcext:value-type="string">
            <text:p>Kolárovice 602</text:p>
          </table:table-cell>
          <table:table-cell table:style-name="ce61"/>
          <table:table-cell table:style-name="ce61" office:value-type="string" calcext:value-type="string">
            <text:p>013 54</text:p>
          </table:table-cell>
          <table:table-cell table:style-name="ce61" office:value-type="string" calcext:value-type="string">
            <text:p>Kolárovice</text:p>
          </table:table-cell>
          <table:table-cell table:style-name="ce68" office:value-type="float" office:value="5000" calcext:value-type="float">
            <text:p>5 000,00</text:p>
          </table:table-cell>
          <table:table-cell table:style-name="ce82" office:value-type="date" office:date-value="2022-08-31" calcext:value-type="date">
            <text:p>31. 08. 2022</text:p>
          </table:table-cell>
          <table:table-cell table:style-name="ce61"/>
          <table:table-cell table:style-name="ce44" table:formula="of:=HYPERLINK(&quot;https://www.neslusa.sk/dokumenty/zmluvy/2022/ZML202228.pdf&quot;;&quot;ZML2022/28&quot;)" office:value-type="string" office:string-value="ZML2022/28" calcext:value-type="string">
            <text:p>ZML2022/28</text:p>
          </table:table-cell>
          <table:table-cell table:style-name="ce61" office:value-type="string" calcext:value-type="string">
            <text:p>Kultúra-zabezpečenie akcie Kultúrne soboty</text:p>
          </table:table-cell>
          <table:table-cell office:value-type="string" calcext:value-type="string">
            <text:p>DF2022261</text:p>
          </table:table-cell>
          <table:table-cell table:style-name="ce61" office:value-type="string" calcext:value-type="string">
            <text:p>DF2022/26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3]&amp;&quot;.pdf&quot;;[.O263])" office:value-type="string" office:string-value="DF2022/262" calcext:value-type="string">
            <text:p>DF2022/262</text:p>
          </table:table-cell>
          <table:table-cell table:style-name="ce51" office:value-type="float" office:value="52042642" calcext:value-type="float">
            <text:p>52042642</text:p>
          </table:table-cell>
          <table:table-cell table:style-name="ce61" table:formula="of:=CONCATENATE([.D263];&quot;, &quot;;[.E263];&quot;, &quot;;[.G263];&quot;  &quot;;[.H263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61" office:value-type="string" calcext:value-type="string">
            <text:p>ELEgas, s. r. o.</text:p>
          </table:table-cell>
          <table:table-cell table:style-name="ce64" office:value-type="string" calcext:value-type="string">
            <text:p>Eduarda Nécseya 3168/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010 08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6" calcext:value-type="float">
            <text:p>66,00</text:p>
          </table:table-cell>
          <table:table-cell table:style-name="ce82" office:value-type="date" office:date-value="2022-08-31" calcext:value-type="date">
            <text:p>31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MŠ-servisná prehliadka kotla</text:p>
          </table:table-cell>
          <table:table-cell office:value-type="string" calcext:value-type="string">
            <text:p>DF2022262</text:p>
          </table:table-cell>
          <table:table-cell table:style-name="ce61" office:value-type="string" calcext:value-type="string">
            <text:p>DF2022/26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4]&amp;&quot;.pdf&quot;;[.O264])" office:value-type="string" office:string-value="DF2022/263" calcext:value-type="string">
            <text:p>DF2022/263</text:p>
          </table:table-cell>
          <table:table-cell table:style-name="ce51" office:value-type="float" office:value="36362182" calcext:value-type="float">
            <text:p>36362182</text:p>
          </table:table-cell>
          <table:table-cell table:style-name="ce61" table:formula="of:=CONCATENATE([.D264];&quot;, &quot;;[.E264];&quot;, &quot;;[.G264];&quot;  &quot;;[.H264])" office:value-type="string" office:string-value="SYSTEM - SK, s. r. o., A. Hlinku 1452/3, 022 01  Čadca" calcext:value-type="string">
            <text:p>SYSTEM - SK, s. r. o., A. Hlinku 1452/3, 022 01 <text:s/>Čadca</text:p>
          </table:table-cell>
          <table:table-cell table:style-name="ce61" office:value-type="string" calcext:value-type="string">
            <text:p>SYSTEM - SK, s. r. o.</text:p>
          </table:table-cell>
          <table:table-cell table:style-name="ce64" office:value-type="string" calcext:value-type="string">
            <text:p>A. Hlinku 1452/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154.78" calcext:value-type="float">
            <text:p>154,78</text:p>
          </table:table-cell>
          <table:table-cell table:style-name="ce82" office:value-type="date" office:date-value="2022-08-31" calcext:value-type="date">
            <text:p>31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Cintorín-urnová stena-kovový had 50 m</text:p>
          </table:table-cell>
          <table:table-cell office:value-type="string" calcext:value-type="string">
            <text:p>DF2022263</text:p>
          </table:table-cell>
          <table:table-cell table:style-name="ce61" office:value-type="string" calcext:value-type="string">
            <text:p>DF2022/26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5]&amp;&quot;.pdf&quot;;[.O265])" office:value-type="string" office:string-value="DF2022/264" calcext:value-type="string">
            <text:p>DF2022/264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265];&quot;, &quot;;[.E265];&quot;, &quot;;[.G265];&quot;  &quot;;[.H265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4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09-01" calcext:value-type="date">
            <text:p>01. 09. 2022</text:p>
          </table:table-cell>
          <table:table-cell table:style-name="ce61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9/2022</text:p>
          </table:table-cell>
          <table:table-cell office:value-type="string" calcext:value-type="string">
            <text:p>DF2022264</text:p>
          </table:table-cell>
          <table:table-cell table:style-name="ce61" office:value-type="string" calcext:value-type="string">
            <text:p>DF2022/26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6]&amp;&quot;.pdf&quot;;[.O266])" office:value-type="string" office:string-value="DF2022/265" calcext:value-type="string">
            <text:p>DF2022/265</text:p>
          </table:table-cell>
          <table:table-cell table:style-name="ce51" office:value-type="float" office:value="31642608" calcext:value-type="float">
            <text:p>31642608</text:p>
          </table:table-cell>
          <table:table-cell table:style-name="ce61" table:formula="of:=CONCATENATE([.D266];&quot;, &quot;;[.E266];&quot;, &quot;;[.G266];&quot;  &quot;;[.H266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1" office:value-type="string" calcext:value-type="string">
            <text:p>HANSA-FLEX Hydraulik, s. r. o.</text:p>
          </table:table-cell>
          <table:table-cell table:style-name="ce64" office:value-type="string" calcext:value-type="string">
            <text:p>Košťany nad Turcom 325</text:p>
          </table:table-cell>
          <table:table-cell table:style-name="ce61"/>
          <table:table-cell table:style-name="ce61" office:value-type="string" calcext:value-type="string">
            <text:p>038 41</text:p>
          </table:table-cell>
          <table:table-cell table:style-name="ce61" office:value-type="string" calcext:value-type="string">
            <text:p>Košťany nad Turcom</text:p>
          </table:table-cell>
          <table:table-cell table:style-name="ce68" office:value-type="float" office:value="37.25" calcext:value-type="float">
            <text:p>37,25</text:p>
          </table:table-cell>
          <table:table-cell table:style-name="ce82" office:value-type="date" office:date-value="2022-09-02" calcext:value-type="date">
            <text:p>02. 09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HIDROMEK-hadice</text:p>
          </table:table-cell>
          <table:table-cell office:value-type="string" calcext:value-type="string">
            <text:p>DF2022265</text:p>
          </table:table-cell>
          <table:table-cell table:style-name="ce61" office:value-type="string" calcext:value-type="string">
            <text:p>DF2022/26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7]&amp;&quot;.pdf&quot;;[.O267])" office:value-type="string" office:string-value="DF2022/266" calcext:value-type="string">
            <text:p>DF2022/266</text:p>
          </table:table-cell>
          <table:table-cell table:style-name="ce51" office:value-type="float" office:value="52975029" calcext:value-type="float">
            <text:p>52975029</text:p>
          </table:table-cell>
          <table:table-cell table:style-name="ce61" table:formula="of:=CONCATENATE([.D267];&quot;, &quot;;[.E267];&quot;, &quot;;[.G267];&quot;  &quot;;[.H267])" office:value-type="string" office:string-value="BILDERMA, s. r. o., Dubská cesta 1034/4, 024 01  Kysucké Nové Mesto" calcext:value-type="string">
            <text:p>BILDERMA, s. r. o., Dubská cesta 1034/4, 024 01 <text:s/>Kysucké Nové Mesto</text:p>
          </table:table-cell>
          <table:table-cell table:style-name="ce61" office:value-type="string" calcext:value-type="string">
            <text:p>BILDERMA, s. r. o.</text:p>
          </table:table-cell>
          <table:table-cell table:style-name="ce64" office:value-type="string" calcext:value-type="string">
            <text:p>Dubská cesta 1034/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720.7" calcext:value-type="float">
            <text:p>3 720,70</text:p>
          </table:table-cell>
          <table:table-cell table:style-name="ce82" office:value-type="date" office:date-value="2022-09-05" calcext:value-type="date">
            <text:p>05. 09. 2022</text:p>
          </table:table-cell>
          <table:table-cell table:style-name="ce61" office:value-type="string" calcext:value-type="string">
            <text:p>O2022/60</text:p>
          </table:table-cell>
          <table:table-cell table:style-name="ce44"/>
          <table:table-cell table:style-name="ce61" office:value-type="string" calcext:value-type="string">
            <text:p>Cintorín-urnová stena-podklad</text:p>
          </table:table-cell>
          <table:table-cell office:value-type="string" calcext:value-type="string">
            <text:p>DF2022266</text:p>
          </table:table-cell>
          <table:table-cell table:style-name="ce61" office:value-type="string" calcext:value-type="string">
            <text:p>DF2022/26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8]&amp;&quot;.pdf&quot;;[.O268])" office:value-type="string" office:string-value="DF2022/267" calcext:value-type="string">
            <text:p>DF2022/267</text:p>
          </table:table-cell>
          <table:table-cell table:style-name="ce51" office:value-type="float" office:value="31570666" calcext:value-type="float">
            <text:p>31570666</text:p>
          </table:table-cell>
          <table:table-cell table:style-name="ce61" table:formula="of:=CONCATENATE([.D268];&quot;, &quot;;[.E268];&quot;, &quot;;[.G268];&quot;  &quot;;[.H268])" office:value-type="string" office:string-value="REPLAST, spol. s r. o., Uhoľná 4, 010 01  Žilina" calcext:value-type="string">
            <text:p>REPLAST, spol. s r. o., Uhoľná 4, 010 01 <text:s/>Žilina</text:p>
          </table:table-cell>
          <table:table-cell table:style-name="ce61" office:value-type="string" calcext:value-type="string">
            <text:p>REPLAST, spol. s r. o.</text:p>
          </table:table-cell>
          <table:table-cell table:style-name="ce64" office:value-type="string" calcext:value-type="string">
            <text:p>Uhoľná 4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25.36" calcext:value-type="float">
            <text:p>225,36</text:p>
          </table:table-cell>
          <table:table-cell table:style-name="ce82" office:value-type="date" office:date-value="2022-09-05" calcext:value-type="date">
            <text:p>05. 09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rúra vedenie u Vlkov</text:p>
          </table:table-cell>
          <table:table-cell office:value-type="string" calcext:value-type="string">
            <text:p>DF2022267</text:p>
          </table:table-cell>
          <table:table-cell table:style-name="ce61" office:value-type="string" calcext:value-type="string">
            <text:p>DF2022/26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69]&amp;&quot;.pdf&quot;;[.O269])" office:value-type="string" office:string-value="DF2022/268" calcext:value-type="string">
            <text:p>DF2022/268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269];&quot;, &quot;;[.E269];&quot;, &quot;;[.G269];&quot;  &quot;;[.H26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4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09-05" calcext:value-type="date">
            <text:p>05. 09. 2022</text:p>
          </table:table-cell>
          <table:table-cell table:style-name="ce61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8/2022</text:p>
          </table:table-cell>
          <table:table-cell office:value-type="string" calcext:value-type="string">
            <text:p>DF2022268</text:p>
          </table:table-cell>
          <table:table-cell table:style-name="ce61" office:value-type="string" calcext:value-type="string">
            <text:p>DF2022/26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0]&amp;&quot;.pdf&quot;;[.O270])" office:value-type="string" office:string-value="DF2022/269" calcext:value-type="string">
            <text:p>DF2022/269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270];&quot;, &quot;;[.E270];&quot;, &quot;;[.G270];&quot;  &quot;;[.H27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843.91" calcext:value-type="float">
            <text:p>843,91</text:p>
          </table:table-cell>
          <table:table-cell table:style-name="ce82" office:value-type="date" office:date-value="2022-09-05" calcext:value-type="date">
            <text:p>05. 09. 2022</text:p>
          </table:table-cell>
          <table:table-cell table:style-name="ce61" office:value-type="string" calcext:value-type="string">
            <text:p>O2022/69</text:p>
          </table:table-cell>
          <table:table-cell table:style-name="ce44"/>
          <table:table-cell table:style-name="ce61" office:value-type="string" calcext:value-type="string">
            <text:p>FK-tribúna-kanalizačné potrubie a šachta</text:p>
          </table:table-cell>
          <table:table-cell office:value-type="string" calcext:value-type="string">
            <text:p>DF2022269</text:p>
          </table:table-cell>
          <table:table-cell table:style-name="ce61" office:value-type="string" calcext:value-type="string">
            <text:p>DF2022/26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1]&amp;&quot;.pdf&quot;;[.O271])" office:value-type="string" office:string-value="DF2022/270" calcext:value-type="string">
            <text:p>DF2022/270</text:p>
          </table:table-cell>
          <table:table-cell table:style-name="ce51" office:value-type="float" office:value="36668940" calcext:value-type="float">
            <text:p>36668940</text:p>
          </table:table-cell>
          <table:table-cell table:style-name="ce61" table:formula="of:=CONCATENATE([.D271];&quot;, &quot;;[.E271];&quot;, &quot;;[.G271];&quot;  &quot;;[.H271])" office:value-type="string" office:string-value="Kinet, s. r. o., Diviaky nad Nitricou 201, 972 25  Diviaky nad Nitricou" calcext:value-type="string">
            <text:p>Kinet, s. r. o., Diviaky nad Nitricou 201, 972 25 <text:s/>Diviaky nad Nitricou</text:p>
          </table:table-cell>
          <table:table-cell table:style-name="ce61" office:value-type="string" calcext:value-type="string">
            <text:p>Kinet, s. r. o.</text:p>
          </table:table-cell>
          <table:table-cell table:style-name="ce64" office:value-type="string" calcext:value-type="string">
            <text:p>Diviaky nad Nitricou 201</text:p>
          </table:table-cell>
          <table:table-cell table:style-name="ce61"/>
          <table:table-cell table:style-name="ce61" office:value-type="string" calcext:value-type="string">
            <text:p>972 25</text:p>
          </table:table-cell>
          <table:table-cell table:style-name="ce61" office:value-type="string" calcext:value-type="string">
            <text:p>Diviaky nad Nitricou</text:p>
          </table:table-cell>
          <table:table-cell table:style-name="ce68" office:value-type="float" office:value="1.2" calcext:value-type="float">
            <text:p>1,20</text:p>
          </table:table-cell>
          <table:table-cell table:style-name="ce82" office:value-type="date" office:date-value="2022-09-05" calcext:value-type="date">
            <text:p>05. 09. 2022</text:p>
          </table:table-cell>
          <table:table-cell table:style-name="ce61"/>
          <table:table-cell table:style-name="ce44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61" office:value-type="string" calcext:value-type="string">
            <text:p>SaKV-internetové pripojenie OcÚ</text:p>
          </table:table-cell>
          <table:table-cell office:value-type="string" calcext:value-type="string">
            <text:p>DF2022270</text:p>
          </table:table-cell>
          <table:table-cell table:style-name="ce61" office:value-type="string" calcext:value-type="string">
            <text:p>DF2022/27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2]&amp;&quot;.pdf&quot;;[.O272])" office:value-type="string" office:string-value="DF2022/271" calcext:value-type="string">
            <text:p>DF2022/271</text:p>
          </table:table-cell>
          <table:table-cell table:style-name="ce51" office:value-type="float" office:value="51039508" calcext:value-type="float">
            <text:p>51039508</text:p>
          </table:table-cell>
          <table:table-cell table:style-name="ce61" table:formula="of:=CONCATENATE([.D272];&quot;, &quot;;[.E272];&quot;, &quot;;[.G272];&quot;  &quot;;[.H272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table:style-name="ce61" office:value-type="string" calcext:value-type="string">
            <text:p>3 Energy SK, s. r. o.</text:p>
          </table:table-cell>
          <table:table-cell table:style-name="ce64" office:value-type="string" calcext:value-type="string">
            <text:p>K cintorínu 36</text:p>
          </table:table-cell>
          <table:table-cell table:style-name="ce61"/>
          <table:table-cell table:style-name="ce61" office:value-type="string" calcext:value-type="string">
            <text:p>010 04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3463.45" calcext:value-type="float">
            <text:p>13 463,45</text:p>
          </table:table-cell>
          <table:table-cell table:style-name="ce82" office:value-type="date" office:date-value="2022-09-06" calcext:value-type="date">
            <text:p>06. 09. 2022</text:p>
          </table:table-cell>
          <table:table-cell table:style-name="ce61" office:value-type="string" calcext:value-type="string">
            <text:p>O2021/137</text:p>
          </table:table-cell>
          <table:table-cell table:style-name="ce44" table:formula="of:=HYPERLINK(&quot;https://www.neslusa.sk/dokumenty/zmluvy/2021/ZML202160.pdf&quot;;&quot;ZML2021/60&quot;)" office:value-type="string" office:string-value="ZML2021/60" calcext:value-type="string">
            <text:p>ZML2021/60</text:p>
          </table:table-cell>
          <table:table-cell table:style-name="ce61" office:value-type="string" calcext:value-type="string">
            <text:p>ZŠ-vodozádržné-práce 06/2022</text:p>
          </table:table-cell>
          <table:table-cell office:value-type="string" calcext:value-type="string">
            <text:p>DF2022271</text:p>
          </table:table-cell>
          <table:table-cell table:style-name="ce61" office:value-type="string" calcext:value-type="string">
            <text:p>DF2022/27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3]&amp;&quot;.pdf&quot;;[.O273])" office:value-type="string" office:string-value="DF2022/272" calcext:value-type="string">
            <text:p>DF2022/272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273];&quot;, &quot;;[.E273];&quot;, &quot;;[.G273];&quot;  &quot;;[.H27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832.27" calcext:value-type="float">
            <text:p>832,27</text:p>
          </table:table-cell>
          <table:table-cell table:style-name="ce82" office:value-type="date" office:date-value="2022-09-07" calcext:value-type="date">
            <text:p>07. 09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vodné 8/2022</text:p>
          </table:table-cell>
          <table:table-cell office:value-type="string" calcext:value-type="string">
            <text:p>DF2022272</text:p>
          </table:table-cell>
          <table:table-cell table:style-name="ce61" office:value-type="string" calcext:value-type="string">
            <text:p>DF2022/27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4]&amp;&quot;.pdf&quot;;[.O274])" office:value-type="string" office:string-value="DF2022/273" calcext:value-type="string">
            <text:p>DF2022/273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274];&quot;, &quot;;[.E274];&quot;, &quot;;[.G274];&quot;  &quot;;[.H274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4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320.46" calcext:value-type="float">
            <text:p>320,46</text:p>
          </table:table-cell>
          <table:table-cell table:style-name="ce82" office:value-type="date" office:date-value="2022-09-07" calcext:value-type="date">
            <text:p>07. 09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raňajky obyvatelia 8/2022</text:p>
          </table:table-cell>
          <table:table-cell office:value-type="string" calcext:value-type="string">
            <text:p>DF2022273</text:p>
          </table:table-cell>
          <table:table-cell table:style-name="ce61" office:value-type="string" calcext:value-type="string">
            <text:p>DF2022/27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5]&amp;&quot;.pdf&quot;;[.O275])" office:value-type="string" office:string-value="DF2022/274" calcext:value-type="string">
            <text:p>DF2022/274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275];&quot;, &quot;;[.E275];&quot;, &quot;;[.G275];&quot;  &quot;;[.H275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58.8" calcext:value-type="float">
            <text:p>158,80</text:p>
          </table:table-cell>
          <table:table-cell table:style-name="ce82" office:value-type="date" office:date-value="2022-09-07" calcext:value-type="date">
            <text:p>07. 09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8/2022</text:p>
          </table:table-cell>
          <table:table-cell office:value-type="string" calcext:value-type="string">
            <text:p>DF2022274</text:p>
          </table:table-cell>
          <table:table-cell table:style-name="ce61" office:value-type="string" calcext:value-type="string">
            <text:p>DF2022/27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6]&amp;&quot;.pdf&quot;;[.O276])" office:value-type="string" office:string-value="DF2022/275" calcext:value-type="string">
            <text:p>DF2022/275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276];&quot;, &quot;;[.E276];&quot;, &quot;;[.G276];&quot;  &quot;;[.H27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52.84" calcext:value-type="float">
            <text:p>52,84</text:p>
          </table:table-cell>
          <table:table-cell table:style-name="ce82" office:value-type="date" office:date-value="2022-09-09" calcext:value-type="date">
            <text:p>09. 09. 2022</text:p>
          </table:table-cell>
          <table:table-cell table:style-name="ce61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8/2022</text:p>
          </table:table-cell>
          <table:table-cell office:value-type="string" calcext:value-type="string">
            <text:p>DF2022275</text:p>
          </table:table-cell>
          <table:table-cell table:style-name="ce61" office:value-type="string" calcext:value-type="string">
            <text:p>DF2022/27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7]&amp;&quot;.pdf&quot;;[.O277])" office:value-type="string" office:string-value="DF2022/276" calcext:value-type="string">
            <text:p>DF2022/276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277];&quot;, &quot;;[.E277];&quot;, &quot;;[.G277];&quot;  &quot;;[.H277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4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104" calcext:value-type="float">
            <text:p>1 104,00</text:p>
          </table:table-cell>
          <table:table-cell table:style-name="ce82" office:value-type="date" office:date-value="2022-09-10" calcext:value-type="date">
            <text:p>10. 09. 2022</text:p>
          </table:table-cell>
          <table:table-cell table:style-name="ce61" office:value-type="string" calcext:value-type="string">
            <text:p>O2022/71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9/2022</text:p>
          </table:table-cell>
          <table:table-cell office:value-type="string" calcext:value-type="string">
            <text:p>DF2022276</text:p>
          </table:table-cell>
          <table:table-cell table:style-name="ce61" office:value-type="string" calcext:value-type="string">
            <text:p>DF2022/27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8]&amp;&quot;.pdf&quot;;[.O278])" office:value-type="string" office:string-value="DF2022/277" calcext:value-type="string">
            <text:p>DF2022/277</text:p>
          </table:table-cell>
          <table:table-cell table:style-name="ce51" office:value-type="float" office:value="178454" calcext:value-type="float">
            <text:p>00178454</text:p>
          </table:table-cell>
          <table:table-cell table:style-name="ce61" table:formula="of:=CONCATENATE([.D278];&quot;, &quot;;[.E278];&quot;, &quot;;[.G278];&quot;  &quot;;[.H278])" office:value-type="string" office:string-value="SOZA, Rastislavova 3, 821 08  Bratislava" calcext:value-type="string">
            <text:p>SOZA, Rastislavova 3, 821 08 <text:s/>Bratislava</text:p>
          </table:table-cell>
          <table:table-cell table:style-name="ce61" office:value-type="string" calcext:value-type="string">
            <text:p>SOZA</text:p>
          </table:table-cell>
          <table:table-cell table:style-name="ce64" office:value-type="string" calcext:value-type="string">
            <text:p>Rastislavova 3</text:p>
          </table:table-cell>
          <table:table-cell table:style-name="ce61"/>
          <table:table-cell table:style-name="ce61" office:value-type="string" calcext:value-type="string">
            <text:p>821 08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0.8" calcext:value-type="float">
            <text:p>40,80</text:p>
          </table:table-cell>
          <table:table-cell table:style-name="ce82" office:value-type="date" office:date-value="2022-09-12" calcext:value-type="date">
            <text:p>12. 09. 2022</text:p>
          </table:table-cell>
          <table:table-cell table:style-name="ce61"/>
          <table:table-cell table:style-name="ce44" table:formula="of:=HYPERLINK(&quot;https://www.neslusa.sk/dokumenty/zmluvy/2022/ZML202248.pdf&quot;;&quot;ZML2022/48&quot;)" office:value-type="string" office:string-value="ZML2022/48" calcext:value-type="string">
            <text:p>ZML2022/48</text:p>
          </table:table-cell>
          <table:table-cell table:style-name="ce61" office:value-type="string" calcext:value-type="string">
            <text:p>Kultúra-Kultúrna sobota-autorská licencia</text:p>
          </table:table-cell>
          <table:table-cell office:value-type="string" calcext:value-type="string">
            <text:p>DF2022277</text:p>
          </table:table-cell>
          <table:table-cell table:style-name="ce61" office:value-type="string" calcext:value-type="string">
            <text:p>DF2022/27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79]&amp;&quot;.pdf&quot;;[.O279])" office:value-type="string" office:string-value="DF2022/278" calcext:value-type="string">
            <text:p>DF2022/278</text:p>
          </table:table-cell>
          <table:table-cell table:style-name="ce51" office:value-type="float" office:value="36383171" calcext:value-type="float">
            <text:p>36383171</text:p>
          </table:table-cell>
          <table:table-cell table:style-name="ce61" table:formula="of:=CONCATENATE([.D279];&quot;, &quot;;[.E279];&quot;, &quot;;[.G279];&quot;  &quot;;[.H279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1" office:value-type="string" calcext:value-type="string">
            <text:p>UNIPAL KNM, spol. s r. o.</text:p>
          </table:table-cell>
          <table:table-cell table:style-name="ce64" office:value-type="string" calcext:value-type="string">
            <text:p>Pri železničnej stanici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409.5" calcext:value-type="float">
            <text:p>409,50</text:p>
          </table:table-cell>
          <table:table-cell table:style-name="ce82" office:value-type="date" office:date-value="2022-09-07" calcext:value-type="date">
            <text:p>07. 09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FK-tribúna-drť 27,3 t</text:p>
          </table:table-cell>
          <table:table-cell office:value-type="string" calcext:value-type="string">
            <text:p>DF2022278</text:p>
          </table:table-cell>
          <table:table-cell table:style-name="ce61" office:value-type="string" calcext:value-type="string">
            <text:p>DF2022/27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0]&amp;&quot;.pdf&quot;;[.O280])" office:value-type="string" office:string-value="DF2022/279" calcext:value-type="string">
            <text:p>DF2022/279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280];&quot;, &quot;;[.E280];&quot;, &quot;;[.G280];&quot;  &quot;;[.H280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4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12.6" calcext:value-type="float">
            <text:p>912,60</text:p>
          </table:table-cell>
          <table:table-cell table:style-name="ce82" office:value-type="date" office:date-value="2022-07-12" calcext:value-type="date">
            <text:p>12. 07. 2022</text:p>
          </table:table-cell>
          <table:table-cell table:style-name="ce61"/>
          <table:table-cell table:style-name="ce44" table:formula="of:=HYPERLINK(&quot;https://www.neslusa.sk/dokumenty/zmluvy/2021/ZML202156.pdf&quot;;&quot;ZML2021/56&quot;)" office:value-type="string" office:string-value="ZML2021/56" calcext:value-type="string">
            <text:p>ZML2021/56</text:p>
          </table:table-cell>
          <table:table-cell table:style-name="ce61" office:value-type="string" calcext:value-type="string">
            <text:p>ZŠ-vodozádržné-projektový manažér</text:p>
          </table:table-cell>
          <table:table-cell office:value-type="string" calcext:value-type="string">
            <text:p>DF2022279</text:p>
          </table:table-cell>
          <table:table-cell table:style-name="ce61" office:value-type="string" calcext:value-type="string">
            <text:p>DF2022/27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1]&amp;&quot;.pdf&quot;;[.O281])" office:value-type="string" office:string-value="DF2022/280" calcext:value-type="string">
            <text:p>DF2022/280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281];&quot;, &quot;;[.E281];&quot;, &quot;;[.G281];&quot;  &quot;;[.H281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4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160" calcext:value-type="float">
            <text:p>1 160,00</text:p>
          </table:table-cell>
          <table:table-cell table:style-name="ce82" office:value-type="date" office:date-value="2022-09-12" calcext:value-type="date">
            <text:p>12. 09. 2022</text:p>
          </table:table-cell>
          <table:table-cell table:style-name="ce61"/>
          <table:table-cell table:style-name="ce44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61" office:value-type="string" calcext:value-type="string">
            <text:p>VP-vodozádržné OcÚ-projektový manažér</text:p>
          </table:table-cell>
          <table:table-cell office:value-type="string" calcext:value-type="string">
            <text:p>DF2022280</text:p>
          </table:table-cell>
          <table:table-cell table:style-name="ce61" office:value-type="string" calcext:value-type="string">
            <text:p>DF2022/28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2]&amp;&quot;.pdf&quot;;[.O282])" office:value-type="string" office:string-value="DF2022/281" calcext:value-type="string">
            <text:p>DF2022/281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282];&quot;, &quot;;[.E282];&quot;, &quot;;[.G282];&quot;  &quot;;[.H282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4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06.75" calcext:value-type="float">
            <text:p>906,75</text:p>
          </table:table-cell>
          <table:table-cell table:style-name="ce82" office:value-type="date" office:date-value="2022-09-12" calcext:value-type="date">
            <text:p>12. 09. 2022</text:p>
          </table:table-cell>
          <table:table-cell table:style-name="ce61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8/2022</text:p>
          </table:table-cell>
          <table:table-cell office:value-type="string" calcext:value-type="string">
            <text:p>DF2022281</text:p>
          </table:table-cell>
          <table:table-cell table:style-name="ce61" office:value-type="string" calcext:value-type="string">
            <text:p>DF2022/28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3]&amp;&quot;.pdf&quot;;[.O283])" office:value-type="string" office:string-value="DF2022/282" calcext:value-type="string">
            <text:p>DF2022/282</text:p>
          </table:table-cell>
          <table:table-cell table:style-name="ce51" office:value-type="float" office:value="44860625" calcext:value-type="float">
            <text:p>44860625</text:p>
          </table:table-cell>
          <table:table-cell table:style-name="ce61" table:formula="of:=CONCATENATE([.D283];&quot;, &quot;;[.E283];&quot;, &quot;;[.G283];&quot;  &quot;;[.H283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1" office:value-type="string" calcext:value-type="string">
            <text:p>Ing. Tomáš Gír - TomsHardware</text:p>
          </table:table-cell>
          <table:table-cell table:style-name="ce64" office:value-type="string" calcext:value-type="string">
            <text:p>Jesenského 2974/1A</text:p>
          </table:table-cell>
          <table:table-cell table:style-name="ce61" office:value-type="string" calcext:value-type="string">
            <text:p>1A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553.5" calcext:value-type="float">
            <text:p>553,50</text:p>
          </table:table-cell>
          <table:table-cell table:style-name="ce82" office:value-type="date" office:date-value="2022-09-12" calcext:value-type="date">
            <text:p>12. 09. 2022</text:p>
          </table:table-cell>
          <table:table-cell table:style-name="ce61" office:value-type="string" calcext:value-type="string">
            <text:p>O2022/72</text:p>
          </table:table-cell>
          <table:table-cell table:style-name="ce44"/>
          <table:table-cell table:style-name="ce61" office:value-type="string" calcext:value-type="string">
            <text:p>FK-tribúna-sieťové prepojenie s OcÚ</text:p>
          </table:table-cell>
          <table:table-cell office:value-type="string" calcext:value-type="string">
            <text:p>DF2022282</text:p>
          </table:table-cell>
          <table:table-cell table:style-name="ce61" office:value-type="string" calcext:value-type="string">
            <text:p>DF2022/28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4]&amp;&quot;.pdf&quot;;[.O284])" office:value-type="string" office:string-value="DF2022/283" calcext:value-type="string">
            <text:p>DF2022/283</text:p>
          </table:table-cell>
          <table:table-cell table:style-name="ce51" office:value-type="float" office:value="36008184" calcext:value-type="float">
            <text:p>36008184</text:p>
          </table:table-cell>
          <table:table-cell table:style-name="ce61" table:formula="of:=CONCATENATE([.D284];&quot;, &quot;;[.E284];&quot;, &quot;;[.G284];&quot;  &quot;;[.H284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1" office:value-type="string" calcext:value-type="string">
            <text:p>DOPRAVA A SLUŽBY K &amp; T, spol. s r. o.</text:p>
          </table:table-cell>
          <table:table-cell table:style-name="ce64" office:value-type="string" calcext:value-type="string">
            <text:p>Horelica 13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Horelica</text:p>
          </table:table-cell>
          <table:table-cell table:style-name="ce68" office:value-type="float" office:value="1036.8" calcext:value-type="float">
            <text:p>1 036,80</text:p>
          </table:table-cell>
          <table:table-cell table:style-name="ce82" office:value-type="date" office:date-value="2022-09-14" calcext:value-type="date">
            <text:p>14. 09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FK-tribúna/Cintorín-urnová stena-betón</text:p>
          </table:table-cell>
          <table:table-cell office:value-type="string" calcext:value-type="string">
            <text:p>DF2022283</text:p>
          </table:table-cell>
          <table:table-cell table:style-name="ce61" office:value-type="string" calcext:value-type="string">
            <text:p>DF2022/28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5]&amp;&quot;.pdf&quot;;[.O285])" office:value-type="string" office:string-value="DF2022/284" calcext:value-type="string">
            <text:p>DF2022/284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285];&quot;, &quot;;[.E285];&quot;, &quot;;[.G285];&quot;  &quot;;[.H28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16" calcext:value-type="float">
            <text:p>41,16</text:p>
          </table:table-cell>
          <table:table-cell table:style-name="ce82" office:value-type="date" office:date-value="2022-09-16" calcext:value-type="date">
            <text:p>16. 09. 2022</text:p>
          </table:table-cell>
          <table:table-cell table:style-name="ce61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8/2022-9/2022</text:p>
          </table:table-cell>
          <table:table-cell office:value-type="string" calcext:value-type="string">
            <text:p>DF2022284</text:p>
          </table:table-cell>
          <table:table-cell table:style-name="ce61" office:value-type="string" calcext:value-type="string">
            <text:p>DF2022/28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6]&amp;&quot;.pdf&quot;;[.O286])" office:value-type="string" office:string-value="DF2022/285" calcext:value-type="string">
            <text:p>DF2022/285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286];&quot;, &quot;;[.E286];&quot;, &quot;;[.G286];&quot;  &quot;;[.H286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4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09-16" calcext:value-type="date">
            <text:p>16. 09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Prevádzka-Orange dáta HIDROMEK 9/2022</text:p>
          </table:table-cell>
          <table:table-cell office:value-type="string" calcext:value-type="string">
            <text:p>DF2022285</text:p>
          </table:table-cell>
          <table:table-cell table:style-name="ce61" office:value-type="string" calcext:value-type="string">
            <text:p>DF2022/28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7]&amp;&quot;.pdf&quot;;[.O287])" office:value-type="string" office:string-value="DF2022/286" calcext:value-type="string">
            <text:p>DF2022/286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287];&quot;, &quot;;[.E287];&quot;, &quot;;[.G287];&quot;  &quot;;[.H287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4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3.97" calcext:value-type="float">
            <text:p>3,97</text:p>
          </table:table-cell>
          <table:table-cell table:style-name="ce82" office:value-type="date" office:date-value="2022-09-17" calcext:value-type="date">
            <text:p>17. 09. 2022</text:p>
          </table:table-cell>
          <table:table-cell table:style-name="ce64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Prevádzka/MŠ/ZD-4ka 8/2022</text:p>
          </table:table-cell>
          <table:table-cell office:value-type="string" calcext:value-type="string">
            <text:p>DF2022286</text:p>
          </table:table-cell>
          <table:table-cell table:style-name="ce61" office:value-type="string" calcext:value-type="string">
            <text:p>DF2022/28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8]&amp;&quot;.pdf&quot;;[.O288])" office:value-type="string" office:string-value="DF2022/287" calcext:value-type="string">
            <text:p>DF2022/287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288];&quot;, &quot;;[.E288];&quot;, &quot;;[.G288];&quot;  &quot;;[.H28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556.56" calcext:value-type="float">
            <text:p>556,56</text:p>
          </table:table-cell>
          <table:table-cell table:style-name="ce82" office:value-type="date" office:date-value="2022-09-21" calcext:value-type="date">
            <text:p>21. 09. 2022</text:p>
          </table:table-cell>
          <table:table-cell table:style-name="ce64" office:value-type="string" calcext:value-type="string">
            <text:p>O2022/76</text:p>
          </table:table-cell>
          <table:table-cell table:style-name="ce44"/>
          <table:table-cell table:style-name="ce61" office:value-type="string" calcext:value-type="string">
            <text:p>Voda-samostatná HDPE vetva Vlkovce</text:p>
          </table:table-cell>
          <table:table-cell office:value-type="string" calcext:value-type="string">
            <text:p>DF2022287</text:p>
          </table:table-cell>
          <table:table-cell table:style-name="ce61" office:value-type="string" calcext:value-type="string">
            <text:p>DF2022/28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89]&amp;&quot;.pdf&quot;;[.O289])" office:value-type="string" office:string-value="DF2022/288" calcext:value-type="string">
            <text:p>DF2022/288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289];&quot;, &quot;;[.E289];&quot;, &quot;;[.G289];&quot;  &quot;;[.H28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2147.39" calcext:value-type="float">
            <text:p>2 147,39</text:p>
          </table:table-cell>
          <table:table-cell table:style-name="ce82" office:value-type="date" office:date-value="2022-09-21" calcext:value-type="date">
            <text:p>21. 09. 2022</text:p>
          </table:table-cell>
          <table:table-cell table:style-name="ce64" office:value-type="string" calcext:value-type="string">
            <text:p>O2022/75</text:p>
          </table:table-cell>
          <table:table-cell table:style-name="ce44"/>
          <table:table-cell table:style-name="ce61" office:value-type="string" calcext:value-type="string">
            <text:p>Voda-výtlak k VJ Chovancovce</text:p>
          </table:table-cell>
          <table:table-cell office:value-type="string" calcext:value-type="string">
            <text:p>DF2022288</text:p>
          </table:table-cell>
          <table:table-cell table:style-name="ce61" office:value-type="string" calcext:value-type="string">
            <text:p>DF2022/28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0]&amp;&quot;.pdf&quot;;[.O290])" office:value-type="string" office:string-value="DF2022/289" calcext:value-type="string">
            <text:p>DF2022/289</text:p>
          </table:table-cell>
          <table:table-cell table:style-name="ce51" office:value-type="float" office:value="37623222" calcext:value-type="float">
            <text:p>37623222</text:p>
          </table:table-cell>
          <table:table-cell table:style-name="ce61" table:formula="of:=CONCATENATE([.D290];&quot;, &quot;;[.E290];&quot;, &quot;;[.G290];&quot;  &quot;;[.H290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1" office:value-type="string" calcext:value-type="string">
            <text:p>Milan Papučík - STAVEBNINY</text:p>
          </table:table-cell>
          <table:table-cell table:style-name="ce64" office:value-type="string" calcext:value-type="string">
            <text:p>Rudina 343</text:p>
          </table:table-cell>
          <table:table-cell table:style-name="ce61"/>
          <table:table-cell table:style-name="ce61" office:value-type="string" calcext:value-type="string">
            <text:p>023 31</text:p>
          </table:table-cell>
          <table:table-cell table:style-name="ce61" office:value-type="string" calcext:value-type="string">
            <text:p>Rudina</text:p>
          </table:table-cell>
          <table:table-cell table:style-name="ce68" office:value-type="float" office:value="492.96" calcext:value-type="float">
            <text:p>492,96</text:p>
          </table:table-cell>
          <table:table-cell table:style-name="ce82" office:value-type="date" office:date-value="2022-09-21" calcext:value-type="date">
            <text:p>21. 09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VP-centrum-materiál lavičky/FK-tribúna-materiál</text:p>
          </table:table-cell>
          <table:table-cell office:value-type="string" calcext:value-type="string">
            <text:p>DF2022289</text:p>
          </table:table-cell>
          <table:table-cell table:style-name="ce61" office:value-type="string" calcext:value-type="string">
            <text:p>DF2022/28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1]&amp;&quot;.pdf&quot;;[.O291])" office:value-type="string" office:string-value="DF2022/290" calcext:value-type="string">
            <text:p>DF2022/290</text:p>
          </table:table-cell>
          <table:table-cell table:style-name="ce51" office:value-type="float" office:value="47175397" calcext:value-type="float">
            <text:p>47175397</text:p>
          </table:table-cell>
          <table:table-cell table:style-name="ce61" table:formula="of:=CONCATENATE([.D291];&quot;, &quot;;[.E291];&quot;, &quot;;[.G291];&quot;  &quot;;[.H291])" office:value-type="string" office:string-value="Obchod - SVK, s. r. o., Chotčanská 117/40, 091 01  Stropkov" calcext:value-type="string">
            <text:p>Obchod - SVK, s. r. o., Chotčanská 117/40, 091 01 <text:s/>Stropkov</text:p>
          </table:table-cell>
          <table:table-cell table:style-name="ce61" office:value-type="string" calcext:value-type="string">
            <text:p>Obchod - SVK, s. r. o.</text:p>
          </table:table-cell>
          <table:table-cell table:style-name="ce64" office:value-type="string" calcext:value-type="string">
            <text:p>Chotčanská 117/40</text:p>
          </table:table-cell>
          <table:table-cell table:style-name="ce61"/>
          <table:table-cell table:style-name="ce61" office:value-type="string" calcext:value-type="string">
            <text:p>091 01</text:p>
          </table:table-cell>
          <table:table-cell table:style-name="ce61" office:value-type="string" calcext:value-type="string">
            <text:p>Stropkov</text:p>
          </table:table-cell>
          <table:table-cell table:style-name="ce68" office:value-type="float" office:value="64.28" calcext:value-type="float">
            <text:p>64,28</text:p>
          </table:table-cell>
          <table:table-cell table:style-name="ce82" office:value-type="date" office:date-value="2022-09-21" calcext:value-type="date">
            <text:p>21. 09. 2022</text:p>
          </table:table-cell>
          <table:table-cell table:style-name="ce64" office:value-type="string" calcext:value-type="string">
            <text:p>O2022/77</text:p>
          </table:table-cell>
          <table:table-cell table:style-name="ce44"/>
          <table:table-cell table:style-name="ce61" office:value-type="string" calcext:value-type="string">
            <text:p>Voľby-vlajka SR a EÚ 2 ks</text:p>
          </table:table-cell>
          <table:table-cell office:value-type="string" calcext:value-type="string">
            <text:p>DF2022290</text:p>
          </table:table-cell>
          <table:table-cell table:style-name="ce61" office:value-type="string" calcext:value-type="string">
            <text:p>DF2022/29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2]&amp;&quot;.pdf&quot;;[.O292])" office:value-type="string" office:string-value="DF2022/291" calcext:value-type="string">
            <text:p>DF2022/291</text:p>
          </table:table-cell>
          <table:table-cell table:style-name="ce51" office:value-type="float" office:value="40522661" calcext:value-type="float">
            <text:p>40522661</text:p>
          </table:table-cell>
          <table:table-cell table:style-name="ce61" table:formula="of:=CONCATENATE([.D292];&quot;, &quot;;[.E292];&quot;, &quot;;[.G292];&quot;  &quot;;[.H292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61" office:value-type="string" calcext:value-type="string">
            <text:p>Juraj Jánošík - GRAFICKÉ ŠTÚDIO</text:p>
          </table:table-cell>
          <table:table-cell table:style-name="ce64" office:value-type="string" calcext:value-type="string">
            <text:p>Lodno 262</text:p>
          </table:table-cell>
          <table:table-cell table:style-name="ce61"/>
          <table:table-cell table:style-name="ce61" office:value-type="string" calcext:value-type="string">
            <text:p>023 34</text:p>
          </table:table-cell>
          <table:table-cell table:style-name="ce61" office:value-type="string" calcext:value-type="string">
            <text:p>Lodno</text:p>
          </table:table-cell>
          <table:table-cell table:style-name="ce68" office:value-type="float" office:value="37" calcext:value-type="float">
            <text:p>37,00</text:p>
          </table:table-cell>
          <table:table-cell table:style-name="ce82" office:value-type="date" office:date-value="2022-09-21" calcext:value-type="date">
            <text:p>21. 09. 2022</text:p>
          </table:table-cell>
          <table:table-cell table:style-name="ce64" office:value-type="string" calcext:value-type="string">
            <text:p>O2022/79</text:p>
          </table:table-cell>
          <table:table-cell table:style-name="ce44"/>
          <table:table-cell table:style-name="ce61" office:value-type="string" calcext:value-type="string">
            <text:p>Staroba-blahoprajné telegramy jubilanti</text:p>
          </table:table-cell>
          <table:table-cell office:value-type="string" calcext:value-type="string">
            <text:p>DF2022291</text:p>
          </table:table-cell>
          <table:table-cell table:style-name="ce61" office:value-type="string" calcext:value-type="string">
            <text:p>DF2022/29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3]&amp;&quot;.pdf&quot;;[.O293])" office:value-type="string" office:string-value="DF2022/292" calcext:value-type="string">
            <text:p>DF2022/292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293];&quot;, &quot;;[.E293];&quot;, &quot;;[.G293];&quot;  &quot;;[.H29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5062.18" calcext:value-type="float">
            <text:p>5 062,18</text:p>
          </table:table-cell>
          <table:table-cell table:style-name="ce82" office:value-type="date" office:date-value="2022-09-26" calcext:value-type="date">
            <text:p>26. 09. 2022</text:p>
          </table:table-cell>
          <table:table-cell table:style-name="ce64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8/2022</text:p>
          </table:table-cell>
          <table:table-cell office:value-type="string" calcext:value-type="string">
            <text:p>DF2022292</text:p>
          </table:table-cell>
          <table:table-cell table:style-name="ce61" office:value-type="string" calcext:value-type="string">
            <text:p>DF2022/29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4]&amp;&quot;.pdf&quot;;[.O294])" office:value-type="string" office:string-value="DF2022/293" calcext:value-type="string">
            <text:p>DF2022/293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294];&quot;, &quot;;[.E294];&quot;, &quot;;[.G294];&quot;  &quot;;[.H29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991.76" calcext:value-type="float">
            <text:p>991,76</text:p>
          </table:table-cell>
          <table:table-cell table:style-name="ce82" office:value-type="date" office:date-value="2022-09-26" calcext:value-type="date">
            <text:p>26. 09. 2022</text:p>
          </table:table-cell>
          <table:table-cell table:style-name="ce64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8/2022</text:p>
          </table:table-cell>
          <table:table-cell office:value-type="string" calcext:value-type="string">
            <text:p>DF2022293</text:p>
          </table:table-cell>
          <table:table-cell table:style-name="ce61" office:value-type="string" calcext:value-type="string">
            <text:p>DF2022/29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5]&amp;&quot;.pdf&quot;;[.O295])" office:value-type="string" office:string-value="DF2022/294" calcext:value-type="string">
            <text:p>DF2022/294</text:p>
          </table:table-cell>
          <table:table-cell table:style-name="ce51" office:value-type="float" office:value="36008184" calcext:value-type="float">
            <text:p>36008184</text:p>
          </table:table-cell>
          <table:table-cell table:style-name="ce61" table:formula="of:=CONCATENATE([.D295];&quot;, &quot;;[.E295];&quot;, &quot;;[.G295];&quot;  &quot;;[.H295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1" office:value-type="string" calcext:value-type="string">
            <text:p>DOPRAVA A SLUŽBY K &amp; T, spol. s r. o.</text:p>
          </table:table-cell>
          <table:table-cell table:style-name="ce64" office:value-type="string" calcext:value-type="string">
            <text:p>Horelica 13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Horelica</text:p>
          </table:table-cell>
          <table:table-cell table:style-name="ce68" office:value-type="float" office:value="45" calcext:value-type="float">
            <text:p>45,00</text:p>
          </table:table-cell>
          <table:table-cell table:style-name="ce82" office:value-type="date" office:date-value="2022-09-26" calcext:value-type="date">
            <text:p>26. 09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FK-tribúna-betón</text:p>
          </table:table-cell>
          <table:table-cell office:value-type="string" calcext:value-type="string">
            <text:p>DF2022294</text:p>
          </table:table-cell>
          <table:table-cell table:style-name="ce61" office:value-type="string" calcext:value-type="string">
            <text:p>DF2022/29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6]&amp;&quot;.pdf&quot;;[.O296])" office:value-type="string" office:string-value="DF2022/295" calcext:value-type="string">
            <text:p>DF2022/295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296];&quot;, &quot;;[.E296];&quot;, &quot;;[.G296];&quot;  &quot;;[.H29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151.03" calcext:value-type="float">
            <text:p>1 151,03</text:p>
          </table:table-cell>
          <table:table-cell table:style-name="ce82" office:value-type="date" office:date-value="2022-09-26" calcext:value-type="date">
            <text:p>26. 09. 2022</text:p>
          </table:table-cell>
          <table:table-cell table:style-name="ce64" office:value-type="string" calcext:value-type="string">
            <text:p>O2022/80</text:p>
          </table:table-cell>
          <table:table-cell table:style-name="ce44"/>
          <table:table-cell table:style-name="ce61" office:value-type="string" calcext:value-type="string">
            <text:p>Voda-prepojenie Klimkovce na VJ Chovancovce</text:p>
          </table:table-cell>
          <table:table-cell office:value-type="string" calcext:value-type="string">
            <text:p>DF2022295</text:p>
          </table:table-cell>
          <table:table-cell table:style-name="ce61" office:value-type="string" calcext:value-type="string">
            <text:p>DF2022/29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7]&amp;&quot;.pdf&quot;;[.O297])" office:value-type="string" office:string-value="DF2022/296" calcext:value-type="string">
            <text:p>DF2022/296</text:p>
          </table:table-cell>
          <table:table-cell table:style-name="ce51" office:value-type="float" office:value="45352305" calcext:value-type="float">
            <text:p>45352305</text:p>
          </table:table-cell>
          <table:table-cell table:style-name="ce61" table:formula="of:=CONCATENATE([.D297];&quot;, &quot;;[.E297];&quot;, &quot;;[.G297];&quot;  &quot;;[.H297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61" office:value-type="string" calcext:value-type="string">
            <text:p>MK hlas, s. r. o.</text:p>
          </table:table-cell>
          <table:table-cell table:style-name="ce64" office:value-type="string" calcext:value-type="string">
            <text:p>Bernolákova 73/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083 01</text:p>
          </table:table-cell>
          <table:table-cell table:style-name="ce61" office:value-type="string" calcext:value-type="string">
            <text:p>Sabinov</text:p>
          </table:table-cell>
          <table:table-cell table:style-name="ce68" office:value-type="float" office:value="28.8" calcext:value-type="float">
            <text:p>28,80</text:p>
          </table:table-cell>
          <table:table-cell table:style-name="ce82" office:value-type="date" office:date-value="2022-09-26" calcext:value-type="date">
            <text:p>26. 09. 2022</text:p>
          </table:table-cell>
          <table:table-cell table:style-name="ce64"/>
          <table:table-cell table:style-name="ce44" table:formula="of:=HYPERLINK(&quot;https://www.neslusa.sk/dokumenty/zmluvy/2021/ZML202184.pdf&quot;;&quot;ZML2021/84&quot;)" office:value-type="string" office:string-value="ZML2021/84" calcext:value-type="string">
            <text:p>ZML2021/84</text:p>
          </table:table-cell>
          <table:table-cell table:style-name="ce61" office:value-type="string" calcext:value-type="string">
            <text:p>OIS-vzdialená podpora Florián</text:p>
          </table:table-cell>
          <table:table-cell office:value-type="string" calcext:value-type="string">
            <text:p>DF2022296</text:p>
          </table:table-cell>
          <table:table-cell table:style-name="ce61" office:value-type="string" calcext:value-type="string">
            <text:p>DF2022/29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8]&amp;&quot;.pdf&quot;;[.O298])" office:value-type="string" office:string-value="DF2022/297" calcext:value-type="string">
            <text:p>DF2022/297</text:p>
          </table:table-cell>
          <table:table-cell table:style-name="ce51" office:value-type="float" office:value="678856" calcext:value-type="float">
            <text:p>00678856</text:p>
          </table:table-cell>
          <table:table-cell table:style-name="ce61" table:formula="of:=CONCATENATE([.D298];&quot;, &quot;;[.E298];&quot;, &quot;;[.G298];&quot;  &quot;;[.H298])" office:value-type="string" office:string-value="IKAR, a. s., Miletičova 23, 821 09  Bratislava" calcext:value-type="string">
            <text:p>IKAR, a. s., Miletičova 23, 821 09 <text:s/>Bratislava</text:p>
          </table:table-cell>
          <table:table-cell table:style-name="ce61" office:value-type="string" calcext:value-type="string">
            <text:p>IKAR, a. s.</text:p>
          </table:table-cell>
          <table:table-cell table:style-name="ce64" office:value-type="string" calcext:value-type="string">
            <text:p>Miletičova 23</text:p>
          </table:table-cell>
          <table:table-cell table:style-name="ce61"/>
          <table:table-cell table:style-name="ce61" office:value-type="string" calcext:value-type="string">
            <text:p>82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50.38" calcext:value-type="float">
            <text:p>250,38</text:p>
          </table:table-cell>
          <table:table-cell table:style-name="ce82" office:value-type="date" office:date-value="2022-09-27" calcext:value-type="date">
            <text:p>27. 09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Knižnica-knihy</text:p>
          </table:table-cell>
          <table:table-cell office:value-type="string" calcext:value-type="string">
            <text:p>DF2022297</text:p>
          </table:table-cell>
          <table:table-cell table:style-name="ce61" office:value-type="string" calcext:value-type="string">
            <text:p>DF2022/29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299]&amp;&quot;.pdf&quot;;[.O299])" office:value-type="string" office:string-value="DF2022/298" calcext:value-type="string">
            <text:p>DF2022/298</text:p>
          </table:table-cell>
          <table:table-cell table:style-name="ce51" office:value-type="float" office:value="35697547" calcext:value-type="float">
            <text:p>35697547</text:p>
          </table:table-cell>
          <table:table-cell table:style-name="ce61" table:formula="of:=CONCATENATE([.D299];&quot;, &quot;;[.E299];&quot;, &quot;;[.G299];&quot;  &quot;;[.H299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table:style-name="ce61" office:value-type="string" calcext:value-type="string">
            <text:p>COOP Jednota Slovensko, s. d.</text:p>
          </table:table-cell>
          <table:table-cell table:style-name="ce64" office:value-type="string" calcext:value-type="string">
            <text:p>Bajkalská 25</text:p>
          </table:table-cell>
          <table:table-cell table:style-name="ce61"/>
          <table:table-cell table:style-name="ce61" office:value-type="string" calcext:value-type="string">
            <text:p>827 18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480" calcext:value-type="float">
            <text:p>1 480,00</text:p>
          </table:table-cell>
          <table:table-cell table:style-name="ce82" office:value-type="date" office:date-value="2022-09-27" calcext:value-type="date">
            <text:p>27. 09. 2022</text:p>
          </table:table-cell>
          <table:table-cell table:style-name="ce64" office:value-type="string" calcext:value-type="string">
            <text:p>O2022/74</text:p>
          </table:table-cell>
          <table:table-cell table:style-name="ce44"/>
          <table:table-cell table:style-name="ce61" office:value-type="string" calcext:value-type="string">
            <text:p>Staroba-jubilanti-nákupné poukážky</text:p>
          </table:table-cell>
          <table:table-cell office:value-type="string" calcext:value-type="string">
            <text:p>DF2022298</text:p>
          </table:table-cell>
          <table:table-cell table:style-name="ce61" office:value-type="string" calcext:value-type="string">
            <text:p>DF2022/29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0]&amp;&quot;.pdf&quot;;[.O300])" office:value-type="string" office:string-value="DF2022/299" calcext:value-type="string">
            <text:p>DF2022/299</text:p>
          </table:table-cell>
          <table:table-cell table:style-name="ce51" office:value-type="float" office:value="45999783" calcext:value-type="float">
            <text:p>45999783</text:p>
          </table:table-cell>
          <table:table-cell table:style-name="ce61" table:formula="of:=CONCATENATE([.D300];&quot;, &quot;;[.E300];&quot;, &quot;;[.G300];&quot;  &quot;;[.H300])" office:value-type="string" office:string-value="Občianske združenie U psej matere Kysuce, Korňa 430, 023 21  Korňa" calcext:value-type="string">
            <text:p>Občianske združenie U psej matere Kysuce, Korňa 430, 023 21 <text:s/>Korňa</text:p>
          </table:table-cell>
          <table:table-cell table:style-name="ce61" office:value-type="string" calcext:value-type="string">
            <text:p>Občianske združenie U psej matere Kysuce</text:p>
          </table:table-cell>
          <table:table-cell table:style-name="ce64" office:value-type="string" calcext:value-type="string">
            <text:p>Korňa 430</text:p>
          </table:table-cell>
          <table:table-cell table:style-name="ce61"/>
          <table:table-cell table:style-name="ce61" office:value-type="string" calcext:value-type="string">
            <text:p>023 21</text:p>
          </table:table-cell>
          <table:table-cell table:style-name="ce61" office:value-type="string" calcext:value-type="string">
            <text:p>Korňa</text:p>
          </table:table-cell>
          <table:table-cell table:style-name="ce68" office:value-type="float" office:value="50" calcext:value-type="float">
            <text:p>50,00</text:p>
          </table:table-cell>
          <table:table-cell table:style-name="ce82" office:value-type="date" office:date-value="2022-09-27" calcext:value-type="date">
            <text:p>27. 09. 2022</text:p>
          </table:table-cell>
          <table:table-cell table:style-name="ce64"/>
          <table:table-cell table:style-name="ce44" table:formula="of:=HYPERLINK(&quot;https://www.neslusa.sk/dokumenty/zmluvy/2020/ZML202042.pdf&quot;;&quot;ZML2020/42&quot;)" office:value-type="string" office:string-value="ZML2020/42" calcext:value-type="string">
            <text:p>ZML2020/42</text:p>
          </table:table-cell>
          <table:table-cell table:style-name="ce61" office:value-type="string" calcext:value-type="string">
            <text:p>VP-odchyt túlavého psa</text:p>
          </table:table-cell>
          <table:table-cell office:value-type="string" calcext:value-type="string">
            <text:p>DF2022299</text:p>
          </table:table-cell>
          <table:table-cell table:style-name="ce61" office:value-type="string" calcext:value-type="string">
            <text:p>DF2022/29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1]&amp;&quot;.pdf&quot;;[.O301])" office:value-type="string" office:string-value="DF2022/300" calcext:value-type="string">
            <text:p>DF2022/300</text:p>
          </table:table-cell>
          <table:table-cell table:style-name="ce51" office:value-type="float" office:value="177474" calcext:value-type="float">
            <text:p>00177474</text:p>
          </table:table-cell>
          <table:table-cell table:style-name="ce61" table:formula="of:=CONCATENATE([.D301];&quot;, &quot;;[.E301];&quot;, &quot;;[.G301];&quot;  &quot;;[.H301])" office:value-type="string" office:string-value="Dobrovoľná požiarna ochrana SR, Kuzmányho 36, 036 01  Martin" calcext:value-type="string">
            <text:p>Dobrovoľná požiarna ochrana SR, Kuzmányho 36, 036 01 <text:s/>Martin</text:p>
          </table:table-cell>
          <table:table-cell table:style-name="ce61" office:value-type="string" calcext:value-type="string">
            <text:p>Dobrovoľná požiarna ochrana SR</text:p>
          </table:table-cell>
          <table:table-cell table:style-name="ce64" office:value-type="string" calcext:value-type="string">
            <text:p>Kuzmányho 36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110" calcext:value-type="float">
            <text:p>110,00</text:p>
          </table:table-cell>
          <table:table-cell table:style-name="ce82" office:value-type="date" office:date-value="2022-09-28" calcext:value-type="date">
            <text:p>28. 09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DHZ-školné základná príprava</text:p>
          </table:table-cell>
          <table:table-cell office:value-type="string" calcext:value-type="string">
            <text:p>DF2022300</text:p>
          </table:table-cell>
          <table:table-cell table:style-name="ce61" office:value-type="string" calcext:value-type="string">
            <text:p>DF2022/30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2]&amp;&quot;.pdf&quot;;[.O302])" office:value-type="string" office:string-value="DF2022/301" calcext:value-type="string">
            <text:p>DF2022/301</text:p>
          </table:table-cell>
          <table:table-cell table:style-name="ce51" office:value-type="float" office:value="36321796" calcext:value-type="float">
            <text:p>36321796</text:p>
          </table:table-cell>
          <table:table-cell table:style-name="ce61" table:formula="of:=CONCATENATE([.D302];&quot;, &quot;;[.E302];&quot;, &quot;;[.G302];&quot;  &quot;;[.H302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61" office:value-type="string" calcext:value-type="string">
            <text:p>GRAND-MS, s. r. o.</text:p>
          </table:table-cell>
          <table:table-cell table:style-name="ce64" office:value-type="string" calcext:value-type="string">
            <text:p>Ivana Krasku 1881/32-C</text:p>
          </table:table-cell>
          <table:table-cell table:style-name="ce61" office:value-type="string" calcext:value-type="string">
            <text:p>32-C</text:p>
          </table:table-cell>
          <table:table-cell table:style-name="ce61" office:value-type="string" calcext:value-type="string">
            <text:p>971 01</text:p>
          </table:table-cell>
          <table:table-cell table:style-name="ce61" office:value-type="string" calcext:value-type="string">
            <text:p>Prievidza</text:p>
          </table:table-cell>
          <table:table-cell table:style-name="ce68" office:value-type="float" office:value="46.9" calcext:value-type="float">
            <text:p>46,90</text:p>
          </table:table-cell>
          <table:table-cell table:style-name="ce82" office:value-type="date" office:date-value="2022-09-30" calcext:value-type="date">
            <text:p>30. 09. 2022</text:p>
          </table:table-cell>
          <table:table-cell table:style-name="ce64" office:value-type="string" calcext:value-type="string">
            <text:p>O2022/81</text:p>
          </table:table-cell>
          <table:table-cell table:style-name="ce44"/>
          <table:table-cell table:style-name="ce61" office:value-type="string" calcext:value-type="string">
            <text:p>Matrika-sada tonerov HP CE 210X-213A</text:p>
          </table:table-cell>
          <table:table-cell office:value-type="string" calcext:value-type="string">
            <text:p>DF2022301</text:p>
          </table:table-cell>
          <table:table-cell table:style-name="ce61" office:value-type="string" calcext:value-type="string">
            <text:p>DF2022/30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3]&amp;&quot;.pdf&quot;;[.O303])" office:value-type="string" office:string-value="DF2022/302" calcext:value-type="string">
            <text:p>DF2022/302</text:p>
          </table:table-cell>
          <table:table-cell table:style-name="ce51" office:value-type="float" office:value="46916105" calcext:value-type="float">
            <text:p>46916105</text:p>
          </table:table-cell>
          <table:table-cell table:style-name="ce61" table:formula="of:=CONCATENATE([.D303];&quot;, &quot;;[.E303];&quot;, &quot;;[.G303];&quot;  &quot;;[.H303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1" office:value-type="string" calcext:value-type="string">
            <text:p>DF Družstvo, s. r. o.</text:p>
          </table:table-cell>
          <table:table-cell table:style-name="ce64" office:value-type="string" calcext:value-type="string">
            <text:p>Gaštanová 1008/27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string" calcext:value-type="string">
            <text:p>014 01</text:p>
          </table:table-cell>
          <table:table-cell table:style-name="ce61" office:value-type="string" calcext:value-type="string">
            <text:p>Bytča</text:p>
          </table:table-cell>
          <table:table-cell table:style-name="ce68" office:value-type="float" office:value="36" calcext:value-type="float">
            <text:p>36,00</text:p>
          </table:table-cell>
          <table:table-cell table:style-name="ce82" office:value-type="date" office:date-value="2022-09-30" calcext:value-type="date">
            <text:p>30. 09. 2022</text:p>
          </table:table-cell>
          <table:table-cell table:style-name="ce64"/>
          <table:table-cell table:style-name="ce44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1" office:value-type="string" calcext:value-type="string">
            <text:p>DOS-zber kuchynského odpadu 7-9/2022</text:p>
          </table:table-cell>
          <table:table-cell office:value-type="string" calcext:value-type="string">
            <text:p>DF2022302</text:p>
          </table:table-cell>
          <table:table-cell table:style-name="ce61" office:value-type="string" calcext:value-type="string">
            <text:p>DF2022/30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4]&amp;&quot;.pdf&quot;;[.O304])" office:value-type="string" office:string-value="DF2022/303" calcext:value-type="string">
            <text:p>DF2022/303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304];&quot;, &quot;;[.E304];&quot;, &quot;;[.G304];&quot;  &quot;;[.H304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4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10-01" calcext:value-type="date">
            <text:p>01. 10. 2022</text:p>
          </table:table-cell>
          <table:table-cell table:style-name="ce64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10/2022</text:p>
          </table:table-cell>
          <table:table-cell office:value-type="string" calcext:value-type="string">
            <text:p>DF2022303</text:p>
          </table:table-cell>
          <table:table-cell table:style-name="ce61" office:value-type="string" calcext:value-type="string">
            <text:p>DF2022/30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5]&amp;&quot;.pdf&quot;;[.O305])" office:value-type="string" office:string-value="DF2022/304" calcext:value-type="string">
            <text:p>DF2022/304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305];&quot;, &quot;;[.E305];&quot;, &quot;;[.G305];&quot;  &quot;;[.H30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4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10-03" calcext:value-type="date">
            <text:p>03. 10. 2022</text:p>
          </table:table-cell>
          <table:table-cell table:style-name="ce64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9/2022</text:p>
          </table:table-cell>
          <table:table-cell office:value-type="string" calcext:value-type="string">
            <text:p>DF2022304</text:p>
          </table:table-cell>
          <table:table-cell table:style-name="ce61" office:value-type="string" calcext:value-type="string">
            <text:p>DF2022/30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6]&amp;&quot;.pdf&quot;;[.O306])" office:value-type="string" office:string-value="DF2022/305" calcext:value-type="string">
            <text:p>DF2022/305</text:p>
          </table:table-cell>
          <table:table-cell table:style-name="ce51" office:value-type="float" office:value="36426687" calcext:value-type="float">
            <text:p>36426687</text:p>
          </table:table-cell>
          <table:table-cell table:style-name="ce61" table:formula="of:=CONCATENATE([.D306];&quot;, &quot;;[.E306];&quot;, &quot;;[.G306];&quot;  &quot;;[.H306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1" office:value-type="string" calcext:value-type="string">
            <text:p>SVS - inžiniering, s. r. o.</text:p>
          </table:table-cell>
          <table:table-cell table:style-name="ce64" office:value-type="string" calcext:value-type="string">
            <text:p>Oravská 8577/2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540" calcext:value-type="float">
            <text:p>540,00</text:p>
          </table:table-cell>
          <table:table-cell table:style-name="ce82" office:value-type="date" office:date-value="2022-10-03" calcext:value-type="date">
            <text:p>03. 10. 2022</text:p>
          </table:table-cell>
          <table:table-cell table:style-name="ce64"/>
          <table:table-cell table:style-name="ce44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1" office:value-type="string" calcext:value-type="string">
            <text:p>Voda-prevádzkovanie vodovodu 7-9/2022</text:p>
          </table:table-cell>
          <table:table-cell office:value-type="string" calcext:value-type="string">
            <text:p>DF2022305</text:p>
          </table:table-cell>
          <table:table-cell table:style-name="ce61" office:value-type="string" calcext:value-type="string">
            <text:p>DF2022/30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7]&amp;&quot;.pdf&quot;;[.O307])" office:value-type="string" office:string-value="DF2022/306" calcext:value-type="string">
            <text:p>DF2022/306</text:p>
          </table:table-cell>
          <table:table-cell table:style-name="ce51" office:value-type="float" office:value="50366343" calcext:value-type="float">
            <text:p>50366343</text:p>
          </table:table-cell>
          <table:table-cell table:style-name="ce61" table:formula="of:=CONCATENATE([.D307];&quot;, &quot;;[.E307];&quot;, &quot;;[.G307];&quot;  &quot;;[.H307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61" office:value-type="string" calcext:value-type="string">
            <text:p>Martin Karas</text:p>
          </table:table-cell>
          <table:table-cell table:style-name="ce64" office:value-type="string" calcext:value-type="string">
            <text:p>Nesluša 218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000" calcext:value-type="float">
            <text:p>1 000,00</text:p>
          </table:table-cell>
          <table:table-cell table:style-name="ce82" office:value-type="date" office:date-value="2022-10-03" calcext:value-type="date">
            <text:p>03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ZD-servis strojov,VP/FK/Cintorín-zemné práce</text:p>
          </table:table-cell>
          <table:table-cell office:value-type="string" calcext:value-type="string">
            <text:p>DF2022306</text:p>
          </table:table-cell>
          <table:table-cell table:style-name="ce61" office:value-type="string" calcext:value-type="string">
            <text:p>DF2022/30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8]&amp;&quot;.pdf&quot;;[.O308])" office:value-type="string" office:string-value="DF2022/307" calcext:value-type="string">
            <text:p>DF2022/307</text:p>
          </table:table-cell>
          <table:table-cell table:style-name="ce51" office:value-type="float" office:value="36041688" calcext:value-type="float">
            <text:p>36041688</text:p>
          </table:table-cell>
          <table:table-cell table:style-name="ce61" table:formula="of:=CONCATENATE([.D308];&quot;, &quot;;[.E308];&quot;, &quot;;[.G308];&quot;  &quot;;[.H308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1" office:value-type="string" calcext:value-type="string">
            <text:p>MADE, spol. s r. o.</text:p>
          </table:table-cell>
          <table:table-cell table:style-name="ce64" office:value-type="string" calcext:value-type="string">
            <text:p>Hurbanova 14A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Banská Bystrica</text:p>
          </table:table-cell>
          <table:table-cell table:style-name="ce68" office:value-type="float" office:value="525" calcext:value-type="float">
            <text:p>525,00</text:p>
          </table:table-cell>
          <table:table-cell table:style-name="ce82" office:value-type="date" office:date-value="2022-10-03" calcext:value-type="date">
            <text:p>03. 10. 2022</text:p>
          </table:table-cell>
          <table:table-cell table:style-name="ce64"/>
          <table:table-cell table:style-name="ce44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61" office:value-type="string" calcext:value-type="string">
            <text:p>SaKV-URBIS 4Q/2022</text:p>
          </table:table-cell>
          <table:table-cell office:value-type="string" calcext:value-type="string">
            <text:p>DF2022307</text:p>
          </table:table-cell>
          <table:table-cell table:style-name="ce61" office:value-type="string" calcext:value-type="string">
            <text:p>DF2022/30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09]&amp;&quot;.pdf&quot;;[.O309])" office:value-type="string" office:string-value="DF2022/308" calcext:value-type="string">
            <text:p>DF2022/308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309];&quot;, &quot;;[.E309];&quot;, &quot;;[.G309];&quot;  &quot;;[.H30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16" calcext:value-type="float">
            <text:p>41,16</text:p>
          </table:table-cell>
          <table:table-cell table:style-name="ce82" office:value-type="date" office:date-value="2022-10-04" calcext:value-type="date">
            <text:p>04. 10. 2022</text:p>
          </table:table-cell>
          <table:table-cell table:style-name="ce64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9/2022-10/2022</text:p>
          </table:table-cell>
          <table:table-cell office:value-type="string" calcext:value-type="string">
            <text:p>DF2022308</text:p>
          </table:table-cell>
          <table:table-cell table:style-name="ce61" office:value-type="string" calcext:value-type="string">
            <text:p>DF2022/30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0]&amp;&quot;.pdf&quot;;[.O310])" office:value-type="string" office:string-value="DF2022/309" calcext:value-type="string">
            <text:p>DF2022/309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310];&quot;, &quot;;[.E310];&quot;, &quot;;[.G310];&quot;  &quot;;[.H31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01.16" calcext:value-type="float">
            <text:p>701,16</text:p>
          </table:table-cell>
          <table:table-cell table:style-name="ce82" office:value-type="date" office:date-value="2022-10-05" calcext:value-type="date">
            <text:p>05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Voda-vodné 9/2022</text:p>
          </table:table-cell>
          <table:table-cell office:value-type="string" calcext:value-type="string">
            <text:p>DF2022309</text:p>
          </table:table-cell>
          <table:table-cell table:style-name="ce61" office:value-type="string" calcext:value-type="string">
            <text:p>DF2022/30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1]&amp;&quot;.pdf&quot;;[.O311])" office:value-type="string" office:string-value="DF2022/310" calcext:value-type="string">
            <text:p>DF2022/310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311];&quot;, &quot;;[.E311];&quot;, &quot;;[.G311];&quot;  &quot;;[.H311])" office:value-type="string" office:string-value="BONA SK, s. r. o., 1. mája 1962, 024 01  Kysucké Nové Mesto" calcext:value-type="string">
            <text:p>BONA SK, s. r. o., 1. mája 19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4" office:value-type="string" calcext:value-type="string">
            <text:p>1. mája 19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1.81" calcext:value-type="float">
            <text:p>91,81</text:p>
          </table:table-cell>
          <table:table-cell table:style-name="ce82" office:value-type="date" office:date-value="2022-10-05" calcext:value-type="date">
            <text:p>05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Prevádzka-čistiace prostriedky/FK-tribúna-maľovani</text:p>
          </table:table-cell>
          <table:table-cell office:value-type="string" calcext:value-type="string">
            <text:p>DF2022310</text:p>
          </table:table-cell>
          <table:table-cell table:style-name="ce61" office:value-type="string" calcext:value-type="string">
            <text:p>DF2022/31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2]&amp;&quot;.pdf&quot;;[.O312])" office:value-type="string" office:string-value="DF2022/311" calcext:value-type="string">
            <text:p>DF2022/311</text:p>
          </table:table-cell>
          <table:table-cell table:style-name="ce51" office:value-type="float" office:value="37801511" calcext:value-type="float">
            <text:p>37801511</text:p>
          </table:table-cell>
          <table:table-cell table:style-name="ce61" table:formula="of:=CONCATENATE([.D312];&quot;, &quot;;[.E312];&quot;, &quot;;[.G312];&quot;  &quot;;[.H312])" office:value-type="string" office:string-value="JUDr. Martin Rišian, Pivovarská 1069, 010 01  Žilina" calcext:value-type="string">
            <text:p>JUDr. Martin Rišian, Pivovarská 1069, 010 01 <text:s/>Žilina</text:p>
          </table:table-cell>
          <table:table-cell table:style-name="ce61" office:value-type="string" calcext:value-type="string">
            <text:p>JUDr. Martin Rišian</text:p>
          </table:table-cell>
          <table:table-cell table:style-name="ce64" office:value-type="string" calcext:value-type="string">
            <text:p>Pivovarská 1069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2" calcext:value-type="float">
            <text:p>72,00</text:p>
          </table:table-cell>
          <table:table-cell table:style-name="ce82" office:value-type="date" office:date-value="2022-10-05" calcext:value-type="date">
            <text:p>05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SaKV-zastavenie exekúcie Stemar trovy</text:p>
          </table:table-cell>
          <table:table-cell office:value-type="string" calcext:value-type="string">
            <text:p>DF2022311</text:p>
          </table:table-cell>
          <table:table-cell table:style-name="ce61" office:value-type="string" calcext:value-type="string">
            <text:p>DF2022/31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3]&amp;&quot;.pdf&quot;;[.O313])" office:value-type="string" office:string-value="DF2022/312" calcext:value-type="string">
            <text:p>DF2022/312</text:p>
          </table:table-cell>
          <table:table-cell table:style-name="ce51" office:value-type="float" office:value="178454" calcext:value-type="float">
            <text:p>00178454</text:p>
          </table:table-cell>
          <table:table-cell table:style-name="ce61" table:formula="of:=CONCATENATE([.D313];&quot;, &quot;;[.E313];&quot;, &quot;;[.G313];&quot;  &quot;;[.H313])" office:value-type="string" office:string-value="SOZA, Rastislavova 3, 821 08  Bratislava" calcext:value-type="string">
            <text:p>SOZA, Rastislavova 3, 821 08 <text:s/>Bratislava</text:p>
          </table:table-cell>
          <table:table-cell table:style-name="ce61" office:value-type="string" calcext:value-type="string">
            <text:p>SOZA</text:p>
          </table:table-cell>
          <table:table-cell table:style-name="ce64" office:value-type="string" calcext:value-type="string">
            <text:p>Rastislavova 3</text:p>
          </table:table-cell>
          <table:table-cell table:style-name="ce61"/>
          <table:table-cell table:style-name="ce61" office:value-type="string" calcext:value-type="string">
            <text:p>821 08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77.36" calcext:value-type="float">
            <text:p>477,36</text:p>
          </table:table-cell>
          <table:table-cell table:style-name="ce82" office:value-type="date" office:date-value="2022-10-05" calcext:value-type="date">
            <text:p>05. 10. 2022</text:p>
          </table:table-cell>
          <table:table-cell table:style-name="ce64"/>
          <table:table-cell table:style-name="ce44" table:formula="of:=HYPERLINK(&quot;https://www.neslusa.sk/dokumenty/zmluvy/2022/ZML202260.pdf&quot;;&quot;ZML2022/60&quot;)" office:value-type="string" office:string-value="ZML2022/60" calcext:value-type="string">
            <text:p>ZML2022/60</text:p>
          </table:table-cell>
          <table:table-cell table:style-name="ce61" office:value-type="string" calcext:value-type="string">
            <text:p>Kultúra-Kultúrne soboty-dohoda o urovnaní</text:p>
          </table:table-cell>
          <table:table-cell office:value-type="string" calcext:value-type="string">
            <text:p>DF2022312</text:p>
          </table:table-cell>
          <table:table-cell table:style-name="ce61" office:value-type="string" calcext:value-type="string">
            <text:p>DF2022/31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4]&amp;&quot;.pdf&quot;;[.O314])" office:value-type="string" office:string-value="DF2022/313" calcext:value-type="string">
            <text:p>DF2022/313</text:p>
          </table:table-cell>
          <table:table-cell table:style-name="ce51" office:value-type="float" office:value="45234469" calcext:value-type="float">
            <text:p>45234469</text:p>
          </table:table-cell>
          <table:table-cell table:style-name="ce61" table:formula="of:=CONCATENATE([.D314];&quot;, &quot;;[.E314];&quot;, &quot;;[.G314];&quot;  &quot;;[.H314])" office:value-type="string" office:string-value="INISOFT, s. r. o., Kapitulská 8, 974 01  Banská Bystrica" calcext:value-type="string">
            <text:p>INISOFT, s. r. o., Kapitulská 8, 974 01 <text:s/>Banská Bystrica</text:p>
          </table:table-cell>
          <table:table-cell table:style-name="ce61" office:value-type="string" calcext:value-type="string">
            <text:p>INISOFT, s. r. o.</text:p>
          </table:table-cell>
          <table:table-cell table:style-name="ce64" office:value-type="string" calcext:value-type="string">
            <text:p>Kapitulská 8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Banská Bystrica</text:p>
          </table:table-cell>
          <table:table-cell table:style-name="ce68" office:value-type="float" office:value="78" calcext:value-type="float">
            <text:p>78,00</text:p>
          </table:table-cell>
          <table:table-cell table:style-name="ce82" office:value-type="date" office:date-value="2022-10-05" calcext:value-type="date">
            <text:p>05. 10. 2022</text:p>
          </table:table-cell>
          <table:table-cell table:style-name="ce64" office:value-type="string" calcext:value-type="string">
            <text:p>O2022/84</text:p>
          </table:table-cell>
          <table:table-cell table:style-name="ce44" table:formula="of:=HYPERLINK(&quot;https://www.neslusa.sk/dokumenty/zmluvy/2022/ZML202261.pdf&quot;;&quot;ZML2022/61&quot;)" office:value-type="string" office:string-value="ZML2022/61" calcext:value-type="string">
            <text:p>ZML2022/61</text:p>
          </table:table-cell>
          <table:table-cell table:style-name="ce61" office:value-type="string" calcext:value-type="string">
            <text:p>SaKV-servisná podpora ENVITA-SK</text:p>
          </table:table-cell>
          <table:table-cell office:value-type="string" calcext:value-type="string">
            <text:p>DF2022313</text:p>
          </table:table-cell>
          <table:table-cell table:style-name="ce61" office:value-type="string" calcext:value-type="string">
            <text:p>DF2022/31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5]&amp;&quot;.pdf&quot;;[.O315])" office:value-type="string" office:string-value="DF2022/314" calcext:value-type="string">
            <text:p>DF2022/314</text:p>
          </table:table-cell>
          <table:table-cell table:style-name="ce51" office:value-type="float" office:value="45234469" calcext:value-type="float">
            <text:p>45234469</text:p>
          </table:table-cell>
          <table:table-cell table:style-name="ce61" table:formula="of:=CONCATENATE([.D315];&quot;, &quot;;[.E315];&quot;, &quot;;[.G315];&quot;  &quot;;[.H315])" office:value-type="string" office:string-value="INISOFT, s. r. o., Kapitulská 8, 974 01  Banská Bystrica" calcext:value-type="string">
            <text:p>INISOFT, s. r. o., Kapitulská 8, 974 01 <text:s/>Banská Bystrica</text:p>
          </table:table-cell>
          <table:table-cell table:style-name="ce61" office:value-type="string" calcext:value-type="string">
            <text:p>INISOFT, s. r. o.</text:p>
          </table:table-cell>
          <table:table-cell table:style-name="ce64" office:value-type="string" calcext:value-type="string">
            <text:p>Kapitulská 8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Banská Bystrica</text:p>
          </table:table-cell>
          <table:table-cell table:style-name="ce68" office:value-type="float" office:value="237.6" calcext:value-type="float">
            <text:p>237,60</text:p>
          </table:table-cell>
          <table:table-cell table:style-name="ce82" office:value-type="date" office:date-value="2022-10-05" calcext:value-type="date">
            <text:p>05. 10. 2022</text:p>
          </table:table-cell>
          <table:table-cell table:style-name="ce64" office:value-type="string" calcext:value-type="string">
            <text:p>O2022/84</text:p>
          </table:table-cell>
          <table:table-cell table:style-name="ce44" table:formula="of:=HYPERLINK(&quot;https://www.neslusa.sk/dokumenty/zmluvy/2022/ZML202261.pdf&quot;;&quot;ZML2022/61&quot;)" office:value-type="string" office:string-value="ZML2022/61" calcext:value-type="string">
            <text:p>ZML2022/61</text:p>
          </table:table-cell>
          <table:table-cell table:style-name="ce61" office:value-type="string" calcext:value-type="string">
            <text:p>SaKV-softvér na evidenciu odpadu ENVITA-SK</text:p>
          </table:table-cell>
          <table:table-cell office:value-type="string" calcext:value-type="string">
            <text:p>DF2022314</text:p>
          </table:table-cell>
          <table:table-cell table:style-name="ce61" office:value-type="string" calcext:value-type="string">
            <text:p>DF2022/31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6]&amp;&quot;.pdf&quot;;[.O316])" office:value-type="string" office:string-value="DF2022/315" calcext:value-type="string">
            <text:p>DF2022/315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316];&quot;, &quot;;[.E316];&quot;, &quot;;[.G316];&quot;  &quot;;[.H316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4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323.29" calcext:value-type="float">
            <text:p>323,29</text:p>
          </table:table-cell>
          <table:table-cell table:style-name="ce82" office:value-type="date" office:date-value="2022-10-06" calcext:value-type="date">
            <text:p>06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DOS-raňajky obyvatelia 9/2022</text:p>
          </table:table-cell>
          <table:table-cell office:value-type="string" calcext:value-type="string">
            <text:p>DF2022315</text:p>
          </table:table-cell>
          <table:table-cell table:style-name="ce61" office:value-type="string" calcext:value-type="string">
            <text:p>DF2022/31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7]&amp;&quot;.pdf&quot;;[.O317])" office:value-type="string" office:string-value="DF2022/316" calcext:value-type="string">
            <text:p>DF2022/316</text:p>
          </table:table-cell>
          <table:table-cell table:style-name="ce51" office:value-type="float" office:value="43914161" calcext:value-type="float">
            <text:p>43914161</text:p>
          </table:table-cell>
          <table:table-cell table:style-name="ce61" table:formula="of:=CONCATENATE([.D317];&quot;, &quot;;[.E317];&quot;, &quot;;[.G317];&quot;  &quot;;[.H317])" office:value-type="string" office:string-value="Ľubomír Ježo - JM-design, Stráňavy 299, 013 25  Stráňavy" calcext:value-type="string">
            <text:p>Ľubomír Ježo - JM-design, Stráňavy 299, 013 25 <text:s/>Stráňavy</text:p>
          </table:table-cell>
          <table:table-cell table:style-name="ce61" office:value-type="string" calcext:value-type="string">
            <text:p>Ľubomír Ježo - JM-design</text:p>
          </table:table-cell>
          <table:table-cell table:style-name="ce64" office:value-type="string" calcext:value-type="string">
            <text:p>Stráňavy 299</text:p>
          </table:table-cell>
          <table:table-cell table:style-name="ce61"/>
          <table:table-cell table:style-name="ce61" office:value-type="string" calcext:value-type="string">
            <text:p>013 25</text:p>
          </table:table-cell>
          <table:table-cell table:style-name="ce61" office:value-type="string" calcext:value-type="string">
            <text:p>Stráňavy</text:p>
          </table:table-cell>
          <table:table-cell table:style-name="ce68" office:value-type="float" office:value="441" calcext:value-type="float">
            <text:p>441,00</text:p>
          </table:table-cell>
          <table:table-cell table:style-name="ce82" office:value-type="date" office:date-value="2022-10-07" calcext:value-type="date">
            <text:p>07. 10. 2022</text:p>
          </table:table-cell>
          <table:table-cell table:style-name="ce64" office:value-type="string" calcext:value-type="string">
            <text:p>O2022/82</text:p>
          </table:table-cell>
          <table:table-cell table:style-name="ce44"/>
          <table:table-cell table:style-name="ce61" office:value-type="string" calcext:value-type="string">
            <text:p>Prevádzka-Octavia zimné/letné gumy a prezutie</text:p>
          </table:table-cell>
          <table:table-cell office:value-type="string" calcext:value-type="string">
            <text:p>DF2022316</text:p>
          </table:table-cell>
          <table:table-cell table:style-name="ce61" office:value-type="string" calcext:value-type="string">
            <text:p>DF2022/31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8]&amp;&quot;.pdf&quot;;[.O318])" office:value-type="string" office:string-value="DF2022/317" calcext:value-type="string">
            <text:p>DF2022/317</text:p>
          </table:table-cell>
          <table:table-cell table:style-name="ce51" office:value-type="float" office:value="36433721" calcext:value-type="float">
            <text:p>36433721</text:p>
          </table:table-cell>
          <table:table-cell table:style-name="ce61" table:formula="of:=CONCATENATE([.D318];&quot;, &quot;;[.E318];&quot;, &quot;;[.G318];&quot;  &quot;;[.H318])" office:value-type="string" office:string-value="ELSPOL - SK s. r. o., Miestneho priemyslu 1085, 029 01  Námestovo" calcext:value-type="string">
            <text:p>ELSPOL - SK s. r. o., Miestneho priemyslu 1085, 029 01 <text:s/>Námestovo</text:p>
          </table:table-cell>
          <table:table-cell table:style-name="ce61" office:value-type="string" calcext:value-type="string">
            <text:p>ELSPOL - SK s. r. o.</text:p>
          </table:table-cell>
          <table:table-cell table:style-name="ce64" office:value-type="string" calcext:value-type="string">
            <text:p>Miestneho priemyslu 1085</text:p>
          </table:table-cell>
          <table:table-cell table:style-name="ce61"/>
          <table:table-cell table:style-name="ce61" office:value-type="string" calcext:value-type="string">
            <text:p>029 01</text:p>
          </table:table-cell>
          <table:table-cell table:style-name="ce61" office:value-type="string" calcext:value-type="string">
            <text:p>Námestovo</text:p>
          </table:table-cell>
          <table:table-cell table:style-name="ce68" office:value-type="float" office:value="984" calcext:value-type="float">
            <text:p>984,00</text:p>
          </table:table-cell>
          <table:table-cell table:style-name="ce82" office:value-type="date" office:date-value="2022-10-07" calcext:value-type="date">
            <text:p>07. 10. 2022</text:p>
          </table:table-cell>
          <table:table-cell table:style-name="ce64" office:value-type="string" calcext:value-type="string">
            <text:p>O2022/83</text:p>
          </table:table-cell>
          <table:table-cell table:style-name="ce44"/>
          <table:table-cell table:style-name="ce61" office:value-type="string" calcext:value-type="string">
            <text:p>VO/MR-prekládka vedenia</text:p>
          </table:table-cell>
          <table:table-cell office:value-type="string" calcext:value-type="string">
            <text:p>DF2022317</text:p>
          </table:table-cell>
          <table:table-cell table:style-name="ce61" office:value-type="string" calcext:value-type="string">
            <text:p>DF2022/31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19]&amp;&quot;.pdf&quot;;[.O319])" office:value-type="string" office:string-value="DF2022/318" calcext:value-type="string">
            <text:p>DF2022/318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319];&quot;, &quot;;[.E319];&quot;, &quot;;[.G319];&quot;  &quot;;[.H319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4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42.5" calcext:value-type="float">
            <text:p>942,50</text:p>
          </table:table-cell>
          <table:table-cell table:style-name="ce82" office:value-type="date" office:date-value="2022-10-10" calcext:value-type="date">
            <text:p>10. 10. 2022</text:p>
          </table:table-cell>
          <table:table-cell table:style-name="ce64"/>
          <table:table-cell table:style-name="ce44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61" office:value-type="string" calcext:value-type="string">
            <text:p>VP-vodozádržné OcÚ-projektový manažér</text:p>
          </table:table-cell>
          <table:table-cell office:value-type="string" calcext:value-type="string">
            <text:p>DF2022318</text:p>
          </table:table-cell>
          <table:table-cell table:style-name="ce61" office:value-type="string" calcext:value-type="string">
            <text:p>DF2022/31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0]&amp;&quot;.pdf&quot;;[.O320])" office:value-type="string" office:string-value="DF2022/319" calcext:value-type="string">
            <text:p>DF2022/319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320];&quot;, &quot;;[.E320];&quot;, &quot;;[.G320];&quot;  &quot;;[.H32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56.08" calcext:value-type="float">
            <text:p>56,08</text:p>
          </table:table-cell>
          <table:table-cell table:style-name="ce82" office:value-type="date" office:date-value="2022-10-10" calcext:value-type="date">
            <text:p>10. 10. 2022</text:p>
          </table:table-cell>
          <table:table-cell table:style-name="ce64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9/2022</text:p>
          </table:table-cell>
          <table:table-cell office:value-type="string" calcext:value-type="string">
            <text:p>DF2022319</text:p>
          </table:table-cell>
          <table:table-cell table:style-name="ce61" office:value-type="string" calcext:value-type="string">
            <text:p>DF2022/31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1]&amp;&quot;.pdf&quot;;[.O321])" office:value-type="string" office:string-value="DF2022/320" calcext:value-type="string">
            <text:p>DF2022/320</text:p>
          </table:table-cell>
          <table:table-cell table:style-name="ce51" office:value-type="float" office:value="36010847" calcext:value-type="float">
            <text:p>36010847</text:p>
          </table:table-cell>
          <table:table-cell table:style-name="ce61" table:formula="of:=CONCATENATE([.D321];&quot;, &quot;;[.E321];&quot;, &quot;;[.G321];&quot;  &quot;;[.H321])" office:value-type="string" office:string-value="WINNIG, s. r. o., Palárikova 91, 2201  Čadca" calcext:value-type="string">
            <text:p>WINNIG, s. r. o., Palárikova 91, 2201 <text:s/>Čadca</text:p>
          </table:table-cell>
          <table:table-cell table:style-name="ce61" office:value-type="string" calcext:value-type="string">
            <text:p>WINNIG, s. r. o.</text:p>
          </table:table-cell>
          <table:table-cell table:style-name="ce64" office:value-type="string" calcext:value-type="string">
            <text:p>Palárikova 91</text:p>
          </table:table-cell>
          <table:table-cell table:style-name="ce61"/>
          <table:table-cell table:style-name="ce61" office:value-type="float" office:value="2201" calcext:value-type="float">
            <text:p>22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2099.91" calcext:value-type="float">
            <text:p>2 099,91</text:p>
          </table:table-cell>
          <table:table-cell table:style-name="ce82" office:value-type="date" office:date-value="2022-10-10" calcext:value-type="date">
            <text:p>10. 10. 2022</text:p>
          </table:table-cell>
          <table:table-cell table:style-name="ce64" office:value-type="string" calcext:value-type="string">
            <text:p>O2022/85</text:p>
          </table:table-cell>
          <table:table-cell table:style-name="ce44"/>
          <table:table-cell table:style-name="ce61" office:value-type="string" calcext:value-type="string">
            <text:p>Cintorín-urnová stena-betonáž podkladu</text:p>
          </table:table-cell>
          <table:table-cell office:value-type="string" calcext:value-type="string">
            <text:p>DF2022320</text:p>
          </table:table-cell>
          <table:table-cell table:style-name="ce61" office:value-type="string" calcext:value-type="string">
            <text:p>DF2022/32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2]&amp;&quot;.pdf&quot;;[.O322])" office:value-type="string" office:string-value="DF2022/321" calcext:value-type="string">
            <text:p>DF2022/321</text:p>
          </table:table-cell>
          <table:table-cell table:style-name="ce51" office:value-type="float" office:value="31645976" calcext:value-type="float">
            <text:p>31645976</text:p>
          </table:table-cell>
          <table:table-cell table:style-name="ce61" table:formula="of:=CONCATENATE([.D322];&quot;, &quot;;[.E322];&quot;, &quot;;[.G322];&quot;  &quot;;[.H322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1" office:value-type="string" calcext:value-type="string">
            <text:p>Jablotron Slovakia, s. r. o.</text:p>
          </table:table-cell>
          <table:table-cell table:style-name="ce64" office:value-type="string" calcext:value-type="string">
            <text:p>Sasinkova 14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1.53" calcext:value-type="float">
            <text:p>21,53</text:p>
          </table:table-cell>
          <table:table-cell table:style-name="ce82" office:value-type="date" office:date-value="2022-10-11" calcext:value-type="date">
            <text:p>11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MŠ/ZD-alarm-bezpečnostná SIM 10-12/2022</text:p>
          </table:table-cell>
          <table:table-cell office:value-type="string" calcext:value-type="string">
            <text:p>DF2022321</text:p>
          </table:table-cell>
          <table:table-cell table:style-name="ce61" office:value-type="string" calcext:value-type="string">
            <text:p>DF2022/32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3]&amp;&quot;.pdf&quot;;[.O323])" office:value-type="string" office:string-value="DF2022/322" calcext:value-type="string">
            <text:p>DF2022/322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323];&quot;, &quot;;[.E323];&quot;, &quot;;[.G323];&quot;  &quot;;[.H323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90.06" calcext:value-type="float">
            <text:p>690,06</text:p>
          </table:table-cell>
          <table:table-cell table:style-name="ce82" office:value-type="date" office:date-value="2022-10-11" calcext:value-type="date">
            <text:p>11. 10. 2022</text:p>
          </table:table-cell>
          <table:table-cell table:style-name="ce64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9/2022</text:p>
          </table:table-cell>
          <table:table-cell office:value-type="string" calcext:value-type="string">
            <text:p>DF2022322</text:p>
          </table:table-cell>
          <table:table-cell table:style-name="ce61" office:value-type="string" calcext:value-type="string">
            <text:p>DF2022/32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4]&amp;&quot;.pdf&quot;;[.O324])" office:value-type="string" office:string-value="DF2022/323" calcext:value-type="string">
            <text:p>DF2022/323</text:p>
          </table:table-cell>
          <table:table-cell table:style-name="ce51" office:value-type="float" office:value="46709576" calcext:value-type="float">
            <text:p>46709576</text:p>
          </table:table-cell>
          <table:table-cell table:style-name="ce61" table:formula="of:=CONCATENATE([.D324];&quot;, &quot;;[.E324];&quot;, &quot;;[.G324];&quot;  &quot;;[.H324])" office:value-type="string" office:string-value="COMP'S, spol. s r. o., Husova 539, 468 51  Smržovka" calcext:value-type="string">
            <text:p>COMP'S, spol. s r. o., Husova 539, 468 51 <text:s/>Smržovka</text:p>
          </table:table-cell>
          <table:table-cell table:style-name="ce61" office:value-type="string" calcext:value-type="string">
            <text:p>COMP'S, spol. s r. o.</text:p>
          </table:table-cell>
          <table:table-cell table:style-name="ce64" office:value-type="string" calcext:value-type="string">
            <text:p>Husova 539</text:p>
          </table:table-cell>
          <table:table-cell table:style-name="ce61"/>
          <table:table-cell table:style-name="ce61" office:value-type="string" calcext:value-type="string">
            <text:p>468 51</text:p>
          </table:table-cell>
          <table:table-cell table:style-name="ce61" office:value-type="string" calcext:value-type="string">
            <text:p>Smržovka</text:p>
          </table:table-cell>
          <table:table-cell table:style-name="ce68" office:value-type="float" office:value="5.74" calcext:value-type="float">
            <text:p>5,74</text:p>
          </table:table-cell>
          <table:table-cell table:style-name="ce82" office:value-type="date" office:date-value="2022-10-11" calcext:value-type="date">
            <text:p>11. 10. 2022</text:p>
          </table:table-cell>
          <table:table-cell table:style-name="ce64" office:value-type="string" calcext:value-type="string">
            <text:p>O2022/86</text:p>
          </table:table-cell>
          <table:table-cell table:style-name="ce44"/>
          <table:table-cell table:style-name="ce61" office:value-type="string" calcext:value-type="string">
            <text:p>Matrika-toner HP CB435A kompatibilný</text:p>
          </table:table-cell>
          <table:table-cell office:value-type="string" calcext:value-type="string">
            <text:p>DF2022323</text:p>
          </table:table-cell>
          <table:table-cell table:style-name="ce61" office:value-type="string" calcext:value-type="string">
            <text:p>DF2022/32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5]&amp;&quot;.pdf&quot;;[.O325])" office:value-type="string" office:string-value="DF2022/324" calcext:value-type="string">
            <text:p>DF2022/324</text:p>
          </table:table-cell>
          <table:table-cell table:style-name="ce51" office:value-type="float" office:value="36717410" calcext:value-type="float">
            <text:p>36717410</text:p>
          </table:table-cell>
          <table:table-cell table:style-name="ce61" table:formula="of:=CONCATENATE([.D325];&quot;, &quot;;[.E325];&quot;, &quot;;[.G325];&quot;  &quot;;[.H325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table:style-name="ce61" office:value-type="string" calcext:value-type="string">
            <text:p>Kysucká lekárenská, s. r. o.</text:p>
          </table:table-cell>
          <table:table-cell table:style-name="ce64" office:value-type="string" calcext:value-type="string">
            <text:p>Belanského 297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60.28" calcext:value-type="float">
            <text:p>60,28</text:p>
          </table:table-cell>
          <table:table-cell table:style-name="ce82" office:value-type="date" office:date-value="2022-10-11" calcext:value-type="date">
            <text:p>11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DOS-nastaviteľný lôžkový stolík</text:p>
          </table:table-cell>
          <table:table-cell office:value-type="string" calcext:value-type="string">
            <text:p>DF2022324</text:p>
          </table:table-cell>
          <table:table-cell table:style-name="ce61" office:value-type="string" calcext:value-type="string">
            <text:p>DF2022/32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6]&amp;&quot;.pdf&quot;;[.O326])" office:value-type="string" office:string-value="DF2022/325" calcext:value-type="string">
            <text:p>DF2022/325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326];&quot;, &quot;;[.E326];&quot;, &quot;;[.G326];&quot;  &quot;;[.H32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5500.82" calcext:value-type="float">
            <text:p>5 500,82</text:p>
          </table:table-cell>
          <table:table-cell table:style-name="ce82" office:value-type="date" office:date-value="2022-10-12" calcext:value-type="date">
            <text:p>12. 10. 2022</text:p>
          </table:table-cell>
          <table:table-cell table:style-name="ce64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9/2022</text:p>
          </table:table-cell>
          <table:table-cell office:value-type="string" calcext:value-type="string">
            <text:p>DF2022325</text:p>
          </table:table-cell>
          <table:table-cell table:style-name="ce61" office:value-type="string" calcext:value-type="string">
            <text:p>DF2022/32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7]&amp;&quot;.pdf&quot;;[.O327])" office:value-type="string" office:string-value="DF2022/326" calcext:value-type="string">
            <text:p>DF2022/326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327];&quot;, &quot;;[.E327];&quot;, &quot;;[.G327];&quot;  &quot;;[.H32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051.16" calcext:value-type="float">
            <text:p>1 051,16</text:p>
          </table:table-cell>
          <table:table-cell table:style-name="ce82" office:value-type="date" office:date-value="2022-10-12" calcext:value-type="date">
            <text:p>12. 10. 2022</text:p>
          </table:table-cell>
          <table:table-cell table:style-name="ce64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9/2022</text:p>
          </table:table-cell>
          <table:table-cell office:value-type="string" calcext:value-type="string">
            <text:p>DF2022326</text:p>
          </table:table-cell>
          <table:table-cell table:style-name="ce61" office:value-type="string" calcext:value-type="string">
            <text:p>DF2022/32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8]&amp;&quot;.pdf&quot;;[.O328])" office:value-type="string" office:string-value="DF2022/327" calcext:value-type="string">
            <text:p>DF2022/327</text:p>
          </table:table-cell>
          <table:table-cell table:style-name="ce51" office:value-type="float" office:value="52042642" calcext:value-type="float">
            <text:p>52042642</text:p>
          </table:table-cell>
          <table:table-cell table:style-name="ce61" table:formula="of:=CONCATENATE([.D328];&quot;, &quot;;[.E328];&quot;, &quot;;[.G328];&quot;  &quot;;[.H328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61" office:value-type="string" calcext:value-type="string">
            <text:p>ELEgas, s. r. o.</text:p>
          </table:table-cell>
          <table:table-cell table:style-name="ce64" office:value-type="string" calcext:value-type="string">
            <text:p>Eduarda Nécseya 3168/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010 08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480" calcext:value-type="float">
            <text:p>480,00</text:p>
          </table:table-cell>
          <table:table-cell table:style-name="ce82" office:value-type="date" office:date-value="2022-10-12" calcext:value-type="date">
            <text:p>12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Prevádzka/MŠ/DOS-prehliadky kotlov</text:p>
          </table:table-cell>
          <table:table-cell office:value-type="string" calcext:value-type="string">
            <text:p>DF2022327</text:p>
          </table:table-cell>
          <table:table-cell table:style-name="ce61" office:value-type="string" calcext:value-type="string">
            <text:p>DF2022/32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29]&amp;&quot;.pdf&quot;;[.O329])" office:value-type="string" office:string-value="DF2022/328" calcext:value-type="string">
            <text:p>DF2022/328</text:p>
          </table:table-cell>
          <table:table-cell table:style-name="ce51" office:value-type="float" office:value="37721828" calcext:value-type="float">
            <text:p>37721828</text:p>
          </table:table-cell>
          <table:table-cell table:style-name="ce61" table:formula="of:=CONCATENATE([.D329];&quot;, &quot;;[.E329];&quot;, &quot;;[.G329];&quot;  &quot;;[.H329])" office:value-type="string" office:string-value="Ing. Vladimír Stacha, CANTON EXPORT, SNP 1429/10, 017 01  Považská Bystrica" calcext:value-type="string">
            <text:p>Ing. Vladimír Stacha, CANTON EXPORT, SNP 1429/10, 017 01 <text:s/>Považská Bystrica</text:p>
          </table:table-cell>
          <table:table-cell table:style-name="ce61" office:value-type="string" calcext:value-type="string">
            <text:p>Ing. Vladimír Stacha, CANTON EXPORT</text:p>
          </table:table-cell>
          <table:table-cell table:style-name="ce64" office:value-type="string" calcext:value-type="string">
            <text:p>SNP 1429/1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017 01</text:p>
          </table:table-cell>
          <table:table-cell table:style-name="ce61" office:value-type="string" calcext:value-type="string">
            <text:p>Považská Bystrica</text:p>
          </table:table-cell>
          <table:table-cell table:style-name="ce68" office:value-type="float" office:value="4000" calcext:value-type="float">
            <text:p>4 000,00</text:p>
          </table:table-cell>
          <table:table-cell table:style-name="ce82" office:value-type="date" office:date-value="2022-10-12" calcext:value-type="date">
            <text:p>12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DOS-montáž betónového oplotenia</text:p>
          </table:table-cell>
          <table:table-cell office:value-type="string" calcext:value-type="string">
            <text:p>DF2022328</text:p>
          </table:table-cell>
          <table:table-cell table:style-name="ce61" office:value-type="string" calcext:value-type="string">
            <text:p>DF2022/32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0]&amp;&quot;.pdf&quot;;[.O330])" office:value-type="string" office:string-value="DF2022/329" calcext:value-type="string">
            <text:p>DF2022/329</text:p>
          </table:table-cell>
          <table:table-cell table:style-name="ce51" office:value-type="float" office:value="52975029" calcext:value-type="float">
            <text:p>52975029</text:p>
          </table:table-cell>
          <table:table-cell table:style-name="ce61" table:formula="of:=CONCATENATE([.D330];&quot;, &quot;;[.E330];&quot;, &quot;;[.G330];&quot;  &quot;;[.H330])" office:value-type="string" office:string-value="BILDERMA, s. r. o., Dubská cesta 1034/4, 024 01  Kysucké Nové Mesto" calcext:value-type="string">
            <text:p>BILDERMA, s. r. o., Dubská cesta 1034/4, 024 01 <text:s/>Kysucké Nové Mesto</text:p>
          </table:table-cell>
          <table:table-cell table:style-name="ce61" office:value-type="string" calcext:value-type="string">
            <text:p>BILDERMA, s. r. o.</text:p>
          </table:table-cell>
          <table:table-cell table:style-name="ce64" office:value-type="string" calcext:value-type="string">
            <text:p>Dubská cesta 1034/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16.51" calcext:value-type="float">
            <text:p>316,51</text:p>
          </table:table-cell>
          <table:table-cell table:style-name="ce82" office:value-type="date" office:date-value="2022-10-13" calcext:value-type="date">
            <text:p>13. 10. 2022</text:p>
          </table:table-cell>
          <table:table-cell table:style-name="ce64" office:value-type="string" calcext:value-type="string">
            <text:p>O2022/60</text:p>
          </table:table-cell>
          <table:table-cell table:style-name="ce44"/>
          <table:table-cell table:style-name="ce61" office:value-type="string" calcext:value-type="string">
            <text:p>Cintorín-urnová stena-podklad</text:p>
          </table:table-cell>
          <table:table-cell office:value-type="string" calcext:value-type="string">
            <text:p>DF2022329</text:p>
          </table:table-cell>
          <table:table-cell table:style-name="ce61" office:value-type="string" calcext:value-type="string">
            <text:p>DF2022/32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1]&amp;&quot;.pdf&quot;;[.O331])" office:value-type="string" office:string-value="DF2022/330" calcext:value-type="string">
            <text:p>DF2022/330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331];&quot;, &quot;;[.E331];&quot;, &quot;;[.G331];&quot;  &quot;;[.H331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4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425.6" calcext:value-type="float">
            <text:p>1 425,60</text:p>
          </table:table-cell>
          <table:table-cell table:style-name="ce82" office:value-type="date" office:date-value="2022-10-14" calcext:value-type="date">
            <text:p>14. 10. 2022</text:p>
          </table:table-cell>
          <table:table-cell table:style-name="ce64" office:value-type="string" calcext:value-type="string">
            <text:p>O2022/88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9/2022</text:p>
          </table:table-cell>
          <table:table-cell office:value-type="string" calcext:value-type="string">
            <text:p>DF2022330</text:p>
          </table:table-cell>
          <table:table-cell table:style-name="ce61" office:value-type="string" calcext:value-type="string">
            <text:p>DF2022/33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2]&amp;&quot;.pdf&quot;;[.O332])" office:value-type="string" office:string-value="DF2022/331" calcext:value-type="string">
            <text:p>DF2022/331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332];&quot;, &quot;;[.E332];&quot;, &quot;;[.G332];&quot;  &quot;;[.H332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4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10-15" calcext:value-type="date">
            <text:p>15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Prevádzka-Orange dáta HIDROMEK 10/2022</text:p>
          </table:table-cell>
          <table:table-cell office:value-type="string" calcext:value-type="string">
            <text:p>DF2022331</text:p>
          </table:table-cell>
          <table:table-cell table:style-name="ce61" office:value-type="string" calcext:value-type="string">
            <text:p>DF2022/33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3]&amp;&quot;.pdf&quot;;[.O333])" office:value-type="string" office:string-value="DF2022/332" calcext:value-type="string">
            <text:p>DF2022/332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333];&quot;, &quot;;[.E333];&quot;, &quot;;[.G333];&quot;  &quot;;[.H333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4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39.25" calcext:value-type="float">
            <text:p>939,25</text:p>
          </table:table-cell>
          <table:table-cell table:style-name="ce82" office:value-type="date" office:date-value="2022-10-17" calcext:value-type="date">
            <text:p>17. 10. 2022</text:p>
          </table:table-cell>
          <table:table-cell table:style-name="ce64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9/2022</text:p>
          </table:table-cell>
          <table:table-cell office:value-type="string" calcext:value-type="string">
            <text:p>DF2022332</text:p>
          </table:table-cell>
          <table:table-cell table:style-name="ce61" office:value-type="string" calcext:value-type="string">
            <text:p>DF2022/33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4]&amp;&quot;.pdf&quot;;[.O334])" office:value-type="string" office:string-value="DF2022/333" calcext:value-type="string">
            <text:p>DF2022/333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334];&quot;, &quot;;[.E334];&quot;, &quot;;[.G334];&quot;  &quot;;[.H334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4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6.27" calcext:value-type="float">
            <text:p>6,27</text:p>
          </table:table-cell>
          <table:table-cell table:style-name="ce82" office:value-type="date" office:date-value="2022-10-17" calcext:value-type="date">
            <text:p>17. 10. 2022</text:p>
          </table:table-cell>
          <table:table-cell table:style-name="ce64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Prevádzka/MŠ/ZD-4ka 9/2022</text:p>
          </table:table-cell>
          <table:table-cell office:value-type="string" calcext:value-type="string">
            <text:p>DF2022333</text:p>
          </table:table-cell>
          <table:table-cell table:style-name="ce61" office:value-type="string" calcext:value-type="string">
            <text:p>DF2022/33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5]&amp;&quot;.pdf&quot;;[.O335])" office:value-type="string" office:string-value="DF2022/334" calcext:value-type="string">
            <text:p>DF2022/334</text:p>
          </table:table-cell>
          <table:table-cell table:style-name="ce51" office:value-type="float" office:value="36757454" calcext:value-type="float">
            <text:p>36757454</text:p>
          </table:table-cell>
          <table:table-cell table:style-name="ce61" table:formula="of:=CONCATENATE([.D335];&quot;, &quot;;[.E335];&quot;, &quot;;[.G335];&quot;  &quot;;[.H335])" office:value-type="string" office:string-value="HM Pneu-Sport, s. r. o., Neslušská cesta 1298, 024 01  Kysucké Nové Mesto" calcext:value-type="string">
            <text:p>HM Pneu-Sport, s. r. o., Neslušská cesta 1298, 024 01 <text:s/>Kysucké Nové Mesto</text:p>
          </table:table-cell>
          <table:table-cell table:style-name="ce61" office:value-type="string" calcext:value-type="string">
            <text:p>HM Pneu-Sport, s. r. o.</text:p>
          </table:table-cell>
          <table:table-cell table:style-name="ce64" office:value-type="string" calcext:value-type="string">
            <text:p>Neslušská cesta 1298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768" calcext:value-type="float">
            <text:p>768,00</text:p>
          </table:table-cell>
          <table:table-cell table:style-name="ce82" office:value-type="date" office:date-value="2022-10-19" calcext:value-type="date">
            <text:p>19. 10. 2022</text:p>
          </table:table-cell>
          <table:table-cell table:style-name="ce64" office:value-type="string" calcext:value-type="string">
            <text:p>O2022/87</text:p>
          </table:table-cell>
          <table:table-cell table:style-name="ce44"/>
          <table:table-cell table:style-name="ce61" office:value-type="string" calcext:value-type="string">
            <text:p>Prevádzka-UNC-pneumatiky</text:p>
          </table:table-cell>
          <table:table-cell office:value-type="string" calcext:value-type="string">
            <text:p>DF2022334</text:p>
          </table:table-cell>
          <table:table-cell table:style-name="ce61" office:value-type="string" calcext:value-type="string">
            <text:p>DF2022/33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6]&amp;&quot;.pdf&quot;;[.O336])" office:value-type="string" office:string-value="DF2022/335" calcext:value-type="string">
            <text:p>DF2022/335</text:p>
          </table:table-cell>
          <table:table-cell table:style-name="ce51" office:value-type="float" office:value="46462970" calcext:value-type="float">
            <text:p>46462970</text:p>
          </table:table-cell>
          <table:table-cell table:style-name="ce61" table:formula="of:=CONCATENATE([.D336];&quot;, &quot;;[.E336];&quot;, &quot;;[.G336];&quot;  &quot;;[.H336])" office:value-type="string" office:string-value="Jana Marošníková, Nesluša 220, 023 41  Nesluša" calcext:value-type="string">
            <text:p>Jana Marošníková, Nesluša 220, 023 41 <text:s/>Nesluša</text:p>
          </table:table-cell>
          <table:table-cell table:style-name="ce61" office:value-type="string" calcext:value-type="string">
            <text:p>Jana Marošníková</text:p>
          </table:table-cell>
          <table:table-cell table:style-name="ce64" office:value-type="string" calcext:value-type="string">
            <text:p>Nesluša 220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951.2" calcext:value-type="float">
            <text:p>1 951,20</text:p>
          </table:table-cell>
          <table:table-cell table:style-name="ce82" office:value-type="date" office:date-value="2022-10-20" calcext:value-type="date">
            <text:p>20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Voda-výkopové práce vedenie VJ Chovancovce</text:p>
          </table:table-cell>
          <table:table-cell office:value-type="string" calcext:value-type="string">
            <text:p>DF2022335</text:p>
          </table:table-cell>
          <table:table-cell table:style-name="ce61" office:value-type="string" calcext:value-type="string">
            <text:p>DF2022/33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7]&amp;&quot;.pdf&quot;;[.O337])" office:value-type="string" office:string-value="DF2022/336" calcext:value-type="string">
            <text:p>DF2022/336</text:p>
          </table:table-cell>
          <table:table-cell table:style-name="ce51" office:value-type="float" office:value="36138517" calcext:value-type="float">
            <text:p>36138517</text:p>
          </table:table-cell>
          <table:table-cell table:style-name="ce61" table:formula="of:=CONCATENATE([.D337];&quot;, &quot;;[.E337];&quot;, &quot;;[.G337];&quot;  &quot;;[.H337])" office:value-type="string" office:string-value="Slovenská národná knižnica, Nám. J. C. Hronského 1, 036 01  Martin" calcext:value-type="string">
            <text:p>Slovenská národná knižnica, Nám. J. C. Hronského 1, 036 01 <text:s/>Martin</text:p>
          </table:table-cell>
          <table:table-cell table:style-name="ce61" office:value-type="string" calcext:value-type="string">
            <text:p>Slovenská národná knižnica</text:p>
          </table:table-cell>
          <table:table-cell table:style-name="ce64" office:value-type="string" calcext:value-type="string">
            <text:p>Nám. J. C. Hro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66.39" calcext:value-type="float">
            <text:p>66,39</text:p>
          </table:table-cell>
          <table:table-cell table:style-name="ce82" office:value-type="date" office:date-value="2022-10-21" calcext:value-type="date">
            <text:p>21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Knižnica-licencia MaSK 2022</text:p>
          </table:table-cell>
          <table:table-cell office:value-type="string" calcext:value-type="string">
            <text:p>DF2022336</text:p>
          </table:table-cell>
          <table:table-cell table:style-name="ce61" office:value-type="string" calcext:value-type="string">
            <text:p>DF2022/33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8]&amp;&quot;.pdf&quot;;[.O338])" office:value-type="string" office:string-value="DF2022/337" calcext:value-type="string">
            <text:p>DF2022/337</text:p>
          </table:table-cell>
          <table:table-cell table:style-name="ce51" office:value-type="float" office:value="50828843" calcext:value-type="float">
            <text:p>50828843</text:p>
          </table:table-cell>
          <table:table-cell table:style-name="ce61" table:formula="of:=CONCATENATE([.D338];&quot;, &quot;;[.E338];&quot;, &quot;;[.G338];&quot;  &quot;;[.H338])" office:value-type="string" office:string-value="SMALTOVŇA HOLÍČ, s. r. o., Bratislavská  25, 908 51  Holíč" calcext:value-type="string">
            <text:p>SMALTOVŇA HOLÍČ, s. r. o., Bratislavská <text:s/>25, 908 51 <text:s/>Holíč</text:p>
          </table:table-cell>
          <table:table-cell table:style-name="ce61" office:value-type="string" calcext:value-type="string">
            <text:p>SMALTOVŇA HOLÍČ, s. r. o.</text:p>
          </table:table-cell>
          <table:table-cell table:style-name="ce64" office:value-type="string" calcext:value-type="string">
            <text:p>Bratislavská <text:s/>25</text:p>
          </table:table-cell>
          <table:table-cell table:style-name="ce61"/>
          <table:table-cell table:style-name="ce61" office:value-type="string" calcext:value-type="string">
            <text:p>908 51</text:p>
          </table:table-cell>
          <table:table-cell table:style-name="ce61" office:value-type="string" calcext:value-type="string">
            <text:p>Holíč</text:p>
          </table:table-cell>
          <table:table-cell table:style-name="ce68" office:value-type="float" office:value="666" calcext:value-type="float">
            <text:p>666,00</text:p>
          </table:table-cell>
          <table:table-cell table:style-name="ce82" office:value-type="date" office:date-value="2022-10-21" calcext:value-type="date">
            <text:p>21. 10. 2022</text:p>
          </table:table-cell>
          <table:table-cell table:style-name="ce64" office:value-type="string" calcext:value-type="string">
            <text:p>O2022/89</text:p>
          </table:table-cell>
          <table:table-cell table:style-name="ce44"/>
          <table:table-cell table:style-name="ce61" office:value-type="string" calcext:value-type="string">
            <text:p>SaKV-súpisné čísla</text:p>
          </table:table-cell>
          <table:table-cell office:value-type="string" calcext:value-type="string">
            <text:p>DF2022337</text:p>
          </table:table-cell>
          <table:table-cell table:style-name="ce61" office:value-type="string" calcext:value-type="string">
            <text:p>DF2022/33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39]&amp;&quot;.pdf&quot;;[.O339])" office:value-type="string" office:string-value="DF2022/338" calcext:value-type="string">
            <text:p>DF2022/338</text:p>
          </table:table-cell>
          <table:table-cell table:style-name="ce51" office:value-type="float" office:value="44210531" calcext:value-type="float">
            <text:p>44210531</text:p>
          </table:table-cell>
          <table:table-cell table:style-name="ce61" table:formula="of:=CONCATENATE([.D339];&quot;, &quot;;[.E339];&quot;, &quot;;[.G339];&quot;  &quot;;[.H339])" office:value-type="string" office:string-value="ESAT, s. r. o., Hlavné námestie 62, 060 01  Kežmarok" calcext:value-type="string">
            <text:p>ESAT, s. r. o., Hlavné námestie 62, 060 01 <text:s/>Kežmarok</text:p>
          </table:table-cell>
          <table:table-cell table:style-name="ce61" office:value-type="string" calcext:value-type="string">
            <text:p>ESAT, s. r. o.</text:p>
          </table:table-cell>
          <table:table-cell table:style-name="ce64" office:value-type="string" calcext:value-type="string">
            <text:p>Hlavné námestie 62</text:p>
          </table:table-cell>
          <table:table-cell table:style-name="ce61"/>
          <table:table-cell table:style-name="ce61" office:value-type="string" calcext:value-type="string">
            <text:p>060 01</text:p>
          </table:table-cell>
          <table:table-cell table:style-name="ce61" office:value-type="string" calcext:value-type="string">
            <text:p>Kežmarok</text:p>
          </table:table-cell>
          <table:table-cell table:style-name="ce68" office:value-type="float" office:value="58.16" calcext:value-type="float">
            <text:p>58,16</text:p>
          </table:table-cell>
          <table:table-cell table:style-name="ce82" office:value-type="date" office:date-value="2022-10-21" calcext:value-type="date">
            <text:p>21. 10. 2022</text:p>
          </table:table-cell>
          <table:table-cell table:style-name="ce64" office:value-type="string" calcext:value-type="string">
            <text:p>O2022/91</text:p>
          </table:table-cell>
          <table:table-cell table:style-name="ce44"/>
          <table:table-cell table:style-name="ce61" office:value-type="string" calcext:value-type="string">
            <text:p>SaKV-LTE WiFi router TP-Link M7200</text:p>
          </table:table-cell>
          <table:table-cell office:value-type="string" calcext:value-type="string">
            <text:p>DF2022338</text:p>
          </table:table-cell>
          <table:table-cell table:style-name="ce61" office:value-type="string" calcext:value-type="string">
            <text:p>DF2022/33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0]&amp;&quot;.pdf&quot;;[.O340])" office:value-type="string" office:string-value="DF2022/339" calcext:value-type="string">
            <text:p>DF2022/339</text:p>
          </table:table-cell>
          <table:table-cell table:style-name="ce51" office:value-type="float" office:value="36436429" calcext:value-type="float">
            <text:p>36436429</text:p>
          </table:table-cell>
          <table:table-cell table:style-name="ce61" table:formula="of:=CONCATENATE([.D340];&quot;, &quot;;[.E340];&quot;, &quot;;[.G340];&quot;  &quot;;[.H340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1" office:value-type="string" calcext:value-type="string">
            <text:p>VITAMEDIC, s. r. o.</text:p>
          </table:table-cell>
          <table:table-cell table:style-name="ce64" office:value-type="string" calcext:value-type="string">
            <text:p>Belanského 1346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0" calcext:value-type="float">
            <text:p>30,00</text:p>
          </table:table-cell>
          <table:table-cell table:style-name="ce82" office:value-type="date" office:date-value="2022-10-24" calcext:value-type="date">
            <text:p>24. 10. 2022</text:p>
          </table:table-cell>
          <table:table-cell table:style-name="ce64"/>
          <table:table-cell table:style-name="ce44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1" office:value-type="string" calcext:value-type="string">
            <text:p>DOS-posúdenia odkázanosti</text:p>
          </table:table-cell>
          <table:table-cell office:value-type="string" calcext:value-type="string">
            <text:p>DF2022339</text:p>
          </table:table-cell>
          <table:table-cell table:style-name="ce61" office:value-type="string" calcext:value-type="string">
            <text:p>DF2022/33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1]&amp;&quot;.pdf&quot;;[.O341])" office:value-type="string" office:string-value="DF2022/340" calcext:value-type="string">
            <text:p>DF2022/340</text:p>
          </table:table-cell>
          <table:table-cell table:style-name="ce51" office:value-type="float" office:value="36436429" calcext:value-type="float">
            <text:p>36436429</text:p>
          </table:table-cell>
          <table:table-cell table:style-name="ce61" table:formula="of:=CONCATENATE([.D341];&quot;, &quot;;[.E341];&quot;, &quot;;[.G341];&quot;  &quot;;[.H341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1" office:value-type="string" calcext:value-type="string">
            <text:p>VITAMEDIC, s. r. o.</text:p>
          </table:table-cell>
          <table:table-cell table:style-name="ce64" office:value-type="string" calcext:value-type="string">
            <text:p>Belanského 1346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60" calcext:value-type="float">
            <text:p>60,00</text:p>
          </table:table-cell>
          <table:table-cell table:style-name="ce82" office:value-type="date" office:date-value="2022-10-24" calcext:value-type="date">
            <text:p>24. 10. 2022</text:p>
          </table:table-cell>
          <table:table-cell table:style-name="ce64"/>
          <table:table-cell table:style-name="ce44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1" office:value-type="string" calcext:value-type="string">
            <text:p>DOS-zdravotné posudky</text:p>
          </table:table-cell>
          <table:table-cell office:value-type="string" calcext:value-type="string">
            <text:p>DF2022340</text:p>
          </table:table-cell>
          <table:table-cell table:style-name="ce61" office:value-type="string" calcext:value-type="string">
            <text:p>DF2022/34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2]&amp;&quot;.pdf&quot;;[.O342])" office:value-type="string" office:string-value="DF2022/341" calcext:value-type="string">
            <text:p>DF2022/341</text:p>
          </table:table-cell>
          <table:table-cell table:style-name="ce51" office:value-type="float" office:value="36418633" calcext:value-type="float">
            <text:p>36418633</text:p>
          </table:table-cell>
          <table:table-cell table:style-name="ce61" table:formula="of:=CONCATENATE([.D342];&quot;, &quot;;[.E342];&quot;, &quot;;[.G342];&quot;  &quot;;[.H342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table:style-name="ce61" office:value-type="string" calcext:value-type="string">
            <text:p>Unistav Teplička, s. r. o.</text:p>
          </table:table-cell>
          <table:table-cell table:style-name="ce64" office:value-type="string" calcext:value-type="string">
            <text:p>Fatranská 1326/124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string" calcext:value-type="string">
            <text:p>013 01</text:p>
          </table:table-cell>
          <table:table-cell table:style-name="ce61" office:value-type="string" calcext:value-type="string">
            <text:p>Teplička nad Váhom</text:p>
          </table:table-cell>
          <table:table-cell table:style-name="ce68" office:value-type="float" office:value="167280.36" calcext:value-type="float">
            <text:p>167 280,36</text:p>
          </table:table-cell>
          <table:table-cell table:style-name="ce82" office:value-type="date" office:date-value="2022-10-28" calcext:value-type="date">
            <text:p>28. 10. 2022</text:p>
          </table:table-cell>
          <table:table-cell table:style-name="ce64" office:value-type="string" calcext:value-type="string">
            <text:p>O2022/38</text:p>
          </table:table-cell>
          <table:table-cell table:style-name="ce44" table:formula="of:=HYPERLINK(&quot;https://www.neslusa.sk/dokumenty/zmluvy/2022/ZML202221.pdf&quot;;&quot;ZML2022/21&quot;)" office:value-type="string" office:string-value="ZML2022/21" calcext:value-type="string">
            <text:p>ZML2022/21</text:p>
          </table:table-cell>
          <table:table-cell table:style-name="ce61" office:value-type="string" calcext:value-type="string">
            <text:p>VP-vodozádržné opatrenia OcÚ a ihriska</text:p>
          </table:table-cell>
          <table:table-cell office:value-type="string" calcext:value-type="string">
            <text:p>DF2022341</text:p>
          </table:table-cell>
          <table:table-cell table:style-name="ce61" office:value-type="string" calcext:value-type="string">
            <text:p>DF2022/34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3]&amp;&quot;.pdf&quot;;[.O343])" office:value-type="string" office:string-value="DF2022/342" calcext:value-type="string">
            <text:p>DF2022/342</text:p>
          </table:table-cell>
          <table:table-cell table:style-name="ce51" office:value-type="float" office:value="51008874" calcext:value-type="float">
            <text:p>51008874</text:p>
          </table:table-cell>
          <table:table-cell table:style-name="ce61" table:formula="of:=CONCATENATE([.D343];&quot;, &quot;;[.E343];&quot;, &quot;;[.G343];&quot;  &quot;;[.H343])" office:value-type="string" office:string-value="MAGNETKOMAT, s. r. o., Zelená 2C/X3, 974 04  Banská Bystrica" calcext:value-type="string">
            <text:p>MAGNETKOMAT, s. r. o., Zelená 2C/X3, 974 04 <text:s/>Banská Bystrica</text:p>
          </table:table-cell>
          <table:table-cell table:style-name="ce61" office:value-type="string" calcext:value-type="string">
            <text:p>MAGNETKOMAT, s. r. o.</text:p>
          </table:table-cell>
          <table:table-cell table:style-name="ce64" office:value-type="string" calcext:value-type="string">
            <text:p>Zelená 2C/X3</text:p>
          </table:table-cell>
          <table:table-cell table:style-name="ce61"/>
          <table:table-cell table:style-name="ce61" office:value-type="string" calcext:value-type="string">
            <text:p>974 04</text:p>
          </table:table-cell>
          <table:table-cell table:style-name="ce61" office:value-type="string" calcext:value-type="string">
            <text:p>Banská Bystrica</text:p>
          </table:table-cell>
          <table:table-cell table:style-name="ce68" office:value-type="float" office:value="362" calcext:value-type="float">
            <text:p>362,00</text:p>
          </table:table-cell>
          <table:table-cell table:style-name="ce82" office:value-type="date" office:date-value="2022-10-28" calcext:value-type="date">
            <text:p>28. 10. 2022</text:p>
          </table:table-cell>
          <table:table-cell table:style-name="ce64" office:value-type="string" calcext:value-type="string">
            <text:p>O2022/90</text:p>
          </table:table-cell>
          <table:table-cell table:style-name="ce44"/>
          <table:table-cell table:style-name="ce61" office:value-type="string" calcext:value-type="string">
            <text:p>Vedenie-pohľadnice/Staroba-jubilanti-kalendáre</text:p>
          </table:table-cell>
          <table:table-cell office:value-type="string" calcext:value-type="string">
            <text:p>DF2022342</text:p>
          </table:table-cell>
          <table:table-cell table:style-name="ce61" office:value-type="string" calcext:value-type="string">
            <text:p>DF2022/34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4]&amp;&quot;.pdf&quot;;[.O344])" office:value-type="string" office:string-value="DF2022/343" calcext:value-type="string">
            <text:p>DF2022/343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344];&quot;, &quot;;[.E344];&quot;, &quot;;[.G344];&quot;  &quot;;[.H34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4738.31" calcext:value-type="float">
            <text:p>4 738,31</text:p>
          </table:table-cell>
          <table:table-cell table:style-name="ce82" office:value-type="date" office:date-value="2022-10-31" calcext:value-type="date">
            <text:p>31. 10. 2022</text:p>
          </table:table-cell>
          <table:table-cell table:style-name="ce64" office:value-type="string" calcext:value-type="string">
            <text:p>O2022/93</text:p>
          </table:table-cell>
          <table:table-cell table:style-name="ce44"/>
          <table:table-cell table:style-name="ce61" office:value-type="string" calcext:value-type="string">
            <text:p>Voda-výmena potrubia VJ Chovancovce</text:p>
          </table:table-cell>
          <table:table-cell office:value-type="string" calcext:value-type="string">
            <text:p>DF2022343</text:p>
          </table:table-cell>
          <table:table-cell table:style-name="ce61" office:value-type="string" calcext:value-type="string">
            <text:p>DF2022/34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5]&amp;&quot;.pdf&quot;;[.O345])" office:value-type="string" office:string-value="DF2022/344" calcext:value-type="string">
            <text:p>DF2022/344</text:p>
          </table:table-cell>
          <table:table-cell table:style-name="ce51" office:value-type="float" office:value="37623222" calcext:value-type="float">
            <text:p>37623222</text:p>
          </table:table-cell>
          <table:table-cell table:style-name="ce61" table:formula="of:=CONCATENATE([.D345];&quot;, &quot;;[.E345];&quot;, &quot;;[.G345];&quot;  &quot;;[.H345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1" office:value-type="string" calcext:value-type="string">
            <text:p>Milan Papučík - STAVEBNINY</text:p>
          </table:table-cell>
          <table:table-cell table:style-name="ce64" office:value-type="string" calcext:value-type="string">
            <text:p>Rudina 343</text:p>
          </table:table-cell>
          <table:table-cell table:style-name="ce61"/>
          <table:table-cell table:style-name="ce61" office:value-type="string" calcext:value-type="string">
            <text:p>023 31</text:p>
          </table:table-cell>
          <table:table-cell table:style-name="ce61" office:value-type="string" calcext:value-type="string">
            <text:p>Rudina</text:p>
          </table:table-cell>
          <table:table-cell table:style-name="ce68" office:value-type="float" office:value="170.29" calcext:value-type="float">
            <text:p>170,29</text:p>
          </table:table-cell>
          <table:table-cell table:style-name="ce82" office:value-type="date" office:date-value="2022-10-28" calcext:value-type="date">
            <text:p>28. 10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DHZ-materiál zbrojnica/Cintorín-urnová stena-mater</text:p>
          </table:table-cell>
          <table:table-cell office:value-type="string" calcext:value-type="string">
            <text:p>DF2022344</text:p>
          </table:table-cell>
          <table:table-cell table:style-name="ce61" office:value-type="string" calcext:value-type="string">
            <text:p>DF2022/34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6]&amp;&quot;.pdf&quot;;[.O346])" office:value-type="string" office:string-value="DF2022/345" calcext:value-type="string">
            <text:p>DF2022/345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346];&quot;, &quot;;[.E346];&quot;, &quot;;[.G346];&quot;  &quot;;[.H346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4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11-01" calcext:value-type="date">
            <text:p>01. 11. 2022</text:p>
          </table:table-cell>
          <table:table-cell table:style-name="ce64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11/2022</text:p>
          </table:table-cell>
          <table:table-cell office:value-type="string" calcext:value-type="string">
            <text:p>DF2022345</text:p>
          </table:table-cell>
          <table:table-cell table:style-name="ce61" office:value-type="string" calcext:value-type="string">
            <text:p>DF2022/34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7]&amp;&quot;.pdf&quot;;[.O347])" office:value-type="string" office:string-value="DF2022/346" calcext:value-type="string">
            <text:p>DF2022/346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347];&quot;, &quot;;[.E347];&quot;, &quot;;[.G347];&quot;  &quot;;[.H347])" office:value-type="string" office:string-value="BONA SK, s. r. o., 1. mája 1962, 024 01  Kysucké Nové Mesto" calcext:value-type="string">
            <text:p>BONA SK, s. r. o., 1. mája 19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4" office:value-type="string" calcext:value-type="string">
            <text:p>1. mája 19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127.72" calcext:value-type="float">
            <text:p>127,72</text:p>
          </table:table-cell>
          <table:table-cell table:style-name="ce82" office:value-type="date" office:date-value="2022-11-02" calcext:value-type="date">
            <text:p>02. 11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Prevádzka-pivnica OcÚ-materiál maľovanie</text:p>
          </table:table-cell>
          <table:table-cell office:value-type="string" calcext:value-type="string">
            <text:p>DF2022346</text:p>
          </table:table-cell>
          <table:table-cell table:style-name="ce61" office:value-type="string" calcext:value-type="string">
            <text:p>DF2022/34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8]&amp;&quot;.pdf&quot;;[.O348])" office:value-type="string" office:string-value="DF2022/347" calcext:value-type="string">
            <text:p>DF2022/347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348];&quot;, &quot;;[.E348];&quot;, &quot;;[.G348];&quot;  &quot;;[.H348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4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11-03" calcext:value-type="date">
            <text:p>03. 11. 2022</text:p>
          </table:table-cell>
          <table:table-cell table:style-name="ce64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10/2022</text:p>
          </table:table-cell>
          <table:table-cell office:value-type="string" calcext:value-type="string">
            <text:p>DF2022347</text:p>
          </table:table-cell>
          <table:table-cell table:style-name="ce61" office:value-type="string" calcext:value-type="string">
            <text:p>DF2022/34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49]&amp;&quot;.pdf&quot;;[.O349])" office:value-type="string" office:string-value="DF2022/348" calcext:value-type="string">
            <text:p>DF2022/348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349];&quot;, &quot;;[.E349];&quot;, &quot;;[.G349];&quot;  &quot;;[.H349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4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696" calcext:value-type="float">
            <text:p>696,00</text:p>
          </table:table-cell>
          <table:table-cell table:style-name="ce82" office:value-type="date" office:date-value="2022-11-04" calcext:value-type="date">
            <text:p>04. 11. 2022</text:p>
          </table:table-cell>
          <table:table-cell table:style-name="ce64"/>
          <table:table-cell table:style-name="ce44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61" office:value-type="string" calcext:value-type="string">
            <text:p>VP-vodozádržné OcÚ-projektový manažér</text:p>
          </table:table-cell>
          <table:table-cell office:value-type="string" calcext:value-type="string">
            <text:p>DF2022348</text:p>
          </table:table-cell>
          <table:table-cell table:style-name="ce61" office:value-type="string" calcext:value-type="string">
            <text:p>DF2022/34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0]&amp;&quot;.pdf&quot;;[.O350])" office:value-type="string" office:string-value="DF2022/349" calcext:value-type="string">
            <text:p>DF2022/349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350];&quot;, &quot;;[.E350];&quot;, &quot;;[.G350];&quot;  &quot;;[.H35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16" calcext:value-type="float">
            <text:p>41,16</text:p>
          </table:table-cell>
          <table:table-cell table:style-name="ce82" office:value-type="date" office:date-value="2022-11-04" calcext:value-type="date">
            <text:p>04. 11. 2022</text:p>
          </table:table-cell>
          <table:table-cell table:style-name="ce64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10/2022-11/2022</text:p>
          </table:table-cell>
          <table:table-cell office:value-type="string" calcext:value-type="string">
            <text:p>DF2022349</text:p>
          </table:table-cell>
          <table:table-cell table:style-name="ce61" office:value-type="string" calcext:value-type="string">
            <text:p>DF2022/34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1]&amp;&quot;.pdf&quot;;[.O351])" office:value-type="string" office:string-value="DF2022/350" calcext:value-type="string">
            <text:p>DF2022/350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351];&quot;, &quot;;[.E351];&quot;, &quot;;[.G351];&quot;  &quot;;[.H351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4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335.88" calcext:value-type="float">
            <text:p>335,88</text:p>
          </table:table-cell>
          <table:table-cell table:style-name="ce82" office:value-type="date" office:date-value="2022-11-04" calcext:value-type="date">
            <text:p>04. 11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DOS-raňajky obyvatelia 10/2022</text:p>
          </table:table-cell>
          <table:table-cell office:value-type="string" calcext:value-type="string">
            <text:p>DF2022350</text:p>
          </table:table-cell>
          <table:table-cell table:style-name="ce61" office:value-type="string" calcext:value-type="string">
            <text:p>DF2022/35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2]&amp;&quot;.pdf&quot;;[.O352])" office:value-type="string" office:string-value="DF2022/351" calcext:value-type="string">
            <text:p>DF2022/351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352];&quot;, &quot;;[.E352];&quot;, &quot;;[.G352];&quot;  &quot;;[.H35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84.78" calcext:value-type="float">
            <text:p>384,78</text:p>
          </table:table-cell>
          <table:table-cell table:style-name="ce82" office:value-type="date" office:date-value="2022-11-07" calcext:value-type="date">
            <text:p>07. 11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Voda-vodné 10/2022</text:p>
          </table:table-cell>
          <table:table-cell office:value-type="string" calcext:value-type="string">
            <text:p>DF2022351</text:p>
          </table:table-cell>
          <table:table-cell table:style-name="ce61" office:value-type="string" calcext:value-type="string">
            <text:p>DF2022/35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3]&amp;&quot;.pdf&quot;;[.O353])" office:value-type="string" office:string-value="DF2022/352" calcext:value-type="string">
            <text:p>DF2022/352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353];&quot;, &quot;;[.E353];&quot;, &quot;;[.G353];&quot;  &quot;;[.H353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64.1" calcext:value-type="float">
            <text:p>764,10</text:p>
          </table:table-cell>
          <table:table-cell table:style-name="ce82" office:value-type="date" office:date-value="2022-11-08" calcext:value-type="date">
            <text:p>08. 11. 2022</text:p>
          </table:table-cell>
          <table:table-cell table:style-name="ce64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10/2022</text:p>
          </table:table-cell>
          <table:table-cell office:value-type="string" calcext:value-type="string">
            <text:p>DF2022352</text:p>
          </table:table-cell>
          <table:table-cell table:style-name="ce61" office:value-type="string" calcext:value-type="string">
            <text:p>DF2022/35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4]&amp;&quot;.pdf&quot;;[.O354])" office:value-type="string" office:string-value="DF2022/353" calcext:value-type="string">
            <text:p>DF2022/353</text:p>
          </table:table-cell>
          <table:table-cell table:style-name="ce51" office:value-type="float" office:value="45419981" calcext:value-type="float">
            <text:p>45419981</text:p>
          </table:table-cell>
          <table:table-cell table:style-name="ce61" table:formula="of:=CONCATENATE([.D354];&quot;, &quot;;[.E354];&quot;, &quot;;[.G354];&quot;  &quot;;[.H354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61" office:value-type="string" calcext:value-type="string">
            <text:p>HAES, s. r. o.</text:p>
          </table:table-cell>
          <table:table-cell table:style-name="ce64" office:value-type="string" calcext:value-type="string">
            <text:p>Predmierska 404</text:p>
          </table:table-cell>
          <table:table-cell table:style-name="ce61"/>
          <table:table-cell table:style-name="ce61" office:value-type="string" calcext:value-type="string">
            <text:p>023 54</text:p>
          </table:table-cell>
          <table:table-cell table:style-name="ce61" office:value-type="string" calcext:value-type="string">
            <text:p>Turzovka</text:p>
          </table:table-cell>
          <table:table-cell table:style-name="ce68" office:value-type="float" office:value="35034.42" calcext:value-type="float">
            <text:p>35 034,42</text:p>
          </table:table-cell>
          <table:table-cell table:style-name="ce82" office:value-type="date" office:date-value="2022-11-09" calcext:value-type="date">
            <text:p>09. 11. 2022</text:p>
          </table:table-cell>
          <table:table-cell table:style-name="ce64"/>
          <table:table-cell table:style-name="ce44" table:formula="of:=HYPERLINK(&quot;https://www.neslusa.sk/dokumenty/zmluvy/2022/ZML202244.pdf&quot;;&quot;ZML2022/44&quot;)" office:value-type="string" office:string-value="ZML2022/44" calcext:value-type="string">
            <text:p>ZML2022/44</text:p>
          </table:table-cell>
          <table:table-cell table:style-name="ce61" office:value-type="string" calcext:value-type="string">
            <text:p>Rekonštrukcia vodovodu-odbočenia rad 3 a 4</text:p>
          </table:table-cell>
          <table:table-cell office:value-type="string" calcext:value-type="string">
            <text:p>DF2022353</text:p>
          </table:table-cell>
          <table:table-cell table:style-name="ce61" office:value-type="string" calcext:value-type="string">
            <text:p>DF2022/35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5]&amp;&quot;.pdf&quot;;[.O355])" office:value-type="string" office:string-value="DF2022/354" calcext:value-type="string">
            <text:p>DF2022/354</text:p>
          </table:table-cell>
          <table:table-cell table:style-name="ce51" office:value-type="float" office:value="36008184" calcext:value-type="float">
            <text:p>36008184</text:p>
          </table:table-cell>
          <table:table-cell table:style-name="ce61" table:formula="of:=CONCATENATE([.D355];&quot;, &quot;;[.E355];&quot;, &quot;;[.G355];&quot;  &quot;;[.H355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1" office:value-type="string" calcext:value-type="string">
            <text:p>DOPRAVA A SLUŽBY K &amp; T, spol. s r. o.</text:p>
          </table:table-cell>
          <table:table-cell table:style-name="ce64" office:value-type="string" calcext:value-type="string">
            <text:p>Horelica 13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Horelica</text:p>
          </table:table-cell>
          <table:table-cell table:style-name="ce68" office:value-type="float" office:value="4512" calcext:value-type="float">
            <text:p>4 512,00</text:p>
          </table:table-cell>
          <table:table-cell table:style-name="ce82" office:value-type="date" office:date-value="2022-11-09" calcext:value-type="date">
            <text:p>09. 11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Cintorín-urnová stena-betón na podklad</text:p>
          </table:table-cell>
          <table:table-cell office:value-type="string" calcext:value-type="string">
            <text:p>DF2022354</text:p>
          </table:table-cell>
          <table:table-cell table:style-name="ce61" office:value-type="string" calcext:value-type="string">
            <text:p>DF2022/35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6]&amp;&quot;.pdf&quot;;[.O356])" office:value-type="string" office:string-value="DF2022/355" calcext:value-type="string">
            <text:p>DF2022/355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356];&quot;, &quot;;[.E356];&quot;, &quot;;[.G356];&quot;  &quot;;[.H35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9.65" calcext:value-type="float">
            <text:p>49,65</text:p>
          </table:table-cell>
          <table:table-cell table:style-name="ce82" office:value-type="date" office:date-value="2022-11-09" calcext:value-type="date">
            <text:p>09. 11. 2022</text:p>
          </table:table-cell>
          <table:table-cell table:style-name="ce64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10/2022</text:p>
          </table:table-cell>
          <table:table-cell office:value-type="string" calcext:value-type="string">
            <text:p>DF2022355</text:p>
          </table:table-cell>
          <table:table-cell table:style-name="ce61" office:value-type="string" calcext:value-type="string">
            <text:p>DF2022/35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7]&amp;&quot;.pdf&quot;;[.O357])" office:value-type="string" office:string-value="DF2022/356" calcext:value-type="string">
            <text:p>DF2022/356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357];&quot;, &quot;;[.E357];&quot;, &quot;;[.G357];&quot;  &quot;;[.H357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4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377.6" calcext:value-type="float">
            <text:p>1 377,60</text:p>
          </table:table-cell>
          <table:table-cell table:style-name="ce82" office:value-type="date" office:date-value="2022-11-09" calcext:value-type="date">
            <text:p>09. 11. 2022</text:p>
          </table:table-cell>
          <table:table-cell table:style-name="ce64" office:value-type="string" calcext:value-type="string">
            <text:p>O2022/97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10/2022</text:p>
          </table:table-cell>
          <table:table-cell office:value-type="string" calcext:value-type="string">
            <text:p>DF2022356</text:p>
          </table:table-cell>
          <table:table-cell table:style-name="ce61" office:value-type="string" calcext:value-type="string">
            <text:p>DF2022/35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8]&amp;&quot;.pdf&quot;;[.O358])" office:value-type="string" office:string-value="DF2022/357" calcext:value-type="string">
            <text:p>DF2022/357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358];&quot;, &quot;;[.E358];&quot;, &quot;;[.G358];&quot;  &quot;;[.H35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4128.49" calcext:value-type="float">
            <text:p>4 128,49</text:p>
          </table:table-cell>
          <table:table-cell table:style-name="ce82" office:value-type="date" office:date-value="2022-11-11" calcext:value-type="date">
            <text:p>11. 11. 2022</text:p>
          </table:table-cell>
          <table:table-cell table:style-name="ce64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10/2022</text:p>
          </table:table-cell>
          <table:table-cell office:value-type="string" calcext:value-type="string">
            <text:p>DF2022357</text:p>
          </table:table-cell>
          <table:table-cell table:style-name="ce61" office:value-type="string" calcext:value-type="string">
            <text:p>DF2022/35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59]&amp;&quot;.pdf&quot;;[.O359])" office:value-type="string" office:string-value="DF2022/358" calcext:value-type="string">
            <text:p>DF2022/358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359];&quot;, &quot;;[.E359];&quot;, &quot;;[.G359];&quot;  &quot;;[.H35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88.92" calcext:value-type="float">
            <text:p>788,92</text:p>
          </table:table-cell>
          <table:table-cell table:style-name="ce82" office:value-type="date" office:date-value="2022-11-11" calcext:value-type="date">
            <text:p>11. 11. 2022</text:p>
          </table:table-cell>
          <table:table-cell table:style-name="ce64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10/2022</text:p>
          </table:table-cell>
          <table:table-cell office:value-type="string" calcext:value-type="string">
            <text:p>DF2022358</text:p>
          </table:table-cell>
          <table:table-cell table:style-name="ce61" office:value-type="string" calcext:value-type="string">
            <text:p>DF2022/35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0]&amp;&quot;.pdf&quot;;[.O360])" office:value-type="string" office:string-value="DF2022/359" calcext:value-type="string">
            <text:p>DF2022/359</text:p>
          </table:table-cell>
          <table:table-cell table:style-name="ce51" office:value-type="float" office:value="31592503" calcext:value-type="float">
            <text:p>31592503</text:p>
          </table:table-cell>
          <table:table-cell table:style-name="ce61" table:formula="of:=CONCATENATE([.D360];&quot;, &quot;;[.E360];&quot;, &quot;;[.G360];&quot;  &quot;;[.H360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1" office:value-type="string" calcext:value-type="string">
            <text:p>Poradca podnikateľa, spol. s r. o.</text:p>
          </table:table-cell>
          <table:table-cell table:style-name="ce64" office:value-type="string" calcext:value-type="string">
            <text:p>Martina Rázusa 23A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04" calcext:value-type="float">
            <text:p>204,00</text:p>
          </table:table-cell>
          <table:table-cell table:style-name="ce82" office:value-type="date" office:date-value="2022-11-11" calcext:value-type="date">
            <text:p>11. 11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SaKV-portál VSSR.sk 2022/2023</text:p>
          </table:table-cell>
          <table:table-cell office:value-type="string" calcext:value-type="string">
            <text:p>DF2022359</text:p>
          </table:table-cell>
          <table:table-cell table:style-name="ce61" office:value-type="string" calcext:value-type="string">
            <text:p>DF2022/35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1]&amp;&quot;.pdf&quot;;[.O361])" office:value-type="string" office:string-value="DF2022/360" calcext:value-type="string">
            <text:p>DF2022/360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361];&quot;, &quot;;[.E361];&quot;, &quot;;[.G361];&quot;  &quot;;[.H361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4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11-15" calcext:value-type="date">
            <text:p>15. 11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Prevádzka-Orange dáta HIDROMEK 11/2022</text:p>
          </table:table-cell>
          <table:table-cell office:value-type="string" calcext:value-type="string">
            <text:p>DF2022360</text:p>
          </table:table-cell>
          <table:table-cell table:style-name="ce61" office:value-type="string" calcext:value-type="string">
            <text:p>DF2022/36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2]&amp;&quot;.pdf&quot;;[.O362])" office:value-type="string" office:string-value="DF2022/361" calcext:value-type="string">
            <text:p>DF2022/361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362];&quot;, &quot;;[.E362];&quot;, &quot;;[.G362];&quot;  &quot;;[.H362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4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32.75" calcext:value-type="float">
            <text:p>932,75</text:p>
          </table:table-cell>
          <table:table-cell table:style-name="ce82" office:value-type="date" office:date-value="2022-11-14" calcext:value-type="date">
            <text:p>14. 11. 2022</text:p>
          </table:table-cell>
          <table:table-cell table:style-name="ce64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10/2022</text:p>
          </table:table-cell>
          <table:table-cell office:value-type="string" calcext:value-type="string">
            <text:p>DF2022361</text:p>
          </table:table-cell>
          <table:table-cell table:style-name="ce61" office:value-type="string" calcext:value-type="string">
            <text:p>DF2022/36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3]&amp;&quot;.pdf&quot;;[.O363])" office:value-type="string" office:string-value="DF2022/362" calcext:value-type="string">
            <text:p>DF2022/362</text:p>
          </table:table-cell>
          <table:table-cell table:style-name="ce51" office:value-type="float" office:value="35795174" calcext:value-type="float">
            <text:p>35795174</text:p>
          </table:table-cell>
          <table:table-cell table:style-name="ce61" table:formula="of:=CONCATENATE([.D363];&quot;, &quot;;[.E363];&quot;, &quot;;[.G363];&quot;  &quot;;[.H363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1" office:value-type="string" calcext:value-type="string">
            <text:p>Lomtec.com, a. s.</text:p>
          </table:table-cell>
          <table:table-cell table:style-name="ce64" office:value-type="string" calcext:value-type="string">
            <text:p>Líščie údolie 5</text:p>
          </table:table-cell>
          <table:table-cell table:style-name="ce61"/>
          <table:table-cell table:style-name="ce61" office:value-type="string" calcext:value-type="string">
            <text:p>841 0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75.2" calcext:value-type="float">
            <text:p>475,20</text:p>
          </table:table-cell>
          <table:table-cell table:style-name="ce82" office:value-type="date" office:date-value="2022-11-14" calcext:value-type="date">
            <text:p>14. 11. 2022</text:p>
          </table:table-cell>
          <table:table-cell table:style-name="ce64"/>
          <table:table-cell table:style-name="ce44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1" office:value-type="string" calcext:value-type="string">
            <text:p>SaKV-služby ESMAO 4Q/2022</text:p>
          </table:table-cell>
          <table:table-cell office:value-type="string" calcext:value-type="string">
            <text:p>DF2022362</text:p>
          </table:table-cell>
          <table:table-cell table:style-name="ce61" office:value-type="string" calcext:value-type="string">
            <text:p>DF2022/36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4]&amp;&quot;.pdf&quot;;[.O364])" office:value-type="string" office:string-value="DF2022/363" calcext:value-type="string">
            <text:p>DF2022/363</text:p>
          </table:table-cell>
          <table:table-cell table:style-name="ce51" office:value-type="float" office:value="42272360" calcext:value-type="float">
            <text:p>42272360</text:p>
          </table:table-cell>
          <table:table-cell table:style-name="ce61" table:formula="of:=CONCATENATE([.D364];&quot;, &quot;;[.E364];&quot;, &quot;;[.G364];&quot;  &quot;;[.H364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table:style-name="ce61" office:value-type="string" calcext:value-type="string">
            <text:p>Centrum polygrafických služieb</text:p>
          </table:table-cell>
          <table:table-cell table:style-name="ce64" office:value-type="string" calcext:value-type="string">
            <text:p>Sklabinská 1</text:p>
          </table:table-cell>
          <table:table-cell table:style-name="ce61"/>
          <table:table-cell table:style-name="ce61" office:value-type="string" calcext:value-type="string">
            <text:p>831 06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65.64" calcext:value-type="float">
            <text:p>65,64</text:p>
          </table:table-cell>
          <table:table-cell table:style-name="ce82" office:value-type="date" office:date-value="2022-11-14" calcext:value-type="date">
            <text:p>14. 11. 2022</text:p>
          </table:table-cell>
          <table:table-cell table:style-name="ce64" office:value-type="string" calcext:value-type="string">
            <text:p>O2022/96</text:p>
          </table:table-cell>
          <table:table-cell table:style-name="ce44"/>
          <table:table-cell table:style-name="ce61" office:value-type="string" calcext:value-type="string">
            <text:p>Matrika-tlačivá</text:p>
          </table:table-cell>
          <table:table-cell office:value-type="string" calcext:value-type="string">
            <text:p>DF2022363</text:p>
          </table:table-cell>
          <table:table-cell table:style-name="ce61" office:value-type="string" calcext:value-type="string">
            <text:p>DF2022/36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5]&amp;&quot;.pdf&quot;;[.O365])" office:value-type="string" office:string-value="DF2022/364" calcext:value-type="string">
            <text:p>DF2022/364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365];&quot;, &quot;;[.E365];&quot;, &quot;;[.G365];&quot;  &quot;;[.H365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4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7.61" calcext:value-type="float">
            <text:p>7,61</text:p>
          </table:table-cell>
          <table:table-cell table:style-name="ce82" office:value-type="date" office:date-value="2022-11-17" calcext:value-type="date">
            <text:p>17. 11. 2022</text:p>
          </table:table-cell>
          <table:table-cell table:style-name="ce64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Prevádzka/Matrika/MŠ/ZD-4ka 10/2022</text:p>
          </table:table-cell>
          <table:table-cell office:value-type="string" calcext:value-type="string">
            <text:p>DF2022364</text:p>
          </table:table-cell>
          <table:table-cell table:style-name="ce61" office:value-type="string" calcext:value-type="string">
            <text:p>DF2022/36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6]&amp;&quot;.pdf&quot;;[.O366])" office:value-type="string" office:string-value="DF2022/365" calcext:value-type="string">
            <text:p>DF2022/365</text:p>
          </table:table-cell>
          <table:table-cell table:style-name="ce51" office:value-type="float" office:value="36235831" calcext:value-type="float">
            <text:p>36235831</text:p>
          </table:table-cell>
          <table:table-cell table:style-name="ce61" table:formula="of:=CONCATENATE([.D366];&quot;, &quot;;[.E366];&quot;, &quot;;[.G366];&quot;  &quot;;[.H366])" office:value-type="string" office:string-value="AGRITEC, spol. s r. o., Jozefov majer 230, 930 41  Kvetoslavov" calcext:value-type="string">
            <text:p>AGRITEC, spol. s r. o., Jozefov majer 230, 930 41 <text:s/>Kvetoslavov</text:p>
          </table:table-cell>
          <table:table-cell table:style-name="ce61" office:value-type="string" calcext:value-type="string">
            <text:p>AGRITEC, spol. s r. o.</text:p>
          </table:table-cell>
          <table:table-cell table:style-name="ce64" office:value-type="string" calcext:value-type="string">
            <text:p>Jozefov majer 230</text:p>
          </table:table-cell>
          <table:table-cell table:style-name="ce61"/>
          <table:table-cell table:style-name="ce61" office:value-type="string" calcext:value-type="string">
            <text:p>930 41</text:p>
          </table:table-cell>
          <table:table-cell table:style-name="ce61" office:value-type="string" calcext:value-type="string">
            <text:p>Kvetoslavov</text:p>
          </table:table-cell>
          <table:table-cell table:style-name="ce68" office:value-type="float" office:value="1921.62" calcext:value-type="float">
            <text:p>1 921,62</text:p>
          </table:table-cell>
          <table:table-cell table:style-name="ce82" office:value-type="date" office:date-value="2022-11-18" calcext:value-type="date">
            <text:p>18. 11. 2022</text:p>
          </table:table-cell>
          <table:table-cell table:style-name="ce64" office:value-type="string" calcext:value-type="string">
            <text:p>O2022/57</text:p>
          </table:table-cell>
          <table:table-cell table:style-name="ce44"/>
          <table:table-cell table:style-name="ce61" office:value-type="string" calcext:value-type="string">
            <text:p>ZD-servisná prehliadka New Holland 600 mth</text:p>
          </table:table-cell>
          <table:table-cell office:value-type="string" calcext:value-type="string">
            <text:p>DF2022365</text:p>
          </table:table-cell>
          <table:table-cell table:style-name="ce61" office:value-type="string" calcext:value-type="string">
            <text:p>DF2022/36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7]&amp;&quot;.pdf&quot;;[.O367])" office:value-type="string" office:string-value="DF2022/366" calcext:value-type="string">
            <text:p>DF2022/366</text:p>
          </table:table-cell>
          <table:table-cell table:style-name="ce51" office:value-type="float" office:value="36411051" calcext:value-type="float">
            <text:p>36411051</text:p>
          </table:table-cell>
          <table:table-cell table:style-name="ce61" table:formula="of:=CONCATENATE([.D367];&quot;, &quot;;[.E367];&quot;, &quot;;[.G367];&quot;  &quot;;[.H367])" office:value-type="string" office:string-value="Geokancelária, s. r. o., Ul. 1. mája 272/66, 024 01  Kysucké Nové Mesto" calcext:value-type="string">
            <text:p>Geokancelária, s. r. o., Ul. 1. mája 272/66, 024 01 <text:s/>Kysucké Nové Mesto</text:p>
          </table:table-cell>
          <table:table-cell table:style-name="ce61" office:value-type="string" calcext:value-type="string">
            <text:p>Geokancelária, s. r. o.</text:p>
          </table:table-cell>
          <table:table-cell table:style-name="ce64" office:value-type="string" calcext:value-type="string">
            <text:p>Ul. 1. mája 272/66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240" calcext:value-type="float">
            <text:p>240,00</text:p>
          </table:table-cell>
          <table:table-cell table:style-name="ce82" office:value-type="date" office:date-value="2022-11-23" calcext:value-type="date">
            <text:p>23. 11. 2022</text:p>
          </table:table-cell>
          <table:table-cell table:style-name="ce64" office:value-type="string" calcext:value-type="string">
            <text:p>O2022/70</text:p>
          </table:table-cell>
          <table:table-cell table:style-name="ce44"/>
          <table:table-cell table:style-name="ce61" office:value-type="string" calcext:value-type="string">
            <text:p>Majetok-zameranie KNC 261/3 a 262/2</text:p>
          </table:table-cell>
          <table:table-cell office:value-type="string" calcext:value-type="string">
            <text:p>DF2022366</text:p>
          </table:table-cell>
          <table:table-cell table:style-name="ce61" office:value-type="string" calcext:value-type="string">
            <text:p>DF2022/36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8]&amp;&quot;.pdf&quot;;[.O368])" office:value-type="string" office:string-value="DF2022/367" calcext:value-type="string">
            <text:p>DF2022/367</text:p>
          </table:table-cell>
          <table:table-cell table:style-name="ce51" office:value-type="float" office:value="35760532" calcext:value-type="float">
            <text:p>35760532</text:p>
          </table:table-cell>
          <table:table-cell table:style-name="ce61" table:formula="of:=CONCATENATE([.D368];&quot;, &quot;;[.E368];&quot;, &quot;;[.G368];&quot;  &quot;;[.H368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table:style-name="ce61" office:value-type="string" calcext:value-type="string">
            <text:p>ATC-JR, s. r. o.</text:p>
          </table:table-cell>
          <table:table-cell table:style-name="ce64" office:value-type="string" calcext:value-type="string">
            <text:p>Vsetínska cesta 766</text:p>
          </table:table-cell>
          <table:table-cell table:style-name="ce61"/>
          <table:table-cell table:style-name="ce61" office:value-type="string" calcext:value-type="string">
            <text:p>020 01</text:p>
          </table:table-cell>
          <table:table-cell table:style-name="ce61" office:value-type="string" calcext:value-type="string">
            <text:p>Púchov</text:p>
          </table:table-cell>
          <table:table-cell table:style-name="ce68" office:value-type="float" office:value="1134" calcext:value-type="float">
            <text:p>1 134,00</text:p>
          </table:table-cell>
          <table:table-cell table:style-name="ce82" office:value-type="date" office:date-value="2022-11-23" calcext:value-type="date">
            <text:p>23. 11. 2022</text:p>
          </table:table-cell>
          <table:table-cell table:style-name="ce64" office:value-type="string" calcext:value-type="string">
            <text:p>O2022/92</text:p>
          </table:table-cell>
          <table:table-cell table:style-name="ce44"/>
          <table:table-cell table:style-name="ce61" office:value-type="string" calcext:value-type="string">
            <text:p>Kultúra-Mikuláš-balíčky pre deti</text:p>
          </table:table-cell>
          <table:table-cell office:value-type="string" calcext:value-type="string">
            <text:p>DF2022367</text:p>
          </table:table-cell>
          <table:table-cell table:style-name="ce61" office:value-type="string" calcext:value-type="string">
            <text:p>DF2022/36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69]&amp;&quot;.pdf&quot;;[.O369])" office:value-type="string" office:string-value="DF2022/368" calcext:value-type="string">
            <text:p>DF2022/368</text:p>
          </table:table-cell>
          <table:table-cell table:style-name="ce51" office:value-type="float" office:value="34591958" calcext:value-type="float">
            <text:p>34591958</text:p>
          </table:table-cell>
          <table:table-cell table:style-name="ce61" table:formula="of:=CONCATENATE([.D369];&quot;, &quot;;[.E369];&quot;, &quot;;[.G369];&quot;  &quot;;[.H369])" office:value-type="string" office:string-value="Jozef Kopták - SLUŽBY DODO, Nesluša 1045, 023 41  Nesluša" calcext:value-type="string">
            <text:p>Jozef Kopták - SLUŽBY DODO, Nesluša 1045, 023 41 <text:s/>Nesluša</text:p>
          </table:table-cell>
          <table:table-cell table:style-name="ce61" office:value-type="string" calcext:value-type="string">
            <text:p>Jozef Kopták - SLUŽBY DODO</text:p>
          </table:table-cell>
          <table:table-cell table:style-name="ce64" office:value-type="string" calcext:value-type="string">
            <text:p>Nesluša 1045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20" calcext:value-type="float">
            <text:p>120,00</text:p>
          </table:table-cell>
          <table:table-cell table:style-name="ce82" office:value-type="date" office:date-value="2022-11-24" calcext:value-type="date">
            <text:p>24. 11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DOS-čistenie kanalizácie</text:p>
          </table:table-cell>
          <table:table-cell office:value-type="string" calcext:value-type="string">
            <text:p>DF2022368</text:p>
          </table:table-cell>
          <table:table-cell table:style-name="ce61" office:value-type="string" calcext:value-type="string">
            <text:p>DF2022/36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0]&amp;&quot;.pdf&quot;;[.O370])" office:value-type="string" office:string-value="DF2022/369" calcext:value-type="string">
            <text:p>DF2022/369</text:p>
          </table:table-cell>
          <table:table-cell table:style-name="ce51" office:value-type="float" office:value="47552891" calcext:value-type="float">
            <text:p>47552891</text:p>
          </table:table-cell>
          <table:table-cell table:style-name="ce61" table:formula="of:=CONCATENATE([.D370];&quot;, &quot;;[.E370];&quot;, &quot;;[.G370];&quot;  &quot;;[.H370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61" office:value-type="string" calcext:value-type="string">
            <text:p>CASEL, s. r. o.</text:p>
          </table:table-cell>
          <table:table-cell table:style-name="ce64" office:value-type="string" calcext:value-type="string">
            <text:p>Pittsburgská 2/1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010 08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2" calcext:value-type="float">
            <text:p>62,00</text:p>
          </table:table-cell>
          <table:table-cell table:style-name="ce82" office:value-type="date" office:date-value="2022-11-24" calcext:value-type="date">
            <text:p>24. 11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DOS-revízia elektrospotrebičov</text:p>
          </table:table-cell>
          <table:table-cell office:value-type="string" calcext:value-type="string">
            <text:p>DF2022369</text:p>
          </table:table-cell>
          <table:table-cell table:style-name="ce61" office:value-type="string" calcext:value-type="string">
            <text:p>DF2022/36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1]&amp;&quot;.pdf&quot;;[.O371])" office:value-type="string" office:string-value="DF2022/370" calcext:value-type="string">
            <text:p>DF2022/370</text:p>
          </table:table-cell>
          <table:table-cell table:style-name="ce51" office:value-type="float" office:value="36436640" calcext:value-type="float">
            <text:p>36436640</text:p>
          </table:table-cell>
          <table:table-cell table:style-name="ce61" table:formula="of:=CONCATENATE([.D371];&quot;, &quot;;[.E371];&quot;, &quot;;[.G371];&quot;  &quot;;[.H371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1" office:value-type="string" calcext:value-type="string">
            <text:p>Advokátska kancelária JUDr. Milan Chovanec, s. r. o.</text:p>
          </table:table-cell>
          <table:table-cell table:style-name="ce64" office:value-type="string" calcext:value-type="string">
            <text:p>Vojtecha Tvrdého 17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21.96" calcext:value-type="float">
            <text:p>121,96</text:p>
          </table:table-cell>
          <table:table-cell table:style-name="ce82" office:value-type="date" office:date-value="2022-11-29" calcext:value-type="date">
            <text:p>29. 11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SaKV-právo-návrh na vklad EURO-KP</text:p>
          </table:table-cell>
          <table:table-cell office:value-type="string" calcext:value-type="string">
            <text:p>DF2022370</text:p>
          </table:table-cell>
          <table:table-cell table:style-name="ce61" office:value-type="string" calcext:value-type="string">
            <text:p>DF2022/37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2]&amp;&quot;.pdf&quot;;[.O372])" office:value-type="string" office:string-value="DF2022/371" calcext:value-type="string">
            <text:p>DF2022/371</text:p>
          </table:table-cell>
          <table:table-cell table:style-name="ce51" office:value-type="float" office:value="47122757" calcext:value-type="float">
            <text:p>47122757</text:p>
          </table:table-cell>
          <table:table-cell table:style-name="ce61" table:formula="of:=CONCATENATE([.D372];&quot;, &quot;;[.E372];&quot;, &quot;;[.G372];&quot;  &quot;;[.H372])" office:value-type="string" office:string-value="LOVITECH, s. r. o., Nábrežie Dr. A. Stodolu 1585/21, 031 42  Liptovský Mikuláš" calcext:value-type="string">
            <text:p>LOVITECH, s. r. o., Nábrežie Dr. A. Stodolu 1585/21, 031 42 <text:s/>Liptovský Mikuláš</text:p>
          </table:table-cell>
          <table:table-cell table:style-name="ce61" office:value-type="string" calcext:value-type="string">
            <text:p>LOVITECH, s. r. o.</text:p>
          </table:table-cell>
          <table:table-cell table:style-name="ce64" office:value-type="string" calcext:value-type="string">
            <text:p>Nábrežie Dr. A. Stodolu 1585/2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string" calcext:value-type="string">
            <text:p>031 42</text:p>
          </table:table-cell>
          <table:table-cell table:style-name="ce61" office:value-type="string" calcext:value-type="string">
            <text:p>Liptovský Mikuláš</text:p>
          </table:table-cell>
          <table:table-cell table:style-name="ce68" office:value-type="float" office:value="16.92" calcext:value-type="float">
            <text:p>16,92</text:p>
          </table:table-cell>
          <table:table-cell table:style-name="ce82" office:value-type="date" office:date-value="2022-11-29" calcext:value-type="date">
            <text:p>29. 11. 2022</text:p>
          </table:table-cell>
          <table:table-cell table:style-name="ce64" office:value-type="string" calcext:value-type="string">
            <text:p>O2022/101</text:p>
          </table:table-cell>
          <table:table-cell table:style-name="ce44"/>
          <table:table-cell table:style-name="ce61" office:value-type="string" calcext:value-type="string">
            <text:p>Prevádzka-papierové utierky WC</text:p>
          </table:table-cell>
          <table:table-cell office:value-type="string" calcext:value-type="string">
            <text:p>DF2022371</text:p>
          </table:table-cell>
          <table:table-cell table:style-name="ce61" office:value-type="string" calcext:value-type="string">
            <text:p>DF2022/37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3]&amp;&quot;.pdf&quot;;[.O373])" office:value-type="string" office:string-value="DF2022/372" calcext:value-type="string">
            <text:p>DF2022/372</text:p>
          </table:table-cell>
          <table:table-cell table:style-name="ce51" office:value-type="float" office:value="47437731" calcext:value-type="float">
            <text:p>47437731</text:p>
          </table:table-cell>
          <table:table-cell table:style-name="ce61" table:formula="of:=CONCATENATE([.D373];&quot;, &quot;;[.E373];&quot;, &quot;;[.G373];&quot;  &quot;;[.H373])" office:value-type="string" office:string-value="KNIHOMOL, s. r. o., Lotyšská 24, 821 06  Bratislava – mestská časť Podunajské Biskupice" calcext:value-type="string">
            <text:p>KNIHOMOL, s. r. o., Lotyšská 24, 821 06 <text:s/>Bratislava – mestská časť Podunajské Biskupice</text:p>
          </table:table-cell>
          <table:table-cell table:style-name="ce61" office:value-type="string" calcext:value-type="string">
            <text:p>KNIHOMOL, s. r. o.</text:p>
          </table:table-cell>
          <table:table-cell table:style-name="ce64" office:value-type="string" calcext:value-type="string">
            <text:p>Lotyšská 24</text:p>
          </table:table-cell>
          <table:table-cell table:style-name="ce61"/>
          <table:table-cell table:style-name="ce61" office:value-type="string" calcext:value-type="string">
            <text:p>821 06</text:p>
          </table:table-cell>
          <table:table-cell table:style-name="ce61" office:value-type="string" calcext:value-type="string">
            <text:p>Bratislava – mestská časť Podunajské Biskupice</text:p>
          </table:table-cell>
          <table:table-cell table:style-name="ce68" office:value-type="float" office:value="17.66" calcext:value-type="float">
            <text:p>17,66</text:p>
          </table:table-cell>
          <table:table-cell table:style-name="ce82" office:value-type="date" office:date-value="2022-12-01" calcext:value-type="date">
            <text:p>01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SaKV-kniha Rozpočet a záverečný účet obce</text:p>
          </table:table-cell>
          <table:table-cell office:value-type="string" calcext:value-type="string">
            <text:p>DF2022372</text:p>
          </table:table-cell>
          <table:table-cell table:style-name="ce61" office:value-type="string" calcext:value-type="string">
            <text:p>DF2022/37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4]&amp;&quot;.pdf&quot;;[.O374])" office:value-type="string" office:string-value="DF2022/373" calcext:value-type="string">
            <text:p>DF2022/373</text:p>
          </table:table-cell>
          <table:table-cell table:style-name="ce51" office:value-type="float" office:value="50528041" calcext:value-type="float">
            <text:p>50528041</text:p>
          </table:table-cell>
          <table:table-cell table:style-name="ce61" table:formula="of:=CONCATENATE([.D374];&quot;, &quot;;[.E374];&quot;, &quot;;[.G374];&quot;  &quot;;[.H374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61" office:value-type="string" calcext:value-type="string">
            <text:p>osobnyudaj.sk, s. r. o.</text:p>
          </table:table-cell>
          <table:table-cell table:style-name="ce64" office:value-type="string" calcext:value-type="string">
            <text:p>Námestie osloboditeľov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040 0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48" calcext:value-type="float">
            <text:p>48,00</text:p>
          </table:table-cell>
          <table:table-cell table:style-name="ce82" office:value-type="date" office:date-value="2022-12-01" calcext:value-type="date">
            <text:p>01. 12. 2022</text:p>
          </table:table-cell>
          <table:table-cell table:style-name="ce64"/>
          <table:table-cell table:style-name="ce44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1" office:value-type="string" calcext:value-type="string">
            <text:p>SaKV-GDPR-zodpovedná osoba 12/2022</text:p>
          </table:table-cell>
          <table:table-cell office:value-type="string" calcext:value-type="string">
            <text:p>DF2022373</text:p>
          </table:table-cell>
          <table:table-cell table:style-name="ce61" office:value-type="string" calcext:value-type="string">
            <text:p>DF2022/37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5]&amp;&quot;.pdf&quot;;[.O375])" office:value-type="string" office:string-value="DF2022/374" calcext:value-type="string">
            <text:p>DF2022/374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375];&quot;, &quot;;[.E375];&quot;, &quot;;[.G375];&quot;  &quot;;[.H37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2774.82" calcext:value-type="float">
            <text:p>2 774,82</text:p>
          </table:table-cell>
          <table:table-cell table:style-name="ce82" office:value-type="date" office:date-value="2022-11-30" calcext:value-type="date">
            <text:p>30. 11. 2022</text:p>
          </table:table-cell>
          <table:table-cell table:style-name="ce64" office:value-type="string" calcext:value-type="string">
            <text:p>O2022/102</text:p>
          </table:table-cell>
          <table:table-cell table:style-name="ce44"/>
          <table:table-cell table:style-name="ce61" office:value-type="string" calcext:value-type="string">
            <text:p>Voda-armatúrna šachta pod VJ Dúbravy</text:p>
          </table:table-cell>
          <table:table-cell office:value-type="string" calcext:value-type="string">
            <text:p>DF2022374</text:p>
          </table:table-cell>
          <table:table-cell table:style-name="ce61" office:value-type="string" calcext:value-type="string">
            <text:p>DF2022/37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6]&amp;&quot;.pdf&quot;;[.O376])" office:value-type="string" office:string-value="DF2022/375" calcext:value-type="string">
            <text:p>DF2022/375</text:p>
          </table:table-cell>
          <table:table-cell table:style-name="ce51" office:value-type="float" office:value="616931" calcext:value-type="float">
            <text:p>00616931</text:p>
          </table:table-cell>
          <table:table-cell table:style-name="ce61" table:formula="of:=CONCATENATE([.D376];&quot;, &quot;;[.E376];&quot;, &quot;;[.G376];&quot;  &quot;;[.H376])" office:value-type="string" office:string-value="AMV Slovakia, s. r. o., Dostojevského 2, 940 01  Nové Zámky" calcext:value-type="string">
            <text:p>AMV Slovakia, s. r. o., Dostojevského 2, 940 01 <text:s/>Nové Zámky</text:p>
          </table:table-cell>
          <table:table-cell table:style-name="ce61" office:value-type="string" calcext:value-type="string">
            <text:p>AMV Slovakia, s. r. o.</text:p>
          </table:table-cell>
          <table:table-cell table:style-name="ce64" office:value-type="string" calcext:value-type="string">
            <text:p>Dostojevského 2</text:p>
          </table:table-cell>
          <table:table-cell table:style-name="ce61"/>
          <table:table-cell table:style-name="ce61" office:value-type="string" calcext:value-type="string">
            <text:p>940 01</text:p>
          </table:table-cell>
          <table:table-cell table:style-name="ce61" office:value-type="string" calcext:value-type="string">
            <text:p>Nové Zámky</text:p>
          </table:table-cell>
          <table:table-cell table:style-name="ce68" office:value-type="float" office:value="10982.4" calcext:value-type="float">
            <text:p>10 982,40</text:p>
          </table:table-cell>
          <table:table-cell table:style-name="ce82" office:value-type="date" office:date-value="2022-11-28" calcext:value-type="date">
            <text:p>28. 11. 2022</text:p>
          </table:table-cell>
          <table:table-cell table:style-name="ce64" office:value-type="string" calcext:value-type="string">
            <text:p>O2022/78</text:p>
          </table:table-cell>
          <table:table-cell table:style-name="ce44" table:formula="of:=HYPERLINK(&quot;https://www.neslusa.sk/dokumenty/zmluvy/2022/ZML202256.pdf&quot;;&quot;ZML2022/56&quot;)" office:value-type="string" office:string-value="ZML2022/56" calcext:value-type="string">
            <text:p>ZML2022/56</text:p>
          </table:table-cell>
          <table:table-cell table:style-name="ce61" office:value-type="string" calcext:value-type="string">
            <text:p>Cintorín-urnový systém MODU-AL</text:p>
          </table:table-cell>
          <table:table-cell office:value-type="string" calcext:value-type="string">
            <text:p>DF2022375</text:p>
          </table:table-cell>
          <table:table-cell table:style-name="ce61" office:value-type="string" calcext:value-type="string">
            <text:p>DF2022/37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7]&amp;&quot;.pdf&quot;;[.O377])" office:value-type="string" office:string-value="DF2022/376" calcext:value-type="string">
            <text:p>DF2022/376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377];&quot;, &quot;;[.E377];&quot;, &quot;;[.G377];&quot;  &quot;;[.H37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4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2-12-02" calcext:value-type="date">
            <text:p>02. 12. 2022</text:p>
          </table:table-cell>
          <table:table-cell table:style-name="ce64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11/2022</text:p>
          </table:table-cell>
          <table:table-cell office:value-type="string" calcext:value-type="string">
            <text:p>DF2022376</text:p>
          </table:table-cell>
          <table:table-cell table:style-name="ce61" office:value-type="string" calcext:value-type="string">
            <text:p>DF2022/37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8]&amp;&quot;.pdf&quot;;[.O378])" office:value-type="string" office:string-value="DF2022/377" calcext:value-type="string">
            <text:p>DF2022/377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378];&quot;, &quot;;[.E378];&quot;, &quot;;[.G378];&quot;  &quot;;[.H37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16" calcext:value-type="float">
            <text:p>41,16</text:p>
          </table:table-cell>
          <table:table-cell table:style-name="ce82" office:value-type="date" office:date-value="2022-12-05" calcext:value-type="date">
            <text:p>05. 12. 2022</text:p>
          </table:table-cell>
          <table:table-cell table:style-name="ce64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11/2022-12/2022</text:p>
          </table:table-cell>
          <table:table-cell office:value-type="string" calcext:value-type="string">
            <text:p>DF2022377</text:p>
          </table:table-cell>
          <table:table-cell table:style-name="ce61" office:value-type="string" calcext:value-type="string">
            <text:p>DF2022/37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79]&amp;&quot;.pdf&quot;;[.O379])" office:value-type="string" office:string-value="DF2022/378" calcext:value-type="string">
            <text:p>DF2022/378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379];&quot;, &quot;;[.E379];&quot;, &quot;;[.G379];&quot;  &quot;;[.H379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4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335.85" calcext:value-type="float">
            <text:p>335,85</text:p>
          </table:table-cell>
          <table:table-cell table:style-name="ce82" office:value-type="date" office:date-value="2022-12-05" calcext:value-type="date">
            <text:p>05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DOS-raňajky obyvatelia 11/2022</text:p>
          </table:table-cell>
          <table:table-cell office:value-type="string" calcext:value-type="string">
            <text:p>DF2022378</text:p>
          </table:table-cell>
          <table:table-cell table:style-name="ce61" office:value-type="string" calcext:value-type="string">
            <text:p>DF2022/37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0]&amp;&quot;.pdf&quot;;[.O380])" office:value-type="string" office:string-value="DF2022/379" calcext:value-type="string">
            <text:p>DF2022/379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380];&quot;, &quot;;[.E380];&quot;, &quot;;[.G380];&quot;  &quot;;[.H38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75.62" calcext:value-type="float">
            <text:p>775,62</text:p>
          </table:table-cell>
          <table:table-cell table:style-name="ce82" office:value-type="date" office:date-value="2022-12-05" calcext:value-type="date">
            <text:p>05. 12. 2022</text:p>
          </table:table-cell>
          <table:table-cell table:style-name="ce64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MŠ/ŠJ-elektrina 11/2022</text:p>
          </table:table-cell>
          <table:table-cell office:value-type="string" calcext:value-type="string">
            <text:p>DF2022379</text:p>
          </table:table-cell>
          <table:table-cell table:style-name="ce61" office:value-type="string" calcext:value-type="string">
            <text:p>DF2022/37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1]&amp;&quot;.pdf&quot;;[.O381])" office:value-type="string" office:string-value="DF2022/380" calcext:value-type="string">
            <text:p>DF2022/380</text:p>
          </table:table-cell>
          <table:table-cell table:style-name="ce51" office:value-type="float" office:value="44792441" calcext:value-type="float">
            <text:p>44792441</text:p>
          </table:table-cell>
          <table:table-cell table:style-name="ce61" table:formula="of:=CONCATENATE([.D381];&quot;, &quot;;[.E381];&quot;, &quot;;[.G381];&quot;  &quot;;[.H381])" office:value-type="string" office:string-value="Poliak, s. r. o., Rosina 763, 013 22  Rosina" calcext:value-type="string">
            <text:p>Poliak, s. r. o., Rosina 763, 013 22 <text:s/>Rosina</text:p>
          </table:table-cell>
          <table:table-cell table:style-name="ce61" office:value-type="string" calcext:value-type="string">
            <text:p>Poliak, s. r. o.</text:p>
          </table:table-cell>
          <table:table-cell table:style-name="ce64" office:value-type="string" calcext:value-type="string">
            <text:p>Rosina 763</text:p>
          </table:table-cell>
          <table:table-cell table:style-name="ce61"/>
          <table:table-cell table:style-name="ce61" office:value-type="string" calcext:value-type="string">
            <text:p>013 22</text:p>
          </table:table-cell>
          <table:table-cell table:style-name="ce61" office:value-type="string" calcext:value-type="string">
            <text:p>Rosina</text:p>
          </table:table-cell>
          <table:table-cell table:style-name="ce68" office:value-type="float" office:value="2040" calcext:value-type="float">
            <text:p>2 040,00</text:p>
          </table:table-cell>
          <table:table-cell table:style-name="ce82" office:value-type="date" office:date-value="2022-12-05" calcext:value-type="date">
            <text:p>05. 12. 2022</text:p>
          </table:table-cell>
          <table:table-cell table:style-name="ce64" office:value-type="string" calcext:value-type="string">
            <text:p>O2022/100</text:p>
          </table:table-cell>
          <table:table-cell table:style-name="ce44"/>
          <table:table-cell table:style-name="ce61" office:value-type="string" calcext:value-type="string">
            <text:p>Voda-betónová šachta k OcÚ</text:p>
          </table:table-cell>
          <table:table-cell office:value-type="string" calcext:value-type="string">
            <text:p>DF2022380</text:p>
          </table:table-cell>
          <table:table-cell table:style-name="ce61" office:value-type="string" calcext:value-type="string">
            <text:p>DF2022/38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2]&amp;&quot;.pdf&quot;;[.O382])" office:value-type="string" office:string-value="DF2022/381" calcext:value-type="string">
            <text:p>DF2022/381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382];&quot;, &quot;;[.E382];&quot;, &quot;;[.G382];&quot;  &quot;;[.H38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3929.07" calcext:value-type="float">
            <text:p>3 929,07</text:p>
          </table:table-cell>
          <table:table-cell table:style-name="ce82" office:value-type="date" office:date-value="2022-12-05" calcext:value-type="date">
            <text:p>05. 12. 2022</text:p>
          </table:table-cell>
          <table:table-cell table:style-name="ce64" office:value-type="string" calcext:value-type="string">
            <text:p>O2022/103</text:p>
          </table:table-cell>
          <table:table-cell table:style-name="ce44"/>
          <table:table-cell table:style-name="ce61" office:value-type="string" calcext:value-type="string">
            <text:p>Voda-materiál-vodovodné šachty VC/OcÚ/bytovka</text:p>
          </table:table-cell>
          <table:table-cell office:value-type="string" calcext:value-type="string">
            <text:p>DF2022381</text:p>
          </table:table-cell>
          <table:table-cell table:style-name="ce61" office:value-type="string" calcext:value-type="string">
            <text:p>DF2022/38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3]&amp;&quot;.pdf&quot;;[.O383])" office:value-type="string" office:string-value="DF2022/382" calcext:value-type="string">
            <text:p>DF2022/382</text:p>
          </table:table-cell>
          <table:table-cell table:style-name="ce51" office:value-type="float" office:value="47474912" calcext:value-type="float">
            <text:p>47474912</text:p>
          </table:table-cell>
          <table:table-cell table:style-name="ce61" table:formula="of:=CONCATENATE([.D383];&quot;, &quot;;[.E383];&quot;, &quot;;[.G383];&quot;  &quot;;[.H383])" office:value-type="string" office:string-value="SECURKO, s. r. o., Štúrova 396, 024 04  Kysucké Nové Mesto" calcext:value-type="string">
            <text:p>SECURKO, s. r. o., Štúrova 396, 024 04 <text:s/>Kysucké Nové Mesto</text:p>
          </table:table-cell>
          <table:table-cell table:style-name="ce61" office:value-type="string" calcext:value-type="string">
            <text:p>SECURKO, s. r. o.</text:p>
          </table:table-cell>
          <table:table-cell table:style-name="ce64" office:value-type="string" calcext:value-type="string">
            <text:p>Štúrova 396</text:p>
          </table:table-cell>
          <table:table-cell table:style-name="ce61"/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650" calcext:value-type="float">
            <text:p>650,00</text:p>
          </table:table-cell>
          <table:table-cell table:style-name="ce82" office:value-type="date" office:date-value="2022-12-05" calcext:value-type="date">
            <text:p>05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FK-tribúna-revízia elektriny</text:p>
          </table:table-cell>
          <table:table-cell office:value-type="string" calcext:value-type="string">
            <text:p>DF2022382</text:p>
          </table:table-cell>
          <table:table-cell table:style-name="ce61" office:value-type="string" calcext:value-type="string">
            <text:p>DF2022/38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4]&amp;&quot;.pdf&quot;;[.O384])" office:value-type="string" office:string-value="DF2022/383" calcext:value-type="string">
            <text:p>DF2022/383</text:p>
          </table:table-cell>
          <table:table-cell table:style-name="ce51" office:value-type="float" office:value="31570666" calcext:value-type="float">
            <text:p>31570666</text:p>
          </table:table-cell>
          <table:table-cell table:style-name="ce61" table:formula="of:=CONCATENATE([.D384];&quot;, &quot;;[.E384];&quot;, &quot;;[.G384];&quot;  &quot;;[.H384])" office:value-type="string" office:string-value="REPLAST, spol. s r. o., Uhoľná 4, 010 01  Žilina" calcext:value-type="string">
            <text:p>REPLAST, spol. s r. o., Uhoľná 4, 010 01 <text:s/>Žilina</text:p>
          </table:table-cell>
          <table:table-cell table:style-name="ce61" office:value-type="string" calcext:value-type="string">
            <text:p>REPLAST, spol. s r. o.</text:p>
          </table:table-cell>
          <table:table-cell table:style-name="ce64" office:value-type="string" calcext:value-type="string">
            <text:p>Uhoľná 4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445.08" calcext:value-type="float">
            <text:p>445,08</text:p>
          </table:table-cell>
          <table:table-cell table:style-name="ce82" office:value-type="date" office:date-value="2022-12-05" calcext:value-type="date">
            <text:p>05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Voda-armatúra OcÚ-poklop,rúra</text:p>
          </table:table-cell>
          <table:table-cell office:value-type="string" calcext:value-type="string">
            <text:p>DF2022383</text:p>
          </table:table-cell>
          <table:table-cell table:style-name="ce61" office:value-type="string" calcext:value-type="string">
            <text:p>DF2022/38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5]&amp;&quot;.pdf&quot;;[.O385])" office:value-type="string" office:string-value="DF2022/384" calcext:value-type="string">
            <text:p>DF2022/384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385];&quot;, &quot;;[.E385];&quot;, &quot;;[.G385];&quot;  &quot;;[.H38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35.6" calcext:value-type="float">
            <text:p>635,60</text:p>
          </table:table-cell>
          <table:table-cell table:style-name="ce82" office:value-type="date" office:date-value="2022-12-06" calcext:value-type="date">
            <text:p>06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Voda-vodné 11/2022</text:p>
          </table:table-cell>
          <table:table-cell office:value-type="string" calcext:value-type="string">
            <text:p>DF2022384</text:p>
          </table:table-cell>
          <table:table-cell table:style-name="ce61" office:value-type="string" calcext:value-type="string">
            <text:p>DF2022/38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6]&amp;&quot;.pdf&quot;;[.O386])" office:value-type="string" office:string-value="DF2022/385" calcext:value-type="string">
            <text:p>DF2022/385</text:p>
          </table:table-cell>
          <table:table-cell table:style-name="ce51" office:value-type="float" office:value="51985373" calcext:value-type="float">
            <text:p>51985373</text:p>
          </table:table-cell>
          <table:table-cell table:style-name="ce61" table:formula="of:=CONCATENATE([.D386];&quot;, &quot;;[.E386];&quot;, &quot;;[.G386];&quot;  &quot;;[.H386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table:style-name="ce61" office:value-type="string" calcext:value-type="string">
            <text:p>BPS Audit, s. r. o.</text:p>
          </table:table-cell>
          <table:table-cell table:style-name="ce64" office:value-type="string" calcext:value-type="string">
            <text:p>Plynárenská 1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380" calcext:value-type="float">
            <text:p>1 380,00</text:p>
          </table:table-cell>
          <table:table-cell table:style-name="ce82" office:value-type="date" office:date-value="2022-12-06" calcext:value-type="date">
            <text:p>06. 12. 2022</text:p>
          </table:table-cell>
          <table:table-cell table:style-name="ce64"/>
          <table:table-cell table:style-name="ce44" table:formula="of:=HYPERLINK(&quot;https://www.neslusa.sk/dokumenty/zmluvy/2021/ZML202179.pdf&quot;;&quot;ZML2021/79&quot;)" office:value-type="string" office:string-value="ZML2021/79" calcext:value-type="string">
            <text:p>ZML2021/79</text:p>
          </table:table-cell>
          <table:table-cell table:style-name="ce61" office:value-type="string" calcext:value-type="string">
            <text:p>Kontrola-audit IÚZ a KÚZ 2021</text:p>
          </table:table-cell>
          <table:table-cell office:value-type="string" calcext:value-type="string">
            <text:p>DF2022385</text:p>
          </table:table-cell>
          <table:table-cell table:style-name="ce61" office:value-type="string" calcext:value-type="string">
            <text:p>DF2022/38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7]&amp;&quot;.pdf&quot;;[.O387])" office:value-type="string" office:string-value="DF2022/386" calcext:value-type="string">
            <text:p>DF2022/386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387];&quot;, &quot;;[.E387];&quot;, &quot;;[.G387];&quot;  &quot;;[.H387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4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696" calcext:value-type="float">
            <text:p>696,00</text:p>
          </table:table-cell>
          <table:table-cell table:style-name="ce82" office:value-type="date" office:date-value="2022-12-08" calcext:value-type="date">
            <text:p>08. 12. 2022</text:p>
          </table:table-cell>
          <table:table-cell table:style-name="ce64"/>
          <table:table-cell table:style-name="ce44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61" office:value-type="string" calcext:value-type="string">
            <text:p>VP-vodozádržné OcÚ-projektový manažér</text:p>
          </table:table-cell>
          <table:table-cell office:value-type="string" calcext:value-type="string">
            <text:p>DF2022386</text:p>
          </table:table-cell>
          <table:table-cell table:style-name="ce61" office:value-type="string" calcext:value-type="string">
            <text:p>DF2022/38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8]&amp;&quot;.pdf&quot;;[.O388])" office:value-type="string" office:string-value="DF2022/387" calcext:value-type="string">
            <text:p>DF2022/387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388];&quot;, &quot;;[.E388];&quot;, &quot;;[.G388];&quot;  &quot;;[.H38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48.49" calcext:value-type="float">
            <text:p>348,49</text:p>
          </table:table-cell>
          <table:table-cell table:style-name="ce82" office:value-type="date" office:date-value="2022-12-09" calcext:value-type="date">
            <text:p>09. 12. 2022</text:p>
          </table:table-cell>
          <table:table-cell table:style-name="ce64" office:value-type="string" calcext:value-type="string">
            <text:p>O2022/94</text:p>
          </table:table-cell>
          <table:table-cell table:style-name="ce44" table:formula="of:=HYPERLINK(&quot;https://www.neslusa.sk/dokumenty/zmluvy/2022/ZML202267.pdf&quot;;&quot;ZML2022/67&quot;)" office:value-type="string" office:string-value="ZML2022/67" calcext:value-type="string">
            <text:p>ZML2022/67</text:p>
          </table:table-cell>
          <table:table-cell table:style-name="ce61" office:value-type="string" calcext:value-type="string">
            <text:p>MK-kanály-prepláchnutie odtokovej kanalizácie</text:p>
          </table:table-cell>
          <table:table-cell office:value-type="string" calcext:value-type="string">
            <text:p>DF2022387</text:p>
          </table:table-cell>
          <table:table-cell table:style-name="ce61" office:value-type="string" calcext:value-type="string">
            <text:p>DF2022/38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89]&amp;&quot;.pdf&quot;;[.O389])" office:value-type="string" office:string-value="DF2022/388" calcext:value-type="string">
            <text:p>DF2022/388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389];&quot;, &quot;;[.E389];&quot;, &quot;;[.G389];&quot;  &quot;;[.H38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9.23" calcext:value-type="float">
            <text:p>49,23</text:p>
          </table:table-cell>
          <table:table-cell table:style-name="ce82" office:value-type="date" office:date-value="2022-12-09" calcext:value-type="date">
            <text:p>09. 12. 2022</text:p>
          </table:table-cell>
          <table:table-cell table:style-name="ce64"/>
          <table:table-cell table:style-name="ce44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61" office:value-type="string" calcext:value-type="string">
            <text:p>T-Mobile 11/2022</text:p>
          </table:table-cell>
          <table:table-cell office:value-type="string" calcext:value-type="string">
            <text:p>DF2022388</text:p>
          </table:table-cell>
          <table:table-cell table:style-name="ce61" office:value-type="string" calcext:value-type="string">
            <text:p>DF2022/38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0]&amp;&quot;.pdf&quot;;[.O390])" office:value-type="string" office:string-value="DF2022/389" calcext:value-type="string">
            <text:p>DF2022/389</text:p>
          </table:table-cell>
          <table:table-cell table:style-name="ce51" office:value-type="float" office:value="53528654" calcext:value-type="float">
            <text:p>53528654</text:p>
          </table:table-cell>
          <table:table-cell table:style-name="ce61" table:formula="of:=CONCATENATE([.D390];&quot;, &quot;;[.E390];&quot;, &quot;;[.G390];&quot;  &quot;;[.H390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61" office:value-type="string" calcext:value-type="string">
            <text:p>Up Déjeuner, s. r. o.</text:p>
          </table:table-cell>
          <table:table-cell table:style-name="ce64" office:value-type="string" calcext:value-type="string">
            <text:p>Tomášikova 16529/2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82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324.8" calcext:value-type="float">
            <text:p>1 324,80</text:p>
          </table:table-cell>
          <table:table-cell table:style-name="ce82" office:value-type="date" office:date-value="2022-12-09" calcext:value-type="date">
            <text:p>09. 12. 2022</text:p>
          </table:table-cell>
          <table:table-cell table:style-name="ce64" office:value-type="string" calcext:value-type="string">
            <text:p>O2022/106</text:p>
          </table:table-cell>
          <table:table-cell table:style-name="ce44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1" office:value-type="string" calcext:value-type="string">
            <text:p>Stravovacie e-kupóny 11/2022</text:p>
          </table:table-cell>
          <table:table-cell office:value-type="string" calcext:value-type="string">
            <text:p>DF2022389</text:p>
          </table:table-cell>
          <table:table-cell table:style-name="ce61" office:value-type="string" calcext:value-type="string">
            <text:p>DF2022/38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1]&amp;&quot;.pdf&quot;;[.O391])" office:value-type="string" office:string-value="DF2022/390" calcext:value-type="string">
            <text:p>DF2022/390</text:p>
          </table:table-cell>
          <table:table-cell table:style-name="ce51" office:value-type="float" office:value="45886458" calcext:value-type="float">
            <text:p>45886458</text:p>
          </table:table-cell>
          <table:table-cell table:style-name="ce61" table:formula="of:=CONCATENATE([.D391];&quot;, &quot;;[.E391];&quot;, &quot;;[.G391];&quot;  &quot;;[.H391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1" office:value-type="string" calcext:value-type="string">
            <text:p>CHEMPAL, s. r. o.</text:p>
          </table:table-cell>
          <table:table-cell table:style-name="ce64" office:value-type="string" calcext:value-type="string">
            <text:p>Vrakunská 12521/35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821 06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49" calcext:value-type="float">
            <text:p>249,00</text:p>
          </table:table-cell>
          <table:table-cell table:style-name="ce82" office:value-type="date" office:date-value="2022-12-11" calcext:value-type="date">
            <text:p>11. 12. 2022</text:p>
          </table:table-cell>
          <table:table-cell table:style-name="ce64" office:value-type="string" calcext:value-type="string">
            <text:p>O2022/105</text:p>
          </table:table-cell>
          <table:table-cell table:style-name="ce44"/>
          <table:table-cell table:style-name="ce61" office:value-type="string" calcext:value-type="string">
            <text:p>Voda-rozbor vody,ClO2 tablety</text:p>
          </table:table-cell>
          <table:table-cell office:value-type="string" calcext:value-type="string">
            <text:p>DF2022390</text:p>
          </table:table-cell>
          <table:table-cell table:style-name="ce61" office:value-type="string" calcext:value-type="string">
            <text:p>DF2022/39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2]&amp;&quot;.pdf&quot;;[.O392])" office:value-type="string" office:string-value="DF2022/391" calcext:value-type="string">
            <text:p>DF2022/391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392];&quot;, &quot;;[.E392];&quot;, &quot;;[.G392];&quot;  &quot;;[.H39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6.78" calcext:value-type="float">
            <text:p>36,78</text:p>
          </table:table-cell>
          <table:table-cell table:style-name="ce82" office:value-type="date" office:date-value="2022-12-13" calcext:value-type="date">
            <text:p>13. 12. 2022</text:p>
          </table:table-cell>
          <table:table-cell table:style-name="ce64"/>
          <table:table-cell table:style-name="ce44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1" office:value-type="string" calcext:value-type="string">
            <text:p>Prevádzka-stočné OcÚ 5-11/2022</text:p>
          </table:table-cell>
          <table:table-cell office:value-type="string" calcext:value-type="string">
            <text:p>DF2022391</text:p>
          </table:table-cell>
          <table:table-cell table:style-name="ce61" office:value-type="string" calcext:value-type="string">
            <text:p>DF2022/39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3]&amp;&quot;.pdf&quot;;[.O393])" office:value-type="string" office:string-value="DF2022/392" calcext:value-type="string">
            <text:p>DF2022/392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393];&quot;, &quot;;[.E393];&quot;, &quot;;[.G393];&quot;  &quot;;[.H39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418.21" calcext:value-type="float">
            <text:p>418,21</text:p>
          </table:table-cell>
          <table:table-cell table:style-name="ce82" office:value-type="date" office:date-value="2022-12-13" calcext:value-type="date">
            <text:p>13. 12. 2022</text:p>
          </table:table-cell>
          <table:table-cell table:style-name="ce64"/>
          <table:table-cell table:style-name="ce44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1" office:value-type="string" calcext:value-type="string">
            <text:p>MŠ-stočné 5-11/2022</text:p>
          </table:table-cell>
          <table:table-cell office:value-type="string" calcext:value-type="string">
            <text:p>DF2022392</text:p>
          </table:table-cell>
          <table:table-cell table:style-name="ce61" office:value-type="string" calcext:value-type="string">
            <text:p>DF2022/39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4]&amp;&quot;.pdf&quot;;[.O394])" office:value-type="string" office:string-value="DF2022/393" calcext:value-type="string">
            <text:p>DF2022/393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394];&quot;, &quot;;[.E394];&quot;, &quot;;[.G394];&quot;  &quot;;[.H39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35.67" calcext:value-type="float">
            <text:p>235,67</text:p>
          </table:table-cell>
          <table:table-cell table:style-name="ce82" office:value-type="date" office:date-value="2022-12-13" calcext:value-type="date">
            <text:p>13. 12. 2022</text:p>
          </table:table-cell>
          <table:table-cell table:style-name="ce64"/>
          <table:table-cell table:style-name="ce44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1" office:value-type="string" calcext:value-type="string">
            <text:p>DOS-stočné 5-11/2022</text:p>
          </table:table-cell>
          <table:table-cell office:value-type="string" calcext:value-type="string">
            <text:p>DF2022393</text:p>
          </table:table-cell>
          <table:table-cell table:style-name="ce61" office:value-type="string" calcext:value-type="string">
            <text:p>DF2022/39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5]&amp;&quot;.pdf&quot;;[.O395])" office:value-type="string" office:string-value="DF2022/394" calcext:value-type="string">
            <text:p>DF2022/394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395];&quot;, &quot;;[.E395];&quot;, &quot;;[.G395];&quot;  &quot;;[.H39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.37" calcext:value-type="float">
            <text:p>1,37</text:p>
          </table:table-cell>
          <table:table-cell table:style-name="ce82" office:value-type="date" office:date-value="2022-12-13" calcext:value-type="date">
            <text:p>13. 12. 2022</text:p>
          </table:table-cell>
          <table:table-cell table:style-name="ce64"/>
          <table:table-cell table:style-name="ce44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61" office:value-type="string" calcext:value-type="string">
            <text:p>DHZ-stočné 5-11/2022</text:p>
          </table:table-cell>
          <table:table-cell office:value-type="string" calcext:value-type="string">
            <text:p>DF2022394</text:p>
          </table:table-cell>
          <table:table-cell table:style-name="ce61" office:value-type="string" calcext:value-type="string">
            <text:p>DF2022/39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6]&amp;&quot;.pdf&quot;;[.O396])" office:value-type="string" office:string-value="DF2022/395" calcext:value-type="string">
            <text:p>DF2022/395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396];&quot;, &quot;;[.E396];&quot;, &quot;;[.G396];&quot;  &quot;;[.H39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.37" calcext:value-type="float">
            <text:p>1,37</text:p>
          </table:table-cell>
          <table:table-cell table:style-name="ce82" office:value-type="date" office:date-value="2022-12-13" calcext:value-type="date">
            <text:p>13. 12. 2022</text:p>
          </table:table-cell>
          <table:table-cell table:style-name="ce64"/>
          <table:table-cell table:style-name="ce44" table:formula="of:=HYPERLINK(&quot;https://www.neslusa.sk/dokumenty/zmluvy/2019/ZML201910.pdf&quot;;&quot;ZML2019/10&quot;)" office:value-type="string" office:string-value="ZML2019/10" calcext:value-type="string">
            <text:p>ZML2019/10</text:p>
          </table:table-cell>
          <table:table-cell table:style-name="ce61" office:value-type="string" calcext:value-type="string">
            <text:p>ZD-stočné 5-11/2022</text:p>
          </table:table-cell>
          <table:table-cell office:value-type="string" calcext:value-type="string">
            <text:p>DF2022395</text:p>
          </table:table-cell>
          <table:table-cell table:style-name="ce61" office:value-type="string" calcext:value-type="string">
            <text:p>DF2022/39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7]&amp;&quot;.pdf&quot;;[.O397])" office:value-type="string" office:string-value="DF2022/396" calcext:value-type="string">
            <text:p>DF2022/396</text:p>
          </table:table-cell>
          <table:table-cell table:style-name="ce51" office:value-type="float" office:value="46916105" calcext:value-type="float">
            <text:p>46916105</text:p>
          </table:table-cell>
          <table:table-cell table:style-name="ce61" table:formula="of:=CONCATENATE([.D397];&quot;, &quot;;[.E397];&quot;, &quot;;[.G397];&quot;  &quot;;[.H397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1" office:value-type="string" calcext:value-type="string">
            <text:p>DF Družstvo, s. r. o.</text:p>
          </table:table-cell>
          <table:table-cell table:style-name="ce64" office:value-type="string" calcext:value-type="string">
            <text:p>Gaštanová 1008/27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string" calcext:value-type="string">
            <text:p>014 01</text:p>
          </table:table-cell>
          <table:table-cell table:style-name="ce61" office:value-type="string" calcext:value-type="string">
            <text:p>Bytča</text:p>
          </table:table-cell>
          <table:table-cell table:style-name="ce68" office:value-type="float" office:value="36" calcext:value-type="float">
            <text:p>36,00</text:p>
          </table:table-cell>
          <table:table-cell table:style-name="ce82" office:value-type="date" office:date-value="2022-12-14" calcext:value-type="date">
            <text:p>14. 12. 2022</text:p>
          </table:table-cell>
          <table:table-cell table:style-name="ce64"/>
          <table:table-cell table:style-name="ce44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1" office:value-type="string" calcext:value-type="string">
            <text:p>DOS-zber kuchynského odpadu 10-12/2022</text:p>
          </table:table-cell>
          <table:table-cell office:value-type="string" calcext:value-type="string">
            <text:p>DF2022396</text:p>
          </table:table-cell>
          <table:table-cell table:style-name="ce61" office:value-type="string" calcext:value-type="string">
            <text:p>DF2022/39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8]&amp;&quot;.pdf&quot;;[.O398])" office:value-type="string" office:string-value="DF2022/397" calcext:value-type="string">
            <text:p>DF2022/397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398];&quot;, &quot;;[.E398];&quot;, &quot;;[.G398];&quot;  &quot;;[.H39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918.96" calcext:value-type="float">
            <text:p>3 918,96</text:p>
          </table:table-cell>
          <table:table-cell table:style-name="ce82" office:value-type="date" office:date-value="2022-12-14" calcext:value-type="date">
            <text:p>14. 12. 2022</text:p>
          </table:table-cell>
          <table:table-cell table:style-name="ce64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11/2022</text:p>
          </table:table-cell>
          <table:table-cell office:value-type="string" calcext:value-type="string">
            <text:p>DF2022397</text:p>
          </table:table-cell>
          <table:table-cell table:style-name="ce61" office:value-type="string" calcext:value-type="string">
            <text:p>DF2022/39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399]&amp;&quot;.pdf&quot;;[.O399])" office:value-type="string" office:string-value="DF2022/398" calcext:value-type="string">
            <text:p>DF2022/398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399];&quot;, &quot;;[.E399];&quot;, &quot;;[.G399];&quot;  &quot;;[.H39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748.88" calcext:value-type="float">
            <text:p>748,88</text:p>
          </table:table-cell>
          <table:table-cell table:style-name="ce82" office:value-type="date" office:date-value="2022-12-14" calcext:value-type="date">
            <text:p>14. 12. 2022</text:p>
          </table:table-cell>
          <table:table-cell table:style-name="ce64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11/2022</text:p>
          </table:table-cell>
          <table:table-cell office:value-type="string" calcext:value-type="string">
            <text:p>DF2022398</text:p>
          </table:table-cell>
          <table:table-cell table:style-name="ce61" office:value-type="string" calcext:value-type="string">
            <text:p>DF2022/39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0]&amp;&quot;.pdf&quot;;[.O400])" office:value-type="string" office:string-value="DF2022/399" calcext:value-type="string">
            <text:p>DF2022/399</text:p>
          </table:table-cell>
          <table:table-cell table:style-name="ce51" office:value-type="float" office:value="52037428" calcext:value-type="float">
            <text:p>52037428</text:p>
          </table:table-cell>
          <table:table-cell table:style-name="ce61" table:formula="of:=CONCATENATE([.D400];&quot;, &quot;;[.E400];&quot;, &quot;;[.G400];&quot;  &quot;;[.H400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table:style-name="ce61" office:value-type="string" calcext:value-type="string">
            <text:p>Kováčstvo STAHLSTADT, s. r. o.</text:p>
          </table:table-cell>
          <table:table-cell table:style-name="ce64" office:value-type="string" calcext:value-type="string">
            <text:p>Olešná 758</text:p>
          </table:table-cell>
          <table:table-cell table:style-name="ce61"/>
          <table:table-cell table:style-name="ce61" office:value-type="string" calcext:value-type="string">
            <text:p>023 52</text:p>
          </table:table-cell>
          <table:table-cell table:style-name="ce61" office:value-type="string" calcext:value-type="string">
            <text:p>Olešná</text:p>
          </table:table-cell>
          <table:table-cell table:style-name="ce68" office:value-type="float" office:value="340" calcext:value-type="float">
            <text:p>340,00</text:p>
          </table:table-cell>
          <table:table-cell table:style-name="ce82" office:value-type="date" office:date-value="2022-12-15" calcext:value-type="date">
            <text:p>15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VP-centrum-bránka pod pódium</text:p>
          </table:table-cell>
          <table:table-cell office:value-type="string" calcext:value-type="string">
            <text:p>DF2022399</text:p>
          </table:table-cell>
          <table:table-cell table:style-name="ce61" office:value-type="string" calcext:value-type="string">
            <text:p>DF2022/39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1]&amp;&quot;.pdf&quot;;[.O401])" office:value-type="string" office:string-value="DF2022/400" calcext:value-type="string">
            <text:p>DF2022/400</text:p>
          </table:table-cell>
          <table:table-cell table:style-name="ce51" office:value-type="float" office:value="35697270" calcext:value-type="float">
            <text:p>35697270</text:p>
          </table:table-cell>
          <table:table-cell table:style-name="ce61" table:formula="of:=CONCATENATE([.D401];&quot;, &quot;;[.E401];&quot;, &quot;;[.G401];&quot;  &quot;;[.H401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1" office:value-type="string" calcext:value-type="string">
            <text:p>Orange Slovensko, a. s.</text:p>
          </table:table-cell>
          <table:table-cell table:style-name="ce64" office:value-type="string" calcext:value-type="string">
            <text:p>Metodova 8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" calcext:value-type="float">
            <text:p>2,00</text:p>
          </table:table-cell>
          <table:table-cell table:style-name="ce82" office:value-type="date" office:date-value="2022-12-15" calcext:value-type="date">
            <text:p>15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Prevádzka-Orange dáta HIDROMEK 12/2022</text:p>
          </table:table-cell>
          <table:table-cell office:value-type="string" calcext:value-type="string">
            <text:p>DF2022400</text:p>
          </table:table-cell>
          <table:table-cell table:style-name="ce61" office:value-type="string" calcext:value-type="string">
            <text:p>DF2022/40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2]&amp;&quot;.pdf&quot;;[.O402])" office:value-type="string" office:string-value="DF2022/401" calcext:value-type="string">
            <text:p>DF2022/401</text:p>
          </table:table-cell>
          <table:table-cell table:style-name="ce51" office:value-type="float" office:value="45886458" calcext:value-type="float">
            <text:p>45886458</text:p>
          </table:table-cell>
          <table:table-cell table:style-name="ce61" table:formula="of:=CONCATENATE([.D402];&quot;, &quot;;[.E402];&quot;, &quot;;[.G402];&quot;  &quot;;[.H402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1" office:value-type="string" calcext:value-type="string">
            <text:p>CHEMPAL, s. r. o.</text:p>
          </table:table-cell>
          <table:table-cell table:style-name="ce64" office:value-type="string" calcext:value-type="string">
            <text:p>Vrakunská 12521/35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821 06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361" calcext:value-type="float">
            <text:p>361,00</text:p>
          </table:table-cell>
          <table:table-cell table:style-name="ce82" office:value-type="date" office:date-value="2022-12-16" calcext:value-type="date">
            <text:p>16. 12. 2022</text:p>
          </table:table-cell>
          <table:table-cell table:style-name="ce64" office:value-type="string" calcext:value-type="string">
            <text:p>O2022/99</text:p>
          </table:table-cell>
          <table:table-cell table:style-name="ce44"/>
          <table:table-cell table:style-name="ce61" office:value-type="string" calcext:value-type="string">
            <text:p>Voda-rozbor vody,ClO2 tablety</text:p>
          </table:table-cell>
          <table:table-cell office:value-type="string" calcext:value-type="string">
            <text:p>DF2022401</text:p>
          </table:table-cell>
          <table:table-cell table:style-name="ce61" office:value-type="string" calcext:value-type="string">
            <text:p>DF2022/40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3]&amp;&quot;.pdf&quot;;[.O403])" office:value-type="string" office:string-value="DF2022/402" calcext:value-type="string">
            <text:p>DF2022/402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403];&quot;, &quot;;[.E403];&quot;, &quot;;[.G403];&quot;  &quot;;[.H403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4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5.71" calcext:value-type="float">
            <text:p>5,71</text:p>
          </table:table-cell>
          <table:table-cell table:style-name="ce82" office:value-type="date" office:date-value="2022-12-17" calcext:value-type="date">
            <text:p>17. 12. 2022</text:p>
          </table:table-cell>
          <table:table-cell table:style-name="ce64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Matrika/MŠ/ZD-4ka 11/2022</text:p>
          </table:table-cell>
          <table:table-cell office:value-type="string" calcext:value-type="string">
            <text:p>DF2022402</text:p>
          </table:table-cell>
          <table:table-cell table:style-name="ce61" office:value-type="string" calcext:value-type="string">
            <text:p>DF2022/40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4]&amp;&quot;.pdf&quot;;[.O404])" office:value-type="string" office:string-value="DF2022/403" calcext:value-type="string">
            <text:p>DF2022/403</text:p>
          </table:table-cell>
          <table:table-cell table:style-name="ce51" office:value-type="float" office:value="44475900" calcext:value-type="float">
            <text:p>44475900</text:p>
          </table:table-cell>
          <table:table-cell table:style-name="ce61" table:formula="of:=CONCATENATE([.D404];&quot;, &quot;;[.E404];&quot;, &quot;;[.G404];&quot;  &quot;;[.H404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61" office:value-type="string" calcext:value-type="string">
            <text:p>Mgr. Alexandra Mihaldová - CASSIEN</text:p>
          </table:table-cell>
          <table:table-cell table:style-name="ce64" office:value-type="string" calcext:value-type="string">
            <text:p>M. Nešpora 1186/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024 04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250" calcext:value-type="float">
            <text:p>250,00</text:p>
          </table:table-cell>
          <table:table-cell table:style-name="ce82" office:value-type="date" office:date-value="2022-12-19" calcext:value-type="date">
            <text:p>19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Separ-monitorovacia správa BRKO kompostéry</text:p>
          </table:table-cell>
          <table:table-cell office:value-type="string" calcext:value-type="string">
            <text:p>DF2022403</text:p>
          </table:table-cell>
          <table:table-cell table:style-name="ce61" office:value-type="string" calcext:value-type="string">
            <text:p>DF2022/40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5]&amp;&quot;.pdf&quot;;[.O405])" office:value-type="string" office:string-value="DF2022/404" calcext:value-type="string">
            <text:p>DF2022/404</text:p>
          </table:table-cell>
          <table:table-cell table:style-name="ce51" office:value-type="float" office:value="44860625" calcext:value-type="float">
            <text:p>44860625</text:p>
          </table:table-cell>
          <table:table-cell table:style-name="ce61" table:formula="of:=CONCATENATE([.D405];&quot;, &quot;;[.E405];&quot;, &quot;;[.G405];&quot;  &quot;;[.H405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1" office:value-type="string" calcext:value-type="string">
            <text:p>Ing. Tomáš Gír - TomsHardware</text:p>
          </table:table-cell>
          <table:table-cell table:style-name="ce64" office:value-type="string" calcext:value-type="string">
            <text:p>Jesenského 2974/1A</text:p>
          </table:table-cell>
          <table:table-cell table:style-name="ce61" office:value-type="string" calcext:value-type="string">
            <text:p>1A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4920" calcext:value-type="float">
            <text:p>34 920,00</text:p>
          </table:table-cell>
          <table:table-cell table:style-name="ce82" office:value-type="date" office:date-value="2022-12-21" calcext:value-type="date">
            <text:p>21. 12. 2022</text:p>
          </table:table-cell>
          <table:table-cell table:style-name="ce64"/>
          <table:table-cell table:style-name="ce44" table:formula="of:=HYPERLINK(&quot;https://www.neslusa.sk/dokumenty/zmluvy/2022/ZML202263.pdf&quot;;&quot;ZML2022/63&quot;)" office:value-type="string" office:string-value="ZML2022/63" calcext:value-type="string">
            <text:p>ZML2022/63</text:p>
          </table:table-cell>
          <table:table-cell table:style-name="ce61" office:value-type="string" calcext:value-type="string">
            <text:p>Kamery-kamerový systém</text:p>
          </table:table-cell>
          <table:table-cell office:value-type="string" calcext:value-type="string">
            <text:p>DF2022404</text:p>
          </table:table-cell>
          <table:table-cell table:style-name="ce61" office:value-type="string" calcext:value-type="string">
            <text:p>DF2022/40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6]&amp;&quot;.pdf&quot;;[.O406])" office:value-type="string" office:string-value="DF2022/405" calcext:value-type="string">
            <text:p>DF2022/405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406];&quot;, &quot;;[.E406];&quot;, &quot;;[.G406];&quot;  &quot;;[.H40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97.2" calcext:value-type="float">
            <text:p>997,20</text:p>
          </table:table-cell>
          <table:table-cell table:style-name="ce82" office:value-type="date" office:date-value="2022-12-21" calcext:value-type="date">
            <text:p>21. 12. 2022</text:p>
          </table:table-cell>
          <table:table-cell table:style-name="ce64" office:value-type="string" calcext:value-type="string">
            <text:p>O2022/107</text:p>
          </table:table-cell>
          <table:table-cell table:style-name="ce44"/>
          <table:table-cell table:style-name="ce61" office:value-type="string" calcext:value-type="string">
            <text:p>Voda-armatúrna šachta pod VJ Dúbravy práca</text:p>
          </table:table-cell>
          <table:table-cell office:value-type="string" calcext:value-type="string">
            <text:p>DF2022405</text:p>
          </table:table-cell>
          <table:table-cell table:style-name="ce61" office:value-type="string" calcext:value-type="string">
            <text:p>DF2022/40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7]&amp;&quot;.pdf&quot;;[.O407])" office:value-type="string" office:string-value="DF2022/406" calcext:value-type="string">
            <text:p>DF2022/406</text:p>
          </table:table-cell>
          <table:table-cell table:style-name="ce51" office:value-type="float" office:value="30546834" calcext:value-type="float">
            <text:p>30546834</text:p>
          </table:table-cell>
          <table:table-cell table:style-name="ce61" table:formula="of:=CONCATENATE([.D407];&quot;, &quot;;[.E407];&quot;, &quot;;[.G407];&quot;  &quot;;[.H40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1" office:value-type="string" calcext:value-type="string">
            <text:p>Jozef Jánošík</text:p>
          </table:table-cell>
          <table:table-cell table:style-name="ce64" office:value-type="string" calcext:value-type="string">
            <text:p>Cesta do Rudiny 1029/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2691.52" calcext:value-type="float">
            <text:p>2 691,52</text:p>
          </table:table-cell>
          <table:table-cell table:style-name="ce82" office:value-type="date" office:date-value="2022-12-21" calcext:value-type="date">
            <text:p>21. 12. 2022</text:p>
          </table:table-cell>
          <table:table-cell table:style-name="ce64" office:value-type="string" calcext:value-type="string">
            <text:p>O2022/108</text:p>
          </table:table-cell>
          <table:table-cell table:style-name="ce44"/>
          <table:table-cell table:style-name="ce61" office:value-type="string" calcext:value-type="string">
            <text:p>Voda-materiál-vodovodné šachty VC/OcÚ/byty práce</text:p>
          </table:table-cell>
          <table:table-cell office:value-type="string" calcext:value-type="string">
            <text:p>DF2022406</text:p>
          </table:table-cell>
          <table:table-cell table:style-name="ce61" office:value-type="string" calcext:value-type="string">
            <text:p>DF2022/40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8]&amp;&quot;.pdf&quot;;[.O408])" office:value-type="string" office:string-value="DF2022/407" calcext:value-type="string">
            <text:p>DF2022/407</text:p>
          </table:table-cell>
          <table:table-cell table:style-name="ce51" office:value-type="float" office:value="36402516" calcext:value-type="float">
            <text:p>36402516</text:p>
          </table:table-cell>
          <table:table-cell table:style-name="ce61" table:formula="of:=CONCATENATE([.D408];&quot;, &quot;;[.E408];&quot;, &quot;;[.G408];&quot;  &quot;;[.H408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1" office:value-type="string" calcext:value-type="string">
            <text:p>KP, s. r. o.</text:p>
          </table:table-cell>
          <table:table-cell table:style-name="ce64" office:value-type="string" calcext:value-type="string">
            <text:p>Kragujevská 39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58.32" calcext:value-type="float">
            <text:p>358,32</text:p>
          </table:table-cell>
          <table:table-cell table:style-name="ce82" office:value-type="date" office:date-value="2022-12-27" calcext:value-type="date">
            <text:p>27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Kamery-elektrické pripojenie Radovka</text:p>
          </table:table-cell>
          <table:table-cell office:value-type="string" calcext:value-type="string">
            <text:p>DF2022407</text:p>
          </table:table-cell>
          <table:table-cell table:style-name="ce61" office:value-type="string" calcext:value-type="string">
            <text:p>DF2022/40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09]&amp;&quot;.pdf&quot;;[.O409])" office:value-type="string" office:string-value="DF2022/408" calcext:value-type="string">
            <text:p>DF2022/408</text:p>
          </table:table-cell>
          <table:table-cell table:style-name="ce51" office:value-type="float" office:value="43931111" calcext:value-type="float">
            <text:p>43931111</text:p>
          </table:table-cell>
          <table:table-cell table:style-name="ce61" table:formula="of:=CONCATENATE([.D409];&quot;, &quot;;[.E409];&quot;, &quot;;[.G409];&quot;  &quot;;[.H409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table:style-name="ce61" office:value-type="string" calcext:value-type="string">
            <text:p>ZNAČKY, s. r. o.</text:p>
          </table:table-cell>
          <table:table-cell table:style-name="ce64" office:value-type="string" calcext:value-type="string">
            <text:p>J. Ťatliaka 1785/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026 01</text:p>
          </table:table-cell>
          <table:table-cell table:style-name="ce61" office:value-type="string" calcext:value-type="string">
            <text:p>Dolný Kubín</text:p>
          </table:table-cell>
          <table:table-cell table:style-name="ce68" office:value-type="float" office:value="288.6" calcext:value-type="float">
            <text:p>288,60</text:p>
          </table:table-cell>
          <table:table-cell table:style-name="ce82" office:value-type="date" office:date-value="2022-12-27" calcext:value-type="date">
            <text:p>27. 12. 2022</text:p>
          </table:table-cell>
          <table:table-cell table:style-name="ce64" office:value-type="string" calcext:value-type="string">
            <text:p>O2022/104</text:p>
          </table:table-cell>
          <table:table-cell table:style-name="ce44"/>
          <table:table-cell table:style-name="ce61" office:value-type="string" calcext:value-type="string">
            <text:p>MK-výmena dopravného zrkadla kaplnka</text:p>
          </table:table-cell>
          <table:table-cell office:value-type="string" calcext:value-type="string">
            <text:p>DF2022408</text:p>
          </table:table-cell>
          <table:table-cell table:style-name="ce61" office:value-type="string" calcext:value-type="string">
            <text:p>DF2022/40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0]&amp;&quot;.pdf&quot;;[.O410])" office:value-type="string" office:string-value="DF2022/409" calcext:value-type="string">
            <text:p>DF2022/409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410];&quot;, &quot;;[.E410];&quot;, &quot;;[.G410];&quot;  &quot;;[.H410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4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897" calcext:value-type="float">
            <text:p>897,00</text:p>
          </table:table-cell>
          <table:table-cell table:style-name="ce82" office:value-type="date" office:date-value="2022-12-23" calcext:value-type="date">
            <text:p>23. 12. 2022</text:p>
          </table:table-cell>
          <table:table-cell table:style-name="ce64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11/2022</text:p>
          </table:table-cell>
          <table:table-cell office:value-type="string" calcext:value-type="string">
            <text:p>DF2022409</text:p>
          </table:table-cell>
          <table:table-cell table:style-name="ce61" office:value-type="string" calcext:value-type="string">
            <text:p>DF2022/40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1]&amp;&quot;.pdf&quot;;[.O411])" office:value-type="string" office:string-value="DF2022/410" calcext:value-type="string">
            <text:p>DF2022/410</text:p>
          </table:table-cell>
          <table:table-cell table:style-name="ce51" office:value-type="float" office:value="40944549" calcext:value-type="float">
            <text:p>40944549</text:p>
          </table:table-cell>
          <table:table-cell table:style-name="ce61" table:formula="of:=CONCATENATE([.D411];&quot;, &quot;;[.E411];&quot;, &quot;;[.G411];&quot;  &quot;;[.H411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61" office:value-type="string" calcext:value-type="string">
            <text:p>Marián Játi - Pohrebná služba Nesluša</text:p>
          </table:table-cell>
          <table:table-cell table:style-name="ce64" office:value-type="string" calcext:value-type="string">
            <text:p>Námestie Ľudovíta Fullu 1666/1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string" calcext:value-type="string">
            <text:p>010 08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250" calcext:value-type="float">
            <text:p>2 250,00</text:p>
          </table:table-cell>
          <table:table-cell table:style-name="ce82" office:value-type="date" office:date-value="2022-12-22" calcext:value-type="date">
            <text:p>22. 12. 2022</text:p>
          </table:table-cell>
          <table:table-cell table:style-name="ce64"/>
          <table:table-cell table:style-name="ce44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61" office:value-type="string" calcext:value-type="string">
            <text:p>Cintorín-pohrebná služba 4-12/2022</text:p>
          </table:table-cell>
          <table:table-cell office:value-type="string" calcext:value-type="string">
            <text:p>DF2022410</text:p>
          </table:table-cell>
          <table:table-cell table:style-name="ce61" office:value-type="string" calcext:value-type="string">
            <text:p>DF2022/41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2]&amp;&quot;.pdf&quot;;[.O412])" office:value-type="string" office:string-value="DF2022/411" calcext:value-type="string">
            <text:p>DF2022/411</text:p>
          </table:table-cell>
          <table:table-cell table:style-name="ce51" office:value-type="float" office:value="31575951" calcext:value-type="float">
            <text:p>31575951</text:p>
          </table:table-cell>
          <table:table-cell table:style-name="ce61" table:formula="of:=CONCATENATE([.D412];&quot;, &quot;;[.E412];&quot;, &quot;;[.G412];&quot;  &quot;;[.H412])" office:value-type="string" office:string-value="Prima banka Slovensko, a. s., Einsteinova 19, 851 01  Žilina" calcext:value-type="string">
            <text:p>Prima banka Slovensko, a. s., Einsteinova 19, 851 01 <text:s/>Žilina</text:p>
          </table:table-cell>
          <table:table-cell table:style-name="ce61" office:value-type="string" calcext:value-type="string">
            <text:p>Prima banka Slovensko, a. s.</text:p>
          </table:table-cell>
          <table:table-cell table:style-name="ce64" office:value-type="string" calcext:value-type="string">
            <text:p>Einsteinova 19</text:p>
          </table:table-cell>
          <table:table-cell table:style-name="ce61"/>
          <table:table-cell table:style-name="ce61" office:value-type="string" calcext:value-type="string">
            <text:p>851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95.99" calcext:value-type="float">
            <text:p>95,99</text:p>
          </table:table-cell>
          <table:table-cell table:style-name="ce82" office:value-type="date" office:date-value="2022-12-28" calcext:value-type="date">
            <text:p>28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SaKV-vedenie účtu CP 2022</text:p>
          </table:table-cell>
          <table:table-cell office:value-type="string" calcext:value-type="string">
            <text:p>DF2022411</text:p>
          </table:table-cell>
          <table:table-cell table:style-name="ce61" office:value-type="string" calcext:value-type="string">
            <text:p>DF2022/41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3]&amp;&quot;.pdf&quot;;[.O413])" office:value-type="string" office:string-value="DF2022/412" calcext:value-type="string">
            <text:p>DF2022/412</text:p>
          </table:table-cell>
          <table:table-cell table:style-name="ce51" office:value-type="float" office:value="43855237" calcext:value-type="float">
            <text:p>43855237</text:p>
          </table:table-cell>
          <table:table-cell table:style-name="ce61" table:formula="of:=CONCATENATE([.D413];&quot;, &quot;;[.E413];&quot;, &quot;;[.G413];&quot;  &quot;;[.H413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1" office:value-type="string" calcext:value-type="string">
            <text:p>BONA SK, s. r. o.</text:p>
          </table:table-cell>
          <table:table-cell table:style-name="ce64" office:value-type="string" calcext:value-type="string">
            <text:p>1. mája 62</text:p>
          </table:table-cell>
          <table:table-cell table:style-name="ce61"/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55.51" calcext:value-type="float">
            <text:p>55,51</text:p>
          </table:table-cell>
          <table:table-cell table:style-name="ce82" office:value-type="date" office:date-value="2022-12-28" calcext:value-type="date">
            <text:p>28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Prevádzka-čistiace prostriedky,farba pivnica</text:p>
          </table:table-cell>
          <table:table-cell office:value-type="string" calcext:value-type="string">
            <text:p>DF2022412</text:p>
          </table:table-cell>
          <table:table-cell table:style-name="ce61" office:value-type="string" calcext:value-type="string">
            <text:p>DF2022/41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4]&amp;&quot;.pdf&quot;;[.O414])" office:value-type="string" office:string-value="DF2022/413" calcext:value-type="string">
            <text:p>DF2022/413</text:p>
          </table:table-cell>
          <table:table-cell table:style-name="ce51" office:value-type="float" office:value="10841377" calcext:value-type="float">
            <text:p>10841377</text:p>
          </table:table-cell>
          <table:table-cell table:style-name="ce61" table:formula="of:=CONCATENATE([.D414];&quot;, &quot;;[.E414];&quot;, &quot;;[.G414];&quot;  &quot;;[.H414])" office:value-type="string" office:string-value="Ing. Ján Vojtek PSP, Nesluša 230, 023 41  Nesluša" calcext:value-type="string">
            <text:p>Ing. Ján Vojtek PSP, Nesluša 230, 023 41 <text:s/>Nesluša</text:p>
          </table:table-cell>
          <table:table-cell table:style-name="ce61" office:value-type="string" calcext:value-type="string">
            <text:p>Ing. Ján Vojtek PSP</text:p>
          </table:table-cell>
          <table:table-cell table:style-name="ce64" office:value-type="string" calcext:value-type="string">
            <text:p>Nesluša 230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500" calcext:value-type="float">
            <text:p>500,00</text:p>
          </table:table-cell>
          <table:table-cell table:style-name="ce82" office:value-type="date" office:date-value="2022-12-28" calcext:value-type="date">
            <text:p>28. 12. 2022</text:p>
          </table:table-cell>
          <table:table-cell table:style-name="ce64" office:value-type="string" calcext:value-type="string">
            <text:p>O2022/23</text:p>
          </table:table-cell>
          <table:table-cell table:style-name="ce44"/>
          <table:table-cell table:style-name="ce61" office:value-type="string" calcext:value-type="string">
            <text:p>ZŠ-vodozádržné-stavebný dozor</text:p>
          </table:table-cell>
          <table:table-cell office:value-type="string" calcext:value-type="string">
            <text:p>DF2022413</text:p>
          </table:table-cell>
          <table:table-cell table:style-name="ce61" office:value-type="string" calcext:value-type="string">
            <text:p>DF2022/41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5]&amp;&quot;.pdf&quot;;[.O415])" office:value-type="string" office:string-value="DF2022/414" calcext:value-type="string">
            <text:p>DF2022/414</text:p>
          </table:table-cell>
          <table:table-cell table:style-name="ce51" office:value-type="float" office:value="10841377" calcext:value-type="float">
            <text:p>10841377</text:p>
          </table:table-cell>
          <table:table-cell table:style-name="ce61" table:formula="of:=CONCATENATE([.D415];&quot;, &quot;;[.E415];&quot;, &quot;;[.G415];&quot;  &quot;;[.H415])" office:value-type="string" office:string-value="Ing. Ján Vojtek PSP, Nesluša 230, 023 41  Nesluša" calcext:value-type="string">
            <text:p>Ing. Ján Vojtek PSP, Nesluša 230, 023 41 <text:s/>Nesluša</text:p>
          </table:table-cell>
          <table:table-cell table:style-name="ce61" office:value-type="string" calcext:value-type="string">
            <text:p>Ing. Ján Vojtek PSP</text:p>
          </table:table-cell>
          <table:table-cell table:style-name="ce64" office:value-type="string" calcext:value-type="string">
            <text:p>Nesluša 230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500" calcext:value-type="float">
            <text:p>500,00</text:p>
          </table:table-cell>
          <table:table-cell table:style-name="ce82" office:value-type="date" office:date-value="2022-12-28" calcext:value-type="date">
            <text:p>28. 12. 2022</text:p>
          </table:table-cell>
          <table:table-cell table:style-name="ce64" office:value-type="string" calcext:value-type="string">
            <text:p>O2022/24</text:p>
          </table:table-cell>
          <table:table-cell table:style-name="ce44"/>
          <table:table-cell table:style-name="ce61" office:value-type="string" calcext:value-type="string">
            <text:p>VP-vodozádržné OcÚ/ihrisko-stavebný dozor</text:p>
          </table:table-cell>
          <table:table-cell office:value-type="string" calcext:value-type="string">
            <text:p>DF2022414</text:p>
          </table:table-cell>
          <table:table-cell table:style-name="ce61" office:value-type="string" calcext:value-type="string">
            <text:p>DF2022/41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6]&amp;&quot;.pdf&quot;;[.O416])" office:value-type="string" office:string-value="DF2022/415" calcext:value-type="string">
            <text:p>DF2022/415</text:p>
          </table:table-cell>
          <table:table-cell table:style-name="ce51" office:value-type="float" office:value="36671517" calcext:value-type="float">
            <text:p>36671517</text:p>
          </table:table-cell>
          <table:table-cell table:style-name="ce61" table:formula="of:=CONCATENATE([.D416];&quot;, &quot;;[.E416];&quot;, &quot;;[.G416];&quot;  &quot;;[.H416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table:style-name="ce61" office:value-type="string" calcext:value-type="string">
            <text:p>Perfect Dot, s. r. o.</text:p>
          </table:table-cell>
          <table:table-cell table:style-name="ce64" office:value-type="string" calcext:value-type="string">
            <text:p>Na Devíne 21</text:p>
          </table:table-cell>
          <table:table-cell table:style-name="ce61"/>
          <table:table-cell table:style-name="ce61" office:value-type="string" calcext:value-type="string">
            <text:p>83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40" calcext:value-type="float">
            <text:p>240,00</text:p>
          </table:table-cell>
          <table:table-cell table:style-name="ce82" office:value-type="date" office:date-value="2022-12-28" calcext:value-type="date">
            <text:p>28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MŠ-rozšírenie-následná monitorovacia správa</text:p>
          </table:table-cell>
          <table:table-cell office:value-type="string" calcext:value-type="string">
            <text:p>DF2022415</text:p>
          </table:table-cell>
          <table:table-cell table:style-name="ce61" office:value-type="string" calcext:value-type="string">
            <text:p>DF2022/41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7]&amp;&quot;.pdf&quot;;[.O417])" office:value-type="string" office:string-value="DF2022/416" calcext:value-type="string">
            <text:p>DF2022/416</text:p>
          </table:table-cell>
          <table:table-cell table:style-name="ce51" office:value-type="float" office:value="36671517" calcext:value-type="float">
            <text:p>36671517</text:p>
          </table:table-cell>
          <table:table-cell table:style-name="ce61" table:formula="of:=CONCATENATE([.D417];&quot;, &quot;;[.E417];&quot;, &quot;;[.G417];&quot;  &quot;;[.H417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table:style-name="ce61" office:value-type="string" calcext:value-type="string">
            <text:p>Perfect Dot, s. r. o.</text:p>
          </table:table-cell>
          <table:table-cell table:style-name="ce64" office:value-type="string" calcext:value-type="string">
            <text:p>Na Devíne 21</text:p>
          </table:table-cell>
          <table:table-cell table:style-name="ce61"/>
          <table:table-cell table:style-name="ce61" office:value-type="string" calcext:value-type="string">
            <text:p>83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40" calcext:value-type="float">
            <text:p>240,00</text:p>
          </table:table-cell>
          <table:table-cell table:style-name="ce82" office:value-type="date" office:date-value="2022-12-28" calcext:value-type="date">
            <text:p>28. 12. 2022</text:p>
          </table:table-cell>
          <table:table-cell table:style-name="ce64"/>
          <table:table-cell table:style-name="ce44" table:formula="of:=HYPERLINK(&quot;https://www.neslusa.sk/dokumenty/zmluvy/2017/ZML201754.pdf&quot;;&quot;ZML2017/54&quot;)" office:value-type="string" office:string-value="ZML2017/54" calcext:value-type="string">
            <text:p>ZML2017/54</text:p>
          </table:table-cell>
          <table:table-cell table:style-name="ce61" office:value-type="string" calcext:value-type="string">
            <text:p>ZD-následná monitorovacia správa</text:p>
          </table:table-cell>
          <table:table-cell office:value-type="string" calcext:value-type="string">
            <text:p>DF2022416</text:p>
          </table:table-cell>
          <table:table-cell table:style-name="ce61" office:value-type="string" calcext:value-type="string">
            <text:p>DF2022/41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8]&amp;&quot;.pdf&quot;;[.O418])" office:value-type="string" office:string-value="DF2022/417" calcext:value-type="string">
            <text:p>DF2022/417</text:p>
          </table:table-cell>
          <table:table-cell table:style-name="ce51" office:value-type="float" office:value="43303943" calcext:value-type="float">
            <text:p>43303943</text:p>
          </table:table-cell>
          <table:table-cell table:style-name="ce61" table:formula="of:=CONCATENATE([.D418];&quot;, &quot;;[.E418];&quot;, &quot;;[.G418];&quot;  &quot;;[.H418])" office:value-type="string" office:string-value="Martin Harandza, Lány 786, 023 04  Stará Bystrica" calcext:value-type="string">
            <text:p>Martin Harandza, Lány 786, 023 04 <text:s/>Stará Bystrica</text:p>
          </table:table-cell>
          <table:table-cell table:style-name="ce61" office:value-type="string" calcext:value-type="string">
            <text:p>Martin Harandza</text:p>
          </table:table-cell>
          <table:table-cell table:style-name="ce64" office:value-type="string" calcext:value-type="string">
            <text:p>Lány 786</text:p>
          </table:table-cell>
          <table:table-cell table:style-name="ce61"/>
          <table:table-cell table:style-name="ce61" office:value-type="string" calcext:value-type="string">
            <text:p>023 04</text:p>
          </table:table-cell>
          <table:table-cell table:style-name="ce61" office:value-type="string" calcext:value-type="string">
            <text:p>Stará Bystrica</text:p>
          </table:table-cell>
          <table:table-cell table:style-name="ce68" office:value-type="float" office:value="240" calcext:value-type="float">
            <text:p>240,00</text:p>
          </table:table-cell>
          <table:table-cell table:style-name="ce82" office:value-type="date" office:date-value="2022-12-29" calcext:value-type="date">
            <text:p>29. 12. 2022</text:p>
          </table:table-cell>
          <table:table-cell table:style-name="ce64"/>
          <table:table-cell table:style-name="ce44" table:formula="of:=HYPERLINK(&quot;https://www.neslusa.sk/dokumenty/zmluvy/2020/ZML202002.pdf&quot;;&quot;ZML2020/2&quot;)" office:value-type="string" office:string-value="ZML2020/2" calcext:value-type="string">
            <text:p>ZML2020/2</text:p>
          </table:table-cell>
          <table:table-cell table:style-name="ce61" office:value-type="string" calcext:value-type="string">
            <text:p>Majetok-lesy-výkon OLH 2022</text:p>
          </table:table-cell>
          <table:table-cell office:value-type="string" calcext:value-type="string">
            <text:p>DF2022417</text:p>
          </table:table-cell>
          <table:table-cell table:style-name="ce61" office:value-type="string" calcext:value-type="string">
            <text:p>DF2022/41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19]&amp;&quot;.pdf&quot;;[.O419])" office:value-type="string" office:string-value="DF2022/418" calcext:value-type="string">
            <text:p>DF2022/418</text:p>
          </table:table-cell>
          <table:table-cell table:style-name="ce51" office:value-type="float" office:value="46170740" calcext:value-type="float">
            <text:p>46170740</text:p>
          </table:table-cell>
          <table:table-cell table:style-name="ce61" table:formula="of:=CONCATENATE([.D419];&quot;, &quot;;[.E419];&quot;, &quot;;[.G419];&quot;  &quot;;[.H419])" office:value-type="string" office:string-value="UNIX Auto, s. r. o., Záhradnícka 10, 945 01  Komárno" calcext:value-type="string">
            <text:p>UNIX Auto, s. r. o., Záhradnícka 10, 945 01 <text:s/>Komárno</text:p>
          </table:table-cell>
          <table:table-cell table:style-name="ce61" office:value-type="string" calcext:value-type="string">
            <text:p>UNIX Auto, s. r. o.</text:p>
          </table:table-cell>
          <table:table-cell table:style-name="ce64" office:value-type="string" calcext:value-type="string">
            <text:p>Záhradnícka 10</text:p>
          </table:table-cell>
          <table:table-cell table:style-name="ce61"/>
          <table:table-cell table:style-name="ce61" office:value-type="string" calcext:value-type="string">
            <text:p>945 01</text:p>
          </table:table-cell>
          <table:table-cell table:style-name="ce61" office:value-type="string" calcext:value-type="string">
            <text:p>Komárno</text:p>
          </table:table-cell>
          <table:table-cell table:style-name="ce68" office:value-type="float" office:value="289.8" calcext:value-type="float">
            <text:p>289,80</text:p>
          </table:table-cell>
          <table:table-cell table:style-name="ce82" office:value-type="date" office:date-value="2022-12-29" calcext:value-type="date">
            <text:p>29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Prevádzka-L200-výmena alternátora</text:p>
          </table:table-cell>
          <table:table-cell office:value-type="string" calcext:value-type="string">
            <text:p>DF2022418</text:p>
          </table:table-cell>
          <table:table-cell table:style-name="ce61" office:value-type="string" calcext:value-type="string">
            <text:p>DF2022/41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0]&amp;&quot;.pdf&quot;;[.O420])" office:value-type="string" office:string-value="DF2022/419" calcext:value-type="string">
            <text:p>DF2022/419</text:p>
          </table:table-cell>
          <table:table-cell table:style-name="ce51" office:value-type="float" office:value="50366343" calcext:value-type="float">
            <text:p>50366343</text:p>
          </table:table-cell>
          <table:table-cell table:style-name="ce61" table:formula="of:=CONCATENATE([.D420];&quot;, &quot;;[.E420];&quot;, &quot;;[.G420];&quot;  &quot;;[.H420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61" office:value-type="string" calcext:value-type="string">
            <text:p>Martin Karas</text:p>
          </table:table-cell>
          <table:table-cell table:style-name="ce64" office:value-type="string" calcext:value-type="string">
            <text:p>Nesluša 218</text:p>
          </table:table-cell>
          <table:table-cell table:style-name="ce61"/>
          <table:table-cell table:style-name="ce61" office:value-type="string" calcext:value-type="string">
            <text:p>023 41</text:p>
          </table:table-cell>
          <table:table-cell table:style-name="ce61" office:value-type="string" calcext:value-type="string">
            <text:p>Nesluša</text:p>
          </table:table-cell>
          <table:table-cell table:style-name="ce68" office:value-type="float" office:value="1000" calcext:value-type="float">
            <text:p>1 000,00</text:p>
          </table:table-cell>
          <table:table-cell table:style-name="ce82" office:value-type="date" office:date-value="2022-12-29" calcext:value-type="date">
            <text:p>29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MK-zimná údržba 12/2022</text:p>
          </table:table-cell>
          <table:table-cell office:value-type="string" calcext:value-type="string">
            <text:p>DF2022419</text:p>
          </table:table-cell>
          <table:table-cell table:style-name="ce61" office:value-type="string" calcext:value-type="string">
            <text:p>DF2022/41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1]&amp;&quot;.pdf&quot;;[.O421])" office:value-type="string" office:string-value="DF2022/420" calcext:value-type="string">
            <text:p>DF2022/420</text:p>
          </table:table-cell>
          <table:table-cell table:style-name="ce51" office:value-type="float" office:value="10829521" calcext:value-type="float">
            <text:p>10829521</text:p>
          </table:table-cell>
          <table:table-cell table:style-name="ce61" table:formula="of:=CONCATENATE([.D421];&quot;, &quot;;[.E421];&quot;, &quot;;[.G421];&quot;  &quot;;[.H421])" office:value-type="string" office:string-value="Milan Strieborný Rádio-opravovňa, Sebedín-Bečov 30, 974 01  Sebedín-Bečov" calcext:value-type="string">
            <text:p>Milan Strieborný Rádio-opravovňa, Sebedín-Bečov 30, 974 01 <text:s/>Sebedín-Bečov</text:p>
          </table:table-cell>
          <table:table-cell table:style-name="ce61" office:value-type="string" calcext:value-type="string">
            <text:p>Milan Strieborný Rádio-opravovňa</text:p>
          </table:table-cell>
          <table:table-cell table:style-name="ce64" office:value-type="string" calcext:value-type="string">
            <text:p>Sebedín-Bečov 30</text:p>
          </table:table-cell>
          <table:table-cell table:style-name="ce61"/>
          <table:table-cell table:style-name="ce61" office:value-type="string" calcext:value-type="string">
            <text:p>974 01</text:p>
          </table:table-cell>
          <table:table-cell table:style-name="ce61" office:value-type="string" calcext:value-type="string">
            <text:p>Sebedín-Bečov</text:p>
          </table:table-cell>
          <table:table-cell table:style-name="ce68" office:value-type="float" office:value="576.4" calcext:value-type="float">
            <text:p>576,40</text:p>
          </table:table-cell>
          <table:table-cell table:style-name="ce82" office:value-type="date" office:date-value="2022-12-30" calcext:value-type="date">
            <text:p>30. 12. 2022</text:p>
          </table:table-cell>
          <table:table-cell table:style-name="ce64"/>
          <table:table-cell table:style-name="ce44"/>
          <table:table-cell table:style-name="ce61" office:value-type="string" calcext:value-type="string">
            <text:p>VO-oprava vianočnej výzdoby</text:p>
          </table:table-cell>
          <table:table-cell office:value-type="string" calcext:value-type="string">
            <text:p>DF2022420</text:p>
          </table:table-cell>
          <table:table-cell table:style-name="ce61" office:value-type="string" calcext:value-type="string">
            <text:p>DF2022/42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2]&amp;&quot;.pdf&quot;;[.O422])" office:value-type="string" office:string-value="DF2022/421" calcext:value-type="string">
            <text:p>DF2022/421</text:p>
          </table:table-cell>
          <table:table-cell table:style-name="ce51" office:value-type="float" office:value="36426687" calcext:value-type="float">
            <text:p>36426687</text:p>
          </table:table-cell>
          <table:table-cell table:style-name="ce61" table:formula="of:=CONCATENATE([.D422];&quot;, &quot;;[.E422];&quot;, &quot;;[.G422];&quot;  &quot;;[.H422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1" office:value-type="string" calcext:value-type="string">
            <text:p>SVS - inžiniering, s. r. o.</text:p>
          </table:table-cell>
          <table:table-cell table:style-name="ce64" office:value-type="string" calcext:value-type="string">
            <text:p>Oravská 8577/2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540" calcext:value-type="float">
            <text:p>540,00</text:p>
          </table:table-cell>
          <table:table-cell table:style-name="ce82" office:value-type="date" office:date-value="2022-12-30" calcext:value-type="date">
            <text:p>30. 12. 2022</text:p>
          </table:table-cell>
          <table:table-cell table:style-name="ce64"/>
          <table:table-cell table:style-name="ce44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1" office:value-type="string" calcext:value-type="string">
            <text:p>Voda-prevádzkovanie vodovodu 10-12/2022</text:p>
          </table:table-cell>
          <table:table-cell office:value-type="string" calcext:value-type="string">
            <text:p>DF2022421</text:p>
          </table:table-cell>
          <table:table-cell table:style-name="ce61" office:value-type="string" calcext:value-type="string">
            <text:p>DF2022/42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3]&amp;&quot;.pdf&quot;;[.O423])" office:value-type="string" office:string-value="DF2022/422" calcext:value-type="string">
            <text:p>DF2022/422</text:p>
          </table:table-cell>
          <table:table-cell table:style-name="ce51" office:value-type="float" office:value="45999783" calcext:value-type="float">
            <text:p>45999783</text:p>
          </table:table-cell>
          <table:table-cell table:style-name="ce61" table:formula="of:=CONCATENATE([.D423];&quot;, &quot;;[.E423];&quot;, &quot;;[.G423];&quot;  &quot;;[.H423])" office:value-type="string" office:string-value="Občianske združenie U psej matere Kysuce, Korňa 430, 023 21  Korňa" calcext:value-type="string">
            <text:p>Občianske združenie U psej matere Kysuce, Korňa 430, 023 21 <text:s/>Korňa</text:p>
          </table:table-cell>
          <table:table-cell table:style-name="ce61" office:value-type="string" calcext:value-type="string">
            <text:p>Občianske združenie U psej matere Kysuce</text:p>
          </table:table-cell>
          <table:table-cell table:style-name="ce64" office:value-type="string" calcext:value-type="string">
            <text:p>Korňa 430</text:p>
          </table:table-cell>
          <table:table-cell table:style-name="ce61"/>
          <table:table-cell table:style-name="ce61" office:value-type="string" calcext:value-type="string">
            <text:p>023 21</text:p>
          </table:table-cell>
          <table:table-cell table:style-name="ce61" office:value-type="string" calcext:value-type="string">
            <text:p>Korňa</text:p>
          </table:table-cell>
          <table:table-cell table:style-name="ce68" office:value-type="float" office:value="50" calcext:value-type="float">
            <text:p>50,00</text:p>
          </table:table-cell>
          <table:table-cell table:style-name="ce82" office:value-type="date" office:date-value="2022-12-30" calcext:value-type="date">
            <text:p>30. 12. 2022</text:p>
          </table:table-cell>
          <table:table-cell table:style-name="ce64"/>
          <table:table-cell table:style-name="ce44" table:formula="of:=HYPERLINK(&quot;https://www.neslusa.sk/dokumenty/zmluvy/2020/ZML202042.pdf&quot;;&quot;ZML2020/42&quot;)" office:value-type="string" office:string-value="ZML2020/42" calcext:value-type="string">
            <text:p>ZML2020/42</text:p>
          </table:table-cell>
          <table:table-cell table:style-name="ce61" office:value-type="string" calcext:value-type="string">
            <text:p>VP-odchyt túlavého psa</text:p>
          </table:table-cell>
          <table:table-cell office:value-type="string" calcext:value-type="string">
            <text:p>DF2022422</text:p>
          </table:table-cell>
          <table:table-cell table:style-name="ce61" office:value-type="string" calcext:value-type="string">
            <text:p>DF2022/42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4]&amp;&quot;.pdf&quot;;[.O424])" office:value-type="string" office:string-value="DF2022/423" calcext:value-type="string">
            <text:p>DF2022/423</text:p>
          </table:table-cell>
          <table:table-cell table:style-name="ce51" office:value-type="float" office:value="36672297" calcext:value-type="float">
            <text:p>36672297</text:p>
          </table:table-cell>
          <table:table-cell table:style-name="ce61" table:formula="of:=CONCATENATE([.D424];&quot;, &quot;;[.E424];&quot;, &quot;;[.G424];&quot;  &quot;;[.H42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1" office:value-type="string" calcext:value-type="string">
            <text:p>Severoslovenské vodárne a kanalizácie, a. s.</text:p>
          </table:table-cell>
          <table:table-cell table:style-name="ce64" office:value-type="string" calcext:value-type="string">
            <text:p>Bôrická cesta 1960</text:p>
          </table:table-cell>
          <table:table-cell table:style-name="ce61"/>
          <table:table-cell table:style-name="ce61" office:value-type="string" calcext:value-type="string">
            <text:p>010 5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654.84" calcext:value-type="float">
            <text:p>654,84</text:p>
          </table:table-cell>
          <table:table-cell table:style-name="ce82" office:value-type="date" office:date-value="2023-01-04" calcext:value-type="date">
            <text:p>04. 01. 2023</text:p>
          </table:table-cell>
          <table:table-cell table:style-name="ce64"/>
          <table:table-cell table:style-name="ce44"/>
          <table:table-cell table:style-name="ce61" office:value-type="string" calcext:value-type="string">
            <text:p>Voda-vodné 12/2022</text:p>
          </table:table-cell>
          <table:table-cell office:value-type="string" calcext:value-type="string">
            <text:p>DF2022423</text:p>
          </table:table-cell>
          <table:table-cell table:style-name="ce61" office:value-type="string" calcext:value-type="string">
            <text:p>DF2022/42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5]&amp;&quot;.pdf&quot;;[.O425])" office:value-type="string" office:string-value="DF2022/424" calcext:value-type="string">
            <text:p>DF2022/424</text:p>
          </table:table-cell>
          <table:table-cell table:style-name="ce51" office:value-type="float" office:value="35763469" calcext:value-type="float">
            <text:p>35763469</text:p>
          </table:table-cell>
          <table:table-cell table:style-name="ce61" table:formula="of:=CONCATENATE([.D425];&quot;, &quot;;[.E425];&quot;, &quot;;[.G425];&quot;  &quot;;[.H42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1" office:value-type="string" calcext:value-type="string">
            <text:p>Slovak Telekom, a. s.</text:p>
          </table:table-cell>
          <table:table-cell table:style-name="ce64" office:value-type="string" calcext:value-type="string">
            <text:p>Bajkalská 28</text:p>
          </table:table-cell>
          <table:table-cell table:style-name="ce61"/>
          <table:table-cell table:style-name="ce61" office:value-type="string" calcext:value-type="string">
            <text:p>817 6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1.16" calcext:value-type="float">
            <text:p>41,16</text:p>
          </table:table-cell>
          <table:table-cell table:style-name="ce82" office:value-type="date" office:date-value="2023-01-04" calcext:value-type="date">
            <text:p>04. 01. 2023</text:p>
          </table:table-cell>
          <table:table-cell table:style-name="ce64"/>
          <table:table-cell table:style-name="ce44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1" office:value-type="string" calcext:value-type="string">
            <text:p>T-Com 12/2022-1/2023</text:p>
          </table:table-cell>
          <table:table-cell office:value-type="string" calcext:value-type="string">
            <text:p>DF2022424</text:p>
          </table:table-cell>
          <table:table-cell table:style-name="ce61" office:value-type="string" calcext:value-type="string">
            <text:p>DF2022/42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6]&amp;&quot;.pdf&quot;;[.O426])" office:value-type="string" office:string-value="DF2022/425" calcext:value-type="string">
            <text:p>DF2022/425</text:p>
          </table:table-cell>
          <table:table-cell table:style-name="ce51" office:value-type="float" office:value="168947" calcext:value-type="float">
            <text:p>00168947</text:p>
          </table:table-cell>
          <table:table-cell table:style-name="ce61" table:formula="of:=CONCATENATE([.D426];&quot;, &quot;;[.E426];&quot;, &quot;;[.G426];&quot;  &quot;;[.H426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61" office:value-type="string" calcext:value-type="string">
            <text:p>COOP Jednota Čadca, s. d.</text:p>
          </table:table-cell>
          <table:table-cell table:style-name="ce64" office:value-type="string" calcext:value-type="string">
            <text:p>Palárikova <text:s/>87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404.27" calcext:value-type="float">
            <text:p>404,27</text:p>
          </table:table-cell>
          <table:table-cell table:style-name="ce82" office:value-type="date" office:date-value="2023-01-05" calcext:value-type="date">
            <text:p>05. 01. 2023</text:p>
          </table:table-cell>
          <table:table-cell table:style-name="ce64"/>
          <table:table-cell table:style-name="ce44"/>
          <table:table-cell table:style-name="ce61" office:value-type="string" calcext:value-type="string">
            <text:p>DOS-raňajky obyvatelia 12/2022</text:p>
          </table:table-cell>
          <table:table-cell office:value-type="string" calcext:value-type="string">
            <text:p>DF2022425</text:p>
          </table:table-cell>
          <table:table-cell table:style-name="ce61" office:value-type="string" calcext:value-type="string">
            <text:p>DF2022/42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7]&amp;&quot;.pdf&quot;;[.O427])" office:value-type="string" office:string-value="DF2022/426" calcext:value-type="string">
            <text:p>DF2022/426</text:p>
          </table:table-cell>
          <table:table-cell table:style-name="ce51" office:value-type="float" office:value="31645976" calcext:value-type="float">
            <text:p>31645976</text:p>
          </table:table-cell>
          <table:table-cell table:style-name="ce61" table:formula="of:=CONCATENATE([.D427];&quot;, &quot;;[.E427];&quot;, &quot;;[.G427];&quot;  &quot;;[.H427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1" office:value-type="string" calcext:value-type="string">
            <text:p>Jablotron Slovakia, s. r. o.</text:p>
          </table:table-cell>
          <table:table-cell table:style-name="ce64" office:value-type="string" calcext:value-type="string">
            <text:p>Sasinkova 14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1.53" calcext:value-type="float">
            <text:p>21,53</text:p>
          </table:table-cell>
          <table:table-cell table:style-name="ce82" office:value-type="date" office:date-value="2023-01-09" calcext:value-type="date">
            <text:p>09. 01. 2023</text:p>
          </table:table-cell>
          <table:table-cell table:style-name="ce64"/>
          <table:table-cell table:style-name="ce44"/>
          <table:table-cell table:style-name="ce61" office:value-type="string" calcext:value-type="string">
            <text:p>MŠ/ZD-alarm-bezpečnostná SIM 1-3/2023</text:p>
          </table:table-cell>
          <table:table-cell office:value-type="string" calcext:value-type="string">
            <text:p>DF2022426</text:p>
          </table:table-cell>
          <table:table-cell table:style-name="ce61" office:value-type="string" calcext:value-type="string">
            <text:p>DF2022/42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8]&amp;&quot;.pdf&quot;;[.O428])" office:value-type="string" office:string-value="DF2022/427" calcext:value-type="string">
            <text:p>DF2022/427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428];&quot;, &quot;;[.E428];&quot;, &quot;;[.G428];&quot;  &quot;;[.H42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4917.05" calcext:value-type="float">
            <text:p>24 917,05</text:p>
          </table:table-cell>
          <table:table-cell table:style-name="ce82" office:value-type="date" office:date-value="2023-01-08" calcext:value-type="date">
            <text:p>08. 01. 2023</text:p>
          </table:table-cell>
          <table:table-cell table:style-name="ce64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Elektrina 2022 - vyúčtovanie</text:p>
          </table:table-cell>
          <table:table-cell office:value-type="string" calcext:value-type="string">
            <text:p>DF2022427</text:p>
          </table:table-cell>
          <table:table-cell table:style-name="ce61" office:value-type="string" calcext:value-type="string">
            <text:p>DF2022/42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29]&amp;&quot;.pdf&quot;;[.O429])" office:value-type="string" office:string-value="DF2022/428" calcext:value-type="string">
            <text:p>DF2022/428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429];&quot;, &quot;;[.E429];&quot;, &quot;;[.G429];&quot;  &quot;;[.H42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582.34" calcext:value-type="float">
            <text:p>1 582,34</text:p>
          </table:table-cell>
          <table:table-cell table:style-name="ce82" office:value-type="date" office:date-value="2023-01-08" calcext:value-type="date">
            <text:p>08. 01. 2023</text:p>
          </table:table-cell>
          <table:table-cell table:style-name="ce64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Elektrina 2022 - vyúčtovanie Zberný dvor</text:p>
          </table:table-cell>
          <table:table-cell office:value-type="string" calcext:value-type="string">
            <text:p>DF2022428</text:p>
          </table:table-cell>
          <table:table-cell table:style-name="ce61" office:value-type="string" calcext:value-type="string">
            <text:p>DF2022/42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30]&amp;&quot;.pdf&quot;;[.O430])" office:value-type="string" office:string-value="DF2022/429" calcext:value-type="string">
            <text:p>DF2022/429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430];&quot;, &quot;;[.E430];&quot;, &quot;;[.G430];&quot;  &quot;;[.H43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460.57" calcext:value-type="float">
            <text:p>1 460,57</text:p>
          </table:table-cell>
          <table:table-cell table:style-name="ce82" office:value-type="date" office:date-value="2023-01-08" calcext:value-type="date">
            <text:p>08. 01. 2023</text:p>
          </table:table-cell>
          <table:table-cell table:style-name="ce64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Elektrina 2022 - vyúčtovanie Centrum</text:p>
          </table:table-cell>
          <table:table-cell office:value-type="string" calcext:value-type="string">
            <text:p>DF2022429</text:p>
          </table:table-cell>
          <table:table-cell table:style-name="ce61" office:value-type="string" calcext:value-type="string">
            <text:p>DF2022/42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31]&amp;&quot;.pdf&quot;;[.O431])" office:value-type="string" office:string-value="DF2022/430" calcext:value-type="string">
            <text:p>DF2022/430</text:p>
          </table:table-cell>
          <table:table-cell table:style-name="ce51" office:value-type="float" office:value="632511" calcext:value-type="float">
            <text:p>00632511</text:p>
          </table:table-cell>
          <table:table-cell table:style-name="ce61" table:formula="of:=CONCATENATE([.D431];&quot;, &quot;;[.E431];&quot;, &quot;;[.G431];&quot;  &quot;;[.H431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61" office:value-type="string" calcext:value-type="string">
            <text:p>Centrum sociálnych služieb Kamence</text:p>
          </table:table-cell>
          <table:table-cell table:style-name="ce64" office:value-type="string" calcext:value-type="string">
            <text:p>Štúrova 1210/6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2" calcext:value-type="float">
            <text:p>962,00</text:p>
          </table:table-cell>
          <table:table-cell table:style-name="ce82" office:value-type="date" office:date-value="2023-01-10" calcext:value-type="date">
            <text:p>10. 01. 2023</text:p>
          </table:table-cell>
          <table:table-cell table:style-name="ce64"/>
          <table:table-cell table:style-name="ce44" table:formula="of:=HYPERLINK(&quot;https://www.neslusa.sk/dokumenty/zmluvy/2022/ZML202202.pdf&quot;;&quot;ZML2022/2&quot;)" office:value-type="string" office:string-value="ZML2022/2" calcext:value-type="string">
            <text:p>ZML2022/2</text:p>
          </table:table-cell>
          <table:table-cell table:style-name="ce61" office:value-type="string" calcext:value-type="string">
            <text:p>DOS-obedy obyvatelia 12/2022</text:p>
          </table:table-cell>
          <table:table-cell office:value-type="string" calcext:value-type="string">
            <text:p>DF2022430</text:p>
          </table:table-cell>
          <table:table-cell table:style-name="ce61" office:value-type="string" calcext:value-type="string">
            <text:p>DF2022/43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32]&amp;&quot;.pdf&quot;;[.O432])" office:value-type="string" office:string-value="DF2022/431" calcext:value-type="string">
            <text:p>DF2022/431</text:p>
          </table:table-cell>
          <table:table-cell table:style-name="ce51" office:value-type="float" office:value="51865467" calcext:value-type="float">
            <text:p>51865467</text:p>
          </table:table-cell>
          <table:table-cell table:style-name="ce61" table:formula="of:=CONCATENATE([.D432];&quot;, &quot;;[.E432];&quot;, &quot;;[.G432];&quot;  &quot;;[.H432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4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7796.2" calcext:value-type="float">
            <text:p>17 796,20</text:p>
          </table:table-cell>
          <table:table-cell table:style-name="ce82" office:value-type="date" office:date-value="2023-01-11" calcext:value-type="date">
            <text:p>11. 01. 2023</text:p>
          </table:table-cell>
          <table:table-cell table:style-name="ce64"/>
          <table:table-cell table:style-name="ce44" table:formula="of:=HYPERLINK(&quot;https://www.neslusa.sk/dokumenty/zmluvy/2021/ZML202178.pdf&quot;;&quot;ZML2021/78&quot;)" office:value-type="string" office:string-value="ZML2021/78" calcext:value-type="string">
            <text:p>ZML2021/78</text:p>
          </table:table-cell>
          <table:table-cell table:style-name="ce61" office:value-type="string" calcext:value-type="string">
            <text:p>Plyn 2022 - vyúčtovanie</text:p>
          </table:table-cell>
          <table:table-cell office:value-type="string" calcext:value-type="string">
            <text:p>DF2022431</text:p>
          </table:table-cell>
          <table:table-cell table:style-name="ce61" office:value-type="string" calcext:value-type="string">
            <text:p>DF2022/43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33]&amp;&quot;.pdf&quot;;[.O433])" office:value-type="string" office:string-value="DF2022/432" calcext:value-type="string">
            <text:p>DF2022/432</text:p>
          </table:table-cell>
          <table:table-cell table:style-name="ce51" office:value-type="float" office:value="35680202" calcext:value-type="float">
            <text:p>35680202</text:p>
          </table:table-cell>
          <table:table-cell table:style-name="ce61" table:formula="of:=CONCATENATE([.D433];&quot;, &quot;;[.E433];&quot;, &quot;;[.G433];&quot;  &quot;;[.H433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61" office:value-type="string" calcext:value-type="string">
            <text:p>SWAN, a. s.</text:p>
          </table:table-cell>
          <table:table-cell table:style-name="ce64" office:value-type="string" calcext:value-type="string">
            <text:p>Landererova 12</text:p>
          </table:table-cell>
          <table:table-cell table:style-name="ce61"/>
          <table:table-cell table:style-name="ce61" office:value-type="string" calcext:value-type="string">
            <text:p>81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5.81" calcext:value-type="float">
            <text:p>5,81</text:p>
          </table:table-cell>
          <table:table-cell table:style-name="ce82" office:value-type="date" office:date-value="2023-01-17" calcext:value-type="date">
            <text:p>17. 01. 2023</text:p>
          </table:table-cell>
          <table:table-cell table:style-name="ce64"/>
          <table:table-cell table:style-name="ce44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61" office:value-type="string" calcext:value-type="string">
            <text:p>Prevádzka/Matrika/MŠ/ZD-4ka 12/2022</text:p>
          </table:table-cell>
          <table:table-cell office:value-type="string" calcext:value-type="string">
            <text:p>DF2022432</text:p>
          </table:table-cell>
          <table:table-cell table:style-name="ce61" office:value-type="string" calcext:value-type="string">
            <text:p>DF2022/43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34]&amp;&quot;.pdf&quot;;[.O434])" office:value-type="string" office:string-value="DF2022/433" calcext:value-type="string">
            <text:p>DF2022/433</text:p>
          </table:table-cell>
          <table:table-cell table:style-name="ce51" office:value-type="float" office:value="36401269" calcext:value-type="float">
            <text:p>36401269</text:p>
          </table:table-cell>
          <table:table-cell table:style-name="ce61" table:formula="of:=CONCATENATE([.D434];&quot;, &quot;;[.E434];&quot;, &quot;;[.G434];&quot;  &quot;;[.H43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1" office:value-type="string" calcext:value-type="string">
            <text:p>TEHAS, s. r. o.</text:p>
          </table:table-cell>
          <table:table-cell table:style-name="ce64" office:value-type="string" calcext:value-type="string">
            <text:p>ČSA 1301/3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024 01</text:p>
          </table:table-cell>
          <table:table-cell table:style-name="ce61" office:value-type="string" calcext:value-type="string">
            <text:p>Kysucké Nové Mesto</text:p>
          </table:table-cell>
          <table:table-cell table:style-name="ce68" office:value-type="float" office:value="96" calcext:value-type="float">
            <text:p>96,00</text:p>
          </table:table-cell>
          <table:table-cell table:style-name="ce82" office:value-type="date" office:date-value="2023-01-02" calcext:value-type="date">
            <text:p>02. 01. 2023</text:p>
          </table:table-cell>
          <table:table-cell table:style-name="ce64"/>
          <table:table-cell table:style-name="ce44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1" office:value-type="string" calcext:value-type="string">
            <text:p>SaKV-služby PO, BOZP 12/2022</text:p>
          </table:table-cell>
          <table:table-cell office:value-type="string" calcext:value-type="string">
            <text:p>DF2022433</text:p>
          </table:table-cell>
          <table:table-cell table:style-name="ce61" office:value-type="string" calcext:value-type="string">
            <text:p>DF2022/43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35]&amp;&quot;.pdf&quot;;[.O435])" office:value-type="string" office:string-value="DF2022/434" calcext:value-type="string">
            <text:p>DF2022/434</text:p>
          </table:table-cell>
          <table:table-cell table:style-name="ce51" office:value-type="float" office:value="47251506" calcext:value-type="float">
            <text:p>47251506</text:p>
          </table:table-cell>
          <table:table-cell table:style-name="ce61" table:formula="of:=CONCATENATE([.D435];&quot;, &quot;;[.E435];&quot;, &quot;;[.G435];&quot;  &quot;;[.H435])" office:value-type="string" office:string-value="JUDr. Milan Žoldoš, advokát, s. r. o., Karpatská 11, 058 01  Poprad" calcext:value-type="string">
            <text:p>JUDr. Milan Žoldoš, advokát, s. r. o., Karpatská 11, 058 01 <text:s/>Poprad</text:p>
          </table:table-cell>
          <table:table-cell table:style-name="ce61" office:value-type="string" calcext:value-type="string">
            <text:p>JUDr. Milan Žoldoš, advokát, s. r. o.</text:p>
          </table:table-cell>
          <table:table-cell table:style-name="ce64" office:value-type="string" calcext:value-type="string">
            <text:p>Karpatská 11</text:p>
          </table:table-cell>
          <table:table-cell table:style-name="ce61"/>
          <table:table-cell table:style-name="ce61" office:value-type="string" calcext:value-type="string">
            <text:p>058 01</text:p>
          </table:table-cell>
          <table:table-cell table:style-name="ce61" office:value-type="string" calcext:value-type="string">
            <text:p>Poprad</text:p>
          </table:table-cell>
          <table:table-cell table:style-name="ce68" office:value-type="float" office:value="888" calcext:value-type="float">
            <text:p>888,00</text:p>
          </table:table-cell>
          <table:table-cell table:style-name="ce82" office:value-type="date" office:date-value="2023-01-18" calcext:value-type="date">
            <text:p>18. 01. 2023</text:p>
          </table:table-cell>
          <table:table-cell table:style-name="ce64"/>
          <table:table-cell table:style-name="ce44"/>
          <table:table-cell table:style-name="ce61" office:value-type="string" calcext:value-type="string">
            <text:p>SaKV-príprava vyjadrení zistenia ÚVO ZD</text:p>
          </table:table-cell>
          <table:table-cell office:value-type="string" calcext:value-type="string">
            <text:p>DF2022434</text:p>
          </table:table-cell>
          <table:table-cell table:style-name="ce61" office:value-type="string" calcext:value-type="string">
            <text:p>DF2022/43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36]&amp;&quot;.pdf&quot;;[.O436])" office:value-type="string" office:string-value="DF2022/435" calcext:value-type="string">
            <text:p>DF2022/435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436];&quot;, &quot;;[.E436];&quot;, &quot;;[.G436];&quot;  &quot;;[.H43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4266.65" calcext:value-type="float">
            <text:p>4 266,65</text:p>
          </table:table-cell>
          <table:table-cell table:style-name="ce82" office:value-type="date" office:date-value="2023-01-18" calcext:value-type="date">
            <text:p>18. 01. 2023</text:p>
          </table:table-cell>
          <table:table-cell table:style-name="ce64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vývoz 12/2022</text:p>
          </table:table-cell>
          <table:table-cell office:value-type="string" calcext:value-type="string">
            <text:p>DF2022435</text:p>
          </table:table-cell>
          <table:table-cell table:style-name="ce61" office:value-type="string" calcext:value-type="string">
            <text:p>DF2022/43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37]&amp;&quot;.pdf&quot;;[.O437])" office:value-type="string" office:string-value="DF2022/436" calcext:value-type="string">
            <text:p>DF2022/436</text:p>
          </table:table-cell>
          <table:table-cell table:style-name="ce51" office:value-type="float" office:value="36400491" calcext:value-type="float">
            <text:p>36400491</text:p>
          </table:table-cell>
          <table:table-cell table:style-name="ce61" table:formula="of:=CONCATENATE([.D437];&quot;, &quot;;[.E437];&quot;, &quot;;[.G437];&quot;  &quot;;[.H43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1" office:value-type="string" calcext:value-type="string">
            <text:p>T+T, a. s.</text:p>
          </table:table-cell>
          <table:table-cell table:style-name="ce64" office:value-type="string" calcext:value-type="string">
            <text:p>Andreja Kmeťa 18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815.32" calcext:value-type="float">
            <text:p>815,32</text:p>
          </table:table-cell>
          <table:table-cell table:style-name="ce82" office:value-type="date" office:date-value="2023-01-18" calcext:value-type="date">
            <text:p>18. 01. 2023</text:p>
          </table:table-cell>
          <table:table-cell table:style-name="ce64"/>
          <table:table-cell table:style-name="ce44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1" office:value-type="string" calcext:value-type="string">
            <text:p>KO-poplatok za uloženie 12/2022</text:p>
          </table:table-cell>
          <table:table-cell office:value-type="string" calcext:value-type="string">
            <text:p>DF2022436</text:p>
          </table:table-cell>
          <table:table-cell table:style-name="ce61" office:value-type="string" calcext:value-type="string">
            <text:p>DF2022/43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38]&amp;&quot;.pdf&quot;;[.O438])" office:value-type="string" office:string-value="DF2022/437" calcext:value-type="string">
            <text:p>DF2022/437</text:p>
          </table:table-cell>
          <table:table-cell table:style-name="ce51" office:value-type="float" office:value="42054575" calcext:value-type="float">
            <text:p>42054575</text:p>
          </table:table-cell>
          <table:table-cell table:style-name="ce61" table:formula="of:=CONCATENATE([.D438];&quot;, &quot;;[.E438];&quot;, &quot;;[.G438];&quot;  &quot;;[.H438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1" office:value-type="string" calcext:value-type="string">
            <text:p>Správa ciest ŽSK</text:p>
          </table:table-cell>
          <table:table-cell table:style-name="ce64" office:value-type="string" calcext:value-type="string">
            <text:p>A. Hlinku 2621</text:p>
          </table:table-cell>
          <table:table-cell table:style-name="ce61"/>
          <table:table-cell table:style-name="ce61" office:value-type="string" calcext:value-type="string">
            <text:p>022 01</text:p>
          </table:table-cell>
          <table:table-cell table:style-name="ce61" office:value-type="string" calcext:value-type="string">
            <text:p>Čadca</text:p>
          </table:table-cell>
          <table:table-cell table:style-name="ce68" office:value-type="float" office:value="369.34" calcext:value-type="float">
            <text:p>369,34</text:p>
          </table:table-cell>
          <table:table-cell table:style-name="ce82" office:value-type="date" office:date-value="2023-01-17" calcext:value-type="date">
            <text:p>17. 01. 2023</text:p>
          </table:table-cell>
          <table:table-cell table:style-name="ce64" office:value-type="string" calcext:value-type="string">
            <text:p>O2022/98</text:p>
          </table:table-cell>
          <table:table-cell table:style-name="ce44"/>
          <table:table-cell table:style-name="ce61" office:value-type="string" calcext:value-type="string">
            <text:p>MK-zimná údržba 12/2022</text:p>
          </table:table-cell>
          <table:table-cell office:value-type="string" calcext:value-type="string">
            <text:p>DF2022437</text:p>
          </table:table-cell>
          <table:table-cell table:style-name="ce61" office:value-type="string" calcext:value-type="string">
            <text:p>DF2022/437</text:p>
          </table:table-cell>
          <table:table-cell table:number-columns-repeated="49"/>
        </table:table-row>
        <table:table-row table:style-name="ro4">
          <table:table-cell table:style-name="ce44"/>
          <table:table-cell table:style-name="ce52"/>
          <table:table-cell table:style-name="ce62" office:value-type="string" calcext:value-type="string">
            <text:p>Zálohové faktúry</text:p>
          </table:table-cell>
          <table:table-cell table:style-name="ce61" table:number-columns-repeated="5"/>
          <table:table-cell table:style-name="ce68"/>
          <table:table-cell table:style-name="ce82"/>
          <table:table-cell table:style-name="ce61"/>
          <table:table-cell table:style-name="ce44"/>
          <table:table-cell table:style-name="ce61"/>
          <table:table-cell/>
          <table:table-cell table:style-name="ce61"/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0]&amp;&quot;.pdf&quot;;[.O440])" office:value-type="string" office:string-value="DFZ2022/1" calcext:value-type="string">
            <text:p>DFZ2022/1</text:p>
          </table:table-cell>
          <table:table-cell table:style-name="ce52" office:value-type="float" office:value="34131159" calcext:value-type="float">
            <text:p>34131159</text:p>
          </table:table-cell>
          <table:table-cell table:style-name="ce61" table:formula="of:=CONCATENATE([.D440];&quot;, &quot;;[.E440];&quot;, &quot;;[.G440];&quot;  &quot;;[.H440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table:style-name="ce61" office:value-type="string" calcext:value-type="string">
            <text:p>CART PRINT, s. r. o.</text:p>
          </table:table-cell>
          <table:table-cell table:style-name="ce61" office:value-type="string" calcext:value-type="string">
            <text:p>Štúrova 57/B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string" calcext:value-type="string">
            <text:p>949 01</text:p>
          </table:table-cell>
          <table:table-cell table:style-name="ce61" office:value-type="string" calcext:value-type="string">
            <text:p>Nitra</text:p>
          </table:table-cell>
          <table:table-cell table:style-name="ce68" office:value-type="float" office:value="48.44" calcext:value-type="float">
            <text:p>48,44</text:p>
          </table:table-cell>
          <table:table-cell table:style-name="ce82" office:value-type="date" office:date-value="2022-01-04" calcext:value-type="date">
            <text:p>04. 01. 2022</text:p>
          </table:table-cell>
          <table:table-cell table:style-name="ce61" office:value-type="string" calcext:value-type="string">
            <text:p>O2022/2</text:p>
          </table:table-cell>
          <table:table-cell table:style-name="ce44"/>
          <table:table-cell table:style-name="ce61" office:value-type="string" calcext:value-type="string">
            <text:p>SaKV/RO-tlačivá</text:p>
          </table:table-cell>
          <table:table-cell office:value-type="string" calcext:value-type="string">
            <text:p>DFZ202201</text:p>
          </table:table-cell>
          <table:table-cell table:style-name="ce61" office:value-type="string" calcext:value-type="string">
            <text:p>DFZ2022/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1]&amp;&quot;.pdf&quot;;[.O441])" office:value-type="string" office:string-value="DFZ2022/2" calcext:value-type="string">
            <text:p>DFZ2022/2</text:p>
          </table:table-cell>
          <table:table-cell table:style-name="ce52" office:value-type="float" office:value="51865467" calcext:value-type="float">
            <text:p>51865467</text:p>
          </table:table-cell>
          <table:table-cell table:style-name="ce61" table:formula="of:=CONCATENATE([.D441];&quot;, &quot;;[.E441];&quot;, &quot;;[.G441];&quot;  &quot;;[.H44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1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6676" calcext:value-type="float">
            <text:p>16 676,00</text:p>
          </table:table-cell>
          <table:table-cell table:style-name="ce82" office:value-type="date" office:date-value="2022-12-21" calcext:value-type="date">
            <text:p>21. 12. 2022</text:p>
          </table:table-cell>
          <table:table-cell table:style-name="ce61"/>
          <table:table-cell table:style-name="ce44" table:formula="of:=HYPERLINK(&quot;https://www.neslusa.sk/dokumenty/zmluvy/2021/ZML202178.pdf&quot;;&quot;ZML2021/78&quot;)" office:value-type="string" office:string-value="ZML2021/78" calcext:value-type="string">
            <text:p>ZML2021/78</text:p>
          </table:table-cell>
          <table:table-cell table:style-name="ce61" office:value-type="string" calcext:value-type="string">
            <text:p>Plyn 2022</text:p>
          </table:table-cell>
          <table:table-cell office:value-type="string" calcext:value-type="string">
            <text:p>DFZ202202</text:p>
          </table:table-cell>
          <table:table-cell table:style-name="ce61" office:value-type="string" calcext:value-type="string">
            <text:p>DFZ2022/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2]&amp;&quot;.pdf&quot;;[.O442])" office:value-type="string" office:string-value="DFZ2022/3" calcext:value-type="string">
            <text:p>DFZ2022/3</text:p>
          </table:table-cell>
          <table:table-cell table:style-name="ce52" office:value-type="float" office:value="51865467" calcext:value-type="float">
            <text:p>51865467</text:p>
          </table:table-cell>
          <table:table-cell table:style-name="ce61" table:formula="of:=CONCATENATE([.D442];&quot;, &quot;;[.E442];&quot;, &quot;;[.G442];&quot;  &quot;;[.H442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1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30261" calcext:value-type="float">
            <text:p>30 261,00</text:p>
          </table:table-cell>
          <table:table-cell table:style-name="ce82" office:value-type="date" office:date-value="2022-01-10" calcext:value-type="date">
            <text:p>10. 01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Elektrina 2022</text:p>
          </table:table-cell>
          <table:table-cell office:value-type="string" calcext:value-type="string">
            <text:p>DFZ202203</text:p>
          </table:table-cell>
          <table:table-cell table:style-name="ce61" office:value-type="string" calcext:value-type="string">
            <text:p>DFZ2022/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3]&amp;&quot;.pdf&quot;;[.O443])" office:value-type="string" office:string-value="DFZ2022/4" calcext:value-type="string">
            <text:p>DFZ2022/4</text:p>
          </table:table-cell>
          <table:table-cell table:style-name="ce52" office:value-type="float" office:value="51865467" calcext:value-type="float">
            <text:p>51865467</text:p>
          </table:table-cell>
          <table:table-cell table:style-name="ce61" table:formula="of:=CONCATENATE([.D443];&quot;, &quot;;[.E443];&quot;, &quot;;[.G443];&quot;  &quot;;[.H443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1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836" calcext:value-type="float">
            <text:p>836,00</text:p>
          </table:table-cell>
          <table:table-cell table:style-name="ce82" office:value-type="date" office:date-value="2022-01-10" calcext:value-type="date">
            <text:p>10. 01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Elektrina 2022 zberný dvor</text:p>
          </table:table-cell>
          <table:table-cell office:value-type="string" calcext:value-type="string">
            <text:p>DFZ202204</text:p>
          </table:table-cell>
          <table:table-cell table:style-name="ce61" office:value-type="string" calcext:value-type="string">
            <text:p>DFZ2022/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4]&amp;&quot;.pdf&quot;;[.O444])" office:value-type="string" office:string-value="DFZ2022/5" calcext:value-type="string">
            <text:p>DFZ2022/5</text:p>
          </table:table-cell>
          <table:table-cell table:style-name="ce52" office:value-type="float" office:value="51865467" calcext:value-type="float">
            <text:p>51865467</text:p>
          </table:table-cell>
          <table:table-cell table:style-name="ce61" table:formula="of:=CONCATENATE([.D444];&quot;, &quot;;[.E444];&quot;, &quot;;[.G444];&quot;  &quot;;[.H444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61" office:value-type="string" calcext:value-type="string">
            <text:p>Stredoslovenská energetika, a. s.</text:p>
          </table:table-cell>
          <table:table-cell table:style-name="ce61" office:value-type="string" calcext:value-type="string">
            <text:p>Pri Rajčianke 8591/4B</text:p>
          </table:table-cell>
          <table:table-cell table:style-name="ce61" office:value-type="string" calcext:value-type="string">
            <text:p>4B</text:p>
          </table:table-cell>
          <table:table-cell table:style-name="ce61" office:value-type="string" calcext:value-type="string">
            <text:p>010 47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1232" calcext:value-type="float">
            <text:p>1 232,00</text:p>
          </table:table-cell>
          <table:table-cell table:style-name="ce82" office:value-type="date" office:date-value="2022-01-10" calcext:value-type="date">
            <text:p>10. 01. 2022</text:p>
          </table:table-cell>
          <table:table-cell table:style-name="ce61"/>
          <table:table-cell table:style-name="ce44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61" office:value-type="string" calcext:value-type="string">
            <text:p>Elektrina 2022 centrum</text:p>
          </table:table-cell>
          <table:table-cell office:value-type="string" calcext:value-type="string">
            <text:p>DFZ202205</text:p>
          </table:table-cell>
          <table:table-cell table:style-name="ce61" office:value-type="string" calcext:value-type="string">
            <text:p>DFZ2022/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5]&amp;&quot;.pdf&quot;;[.O445])" office:value-type="string" office:string-value="DFZ2022/6" calcext:value-type="string">
            <text:p>DFZ2022/6</text:p>
          </table:table-cell>
          <table:table-cell table:style-name="ce52" office:value-type="float" office:value="36485161" calcext:value-type="float">
            <text:p>36485161</text:p>
          </table:table-cell>
          <table:table-cell table:style-name="ce61" table:formula="of:=CONCATENATE([.D445];&quot;, &quot;;[.E445];&quot;, &quot;;[.G445];&quot;  &quot;;[.H445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1" office:value-type="string" calcext:value-type="string">
            <text:p>EXO TECHNOLOGIES, s. r. o.</text:p>
          </table:table-cell>
          <table:table-cell table:style-name="ce61" office:value-type="string" calcext:value-type="string">
            <text:p>Košická 6</text:p>
          </table:table-cell>
          <table:table-cell table:style-name="ce61"/>
          <table:table-cell table:style-name="ce61" office:value-type="string" calcext:value-type="string">
            <text:p>82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79.2" calcext:value-type="float">
            <text:p>79,20</text:p>
          </table:table-cell>
          <table:table-cell table:style-name="ce82" office:value-type="date" office:date-value="2022-01-21" calcext:value-type="date">
            <text:p>21. 01. 2022</text:p>
          </table:table-cell>
          <table:table-cell table:style-name="ce61"/>
          <table:table-cell table:style-name="ce44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1" office:value-type="string" calcext:value-type="string">
            <text:p>OIS-webhosting 2/2022-2/2023</text:p>
          </table:table-cell>
          <table:table-cell office:value-type="string" calcext:value-type="string">
            <text:p>DFZ202206</text:p>
          </table:table-cell>
          <table:table-cell table:style-name="ce61" office:value-type="string" calcext:value-type="string">
            <text:p>DFZ2022/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6]&amp;&quot;.pdf&quot;;[.O446])" office:value-type="string" office:string-value="DFZ2022/7" calcext:value-type="string">
            <text:p>DFZ2022/7</text:p>
          </table:table-cell>
          <table:table-cell table:style-name="ce52" office:value-type="float" office:value="46708740" calcext:value-type="float">
            <text:p>46708740</text:p>
          </table:table-cell>
          <table:table-cell table:style-name="ce61" table:formula="of:=CONCATENATE([.D446];&quot;, &quot;;[.E446];&quot;, &quot;;[.G446];&quot;  &quot;;[.H446])" office:value-type="string" office:string-value="Odpadový hospodár, s. r. o., Ulica gen. Viesta 6538/9, 902 01  Pezinok" calcext:value-type="string">
            <text:p>Odpadový hospodár, s. r. o., Ulica gen. Viesta 6538/9, 902 01 <text:s/>Pezinok</text:p>
          </table:table-cell>
          <table:table-cell table:style-name="ce61" office:value-type="string" calcext:value-type="string">
            <text:p>Odpadový hospodár, s. r. o.</text:p>
          </table:table-cell>
          <table:table-cell table:style-name="ce61" office:value-type="string" calcext:value-type="string">
            <text:p>Ulica gen. Viesta 6538/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902 01</text:p>
          </table:table-cell>
          <table:table-cell table:style-name="ce61" office:value-type="string" calcext:value-type="string">
            <text:p>Pezinok</text:p>
          </table:table-cell>
          <table:table-cell table:style-name="ce68" office:value-type="float" office:value="120" calcext:value-type="float">
            <text:p>120,00</text:p>
          </table:table-cell>
          <table:table-cell table:style-name="ce82" office:value-type="date" office:date-value="2022-01-24" calcext:value-type="date">
            <text:p>24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odpady</text:p>
          </table:table-cell>
          <table:table-cell office:value-type="string" calcext:value-type="string">
            <text:p>DFZ202207</text:p>
          </table:table-cell>
          <table:table-cell table:style-name="ce61" office:value-type="string" calcext:value-type="string">
            <text:p>DFZ2022/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7]&amp;&quot;.pdf&quot;;[.O447])" office:value-type="string" office:string-value="DFZ2022/8" calcext:value-type="string">
            <text:p>DFZ2022/8</text:p>
          </table:table-cell>
          <table:table-cell table:style-name="ce52" office:value-type="float" office:value="36212466" calcext:value-type="float">
            <text:p>36212466</text:p>
          </table:table-cell>
          <table:table-cell table:style-name="ce61" table:formula="of:=CONCATENATE([.D447];&quot;, &quot;;[.E447];&quot;, &quot;;[.G447];&quot;  &quot;;[.H447])" office:value-type="string" office:string-value="Datacomp, s. r. o., Moldavská cesta 49, 040 11  Košice" calcext:value-type="string">
            <text:p>Datacomp, s. r. o., Moldavská cesta 49, 040 11 <text:s/>Košice</text:p>
          </table:table-cell>
          <table:table-cell table:style-name="ce61" office:value-type="string" calcext:value-type="string">
            <text:p>Datacomp, s. r. o.</text:p>
          </table:table-cell>
          <table:table-cell table:style-name="ce61" office:value-type="string" calcext:value-type="string">
            <text:p>Moldavská cesta 49</text:p>
          </table:table-cell>
          <table:table-cell table:style-name="ce61"/>
          <table:table-cell table:style-name="ce61" office:value-type="string" calcext:value-type="string">
            <text:p>040 11</text:p>
          </table:table-cell>
          <table:table-cell table:style-name="ce61" office:value-type="string" calcext:value-type="string">
            <text:p>Košice</text:p>
          </table:table-cell>
          <table:table-cell table:style-name="ce68" office:value-type="float" office:value="272.9" calcext:value-type="float">
            <text:p>272,90</text:p>
          </table:table-cell>
          <table:table-cell table:style-name="ce82" office:value-type="date" office:date-value="2022-02-18" calcext:value-type="date">
            <text:p>18. 02. 2022</text:p>
          </table:table-cell>
          <table:table-cell table:style-name="ce61" office:value-type="string" calcext:value-type="string">
            <text:p>O2022/9</text:p>
          </table:table-cell>
          <table:table-cell table:style-name="ce44"/>
          <table:table-cell table:style-name="ce61" office:value-type="string" calcext:value-type="string">
            <text:p>SaKV-tlačiareň HP Neverstop Laser 1200n</text:p>
          </table:table-cell>
          <table:table-cell office:value-type="string" calcext:value-type="string">
            <text:p>DFZ202208</text:p>
          </table:table-cell>
          <table:table-cell table:style-name="ce61" office:value-type="string" calcext:value-type="string">
            <text:p>DFZ2022/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8]&amp;&quot;.pdf&quot;;[.O448])" office:value-type="string" office:string-value="DFZ2022/9" calcext:value-type="string">
            <text:p>DFZ2022/9</text:p>
          </table:table-cell>
          <table:table-cell table:style-name="ce52" office:value-type="float" office:value="24141828" calcext:value-type="float">
            <text:p>24141828</text:p>
          </table:table-cell>
          <table:table-cell table:style-name="ce61" table:formula="of:=CONCATENATE([.D448];&quot;, &quot;;[.E448];&quot;, &quot;;[.G448];&quot;  &quot;;[.H448])" office:value-type="string" office:string-value="Internet-Handel, s. r. o., Náměstí 14. října 1307/2, 150 00  Praha" calcext:value-type="string">
            <text:p>Internet-Handel, s. r. o., Náměstí 14. října 1307/2, 150 00 <text:s/>Praha</text:p>
          </table:table-cell>
          <table:table-cell table:style-name="ce61" office:value-type="string" calcext:value-type="string">
            <text:p>Internet-Handel, s. r. o.</text:p>
          </table:table-cell>
          <table:table-cell table:style-name="ce61" office:value-type="string" calcext:value-type="string">
            <text:p>Náměstí 14. října 1307/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150 00</text:p>
          </table:table-cell>
          <table:table-cell table:style-name="ce61" office:value-type="string" calcext:value-type="string">
            <text:p>Praha</text:p>
          </table:table-cell>
          <table:table-cell table:style-name="ce68" office:value-type="float" office:value="41.01" calcext:value-type="float">
            <text:p>41,01</text:p>
          </table:table-cell>
          <table:table-cell table:style-name="ce82" office:value-type="date" office:date-value="2022-03-02" calcext:value-type="date">
            <text:p>02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Knižnica-knihy</text:p>
          </table:table-cell>
          <table:table-cell office:value-type="string" calcext:value-type="string">
            <text:p>DFZ202209</text:p>
          </table:table-cell>
          <table:table-cell table:style-name="ce61" office:value-type="string" calcext:value-type="string">
            <text:p>DFZ2022/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49]&amp;&quot;.pdf&quot;;[.O449])" office:value-type="string" office:string-value="DFZ2022/10" calcext:value-type="string">
            <text:p>DFZ2022/10</text:p>
          </table:table-cell>
          <table:table-cell table:style-name="ce52" office:value-type="float" office:value="37922190" calcext:value-type="float">
            <text:p>37922190</text:p>
          </table:table-cell>
          <table:table-cell table:style-name="ce61" table:formula="of:=CONCATENATE([.D449];&quot;, &quot;;[.E449];&quot;, &quot;;[.G449];&quot;  &quot;;[.H449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table:style-name="ce61" office:value-type="string" calcext:value-type="string">
            <text:p>Asociácia správcov registratúry</text:p>
          </table:table-cell>
          <table:table-cell table:style-name="ce61" office:value-type="string" calcext:value-type="string">
            <text:p>M. R. Štefánika 310</text:p>
          </table:table-cell>
          <table:table-cell table:style-name="ce61"/>
          <table:table-cell table:style-name="ce61" office:value-type="string" calcext:value-type="string">
            <text:p>972 71</text:p>
          </table:table-cell>
          <table:table-cell table:style-name="ce61" office:value-type="string" calcext:value-type="string">
            <text:p>Nováky</text:p>
          </table:table-cell>
          <table:table-cell table:style-name="ce68" office:value-type="float" office:value="49" calcext:value-type="float">
            <text:p>49,00</text:p>
          </table:table-cell>
          <table:table-cell table:style-name="ce82" office:value-type="date" office:date-value="2022-03-28" calcext:value-type="date">
            <text:p>28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registratúra</text:p>
          </table:table-cell>
          <table:table-cell office:value-type="string" calcext:value-type="string">
            <text:p>DFZ202210</text:p>
          </table:table-cell>
          <table:table-cell table:style-name="ce61" office:value-type="string" calcext:value-type="string">
            <text:p>DFZ2022/1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0]&amp;&quot;.pdf&quot;;[.O450])" office:value-type="string" office:string-value="DFZ2022/11" calcext:value-type="string">
            <text:p>DFZ2022/11</text:p>
          </table:table-cell>
          <table:table-cell table:style-name="ce52" office:value-type="float" office:value="35739487" calcext:value-type="float">
            <text:p>35739487</text:p>
          </table:table-cell>
          <table:table-cell table:style-name="ce61" table:formula="of:=CONCATENATE([.D450];&quot;, &quot;;[.E450];&quot;, &quot;;[.G450];&quot;  &quot;;[.H450])" office:value-type="string" office:string-value="NAY, a. s., Tuhovská 15, 810 00  Bratislava" calcext:value-type="string">
            <text:p>NAY, a. s., Tuhovská 15, 810 00 <text:s/>Bratislava</text:p>
          </table:table-cell>
          <table:table-cell table:style-name="ce61" office:value-type="string" calcext:value-type="string">
            <text:p>NAY, a. s.</text:p>
          </table:table-cell>
          <table:table-cell table:style-name="ce61" office:value-type="string" calcext:value-type="string">
            <text:p>Tuhovská 15</text:p>
          </table:table-cell>
          <table:table-cell table:style-name="ce61"/>
          <table:table-cell table:style-name="ce61" office:value-type="string" calcext:value-type="string">
            <text:p>810 00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333" calcext:value-type="float">
            <text:p>333,00</text:p>
          </table:table-cell>
          <table:table-cell table:style-name="ce82" office:value-type="date" office:date-value="2022-05-21" calcext:value-type="date">
            <text:p>21. 05. 2022</text:p>
          </table:table-cell>
          <table:table-cell table:style-name="ce61" office:value-type="string" calcext:value-type="string">
            <text:p>O2022/35</text:p>
          </table:table-cell>
          <table:table-cell table:style-name="ce44"/>
          <table:table-cell table:style-name="ce61" office:value-type="string" calcext:value-type="string">
            <text:p>FK-tribúna-vstavené spotrebiče</text:p>
          </table:table-cell>
          <table:table-cell office:value-type="string" calcext:value-type="string">
            <text:p>DFZ202211</text:p>
          </table:table-cell>
          <table:table-cell table:style-name="ce61" office:value-type="string" calcext:value-type="string">
            <text:p>DFZ2022/1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1]&amp;&quot;.pdf&quot;;[.O451])" office:value-type="string" office:string-value="DFZ2022/12" calcext:value-type="string">
            <text:p>DFZ2022/12</text:p>
          </table:table-cell>
          <table:table-cell table:style-name="ce52" office:value-type="float" office:value="36485161" calcext:value-type="float">
            <text:p>36485161</text:p>
          </table:table-cell>
          <table:table-cell table:style-name="ce61" table:formula="of:=CONCATENATE([.D451];&quot;, &quot;;[.E451];&quot;, &quot;;[.G451];&quot;  &quot;;[.H451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1" office:value-type="string" calcext:value-type="string">
            <text:p>EXO TECHNOLOGIES, s. r. o.</text:p>
          </table:table-cell>
          <table:table-cell table:style-name="ce61" office:value-type="string" calcext:value-type="string">
            <text:p>Košická 6</text:p>
          </table:table-cell>
          <table:table-cell table:style-name="ce61"/>
          <table:table-cell table:style-name="ce61" office:value-type="string" calcext:value-type="string">
            <text:p>821 09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4.75" calcext:value-type="float">
            <text:p>14,75</text:p>
          </table:table-cell>
          <table:table-cell table:style-name="ce82" office:value-type="date" office:date-value="2022-06-14" calcext:value-type="date">
            <text:p>14. 06. 2022</text:p>
          </table:table-cell>
          <table:table-cell table:style-name="ce61"/>
          <table:table-cell table:style-name="ce44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1" office:value-type="string" calcext:value-type="string">
            <text:p>OIS-doména neslusa.sk 2022/2023</text:p>
          </table:table-cell>
          <table:table-cell office:value-type="string" calcext:value-type="string">
            <text:p>DFZ202212</text:p>
          </table:table-cell>
          <table:table-cell table:style-name="ce61" office:value-type="string" calcext:value-type="string">
            <text:p>DFZ2022/1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2]&amp;&quot;.pdf&quot;;[.O452])" office:value-type="string" office:string-value="DFZ2022/13" calcext:value-type="string">
            <text:p>DFZ2022/13</text:p>
          </table:table-cell>
          <table:table-cell table:style-name="ce52" office:value-type="float" office:value="46708740" calcext:value-type="float">
            <text:p>46708740</text:p>
          </table:table-cell>
          <table:table-cell table:style-name="ce61" table:formula="of:=CONCATENATE([.D452];&quot;, &quot;;[.E452];&quot;, &quot;;[.G452];&quot;  &quot;;[.H452])" office:value-type="string" office:string-value="Odpadový hospodár, s. r. o., Ulica gen. Viesta 6538/9, 902 01  Pezinok" calcext:value-type="string">
            <text:p>Odpadový hospodár, s. r. o., Ulica gen. Viesta 6538/9, 902 01 <text:s/>Pezinok</text:p>
          </table:table-cell>
          <table:table-cell table:style-name="ce61" office:value-type="string" calcext:value-type="string">
            <text:p>Odpadový hospodár, s. r. o.</text:p>
          </table:table-cell>
          <table:table-cell table:style-name="ce61" office:value-type="string" calcext:value-type="string">
            <text:p>Ulica gen. Viesta 6538/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902 01</text:p>
          </table:table-cell>
          <table:table-cell table:style-name="ce61" office:value-type="string" calcext:value-type="string">
            <text:p>Pezinok</text:p>
          </table:table-cell>
          <table:table-cell table:style-name="ce68" office:value-type="float" office:value="120" calcext:value-type="float">
            <text:p>120,00</text:p>
          </table:table-cell>
          <table:table-cell table:style-name="ce82" office:value-type="date" office:date-value="2022-06-15" calcext:value-type="date">
            <text:p>15. 06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odpady</text:p>
          </table:table-cell>
          <table:table-cell office:value-type="string" calcext:value-type="string">
            <text:p>DFZ202213</text:p>
          </table:table-cell>
          <table:table-cell table:style-name="ce61" office:value-type="string" calcext:value-type="string">
            <text:p>DFZ2022/1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3]&amp;&quot;.pdf&quot;;[.O453])" office:value-type="string" office:string-value="DFZ2022/14" calcext:value-type="string">
            <text:p>DFZ2022/14</text:p>
          </table:table-cell>
          <table:table-cell table:style-name="ce52" office:value-type="float" office:value="36312509" calcext:value-type="float">
            <text:p>36312509</text:p>
          </table:table-cell>
          <table:table-cell table:style-name="ce61" table:formula="of:=CONCATENATE([.D453];&quot;, &quot;;[.E453];&quot;, &quot;;[.G453];&quot;  &quot;;[.H453])" office:value-type="string" office:string-value="SIGMA PUMPY SK, s. r. o., Trenčianska 29/1887, 915 01  Nové Mesto nad Váhom" calcext:value-type="string">
            <text:p>SIGMA PUMPY SK, s. r. o., Trenčianska 29/1887, 915 01 <text:s/>Nové Mesto nad Váhom</text:p>
          </table:table-cell>
          <table:table-cell table:style-name="ce61" office:value-type="string" calcext:value-type="string">
            <text:p>SIGMA PUMPY SK, s. r. o.</text:p>
          </table:table-cell>
          <table:table-cell table:style-name="ce61" office:value-type="string" calcext:value-type="string">
            <text:p>Trenčianska 29/1887</text:p>
          </table:table-cell>
          <table:table-cell table:style-name="ce61" office:value-type="float" office:value="1887" calcext:value-type="float">
            <text:p>1887</text:p>
          </table:table-cell>
          <table:table-cell table:style-name="ce61" office:value-type="string" calcext:value-type="string">
            <text:p>915 01</text:p>
          </table:table-cell>
          <table:table-cell table:style-name="ce61" office:value-type="string" calcext:value-type="string">
            <text:p>Nové Mesto nad Váhom</text:p>
          </table:table-cell>
          <table:table-cell table:style-name="ce68" office:value-type="float" office:value="396.27" calcext:value-type="float">
            <text:p>396,27</text:p>
          </table:table-cell>
          <table:table-cell table:style-name="ce82" office:value-type="date" office:date-value="2022-06-21" calcext:value-type="date">
            <text:p>21. 06. 2022</text:p>
          </table:table-cell>
          <table:table-cell table:style-name="ce61" office:value-type="string" calcext:value-type="string">
            <text:p>O2022/46</text:p>
          </table:table-cell>
          <table:table-cell table:style-name="ce44"/>
          <table:table-cell table:style-name="ce61" office:value-type="string" calcext:value-type="string">
            <text:p>DHZ-dotácia DPO-čerpadlo HERON EPH</text:p>
          </table:table-cell>
          <table:table-cell office:value-type="string" calcext:value-type="string">
            <text:p>DFZ202214</text:p>
          </table:table-cell>
          <table:table-cell table:style-name="ce61" office:value-type="string" calcext:value-type="string">
            <text:p>DFZ2022/1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4]&amp;&quot;.pdf&quot;;[.O454])" office:value-type="string" office:string-value="DFZ2022/15" calcext:value-type="string">
            <text:p>DFZ2022/15</text:p>
          </table:table-cell>
          <table:table-cell table:style-name="ce52" office:value-type="float" office:value="50982516" calcext:value-type="float">
            <text:p>50982516</text:p>
          </table:table-cell>
          <table:table-cell table:style-name="ce61" table:formula="of:=CONCATENATE([.D454];&quot;, &quot;;[.E454];&quot;, &quot;;[.G454];&quot;  &quot;;[.H454])" office:value-type="string" office:string-value="ĽUBICA, s. r. o., Vajnorska 131/A, 831 04  Bratislava" calcext:value-type="string">
            <text:p>ĽUBICA, s. r. o., Vajnorska 131/A, 831 04 <text:s/>Bratislava</text:p>
          </table:table-cell>
          <table:table-cell table:style-name="ce61" office:value-type="string" calcext:value-type="string">
            <text:p>ĽUBICA, s. r. o.</text:p>
          </table:table-cell>
          <table:table-cell table:style-name="ce61" office:value-type="string" calcext:value-type="string">
            <text:p>Vajnorska 131/A</text:p>
          </table:table-cell>
          <table:table-cell table:style-name="ce61"/>
          <table:table-cell table:style-name="ce61" office:value-type="string" calcext:value-type="string">
            <text:p>831 0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42.7" calcext:value-type="float">
            <text:p>142,70</text:p>
          </table:table-cell>
          <table:table-cell table:style-name="ce82" office:value-type="date" office:date-value="2022-07-06" calcext:value-type="date">
            <text:p>06. 07. 2022</text:p>
          </table:table-cell>
          <table:table-cell table:style-name="ce61" office:value-type="string" calcext:value-type="string">
            <text:p>O2022/45</text:p>
          </table:table-cell>
          <table:table-cell table:style-name="ce44"/>
          <table:table-cell table:style-name="ce61" office:value-type="string" calcext:value-type="string">
            <text:p>DHZ-dotácia DPO-softshellová bunda</text:p>
          </table:table-cell>
          <table:table-cell office:value-type="string" calcext:value-type="string">
            <text:p>DFZ202215</text:p>
          </table:table-cell>
          <table:table-cell table:style-name="ce61" office:value-type="string" calcext:value-type="string">
            <text:p>DFZ2022/1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5]&amp;&quot;.pdf&quot;;[.O455])" office:value-type="string" office:string-value="DFZ2022/16" calcext:value-type="string">
            <text:p>DFZ2022/16</text:p>
          </table:table-cell>
          <table:table-cell table:style-name="ce52" office:value-type="float" office:value="52159647" calcext:value-type="float">
            <text:p>52159647</text:p>
          </table:table-cell>
          <table:table-cell table:style-name="ce61" table:formula="of:=CONCATENATE([.D455];&quot;, &quot;;[.E455];&quot;, &quot;;[.G455];&quot;  &quot;;[.H455])" office:value-type="string" office:string-value="Ing. András Bodó, Cintorinská 1459/64, 930 05  Gabčíkovo" calcext:value-type="string">
            <text:p>Ing. András Bodó, Cintorinská 1459/64, 930 05 <text:s/>Gabčíkovo</text:p>
          </table:table-cell>
          <table:table-cell table:style-name="ce61" office:value-type="string" calcext:value-type="string">
            <text:p>Ing. András Bodó</text:p>
          </table:table-cell>
          <table:table-cell table:style-name="ce61" office:value-type="string" calcext:value-type="string">
            <text:p>Cintorinská 1459/64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string" calcext:value-type="string">
            <text:p>930 05</text:p>
          </table:table-cell>
          <table:table-cell table:style-name="ce61" office:value-type="string" calcext:value-type="string">
            <text:p>Gabčíkovo</text:p>
          </table:table-cell>
          <table:table-cell table:style-name="ce68" office:value-type="float" office:value="408.5" calcext:value-type="float">
            <text:p>408,50</text:p>
          </table:table-cell>
          <table:table-cell table:style-name="ce82" office:value-type="date" office:date-value="2022-06-28" calcext:value-type="date">
            <text:p>28. 06. 2022</text:p>
          </table:table-cell>
          <table:table-cell table:style-name="ce61" office:value-type="string" calcext:value-type="string">
            <text:p>O2022/51</text:p>
          </table:table-cell>
          <table:table-cell table:style-name="ce44"/>
          <table:table-cell table:style-name="ce61" office:value-type="string" calcext:value-type="string">
            <text:p>DHZ-dotácia DPO-služobné rovnošaty</text:p>
          </table:table-cell>
          <table:table-cell office:value-type="string" calcext:value-type="string">
            <text:p>DFZ202216</text:p>
          </table:table-cell>
          <table:table-cell table:style-name="ce61" office:value-type="string" calcext:value-type="string">
            <text:p>DFZ2022/1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6]&amp;&quot;.pdf&quot;;[.O456])" office:value-type="string" office:string-value="DFZ2022/17" calcext:value-type="string">
            <text:p>DFZ2022/17</text:p>
          </table:table-cell>
          <table:table-cell table:style-name="ce52" office:value-type="float" office:value="50462164" calcext:value-type="float">
            <text:p>50462164</text:p>
          </table:table-cell>
          <table:table-cell table:style-name="ce61" table:formula="of:=CONCATENATE([.D456];&quot;, &quot;;[.E456];&quot;, &quot;;[.G456];&quot;  &quot;;[.H456])" office:value-type="string" office:string-value="interNETmania SK, s. r. o., Námestie osloboditeľov 65/6, 031 01  Liptovský Mikuláš" calcext:value-type="string">
            <text:p>interNETmania SK, s. r. o., Námestie osloboditeľov 65/6, 031 01 <text:s/>Liptovský Mikuláš</text:p>
          </table:table-cell>
          <table:table-cell table:style-name="ce61" office:value-type="string" calcext:value-type="string">
            <text:p>interNETmania SK, s. r. o.</text:p>
          </table:table-cell>
          <table:table-cell table:style-name="ce61" office:value-type="string" calcext:value-type="string">
            <text:p>Námestie osloboditeľov 65/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031 01</text:p>
          </table:table-cell>
          <table:table-cell table:style-name="ce61" office:value-type="string" calcext:value-type="string">
            <text:p>Liptovský Mikuláš</text:p>
          </table:table-cell>
          <table:table-cell table:style-name="ce68" office:value-type="float" office:value="38.9" calcext:value-type="float">
            <text:p>38,90</text:p>
          </table:table-cell>
          <table:table-cell table:style-name="ce82" office:value-type="date" office:date-value="2022-07-21" calcext:value-type="date">
            <text:p>21. 07. 2022</text:p>
          </table:table-cell>
          <table:table-cell table:style-name="ce61" office:value-type="string" calcext:value-type="string">
            <text:p>O2022/62</text:p>
          </table:table-cell>
          <table:table-cell table:style-name="ce44"/>
          <table:table-cell table:style-name="ce61" office:value-type="string" calcext:value-type="string">
            <text:p>SaKV-tonery HP W1103AD x4</text:p>
          </table:table-cell>
          <table:table-cell office:value-type="string" calcext:value-type="string">
            <text:p>DFZ202217</text:p>
          </table:table-cell>
          <table:table-cell table:style-name="ce61" office:value-type="string" calcext:value-type="string">
            <text:p>DFZ2022/1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7]&amp;&quot;.pdf&quot;;[.O457])" office:value-type="string" office:string-value="DFZ2022/18" calcext:value-type="string">
            <text:p>DFZ2022/18</text:p>
          </table:table-cell>
          <table:table-cell table:style-name="ce52" office:value-type="float" office:value="35697547" calcext:value-type="float">
            <text:p>35697547</text:p>
          </table:table-cell>
          <table:table-cell table:style-name="ce61" table:formula="of:=CONCATENATE([.D457];&quot;, &quot;;[.E457];&quot;, &quot;;[.G457];&quot;  &quot;;[.H457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table:style-name="ce61" office:value-type="string" calcext:value-type="string">
            <text:p>COOP Jednota Slovensko, s. d.</text:p>
          </table:table-cell>
          <table:table-cell table:style-name="ce61" office:value-type="string" calcext:value-type="string">
            <text:p>Bajkalská 25</text:p>
          </table:table-cell>
          <table:table-cell table:style-name="ce61"/>
          <table:table-cell table:style-name="ce61" office:value-type="string" calcext:value-type="string">
            <text:p>827 18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480" calcext:value-type="float">
            <text:p>1 480,00</text:p>
          </table:table-cell>
          <table:table-cell table:style-name="ce82" office:value-type="date" office:date-value="2022-09-13" calcext:value-type="date">
            <text:p>13. 09. 2022</text:p>
          </table:table-cell>
          <table:table-cell table:style-name="ce61" office:value-type="string" calcext:value-type="string">
            <text:p>O2022/74</text:p>
          </table:table-cell>
          <table:table-cell table:style-name="ce44"/>
          <table:table-cell table:style-name="ce61" office:value-type="string" calcext:value-type="string">
            <text:p>Staroba-jubilanti-nákupné poukážky</text:p>
          </table:table-cell>
          <table:table-cell office:value-type="string" calcext:value-type="string">
            <text:p>DFZ202218</text:p>
          </table:table-cell>
          <table:table-cell table:style-name="ce61" office:value-type="string" calcext:value-type="string">
            <text:p>DFZ2022/1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8]&amp;&quot;.pdf&quot;;[.O458])" office:value-type="string" office:string-value="DFZ2022/19" calcext:value-type="string">
            <text:p>DFZ2022/19</text:p>
          </table:table-cell>
          <table:table-cell table:style-name="ce52" office:value-type="float" office:value="46709576" calcext:value-type="float">
            <text:p>46709576</text:p>
          </table:table-cell>
          <table:table-cell table:style-name="ce61" table:formula="of:=CONCATENATE([.D458];&quot;, &quot;;[.E458];&quot;, &quot;;[.G458];&quot;  &quot;;[.H458])" office:value-type="string" office:string-value="COMP'S, spol. s r. o., Husova 539, 468 51  Smržovka" calcext:value-type="string">
            <text:p>COMP'S, spol. s r. o., Husova 539, 468 51 <text:s/>Smržovka</text:p>
          </table:table-cell>
          <table:table-cell table:style-name="ce61" office:value-type="string" calcext:value-type="string">
            <text:p>COMP'S, spol. s r. o.</text:p>
          </table:table-cell>
          <table:table-cell table:style-name="ce61" office:value-type="string" calcext:value-type="string">
            <text:p>Husova 539</text:p>
          </table:table-cell>
          <table:table-cell table:style-name="ce61"/>
          <table:table-cell table:style-name="ce61" office:value-type="string" calcext:value-type="string">
            <text:p>468 51</text:p>
          </table:table-cell>
          <table:table-cell table:style-name="ce61" office:value-type="string" calcext:value-type="string">
            <text:p>Smržovka</text:p>
          </table:table-cell>
          <table:table-cell table:style-name="ce68" office:value-type="float" office:value="5.74" calcext:value-type="float">
            <text:p>5,74</text:p>
          </table:table-cell>
          <table:table-cell table:style-name="ce82" office:value-type="date" office:date-value="2022-10-07" calcext:value-type="date">
            <text:p>07. 10. 2022</text:p>
          </table:table-cell>
          <table:table-cell table:style-name="ce61" office:value-type="string" calcext:value-type="string">
            <text:p>O2022/86</text:p>
          </table:table-cell>
          <table:table-cell table:style-name="ce44"/>
          <table:table-cell table:style-name="ce61" office:value-type="string" calcext:value-type="string">
            <text:p>Matrika-toner HP CB435A kompatibilný</text:p>
          </table:table-cell>
          <table:table-cell office:value-type="string" calcext:value-type="string">
            <text:p>DFZ202219</text:p>
          </table:table-cell>
          <table:table-cell table:style-name="ce61" office:value-type="string" calcext:value-type="string">
            <text:p>DFZ2022/1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59]&amp;&quot;.pdf&quot;;[.O459])" office:value-type="string" office:string-value="DFZ2022/20" calcext:value-type="string">
            <text:p>DFZ2022/20</text:p>
          </table:table-cell>
          <table:table-cell table:style-name="ce52" office:value-type="float" office:value="44210531" calcext:value-type="float">
            <text:p>44210531</text:p>
          </table:table-cell>
          <table:table-cell table:style-name="ce61" table:formula="of:=CONCATENATE([.D459];&quot;, &quot;;[.E459];&quot;, &quot;;[.G459];&quot;  &quot;;[.H459])" office:value-type="string" office:string-value="ESAT, s. r. o., Hlavné námestie 62, 060 01  Kežmarok" calcext:value-type="string">
            <text:p>ESAT, s. r. o., Hlavné námestie 62, 060 01 <text:s/>Kežmarok</text:p>
          </table:table-cell>
          <table:table-cell table:style-name="ce61" office:value-type="string" calcext:value-type="string">
            <text:p>ESAT, s. r. o.</text:p>
          </table:table-cell>
          <table:table-cell table:style-name="ce61" office:value-type="string" calcext:value-type="string">
            <text:p>Hlavné námestie 62</text:p>
          </table:table-cell>
          <table:table-cell table:style-name="ce61"/>
          <table:table-cell table:style-name="ce61" office:value-type="string" calcext:value-type="string">
            <text:p>060 01</text:p>
          </table:table-cell>
          <table:table-cell table:style-name="ce61" office:value-type="string" calcext:value-type="string">
            <text:p>Kežmarok</text:p>
          </table:table-cell>
          <table:table-cell table:style-name="ce68" office:value-type="float" office:value="72.06" calcext:value-type="float">
            <text:p>72,06</text:p>
          </table:table-cell>
          <table:table-cell table:style-name="ce82" office:value-type="date" office:date-value="2022-10-17" calcext:value-type="date">
            <text:p>17. 10. 2022</text:p>
          </table:table-cell>
          <table:table-cell table:style-name="ce61" office:value-type="string" calcext:value-type="string">
            <text:p>O2022/91</text:p>
          </table:table-cell>
          <table:table-cell table:style-name="ce44"/>
          <table:table-cell table:style-name="ce61" office:value-type="string" calcext:value-type="string">
            <text:p>SaKV-LTE WiFi router TP-Link, myš</text:p>
          </table:table-cell>
          <table:table-cell office:value-type="string" calcext:value-type="string">
            <text:p>DFZ202220</text:p>
          </table:table-cell>
          <table:table-cell table:style-name="ce61" office:value-type="string" calcext:value-type="string">
            <text:p>DFZ2022/2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60]&amp;&quot;.pdf&quot;;[.O460])" office:value-type="string" office:string-value="DFZ2022/21" calcext:value-type="string">
            <text:p>DFZ2022/21</text:p>
          </table:table-cell>
          <table:table-cell table:style-name="ce52" office:value-type="float" office:value="51008874" calcext:value-type="float">
            <text:p>51008874</text:p>
          </table:table-cell>
          <table:table-cell table:style-name="ce61" table:formula="of:=CONCATENATE([.D460];&quot;, &quot;;[.E460];&quot;, &quot;;[.G460];&quot;  &quot;;[.H460])" office:value-type="string" office:string-value="MAGNETKOMAT, s. r. o., Zelená 2C/X3, 974 04  Banská Bystrica" calcext:value-type="string">
            <text:p>MAGNETKOMAT, s. r. o., Zelená 2C/X3, 974 04 <text:s/>Banská Bystrica</text:p>
          </table:table-cell>
          <table:table-cell table:style-name="ce61" office:value-type="string" calcext:value-type="string">
            <text:p>MAGNETKOMAT, s. r. o.</text:p>
          </table:table-cell>
          <table:table-cell table:style-name="ce61" office:value-type="string" calcext:value-type="string">
            <text:p>Zelená 2C/X3</text:p>
          </table:table-cell>
          <table:table-cell table:style-name="ce61"/>
          <table:table-cell table:style-name="ce61" office:value-type="string" calcext:value-type="string">
            <text:p>974 04</text:p>
          </table:table-cell>
          <table:table-cell table:style-name="ce61" office:value-type="string" calcext:value-type="string">
            <text:p>Banská Bystrica</text:p>
          </table:table-cell>
          <table:table-cell table:style-name="ce68" office:value-type="float" office:value="362" calcext:value-type="float">
            <text:p>362,00</text:p>
          </table:table-cell>
          <table:table-cell table:style-name="ce82" office:value-type="date" office:date-value="2022-10-19" calcext:value-type="date">
            <text:p>19. 10. 2022</text:p>
          </table:table-cell>
          <table:table-cell table:style-name="ce61" office:value-type="string" calcext:value-type="string">
            <text:p>O2022/90</text:p>
          </table:table-cell>
          <table:table-cell table:style-name="ce44"/>
          <table:table-cell table:style-name="ce61" office:value-type="string" calcext:value-type="string">
            <text:p>Staroba-jubilanti-obecný kalendár 2023/pohľadnice</text:p>
          </table:table-cell>
          <table:table-cell office:value-type="string" calcext:value-type="string">
            <text:p>DFZ202221</text:p>
          </table:table-cell>
          <table:table-cell table:style-name="ce61" office:value-type="string" calcext:value-type="string">
            <text:p>DFZ2022/2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61]&amp;&quot;.pdf&quot;;[.O461])" office:value-type="string" office:string-value="DFZ2022/22" calcext:value-type="string">
            <text:p>DFZ2022/22</text:p>
          </table:table-cell>
          <table:table-cell table:style-name="ce52" office:value-type="float" office:value="31592503" calcext:value-type="float">
            <text:p>31592503</text:p>
          </table:table-cell>
          <table:table-cell table:style-name="ce61" table:formula="of:=CONCATENATE([.D461];&quot;, &quot;;[.E461];&quot;, &quot;;[.G461];&quot;  &quot;;[.H461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1" office:value-type="string" calcext:value-type="string">
            <text:p>Poradca podnikateľa, spol. s r. o.</text:p>
          </table:table-cell>
          <table:table-cell table:style-name="ce61" office:value-type="string" calcext:value-type="string">
            <text:p>Martina Rázusa 23A</text:p>
          </table:table-cell>
          <table:table-cell table:style-name="ce61"/>
          <table:table-cell table:style-name="ce61" office:value-type="string" calcext:value-type="string">
            <text:p>010 01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204" calcext:value-type="float">
            <text:p>204,00</text:p>
          </table:table-cell>
          <table:table-cell table:style-name="ce82" office:value-type="date" office:date-value="2022-11-04" calcext:value-type="date">
            <text:p>04. 1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SaKV-portál vssr.sk 2022/2023</text:p>
          </table:table-cell>
          <table:table-cell office:value-type="string" calcext:value-type="string">
            <text:p>DFZ202222</text:p>
          </table:table-cell>
          <table:table-cell table:style-name="ce61" office:value-type="string" calcext:value-type="string">
            <text:p>DFZ2022/22</text:p>
          </table:table-cell>
          <table:table-cell table:number-columns-repeated="49"/>
        </table:table-row>
        <table:table-row table:style-name="ro4">
          <table:table-cell table:style-name="ce44"/>
          <table:table-cell table:style-name="ce52"/>
          <table:table-cell table:style-name="ce62" office:value-type="string" calcext:value-type="string">
            <text:p>Dobropisy</text:p>
          </table:table-cell>
          <table:table-cell table:style-name="ce61" table:number-columns-repeated="5"/>
          <table:table-cell table:style-name="ce68"/>
          <table:table-cell table:style-name="ce82"/>
          <table:table-cell table:style-name="ce61"/>
          <table:table-cell table:style-name="ce44"/>
          <table:table-cell table:style-name="ce61"/>
          <table:table-cell/>
          <table:table-cell table:style-name="ce61"/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63]&amp;&quot;.pdf&quot;;[.O463])" office:value-type="string" office:string-value="DFD2022/1" calcext:value-type="string">
            <text:p>DFD2022/1</text:p>
          </table:table-cell>
          <table:table-cell table:style-name="ce52" office:value-type="float" office:value="36022047" calcext:value-type="float">
            <text:p>36022047</text:p>
          </table:table-cell>
          <table:table-cell table:style-name="ce61" table:formula="of:=CONCATENATE([.D463];&quot;, &quot;;[.E463];&quot;, &quot;;[.G463];&quot;  &quot;;[.H463])" office:value-type="string" office:string-value="Slovenský vodohospodársky podnik, š. p., Jančeka 36, 034 16  Ružomberok" calcext:value-type="string">
            <text:p>Slovenský vodohospodársky podnik, š. p., Jančeka 36, 034 16 <text:s/>Ružomberok</text:p>
          </table:table-cell>
          <table:table-cell table:style-name="ce61" office:value-type="string" calcext:value-type="string">
            <text:p>Slovenský vodohospodársky podnik, š. p.</text:p>
          </table:table-cell>
          <table:table-cell table:style-name="ce61" office:value-type="string" calcext:value-type="string">
            <text:p>Jančeka 36</text:p>
          </table:table-cell>
          <table:table-cell table:style-name="ce61"/>
          <table:table-cell table:style-name="ce61" office:value-type="string" calcext:value-type="string">
            <text:p>034 16</text:p>
          </table:table-cell>
          <table:table-cell table:style-name="ce61" office:value-type="string" calcext:value-type="string">
            <text:p>Ružomberok</text:p>
          </table:table-cell>
          <table:table-cell table:style-name="ce68" office:value-type="float" office:value="-418.39" calcext:value-type="float">
            <text:p>-418,39</text:p>
          </table:table-cell>
          <table:table-cell table:style-name="ce82" office:value-type="date" office:date-value="2022-03-29" calcext:value-type="date">
            <text:p>29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preplatok za odber podzemnej vody 2021</text:p>
          </table:table-cell>
          <table:table-cell office:value-type="string" calcext:value-type="string">
            <text:p>DFD202201</text:p>
          </table:table-cell>
          <table:table-cell table:style-name="ce61" office:value-type="string" calcext:value-type="string">
            <text:p>DFD2022/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64]&amp;&quot;.pdf&quot;;[.O464])" office:value-type="string" office:string-value="DFD2022/2" calcext:value-type="string">
            <text:p>DFD2022/2</text:p>
          </table:table-cell>
          <table:table-cell table:style-name="ce52" office:value-type="float" office:value="51039508" calcext:value-type="float">
            <text:p>51039508</text:p>
          </table:table-cell>
          <table:table-cell table:style-name="ce61" table:formula="of:=CONCATENATE([.D464];&quot;, &quot;;[.E464];&quot;, &quot;;[.G464];&quot;  &quot;;[.H464])" office:value-type="string" office:string-value="3 Energy SK, s. r. o., K cintorínu 36, 010 04  Žilina" calcext:value-type="string">
            <text:p>3 Energy SK, s. r. o., K cintorínu 36, 010 04 <text:s/>Žilina</text:p>
          </table:table-cell>
          <table:table-cell table:style-name="ce61" office:value-type="string" calcext:value-type="string">
            <text:p>3 Energy SK, s. r. o.</text:p>
          </table:table-cell>
          <table:table-cell table:style-name="ce61" office:value-type="string" calcext:value-type="string">
            <text:p>K cintorínu 36</text:p>
          </table:table-cell>
          <table:table-cell table:style-name="ce61"/>
          <table:table-cell table:style-name="ce61" office:value-type="string" calcext:value-type="string">
            <text:p>010 04</text:p>
          </table:table-cell>
          <table:table-cell table:style-name="ce61" office:value-type="string" calcext:value-type="string">
            <text:p>Žilina</text:p>
          </table:table-cell>
          <table:table-cell table:style-name="ce68" office:value-type="float" office:value="-2580.82" calcext:value-type="float">
            <text:p>-2 580,82</text:p>
          </table:table-cell>
          <table:table-cell table:style-name="ce82" office:value-type="date" office:date-value="2022-09-06" calcext:value-type="date">
            <text:p>06. 09. 2022</text:p>
          </table:table-cell>
          <table:table-cell table:style-name="ce61"/>
          <table:table-cell table:style-name="ce44" table:formula="of:=HYPERLINK(&quot;https://www.neslusa.sk/dokumenty/zmluvy/2021/ZML202160.pdf&quot;;&quot;ZML2021/60&quot;)" office:value-type="string" office:string-value="ZML2021/60" calcext:value-type="string">
            <text:p>ZML2021/60</text:p>
          </table:table-cell>
          <table:table-cell table:style-name="ce61" office:value-type="string" calcext:value-type="string">
            <text:p>ZŠ-vodozádržné-práce 05/2022</text:p>
          </table:table-cell>
          <table:table-cell office:value-type="string" calcext:value-type="string">
            <text:p>DFD202202</text:p>
          </table:table-cell>
          <table:table-cell table:style-name="ce61" office:value-type="string" calcext:value-type="string">
            <text:p>DFD2022/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65]&amp;&quot;.pdf&quot;;[.O465])" office:value-type="string" office:string-value="DFD2022/3" calcext:value-type="string">
            <text:p>DFD2022/3</text:p>
          </table:table-cell>
          <table:table-cell table:style-name="ce52" office:value-type="float" office:value="36418633" calcext:value-type="float">
            <text:p>36418633</text:p>
          </table:table-cell>
          <table:table-cell table:style-name="ce61" table:formula="of:=CONCATENATE([.D465];&quot;, &quot;;[.E465];&quot;, &quot;;[.G465];&quot;  &quot;;[.H465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table:style-name="ce61" office:value-type="string" calcext:value-type="string">
            <text:p>Unistav Teplička, s. r. o.</text:p>
          </table:table-cell>
          <table:table-cell table:style-name="ce61" office:value-type="string" calcext:value-type="string">
            <text:p>Fatranská 1326/124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string" calcext:value-type="string">
            <text:p>013 01</text:p>
          </table:table-cell>
          <table:table-cell table:style-name="ce61" office:value-type="string" calcext:value-type="string">
            <text:p>Teplička nad Váhom</text:p>
          </table:table-cell>
          <table:table-cell table:style-name="ce68" office:value-type="float" office:value="-5041.9" calcext:value-type="float">
            <text:p>-5 041,90</text:p>
          </table:table-cell>
          <table:table-cell table:style-name="ce82" office:value-type="date" office:date-value="2023-01-13" calcext:value-type="date">
            <text:p>13. 01. 2023</text:p>
          </table:table-cell>
          <table:table-cell table:style-name="ce61"/>
          <table:table-cell table:style-name="ce44" table:formula="of:=HYPERLINK(&quot;https://www.neslusa.sk/dokumenty/zmluvy/2022/ZML202221.pdf&quot;;&quot;ZML2022/21&quot;)" office:value-type="string" office:string-value="ZML2022/21" calcext:value-type="string">
            <text:p>ZML2022/21</text:p>
          </table:table-cell>
          <table:table-cell table:style-name="ce61" office:value-type="string" calcext:value-type="string">
            <text:p>VP-vodozádržné opatrenia OcÚ a ihriska</text:p>
          </table:table-cell>
          <table:table-cell office:value-type="string" calcext:value-type="string">
            <text:p>DFD202203</text:p>
          </table:table-cell>
          <table:table-cell table:style-name="ce61" office:value-type="string" calcext:value-type="string">
            <text:p>DFD2022/3</text:p>
          </table:table-cell>
          <table:table-cell table:number-columns-repeated="49"/>
        </table:table-row>
        <table:table-row table:style-name="ro4">
          <table:table-cell table:style-name="ce44"/>
          <table:table-cell table:style-name="ce52"/>
          <table:table-cell table:style-name="ce62" office:value-type="string" calcext:value-type="string">
            <text:p>Ostatné záväzky</text:p>
          </table:table-cell>
          <table:table-cell table:style-name="ce61" table:number-columns-repeated="5"/>
          <table:table-cell table:style-name="ce68"/>
          <table:table-cell table:style-name="ce82"/>
          <table:table-cell table:style-name="ce61"/>
          <table:table-cell table:style-name="ce44"/>
          <table:table-cell table:style-name="ce61"/>
          <table:table-cell/>
          <table:table-cell table:style-name="ce61"/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67]&amp;&quot;.pdf&quot;;[.O467])" office:value-type="string" office:string-value="DFO2022/1" calcext:value-type="string">
            <text:p>DFO2022/1</text:p>
          </table:table-cell>
          <table:table-cell table:style-name="ce52" office:value-type="float" office:value="314251" calcext:value-type="float">
            <text:p>00314251</text:p>
          </table:table-cell>
          <table:table-cell table:style-name="ce61" table:formula="of:=CONCATENATE([.D467];&quot;, &quot;;[.E467];&quot;, &quot;;[.G467];&quot;  &quot;;[.H467])" office:value-type="string" office:string-value="Obec Rudina, Rudina 442, 023 31  Rudina" calcext:value-type="string">
            <text:p>Obec Rudina, Rudina 442, 023 31 <text:s/>Rudina</text:p>
          </table:table-cell>
          <table:table-cell table:style-name="ce61" office:value-type="string" calcext:value-type="string">
            <text:p>Obec Rudina</text:p>
          </table:table-cell>
          <table:table-cell table:style-name="ce61" office:value-type="string" calcext:value-type="string">
            <text:p>Rudina 442</text:p>
          </table:table-cell>
          <table:table-cell table:style-name="ce61"/>
          <table:table-cell table:style-name="ce61" office:value-type="string" calcext:value-type="string">
            <text:p>023 31</text:p>
          </table:table-cell>
          <table:table-cell table:style-name="ce61" office:value-type="string" calcext:value-type="string">
            <text:p>Rudina</text:p>
          </table:table-cell>
          <table:table-cell table:style-name="ce68" office:value-type="float" office:value="16008.57" calcext:value-type="float">
            <text:p>16 008,57</text:p>
          </table:table-cell>
          <table:table-cell table:style-name="ce82" office:value-type="date" office:date-value="2022-01-04" calcext:value-type="date">
            <text:p>04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SOcÚ-stavebný úrad 2022</text:p>
          </table:table-cell>
          <table:table-cell office:value-type="string" calcext:value-type="string">
            <text:p>DFO202201</text:p>
          </table:table-cell>
          <table:table-cell table:style-name="ce61" office:value-type="string" calcext:value-type="string">
            <text:p>DFO2022/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68]&amp;&quot;.pdf&quot;;[.O468])" office:value-type="string" office:string-value="DFO2022/2" calcext:value-type="string">
            <text:p>DFO2022/2</text:p>
          </table:table-cell>
          <table:table-cell table:style-name="ce52" office:value-type="float" office:value="314251" calcext:value-type="float">
            <text:p>00314251</text:p>
          </table:table-cell>
          <table:table-cell table:style-name="ce61" table:formula="of:=CONCATENATE([.D468];&quot;, &quot;;[.E468];&quot;, &quot;;[.G468];&quot;  &quot;;[.H468])" office:value-type="string" office:string-value="Obec Rudina, Rudina 442, 023 31  Rudina" calcext:value-type="string">
            <text:p>Obec Rudina, Rudina 442, 023 31 <text:s/>Rudina</text:p>
          </table:table-cell>
          <table:table-cell table:style-name="ce61" office:value-type="string" calcext:value-type="string">
            <text:p>Obec Rudina</text:p>
          </table:table-cell>
          <table:table-cell table:style-name="ce61" office:value-type="string" calcext:value-type="string">
            <text:p>Rudina 442</text:p>
          </table:table-cell>
          <table:table-cell table:style-name="ce61"/>
          <table:table-cell table:style-name="ce61" office:value-type="string" calcext:value-type="string">
            <text:p>023 31</text:p>
          </table:table-cell>
          <table:table-cell table:style-name="ce61" office:value-type="string" calcext:value-type="string">
            <text:p>Rudina</text:p>
          </table:table-cell>
          <table:table-cell table:style-name="ce68" office:value-type="float" office:value="230.99" calcext:value-type="float">
            <text:p>230,99</text:p>
          </table:table-cell>
          <table:table-cell table:style-name="ce82" office:value-type="date" office:date-value="2021-11-04" calcext:value-type="date">
            <text:p>04. 11. 2021</text:p>
          </table:table-cell>
          <table:table-cell table:style-name="ce61"/>
          <table:table-cell table:style-name="ce44"/>
          <table:table-cell table:style-name="ce61" office:value-type="string" calcext:value-type="string">
            <text:p>SOcÚ-školský úrad 2022</text:p>
          </table:table-cell>
          <table:table-cell office:value-type="string" calcext:value-type="string">
            <text:p>DFO202202</text:p>
          </table:table-cell>
          <table:table-cell table:style-name="ce61" office:value-type="string" calcext:value-type="string">
            <text:p>DFO2022/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69]&amp;&quot;.pdf&quot;;[.O469])" office:value-type="string" office:string-value="DFO2022/3" calcext:value-type="string">
            <text:p>DFO2022/3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69];&quot;, &quot;;[.E469];&quot;, &quot;;[.G469];&quot;  &quot;;[.H469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258.5" calcext:value-type="float">
            <text:p>258,50</text:p>
          </table:table-cell>
          <table:table-cell table:style-name="ce82" office:value-type="date" office:date-value="2022-01-13" calcext:value-type="date">
            <text:p>13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SaKV-členstvo ZO RVC Martin 2022</text:p>
          </table:table-cell>
          <table:table-cell office:value-type="string" calcext:value-type="string">
            <text:p>DFO202203</text:p>
          </table:table-cell>
          <table:table-cell table:style-name="ce61" office:value-type="string" calcext:value-type="string">
            <text:p>DFO2022/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0]&amp;&quot;.pdf&quot;;[.O470])" office:value-type="string" office:string-value="DFO2022/4" calcext:value-type="string">
            <text:p>DFO2022/4</text:p>
          </table:table-cell>
          <table:table-cell table:style-name="ce52" office:value-type="float" office:value="47232480" calcext:value-type="float">
            <text:p>47232480</text:p>
          </table:table-cell>
          <table:table-cell table:style-name="ce61" table:formula="of:=CONCATENATE([.D470];&quot;, &quot;;[.E470];&quot;, &quot;;[.G470];&quot;  &quot;;[.H470])" office:value-type="string" office:string-value="Rozhlas a televízia Slovenska, Mlynská dolina, 845 45  Bratislava" calcext:value-type="string">
            <text:p>Rozhlas a televízia Slovenska, Mlynská dolina, 845 45 <text:s/>Bratislava</text:p>
          </table:table-cell>
          <table:table-cell table:style-name="ce61" office:value-type="string" calcext:value-type="string">
            <text:p>Rozhlas a televízia Slovenska</text:p>
          </table:table-cell>
          <table:table-cell table:style-name="ce61" office:value-type="string" calcext:value-type="string">
            <text:p>Mlynská dolina</text:p>
          </table:table-cell>
          <table:table-cell table:style-name="ce61"/>
          <table:table-cell table:style-name="ce61" office:value-type="string" calcext:value-type="string">
            <text:p>845 45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22.96" calcext:value-type="float">
            <text:p>222,96</text:p>
          </table:table-cell>
          <table:table-cell table:style-name="ce82" office:value-type="date" office:date-value="2022-01-17" calcext:value-type="date">
            <text:p>17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OIS-poplatok za službu verejnosti 2022</text:p>
          </table:table-cell>
          <table:table-cell office:value-type="string" calcext:value-type="string">
            <text:p>DFO202204</text:p>
          </table:table-cell>
          <table:table-cell table:style-name="ce61" office:value-type="string" calcext:value-type="string">
            <text:p>DFO2022/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1]&amp;&quot;.pdf&quot;;[.O471])" office:value-type="string" office:string-value="DFO2022/5" calcext:value-type="string">
            <text:p>DFO2022/5</text:p>
          </table:table-cell>
          <table:table-cell table:style-name="ce52" office:value-type="float" office:value="42355818" calcext:value-type="float">
            <text:p>42355818</text:p>
          </table:table-cell>
          <table:table-cell table:style-name="ce61" table:formula="of:=CONCATENATE([.D471];&quot;, &quot;;[.E471];&quot;, &quot;;[.G471];&quot;  &quot;;[.H471])" office:value-type="string" office:string-value="Úrad pre reguláciu elektronických komunikácií, Továrenská 7, 828 55  Bratislava" calcext:value-type="string">
            <text:p>Úrad pre reguláciu elektronických komunikácií, Továrenská 7, 828 55 <text:s/>Bratislava</text:p>
          </table:table-cell>
          <table:table-cell table:style-name="ce61" office:value-type="string" calcext:value-type="string">
            <text:p>Úrad pre reguláciu elektronických komunikácií</text:p>
          </table:table-cell>
          <table:table-cell table:style-name="ce61" office:value-type="string" calcext:value-type="string">
            <text:p>Továrenská 7</text:p>
          </table:table-cell>
          <table:table-cell table:style-name="ce61"/>
          <table:table-cell table:style-name="ce61" office:value-type="string" calcext:value-type="string">
            <text:p>828 55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3.36" calcext:value-type="float">
            <text:p>3,36</text:p>
          </table:table-cell>
          <table:table-cell table:style-name="ce82" office:value-type="date" office:date-value="2022-01-17" calcext:value-type="date">
            <text:p>17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HZ-úhrada za frekvenciu k vysielačke 2022</text:p>
          </table:table-cell>
          <table:table-cell office:value-type="string" calcext:value-type="string">
            <text:p>DFO202205</text:p>
          </table:table-cell>
          <table:table-cell table:style-name="ce61" office:value-type="string" calcext:value-type="string">
            <text:p>DFO2022/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2]&amp;&quot;.pdf&quot;;[.O472])" office:value-type="string" office:string-value="DFO2022/6" calcext:value-type="string">
            <text:p>DFO2022/6</text:p>
          </table:table-cell>
          <table:table-cell table:style-name="ce52" office:value-type="float" office:value="151700" calcext:value-type="float">
            <text:p>00151700</text:p>
          </table:table-cell>
          <table:table-cell table:style-name="ce61" table:formula="of:=CONCATENATE([.D472];&quot;, &quot;;[.E472];&quot;, &quot;;[.G472];&quot;  &quot;;[.H472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1" office:value-type="string" calcext:value-type="string">
            <text:p>Allianz - Slovenská poisťovňa, a. s.</text:p>
          </table:table-cell>
          <table:table-cell table:style-name="ce61" office:value-type="string" calcext:value-type="string">
            <text:p>Dostojevského rad 4</text:p>
          </table:table-cell>
          <table:table-cell table:style-name="ce61"/>
          <table:table-cell table:style-name="ce61" office:value-type="string" calcext:value-type="string">
            <text:p>815 7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82.36" calcext:value-type="float">
            <text:p>82,36</text:p>
          </table:table-cell>
          <table:table-cell table:style-name="ce82" office:value-type="date" office:date-value="2022-01-24" calcext:value-type="date">
            <text:p>24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Cintorín-poistenie DS 3-8/2021</text:p>
          </table:table-cell>
          <table:table-cell office:value-type="string" calcext:value-type="string">
            <text:p>DFO202206</text:p>
          </table:table-cell>
          <table:table-cell table:style-name="ce61" office:value-type="string" calcext:value-type="string">
            <text:p>DFO2022/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3]&amp;&quot;.pdf&quot;;[.O473])" office:value-type="string" office:string-value="DFO2022/7" calcext:value-type="string">
            <text:p>DFO2022/7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73];&quot;, &quot;;[.E473];&quot;, &quot;;[.G473];&quot;  &quot;;[.H473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19" calcext:value-type="float">
            <text:p>19,00</text:p>
          </table:table-cell>
          <table:table-cell table:style-name="ce82" office:value-type="date" office:date-value="2022-01-28" calcext:value-type="date">
            <text:p>28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GDPR</text:p>
          </table:table-cell>
          <table:table-cell office:value-type="string" calcext:value-type="string">
            <text:p>DFO202207</text:p>
          </table:table-cell>
          <table:table-cell table:style-name="ce61" office:value-type="string" calcext:value-type="string">
            <text:p>DFO2022/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4]&amp;&quot;.pdf&quot;;[.O474])" office:value-type="string" office:string-value="DFO2022/8" calcext:value-type="string">
            <text:p>DFO2022/8</text:p>
          </table:table-cell>
          <table:table-cell table:style-name="ce52" office:value-type="float" office:value="35709332" calcext:value-type="float">
            <text:p>35709332</text:p>
          </table:table-cell>
          <table:table-cell table:style-name="ce61" table:formula="of:=CONCATENATE([.D474];&quot;, &quot;;[.E474];&quot;, &quot;;[.G474];&quot;  &quot;;[.H474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table:style-name="ce61" office:value-type="string" calcext:value-type="string">
            <text:p>Generali Poisťovňa, a. s.</text:p>
          </table:table-cell>
          <table:table-cell table:style-name="ce61" office:value-type="string" calcext:value-type="string">
            <text:p>Lamačská cesta 3/A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841 0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92.88" calcext:value-type="float">
            <text:p>92,88</text:p>
          </table:table-cell>
          <table:table-cell table:style-name="ce82" office:value-type="date" office:date-value="2022-01-28" calcext:value-type="date">
            <text:p>28. 01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DOS-poistenie 2022-2023</text:p>
          </table:table-cell>
          <table:table-cell office:value-type="string" calcext:value-type="string">
            <text:p>DFO202208</text:p>
          </table:table-cell>
          <table:table-cell table:style-name="ce61" office:value-type="string" calcext:value-type="string">
            <text:p>DFO2022/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5]&amp;&quot;.pdf&quot;;[.O475])" office:value-type="string" office:string-value="DFO2022/9" calcext:value-type="string">
            <text:p>DFO2022/9</text:p>
          </table:table-cell>
          <table:table-cell table:style-name="ce52" office:value-type="float" office:value="585441" calcext:value-type="float">
            <text:p>00585441</text:p>
          </table:table-cell>
          <table:table-cell table:style-name="ce61" table:formula="of:=CONCATENATE([.D475];&quot;, &quot;;[.E475];&quot;, &quot;;[.G475];&quot;  &quot;;[.H475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1" office:value-type="string" calcext:value-type="string">
            <text:p>KOOPERATIVA poisťovňa, a. s.</text:p>
          </table:table-cell>
          <table:table-cell table:style-name="ce61" office:value-type="string" calcext:value-type="string">
            <text:p>Štefanovičova 4</text:p>
          </table:table-cell>
          <table:table-cell table:style-name="ce61"/>
          <table:table-cell table:style-name="ce61" office:value-type="string" calcext:value-type="string">
            <text:p>816 23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30.23" calcext:value-type="float">
            <text:p>430,23</text:p>
          </table:table-cell>
          <table:table-cell table:style-name="ce82" office:value-type="date" office:date-value="2022-02-01" calcext:value-type="date">
            <text:p>01. 02. 2022</text:p>
          </table:table-cell>
          <table:table-cell table:style-name="ce61"/>
          <table:table-cell table:style-name="ce44" table:formula="of:=HYPERLINK(&quot;https://www.neslusa.sk/dokumenty/zmluvy/2019/ZML201911.pdf&quot;;&quot;ZML2019/11&quot;)" office:value-type="string" office:string-value="ZML2019/11" calcext:value-type="string">
            <text:p>ZML2019/11</text:p>
          </table:table-cell>
          <table:table-cell table:style-name="ce61" office:value-type="string" calcext:value-type="string">
            <text:p>ZD-poistenie-stavba 2022/2023</text:p>
          </table:table-cell>
          <table:table-cell office:value-type="string" calcext:value-type="string">
            <text:p>DFO202209</text:p>
          </table:table-cell>
          <table:table-cell table:style-name="ce61" office:value-type="string" calcext:value-type="string">
            <text:p>DFO2022/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6]&amp;&quot;.pdf&quot;;[.O476])" office:value-type="string" office:string-value="DFO2022/10" calcext:value-type="string">
            <text:p>DFO2022/10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76];&quot;, &quot;;[.E476];&quot;, &quot;;[.G476];&quot;  &quot;;[.H476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19" calcext:value-type="float">
            <text:p>19,00</text:p>
          </table:table-cell>
          <table:table-cell table:style-name="ce82" office:value-type="date" office:date-value="2022-02-14" calcext:value-type="date">
            <text:p>14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účtovníctvo</text:p>
          </table:table-cell>
          <table:table-cell office:value-type="string" calcext:value-type="string">
            <text:p>DFO202210</text:p>
          </table:table-cell>
          <table:table-cell table:style-name="ce61" office:value-type="string" calcext:value-type="string">
            <text:p>DFO2022/1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7]&amp;&quot;.pdf&quot;;[.O477])" office:value-type="string" office:string-value="DFO2022/11" calcext:value-type="string">
            <text:p>DFO2022/11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77];&quot;, &quot;;[.E477];&quot;, &quot;;[.G477];&quot;  &quot;;[.H477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19" calcext:value-type="float">
            <text:p>19,00</text:p>
          </table:table-cell>
          <table:table-cell table:style-name="ce82" office:value-type="date" office:date-value="2022-02-14" calcext:value-type="date">
            <text:p>14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výrub drevín</text:p>
          </table:table-cell>
          <table:table-cell office:value-type="string" calcext:value-type="string">
            <text:p>DFO202211</text:p>
          </table:table-cell>
          <table:table-cell table:style-name="ce61" office:value-type="string" calcext:value-type="string">
            <text:p>DFO2022/1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8]&amp;&quot;.pdf&quot;;[.O478])" office:value-type="string" office:string-value="DFO2022/12" calcext:value-type="string">
            <text:p>DFO2022/12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78];&quot;, &quot;;[.E478];&quot;, &quot;;[.G478];&quot;  &quot;;[.H478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19" calcext:value-type="float">
            <text:p>19,00</text:p>
          </table:table-cell>
          <table:table-cell table:style-name="ce82" office:value-type="date" office:date-value="2022-02-14" calcext:value-type="date">
            <text:p>14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smernice účtovníctvo</text:p>
          </table:table-cell>
          <table:table-cell office:value-type="string" calcext:value-type="string">
            <text:p>DFO202212</text:p>
          </table:table-cell>
          <table:table-cell table:style-name="ce61" office:value-type="string" calcext:value-type="string">
            <text:p>DFO2022/1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79]&amp;&quot;.pdf&quot;;[.O479])" office:value-type="string" office:string-value="DFO2022/13" calcext:value-type="string">
            <text:p>DFO2022/13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79];&quot;, &quot;;[.E479];&quot;, &quot;;[.G479];&quot;  &quot;;[.H479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19" calcext:value-type="float">
            <text:p>19,00</text:p>
          </table:table-cell>
          <table:table-cell table:style-name="ce82" office:value-type="date" office:date-value="2022-02-14" calcext:value-type="date">
            <text:p>14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osvedčovanie</text:p>
          </table:table-cell>
          <table:table-cell office:value-type="string" calcext:value-type="string">
            <text:p>DFO202213</text:p>
          </table:table-cell>
          <table:table-cell table:style-name="ce61" office:value-type="string" calcext:value-type="string">
            <text:p>DFO2022/1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0]&amp;&quot;.pdf&quot;;[.O480])" office:value-type="string" office:string-value="DFO2022/14" calcext:value-type="string">
            <text:p>DFO2022/14</text:p>
          </table:table-cell>
          <table:table-cell table:style-name="ce52" office:value-type="float" office:value="36022047" calcext:value-type="float">
            <text:p>36022047</text:p>
          </table:table-cell>
          <table:table-cell table:style-name="ce61" table:formula="of:=CONCATENATE([.D480];&quot;, &quot;;[.E480];&quot;, &quot;;[.G480];&quot;  &quot;;[.H480])" office:value-type="string" office:string-value="Slovenský vodohospodársky podnik, š. p., Jančeka 36, 034 16  Ružomberok" calcext:value-type="string">
            <text:p>Slovenský vodohospodársky podnik, š. p., Jančeka 36, 034 16 <text:s/>Ružomberok</text:p>
          </table:table-cell>
          <table:table-cell table:style-name="ce61" office:value-type="string" calcext:value-type="string">
            <text:p>Slovenský vodohospodársky podnik, š. p.</text:p>
          </table:table-cell>
          <table:table-cell table:style-name="ce61" office:value-type="string" calcext:value-type="string">
            <text:p>Jančeka 36</text:p>
          </table:table-cell>
          <table:table-cell table:style-name="ce61"/>
          <table:table-cell table:style-name="ce61" office:value-type="string" calcext:value-type="string">
            <text:p>034 16</text:p>
          </table:table-cell>
          <table:table-cell table:style-name="ce61" office:value-type="string" calcext:value-type="string">
            <text:p>Ružomberok</text:p>
          </table:table-cell>
          <table:table-cell table:style-name="ce68" office:value-type="float" office:value="2619.51" calcext:value-type="float">
            <text:p>2 619,51</text:p>
          </table:table-cell>
          <table:table-cell table:style-name="ce82" office:value-type="date" office:date-value="2022-02-28" calcext:value-type="date">
            <text:p>28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Voda-poplatok za odber 2022</text:p>
          </table:table-cell>
          <table:table-cell office:value-type="string" calcext:value-type="string">
            <text:p>DFO202214</text:p>
          </table:table-cell>
          <table:table-cell table:style-name="ce61" office:value-type="string" calcext:value-type="string">
            <text:p>DFO2022/1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1]&amp;&quot;.pdf&quot;;[.O481])" office:value-type="string" office:string-value="DFO2022/15" calcext:value-type="string">
            <text:p>DFO2022/15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81];&quot;, &quot;;[.E481];&quot;, &quot;;[.G481];&quot;  &quot;;[.H481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220" calcext:value-type="float">
            <text:p>220,00</text:p>
          </table:table-cell>
          <table:table-cell table:style-name="ce82" office:value-type="date" office:date-value="2022-03-01" calcext:value-type="date">
            <text:p>01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dane</text:p>
          </table:table-cell>
          <table:table-cell office:value-type="string" calcext:value-type="string">
            <text:p>DFO202215</text:p>
          </table:table-cell>
          <table:table-cell table:style-name="ce61" office:value-type="string" calcext:value-type="string">
            <text:p>DFO2022/1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2]&amp;&quot;.pdf&quot;;[.O482])" office:value-type="string" office:string-value="DFO2022/16" calcext:value-type="string">
            <text:p>DFO2022/16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82];&quot;, &quot;;[.E482];&quot;, &quot;;[.G482];&quot;  &quot;;[.H482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220" calcext:value-type="float">
            <text:p>220,00</text:p>
          </table:table-cell>
          <table:table-cell table:style-name="ce82" office:value-type="date" office:date-value="2022-03-07" calcext:value-type="date">
            <text:p>07. 03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Kontrola-školenie</text:p>
          </table:table-cell>
          <table:table-cell office:value-type="string" calcext:value-type="string">
            <text:p>DFO202216</text:p>
          </table:table-cell>
          <table:table-cell table:style-name="ce61" office:value-type="string" calcext:value-type="string">
            <text:p>DFO2022/1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3]&amp;&quot;.pdf&quot;;[.O483])" office:value-type="string" office:string-value="DFO2022/17" calcext:value-type="string">
            <text:p>DFO2022/17</text:p>
          </table:table-cell>
          <table:table-cell table:style-name="ce52" office:value-type="float" office:value="585441" calcext:value-type="float">
            <text:p>00585441</text:p>
          </table:table-cell>
          <table:table-cell table:style-name="ce61" table:formula="of:=CONCATENATE([.D483];&quot;, &quot;;[.E483];&quot;, &quot;;[.G483];&quot;  &quot;;[.H48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1" office:value-type="string" calcext:value-type="string">
            <text:p>KOOPERATIVA poisťovňa, a. s.</text:p>
          </table:table-cell>
          <table:table-cell table:style-name="ce61" office:value-type="string" calcext:value-type="string">
            <text:p>Štefanovičova 4</text:p>
          </table:table-cell>
          <table:table-cell table:style-name="ce61"/>
          <table:table-cell table:style-name="ce61" office:value-type="string" calcext:value-type="string">
            <text:p>816 23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89.9" calcext:value-type="float">
            <text:p>189,90</text:p>
          </table:table-cell>
          <table:table-cell table:style-name="ce82" office:value-type="date" office:date-value="2022-04-06" calcext:value-type="date">
            <text:p>06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PZP L200 2022/2023</text:p>
          </table:table-cell>
          <table:table-cell office:value-type="string" calcext:value-type="string">
            <text:p>DFO202217</text:p>
          </table:table-cell>
          <table:table-cell table:style-name="ce61" office:value-type="string" calcext:value-type="string">
            <text:p>DFO2022/1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4]&amp;&quot;.pdf&quot;;[.O484])" office:value-type="string" office:string-value="DFO2022/18" calcext:value-type="string">
            <text:p>DFO2022/18</text:p>
          </table:table-cell>
          <table:table-cell table:style-name="ce52" office:value-type="float" office:value="151700" calcext:value-type="float">
            <text:p>00151700</text:p>
          </table:table-cell>
          <table:table-cell table:style-name="ce61" table:formula="of:=CONCATENATE([.D484];&quot;, &quot;;[.E484];&quot;, &quot;;[.G484];&quot;  &quot;;[.H484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1" office:value-type="string" calcext:value-type="string">
            <text:p>Allianz - Slovenská poisťovňa, a. s.</text:p>
          </table:table-cell>
          <table:table-cell table:style-name="ce61" office:value-type="string" calcext:value-type="string">
            <text:p>Dostojevského rad 4</text:p>
          </table:table-cell>
          <table:table-cell table:style-name="ce61"/>
          <table:table-cell table:style-name="ce61" office:value-type="string" calcext:value-type="string">
            <text:p>815 7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9.95" calcext:value-type="float">
            <text:p>29,95</text:p>
          </table:table-cell>
          <table:table-cell table:style-name="ce82" office:value-type="date" office:date-value="2022-02-23" calcext:value-type="date">
            <text:p>23. 0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PZP Pongratz 2022/2023</text:p>
          </table:table-cell>
          <table:table-cell office:value-type="string" calcext:value-type="string">
            <text:p>DFO202218</text:p>
          </table:table-cell>
          <table:table-cell table:style-name="ce61" office:value-type="string" calcext:value-type="string">
            <text:p>DFO2022/1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5]&amp;&quot;.pdf&quot;;[.O485])" office:value-type="string" office:string-value="DFO2022/19" calcext:value-type="string">
            <text:p>DFO2022/19</text:p>
          </table:table-cell>
          <table:table-cell table:style-name="ce52" office:value-type="float" office:value="585441" calcext:value-type="float">
            <text:p>00585441</text:p>
          </table:table-cell>
          <table:table-cell table:style-name="ce61" table:formula="of:=CONCATENATE([.D485];&quot;, &quot;;[.E485];&quot;, &quot;;[.G485];&quot;  &quot;;[.H485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1" office:value-type="string" calcext:value-type="string">
            <text:p>KOOPERATIVA poisťovňa, a. s.</text:p>
          </table:table-cell>
          <table:table-cell table:style-name="ce61" office:value-type="string" calcext:value-type="string">
            <text:p>Štefanovičova 4</text:p>
          </table:table-cell>
          <table:table-cell table:style-name="ce61"/>
          <table:table-cell table:style-name="ce61" office:value-type="string" calcext:value-type="string">
            <text:p>816 23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0.27" calcext:value-type="float">
            <text:p>40,27</text:p>
          </table:table-cell>
          <table:table-cell table:style-name="ce82" office:value-type="date" office:date-value="2022-04-11" calcext:value-type="date">
            <text:p>11. 04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PZP štiepkovač 2021/2022</text:p>
          </table:table-cell>
          <table:table-cell office:value-type="string" calcext:value-type="string">
            <text:p>DFO202219</text:p>
          </table:table-cell>
          <table:table-cell table:style-name="ce61" office:value-type="string" calcext:value-type="string">
            <text:p>DFO2022/1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6]&amp;&quot;.pdf&quot;;[.O486])" office:value-type="string" office:string-value="DFO2022/20" calcext:value-type="string">
            <text:p>DFO2022/20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86];&quot;, &quot;;[.E486];&quot;, &quot;;[.G486];&quot;  &quot;;[.H486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19" calcext:value-type="float">
            <text:p>19,00</text:p>
          </table:table-cell>
          <table:table-cell table:style-name="ce82" office:value-type="date" office:date-value="2022-05-10" calcext:value-type="date">
            <text:p>10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poskytovanie dotácií</text:p>
          </table:table-cell>
          <table:table-cell office:value-type="string" calcext:value-type="string">
            <text:p>DFO202220</text:p>
          </table:table-cell>
          <table:table-cell table:style-name="ce61" office:value-type="string" calcext:value-type="string">
            <text:p>DFO2022/2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7]&amp;&quot;.pdf&quot;;[.O487])" office:value-type="string" office:string-value="DFO2022/21" calcext:value-type="string">
            <text:p>DFO2022/21</text:p>
          </table:table-cell>
          <table:table-cell table:style-name="ce52" office:value-type="float" office:value="34006656" calcext:value-type="float">
            <text:p>34006656</text:p>
          </table:table-cell>
          <table:table-cell table:style-name="ce61" table:formula="of:=CONCATENATE([.D487];&quot;, &quot;;[.E487];&quot;, &quot;;[.G487];&quot;  &quot;;[.H487])" office:value-type="string" office:string-value="Združenie obcí - regionálne vzdelávacie centrum, Fraňa Mojtu 18, 949 01  Nitra" calcext:value-type="string">
            <text:p>Združenie obcí - regionálne vzdelávacie centrum, Fraňa Mojtu 18, 949 01 <text:s/>Nitra</text:p>
          </table:table-cell>
          <table:table-cell table:style-name="ce61" office:value-type="string" calcext:value-type="string">
            <text:p>Združenie obcí - regionálne vzdelávacie centrum</text:p>
          </table:table-cell>
          <table:table-cell table:style-name="ce61" office:value-type="string" calcext:value-type="string">
            <text:p>Fraňa Mojtu 18</text:p>
          </table:table-cell>
          <table:table-cell table:style-name="ce61"/>
          <table:table-cell table:style-name="ce61" office:value-type="string" calcext:value-type="string">
            <text:p>949 01</text:p>
          </table:table-cell>
          <table:table-cell table:style-name="ce61" office:value-type="string" calcext:value-type="string">
            <text:p>Nitra</text:p>
          </table:table-cell>
          <table:table-cell table:style-name="ce68" office:value-type="float" office:value="40" calcext:value-type="float">
            <text:p>40,00</text:p>
          </table:table-cell>
          <table:table-cell table:style-name="ce82" office:value-type="date" office:date-value="2022-05-10" calcext:value-type="date">
            <text:p>10. 05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personalistika a mzdy</text:p>
          </table:table-cell>
          <table:table-cell office:value-type="string" calcext:value-type="string">
            <text:p>DFO202221</text:p>
          </table:table-cell>
          <table:table-cell table:style-name="ce61" office:value-type="string" calcext:value-type="string">
            <text:p>DFO2022/2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8]&amp;&quot;.pdf&quot;;[.O488])" office:value-type="string" office:string-value="DFO2022/22" calcext:value-type="string">
            <text:p>DFO2022/22</text:p>
          </table:table-cell>
          <table:table-cell table:style-name="ce52" office:value-type="float" office:value="151700" calcext:value-type="float">
            <text:p>00151700</text:p>
          </table:table-cell>
          <table:table-cell table:style-name="ce61" table:formula="of:=CONCATENATE([.D488];&quot;, &quot;;[.E488];&quot;, &quot;;[.G488];&quot;  &quot;;[.H488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1" office:value-type="string" calcext:value-type="string">
            <text:p>Allianz - Slovenská poisťovňa, a. s.</text:p>
          </table:table-cell>
          <table:table-cell table:style-name="ce61" office:value-type="string" calcext:value-type="string">
            <text:p>Dostojevského rad 4</text:p>
          </table:table-cell>
          <table:table-cell table:style-name="ce61"/>
          <table:table-cell table:style-name="ce61" office:value-type="string" calcext:value-type="string">
            <text:p>815 7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0.31" calcext:value-type="float">
            <text:p>40,31</text:p>
          </table:table-cell>
          <table:table-cell table:style-name="ce82" office:value-type="date" office:date-value="2022-07-25" calcext:value-type="date">
            <text:p>25. 07. 2022</text:p>
          </table:table-cell>
          <table:table-cell table:style-name="ce61"/>
          <table:table-cell table:style-name="ce44" table:formula="of:=HYPERLINK(&quot;https://www.neslusa.sk/dokumenty/zmluvy/2018/ZML201892.pdf&quot;;&quot;ZML2018/92&quot;)" office:value-type="string" office:string-value="ZML2018/92" calcext:value-type="string">
            <text:p>ZML2018/92</text:p>
          </table:table-cell>
          <table:table-cell table:style-name="ce61" office:value-type="string" calcext:value-type="string">
            <text:p>ZD-PZP príves MOLČÍK</text:p>
          </table:table-cell>
          <table:table-cell office:value-type="string" calcext:value-type="string">
            <text:p>DFO202222</text:p>
          </table:table-cell>
          <table:table-cell table:style-name="ce61" office:value-type="string" calcext:value-type="string">
            <text:p>DFO2022/2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89]&amp;&quot;.pdf&quot;;[.O489])" office:value-type="string" office:string-value="DFO2022/23" calcext:value-type="string">
            <text:p>DFO2022/23</text:p>
          </table:table-cell>
          <table:table-cell table:style-name="ce52" office:value-type="float" office:value="151700" calcext:value-type="float">
            <text:p>00151700</text:p>
          </table:table-cell>
          <table:table-cell table:style-name="ce61" table:formula="of:=CONCATENATE([.D489];&quot;, &quot;;[.E489];&quot;, &quot;;[.G489];&quot;  &quot;;[.H489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1" office:value-type="string" calcext:value-type="string">
            <text:p>Allianz - Slovenská poisťovňa, a. s.</text:p>
          </table:table-cell>
          <table:table-cell table:style-name="ce61" office:value-type="string" calcext:value-type="string">
            <text:p>Dostojevského rad 4</text:p>
          </table:table-cell>
          <table:table-cell table:style-name="ce61"/>
          <table:table-cell table:style-name="ce61" office:value-type="string" calcext:value-type="string">
            <text:p>815 7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38.27" calcext:value-type="float">
            <text:p>38,27</text:p>
          </table:table-cell>
          <table:table-cell table:style-name="ce82" office:value-type="date" office:date-value="2022-07-25" calcext:value-type="date">
            <text:p>25. 07. 2022</text:p>
          </table:table-cell>
          <table:table-cell table:style-name="ce61"/>
          <table:table-cell table:style-name="ce44" table:formula="of:=HYPERLINK(&quot;https://www.neslusa.sk/dokumenty/zmluvy/2018/ZML201893.pdf&quot;;&quot;ZML2018/93&quot;)" office:value-type="string" office:string-value="ZML2018/93" calcext:value-type="string">
            <text:p>ZML2018/93</text:p>
          </table:table-cell>
          <table:table-cell table:style-name="ce61" office:value-type="string" calcext:value-type="string">
            <text:p>ZD-PZP náves METALTECH</text:p>
          </table:table-cell>
          <table:table-cell office:value-type="string" calcext:value-type="string">
            <text:p>DFO202223</text:p>
          </table:table-cell>
          <table:table-cell table:style-name="ce61" office:value-type="string" calcext:value-type="string">
            <text:p>DFO2022/2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0]&amp;&quot;.pdf&quot;;[.O490])" office:value-type="string" office:string-value="DFO2022/24" calcext:value-type="string">
            <text:p>DFO2022/24</text:p>
          </table:table-cell>
          <table:table-cell table:style-name="ce52" office:value-type="float" office:value="151700" calcext:value-type="float">
            <text:p>00151700</text:p>
          </table:table-cell>
          <table:table-cell table:style-name="ce61" table:formula="of:=CONCATENATE([.D490];&quot;, &quot;;[.E490];&quot;, &quot;;[.G490];&quot;  &quot;;[.H490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1" office:value-type="string" calcext:value-type="string">
            <text:p>Allianz - Slovenská poisťovňa, a. s.</text:p>
          </table:table-cell>
          <table:table-cell table:style-name="ce61" office:value-type="string" calcext:value-type="string">
            <text:p>Dostojevského rad 4</text:p>
          </table:table-cell>
          <table:table-cell table:style-name="ce61"/>
          <table:table-cell table:style-name="ce61" office:value-type="string" calcext:value-type="string">
            <text:p>815 7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64.85" calcext:value-type="float">
            <text:p>64,85</text:p>
          </table:table-cell>
          <table:table-cell table:style-name="ce82" office:value-type="date" office:date-value="2022-07-25" calcext:value-type="date">
            <text:p>25. 07. 2022</text:p>
          </table:table-cell>
          <table:table-cell table:style-name="ce61"/>
          <table:table-cell table:style-name="ce44" table:formula="of:=HYPERLINK(&quot;https://www.neslusa.sk/dokumenty/zmluvy/2018/ZML201891.pdf&quot;;&quot;ZML2018/91&quot;)" office:value-type="string" office:string-value="ZML2018/91" calcext:value-type="string">
            <text:p>ZML2018/91</text:p>
          </table:table-cell>
          <table:table-cell table:style-name="ce61" office:value-type="string" calcext:value-type="string">
            <text:p>ZD-PZP traktor NEW HOLLAND</text:p>
          </table:table-cell>
          <table:table-cell office:value-type="string" calcext:value-type="string">
            <text:p>DFO202224</text:p>
          </table:table-cell>
          <table:table-cell table:style-name="ce61" office:value-type="string" calcext:value-type="string">
            <text:p>DFO2022/2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1]&amp;&quot;.pdf&quot;;[.O491])" office:value-type="string" office:string-value="DFO2022/25" calcext:value-type="string">
            <text:p>DFO2022/25</text:p>
          </table:table-cell>
          <table:table-cell table:style-name="ce52" office:value-type="float" office:value="31595545" calcext:value-type="float">
            <text:p>31595545</text:p>
          </table:table-cell>
          <table:table-cell table:style-name="ce61" table:formula="of:=CONCATENATE([.D491];&quot;, &quot;;[.E491];&quot;, &quot;;[.G491];&quot;  &quot;;[.H491])" office:value-type="string" office:string-value="KOMUNÁLNA poisťovňa, a. s., Štefánikova 17, 811 05  Bratislava" calcext:value-type="string">
            <text:p>KOMUNÁLNA poisťovňa, a. s., Štefánikova 17, 811 05 <text:s/>Bratislava</text:p>
          </table:table-cell>
          <table:table-cell table:style-name="ce61" office:value-type="string" calcext:value-type="string">
            <text:p>KOMUNÁLNA poisťovňa, a. s.</text:p>
          </table:table-cell>
          <table:table-cell table:style-name="ce61" office:value-type="string" calcext:value-type="string">
            <text:p>Štefánikova 17</text:p>
          </table:table-cell>
          <table:table-cell table:style-name="ce61"/>
          <table:table-cell table:style-name="ce61" office:value-type="string" calcext:value-type="string">
            <text:p>811 05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56" calcext:value-type="float">
            <text:p>56,00</text:p>
          </table:table-cell>
          <table:table-cell table:style-name="ce82" office:value-type="date" office:date-value="2022-08-08" calcext:value-type="date">
            <text:p>08. 08. 2022</text:p>
          </table:table-cell>
          <table:table-cell table:style-name="ce61"/>
          <table:table-cell table:style-name="ce44" table:formula="of:=HYPERLINK(&quot;https://www.neslusa.sk/dokumenty/zmluvy/2017/ZML201755.pdf&quot;;&quot;ZML2017/55&quot;)" office:value-type="string" office:string-value="ZML2017/55" calcext:value-type="string">
            <text:p>ZML2017/55</text:p>
          </table:table-cell>
          <table:table-cell table:style-name="ce61" office:value-type="string" calcext:value-type="string">
            <text:p>Prevádzka-PZP HIDROMEK 2022/2023</text:p>
          </table:table-cell>
          <table:table-cell office:value-type="string" calcext:value-type="string">
            <text:p>DFO202225</text:p>
          </table:table-cell>
          <table:table-cell table:style-name="ce61" office:value-type="string" calcext:value-type="string">
            <text:p>DFO2022/2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2]&amp;&quot;.pdf&quot;;[.O492])" office:value-type="string" office:string-value="DFO2022/26" calcext:value-type="string">
            <text:p>DFO2022/26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92];&quot;, &quot;;[.E492];&quot;, &quot;;[.G492];&quot;  &quot;;[.H492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220" calcext:value-type="float">
            <text:p>220,00</text:p>
          </table:table-cell>
          <table:table-cell table:style-name="ce82" office:value-type="date" office:date-value="2022-08-11" calcext:value-type="date">
            <text:p>11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ersonál-školenie dane</text:p>
          </table:table-cell>
          <table:table-cell office:value-type="string" calcext:value-type="string">
            <text:p>DFO202226</text:p>
          </table:table-cell>
          <table:table-cell table:style-name="ce61" office:value-type="string" calcext:value-type="string">
            <text:p>DFO2022/26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3]&amp;&quot;.pdf&quot;;[.O493])" office:value-type="string" office:string-value="DFO2022/27" calcext:value-type="string">
            <text:p>DFO2022/27</text:p>
          </table:table-cell>
          <table:table-cell table:style-name="ce54" office:value-type="float" office:value="53812948" calcext:value-type="float">
            <text:p>53812948</text:p>
          </table:table-cell>
          <table:table-cell table:style-name="ce61" table:formula="of:=CONCATENATE([.D493];&quot;, &quot;;[.E493];&quot;, &quot;;[.G493];&quot;  &quot;;[.H493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table:style-name="ce61" office:value-type="string" calcext:value-type="string">
            <text:p>UNIQA pojišťovna, a. s.</text:p>
          </table:table-cell>
          <table:table-cell table:style-name="ce61" office:value-type="string" calcext:value-type="string">
            <text:p>Krasovského 3986/1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85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56.54" calcext:value-type="float">
            <text:p>56,54</text:p>
          </table:table-cell>
          <table:table-cell table:style-name="ce82" office:value-type="date" office:date-value="2022-08-12" calcext:value-type="date">
            <text:p>12. 08. 2022</text:p>
          </table:table-cell>
          <table:table-cell table:style-name="ce61"/>
          <table:table-cell table:style-name="ce44" table:formula="of:=HYPERLINK(&quot;https://www.neslusa.sk/dokumenty/zmluvy/2021/ZML202180.pdf&quot;;&quot;ZML2021/80&quot;)" office:value-type="string" office:string-value="ZML2021/80" calcext:value-type="string">
            <text:p>ZML2021/80</text:p>
          </table:table-cell>
          <table:table-cell table:style-name="ce61" office:value-type="string" calcext:value-type="string">
            <text:p>ZŠ-vodozádržné-poistenie 8-11/2022</text:p>
          </table:table-cell>
          <table:table-cell office:value-type="string" calcext:value-type="string">
            <text:p>DFO202227</text:p>
          </table:table-cell>
          <table:table-cell table:style-name="ce61" office:value-type="string" calcext:value-type="string">
            <text:p>DFO2022/27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4]&amp;&quot;.pdf&quot;;[.O494])" office:value-type="string" office:string-value="DFO2022/28" calcext:value-type="string">
            <text:p>DFO2022/28</text:p>
          </table:table-cell>
          <table:table-cell table:style-name="ce52" office:value-type="float" office:value="34006656" calcext:value-type="float">
            <text:p>34006656</text:p>
          </table:table-cell>
          <table:table-cell table:style-name="ce61" table:formula="of:=CONCATENATE([.D494];&quot;, &quot;;[.E494];&quot;, &quot;;[.G494];&quot;  &quot;;[.H494])" office:value-type="string" office:string-value="Združenie obcí - regionálne vzdelávacie centrum, Fraňa Mojtu 18, 949 01  Nitra" calcext:value-type="string">
            <text:p>Združenie obcí - regionálne vzdelávacie centrum, Fraňa Mojtu 18, 949 01 <text:s/>Nitra</text:p>
          </table:table-cell>
          <table:table-cell table:style-name="ce61" office:value-type="string" calcext:value-type="string">
            <text:p>Združenie obcí - regionálne vzdelávacie centrum</text:p>
          </table:table-cell>
          <table:table-cell table:style-name="ce61" office:value-type="string" calcext:value-type="string">
            <text:p>Fraňa Mojtu 18</text:p>
          </table:table-cell>
          <table:table-cell table:style-name="ce61"/>
          <table:table-cell table:style-name="ce61" office:value-type="string" calcext:value-type="string">
            <text:p>949 01</text:p>
          </table:table-cell>
          <table:table-cell table:style-name="ce61" office:value-type="string" calcext:value-type="string">
            <text:p>Nitra</text:p>
          </table:table-cell>
          <table:table-cell table:style-name="ce68" office:value-type="float" office:value="150" calcext:value-type="float">
            <text:p>150,00</text:p>
          </table:table-cell>
          <table:table-cell table:style-name="ce82" office:value-type="date" office:date-value="2022-08-11" calcext:value-type="date">
            <text:p>11. 08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Kontrola-online kurz</text:p>
          </table:table-cell>
          <table:table-cell office:value-type="string" calcext:value-type="string">
            <text:p>DFO202228</text:p>
          </table:table-cell>
          <table:table-cell table:style-name="ce61" office:value-type="string" calcext:value-type="string">
            <text:p>DFO2022/28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5]&amp;&quot;.pdf&quot;;[.O495])" office:value-type="string" office:string-value="DFO2022/29" calcext:value-type="string">
            <text:p>DFO2022/29</text:p>
          </table:table-cell>
          <table:table-cell table:style-name="ce52" office:value-type="float" office:value="151700" calcext:value-type="float">
            <text:p>00151700</text:p>
          </table:table-cell>
          <table:table-cell table:style-name="ce61" table:formula="of:=CONCATENATE([.D495];&quot;, &quot;;[.E495];&quot;, &quot;;[.G495];&quot;  &quot;;[.H495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table:style-name="ce61" office:value-type="string" calcext:value-type="string">
            <text:p>Allianz - Slovenská poisťovňa, a. s.</text:p>
          </table:table-cell>
          <table:table-cell table:style-name="ce61" office:value-type="string" calcext:value-type="string">
            <text:p>Dostojevského rad 4</text:p>
          </table:table-cell>
          <table:table-cell table:style-name="ce61"/>
          <table:table-cell table:style-name="ce61" office:value-type="string" calcext:value-type="string">
            <text:p>815 74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68.9" calcext:value-type="float">
            <text:p>68,90</text:p>
          </table:table-cell>
          <table:table-cell table:style-name="ce82" office:value-type="date" office:date-value="2022-08-30" calcext:value-type="date">
            <text:p>30. 08. 2022</text:p>
          </table:table-cell>
          <table:table-cell table:style-name="ce61"/>
          <table:table-cell table:style-name="ce44" table:formula="of:=HYPERLINK(&quot;https://www.neslusa.sk/dokumenty/zmluvy/2018/ZML201896.pdf&quot;;&quot;ZML2018/96&quot;)" office:value-type="string" office:string-value="ZML2018/96" calcext:value-type="string">
            <text:p>ZML2018/96</text:p>
          </table:table-cell>
          <table:table-cell table:style-name="ce61" office:value-type="string" calcext:value-type="string">
            <text:p>ZD-PZP BOBCAT</text:p>
          </table:table-cell>
          <table:table-cell office:value-type="string" calcext:value-type="string">
            <text:p>DFO202229</text:p>
          </table:table-cell>
          <table:table-cell table:style-name="ce61" office:value-type="string" calcext:value-type="string">
            <text:p>DFO2022/29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6]&amp;&quot;.pdf&quot;;[.O496])" office:value-type="string" office:string-value="DFO2022/30" calcext:value-type="string">
            <text:p>DFO2022/30</text:p>
          </table:table-cell>
          <table:table-cell table:style-name="ce52" office:value-type="float" office:value="585441" calcext:value-type="float">
            <text:p>00585441</text:p>
          </table:table-cell>
          <table:table-cell table:style-name="ce61" table:formula="of:=CONCATENATE([.D496];&quot;, &quot;;[.E496];&quot;, &quot;;[.G496];&quot;  &quot;;[.H496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1" office:value-type="string" calcext:value-type="string">
            <text:p>KOOPERATIVA poisťovňa, a. s.</text:p>
          </table:table-cell>
          <table:table-cell table:style-name="ce61" office:value-type="string" calcext:value-type="string">
            <text:p>Štefanovičova 4</text:p>
          </table:table-cell>
          <table:table-cell table:style-name="ce61"/>
          <table:table-cell table:style-name="ce61" office:value-type="string" calcext:value-type="string">
            <text:p>816 23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78.45" calcext:value-type="float">
            <text:p>178,45</text:p>
          </table:table-cell>
          <table:table-cell table:style-name="ce82" office:value-type="date" office:date-value="2022-09-05" calcext:value-type="date">
            <text:p>05. 09. 2022</text:p>
          </table:table-cell>
          <table:table-cell table:style-name="ce61"/>
          <table:table-cell table:style-name="ce44" table:formula="of:=HYPERLINK(&quot;https://www.neslusa.sk/dokumenty/zmluvy/2015/ZML201520.pdf&quot;;&quot;ZML2015/20&quot;)" office:value-type="string" office:string-value="ZML2015/20" calcext:value-type="string">
            <text:p>ZML2015/20</text:p>
          </table:table-cell>
          <table:table-cell table:style-name="ce61" office:value-type="string" calcext:value-type="string">
            <text:p>Poistenie nehnuteľností a hnuteľného majetku</text:p>
          </table:table-cell>
          <table:table-cell office:value-type="string" calcext:value-type="string">
            <text:p>DFO202230</text:p>
          </table:table-cell>
          <table:table-cell table:style-name="ce61" office:value-type="string" calcext:value-type="string">
            <text:p>DFO2022/30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7]&amp;&quot;.pdf&quot;;[.O497])" office:value-type="string" office:string-value="DFO2022/31" calcext:value-type="string">
            <text:p>DFO2022/31</text:p>
          </table:table-cell>
          <table:table-cell table:style-name="ce52" office:value-type="float" office:value="53812948" calcext:value-type="float">
            <text:p>53812948</text:p>
          </table:table-cell>
          <table:table-cell table:style-name="ce61" table:formula="of:=CONCATENATE([.D497];&quot;, &quot;;[.E497];&quot;, &quot;;[.G497];&quot;  &quot;;[.H497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table:style-name="ce61" office:value-type="string" calcext:value-type="string">
            <text:p>UNIQA pojišťovna, a. s.</text:p>
          </table:table-cell>
          <table:table-cell table:style-name="ce61" office:value-type="string" calcext:value-type="string">
            <text:p>Krasovského 3986/1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85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36.4" calcext:value-type="float">
            <text:p>36,40</text:p>
          </table:table-cell>
          <table:table-cell table:style-name="ce82" office:value-type="date" office:date-value="2022-09-06" calcext:value-type="date">
            <text:p>06. 09. 2022</text:p>
          </table:table-cell>
          <table:table-cell table:style-name="ce61"/>
          <table:table-cell table:style-name="ce44" table:formula="of:=HYPERLINK(&quot;https://www.neslusa.sk/dokumenty/zmluvy/2018/ZML201899.pdf&quot;;&quot;ZML2018/99&quot;)" office:value-type="string" office:string-value="ZML2018/99" calcext:value-type="string">
            <text:p>ZML2018/99</text:p>
          </table:table-cell>
          <table:table-cell table:style-name="ce61" office:value-type="string" calcext:value-type="string">
            <text:p>ZD-poistenie majetku-kontajnery</text:p>
          </table:table-cell>
          <table:table-cell office:value-type="string" calcext:value-type="string">
            <text:p>DFO202231</text:p>
          </table:table-cell>
          <table:table-cell table:style-name="ce61" office:value-type="string" calcext:value-type="string">
            <text:p>DFO2022/31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8]&amp;&quot;.pdf&quot;;[.O498])" office:value-type="string" office:string-value="DFO2022/32" calcext:value-type="string">
            <text:p>DFO2022/32</text:p>
          </table:table-cell>
          <table:table-cell table:style-name="ce52" office:value-type="float" office:value="31325416" calcext:value-type="float">
            <text:p>31325416</text:p>
          </table:table-cell>
          <table:table-cell table:style-name="ce61" table:formula="of:=CONCATENATE([.D498];&quot;, &quot;;[.E498];&quot;, &quot;;[.G498];&quot;  &quot;;[.H498])" office:value-type="string" office:string-value="ČSOB Poisťovňa, a. s., Žižkova 11, 811 02  Bratislava" calcext:value-type="string">
            <text:p>ČSOB Poisťovňa, a. s., Žižkova 11, 811 02 <text:s/>Bratislava</text:p>
          </table:table-cell>
          <table:table-cell table:style-name="ce61" office:value-type="string" calcext:value-type="string">
            <text:p>ČSOB Poisťovňa, a. s.</text:p>
          </table:table-cell>
          <table:table-cell table:style-name="ce61" office:value-type="string" calcext:value-type="string">
            <text:p>Žižkova 11</text:p>
          </table:table-cell>
          <table:table-cell table:style-name="ce61"/>
          <table:table-cell table:style-name="ce61" office:value-type="string" calcext:value-type="string">
            <text:p>811 02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675.48" calcext:value-type="float">
            <text:p>4 675,48</text:p>
          </table:table-cell>
          <table:table-cell table:style-name="ce82" office:value-type="date" office:date-value="2022-09-26" calcext:value-type="date">
            <text:p>26. 09. 2022</text:p>
          </table:table-cell>
          <table:table-cell table:style-name="ce61"/>
          <table:table-cell table:style-name="ce44" table:formula="of:=HYPERLINK(&quot;https://www.neslusa.sk/dokumenty/zmluvy/2020/ZML202050.pdf&quot;;&quot;ZML2020/50&quot;)" office:value-type="string" office:string-value="ZML2020/50" calcext:value-type="string">
            <text:p>ZML2020/50</text:p>
          </table:table-cell>
          <table:table-cell table:style-name="ce61" office:value-type="string" calcext:value-type="string">
            <text:p>ZD-poistenie strojov/Prevádzka-poistenie HIDROMEK</text:p>
          </table:table-cell>
          <table:table-cell office:value-type="string" calcext:value-type="string">
            <text:p>DFO202232</text:p>
          </table:table-cell>
          <table:table-cell table:style-name="ce61" office:value-type="string" calcext:value-type="string">
            <text:p>DFO2022/32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499]&amp;&quot;.pdf&quot;;[.O499])" office:value-type="string" office:string-value="DFO2022/33" calcext:value-type="string">
            <text:p>DFO2022/33</text:p>
          </table:table-cell>
          <table:table-cell table:style-name="ce52" office:value-type="float" office:value="31938434" calcext:value-type="float">
            <text:p>31938434</text:p>
          </table:table-cell>
          <table:table-cell table:style-name="ce61" table:formula="of:=CONCATENATE([.D499];&quot;, &quot;;[.E499];&quot;, &quot;;[.G499];&quot;  &quot;;[.H499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61" office:value-type="string" calcext:value-type="string">
            <text:p>Združenie obcí - Regionálne vzdelávacie centrum Martin</text:p>
          </table:table-cell>
          <table:table-cell table:style-name="ce61" office:value-type="string" calcext:value-type="string">
            <text:p>Námestie S. H. Vajanského 1</text:p>
          </table:table-cell>
          <table:table-cell table:style-name="ce61"/>
          <table:table-cell table:style-name="ce61" office:value-type="string" calcext:value-type="string">
            <text:p>036 01</text:p>
          </table:table-cell>
          <table:table-cell table:style-name="ce61" office:value-type="string" calcext:value-type="string">
            <text:p>Martin</text:p>
          </table:table-cell>
          <table:table-cell table:style-name="ce68" office:value-type="float" office:value="220" calcext:value-type="float">
            <text:p>220,00</text:p>
          </table:table-cell>
          <table:table-cell table:style-name="ce82" office:value-type="date" office:date-value="2022-10-24" calcext:value-type="date">
            <text:p>24. 10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Kontrola-školenie</text:p>
          </table:table-cell>
          <table:table-cell office:value-type="string" calcext:value-type="string">
            <text:p>DFO202233</text:p>
          </table:table-cell>
          <table:table-cell table:style-name="ce61" office:value-type="string" calcext:value-type="string">
            <text:p>DFO2022/33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00]&amp;&quot;.pdf&quot;;[.O500])" office:value-type="string" office:string-value="DFO2022/34" calcext:value-type="string">
            <text:p>DFO2022/34</text:p>
          </table:table-cell>
          <table:table-cell table:style-name="ce52" office:value-type="float" office:value="53812948" calcext:value-type="float">
            <text:p>53812948</text:p>
          </table:table-cell>
          <table:table-cell table:style-name="ce61" table:formula="of:=CONCATENATE([.D500];&quot;, &quot;;[.E500];&quot;, &quot;;[.G500];&quot;  &quot;;[.H500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table:style-name="ce61" office:value-type="string" calcext:value-type="string">
            <text:p>UNIQA pojišťovna, a. s.</text:p>
          </table:table-cell>
          <table:table-cell table:style-name="ce61" office:value-type="string" calcext:value-type="string">
            <text:p>Krasovského 3986/1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85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2644.47" calcext:value-type="float">
            <text:p>2 644,47</text:p>
          </table:table-cell>
          <table:table-cell table:style-name="ce82" office:value-type="date" office:date-value="2022-10-31" calcext:value-type="date">
            <text:p>31. 10. 2022</text:p>
          </table:table-cell>
          <table:table-cell table:style-name="ce61"/>
          <table:table-cell table:style-name="ce44" table:formula="of:=HYPERLINK(&quot;https://www.neslusa.sk/dokumenty/zmluvy/2021/ZML202180.pdf&quot;;&quot;ZML2021/80&quot;)" office:value-type="string" office:string-value="ZML2021/80" calcext:value-type="string">
            <text:p>ZML2021/80</text:p>
          </table:table-cell>
          <table:table-cell table:style-name="ce61" office:value-type="string" calcext:value-type="string">
            <text:p>Poistenie majetku a zodpovednosti</text:p>
          </table:table-cell>
          <table:table-cell office:value-type="string" calcext:value-type="string">
            <text:p>DFO202234</text:p>
          </table:table-cell>
          <table:table-cell table:style-name="ce61" office:value-type="string" calcext:value-type="string">
            <text:p>DFO2022/34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01]&amp;&quot;.pdf&quot;;[.O501])" office:value-type="string" office:string-value="DFO2022/35" calcext:value-type="string">
            <text:p>DFO2022/35</text:p>
          </table:table-cell>
          <table:table-cell table:style-name="ce52" office:value-type="float" office:value="53812948" calcext:value-type="float">
            <text:p>53812948</text:p>
          </table:table-cell>
          <table:table-cell table:style-name="ce61" table:formula="of:=CONCATENATE([.D501];&quot;, &quot;;[.E501];&quot;, &quot;;[.G501];&quot;  &quot;;[.H501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table:style-name="ce61" office:value-type="string" calcext:value-type="string">
            <text:p>UNIQA pojišťovna, a. s.</text:p>
          </table:table-cell>
          <table:table-cell table:style-name="ce61" office:value-type="string" calcext:value-type="string">
            <text:p>Krasovského 3986/1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851 01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192.99" calcext:value-type="float">
            <text:p>192,99</text:p>
          </table:table-cell>
          <table:table-cell table:style-name="ce82" office:value-type="date" office:date-value="2022-11-29" calcext:value-type="date">
            <text:p>29. 11. 2022</text:p>
          </table:table-cell>
          <table:table-cell table:style-name="ce61"/>
          <table:table-cell table:style-name="ce44" table:formula="of:=HYPERLINK(&quot;https://www.neslusa.sk/dokumenty/zmluvy/2021/ZML202180.pdf&quot;;&quot;ZML2021/80&quot;)" office:value-type="string" office:string-value="ZML2021/80" calcext:value-type="string">
            <text:p>ZML2021/80</text:p>
          </table:table-cell>
          <table:table-cell table:style-name="ce61" office:value-type="string" calcext:value-type="string">
            <text:p>VP-vodozádržné OcÚ-poistenie 11/2022-11/2023</text:p>
          </table:table-cell>
          <table:table-cell office:value-type="string" calcext:value-type="string">
            <text:p>DFO202235</text:p>
          </table:table-cell>
          <table:table-cell table:style-name="ce61" office:value-type="string" calcext:value-type="string">
            <text:p>DFO2022/35</text:p>
          </table:table-cell>
          <table:table-cell table:number-columns-repeated="49"/>
        </table:table-row>
        <table:table-row table:style-name="ro4">
          <table:table-cell table:style-name="ce44" table:formula="of:=HYPERLINK(&quot;https://www.neslusa.sk/dokumenty/faktury/2022/&quot;&amp;[.N502]&amp;&quot;.pdf&quot;;[.O502])" office:value-type="string" office:string-value="DFO2022/36" calcext:value-type="string">
            <text:p>DFO2022/36</text:p>
          </table:table-cell>
          <table:table-cell table:style-name="ce52" office:value-type="float" office:value="585441" calcext:value-type="float">
            <text:p>00585441</text:p>
          </table:table-cell>
          <table:table-cell table:style-name="ce61" table:formula="of:=CONCATENATE([.D502];&quot;, &quot;;[.E502];&quot;, &quot;;[.G502];&quot;  &quot;;[.H502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61" office:value-type="string" calcext:value-type="string">
            <text:p>KOOPERATIVA poisťovňa, a. s.</text:p>
          </table:table-cell>
          <table:table-cell table:style-name="ce61" office:value-type="string" calcext:value-type="string">
            <text:p>Štefanovičova 4</text:p>
          </table:table-cell>
          <table:table-cell table:style-name="ce61"/>
          <table:table-cell table:style-name="ce61" office:value-type="string" calcext:value-type="string">
            <text:p>816 23</text:p>
          </table:table-cell>
          <table:table-cell table:style-name="ce61" office:value-type="string" calcext:value-type="string">
            <text:p>Bratislava</text:p>
          </table:table-cell>
          <table:table-cell table:style-name="ce68" office:value-type="float" office:value="430.92" calcext:value-type="float">
            <text:p>430,92</text:p>
          </table:table-cell>
          <table:table-cell table:style-name="ce82" office:value-type="date" office:date-value="2022-12-05" calcext:value-type="date">
            <text:p>05. 12. 2022</text:p>
          </table:table-cell>
          <table:table-cell table:style-name="ce61"/>
          <table:table-cell table:style-name="ce44"/>
          <table:table-cell table:style-name="ce61" office:value-type="string" calcext:value-type="string">
            <text:p>Prevádzka-PZP 2023</text:p>
          </table:table-cell>
          <table:table-cell office:value-type="string" calcext:value-type="string">
            <text:p>DFO202236</text:p>
          </table:table-cell>
          <table:table-cell table:style-name="ce61" office:value-type="string" calcext:value-type="string">
            <text:p>DFO2022/36</text:p>
          </table:table-cell>
          <table:table-cell table:number-columns-repeated="49"/>
        </table:table-row>
        <table:table-row table:style-name="ro4" table:number-rows-repeated="177">
          <table:table-cell table:style-name="ce44"/>
          <table:table-cell table:style-name="ce52"/>
          <table:table-cell table:style-name="ce61" table:number-columns-repeated="6"/>
          <table:table-cell table:style-name="ce68"/>
          <table:table-cell table:style-name="ce82"/>
          <table:table-cell table:style-name="ce61"/>
          <table:table-cell table:style-name="ce44"/>
          <table:table-cell table:style-name="ce61"/>
          <table:table-cell/>
          <table:table-cell table:style-name="ce61"/>
          <table:table-cell table:number-columns-repeated="49"/>
        </table:table-row>
        <table:table-row table:style-name="ro4">
          <table:table-cell table:style-name="ce45"/>
          <table:table-cell table:style-name="ce52"/>
          <table:table-cell table:style-name="ce61" table:number-columns-repeated="6"/>
          <table:table-cell table:style-name="ce68"/>
          <table:table-cell table:style-name="ce82"/>
          <table:table-cell table:style-name="ce61"/>
          <table:table-cell table:style-name="ce44"/>
          <table:table-cell table:style-name="ce61"/>
          <table:table-cell/>
          <table:table-cell table:style-name="ce61"/>
          <table:table-cell table:number-columns-repeated="49"/>
        </table:table-row>
        <table:table-row table:style-name="ro4" table:number-rows-repeated="134">
          <table:table-cell table:style-name="ce44"/>
          <table:table-cell table:style-name="ce52"/>
          <table:table-cell table:style-name="ce61" table:number-columns-repeated="6"/>
          <table:table-cell table:style-name="ce68"/>
          <table:table-cell table:style-name="ce82"/>
          <table:table-cell table:style-name="ce61"/>
          <table:table-cell table:style-name="ce44"/>
          <table:table-cell table:style-name="ce61"/>
          <table:table-cell/>
          <table:table-cell table:style-name="ce61"/>
          <table:table-cell table:number-columns-repeated="49"/>
        </table:table-row>
        <table:table-row table:style-name="ro4">
          <table:table-cell table:style-name="ce44"/>
          <table:table-cell/>
          <table:table-cell table:style-name="ce62"/>
          <table:table-cell table:number-columns-repeated="6"/>
          <table:table-cell table:style-name="ce82"/>
          <table:table-cell table:number-columns-repeated="4"/>
          <table:table-cell table:style-name="ce61"/>
          <table:table-cell table:number-columns-repeated="49"/>
        </table:table-row>
        <table:table-row table:style-name="ro4">
          <table:table-cell table:style-name="ce44"/>
          <table:table-cell/>
          <table:table-cell table:style-name="ce61"/>
          <table:table-cell table:number-columns-repeated="6"/>
          <table:table-cell table:style-name="ce82"/>
          <table:table-cell table:number-columns-repeated="4"/>
          <table:table-cell table:style-name="ce61"/>
          <table:table-cell table:number-columns-repeated="49"/>
        </table:table-row>
        <table:table-row table:style-name="ro4" table:number-rows-repeated="2">
          <table:table-cell table:style-name="ce44"/>
          <table:table-cell/>
          <table:table-cell table:style-name="ce61"/>
          <table:table-cell table:number-columns-repeated="6"/>
          <table:table-cell table:style-name="ce82"/>
          <table:table-cell/>
          <table:table-cell table:style-name="ce44"/>
          <table:table-cell table:number-columns-repeated="2"/>
          <table:table-cell table:style-name="ce61"/>
          <table:table-cell table:number-columns-repeated="49"/>
        </table:table-row>
        <table:table-row table:style-name="ro4" table:number-rows-repeated="13">
          <table:table-cell table:style-name="ce44"/>
          <table:table-cell/>
          <table:table-cell table:style-name="ce61"/>
          <table:table-cell table:number-columns-repeated="6"/>
          <table:table-cell table:style-name="ce82"/>
          <table:table-cell table:number-columns-repeated="4"/>
          <table:table-cell table:style-name="ce61"/>
          <table:table-cell table:number-columns-repeated="49"/>
        </table:table-row>
        <table:table-row table:style-name="ro4" table:number-rows-repeated="9">
          <table:table-cell table:style-name="ce44"/>
          <table:table-cell/>
          <table:table-cell table:style-name="ce61"/>
          <table:table-cell table:number-columns-repeated="6"/>
          <table:table-cell table:style-name="ce82"/>
          <table:table-cell/>
          <table:table-cell table:style-name="ce44"/>
          <table:table-cell table:number-columns-repeated="2"/>
          <table:table-cell table:style-name="ce61"/>
          <table:table-cell table:number-columns-repeated="49"/>
        </table:table-row>
        <table:table-row table:style-name="ro4">
          <table:table-cell table:style-name="ce44"/>
          <table:table-cell/>
          <table:table-cell table:style-name="ce62"/>
          <table:table-cell table:number-columns-repeated="6"/>
          <table:table-cell table:style-name="ce82"/>
          <table:table-cell table:number-columns-repeated="4"/>
          <table:table-cell table:style-name="ce61"/>
          <table:table-cell table:number-columns-repeated="49"/>
        </table:table-row>
        <table:table-row table:style-name="ro4" table:number-rows-repeated="3">
          <table:table-cell table:style-name="ce44"/>
          <table:table-cell/>
          <table:table-cell table:style-name="ce61"/>
          <table:table-cell table:number-columns-repeated="6"/>
          <table:table-cell table:style-name="ce82"/>
          <table:table-cell/>
          <table:table-cell table:style-name="ce44"/>
          <table:table-cell table:number-columns-repeated="2"/>
          <table:table-cell table:style-name="ce61"/>
          <table:table-cell table:number-columns-repeated="49"/>
        </table:table-row>
        <table:table-row table:style-name="ro4">
          <table:table-cell table:number-columns-repeated="2"/>
          <table:table-cell table:style-name="ce62"/>
          <table:table-cell table:number-columns-repeated="11"/>
          <table:table-cell table:style-name="ce61"/>
          <table:table-cell table:number-columns-repeated="49"/>
        </table:table-row>
        <table:table-row table:style-name="ro4" table:number-rows-repeated="7">
          <table:table-cell table:style-name="ce48"/>
          <table:table-cell/>
          <table:table-cell table:style-name="ce61"/>
          <table:table-cell table:number-columns-repeated="61"/>
        </table:table-row>
        <table:table-row table:style-name="ro4">
          <table:table-cell table:style-name="ce48"/>
          <table:table-cell/>
          <table:table-cell table:style-name="ce61"/>
          <table:table-cell table:number-columns-repeated="8"/>
          <table:table-cell table:style-name="ce44"/>
          <table:table-cell table:number-columns-repeated="52"/>
        </table:table-row>
        <table:table-row table:style-name="ro4" table:number-rows-repeated="17">
          <table:table-cell table:style-name="ce48"/>
          <table:table-cell/>
          <table:table-cell table:style-name="ce61"/>
          <table:table-cell table:number-columns-repeated="61"/>
        </table:table-row>
        <table:table-row table:style-name="ro4" table:number-rows-repeated="2">
          <table:table-cell table:style-name="ce48"/>
          <table:table-cell/>
          <table:table-cell table:style-name="ce61"/>
          <table:table-cell table:number-columns-repeated="8"/>
          <table:table-cell table:style-name="ce44"/>
          <table:table-cell table:number-columns-repeated="52"/>
        </table:table-row>
        <table:table-row table:style-name="ro4" table:number-rows-repeated="2">
          <table:table-cell table:style-name="ce48"/>
          <table:table-cell/>
          <table:table-cell table:style-name="ce61"/>
          <table:table-cell table:number-columns-repeated="61"/>
        </table:table-row>
        <table:table-row table:style-name="ro4" table:number-rows-repeated="5">
          <table:table-cell table:style-name="ce48"/>
          <table:table-cell/>
          <table:table-cell table:style-name="ce61"/>
          <table:table-cell table:number-columns-repeated="8"/>
          <table:table-cell table:style-name="ce44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48"/>
          <table:table-cell/>
          <table:table-cell table:style-name="ce61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48"/>
          <table:table-cell/>
          <table:table-cell table:style-name="ce61"/>
          <table:table-cell table:number-columns-repeated="8"/>
          <table:table-cell table:style-name="ce44"/>
          <table:table-cell table:style-name="Default"/>
          <table:table-cell table:number-columns-repeated="51"/>
        </table:table-row>
        <table:table-row table:style-name="ro4">
          <table:table-cell table:style-name="ce48"/>
          <table:table-cell/>
          <table:table-cell table:style-name="ce61"/>
          <table:table-cell table:number-columns-repeated="61"/>
        </table:table-row>
        <table:table-row table:style-name="ro4" table:number-rows-repeated="104768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kratky_160310" table:style-name="ta2">
        <table:table-column table:style-name="co12" table:default-cell-style-name="ce49"/>
        <table:table-column table:style-name="co13" table:default-cell-style-name="ce49"/>
        <table:table-column table:style-name="co14" table:number-columns-repeated="3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3" table:default-cell-style-name="ce49"/>
        <table:table-column table:style-name="co15" table:default-cell-style-name="ce49"/>
        <table:table-column table:style-name="co13" table:default-cell-style-name="ce49"/>
        <table:table-column table:style-name="co14" table:number-columns-repeated="3" table:default-cell-style-name="ce49"/>
        <table:table-column table:style-name="co11" table:number-columns-repeated="49" table:default-cell-style-name="ce49"/>
        <table:table-row table:style-name="ro2">
          <table:table-cell table:style-name="ce42" office:value-type="string" calcext:value-type="string">
            <text:p>Skratka</text:p>
          </table:table-cell>
          <table:table-cell table:style-name="ce42" office:value-type="string" calcext:value-type="string">
            <text:p>Význam</text:p>
          </table:table-cell>
          <table:table-cell table:style-name="ce53" office:value-type="string" calcext:value-type="string" table:number-columns-spanned="3" table:number-rows-spanned="1">
            <text:p>Súvis</text:p>
          </table:table-cell>
          <table:covered-table-cell table:number-columns-repeated="2" table:style-name="ce42"/>
          <table:table-cell table:style-name="ce56" office:value-type="string" calcext:value-type="string">
            <text:p>Skratka</text:p>
          </table:table-cell>
          <table:table-cell table:style-name="ce42" office:value-type="string" calcext:value-type="string">
            <text:p>Význam</text:p>
          </table:table-cell>
          <table:table-cell table:style-name="ce53" office:value-type="string" calcext:value-type="string" table:number-columns-spanned="3" table:number-rows-spanned="1">
            <text:p>Súvis</text:p>
          </table:table-cell>
          <table:covered-table-cell table:number-columns-repeated="2" table:style-name="ce42"/>
          <table:table-cell table:style-name="ce56" office:value-type="string" calcext:value-type="string">
            <text:p>Skratka</text:p>
          </table:table-cell>
          <table:table-cell table:style-name="ce42" office:value-type="string" calcext:value-type="string">
            <text:p>Význam</text:p>
          </table:table-cell>
          <table:table-cell table:style-name="ce53" office:value-type="string" calcext:value-type="string" table:number-columns-spanned="3" table:number-rows-spanned="1">
            <text:p>Súvis</text:p>
          </table:table-cell>
          <table:covered-table-cell table:number-columns-repeated="2" table:style-name="ce42"/>
          <table:table-cell table:number-columns-repeated="49"/>
        </table:table-row>
        <table:table-row table:style-name="ro2">
          <table:table-cell table:style-name="ce42" office:value-type="string" calcext:value-type="string">
            <text:p>#</text:p>
          </table:table-cell>
          <table:table-cell table:style-name="ce42" office:value-type="string" calcext:value-type="string">
            <text:p>číslo</text:p>
          </table:table-cell>
          <table:table-cell table:style-name="ce53"/>
          <table:table-cell table:style-name="ce42" table:number-columns-repeated="2"/>
          <table:table-cell table:style-name="ce46" office:value-type="string" calcext:value-type="string">
            <text:p>MK</text:p>
          </table:table-cell>
          <table:table-cell table:style-name="ce46" office:value-type="string" calcext:value-type="string">
            <text:p>miestne komunikáci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Stavebný</text:p>
          </table:table-cell>
          <table:table-cell table:style-name="ce46" office:value-type="string" calcext:value-type="string">
            <text:p>stavebný úrad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#Q</text:p>
          </table:table-cell>
          <table:table-cell table:style-name="ce46" office:value-type="string" calcext:value-type="string">
            <text:p>kvartál</text:p>
          </table:table-cell>
          <table:table-cell table:style-name="ce46" table:number-columns-repeated="3"/>
          <table:table-cell table:style-name="ce57" office:value-type="string" calcext:value-type="string">
            <text:p>MK-kanály</text:p>
          </table:table-cell>
          <table:table-cell table:style-name="ce46" office:value-type="string" calcext:value-type="string">
            <text:p>odvod povrchovej vody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Súvis</text:p>
          </table:table-cell>
          <table:table-cell table:style-name="ce60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ATM</text:p>
          </table:table-cell>
          <table:table-cell table:style-name="ce46" office:value-type="string" calcext:value-type="string">
            <text:p>bankomat</text:p>
          </table:table-cell>
          <table:table-cell table:style-name="ce46" table:number-columns-repeated="3"/>
          <table:table-cell table:style-name="ce57" office:value-type="string" calcext:value-type="string">
            <text:p>MR</text:p>
          </table:table-cell>
          <table:table-cell table:style-name="ce46" office:value-type="string" calcext:value-type="string">
            <text:p>miestny rozhlas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57" office:value-type="string" calcext:value-type="string">
            <text:p>ŠK</text:p>
          </table:table-cell>
          <table:table-cell table:style-name="ce46" office:value-type="string" calcext:value-type="string">
            <text:p>šachový klub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46" office:value-type="string" calcext:value-type="string">
            <text:p>BB</text:p>
          </table:table-cell>
          <table:table-cell table:style-name="ce46" office:value-type="string" calcext:value-type="string">
            <text:p>Banská Bystrica</text:p>
          </table:table-cell>
          <table:table-cell table:style-name="ce46" table:number-columns-repeated="3"/>
          <table:table-cell table:style-name="ce57" office:value-type="string" calcext:value-type="string">
            <text:p>MŠ</text:p>
          </table:table-cell>
          <table:table-cell table:style-name="ce46" office:value-type="string" calcext:value-type="string">
            <text:p>materská škola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57" office:value-type="string" calcext:value-type="string">
            <text:p>ŠR</text:p>
          </table:table-cell>
          <table:table-cell table:style-name="ce46" office:value-type="string" calcext:value-type="string">
            <text:p>štátny rozpočet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bezp.projekt</text:p>
          </table:table-cell>
          <table:table-cell table:style-name="ce46" office:value-type="string" calcext:value-type="string">
            <text:p>bezpečnostný projekt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number-columns-repeated="2"/>
          <table:table-cell table:style-name="ce57" office:value-type="string" calcext:value-type="string">
            <text:p>NFK</text:p>
          </table:table-cell>
          <table:table-cell table:style-name="ce46" office:value-type="string" calcext:value-type="string">
            <text:p>neinvestičná faktúra (staré účtovníctvo)</text:p>
          </table:table-cell>
          <table:table-cell table:style-name="ce46" table:number-columns-repeated="3"/>
          <table:table-cell table:style-name="ce57" office:value-type="string" calcext:value-type="string">
            <text:p>STO</text:p>
          </table:table-cell>
          <table:table-cell table:style-name="ce46" office:value-type="string" calcext:value-type="string">
            <text:p>Stolnotenisový oddiel Nesluša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BOZP</text:p>
          </table:table-cell>
          <table:table-cell table:style-name="ce46" office:value-type="string" calcext:value-type="string">
            <text:p>bezpečnosť a ochrana zdravia pri práci</text:p>
          </table:table-cell>
          <table:table-cell table:style-name="ce46" table:number-columns-repeated="3"/>
          <table:table-cell table:style-name="ce57" office:value-type="string" calcext:value-type="string">
            <text:p>NFP</text:p>
          </table:table-cell>
          <table:table-cell table:style-name="ce46" office:value-type="string" calcext:value-type="string">
            <text:p>nenávratný finančný príspevok</text:p>
          </table:table-cell>
          <table:table-cell table:style-name="ce46" table:number-columns-repeated="3"/>
          <table:table-cell table:style-name="ce57" office:value-type="string" calcext:value-type="string">
            <text:p>ŠÚ</text:p>
          </table:table-cell>
          <table:table-cell table:style-name="ce46" office:value-type="string" calcext:value-type="string">
            <text:p>školský účet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BPEJ</text:p>
          </table:table-cell>
          <table:table-cell table:style-name="ce46" office:value-type="string" calcext:value-type="string">
            <text:p>bonitovaná pôdno-ekologická jednotka</text:p>
          </table:table-cell>
          <table:table-cell table:style-name="ce46" table:number-columns-repeated="3"/>
          <table:table-cell table:style-name="ce57" office:value-type="string" calcext:value-type="string">
            <text:p>NHL ŽK</text:p>
          </table:table-cell>
          <table:table-cell table:style-name="ce46" office:value-type="string" calcext:value-type="string">
            <text:p>Nočná hasičská liga Žilinského kraja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ŠK</text:p>
          </table:table-cell>
          <table:table-cell table:style-name="ce46" office:value-type="string" calcext:value-type="string">
            <text:p>Športový klub Nesluša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9"/>
        </table:table-row>
        <table:table-row table:style-name="ro2">
          <table:table-cell table:style-name="ce46" office:value-type="string" calcext:value-type="string">
            <text:p>BÚ</text:p>
          </table:table-cell>
          <table:table-cell table:style-name="ce46" office:value-type="string" calcext:value-type="string">
            <text:p>bankový účet/bežný účet</text:p>
          </table:table-cell>
          <table:table-cell table:style-name="ce46" table:number-columns-repeated="3"/>
          <table:table-cell table:style-name="ce57" office:value-type="string" calcext:value-type="string">
            <text:p>NK</text:p>
          </table:table-cell>
          <table:table-cell table:style-name="ce46" office:value-type="string" calcext:value-type="string">
            <text:p>nižný koniec</text:p>
          </table:table-cell>
          <table:table-cell table:style-name="ce46" table:number-columns-repeated="3"/>
          <table:table-cell table:style-name="ce57" office:value-type="string" calcext:value-type="string">
            <text:p>T-Com</text:p>
          </table:table-cell>
          <table:table-cell table:style-name="ce46" office:value-type="string" calcext:value-type="string">
            <text:p>Slovak Telekom – služby pevnej siete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C-19</text:p>
          </table:table-cell>
          <table:table-cell table:style-name="ce46" office:value-type="string" calcext:value-type="string">
            <text:p>COVID-19</text:p>
          </table:table-cell>
          <table:table-cell table:style-name="ce46" table:number-columns-repeated="3"/>
          <table:table-cell table:style-name="ce57" office:value-type="string" calcext:value-type="string">
            <text:p>NP</text:p>
          </table:table-cell>
          <table:table-cell table:style-name="ce46" office:value-type="string" calcext:value-type="string">
            <text:p>nedaňový príjem; nepravidelný príjem (sociálne poistenie)</text:p>
          </table:table-cell>
          <table:table-cell table:style-name="ce46" table:number-columns-repeated="3"/>
          <table:table-cell table:style-name="ce57" office:value-type="string" calcext:value-type="string">
            <text:p>T-Mobile</text:p>
          </table:table-cell>
          <table:table-cell table:style-name="ce46" office:value-type="string" calcext:value-type="string">
            <text:p>Slovak Telekom – služby mobilnej siete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CA</text:p>
          </table:table-cell>
          <table:table-cell table:style-name="ce46" office:value-type="string" calcext:value-type="string">
            <text:p>Čadca</text:p>
          </table:table-cell>
          <table:table-cell table:style-name="ce46" table:number-columns-repeated="3"/>
          <table:table-cell table:style-name="ce57" office:value-type="string" calcext:value-type="string">
            <text:p>O</text:p>
          </table:table-cell>
          <table:table-cell table:style-name="ce46" office:value-type="string" calcext:value-type="string">
            <text:p>objednávka</text:p>
          </table:table-cell>
          <table:table-cell table:style-name="ce46" table:number-columns-repeated="3"/>
          <table:table-cell table:style-name="ce57" office:value-type="string" calcext:value-type="string">
            <text:p>Ú</text:p>
          </table:table-cell>
          <table:table-cell table:style-name="ce46" office:value-type="string" calcext:value-type="string">
            <text:p>úhrada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CAT</text:p>
          </table:table-cell>
          <table:table-cell table:style-name="ce46" office:value-type="string" calcext:value-type="string">
            <text:p>Caterpillar</text:p>
          </table:table-cell>
          <table:table-cell table:style-name="ce46" table:number-columns-repeated="3"/>
          <table:table-cell table:style-name="ce57" office:value-type="string" calcext:value-type="string">
            <text:p>ObFZ</text:p>
          </table:table-cell>
          <table:table-cell table:style-name="ce46" office:value-type="string" calcext:value-type="string">
            <text:p>oblastný futbalový zväz</text:p>
          </table:table-cell>
          <table:table-cell table:style-name="ce46" table:number-columns-repeated="3"/>
          <table:table-cell table:style-name="ce57" office:value-type="string" calcext:value-type="string">
            <text:p>UNC</text:p>
          </table:table-cell>
          <table:table-cell table:style-name="ce46" office:value-type="string" calcext:value-type="string">
            <text:p>UNC nakladač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CD</text:p>
          </table:table-cell>
          <table:table-cell table:style-name="ce46" office:value-type="string" calcext:value-type="string">
            <text:p>kompaktný disk</text:p>
          </table:table-cell>
          <table:table-cell table:style-name="ce46" table:number-columns-repeated="3"/>
          <table:table-cell table:style-name="ce57" office:value-type="string" calcext:value-type="string">
            <text:p>OcÚ</text:p>
          </table:table-cell>
          <table:table-cell table:style-name="ce46" office:value-type="string" calcext:value-type="string">
            <text:p>obecný úrad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/>
          <table:table-cell table:style-name="ce57" office:value-type="string" calcext:value-type="string">
            <text:p>Union</text:p>
          </table:table-cell>
          <table:table-cell table:style-name="ce46" office:value-type="string" calcext:value-type="string">
            <text:p>Union, a. s. (zdravotné poistenie)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CO</text:p>
          </table:table-cell>
          <table:table-cell table:style-name="ce46" office:value-type="string" calcext:value-type="string">
            <text:p>civilná obrana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string" calcext:value-type="string">
            <text:p>OF</text:p>
          </table:table-cell>
          <table:table-cell table:style-name="ce46" office:value-type="string" calcext:value-type="string">
            <text:p>odoslaná faktúra</text:p>
          </table:table-cell>
          <table:table-cell table:style-name="ce46" table:number-columns-repeated="3"/>
          <table:table-cell table:style-name="ce57" office:value-type="string" calcext:value-type="string">
            <text:p>UoZ</text:p>
          </table:table-cell>
          <table:table-cell table:style-name="ce46" office:value-type="string" calcext:value-type="string">
            <text:p>uchádzači o zamestnanie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CP</text:p>
          </table:table-cell>
          <table:table-cell table:style-name="ce46" office:value-type="string" calcext:value-type="string">
            <text:p>cenné papiere (účet cenných papierov)</text:p>
          </table:table-cell>
          <table:table-cell table:style-name="ce46" table:number-columns-repeated="3"/>
          <table:table-cell table:style-name="ce57" office:value-type="string" calcext:value-type="string">
            <text:p>OIS</text:p>
          </table:table-cell>
          <table:table-cell table:style-name="ce46" office:value-type="string" calcext:value-type="string">
            <text:p>obecný informačný systém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57" office:value-type="string" calcext:value-type="string">
            <text:p>ÚP/ÚPN</text:p>
          </table:table-cell>
          <table:table-cell table:style-name="ce46" office:value-type="string" calcext:value-type="string">
            <text:p>územný plán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CRZ</text:p>
          </table:table-cell>
          <table:table-cell table:style-name="ce46" office:value-type="string" calcext:value-type="string">
            <text:p>centrálny register zmlúv</text:p>
          </table:table-cell>
          <table:table-cell table:style-name="ce46" table:number-columns-repeated="3"/>
          <table:table-cell table:style-name="ce57" office:value-type="string" calcext:value-type="string">
            <text:p>OLH</text:p>
          </table:table-cell>
          <table:table-cell table:style-name="ce46" office:value-type="string" calcext:value-type="string">
            <text:p>odborný lesný hospodár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57" office:value-type="string" calcext:value-type="string">
            <text:p>USB</text:p>
          </table:table-cell>
          <table:table-cell table:style-name="ce46" office:value-type="string" calcext:value-type="string">
            <text:p>univerzálna sériová zbernica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CVČ</text:p>
          </table:table-cell>
          <table:table-cell table:style-name="ce46" office:value-type="string" calcext:value-type="string">
            <text:p>centrum voľného času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57" office:value-type="string" calcext:value-type="string">
            <text:p>OPA</text:p>
          </table:table-cell>
          <table:table-cell table:style-name="ce46" office:value-type="string" calcext:value-type="string">
            <text:p>opatrovateľská služba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VJ</text:p>
          </table:table-cell>
          <table:table-cell table:style-name="ce46" office:value-type="string" calcext:value-type="string">
            <text:p>vodojem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CZ</text:p>
          </table:table-cell>
          <table:table-cell table:style-name="ce46" office:value-type="string" calcext:value-type="string">
            <text:p>cudzie zdroje</text:p>
          </table:table-cell>
          <table:table-cell table:style-name="ce46" table:number-columns-repeated="3"/>
          <table:table-cell table:style-name="ce57" office:value-type="string" calcext:value-type="string">
            <text:p>OÚ-OŠ</text:p>
          </table:table-cell>
          <table:table-cell table:style-name="ce46" office:value-type="string" calcext:value-type="string">
            <text:p>Okresný úrad, odbor školstva</text:p>
          </table:table-cell>
          <table:table-cell table:style-name="ce46" table:number-columns-repeated="3"/>
          <table:table-cell table:style-name="ce57" office:value-type="string" calcext:value-type="string">
            <text:p>VK</text:p>
          </table:table-cell>
          <table:table-cell table:style-name="ce46" office:value-type="string" calcext:value-type="string">
            <text:p>výpočtová/kancelárska technika a materiál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č.v.</text:p>
          </table:table-cell>
          <table:table-cell table:style-name="ce46" office:value-type="string" calcext:value-type="string">
            <text:p>číslo výmeru</text:p>
          </table:table-cell>
          <table:table-cell table:style-name="ce46" table:number-columns-repeated="3"/>
          <table:table-cell table:style-name="ce57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46" table:number-columns-repeated="3"/>
          <table:table-cell table:style-name="ce57" office:value-type="string" calcext:value-type="string">
            <text:p>VKK</text:p>
          </table:table-cell>
          <table:table-cell table:style-name="ce46" office:value-type="string" calcext:value-type="string">
            <text:p>veľkoobjemový kontajner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ČM</text:p>
          </table:table-cell>
          <table:table-cell table:style-name="ce46" office:value-type="string" calcext:value-type="string">
            <text:p>čistá mzda</text:p>
          </table:table-cell>
          <table:table-cell table:style-name="ce46" table:number-columns-repeated="3"/>
          <table:table-cell table:style-name="ce57" office:value-type="string" calcext:value-type="string">
            <text:p>P#/P/#</text:p>
          </table:table-cell>
          <table:table-cell table:style-name="ce46" office:value-type="string" calcext:value-type="string">
            <text:p>príjmový pokladničný doklad</text:p>
          </table:table-cell>
          <table:table-cell table:style-name="ce46" table:number-columns-repeated="3"/>
          <table:table-cell table:style-name="ce57" office:value-type="string" calcext:value-type="string">
            <text:p>VO</text:p>
          </table:table-cell>
          <table:table-cell table:style-name="ce46" office:value-type="string" calcext:value-type="string">
            <text:p>verejné osvetlenie/verejné obstarávanie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9"/>
        </table:table-row>
        <table:table-row table:style-name="ro2">
          <table:table-cell table:style-name="ce46" office:value-type="string" calcext:value-type="string">
            <text:p>DF</text:p>
          </table:table-cell>
          <table:table-cell table:style-name="ce46" office:value-type="string" calcext:value-type="string">
            <text:p>došlá faktúra</text:p>
          </table:table-cell>
          <table:table-cell table:style-name="ce46" table:number-columns-repeated="3"/>
          <table:table-cell table:style-name="ce57" office:value-type="string" calcext:value-type="string">
            <text:p>P#/V/#</text:p>
          </table:table-cell>
          <table:table-cell table:style-name="ce46" office:value-type="string" calcext:value-type="string">
            <text:p>výdavkový pokladničný doklad</text:p>
          </table:table-cell>
          <table:table-cell table:style-name="ce46" table:number-columns-repeated="3"/>
          <table:table-cell table:style-name="ce57" office:value-type="string" calcext:value-type="string">
            <text:p>vod.mat.</text:p>
          </table:table-cell>
          <table:table-cell table:style-name="ce46" office:value-type="string" calcext:value-type="string">
            <text:p>vodovodný materiál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DFD</text:p>
          </table:table-cell>
          <table:table-cell table:style-name="ce46" office:value-type="string" calcext:value-type="string">
            <text:p>došlý dobropis</text:p>
          </table:table-cell>
          <table:table-cell table:style-name="ce46" table:number-columns-repeated="3"/>
          <table:table-cell table:style-name="ce57" office:value-type="string" calcext:value-type="string">
            <text:p>Pľacák</text:p>
          </table:table-cell>
          <table:table-cell table:style-name="ce46" office:value-type="string" calcext:value-type="string">
            <text:p>turnaj o pohár starostu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Voda</text:p>
          </table:table-cell>
          <table:table-cell table:style-name="ce46" office:value-type="string" calcext:value-type="string">
            <text:p>zásobovanie vodou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DFK</text:p>
          </table:table-cell>
          <table:table-cell table:style-name="ce46" office:value-type="string" calcext:value-type="string">
            <text:p>došlá faktúra (staré účtovníctvo)</text:p>
          </table:table-cell>
          <table:table-cell table:style-name="ce46" table:number-columns-repeated="3"/>
          <table:table-cell table:style-name="ce57" office:value-type="string" calcext:value-type="string">
            <text:p>Plánovanie</text:p>
          </table:table-cell>
          <table:table-cell table:style-name="ce46" office:value-type="string" calcext:value-type="string">
            <text:p>plánovanie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/>
          <table:table-cell table:style-name="ce57" office:value-type="string" calcext:value-type="string">
            <text:p>Voľby</text:p>
          </table:table-cell>
          <table:table-cell table:style-name="ce46" office:value-type="string" calcext:value-type="string">
            <text:p>voľby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DFO</text:p>
          </table:table-cell>
          <table:table-cell table:style-name="ce46" office:value-type="string" calcext:value-type="string">
            <text:p>ostatné záväzky</text:p>
          </table:table-cell>
          <table:table-cell table:style-name="ce46" table:number-columns-repeated="3"/>
          <table:table-cell table:style-name="ce57" office:value-type="string" calcext:value-type="string">
            <text:p>PnD</text:p>
          </table:table-cell>
          <table:table-cell table:style-name="ce46" office:value-type="string" calcext:value-type="string">
            <text:p>prídavky na deti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57" office:value-type="string" calcext:value-type="string">
            <text:p>VP</text:p>
          </table:table-cell>
          <table:table-cell table:style-name="ce46" office:value-type="string" calcext:value-type="string">
            <text:p>verejné priestranstvá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46" office:value-type="string" calcext:value-type="string">
            <text:p>DFZ</text:p>
          </table:table-cell>
          <table:table-cell table:style-name="ce46" office:value-type="string" calcext:value-type="string">
            <text:p>došlá zálohová faktúra</text:p>
          </table:table-cell>
          <table:table-cell table:style-name="ce46" table:number-columns-repeated="3"/>
          <table:table-cell table:style-name="ce57" office:value-type="string" calcext:value-type="string">
            <text:p>PO</text:p>
          </table:table-cell>
          <table:table-cell table:style-name="ce46" office:value-type="string" calcext:value-type="string">
            <text:p>požiarna ochrana</text:p>
          </table:table-cell>
          <table:table-cell table:style-name="ce46" table:number-columns-repeated="3"/>
          <table:table-cell table:style-name="ce57" office:value-type="string" calcext:value-type="string">
            <text:p>VPP</text:p>
          </table:table-cell>
          <table:table-cell table:style-name="ce46" office:value-type="string" calcext:value-type="string">
            <text:p>verejnoprospešné práce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DHZ</text:p>
          </table:table-cell>
          <table:table-cell table:style-name="ce46" office:value-type="string" calcext:value-type="string">
            <text:p>dobrovoľný hasičský zbor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Poz</text:p>
          </table:table-cell>
          <table:table-cell table:style-name="ce46" office:value-type="string" calcext:value-type="string">
            <text:p>pozemky</text:p>
          </table:table-cell>
          <table:table-cell table:style-name="ce46" table:number-columns-repeated="3"/>
          <table:table-cell table:style-name="ce57" office:value-type="string" calcext:value-type="string">
            <text:p>VšZP</text:p>
          </table:table-cell>
          <table:table-cell table:style-name="ce46" office:value-type="string" calcext:value-type="string">
            <text:p>Všeobecná zdravotná poisťovňa, a. s. (zdravotné poistenie)</text:p>
          </table:table-cell>
          <table:table-cell table:style-name="ce67"/>
          <table:table-cell table:style-name="ce46" table:number-columns-repeated="2"/>
          <table:table-cell table:number-columns-repeated="49"/>
        </table:table-row>
        <table:table-row table:style-name="ro2">
          <table:table-cell table:style-name="ce46" office:value-type="string" calcext:value-type="string">
            <text:p>DK</text:p>
          </table:table-cell>
          <table:table-cell table:style-name="ce46" office:value-type="string" calcext:value-type="string">
            <text:p>dolný koniec</text:p>
          </table:table-cell>
          <table:table-cell table:style-name="ce46" table:number-columns-repeated="3"/>
          <table:table-cell table:style-name="ce57" office:value-type="string" calcext:value-type="string">
            <text:p>Prevádzka</text:p>
          </table:table-cell>
          <table:table-cell table:style-name="ce46" office:value-type="string" calcext:value-type="string">
            <text:p>prevádzka obecného úradu vrátane dopravy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string" calcext:value-type="string">
            <text:p>VV</text:p>
          </table:table-cell>
          <table:table-cell table:style-name="ce46" office:value-type="string" calcext:value-type="string">
            <text:p>výtvarná výchova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DOS</text:p>
          </table:table-cell>
          <table:table-cell table:style-name="ce46" office:value-type="string" calcext:value-type="string">
            <text:p>Dom opatrovateľskej služby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PV</text:p>
          </table:table-cell>
          <table:table-cell table:style-name="ce46" office:value-type="string" calcext:value-type="string">
            <text:p>pracovná výchova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57" office:value-type="string" calcext:value-type="string">
            <text:p>VVO</text:p>
          </table:table-cell>
          <table:table-cell table:style-name="ce46" office:value-type="string" calcext:value-type="string">
            <text:p>verejná vyhláška (ostatné)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Dôvera</text:p>
          </table:table-cell>
          <table:table-cell table:style-name="ce46" office:value-type="string" calcext:value-type="string">
            <text:p>Dôvera, a. s. (zdravotné poistenie)</text:p>
          </table:table-cell>
          <table:table-cell table:style-name="ce46" table:number-columns-repeated="3"/>
          <table:table-cell table:style-name="ce57" office:value-type="string" calcext:value-type="string">
            <text:p>PVC</text:p>
          </table:table-cell>
          <table:table-cell table:style-name="ce46" office:value-type="string" calcext:value-type="string">
            <text:p>polyvinylchlorid</text:p>
          </table:table-cell>
          <table:table-cell table:style-name="ce46" table:number-columns-repeated="3"/>
          <table:table-cell table:style-name="ce57" office:value-type="string" calcext:value-type="string">
            <text:p>VVY</text:p>
          </table:table-cell>
          <table:table-cell table:style-name="ce46" office:value-type="string" calcext:value-type="string">
            <text:p>verejná vyhláška (stavebný úrad)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DP</text:p>
          </table:table-cell>
          <table:table-cell table:style-name="ce46" office:value-type="string" calcext:value-type="string">
            <text:p>daňový príjem</text:p>
          </table:table-cell>
          <table:table-cell table:style-name="ce46" table:number-columns-repeated="3"/>
          <table:table-cell table:style-name="ce57" office:value-type="string" calcext:value-type="string">
            <text:p>PZ</text:p>
          </table:table-cell>
          <table:table-cell table:style-name="ce46" office:value-type="string" calcext:value-type="string">
            <text:p>pozinkovaný</text:p>
          </table:table-cell>
          <table:table-cell table:style-name="ce46" table:number-columns-repeated="3"/>
          <table:table-cell table:style-name="ce57" office:value-type="string" calcext:value-type="string">
            <text:p>Výpočtová</text:p>
          </table:table-cell>
          <table:table-cell table:style-name="ce46" office:value-type="string" calcext:value-type="string">
            <text:p>výpočtová a kancelárska technika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DPO</text:p>
          </table:table-cell>
          <table:table-cell table:style-name="ce46" office:value-type="string" calcext:value-type="string">
            <text:p>dobrovoľná požiarna ochrana</text:p>
          </table:table-cell>
          <table:table-cell table:style-name="ce46" table:number-columns-repeated="3"/>
          <table:table-cell table:style-name="ce57" office:value-type="string" calcext:value-type="string">
            <text:p>PZF</text:p>
          </table:table-cell>
          <table:table-cell table:style-name="ce46" office:value-type="string" calcext:value-type="string">
            <text:p>nejaký taký plech, čo sa z neho robia parapety</text:p>
          </table:table-cell>
          <table:table-cell table:style-name="ce46" table:number-columns-repeated="3"/>
          <table:table-cell table:style-name="ce57" office:value-type="string" calcext:value-type="string">
            <text:p>VZ</text:p>
          </table:table-cell>
          <table:table-cell table:style-name="ce46" office:value-type="string" calcext:value-type="string">
            <text:p>vlastné zdroje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DÚ</text:p>
          </table:table-cell>
          <table:table-cell table:style-name="ce46" office:value-type="string" calcext:value-type="string">
            <text:p>decentralizačný účet</text:p>
          </table:table-cell>
          <table:table-cell table:style-name="ce46" table:number-columns-repeated="3"/>
          <table:table-cell table:style-name="ce57" office:value-type="string" calcext:value-type="string">
            <text:p>PZP</text:p>
          </table:table-cell>
          <table:table-cell table:style-name="ce46" office:value-type="string" calcext:value-type="string">
            <text:p>povinné zmluvné poistenie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string" calcext:value-type="string">
            <text:p>WC</text:p>
          </table:table-cell>
          <table:table-cell table:style-name="ce46" office:value-type="string" calcext:value-type="string">
            <text:p>záchod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DzP</text:p>
          </table:table-cell>
          <table:table-cell table:style-name="ce46" office:value-type="string" calcext:value-type="string">
            <text:p>daň z príjmov zo závislej činnosti</text:p>
          </table:table-cell>
          <table:table-cell table:style-name="ce46" table:number-columns-repeated="3"/>
          <table:table-cell table:style-name="ce57" office:value-type="string" calcext:value-type="string">
            <text:p>PZS</text:p>
          </table:table-cell>
          <table:table-cell table:style-name="ce46" office:value-type="string" calcext:value-type="string">
            <text:p>pracovná zdravotná služba</text:p>
          </table:table-cell>
          <table:table-cell table:style-name="ce46" table:number-columns-repeated="3"/>
          <table:table-cell table:style-name="ce57" office:value-type="string" calcext:value-type="string">
            <text:p>Z-C</text:p>
          </table:table-cell>
          <table:table-cell table:style-name="ce46" office:value-type="string" calcext:value-type="string">
            <text:p>zamestnanec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EKS</text:p>
          </table:table-cell>
          <table:table-cell table:style-name="ce46" office:value-type="string" calcext:value-type="string">
            <text:p>elektronický kontraktačný systém</text:p>
          </table:table-cell>
          <table:table-cell table:style-name="ce46" table:number-columns-repeated="3"/>
          <table:table-cell table:style-name="ce57" office:value-type="string" calcext:value-type="string">
            <text:p>RM-M</text:p>
          </table:table-cell>
          <table:table-cell table:style-name="ce46" office:value-type="string" calcext:value-type="string">
            <text:p>RM-Management, s. r. o.</text:p>
          </table:table-cell>
          <table:table-cell table:style-name="ce46" table:number-columns-repeated="3"/>
          <table:table-cell table:style-name="ce57" office:value-type="string" calcext:value-type="string">
            <text:p>Z-Ľ</text:p>
          </table:table-cell>
          <table:table-cell table:style-name="ce46" office:value-type="string" calcext:value-type="string">
            <text:p>zamestnávateľ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FCP</text:p>
          </table:table-cell>
          <table:table-cell table:style-name="ce46" office:value-type="string" calcext:value-type="string">
            <text:p>FCP SK – Kubánka Miroslav</text:p>
          </table:table-cell>
          <table:table-cell table:style-name="ce46" table:number-columns-repeated="3"/>
          <table:table-cell table:style-name="ce57" office:value-type="string" calcext:value-type="string">
            <text:p>RMRP</text:p>
          </table:table-cell>
          <table:table-cell table:style-name="ce46" office:value-type="string" calcext:value-type="string">
            <text:p>ručná motorová reťazová píla</text:p>
          </table:table-cell>
          <table:table-cell table:style-name="ce46" table:number-columns-repeated="3"/>
          <table:table-cell table:style-name="ce57" office:value-type="string" calcext:value-type="string">
            <text:p>ZA</text:p>
          </table:table-cell>
          <table:table-cell table:style-name="ce46" office:value-type="string" calcext:value-type="string">
            <text:p>Žilina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FK</text:p>
          </table:table-cell>
          <table:table-cell table:style-name="ce46" office:value-type="string" calcext:value-type="string">
            <text:p>futbalový klub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RPE/rPE</text:p>
          </table:table-cell>
          <table:table-cell table:style-name="ce46" office:value-type="string" calcext:value-type="string">
            <text:p>rozvetvený polyetylén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57" office:value-type="string" calcext:value-type="string">
            <text:p>ZD</text:p>
          </table:table-cell>
          <table:table-cell table:style-name="ce46" office:value-type="string" calcext:value-type="string">
            <text:p>zberný dvor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HK</text:p>
          </table:table-cell>
          <table:table-cell table:style-name="ce46" office:value-type="string" calcext:value-type="string">
            <text:p>horný koniec</text:p>
          </table:table-cell>
          <table:table-cell table:style-name="ce46" table:number-columns-repeated="3"/>
          <table:table-cell table:style-name="ce57" office:value-type="string" calcext:value-type="string">
            <text:p>RR</text:p>
          </table:table-cell>
          <table:table-cell table:style-name="ce46" office:value-type="string" calcext:value-type="string">
            <text:p>regionálny rozvoj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string" calcext:value-type="string">
            <text:p>ZML</text:p>
          </table:table-cell>
          <table:table-cell table:style-name="ce46" office:value-type="string" calcext:value-type="string">
            <text:p>zmluva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HM</text:p>
          </table:table-cell>
          <table:table-cell table:style-name="ce46" office:value-type="string" calcext:value-type="string">
            <text:p>hrubá mzda</text:p>
          </table:table-cell>
          <table:table-cell table:style-name="ce46" table:number-columns-repeated="3"/>
          <table:table-cell table:style-name="ce57" office:value-type="string" calcext:value-type="string">
            <text:p>SaKV</text:p>
          </table:table-cell>
          <table:table-cell table:style-name="ce46" office:value-type="string" calcext:value-type="string">
            <text:p>Služby a kancelárske vybavenie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string" calcext:value-type="string">
            <text:p>ZS</text:p>
          </table:table-cell>
          <table:table-cell table:style-name="ce46" office:value-type="string" calcext:value-type="string">
            <text:p>zdravotné stredisko</text:p>
          </table:table-cell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HP</text:p>
          </table:table-cell>
          <table:table-cell table:style-name="ce46" office:value-type="string" calcext:value-type="string">
            <text:p>Hewlett-Packard</text:p>
          </table:table-cell>
          <table:table-cell table:style-name="ce46" table:number-columns-repeated="3"/>
          <table:table-cell table:style-name="ce57" office:value-type="string" calcext:value-type="string">
            <text:p>Separ</text:p>
          </table:table-cell>
          <table:table-cell table:style-name="ce46" office:value-type="string" calcext:value-type="string">
            <text:p>separovaný zber</text:p>
          </table:table-cell>
          <table:table-cell table:style-name="ce55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57" office:value-type="string" calcext:value-type="string">
            <text:p>ZŠ</text:p>
          </table:table-cell>
          <table:table-cell table:style-name="ce46" office:value-type="string" calcext:value-type="string">
            <text:p>Základná škola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number-columns-repeated="49"/>
        </table:table-row>
        <table:table-row table:style-name="ro2">
          <table:table-cell table:style-name="ce46" office:value-type="string" calcext:value-type="string">
            <text:p>ISSF</text:p>
          </table:table-cell>
          <table:table-cell table:style-name="ce46" office:value-type="string" calcext:value-type="string">
            <text:p>Informačný systém slovenského futbalu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SF</text:p>
          </table:table-cell>
          <table:table-cell table:style-name="ce46" office:value-type="string" calcext:value-type="string">
            <text:p>sociálny fond/účet sociálneho fondu</text:p>
          </table:table-cell>
          <table:table-cell table:style-name="ce46" table:number-columns-repeated="3"/>
          <table:table-cell table:style-name="ce57" office:value-type="string" calcext:value-type="string">
            <text:p>ŽP</text:p>
          </table:table-cell>
          <table:table-cell table:style-name="ce46" office:value-type="string" calcext:value-type="string">
            <text:p>životné prostredie</text:p>
          </table:table-cell>
          <table:table-cell table:style-name="ce46" office:value-type="float" office:value="4" calcext:value-type="float">
            <text:p>4</text:p>
          </table:table-cell>
          <table:table-cell table:style-name="ce46" table:number-columns-repeated="2"/>
          <table:table-cell table:number-columns-repeated="49"/>
        </table:table-row>
        <table:table-row table:style-name="ro2">
          <table:table-cell table:style-name="ce46" office:value-type="string" calcext:value-type="string">
            <text:p>KD</text:p>
          </table:table-cell>
          <table:table-cell table:style-name="ce46" office:value-type="string" calcext:value-type="string">
            <text:p>kultúrny dom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SFZ</text:p>
          </table:table-cell>
          <table:table-cell table:style-name="ce46" office:value-type="string" calcext:value-type="string">
            <text:p>Slovenský futbalový zväz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/>
          <table:table-cell table:style-name="ce46" table:number-columns-repeated="4"/>
          <table:table-cell table:number-columns-repeated="49"/>
        </table:table-row>
        <table:table-row table:style-name="ro2">
          <table:table-cell table:style-name="ce46" office:value-type="string" calcext:value-type="string">
            <text:p>KKV</text:p>
          </table:table-cell>
          <table:table-cell table:style-name="ce46" office:value-type="string" calcext:value-type="string">
            <text:p>kvalifikačná karta vodiča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57" office:value-type="string" calcext:value-type="string">
            <text:p>SL</text:p>
          </table:table-cell>
          <table:table-cell table:style-name="ce46" office:value-type="string" calcext:value-type="string">
            <text:p>stravné lístky</text:p>
          </table:table-cell>
          <table:table-cell table:style-name="ce46" table:number-columns-repeated="3"/>
          <table:table-cell table:style-name="ce57"/>
          <table:table-cell table:style-name="ce46" table:number-columns-repeated="4"/>
          <table:table-cell table:number-columns-repeated="49"/>
        </table:table-row>
        <table:table-row table:style-name="ro2">
          <table:table-cell table:style-name="ce46" office:value-type="string" calcext:value-type="string">
            <text:p>Kluby</text:p>
          </table:table-cell>
          <table:table-cell table:style-name="ce46" office:value-type="string" calcext:value-type="string">
            <text:p>športové kluby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string" calcext:value-type="string">
            <text:p>SOZA</text:p>
          </table:table-cell>
          <table:table-cell table:style-name="ce46" office:value-type="string" calcext:value-type="string">
            <text:p>Slovenský ochranný zväz autorský</text:p>
          </table:table-cell>
          <table:table-cell table:style-name="ce46" table:number-columns-repeated="3"/>
          <table:table-cell table:style-name="ce57"/>
          <table:table-cell table:style-name="ce46" table:number-columns-repeated="4"/>
          <table:table-cell table:number-columns-repeated="49"/>
        </table:table-row>
        <table:table-row table:style-name="ro2">
          <table:table-cell table:style-name="ce46" office:value-type="string" calcext:value-type="string">
            <text:p>KNM</text:p>
          </table:table-cell>
          <table:table-cell table:style-name="ce46" office:value-type="string" calcext:value-type="string">
            <text:p>Kysucké Nové Mesto</text:p>
          </table:table-cell>
          <table:table-cell table:style-name="ce46" table:number-columns-repeated="3"/>
          <table:table-cell table:style-name="ce57" office:value-type="string" calcext:value-type="string">
            <text:p>SP</text:p>
          </table:table-cell>
          <table:table-cell table:style-name="ce46" office:value-type="string" calcext:value-type="string">
            <text:p>Sociálna poisťovňa</text:p>
          </table:table-cell>
          <table:table-cell table:style-name="ce46" table:number-columns-repeated="3"/>
          <table:table-cell table:style-name="ce57"/>
          <table:table-cell table:style-name="ce46" table:number-columns-repeated="4"/>
          <table:table-cell table:number-columns-repeated="49"/>
        </table:table-row>
        <table:table-row table:style-name="ro2">
          <table:table-cell table:style-name="ce46" office:value-type="string" calcext:value-type="string">
            <text:p>KO</text:p>
          </table:table-cell>
          <table:table-cell table:style-name="ce46" office:value-type="string" calcext:value-type="string">
            <text:p>komunálny odpad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57" office:value-type="string" calcext:value-type="string">
            <text:p>SP-IP</text:p>
          </table:table-cell>
          <table:table-cell table:style-name="ce46" office:value-type="string" calcext:value-type="string">
            <text:p>invalidné poistenie</text:p>
          </table:table-cell>
          <table:table-cell table:style-name="ce46" table:number-columns-repeated="3"/>
          <table:table-cell table:style-name="ce57"/>
          <table:table-cell table:style-name="ce66"/>
          <table:table-cell table:style-name="ce46" table:number-columns-repeated="3"/>
          <table:table-cell table:number-columns-repeated="49"/>
        </table:table-row>
        <table:table-row table:style-name="ro2">
          <table:table-cell table:style-name="ce46" office:value-type="string" calcext:value-type="string">
            <text:p>Kontrola</text:p>
          </table:table-cell>
          <table:table-cell table:style-name="ce46" office:value-type="string" calcext:value-type="string">
            <text:p>vnútorná kontrola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string" calcext:value-type="string">
            <text:p>SP-NP</text:p>
          </table:table-cell>
          <table:table-cell table:style-name="ce46" office:value-type="string" calcext:value-type="string">
            <text:p>nemocenské poistenie</text:p>
          </table:table-cell>
          <table:table-cell table:style-name="ce46" table:number-columns-repeated="3"/>
          <table:table-cell table:style-name="ce57"/>
          <table:table-cell table:style-name="ce46" table:number-columns-repeated="4"/>
          <table:table-cell table:number-columns-repeated="49"/>
        </table:table-row>
        <table:table-row table:style-name="ro2">
          <table:table-cell table:style-name="ce46" office:value-type="string" calcext:value-type="string">
            <text:p>ks</text:p>
          </table:table-cell>
          <table:table-cell table:style-name="ce46" office:value-type="string" calcext:value-type="string">
            <text:p>kus</text:p>
          </table:table-cell>
          <table:table-cell table:style-name="ce46" table:number-columns-repeated="3"/>
          <table:table-cell table:style-name="ce57" office:value-type="string" calcext:value-type="string">
            <text:p>SP-PvN</text:p>
          </table:table-cell>
          <table:table-cell table:style-name="ce46" office:value-type="string" calcext:value-type="string">
            <text:p>poistenie v nezamestnanosti</text:p>
          </table:table-cell>
          <table:table-cell table:style-name="ce46" table:number-columns-repeated="3"/>
          <table:table-cell table:style-name="ce57"/>
          <table:table-cell table:style-name="ce46" table:number-columns-repeated="4"/>
          <table:table-cell table:number-columns-repeated="49"/>
        </table:table-row>
        <table:table-row table:style-name="ro2">
          <table:table-cell table:style-name="ce46" office:value-type="string" calcext:value-type="string">
            <text:p>Kultúra</text:p>
          </table:table-cell>
          <table:table-cell table:style-name="ce46" office:value-type="string" calcext:value-type="string">
            <text:p>kultúrne akcie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7" office:value-type="string" calcext:value-type="string">
            <text:p>SP-RF</text:p>
          </table:table-cell>
          <table:table-cell table:style-name="ce46" office:value-type="string" calcext:value-type="string">
            <text:p>rezervný fond (Sociálna poisťovňa)</text:p>
          </table:table-cell>
          <table:table-cell table:style-name="ce46" table:number-columns-repeated="3"/>
          <table:table-cell table:style-name="ce57"/>
          <table:table-cell table:style-name="ce46" table:number-columns-repeated="4"/>
          <table:table-cell table:number-columns-repeated="49"/>
        </table:table-row>
        <table:table-row table:style-name="ro2">
          <table:table-cell table:style-name="ce46" office:value-type="string" calcext:value-type="string">
            <text:p>KV</text:p>
          </table:table-cell>
          <table:table-cell table:style-name="ce46" office:value-type="string" calcext:value-type="string">
            <text:p>kapitálové výdavky</text:p>
          </table:table-cell>
          <table:table-cell table:style-name="ce46" table:number-columns-repeated="3"/>
          <table:table-cell table:style-name="ce57" office:value-type="string" calcext:value-type="string">
            <text:p>SP-SP</text:p>
          </table:table-cell>
          <table:table-cell table:style-name="ce46" office:value-type="string" calcext:value-type="string">
            <text:p>starobné poistenie</text:p>
          </table:table-cell>
          <table:table-cell table:style-name="ce46" table:number-columns-repeated="3"/>
          <table:table-cell table:style-name="ce57"/>
          <table:table-cell table:style-name="ce46" table:number-columns-repeated="4"/>
          <table:table-cell table:number-columns-repeated="49"/>
        </table:table-row>
        <table:table-row table:style-name="ro2">
          <table:table-cell table:style-name="ce46" office:value-type="string" calcext:value-type="string">
            <text:p>Lesy</text:p>
          </table:table-cell>
          <table:table-cell table:style-name="ce46" office:value-type="string" calcext:value-type="string">
            <text:p>lesníctvo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57" office:value-type="string" calcext:value-type="string">
            <text:p>SP-ÚP</text:p>
          </table:table-cell>
          <table:table-cell table:style-name="ce46" office:value-type="string" calcext:value-type="string">
            <text:p>úrazové poistenie</text:p>
          </table:table-cell>
          <table:table-cell table:style-name="ce46" table:number-columns-repeated="3"/>
          <table:table-cell table:style-name="ce57"/>
          <table:table-cell table:style-name="ce46" table:number-columns-repeated="4"/>
          <table:table-cell table:number-columns-repeated="49"/>
        </table:table-row>
        <table:table-row table:style-name="ro2">
          <table:table-cell table:style-name="ce46" office:value-type="string" calcext:value-type="string">
            <text:p>Majetok</text:p>
          </table:table-cell>
          <table:table-cell table:style-name="ce46" office:value-type="string" calcext:value-type="string">
            <text:p>Správa a údržba majetku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57" office:value-type="string" calcext:value-type="string">
            <text:p>Sta</text:p>
          </table:table-cell>
          <table:table-cell table:style-name="ce46" office:value-type="string" calcext:value-type="string">
            <text:p>stavby</text:p>
          </table:table-cell>
          <table:table-cell table:style-name="ce46" table:number-columns-repeated="3"/>
          <table:table-cell table:style-name="ce57"/>
          <table:table-cell table:style-name="ce46" table:number-columns-repeated="4"/>
          <table:table-cell table:number-columns-repeated="49"/>
        </table:table-row>
        <table:table-row table:style-name="ro2">
          <table:table-cell table:style-name="ce46" office:value-type="string" calcext:value-type="string">
            <text:p>mat.</text:p>
          </table:table-cell>
          <table:table-cell table:style-name="ce46" office:value-type="string" calcext:value-type="string">
            <text:p>materiál</text:p>
          </table:table-cell>
          <table:table-cell table:style-name="ce46" table:number-columns-repeated="3"/>
          <table:table-cell table:style-name="ce57" office:value-type="string" calcext:value-type="string">
            <text:p>Staroba</text:p>
          </table:table-cell>
          <table:table-cell table:style-name="ce46" office:value-type="string" calcext:value-type="string">
            <text:p>starostlivosť o starých občanov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7"/>
          <table:table-cell table:style-name="ce46"/>
          <table:table-cell table:style-name="ce55"/>
          <table:table-cell table:style-name="ce46" table:number-columns-repeated="2"/>
          <table:table-cell table:number-columns-repeated="49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DF2022.A1:DF2022.O468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date-style style:name="N144">
      <number:day number:style="long"/>
      <number:text>. </number:text>
      <number:month number:style="long"/>
      <number:text>. </number:text>
      <number:year number:style="long"/>
    </number:dat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67">
      <number:minutes number:style="long"/>
      <number:text>:</number:text>
      <number:seconds number:style="long" number:decimal-places="1"/>
    </number:tim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9">
      <number:number number:decimal-places="0" number:min-decimal-places="0" number:min-integer-digits="8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50">
      <number:minutes number:style="long"/>
      <number:text>:</number:text>
      <number:seconds number:style="long"/>
      <number:text>,</number:text>
    </number:time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</number:time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pan text:style-name="MT1">Používané skratky</text:span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2">
      <style:header>
        <style:region-center>
          <text:p><text:span text:style-name="MT2">Došlé faktúry 2022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3">Aktualizované: </text:span><text:span text:style-name="MT3"><text:date style:data-style-name="N2" text:date-value="2023-01-26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meta:editing-duration>P1DT12H47M37S</meta:editing-duration>
    <meta:editing-cycles>604</meta:editing-cycles>
    <meta:initial-creator>Matej Tabaček</meta:initial-creator>
    <meta:creation-date>2015-01-16T10:49:16.902000000</meta:creation-date>
    <dc:subject>Zoznam došlých faktúr 2022</dc:subject>
    <dc:title>Došlé faktúry 2022 - Obec Nesluša</dc:title>
    <dc:date>2023-01-26T15:24:23.316735998</dc:date>
    <dc:creator>Matej Tabaček</dc:creator>
    <meta:keyword>faktúry</meta:keyword>
    <meta:keyword>došlé</meta:keyword>
    <meta:keyword>2022</meta:keyword>
    <meta:keyword>Obec Nesluša</meta:keyword>
    <meta:keyword>povinné zverejňovanie dokumentov</meta:keyword>
    <meta:document-statistic meta:table-count="2" meta:cell-count="6944" meta:object-count="0"/>
  </office:meta>
</office:document-meta>
</file>