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4.376cm"/>
    </style:style>
    <style:style style:name="co4" style:family="table-column">
      <style:table-column-properties fo:break-before="auto" style:column-width="8.714cm"/>
    </style:style>
    <style:style style:name="co5" style:family="table-column">
      <style:table-column-properties fo:break-before="auto" style:column-width="4.48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5.479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2.101cm"/>
    </style:style>
    <style:style style:name="co10" style:family="table-column">
      <style:table-column-properties fo:break-before="auto" style:column-width="7.5cm"/>
    </style:style>
    <style:style style:name="co11" style:family="table-column">
      <style:table-column-properties fo:break-before="auto" style:column-width="4.001cm"/>
    </style:style>
    <style:style style:name="co12" style:family="table-column">
      <style:table-column-properties fo:break-before="auto" style:column-width="2.9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8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19" style:family="table-cell" style:parent-style-name="Default">
      <style:text-properties style:font-name="Liberation Sans"/>
    </style:style>
    <style:style style:name="ce24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25" style:family="table-cell" style:parent-style-name="Default" style:data-style-name="N168">
      <style:table-cell-properties fo:padding="0.071cm"/>
      <style:text-properties style:font-name="Liberation Sans" fo:font-weight="bold" style:font-weight-asian="bold" style:font-weight-complex="bold"/>
    </style:style>
    <style:style style:name="ce26" style:family="table-cell" style:parent-style-name="Default" style:data-style-name="N168">
      <style:text-properties style:font-name="Liberation Sans"/>
    </style:style>
    <style:style style:name="ce27" style:family="table-cell" style:parent-style-name="Default">
      <style:table-cell-properties fo:padding="0.071cm"/>
      <style:text-properties style:font-name="Liberation Sans"/>
    </style:style>
    <style:style style:name="ce28" style:family="table-cell" style:parent-style-name="Default" style:data-style-name="N100">
      <style:table-cell-properties fo:padding="0.071cm"/>
      <style:text-properties style:font-name="Liberation Sans" fo:font-weight="bold" style:font-weight-asian="bold" style:font-weight-complex="bold"/>
    </style:style>
    <style:style style:name="ce29" style:family="table-cell" style:parent-style-name="Default" style:data-style-name="N100">
      <style:text-properties style:font-name="Liberation Sans"/>
    </style:style>
    <style:style style:name="ce33" style:family="table-cell" style:parent-style-name="Default" style:data-style-name="N100">
      <style:table-cell-properties fo:padding="0.071cm"/>
      <style:text-properties style:font-name="Liberation Sans"/>
    </style:style>
    <style:style style:name="ce34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41" style:family="table-cell" style:parent-style-name="Default" style:data-style-name="N4">
      <style:text-properties style:font-name="Liberation Sans"/>
    </style:style>
    <style:style style:name="ce43" style:family="table-cell" style:parent-style-name="Default" style:data-style-name="N4">
      <style:table-cell-properties fo:padding="0.071cm"/>
      <style:text-properties style:font-name="Liberation Sans"/>
    </style:style>
    <style:style style:name="ce44" style:family="table-cell" style:parent-style-name="Default" style:data-style-name="N155">
      <style:table-cell-properties style:text-align-source="value-type" style:repeat-content="false" fo:padding="0.071cm"/>
      <style:paragraph-properties fo:margin-left="0cm"/>
      <style:text-properties style:font-name="Liberation Sans" fo:font-weight="bold" style:font-weight-asian="bold" style:font-weight-complex="bold"/>
    </style:style>
    <style:style style:name="ce45" style:family="table-cell" style:parent-style-name="Default" style:data-style-name="N155">
      <style:table-cell-properties style:text-align-source="value-type" style:repeat-content="false"/>
      <style:paragraph-properties fo:margin-left="0cm"/>
      <style:text-properties style:font-name="Liberation Sans"/>
    </style:style>
    <style:style style:name="ce46" style:family="table-cell" style:parent-style-name="Default" style:data-style-name="N155">
      <style:table-cell-properties style:text-align-source="value-type" style:repeat-content="false" fo:padding="0.071cm"/>
      <style:paragraph-properties fo:margin-left="0cm"/>
      <style:text-properties style:font-name="Liberation Sans"/>
    </style:style>
    <style:style style:name="ce47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48" style:family="table-cell" style:parent-style-name="Default">
      <style:text-properties style:font-name="Liberation Sans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202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6"/>
        <table:table-column table:style-name="co3" table:default-cell-style-name="ce19"/>
        <table:table-column table:style-name="co4" table:visibility="collapse" table:default-cell-style-name="ce19"/>
        <table:table-column table:style-name="co5" table:visibility="collapse" table:default-cell-style-name="ce19"/>
        <table:table-column table:style-name="co6" table:visibility="collapse" table:default-cell-style-name="ce29"/>
        <table:table-column table:style-name="co6" table:visibility="collapse" table:default-cell-style-name="ce19"/>
        <table:table-column table:style-name="co7" table:visibility="collapse" table:default-cell-style-name="ce19"/>
        <table:table-column table:style-name="co1" table:default-cell-style-name="ce41"/>
        <table:table-column table:style-name="co8" table:number-columns-repeated="2" table:default-cell-style-name="ce45"/>
        <table:table-column table:style-name="co9" table:number-columns-repeated="2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48" table:default-cell-style-name="ce19"/>
        <table:table-header-rows>
          <table:table-row table:style-name="ro1">
            <table:table-cell table:style-name="ce18" office:value-type="string" calcext:value-type="string">
              <text:p>Číslo</text:p>
            </table:table-cell>
            <table:table-cell table:style-name="ce25" office:value-type="string" calcext:value-type="string">
              <text:p>IČO</text:p>
            </table:table-cell>
            <table:table-cell table:style-name="ce18" office:value-type="string" calcext:value-type="string">
              <text:p>Názov a sídlo dodávateľa</text:p>
            </table:table-cell>
            <table:table-cell table:style-name="ce18" office:value-type="string" calcext:value-type="string">
              <text:p>Meno/názov</text:p>
            </table:table-cell>
            <table:table-cell table:style-name="ce18" office:value-type="string" calcext:value-type="string">
              <text:p>SB-ulica s číslom</text:p>
            </table:table-cell>
            <table:table-cell table:style-name="ce28" office:value-type="string" calcext:value-type="string">
              <text:p>SB-č.or.</text:p>
            </table:table-cell>
            <table:table-cell table:style-name="ce18" office:value-type="string" calcext:value-type="string">
              <text:p>SB-PSČ</text:p>
            </table:table-cell>
            <table:table-cell table:style-name="ce18" office:value-type="string" calcext:value-type="string">
              <text:p>Mesto/Obec</text:p>
            </table:table-cell>
            <table:table-cell table:style-name="ce34" office:value-type="string" calcext:value-type="string">
              <text:p>Suma v €</text:p>
            </table:table-cell>
            <table:table-cell table:style-name="ce44" office:value-type="string" calcext:value-type="string">
              <text:p>Vystavenie</text:p>
            </table:table-cell>
            <table:table-cell table:style-name="ce44" office:value-type="string" calcext:value-type="string">
              <text:p>Realizácia</text:p>
            </table:table-cell>
            <table:table-cell table:style-name="ce18" office:value-type="string" calcext:value-type="string">
              <text:p>Zmluva</text:p>
            </table:table-cell>
            <table:table-cell table:style-name="ce18" office:value-type="string" calcext:value-type="string">
              <text:p>Faktúra</text:p>
            </table:table-cell>
            <table:table-cell table:style-name="ce18" office:value-type="string" calcext:value-type="string">
              <text:p>Predmet objednávky</text:p>
            </table:table-cell>
            <table:table-cell table:style-name="ce48" office:value-type="string" calcext:value-type="string">
              <text:p>Podpísal</text:p>
            </table:table-cell>
            <table:table-cell table:style-name="ce48" office:value-type="string" calcext:value-type="string">
              <text:p>Funkcia</text:p>
            </table:table-cell>
            <table:table-cell table:number-columns-repeated="48"/>
          </table:table-row>
        </table:table-header-rows>
        <table:table-row table:style-name="ro1">
          <table:table-cell table:style-name="ce19" office:value-type="string" calcext:value-type="string">
            <text:p>O2021/1</text:p>
          </table:table-cell>
          <table:table-cell office:value-type="float" office:value="31369847" calcext:value-type="float">
            <text:p>31369847</text:p>
          </table:table-cell>
          <table:table-cell table:style-name="ce27" table:formula="of:=CONCATENATE([.D2];&quot;, &quot;;[.E2];&quot;, &quot;;[.G2];&quot;  &quot;;[.H2])" office:value-type="string" office:string-value="HERZ, spol. s r. o., Priemyselná ulica 3131, 900 27  Bernolákovo" calcext:value-type="string">
            <text:p>HERZ, spol. s r. o., Priemyselná ulica 3131, 900 27 <text:s/>Bernolákovo</text:p>
          </table:table-cell>
          <table:table-cell office:value-type="string" calcext:value-type="string">
            <text:p>HERZ, spol. s r. o.</text:p>
          </table:table-cell>
          <table:table-cell office:value-type="string" calcext:value-type="string">
            <text:p>Priemyselná ulica 31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00 27</text:p>
          </table:table-cell>
          <table:table-cell office:value-type="string" calcext:value-type="string">
            <text:p>Bernolákovo</text:p>
          </table:table-cell>
          <table:table-cell office:value-type="float" office:value="140" calcext:value-type="float">
            <text:p>140,00</text:p>
          </table:table-cell>
          <table:table-cell office:value-type="date" office:date-value="2021-01-04" calcext:value-type="date">
            <text:p>04. 01. 2021</text:p>
          </table:table-cell>
          <table:table-cell office:value-type="date" office:date-value="2021-01-11" calcext:value-type="date">
            <text:p>11. 01. 2021</text:p>
          </table:table-cell>
          <table:table-cell/>
          <table:table-cell table:style-name="ce47" table:formula="of:=HYPERLINK(&quot;https://www.neslusa.sk/dokumenty/faktury/2021/DF2021008.pdf&quot;;&quot;DF2021/8&quot;)" office:value-type="string" office:string-value="DF2021/8" calcext:value-type="string">
            <text:p>DF2021/8</text:p>
          </table:table-cell>
          <table:table-cell office:value-type="string" calcext:value-type="string">
            <text:p>Oprava poruchy zapaľovania na kotli</text:p>
          </table:table-cell>
          <table:table-cell office:value-type="string" calcext:value-type="string">
            <text:p>Miroslav Halama</text:p>
          </table:table-cell>
          <table:table-cell office:value-type="string" calcext:value-type="string">
            <text:p>vedúci ZD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2</text:p>
          </table:table-cell>
          <table:table-cell office:value-type="float" office:value="632511" calcext:value-type="float">
            <text:p>00632511</text:p>
          </table:table-cell>
          <table:table-cell table:style-name="ce27" table:formula="of:=CONCATENATE([.D3];&quot;, &quot;;[.E3];&quot;, &quot;;[.G3];&quot;  &quot;;[.H3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27" office:value-type="string" calcext:value-type="string">
            <text:p>Centrum sociálnych služieb Kamence</text:p>
          </table:table-cell>
          <table:table-cell table:style-name="ce27" office:value-type="string" calcext:value-type="string">
            <text:p>Štúrova 1210/61</text:p>
          </table:table-cell>
          <table:table-cell table:style-name="ce33" office:value-type="float" office:value="61" calcext:value-type="float">
            <text:p>61</text:p>
          </table:table-cell>
          <table:table-cell table:style-name="ce27" office:value-type="string" calcext:value-type="string">
            <text:p>024 01</text:p>
          </table:table-cell>
          <table:table-cell table:style-name="ce27" office:value-type="string" calcext:value-type="string">
            <text:p>Kysucké Nové Mesto</text:p>
          </table:table-cell>
          <table:table-cell table:style-name="ce43" office:value-type="float" office:value="840" calcext:value-type="float">
            <text:p>840,00</text:p>
          </table:table-cell>
          <table:table-cell office:value-type="date" office:date-value="2021-01-04" calcext:value-type="date">
            <text:p>04. 01. 2021</text:p>
          </table:table-cell>
          <table:table-cell table:style-name="ce46" office:value-type="date" office:date-value="2021-01-31" calcext:value-type="date">
            <text:p>31. 01. 2021</text:p>
          </table:table-cell>
          <table:table-cell table:style-name="ce47"/>
          <table:table-cell table:style-name="ce47" table:formula="of:=HYPERLINK(&quot;https://www.neslusa.sk/dokumenty/faktury/2021/DF2021042.pdf&quot;;&quot;DF2021/42&quot;)" office:value-type="string" office:string-value="DF2021/42" calcext:value-type="string">
            <text:p>DF2021/42</text:p>
          </table:table-cell>
          <table:table-cell office:value-type="string" calcext:value-type="string">
            <text:p>Obedy do DOS 1/2021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sestra v DOS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3</text:p>
          </table:table-cell>
          <table:table-cell office:value-type="float" office:value="17316219" calcext:value-type="float">
            <text:p>17316219</text:p>
          </table:table-cell>
          <table:table-cell table:style-name="ce27" table:formula="of:=CONCATENATE([.D4];&quot;, &quot;;[.E4];&quot;, &quot;;[.G4];&quot;  &quot;;[.H4])" office:value-type="string" office:string-value="Geodetický a kartografický ústav Bratislava, Chlumeckého 4, 827 45  Bratislava" calcext:value-type="string">
            <text:p>Geodetický a kartografický ústav Bratislava, Chlumeckého 4, 827 45 <text:s/>Bratislava</text:p>
          </table:table-cell>
          <table:table-cell office:value-type="string" calcext:value-type="string">
            <text:p>Geodetický a kartografický ústav Bratislava</text:p>
          </table:table-cell>
          <table:table-cell office:value-type="string" calcext:value-type="string">
            <text:p>Chlumeckého 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7 45</text:p>
          </table:table-cell>
          <table:table-cell table:style-name="ce27"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21-01-11" calcext:value-type="date">
            <text:p>11. 01. 2021</text:p>
          </table:table-cell>
          <table:table-cell office:value-type="date" office:date-value="2021-01-20" calcext:value-type="date">
            <text:p>20. 01. 2021</text:p>
          </table:table-cell>
          <table:table-cell table:style-name="ce47"/>
          <table:table-cell table:style-name="ce45" office:value-type="string" calcext:value-type="string">
            <text:p>-</text:p>
          </table:table-cell>
          <table:table-cell office:value-type="string" calcext:value-type="string">
            <text:p>Digitálne údaje SPI, SGI-VKM a SGI-VMUO</text:p>
          </table:table-cell>
          <table:table-cell office:value-type="string" calcext:value-type="string">
            <text:p>Ing. Jana Škutová</text:p>
          </table:table-cell>
          <table:table-cell office:value-type="string" calcext:value-type="string">
            <text:p>referent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4</text:p>
          </table:table-cell>
          <table:table-cell office:value-type="float" office:value="31369847" calcext:value-type="float">
            <text:p>31369847</text:p>
          </table:table-cell>
          <table:table-cell table:style-name="ce27" table:formula="of:=CONCATENATE([.D5];&quot;, &quot;;[.E5];&quot;, &quot;;[.G5];&quot;  &quot;;[.H5])" office:value-type="string" office:string-value="HERZ, spol. s r. o., Priemyselná ulica 3131, 900 27  Bernolákovo" calcext:value-type="string">
            <text:p>HERZ, spol. s r. o., Priemyselná ulica 3131, 900 27 <text:s/>Bernolákovo</text:p>
          </table:table-cell>
          <table:table-cell office:value-type="string" calcext:value-type="string">
            <text:p>HERZ, spol. s r. o.</text:p>
          </table:table-cell>
          <table:table-cell office:value-type="string" calcext:value-type="string">
            <text:p>Priemyselná ulica 31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00 27</text:p>
          </table:table-cell>
          <table:table-cell office:value-type="string" calcext:value-type="string">
            <text:p>Bernolákovo</text:p>
          </table:table-cell>
          <table:table-cell office:value-type="float" office:value="480" calcext:value-type="float">
            <text:p>480,00</text:p>
          </table:table-cell>
          <table:table-cell table:number-columns-repeated="2" office:value-type="date" office:date-value="2021-01-11" calcext:value-type="date">
            <text:p>11. 01. 2021</text:p>
          </table:table-cell>
          <table:table-cell/>
          <table:table-cell table:style-name="ce47" table:formula="of:=HYPERLINK(&quot;https://www.neslusa.sk/dokumenty/faktury/2021/DF2021008.pdf&quot;;&quot;DF2021/8&quot;)" office:value-type="string" office:string-value="DF2021/8" calcext:value-type="string">
            <text:p>DF2021/8</text:p>
          </table:table-cell>
          <table:table-cell office:value-type="string" calcext:value-type="string">
            <text:p>Oprava poruchy kotla na zbernom dvore</text:p>
          </table:table-cell>
          <table:table-cell office:value-type="string" calcext:value-type="string">
            <text:p>Miroslav Halama</text:p>
          </table:table-cell>
          <table:table-cell office:value-type="string" calcext:value-type="string">
            <text:p>vedúci ZD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5</text:p>
          </table:table-cell>
          <table:table-cell office:value-type="float" office:value="40048098" calcext:value-type="float">
            <text:p>40048098</text:p>
          </table:table-cell>
          <table:table-cell table:style-name="ce27" table:formula="of:=CONCATENATE([.D6];&quot;, &quot;;[.E6];&quot;, &quot;;[.G6];&quot;  &quot;;[.H6])" office:value-type="string" office:string-value="Zoltán Berner, Vajanského 73, 900 01  Modra" calcext:value-type="string">
            <text:p>Zoltán Berner, Vajanského 73, 900 01 <text:s/>Modra</text:p>
          </table:table-cell>
          <table:table-cell office:value-type="string" calcext:value-type="string">
            <text:p>Zoltán Berner</text:p>
          </table:table-cell>
          <table:table-cell office:value-type="string" calcext:value-type="string">
            <text:p>Vajanského 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00 01</text:p>
          </table:table-cell>
          <table:table-cell office:value-type="string" calcext:value-type="string">
            <text:p>Modra</text:p>
          </table:table-cell>
          <table:table-cell office:value-type="float" office:value="1188" calcext:value-type="float">
            <text:p>1 188,00</text:p>
          </table:table-cell>
          <table:table-cell office:value-type="date" office:date-value="2021-01-11" calcext:value-type="date">
            <text:p>11. 01. 2021</text:p>
          </table:table-cell>
          <table:table-cell office:value-type="date" office:date-value="2021-01-13" calcext:value-type="date">
            <text:p>13. 01. 2021</text:p>
          </table:table-cell>
          <table:table-cell/>
          <table:table-cell table:style-name="ce47" table:formula="of:=HYPERLINK(&quot;https://www.neslusa.sk/dokumenty/faktury/2021/DF2021010.pdf&quot;;&quot;DF2021/10&quot;)" office:value-type="string" office:string-value="DF2021/10" calcext:value-type="string">
            <text:p>DF2021/10</text:p>
          </table:table-cell>
          <table:table-cell office:value-type="string" calcext:value-type="string">
            <text:p>Plastové nádoby na komunálny odpad 50 ks</text:p>
          </table:table-cell>
          <table:table-cell office:value-type="string" calcext:value-type="string">
            <text:p>Ing. Andrea Šímová</text:p>
          </table:table-cell>
          <table:table-cell office:value-type="string" calcext:value-type="string">
            <text:p>referrent pre ŽP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6</text:p>
          </table:table-cell>
          <table:table-cell office:value-type="float" office:value="43691692" calcext:value-type="float">
            <text:p>43691692</text:p>
          </table:table-cell>
          <table:table-cell table:style-name="ce27" table:formula="of:=CONCATENATE([.D7];&quot;, &quot;;[.E7];&quot;, &quot;;[.G7];&quot;  &quot;;[.H7])" office:value-type="string" office:string-value="RÁDIO-OPRAVOVŇA Milan Strieborný, Imatra  2445/15, 960 01  Zvolen" calcext:value-type="string">
            <text:p>RÁDIO-OPRAVOVŇA Milan Strieborný, Imatra <text:s/>2445/15, 960 01 <text:s/>Zvolen</text:p>
          </table:table-cell>
          <table:table-cell office:value-type="string" calcext:value-type="string">
            <text:p>RÁDIO-OPRAVOVŇA Milan Strieborný</text:p>
          </table:table-cell>
          <table:table-cell office:value-type="string" calcext:value-type="string">
            <text:p>Imatra <text:s/>2445/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0 01</text:p>
          </table:table-cell>
          <table:table-cell office:value-type="string" calcext:value-type="string">
            <text:p>Zvolen</text:p>
          </table:table-cell>
          <table:table-cell office:value-type="float" office:value="1400" calcext:value-type="float">
            <text:p>1 400,00</text:p>
          </table:table-cell>
          <table:table-cell office:value-type="date" office:date-value="2021-01-12" calcext:value-type="date">
            <text:p>12. 01. 2021</text:p>
          </table:table-cell>
          <table:table-cell office:value-type="date" office:date-value="2021-01-19" calcext:value-type="date">
            <text:p>19. 01. 2021</text:p>
          </table:table-cell>
          <table:table-cell/>
          <table:table-cell table:style-name="ce47" table:formula="of:=HYPERLINK(&quot;https://www.neslusa.sk/dokumenty/faktury/2021/DF2021021.pdf&quot;;&quot;DF2021/21&quot;)" office:value-type="string" office:string-value="DF2021/21" calcext:value-type="string">
            <text:p>DF2021/21</text:p>
          </table:table-cell>
          <table:table-cell office:value-type="string" calcext:value-type="string">
            <text:p>Zosilňovače na miestny rozhlas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7</text:p>
          </table:table-cell>
          <table:table-cell office:value-type="float" office:value="31396674" calcext:value-type="float">
            <text:p>31396674</text:p>
          </table:table-cell>
          <table:table-cell table:style-name="ce27" table:formula="of:=CONCATENATE([.D8];&quot;, &quot;;[.E8];&quot;, &quot;;[.G8];&quot;  &quot;;[.H8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975" calcext:value-type="float">
            <text:p>975,00</text:p>
          </table:table-cell>
          <table:table-cell office:value-type="date" office:date-value="2021-01-12" calcext:value-type="date">
            <text:p>12. 01. 2021</text:p>
          </table:table-cell>
          <table:table-cell office:value-type="date" office:date-value="2021-01-13" calcext:value-type="date">
            <text:p>13. 01. 2021</text:p>
          </table:table-cell>
          <table:table-cell table:style-name="ce47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7" table:formula="of:=HYPERLINK(&quot;https://www.neslusa.sk/dokumenty/faktury/2021/DF2021007.pdf&quot;;&quot;DF2021/7&quot;)" office:value-type="string" office:string-value="DF2021/7" calcext:value-type="string">
            <text:p>DF2021/7</text:p>
          </table:table-cell>
          <table:table-cell office:value-type="string" calcext:value-type="string">
            <text:p>Stravovacie e-kupóny 1/2021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8</text:p>
          </table:table-cell>
          <table:table-cell office:value-type="float" office:value="36055123" calcext:value-type="float">
            <text:p>36055123</text:p>
          </table:table-cell>
          <table:table-cell table:style-name="ce27" table:formula="of:=CONCATENATE([.D9];&quot;, &quot;;[.E9];&quot;, &quot;;[.G9];&quot;  &quot;;[.H9])" office:value-type="string" office:string-value="BURSA, s. r. o., Partizánska cesta 70, 974 01  Banská Bystrica" calcext:value-type="string">
            <text:p>BURSA, s. r. o., Partizánska cesta 70, 974 01 <text:s/>Banská Bystrica</text:p>
          </table:table-cell>
          <table:table-cell office:value-type="string" calcext:value-type="string">
            <text:p>BURSA, s. r. o.</text:p>
          </table:table-cell>
          <table:table-cell office:value-type="string" calcext:value-type="string">
            <text:p>Partizánska cesta 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74 01</text:p>
          </table:table-cell>
          <table:table-cell office:value-type="string" calcext:value-type="string">
            <text:p>Banská Bystrica</text:p>
          </table:table-cell>
          <table:table-cell office:value-type="float" office:value="3840" calcext:value-type="float">
            <text:p>3 840,00</text:p>
          </table:table-cell>
          <table:table-cell office:value-type="date" office:date-value="2021-01-19" calcext:value-type="date">
            <text:p>19. 01. 2021</text:p>
          </table:table-cell>
          <table:table-cell office:value-type="date" office:date-value="2021-02-22" calcext:value-type="date">
            <text:p>22. 02. 2021</text:p>
          </table:table-cell>
          <table:table-cell/>
          <table:table-cell table:style-name="ce47" table:formula="of:=HYPERLINK(&quot;https://www.neslusa.sk/dokumenty/faktury/2021/DF2021061.pdf&quot;;&quot;DF2021/61&quot;)" office:value-type="string" office:string-value="DF2021/61" calcext:value-type="string">
            <text:p>DF2021/61</text:p>
          </table:table-cell>
          <table:table-cell office:value-type="string" calcext:value-type="string">
            <text:p>Posúdenie projektu – potok Neslušank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9</text:p>
          </table:table-cell>
          <table:table-cell office:value-type="float" office:value="46267191" calcext:value-type="float">
            <text:p>46267191</text:p>
          </table:table-cell>
          <table:table-cell table:style-name="ce27" table:formula="of:=CONCATENATE([.D10];&quot;, &quot;;[.E10];&quot;, &quot;;[.G10];&quot;  &quot;;[.H10])" office:value-type="string" office:string-value="WorldOffice, s. r. o., Iľjušinova  8, 851 01  Bratislava" calcext:value-type="string">
            <text:p>WorldOffice, s. r. o., Iľjušinova <text:s/>8, 851 01 <text:s/>Bratislava</text:p>
          </table:table-cell>
          <table:table-cell office:value-type="string" calcext:value-type="string">
            <text:p>WorldOffice, s. r. o.</text:p>
          </table:table-cell>
          <table:table-cell office:value-type="string" calcext:value-type="string">
            <text:p>Iľjušinova <text:s/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74" calcext:value-type="float">
            <text:p>74,00</text:p>
          </table:table-cell>
          <table:table-cell office:value-type="date" office:date-value="2021-01-19" calcext:value-type="date">
            <text:p>19. 01. 2021</text:p>
          </table:table-cell>
          <table:table-cell office:value-type="date" office:date-value="2021-01-18" calcext:value-type="date">
            <text:p>18. 01. 2021</text:p>
          </table:table-cell>
          <table:table-cell/>
          <table:table-cell table:style-name="ce47" table:formula="of:=HYPERLINK(&quot;https://www.neslusa.sk/dokumenty/faktury/2021/DF2021035.pdf&quot;;&quot;DF2021/35&quot;)" office:value-type="string" office:string-value="DF2021/35" calcext:value-type="string">
            <text:p>DF2021/35</text:p>
          </table:table-cell>
          <table:table-cell office:value-type="string" calcext:value-type="string">
            <text:p>Hygienické potreby do škôlky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10</text:p>
          </table:table-cell>
          <table:table-cell office:value-type="float" office:value="43931111" calcext:value-type="float">
            <text:p>43931111</text:p>
          </table:table-cell>
          <table:table-cell table:style-name="ce27" table:formula="of:=CONCATENATE([.D11];&quot;, &quot;;[.E11];&quot;, &quot;;[.G11];&quot;  &quot;;[.H11])" office:value-type="string" office:string-value="ZNAČKY, s. r. o., J. Ťatliaka 1785/6, 026 01  Dolný Kubín" calcext:value-type="string">
            <text:p>ZNAČKY, s. r. o., J. Ťatliaka 1785/6, 026 01 <text:s/>Dolný Kubín</text:p>
          </table:table-cell>
          <table:table-cell office:value-type="string" calcext:value-type="string">
            <text:p>ZNAČKY, s. r. o.</text:p>
          </table:table-cell>
          <table:table-cell office:value-type="string" calcext:value-type="string">
            <text:p>J. Ťatliaka 1785/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26 01</text:p>
          </table:table-cell>
          <table:table-cell office:value-type="string" calcext:value-type="string">
            <text:p>Dolný Kubín</text:p>
          </table:table-cell>
          <table:table-cell office:value-type="float" office:value="2960.88" calcext:value-type="float">
            <text:p>2 960,88</text:p>
          </table:table-cell>
          <table:table-cell office:value-type="date" office:date-value="2021-01-19" calcext:value-type="date">
            <text:p>19. 01. 2021</text:p>
          </table:table-cell>
          <table:table-cell office:value-type="date" office:date-value="2021-01-26" calcext:value-type="date">
            <text:p>26. 01. 2021</text:p>
          </table:table-cell>
          <table:table-cell/>
          <table:table-cell table:style-name="ce47" table:formula="of:=HYPERLINK(&quot;https://www.neslusa.sk/dokumenty/faktury/2021/DF2021020.pdf&quot;;&quot;DF2021/20&quot;)" office:value-type="string" office:string-value="DF2021/20" calcext:value-type="string">
            <text:p>DF2021/20</text:p>
          </table:table-cell>
          <table:table-cell office:value-type="string" calcext:value-type="string">
            <text:p>Zvislé dopravné značenie s montážou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11</text:p>
          </table:table-cell>
          <table:table-cell office:value-type="float" office:value="10829521" calcext:value-type="float">
            <text:p>10829521</text:p>
          </table:table-cell>
          <table:table-cell table:style-name="ce27" table:formula="of:=CONCATENATE([.D12];&quot;, &quot;;[.E12];&quot;, &quot;;[.G12];&quot;  &quot;;[.H12])" office:value-type="string" office:string-value="Milan Strieborný Rádio-opravovňa, Sebedín-Bečov 30, 974 01  Sebedín-Bečov" calcext:value-type="string">
            <text:p>Milan Strieborný Rádio-opravovňa, Sebedín-Bečov 30, 974 01 <text:s/>Sebedín-Bečov</text:p>
          </table:table-cell>
          <table:table-cell office:value-type="string" calcext:value-type="string">
            <text:p>Milan Strieborný Rádio-opravovňa</text:p>
          </table:table-cell>
          <table:table-cell office:value-type="string" calcext:value-type="string">
            <text:p>Sebedín-Bečov 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74 01</text:p>
          </table:table-cell>
          <table:table-cell office:value-type="string" calcext:value-type="string">
            <text:p>Sebedín-Bečov</text:p>
          </table:table-cell>
          <table:table-cell office:value-type="float" office:value="4229.57" calcext:value-type="float">
            <text:p>4 229,57</text:p>
          </table:table-cell>
          <table:table-cell office:value-type="date" office:date-value="2021-01-19" calcext:value-type="date">
            <text:p>19. 01. 2021</text:p>
          </table:table-cell>
          <table:table-cell office:value-type="date" office:date-value="2021-01-22" calcext:value-type="date">
            <text:p>22. 01. 2021</text:p>
          </table:table-cell>
          <table:table-cell/>
          <table:table-cell table:style-name="ce47" table:formula="of:=HYPERLINK(&quot;https://www.neslusa.sk/dokumenty/faktury/2021/DF2021022.pdf&quot;;&quot;DF2021/22&quot;)" office:value-type="string" office:string-value="DF2021/22" calcext:value-type="string">
            <text:p>DF2021/22</text:p>
          </table:table-cell>
          <table:table-cell office:value-type="string" calcext:value-type="string">
            <text:p>Rozšírenie miestneho rozhlasu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12</text:p>
          </table:table-cell>
          <table:table-cell office:value-type="float" office:value="35950226" calcext:value-type="float">
            <text:p>35950226</text:p>
          </table:table-cell>
          <table:table-cell table:style-name="ce27" table:formula="of:=CONCATENATE([.D13];&quot;, &quot;;[.E13];&quot;, &quot;;[.G13];&quot;  &quot;;[.H13])" office:value-type="string" office:string-value="Internet Mall Slovakia, s. r. o., Pasienková 12599/2G, 821 06  Bratislava" calcext:value-type="string">
            <text:p>Internet Mall Slovakia, s. r. o., Pasienková 12599/2G, 821 06 <text:s/>Bratislava</text:p>
          </table:table-cell>
          <table:table-cell office:value-type="string" calcext:value-type="string">
            <text:p>Internet Mall Slovakia, s. r. o.</text:p>
          </table:table-cell>
          <table:table-cell office:value-type="string" calcext:value-type="string">
            <text:p>Pasienková 12599/2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22.2" calcext:value-type="float">
            <text:p>22,20</text:p>
          </table:table-cell>
          <table:table-cell office:value-type="date" office:date-value="2021-01-21" calcext:value-type="date">
            <text:p>21. 01. 2021</text:p>
          </table:table-cell>
          <table:table-cell office:value-type="date" office:date-value="2021-01-27" calcext:value-type="date">
            <text:p>27. 01. 2021</text:p>
          </table:table-cell>
          <table:table-cell/>
          <table:table-cell table:style-name="ce47" table:formula="of:=HYPERLINK(&quot;https://www.neslusa.sk/dokumenty/faktury/2021/DF2021017.pdf&quot;;&quot;DF2021/17&quot;)" office:value-type="string" office:string-value="DF2021/17" calcext:value-type="string">
            <text:p>DF2021/17</text:p>
          </table:table-cell>
          <table:table-cell office:value-type="string" calcext:value-type="string">
            <text:p>Rýchlovarná kanvica Concept RK3250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13</text:p>
          </table:table-cell>
          <table:table-cell office:value-type="float" office:value="36717410" calcext:value-type="float">
            <text:p>36717410</text:p>
          </table:table-cell>
          <table:table-cell table:style-name="ce27" table:formula="of:=CONCATENATE([.D14];&quot;, &quot;;[.E14];&quot;, &quot;;[.G14];&quot;  &quot;;[.H14])" office:value-type="string" office:string-value="Kysucká lekárenská, s. r. o., Belanského 297, 024 01  Kysucké Nové Mesto" calcext:value-type="string">
            <text:p>Kysucká lekárenská, s. r. o., Belanského 297, 024 01 <text:s/>Kysucké Nové Mesto</text:p>
          </table:table-cell>
          <table:table-cell office:value-type="string" calcext:value-type="string">
            <text:p>Kysucká lekárenská, s. r. o.</text:p>
          </table:table-cell>
          <table:table-cell office:value-type="string" calcext:value-type="string">
            <text:p>Belanského 2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42.27" calcext:value-type="float">
            <text:p>342,27</text:p>
          </table:table-cell>
          <table:table-cell office:value-type="date" office:date-value="2021-01-22" calcext:value-type="date">
            <text:p>22. 01. 2021</text:p>
          </table:table-cell>
          <table:table-cell office:value-type="date" office:date-value="2021-01-25" calcext:value-type="date">
            <text:p>25. 01. 2021</text:p>
          </table:table-cell>
          <table:table-cell/>
          <table:table-cell table:style-name="ce47" table:formula="of:=HYPERLINK(&quot;https://www.neslusa.sk/dokumenty/faktury/2021/DF2021013.pdf&quot;;&quot;DF2021/13&quot;)" office:value-type="string" office:string-value="DF2021/13" calcext:value-type="string">
            <text:p>DF2021/13</text:p>
          </table:table-cell>
          <table:table-cell office:value-type="string" calcext:value-type="string">
            <text:p>Ochranné pomôcky na plošné testovanie C-19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14</text:p>
          </table:table-cell>
          <table:table-cell office:value-type="float" office:value="47689650" calcext:value-type="float">
            <text:p>47689650</text:p>
          </table:table-cell>
          <table:table-cell table:style-name="ce27" table:formula="of:=CONCATENATE([.D15];&quot;, &quot;;[.E15];&quot;, &quot;;[.G15];&quot;  &quot;;[.H15])" office:value-type="string" office:string-value="EKO TONER, s. r. o., Kysucká cesta 3, 010 01  Žilina" calcext:value-type="string">
            <text:p>EKO TONER, s. r. o., Kysucká cesta 3, 010 01 <text:s/>Žilina</text:p>
          </table:table-cell>
          <table:table-cell office:value-type="string" calcext:value-type="string">
            <text:p>EKO TONER, s. r. o.</text:p>
          </table:table-cell>
          <table:table-cell office:value-type="string" calcext:value-type="string">
            <text:p>Kysucká cesta 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45.71" calcext:value-type="float">
            <text:p>45,71</text:p>
          </table:table-cell>
          <table:table-cell office:value-type="date" office:date-value="2021-01-25" calcext:value-type="date">
            <text:p>25. 01. 2021</text:p>
          </table:table-cell>
          <table:table-cell office:value-type="date" office:date-value="2021-01-29" calcext:value-type="date">
            <text:p>29. 01. 2021</text:p>
          </table:table-cell>
          <table:table-cell/>
          <table:table-cell table:style-name="ce47" table:formula="of:=HYPERLINK(&quot;https://www.neslusa.sk/dokumenty/faktury/2021/DF2021082.pdf&quot;;&quot;DF2021/82&quot;)" office:value-type="string" office:string-value="DF2021/82" calcext:value-type="string">
            <text:p>DF2021/82</text:p>
          </table:table-cell>
          <table:table-cell office:value-type="string" calcext:value-type="string">
            <text:p>Toner do kopírky HP CF256X</text:p>
          </table:table-cell>
          <table:table-cell office:value-type="string" calcext:value-type="string">
            <text:p>Ing. Andrea Šímová</text:p>
          </table:table-cell>
          <table:table-cell office:value-type="string" calcext:value-type="string">
            <text:p>referent pre ŽP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15</text:p>
          </table:table-cell>
          <table:table-cell office:value-type="float" office:value="44903341" calcext:value-type="float">
            <text:p>44903341</text:p>
          </table:table-cell>
          <table:table-cell table:style-name="ce27" table:formula="of:=CONCATENATE([.D16];&quot;, &quot;;[.E16];&quot;, &quot;;[.G16];&quot;  &quot;;[.H16])" office:value-type="string" office:string-value="Ing. Martin Novotný, Veľká okružná 1309/17, 010 01  Žilina" calcext:value-type="string">
            <text:p>Ing. Martin Novotný, Veľká okružná 1309/17, 010 01 <text:s/>Žilina</text:p>
          </table:table-cell>
          <table:table-cell office:value-type="string" calcext:value-type="string">
            <text:p>Ing. Martin Novotný</text:p>
          </table:table-cell>
          <table:table-cell office:value-type="string" calcext:value-type="string">
            <text:p>Veľká okružná 1309/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3480" calcext:value-type="float">
            <text:p>3 480,00</text:p>
          </table:table-cell>
          <table:table-cell office:value-type="date" office:date-value="2021-01-27" calcext:value-type="date">
            <text:p>27. 01. 2021</text:p>
          </table:table-cell>
          <table:table-cell office:value-type="date" office:date-value="2021-02-02" calcext:value-type="date">
            <text:p>02. 02. 2021</text:p>
          </table:table-cell>
          <table:table-cell/>
          <table:table-cell table:style-name="ce47" table:formula="of:=HYPERLINK(&quot;https://www.neslusa.sk/dokumenty/faktury/2021/DF2021031.pdf&quot;;&quot;DF2021/31&quot;)" office:value-type="string" office:string-value="DF2021/31" calcext:value-type="string">
            <text:p>DF2021/31</text:p>
          </table:table-cell>
          <table:table-cell office:value-type="string" calcext:value-type="string">
            <text:p>Realizačná dokumentácia – zateplenie škol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16</text:p>
          </table:table-cell>
          <table:table-cell office:value-type="float" office:value="44040938" calcext:value-type="float">
            <text:p>44040938</text:p>
          </table:table-cell>
          <table:table-cell table:style-name="ce27" table:formula="of:=CONCATENATE([.D17];&quot;, &quot;;[.E17];&quot;, &quot;;[.G17];&quot;  &quot;;[.H17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91.24" calcext:value-type="float">
            <text:p>91,24</text:p>
          </table:table-cell>
          <table:table-cell office:value-type="date" office:date-value="2021-01-27" calcext:value-type="date">
            <text:p>27. 01. 2021</text:p>
          </table:table-cell>
          <table:table-cell office:value-type="date" office:date-value="2021-02-09" calcext:value-type="date">
            <text:p>09. 02. 2021</text:p>
          </table:table-cell>
          <table:table-cell/>
          <table:table-cell table:style-name="ce47" table:formula="of:=HYPERLINK(&quot;https://www.neslusa.sk/dokumenty/faktury/2021/DF2021049.pdf&quot;;&quot;DF2021/49&quot;)" office:value-type="string" office:string-value="DF2021/49" calcext:value-type="string">
            <text:p>DF2021/49</text:p>
          </table:table-cell>
          <table:table-cell office:value-type="string" calcext:value-type="string">
            <text:p>Pranie a mangľovanie posteľnej bielizne v MŠ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17</text:p>
          </table:table-cell>
          <table:table-cell office:value-type="float" office:value="632511" calcext:value-type="float">
            <text:p>00632511</text:p>
          </table:table-cell>
          <table:table-cell table:style-name="ce27" table:formula="of:=CONCATENATE([.D18];&quot;, &quot;;[.E18];&quot;, &quot;;[.G18];&quot;  &quot;;[.H18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834.4" calcext:value-type="float">
            <text:p>834,40</text:p>
          </table:table-cell>
          <table:table-cell office:value-type="date" office:date-value="2021-02-01" calcext:value-type="date">
            <text:p>01. 02. 2021</text:p>
          </table:table-cell>
          <table:table-cell office:value-type="date" office:date-value="2021-02-28" calcext:value-type="date">
            <text:p>28. 02. 2021</text:p>
          </table:table-cell>
          <table:table-cell/>
          <table:table-cell table:style-name="ce47" table:formula="of:=HYPERLINK(&quot;https://www.neslusa.sk/dokumenty/faktury/2021/DF2021086.pdf&quot;;&quot;DF2021/86&quot;)" office:value-type="string" office:string-value="DF2021/86" calcext:value-type="string">
            <text:p>DF2021/86</text:p>
          </table:table-cell>
          <table:table-cell office:value-type="string" calcext:value-type="string">
            <text:p>Obedy do DOS 2/2021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sestra v DOS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18</text:p>
          </table:table-cell>
          <table:table-cell office:value-type="float" office:value="31396674" calcext:value-type="float">
            <text:p>31396674</text:p>
          </table:table-cell>
          <table:table-cell table:style-name="ce27" table:formula="of:=CONCATENATE([.D19];&quot;, &quot;;[.E19];&quot;, &quot;;[.G19];&quot;  &quot;;[.H19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1134.9" calcext:value-type="float">
            <text:p>1 134,90</text:p>
          </table:table-cell>
          <table:table-cell office:value-type="date" office:date-value="2021-02-08" calcext:value-type="date">
            <text:p>08. 02. 2021</text:p>
          </table:table-cell>
          <table:table-cell office:value-type="date" office:date-value="2021-02-09" calcext:value-type="date">
            <text:p>09. 02. 2021</text:p>
          </table:table-cell>
          <table:table-cell table:style-name="ce47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7" table:formula="of:=HYPERLINK(&quot;https://www.neslusa.sk/dokumenty/faktury/2021/DF2021046.pdf&quot;;&quot;DF2021/46&quot;)" office:value-type="string" office:string-value="DF2021/46" calcext:value-type="string">
            <text:p>DF2021/46</text:p>
          </table:table-cell>
          <table:table-cell office:value-type="string" calcext:value-type="string">
            <text:p>Stravovacie e-kupóny 2/2021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19</text:p>
          </table:table-cell>
          <table:table-cell office:value-type="float" office:value="35754281" calcext:value-type="float">
            <text:p>35754281</text:p>
          </table:table-cell>
          <table:table-cell table:style-name="ce27" table:formula="of:=CONCATENATE([.D20];&quot;, &quot;;[.E20];&quot;, &quot;;[.G20];&quot;  &quot;;[.H20])" office:value-type="string" office:string-value="i-Step communication, s. r. o., Pluhová 10/A, 831 03  Bratislava" calcext:value-type="string">
            <text:p>i-Step communication, s. r. o., Pluhová 10/A, 831 03 <text:s/>Bratislava</text:p>
          </table:table-cell>
          <table:table-cell office:value-type="string" calcext:value-type="string">
            <text:p>i-Step communication, s. r. o.</text:p>
          </table:table-cell>
          <table:table-cell office:value-type="string" calcext:value-type="string">
            <text:p>Pluhová 10/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31 03</text:p>
          </table:table-cell>
          <table:table-cell office:value-type="string" calcext:value-type="string">
            <text:p>Bratislava</text:p>
          </table:table-cell>
          <table:table-cell office:value-type="float" office:value="162.4" calcext:value-type="float">
            <text:p>162,40</text:p>
          </table:table-cell>
          <table:table-cell office:value-type="date" office:date-value="2021-02-08" calcext:value-type="date">
            <text:p>08. 02. 2021</text:p>
          </table:table-cell>
          <table:table-cell office:value-type="date" office:date-value="2021-02-15" calcext:value-type="date">
            <text:p>15. 02. 2021</text:p>
          </table:table-cell>
          <table:table-cell/>
          <table:table-cell table:style-name="ce47" table:formula="of:=HYPERLINK(&quot;https://www.neslusa.sk/dokumenty/faktury/2021/DF2021054.pdf&quot;;&quot;DF2021/54&quot;)" office:value-type="string" office:string-value="DF2021/54" calcext:value-type="string">
            <text:p>DF2021/54</text:p>
          </table:table-cell>
          <table:table-cell office:value-type="string" calcext:value-type="string">
            <text:p>Respirátory pre potreby OcÚ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20</text:p>
          </table:table-cell>
          <table:table-cell office:value-type="float" office:value="46267191" calcext:value-type="float">
            <text:p>46267191</text:p>
          </table:table-cell>
          <table:table-cell table:style-name="ce27" table:formula="of:=CONCATENATE([.D21];&quot;, &quot;;[.E21];&quot;, &quot;;[.G21];&quot;  &quot;;[.H21])" office:value-type="string" office:string-value="WorldOffice, s. r. o., Iľjušinova 8, 851 01  Bratislava" calcext:value-type="string">
            <text:p>WorldOffice, s. r. o., Iľjušinova 8, 851 01 <text:s/>Bratislava</text:p>
          </table:table-cell>
          <table:table-cell office:value-type="string" calcext:value-type="string">
            <text:p>WorldOffice, s. r. o.</text:p>
          </table:table-cell>
          <table:table-cell office:value-type="string" calcext:value-type="string">
            <text:p>Iľjušinova 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59.47" calcext:value-type="float">
            <text:p>59,47</text:p>
          </table:table-cell>
          <table:table-cell office:value-type="date" office:date-value="2021-02-11" calcext:value-type="date">
            <text:p>11. 02. 2021</text:p>
          </table:table-cell>
          <table:table-cell office:value-type="date" office:date-value="2021-02-15" calcext:value-type="date">
            <text:p>15. 02. 2021</text:p>
          </table:table-cell>
          <table:table-cell/>
          <table:table-cell table:style-name="ce47" table:formula="of:=HYPERLINK(&quot;https://www.neslusa.sk/dokumenty/faktury/2021/DF2021062.pdf&quot;;&quot;DF2021/62&quot;)" office:value-type="string" office:string-value="DF2021/62" calcext:value-type="string">
            <text:p>DF2021/62</text:p>
          </table:table-cell>
          <table:table-cell office:value-type="string" calcext:value-type="string">
            <text:p>Hygienické potreby do škôlky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21</text:p>
          </table:table-cell>
          <table:table-cell office:value-type="float" office:value="42272360" calcext:value-type="float">
            <text:p>42272360</text:p>
          </table:table-cell>
          <table:table-cell table:style-name="ce27" table:formula="of:=CONCATENATE([.D22];&quot;, &quot;;[.E22];&quot;, &quot;;[.G22];&quot;  &quot;;[.H22])" office:value-type="string" office:string-value="Centrum polygrafických služieb, Sklabinská 1, 831 06  Bratislava" calcext:value-type="string">
            <text:p>Centrum polygrafických služieb, Sklabinská 1, 831 06 <text:s/>Bratislava</text:p>
          </table:table-cell>
          <table:table-cell office:value-type="string" calcext:value-type="string">
            <text:p>Centrum polygrafických služieb</text:p>
          </table:table-cell>
          <table:table-cell office:value-type="string" calcext:value-type="string">
            <text:p>Sklabinská 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31 06</text:p>
          </table:table-cell>
          <table:table-cell office:value-type="string" calcext:value-type="string">
            <text:p>Bratislava</text:p>
          </table:table-cell>
          <table:table-cell office:value-type="float" office:value="11.4" calcext:value-type="float">
            <text:p>11,40</text:p>
          </table:table-cell>
          <table:table-cell office:value-type="date" office:date-value="2021-03-01" calcext:value-type="date">
            <text:p>01. 03. 2021</text:p>
          </table:table-cell>
          <table:table-cell office:value-type="date" office:date-value="2021-03-08" calcext:value-type="date">
            <text:p>08. 03. 2021</text:p>
          </table:table-cell>
          <table:table-cell/>
          <table:table-cell table:style-name="ce47" table:formula="of:=HYPERLINK(&quot;https://www.neslusa.sk/dokumenty/faktury/2021/DF2021076.pdf&quot;;&quot;DF2021/76&quot;)" office:value-type="string" office:string-value="DF2021/76" calcext:value-type="string">
            <text:p>DF2021/76</text:p>
          </table:table-cell>
          <table:table-cell office:value-type="string" calcext:value-type="string">
            <text:p>Tlačivá evidencia obyvateľstva</text:p>
          </table:table-cell>
          <table:table-cell office:value-type="string" calcext:value-type="string">
            <text:p>Janka Šidlová</text:p>
          </table:table-cell>
          <table:table-cell office:value-type="string" calcext:value-type="string">
            <text:p>referent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22</text:p>
          </table:table-cell>
          <table:table-cell office:value-type="float" office:value="31396674" calcext:value-type="float">
            <text:p>31396674</text:p>
          </table:table-cell>
          <table:table-cell table:style-name="ce27" table:formula="of:=CONCATENATE([.D23];&quot;, &quot;;[.E23];&quot;, &quot;;[.G23];&quot;  &quot;;[.H23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1290.9" calcext:value-type="float">
            <text:p>1 290,90</text:p>
          </table:table-cell>
          <table:table-cell office:value-type="date" office:date-value="2021-03-08" calcext:value-type="date">
            <text:p>08. 03. 2021</text:p>
          </table:table-cell>
          <table:table-cell office:value-type="date" office:date-value="2021-03-09" calcext:value-type="date">
            <text:p>09. 03. 2021</text:p>
          </table:table-cell>
          <table:table-cell table:style-name="ce47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7" table:formula="of:=HYPERLINK(&quot;https://www.neslusa.sk/dokumenty/faktury/2021/DF2021079.pdf&quot;;&quot;DF2021/79&quot;)" office:value-type="string" office:string-value="DF2021/79" calcext:value-type="string">
            <text:p>DF2021/79</text:p>
          </table:table-cell>
          <table:table-cell office:value-type="string" calcext:value-type="string">
            <text:p>Stravovacie e-kupóny 3/2021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23</text:p>
          </table:table-cell>
          <table:table-cell office:value-type="float" office:value="51944626" calcext:value-type="float">
            <text:p>51944626</text:p>
          </table:table-cell>
          <table:table-cell table:style-name="ce27" table:formula="of:=CONCATENATE([.D24];&quot;, &quot;;[.E24];&quot;, &quot;;[.G24];&quot;  &quot;;[.H24])" office:value-type="string" office:string-value="Eduhracky, s. r. o., Ulica Veterná 8760/43, 917 01  Trnava" calcext:value-type="string">
            <text:p>Eduhracky, s. r. o., Ulica Veterná 8760/43, 917 01 <text:s/>Trnava</text:p>
          </table:table-cell>
          <table:table-cell office:value-type="string" calcext:value-type="string">
            <text:p>Eduhracky, s. r. o.</text:p>
          </table:table-cell>
          <table:table-cell office:value-type="string" calcext:value-type="string">
            <text:p>Ulica Veterná 8760/4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917 01</text:p>
          </table:table-cell>
          <table:table-cell office:value-type="string" calcext:value-type="string">
            <text:p>Trnava</text:p>
          </table:table-cell>
          <table:table-cell office:value-type="float" office:value="156.24" calcext:value-type="float">
            <text:p>156,24</text:p>
          </table:table-cell>
          <table:table-cell office:value-type="date" office:date-value="2021-03-08" calcext:value-type="date">
            <text:p>08. 03. 2021</text:p>
          </table:table-cell>
          <table:table-cell office:value-type="date" office:date-value="2021-03-22" calcext:value-type="date">
            <text:p>22. 03. 2021</text:p>
          </table:table-cell>
          <table:table-cell/>
          <table:table-cell table:style-name="ce47" table:formula="of:=HYPERLINK(&quot;https://www.neslusa.sk/dokumenty/faktury/2021/DF2021097.pdf&quot;;&quot;DF2021/97&quot;)" office:value-type="string" office:string-value="DF2021/97" calcext:value-type="string">
            <text:p>DF2021/97</text:p>
          </table:table-cell>
          <table:table-cell office:value-type="string" calcext:value-type="string">
            <text:p>Edukačné pomôcky do materskej školy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24</text:p>
          </table:table-cell>
          <table:table-cell office:value-type="float" office:value="36251526" calcext:value-type="float">
            <text:p>36251526</text:p>
          </table:table-cell>
          <table:table-cell table:style-name="ce27" table:formula="of:=CONCATENATE([.D25];&quot;, &quot;;[.E25];&quot;, &quot;;[.G25];&quot;  &quot;;[.H25])" office:value-type="string" office:string-value="E - GO, s. r. o., A. Kubinu 24, 917 01  Trnava" calcext:value-type="string">
            <text:p>E - GO, s. r. o., A. Kubinu 24, 917 01 <text:s/>Trnava</text:p>
          </table:table-cell>
          <table:table-cell office:value-type="string" calcext:value-type="string">
            <text:p>E - GO, s. r. o.</text:p>
          </table:table-cell>
          <table:table-cell office:value-type="string" calcext:value-type="string">
            <text:p>A. Kubinu 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17 01</text:p>
          </table:table-cell>
          <table:table-cell office:value-type="string" calcext:value-type="string">
            <text:p>Trnava</text:p>
          </table:table-cell>
          <table:table-cell office:value-type="float" office:value="171.2" calcext:value-type="float">
            <text:p>171,20</text:p>
          </table:table-cell>
          <table:table-cell office:value-type="date" office:date-value="2021-03-08" calcext:value-type="date">
            <text:p>08. 03. 2021</text:p>
          </table:table-cell>
          <table:table-cell office:value-type="date" office:date-value="2021-03-26" calcext:value-type="date">
            <text:p>26. 03. 2021</text:p>
          </table:table-cell>
          <table:table-cell/>
          <table:table-cell table:style-name="ce47" table:formula="of:=HYPERLINK(&quot;https://www.neslusa.sk/dokumenty/faktury/2021/DF2021106.pdf&quot;;&quot;DF2021/106&quot;)" office:value-type="string" office:string-value="DF2021/106" calcext:value-type="string">
            <text:p>DF2021/106</text:p>
          </table:table-cell>
          <table:table-cell office:value-type="string" calcext:value-type="string">
            <text:p>Didaktické pomôcky do materskej školy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25</text:p>
          </table:table-cell>
          <table:table-cell office:value-type="float" office:value="36174319" calcext:value-type="float">
            <text:p>36174319</text:p>
          </table:table-cell>
          <table:table-cell table:style-name="ce27" table:formula="of:=CONCATENATE([.D26];&quot;, &quot;;[.E26];&quot;, &quot;;[.G26];&quot;  &quot;;[.H26])" office:value-type="string" office:string-value="NOMILAND, s. r. o., Magnezitárska 11, 040 13  Košice" calcext:value-type="string">
            <text:p>NOMILAND, s. r. o., Magnezitárska 11, 040 13 <text:s/>Košice</text:p>
          </table:table-cell>
          <table:table-cell office:value-type="string" calcext:value-type="string">
            <text:p>NOMILAND, s. r. o.</text:p>
          </table:table-cell>
          <table:table-cell office:value-type="string" calcext:value-type="string">
            <text:p>Magnezitárska 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0 13</text:p>
          </table:table-cell>
          <table:table-cell office:value-type="string" calcext:value-type="string">
            <text:p>Košice</text:p>
          </table:table-cell>
          <table:table-cell office:value-type="float" office:value="229.6" calcext:value-type="float">
            <text:p>229,60</text:p>
          </table:table-cell>
          <table:table-cell office:value-type="date" office:date-value="2021-03-12" calcext:value-type="date">
            <text:p>12. 03. 2021</text:p>
          </table:table-cell>
          <table:table-cell office:value-type="date" office:date-value="2021-03-25" calcext:value-type="date">
            <text:p>25. 03. 2021</text:p>
          </table:table-cell>
          <table:table-cell/>
          <table:table-cell table:style-name="ce47" table:formula="of:=HYPERLINK(&quot;https://www.neslusa.sk/dokumenty/faktury/2021/DF2021099.pdf&quot;;&quot;DF2021/99&quot;)" office:value-type="string" office:string-value="DF2021/99" calcext:value-type="string">
            <text:p>DF2021/99</text:p>
          </table:table-cell>
          <table:table-cell office:value-type="string" calcext:value-type="string">
            <text:p>Edukačné pomôcky do materskej školy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26</text:p>
          </table:table-cell>
          <table:table-cell office:value-type="float" office:value="47078839" calcext:value-type="float">
            <text:p>47078839</text:p>
          </table:table-cell>
          <table:table-cell table:style-name="ce27" table:formula="of:=CONCATENATE([.D27];&quot;, &quot;;[.E27];&quot;, &quot;;[.G27];&quot;  &quot;;[.H27])" office:value-type="string" office:string-value="INSGRAF, s. r. o., Kráľovská 8, 927 01  Šaľa" calcext:value-type="string">
            <text:p>INSGRAF, s. r. o., Kráľovská 8, 927 01 <text:s/>Šaľa</text:p>
          </table:table-cell>
          <table:table-cell office:value-type="string" calcext:value-type="string">
            <text:p>INSGRAF, s. r. o.</text:p>
          </table:table-cell>
          <table:table-cell office:value-type="string" calcext:value-type="string">
            <text:p>Kráľovská 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27 01</text:p>
          </table:table-cell>
          <table:table-cell office:value-type="string" calcext:value-type="string">
            <text:p>Šaľa</text:p>
          </table:table-cell>
          <table:table-cell office:value-type="float" office:value="99.5" calcext:value-type="float">
            <text:p>99,50</text:p>
          </table:table-cell>
          <table:table-cell office:value-type="date" office:date-value="2021-03-12" calcext:value-type="date">
            <text:p>12. 03. 2021</text:p>
          </table:table-cell>
          <table:table-cell office:value-type="date" office:date-value="2021-03-17" calcext:value-type="date">
            <text:p>17. 03. 2021</text:p>
          </table:table-cell>
          <table:table-cell/>
          <table:table-cell table:style-name="ce47" table:formula="of:=HYPERLINK(&quot;https://www.neslusa.sk/dokumenty/faktury/2021/DF2021103.pdf&quot;;&quot;DF2021/103&quot;)" office:value-type="string" office:string-value="DF2021/103" calcext:value-type="string">
            <text:p>DF2021/103</text:p>
          </table:table-cell>
          <table:table-cell office:value-type="string" calcext:value-type="string">
            <text:p>Didaktické hračky do materskej školy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27</text:p>
          </table:table-cell>
          <table:table-cell office:value-type="float" office:value="44854056" calcext:value-type="float">
            <text:p>44854056</text:p>
          </table:table-cell>
          <table:table-cell table:style-name="ce27" table:formula="of:=CONCATENATE([.D28];&quot;, &quot;;[.E28];&quot;, &quot;;[.G28];&quot;  &quot;;[.H28])" office:value-type="string" office:string-value="LegalSoft, s. r. o., Partizánska 34, 039 01  Turčianske Teplice" calcext:value-type="string">
            <text:p>LegalSoft, s. r. o., Partizánska 34, 039 01 <text:s/>Turčianske Teplice</text:p>
          </table:table-cell>
          <table:table-cell office:value-type="string" calcext:value-type="string">
            <text:p>LegalSoft, s. r. o.</text:p>
          </table:table-cell>
          <table:table-cell office:value-type="string" calcext:value-type="string">
            <text:p>Partizánska 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9 01</text:p>
          </table:table-cell>
          <table:table-cell office:value-type="string" calcext:value-type="string">
            <text:p>Turčianske Teplice</text:p>
          </table:table-cell>
          <table:table-cell office:value-type="float" office:value="151.6" calcext:value-type="float">
            <text:p>151,60</text:p>
          </table:table-cell>
          <table:table-cell table:number-columns-repeated="2" office:value-type="date" office:date-value="2021-03-12" calcext:value-type="date">
            <text:p>12. 03. 2021</text:p>
          </table:table-cell>
          <table:table-cell/>
          <table:table-cell table:style-name="ce47" table:formula="of:=HYPERLINK(&quot;https://www.neslusa.sk/dokumenty/faktury/2021/DF2021094.pdf&quot;;&quot;DF2021/94&quot;)" office:value-type="string" office:string-value="DF2021/94" calcext:value-type="string">
            <text:p>DF2021/94</text:p>
          </table:table-cell>
          <table:table-cell office:value-type="string" calcext:value-type="string">
            <text:p>Učebné pomôcky do materskej školy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28</text:p>
          </table:table-cell>
          <table:table-cell office:value-type="float" office:value="30546834" calcext:value-type="float">
            <text:p>30546834</text:p>
          </table:table-cell>
          <table:table-cell table:style-name="ce27" table:formula="of:=CONCATENATE([.D29];&quot;, &quot;;[.E29];&quot;, &quot;;[.G29];&quot;  &quot;;[.H29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61.71" calcext:value-type="float">
            <text:p>161,71</text:p>
          </table:table-cell>
          <table:table-cell office:value-type="date" office:date-value="2021-03-19" calcext:value-type="date">
            <text:p>19. 03. 2021</text:p>
          </table:table-cell>
          <table:table-cell office:value-type="date" office:date-value="2021-03-22" calcext:value-type="date">
            <text:p>22. 03. 2021</text:p>
          </table:table-cell>
          <table:table-cell/>
          <table:table-cell table:style-name="ce47" table:formula="of:=HYPERLINK(&quot;https://www.neslusa.sk/dokumenty/faktury/2021/DF2021104.pdf&quot;;&quot;DF2021/104&quot;)" office:value-type="string" office:string-value="DF2021/104" calcext:value-type="string">
            <text:p>DF2021/104</text:p>
          </table:table-cell>
          <table:table-cell office:value-type="string" calcext:value-type="string">
            <text:p>Oprava kanalizácie na obecnom úrad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29</text:p>
          </table:table-cell>
          <table:table-cell office:value-type="float" office:value="27886867" calcext:value-type="float">
            <text:p>27886867</text:p>
          </table:table-cell>
          <table:table-cell table:style-name="ce27" table:formula="of:=CONCATENATE([.D30];&quot;, &quot;;[.E30];&quot;, &quot;;[.G30];&quot;  &quot;;[.H30])" office:value-type="string" office:string-value="K+L NET, s. r. o., Eliášova 327/12, 160 00  Praha" calcext:value-type="string">
            <text:p>K+L NET, s. r. o., Eliášova 327/12, 160 00 <text:s/>Praha</text:p>
          </table:table-cell>
          <table:table-cell office:value-type="string" calcext:value-type="string">
            <text:p>K+L NET, s. r. o.</text:p>
          </table:table-cell>
          <table:table-cell office:value-type="string" calcext:value-type="string">
            <text:p>Eliášova 327/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60 00</text:p>
          </table:table-cell>
          <table:table-cell office:value-type="string" calcext:value-type="string">
            <text:p>Praha</text:p>
          </table:table-cell>
          <table:table-cell office:value-type="float" office:value="50.75" calcext:value-type="float">
            <text:p>50,75</text:p>
          </table:table-cell>
          <table:table-cell office:value-type="date" office:date-value="2021-03-19" calcext:value-type="date">
            <text:p>19. 03. 2021</text:p>
          </table:table-cell>
          <table:table-cell office:value-type="date" office:date-value="2021-03-25" calcext:value-type="date">
            <text:p>25. 03. 2021</text:p>
          </table:table-cell>
          <table:table-cell/>
          <table:table-cell table:style-name="ce47" table:formula="of:=HYPERLINK(&quot;https://www.neslusa.sk/dokumenty/faktury/2021/DF2021100.pdf&quot;;&quot;DF2021/100&quot;)" office:value-type="string" office:string-value="DF2021/100" calcext:value-type="string">
            <text:p>DF2021/100</text:p>
          </table:table-cell>
          <table:table-cell office:value-type="string" calcext:value-type="string">
            <text:p>Edukačné hračky do materskej školy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30</text:p>
          </table:table-cell>
          <table:table-cell office:value-type="float" office:value="44889780" calcext:value-type="float">
            <text:p>44889780</text:p>
          </table:table-cell>
          <table:table-cell table:style-name="ce27" table:formula="of:=CONCATENATE([.D31];&quot;, &quot;;[.E31];&quot;, &quot;;[.G31];&quot;  &quot;;[.H31])" office:value-type="string" office:string-value="EDUCAPLAY, s.r.o., Daxnerova 9, 010 01  Žilina" calcext:value-type="string">
            <text:p>EDUCAPLAY, s.r.o., Daxnerova 9, 010 01 <text:s/>Žilina</text:p>
          </table:table-cell>
          <table:table-cell office:value-type="string" calcext:value-type="string">
            <text:p>EDUCAPLAY, s.r.o.</text:p>
          </table:table-cell>
          <table:table-cell office:value-type="string" calcext:value-type="string">
            <text:p>Daxnerova 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82.9" calcext:value-type="float">
            <text:p>282,90</text:p>
          </table:table-cell>
          <table:table-cell office:value-type="date" office:date-value="2021-03-19" calcext:value-type="date">
            <text:p>19. 03. 2021</text:p>
          </table:table-cell>
          <table:table-cell office:value-type="date" office:date-value="2021-03-25" calcext:value-type="date">
            <text:p>25. 03. 2021</text:p>
          </table:table-cell>
          <table:table-cell/>
          <table:table-cell table:style-name="ce47" table:formula="of:=HYPERLINK(&quot;https://www.neslusa.sk/dokumenty/faktury/2021/DF2021101.pdf&quot;;&quot;DF2021/101&quot;)" office:value-type="string" office:string-value="DF2021/101" calcext:value-type="string">
            <text:p>DF2021/101</text:p>
          </table:table-cell>
          <table:table-cell office:value-type="string" calcext:value-type="string">
            <text:p>Učebné pomôcky do materskej školy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31</text:p>
          </table:table-cell>
          <table:table-cell office:value-type="float" office:value="48050296" calcext:value-type="float">
            <text:p>48050296</text:p>
          </table:table-cell>
          <table:table-cell table:style-name="ce27" table:formula="of:=CONCATENATE([.D32];&quot;, &quot;;[.E32];&quot;, &quot;;[.G32];&quot;  &quot;;[.H32])" office:value-type="string" office:string-value="ORIGINAL TRADE, s. r. o., Mlynská 355, 029 44  Rabča" calcext:value-type="string">
            <text:p>ORIGINAL TRADE, s. r. o., Mlynská 355, 029 44 <text:s/>Rabča</text:p>
          </table:table-cell>
          <table:table-cell office:value-type="string" calcext:value-type="string">
            <text:p>ORIGINAL TRADE, s. r. o.</text:p>
          </table:table-cell>
          <table:table-cell office:value-type="string" calcext:value-type="string">
            <text:p>Mlynská 3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9 44</text:p>
          </table:table-cell>
          <table:table-cell office:value-type="string" calcext:value-type="string">
            <text:p>Rabča</text:p>
          </table:table-cell>
          <table:table-cell office:value-type="float" office:value="152.34" calcext:value-type="float">
            <text:p>152,34</text:p>
          </table:table-cell>
          <table:table-cell table:number-columns-repeated="2" office:value-type="date" office:date-value="2021-03-19" calcext:value-type="date">
            <text:p>19. 03. 2021</text:p>
          </table:table-cell>
          <table:table-cell/>
          <table:table-cell table:style-name="ce47" table:formula="of:=HYPERLINK(&quot;https://www.neslusa.sk/dokumenty/faktury/2021/DF2021098.pdf&quot;;&quot;DF2021/98&quot;)" office:value-type="string" office:string-value="DF2021/98" calcext:value-type="string">
            <text:p>DF2021/98</text:p>
          </table:table-cell>
          <table:table-cell office:value-type="string" calcext:value-type="string">
            <text:p>Drevené záhradné náradie pre predškolákov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32</text:p>
          </table:table-cell>
          <table:table-cell office:value-type="float" office:value="44040938" calcext:value-type="float">
            <text:p>44040938</text:p>
          </table:table-cell>
          <table:table-cell table:style-name="ce27" table:formula="of:=CONCATENATE([.D33];&quot;, &quot;;[.E33];&quot;, &quot;;[.G33];&quot;  &quot;;[.H33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104.76" calcext:value-type="float">
            <text:p>104,76</text:p>
          </table:table-cell>
          <table:table-cell office:value-type="date" office:date-value="2021-03-22" calcext:value-type="date">
            <text:p>22. 03. 2021</text:p>
          </table:table-cell>
          <table:table-cell office:value-type="date" office:date-value="2021-03-31" calcext:value-type="date">
            <text:p>31. 03. 2021</text:p>
          </table:table-cell>
          <table:table-cell/>
          <table:table-cell table:style-name="ce47" table:formula="of:=HYPERLINK(&quot;https://www.neslusa.sk/dokumenty/faktury/2021/DF2021120.pdf&quot;;&quot;DF2021/120&quot;)" office:value-type="string" office:string-value="DF2021/120" calcext:value-type="string">
            <text:p>DF2021/120</text:p>
          </table:table-cell>
          <table:table-cell office:value-type="string" calcext:value-type="string">
            <text:p>Pranie a mangľovanie posteľnej bielizne v MŠ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33</text:p>
          </table:table-cell>
          <table:table-cell office:value-type="float" office:value="36189855" calcext:value-type="float">
            <text:p>36189855</text:p>
          </table:table-cell>
          <table:table-cell table:style-name="ce27" table:formula="of:=CONCATENATE([.D34];&quot;, &quot;;[.E34];&quot;, &quot;;[.G34];&quot;  &quot;;[.H34])" office:value-type="string" office:string-value="SOTAC, s. r. o., Južná trieda 1, 040 01  Košice" calcext:value-type="string">
            <text:p>SOTAC, s. r. o., Južná trieda 1, 040 01 <text:s/>Košice</text:p>
          </table:table-cell>
          <table:table-cell office:value-type="string" calcext:value-type="string">
            <text:p>SOTAC, s. r. o.</text:p>
          </table:table-cell>
          <table:table-cell office:value-type="string" calcext:value-type="string">
            <text:p>Južná trieda 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0 01</text:p>
          </table:table-cell>
          <table:table-cell office:value-type="string" calcext:value-type="string">
            <text:p>Košice</text:p>
          </table:table-cell>
          <table:table-cell office:value-type="float" office:value="190.9" calcext:value-type="float">
            <text:p>190,90</text:p>
          </table:table-cell>
          <table:table-cell office:value-type="date" office:date-value="2021-03-23" calcext:value-type="date">
            <text:p>23. 03. 2021</text:p>
          </table:table-cell>
          <table:table-cell office:value-type="date" office:date-value="2021-03-30" calcext:value-type="date">
            <text:p>30. 03. 2021</text:p>
          </table:table-cell>
          <table:table-cell/>
          <table:table-cell table:style-name="ce47" table:formula="of:=HYPERLINK(&quot;https://www.neslusa.sk/dokumenty/faktury/2021/DF2021112.pdf&quot;;&quot;DF2021/112&quot;)" office:value-type="string" office:string-value="DF2021/112" calcext:value-type="string">
            <text:p>DF2021/112</text:p>
          </table:table-cell>
          <table:table-cell office:value-type="string" calcext:value-type="string">
            <text:p>CD Kompetencie obc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34</text:p>
          </table:table-cell>
          <table:table-cell table:style-name="Default" office:value-type="float" office:value="24696692" calcext:value-type="float">
            <text:p>24696692</text:p>
          </table:table-cell>
          <table:table-cell table:style-name="ce27" table:formula="of:=CONCATENATE([.D35];&quot;, &quot;;[.E35];&quot;, &quot;;[.G35];&quot;  &quot;;[.H35])" office:value-type="string" office:string-value="STOA – Zahradní minigolf, s. r. o., Zlonín 142, 250 64  Zlonín" calcext:value-type="string">
            <text:p>STOA – Zahradní minigolf, s. r. o., Zlonín 142, 250 64 <text:s/>Zlonín</text:p>
          </table:table-cell>
          <table:table-cell office:value-type="string" calcext:value-type="string">
            <text:p>STOA – Zahradní minigolf, s. r. o.</text:p>
          </table:table-cell>
          <table:table-cell office:value-type="string" calcext:value-type="string">
            <text:p>Zlonín 1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0 64</text:p>
          </table:table-cell>
          <table:table-cell office:value-type="string" calcext:value-type="string">
            <text:p>Zlonín</text:p>
          </table:table-cell>
          <table:table-cell office:value-type="float" office:value="454" calcext:value-type="float">
            <text:p>454,00</text:p>
          </table:table-cell>
          <table:table-cell table:number-columns-repeated="2" office:value-type="date" office:date-value="2021-03-25" calcext:value-type="date">
            <text:p>25. 03. 2021</text:p>
          </table:table-cell>
          <table:table-cell/>
          <table:table-cell table:style-name="ce47" table:formula="of:=HYPERLINK(&quot;https://www.neslusa.sk/dokumenty/faktury/2021/DF2021102.pdf&quot;;&quot;DF2021/102&quot;)" office:value-type="string" office:string-value="DF2021/102" calcext:value-type="string">
            <text:p>DF2021/102</text:p>
          </table:table-cell>
          <table:table-cell office:value-type="string" calcext:value-type="string">
            <text:p>Drevené hračky pre predškolákov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35</text:p>
          </table:table-cell>
          <table:table-cell office:value-type="float" office:value="37721828" calcext:value-type="float">
            <text:p>37721828</text:p>
          </table:table-cell>
          <table:table-cell table:style-name="ce27" table:formula="of:=CONCATENATE([.D36];&quot;, &quot;;[.E36];&quot;, &quot;;[.G36];&quot;  &quot;;[.H36])" office:value-type="string" office:string-value="Ing. Vladimír Stacha, CANTON EXPORT, SNP 1429/10, 017 01  Považská Bystrica" calcext:value-type="string">
            <text:p>Ing. Vladimír Stacha, CANTON EXPORT, SNP 1429/10, 017 01 <text:s/>Považská Bystrica</text:p>
          </table:table-cell>
          <table:table-cell office:value-type="string" calcext:value-type="string">
            <text:p>Ing. Vladimír Stacha, CANTON EXPORT</text:p>
          </table:table-cell>
          <table:table-cell office:value-type="string" calcext:value-type="string">
            <text:p>SNP 1429/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17 01</text:p>
          </table:table-cell>
          <table:table-cell office:value-type="string" calcext:value-type="string">
            <text:p>Považská Bystrica</text:p>
          </table:table-cell>
          <table:table-cell office:value-type="float" office:value="4896.96" calcext:value-type="float">
            <text:p>4 896,96</text:p>
          </table:table-cell>
          <table:table-cell office:value-type="date" office:date-value="2021-03-26" calcext:value-type="date">
            <text:p>26. 03. 2021</text:p>
          </table:table-cell>
          <table:table-cell office:value-type="date" office:date-value="2021-04-21" calcext:value-type="date">
            <text:p>21. 04. 2021</text:p>
          </table:table-cell>
          <table:table-cell/>
          <table:table-cell table:style-name="ce47" table:formula="of:=HYPERLINK(&quot;https://www.neslusa.sk/dokumenty/faktury/2021/DF2021143.pdf&quot;;&quot;DF2021/143&quot;)" office:value-type="string" office:string-value="DF2021/143" calcext:value-type="string">
            <text:p>DF2021/143</text:p>
          </table:table-cell>
          <table:table-cell office:value-type="string" calcext:value-type="string">
            <text:p>Prefabrikovaný plot k DOS Nesluš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36</text:p>
          </table:table-cell>
          <table:table-cell office:value-type="float" office:value="46267191" calcext:value-type="float">
            <text:p>46267191</text:p>
          </table:table-cell>
          <table:table-cell table:style-name="ce27" table:formula="of:=CONCATENATE([.D37];&quot;, &quot;;[.E37];&quot;, &quot;;[.G37];&quot;  &quot;;[.H37])" office:value-type="string" office:string-value="WorldOffice, s. r. o., Iľjušinova 8, 851 01  Bratislava" calcext:value-type="string">
            <text:p>WorldOffice, s. r. o., Iľjušinova 8, 851 01 <text:s/>Bratislava</text:p>
          </table:table-cell>
          <table:table-cell office:value-type="string" calcext:value-type="string">
            <text:p>WorldOffice, s. r. o.</text:p>
          </table:table-cell>
          <table:table-cell office:value-type="string" calcext:value-type="string">
            <text:p>Iľjušinova 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120.14" calcext:value-type="float">
            <text:p>120,14</text:p>
          </table:table-cell>
          <table:table-cell office:value-type="date" office:date-value="2021-03-30" calcext:value-type="date">
            <text:p>30. 03. 2021</text:p>
          </table:table-cell>
          <table:table-cell office:value-type="date" office:date-value="2021-03-31" calcext:value-type="date">
            <text:p>31. 03. 2021</text:p>
          </table:table-cell>
          <table:table-cell/>
          <table:table-cell table:style-name="ce47" table:formula="of:=HYPERLINK(&quot;https://www.neslusa.sk/dokumenty/faktury/2021/DF2021128.pdf&quot;;&quot;DF2021/128&quot;)" office:value-type="string" office:string-value="DF2021/128" calcext:value-type="string">
            <text:p>DF2021/128</text:p>
          </table:table-cell>
          <table:table-cell office:value-type="string" calcext:value-type="string">
            <text:p>Hygienické potreby do škôlky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37</text:p>
          </table:table-cell>
          <table:table-cell office:value-type="float" office:value="31396674" calcext:value-type="float">
            <text:p>31396674</text:p>
          </table:table-cell>
          <table:table-cell table:style-name="ce27" table:formula="of:=CONCATENATE([.D38];&quot;, &quot;;[.E38];&quot;, &quot;;[.G38];&quot;  &quot;;[.H38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1033.5" calcext:value-type="float">
            <text:p>1 033,50</text:p>
          </table:table-cell>
          <table:table-cell office:value-type="date" office:date-value="2021-04-09" calcext:value-type="date">
            <text:p>09. 04. 2021</text:p>
          </table:table-cell>
          <table:table-cell office:value-type="date" office:date-value="2021-04-10" calcext:value-type="date">
            <text:p>10. 04. 2021</text:p>
          </table:table-cell>
          <table:table-cell table:style-name="ce47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7" table:formula="of:=HYPERLINK(&quot;https://www.neslusa.sk/dokumenty/faktury/2021/DF2021125.pdf&quot;;&quot;DF2021/125&quot;)" office:value-type="string" office:string-value="DF2021/125" calcext:value-type="string">
            <text:p>DF2021/125</text:p>
          </table:table-cell>
          <table:table-cell office:value-type="string" calcext:value-type="string">
            <text:p>Stravovacie e-kupóny 4/2021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38</text:p>
          </table:table-cell>
          <table:table-cell office:value-type="float" office:value="30546834" calcext:value-type="float">
            <text:p>30546834</text:p>
          </table:table-cell>
          <table:table-cell table:style-name="ce27" table:formula="of:=CONCATENATE([.D39];&quot;, &quot;;[.E39];&quot;, &quot;;[.G39];&quot;  &quot;;[.H39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73.15" calcext:value-type="float">
            <text:p>473,15</text:p>
          </table:table-cell>
          <table:table-cell table:number-columns-repeated="2" office:value-type="date" office:date-value="2021-04-12" calcext:value-type="date">
            <text:p>12. 04. 2021</text:p>
          </table:table-cell>
          <table:table-cell/>
          <table:table-cell table:style-name="ce47" table:formula="of:=HYPERLINK(&quot;https://www.neslusa.sk/dokumenty/faktury/2021/DF2021132.pdf&quot;;&quot;DF2021/132&quot;)" office:value-type="string" office:string-value="DF2021/132" calcext:value-type="string">
            <text:p>DF2021/132</text:p>
          </table:table-cell>
          <table:table-cell office:value-type="string" calcext:value-type="string">
            <text:p>Oprava kanalizácie v školských budovách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39</text:p>
          </table:table-cell>
          <table:table-cell office:value-type="float" office:value="45456836" calcext:value-type="float">
            <text:p>45456836</text:p>
          </table:table-cell>
          <table:table-cell table:style-name="ce27" table:formula="of:=CONCATENATE([.D40];&quot;, &quot;;[.E40];&quot;, &quot;;[.G40];&quot;  &quot;;[.H40])" office:value-type="string" office:string-value="Grapa Media, s. r. o., Guothova 2/B, 831 01  Bratislava" calcext:value-type="string">
            <text:p>Grapa Media, s. r. o., Guothova 2/B, 831 01 <text:s/>Bratislava</text:p>
          </table:table-cell>
          <table:table-cell office:value-type="string" calcext:value-type="string">
            <text:p>Grapa Media, s. r. o.</text:p>
          </table:table-cell>
          <table:table-cell office:value-type="string" calcext:value-type="string">
            <text:p>Guothova 2/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31 01</text:p>
          </table:table-cell>
          <table:table-cell office:value-type="string" calcext:value-type="string">
            <text:p>Bratislava</text:p>
          </table:table-cell>
          <table:table-cell office:value-type="float" office:value="47.7" calcext:value-type="float">
            <text:p>47,70</text:p>
          </table:table-cell>
          <table:table-cell office:value-type="date" office:date-value="2021-04-19" calcext:value-type="date">
            <text:p>19. 04. 2021</text:p>
          </table:table-cell>
          <table:table-cell office:value-type="date" office:date-value="2021-05-06" calcext:value-type="date">
            <text:p>06. 05. 2021</text:p>
          </table:table-cell>
          <table:table-cell/>
          <table:table-cell table:style-name="ce47" table:formula="of:=HYPERLINK(&quot;https://www.neslusa.sk/dokumenty/faktury/2021/DF2021168.pdf&quot;;&quot;DF2021/168&quot;)" office:value-type="string" office:string-value="DF2021/168" calcext:value-type="string">
            <text:p>DF2021/168</text:p>
          </table:table-cell>
          <table:table-cell office:value-type="string" calcext:value-type="string">
            <text:p>Sada Motýlia záhrada pre materskú školu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40</text:p>
          </table:table-cell>
          <table:table-cell office:value-type="float" office:value="48215686" calcext:value-type="float">
            <text:p>48215686</text:p>
          </table:table-cell>
          <table:table-cell table:style-name="ce27" table:formula="of:=CONCATENATE([.D41];&quot;, &quot;;[.E41];&quot;, &quot;;[.G41];&quot;  &quot;;[.H41])" office:value-type="string" office:string-value="Kancelárske stoličky. com, s. r. o., Mánesovo námestie  3, 851 01  Bratislava" calcext:value-type="string">
            <text:p>Kancelárske stoličky. com, s. r. o., Mánesovo námestie <text:s/>3, 851 01 <text:s/>Bratislava</text:p>
          </table:table-cell>
          <table:table-cell office:value-type="string" calcext:value-type="string">
            <text:p>Kancelárske stoličky. com, s. r. o.</text:p>
          </table:table-cell>
          <table:table-cell office:value-type="string" calcext:value-type="string">
            <text:p>Mánesovo námestie <text:s/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21.2" calcext:value-type="float">
            <text:p>21,20</text:p>
          </table:table-cell>
          <table:table-cell office:value-type="date" office:date-value="2021-04-21" calcext:value-type="date">
            <text:p>21. 04. 2021</text:p>
          </table:table-cell>
          <table:table-cell office:value-type="date" office:date-value="2021-04-26" calcext:value-type="date">
            <text:p>26. 04. 2021</text:p>
          </table:table-cell>
          <table:table-cell/>
          <table:table-cell table:style-name="ce47" table:formula="of:=HYPERLINK(&quot;https://www.neslusa.sk/dokumenty/faktury/2021/DF2021142.pdf&quot;;&quot;DF2021/142&quot;)" office:value-type="string" office:string-value="DF2021/142" calcext:value-type="string">
            <text:p>DF2021/142</text:p>
          </table:table-cell>
          <table:table-cell office:value-type="string" calcext:value-type="string">
            <text:p>Piest do kancelárskeho kresla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41</text:p>
          </table:table-cell>
          <table:table-cell office:value-type="float" office:value="51119838" calcext:value-type="float">
            <text:p>51119838</text:p>
          </table:table-cell>
          <table:table-cell table:style-name="ce27" table:formula="of:=CONCATENATE([.D42];&quot;, &quot;;[.E42];&quot;, &quot;;[.G42];&quot;  &quot;;[.H42])" office:value-type="string" office:string-value="EXACT Invest, s. r. o., Durgalova 2, 831 01  Bratislava" calcext:value-type="string">
            <text:p>EXACT Invest, s. r. o., Durgalova 2, 831 01 <text:s/>Bratislava</text:p>
          </table:table-cell>
          <table:table-cell office:value-type="string" calcext:value-type="string">
            <text:p>EXACT Invest, s. r. o.</text:p>
          </table:table-cell>
          <table:table-cell office:value-type="string" calcext:value-type="string">
            <text:p>Durgalova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31 01</text:p>
          </table:table-cell>
          <table:table-cell office:value-type="string" calcext:value-type="string">
            <text:p>Bratislava</text:p>
          </table:table-cell>
          <table:table-cell office:value-type="float" office:value="99" calcext:value-type="float">
            <text:p>99,00</text:p>
          </table:table-cell>
          <table:table-cell table:number-columns-repeated="2" office:value-type="date" office:date-value="2021-04-26" calcext:value-type="date">
            <text:p>26. 04. 2021</text:p>
          </table:table-cell>
          <table:table-cell/>
          <table:table-cell table:style-name="ce47" table:formula="of:=HYPERLINK(&quot;https://www.neslusa.sk/dokumenty/faktury/2021/DF2021146.pdf&quot;;&quot;DF2021/146&quot;)" office:value-type="string" office:string-value="DF2021/146" calcext:value-type="string">
            <text:p>DF2021/146</text:p>
          </table:table-cell>
          <table:table-cell office:value-type="string" calcext:value-type="string">
            <text:p>Ochranné overaly na testovanie C-19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42</text:p>
          </table:table-cell>
          <table:table-cell office:value-type="float" office:value="46702130" calcext:value-type="float">
            <text:p>46702130</text:p>
          </table:table-cell>
          <table:table-cell table:style-name="ce27" table:formula="of:=CONCATENATE([.D43];&quot;, &quot;;[.E43];&quot;, &quot;;[.G43];&quot;  &quot;;[.H43])" office:value-type="string" office:string-value="EVMI, s. r. o., Varín 1197, 013 03  Varín" calcext:value-type="string">
            <text:p>EVMI, s. r. o., Varín 1197, 013 03 <text:s/>Varín</text:p>
          </table:table-cell>
          <table:table-cell office:value-type="string" calcext:value-type="string">
            <text:p>EVMI, s. r. o.</text:p>
          </table:table-cell>
          <table:table-cell office:value-type="string" calcext:value-type="string">
            <text:p>Varín 11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3 03</text:p>
          </table:table-cell>
          <table:table-cell office:value-type="string" calcext:value-type="string">
            <text:p>Varín</text:p>
          </table:table-cell>
          <table:table-cell office:value-type="float" office:value="350" calcext:value-type="float">
            <text:p>350,00</text:p>
          </table:table-cell>
          <table:table-cell office:value-type="date" office:date-value="2021-04-29" calcext:value-type="date">
            <text:p>29. 04. 2021</text:p>
          </table:table-cell>
          <table:table-cell office:value-type="date" office:date-value="2021-06-03" calcext:value-type="date">
            <text:p>03. 06. 2021</text:p>
          </table:table-cell>
          <table:table-cell/>
          <table:table-cell table:style-name="ce47" table:formula="of:=HYPERLINK(&quot;https://www.neslusa.sk/dokumenty/faktury/2021/DF2021209.pdf&quot;;&quot;DF2021/209&quot;)" office:value-type="string" office:string-value="DF2021/209" calcext:value-type="string">
            <text:p>DF2021/209</text:p>
          </table:table-cell>
          <table:table-cell office:value-type="string" calcext:value-type="string">
            <text:p>Verejné obstarávanie rekonštrukcie vodovodu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43</text:p>
          </table:table-cell>
          <table:table-cell office:value-type="float" office:value="41829531" calcext:value-type="float">
            <text:p>41829531</text:p>
          </table:table-cell>
          <table:table-cell table:style-name="ce27" table:formula="of:=CONCATENATE([.D44];&quot;, &quot;;[.E44];&quot;, &quot;;[.G44];&quot;  &quot;;[.H44])" office:value-type="string" office:string-value="Jozef Cvikel, Hurbanova 2236/49, 022 01  Čadca" calcext:value-type="string">
            <text:p>Jozef Cvikel, Hurbanova 2236/49, 022 01 <text:s/>Čadca</text:p>
          </table:table-cell>
          <table:table-cell office:value-type="string" calcext:value-type="string">
            <text:p>Jozef Cvikel</text:p>
          </table:table-cell>
          <table:table-cell office:value-type="string" calcext:value-type="string">
            <text:p>Hurbanova 2236/4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173" calcext:value-type="float">
            <text:p>173,00</text:p>
          </table:table-cell>
          <table:table-cell office:value-type="date" office:date-value="2021-04-30" calcext:value-type="date">
            <text:p>30. 04. 2021</text:p>
          </table:table-cell>
          <table:table-cell office:value-type="date" office:date-value="2021-05-17" calcext:value-type="date">
            <text:p>17. 05. 2021</text:p>
          </table:table-cell>
          <table:table-cell/>
          <table:table-cell table:style-name="ce47" table:formula="of:=HYPERLINK(&quot;https://www.neslusa.sk/dokumenty/faktury/2021/DF2021176.pdf&quot;;&quot;DF2021/176&quot;)" office:value-type="string" office:string-value="DF2021/176" calcext:value-type="string">
            <text:p>DF2021/176</text:p>
          </table:table-cell>
          <table:table-cell office:value-type="string" calcext:value-type="string">
            <text:p>Revízia komínov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44</text:p>
          </table:table-cell>
          <table:table-cell office:value-type="float" office:value="52287491" calcext:value-type="float">
            <text:p>52287491</text:p>
          </table:table-cell>
          <table:table-cell table:style-name="ce27" table:formula="of:=CONCATENATE([.D45];&quot;, &quot;;[.E45];&quot;, &quot;;[.G45];&quot;  &quot;;[.H45])" office:value-type="string" office:string-value="ProIZS SK, s. r. o., Stred 487, 023 54  Turzovka" calcext:value-type="string">
            <text:p>ProIZS SK, s. r. o., Stred 487, 023 54 <text:s/>Turzovka</text:p>
          </table:table-cell>
          <table:table-cell office:value-type="string" calcext:value-type="string">
            <text:p>ProIZS SK, s. r. o.</text:p>
          </table:table-cell>
          <table:table-cell office:value-type="string" calcext:value-type="string">
            <text:p>Stred 4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54</text:p>
          </table:table-cell>
          <table:table-cell office:value-type="string" calcext:value-type="string">
            <text:p>Turzovka</text:p>
          </table:table-cell>
          <table:table-cell office:value-type="float" office:value="35.55" calcext:value-type="float">
            <text:p>35,55</text:p>
          </table:table-cell>
          <table:table-cell office:value-type="date" office:date-value="2021-04-30" calcext:value-type="date">
            <text:p>30. 04. 2021</text:p>
          </table:table-cell>
          <table:table-cell office:value-type="date" office:date-value="2021-05-04" calcext:value-type="date">
            <text:p>04. 05. 2021</text:p>
          </table:table-cell>
          <table:table-cell/>
          <table:table-cell table:style-name="ce47" table:formula="of:=HYPERLINK(&quot;https://www.neslusa.sk/dokumenty/faktury/2021/DF2021156.pdf&quot;;&quot;DF2021/156&quot;)" office:value-type="string" office:string-value="DF2021/156" calcext:value-type="string">
            <text:p>DF2021/156</text:p>
          </table:table-cell>
          <table:table-cell office:value-type="string" calcext:value-type="string">
            <text:p>Ochranné návleky na obuv – testovanie C-19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45</text:p>
          </table:table-cell>
          <table:table-cell office:value-type="float" office:value="44040938" calcext:value-type="float">
            <text:p>44040938</text:p>
          </table:table-cell>
          <table:table-cell table:style-name="ce27" table:formula="of:=CONCATENATE([.D46];&quot;, &quot;;[.E46];&quot;, &quot;;[.G46];&quot;  &quot;;[.H46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107.14" calcext:value-type="float">
            <text:p>107,14</text:p>
          </table:table-cell>
          <table:table-cell office:value-type="date" office:date-value="2021-05-04" calcext:value-type="date">
            <text:p>04. 05. 2021</text:p>
          </table:table-cell>
          <table:table-cell office:value-type="date" office:date-value="2021-05-12" calcext:value-type="date">
            <text:p>12. 05. 2021</text:p>
          </table:table-cell>
          <table:table-cell/>
          <table:table-cell table:style-name="ce47" table:formula="of:=HYPERLINK(&quot;https://www.neslusa.sk/dokumenty/faktury/2021/DF2021169.pdf&quot;;&quot;DF2021/169&quot;)" office:value-type="string" office:string-value="DF2021/169" calcext:value-type="string">
            <text:p>DF2021/169</text:p>
          </table:table-cell>
          <table:table-cell office:value-type="string" calcext:value-type="string">
            <text:p>Pranie a mangľovanie posteľnej bielizne v MŠ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46</text:p>
          </table:table-cell>
          <table:table-cell office:value-type="float" office:value="31396674" calcext:value-type="float">
            <text:p>31396674</text:p>
          </table:table-cell>
          <table:table-cell table:style-name="ce27" table:formula="of:=CONCATENATE([.D47];&quot;, &quot;;[.E47];&quot;, &quot;;[.G47];&quot;  &quot;;[.H47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1131" calcext:value-type="float">
            <text:p>1 131,00</text:p>
          </table:table-cell>
          <table:table-cell table:number-columns-repeated="2" office:value-type="date" office:date-value="2021-05-04" calcext:value-type="date">
            <text:p>04. 05. 2021</text:p>
          </table:table-cell>
          <table:table-cell table:style-name="ce47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7" table:formula="of:=HYPERLINK(&quot;https://www.neslusa.sk/dokumenty/faktury/2021/DF2021158.pdf&quot;;&quot;DF2021/158&quot;)" office:value-type="string" office:string-value="DF2021/158" calcext:value-type="string">
            <text:p>DF2021/158</text:p>
          </table:table-cell>
          <table:table-cell office:value-type="string" calcext:value-type="string">
            <text:p>Stravovacie e-kupóny 5/2021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47</text:p>
          </table:table-cell>
          <table:table-cell office:value-type="float" office:value="34766685" calcext:value-type="float">
            <text:p>34766685</text:p>
          </table:table-cell>
          <table:table-cell table:style-name="ce27" table:formula="of:=CONCATENATE([.D48];&quot;, &quot;;[.E48];&quot;, &quot;;[.G48];&quot;  &quot;;[.H48])" office:value-type="string" office:string-value="Miroslav Mindek, Dubie 115, 024 01  Kysucké Nové Mesto" calcext:value-type="string">
            <text:p>Miroslav Mindek, Dubie 115, 024 01 <text:s/>Kysucké Nové Mesto</text:p>
          </table:table-cell>
          <table:table-cell office:value-type="string" calcext:value-type="string">
            <text:p>Miroslav Mindek</text:p>
          </table:table-cell>
          <table:table-cell office:value-type="string" calcext:value-type="string">
            <text:p>Dubie 1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32" calcext:value-type="float">
            <text:p>432,00</text:p>
          </table:table-cell>
          <table:table-cell office:value-type="date" office:date-value="2021-05-06" calcext:value-type="date">
            <text:p>06. 05. 2021</text:p>
          </table:table-cell>
          <table:table-cell office:value-type="date" office:date-value="2021-05-24" calcext:value-type="date">
            <text:p>24. 05. 2021</text:p>
          </table:table-cell>
          <table:table-cell/>
          <table:table-cell table:style-name="ce47" table:formula="of:=HYPERLINK(&quot;https://www.neslusa.sk/dokumenty/faktury/2021/DF2021208.pdf&quot;;&quot;DF2021/208&quot;)" office:value-type="string" office:string-value="DF2021/208" calcext:value-type="string">
            <text:p>DF2021/208</text:p>
          </table:table-cell>
          <table:table-cell office:value-type="string" calcext:value-type="string">
            <text:p>Búranie základov po starej materskej škol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48</text:p>
          </table:table-cell>
          <table:table-cell office:value-type="float" office:value="45710252" calcext:value-type="float">
            <text:p>45710252</text:p>
          </table:table-cell>
          <table:table-cell table:style-name="ce27" table:formula="of:=CONCATENATE([.D49];&quot;, &quot;;[.E49];&quot;, &quot;;[.G49];&quot;  &quot;;[.H49])" office:value-type="string" office:string-value="Enixa, s. r. o., Ľudovíta Štúra 917, 013 03  Varín" calcext:value-type="string">
            <text:p>Enixa, s. r. o., Ľudovíta Štúra 917, 013 03 <text:s/>Varín</text:p>
          </table:table-cell>
          <table:table-cell office:value-type="string" calcext:value-type="string">
            <text:p>Enixa, s. r. o.</text:p>
          </table:table-cell>
          <table:table-cell office:value-type="string" calcext:value-type="string">
            <text:p>Ľudovíta Štúra 9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3 03</text:p>
          </table:table-cell>
          <table:table-cell office:value-type="string" calcext:value-type="string">
            <text:p>Varín</text:p>
          </table:table-cell>
          <table:table-cell office:value-type="float" office:value="498" calcext:value-type="float">
            <text:p>498,00</text:p>
          </table:table-cell>
          <table:table-cell office:value-type="date" office:date-value="2021-05-13" calcext:value-type="date">
            <text:p>13. 05. 2021</text:p>
          </table:table-cell>
          <table:table-cell table:number-columns-repeated="3"/>
          <table:table-cell office:value-type="string" calcext:value-type="string">
            <text:p>Verejné obstarávanie – vodozádržné opatreni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49</text:p>
          </table:table-cell>
          <table:table-cell office:value-type="float" office:value="44040938" calcext:value-type="float">
            <text:p>44040938</text:p>
          </table:table-cell>
          <table:table-cell table:style-name="ce27" table:formula="of:=CONCATENATE([.D50];&quot;, &quot;;[.E50];&quot;, &quot;;[.G50];&quot;  &quot;;[.H50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81.7" calcext:value-type="float">
            <text:p>81,70</text:p>
          </table:table-cell>
          <table:table-cell office:value-type="date" office:date-value="2021-05-18" calcext:value-type="date">
            <text:p>18. 05. 2021</text:p>
          </table:table-cell>
          <table:table-cell office:value-type="date" office:date-value="2021-05-26" calcext:value-type="date">
            <text:p>26. 05. 2021</text:p>
          </table:table-cell>
          <table:table-cell/>
          <table:table-cell table:style-name="ce47" table:formula="of:=HYPERLINK(&quot;https://www.neslusa.sk/dokumenty/faktury/2021/DF2021182.pdf&quot;;&quot;DF2021/182&quot;)" office:value-type="string" office:string-value="DF2021/182" calcext:value-type="string">
            <text:p>DF2021/182</text:p>
          </table:table-cell>
          <table:table-cell office:value-type="string" calcext:value-type="string">
            <text:p>Pranie a mangľovanie posteľnej bielizne v MŠ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50</text:p>
          </table:table-cell>
          <table:table-cell office:value-type="float" office:value="34139184" calcext:value-type="float">
            <text:p>34139184</text:p>
          </table:table-cell>
          <table:table-cell table:style-name="ce27" table:formula="of:=CONCATENATE([.D51];&quot;, &quot;;[.E51];&quot;, &quot;;[.G51];&quot;  &quot;;[.H51])" office:value-type="string" office:string-value="DOPRAVNE ZNAČENIE, s. r. o., Zavarská  9290/10J, 917 01  Trnava" calcext:value-type="string">
            <text:p>DOPRAVNE ZNAČENIE, s. r. o., Zavarská <text:s/>9290/10J, 917 01 <text:s/>Trnava</text:p>
          </table:table-cell>
          <table:table-cell office:value-type="string" calcext:value-type="string">
            <text:p>DOPRAVNE ZNAČENIE, s. r. o.</text:p>
          </table:table-cell>
          <table:table-cell office:value-type="string" calcext:value-type="string">
            <text:p>Zavarská <text:s/>9290/10J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17 01</text:p>
          </table:table-cell>
          <table:table-cell office:value-type="string" calcext:value-type="string">
            <text:p>Trnava</text:p>
          </table:table-cell>
          <table:table-cell office:value-type="float" office:value="639.3" calcext:value-type="float">
            <text:p>639,30</text:p>
          </table:table-cell>
          <table:table-cell office:value-type="date" office:date-value="2021-05-18" calcext:value-type="date">
            <text:p>18. 05. 2021</text:p>
          </table:table-cell>
          <table:table-cell office:value-type="date" office:date-value="2021-05-28" calcext:value-type="date">
            <text:p>28. 05. 2021</text:p>
          </table:table-cell>
          <table:table-cell/>
          <table:table-cell table:style-name="ce47" table:formula="of:=HYPERLINK(&quot;https://www.neslusa.sk/dokumenty/faktury/2021/DF2021202.pdf&quot;;&quot;DF2021/202&quot;)" office:value-type="string" office:string-value="DF2021/202" calcext:value-type="string">
            <text:p>DF2021/202</text:p>
          </table:table-cell>
          <table:table-cell office:value-type="string" calcext:value-type="string">
            <text:p>Zvislé dopravné značeni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51</text:p>
          </table:table-cell>
          <table:table-cell office:value-type="float" office:value="36408751" calcext:value-type="float">
            <text:p>36408751</text:p>
          </table:table-cell>
          <table:table-cell table:style-name="ce27" table:formula="of:=CONCATENATE([.D52];&quot;, &quot;;[.E52];&quot;, &quot;;[.G52];&quot;  &quot;;[.H52])" office:value-type="string" office:string-value="EDIS, s. r. o., Horný Val 9/19, 010 01  Žilina" calcext:value-type="string">
            <text:p>EDIS, s. r. o., Horný Val 9/19, 010 01 <text:s/>Žilina</text:p>
          </table:table-cell>
          <table:table-cell office:value-type="string" calcext:value-type="string">
            <text:p>EDIS, s. r. o.</text:p>
          </table:table-cell>
          <table:table-cell office:value-type="string" calcext:value-type="string">
            <text:p>Horný Val 9/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01.18" calcext:value-type="float">
            <text:p>101,18</text:p>
          </table:table-cell>
          <table:table-cell office:value-type="date" office:date-value="2021-05-24" calcext:value-type="date">
            <text:p>24. 05. 2021</text:p>
          </table:table-cell>
          <table:table-cell office:value-type="date" office:date-value="2021-05-27" calcext:value-type="date">
            <text:p>27. 05. 2021</text:p>
          </table:table-cell>
          <table:table-cell/>
          <table:table-cell table:style-name="ce47" table:formula="of:=HYPERLINK(&quot;https://www.neslusa.sk/dokumenty/faktury/2021/DF2021177.pdf&quot;;&quot;DF2021/177&quot;)" office:value-type="string" office:string-value="DF2021/177" calcext:value-type="string">
            <text:p>DF2021/177</text:p>
          </table:table-cell>
          <table:table-cell office:value-type="string" calcext:value-type="string">
            <text:p>Firewall Turris Shield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52</text:p>
          </table:table-cell>
          <table:table-cell office:value-type="float" office:value="30546834" calcext:value-type="float">
            <text:p>30546834</text:p>
          </table:table-cell>
          <table:table-cell table:style-name="ce27" table:formula="of:=CONCATENATE([.D53];&quot;, &quot;;[.E53];&quot;, &quot;;[.G53];&quot;  &quot;;[.H53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9" calcext:value-type="float">
            <text:p>49,00</text:p>
          </table:table-cell>
          <table:table-cell office:value-type="date" office:date-value="2021-05-25" calcext:value-type="date">
            <text:p>25. 05. 2021</text:p>
          </table:table-cell>
          <table:table-cell office:value-type="date" office:date-value="2021-05-26" calcext:value-type="date">
            <text:p>26. 05. 2021</text:p>
          </table:table-cell>
          <table:table-cell/>
          <table:table-cell table:style-name="ce47" table:formula="of:=HYPERLINK(&quot;https://www.neslusa.sk/dokumenty/faktury/2021/DF2021179.pdf&quot;;&quot;DF2021/179&quot;)" office:value-type="string" office:string-value="DF2021/179" calcext:value-type="string">
            <text:p>DF2021/179</text:p>
          </table:table-cell>
          <table:table-cell office:value-type="string" calcext:value-type="string">
            <text:p>Oprava WC a batérií v DOS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53</text:p>
          </table:table-cell>
          <table:table-cell office:value-type="float" office:value="30546834" calcext:value-type="float">
            <text:p>30546834</text:p>
          </table:table-cell>
          <table:table-cell table:style-name="ce27" table:formula="of:=CONCATENATE([.D54];&quot;, &quot;;[.E54];&quot;, &quot;;[.G54];&quot;  &quot;;[.H54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86.96" calcext:value-type="float">
            <text:p>186,96</text:p>
          </table:table-cell>
          <table:table-cell office:value-type="date" office:date-value="2021-05-25" calcext:value-type="date">
            <text:p>25. 05. 2021</text:p>
          </table:table-cell>
          <table:table-cell office:value-type="date" office:date-value="2021-05-26" calcext:value-type="date">
            <text:p>26. 05. 2021</text:p>
          </table:table-cell>
          <table:table-cell/>
          <table:table-cell table:style-name="ce47" table:formula="of:=HYPERLINK(&quot;https://www.neslusa.sk/dokumenty/faktury/2021/DF2021180.pdf&quot;;&quot;DF2021/180&quot;)" office:value-type="string" office:string-value="DF2021/180" calcext:value-type="string">
            <text:p>DF2021/180</text:p>
          </table:table-cell>
          <table:table-cell office:value-type="string" calcext:value-type="string">
            <text:p>Prečistenie pripojenia VJ Dúbravy, Parišovk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54</text:p>
          </table:table-cell>
          <table:table-cell office:value-type="float" office:value="46267191" calcext:value-type="float">
            <text:p>46267191</text:p>
          </table:table-cell>
          <table:table-cell table:style-name="ce27" table:formula="of:=CONCATENATE([.D55];&quot;, &quot;;[.E55];&quot;, &quot;;[.G55];&quot;  &quot;;[.H55])" office:value-type="string" office:string-value="WorldOffice, s. r. o., Iľjušinova 8, 851 01  Bratislava" calcext:value-type="string">
            <text:p>WorldOffice, s. r. o., Iľjušinova 8, 851 01 <text:s/>Bratislava</text:p>
          </table:table-cell>
          <table:table-cell office:value-type="string" calcext:value-type="string">
            <text:p>WorldOffice, s. r. o.</text:p>
          </table:table-cell>
          <table:table-cell office:value-type="string" calcext:value-type="string">
            <text:p>Iľjušinova 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65.4" calcext:value-type="float">
            <text:p>65,40</text:p>
          </table:table-cell>
          <table:table-cell table:number-columns-repeated="2" office:value-type="date" office:date-value="2021-05-26" calcext:value-type="date">
            <text:p>26. 05. 2021</text:p>
          </table:table-cell>
          <table:table-cell/>
          <table:table-cell table:style-name="ce47" table:formula="of:=HYPERLINK(&quot;https://www.neslusa.sk/dokumenty/faktury/2021/DF2021183.pdf&quot;;&quot;DF2021/183&quot;)" office:value-type="string" office:string-value="DF2021/183" calcext:value-type="string">
            <text:p>DF2021/183</text:p>
          </table:table-cell>
          <table:table-cell office:value-type="string" calcext:value-type="string">
            <text:p>Hygienické potreby do škôlky C-19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55</text:p>
          </table:table-cell>
          <table:table-cell office:value-type="float" office:value="45886458" calcext:value-type="float">
            <text:p>45886458</text:p>
          </table:table-cell>
          <table:table-cell table:style-name="ce27" table:formula="of:=CONCATENATE([.D56];&quot;, &quot;;[.E56];&quot;, &quot;;[.G56];&quot;  &quot;;[.H56])" office:value-type="string" office:string-value="CHEMPAL, s. r. o., Vrakunská 12521/35, 821 06  Bratislava" calcext:value-type="string">
            <text:p>CHEMPAL, s. r. o., Vrakunská 12521/35, 821 06 <text:s/>Bratislava</text:p>
          </table:table-cell>
          <table:table-cell office:value-type="string" calcext:value-type="string">
            <text:p>CHEMPAL, s. r. o.</text:p>
          </table:table-cell>
          <table:table-cell office:value-type="string" calcext:value-type="string">
            <text:p>Vrakunská 12521/3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270.3" calcext:value-type="float">
            <text:p>270,30</text:p>
          </table:table-cell>
          <table:table-cell office:value-type="date" office:date-value="2021-05-28" calcext:value-type="date">
            <text:p>28. 05. 2021</text:p>
          </table:table-cell>
          <table:table-cell office:value-type="date" office:date-value="2021-07-09" calcext:value-type="date">
            <text:p>09. 07. 2021</text:p>
          </table:table-cell>
          <table:table-cell/>
          <table:table-cell table:style-name="ce47" table:formula="of:=HYPERLINK(&quot;https://www.neslusa.sk/dokumenty/faktury/2021/DF2021248.pdf&quot;;&quot;DF2021/248&quot;)" office:value-type="string" office:string-value="DF2021/248" calcext:value-type="string">
            <text:p>DF2021/248</text:p>
          </table:table-cell>
          <table:table-cell office:value-type="string" calcext:value-type="string">
            <text:p>Rozbory vody a ClO2 tablet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56</text:p>
          </table:table-cell>
          <table:table-cell office:value-type="float" office:value="31396674" calcext:value-type="float">
            <text:p>31396674</text:p>
          </table:table-cell>
          <table:table-cell table:style-name="ce27" table:formula="of:=CONCATENATE([.D57];&quot;, &quot;;[.E57];&quot;, &quot;;[.G57];&quot;  &quot;;[.H57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1361.1" calcext:value-type="float">
            <text:p>1 361,10</text:p>
          </table:table-cell>
          <table:table-cell office:value-type="date" office:date-value="2021-06-07" calcext:value-type="date">
            <text:p>07. 06. 2021</text:p>
          </table:table-cell>
          <table:table-cell office:value-type="date" office:date-value="2021-06-08" calcext:value-type="date">
            <text:p>08. 06. 2021</text:p>
          </table:table-cell>
          <table:table-cell table:style-name="ce47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7" table:formula="of:=HYPERLINK(&quot;https://www.neslusa.sk/dokumenty/faktury/2021/DF2021207.pdf&quot;;&quot;DF2021/207&quot;)" office:value-type="string" office:string-value="DF2021/207" calcext:value-type="string">
            <text:p>DF2021/207</text:p>
          </table:table-cell>
          <table:table-cell office:value-type="string" calcext:value-type="string">
            <text:p>Stravovacie e-kupóny 6/2021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57</text:p>
          </table:table-cell>
          <table:table-cell office:value-type="float" office:value="31565531" calcext:value-type="float">
            <text:p>31565531</text:p>
          </table:table-cell>
          <table:table-cell table:style-name="ce27" table:formula="of:=CONCATENATE([.D58];&quot;, &quot;;[.E58];&quot;, &quot;;[.G58];&quot;  &quot;;[.H58])" office:value-type="string" office:string-value="IMI TRADE, s. r. o., Jánošíkova 21, 010 01  Žilina" calcext:value-type="string">
            <text:p>IMI TRADE, s. r. o., Jánošíkova 21, 010 01 <text:s/>Žilina</text:p>
          </table:table-cell>
          <table:table-cell office:value-type="string" calcext:value-type="string">
            <text:p>IMI TRADE, s. r. o.</text:p>
          </table:table-cell>
          <table:table-cell office:value-type="string" calcext:value-type="string">
            <text:p>Jánošíkova 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03.47" calcext:value-type="float">
            <text:p>103,47</text:p>
          </table:table-cell>
          <table:table-cell office:value-type="date" office:date-value="2021-06-07" calcext:value-type="date">
            <text:p>07. 06. 2021</text:p>
          </table:table-cell>
          <table:table-cell office:value-type="date" office:date-value="2021-06-14" calcext:value-type="date">
            <text:p>14. 06. 2021</text:p>
          </table:table-cell>
          <table:table-cell/>
          <table:table-cell table:style-name="ce47" table:formula="of:=HYPERLINK(&quot;https://www.neslusa.sk/dokumenty/faktury/2021/DF2021319.pdf&quot;;&quot;DF2021/319&quot;)" office:value-type="string" office:string-value="DF2021/319" calcext:value-type="string">
            <text:p>DF2021/319</text:p>
          </table:table-cell>
          <table:table-cell office:value-type="string" calcext:value-type="string">
            <text:p>Sťahovacie batohy s potlačou pre škôlku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58</text:p>
          </table:table-cell>
          <table:table-cell office:value-type="float" office:value="43969721" calcext:value-type="float">
            <text:p>43969721</text:p>
          </table:table-cell>
          <table:table-cell table:style-name="ce27" table:formula="of:=CONCATENATE([.D59];&quot;, &quot;;[.E59];&quot;, &quot;;[.G59];&quot;  &quot;;[.H59])" office:value-type="string" office:string-value="MarDur, s. r. o., Klemensova  15, 811 09  Bratislava" calcext:value-type="string">
            <text:p>MarDur, s. r. o., Klemensova <text:s/>15, 811 09 <text:s/>Bratislava</text:p>
          </table:table-cell>
          <table:table-cell office:value-type="string" calcext:value-type="string">
            <text:p>MarDur, s. r. o.</text:p>
          </table:table-cell>
          <table:table-cell office:value-type="string" calcext:value-type="string">
            <text:p>Klemensova <text:s/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11 09</text:p>
          </table:table-cell>
          <table:table-cell office:value-type="string" calcext:value-type="string">
            <text:p>Bratislava</text:p>
          </table:table-cell>
          <table:table-cell office:value-type="float" office:value="174.65" calcext:value-type="float">
            <text:p>174,65</text:p>
          </table:table-cell>
          <table:table-cell office:value-type="date" office:date-value="2021-06-07" calcext:value-type="date">
            <text:p>07. 06. 2021</text:p>
          </table:table-cell>
          <table:table-cell office:value-type="date" office:date-value="2021-06-22" calcext:value-type="date">
            <text:p>22. 06. 2021</text:p>
          </table:table-cell>
          <table:table-cell/>
          <table:table-cell table:style-name="ce47" table:formula="of:=HYPERLINK(&quot;https://www.neslusa.sk/dokumenty/faktury/2021/DF2021226.pdf&quot;;&quot;DF2021/226&quot;)" office:value-type="string" office:string-value="DF2021/226" calcext:value-type="string">
            <text:p>DF2021/226</text:p>
          </table:table-cell>
          <table:table-cell office:value-type="string" calcext:value-type="string">
            <text:p>Učebné pomôcky do materskej školy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59</text:p>
          </table:table-cell>
          <table:table-cell office:value-type="float" office:value="44040938" calcext:value-type="float">
            <text:p>44040938</text:p>
          </table:table-cell>
          <table:table-cell table:style-name="ce27" table:formula="of:=CONCATENATE([.D60];&quot;, &quot;;[.E60];&quot;, &quot;;[.G60];&quot;  &quot;;[.H60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89.12" calcext:value-type="float">
            <text:p>89,12</text:p>
          </table:table-cell>
          <table:table-cell office:value-type="date" office:date-value="2021-06-15" calcext:value-type="date">
            <text:p>15. 06. 2021</text:p>
          </table:table-cell>
          <table:table-cell office:value-type="date" office:date-value="2021-06-23" calcext:value-type="date">
            <text:p>23. 06. 2021</text:p>
          </table:table-cell>
          <table:table-cell/>
          <table:table-cell table:style-name="ce47" table:formula="of:=HYPERLINK(&quot;https://www.neslusa.sk/dokumenty/faktury/2021/DF2021224.pdf&quot;;&quot;DF2021/224&quot;)" office:value-type="string" office:string-value="DF2021/224" calcext:value-type="string">
            <text:p>DF2021/224</text:p>
          </table:table-cell>
          <table:table-cell office:value-type="string" calcext:value-type="string">
            <text:p>Pranie a mangľovanie posteľnej bielizne v MŠ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60</text:p>
          </table:table-cell>
          <table:table-cell office:value-type="float" office:value="30546834" calcext:value-type="float">
            <text:p>30546834</text:p>
          </table:table-cell>
          <table:table-cell table:style-name="ce27" table:formula="of:=CONCATENATE([.D61];&quot;, &quot;;[.E61];&quot;, &quot;;[.G61];&quot;  &quot;;[.H61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562.19" calcext:value-type="float">
            <text:p>562,19</text:p>
          </table:table-cell>
          <table:table-cell office:value-type="date" office:date-value="2021-06-15" calcext:value-type="date">
            <text:p>15. 06. 2021</text:p>
          </table:table-cell>
          <table:table-cell office:value-type="date" office:date-value="2021-06-16" calcext:value-type="date">
            <text:p>16. 06. 2021</text:p>
          </table:table-cell>
          <table:table-cell/>
          <table:table-cell table:style-name="ce47" table:formula="of:=HYPERLINK(&quot;https://www.neslusa.sk/dokumenty/faktury/2021/DF2021218.pdf&quot;;&quot;DF2021/218&quot;)" office:value-type="string" office:string-value="DF2021/218" calcext:value-type="string">
            <text:p>DF2021/218</text:p>
          </table:table-cell>
          <table:table-cell office:value-type="string" calcext:value-type="string">
            <text:p>Oprava poruchy na potrubí pri DOS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61</text:p>
          </table:table-cell>
          <table:table-cell office:value-type="float" office:value="50462164" calcext:value-type="float">
            <text:p>50462164</text:p>
          </table:table-cell>
          <table:table-cell table:style-name="ce27" table:formula="of:=CONCATENATE([.D62];&quot;, &quot;;[.E62];&quot;, &quot;;[.G62];&quot;  &quot;;[.H62])" office:value-type="string" office:string-value="interNETmania SK, s. r. o., Námestie osloboditeľov 65/6, 031 01  Liptovský Mikuláš" calcext:value-type="string">
            <text:p>interNETmania SK, s. r. o., Námestie osloboditeľov 65/6, 031 01 <text:s/>Liptovský Mikuláš</text:p>
          </table:table-cell>
          <table:table-cell office:value-type="string" calcext:value-type="string">
            <text:p>interNETmania SK, s. r. o.</text:p>
          </table:table-cell>
          <table:table-cell office:value-type="string" calcext:value-type="string">
            <text:p>Námestie osloboditeľov 65/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31 01</text:p>
          </table:table-cell>
          <table:table-cell office:value-type="string" calcext:value-type="string">
            <text:p>Liptovský Mikuláš</text:p>
          </table:table-cell>
          <table:table-cell office:value-type="float" office:value="36.1" calcext:value-type="float">
            <text:p>36,10</text:p>
          </table:table-cell>
          <table:table-cell office:value-type="date" office:date-value="2021-06-17" calcext:value-type="date">
            <text:p>17. 06. 2021</text:p>
          </table:table-cell>
          <table:table-cell office:value-type="date" office:date-value="2021-06-22" calcext:value-type="date">
            <text:p>22. 06. 2021</text:p>
          </table:table-cell>
          <table:table-cell/>
          <table:table-cell table:style-name="ce47" table:formula="of:=HYPERLINK(&quot;https://www.neslusa.sk/dokumenty/faktury/2021/DF2021222.pdf&quot;;&quot;DF2021/222&quot;)" office:value-type="string" office:string-value="DF2021/222" calcext:value-type="string">
            <text:p>DF2021/222</text:p>
          </table:table-cell>
          <table:table-cell office:value-type="string" calcext:value-type="string">
            <text:p>Tonery pre oddelenie ŽP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62</text:p>
          </table:table-cell>
          <table:table-cell office:value-type="float" office:value="36321796" calcext:value-type="float">
            <text:p>36321796</text:p>
          </table:table-cell>
          <table:table-cell table:style-name="ce27" table:formula="of:=CONCATENATE([.D63];&quot;, &quot;;[.E63];&quot;, &quot;;[.G63];&quot;  &quot;;[.H63])" office:value-type="string" office:string-value="GRAND-MS, s. r. o., Ivana Krasku 1881/32-C, 971 01  Prievidza" calcext:value-type="string">
            <text:p>GRAND-MS, s. r. o., Ivana Krasku 1881/32-C, 971 01 <text:s/>Prievidza</text:p>
          </table:table-cell>
          <table:table-cell office:value-type="string" calcext:value-type="string">
            <text:p>GRAND-MS, s. r. o.</text:p>
          </table:table-cell>
          <table:table-cell office:value-type="string" calcext:value-type="string">
            <text:p>Ivana Krasku 1881/32-C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270.51" calcext:value-type="float">
            <text:p>270,51</text:p>
          </table:table-cell>
          <table:table-cell office:value-type="date" office:date-value="2021-06-17" calcext:value-type="date">
            <text:p>17. 06. 2021</text:p>
          </table:table-cell>
          <table:table-cell office:value-type="date" office:date-value="2021-06-21" calcext:value-type="date">
            <text:p>21. 06. 2021</text:p>
          </table:table-cell>
          <table:table-cell/>
          <table:table-cell table:style-name="ce47" table:formula="of:=HYPERLINK(&quot;https://www.neslusa.sk/dokumenty/faktury/2021/DF2021220.pdf&quot;;&quot;DF2021/220&quot;)" office:value-type="string" office:string-value="DF2021/220" calcext:value-type="string">
            <text:p>DF2021/220</text:p>
          </table:table-cell>
          <table:table-cell office:value-type="string" calcext:value-type="string">
            <text:p>Tonery pre OcÚ, MŠ, DOS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63</text:p>
          </table:table-cell>
          <table:table-cell office:value-type="float" office:value="46267191" calcext:value-type="float">
            <text:p>46267191</text:p>
          </table:table-cell>
          <table:table-cell table:style-name="ce27" table:formula="of:=CONCATENATE([.D64];&quot;, &quot;;[.E64];&quot;, &quot;;[.G64];&quot;  &quot;;[.H64])" office:value-type="string" office:string-value="WorldOffice, s. r. o., Iľjušinova 8, 851 01  Bratislava" calcext:value-type="string">
            <text:p>WorldOffice, s. r. o., Iľjušinova 8, 851 01 <text:s/>Bratislava</text:p>
          </table:table-cell>
          <table:table-cell office:value-type="string" calcext:value-type="string">
            <text:p>WorldOffice, s. r. o.</text:p>
          </table:table-cell>
          <table:table-cell office:value-type="string" calcext:value-type="string">
            <text:p>Iľjušinova 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52.32" calcext:value-type="float">
            <text:p>52,32</text:p>
          </table:table-cell>
          <table:table-cell office:value-type="date" office:date-value="2021-07-01" calcext:value-type="date">
            <text:p>01. 07. 2021</text:p>
          </table:table-cell>
          <table:table-cell office:value-type="date" office:date-value="2021-07-07" calcext:value-type="date">
            <text:p>07. 07. 2021</text:p>
          </table:table-cell>
          <table:table-cell/>
          <table:table-cell table:style-name="ce47" table:formula="of:=HYPERLINK(&quot;https://www.neslusa.sk/dokumenty/faktury/2021/DF2021264.pdf&quot;;&quot;DF2021/264&quot;)" office:value-type="string" office:string-value="DF2021/264" calcext:value-type="string">
            <text:p>DF2021/264</text:p>
          </table:table-cell>
          <table:table-cell office:value-type="string" calcext:value-type="string">
            <text:p>Hygienické potreby do škôlky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64</text:p>
          </table:table-cell>
          <table:table-cell office:value-type="float" office:value="46702130" calcext:value-type="float">
            <text:p>46702130</text:p>
          </table:table-cell>
          <table:table-cell table:style-name="ce27" table:formula="of:=CONCATENATE([.D65];&quot;, &quot;;[.E65];&quot;, &quot;;[.G65];&quot;  &quot;;[.H65])" office:value-type="string" office:string-value="EVMI, s. r. o., Varín 1197, 013 03  Varín" calcext:value-type="string">
            <text:p>EVMI, s. r. o., Varín 1197, 013 03 <text:s/>Varín</text:p>
          </table:table-cell>
          <table:table-cell office:value-type="string" calcext:value-type="string">
            <text:p>EVMI, s. r. o.</text:p>
          </table:table-cell>
          <table:table-cell office:value-type="string" calcext:value-type="string">
            <text:p>Varín 11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3 03</text:p>
          </table:table-cell>
          <table:table-cell office:value-type="string" calcext:value-type="string">
            <text:p>Varín</text:p>
          </table:table-cell>
          <table:table-cell office:value-type="float" office:value="300" calcext:value-type="float">
            <text:p>300,00</text:p>
          </table:table-cell>
          <table:table-cell office:value-type="date" office:date-value="2021-07-07" calcext:value-type="date">
            <text:p>07. 07. 2021</text:p>
          </table:table-cell>
          <table:table-cell office:value-type="date" office:date-value="2021-08-05" calcext:value-type="date">
            <text:p>05. 08. 2021</text:p>
          </table:table-cell>
          <table:table-cell/>
          <table:table-cell table:style-name="ce47" table:formula="of:=HYPERLINK(&quot;https://www.neslusa.sk/dokumenty/faktury/2021/DF2021286.pdf&quot;;&quot;DF2021/286&quot;)" office:value-type="string" office:string-value="DF2021/286" calcext:value-type="string">
            <text:p>DF2021/286</text:p>
          </table:table-cell>
          <table:table-cell office:value-type="string" calcext:value-type="string">
            <text:p>Verejné obstarávanie – vodovod – bočné vetv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65</text:p>
          </table:table-cell>
          <table:table-cell office:value-type="float" office:value="53528654" calcext:value-type="float">
            <text:p>53528654</text:p>
          </table:table-cell>
          <table:table-cell table:style-name="ce27" table:formula="of:=CONCATENATE([.D66];&quot;, &quot;;[.E66];&quot;, &quot;;[.G66];&quot;  &quot;;[.H66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6529/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821 01</text:p>
          </table:table-cell>
          <table:table-cell office:value-type="string" calcext:value-type="string">
            <text:p>Bratislava</text:p>
          </table:table-cell>
          <table:table-cell office:value-type="float" office:value="1275.3" calcext:value-type="float">
            <text:p>1 275,30</text:p>
          </table:table-cell>
          <table:table-cell office:value-type="date" office:date-value="2021-07-07" calcext:value-type="date">
            <text:p>07. 07. 2021</text:p>
          </table:table-cell>
          <table:table-cell office:value-type="date" office:date-value="2021-07-08" calcext:value-type="date">
            <text:p>08. 07. 2021</text:p>
          </table:table-cell>
          <table:table-cell table:style-name="ce47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7" table:formula="of:=HYPERLINK(&quot;https://www.neslusa.sk/dokumenty/faktury/2021/DF2021246.pdf&quot;;&quot;DF2021/246&quot;)" office:value-type="string" office:string-value="DF2021/246" calcext:value-type="string">
            <text:p>DF2021/246</text:p>
          </table:table-cell>
          <table:table-cell office:value-type="string" calcext:value-type="string">
            <text:p>Stravovacie e-kupóny 7/2021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66</text:p>
          </table:table-cell>
          <table:table-cell office:value-type="float" office:value="44040938" calcext:value-type="float">
            <text:p>44040938</text:p>
          </table:table-cell>
          <table:table-cell table:style-name="ce27" table:formula="of:=CONCATENATE([.D67];&quot;, &quot;;[.E67];&quot;, &quot;;[.G67];&quot;  &quot;;[.H67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99.72" calcext:value-type="float">
            <text:p>99,72</text:p>
          </table:table-cell>
          <table:table-cell office:value-type="date" office:date-value="2021-07-12" calcext:value-type="date">
            <text:p>12. 07. 2021</text:p>
          </table:table-cell>
          <table:table-cell office:value-type="date" office:date-value="2021-07-20" calcext:value-type="date">
            <text:p>20. 07. 2021</text:p>
          </table:table-cell>
          <table:table-cell/>
          <table:table-cell table:style-name="ce47" table:formula="of:=HYPERLINK(&quot;https://www.neslusa.sk/dokumenty/faktury/2021/DF2021266.pdf&quot;;&quot;DF2021/266&quot;)" office:value-type="string" office:string-value="DF2021/266" calcext:value-type="string">
            <text:p>DF2021/266</text:p>
          </table:table-cell>
          <table:table-cell office:value-type="string" calcext:value-type="string">
            <text:p>Pranie a mangľovanie posteľnej bielizne v MŠ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67</text:p>
          </table:table-cell>
          <table:table-cell office:value-type="float" office:value="44413467" calcext:value-type="float">
            <text:p>44413467</text:p>
          </table:table-cell>
          <table:table-cell table:style-name="ce27" table:formula="of:=CONCATENATE([.D68];&quot;, &quot;;[.E68];&quot;, &quot;;[.G68];&quot;  &quot;;[.H68])" office:value-type="string" office:string-value="B2B Partner s. r. o., Šulekova 2, 811 06  Bratislava" calcext:value-type="string">
            <text:p>B2B Partner s. r. o., Šulekova 2, 811 06 <text:s/>Bratislava</text:p>
          </table:table-cell>
          <table:table-cell office:value-type="string" calcext:value-type="string">
            <text:p>B2B Partner s. r. o.</text:p>
          </table:table-cell>
          <table:table-cell office:value-type="string" calcext:value-type="string">
            <text:p>Šulekova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11 06</text:p>
          </table:table-cell>
          <table:table-cell office:value-type="string" calcext:value-type="string">
            <text:p>Bratislava</text:p>
          </table:table-cell>
          <table:table-cell office:value-type="float" office:value="453.6" calcext:value-type="float">
            <text:p>453,60</text:p>
          </table:table-cell>
          <table:table-cell office:value-type="date" office:date-value="2021-07-12" calcext:value-type="date">
            <text:p>12. 07. 2021</text:p>
          </table:table-cell>
          <table:table-cell office:value-type="date" office:date-value="2021-07-14" calcext:value-type="date">
            <text:p>14. 07. 2021</text:p>
          </table:table-cell>
          <table:table-cell/>
          <table:table-cell table:style-name="ce47" table:formula="of:=HYPERLINK(&quot;https://www.neslusa.sk/dokumenty/faktury/2021/DF2021253.pdf&quot;;&quot;DF2021/253&quot;)" office:value-type="string" office:string-value="DF2021/253" calcext:value-type="string">
            <text:p>DF2021/253</text:p>
          </table:table-cell>
          <table:table-cell office:value-type="string" calcext:value-type="string">
            <text:p>Jedálenské stoličky do DOS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sestra v DOS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68</text:p>
          </table:table-cell>
          <table:table-cell office:value-type="float" office:value="51340135" calcext:value-type="float">
            <text:p>51340135</text:p>
          </table:table-cell>
          <table:table-cell table:style-name="ce27" table:formula="of:=CONCATENATE([.D69];&quot;, &quot;;[.E69];&quot;, &quot;;[.G69];&quot;  &quot;;[.H69])" office:value-type="string" office:string-value="KOPP SK, s. r. o., Povina 387, 023 33  Povina" calcext:value-type="string">
            <text:p>KOPP SK, s. r. o., Povina 387, 023 33 <text:s/>Povina</text:p>
          </table:table-cell>
          <table:table-cell office:value-type="string" calcext:value-type="string">
            <text:p>KOPP SK, s. r. o.</text:p>
          </table:table-cell>
          <table:table-cell office:value-type="string" calcext:value-type="string">
            <text:p>Povina 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33</text:p>
          </table:table-cell>
          <table:table-cell office:value-type="string" calcext:value-type="string">
            <text:p>Povina</text:p>
          </table:table-cell>
          <table:table-cell office:value-type="float" office:value="2293.2" calcext:value-type="float">
            <text:p>2 293,20</text:p>
          </table:table-cell>
          <table:table-cell office:value-type="date" office:date-value="2021-07-13" calcext:value-type="date">
            <text:p>13. 07. 2021</text:p>
          </table:table-cell>
          <table:table-cell office:value-type="date" office:date-value="2021-07-14" calcext:value-type="date">
            <text:p>14. 07. 2021</text:p>
          </table:table-cell>
          <table:table-cell/>
          <table:table-cell table:style-name="ce47" table:formula="of:=HYPERLINK(&quot;https://www.neslusa.sk/dokumenty/faktury/2021/DF2021254.pdf&quot;;&quot;DF2021/254&quot;)" office:value-type="string" office:string-value="DF2021/254" calcext:value-type="string">
            <text:p>DF2021/254</text:p>
          </table:table-cell>
          <table:table-cell office:value-type="string" calcext:value-type="string">
            <text:p>Oprava zlomených pántov – náves MOLČÍK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69</text:p>
          </table:table-cell>
          <table:table-cell office:value-type="float" office:value="40521435" calcext:value-type="float">
            <text:p>40521435</text:p>
          </table:table-cell>
          <table:table-cell table:style-name="ce27" table:formula="of:=CONCATENATE([.D70];&quot;, &quot;;[.E70];&quot;, &quot;;[.G70];&quot;  &quot;;[.H70])" office:value-type="string" office:string-value="Tibor Kubík, Nesluša 844, 023 41  Nesluša" calcext:value-type="string">
            <text:p>Tibor Kubík, Nesluša 844, 023 41 <text:s/>Nesluša</text:p>
          </table:table-cell>
          <table:table-cell office:value-type="string" calcext:value-type="string">
            <text:p>Tibor Kubík</text:p>
          </table:table-cell>
          <table:table-cell office:value-type="string" calcext:value-type="string">
            <text:p>Nesluša 8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424" calcext:value-type="float">
            <text:p>2 424,00</text:p>
          </table:table-cell>
          <table:table-cell office:value-type="date" office:date-value="2021-07-13" calcext:value-type="date">
            <text:p>13. 07. 2021</text:p>
          </table:table-cell>
          <table:table-cell office:value-type="date" office:date-value="2021-07-21" calcext:value-type="date">
            <text:p>21. 07. 2021</text:p>
          </table:table-cell>
          <table:table-cell/>
          <table:table-cell table:style-name="ce47" table:formula="of:=HYPERLINK(&quot;https://www.neslusa.sk/dokumenty/faktury/2021/DF2021263.pdf&quot;;&quot;DF2021/263&quot;)" office:value-type="string" office:string-value="DF2021/263" calcext:value-type="string">
            <text:p>DF2021/263</text:p>
          </table:table-cell>
          <table:table-cell office:value-type="string" calcext:value-type="string">
            <text:p>Úprava fasády sokla tribún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70</text:p>
          </table:table-cell>
          <table:table-cell office:value-type="float" office:value="35975946" calcext:value-type="float">
            <text:p>35975946</text:p>
          </table:table-cell>
          <table:table-cell table:style-name="ce27" table:formula="of:=CONCATENATE([.D71];&quot;, &quot;;[.E71];&quot;, &quot;;[.G71];&quot;  &quot;;[.H71])" office:value-type="string" office:string-value="Disig, a. s, Záhradnícka 151, 821 08  Bratislava" calcext:value-type="string">
            <text:p>Disig, a. s, Záhradnícka 151, 821 08 <text:s/>Bratislava</text:p>
          </table:table-cell>
          <table:table-cell office:value-type="string" calcext:value-type="string">
            <text:p>Disig, a. s</text:p>
          </table:table-cell>
          <table:table-cell office:value-type="string" calcext:value-type="string">
            <text:p>Záhradnícka 1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1 08</text:p>
          </table:table-cell>
          <table:table-cell office:value-type="string" calcext:value-type="string">
            <text:p>Bratislava</text:p>
          </table:table-cell>
          <table:table-cell office:value-type="float" office:value="35" calcext:value-type="float">
            <text:p>35,00</text:p>
          </table:table-cell>
          <table:table-cell office:value-type="date" office:date-value="2021-07-16" calcext:value-type="date">
            <text:p>16. 07. 2021</text:p>
          </table:table-cell>
          <table:table-cell office:value-type="date" office:date-value="2021-08-12" calcext:value-type="date">
            <text:p>12. 08. 2021</text:p>
          </table:table-cell>
          <table:table-cell/>
          <table:table-cell table:style-name="ce47" table:formula="of:=HYPERLINK(&quot;https://www.neslusa.sk/dokumenty/faktury/2021/DF2021303.pdf&quot;;&quot;DF2021/303&quot;)" office:value-type="string" office:string-value="DF2021/303" calcext:value-type="string">
            <text:p>DF2021/303</text:p>
          </table:table-cell>
          <table:table-cell office:value-type="string" calcext:value-type="string">
            <text:p>Čipová karta na mandátny certifikát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71</text:p>
          </table:table-cell>
          <table:table-cell office:value-type="float" office:value="47078839" calcext:value-type="float">
            <text:p>47078839</text:p>
          </table:table-cell>
          <table:table-cell table:style-name="ce27" table:formula="of:=CONCATENATE([.D72];&quot;, &quot;;[.E72];&quot;, &quot;;[.G72];&quot;  &quot;;[.H72])" office:value-type="string" office:string-value="INSGRAF, s. r. o., Kráľovská 8, 927 01  Šaľa" calcext:value-type="string">
            <text:p>INSGRAF, s. r. o., Kráľovská 8, 927 01 <text:s/>Šaľa</text:p>
          </table:table-cell>
          <table:table-cell office:value-type="string" calcext:value-type="string">
            <text:p>INSGRAF, s. r. o.</text:p>
          </table:table-cell>
          <table:table-cell office:value-type="string" calcext:value-type="string">
            <text:p>Kráľovská 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27 01</text:p>
          </table:table-cell>
          <table:table-cell office:value-type="string" calcext:value-type="string">
            <text:p>Šaľa</text:p>
          </table:table-cell>
          <table:table-cell office:value-type="float" office:value="462.7" calcext:value-type="float">
            <text:p>462,70</text:p>
          </table:table-cell>
          <table:table-cell office:value-type="date" office:date-value="2021-07-19" calcext:value-type="date">
            <text:p>19. 07. 2021</text:p>
          </table:table-cell>
          <table:table-cell office:value-type="date" office:date-value="2021-07-23" calcext:value-type="date">
            <text:p>23. 07. 2021</text:p>
          </table:table-cell>
          <table:table-cell/>
          <table:table-cell table:style-name="ce47" table:formula="of:=HYPERLINK(&quot;https://www.neslusa.sk/dokumenty/faktury/2021/DF2021333.pdf&quot;;&quot;DF2021/333&quot;)" office:value-type="string" office:string-value="DF2021/333" calcext:value-type="string">
            <text:p>DF2021/333</text:p>
          </table:table-cell>
          <table:table-cell office:value-type="string" calcext:value-type="string">
            <text:p>Didaktické pomôcky pre predškolákov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72</text:p>
          </table:table-cell>
          <table:table-cell office:value-type="float" office:value="51308479" calcext:value-type="float">
            <text:p>51308479</text:p>
          </table:table-cell>
          <table:table-cell table:style-name="ce27" table:formula="of:=CONCATENATE([.D73];&quot;, &quot;;[.E73];&quot;, &quot;;[.G73];&quot;  &quot;;[.H73])" office:value-type="string" office:string-value="EduPoint, s. r. o., Gen. Goliana 1537/7, 911 01  Trenčín" calcext:value-type="string">
            <text:p>EduPoint, s. r. o., Gen. Goliana 1537/7, 911 01 <text:s/>Trenčín</text:p>
          </table:table-cell>
          <table:table-cell office:value-type="string" calcext:value-type="string">
            <text:p>EduPoint, s. r. o.</text:p>
          </table:table-cell>
          <table:table-cell office:value-type="string" calcext:value-type="string">
            <text:p>Gen. Goliana 1537/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11 01</text:p>
          </table:table-cell>
          <table:table-cell office:value-type="string" calcext:value-type="string">
            <text:p>Trenčín</text:p>
          </table:table-cell>
          <table:table-cell office:value-type="float" office:value="399.8" calcext:value-type="float">
            <text:p>399,80</text:p>
          </table:table-cell>
          <table:table-cell table:number-columns-repeated="2" office:value-type="date" office:date-value="2021-07-19" calcext:value-type="date">
            <text:p>19. 07. 2021</text:p>
          </table:table-cell>
          <table:table-cell/>
          <table:table-cell table:style-name="ce47" table:formula="of:=HYPERLINK(&quot;https://www.neslusa.sk/dokumenty/faktury/2021/DF2021259.pdf&quot;;&quot;DF2021/259&quot;)" office:value-type="string" office:string-value="DF2021/259" calcext:value-type="string">
            <text:p>DF2021/259</text:p>
          </table:table-cell>
          <table:table-cell office:value-type="string" calcext:value-type="string">
            <text:p>Učebné pomôcky predškoláci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73</text:p>
          </table:table-cell>
          <table:table-cell office:value-type="float" office:value="47756497" calcext:value-type="float">
            <text:p>47756497</text:p>
          </table:table-cell>
          <table:table-cell table:style-name="ce27" table:formula="of:=CONCATENATE([.D74];&quot;, &quot;;[.E74];&quot;, &quot;;[.G74];&quot;  &quot;;[.H74])" office:value-type="string" office:string-value="ADET SK, s. r. o., Orlové 148, 017 01  Považská Bystrica" calcext:value-type="string">
            <text:p>ADET SK, s. r. o., Orlové 148, 017 01 <text:s/>Považská Bystrica</text:p>
          </table:table-cell>
          <table:table-cell office:value-type="string" calcext:value-type="string">
            <text:p>ADET SK, s. r. o.</text:p>
          </table:table-cell>
          <table:table-cell office:value-type="string" calcext:value-type="string">
            <text:p>Orlové 1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7 01</text:p>
          </table:table-cell>
          <table:table-cell office:value-type="string" calcext:value-type="string">
            <text:p>Považská Bystrica</text:p>
          </table:table-cell>
          <table:table-cell office:value-type="float" office:value="99.75" calcext:value-type="float">
            <text:p>99,75</text:p>
          </table:table-cell>
          <table:table-cell office:value-type="date" office:date-value="2021-07-19" calcext:value-type="date">
            <text:p>19. 07. 2021</text:p>
          </table:table-cell>
          <table:table-cell office:value-type="date" office:date-value="2021-07-29" calcext:value-type="date">
            <text:p>29. 07. 2021</text:p>
          </table:table-cell>
          <table:table-cell/>
          <table:table-cell table:style-name="ce47" table:formula="of:=HYPERLINK(&quot;https://www.neslusa.sk/dokumenty/faktury/2021/DF2021274.pdf&quot;;&quot;DF2021/274&quot;)" office:value-type="string" office:string-value="DF2021/274" calcext:value-type="string">
            <text:p>DF2021/274</text:p>
          </table:table-cell>
          <table:table-cell office:value-type="string" calcext:value-type="string">
            <text:p>Pracovné odevy do materskej školy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74</text:p>
          </table:table-cell>
          <table:table-cell office:value-type="float" office:value="28444248" calcext:value-type="float">
            <text:p>28444248</text:p>
          </table:table-cell>
          <table:table-cell table:style-name="ce27" table:formula="of:=CONCATENATE([.D75];&quot;, &quot;;[.E75];&quot;, &quot;;[.G75];&quot;  &quot;;[.H75])" office:value-type="string" office:string-value="PLK, s. r. o., Říčanská 69, 250 84  Sibřina" calcext:value-type="string">
            <text:p>PLK, s. r. o., Říčanská 69, 250 84 <text:s/>Sibřina</text:p>
          </table:table-cell>
          <table:table-cell office:value-type="string" calcext:value-type="string">
            <text:p>PLK, s. r. o.</text:p>
          </table:table-cell>
          <table:table-cell office:value-type="string" calcext:value-type="string">
            <text:p>Říčanská 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0 84</text:p>
          </table:table-cell>
          <table:table-cell office:value-type="string" calcext:value-type="string">
            <text:p>Sibřina</text:p>
          </table:table-cell>
          <table:table-cell office:value-type="float" office:value="107.42" calcext:value-type="float">
            <text:p>107,42</text:p>
          </table:table-cell>
          <table:table-cell table:number-columns-repeated="2" office:value-type="date" office:date-value="2021-07-19" calcext:value-type="date">
            <text:p>19. 07. 2021</text:p>
          </table:table-cell>
          <table:table-cell/>
          <table:table-cell table:style-name="ce47" table:formula="of:=HYPERLINK(&quot;https://www.neslusa.sk/dokumenty/faktury/2021/DF2021260.pdf&quot;;&quot;DF2021/260&quot;)" office:value-type="string" office:string-value="DF2021/260" calcext:value-type="string">
            <text:p>DF2021/260</text:p>
          </table:table-cell>
          <table:table-cell office:value-type="string" calcext:value-type="string">
            <text:p>Učebné pomôcky predškoláci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19" office:value-type="string" calcext:value-type="string">
            <text:p>O2021/75</text:p>
          </table:table-cell>
          <table:table-cell office:value-type="float" office:value="27850790" calcext:value-type="float">
            <text:p>27850790</text:p>
          </table:table-cell>
          <table:table-cell table:style-name="ce27" table:formula="of:=CONCATENATE([.D76];&quot;, &quot;;[.E76];&quot;, &quot;;[.G76];&quot;  &quot;;[.H76])" office:value-type="string" office:string-value="Levron, s. r. o., Sokola Tůmu  743/16, 709 00  Ostrava" calcext:value-type="string">
            <text:p>Levron, s. r. o., Sokola Tůmu <text:s/>743/16, 709 00 <text:s/>Ostrava</text:p>
          </table:table-cell>
          <table:table-cell office:value-type="string" calcext:value-type="string">
            <text:p>Levron, s. r. o.</text:p>
          </table:table-cell>
          <table:table-cell office:value-type="string" calcext:value-type="string">
            <text:p>Sokola Tůmu <text:s/>743/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709 00</text:p>
          </table:table-cell>
          <table:table-cell office:value-type="string" calcext:value-type="string">
            <text:p>Ostrava</text:p>
          </table:table-cell>
          <table:table-cell office:value-type="float" office:value="139.48" calcext:value-type="float">
            <text:p>139,48</text:p>
          </table:table-cell>
          <table:table-cell office:value-type="date" office:date-value="2021-07-19" calcext:value-type="date">
            <text:p>19. 07. 2021</text:p>
          </table:table-cell>
          <table:table-cell office:value-type="date" office:date-value="2021-08-29" calcext:value-type="date">
            <text:p>29. 08. 2021</text:p>
          </table:table-cell>
          <table:table-cell/>
          <table:table-cell table:style-name="ce47" table:formula="of:=HYPERLINK(&quot;https://www.neslusa.sk/dokumenty/faktury/2021/DF2021342.pdf&quot;;&quot;DF2021/342&quot;)" office:value-type="string" office:string-value="DF2021/342" calcext:value-type="string">
            <text:p>DF2021/342</text:p>
          </table:table-cell>
          <table:table-cell office:value-type="string" calcext:value-type="string">
            <text:p>Edukačné pomôcky pre preškolákov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76</text:p>
          </table:table-cell>
          <table:table-cell table:style-name="Default" office:value-type="float" office:value="17329477" calcext:value-type="float">
            <text:p>17329477</text:p>
          </table:table-cell>
          <table:table-cell table:style-name="Default" table:formula="of:=CONCATENATE([.D77];&quot;, &quot;;[.E77];&quot;, &quot;;[.G77];&quot;  &quot;;[.H77])" office:value-type="string" office:string-value="AUTO – IMPEX, spol. s r. o., Vlčie hrdlo 68, 821 07  Bratislava" calcext:value-type="string">
            <text:p>AUTO – IMPEX, spol. s r. o., Vlčie hrdlo 68, 821 07 <text:s/>Bratislava</text:p>
          </table:table-cell>
          <table:table-cell table:style-name="Default" office:value-type="string" calcext:value-type="string">
            <text:p>AUTO – IMPEX, spol. s r. o.</text:p>
          </table:table-cell>
          <table:table-cell table:style-name="Default" office:value-type="string" calcext:value-type="string">
            <text:p>Vlčie hrdlo 68</text:p>
          </table:table-cell>
          <table:table-cell office:value-type="string" calcext:value-type="string">
            <text:p>0</text:p>
          </table:table-cell>
          <table:table-cell table:style-name="Default" office:value-type="string" calcext:value-type="string">
            <text:p>821 07</text:p>
          </table:table-cell>
          <table:table-cell table:style-name="Default" office:value-type="string" calcext:value-type="string">
            <text:p>Bratislava</text:p>
          </table:table-cell>
          <table:table-cell office:value-type="float" office:value="789" calcext:value-type="float">
            <text:p>789,00</text:p>
          </table:table-cell>
          <table:table-cell office:value-type="date" office:date-value="2021-07-27" calcext:value-type="date">
            <text:p>27. 07. 2021</text:p>
          </table:table-cell>
          <table:table-cell office:value-type="date" office:date-value="2021-08-17" calcext:value-type="date">
            <text:p>17. 08. 2021</text:p>
          </table:table-cell>
          <table:table-cell table:style-name="Default"/>
          <table:table-cell table:style-name="ce47" table:formula="of:=HYPERLINK(&quot;https://www.neslusa.sk/dokumenty/faktury/2021/DF2021318.pdf&quot;;&quot;DF2021/318&quot;)" office:value-type="string" office:string-value="DF2021/318" calcext:value-type="string">
            <text:p>DF2021/318</text:p>
          </table:table-cell>
          <table:table-cell table:style-name="Default" office:value-type="string" calcext:value-type="string">
            <text:p>Periodická prehliadka – hasičské IVECO</text:p>
          </table:table-cell>
          <table:table-cell table:style-name="Default" office:value-type="string" calcext:value-type="string">
            <text:p>Ing. Zuzana Jancová</text:p>
          </table:table-cell>
          <table:table-cell table:style-name="Default"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77</text:p>
          </table:table-cell>
          <table:table-cell office:value-type="float" office:value="4448367" calcext:value-type="float">
            <text:p>04448367</text:p>
          </table:table-cell>
          <table:table-cell table:style-name="Default" table:formula="of:=CONCATENATE([.D78];&quot;, &quot;;[.E78];&quot;, &quot;;[.G78];&quot;  &quot;;[.H78])" office:value-type="string" office:string-value="Libristo Media s. r. o., Sychrov  55, 755 01  Vsetín" calcext:value-type="string">
            <text:p>Libristo Media s. r. o., Sychrov <text:s/>55, 755 01 <text:s/>Vsetín</text:p>
          </table:table-cell>
          <table:table-cell office:value-type="string" calcext:value-type="string">
            <text:p>Libristo Media s. r. o.</text:p>
          </table:table-cell>
          <table:table-cell office:value-type="string" calcext:value-type="string">
            <text:p>Sychrov <text:s/>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55 01</text:p>
          </table:table-cell>
          <table:table-cell office:value-type="string" calcext:value-type="string">
            <text:p>Vsetín</text:p>
          </table:table-cell>
          <table:table-cell office:value-type="float" office:value="67.7" calcext:value-type="float">
            <text:p>67,70</text:p>
          </table:table-cell>
          <table:table-cell office:value-type="date" office:date-value="2021-08-02" calcext:value-type="date">
            <text:p>02. 08. 2021</text:p>
          </table:table-cell>
          <table:table-cell office:value-type="date" office:date-value="2021-08-10" calcext:value-type="date">
            <text:p>10. 08. 2021</text:p>
          </table:table-cell>
          <table:table-cell/>
          <table:table-cell table:style-name="ce47" table:formula="of:=HYPERLINK(&quot;https://www.neslusa.sk/dokumenty/faktury/2021/DF2021304.pdf&quot;;&quot;DF2021/304&quot;)" office:value-type="string" office:string-value="DF2021/304" calcext:value-type="string">
            <text:p>DF2021/304</text:p>
          </table:table-cell>
          <table:table-cell office:value-type="string" calcext:value-type="string">
            <text:p>Knihy pre materskú školu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78</text:p>
          </table:table-cell>
          <table:table-cell office:value-type="float" office:value="36174319" calcext:value-type="float">
            <text:p>36174319</text:p>
          </table:table-cell>
          <table:table-cell table:style-name="Default" table:formula="of:=CONCATENATE([.D79];&quot;, &quot;;[.E79];&quot;, &quot;;[.G79];&quot;  &quot;;[.H79])" office:value-type="string" office:string-value="NOMILAND, s. r. o., Magnezitárska 11, 040 13  Košice" calcext:value-type="string">
            <text:p>NOMILAND, s. r. o., Magnezitárska 11, 040 13 <text:s/>Košice</text:p>
          </table:table-cell>
          <table:table-cell office:value-type="string" calcext:value-type="string">
            <text:p>NOMILAND, s. r. o.</text:p>
          </table:table-cell>
          <table:table-cell office:value-type="string" calcext:value-type="string">
            <text:p>Magnezitárska 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0 13</text:p>
          </table:table-cell>
          <table:table-cell office:value-type="string" calcext:value-type="string">
            <text:p>Košice</text:p>
          </table:table-cell>
          <table:table-cell office:value-type="float" office:value="270.05" calcext:value-type="float">
            <text:p>270,05</text:p>
          </table:table-cell>
          <table:table-cell office:value-type="date" office:date-value="2021-08-03" calcext:value-type="date">
            <text:p>03. 08. 2021</text:p>
          </table:table-cell>
          <table:table-cell office:value-type="date" office:date-value="2021-09-01" calcext:value-type="date">
            <text:p>01. 09. 2021</text:p>
          </table:table-cell>
          <table:table-cell/>
          <table:table-cell table:style-name="ce47" table:formula="of:=HYPERLINK(&quot;https://www.neslusa.sk/dokumenty/faktury/2021/DF2021341.pdf&quot;;&quot;DF2021/341&quot;)" office:value-type="string" office:string-value="DF2021/341" calcext:value-type="string">
            <text:p>DF2021/341</text:p>
          </table:table-cell>
          <table:table-cell office:value-type="string" calcext:value-type="string">
            <text:p>Didaktické pomôcky pre predškolákov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79</text:p>
          </table:table-cell>
          <table:table-cell office:value-type="float" office:value="53528654" calcext:value-type="float">
            <text:p>53528654</text:p>
          </table:table-cell>
          <table:table-cell table:style-name="Default" table:formula="of:=CONCATENATE([.D80];&quot;, &quot;;[.E80];&quot;, &quot;;[.G80];&quot;  &quot;;[.H80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6529/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821 01</text:p>
          </table:table-cell>
          <table:table-cell office:value-type="string" calcext:value-type="string">
            <text:p>Bratislava</text:p>
          </table:table-cell>
          <table:table-cell office:value-type="float" office:value="1072.5" calcext:value-type="float">
            <text:p>1 072,50</text:p>
          </table:table-cell>
          <table:table-cell office:value-type="date" office:date-value="2021-08-03" calcext:value-type="date">
            <text:p>03. 08. 2021</text:p>
          </table:table-cell>
          <table:table-cell office:value-type="date" office:date-value="2021-08-04" calcext:value-type="date">
            <text:p>04. 08. 2021</text:p>
          </table:table-cell>
          <table:table-cell table:style-name="ce47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7" table:formula="of:=HYPERLINK(&quot;https://www.neslusa.sk/dokumenty/faktury/2021/DF2021284.pdf&quot;;&quot;DF2021/284&quot;)" office:value-type="string" office:string-value="DF2021/284" calcext:value-type="string">
            <text:p>DF2021/284</text:p>
          </table:table-cell>
          <table:table-cell office:value-type="string" calcext:value-type="string">
            <text:p>Stravovacie e-kupóny 8/2021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80</text:p>
          </table:table-cell>
          <table:table-cell office:value-type="float" office:value="50982516" calcext:value-type="float">
            <text:p>50982516</text:p>
          </table:table-cell>
          <table:table-cell table:style-name="Default" table:formula="of:=CONCATENATE([.D81];&quot;, &quot;;[.E81];&quot;, &quot;;[.G81];&quot;  &quot;;[.H81])" office:value-type="string" office:string-value="ĽUBICA, s. r. o., Vajnorska 131/A, 831 04  Bratislava" calcext:value-type="string">
            <text:p>ĽUBICA, s. r. o., Vajnorska 131/A, 831 04 <text:s/>Bratislava</text:p>
          </table:table-cell>
          <table:table-cell office:value-type="string" calcext:value-type="string">
            <text:p>ĽUBICA, s. r. o.</text:p>
          </table:table-cell>
          <table:table-cell office:value-type="string" calcext:value-type="string">
            <text:p>Vajnorska 131/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63.5" calcext:value-type="float">
            <text:p>63,50</text:p>
          </table:table-cell>
          <table:table-cell office:value-type="date" office:date-value="2021-08-04" calcext:value-type="date">
            <text:p>04. 08. 2021</text:p>
          </table:table-cell>
          <table:table-cell office:value-type="date" office:date-value="2021-08-09" calcext:value-type="date">
            <text:p>09. 08. 2021</text:p>
          </table:table-cell>
          <table:table-cell/>
          <table:table-cell table:style-name="ce47" table:formula="of:=HYPERLINK(&quot;https://www.neslusa.sk/dokumenty/faktury/2021/DF2021292.pdf&quot;;&quot;DF2021/292&quot;)" office:value-type="string" office:string-value="DF2021/292" calcext:value-type="string">
            <text:p>DF2021/292</text:p>
          </table:table-cell>
          <table:table-cell office:value-type="string" calcext:value-type="string">
            <text:p>Rukavice pre DHZ Nesluša – dotácia DPO SR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81</text:p>
          </table:table-cell>
          <table:table-cell office:value-type="float" office:value="44543697" calcext:value-type="float">
            <text:p>44543697</text:p>
          </table:table-cell>
          <table:table-cell table:style-name="Default" table:formula="of:=CONCATENATE([.D82];&quot;, &quot;;[.E82];&quot;, &quot;;[.G82];&quot;  &quot;;[.H82])" office:value-type="string" office:string-value="Firesystem, s. r. o., Nižná Korňa 501, 023 21  Korňa" calcext:value-type="string">
            <text:p>Firesystem, s. r. o., Nižná Korňa 501, 023 21 <text:s/>Korňa</text:p>
          </table:table-cell>
          <table:table-cell office:value-type="string" calcext:value-type="string">
            <text:p>Firesystem, s. r. o.</text:p>
          </table:table-cell>
          <table:table-cell office:value-type="string" calcext:value-type="string">
            <text:p>Nižná Korňa 5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21</text:p>
          </table:table-cell>
          <table:table-cell office:value-type="string" calcext:value-type="string">
            <text:p>Korňa</text:p>
          </table:table-cell>
          <table:table-cell office:value-type="float" office:value="666.75" calcext:value-type="float">
            <text:p>666,75</text:p>
          </table:table-cell>
          <table:table-cell office:value-type="date" office:date-value="2021-08-04" calcext:value-type="date">
            <text:p>04. 08. 2021</text:p>
          </table:table-cell>
          <table:table-cell office:value-type="date" office:date-value="2021-08-05" calcext:value-type="date">
            <text:p>05. 08. 2021</text:p>
          </table:table-cell>
          <table:table-cell/>
          <table:table-cell table:style-name="ce47" table:formula="of:=HYPERLINK(&quot;https://www.neslusa.sk/dokumenty/faktury/2021/DF2021290.pdf&quot;;&quot;DF2021/290&quot;)" office:value-type="string" office:string-value="DF2021/290" calcext:value-type="string">
            <text:p>DF2021/290</text:p>
          </table:table-cell>
          <table:table-cell office:value-type="string" calcext:value-type="string">
            <text:p>Rovnošaty, svietidlá, hadice pre DHZ – DPO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82</text:p>
          </table:table-cell>
          <table:table-cell office:value-type="float" office:value="36281280" calcext:value-type="float">
            <text:p>36281280</text:p>
          </table:table-cell>
          <table:table-cell table:style-name="Default" table:formula="of:=CONCATENATE([.D83];&quot;, &quot;;[.E83];&quot;, &quot;;[.G83];&quot;  &quot;;[.H83])" office:value-type="string" office:string-value="PYROKOMPLET s. r. o., Diakovce 852, 925 81  Diakovce" calcext:value-type="string">
            <text:p>PYROKOMPLET s. r. o., Diakovce 852, 925 81 <text:s/>Diakovce</text:p>
          </table:table-cell>
          <table:table-cell office:value-type="string" calcext:value-type="string">
            <text:p>PYROKOMPLET s. r. o.</text:p>
          </table:table-cell>
          <table:table-cell office:value-type="string" calcext:value-type="string">
            <text:p>Diakovce 8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25 81</text:p>
          </table:table-cell>
          <table:table-cell office:value-type="string" calcext:value-type="string">
            <text:p>Diakovce</text:p>
          </table:table-cell>
          <table:table-cell office:value-type="float" office:value="226.4" calcext:value-type="float">
            <text:p>226,40</text:p>
          </table:table-cell>
          <table:table-cell office:value-type="date" office:date-value="2021-08-04" calcext:value-type="date">
            <text:p>04. 08. 2021</text:p>
          </table:table-cell>
          <table:table-cell office:value-type="date" office:date-value="2021-08-18" calcext:value-type="date">
            <text:p>18. 08. 2021</text:p>
          </table:table-cell>
          <table:table-cell/>
          <table:table-cell table:style-name="ce47" table:formula="of:=HYPERLINK(&quot;https://www.neslusa.sk/dokumenty/faktury/2021/DF2021315.pdf&quot;;&quot;DF2021/315&quot;)" office:value-type="string" office:string-value="DF2021/315" calcext:value-type="string">
            <text:p>DF2021/315</text:p>
          </table:table-cell>
          <table:table-cell office:value-type="string" calcext:value-type="string">
            <text:p>Pláštenky pre DHZ Nesluša – dotácia DPO SR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83</text:p>
          </table:table-cell>
          <table:table-cell office:value-type="float" office:value="52030814" calcext:value-type="float">
            <text:p>52030814</text:p>
          </table:table-cell>
          <table:table-cell table:style-name="Default" table:formula="of:=CONCATENATE([.D84];&quot;, &quot;;[.E84];&quot;, &quot;;[.G84];&quot;  &quot;;[.H84])" office:value-type="string" office:string-value="LITTLE CARPATHIANS s.r.o., Modranská  7027/1, 917 01  Trnava" calcext:value-type="string">
            <text:p>LITTLE CARPATHIANS s.r.o., Modranská <text:s/>7027/1, 917 01 <text:s/>Trnava</text:p>
          </table:table-cell>
          <table:table-cell office:value-type="string" calcext:value-type="string">
            <text:p>LITTLE CARPATHIANS s.r.o.</text:p>
          </table:table-cell>
          <table:table-cell office:value-type="string" calcext:value-type="string">
            <text:p>Modranská <text:s/>7027/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17 01</text:p>
          </table:table-cell>
          <table:table-cell office:value-type="string" calcext:value-type="string">
            <text:p>Trnava</text:p>
          </table:table-cell>
          <table:table-cell office:value-type="float" office:value="561.6" calcext:value-type="float">
            <text:p>561,60</text:p>
          </table:table-cell>
          <table:table-cell office:value-type="date" office:date-value="2021-08-04" calcext:value-type="date">
            <text:p>04. 08. 2021</text:p>
          </table:table-cell>
          <table:table-cell office:value-type="date" office:date-value="2021-08-20" calcext:value-type="date">
            <text:p>20. 08. 2021</text:p>
          </table:table-cell>
          <table:table-cell/>
          <table:table-cell table:style-name="ce47" table:formula="of:=HYPERLINK(&quot;https://www.neslusa.sk/dokumenty/faktury/2021/DF2021316.pdf&quot;;&quot;DF2021/316&quot;)" office:value-type="string" office:string-value="DF2021/316" calcext:value-type="string">
            <text:p>DF2021/316</text:p>
          </table:table-cell>
          <table:table-cell office:value-type="string" calcext:value-type="string">
            <text:p>Zásahové odevy pre DHZ – dotácia DPO SR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84</text:p>
          </table:table-cell>
          <table:table-cell office:value-type="float" office:value="11957336" calcext:value-type="float">
            <text:p>11957336</text:p>
          </table:table-cell>
          <table:table-cell table:style-name="Default" table:formula="of:=CONCATENATE([.D85];&quot;, &quot;;[.E85];&quot;, &quot;;[.G85];&quot;  &quot;;[.H85])" office:value-type="string" office:string-value="Ing. Štefan Šesták – LONATER, Stretava 125, 072 13  Stretava" calcext:value-type="string">
            <text:p>Ing. Štefan Šesták – LONATER, Stretava 125, 072 13 <text:s/>Stretava</text:p>
          </table:table-cell>
          <table:table-cell office:value-type="string" calcext:value-type="string">
            <text:p>Ing. Štefan Šesták – LONATER</text:p>
          </table:table-cell>
          <table:table-cell office:value-type="string" calcext:value-type="string">
            <text:p>Stretava 1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72 13</text:p>
          </table:table-cell>
          <table:table-cell office:value-type="string" calcext:value-type="string">
            <text:p>Stretava</text:p>
          </table:table-cell>
          <table:table-cell office:value-type="float" office:value="86.16" calcext:value-type="float">
            <text:p>86,16</text:p>
          </table:table-cell>
          <table:table-cell office:value-type="date" office:date-value="2021-08-04" calcext:value-type="date">
            <text:p>04. 08. 2021</text:p>
          </table:table-cell>
          <table:table-cell office:value-type="date" office:date-value="2021-08-06" calcext:value-type="date">
            <text:p>06. 08. 2021</text:p>
          </table:table-cell>
          <table:table-cell/>
          <table:table-cell table:style-name="ce47" table:formula="of:=HYPERLINK(&quot;https://www.neslusa.sk/dokumenty/faktury/2021/DF2021288.pdf&quot;;&quot;DF2021/288&quot;)" office:value-type="string" office:string-value="DF2021/288" calcext:value-type="string">
            <text:p>DF2021/288</text:p>
          </table:table-cell>
          <table:table-cell office:value-type="string" calcext:value-type="string">
            <text:p>Karburátor do čerpadla – dotácia DPO SR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85</text:p>
          </table:table-cell>
          <table:table-cell office:value-type="float" office:value="40329704" calcext:value-type="float">
            <text:p>40329704</text:p>
          </table:table-cell>
          <table:table-cell table:style-name="Default" table:formula="of:=CONCATENATE([.D86];&quot;, &quot;;[.E86];&quot;, &quot;;[.G86];&quot;  &quot;;[.H86])" office:value-type="string" office:string-value="Ing. Peter Kubík – ARMPEK, Brezová 1358/8, 059 52  Veľká Lomnica" calcext:value-type="string">
            <text:p>Ing. Peter Kubík – ARMPEK, Brezová 1358/8, 059 52 <text:s/>Veľká Lomnica</text:p>
          </table:table-cell>
          <table:table-cell office:value-type="string" calcext:value-type="string">
            <text:p>Ing. Peter Kubík – ARMPEK</text:p>
          </table:table-cell>
          <table:table-cell office:value-type="string" calcext:value-type="string">
            <text:p>Brezová 1358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59 52</text:p>
          </table:table-cell>
          <table:table-cell office:value-type="string" calcext:value-type="string">
            <text:p>Veľká Lomnica</text:p>
          </table:table-cell>
          <table:table-cell office:value-type="float" office:value="47.99" calcext:value-type="float">
            <text:p>47,99</text:p>
          </table:table-cell>
          <table:table-cell office:value-type="date" office:date-value="2021-08-04" calcext:value-type="date">
            <text:p>04. 08. 2021</text:p>
          </table:table-cell>
          <table:table-cell office:value-type="date" office:date-value="2021-08-17" calcext:value-type="date">
            <text:p>17. 08. 2021</text:p>
          </table:table-cell>
          <table:table-cell/>
          <table:table-cell table:style-name="ce47" table:formula="of:=HYPERLINK(&quot;https://www.neslusa.sk/dokumenty/faktury/2021/DF2021308.pdf&quot;;&quot;DF2021/308&quot;)" office:value-type="string" office:string-value="DF2021/308" calcext:value-type="string">
            <text:p>DF2021/308</text:p>
          </table:table-cell>
          <table:table-cell office:value-type="string" calcext:value-type="string">
            <text:p>Šiltovky pre DHZ Nesluša – dotácia DPO SR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86</text:p>
          </table:table-cell>
          <table:table-cell office:value-type="float" office:value="64357767" calcext:value-type="float">
            <text:p>64357767</text:p>
          </table:table-cell>
          <table:table-cell table:style-name="Default" table:formula="of:=CONCATENATE([.D87];&quot;, &quot;;[.E87];&quot;, &quot;;[.G87];&quot;  &quot;;[.H87])" office:value-type="string" office:string-value="AHProfi, s. r. o., Letkovská  38, 326 00  Plzeň" calcext:value-type="string">
            <text:p>AHProfi, s. r. o., Letkovská <text:s/>38, 326 00 <text:s/>Plzeň</text:p>
          </table:table-cell>
          <table:table-cell office:value-type="string" calcext:value-type="string">
            <text:p>AHProfi, s. r. o.</text:p>
          </table:table-cell>
          <table:table-cell office:value-type="string" calcext:value-type="string">
            <text:p>Letkovská <text:s/>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6 00</text:p>
          </table:table-cell>
          <table:table-cell office:value-type="string" calcext:value-type="string">
            <text:p>Plzeň</text:p>
          </table:table-cell>
          <table:table-cell office:value-type="float" office:value="83.85" calcext:value-type="float">
            <text:p>83,85</text:p>
          </table:table-cell>
          <table:table-cell office:value-type="date" office:date-value="2021-08-04" calcext:value-type="date">
            <text:p>04. 08. 2021</text:p>
          </table:table-cell>
          <table:table-cell office:value-type="date" office:date-value="2021-08-06" calcext:value-type="date">
            <text:p>06. 08. 2021</text:p>
          </table:table-cell>
          <table:table-cell/>
          <table:table-cell table:style-name="ce47" table:formula="of:=HYPERLINK(&quot;https://www.neslusa.sk/dokumenty/faktury/2021/DF2021287.pdf&quot;;&quot;DF2021/287&quot;)" office:value-type="string" office:string-value="DF2021/287" calcext:value-type="string">
            <text:p>DF2021/287</text:p>
          </table:table-cell>
          <table:table-cell office:value-type="string" calcext:value-type="string">
            <text:p>Gola sada pre DHZ Nesluša – dotácia DPO SR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87</text:p>
          </table:table-cell>
          <table:table-cell office:value-type="float" office:value="36427969" calcext:value-type="float">
            <text:p>36427969</text:p>
          </table:table-cell>
          <table:table-cell table:style-name="Default" table:formula="of:=CONCATENATE([.D88];&quot;, &quot;;[.E88];&quot;, &quot;;[.G88];&quot;  &quot;;[.H88])" office:value-type="string" office:string-value="FLORIAN, s. r. o., Priekopská 26, 036 08  Martin" calcext:value-type="string">
            <text:p>FLORIAN, s. r. o., Priekopská 26, 036 08 <text:s/>Martin</text:p>
          </table:table-cell>
          <table:table-cell office:value-type="string" calcext:value-type="string">
            <text:p>FLORIAN, s. r. o.</text:p>
          </table:table-cell>
          <table:table-cell office:value-type="string" calcext:value-type="string">
            <text:p>Priekopská 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 08</text:p>
          </table:table-cell>
          <table:table-cell office:value-type="string" calcext:value-type="string">
            <text:p>Martin</text:p>
          </table:table-cell>
          <table:table-cell office:value-type="float" office:value="1035.3" calcext:value-type="float">
            <text:p>1 035,30</text:p>
          </table:table-cell>
          <table:table-cell office:value-type="date" office:date-value="2021-08-04" calcext:value-type="date">
            <text:p>04. 08. 2021</text:p>
          </table:table-cell>
          <table:table-cell office:value-type="date" office:date-value="2021-08-06" calcext:value-type="date">
            <text:p>06. 08. 2021</text:p>
          </table:table-cell>
          <table:table-cell/>
          <table:table-cell table:style-name="ce47" table:formula="of:=HYPERLINK(&quot;https://www.neslusa.sk/dokumenty/faktury/2021/DF2021291.pdf&quot;;&quot;DF2021/291&quot;)" office:value-type="string" office:string-value="DF2021/291" calcext:value-type="string">
            <text:p>DF2021/291</text:p>
          </table:table-cell>
          <table:table-cell office:value-type="string" calcext:value-type="string">
            <text:p>Prúdnice, spojky, prechody – dotácia DPO SR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88</text:p>
          </table:table-cell>
          <table:table-cell office:value-type="float" office:value="36672297" calcext:value-type="float">
            <text:p>36672297</text:p>
          </table:table-cell>
          <table:table-cell table:style-name="Default" table:formula="of:=CONCATENATE([.D89];&quot;, &quot;;[.E89];&quot;, &quot;;[.G89];&quot;  &quot;;[.H89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133.91" calcext:value-type="float">
            <text:p>133,91</text:p>
          </table:table-cell>
          <table:table-cell table:number-columns-repeated="2" office:value-type="date" office:date-value="2021-08-05" calcext:value-type="date">
            <text:p>05. 08. 2021</text:p>
          </table:table-cell>
          <table:table-cell/>
          <table:table-cell table:style-name="ce47" table:formula="of:=HYPERLINK(&quot;https://www.neslusa.sk/dokumenty/faktury/2021/DF2021311.pdf&quot;;&quot;DF2021/311&quot;)" office:value-type="string" office:string-value="DF2021/311" calcext:value-type="string">
            <text:p>DF2021/311</text:p>
          </table:table-cell>
          <table:table-cell office:value-type="string" calcext:value-type="string">
            <text:p>Cisterna pitnej vod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89</text:p>
          </table:table-cell>
          <table:table-cell office:value-type="float" office:value="35795174" calcext:value-type="float">
            <text:p>35795174</text:p>
          </table:table-cell>
          <table:table-cell table:style-name="Default" table:formula="of:=CONCATENATE([.D90];&quot;, &quot;;[.E90];&quot;, &quot;;[.G90];&quot;  &quot;;[.H90])" office:value-type="string" office:string-value="Lomtec.com, a. s., Líščie údolie 5, 841 04  Bratislava" calcext:value-type="string">
            <text:p>Lomtec.com, a. s., Líščie údolie 5, 841 04 <text:s/>Bratislava</text:p>
          </table:table-cell>
          <table:table-cell office:value-type="string" calcext:value-type="string">
            <text:p>Lomtec.com, a. s.</text:p>
          </table:table-cell>
          <table:table-cell office:value-type="string" calcext:value-type="string">
            <text:p>Líščie údolie 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41 04</text:p>
          </table:table-cell>
          <table:table-cell office:value-type="string" calcext:value-type="string">
            <text:p>Bratislava</text:p>
          </table:table-cell>
          <table:table-cell office:value-type="float" office:value="240" calcext:value-type="float">
            <text:p>240,00</text:p>
          </table:table-cell>
          <table:table-cell office:value-type="date" office:date-value="2021-08-05" calcext:value-type="date">
            <text:p>05. 08. 2021</text:p>
          </table:table-cell>
          <table:table-cell office:value-type="date" office:date-value="2021-07-01" calcext:value-type="date">
            <text:p>01. 07. 2021</text:p>
          </table:table-cell>
          <table:table-cell/>
          <table:table-cell table:style-name="ce47" table:formula="of:=HYPERLINK(&quot;https://www.neslusa.sk/dokumenty/faktury/2021/DF2021301.pdf&quot;;&quot;DF2021/301&quot;)" office:value-type="string" office:string-value="DF2021/301" calcext:value-type="string">
            <text:p>DF2021/301</text:p>
          </table:table-cell>
          <table:table-cell office:value-type="string" calcext:value-type="string">
            <text:p>ActiveKonverzia – doplnok ESMAO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90</text:p>
          </table:table-cell>
          <table:table-cell office:value-type="float" office:value="50522167" calcext:value-type="float">
            <text:p>50522167</text:p>
          </table:table-cell>
          <table:table-cell table:style-name="Default" table:formula="of:=CONCATENATE([.D91];&quot;, &quot;;[.E91];&quot;, &quot;;[.G91];&quot;  &quot;;[.H91])" office:value-type="string" office:string-value="Grosche, s. r. o., Súľov 46, 013 52  Súľov-Hradná" calcext:value-type="string">
            <text:p>Grosche, s. r. o., Súľov 46, 013 52 <text:s/>Súľov-Hradná</text:p>
          </table:table-cell>
          <table:table-cell office:value-type="string" calcext:value-type="string">
            <text:p>Grosche, s. r. o.</text:p>
          </table:table-cell>
          <table:table-cell office:value-type="string" calcext:value-type="string">
            <text:p>Súľov 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3 52</text:p>
          </table:table-cell>
          <table:table-cell office:value-type="string" calcext:value-type="string">
            <text:p>Súľov-Hradná</text:p>
          </table:table-cell>
          <table:table-cell office:value-type="float" office:value="305.88" calcext:value-type="float">
            <text:p>305,88</text:p>
          </table:table-cell>
          <table:table-cell office:value-type="date" office:date-value="2021-08-05" calcext:value-type="date">
            <text:p>05. 08. 2021</text:p>
          </table:table-cell>
          <table:table-cell office:value-type="date" office:date-value="2021-08-10" calcext:value-type="date">
            <text:p>10. 08. 2021</text:p>
          </table:table-cell>
          <table:table-cell/>
          <table:table-cell table:style-name="ce47" table:formula="of:=HYPERLINK(&quot;https://www.neslusa.sk/dokumenty/faktury/2021/DF2021295.pdf&quot;;&quot;DF2021/295&quot;)" office:value-type="string" office:string-value="DF2021/295" calcext:value-type="string">
            <text:p>DF2021/295</text:p>
          </table:table-cell>
          <table:table-cell office:value-type="string" calcext:value-type="string">
            <text:p>Pracovné bundy pre DHZ – dotácia DPO SR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91</text:p>
          </table:table-cell>
          <table:table-cell office:value-type="float" office:value="36672297" calcext:value-type="float">
            <text:p>36672297</text:p>
          </table:table-cell>
          <table:table-cell table:style-name="Default" table:formula="of:=CONCATENATE([.D92];&quot;, &quot;;[.E92];&quot;, &quot;;[.G92];&quot;  &quot;;[.H92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214.38" calcext:value-type="float">
            <text:p>214,38</text:p>
          </table:table-cell>
          <table:table-cell table:number-columns-repeated="2" office:value-type="date" office:date-value="2021-08-06" calcext:value-type="date">
            <text:p>06. 08. 2021</text:p>
          </table:table-cell>
          <table:table-cell/>
          <table:table-cell table:style-name="ce47" table:formula="of:=HYPERLINK(&quot;https://www.neslusa.sk/dokumenty/faktury/2021/DF2021312.pdf&quot;;&quot;DF2021/312&quot;)" office:value-type="string" office:string-value="DF2021/312" calcext:value-type="string">
            <text:p>DF2021/312</text:p>
          </table:table-cell>
          <table:table-cell office:value-type="string" calcext:value-type="string">
            <text:p>Čistenie vodovodného potrubia po poruch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92</text:p>
          </table:table-cell>
          <table:table-cell office:value-type="float" office:value="36672297" calcext:value-type="float">
            <text:p>36672297</text:p>
          </table:table-cell>
          <table:table-cell table:style-name="Default" table:formula="of:=CONCATENATE([.D93];&quot;, &quot;;[.E93];&quot;, &quot;;[.G93];&quot;  &quot;;[.H93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218.5" calcext:value-type="float">
            <text:p>218,50</text:p>
          </table:table-cell>
          <table:table-cell office:value-type="date" office:date-value="2021-08-07" calcext:value-type="date">
            <text:p>07. 08. 2021</text:p>
          </table:table-cell>
          <table:table-cell table:number-columns-repeated="3"/>
          <table:table-cell office:value-type="string" calcext:value-type="string">
            <text:p>Cisterna pitnej vod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93</text:p>
          </table:table-cell>
          <table:table-cell office:value-type="float" office:value="35790253" calcext:value-type="float">
            <text:p>35790253</text:p>
          </table:table-cell>
          <table:table-cell table:style-name="Default" table:formula="of:=CONCATENATE([.D94];&quot;, &quot;;[.E94];&quot;, &quot;;[.G94];&quot;  &quot;;[.H94])" office:value-type="string" office:string-value="Petit Press, a. s., Lazaretská  12, 811 08  Bratislava" calcext:value-type="string">
            <text:p>Petit Press, a. s., Lazaretská <text:s/>12, 811 08 <text:s/>Bratislava</text:p>
          </table:table-cell>
          <table:table-cell office:value-type="string" calcext:value-type="string">
            <text:p>Petit Press, a. s.</text:p>
          </table:table-cell>
          <table:table-cell office:value-type="string" calcext:value-type="string">
            <text:p>Lazaretská <text:s/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11 08</text:p>
          </table:table-cell>
          <table:table-cell office:value-type="string" calcext:value-type="string">
            <text:p>Bratislava</text:p>
          </table:table-cell>
          <table:table-cell office:value-type="float" office:value="80" calcext:value-type="float">
            <text:p>80,00</text:p>
          </table:table-cell>
          <table:table-cell office:value-type="date" office:date-value="2021-08-10" calcext:value-type="date">
            <text:p>10. 08. 2021</text:p>
          </table:table-cell>
          <table:table-cell office:value-type="date" office:date-value="2021-08-17" calcext:value-type="date">
            <text:p>17. 08. 2021</text:p>
          </table:table-cell>
          <table:table-cell/>
          <table:table-cell table:style-name="ce47" table:formula="of:=HYPERLINK(&quot;https://www.neslusa.sk/dokumenty/faktury/2021/DF2021310.pdf&quot;;&quot;DF2021/310&quot;)" office:value-type="string" office:string-value="DF2021/310" calcext:value-type="string">
            <text:p>DF2021/310</text:p>
          </table:table-cell>
          <table:table-cell office:value-type="string" calcext:value-type="string">
            <text:p>Propagačný článok v MY Kysucké novin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94</text:p>
          </table:table-cell>
          <table:table-cell office:value-type="float" office:value="44543697" calcext:value-type="float">
            <text:p>44543697</text:p>
          </table:table-cell>
          <table:table-cell table:style-name="Default" table:formula="of:=CONCATENATE([.D95];&quot;, &quot;;[.E95];&quot;, &quot;;[.G95];&quot;  &quot;;[.H95])" office:value-type="string" office:string-value="Firesystem, s. r. o., Nižná Korňa 501, 023 21  Korňa" calcext:value-type="string">
            <text:p>Firesystem, s. r. o., Nižná Korňa 501, 023 21 <text:s/>Korňa</text:p>
          </table:table-cell>
          <table:table-cell office:value-type="string" calcext:value-type="string">
            <text:p>Firesystem, s. r. o.</text:p>
          </table:table-cell>
          <table:table-cell office:value-type="string" calcext:value-type="string">
            <text:p>Nižná Korňa 5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21</text:p>
          </table:table-cell>
          <table:table-cell office:value-type="string" calcext:value-type="string">
            <text:p>Korňa</text:p>
          </table:table-cell>
          <table:table-cell office:value-type="float" office:value="210" calcext:value-type="float">
            <text:p>210,00</text:p>
          </table:table-cell>
          <table:table-cell table:number-columns-repeated="2" office:value-type="date" office:date-value="2021-08-11" calcext:value-type="date">
            <text:p>11. 08. 2021</text:p>
          </table:table-cell>
          <table:table-cell/>
          <table:table-cell table:style-name="ce47" table:formula="of:=HYPERLINK(&quot;https://www.neslusa.sk/dokumenty/faktury/2021/DF2021305.pdf&quot;;&quot;DF2021/305&quot;)" office:value-type="string" office:string-value="DF2021/305" calcext:value-type="string">
            <text:p>DF2021/305</text:p>
          </table:table-cell>
          <table:table-cell office:value-type="string" calcext:value-type="string">
            <text:p>Hadice pre DHZ Nesluša – dotácia DPO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95</text:p>
          </table:table-cell>
          <table:table-cell office:value-type="float" office:value="48172502" calcext:value-type="float">
            <text:p>48172502</text:p>
          </table:table-cell>
          <table:table-cell table:style-name="Default" table:formula="of:=CONCATENATE([.D96];&quot;, &quot;;[.E96];&quot;, &quot;;[.G96];&quot;  &quot;;[.H96])" office:value-type="string" office:string-value="Mgr. Mária Greňová - maja kreativ, Nesluša 903, 023 41  Nesluša" calcext:value-type="string">
            <text:p>Mgr. Mária Greňová - maja kreativ, Nesluša 903, 023 41 <text:s/>Nesluša</text:p>
          </table:table-cell>
          <table:table-cell office:value-type="string" calcext:value-type="string">
            <text:p>Mgr. Mária Greňová - maja kreativ</text:p>
          </table:table-cell>
          <table:table-cell office:value-type="string" calcext:value-type="string">
            <text:p>Nesluša 9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5.1" calcext:value-type="float">
            <text:p>35,10</text:p>
          </table:table-cell>
          <table:table-cell office:value-type="date" office:date-value="2021-08-12" calcext:value-type="date">
            <text:p>12. 08. 2021</text:p>
          </table:table-cell>
          <table:table-cell office:value-type="date" office:date-value="2021-08-13" calcext:value-type="date">
            <text:p>13. 08. 2021</text:p>
          </table:table-cell>
          <table:table-cell/>
          <table:table-cell table:style-name="ce47" table:formula="of:=HYPERLINK(&quot;https://www.neslusa.sk/dokumenty/faktury/2021/DF2021306.pdf&quot;;&quot;DF2021/306&quot;)" office:value-type="string" office:string-value="DF2021/306" calcext:value-type="string">
            <text:p>DF2021/306</text:p>
          </table:table-cell>
          <table:table-cell office:value-type="string" calcext:value-type="string">
            <text:p>Potlač na odevy DHZ Nesluša – dotácia DPO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96</text:p>
          </table:table-cell>
          <table:table-cell office:value-type="float" office:value="52625222" calcext:value-type="float">
            <text:p>52625222</text:p>
          </table:table-cell>
          <table:table-cell table:style-name="Default" table:formula="of:=CONCATENATE([.D97];&quot;, &quot;;[.E97];&quot;, &quot;;[.G97];&quot;  &quot;;[.H97])" office:value-type="string" office:string-value="HELOS cleaning, s. r. o., Litovelská 678/12, 024 01  Kysucké Nové Mesto" calcext:value-type="string">
            <text:p>HELOS cleaning, s. r. o., Litovelská 678/12, 024 01 <text:s/>Kysucké Nové Mesto</text:p>
          </table:table-cell>
          <table:table-cell office:value-type="string" calcext:value-type="string">
            <text:p>HELOS cleaning, s. r. o.</text:p>
          </table:table-cell>
          <table:table-cell office:value-type="string" calcext:value-type="string">
            <text:p>Litovelská 678/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65" calcext:value-type="float">
            <text:p>265,00</text:p>
          </table:table-cell>
          <table:table-cell office:value-type="date" office:date-value="2021-08-16" calcext:value-type="date">
            <text:p>16. 08. 2021</text:p>
          </table:table-cell>
          <table:table-cell office:value-type="date" office:date-value="2021-08-17" calcext:value-type="date">
            <text:p>17. 08. 2021</text:p>
          </table:table-cell>
          <table:table-cell/>
          <table:table-cell table:style-name="ce47" table:formula="of:=HYPERLINK(&quot;https://www.neslusa.sk/dokumenty/faktury/2021/DF2021309.pdf&quot;;&quot;DF2021/309&quot;)" office:value-type="string" office:string-value="DF2021/309" calcext:value-type="string">
            <text:p>DF2021/309</text:p>
          </table:table-cell>
          <table:table-cell office:value-type="string" calcext:value-type="string">
            <text:p>Tepovanie kobercov v materskej škole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97</text:p>
          </table:table-cell>
          <table:table-cell office:value-type="float" office:value="47093595" calcext:value-type="float">
            <text:p>47093595</text:p>
          </table:table-cell>
          <table:table-cell table:style-name="Default" table:formula="of:=CONCATENATE([.D98];&quot;, &quot;;[.E98];&quot;, &quot;;[.G98];&quot;  &quot;;[.H98])" office:value-type="string" office:string-value="Mestský mobiliár, spol. s r. o., Kamenná 202/40, 966 22  Lutila" calcext:value-type="string">
            <text:p>Mestský mobiliár, spol. s r. o., Kamenná 202/40, 966 22 <text:s/>Lutila</text:p>
          </table:table-cell>
          <table:table-cell office:value-type="string" calcext:value-type="string">
            <text:p>Mestský mobiliár, spol. s r. o.</text:p>
          </table:table-cell>
          <table:table-cell office:value-type="string" calcext:value-type="string">
            <text:p>Kamenná 202/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6 22</text:p>
          </table:table-cell>
          <table:table-cell office:value-type="string" calcext:value-type="string">
            <text:p>Lutila</text:p>
          </table:table-cell>
          <table:table-cell office:value-type="float" office:value="1550" calcext:value-type="float">
            <text:p>1 550,00</text:p>
          </table:table-cell>
          <table:table-cell office:value-type="date" office:date-value="2021-08-16" calcext:value-type="date">
            <text:p>16. 08. 2021</text:p>
          </table:table-cell>
          <table:table-cell office:value-type="date" office:date-value="2021-10-15" calcext:value-type="date">
            <text:p>15. 10. 2021</text:p>
          </table:table-cell>
          <table:table-cell/>
          <table:table-cell table:style-name="ce47" table:formula="of:=HYPERLINK(&quot;https://www.neslusa.sk/dokumenty/faktury/2021/DF2021392.pdf&quot;;&quot;DF2021/392&quot;)" office:value-type="string" office:string-value="DF2021/392" calcext:value-type="string">
            <text:p>DF2021/392</text:p>
          </table:table-cell>
          <table:table-cell office:value-type="string" calcext:value-type="string">
            <text:p>Lavičky do centra obc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98</text:p>
          </table:table-cell>
          <table:table-cell office:value-type="float" office:value="44752423" calcext:value-type="float">
            <text:p>44752423</text:p>
          </table:table-cell>
          <table:table-cell table:style-name="Default" table:formula="of:=CONCATENATE([.D99];&quot;, &quot;;[.E99];&quot;, &quot;;[.G99];&quot;  &quot;;[.H99])" office:value-type="string" office:string-value="INFRA Slovakia, s. r. o., Ul. J. Hollého  875, 908 73  Veľké Leváre" calcext:value-type="string">
            <text:p>INFRA Slovakia, s. r. o., Ul. J. Hollého <text:s/>875, 908 73 <text:s/>Veľké Leváre</text:p>
          </table:table-cell>
          <table:table-cell office:value-type="string" calcext:value-type="string">
            <text:p>INFRA Slovakia, s. r. o.</text:p>
          </table:table-cell>
          <table:table-cell office:value-type="string" calcext:value-type="string">
            <text:p>Ul. J. Hollého <text:s/>8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08 73</text:p>
          </table:table-cell>
          <table:table-cell office:value-type="string" calcext:value-type="string">
            <text:p>Veľké Leváre</text:p>
          </table:table-cell>
          <table:table-cell office:value-type="float" office:value="159.95" calcext:value-type="float">
            <text:p>159,95</text:p>
          </table:table-cell>
          <table:table-cell office:value-type="date" office:date-value="2021-08-16" calcext:value-type="date">
            <text:p>16. 08. 2021</text:p>
          </table:table-cell>
          <table:table-cell office:value-type="date" office:date-value="2021-08-17" calcext:value-type="date">
            <text:p>17. 08. 2021</text:p>
          </table:table-cell>
          <table:table-cell/>
          <table:table-cell table:style-name="ce47" table:formula="of:=HYPERLINK(&quot;https://www.neslusa.sk/dokumenty/faktury/2021/DF2021317.pdf&quot;;&quot;DF2021/317&quot;)" office:value-type="string" office:string-value="DF2021/317" calcext:value-type="string">
            <text:p>DF2021/317</text:p>
          </table:table-cell>
          <table:table-cell office:value-type="string" calcext:value-type="string">
            <text:p>Učebné pomôcky predškoláci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99</text:p>
          </table:table-cell>
          <table:table-cell office:value-type="float" office:value="44984740" calcext:value-type="float">
            <text:p>44984740</text:p>
          </table:table-cell>
          <table:table-cell table:style-name="Default" table:formula="of:=CONCATENATE([.D100];&quot;, &quot;;[.E100];&quot;, &quot;;[.G100];&quot;  &quot;;[.H100])" office:value-type="string" office:string-value="Baribal, s. r. o., Kežmarská cesta 2134/21, 054 01  Levoča" calcext:value-type="string">
            <text:p>Baribal, s. r. o., Kežmarská cesta 2134/21, 054 01 <text:s/>Levoča</text:p>
          </table:table-cell>
          <table:table-cell office:value-type="string" calcext:value-type="string">
            <text:p>Baribal, s. r. o.</text:p>
          </table:table-cell>
          <table:table-cell office:value-type="string" calcext:value-type="string">
            <text:p>Kežmarská cesta 2134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54 01</text:p>
          </table:table-cell>
          <table:table-cell office:value-type="string" calcext:value-type="string">
            <text:p>Levoča</text:p>
          </table:table-cell>
          <table:table-cell office:value-type="float" office:value="140.5" calcext:value-type="float">
            <text:p>140,50</text:p>
          </table:table-cell>
          <table:table-cell office:value-type="date" office:date-value="2021-08-16" calcext:value-type="date">
            <text:p>16. 08. 2021</text:p>
          </table:table-cell>
          <table:table-cell office:value-type="date" office:date-value="2021-08-25" calcext:value-type="date">
            <text:p>25. 08. 2021</text:p>
          </table:table-cell>
          <table:table-cell/>
          <table:table-cell table:style-name="ce47" table:formula="of:=HYPERLINK(&quot;https://www.neslusa.sk/dokumenty/faktury/2021/DF2021325.pdf&quot;;&quot;DF2021/325&quot;)" office:value-type="string" office:string-value="DF2021/325" calcext:value-type="string">
            <text:p>DF2021/325</text:p>
          </table:table-cell>
          <table:table-cell office:value-type="string" calcext:value-type="string">
            <text:p>Učebné pomôcky predškoláci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00</text:p>
          </table:table-cell>
          <table:table-cell office:value-type="float" office:value="35765038" calcext:value-type="float">
            <text:p>35765038</text:p>
          </table:table-cell>
          <table:table-cell table:style-name="Default" table:formula="of:=CONCATENATE([.D101];&quot;, &quot;;[.E101];&quot;, &quot;;[.G101];&quot;  &quot;;[.H101])" office:value-type="string" office:string-value="ELEKTROSPED, a. s., Pestovateľská 13, 821 04  Bratislava" calcext:value-type="string">
            <text:p>ELEKTROSPED, a. s., Pestovateľská 13, 821 04 <text:s/>Bratislava</text:p>
          </table:table-cell>
          <table:table-cell office:value-type="string" calcext:value-type="string">
            <text:p>ELEKTROSPED, a. s.</text:p>
          </table:table-cell>
          <table:table-cell office:value-type="string" calcext:value-type="string">
            <text:p>Pestovateľská 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1 04</text:p>
          </table:table-cell>
          <table:table-cell office:value-type="string" calcext:value-type="string">
            <text:p>Bratislava</text:p>
          </table:table-cell>
          <table:table-cell office:value-type="float" office:value="91.9" calcext:value-type="float">
            <text:p>91,90</text:p>
          </table:table-cell>
          <table:table-cell office:value-type="date" office:date-value="2021-08-16" calcext:value-type="date">
            <text:p>16. 08. 2021</text:p>
          </table:table-cell>
          <table:table-cell office:value-type="date" office:date-value="2021-08-24" calcext:value-type="date">
            <text:p>24. 08. 2021</text:p>
          </table:table-cell>
          <table:table-cell/>
          <table:table-cell table:style-name="ce47" table:formula="of:=HYPERLINK(&quot;https://www.neslusa.sk/dokumenty/faktury/2021/DF2021320.pdf&quot;;&quot;DF2021/320&quot;)" office:value-type="string" office:string-value="DF2021/320" calcext:value-type="string">
            <text:p>DF2021/320</text:p>
          </table:table-cell>
          <table:table-cell office:value-type="string" calcext:value-type="string">
            <text:p>Mikrosystém Philips pre predškolákov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01</text:p>
          </table:table-cell>
          <table:table-cell office:value-type="float" office:value="36174319" calcext:value-type="float">
            <text:p>36174319</text:p>
          </table:table-cell>
          <table:table-cell table:style-name="Default" table:formula="of:=CONCATENATE([.D102];&quot;, &quot;;[.E102];&quot;, &quot;;[.G102];&quot;  &quot;;[.H102])" office:value-type="string" office:string-value="NOMILAND, s. r. o., Magnezitárska 11, 040 13  Košice" calcext:value-type="string">
            <text:p>NOMILAND, s. r. o., Magnezitárska 11, 040 13 <text:s/>Košice</text:p>
          </table:table-cell>
          <table:table-cell office:value-type="string" calcext:value-type="string">
            <text:p>NOMILAND, s. r. o.</text:p>
          </table:table-cell>
          <table:table-cell office:value-type="string" calcext:value-type="string">
            <text:p>Magnezitárska 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0 13</text:p>
          </table:table-cell>
          <table:table-cell office:value-type="string" calcext:value-type="string">
            <text:p>Košice</text:p>
          </table:table-cell>
          <table:table-cell office:value-type="float" office:value="99.2" calcext:value-type="float">
            <text:p>99,20</text:p>
          </table:table-cell>
          <table:table-cell office:value-type="date" office:date-value="2021-08-19" calcext:value-type="date">
            <text:p>19. 08. 2021</text:p>
          </table:table-cell>
          <table:table-cell office:value-type="date" office:date-value="2021-08-20" calcext:value-type="date">
            <text:p>20. 08. 2021</text:p>
          </table:table-cell>
          <table:table-cell/>
          <table:table-cell table:style-name="ce47" table:formula="of:=HYPERLINK(&quot;https://www.neslusa.sk/dokumenty/faktury/2021/DF2021321.pdf&quot;;&quot;DF2021/321&quot;)" office:value-type="string" office:string-value="DF2021/321" calcext:value-type="string">
            <text:p>DF2021/321</text:p>
          </table:table-cell>
          <table:table-cell office:value-type="string" calcext:value-type="string">
            <text:p>Farby pre predškolákov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02</text:p>
          </table:table-cell>
          <table:table-cell office:value-type="float" office:value="45713014" calcext:value-type="float">
            <text:p>45713014</text:p>
          </table:table-cell>
          <table:table-cell table:style-name="Default" table:formula="of:=CONCATENATE([.D103];&quot;, &quot;;[.E103];&quot;, &quot;;[.G103];&quot;  &quot;;[.H103])" office:value-type="string" office:string-value="RENT-KNM, s. r. o., Dubská cesta 2720/21, 024 01  Kysucké Nové Mesto" calcext:value-type="string">
            <text:p>RENT-KNM, s. r. o., Dubská cesta 2720/21, 024 01 <text:s/>Kysucké Nové Mesto</text:p>
          </table:table-cell>
          <table:table-cell office:value-type="string" calcext:value-type="string">
            <text:p>RENT-KNM, s. r. o.</text:p>
          </table:table-cell>
          <table:table-cell office:value-type="string" calcext:value-type="string">
            <text:p>Dubská cesta 2720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5953.6" calcext:value-type="float">
            <text:p>5 953,60</text:p>
          </table:table-cell>
          <table:table-cell table:number-columns-repeated="2" office:value-type="date" office:date-value="2021-08-25" calcext:value-type="date">
            <text:p>25. 08. 2021</text:p>
          </table:table-cell>
          <table:table-cell/>
          <table:table-cell table:style-name="ce47" table:formula="of:=HYPERLINK(&quot;https://www.neslusa.sk/dokumenty/faktury/2021/DF2021322.pdf&quot;;&quot;DF2021/322&quot;)" office:value-type="string" office:string-value="DF2021/322" calcext:value-type="string">
            <text:p>DF2021/322</text:p>
          </table:table-cell>
          <table:table-cell office:value-type="string" calcext:value-type="string">
            <text:p>Odvodňovací kanál, chodník k tribún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03</text:p>
          </table:table-cell>
          <table:table-cell office:value-type="float" office:value="40522661" calcext:value-type="float">
            <text:p>40522661</text:p>
          </table:table-cell>
          <table:table-cell table:style-name="Default" table:formula="of:=CONCATENATE([.D104];&quot;, &quot;;[.E104];&quot;, &quot;;[.G104];&quot;  &quot;;[.H104])" office:value-type="string" office:string-value="Juraj Jánošík - GRAFICKÉ ŠTÚDIO, Lodno 262, 023 34  Lodno" calcext:value-type="string">
            <text:p>Juraj Jánošík - GRAFICKÉ ŠTÚDIO, Lodno 262, 023 34 <text:s/>Lodno</text:p>
          </table:table-cell>
          <table:table-cell office:value-type="string" calcext:value-type="string">
            <text:p>Juraj Jánošík - GRAFICKÉ ŠTÚDIO</text:p>
          </table:table-cell>
          <table:table-cell office:value-type="string" calcext:value-type="string">
            <text:p>Lodno 2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34</text:p>
          </table:table-cell>
          <table:table-cell office:value-type="string" calcext:value-type="string">
            <text:p>Lodno</text:p>
          </table:table-cell>
          <table:table-cell office:value-type="float" office:value="267" calcext:value-type="float">
            <text:p>267,00</text:p>
          </table:table-cell>
          <table:table-cell office:value-type="date" office:date-value="2021-08-25" calcext:value-type="date">
            <text:p>25. 08. 2021</text:p>
          </table:table-cell>
          <table:table-cell office:value-type="date" office:date-value="2021-08-27" calcext:value-type="date">
            <text:p>27. 08. 2021</text:p>
          </table:table-cell>
          <table:table-cell/>
          <table:table-cell table:style-name="ce47" table:formula="of:=HYPERLINK(&quot;https://www.neslusa.sk/dokumenty/faktury/2021/DF2021329.pdf&quot;;&quot;DF2021/329&quot;)" office:value-type="string" office:string-value="DF2021/329" calcext:value-type="string">
            <text:p>DF2021/329</text:p>
          </table:table-cell>
          <table:table-cell office:value-type="string" calcext:value-type="string">
            <text:p>Informačné tabuľky na cintorín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04</text:p>
          </table:table-cell>
          <table:table-cell office:value-type="float" office:value="36717410" calcext:value-type="float">
            <text:p>36717410</text:p>
          </table:table-cell>
          <table:table-cell table:style-name="Default" table:formula="of:=CONCATENATE([.D105];&quot;, &quot;;[.E105];&quot;, &quot;;[.G105];&quot;  &quot;;[.H105])" office:value-type="string" office:string-value="Kysucká lekárenská, s. r. o., Belanského 297, 024 01  Kysucké Nové Mesto" calcext:value-type="string">
            <text:p>Kysucká lekárenská, s. r. o., Belanského 297, 024 01 <text:s/>Kysucké Nové Mesto</text:p>
          </table:table-cell>
          <table:table-cell office:value-type="string" calcext:value-type="string">
            <text:p>Kysucká lekárenská, s. r. o.</text:p>
          </table:table-cell>
          <table:table-cell office:value-type="string" calcext:value-type="string">
            <text:p>Belanského 2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92" calcext:value-type="float">
            <text:p>292,00</text:p>
          </table:table-cell>
          <table:table-cell table:number-columns-repeated="2" office:value-type="date" office:date-value="2021-08-25" calcext:value-type="date">
            <text:p>25. 08. 2021</text:p>
          </table:table-cell>
          <table:table-cell/>
          <table:table-cell table:style-name="ce47" table:formula="of:=HYPERLINK(&quot;https://www.neslusa.sk/dokumenty/faktury/2021/DF2021326.pdf&quot;;&quot;DF2021/326&quot;)" office:value-type="string" office:string-value="DF2021/326" calcext:value-type="string">
            <text:p>DF2021/326</text:p>
          </table:table-cell>
          <table:table-cell office:value-type="string" calcext:value-type="string">
            <text:p>Pracovná obuv pre zamestnancov MŠ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05</text:p>
          </table:table-cell>
          <table:table-cell office:value-type="float" office:value="44040938" calcext:value-type="float">
            <text:p>44040938</text:p>
          </table:table-cell>
          <table:table-cell table:style-name="Default" table:formula="of:=CONCATENATE([.D106];&quot;, &quot;;[.E106];&quot;, &quot;;[.G106];&quot;  &quot;;[.H106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100.78" calcext:value-type="float">
            <text:p>100,78</text:p>
          </table:table-cell>
          <table:table-cell office:value-type="date" office:date-value="2021-08-25" calcext:value-type="date">
            <text:p>25. 08. 2021</text:p>
          </table:table-cell>
          <table:table-cell office:value-type="date" office:date-value="2021-09-08" calcext:value-type="date">
            <text:p>08. 09. 2021</text:p>
          </table:table-cell>
          <table:table-cell/>
          <table:table-cell table:style-name="ce47" table:formula="of:=HYPERLINK(&quot;https://www.neslusa.sk/dokumenty/faktury/2021/DF2021351.pdf&quot;;&quot;DF2021/351&quot;)" office:value-type="string" office:string-value="DF2021/351" calcext:value-type="string">
            <text:p>DF2021/351</text:p>
          </table:table-cell>
          <table:table-cell office:value-type="string" calcext:value-type="string">
            <text:p>Pranie a mangľovanie posteľnej bielizne v MŠ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06</text:p>
          </table:table-cell>
          <table:table-cell office:value-type="float" office:value="30546834" calcext:value-type="float">
            <text:p>30546834</text:p>
          </table:table-cell>
          <table:table-cell table:style-name="Default" table:formula="of:=CONCATENATE([.D107];&quot;, &quot;;[.E107];&quot;, &quot;;[.G107];&quot;  &quot;;[.H107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5258.24" calcext:value-type="float">
            <text:p>5 258,24</text:p>
          </table:table-cell>
          <table:table-cell office:value-type="date" office:date-value="2021-08-25" calcext:value-type="date">
            <text:p>25. 08. 2021</text:p>
          </table:table-cell>
          <table:table-cell office:value-type="date" office:date-value="2021-08-30" calcext:value-type="date">
            <text:p>30. 08. 2021</text:p>
          </table:table-cell>
          <table:table-cell/>
          <table:table-cell table:style-name="ce47" table:formula="of:=HYPERLINK(&quot;https://www.neslusa.sk/dokumenty/faktury/2021/DF2021328.pdf&quot;;&quot;DF2021/328&quot;)" office:value-type="string" office:string-value="DF2021/328" calcext:value-type="string">
            <text:p>DF2021/328</text:p>
          </table:table-cell>
          <table:table-cell office:value-type="string" calcext:value-type="string">
            <text:p>Kanalizačná a vodovodná prípojka k tribún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07</text:p>
          </table:table-cell>
          <table:table-cell office:value-type="float" office:value="35950226" calcext:value-type="float">
            <text:p>35950226</text:p>
          </table:table-cell>
          <table:table-cell table:style-name="Default" table:formula="of:=CONCATENATE([.D108];&quot;, &quot;;[.E108];&quot;, &quot;;[.G108];&quot;  &quot;;[.H108])" office:value-type="string" office:string-value="Internet Mall Slovakia, s. r. o., Pasienková 12599/2G, 821 06  Bratislava" calcext:value-type="string">
            <text:p>Internet Mall Slovakia, s. r. o., Pasienková 12599/2G, 821 06 <text:s/>Bratislava</text:p>
          </table:table-cell>
          <table:table-cell office:value-type="string" calcext:value-type="string">
            <text:p>Internet Mall Slovakia, s. r. o.</text:p>
          </table:table-cell>
          <table:table-cell office:value-type="string" calcext:value-type="string">
            <text:p>Pasienková 12599/2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26.88" calcext:value-type="float">
            <text:p>26,88</text:p>
          </table:table-cell>
          <table:table-cell office:value-type="date" office:date-value="2021-08-26" calcext:value-type="date">
            <text:p>26. 08. 2021</text:p>
          </table:table-cell>
          <table:table-cell office:value-type="date" office:date-value="2021-08-30" calcext:value-type="date">
            <text:p>30. 08. 2021</text:p>
          </table:table-cell>
          <table:table-cell/>
          <table:table-cell table:style-name="ce47" table:formula="of:=HYPERLINK(&quot;https://www.neslusa.sk/dokumenty/faktury/2021/DF2021331.pdf&quot;;&quot;DF2021/331&quot;)" office:value-type="string" office:string-value="DF2021/331" calcext:value-type="string">
            <text:p>DF2021/331</text:p>
          </table:table-cell>
          <table:table-cell office:value-type="string" calcext:value-type="string">
            <text:p>Vizitkové vrecká pre materskú školu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08</text:p>
          </table:table-cell>
          <table:table-cell office:value-type="float" office:value="36562939" calcext:value-type="float">
            <text:p>36562939</text:p>
          </table:table-cell>
          <table:table-cell table:style-name="Default" table:formula="of:=CONCATENATE([.D109];&quot;, &quot;;[.E109];&quot;, &quot;;[.G109];&quot;  &quot;;[.H109])" office:value-type="string" office:string-value="Alza.sk, s. r. o., Bottova 6654/7, 811 09  Bratislava" calcext:value-type="string">
            <text:p>Alza.sk, s. r. o., Bottova 6654/7, 811 09 <text:s/>Bratislava</text:p>
          </table:table-cell>
          <table:table-cell office:value-type="string" calcext:value-type="string">
            <text:p>Alza.sk, s. r. o.</text:p>
          </table:table-cell>
          <table:table-cell office:value-type="string" calcext:value-type="string">
            <text:p>Bottova 6654/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11 09</text:p>
          </table:table-cell>
          <table:table-cell office:value-type="string" calcext:value-type="string">
            <text:p>Bratislava</text:p>
          </table:table-cell>
          <table:table-cell office:value-type="float" office:value="363.48" calcext:value-type="float">
            <text:p>363,48</text:p>
          </table:table-cell>
          <table:table-cell office:value-type="date" office:date-value="2021-09-08" calcext:value-type="date">
            <text:p>08. 09. 2021</text:p>
          </table:table-cell>
          <table:table-cell office:value-type="date" office:date-value="2021-09-09" calcext:value-type="date">
            <text:p>09. 09. 2021</text:p>
          </table:table-cell>
          <table:table-cell/>
          <table:table-cell table:style-name="ce47" table:formula="of:=HYPERLINK(&quot;https://www.neslusa.sk/dokumenty/faktury/2021/DF2021353.pdf&quot;;&quot;DF2021/353&quot;)" office:value-type="string" office:string-value="DF2021/353" calcext:value-type="string">
            <text:p>DF2021/353</text:p>
          </table:table-cell>
          <table:table-cell office:value-type="string" calcext:value-type="string">
            <text:p>Televízor do domu opatrovateľskej služby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sestra v DOS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09</text:p>
          </table:table-cell>
          <table:table-cell office:value-type="float" office:value="52037428" calcext:value-type="float">
            <text:p>52037428</text:p>
          </table:table-cell>
          <table:table-cell table:style-name="Default" table:formula="of:=CONCATENATE([.D110];&quot;, &quot;;[.E110];&quot;, &quot;;[.G110];&quot;  &quot;;[.H110])" office:value-type="string" office:string-value="Kováčstvo STAHLSTADT, s. r. o., Olešná 758, 023 52  Olešná" calcext:value-type="string">
            <text:p>Kováčstvo STAHLSTADT, s. r. o., Olešná 758, 023 52 <text:s/>Olešná</text:p>
          </table:table-cell>
          <table:table-cell office:value-type="string" calcext:value-type="string">
            <text:p>Kováčstvo STAHLSTADT, s. r. o.</text:p>
          </table:table-cell>
          <table:table-cell office:value-type="string" calcext:value-type="string">
            <text:p>Olešná 7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52</text:p>
          </table:table-cell>
          <table:table-cell office:value-type="string" calcext:value-type="string">
            <text:p>Olešná</text:p>
          </table:table-cell>
          <table:table-cell office:value-type="float" office:value="600" calcext:value-type="float">
            <text:p>600,00</text:p>
          </table:table-cell>
          <table:table-cell office:value-type="date" office:date-value="2021-09-08" calcext:value-type="date">
            <text:p>08. 09. 2021</text:p>
          </table:table-cell>
          <table:table-cell office:value-type="date" office:date-value="2021-12-13" calcext:value-type="date">
            <text:p>13. 12. 2021</text:p>
          </table:table-cell>
          <table:table-cell/>
          <table:table-cell table:style-name="ce47" table:formula="of:=HYPERLINK(&quot;https://www.neslusa.sk/dokumenty/faktury/2021/DF2021475.pdf&quot;;&quot;DF2021/475&quot;)" office:value-type="string" office:string-value="DF2021/475" calcext:value-type="string">
            <text:p>DF2021/475</text:p>
          </table:table-cell>
          <table:table-cell office:value-type="string" calcext:value-type="string">
            <text:p>Schody k tribúne futbalového štadión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10</text:p>
          </table:table-cell>
          <table:table-cell office:value-type="float" office:value="52037428" calcext:value-type="float">
            <text:p>52037428</text:p>
          </table:table-cell>
          <table:table-cell table:style-name="Default" table:formula="of:=CONCATENATE([.D111];&quot;, &quot;;[.E111];&quot;, &quot;;[.G111];&quot;  &quot;;[.H111])" office:value-type="string" office:string-value="Kováčstvo STAHLSTADT, s. r. o., Olešná 758, 023 52  Olešná" calcext:value-type="string">
            <text:p>Kováčstvo STAHLSTADT, s. r. o., Olešná 758, 023 52 <text:s/>Olešná</text:p>
          </table:table-cell>
          <table:table-cell office:value-type="string" calcext:value-type="string">
            <text:p>Kováčstvo STAHLSTADT, s. r. o.</text:p>
          </table:table-cell>
          <table:table-cell office:value-type="string" calcext:value-type="string">
            <text:p>Olešná 7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52</text:p>
          </table:table-cell>
          <table:table-cell office:value-type="string" calcext:value-type="string">
            <text:p>Olešná</text:p>
          </table:table-cell>
          <table:table-cell office:value-type="float" office:value="620" calcext:value-type="float">
            <text:p>620,00</text:p>
          </table:table-cell>
          <table:table-cell office:value-type="date" office:date-value="2021-09-08" calcext:value-type="date">
            <text:p>08. 09. 2021</text:p>
          </table:table-cell>
          <table:table-cell office:value-type="date" office:date-value="2021-12-13" calcext:value-type="date">
            <text:p>13. 12. 2021</text:p>
          </table:table-cell>
          <table:table-cell/>
          <table:table-cell table:style-name="ce47" table:formula="of:=HYPERLINK(&quot;https://www.neslusa.sk/dokumenty/faktury/2021/DF2021476.pdf&quot;;&quot;DF2021/476&quot;)" office:value-type="string" office:string-value="DF2021/476" calcext:value-type="string">
            <text:p>DF2021/476</text:p>
          </table:table-cell>
          <table:table-cell office:value-type="string" calcext:value-type="string">
            <text:p>Dvere k pódiu v centre obc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11</text:p>
          </table:table-cell>
          <table:table-cell office:value-type="float" office:value="50577557" calcext:value-type="float">
            <text:p>50577557</text:p>
          </table:table-cell>
          <table:table-cell table:style-name="Default" table:formula="of:=CONCATENATE([.D112];&quot;, &quot;;[.E112];&quot;, &quot;;[.G112];&quot;  &quot;;[.H112])" office:value-type="string" office:string-value="značenie.sk, s. r. o., Východná 301/40, 971 01  Prievidza" calcext:value-type="string">
            <text:p>značenie.sk, s. r. o., Východná 301/40, 971 01 <text:s/>Prievidza</text:p>
          </table:table-cell>
          <table:table-cell office:value-type="string" calcext:value-type="string">
            <text:p>značenie.sk, s. r. o.</text:p>
          </table:table-cell>
          <table:table-cell office:value-type="string" calcext:value-type="string">
            <text:p>Východná 301/4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80.4" calcext:value-type="float">
            <text:p>80,40</text:p>
          </table:table-cell>
          <table:table-cell office:value-type="date" office:date-value="2021-09-09" calcext:value-type="date">
            <text:p>09. 09. 2021</text:p>
          </table:table-cell>
          <table:table-cell office:value-type="date" office:date-value="2021-09-13" calcext:value-type="date">
            <text:p>13. 09. 2021</text:p>
          </table:table-cell>
          <table:table-cell/>
          <table:table-cell table:style-name="ce47" table:formula="of:=HYPERLINK(&quot;https://www.neslusa.sk/dokumenty/faktury/2021/DF2021389.pdf&quot;;&quot;DF2021/389&quot;)" office:value-type="string" office:string-value="DF2021/389" calcext:value-type="string">
            <text:p>DF2021/389</text:p>
          </table:table-cell>
          <table:table-cell office:value-type="string" calcext:value-type="string">
            <text:p>Dopravné značky k cintorínu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12</text:p>
          </table:table-cell>
          <table:table-cell office:value-type="float" office:value="30546834" calcext:value-type="float">
            <text:p>30546834</text:p>
          </table:table-cell>
          <table:table-cell table:style-name="Default" table:formula="of:=CONCATENATE([.D113];&quot;, &quot;;[.E113];&quot;, &quot;;[.G113];&quot;  &quot;;[.H113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5562" calcext:value-type="float">
            <text:p>5 562,00</text:p>
          </table:table-cell>
          <table:table-cell office:value-type="date" office:date-value="2021-09-09" calcext:value-type="date">
            <text:p>09. 09. 2021</text:p>
          </table:table-cell>
          <table:table-cell office:value-type="date" office:date-value="2021-09-13" calcext:value-type="date">
            <text:p>13. 09. 2021</text:p>
          </table:table-cell>
          <table:table-cell/>
          <table:table-cell table:style-name="ce47" table:formula="of:=HYPERLINK(&quot;https://www.neslusa.sk/dokumenty/faktury/2021/DF2021359.pdf&quot;;&quot;DF2021/359&quot;)" office:value-type="string" office:string-value="DF2021/359" calcext:value-type="string">
            <text:p>DF2021/359</text:p>
          </table:table-cell>
          <table:table-cell office:value-type="string" calcext:value-type="string">
            <text:p>Odstránenie havárie na kanalizácii – areál ZŠ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13</text:p>
          </table:table-cell>
          <table:table-cell office:value-type="float" office:value="53528654" calcext:value-type="float">
            <text:p>53528654</text:p>
          </table:table-cell>
          <table:table-cell table:style-name="Default" table:formula="of:=CONCATENATE([.D114];&quot;, &quot;;[.E114];&quot;, &quot;;[.G114];&quot;  &quot;;[.H114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6529/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821 01</text:p>
          </table:table-cell>
          <table:table-cell office:value-type="string" calcext:value-type="string">
            <text:p>Bratislava</text:p>
          </table:table-cell>
          <table:table-cell office:value-type="float" office:value="932.1" calcext:value-type="float">
            <text:p>932,10</text:p>
          </table:table-cell>
          <table:table-cell office:value-type="date" office:date-value="2021-09-09" calcext:value-type="date">
            <text:p>09. 09. 2021</text:p>
          </table:table-cell>
          <table:table-cell office:value-type="date" office:date-value="2021-09-10" calcext:value-type="date">
            <text:p>10. 09. 2021</text:p>
          </table:table-cell>
          <table:table-cell table:style-name="ce47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7" table:formula="of:=HYPERLINK(&quot;https://www.neslusa.sk/dokumenty/faktury/2021/DF2021354.pdf&quot;;&quot;DF2021/354&quot;)" office:value-type="string" office:string-value="DF2021/354" calcext:value-type="string">
            <text:p>DF2021/354</text:p>
          </table:table-cell>
          <table:table-cell office:value-type="string" calcext:value-type="string">
            <text:p>Stravovacie e-kupóny 9/2021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14</text:p>
          </table:table-cell>
          <table:table-cell office:value-type="float" office:value="50637819" calcext:value-type="float">
            <text:p>50637819</text:p>
          </table:table-cell>
          <table:table-cell table:style-name="Default" table:formula="of:=CONCATENATE([.D115];&quot;, &quot;;[.E115];&quot;, &quot;;[.G115];&quot;  &quot;;[.H115])" office:value-type="string" office:string-value="PRACOVNÉ ODEVY KADO, s. r. o., Suchoňova 3527/4, 058 01  Poprad" calcext:value-type="string">
            <text:p>PRACOVNÉ ODEVY KADO, s. r. o., Suchoňova 3527/4, 058 01 <text:s/>Poprad</text:p>
          </table:table-cell>
          <table:table-cell office:value-type="string" calcext:value-type="string">
            <text:p>PRACOVNÉ ODEVY KADO, s. r. o.</text:p>
          </table:table-cell>
          <table:table-cell office:value-type="string" calcext:value-type="string">
            <text:p>Suchoňova 3527/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8 01</text:p>
          </table:table-cell>
          <table:table-cell office:value-type="string" calcext:value-type="string">
            <text:p>Poprad</text:p>
          </table:table-cell>
          <table:table-cell office:value-type="float" office:value="64" calcext:value-type="float">
            <text:p>64,00</text:p>
          </table:table-cell>
          <table:table-cell office:value-type="date" office:date-value="2021-09-24" calcext:value-type="date">
            <text:p>24. 09. 2021</text:p>
          </table:table-cell>
          <table:table-cell office:value-type="date" office:date-value="2021-09-27" calcext:value-type="date">
            <text:p>27. 09. 2021</text:p>
          </table:table-cell>
          <table:table-cell/>
          <table:table-cell table:style-name="ce47" table:formula="of:=HYPERLINK(&quot;https://www.neslusa.sk/dokumenty/faktury/2021/DF2021368.pdf&quot;;&quot;DF2021/368&quot;)" office:value-type="string" office:string-value="DF2021/368" calcext:value-type="string">
            <text:p>DF2021/368</text:p>
          </table:table-cell>
          <table:table-cell office:value-type="string" calcext:value-type="string">
            <text:p>Respirátory pre potreby OcÚ a DOS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15</text:p>
          </table:table-cell>
          <table:table-cell office:value-type="float" office:value="75372380" calcext:value-type="float">
            <text:p>75372380</text:p>
          </table:table-cell>
          <table:table-cell table:style-name="Default" table:formula="of:=CONCATENATE([.D116];&quot;, &quot;;[.E116];&quot;, &quot;;[.G116];&quot;  &quot;;[.H116])" office:value-type="string" office:string-value="Ing. Miroslav Osička, J. Herolda  1559/10, 700 30  Ostrava, ČR" calcext:value-type="string">
            <text:p>Ing. Miroslav Osička, J. Herolda <text:s/>1559/10, 700 30 <text:s/>Ostrava, ČR</text:p>
          </table:table-cell>
          <table:table-cell office:value-type="string" calcext:value-type="string">
            <text:p>Ing. Miroslav Osička</text:p>
          </table:table-cell>
          <table:table-cell office:value-type="string" calcext:value-type="string">
            <text:p>J. Herolda <text:s/>1559/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00 30</text:p>
          </table:table-cell>
          <table:table-cell office:value-type="string" calcext:value-type="string">
            <text:p>Ostrava, ČR</text:p>
          </table:table-cell>
          <table:table-cell office:value-type="float" office:value="43.47" calcext:value-type="float">
            <text:p>43,47</text:p>
          </table:table-cell>
          <table:table-cell office:value-type="date" office:date-value="2021-09-24" calcext:value-type="date">
            <text:p>24. 09. 2021</text:p>
          </table:table-cell>
          <table:table-cell office:value-type="date" office:date-value="2021-09-30" calcext:value-type="date">
            <text:p>30. 09. 2021</text:p>
          </table:table-cell>
          <table:table-cell/>
          <table:table-cell table:style-name="ce47" table:formula="of:=HYPERLINK(&quot;https://www.neslusa.sk/dokumenty/faktury/2021/DF2021369.pdf&quot;;&quot;DF2021/369&quot;)" office:value-type="string" office:string-value="DF2021/369" calcext:value-type="string">
            <text:p>DF2021/369</text:p>
          </table:table-cell>
          <table:table-cell office:value-type="string" calcext:value-type="string">
            <text:p>Rohož OcÚ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16</text:p>
          </table:table-cell>
          <table:table-cell office:value-type="float" office:value="30546834" calcext:value-type="float">
            <text:p>30546834</text:p>
          </table:table-cell>
          <table:table-cell table:style-name="Default" table:formula="of:=CONCATENATE([.D117];&quot;, &quot;;[.E117];&quot;, &quot;;[.G117];&quot;  &quot;;[.H117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81.56" calcext:value-type="float">
            <text:p>381,56</text:p>
          </table:table-cell>
          <table:table-cell office:value-type="date" office:date-value="2021-09-27" calcext:value-type="date">
            <text:p>27. 09. 2021</text:p>
          </table:table-cell>
          <table:table-cell office:value-type="date" office:date-value="2021-10-01" calcext:value-type="date">
            <text:p>01. 10. 2021</text:p>
          </table:table-cell>
          <table:table-cell/>
          <table:table-cell table:style-name="ce47" table:formula="of:=HYPERLINK(&quot;https://www.neslusa.sk/dokumenty/faktury/2021/DF2021373.pdf&quot;;&quot;DF2021/373&quot;)" office:value-type="string" office:string-value="DF2021/373" calcext:value-type="string">
            <text:p>DF2021/373</text:p>
          </table:table-cell>
          <table:table-cell office:value-type="string" calcext:value-type="string">
            <text:p>Výmena tlakového snímača – zberný dvor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17</text:p>
          </table:table-cell>
          <table:table-cell office:value-type="float" office:value="36408751" calcext:value-type="float">
            <text:p>36408751</text:p>
          </table:table-cell>
          <table:table-cell table:style-name="Default" table:formula="of:=CONCATENATE([.D118];&quot;, &quot;;[.E118];&quot;, &quot;;[.G118];&quot;  &quot;;[.H118])" office:value-type="string" office:string-value="EDIS, s. r. o., Horný Val 9/19, 010 01  Žilina" calcext:value-type="string">
            <text:p>EDIS, s. r. o., Horný Val 9/19, 010 01 <text:s/>Žilina</text:p>
          </table:table-cell>
          <table:table-cell office:value-type="string" calcext:value-type="string">
            <text:p>EDIS, s. r. o.</text:p>
          </table:table-cell>
          <table:table-cell office:value-type="string" calcext:value-type="string">
            <text:p>Horný Val 9/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88.12" calcext:value-type="float">
            <text:p>88,12</text:p>
          </table:table-cell>
          <table:table-cell office:value-type="date" office:date-value="2021-10-04" calcext:value-type="date">
            <text:p>04. 10. 2021</text:p>
          </table:table-cell>
          <table:table-cell office:value-type="date" office:date-value="2021-10-06" calcext:value-type="date">
            <text:p>06. 10. 2021</text:p>
          </table:table-cell>
          <table:table-cell/>
          <table:table-cell table:style-name="ce47" table:formula="of:=HYPERLINK(&quot;https://www.neslusa.sk/dokumenty/faktury/2021/DF2021385.pdf&quot;;&quot;DF2021/385&quot;)" office:value-type="string" office:string-value="DF2021/385" calcext:value-type="string">
            <text:p>DF2021/385</text:p>
          </table:table-cell>
          <table:table-cell office:value-type="string" calcext:value-type="string">
            <text:p>Batéria záložný zdroj, set klávesnica/myš ŽP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18</text:p>
          </table:table-cell>
          <table:table-cell office:value-type="float" office:value="53528654" calcext:value-type="float">
            <text:p>53528654</text:p>
          </table:table-cell>
          <table:table-cell table:style-name="Default" table:formula="of:=CONCATENATE([.D119];&quot;, &quot;;[.E119];&quot;, &quot;;[.G119];&quot;  &quot;;[.H119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6529/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821 01</text:p>
          </table:table-cell>
          <table:table-cell office:value-type="string" calcext:value-type="string">
            <text:p>Bratislava</text:p>
          </table:table-cell>
          <table:table-cell office:value-type="float" office:value="1014" calcext:value-type="float">
            <text:p>1 014,00</text:p>
          </table:table-cell>
          <table:table-cell office:value-type="date" office:date-value="2021-10-07" calcext:value-type="date">
            <text:p>07. 10. 2021</text:p>
          </table:table-cell>
          <table:table-cell office:value-type="date" office:date-value="2021-10-08" calcext:value-type="date">
            <text:p>08. 10. 2021</text:p>
          </table:table-cell>
          <table:table-cell table:style-name="ce47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7" table:formula="of:=HYPERLINK(&quot;https://www.neslusa.sk/dokumenty/faktury/2021/DF2021386.pdf&quot;;&quot;DF2021/386&quot;)" office:value-type="string" office:string-value="DF2021/386" calcext:value-type="string">
            <text:p>DF2021/386</text:p>
          </table:table-cell>
          <table:table-cell office:value-type="string" calcext:value-type="string">
            <text:p>Stravovacie e-kupóny 10/2021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19</text:p>
          </table:table-cell>
          <table:table-cell office:value-type="float" office:value="30546834" calcext:value-type="float">
            <text:p>30546834</text:p>
          </table:table-cell>
          <table:table-cell table:style-name="Default" table:formula="of:=CONCATENATE([.D120];&quot;, &quot;;[.E120];&quot;, &quot;;[.G120];&quot;  &quot;;[.H12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97.22" calcext:value-type="float">
            <text:p>997,22</text:p>
          </table:table-cell>
          <table:table-cell office:value-type="date" office:date-value="2021-10-08" calcext:value-type="date">
            <text:p>08. 10. 2021</text:p>
          </table:table-cell>
          <table:table-cell office:value-type="date" office:date-value="2021-10-13" calcext:value-type="date">
            <text:p>13. 10. 2021</text:p>
          </table:table-cell>
          <table:table-cell/>
          <table:table-cell table:style-name="ce47" table:formula="of:=HYPERLINK(&quot;https://www.neslusa.sk/dokumenty/faktury/2021/DF2021391.pdf&quot;;&quot;DF2021/391&quot;)" office:value-type="string" office:string-value="DF2021/391" calcext:value-type="string">
            <text:p>DF2021/391</text:p>
          </table:table-cell>
          <table:table-cell office:value-type="string" calcext:value-type="string">
            <text:p>Výmena prasknutej vodomernej šachty Žrebík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20</text:p>
          </table:table-cell>
          <table:table-cell office:value-type="float" office:value="36402516" calcext:value-type="float">
            <text:p>36402516</text:p>
          </table:table-cell>
          <table:table-cell table:style-name="Default" table:formula="of:=CONCATENATE([.D121];&quot;, &quot;;[.E121];&quot;, &quot;;[.G121];&quot;  &quot;;[.H121])" office:value-type="string" office:string-value="KP, s. r. o., Kragujevská 398, 010 01  Žilina" calcext:value-type="string">
            <text:p>KP, s. r. o., Kragujevská 398, 010 01 <text:s/>Žilina</text:p>
          </table:table-cell>
          <table:table-cell office:value-type="string" calcext:value-type="string">
            <text:p>KP, s. r. o.</text:p>
          </table:table-cell>
          <table:table-cell office:value-type="string" calcext:value-type="string">
            <text:p>Kragujevská 3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671.25" calcext:value-type="float">
            <text:p>671,25</text:p>
          </table:table-cell>
          <table:table-cell office:value-type="date" office:date-value="2021-10-14" calcext:value-type="date">
            <text:p>14. 10. 2021</text:p>
          </table:table-cell>
          <table:table-cell office:value-type="date" office:date-value="2021-10-29" calcext:value-type="date">
            <text:p>29. 10. 2021</text:p>
          </table:table-cell>
          <table:table-cell/>
          <table:table-cell table:style-name="ce47" table:formula="of:=HYPERLINK(&quot;https://www.neslusa.sk/dokumenty/faktury/2021/DF2021424.pdf&quot;;&quot;DF2021/424&quot;)" office:value-type="string" office:string-value="DF2021/424" calcext:value-type="string">
            <text:p>DF2021/424</text:p>
          </table:table-cell>
          <table:table-cell office:value-type="string" calcext:value-type="string">
            <text:p>Elektroinštalačný materiál na tribúnu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21</text:p>
          </table:table-cell>
          <table:table-cell office:value-type="float" office:value="35697547" calcext:value-type="float">
            <text:p>35697547</text:p>
          </table:table-cell>
          <table:table-cell table:style-name="Default" table:formula="of:=CONCATENATE([.D122];&quot;, &quot;;[.E122];&quot;, &quot;;[.G122];&quot;  &quot;;[.H122])" office:value-type="string" office:string-value="COOP Jednota Slovensko, s. d., Bajkalská 25, 827 18  Bratislava" calcext:value-type="string">
            <text:p>COOP Jednota Slovensko, s. d., Bajkalská 25, 827 18 <text:s/>Bratislava</text:p>
          </table:table-cell>
          <table:table-cell office:value-type="string" calcext:value-type="string">
            <text:p>COOP Jednota Slovensko, s. d.</text:p>
          </table:table-cell>
          <table:table-cell office:value-type="string" calcext:value-type="string">
            <text:p>Bajkalská 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7 18</text:p>
          </table:table-cell>
          <table:table-cell office:value-type="string" calcext:value-type="string">
            <text:p>Bratislava</text:p>
          </table:table-cell>
          <table:table-cell office:value-type="float" office:value="1500" calcext:value-type="float">
            <text:p>1 500,00</text:p>
          </table:table-cell>
          <table:table-cell office:value-type="date" office:date-value="2021-10-20" calcext:value-type="date">
            <text:p>20. 10. 2021</text:p>
          </table:table-cell>
          <table:table-cell office:value-type="date" office:date-value="2021-11-04" calcext:value-type="date">
            <text:p>04. 11. 2021</text:p>
          </table:table-cell>
          <table:table-cell/>
          <table:table-cell table:style-name="ce47" table:formula="of:=HYPERLINK(&quot;https://www.neslusa.sk/dokumenty/faktury/2021/DF2021407.pdf&quot;;&quot;DF2021/407&quot;)" office:value-type="string" office:string-value="DF2021/407" calcext:value-type="string">
            <text:p>DF2021/407</text:p>
          </table:table-cell>
          <table:table-cell office:value-type="string" calcext:value-type="string">
            <text:p>Nákupné poukážky pre jubilantov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22</text:p>
          </table:table-cell>
          <table:table-cell office:value-type="float" office:value="43931111" calcext:value-type="float">
            <text:p>43931111</text:p>
          </table:table-cell>
          <table:table-cell table:style-name="Default" table:formula="of:=CONCATENATE([.D123];&quot;, &quot;;[.E123];&quot;, &quot;;[.G123];&quot;  &quot;;[.H123])" office:value-type="string" office:string-value="ZNAČKY, s. r. o., J. Ťatliaka 1785/6, 026 01  Dolný Kubín" calcext:value-type="string">
            <text:p>ZNAČKY, s. r. o., J. Ťatliaka 1785/6, 026 01 <text:s/>Dolný Kubín</text:p>
          </table:table-cell>
          <table:table-cell office:value-type="string" calcext:value-type="string">
            <text:p>ZNAČKY, s. r. o.</text:p>
          </table:table-cell>
          <table:table-cell office:value-type="string" calcext:value-type="string">
            <text:p>J. Ťatliaka 1785/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26 01</text:p>
          </table:table-cell>
          <table:table-cell office:value-type="string" calcext:value-type="string">
            <text:p>Dolný Kubín</text:p>
          </table:table-cell>
          <table:table-cell office:value-type="float" office:value="1189.8" calcext:value-type="float">
            <text:p>1 189,80</text:p>
          </table:table-cell>
          <table:table-cell office:value-type="date" office:date-value="2021-10-20" calcext:value-type="date">
            <text:p>20. 10. 2021</text:p>
          </table:table-cell>
          <table:table-cell office:value-type="date" office:date-value="2021-11-05" calcext:value-type="date">
            <text:p>05. 11. 2021</text:p>
          </table:table-cell>
          <table:table-cell/>
          <table:table-cell table:style-name="ce47" table:formula="of:=HYPERLINK(&quot;https://www.neslusa.sk/dokumenty/faktury/2021/DF2021411.pdf&quot;;&quot;DF2021/411&quot;)" office:value-type="string" office:string-value="DF2021/411" calcext:value-type="string">
            <text:p>DF2021/411</text:p>
          </table:table-cell>
          <table:table-cell office:value-type="string" calcext:value-type="string">
            <text:p>Dopravné značk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23</text:p>
          </table:table-cell>
          <table:table-cell office:value-type="float" office:value="35760532" calcext:value-type="float">
            <text:p>35760532</text:p>
          </table:table-cell>
          <table:table-cell table:style-name="Default" table:formula="of:=CONCATENATE([.D124];&quot;, &quot;;[.E124];&quot;, &quot;;[.G124];&quot;  &quot;;[.H124])" office:value-type="string" office:string-value="ATC-JR, s. r. o., Vsetínska cesta 766, 020 01  Púchov" calcext:value-type="string">
            <text:p>ATC-JR, s. r. o., Vsetínska cesta 766, 020 01 <text:s/>Púchov</text:p>
          </table:table-cell>
          <table:table-cell office:value-type="string" calcext:value-type="string">
            <text:p>ATC-JR, s. r. o.</text:p>
          </table:table-cell>
          <table:table-cell office:value-type="string" calcext:value-type="string">
            <text:p>Vsetínska cesta 7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0 01</text:p>
          </table:table-cell>
          <table:table-cell office:value-type="string" calcext:value-type="string">
            <text:p>Púchov</text:p>
          </table:table-cell>
          <table:table-cell office:value-type="float" office:value="1134" calcext:value-type="float">
            <text:p>1 134,00</text:p>
          </table:table-cell>
          <table:table-cell office:value-type="date" office:date-value="2021-10-21" calcext:value-type="date">
            <text:p>21. 10. 2021</text:p>
          </table:table-cell>
          <table:table-cell office:value-type="date" office:date-value="2021-11-10" calcext:value-type="date">
            <text:p>10. 11. 2021</text:p>
          </table:table-cell>
          <table:table-cell/>
          <table:table-cell table:style-name="ce47" table:formula="of:=HYPERLINK(&quot;https://www.neslusa.sk/dokumenty/faktury/2021/DF2021418.pdf&quot;;&quot;DF2021/418&quot;)" office:value-type="string" office:string-value="DF2021/418" calcext:value-type="string">
            <text:p>DF2021/418</text:p>
          </table:table-cell>
          <table:table-cell office:value-type="string" calcext:value-type="string">
            <text:p>Mikulášske balíčk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24</text:p>
          </table:table-cell>
          <table:table-cell office:value-type="float" office:value="47883979" calcext:value-type="float">
            <text:p>47883979</text:p>
          </table:table-cell>
          <table:table-cell table:style-name="Default" table:formula="of:=CONCATENATE([.D125];&quot;, &quot;;[.E125];&quot;, &quot;;[.G125];&quot;  &quot;;[.H125])" office:value-type="string" office:string-value="Veriton, s. r. o., Hraničná 24/A, 821 05  Bratislava" calcext:value-type="string">
            <text:p>Veriton, s. r. o., Hraničná 24/A, 821 05 <text:s/>Bratislava</text:p>
          </table:table-cell>
          <table:table-cell office:value-type="string" calcext:value-type="string">
            <text:p>Veriton, s. r. o.</text:p>
          </table:table-cell>
          <table:table-cell office:value-type="string" calcext:value-type="string">
            <text:p>Hraničná 24/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1 05</text:p>
          </table:table-cell>
          <table:table-cell office:value-type="string" calcext:value-type="string">
            <text:p>Bratislava</text:p>
          </table:table-cell>
          <table:table-cell office:value-type="float" office:value="800" calcext:value-type="float">
            <text:p>800,00</text:p>
          </table:table-cell>
          <table:table-cell office:value-type="date" office:date-value="2021-10-25" calcext:value-type="date">
            <text:p>25. 10. 2021</text:p>
          </table:table-cell>
          <table:table-cell office:value-type="date" office:date-value="2021-10-26" calcext:value-type="date">
            <text:p>26. 10. 2021</text:p>
          </table:table-cell>
          <table:table-cell/>
          <table:table-cell table:style-name="ce47" table:formula="of:=HYPERLINK(&quot;https://www.neslusa.sk/dokumenty/faktury/2021/DF2021400.pdf&quot;;&quot;DF2021/400&quot;)" office:value-type="string" office:string-value="DF2021/400" calcext:value-type="string">
            <text:p>DF2021/400</text:p>
          </table:table-cell>
          <table:table-cell office:value-type="string" calcext:value-type="string">
            <text:p>Poradenská činnosť – žiadosť o dotáciu vodovod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25</text:p>
          </table:table-cell>
          <table:table-cell office:value-type="float" office:value="474116" calcext:value-type="float">
            <text:p>00474116</text:p>
          </table:table-cell>
          <table:table-cell table:style-name="Default" table:formula="of:=CONCATENATE([.D126];&quot;, &quot;;[.E126];&quot;, &quot;;[.G126];&quot;  &quot;;[.H126])" office:value-type="string" office:string-value="NATIONAL PEN PROMOTIONAL PRODUCTS LTD, Finance Dept, Xerox Technology Park D,   Dundalk, Írsko" calcext:value-type="string">
            <text:p>NATIONAL PEN PROMOTIONAL PRODUCTS LTD, Finance Dept, Xerox Technology Park D, <text:s text:c="2"/>Dundalk, Írsko</text:p>
          </table:table-cell>
          <table:table-cell office:value-type="string" calcext:value-type="string">
            <text:p>NATIONAL PEN PROMOTIONAL PRODUCTS LTD</text:p>
          </table:table-cell>
          <table:table-cell office:value-type="string" calcext:value-type="string">
            <text:p>Finance Dept, Xerox Technology Park D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undalk, Írsko</text:p>
          </table:table-cell>
          <table:table-cell office:value-type="float" office:value="137" calcext:value-type="float">
            <text:p>137,00</text:p>
          </table:table-cell>
          <table:table-cell office:value-type="date" office:date-value="2021-10-27" calcext:value-type="date">
            <text:p>27. 10. 2021</text:p>
          </table:table-cell>
          <table:table-cell office:value-type="date" office:date-value="2021-12-16" calcext:value-type="date">
            <text:p>16. 12. 2021</text:p>
          </table:table-cell>
          <table:table-cell/>
          <table:table-cell table:style-name="ce47" table:formula="of:=HYPERLINK(&quot;https://www.neslusa.sk/dokumenty/faktury/2021/DF2021466.pdf&quot;;&quot;DF2021/466&quot;)" office:value-type="string" office:string-value="DF2021/466" calcext:value-type="string">
            <text:p>DF2021/466</text:p>
          </table:table-cell>
          <table:table-cell office:value-type="string" calcext:value-type="string">
            <text:p>Guľôčkové perá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26</text:p>
          </table:table-cell>
          <table:table-cell office:value-type="float" office:value="40522661" calcext:value-type="float">
            <text:p>40522661</text:p>
          </table:table-cell>
          <table:table-cell table:style-name="Default" table:formula="of:=CONCATENATE([.D127];&quot;, &quot;;[.E127];&quot;, &quot;;[.G127];&quot;  &quot;;[.H127])" office:value-type="string" office:string-value="Juraj Jánošík - GRAFICKÉ ŠTÚDIO, Lodno 262, 023 34  Lodno" calcext:value-type="string">
            <text:p>Juraj Jánošík - GRAFICKÉ ŠTÚDIO, Lodno 262, 023 34 <text:s/>Lodno</text:p>
          </table:table-cell>
          <table:table-cell office:value-type="string" calcext:value-type="string">
            <text:p>Juraj Jánošík - GRAFICKÉ ŠTÚDIO</text:p>
          </table:table-cell>
          <table:table-cell office:value-type="string" calcext:value-type="string">
            <text:p>Lodno 2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34</text:p>
          </table:table-cell>
          <table:table-cell office:value-type="string" calcext:value-type="string">
            <text:p>Lodno</text:p>
          </table:table-cell>
          <table:table-cell office:value-type="float" office:value="48.75" calcext:value-type="float">
            <text:p>48,75</text:p>
          </table:table-cell>
          <table:table-cell office:value-type="date" office:date-value="2021-10-27" calcext:value-type="date">
            <text:p>27. 10. 2021</text:p>
          </table:table-cell>
          <table:table-cell office:value-type="date" office:date-value="2021-11-04" calcext:value-type="date">
            <text:p>04. 11. 2021</text:p>
          </table:table-cell>
          <table:table-cell/>
          <table:table-cell table:style-name="ce47" table:formula="of:=HYPERLINK(&quot;https://www.neslusa.sk/dokumenty/faktury/2021/DF2021406.pdf&quot;;&quot;DF2021/406&quot;)" office:value-type="string" office:string-value="DF2021/406" calcext:value-type="string">
            <text:p>DF2021/406</text:p>
          </table:table-cell>
          <table:table-cell office:value-type="string" calcext:value-type="string">
            <text:p>Nálepky na hroby a telegramy pre jubilantov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27</text:p>
          </table:table-cell>
          <table:table-cell office:value-type="float" office:value="53528654" calcext:value-type="float">
            <text:p>53528654</text:p>
          </table:table-cell>
          <table:table-cell table:style-name="Default" table:formula="of:=CONCATENATE([.D128];&quot;, &quot;;[.E128];&quot;, &quot;;[.G128];&quot;  &quot;;[.H128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6529/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821 01</text:p>
          </table:table-cell>
          <table:table-cell office:value-type="string" calcext:value-type="string">
            <text:p>Bratislava</text:p>
          </table:table-cell>
          <table:table-cell office:value-type="float" office:value="1010.1" calcext:value-type="float">
            <text:p>1 010,10</text:p>
          </table:table-cell>
          <table:table-cell office:value-type="date" office:date-value="2021-11-05" calcext:value-type="date">
            <text:p>05. 11. 2021</text:p>
          </table:table-cell>
          <table:table-cell office:value-type="date" office:date-value="2021-11-06" calcext:value-type="date">
            <text:p>06. 11. 2021</text:p>
          </table:table-cell>
          <table:table-cell table:style-name="ce47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7" table:formula="of:=HYPERLINK(&quot;https://www.neslusa.sk/dokumenty/faktury/2021/DF2021410.pdf&quot;;&quot;DF2021/410&quot;)" office:value-type="string" office:string-value="DF2021/410" calcext:value-type="string">
            <text:p>DF2021/410</text:p>
          </table:table-cell>
          <table:table-cell office:value-type="string" calcext:value-type="string">
            <text:p>Stravovacie e-kupóny 11/2021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28</text:p>
          </table:table-cell>
          <table:table-cell office:value-type="float" office:value="30546834" calcext:value-type="float">
            <text:p>30546834</text:p>
          </table:table-cell>
          <table:table-cell table:style-name="Default" table:formula="of:=CONCATENATE([.D129];&quot;, &quot;;[.E129];&quot;, &quot;;[.G129];&quot;  &quot;;[.H129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97.81" calcext:value-type="float">
            <text:p>997,81</text:p>
          </table:table-cell>
          <table:table-cell office:value-type="date" office:date-value="2021-11-08" calcext:value-type="date">
            <text:p>08. 11. 2021</text:p>
          </table:table-cell>
          <table:table-cell office:value-type="date" office:date-value="2021-11-09" calcext:value-type="date">
            <text:p>09. 11. 2021</text:p>
          </table:table-cell>
          <table:table-cell/>
          <table:table-cell table:style-name="ce47" table:formula="of:=HYPERLINK(&quot;https://www.neslusa.sk/dokumenty/faktury/2021/DF2021421.pdf&quot;;&quot;DF2021/421&quot;)" office:value-type="string" office:string-value="DF2021/421" calcext:value-type="string">
            <text:p>DF2021/421</text:p>
          </table:table-cell>
          <table:table-cell office:value-type="string" calcext:value-type="string">
            <text:p>Vodovodná prípojka budovy materskej škol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29</text:p>
          </table:table-cell>
          <table:table-cell office:value-type="float" office:value="36428001" calcext:value-type="float">
            <text:p>36428001</text:p>
          </table:table-cell>
          <table:table-cell table:style-name="Default" table:formula="of:=CONCATENATE([.D130];&quot;, &quot;;[.E130];&quot;, &quot;;[.G130];&quot;  &quot;;[.H130])" office:value-type="string" office:string-value="LUMA-SK, spol. s r. o., Dolná Tižina 221, 013 04  Dolná Tižina" calcext:value-type="string">
            <text:p>LUMA-SK, spol. s r. o., Dolná Tižina 221, 013 04 <text:s/>Dolná Tižina</text:p>
          </table:table-cell>
          <table:table-cell office:value-type="string" calcext:value-type="string">
            <text:p>LUMA-SK, spol. s r. o.</text:p>
          </table:table-cell>
          <table:table-cell office:value-type="string" calcext:value-type="string">
            <text:p>Dolná Tižina 2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3 04</text:p>
          </table:table-cell>
          <table:table-cell office:value-type="string" calcext:value-type="string">
            <text:p>Dolná Tižina</text:p>
          </table:table-cell>
          <table:table-cell office:value-type="float" office:value="45311.98" calcext:value-type="float">
            <text:p>45 311,98</text:p>
          </table:table-cell>
          <table:table-cell office:value-type="date" office:date-value="2021-11-09" calcext:value-type="date">
            <text:p>09. 11. 2021</text:p>
          </table:table-cell>
          <table:table-cell office:value-type="date" office:date-value="2021-11-25" calcext:value-type="date">
            <text:p>25. 11. 2021</text:p>
          </table:table-cell>
          <table:table-cell/>
          <table:table-cell table:style-name="ce47" table:formula="of:=HYPERLINK(&quot;https://www.neslusa.sk/dokumenty/faktury/2021/DF2021440.pdf&quot;;&quot;DF2021/440&quot;)" office:value-type="string" office:string-value="DF2021/440" calcext:value-type="string">
            <text:p>DF2021/440</text:p>
          </table:table-cell>
          <table:table-cell office:value-type="string" calcext:value-type="string">
            <text:p>Odstránenie havárie strecha ZŠ – zborovň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30</text:p>
          </table:table-cell>
          <table:table-cell office:value-type="float" office:value="44311061" calcext:value-type="float">
            <text:p>44311061</text:p>
          </table:table-cell>
          <table:table-cell table:style-name="Default" table:formula="of:=CONCATENATE([.D131];&quot;, &quot;;[.E131];&quot;, &quot;;[.G131];&quot;  &quot;;[.H131])" office:value-type="string" office:string-value="FORK, s. r. o., Pribinova 274/4, 036 01  Martin" calcext:value-type="string">
            <text:p>FORK, s. r. o., Pribinova 274/4, 036 01 <text:s/>Martin</text:p>
          </table:table-cell>
          <table:table-cell office:value-type="string" calcext:value-type="string">
            <text:p>FORK, s. r. o.</text:p>
          </table:table-cell>
          <table:table-cell office:value-type="string" calcext:value-type="string">
            <text:p>Pribinova 274/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403.2" calcext:value-type="float">
            <text:p>403,20</text:p>
          </table:table-cell>
          <table:table-cell office:value-type="date" office:date-value="2021-11-09" calcext:value-type="date">
            <text:p>09. 11. 2021</text:p>
          </table:table-cell>
          <table:table-cell office:value-type="date" office:date-value="2021-12-02" calcext:value-type="date">
            <text:p>02. 12. 2021</text:p>
          </table:table-cell>
          <table:table-cell/>
          <table:table-cell table:style-name="ce47" table:formula="of:=HYPERLINK(&quot;https://www.neslusa.sk/dokumenty/faktury/2021/DF2021445.pdf&quot;;&quot;DF2021/445&quot;)" office:value-type="string" office:string-value="DF2021/445" calcext:value-type="string">
            <text:p>DF2021/445</text:p>
          </table:table-cell>
          <table:table-cell office:value-type="string" calcext:value-type="string">
            <text:p>Obecný kalendár na rok 2022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31</text:p>
          </table:table-cell>
          <table:table-cell office:value-type="float" office:value="36428001" calcext:value-type="float">
            <text:p>36428001</text:p>
          </table:table-cell>
          <table:table-cell table:style-name="Default" table:formula="of:=CONCATENATE([.D132];&quot;, &quot;;[.E132];&quot;, &quot;;[.G132];&quot;  &quot;;[.H132])" office:value-type="string" office:string-value="LUMA-SK, spol. s r. o., Dolná Tižina 221, 013 04  Dolná Tižina" calcext:value-type="string">
            <text:p>LUMA-SK, spol. s r. o., Dolná Tižina 221, 013 04 <text:s/>Dolná Tižina</text:p>
          </table:table-cell>
          <table:table-cell office:value-type="string" calcext:value-type="string">
            <text:p>LUMA-SK, spol. s r. o.</text:p>
          </table:table-cell>
          <table:table-cell office:value-type="string" calcext:value-type="string">
            <text:p>Dolná Tižina 2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3 04</text:p>
          </table:table-cell>
          <table:table-cell office:value-type="string" calcext:value-type="string">
            <text:p>Dolná Tižina</text:p>
          </table:table-cell>
          <table:table-cell office:value-type="float" office:value="5250.92" calcext:value-type="float">
            <text:p>5 250,92</text:p>
          </table:table-cell>
          <table:table-cell office:value-type="date" office:date-value="2021-11-12" calcext:value-type="date">
            <text:p>12. 11. 2021</text:p>
          </table:table-cell>
          <table:table-cell table:number-columns-repeated="3"/>
          <table:table-cell office:value-type="string" calcext:value-type="string">
            <text:p>Snehové lapače na strechu materskej škol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32</text:p>
          </table:table-cell>
          <table:table-cell office:value-type="float" office:value="37624377" calcext:value-type="float">
            <text:p>37624377</text:p>
          </table:table-cell>
          <table:table-cell table:style-name="Default" table:formula="of:=CONCATENATE([.D133];&quot;, &quot;;[.E133];&quot;, &quot;;[.G133];&quot;  &quot;;[.H133])" office:value-type="string" office:string-value="Marián Drnda – GPC World, Kysucká cesta 2494/5, 022 01  Čadca" calcext:value-type="string">
            <text:p>Marián Drnda – GPC World, Kysucká cesta 2494/5, 022 01 <text:s/>Čadca</text:p>
          </table:table-cell>
          <table:table-cell office:value-type="string" calcext:value-type="string">
            <text:p>Marián Drnda – GPC World</text:p>
          </table:table-cell>
          <table:table-cell office:value-type="string" calcext:value-type="string">
            <text:p>Kysucká cesta 2494/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504.43" calcext:value-type="float">
            <text:p>504,43</text:p>
          </table:table-cell>
          <table:table-cell office:value-type="date" office:date-value="2021-11-18" calcext:value-type="date">
            <text:p>18. 11. 2021</text:p>
          </table:table-cell>
          <table:table-cell office:value-type="date" office:date-value="2021-11-20" calcext:value-type="date">
            <text:p>20. 11. 2021</text:p>
          </table:table-cell>
          <table:table-cell/>
          <table:table-cell table:style-name="ce47" table:formula="of:=HYPERLINK(&quot;https://www.neslusa.sk/dokumenty/faktury/2021/DF2021433.pdf&quot;;&quot;DF2021/433&quot;)" office:value-type="string" office:string-value="DF2021/433" calcext:value-type="string">
            <text:p>DF2021/433</text:p>
          </table:table-cell>
          <table:table-cell office:value-type="string" calcext:value-type="string">
            <text:p>Počítač Lenovo IdeaCentre 3 22 AiO i3-1005G1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33</text:p>
          </table:table-cell>
          <table:table-cell office:value-type="float" office:value="53528654" calcext:value-type="float">
            <text:p>53528654</text:p>
          </table:table-cell>
          <table:table-cell table:style-name="Default" table:formula="of:=CONCATENATE([.D134];&quot;, &quot;;[.E134];&quot;, &quot;;[.G134];&quot;  &quot;;[.H134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6529/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821 01</text:p>
          </table:table-cell>
          <table:table-cell office:value-type="string" calcext:value-type="string">
            <text:p>Bratislava</text:p>
          </table:table-cell>
          <table:table-cell office:value-type="float" office:value="85.8" calcext:value-type="float">
            <text:p>85,80</text:p>
          </table:table-cell>
          <table:table-cell office:value-type="date" office:date-value="2021-12-01" calcext:value-type="date">
            <text:p>01. 12. 2021</text:p>
          </table:table-cell>
          <table:table-cell office:value-type="date" office:date-value="2021-12-08" calcext:value-type="date">
            <text:p>08. 12. 2021</text:p>
          </table:table-cell>
          <table:table-cell table:style-name="ce47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7" table:formula="of:=HYPERLINK(&quot;https://www.neslusa.sk/dokumenty/faktury/2021/DF2021452.pdf&quot;;&quot;DF2021/452&quot;)" office:value-type="string" office:string-value="DF2021/452" calcext:value-type="string">
            <text:p>DF2021/452</text:p>
          </table:table-cell>
          <table:table-cell office:value-type="string" calcext:value-type="string">
            <text:p>Karta a e-kupóny pre DOS 12/2021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34</text:p>
          </table:table-cell>
          <table:table-cell office:value-type="float" office:value="42054575" calcext:value-type="float">
            <text:p>42054575</text:p>
          </table:table-cell>
          <table:table-cell table:style-name="Default" table:formula="of:=CONCATENATE([.D135];&quot;, &quot;;[.E135];&quot;, &quot;;[.G135];&quot;  &quot;;[.H135])" office:value-type="string" office:string-value="Správa ciest ŽSK, A. Hlinku 2621, 022 01  Čadca" calcext:value-type="string">
            <text:p>Správa ciest ŽSK, A. Hlinku 2621, 022 01 <text:s/>Čadca</text:p>
          </table:table-cell>
          <table:table-cell office:value-type="string" calcext:value-type="string">
            <text:p>Správa ciest ŽSK</text:p>
          </table:table-cell>
          <table:table-cell office:value-type="string" calcext:value-type="string">
            <text:p>A. Hlinku 26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0" calcext:value-type="float">
            <text:p>0,00</text:p>
          </table:table-cell>
          <table:table-cell office:value-type="date" office:date-value="2021-12-02" calcext:value-type="date">
            <text:p>02. 12. 2021</text:p>
          </table:table-cell>
          <table:table-cell table:number-columns-repeated="3"/>
          <table:table-cell office:value-type="string" calcext:value-type="string">
            <text:p>Zimná údržba dolný koniec a vyšná cest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35</text:p>
          </table:table-cell>
          <table:table-cell office:value-type="float" office:value="53528654" calcext:value-type="float">
            <text:p>53528654</text:p>
          </table:table-cell>
          <table:table-cell table:style-name="Default" table:formula="of:=CONCATENATE([.D136];&quot;, &quot;;[.E136];&quot;, &quot;;[.G136];&quot;  &quot;;[.H136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6529/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821 01</text:p>
          </table:table-cell>
          <table:table-cell office:value-type="string" calcext:value-type="string">
            <text:p>Bratislava</text:p>
          </table:table-cell>
          <table:table-cell office:value-type="float" office:value="924.3" calcext:value-type="float">
            <text:p>924,30</text:p>
          </table:table-cell>
          <table:table-cell office:value-type="date" office:date-value="2021-12-07" calcext:value-type="date">
            <text:p>07. 12. 2021</text:p>
          </table:table-cell>
          <table:table-cell office:value-type="date" office:date-value="2021-12-08" calcext:value-type="date">
            <text:p>08. 12. 2021</text:p>
          </table:table-cell>
          <table:table-cell table:style-name="ce47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7" table:formula="of:=HYPERLINK(&quot;https://www.neslusa.sk/dokumenty/faktury/2021/DF2021453.pdf&quot;;&quot;DF2021/453&quot;)" office:value-type="string" office:string-value="DF2021/453" calcext:value-type="string">
            <text:p>DF2021/453</text:p>
          </table:table-cell>
          <table:table-cell office:value-type="string" calcext:value-type="string">
            <text:p>Stravovacie e-kupóny 12/2021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36</text:p>
          </table:table-cell>
          <table:table-cell office:value-type="float" office:value="50410512" calcext:value-type="float">
            <text:p>50410512</text:p>
          </table:table-cell>
          <table:table-cell table:style-name="Default" table:formula="of:=CONCATENATE([.D137];&quot;, &quot;;[.E137];&quot;, &quot;;[.G137];&quot;  &quot;;[.H137])" office:value-type="string" office:string-value="Regionálne vydavateľstvo - Alena Jaššová, s. r. o., Mojzesovo 56, 941 04  Mojzesovo" calcext:value-type="string">
            <text:p>Regionálne vydavateľstvo - Alena Jaššová, s. r. o., Mojzesovo 56, 941 04 <text:s/>Mojzesovo</text:p>
          </table:table-cell>
          <table:table-cell office:value-type="string" calcext:value-type="string">
            <text:p>Regionálne vydavateľstvo - Alena Jaššová, s. r. o.</text:p>
          </table:table-cell>
          <table:table-cell office:value-type="string" calcext:value-type="string">
            <text:p>Mojzesovo 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41 04</text:p>
          </table:table-cell>
          <table:table-cell office:value-type="string" calcext:value-type="string">
            <text:p>Mojzesovo</text:p>
          </table:table-cell>
          <table:table-cell office:value-type="float" office:value="1980" calcext:value-type="float">
            <text:p>1 980,00</text:p>
          </table:table-cell>
          <table:table-cell office:value-type="date" office:date-value="2021-12-07" calcext:value-type="date">
            <text:p>07. 12. 2021</text:p>
          </table:table-cell>
          <table:table-cell office:value-type="date" office:date-value="2021-12-17" calcext:value-type="date">
            <text:p>17. 12. 2021</text:p>
          </table:table-cell>
          <table:table-cell/>
          <table:table-cell table:style-name="ce47" table:formula="of:=HYPERLINK(&quot;https://www.neslusa.sk/dokumenty/faktury/2021/DF2021477.pdf&quot;;&quot;DF2021/477&quot;)" office:value-type="string" office:string-value="DF2021/477" calcext:value-type="string">
            <text:p>DF2021/477</text:p>
          </table:table-cell>
          <table:table-cell office:value-type="string" calcext:value-type="string">
            <text:p>Dolné Kysuce pred a po roku 1990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37</text:p>
          </table:table-cell>
          <table:table-cell office:value-type="float" office:value="51039508" calcext:value-type="float">
            <text:p>51039508</text:p>
          </table:table-cell>
          <table:table-cell table:style-name="Default" table:formula="of:=CONCATENATE([.D138];&quot;, &quot;;[.E138];&quot;, &quot;;[.G138];&quot;  &quot;;[.H138])" office:value-type="string" office:string-value="3 Energy SK, s. r. o., K cintorínu 36, 010 04  Žilina" calcext:value-type="string">
            <text:p>3 Energy SK, s. r. o., K cintorínu 36, 010 04 <text:s/>Žilina</text:p>
          </table:table-cell>
          <table:table-cell office:value-type="string" calcext:value-type="string">
            <text:p>3 Energy SK, s. r. o.</text:p>
          </table:table-cell>
          <table:table-cell office:value-type="string" calcext:value-type="string">
            <text:p>K cintorínu 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4</text:p>
          </table:table-cell>
          <table:table-cell office:value-type="string" calcext:value-type="string">
            <text:p>Žilina</text:p>
          </table:table-cell>
          <table:table-cell office:value-type="float" office:value="192940.06" calcext:value-type="float">
            <text:p>192 940,06</text:p>
          </table:table-cell>
          <table:table-cell office:value-type="date" office:date-value="2021-12-09" calcext:value-type="date">
            <text:p>09. 12. 2021</text:p>
          </table:table-cell>
          <table:table-cell table:number-columns-repeated="3"/>
          <table:table-cell office:value-type="string" calcext:value-type="string">
            <text:p>Vodozádržné opatrenia v areáli škol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38</text:p>
          </table:table-cell>
          <table:table-cell office:value-type="float" office:value="45419981" calcext:value-type="float">
            <text:p>45419981</text:p>
          </table:table-cell>
          <table:table-cell table:style-name="Default" table:formula="of:=CONCATENATE([.D139];&quot;, &quot;;[.E139];&quot;, &quot;;[.G139];&quot;  &quot;;[.H139])" office:value-type="string" office:string-value="HAES, s. r. o., Predmierska 404, 023 54  Turzovka" calcext:value-type="string">
            <text:p>HAES, s. r. o., Predmierska 404, 023 54 <text:s/>Turzovka</text:p>
          </table:table-cell>
          <table:table-cell office:value-type="string" calcext:value-type="string">
            <text:p>HAES, s. r. o.</text:p>
          </table:table-cell>
          <table:table-cell office:value-type="string" calcext:value-type="string">
            <text:p>Predmierska 4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54</text:p>
          </table:table-cell>
          <table:table-cell office:value-type="string" calcext:value-type="string">
            <text:p>Turzovka</text:p>
          </table:table-cell>
          <table:table-cell office:value-type="float" office:value="50400" calcext:value-type="float">
            <text:p>50 400,00</text:p>
          </table:table-cell>
          <table:table-cell office:value-type="date" office:date-value="2021-12-09" calcext:value-type="date">
            <text:p>09. 12. 2021</text:p>
          </table:table-cell>
          <table:table-cell office:value-type="date" office:date-value="2021-12-16" calcext:value-type="date">
            <text:p>16. 12. 2021</text:p>
          </table:table-cell>
          <table:table-cell/>
          <table:table-cell table:style-name="ce47" table:formula="of:=HYPERLINK(&quot;https://www.neslusa.sk/dokumenty/faktury/2021/DF2021472.pdf&quot;;&quot;DF2021/472&quot;)" office:value-type="string" office:string-value="DF2021/472" calcext:value-type="string">
            <text:p>DF2021/472</text:p>
          </table:table-cell>
          <table:table-cell office:value-type="string" calcext:value-type="string">
            <text:p>Odstránenie havarijného stavu na vodovod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39</text:p>
          </table:table-cell>
          <table:table-cell office:value-type="float" office:value="47521139" calcext:value-type="float">
            <text:p>47521139</text:p>
          </table:table-cell>
          <table:table-cell table:style-name="Default" table:formula="of:=CONCATENATE([.D140];&quot;, &quot;;[.E140];&quot;, &quot;;[.G140];&quot;  &quot;;[.H140])" office:value-type="string" office:string-value="GARDEN TEAM, s. r. o., Lombardiniho  1648, 014 01  Bytča" calcext:value-type="string">
            <text:p>GARDEN TEAM, s. r. o., Lombardiniho <text:s/>1648, 014 01 <text:s/>Bytča</text:p>
          </table:table-cell>
          <table:table-cell office:value-type="string" calcext:value-type="string">
            <text:p>GARDEN TEAM, s. r. o.</text:p>
          </table:table-cell>
          <table:table-cell office:value-type="string" calcext:value-type="string">
            <text:p>Lombardiniho <text:s/>16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4 01</text:p>
          </table:table-cell>
          <table:table-cell office:value-type="string" calcext:value-type="string">
            <text:p>Bytča</text:p>
          </table:table-cell>
          <table:table-cell office:value-type="float" office:value="239.55" calcext:value-type="float">
            <text:p>239,55</text:p>
          </table:table-cell>
          <table:table-cell office:value-type="date" office:date-value="2021-12-13" calcext:value-type="date">
            <text:p>13. 12. 2021</text:p>
          </table:table-cell>
          <table:table-cell office:value-type="date" office:date-value="2021-12-15" calcext:value-type="date">
            <text:p>15. 12. 2021</text:p>
          </table:table-cell>
          <table:table-cell/>
          <table:table-cell table:style-name="ce47" table:formula="of:=HYPERLINK(&quot;https://www.neslusa.sk/dokumenty/faktury/2021/DF2021465.pdf&quot;;&quot;DF2021/465&quot;)" office:value-type="string" office:string-value="DF2021/465" calcext:value-type="string">
            <text:p>DF2021/465</text:p>
          </table:table-cell>
          <table:table-cell office:value-type="string" calcext:value-type="string">
            <text:p>Posypová soľ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40</text:p>
          </table:table-cell>
          <table:table-cell office:value-type="float" office:value="50366343" calcext:value-type="float">
            <text:p>50366343</text:p>
          </table:table-cell>
          <table:table-cell table:style-name="Default" table:formula="of:=CONCATENATE([.D141];&quot;, &quot;;[.E141];&quot;, &quot;;[.G141];&quot;  &quot;;[.H141])" office:value-type="string" office:string-value="Martin Karas, Nesluša 218, 023 41  Nesluša" calcext:value-type="string">
            <text:p>Martin Karas, Nesluša 218, 023 41 <text:s/>Nesluša</text:p>
          </table:table-cell>
          <table:table-cell office:value-type="string" calcext:value-type="string">
            <text:p>Martin Karas</text:p>
          </table:table-cell>
          <table:table-cell office:value-type="string" calcext:value-type="string">
            <text:p>Nesluša 2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000" calcext:value-type="float">
            <text:p>4 000,00</text:p>
          </table:table-cell>
          <table:table-cell office:value-type="date" office:date-value="2021-12-13" calcext:value-type="date">
            <text:p>13. 12. 2021</text:p>
          </table:table-cell>
          <table:table-cell table:number-columns-repeated="3"/>
          <table:table-cell office:value-type="string" calcext:value-type="string">
            <text:p>Zimná údržba obecných ciest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41</text:p>
          </table:table-cell>
          <table:table-cell office:value-type="float" office:value="30546834" calcext:value-type="float">
            <text:p>30546834</text:p>
          </table:table-cell>
          <table:table-cell table:style-name="Default" table:formula="of:=CONCATENATE([.D142];&quot;, &quot;;[.E142];&quot;, &quot;;[.G142];&quot;  &quot;;[.H142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54.48" calcext:value-type="float">
            <text:p>654,48</text:p>
          </table:table-cell>
          <table:table-cell office:value-type="date" office:date-value="2021-12-14" calcext:value-type="date">
            <text:p>14. 12. 2021</text:p>
          </table:table-cell>
          <table:table-cell office:value-type="date" office:date-value="2021-12-20" calcext:value-type="date">
            <text:p>20. 12. 2021</text:p>
          </table:table-cell>
          <table:table-cell/>
          <table:table-cell table:style-name="ce47" table:formula="of:=HYPERLINK(&quot;https://www.neslusa.sk/dokumenty/faktury/2021/DF2021478.pdf&quot;;&quot;DF2021/478&quot;)" office:value-type="string" office:string-value="DF2021/478" calcext:value-type="string">
            <text:p>DF2021/478</text:p>
          </table:table-cell>
          <table:table-cell office:value-type="string" calcext:value-type="string">
            <text:p>Cyklické čistenie vodojemov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42</text:p>
          </table:table-cell>
          <table:table-cell office:value-type="float" office:value="30546834" calcext:value-type="float">
            <text:p>30546834</text:p>
          </table:table-cell>
          <table:table-cell table:style-name="Default" table:formula="of:=CONCATENATE([.D143];&quot;, &quot;;[.E143];&quot;, &quot;;[.G143];&quot;  &quot;;[.H143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779.54" calcext:value-type="float">
            <text:p>779,54</text:p>
          </table:table-cell>
          <table:table-cell office:value-type="date" office:date-value="2021-12-15" calcext:value-type="date">
            <text:p>15. 12. 2021</text:p>
          </table:table-cell>
          <table:table-cell office:value-type="date" office:date-value="2021-12-20" calcext:value-type="date">
            <text:p>20. 12. 2021</text:p>
          </table:table-cell>
          <table:table-cell/>
          <table:table-cell table:style-name="ce47" table:formula="of:=HYPERLINK(&quot;https://www.neslusa.sk/dokumenty/faktury/2021/DF2021479.pdf&quot;;&quot;DF2021/479&quot;)" office:value-type="string" office:string-value="DF2021/479" calcext:value-type="string">
            <text:p>DF2021/479</text:p>
          </table:table-cell>
          <table:table-cell office:value-type="string" calcext:value-type="string">
            <text:p>Prepojenie armatúr VJ Parišovk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43</text:p>
          </table:table-cell>
          <table:table-cell office:value-type="float" office:value="44860625" calcext:value-type="float">
            <text:p>44860625</text:p>
          </table:table-cell>
          <table:table-cell table:style-name="Default" table:formula="of:=CONCATENATE([.D144];&quot;, &quot;;[.E144];&quot;, &quot;;[.G144];&quot;  &quot;;[.H144])" office:value-type="string" office:string-value="Ing. Tomáš Gír - TomsHardware, Jesenského 2974/1A, 024 01  Kysucké Nové Mesto" calcext:value-type="string">
            <text:p>Ing. Tomáš Gír - TomsHardware, Jesenského 2974/1A, 024 01 <text:s/>Kysucké Nové Mesto</text:p>
          </table:table-cell>
          <table:table-cell office:value-type="string" calcext:value-type="string">
            <text:p>Ing. Tomáš Gír - TomsHardware</text:p>
          </table:table-cell>
          <table:table-cell office:value-type="string" calcext:value-type="string">
            <text:p>Jesenského 2974/1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631.3" calcext:value-type="float">
            <text:p>2 631,30</text:p>
          </table:table-cell>
          <table:table-cell office:value-type="date" office:date-value="2021-12-27" calcext:value-type="date">
            <text:p>27. 12. 2021</text:p>
          </table:table-cell>
          <table:table-cell office:value-type="date" office:date-value="2021-12-29" calcext:value-type="date">
            <text:p>29. 12. 2021</text:p>
          </table:table-cell>
          <table:table-cell/>
          <table:table-cell table:style-name="ce47" table:formula="of:=HYPERLINK(&quot;https://www.neslusa.sk/dokumenty/faktury/2021/DF2021482.pdf&quot;;&quot;DF2021/482&quot;)" office:value-type="string" office:string-value="DF2021/482" calcext:value-type="string">
            <text:p>DF2021/482</text:p>
          </table:table-cell>
          <table:table-cell office:value-type="string" calcext:value-type="string">
            <text:p>Rozšírenie kamerového systému na ihrisko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44</text:p>
          </table:table-cell>
          <table:table-cell office:value-type="float" office:value="44860625" calcext:value-type="float">
            <text:p>44860625</text:p>
          </table:table-cell>
          <table:table-cell table:style-name="Default" table:formula="of:=CONCATENATE([.D145];&quot;, &quot;;[.E145];&quot;, &quot;;[.G145];&quot;  &quot;;[.H145])" office:value-type="string" office:string-value="Ing. Tomáš Gír - TomsHardware, Jesenského 2974/1A, 024 01  Kysucké Nové Mesto" calcext:value-type="string">
            <text:p>Ing. Tomáš Gír - TomsHardware, Jesenského 2974/1A, 024 01 <text:s/>Kysucké Nové Mesto</text:p>
          </table:table-cell>
          <table:table-cell office:value-type="string" calcext:value-type="string">
            <text:p>Ing. Tomáš Gír - TomsHardware</text:p>
          </table:table-cell>
          <table:table-cell office:value-type="string" calcext:value-type="string">
            <text:p>Jesenského 2974/1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170.6" calcext:value-type="float">
            <text:p>1 170,60</text:p>
          </table:table-cell>
          <table:table-cell office:value-type="date" office:date-value="2021-12-27" calcext:value-type="date">
            <text:p>27. 12. 2021</text:p>
          </table:table-cell>
          <table:table-cell office:value-type="date" office:date-value="2021-12-29" calcext:value-type="date">
            <text:p>29. 12. 2021</text:p>
          </table:table-cell>
          <table:table-cell/>
          <table:table-cell table:style-name="ce47" table:formula="of:=HYPERLINK(&quot;https://www.neslusa.sk/dokumenty/faktury/2021/DF2021483.pdf&quot;;&quot;DF2021/483&quot;)" office:value-type="string" office:string-value="DF2021/483" calcext:value-type="string">
            <text:p>DF2021/483</text:p>
          </table:table-cell>
          <table:table-cell office:value-type="string" calcext:value-type="string">
            <text:p>Úpravy kamerových systémov – MŠ, ZD, DHZ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Default" office:value-type="string" calcext:value-type="string">
            <text:p>O2021/145</text:p>
          </table:table-cell>
          <table:table-cell office:value-type="float" office:value="632511" calcext:value-type="float">
            <text:p>00632511</text:p>
          </table:table-cell>
          <table:table-cell table:style-name="Default" table:formula="of:=CONCATENATE([.D146];&quot;, &quot;;[.E146];&quot;, &quot;;[.G146];&quot;  &quot;;[.H146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775.62" calcext:value-type="float">
            <text:p>775,62</text:p>
          </table:table-cell>
          <table:table-cell office:value-type="date" office:date-value="2021-12-30" calcext:value-type="date">
            <text:p>30. 12. 2021</text:p>
          </table:table-cell>
          <table:table-cell table:number-columns-repeated="3"/>
          <table:table-cell office:value-type="string" calcext:value-type="string">
            <text:p>Obedy do DOS 1/2022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sestra v DOS</text:p>
          </table:table-cell>
          <table:table-cell table:number-columns-repeated="48"/>
        </table:table-row>
        <table:table-row table:style-name="ro1" table:number-rows-repeated="104842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 number:style="long"/>
      <number:text>. </number:text>
      <number:month number:style="long"/>
      <number:text>. </number:text>
      <number:year number:style="long"/>
    </number:date-style>
    <number:number-style style:name="N15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number number:decimal-places="0" number:min-decimal-places="0" number:min-integer-digits="9"/>
    </number:number-style>
    <number:number-style style:name="N168">
      <number:number number:decimal-places="0" number:min-decimal-places="0" number:min-integer-digits="8"/>
    </number:number-style>
    <number:number-style style:name="N10108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sk" number:country="SK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sk" number:country="SK">
      <number:text> </number:text>
      <number:fill-character> </number:fill-character>
      <number:text>-      </number:text>
    </number:number-style>
    <number:text-style style:name="N10131" number:language="sk" number:country="SK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0135P1" style:volatile="true" number:language="sk" number:country="SK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0135P2" style:volatile="true" number:language="sk" number:country="SK">
      <number:text> </number:text>
      <number:fill-character> </number:fill-character>
      <number:text>- Sk </number:text>
    </number:number-style>
    <number:text-style style:name="N10135" number:language="sk" number:country="SK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9P1" style:volatile="true" number:language="sk" number:country="SK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9P2" style:volatile="true" number:language="sk" number:country="SK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9" number:language="sk" number:country="SK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0143P1" style:volatile="true" number:language="sk" number:country="SK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0143P2" style:volatile="true" number:language="sk" number:country="SK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0143" number:language="sk" number:country="SK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01cm" fo:margin-left="0.4cm" fo:margin-right="0.4cm" style:shadow="none" fo:background-color="transparent" style:first-page-number="continue" style:scale-to="66%" style:table-centering="horizontal" style:writing-mode="lr-tb" style:print="charts drawings grid objects zero-values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font-name="Liberation Sans1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.00.0000</text:date>, <text:time style:data-style-name="N2" text:time-value="14:44:22.851215400">00:00:00</text:time></text:p>
        </style:region-right>
      </style:header>
      <style:header-left style:display="false"/>
      <style:header-first style:display="false"/>
      <style:footer style:display="false"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1">Objednávky 2021</text:span></text:p>
        </style:region-center>
        <style:region-right>
          <text:p><text:span text:style-name="MT2">Obec Nesluša</text:span></text:p>
        </style:region-right>
      </style:header>
      <style:header-left style:display="false">
        <style:region-center>
          <text:p><text:span text:style-name="MT3">Došlé faktúry 2014</text:span></text:p>
        </style:region-center>
        <style:region-right>
          <text:p>Obec Nesluša</text:p>
        </style:region-right>
      </style:header-left>
      <style:header-first style:display="false"/>
      <style:footer>
        <style:region-left>
          <text:p><text:span text:style-name="MT2">Aktualizované: </text:span><text:span text:style-name="MT2"><text:date style:data-style-name="N2" text:date-value="2022-01-04">00.00.0000</text:date></text:span></text:p>
        </style:region-left>
        <style:region-center>
          <text:p>sumy vrátane DPH</text:p>
        </style:region-center>
        <style:region-right>
          <text:p><text:span text:style-name="MT2">Strana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text:p><text:span text:style-name="MT4">Page </text:span><text:span text:style-name="MT4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4.1$Linux_X86_64 LibreOffice_project/20$Build-1</meta:generator>
    <meta:editing-duration>PT22H20M23S</meta:editing-duration>
    <meta:editing-cycles>461</meta:editing-cycles>
    <meta:initial-creator>Matej Tabaček</meta:initial-creator>
    <meta:creation-date>2016-01-25T14:31:53.784000000</meta:creation-date>
    <dc:subject>Zoznam objednávok 2021</dc:subject>
    <dc:title>Objednávky 2021 - Obec Nesluša</dc:title>
    <dc:date>2022-01-04T14:48:35.841759319</dc:date>
    <dc:creator>Matej Tabaček</dc:creator>
    <meta:keyword>objednávky</meta:keyword>
    <meta:keyword>2021</meta:keyword>
    <meta:keyword>Obec Nesluša</meta:keyword>
    <meta:keyword>povinné zverejňovanie dokumentov</meta:keyword>
    <meta:document-statistic meta:table-count="1" meta:cell-count="2189" meta:object-count="0"/>
  </office:meta>
</office:document-meta>
</file>