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ežné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4.376cm"/>
    </style:style>
    <style:style style:name="co4" style:family="table-column">
      <style:table-column-properties fo:break-before="auto" style:column-width="8.714cm"/>
    </style:style>
    <style:style style:name="co5" style:family="table-column">
      <style:table-column-properties fo:break-before="auto" style:column-width="4.48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5.479cm"/>
    </style:style>
    <style:style style:name="co8" style:family="table-column">
      <style:table-column-properties fo:break-before="auto" style:column-width="2.2cm"/>
    </style:style>
    <style:style style:name="co9" style:family="table-column">
      <style:table-column-properties fo:break-before="auto" style:column-width="2.101cm"/>
    </style:style>
    <style:style style:name="co10" style:family="table-column">
      <style:table-column-properties fo:break-before="auto" style:column-width="7.5cm"/>
    </style:style>
    <style:style style:name="co11" style:family="table-column">
      <style:table-column-properties fo:break-before="auto" style:column-width="4.001cm"/>
    </style:style>
    <style:style style:name="co12" style:family="table-column">
      <style:table-column-properties fo:break-before="auto" style:column-width="2.9cm"/>
    </style:style>
    <style:style style:name="co13" style:family="table-column">
      <style:table-column-properties fo:break-before="auto" style:column-width="1.79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PageStyle_5f_Došlé_5f_faktúry_2c__5f_účtovné_2c__5f_rok_5f_20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0" style:family="table-cell" style:parent-style-name="Default">
      <style:table-cell-properties fo:padding="0.071cm"/>
      <style:text-properties style:font-name="Liberation Sans" fo:font-weight="bold" style:font-weight-asian="bold" style:font-weight-complex="bold"/>
    </style:style>
    <style:style style:name="ce21" style:family="table-cell" style:parent-style-name="Default">
      <style:text-properties style:font-name="Liberation Sans"/>
    </style:style>
    <style:style style:name="ce22" style:family="table-cell" style:parent-style-name="Default">
      <style:text-properties fo:color="#0000ff" style:font-name="Liberation Sans" style:text-underline-style="solid" style:text-underline-width="auto" style:text-underline-color="font-color"/>
    </style:style>
    <style:style style:name="ce23" style:family="table-cell" style:parent-style-name="Default" style:data-style-name="N168">
      <style:table-cell-properties fo:padding="0.071cm"/>
      <style:text-properties style:font-name="Liberation Sans" fo:font-weight="bold" style:font-weight-asian="bold" style:font-weight-complex="bold"/>
    </style:style>
    <style:style style:name="ce30" style:family="table-cell" style:parent-style-name="Default" style:data-style-name="N168">
      <style:text-properties style:font-name="Liberation Sans"/>
    </style:style>
    <style:style style:name="ce31" style:family="table-cell" style:parent-style-name="Default">
      <style:table-cell-properties fo:padding="0.071cm"/>
      <style:text-properties style:font-name="Liberation Sans"/>
    </style:style>
    <style:style style:name="ce32" style:family="table-cell" style:parent-style-name="Default" style:data-style-name="N100">
      <style:table-cell-properties fo:padding="0.071cm"/>
      <style:text-properties style:font-name="Liberation Sans" fo:font-weight="bold" style:font-weight-asian="bold" style:font-weight-complex="bold"/>
    </style:style>
    <style:style style:name="ce36" style:family="table-cell" style:parent-style-name="Default" style:data-style-name="N100">
      <style:text-properties style:font-name="Liberation Sans"/>
    </style:style>
    <style:style style:name="ce35" style:family="table-cell" style:parent-style-name="Default" style:data-style-name="N100">
      <style:table-cell-properties fo:padding="0.071cm"/>
      <style:text-properties style:font-name="Liberation Sans"/>
    </style:style>
    <style:style style:name="ce37" style:family="table-cell" style:parent-style-name="Default" style:data-style-name="N4">
      <style:table-cell-properties fo:padding="0.071cm"/>
      <style:text-properties style:font-name="Liberation Sans" fo:font-weight="bold" style:font-weight-asian="bold" style:font-weight-complex="bold"/>
    </style:style>
    <style:style style:name="ce39" style:family="table-cell" style:parent-style-name="Default" style:data-style-name="N4">
      <style:text-properties style:font-name="Liberation Sans"/>
    </style:style>
    <style:style style:name="ce38" style:family="table-cell" style:parent-style-name="Default" style:data-style-name="N4">
      <style:table-cell-properties fo:padding="0.071cm"/>
      <style:text-properties style:font-name="Liberation Sans"/>
    </style:style>
    <style:style style:name="ce40" style:family="table-cell" style:parent-style-name="Default" style:data-style-name="N155">
      <style:table-cell-properties style:text-align-source="value-type" style:repeat-content="false" fo:padding="0.071cm"/>
      <style:paragraph-properties fo:margin-left="0cm"/>
      <style:text-properties style:font-name="Liberation Sans" fo:font-weight="bold" style:font-weight-asian="bold" style:font-weight-complex="bold"/>
    </style:style>
    <style:style style:name="ce52" style:family="table-cell" style:parent-style-name="Default" style:data-style-name="N155">
      <style:table-cell-properties style:text-align-source="value-type" style:repeat-content="false"/>
      <style:paragraph-properties fo:margin-left="0cm"/>
      <style:text-properties style:font-name="Liberation Sans"/>
    </style:style>
    <style:style style:name="ce42" style:family="table-cell" style:parent-style-name="Default" style:data-style-name="N155">
      <style:table-cell-properties style:text-align-source="value-type" style:repeat-content="false" fo:padding="0.071cm"/>
      <style:paragraph-properties fo:margin-left="0cm"/>
      <style:text-properties style:font-name="Liberation Sans"/>
    </style:style>
    <style:style style:name="ce53" style:family="table-cell" style:parent-style-name="Default">
      <style:table-cell-properties fo:padding="0.071cm"/>
      <style:text-properties fo:color="#0000ff" style:font-name="Liberation Sans" style:text-underline-style="solid" style:text-underline-width="auto" style:text-underline-color="font-color"/>
    </style:style>
    <style:style style:name="ce54" style:family="table-cell" style:parent-style-name="Default">
      <style:text-properties style:font-name="Liberation Sans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O2020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30"/>
        <table:table-column table:style-name="co3" table:default-cell-style-name="ce21"/>
        <table:table-column table:style-name="co4" table:visibility="collapse" table:default-cell-style-name="ce21"/>
        <table:table-column table:style-name="co5" table:visibility="collapse" table:default-cell-style-name="ce21"/>
        <table:table-column table:style-name="co6" table:visibility="collapse" table:default-cell-style-name="ce36"/>
        <table:table-column table:style-name="co6" table:visibility="collapse" table:default-cell-style-name="ce21"/>
        <table:table-column table:style-name="co7" table:visibility="collapse" table:default-cell-style-name="ce21"/>
        <table:table-column table:style-name="co1" table:default-cell-style-name="ce39"/>
        <table:table-column table:style-name="co8" table:number-columns-repeated="2" table:default-cell-style-name="ce52"/>
        <table:table-column table:style-name="co9" table:number-columns-repeated="2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48" table:default-cell-style-name="ce21"/>
        <table:table-header-rows>
          <table:table-row table:style-name="ro1">
            <table:table-cell table:style-name="ce20" office:value-type="string" calcext:value-type="string">
              <text:p>Číslo</text:p>
            </table:table-cell>
            <table:table-cell table:style-name="ce23" office:value-type="string" calcext:value-type="string">
              <text:p>IČO</text:p>
            </table:table-cell>
            <table:table-cell table:style-name="ce20" office:value-type="string" calcext:value-type="string">
              <text:p>Názov a sídlo dodávateľa</text:p>
            </table:table-cell>
            <table:table-cell table:style-name="ce20" office:value-type="string" calcext:value-type="string">
              <text:p>Meno/názov</text:p>
            </table:table-cell>
            <table:table-cell table:style-name="ce20" office:value-type="string" calcext:value-type="string">
              <text:p>SB-ulica s číslom</text:p>
            </table:table-cell>
            <table:table-cell table:style-name="ce32" office:value-type="string" calcext:value-type="string">
              <text:p>SB-č.or.</text:p>
            </table:table-cell>
            <table:table-cell table:style-name="ce20" office:value-type="string" calcext:value-type="string">
              <text:p>SB-PSČ</text:p>
            </table:table-cell>
            <table:table-cell table:style-name="ce20" office:value-type="string" calcext:value-type="string">
              <text:p>Mesto/Obec</text:p>
            </table:table-cell>
            <table:table-cell table:style-name="ce37" office:value-type="string" calcext:value-type="string">
              <text:p>Suma v €</text:p>
            </table:table-cell>
            <table:table-cell table:style-name="ce40" office:value-type="string" calcext:value-type="string">
              <text:p>Vystavenie</text:p>
            </table:table-cell>
            <table:table-cell table:style-name="ce40" office:value-type="string" calcext:value-type="string">
              <text:p>Realizácia</text:p>
            </table:table-cell>
            <table:table-cell table:style-name="ce20" office:value-type="string" calcext:value-type="string">
              <text:p>Zmluva</text:p>
            </table:table-cell>
            <table:table-cell table:style-name="ce20" office:value-type="string" calcext:value-type="string">
              <text:p>Faktúra</text:p>
            </table:table-cell>
            <table:table-cell table:style-name="ce20" office:value-type="string" calcext:value-type="string">
              <text:p>Predmet objednávky</text:p>
            </table:table-cell>
            <table:table-cell table:style-name="ce54" office:value-type="string" calcext:value-type="string">
              <text:p>Podpísal</text:p>
            </table:table-cell>
            <table:table-cell table:style-name="ce54" office:value-type="string" calcext:value-type="string">
              <text:p>Funkcia</text:p>
            </table:table-cell>
            <table:table-cell table:number-columns-repeated="48"/>
          </table:table-row>
        </table:table-header-rows>
        <table:table-row table:style-name="ro1">
          <table:table-cell table:style-name="ce21" office:value-type="string" calcext:value-type="string">
            <text:p>O2020/1</text:p>
          </table:table-cell>
          <table:table-cell office:value-type="float" office:value="632511" calcext:value-type="float">
            <text:p>00632511</text:p>
          </table:table-cell>
          <table:table-cell table:style-name="ce31" table:formula="of:=CONCATENATE([.D2];&quot;, &quot;;[.E2];&quot;, &quot;;[.G2];&quot;  &quot;;[.H2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office:value-type="string" calcext:value-type="string">
            <text:p>Centrum sociálnych služieb Kamence</text:p>
          </table:table-cell>
          <table:table-cell office:value-type="string" calcext:value-type="string">
            <text:p>Štúrova 1210/6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784.3" calcext:value-type="float">
            <text:p>784,30</text:p>
          </table:table-cell>
          <table:table-cell office:value-type="date" office:date-value="2020-01-07" calcext:value-type="date">
            <text:p>07. 01. 2020</text:p>
          </table:table-cell>
          <table:table-cell office:value-type="date" office:date-value="2020-01-31" calcext:value-type="date">
            <text:p>31. 01. 2020</text:p>
          </table:table-cell>
          <table:table-cell/>
          <table:table-cell table:style-name="ce53" table:formula="of:=HYPERLINK(&quot;https://www.neslusa.sk/dokumenty/faktury/2020/DF2020042.pdf&quot;;&quot;DF2020/42&quot;)" office:value-type="string" office:string-value="DF2020/42" calcext:value-type="string">
            <text:p>DF2020/42</text:p>
          </table:table-cell>
          <table:table-cell office:value-type="string" calcext:value-type="string">
            <text:p>Obedy do DOS 1/2020</text:p>
          </table:table-cell>
          <table:table-cell office:value-type="string" calcext:value-type="string">
            <text:p>Bc. Jaroslava Žideková</text:p>
          </table:table-cell>
          <table:table-cell office:value-type="string" calcext:value-type="string">
            <text:p>zdravotná sestra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2</text:p>
          </table:table-cell>
          <table:table-cell office:value-type="float" office:value="42272360" calcext:value-type="float">
            <text:p>42272360</text:p>
          </table:table-cell>
          <table:table-cell table:style-name="ce31" table:formula="of:=CONCATENATE([.D3];&quot;, &quot;;[.E3];&quot;, &quot;;[.G3];&quot;  &quot;;[.H3])" office:value-type="string" office:string-value="Centrum polygrafických služieb, Sklabinská 1, 831 06  Bratislava" calcext:value-type="string">
            <text:p>Centrum polygrafických služieb, Sklabinská 1, 831 06 <text:s/>Bratislava</text:p>
          </table:table-cell>
          <table:table-cell table:style-name="ce31" office:value-type="string" calcext:value-type="string">
            <text:p>Centrum polygrafických služieb</text:p>
          </table:table-cell>
          <table:table-cell table:style-name="ce31" office:value-type="string" calcext:value-type="string">
            <text:p>Sklabinská 1</text:p>
          </table:table-cell>
          <table:table-cell table:style-name="ce35" office:value-type="string" calcext:value-type="string">
            <text:p>0</text:p>
          </table:table-cell>
          <table:table-cell table:style-name="ce31" office:value-type="string" calcext:value-type="string">
            <text:p>831 06</text:p>
          </table:table-cell>
          <table:table-cell table:style-name="ce31" office:value-type="string" calcext:value-type="string">
            <text:p>Bratislava</text:p>
          </table:table-cell>
          <table:table-cell table:style-name="ce38" office:value-type="float" office:value="62.8" calcext:value-type="float">
            <text:p>62,80</text:p>
          </table:table-cell>
          <table:table-cell table:style-name="ce42" office:value-type="date" office:date-value="2020-01-08" calcext:value-type="date">
            <text:p>08. 01. 2020</text:p>
          </table:table-cell>
          <table:table-cell table:style-name="ce42" office:value-type="date" office:date-value="2020-01-31" calcext:value-type="date">
            <text:p>31. 01. 2020</text:p>
          </table:table-cell>
          <table:table-cell table:style-name="ce53"/>
          <table:table-cell table:style-name="ce53" table:formula="of:=HYPERLINK(&quot;https://www.neslusa.sk/dokumenty/faktury/2020/DF2020021.pdf&quot;;&quot;DF2020/21&quot;)" office:value-type="string" office:string-value="DF2020/21" calcext:value-type="string">
            <text:p>DF2020/21</text:p>
          </table:table-cell>
          <table:table-cell table:style-name="ce31" office:value-type="string" calcext:value-type="string">
            <text:p>Tlačivá pre matriku</text:p>
          </table:table-cell>
          <table:table-cell office:value-type="string" calcext:value-type="string">
            <text:p>Janka Šidlová</text:p>
          </table:table-cell>
          <table:table-cell office:value-type="string" calcext:value-type="string">
            <text:p>matrikárka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3</text:p>
          </table:table-cell>
          <table:table-cell office:value-type="float" office:value="31396674" calcext:value-type="float">
            <text:p>31396674</text:p>
          </table:table-cell>
          <table:table-cell table:style-name="ce31" table:formula="of:=CONCATENATE([.D4];&quot;, &quot;;[.E4];&quot;, &quot;;[.G4];&quot;  &quot;;[.H4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office:value-type="string" calcext:value-type="string">
            <text:p>Up Slovensko, s. r. o.</text:p>
          </table:table-cell>
          <table:table-cell office:value-type="string" calcext:value-type="string">
            <text:p>P. O. Box 10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20 05</text:p>
          </table:table-cell>
          <table:table-cell table:style-name="ce31" office:value-type="string" calcext:value-type="string">
            <text:p>Bratislava</text:p>
          </table:table-cell>
          <table:table-cell office:value-type="float" office:value="1887.6" calcext:value-type="float">
            <text:p>1 887,60</text:p>
          </table:table-cell>
          <table:table-cell office:value-type="date" office:date-value="2020-01-10" calcext:value-type="date">
            <text:p>10. 01. 2020</text:p>
          </table:table-cell>
          <table:table-cell office:value-type="date" office:date-value="2020-01-11" calcext:value-type="date">
            <text:p>11. 01. 2020</text:p>
          </table:table-cell>
          <table:table-cell table:style-name="ce53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3" table:formula="of:=HYPERLINK(&quot;https://www.neslusa.sk/dokumenty/faktury/2020/DF2020009.pdf&quot;;&quot;DF2020/9&quot;)" office:value-type="string" office:string-value="DF2020/9" calcext:value-type="string">
            <text:p>DF2020/9</text:p>
          </table:table-cell>
          <table:table-cell office:value-type="string" calcext:value-type="string">
            <text:p>Stravovacie e-kupóny 1/2020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4</text:p>
          </table:table-cell>
          <table:table-cell office:value-type="float" office:value="31609660" calcext:value-type="float">
            <text:p>31609660</text:p>
          </table:table-cell>
          <table:table-cell table:style-name="ce31" table:formula="of:=CONCATENATE([.D5];&quot;, &quot;;[.E5];&quot;, &quot;;[.G5];&quot;  &quot;;[.H5])" office:value-type="string" office:string-value="KRAAL, s. r. o., Dubská cesta 2242, 024 01  Kysucké Nové Mesto" calcext:value-type="string">
            <text:p>KRAAL, s. r. o., Dubská cesta 2242, 024 01 <text:s/>Kysucké Nové Mesto</text:p>
          </table:table-cell>
          <table:table-cell office:value-type="string" calcext:value-type="string">
            <text:p>KRAAL, s. r. o.</text:p>
          </table:table-cell>
          <table:table-cell office:value-type="string" calcext:value-type="string">
            <text:p>Dubská cesta 22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330" calcext:value-type="float">
            <text:p>1 330,00</text:p>
          </table:table-cell>
          <table:table-cell office:value-type="date" office:date-value="2020-01-15" calcext:value-type="date">
            <text:p>15. 01. 2020</text:p>
          </table:table-cell>
          <table:table-cell office:value-type="date" office:date-value="2020-01-16" calcext:value-type="date">
            <text:p>16. 01. 2020</text:p>
          </table:table-cell>
          <table:table-cell/>
          <table:table-cell table:style-name="ce53" table:formula="of:=HYPERLINK(&quot;https://www.neslusa.sk/dokumenty/faktury/2020/DF2020014.pdf&quot;;&quot;DF2020/14&quot;)" office:value-type="string" office:string-value="DF2020/14" calcext:value-type="string">
            <text:p>DF2020/14</text:p>
          </table:table-cell>
          <table:table-cell office:value-type="string" calcext:value-type="string">
            <text:p>Odkvapový plech na plot cintorín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5</text:p>
          </table:table-cell>
          <table:table-cell office:value-type="float" office:value="40048098" calcext:value-type="float">
            <text:p>40048098</text:p>
          </table:table-cell>
          <table:table-cell table:style-name="ce31" table:formula="of:=CONCATENATE([.D6];&quot;, &quot;;[.E6];&quot;, &quot;;[.G6];&quot;  &quot;;[.H6])" office:value-type="string" office:string-value="Zoltán Berner, Vajanského 73, 900 01  Modra" calcext:value-type="string">
            <text:p>Zoltán Berner, Vajanského 73, 900 01 <text:s/>Modra</text:p>
          </table:table-cell>
          <table:table-cell office:value-type="string" calcext:value-type="string">
            <text:p>Zoltán Berner</text:p>
          </table:table-cell>
          <table:table-cell office:value-type="string" calcext:value-type="string">
            <text:p>Vajanského 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00 01</text:p>
          </table:table-cell>
          <table:table-cell office:value-type="string" calcext:value-type="string">
            <text:p>Modra</text:p>
          </table:table-cell>
          <table:table-cell office:value-type="float" office:value="981" calcext:value-type="float">
            <text:p>981,00</text:p>
          </table:table-cell>
          <table:table-cell office:value-type="date" office:date-value="2020-01-23" calcext:value-type="date">
            <text:p>23. 01. 2020</text:p>
          </table:table-cell>
          <table:table-cell office:value-type="date" office:date-value="2020-02-17" calcext:value-type="date">
            <text:p>17. 02. 2020</text:p>
          </table:table-cell>
          <table:table-cell/>
          <table:table-cell table:style-name="ce53" table:formula="of:=HYPERLINK(&quot;https://www.neslusa.sk/dokumenty/faktury/2020/DF2020047.pdf&quot;;&quot;DF2020/47&quot;)" office:value-type="string" office:string-value="DF2020/47" calcext:value-type="string">
            <text:p>DF2020/47</text:p>
          </table:table-cell>
          <table:table-cell office:value-type="string" calcext:value-type="string">
            <text:p>Odpadové nádoby na komunálny odpad</text:p>
          </table:table-cell>
          <table:table-cell office:value-type="string" calcext:value-type="string">
            <text:p>Ing. Andrea Šímová</text:p>
          </table:table-cell>
          <table:table-cell office:value-type="string" calcext:value-type="string">
            <text:p>referrent pre ŽP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6</text:p>
          </table:table-cell>
          <table:table-cell office:value-type="float" office:value="48291374" calcext:value-type="float">
            <text:p>48291374</text:p>
          </table:table-cell>
          <table:table-cell table:style-name="ce31" table:formula="of:=CONCATENATE([.D7];&quot;, &quot;;[.E7];&quot;, &quot;;[.G7];&quot;  &quot;;[.H7])" office:value-type="string" office:string-value="Ing. Martina Ďurišová, Inovecká 1140/22, 911 01  Trenčín" calcext:value-type="string">
            <text:p>Ing. Martina Ďurišová, Inovecká 1140/22, 911 01 <text:s/>Trenčín</text:p>
          </table:table-cell>
          <table:table-cell office:value-type="string" calcext:value-type="string">
            <text:p>Ing. Martina Ďurišová</text:p>
          </table:table-cell>
          <table:table-cell office:value-type="string" calcext:value-type="string">
            <text:p>Inovecká 1140/2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911 01</text:p>
          </table:table-cell>
          <table:table-cell office:value-type="string" calcext:value-type="string">
            <text:p>Trenčín</text:p>
          </table:table-cell>
          <table:table-cell office:value-type="float" office:value="10" calcext:value-type="float">
            <text:p>10,00</text:p>
          </table:table-cell>
          <table:table-cell office:value-type="date" office:date-value="2020-01-28" calcext:value-type="date">
            <text:p>28. 01. 2020</text:p>
          </table:table-cell>
          <table:table-cell office:value-type="date" office:date-value="2020-01-29" calcext:value-type="date">
            <text:p>29. 01. 2020</text:p>
          </table:table-cell>
          <table:table-cell/>
          <table:table-cell table:style-name="ce53" table:formula="of:=HYPERLINK(&quot;https://www.neslusa.sk/dokumenty/faktury/2020/DF2020016.pdf&quot;;&quot;DF2020/16&quot;)" office:value-type="string" office:string-value="DF2020/16" calcext:value-type="string">
            <text:p>DF2020/16</text:p>
          </table:table-cell>
          <table:table-cell office:value-type="string" calcext:value-type="string">
            <text:p>Príručka Lesníctvo a ochrana prírody</text:p>
          </table:table-cell>
          <table:table-cell office:value-type="string" calcext:value-type="string">
            <text:p>Ing. Andrea Šímová</text:p>
          </table:table-cell>
          <table:table-cell office:value-type="string" calcext:value-type="string">
            <text:p>referrent pre ŽP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7</text:p>
          </table:table-cell>
          <table:table-cell office:value-type="float" office:value="32250908" calcext:value-type="float">
            <text:p>32250908</text:p>
          </table:table-cell>
          <table:table-cell table:style-name="ce31" table:formula="of:=CONCATENATE([.D8];&quot;, &quot;;[.E8];&quot;, &quot;;[.G8];&quot;  &quot;;[.H8])" office:value-type="string" office:string-value="Vlček Vladimír, Nesluša 1041, 023 41  Nesluša" calcext:value-type="string">
            <text:p>Vlček Vladimír, Nesluša 1041, 023 41 <text:s/>Nesluša</text:p>
          </table:table-cell>
          <table:table-cell office:value-type="string" calcext:value-type="string">
            <text:p>Vlček Vladimír</text:p>
          </table:table-cell>
          <table:table-cell office:value-type="string" calcext:value-type="string">
            <text:p>Nesluša 10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700" calcext:value-type="float">
            <text:p>700,00</text:p>
          </table:table-cell>
          <table:table-cell office:value-type="date" office:date-value="2020-01-28" calcext:value-type="date">
            <text:p>28. 01. 2020</text:p>
          </table:table-cell>
          <table:table-cell office:value-type="date" office:date-value="2020-03-03" calcext:value-type="date">
            <text:p>03. 03. 2020</text:p>
          </table:table-cell>
          <table:table-cell/>
          <table:table-cell table:style-name="ce53" table:formula="of:=HYPERLINK(&quot;https://www.neslusa.sk/dokumenty/faktury/2020/DF2020053.pdf&quot;;&quot;DF2020/53&quot;)" office:value-type="string" office:string-value="DF2020/53" calcext:value-type="string">
            <text:p>DF2020/53</text:p>
          </table:table-cell>
          <table:table-cell office:value-type="string" calcext:value-type="string">
            <text:p>Klampiarske práce plot cintorína a KD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8</text:p>
          </table:table-cell>
          <table:table-cell office:value-type="float" office:value="47175397" calcext:value-type="float">
            <text:p>47175397</text:p>
          </table:table-cell>
          <table:table-cell table:style-name="ce31" table:formula="of:=CONCATENATE([.D9];&quot;, &quot;;[.E9];&quot;, &quot;;[.G9];&quot;  &quot;;[.H9])" office:value-type="string" office:string-value="Obchod - SVK, s. r. o., Chotčanská  117/40, 091 01  Stropkov" calcext:value-type="string">
            <text:p>Obchod - SVK, s. r. o., Chotčanská <text:s/>117/40, 091 01 <text:s/>Stropkov</text:p>
          </table:table-cell>
          <table:table-cell office:value-type="string" calcext:value-type="string">
            <text:p>Obchod - SVK, s. r. o.</text:p>
          </table:table-cell>
          <table:table-cell office:value-type="string" calcext:value-type="string">
            <text:p>Chotčanská <text:s/>117/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91 01</text:p>
          </table:table-cell>
          <table:table-cell office:value-type="string" calcext:value-type="string">
            <text:p>Stropkov</text:p>
          </table:table-cell>
          <table:table-cell office:value-type="float" office:value="33.56" calcext:value-type="float">
            <text:p>33,56</text:p>
          </table:table-cell>
          <table:table-cell office:value-type="date" office:date-value="2020-01-29" calcext:value-type="date">
            <text:p>29. 01. 2020</text:p>
          </table:table-cell>
          <table:table-cell office:value-type="date" office:date-value="2020-01-31" calcext:value-type="date">
            <text:p>31. 01. 2020</text:p>
          </table:table-cell>
          <table:table-cell/>
          <table:table-cell table:style-name="ce53" table:formula="of:=HYPERLINK(&quot;https://www.neslusa.sk/dokumenty/faktury/2020/DF2020020.pdf&quot;;&quot;DF2020/20&quot;)" office:value-type="string" office:string-value="DF2020/20" calcext:value-type="string">
            <text:p>DF2020/20</text:p>
          </table:table-cell>
          <table:table-cell office:value-type="string" calcext:value-type="string">
            <text:p>Vlajky SR na voľby</text:p>
          </table:table-cell>
          <table:table-cell office:value-type="string" calcext:value-type="string">
            <text:p>Janka Šidlová</text:p>
          </table:table-cell>
          <table:table-cell office:value-type="string" calcext:value-type="string">
            <text:p>matrikárka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9</text:p>
          </table:table-cell>
          <table:table-cell office:value-type="float" office:value="31369847" calcext:value-type="float">
            <text:p>31369847</text:p>
          </table:table-cell>
          <table:table-cell table:style-name="ce31" table:formula="of:=CONCATENATE([.D10];&quot;, &quot;;[.E10];&quot;, &quot;;[.G10];&quot;  &quot;;[.H10])" office:value-type="string" office:string-value="HERZ, spol. s r. o., Priemyselná ulica  3131, 900 27  Bernolákovo" calcext:value-type="string">
            <text:p>HERZ, spol. s r. o., Priemyselná ulica <text:s/>3131, 900 27 <text:s/>Bernolákovo</text:p>
          </table:table-cell>
          <table:table-cell office:value-type="string" calcext:value-type="string">
            <text:p>HERZ, spol. s r. o.</text:p>
          </table:table-cell>
          <table:table-cell office:value-type="string" calcext:value-type="string">
            <text:p>Priemyselná ulica <text:s/>31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00 27</text:p>
          </table:table-cell>
          <table:table-cell office:value-type="string" calcext:value-type="string">
            <text:p>Bernolákovo</text:p>
          </table:table-cell>
          <table:table-cell office:value-type="float" office:value="300" calcext:value-type="float">
            <text:p>300,00</text:p>
          </table:table-cell>
          <table:table-cell office:value-type="date" office:date-value="2020-01-29" calcext:value-type="date">
            <text:p>29. 01. 2020</text:p>
          </table:table-cell>
          <table:table-cell office:value-type="date" office:date-value="2020-02-18" calcext:value-type="date">
            <text:p>18. 02. 2020</text:p>
          </table:table-cell>
          <table:table-cell/>
          <table:table-cell table:style-name="ce53" table:formula="of:=HYPERLINK(&quot;https://www.neslusa.sk/dokumenty/faktury/2020/DF2020067.pdf&quot;;&quot;DF2020/67&quot;)" office:value-type="string" office:string-value="DF2020/67" calcext:value-type="string">
            <text:p>DF2020/67</text:p>
          </table:table-cell>
          <table:table-cell office:value-type="string" calcext:value-type="string">
            <text:p>Servisná prehliadka kotla na zbernom dvor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10</text:p>
          </table:table-cell>
          <table:table-cell office:value-type="float" office:value="632511" calcext:value-type="float">
            <text:p>00632511</text:p>
          </table:table-cell>
          <table:table-cell table:style-name="ce31" table:formula="of:=CONCATENATE([.D11];&quot;, &quot;;[.E11];&quot;, &quot;;[.G11];&quot;  &quot;;[.H11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office:value-type="string" calcext:value-type="string">
            <text:p>Centrum sociálnych služieb Kamence</text:p>
          </table:table-cell>
          <table:table-cell office:value-type="string" calcext:value-type="string">
            <text:p>Štúrova 1210/6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733.7" calcext:value-type="float">
            <text:p>733,70</text:p>
          </table:table-cell>
          <table:table-cell office:value-type="date" office:date-value="2020-02-03" calcext:value-type="date">
            <text:p>03. 02. 2020</text:p>
          </table:table-cell>
          <table:table-cell office:value-type="date" office:date-value="2020-02-29" calcext:value-type="date">
            <text:p>29. 02. 2020</text:p>
          </table:table-cell>
          <table:table-cell/>
          <table:table-cell table:style-name="ce53" table:formula="of:=HYPERLINK(&quot;https://www.neslusa.sk/dokumenty/faktury/2020/DF2020075.pdf&quot;;&quot;DF2020/75&quot;)" office:value-type="string" office:string-value="DF2020/75" calcext:value-type="string">
            <text:p>DF2020/75</text:p>
          </table:table-cell>
          <table:table-cell office:value-type="string" calcext:value-type="string">
            <text:p>Obedy do DOS 2/2020</text:p>
          </table:table-cell>
          <table:table-cell office:value-type="string" calcext:value-type="string">
            <text:p>Bc. Jaroslava Žideková</text:p>
          </table:table-cell>
          <table:table-cell office:value-type="string" calcext:value-type="string">
            <text:p>sestra v DOS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11</text:p>
          </table:table-cell>
          <table:table-cell office:value-type="float" office:value="616931" calcext:value-type="float">
            <text:p>00616931</text:p>
          </table:table-cell>
          <table:table-cell table:style-name="ce31" table:formula="of:=CONCATENATE([.D12];&quot;, &quot;;[.E12];&quot;, &quot;;[.G12];&quot;  &quot;;[.H12])" office:value-type="string" office:string-value="AMV Slovakia, s. r. o., Dostojevského 2, 940 01  Nové Zámky" calcext:value-type="string">
            <text:p>AMV Slovakia, s. r. o., Dostojevského 2, 940 01 <text:s/>Nové Zámky</text:p>
          </table:table-cell>
          <table:table-cell office:value-type="string" calcext:value-type="string">
            <text:p>AMV Slovakia, s. r. o.</text:p>
          </table:table-cell>
          <table:table-cell office:value-type="string" calcext:value-type="string">
            <text:p>Dostojevského 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40 01</text:p>
          </table:table-cell>
          <table:table-cell office:value-type="string" calcext:value-type="string">
            <text:p>Nové Zámky</text:p>
          </table:table-cell>
          <table:table-cell office:value-type="float" office:value="360" calcext:value-type="float">
            <text:p>360,00</text:p>
          </table:table-cell>
          <table:table-cell office:value-type="date" office:date-value="2020-02-05" calcext:value-type="date">
            <text:p>05. 02. 2020</text:p>
          </table:table-cell>
          <table:table-cell office:value-type="date" office:date-value="2020-04-09" calcext:value-type="date">
            <text:p>09. 04. 2020</text:p>
          </table:table-cell>
          <table:table-cell/>
          <table:table-cell table:style-name="ce53" table:formula="of:=HYPERLINK(&quot;https://www.neslusa.sk/dokumenty/faktury/2020/DF2020107.pdf&quot;;&quot;DF2020/107&quot;)" office:value-type="string" office:string-value="DF2020/107" calcext:value-type="string">
            <text:p>DF2020/107</text:p>
          </table:table-cell>
          <table:table-cell office:value-type="string" calcext:value-type="string">
            <text:p>Vizualizácia urnových miest na cintorín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12</text:p>
          </table:table-cell>
          <table:table-cell office:value-type="float" office:value="30546834" calcext:value-type="float">
            <text:p>30546834</text:p>
          </table:table-cell>
          <table:table-cell table:style-name="ce31" table:formula="of:=CONCATENATE([.D13];&quot;, &quot;;[.E13];&quot;, &quot;;[.G13];&quot;  &quot;;[.H13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595.99" calcext:value-type="float">
            <text:p>595,99</text:p>
          </table:table-cell>
          <table:table-cell office:value-type="date" office:date-value="2020-02-07" calcext:value-type="date">
            <text:p>07. 02. 2020</text:p>
          </table:table-cell>
          <table:table-cell office:value-type="date" office:date-value="2020-02-10" calcext:value-type="date">
            <text:p>10. 02. 2020</text:p>
          </table:table-cell>
          <table:table-cell/>
          <table:table-cell table:style-name="ce53" table:formula="of:=HYPERLINK(&quot;https://www.neslusa.sk/dokumenty/faktury/2020/DF2020035.pdf&quot;;&quot;DF2020/35&quot;)" office:value-type="string" office:string-value="DF2020/35" calcext:value-type="string">
            <text:p>DF2020/35</text:p>
          </table:table-cell>
          <table:table-cell office:value-type="string" calcext:value-type="string">
            <text:p>Armatúrna šachta na dolnom konci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13</text:p>
          </table:table-cell>
          <table:table-cell office:value-type="float" office:value="31396674" calcext:value-type="float">
            <text:p>31396674</text:p>
          </table:table-cell>
          <table:table-cell table:style-name="ce31" table:formula="of:=CONCATENATE([.D14];&quot;, &quot;;[.E14];&quot;, &quot;;[.G14];&quot;  &quot;;[.H14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office:value-type="string" calcext:value-type="string">
            <text:p>Up Slovensko, s. r. o.</text:p>
          </table:table-cell>
          <table:table-cell office:value-type="string" calcext:value-type="string">
            <text:p>P. O. Box 1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0 05</text:p>
          </table:table-cell>
          <table:table-cell office:value-type="string" calcext:value-type="string">
            <text:p>Bratislava</text:p>
          </table:table-cell>
          <table:table-cell office:value-type="float" office:value="1747.2" calcext:value-type="float">
            <text:p>1 747,20</text:p>
          </table:table-cell>
          <table:table-cell office:value-type="date" office:date-value="2020-02-12" calcext:value-type="date">
            <text:p>12. 02. 2020</text:p>
          </table:table-cell>
          <table:table-cell office:value-type="date" office:date-value="2020-02-13" calcext:value-type="date">
            <text:p>13. 02. 2020</text:p>
          </table:table-cell>
          <table:table-cell table:style-name="ce53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3" table:formula="of:=HYPERLINK(&quot;https://www.neslusa.sk/dokumenty/faktury/2020/DF2020036.pdf&quot;;&quot;DF2020/36&quot;)" office:value-type="string" office:string-value="DF2020/36" calcext:value-type="string">
            <text:p>DF2020/36</text:p>
          </table:table-cell>
          <table:table-cell office:value-type="string" calcext:value-type="string">
            <text:p>Stravovacie e-kupóny 2/2020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14</text:p>
          </table:table-cell>
          <table:table-cell office:value-type="float" office:value="41829531" calcext:value-type="float">
            <text:p>41829531</text:p>
          </table:table-cell>
          <table:table-cell table:style-name="ce31" table:formula="of:=CONCATENATE([.D15];&quot;, &quot;;[.E15];&quot;, &quot;;[.G15];&quot;  &quot;;[.H15])" office:value-type="string" office:string-value="Jozef Cvikel, Hurbanova 2236/49, 022 01  Čadca" calcext:value-type="string">
            <text:p>Jozef Cvikel, Hurbanova 2236/49, 022 01 <text:s/>Čadca</text:p>
          </table:table-cell>
          <table:table-cell office:value-type="string" calcext:value-type="string">
            <text:p>Jozef Cvikel</text:p>
          </table:table-cell>
          <table:table-cell office:value-type="string" calcext:value-type="string">
            <text:p>Hurbanova 2236/4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206" calcext:value-type="float">
            <text:p>206,00</text:p>
          </table:table-cell>
          <table:table-cell office:value-type="date" office:date-value="2020-02-12" calcext:value-type="date">
            <text:p>12. 02. 2020</text:p>
          </table:table-cell>
          <table:table-cell office:value-type="date" office:date-value="2020-02-14" calcext:value-type="date">
            <text:p>14. 02. 2020</text:p>
          </table:table-cell>
          <table:table-cell/>
          <table:table-cell table:style-name="ce53" table:formula="of:=HYPERLINK(&quot;https://www.neslusa.sk/dokumenty/faktury/2020/DF2020045.pdf&quot;;&quot;DF2020/45&quot;)" office:value-type="string" office:string-value="DF2020/45" calcext:value-type="string">
            <text:p>DF2020/45</text:p>
          </table:table-cell>
          <table:table-cell office:value-type="string" calcext:value-type="string">
            <text:p>Revízia komínov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15</text:p>
          </table:table-cell>
          <table:table-cell office:value-type="float" office:value="36442500" calcext:value-type="float">
            <text:p>36442500</text:p>
          </table:table-cell>
          <table:table-cell table:style-name="ce31" table:formula="of:=CONCATENATE([.D16];&quot;, &quot;;[.E16];&quot;, &quot;;[.G16];&quot;  &quot;;[.H16])" office:value-type="string" office:string-value="SYKO, s. r. o., Ul. A. Kmeťa 320/7, 010 01  Žilina" calcext:value-type="string">
            <text:p>SYKO, s. r. o., Ul. A. Kmeťa 320/7, 010 01 <text:s/>Žilina</text:p>
          </table:table-cell>
          <table:table-cell office:value-type="string" calcext:value-type="string">
            <text:p>SYKO, s. r. o.</text:p>
          </table:table-cell>
          <table:table-cell office:value-type="string" calcext:value-type="string">
            <text:p>Ul. A. Kmeťa 320/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420" calcext:value-type="float">
            <text:p>420,00</text:p>
          </table:table-cell>
          <table:table-cell table:number-columns-repeated="2" office:value-type="date" office:date-value="2020-02-19" calcext:value-type="date">
            <text:p>19. 02. 2020</text:p>
          </table:table-cell>
          <table:table-cell/>
          <table:table-cell table:style-name="ce53" table:formula="of:=HYPERLINK(&quot;https://www.neslusa.sk/dokumenty/faktury/2020/DF2020046.pdf&quot;;&quot;DF2020/46&quot;)" office:value-type="string" office:string-value="DF2020/46" calcext:value-type="string">
            <text:p>DF2020/46</text:p>
          </table:table-cell>
          <table:table-cell office:value-type="string" calcext:value-type="string">
            <text:p>Geometrický plán pri Šarlinovi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16</text:p>
          </table:table-cell>
          <table:table-cell office:value-type="float" office:value="32238312" calcext:value-type="float">
            <text:p>32238312</text:p>
          </table:table-cell>
          <table:table-cell table:style-name="ce31" table:formula="of:=CONCATENATE([.D17];&quot;, &quot;;[.E17];&quot;, &quot;;[.G17];&quot;  &quot;;[.H17])" office:value-type="string" office:string-value="Ján Jantošík, Nesluša 222, 023 41  Nesluša" calcext:value-type="string">
            <text:p>Ján Jantošík, Nesluša 222, 023 41 <text:s/>Nesluša</text:p>
          </table:table-cell>
          <table:table-cell office:value-type="string" calcext:value-type="string">
            <text:p>Ján Jantošík</text:p>
          </table:table-cell>
          <table:table-cell office:value-type="string" calcext:value-type="string">
            <text:p>Nesluša 2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3420" calcext:value-type="float">
            <text:p>3 420,00</text:p>
          </table:table-cell>
          <table:table-cell office:value-type="date" office:date-value="2020-02-19" calcext:value-type="date">
            <text:p>19. 02. 2020</text:p>
          </table:table-cell>
          <table:table-cell office:value-type="date" office:date-value="2020-02-28" calcext:value-type="date">
            <text:p>28. 02. 2020</text:p>
          </table:table-cell>
          <table:table-cell/>
          <table:table-cell table:style-name="ce53" table:formula="of:=HYPERLINK(&quot;https://www.neslusa.sk/dokumenty/faktury/2020/DF2020059.pdf&quot;;&quot;DF2020/59&quot;)" office:value-type="string" office:string-value="DF2020/59" calcext:value-type="string">
            <text:p>DF2020/59</text:p>
          </table:table-cell>
          <table:table-cell office:value-type="string" calcext:value-type="string">
            <text:p>Výrub kalamitného drev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17</text:p>
          </table:table-cell>
          <table:table-cell office:value-type="float" office:value="52042642" calcext:value-type="float">
            <text:p>52042642</text:p>
          </table:table-cell>
          <table:table-cell table:style-name="ce31" table:formula="of:=CONCATENATE([.D18];&quot;, &quot;;[.E18];&quot;, &quot;;[.G18];&quot;  &quot;;[.H18])" office:value-type="string" office:string-value="ELEgas, s. r. o., Eduarda Nécseya 3168/3, 010 08  Žilina" calcext:value-type="string">
            <text:p>ELEgas, s. r. o., Eduarda Nécseya 3168/3, 010 08 <text:s/>Žilina</text:p>
          </table:table-cell>
          <table:table-cell office:value-type="string" calcext:value-type="string">
            <text:p>ELEgas, s. r. o.</text:p>
          </table:table-cell>
          <table:table-cell office:value-type="string" calcext:value-type="string">
            <text:p>Eduarda Nécseya 3168/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0 08</text:p>
          </table:table-cell>
          <table:table-cell office:value-type="string" calcext:value-type="string">
            <text:p>Žilina</text:p>
          </table:table-cell>
          <table:table-cell office:value-type="float" office:value="912" calcext:value-type="float">
            <text:p>912,00</text:p>
          </table:table-cell>
          <table:table-cell office:value-type="date" office:date-value="2020-02-20" calcext:value-type="date">
            <text:p>20. 02. 2020</text:p>
          </table:table-cell>
          <table:table-cell office:value-type="date" office:date-value="2020-02-19" calcext:value-type="date">
            <text:p>19. 02. 2020</text:p>
          </table:table-cell>
          <table:table-cell/>
          <table:table-cell table:style-name="ce53" table:formula="of:=HYPERLINK(&quot;https://www.neslusa.sk/dokumenty/faktury/2020/DF2020048.pdf&quot;;&quot;DF2020/48&quot;)" office:value-type="string" office:string-value="DF2020/48" calcext:value-type="string">
            <text:p>DF2020/48</text:p>
          </table:table-cell>
          <table:table-cell office:value-type="string" calcext:value-type="string">
            <text:p>Poruchová regulácia v kotolni materskej školy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18</text:p>
          </table:table-cell>
          <table:table-cell office:value-type="float" office:value="44040938" calcext:value-type="float">
            <text:p>44040938</text:p>
          </table:table-cell>
          <table:table-cell table:style-name="ce31" table:formula="of:=CONCATENATE([.D19];&quot;, &quot;;[.E19];&quot;, &quot;;[.G19];&quot;  &quot;;[.H19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office:value-type="string" calcext:value-type="string">
            <text:p>Jantár 2, s. r. o.</text:p>
          </table:table-cell>
          <table:table-cell office:value-type="string" calcext:value-type="string">
            <text:p>M. R. Štefánika 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95.88" calcext:value-type="float">
            <text:p>95,88</text:p>
          </table:table-cell>
          <table:table-cell office:value-type="date" office:date-value="2020-02-26" calcext:value-type="date">
            <text:p>26. 02. 2020</text:p>
          </table:table-cell>
          <table:table-cell office:value-type="date" office:date-value="2020-03-05" calcext:value-type="date">
            <text:p>05. 03. 2020</text:p>
          </table:table-cell>
          <table:table-cell/>
          <table:table-cell table:style-name="ce53" table:formula="of:=HYPERLINK(&quot;https://www.neslusa.sk/dokumenty/faktury/2020/DF2020064.pdf&quot;;&quot;DF2020/64&quot;)" office:value-type="string" office:string-value="DF2020/64" calcext:value-type="string">
            <text:p>DF2020/64</text:p>
          </table:table-cell>
          <table:table-cell office:value-type="string" calcext:value-type="string">
            <text:p>Pranie a mangľovanie posteľnej bielizne</text:p>
          </table:table-cell>
          <table:table-cell office:value-type="string" calcext:value-type="string">
            <text:p>Bc. Anna Žáková</text:p>
          </table:table-cell>
          <table:table-cell office:value-type="string" calcext:value-type="string">
            <text:p>riaditeľka školy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19</text:p>
          </table:table-cell>
          <table:table-cell office:value-type="float" office:value="632511" calcext:value-type="float">
            <text:p>00632511</text:p>
          </table:table-cell>
          <table:table-cell table:style-name="ce31" table:formula="of:=CONCATENATE([.D20];&quot;, &quot;;[.E20];&quot;, &quot;;[.G20];&quot;  &quot;;[.H20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office:value-type="string" calcext:value-type="string">
            <text:p>Centrum sociálnych služieb Kamence</text:p>
          </table:table-cell>
          <table:table-cell office:value-type="string" calcext:value-type="string">
            <text:p>Štúrova 1210/6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784.3" calcext:value-type="float">
            <text:p>784,30</text:p>
          </table:table-cell>
          <table:table-cell office:value-type="date" office:date-value="2020-03-02" calcext:value-type="date">
            <text:p>02. 03. 2020</text:p>
          </table:table-cell>
          <table:table-cell office:value-type="date" office:date-value="2020-03-31" calcext:value-type="date">
            <text:p>31. 03. 2020</text:p>
          </table:table-cell>
          <table:table-cell/>
          <table:table-cell table:style-name="ce53" table:formula="of:=HYPERLINK(&quot;https://www.neslusa.sk/dokumenty/faktury/2020/DF2020092.pdf&quot;;&quot;DF2020/92&quot;)" office:value-type="string" office:string-value="DF2020/92" calcext:value-type="string">
            <text:p>DF2020/92</text:p>
          </table:table-cell>
          <table:table-cell office:value-type="string" calcext:value-type="string">
            <text:p>Obedy do DOS 3/2020</text:p>
          </table:table-cell>
          <table:table-cell office:value-type="string" calcext:value-type="string">
            <text:p>Bc. Jaroslava Žideková</text:p>
          </table:table-cell>
          <table:table-cell office:value-type="string" calcext:value-type="string">
            <text:p>sestra v DOS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20</text:p>
          </table:table-cell>
          <table:table-cell office:value-type="float" office:value="36321796" calcext:value-type="float">
            <text:p>36321796</text:p>
          </table:table-cell>
          <table:table-cell table:style-name="ce31" table:formula="of:=CONCATENATE([.D21];&quot;, &quot;;[.E21];&quot;, &quot;;[.G21];&quot;  &quot;;[.H21])" office:value-type="string" office:string-value="GRAND-MS, s. r. o., Ivana Krasku 1881/32, 971 01  Prievidza" calcext:value-type="string">
            <text:p>GRAND-MS, s. r. o., Ivana Krasku 1881/32, 971 01 <text:s/>Prievidza</text:p>
          </table:table-cell>
          <table:table-cell office:value-type="string" calcext:value-type="string">
            <text:p>GRAND-MS, s. r. o.</text:p>
          </table:table-cell>
          <table:table-cell office:value-type="string" calcext:value-type="string">
            <text:p>Ivana Krasku 1881/3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971 01</text:p>
          </table:table-cell>
          <table:table-cell office:value-type="string" calcext:value-type="string">
            <text:p>Prievidza</text:p>
          </table:table-cell>
          <table:table-cell office:value-type="float" office:value="108.6" calcext:value-type="float">
            <text:p>108,60</text:p>
          </table:table-cell>
          <table:table-cell office:value-type="date" office:date-value="2020-03-03" calcext:value-type="date">
            <text:p>03. 03. 2020</text:p>
          </table:table-cell>
          <table:table-cell office:value-type="date" office:date-value="2020-03-04" calcext:value-type="date">
            <text:p>04. 03. 2020</text:p>
          </table:table-cell>
          <table:table-cell/>
          <table:table-cell table:style-name="ce53" table:formula="of:=HYPERLINK(&quot;https://www.neslusa.sk/dokumenty/faktury/2020/DF2020057.pdf&quot;;&quot;DF2020/57&quot;)" office:value-type="string" office:string-value="DF2020/57" calcext:value-type="string">
            <text:p>DF2020/57</text:p>
          </table:table-cell>
          <table:table-cell office:value-type="string" calcext:value-type="string">
            <text:p>Tonery pre materskú školu a matriku.</text:p>
          </table:table-cell>
          <table:table-cell office:value-type="string" calcext:value-type="string">
            <text:p>Bc. Anna Žáková</text:p>
          </table:table-cell>
          <table:table-cell office:value-type="string" calcext:value-type="string">
            <text:p>riaditeľka školy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21</text:p>
          </table:table-cell>
          <table:table-cell office:value-type="float" office:value="17318793" calcext:value-type="float">
            <text:p>17318793</text:p>
          </table:table-cell>
          <table:table-cell table:style-name="ce31" table:formula="of:=CONCATENATE([.D22];&quot;, &quot;;[.E22];&quot;, &quot;;[.G22];&quot;  &quot;;[.H22])" office:value-type="string" office:string-value="COMERT, s. r. o., Daxnerovo námestie 2, 821 08  Bratislava" calcext:value-type="string">
            <text:p>COMERT, s. r. o., Daxnerovo námestie 2, 821 08 <text:s/>Bratislava</text:p>
          </table:table-cell>
          <table:table-cell office:value-type="string" calcext:value-type="string">
            <text:p>COMERT, s. r. o.</text:p>
          </table:table-cell>
          <table:table-cell office:value-type="string" calcext:value-type="string">
            <text:p>Daxnerovo námestie 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1 08</text:p>
          </table:table-cell>
          <table:table-cell office:value-type="string" calcext:value-type="string">
            <text:p>Bratislava</text:p>
          </table:table-cell>
          <table:table-cell office:value-type="float" office:value="33.18" calcext:value-type="float">
            <text:p>33,18</text:p>
          </table:table-cell>
          <table:table-cell office:value-type="date" office:date-value="2020-03-03" calcext:value-type="date">
            <text:p>03. 03. 2020</text:p>
          </table:table-cell>
          <table:table-cell office:value-type="date" office:date-value="2020-03-06" calcext:value-type="date">
            <text:p>06. 03. 2020</text:p>
          </table:table-cell>
          <table:table-cell/>
          <table:table-cell table:style-name="ce53" table:formula="of:=HYPERLINK(&quot;https://www.neslusa.sk/dokumenty/faktury/2020/DF2020063.pdf&quot;;&quot;DF2020/63&quot;)" office:value-type="string" office:string-value="DF2020/63" calcext:value-type="string">
            <text:p>DF2020/63</text:p>
          </table:table-cell>
          <table:table-cell office:value-type="string" calcext:value-type="string">
            <text:p>Toner pre materskú školu</text:p>
          </table:table-cell>
          <table:table-cell office:value-type="string" calcext:value-type="string">
            <text:p>Bc. Anna Žáková</text:p>
          </table:table-cell>
          <table:table-cell office:value-type="string" calcext:value-type="string">
            <text:p>riaditeľka školy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22</text:p>
          </table:table-cell>
          <table:table-cell office:value-type="float" office:value="31396674" calcext:value-type="float">
            <text:p>31396674</text:p>
          </table:table-cell>
          <table:table-cell table:style-name="ce31" table:formula="of:=CONCATENATE([.D23];&quot;, &quot;;[.E23];&quot;, &quot;;[.G23];&quot;  &quot;;[.H23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office:value-type="string" calcext:value-type="string">
            <text:p>Up Slovensko, s. r. o.</text:p>
          </table:table-cell>
          <table:table-cell office:value-type="string" calcext:value-type="string">
            <text:p>P. O. Box 1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0 05</text:p>
          </table:table-cell>
          <table:table-cell office:value-type="string" calcext:value-type="string">
            <text:p>Bratislava</text:p>
          </table:table-cell>
          <table:table-cell office:value-type="float" office:value="1813.5" calcext:value-type="float">
            <text:p>1 813,50</text:p>
          </table:table-cell>
          <table:table-cell office:value-type="date" office:date-value="2020-03-06" calcext:value-type="date">
            <text:p>06. 03. 2020</text:p>
          </table:table-cell>
          <table:table-cell office:value-type="date" office:date-value="2020-03-07" calcext:value-type="date">
            <text:p>07. 03. 2020</text:p>
          </table:table-cell>
          <table:table-cell table:style-name="ce53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3" table:formula="of:=HYPERLINK(&quot;https://www.neslusa.sk/dokumenty/faktury/2020/DF2020066.pdf&quot;;&quot;DF2020/66&quot;)" office:value-type="string" office:string-value="DF2020/66" calcext:value-type="string">
            <text:p>DF2020/66</text:p>
          </table:table-cell>
          <table:table-cell office:value-type="string" calcext:value-type="string">
            <text:p>Stravovacie e-kupóny 3/2020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23</text:p>
          </table:table-cell>
          <table:table-cell office:value-type="float" office:value="25523414" calcext:value-type="float">
            <text:p>25523414</text:p>
          </table:table-cell>
          <table:table-cell table:style-name="ce31" table:formula="of:=CONCATENATE([.D24];&quot;, &quot;;[.E24];&quot;, &quot;;[.G24];&quot;  &quot;;[.H24])" office:value-type="string" office:string-value="BENJAMÍN, s. r. o., Hradišťská 766, 687 08  Buchlovice" calcext:value-type="string">
            <text:p>BENJAMÍN, s. r. o., Hradišťská 766, 687 08 <text:s/>Buchlovice</text:p>
          </table:table-cell>
          <table:table-cell office:value-type="string" calcext:value-type="string">
            <text:p>BENJAMÍN, s. r. o.</text:p>
          </table:table-cell>
          <table:table-cell office:value-type="string" calcext:value-type="string">
            <text:p>Hradišťská 76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87 08</text:p>
          </table:table-cell>
          <table:table-cell office:value-type="string" calcext:value-type="string">
            <text:p>Buchlovice</text:p>
          </table:table-cell>
          <table:table-cell office:value-type="float" office:value="359.63" calcext:value-type="float">
            <text:p>359,63</text:p>
          </table:table-cell>
          <table:table-cell office:value-type="date" office:date-value="2020-03-09" calcext:value-type="date">
            <text:p>09. 03. 2020</text:p>
          </table:table-cell>
          <table:table-cell office:value-type="date" office:date-value="2020-02-28" calcext:value-type="date">
            <text:p>28. 02. 2020</text:p>
          </table:table-cell>
          <table:table-cell/>
          <table:table-cell table:style-name="ce53" table:formula="of:=HYPERLINK(&quot;https://www.neslusa.sk/dokumenty/faktury/2020/DF2020079.pdf&quot;;&quot;DF2020/79&quot;)" office:value-type="string" office:string-value="DF2020/79" calcext:value-type="string">
            <text:p>DF2020/79</text:p>
          </table:table-cell>
          <table:table-cell office:value-type="string" calcext:value-type="string">
            <text:p>Učebné pomôcky pre predškolákov</text:p>
          </table:table-cell>
          <table:table-cell office:value-type="string" calcext:value-type="string">
            <text:p>Bc. Anna Žáková</text:p>
          </table:table-cell>
          <table:table-cell office:value-type="string" calcext:value-type="string">
            <text:p>riaditeľka, MŠ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24</text:p>
          </table:table-cell>
          <table:table-cell office:value-type="float" office:value="35950226" calcext:value-type="float">
            <text:p>35950226</text:p>
          </table:table-cell>
          <table:table-cell table:style-name="ce31" table:formula="of:=CONCATENATE([.D25];&quot;, &quot;;[.E25];&quot;, &quot;;[.G25];&quot;  &quot;;[.H25])" office:value-type="string" office:string-value="Internet Mall Slovakia, s. r. o., Pasienková 12599/2, 821 06  Bratislava" calcext:value-type="string">
            <text:p>Internet Mall Slovakia, s. r. o., Pasienková 12599/2, 821 06 <text:s/>Bratislava</text:p>
          </table:table-cell>
          <table:table-cell office:value-type="string" calcext:value-type="string">
            <text:p>Internet Mall Slovakia, s. r. o.</text:p>
          </table:table-cell>
          <table:table-cell office:value-type="string" calcext:value-type="string">
            <text:p>Pasienková 12599/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21 06</text:p>
          </table:table-cell>
          <table:table-cell office:value-type="string" calcext:value-type="string">
            <text:p>Bratislava</text:p>
          </table:table-cell>
          <table:table-cell office:value-type="float" office:value="108.62" calcext:value-type="float">
            <text:p>108,62</text:p>
          </table:table-cell>
          <table:table-cell office:value-type="date" office:date-value="2020-03-10" calcext:value-type="date">
            <text:p>10. 03. 2020</text:p>
          </table:table-cell>
          <table:table-cell office:value-type="date" office:date-value="2020-03-16" calcext:value-type="date">
            <text:p>16. 03. 2020</text:p>
          </table:table-cell>
          <table:table-cell/>
          <table:table-cell table:style-name="ce53" table:formula="of:=HYPERLINK(&quot;https://www.neslusa.sk/dokumenty/faktury/2020/DF2020073.pdf&quot;;&quot;DF2020/73&quot;)" office:value-type="string" office:string-value="DF2020/73" calcext:value-type="string">
            <text:p>DF2020/73</text:p>
          </table:table-cell>
          <table:table-cell office:value-type="string" calcext:value-type="string">
            <text:p>Nokia 3310 pre životné prostredie a daňové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25</text:p>
          </table:table-cell>
          <table:table-cell office:value-type="float" office:value="37208349" calcext:value-type="float">
            <text:p>37208349</text:p>
          </table:table-cell>
          <table:table-cell table:style-name="ce31" table:formula="of:=CONCATENATE([.D26];&quot;, &quot;;[.E26];&quot;, &quot;;[.G26];&quot;  &quot;;[.H26])" office:value-type="string" office:string-value="Emil Kasák - AQUA CONTROL, Nová Bystrica 429, 023 05  Nová Bystrica" calcext:value-type="string">
            <text:p>Emil Kasák - AQUA CONTROL, Nová Bystrica 429, 023 05 <text:s/>Nová Bystrica</text:p>
          </table:table-cell>
          <table:table-cell office:value-type="string" calcext:value-type="string">
            <text:p>Emil Kasák - AQUA CONTROL</text:p>
          </table:table-cell>
          <table:table-cell office:value-type="string" calcext:value-type="string">
            <text:p>Nová Bystrica 4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05</text:p>
          </table:table-cell>
          <table:table-cell office:value-type="string" calcext:value-type="string">
            <text:p>Nová Bystrica</text:p>
          </table:table-cell>
          <table:table-cell office:value-type="float" office:value="60.3" calcext:value-type="float">
            <text:p>60,30</text:p>
          </table:table-cell>
          <table:table-cell office:value-type="date" office:date-value="2020-03-12" calcext:value-type="date">
            <text:p>12. 03. 2020</text:p>
          </table:table-cell>
          <table:table-cell office:value-type="date" office:date-value="2020-03-20" calcext:value-type="date">
            <text:p>20. 03. 2020</text:p>
          </table:table-cell>
          <table:table-cell/>
          <table:table-cell table:style-name="ce53" table:formula="of:=HYPERLINK(&quot;https://www.neslusa.sk/dokumenty/faktury/2020/DF2020081.pdf&quot;;&quot;DF2020/81&quot;)" office:value-type="string" office:string-value="DF2020/81" calcext:value-type="string">
            <text:p>DF2020/81</text:p>
          </table:table-cell>
          <table:table-cell office:value-type="string" calcext:value-type="string">
            <text:p>Lokalizácia poruchy vodovodu s vytýčením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26</text:p>
          </table:table-cell>
          <table:table-cell office:value-type="float" office:value="35801328" calcext:value-type="float">
            <text:p>35801328</text:p>
          </table:table-cell>
          <table:table-cell table:style-name="ce31" table:formula="of:=CONCATENATE([.D27];&quot;, &quot;;[.E27];&quot;, &quot;;[.G27];&quot;  &quot;;[.H27])" office:value-type="string" office:string-value="FELBERMAYR SLOVAKIA, s.r.o., Galvániho  24, 821 04  Bratislava" calcext:value-type="string">
            <text:p>FELBERMAYR SLOVAKIA, s.r.o., Galvániho <text:s/>24, 821 04 <text:s/>Bratislava</text:p>
          </table:table-cell>
          <table:table-cell office:value-type="string" calcext:value-type="string">
            <text:p>FELBERMAYR SLOVAKIA, s.r.o.</text:p>
          </table:table-cell>
          <table:table-cell office:value-type="string" calcext:value-type="string">
            <text:p>Galvániho <text:s/>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1 04</text:p>
          </table:table-cell>
          <table:table-cell office:value-type="string" calcext:value-type="string">
            <text:p>Bratislava</text:p>
          </table:table-cell>
          <table:table-cell office:value-type="float" office:value="124.2" calcext:value-type="float">
            <text:p>124,20</text:p>
          </table:table-cell>
          <table:table-cell office:value-type="date" office:date-value="2020-03-13" calcext:value-type="date">
            <text:p>13. 03. 2020</text:p>
          </table:table-cell>
          <table:table-cell office:value-type="date" office:date-value="2020-03-20" calcext:value-type="date">
            <text:p>20. 03. 2020</text:p>
          </table:table-cell>
          <table:table-cell/>
          <table:table-cell table:style-name="ce53" table:formula="of:=HYPERLINK(&quot;https://www.neslusa.sk/dokumenty/faktury/2020/DF2020097.pdf&quot;;&quot;DF2020/97&quot;)" office:value-type="string" office:string-value="DF2020/97" calcext:value-type="string">
            <text:p>DF2020/97</text:p>
          </table:table-cell>
          <table:table-cell office:value-type="string" calcext:value-type="string">
            <text:p>Prenájom zdvíhacej techniky – orez cintorín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27</text:p>
          </table:table-cell>
          <table:table-cell office:value-type="float" office:value="30546834" calcext:value-type="float">
            <text:p>30546834</text:p>
          </table:table-cell>
          <table:table-cell table:style-name="ce31" table:formula="of:=CONCATENATE([.D28];&quot;, &quot;;[.E28];&quot;, &quot;;[.G28];&quot;  &quot;;[.H28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356.67" calcext:value-type="float">
            <text:p>1 356,67</text:p>
          </table:table-cell>
          <table:table-cell table:number-columns-repeated="2" office:value-type="date" office:date-value="2020-03-16" calcext:value-type="date">
            <text:p>16. 03. 2020</text:p>
          </table:table-cell>
          <table:table-cell/>
          <table:table-cell table:style-name="ce53" table:formula="of:=HYPERLINK(&quot;https://www.neslusa.sk/dokumenty/faktury/2020/DF2020074.pdf&quot;;&quot;DF2020/74&quot;)" office:value-type="string" office:string-value="DF2020/74" calcext:value-type="string">
            <text:p>DF2020/74</text:p>
          </table:table-cell>
          <table:table-cell office:value-type="string" calcext:value-type="string">
            <text:p>Rekonštrukcia prípojok v centre obc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28</text:p>
          </table:table-cell>
          <table:table-cell office:value-type="float" office:value="36754749" calcext:value-type="float">
            <text:p>36754749</text:p>
          </table:table-cell>
          <table:table-cell table:style-name="ce31" table:formula="of:=CONCATENATE([.D29];&quot;, &quot;;[.E29];&quot;, &quot;;[.G29];&quot;  &quot;;[.H29])" office:value-type="string" office:string-value="CBS spol, s. r. o., Kynceľová 54, 974 01  Kynceľová" calcext:value-type="string">
            <text:p>CBS spol, s. r. o., Kynceľová 54, 974 01 <text:s/>Kynceľová</text:p>
          </table:table-cell>
          <table:table-cell office:value-type="string" calcext:value-type="string">
            <text:p>CBS spol, s. r. o.</text:p>
          </table:table-cell>
          <table:table-cell office:value-type="string" calcext:value-type="string">
            <text:p>Kynceľová 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74 01</text:p>
          </table:table-cell>
          <table:table-cell office:value-type="string" calcext:value-type="string">
            <text:p>Kynceľová</text:p>
          </table:table-cell>
          <table:table-cell office:value-type="float" office:value="250.8" calcext:value-type="float">
            <text:p>250,80</text:p>
          </table:table-cell>
          <table:table-cell office:value-type="date" office:date-value="2020-03-23" calcext:value-type="date">
            <text:p>23. 03. 2020</text:p>
          </table:table-cell>
          <table:table-cell office:value-type="date" office:date-value="2020-08-24" calcext:value-type="date">
            <text:p>24. 08. 2020</text:p>
          </table:table-cell>
          <table:table-cell/>
          <table:table-cell table:style-name="ce53" table:formula="of:=HYPERLINK(&quot;https://www.neslusa.sk/dokumenty/faktury/2020/DF2020248.pdf&quot;;&quot;DF2020/248&quot;)" office:value-type="string" office:string-value="DF2020/248" calcext:value-type="string">
            <text:p>DF2020/248</text:p>
          </table:table-cell>
          <table:table-cell office:value-type="string" calcext:value-type="string">
            <text:p>Aerovideo obce Nesluš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29</text:p>
          </table:table-cell>
          <table:table-cell office:value-type="float" office:value="31581617" calcext:value-type="float">
            <text:p>31581617</text:p>
          </table:table-cell>
          <table:table-cell table:style-name="ce31" table:formula="of:=CONCATENATE([.D30];&quot;, &quot;;[.E30];&quot;, &quot;;[.G30];&quot;  &quot;;[.H30])" office:value-type="string" office:string-value="LOMETKA, v. o. s., Radoľa 132, 023 36  Radoľa" calcext:value-type="string">
            <text:p>LOMETKA, v. o. s., Radoľa 132, 023 36 <text:s/>Radoľa</text:p>
          </table:table-cell>
          <table:table-cell office:value-type="string" calcext:value-type="string">
            <text:p>LOMETKA, v. o. s.</text:p>
          </table:table-cell>
          <table:table-cell office:value-type="string" calcext:value-type="string">
            <text:p>Radoľa 1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36</text:p>
          </table:table-cell>
          <table:table-cell office:value-type="string" calcext:value-type="string">
            <text:p>Radoľa</text:p>
          </table:table-cell>
          <table:table-cell office:value-type="float" office:value="3000" calcext:value-type="float">
            <text:p>3 000,00</text:p>
          </table:table-cell>
          <table:table-cell office:value-type="date" office:date-value="2020-03-24" calcext:value-type="date">
            <text:p>24. 03. 2020</text:p>
          </table:table-cell>
          <table:table-cell office:value-type="date" office:date-value="2020-04-01" calcext:value-type="date">
            <text:p>01. 04. 2020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Ochranné rúška – 1000 ks – prevencia C-19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30</text:p>
          </table:table-cell>
          <table:table-cell office:value-type="float" office:value="30546834" calcext:value-type="float">
            <text:p>30546834</text:p>
          </table:table-cell>
          <table:table-cell table:style-name="ce31" table:formula="of:=CONCATENATE([.D31];&quot;, &quot;;[.E31];&quot;, &quot;;[.G31];&quot;  &quot;;[.H31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334.63" calcext:value-type="float">
            <text:p>334,63</text:p>
          </table:table-cell>
          <table:table-cell table:number-columns-repeated="2" office:value-type="date" office:date-value="2020-03-26" calcext:value-type="date">
            <text:p>26. 03. 2020</text:p>
          </table:table-cell>
          <table:table-cell/>
          <table:table-cell table:style-name="ce53" table:formula="of:=HYPERLINK(&quot;https://www.neslusa.sk/dokumenty/faktury/2020/DF2020084.pdf&quot;;&quot;DF2020/84&quot;)" office:value-type="string" office:string-value="DF2020/84" calcext:value-type="string">
            <text:p>DF2020/84</text:p>
          </table:table-cell>
          <table:table-cell office:value-type="string" calcext:value-type="string">
            <text:p>Odstránenie poruchy potrubia pri DOS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31</text:p>
          </table:table-cell>
          <table:table-cell office:value-type="float" office:value="30546834" calcext:value-type="float">
            <text:p>30546834</text:p>
          </table:table-cell>
          <table:table-cell table:style-name="ce31" table:formula="of:=CONCATENATE([.D32];&quot;, &quot;;[.E32];&quot;, &quot;;[.G32];&quot;  &quot;;[.H32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694.16" calcext:value-type="float">
            <text:p>694,16</text:p>
          </table:table-cell>
          <table:table-cell office:value-type="date" office:date-value="2020-03-30" calcext:value-type="date">
            <text:p>30. 03. 2020</text:p>
          </table:table-cell>
          <table:table-cell office:value-type="date" office:date-value="2020-03-31" calcext:value-type="date">
            <text:p>31. 03. 2020</text:p>
          </table:table-cell>
          <table:table-cell/>
          <table:table-cell table:style-name="ce53" table:formula="of:=HYPERLINK(&quot;https://www.neslusa.sk/dokumenty/faktury/2020/DF2020095.pdf&quot;;&quot;DF2020/95&quot;)" office:value-type="string" office:string-value="DF2020/95" calcext:value-type="string">
            <text:p>DF2020/95</text:p>
          </table:table-cell>
          <table:table-cell office:value-type="string" calcext:value-type="string">
            <text:p>Odstránenie poruchy pri Jednot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32</text:p>
          </table:table-cell>
          <table:table-cell office:value-type="float" office:value="632511" calcext:value-type="float">
            <text:p>00632511</text:p>
          </table:table-cell>
          <table:table-cell table:style-name="ce31" table:formula="of:=CONCATENATE([.D33];&quot;, &quot;;[.E33];&quot;, &quot;;[.G33];&quot;  &quot;;[.H33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office:value-type="string" calcext:value-type="string">
            <text:p>Centrum sociálnych služieb Kamence</text:p>
          </table:table-cell>
          <table:table-cell office:value-type="string" calcext:value-type="string">
            <text:p>Štúrova 1210/6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924" calcext:value-type="float">
            <text:p>924,00</text:p>
          </table:table-cell>
          <table:table-cell office:value-type="date" office:date-value="2020-04-01" calcext:value-type="date">
            <text:p>01. 04. 2020</text:p>
          </table:table-cell>
          <table:table-cell office:value-type="date" office:date-value="2020-04-30" calcext:value-type="date">
            <text:p>30. 04. 2020</text:p>
          </table:table-cell>
          <table:table-cell/>
          <table:table-cell table:style-name="ce53" table:formula="of:=HYPERLINK(&quot;https://www.neslusa.sk/dokumenty/faktury/2020/DF2020124.pdf&quot;;&quot;DF2020/124&quot;)" office:value-type="string" office:string-value="DF2020/124" calcext:value-type="string">
            <text:p>DF2020/124</text:p>
          </table:table-cell>
          <table:table-cell office:value-type="string" calcext:value-type="string">
            <text:p>Obedy do DOS 4/2020</text:p>
          </table:table-cell>
          <table:table-cell office:value-type="string" calcext:value-type="string">
            <text:p>Bc. Jaroslava Žideková</text:p>
          </table:table-cell>
          <table:table-cell office:value-type="string" calcext:value-type="string">
            <text:p>sestra v DOS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33</text:p>
          </table:table-cell>
          <table:table-cell office:value-type="float" office:value="43931111" calcext:value-type="float">
            <text:p>43931111</text:p>
          </table:table-cell>
          <table:table-cell table:style-name="ce31" table:formula="of:=CONCATENATE([.D34];&quot;, &quot;;[.E34];&quot;, &quot;;[.G34];&quot;  &quot;;[.H34])" office:value-type="string" office:string-value="ZNAČKY, s. r. o., J. Ťatliaka 1785/6, 026 01  Dolný Kubín" calcext:value-type="string">
            <text:p>ZNAČKY, s. r. o., J. Ťatliaka 1785/6, 026 01 <text:s/>Dolný Kubín</text:p>
          </table:table-cell>
          <table:table-cell office:value-type="string" calcext:value-type="string">
            <text:p>ZNAČKY, s. r. o.</text:p>
          </table:table-cell>
          <table:table-cell office:value-type="string" calcext:value-type="string">
            <text:p>J. Ťatliaka 1785/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26 01</text:p>
          </table:table-cell>
          <table:table-cell office:value-type="string" calcext:value-type="string">
            <text:p>Dolný Kubín</text:p>
          </table:table-cell>
          <table:table-cell office:value-type="float" office:value="1320.1" calcext:value-type="float">
            <text:p>1 320,10</text:p>
          </table:table-cell>
          <table:table-cell office:value-type="date" office:date-value="2020-04-06" calcext:value-type="date">
            <text:p>06. 04. 2020</text:p>
          </table:table-cell>
          <table:table-cell office:value-type="date" office:date-value="2020-05-19" calcext:value-type="date">
            <text:p>19. 05. 2020</text:p>
          </table:table-cell>
          <table:table-cell/>
          <table:table-cell table:style-name="ce53" table:formula="of:=HYPERLINK(&quot;https://www.neslusa.sk/dokumenty/faktury/2020/DF2020134.pdf&quot;;&quot;DF2020/134&quot;)" office:value-type="string" office:string-value="DF2020/134" calcext:value-type="string">
            <text:p>DF2020/134</text:p>
          </table:table-cell>
          <table:table-cell office:value-type="string" calcext:value-type="string">
            <text:p>Priechod pre chodcov pri základnej škol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34</text:p>
          </table:table-cell>
          <table:table-cell office:value-type="float" office:value="31396674" calcext:value-type="float">
            <text:p>31396674</text:p>
          </table:table-cell>
          <table:table-cell table:style-name="ce31" table:formula="of:=CONCATENATE([.D35];&quot;, &quot;;[.E35];&quot;, &quot;;[.G35];&quot;  &quot;;[.H35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office:value-type="string" calcext:value-type="string">
            <text:p>Up Slovensko, s. r. o.</text:p>
          </table:table-cell>
          <table:table-cell office:value-type="string" calcext:value-type="string">
            <text:p>P. O. Box 1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0 05</text:p>
          </table:table-cell>
          <table:table-cell office:value-type="string" calcext:value-type="string">
            <text:p>Bratislava</text:p>
          </table:table-cell>
          <table:table-cell office:value-type="float" office:value="1076.4" calcext:value-type="float">
            <text:p>1 076,40</text:p>
          </table:table-cell>
          <table:table-cell office:value-type="date" office:date-value="2020-04-07" calcext:value-type="date">
            <text:p>07. 04. 2020</text:p>
          </table:table-cell>
          <table:table-cell office:value-type="date" office:date-value="2020-04-08" calcext:value-type="date">
            <text:p>08. 04. 2020</text:p>
          </table:table-cell>
          <table:table-cell table:style-name="ce53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3" table:formula="of:=HYPERLINK(&quot;https://www.neslusa.sk/dokumenty/faktury/2020/DF2020102.pdf&quot;;&quot;DF2020/102&quot;)" office:value-type="string" office:string-value="DF2020/102" calcext:value-type="string">
            <text:p>DF2020/102</text:p>
          </table:table-cell>
          <table:table-cell office:value-type="string" calcext:value-type="string">
            <text:p>Stravovacie e-kupóny 4/2020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35</text:p>
          </table:table-cell>
          <table:table-cell office:value-type="float" office:value="36427969" calcext:value-type="float">
            <text:p>36427969</text:p>
          </table:table-cell>
          <table:table-cell table:style-name="ce31" table:formula="of:=CONCATENATE([.D36];&quot;, &quot;;[.E36];&quot;, &quot;;[.G36];&quot;  &quot;;[.H36])" office:value-type="string" office:string-value="FLORIAN, s. r. o., Priekopská 26, 036 08  Martin" calcext:value-type="string">
            <text:p>FLORIAN, s. r. o., Priekopská 26, 036 08 <text:s/>Martin</text:p>
          </table:table-cell>
          <table:table-cell office:value-type="string" calcext:value-type="string">
            <text:p>FLORIAN, s. r. o.</text:p>
          </table:table-cell>
          <table:table-cell office:value-type="string" calcext:value-type="string">
            <text:p>Priekopská 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 08</text:p>
          </table:table-cell>
          <table:table-cell office:value-type="string" calcext:value-type="string">
            <text:p>Martin</text:p>
          </table:table-cell>
          <table:table-cell office:value-type="float" office:value="1419" calcext:value-type="float">
            <text:p>1 419,00</text:p>
          </table:table-cell>
          <table:table-cell office:value-type="date" office:date-value="2020-04-16" calcext:value-type="date">
            <text:p>16. 04. 2020</text:p>
          </table:table-cell>
          <table:table-cell office:value-type="date" office:date-value="2020-06-23" calcext:value-type="date">
            <text:p>23. 06. 2020</text:p>
          </table:table-cell>
          <table:table-cell/>
          <table:table-cell table:style-name="ce53" table:formula="of:=HYPERLINK(&quot;https://www.neslusa.sk/dokumenty/faktury/2020/DF2020168.pdf&quot;;&quot;DF2020/168&quot;)" office:value-type="string" office:string-value="DF2020/168" calcext:value-type="string">
            <text:p>DF2020/168</text:p>
          </table:table-cell>
          <table:table-cell office:value-type="string" calcext:value-type="string">
            <text:p>Zásahové odevy pre DHZ-O – dotácia DPO SR</text:p>
          </table:table-cell>
          <table:table-cell office:value-type="string" calcext:value-type="string">
            <text:p>Ľubomír Slíž</text:p>
          </table:table-cell>
          <table:table-cell office:value-type="string" calcext:value-type="string">
            <text:p>predseda DHZ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36</text:p>
          </table:table-cell>
          <table:table-cell office:value-type="float" office:value="10962379" calcext:value-type="float">
            <text:p>10962379</text:p>
          </table:table-cell>
          <table:table-cell table:style-name="ce31" table:formula="of:=CONCATENATE([.D37];&quot;, &quot;;[.E37];&quot;, &quot;;[.G37];&quot;  &quot;;[.H37])" office:value-type="string" office:string-value="Ján Haliena LIGHTS, Jilemnického  4009/49, 036 01  Martin" calcext:value-type="string">
            <text:p>Ján Haliena LIGHTS, Jilemnického <text:s/>4009/49, 036 01 <text:s/>Martin</text:p>
          </table:table-cell>
          <table:table-cell office:value-type="string" calcext:value-type="string">
            <text:p>Ján Haliena LIGHTS</text:p>
          </table:table-cell>
          <table:table-cell office:value-type="string" calcext:value-type="string">
            <text:p>Jilemnického <text:s/>4009/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 01</text:p>
          </table:table-cell>
          <table:table-cell office:value-type="string" calcext:value-type="string">
            <text:p>Martin</text:p>
          </table:table-cell>
          <table:table-cell office:value-type="float" office:value="272" calcext:value-type="float">
            <text:p>272,00</text:p>
          </table:table-cell>
          <table:table-cell office:value-type="date" office:date-value="2020-04-23" calcext:value-type="date">
            <text:p>23. 04. 2020</text:p>
          </table:table-cell>
          <table:table-cell office:value-type="date" office:date-value="2020-05-13" calcext:value-type="date">
            <text:p>13. 05. 2020</text:p>
          </table:table-cell>
          <table:table-cell/>
          <table:table-cell table:style-name="ce53" table:formula="of:=HYPERLINK(&quot;https://www.neslusa.sk/dokumenty/faktury/2020/DF2020138.pdf&quot;;&quot;DF2020/138&quot;)" office:value-type="string" office:string-value="DF2020/138" calcext:value-type="string">
            <text:p>DF2020/138</text:p>
          </table:table-cell>
          <table:table-cell office:value-type="string" calcext:value-type="string">
            <text:p>Dezinfekčný prístroj na ruky, rukavic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37</text:p>
          </table:table-cell>
          <table:table-cell office:value-type="float" office:value="632511" calcext:value-type="float">
            <text:p>00632511</text:p>
          </table:table-cell>
          <table:table-cell table:style-name="ce31" table:formula="of:=CONCATENATE([.D38];&quot;, &quot;;[.E38];&quot;, &quot;;[.G38];&quot;  &quot;;[.H38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office:value-type="string" calcext:value-type="string">
            <text:p>Centrum sociálnych služieb Kamence</text:p>
          </table:table-cell>
          <table:table-cell office:value-type="string" calcext:value-type="string">
            <text:p>Štúrova 1210/6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954.8" calcext:value-type="float">
            <text:p>954,80</text:p>
          </table:table-cell>
          <table:table-cell office:value-type="date" office:date-value="2020-05-04" calcext:value-type="date">
            <text:p>04. 05. 2020</text:p>
          </table:table-cell>
          <table:table-cell office:value-type="date" office:date-value="2020-05-31" calcext:value-type="date">
            <text:p>31. 05. 2020</text:p>
          </table:table-cell>
          <table:table-cell/>
          <table:table-cell table:style-name="ce53" table:formula="of:=HYPERLINK(&quot;https://www.neslusa.sk/dokumenty/faktury/2020/DF2020161.pdf&quot;;&quot;DF2020/161&quot;)" office:value-type="string" office:string-value="DF2020/161" calcext:value-type="string">
            <text:p>DF2020/161</text:p>
          </table:table-cell>
          <table:table-cell office:value-type="string" calcext:value-type="string">
            <text:p>Obedy do DOS 5/2020</text:p>
          </table:table-cell>
          <table:table-cell office:value-type="string" calcext:value-type="string">
            <text:p>Bc. Jaroslava Žideková</text:p>
          </table:table-cell>
          <table:table-cell office:value-type="string" calcext:value-type="string">
            <text:p>sestra v DOS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38</text:p>
          </table:table-cell>
          <table:table-cell office:value-type="float" office:value="37621165" calcext:value-type="float">
            <text:p>37621165</text:p>
          </table:table-cell>
          <table:table-cell table:style-name="ce31" table:formula="of:=CONCATENATE([.D39];&quot;, &quot;;[.E39];&quot;, &quot;;[.G39];&quot;  &quot;;[.H39])" office:value-type="string" office:string-value="Vladimír Ondrášek, Nesluša 1172, 023 41  Nesluša" calcext:value-type="string">
            <text:p>Vladimír Ondrášek, Nesluša 1172, 023 41 <text:s/>Nesluša</text:p>
          </table:table-cell>
          <table:table-cell office:value-type="string" calcext:value-type="string">
            <text:p>Vladimír Ondrášek</text:p>
          </table:table-cell>
          <table:table-cell office:value-type="string" calcext:value-type="string">
            <text:p>Nesluša 11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250" calcext:value-type="float">
            <text:p>250,00</text:p>
          </table:table-cell>
          <table:table-cell office:value-type="date" office:date-value="2020-05-04" calcext:value-type="date">
            <text:p>04. 05. 2020</text:p>
          </table:table-cell>
          <table:table-cell office:value-type="date" office:date-value="2020-05-11" calcext:value-type="date">
            <text:p>11. 05. 2020</text:p>
          </table:table-cell>
          <table:table-cell/>
          <table:table-cell table:style-name="ce53" table:formula="of:=HYPERLINK(&quot;https://www.neslusa.sk/dokumenty/faktury/2020/DF2020126.pdf&quot;;&quot;DF2020/126&quot;)" office:value-type="string" office:string-value="DF2020/126" calcext:value-type="string">
            <text:p>DF2020/126</text:p>
          </table:table-cell>
          <table:table-cell office:value-type="string" calcext:value-type="string">
            <text:p>Obraz do materskej školy</text:p>
          </table:table-cell>
          <table:table-cell office:value-type="string" calcext:value-type="string">
            <text:p>Bc. Anna Žáková</text:p>
          </table:table-cell>
          <table:table-cell office:value-type="string" calcext:value-type="string">
            <text:p>riaditeľka MŠ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39</text:p>
          </table:table-cell>
          <table:table-cell office:value-type="float" office:value="31396674" calcext:value-type="float">
            <text:p>31396674</text:p>
          </table:table-cell>
          <table:table-cell table:style-name="ce31" table:formula="of:=CONCATENATE([.D40];&quot;, &quot;;[.E40];&quot;, &quot;;[.G40];&quot;  &quot;;[.H40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office:value-type="string" calcext:value-type="string">
            <text:p>Up Slovensko, s. r. o.</text:p>
          </table:table-cell>
          <table:table-cell office:value-type="string" calcext:value-type="string">
            <text:p>P. O. Box 1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0 05</text:p>
          </table:table-cell>
          <table:table-cell office:value-type="string" calcext:value-type="string">
            <text:p>Bratislava</text:p>
          </table:table-cell>
          <table:table-cell office:value-type="float" office:value="1033.5" calcext:value-type="float">
            <text:p>1 033,50</text:p>
          </table:table-cell>
          <table:table-cell office:value-type="date" office:date-value="2020-05-12" calcext:value-type="date">
            <text:p>12. 05. 2020</text:p>
          </table:table-cell>
          <table:table-cell office:value-type="date" office:date-value="2020-05-13" calcext:value-type="date">
            <text:p>13. 05. 2020</text:p>
          </table:table-cell>
          <table:table-cell table:style-name="ce53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3" table:formula="of:=HYPERLINK(&quot;https://www.neslusa.sk/dokumenty/faktury/2020/DF2020127.pdf&quot;;&quot;DF2020/127&quot;)" office:value-type="string" office:string-value="DF2020/127" calcext:value-type="string">
            <text:p>DF2020/127</text:p>
          </table:table-cell>
          <table:table-cell office:value-type="string" calcext:value-type="string">
            <text:p>Stravovacie e-kupóny 5/2020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40</text:p>
          </table:table-cell>
          <table:table-cell office:value-type="float" office:value="44040938" calcext:value-type="float">
            <text:p>44040938</text:p>
          </table:table-cell>
          <table:table-cell table:style-name="ce31" table:formula="of:=CONCATENATE([.D41];&quot;, &quot;;[.E41];&quot;, &quot;;[.G41];&quot;  &quot;;[.H41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office:value-type="string" calcext:value-type="string">
            <text:p>Jantár 2, s. r. o.</text:p>
          </table:table-cell>
          <table:table-cell office:value-type="string" calcext:value-type="string">
            <text:p>M. R. Štefánika 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97.52" calcext:value-type="float">
            <text:p>97,52</text:p>
          </table:table-cell>
          <table:table-cell office:value-type="date" office:date-value="2020-05-20" calcext:value-type="date">
            <text:p>20. 05. 2020</text:p>
          </table:table-cell>
          <table:table-cell office:value-type="date" office:date-value="2020-05-28" calcext:value-type="date">
            <text:p>28. 05. 2020</text:p>
          </table:table-cell>
          <table:table-cell/>
          <table:table-cell table:style-name="ce53" table:formula="of:=HYPERLINK(&quot;https://www.neslusa.sk/dokumenty/faktury/2020/DF2020139.pdf&quot;;&quot;DF2020/139&quot;)" office:value-type="string" office:string-value="DF2020/139" calcext:value-type="string">
            <text:p>DF2020/139</text:p>
          </table:table-cell>
          <table:table-cell office:value-type="string" calcext:value-type="string">
            <text:p>Pranie a mangľovanie posteľnej bielizne</text:p>
          </table:table-cell>
          <table:table-cell office:value-type="string" calcext:value-type="string">
            <text:p>Bc. Anna Žáková</text:p>
          </table:table-cell>
          <table:table-cell office:value-type="string" calcext:value-type="string">
            <text:p>riaditeľka MŠ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41</text:p>
          </table:table-cell>
          <table:table-cell office:value-type="float" office:value="36437506" calcext:value-type="float">
            <text:p>36437506</text:p>
          </table:table-cell>
          <table:table-cell table:style-name="ce31" table:formula="of:=CONCATENATE([.D42];&quot;, &quot;;[.E42];&quot;, &quot;;[.G42];&quot;  &quot;;[.H42])" office:value-type="string" office:string-value="BORTEX, s. r. o., Miestneho priemyslu 571, 029 01  Námestovo" calcext:value-type="string">
            <text:p>BORTEX, s. r. o., Miestneho priemyslu 571, 029 01 <text:s/>Námestovo</text:p>
          </table:table-cell>
          <table:table-cell office:value-type="string" calcext:value-type="string">
            <text:p>BORTEX, s. r. o.</text:p>
          </table:table-cell>
          <table:table-cell office:value-type="string" calcext:value-type="string">
            <text:p>Miestneho priemyslu 57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9 01</text:p>
          </table:table-cell>
          <table:table-cell office:value-type="string" calcext:value-type="string">
            <text:p>Námestovo</text:p>
          </table:table-cell>
          <table:table-cell office:value-type="float" office:value="363" calcext:value-type="float">
            <text:p>363,00</text:p>
          </table:table-cell>
          <table:table-cell office:value-type="date" office:date-value="2020-05-21" calcext:value-type="date">
            <text:p>21. 05. 2020</text:p>
          </table:table-cell>
          <table:table-cell office:value-type="date" office:date-value="2020-05-26" calcext:value-type="date">
            <text:p>26. 05. 2020</text:p>
          </table:table-cell>
          <table:table-cell/>
          <table:table-cell table:style-name="ce53" table:formula="of:=HYPERLINK(&quot;https://www.neslusa.sk/dokumenty/faktury/2020/DF2020135.pdf&quot;;&quot;DF2020/135&quot;)" office:value-type="string" office:string-value="DF2020/135" calcext:value-type="string">
            <text:p>DF2020/135</text:p>
          </table:table-cell>
          <table:table-cell office:value-type="string" calcext:value-type="string">
            <text:p>Hygienické pomôcky pre MŠ – prevencia C-19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42</text:p>
          </table:table-cell>
          <table:table-cell office:value-type="float" office:value="47093595" calcext:value-type="float">
            <text:p>47093595</text:p>
          </table:table-cell>
          <table:table-cell table:style-name="ce31" table:formula="of:=CONCATENATE([.D43];&quot;, &quot;;[.E43];&quot;, &quot;;[.G43];&quot;  &quot;;[.H43])" office:value-type="string" office:string-value="Mestský mobiliár spol. s r. o., Kamenná  202/40, 966 22  Lutila" calcext:value-type="string">
            <text:p>Mestský mobiliár spol. s r. o., Kamenná <text:s/>202/40, 966 22 <text:s/>Lutila</text:p>
          </table:table-cell>
          <table:table-cell office:value-type="string" calcext:value-type="string">
            <text:p>Mestský mobiliár spol. s r. o.</text:p>
          </table:table-cell>
          <table:table-cell office:value-type="string" calcext:value-type="string">
            <text:p>Kamenná <text:s/>202/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66 22</text:p>
          </table:table-cell>
          <table:table-cell office:value-type="string" calcext:value-type="string">
            <text:p>Lutila</text:p>
          </table:table-cell>
          <table:table-cell office:value-type="float" office:value="1598" calcext:value-type="float">
            <text:p>1 598,00</text:p>
          </table:table-cell>
          <table:table-cell office:value-type="date" office:date-value="2020-05-21" calcext:value-type="date">
            <text:p>21. 05. 2020</text:p>
          </table:table-cell>
          <table:table-cell office:value-type="date" office:date-value="2020-07-03" calcext:value-type="date">
            <text:p>03. 07. 2020</text:p>
          </table:table-cell>
          <table:table-cell/>
          <table:table-cell table:style-name="ce53" table:formula="of:=HYPERLINK(&quot;https://www.neslusa.sk/dokumenty/faktury/2020/DF2020185.pdf&quot;;&quot;DF2020/185&quot;)" office:value-type="string" office:string-value="DF2020/185" calcext:value-type="string">
            <text:p>DF2020/185</text:p>
          </table:table-cell>
          <table:table-cell office:value-type="string" calcext:value-type="string">
            <text:p>Parkové lavičky do centra obc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43</text:p>
          </table:table-cell>
          <table:table-cell office:value-type="float" office:value="632511" calcext:value-type="float">
            <text:p>00632511</text:p>
          </table:table-cell>
          <table:table-cell table:style-name="ce31" table:formula="of:=CONCATENATE([.D44];&quot;, &quot;;[.E44];&quot;, &quot;;[.G44];&quot;  &quot;;[.H44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office:value-type="string" calcext:value-type="string">
            <text:p>Centrum sociálnych služieb Kamence</text:p>
          </table:table-cell>
          <table:table-cell office:value-type="string" calcext:value-type="string">
            <text:p>Štúrova 1210/6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924" calcext:value-type="float">
            <text:p>924,00</text:p>
          </table:table-cell>
          <table:table-cell office:value-type="date" office:date-value="2020-06-01" calcext:value-type="date">
            <text:p>01. 06. 2020</text:p>
          </table:table-cell>
          <table:table-cell office:value-type="date" office:date-value="2020-06-30" calcext:value-type="date">
            <text:p>30. 06. 2020</text:p>
          </table:table-cell>
          <table:table-cell/>
          <table:table-cell table:style-name="ce53" table:formula="of:=HYPERLINK(&quot;https://www.neslusa.sk/dokumenty/faktury/2020/DF2020191.pdf&quot;;&quot;DF2020/191&quot;)" office:value-type="string" office:string-value="DF2020/191" calcext:value-type="string">
            <text:p>DF2020/191</text:p>
          </table:table-cell>
          <table:table-cell office:value-type="string" calcext:value-type="string">
            <text:p>Obedy do DOS 6/2020</text:p>
          </table:table-cell>
          <table:table-cell office:value-type="string" calcext:value-type="string">
            <text:p>Bc. Jaroslava Žideková</text:p>
          </table:table-cell>
          <table:table-cell office:value-type="string" calcext:value-type="string">
            <text:p>sestra v DOS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44</text:p>
          </table:table-cell>
          <table:table-cell office:value-type="float" office:value="31396674" calcext:value-type="float">
            <text:p>31396674</text:p>
          </table:table-cell>
          <table:table-cell table:style-name="ce31" table:formula="of:=CONCATENATE([.D45];&quot;, &quot;;[.E45];&quot;, &quot;;[.G45];&quot;  &quot;;[.H45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office:value-type="string" calcext:value-type="string">
            <text:p>Up Slovensko, s. r. o.</text:p>
          </table:table-cell>
          <table:table-cell office:value-type="string" calcext:value-type="string">
            <text:p>P. O. Box 1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0 05</text:p>
          </table:table-cell>
          <table:table-cell office:value-type="string" calcext:value-type="string">
            <text:p>Bratislava</text:p>
          </table:table-cell>
          <table:table-cell office:value-type="float" office:value="1595.1" calcext:value-type="float">
            <text:p>1 595,10</text:p>
          </table:table-cell>
          <table:table-cell office:value-type="date" office:date-value="2020-06-05" calcext:value-type="date">
            <text:p>05. 06. 2020</text:p>
          </table:table-cell>
          <table:table-cell office:value-type="date" office:date-value="2020-06-06" calcext:value-type="date">
            <text:p>06. 06. 2020</text:p>
          </table:table-cell>
          <table:table-cell table:style-name="ce53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3" table:formula="of:=HYPERLINK(&quot;https://www.neslusa.sk/dokumenty/faktury/2020/DF2020155.pdf&quot;;&quot;DF2020/155&quot;)" office:value-type="string" office:string-value="DF2020/155" calcext:value-type="string">
            <text:p>DF2020/155</text:p>
          </table:table-cell>
          <table:table-cell office:value-type="string" calcext:value-type="string">
            <text:p>Stravovacie e-kupóny 6/2020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45</text:p>
          </table:table-cell>
          <table:table-cell office:value-type="float" office:value="33764956" calcext:value-type="float">
            <text:p>33764956</text:p>
          </table:table-cell>
          <table:table-cell table:style-name="ce31" table:formula="of:=CONCATENATE([.D46];&quot;, &quot;;[.E46];&quot;, &quot;;[.G46];&quot;  &quot;;[.H46])" office:value-type="string" office:string-value="Ing. Peter Prívracký - UNTRACO SR, Iľjušinova 8, 851 01  Bratislava" calcext:value-type="string">
            <text:p>Ing. Peter Prívracký - UNTRACO SR, Iľjušinova 8, 851 01 <text:s/>Bratislava</text:p>
          </table:table-cell>
          <table:table-cell office:value-type="string" calcext:value-type="string">
            <text:p>Ing. Peter Prívracký - UNTRACO SR</text:p>
          </table:table-cell>
          <table:table-cell office:value-type="string" calcext:value-type="string">
            <text:p>Iľjušinova 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51 01</text:p>
          </table:table-cell>
          <table:table-cell office:value-type="string" calcext:value-type="string">
            <text:p>Bratislava</text:p>
          </table:table-cell>
          <table:table-cell office:value-type="float" office:value="103" calcext:value-type="float">
            <text:p>103,00</text:p>
          </table:table-cell>
          <table:table-cell office:value-type="date" office:date-value="2020-06-10" calcext:value-type="date">
            <text:p>10. 06. 2020</text:p>
          </table:table-cell>
          <table:table-cell office:value-type="date" office:date-value="2020-06-12" calcext:value-type="date">
            <text:p>12. 06. 2020</text:p>
          </table:table-cell>
          <table:table-cell/>
          <table:table-cell table:style-name="ce53" table:formula="of:=HYPERLINK(&quot;https://www.neslusa.sk/dokumenty/faktury/2020/DF2020163.pdf&quot;;&quot;DF2020/163&quot;)" office:value-type="string" office:string-value="DF2020/163" calcext:value-type="string">
            <text:p>DF2020/163</text:p>
          </table:table-cell>
          <table:table-cell office:value-type="string" calcext:value-type="string">
            <text:p>Fixačné body pre hospic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46</text:p>
          </table:table-cell>
          <table:table-cell office:value-type="float" office:value="33352038" calcext:value-type="float">
            <text:p>33352038</text:p>
          </table:table-cell>
          <table:table-cell table:style-name="ce31" table:formula="of:=CONCATENATE([.D47];&quot;, &quot;;[.E47];&quot;, &quot;;[.G47];&quot;  &quot;;[.H47])" office:value-type="string" office:string-value="Peter Krištofík, B. S. Timravy  948/5, 010 01  Žilina" calcext:value-type="string">
            <text:p>Peter Krištofík, B. S. Timravy <text:s/>948/5, 010 01 <text:s/>Žilina</text:p>
          </table:table-cell>
          <table:table-cell office:value-type="string" calcext:value-type="string">
            <text:p>Peter Krištofík</text:p>
          </table:table-cell>
          <table:table-cell office:value-type="string" calcext:value-type="string">
            <text:p>B. S. Timravy <text:s/>948/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196.02" calcext:value-type="float">
            <text:p>1 196,02</text:p>
          </table:table-cell>
          <table:table-cell office:value-type="date" office:date-value="2020-06-23" calcext:value-type="date">
            <text:p>23. 06. 2020</text:p>
          </table:table-cell>
          <table:table-cell office:value-type="date" office:date-value="2020-06-24" calcext:value-type="date">
            <text:p>24. 06. 2020</text:p>
          </table:table-cell>
          <table:table-cell/>
          <table:table-cell table:style-name="ce53" table:formula="of:=HYPERLINK(&quot;https://www.neslusa.sk/dokumenty/faktury/2020/DF2020201.pdf&quot;;&quot;DF2020/201&quot;)" office:value-type="string" office:string-value="DF2020/201" calcext:value-type="string">
            <text:p>DF2020/201</text:p>
          </table:table-cell>
          <table:table-cell office:value-type="string" calcext:value-type="string">
            <text:p>Revízie elektroinštalácií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47</text:p>
          </table:table-cell>
          <table:table-cell office:value-type="float" office:value="50358081" calcext:value-type="float">
            <text:p>50358081</text:p>
          </table:table-cell>
          <table:table-cell table:style-name="ce31" table:formula="of:=CONCATENATE([.D48];&quot;, &quot;;[.E48];&quot;, &quot;;[.G48];&quot;  &quot;;[.H48])" office:value-type="string" office:string-value="RNDr. Kamil Kandera PROGEO, Predmestská  75, 010 01  Žilina" calcext:value-type="string">
            <text:p>RNDr. Kamil Kandera PROGEO, Predmestská <text:s/>75, 010 01 <text:s/>Žilina</text:p>
          </table:table-cell>
          <table:table-cell office:value-type="string" calcext:value-type="string">
            <text:p>RNDr. Kamil Kandera PROGEO</text:p>
          </table:table-cell>
          <table:table-cell office:value-type="string" calcext:value-type="string">
            <text:p>Predmestská <text:s/>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450" calcext:value-type="float">
            <text:p>450,00</text:p>
          </table:table-cell>
          <table:table-cell office:value-type="date" office:date-value="2020-06-23" calcext:value-type="date">
            <text:p>23. 06. 2020</text:p>
          </table:table-cell>
          <table:table-cell office:value-type="date" office:date-value="2020-06-30" calcext:value-type="date">
            <text:p>30. 06. 2020</text:p>
          </table:table-cell>
          <table:table-cell/>
          <table:table-cell table:style-name="ce53" table:formula="of:=HYPERLINK(&quot;https://www.neslusa.sk/dokumenty/faktury/2020/DF2020182.pdf&quot;;&quot;DF2020/182&quot;)" office:value-type="string" office:string-value="DF2020/182" calcext:value-type="string">
            <text:p>DF2020/182</text:p>
          </table:table-cell>
          <table:table-cell office:value-type="string" calcext:value-type="string">
            <text:p>Geologický posudok k VJ Dúbravy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48</text:p>
          </table:table-cell>
          <table:table-cell office:value-type="float" office:value="27082440" calcext:value-type="float">
            <text:p>27082440</text:p>
          </table:table-cell>
          <table:table-cell table:style-name="ce31" table:formula="of:=CONCATENATE([.D49];&quot;, &quot;;[.E49];&quot;, &quot;;[.G49];&quot;  &quot;;[.H49])" office:value-type="string" office:string-value="Alza.cz, a. s., Jateční 33a, 170 00  Praha 7" calcext:value-type="string">
            <text:p>Alza.cz, a. s., Jateční 33a, 170 00 <text:s/>Praha 7</text:p>
          </table:table-cell>
          <table:table-cell office:value-type="string" calcext:value-type="string">
            <text:p>Alza.cz, a. s.</text:p>
          </table:table-cell>
          <table:table-cell office:value-type="string" calcext:value-type="string">
            <text:p>Jateční 33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70 00</text:p>
          </table:table-cell>
          <table:table-cell office:value-type="string" calcext:value-type="string">
            <text:p>Praha 7</text:p>
          </table:table-cell>
          <table:table-cell office:value-type="float" office:value="52.38" calcext:value-type="float">
            <text:p>52,38</text:p>
          </table:table-cell>
          <table:table-cell office:value-type="date" office:date-value="2020-06-23" calcext:value-type="date">
            <text:p>23. 06. 2020</text:p>
          </table:table-cell>
          <table:table-cell office:value-type="date" office:date-value="2020-06-25" calcext:value-type="date">
            <text:p>25. 06. 2020</text:p>
          </table:table-cell>
          <table:table-cell/>
          <table:table-cell table:style-name="ce53" table:formula="of:=HYPERLINK(&quot;https://www.neslusa.sk/dokumenty/faktury/2020/DF2020169.pdf&quot;;&quot;DF2020/169&quot;)" office:value-type="string" office:string-value="DF2020/169" calcext:value-type="string">
            <text:p>DF2020/169</text:p>
          </table:table-cell>
          <table:table-cell office:value-type="string" calcext:value-type="string">
            <text:p>Mikrofón pre miestny rozhlas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49</text:p>
          </table:table-cell>
          <table:table-cell office:value-type="float" office:value="35765038" calcext:value-type="float">
            <text:p>35765038</text:p>
          </table:table-cell>
          <table:table-cell table:style-name="ce31" table:formula="of:=CONCATENATE([.D50];&quot;, &quot;;[.E50];&quot;, &quot;;[.G50];&quot;  &quot;;[.H50])" office:value-type="string" office:string-value="ELEKTROSPED, a. s., Pestovateľská 13, 821 04  Bratislava" calcext:value-type="string">
            <text:p>ELEKTROSPED, a. s., Pestovateľská 13, 821 04 <text:s/>Bratislava</text:p>
          </table:table-cell>
          <table:table-cell office:value-type="string" calcext:value-type="string">
            <text:p>ELEKTROSPED, a. s.</text:p>
          </table:table-cell>
          <table:table-cell office:value-type="string" calcext:value-type="string">
            <text:p>Pestovateľská 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1 04</text:p>
          </table:table-cell>
          <table:table-cell office:value-type="string" calcext:value-type="string">
            <text:p>Bratislava</text:p>
          </table:table-cell>
          <table:table-cell office:value-type="float" office:value="156.7" calcext:value-type="float">
            <text:p>156,70</text:p>
          </table:table-cell>
          <table:table-cell office:value-type="date" office:date-value="2020-06-23" calcext:value-type="date">
            <text:p>23. 06. 2020</text:p>
          </table:table-cell>
          <table:table-cell office:value-type="date" office:date-value="2020-06-25" calcext:value-type="date">
            <text:p>25. 06. 2020</text:p>
          </table:table-cell>
          <table:table-cell/>
          <table:table-cell table:style-name="ce53" table:formula="of:=HYPERLINK(&quot;https://www.neslusa.sk/dokumenty/faktury/2020/DF2020170.pdf&quot;;&quot;DF2020/170&quot;)" office:value-type="string" office:string-value="DF2020/170" calcext:value-type="string">
            <text:p>DF2020/170</text:p>
          </table:table-cell>
          <table:table-cell office:value-type="string" calcext:value-type="string">
            <text:p>Tlačiareň pre potreby sčítania obyvateľov 2021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50</text:p>
          </table:table-cell>
          <table:table-cell office:value-type="float" office:value="36421359" calcext:value-type="float">
            <text:p>36421359</text:p>
          </table:table-cell>
          <table:table-cell table:style-name="ce31" table:formula="of:=CONCATENATE([.D51];&quot;, &quot;;[.E51];&quot;, &quot;;[.G51];&quot;  &quot;;[.H51])" office:value-type="string" office:string-value="DREVUX, s. r. o., Kysucký Lieskovec 202, 023 34  Kysucký Lieskovec" calcext:value-type="string">
            <text:p>DREVUX, s. r. o., Kysucký Lieskovec 202, 023 34 <text:s/>Kysucký Lieskovec</text:p>
          </table:table-cell>
          <table:table-cell office:value-type="string" calcext:value-type="string">
            <text:p>DREVUX, s. r. o.</text:p>
          </table:table-cell>
          <table:table-cell office:value-type="string" calcext:value-type="string">
            <text:p>Kysucký Lieskovec 2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34</text:p>
          </table:table-cell>
          <table:table-cell office:value-type="string" calcext:value-type="string">
            <text:p>Kysucký Lieskovec</text:p>
          </table:table-cell>
          <table:table-cell office:value-type="float" office:value="7680" calcext:value-type="float">
            <text:p>7 680,00</text:p>
          </table:table-cell>
          <table:table-cell office:value-type="date" office:date-value="2020-06-23" calcext:value-type="date">
            <text:p>23. 06. 2020</text:p>
          </table:table-cell>
          <table:table-cell office:value-type="date" office:date-value="2020-08-12" calcext:value-type="date">
            <text:p>12. 08. 2020</text:p>
          </table:table-cell>
          <table:table-cell/>
          <table:table-cell table:style-name="ce53" table:formula="of:=HYPERLINK(&quot;https://www.neslusa.sk/dokumenty/faktury/2020/DF2020236.pdf&quot;;&quot;DF2020/236&quot;)" office:value-type="string" office:string-value="DF2020/236" calcext:value-type="string">
            <text:p>DF2020/236</text:p>
          </table:table-cell>
          <table:table-cell office:value-type="string" calcext:value-type="string">
            <text:p>Ťažba kalamitného dreva v obecnej hor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51</text:p>
          </table:table-cell>
          <table:table-cell office:value-type="float" office:value="36437506" calcext:value-type="float">
            <text:p>36437506</text:p>
          </table:table-cell>
          <table:table-cell table:style-name="ce31" table:formula="of:=CONCATENATE([.D52];&quot;, &quot;;[.E52];&quot;, &quot;;[.G52];&quot;  &quot;;[.H52])" office:value-type="string" office:string-value="BORTEX, s. r. o., Miestneho priemyslu 571, 029 01  Námestovo" calcext:value-type="string">
            <text:p>BORTEX, s. r. o., Miestneho priemyslu 571, 029 01 <text:s/>Námestovo</text:p>
          </table:table-cell>
          <table:table-cell office:value-type="string" calcext:value-type="string">
            <text:p>BORTEX, s. r. o.</text:p>
          </table:table-cell>
          <table:table-cell office:value-type="string" calcext:value-type="string">
            <text:p>Miestneho priemyslu 57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9 01</text:p>
          </table:table-cell>
          <table:table-cell office:value-type="string" calcext:value-type="string">
            <text:p>Námestovo</text:p>
          </table:table-cell>
          <table:table-cell office:value-type="float" office:value="264" calcext:value-type="float">
            <text:p>264,00</text:p>
          </table:table-cell>
          <table:table-cell office:value-type="date" office:date-value="2020-06-23" calcext:value-type="date">
            <text:p>23. 06. 2020</text:p>
          </table:table-cell>
          <table:table-cell office:value-type="date" office:date-value="2020-06-25" calcext:value-type="date">
            <text:p>25. 06. 2020</text:p>
          </table:table-cell>
          <table:table-cell/>
          <table:table-cell table:style-name="ce53" table:formula="of:=HYPERLINK(&quot;https://www.neslusa.sk/dokumenty/faktury/2020/DF2020171.pdf&quot;;&quot;DF2020/171&quot;)" office:value-type="string" office:string-value="DF2020/171" calcext:value-type="string">
            <text:p>DF2020/171</text:p>
          </table:table-cell>
          <table:table-cell office:value-type="string" calcext:value-type="string">
            <text:p>Hygienické pomôcky pre MŠ – prevencia C-19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52</text:p>
          </table:table-cell>
          <table:table-cell office:value-type="float" office:value="47175397" calcext:value-type="float">
            <text:p>47175397</text:p>
          </table:table-cell>
          <table:table-cell table:style-name="ce31" table:formula="of:=CONCATENATE([.D53];&quot;, &quot;;[.E53];&quot;, &quot;;[.G53];&quot;  &quot;;[.H53])" office:value-type="string" office:string-value="Obchod – SVK, s. r. o., Chotčanská  117/40, 091 01  Stropkov" calcext:value-type="string">
            <text:p>Obchod – SVK, s. r. o., Chotčanská <text:s/>117/40, 091 01 <text:s/>Stropkov</text:p>
          </table:table-cell>
          <table:table-cell office:value-type="string" calcext:value-type="string">
            <text:p>Obchod – SVK, s. r. o.</text:p>
          </table:table-cell>
          <table:table-cell office:value-type="string" calcext:value-type="string">
            <text:p>Chotčanská <text:s/>117/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91 01</text:p>
          </table:table-cell>
          <table:table-cell office:value-type="string" calcext:value-type="string">
            <text:p>Stropkov</text:p>
          </table:table-cell>
          <table:table-cell office:value-type="float" office:value="116.44" calcext:value-type="float">
            <text:p>116,44</text:p>
          </table:table-cell>
          <table:table-cell office:value-type="date" office:date-value="2020-06-25" calcext:value-type="date">
            <text:p>25. 06. 2020</text:p>
          </table:table-cell>
          <table:table-cell office:value-type="date" office:date-value="2020-07-22" calcext:value-type="date">
            <text:p>22. 07. 2020</text:p>
          </table:table-cell>
          <table:table-cell/>
          <table:table-cell table:style-name="ce53" table:formula="of:=HYPERLINK(&quot;https://www.neslusa.sk/dokumenty/faktury/2020/DF2020209.pdf&quot;;&quot;DF2020/209&quot;)" office:value-type="string" office:string-value="DF2020/209" calcext:value-type="string">
            <text:p>DF2020/209</text:p>
          </table:table-cell>
          <table:table-cell office:value-type="string" calcext:value-type="string">
            <text:p>Tyče a vlajky na budovu OcÚ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53</text:p>
          </table:table-cell>
          <table:table-cell office:value-type="float" office:value="45621306" calcext:value-type="float">
            <text:p>45621306</text:p>
          </table:table-cell>
          <table:table-cell table:style-name="ce31" table:formula="of:=CONCATENATE([.D54];&quot;, &quot;;[.E54];&quot;, &quot;;[.G54];&quot;  &quot;;[.H54])" office:value-type="string" office:string-value="Ogmios, s. r. o., Šachorova  42, 831 07  Bratislava" calcext:value-type="string">
            <text:p>Ogmios, s. r. o., Šachorova <text:s/>42, 831 07 <text:s/>Bratislava</text:p>
          </table:table-cell>
          <table:table-cell office:value-type="string" calcext:value-type="string">
            <text:p>Ogmios, s. r. o.</text:p>
          </table:table-cell>
          <table:table-cell office:value-type="string" calcext:value-type="string">
            <text:p>Šachorova <text:s/>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31 07</text:p>
          </table:table-cell>
          <table:table-cell office:value-type="string" calcext:value-type="string">
            <text:p>Bratislava</text:p>
          </table:table-cell>
          <table:table-cell office:value-type="float" office:value="360" calcext:value-type="float">
            <text:p>360,00</text:p>
          </table:table-cell>
          <table:table-cell office:value-type="date" office:date-value="2020-06-25" calcext:value-type="date">
            <text:p>25. 06. 2020</text:p>
          </table:table-cell>
          <table:table-cell table:number-columns-repeated="3"/>
          <table:table-cell office:value-type="string" calcext:value-type="string">
            <text:p>Verejné obstarávanie – kotolňa základnej školy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54</text:p>
          </table:table-cell>
          <table:table-cell office:value-type="float" office:value="44040938" calcext:value-type="float">
            <text:p>44040938</text:p>
          </table:table-cell>
          <table:table-cell table:style-name="ce31" table:formula="of:=CONCATENATE([.D55];&quot;, &quot;;[.E55];&quot;, &quot;;[.G55];&quot;  &quot;;[.H55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office:value-type="string" calcext:value-type="string">
            <text:p>Jantár 2, s. r. o.</text:p>
          </table:table-cell>
          <table:table-cell office:value-type="string" calcext:value-type="string">
            <text:p>M. R. Štefánika 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97.2" calcext:value-type="float">
            <text:p>97,20</text:p>
          </table:table-cell>
          <table:table-cell office:value-type="date" office:date-value="2020-06-30" calcext:value-type="date">
            <text:p>30. 06. 2020</text:p>
          </table:table-cell>
          <table:table-cell office:value-type="date" office:date-value="2020-07-09" calcext:value-type="date">
            <text:p>09. 07. 2020</text:p>
          </table:table-cell>
          <table:table-cell/>
          <table:table-cell table:style-name="ce53" table:formula="of:=HYPERLINK(&quot;https://www.neslusa.sk/dokumenty/faktury/2020/DF2020197.pdf&quot;;&quot;DF2020/197&quot;)" office:value-type="string" office:string-value="DF2020/197" calcext:value-type="string">
            <text:p>DF2020/197</text:p>
          </table:table-cell>
          <table:table-cell office:value-type="string" calcext:value-type="string">
            <text:p>Pranie a mangľovanie posteľnej bielizn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55</text:p>
          </table:table-cell>
          <table:table-cell office:value-type="float" office:value="632511" calcext:value-type="float">
            <text:p>00632511</text:p>
          </table:table-cell>
          <table:table-cell table:style-name="ce31" table:formula="of:=CONCATENATE([.D56];&quot;, &quot;;[.E56];&quot;, &quot;;[.G56];&quot;  &quot;;[.H56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office:value-type="string" calcext:value-type="string">
            <text:p>Centrum sociálnych služieb Kamence</text:p>
          </table:table-cell>
          <table:table-cell office:value-type="string" calcext:value-type="string">
            <text:p>Štúrova 1210/6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954.8" calcext:value-type="float">
            <text:p>954,80</text:p>
          </table:table-cell>
          <table:table-cell office:value-type="date" office:date-value="2020-07-01" calcext:value-type="date">
            <text:p>01. 07. 2020</text:p>
          </table:table-cell>
          <table:table-cell office:value-type="date" office:date-value="2020-07-31" calcext:value-type="date">
            <text:p>31. 07. 2020</text:p>
          </table:table-cell>
          <table:table-cell/>
          <table:table-cell table:style-name="ce53" table:formula="of:=HYPERLINK(&quot;https://www.neslusa.sk/dokumenty/faktury/2020/DF2020231.pdf&quot;;&quot;DF2020/231&quot;)" office:value-type="string" office:string-value="DF2020/231" calcext:value-type="string">
            <text:p>DF2020/231</text:p>
          </table:table-cell>
          <table:table-cell office:value-type="string" calcext:value-type="string">
            <text:p>Obedy do DOS 7/2020</text:p>
          </table:table-cell>
          <table:table-cell office:value-type="string" calcext:value-type="string">
            <text:p>Bc. Jaroslava Žideková</text:p>
          </table:table-cell>
          <table:table-cell office:value-type="string" calcext:value-type="string">
            <text:p>sestra v DOS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56</text:p>
          </table:table-cell>
          <table:table-cell office:value-type="float" office:value="48172502" calcext:value-type="float">
            <text:p>48172502</text:p>
          </table:table-cell>
          <table:table-cell table:style-name="ce31" table:formula="of:=CONCATENATE([.D57];&quot;, &quot;;[.E57];&quot;, &quot;;[.G57];&quot;  &quot;;[.H57])" office:value-type="string" office:string-value="Mgr. Mária Greňová - maja kreativ, Nesluša 903, 023 41  Nesluša" calcext:value-type="string">
            <text:p>Mgr. Mária Greňová - maja kreativ, Nesluša 903, 023 41 <text:s/>Nesluša</text:p>
          </table:table-cell>
          <table:table-cell office:value-type="string" calcext:value-type="string">
            <text:p>Mgr. Mária Greňová - maja kreativ</text:p>
          </table:table-cell>
          <table:table-cell office:value-type="string" calcext:value-type="string">
            <text:p>Nesluša 9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69.6" calcext:value-type="float">
            <text:p>69,60</text:p>
          </table:table-cell>
          <table:table-cell office:value-type="date" office:date-value="2020-07-02" calcext:value-type="date">
            <text:p>02. 07. 2020</text:p>
          </table:table-cell>
          <table:table-cell office:value-type="date" office:date-value="2020-07-03" calcext:value-type="date">
            <text:p>03. 07. 2020</text:p>
          </table:table-cell>
          <table:table-cell/>
          <table:table-cell table:style-name="ce53" table:formula="of:=HYPERLINK(&quot;https://www.neslusa.sk/dokumenty/faktury/2020/DF2020203.pdf&quot;;&quot;DF2020/203&quot;)" office:value-type="string" office:string-value="DF2020/203" calcext:value-type="string">
            <text:p>DF2020/203</text:p>
          </table:table-cell>
          <table:table-cell office:value-type="string" calcext:value-type="string">
            <text:p>Tričká pre DHZ-O – dotácia DPO SR</text:p>
          </table:table-cell>
          <table:table-cell office:value-type="string" calcext:value-type="string">
            <text:p>Ľubomír Slíž</text:p>
          </table:table-cell>
          <table:table-cell office:value-type="string" calcext:value-type="string">
            <text:p>predseda DHZ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57</text:p>
          </table:table-cell>
          <table:table-cell office:value-type="float" office:value="36390445" calcext:value-type="float">
            <text:p>36390445</text:p>
          </table:table-cell>
          <table:table-cell table:style-name="ce31" table:formula="of:=CONCATENATE([.D58];&quot;, &quot;;[.E58];&quot;, &quot;;[.G58];&quot;  &quot;;[.H58])" office:value-type="string" office:string-value="ŠTROB – SLOVAKIA, s. r. o., Neslušská cesta 651, 024 01  Kysucké Nové Mesto" calcext:value-type="string">
            <text:p>ŠTROB – SLOVAKIA, s. r. o., Neslušská cesta 651, 024 01 <text:s/>Kysucké Nové Mesto</text:p>
          </table:table-cell>
          <table:table-cell office:value-type="string" calcext:value-type="string">
            <text:p>ŠTROB – SLOVAKIA, s. r. o.</text:p>
          </table:table-cell>
          <table:table-cell office:value-type="string" calcext:value-type="string">
            <text:p>Neslušská cesta 6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987.3" calcext:value-type="float">
            <text:p>987,30</text:p>
          </table:table-cell>
          <table:table-cell office:value-type="date" office:date-value="2020-07-06" calcext:value-type="date">
            <text:p>06. 07. 2020</text:p>
          </table:table-cell>
          <table:table-cell office:value-type="date" office:date-value="2020-08-17" calcext:value-type="date">
            <text:p>17. 08. 2020</text:p>
          </table:table-cell>
          <table:table-cell/>
          <table:table-cell table:style-name="ce53" table:formula="of:=HYPERLINK(&quot;https://www.neslusa.sk/dokumenty/faktury/2020/DF2020249.pdf&quot;;&quot;DF2020/249&quot;)" office:value-type="string" office:string-value="DF2020/249" calcext:value-type="string">
            <text:p>DF2020/249</text:p>
          </table:table-cell>
          <table:table-cell office:value-type="string" calcext:value-type="string">
            <text:p>Materiál – vodovodná a kanalizačná prípojka FK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58</text:p>
          </table:table-cell>
          <table:table-cell office:value-type="float" office:value="31396674" calcext:value-type="float">
            <text:p>31396674</text:p>
          </table:table-cell>
          <table:table-cell table:style-name="ce31" table:formula="of:=CONCATENATE([.D59];&quot;, &quot;;[.E59];&quot;, &quot;;[.G59];&quot;  &quot;;[.H59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office:value-type="string" calcext:value-type="string">
            <text:p>Up Slovensko, s. r. o.</text:p>
          </table:table-cell>
          <table:table-cell office:value-type="string" calcext:value-type="string">
            <text:p>P. O. Box 1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0 05</text:p>
          </table:table-cell>
          <table:table-cell office:value-type="string" calcext:value-type="string">
            <text:p>Bratislava</text:p>
          </table:table-cell>
          <table:table-cell office:value-type="float" office:value="1996.8" calcext:value-type="float">
            <text:p>1 996,80</text:p>
          </table:table-cell>
          <table:table-cell office:value-type="date" office:date-value="2020-07-08" calcext:value-type="date">
            <text:p>08. 07. 2020</text:p>
          </table:table-cell>
          <table:table-cell office:value-type="date" office:date-value="2020-07-09" calcext:value-type="date">
            <text:p>09. 07. 2020</text:p>
          </table:table-cell>
          <table:table-cell table:style-name="ce53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3" table:formula="of:=HYPERLINK(&quot;https://www.neslusa.sk/dokumenty/faktury/2020/DF2020195.pdf&quot;;&quot;DF2020/195&quot;)" office:value-type="string" office:string-value="DF2020/195" calcext:value-type="string">
            <text:p>DF2020/195</text:p>
          </table:table-cell>
          <table:table-cell office:value-type="string" calcext:value-type="string">
            <text:p>Stravovacie e-kupóny 7/2020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59</text:p>
          </table:table-cell>
          <table:table-cell office:value-type="float" office:value="43931111" calcext:value-type="float">
            <text:p>43931111</text:p>
          </table:table-cell>
          <table:table-cell table:style-name="ce31" table:formula="of:=CONCATENATE([.D60];&quot;, &quot;;[.E60];&quot;, &quot;;[.G60];&quot;  &quot;;[.H60])" office:value-type="string" office:string-value="ZNAČKY, s. r. o., J. Ťatliaka 1785/6, 026 01  Dolný Kubín" calcext:value-type="string">
            <text:p>ZNAČKY, s. r. o., J. Ťatliaka 1785/6, 026 01 <text:s/>Dolný Kubín</text:p>
          </table:table-cell>
          <table:table-cell office:value-type="string" calcext:value-type="string">
            <text:p>ZNAČKY, s. r. o.</text:p>
          </table:table-cell>
          <table:table-cell office:value-type="string" calcext:value-type="string">
            <text:p>J. Ťatliaka 1785/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26 01</text:p>
          </table:table-cell>
          <table:table-cell office:value-type="string" calcext:value-type="string">
            <text:p>Dolný Kubín</text:p>
          </table:table-cell>
          <table:table-cell office:value-type="float" office:value="4532.4" calcext:value-type="float">
            <text:p>4 532,40</text:p>
          </table:table-cell>
          <table:table-cell office:value-type="date" office:date-value="2020-07-08" calcext:value-type="date">
            <text:p>08. 07. 2020</text:p>
          </table:table-cell>
          <table:table-cell office:value-type="date" office:date-value="2020-07-20" calcext:value-type="date">
            <text:p>20. 07. 2020</text:p>
          </table:table-cell>
          <table:table-cell/>
          <table:table-cell table:style-name="ce53" table:formula="of:=HYPERLINK(&quot;https://www.neslusa.sk/dokumenty/faktury/2020/DF2020210.pdf&quot;;&quot;DF2020/210&quot;)" office:value-type="string" office:string-value="DF2020/210" calcext:value-type="string">
            <text:p>DF2020/210</text:p>
          </table:table-cell>
          <table:table-cell office:value-type="string" calcext:value-type="string">
            <text:p>Vodorovné dopravné značeni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60</text:p>
          </table:table-cell>
          <table:table-cell office:value-type="float" office:value="36849456" calcext:value-type="float">
            <text:p>36849456</text:p>
          </table:table-cell>
          <table:table-cell table:style-name="ce31" table:formula="of:=CONCATENATE([.D61];&quot;, &quot;;[.E61];&quot;, &quot;;[.G61];&quot;  &quot;;[.H61])" office:value-type="string" office:string-value="DELTA TEX, s. r. o., Smreková 3378/5, 960 01  Zvolen" calcext:value-type="string">
            <text:p>DELTA TEX, s. r. o., Smreková 3378/5, 960 01 <text:s/>Zvolen</text:p>
          </table:table-cell>
          <table:table-cell office:value-type="string" calcext:value-type="string">
            <text:p>DELTA TEX, s. r. o.</text:p>
          </table:table-cell>
          <table:table-cell office:value-type="string" calcext:value-type="string">
            <text:p>Smreková 3378/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960 01</text:p>
          </table:table-cell>
          <table:table-cell office:value-type="string" calcext:value-type="string">
            <text:p>Zvolen</text:p>
          </table:table-cell>
          <table:table-cell office:value-type="float" office:value="233.8" calcext:value-type="float">
            <text:p>233,80</text:p>
          </table:table-cell>
          <table:table-cell table:number-columns-repeated="2" office:value-type="date" office:date-value="2020-07-15" calcext:value-type="date">
            <text:p>15. 07. 2020</text:p>
          </table:table-cell>
          <table:table-cell/>
          <table:table-cell table:style-name="ce53" table:formula="of:=HYPERLINK(&quot;https://www.neslusa.sk/dokumenty/faktury/2020/DF2020199.pdf&quot;;&quot;DF2020/199&quot;)" office:value-type="string" office:string-value="DF2020/199" calcext:value-type="string">
            <text:p>DF2020/199</text:p>
          </table:table-cell>
          <table:table-cell office:value-type="string" calcext:value-type="string">
            <text:p>Pracovné odevy pre DOS</text:p>
          </table:table-cell>
          <table:table-cell office:value-type="string" calcext:value-type="string">
            <text:p>Bc. Jaroslava Žideková</text:p>
          </table:table-cell>
          <table:table-cell office:value-type="string" calcext:value-type="string">
            <text:p>sestra v DOS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61</text:p>
          </table:table-cell>
          <table:table-cell office:value-type="float" office:value="14164477" calcext:value-type="float">
            <text:p>14164477</text:p>
          </table:table-cell>
          <table:table-cell table:style-name="ce31" table:formula="of:=CONCATENATE([.D62];&quot;, &quot;;[.E62];&quot;, &quot;;[.G62];&quot;  &quot;;[.H62])" office:value-type="string" office:string-value="Ing. Ján Kandrik – STAVPROJ, Neslušská cesta 1220/40, 024 01  Kysucké Nové Mesto" calcext:value-type="string">
            <text:p>Ing. Ján Kandrik – STAVPROJ, Neslušská cesta 1220/40, 024 01 <text:s/>Kysucké Nové Mesto</text:p>
          </table:table-cell>
          <table:table-cell office:value-type="string" calcext:value-type="string">
            <text:p>Ing. Ján Kandrik – STAVPROJ</text:p>
          </table:table-cell>
          <table:table-cell office:value-type="string" calcext:value-type="string">
            <text:p>Neslušská cesta 1220/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20" calcext:value-type="float">
            <text:p>120,00</text:p>
          </table:table-cell>
          <table:table-cell office:value-type="date" office:date-value="2020-07-21" calcext:value-type="date">
            <text:p>21. 07. 2020</text:p>
          </table:table-cell>
          <table:table-cell office:value-type="date" office:date-value="2020-07-24" calcext:value-type="date">
            <text:p>24. 07. 2020</text:p>
          </table:table-cell>
          <table:table-cell/>
          <table:table-cell table:style-name="ce53" table:formula="of:=HYPERLINK(&quot;https://www.neslusa.sk/dokumenty/faktury/2020/DF2020211.pdf&quot;;&quot;DF2020/211&quot;)" office:value-type="string" office:string-value="DF2020/211" calcext:value-type="string">
            <text:p>DF2020/211</text:p>
          </table:table-cell>
          <table:table-cell office:value-type="string" calcext:value-type="string">
            <text:p>Znalecký posudok k súdnemu sporu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62</text:p>
          </table:table-cell>
          <table:table-cell office:value-type="float" office:value="35765038" calcext:value-type="float">
            <text:p>35765038</text:p>
          </table:table-cell>
          <table:table-cell table:style-name="ce31" table:formula="of:=CONCATENATE([.D63];&quot;, &quot;;[.E63];&quot;, &quot;;[.G63];&quot;  &quot;;[.H63])" office:value-type="string" office:string-value="ELEKTROSPED, a. s., Pestovateľská 13, 821 04  Bratislava" calcext:value-type="string">
            <text:p>ELEKTROSPED, a. s., Pestovateľská 13, 821 04 <text:s/>Bratislava</text:p>
          </table:table-cell>
          <table:table-cell office:value-type="string" calcext:value-type="string">
            <text:p>ELEKTROSPED, a. s.</text:p>
          </table:table-cell>
          <table:table-cell office:value-type="string" calcext:value-type="string">
            <text:p>Pestovateľská 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1 04</text:p>
          </table:table-cell>
          <table:table-cell office:value-type="string" calcext:value-type="string">
            <text:p>Bratislava</text:p>
          </table:table-cell>
          <table:table-cell office:value-type="float" office:value="144.5" calcext:value-type="float">
            <text:p>144,50</text:p>
          </table:table-cell>
          <table:table-cell office:value-type="date" office:date-value="2020-07-22" calcext:value-type="date">
            <text:p>22. 07. 2020</text:p>
          </table:table-cell>
          <table:table-cell office:value-type="date" office:date-value="2020-07-23" calcext:value-type="date">
            <text:p>23. 07. 2020</text:p>
          </table:table-cell>
          <table:table-cell/>
          <table:table-cell table:style-name="ce53" table:formula="of:=HYPERLINK(&quot;https://www.neslusa.sk/dokumenty/faktury/2020/DF2020208.pdf&quot;;&quot;DF2020/208&quot;)" office:value-type="string" office:string-value="DF2020/208" calcext:value-type="string">
            <text:p>DF2020/208</text:p>
          </table:table-cell>
          <table:table-cell office:value-type="string" calcext:value-type="string">
            <text:p>Tlačiareň pre DOS</text:p>
          </table:table-cell>
          <table:table-cell office:value-type="string" calcext:value-type="string">
            <text:p>Bc. Jaroslava Žideková</text:p>
          </table:table-cell>
          <table:table-cell office:value-type="string" calcext:value-type="string">
            <text:p>sestra v DOS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63</text:p>
          </table:table-cell>
          <table:table-cell office:value-type="float" office:value="632511" calcext:value-type="float">
            <text:p>00632511</text:p>
          </table:table-cell>
          <table:table-cell table:style-name="ce31" table:formula="of:=CONCATENATE([.D64];&quot;, &quot;;[.E64];&quot;, &quot;;[.G64];&quot;  &quot;;[.H64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office:value-type="string" calcext:value-type="string">
            <text:p>Centrum sociálnych služieb Kamence</text:p>
          </table:table-cell>
          <table:table-cell office:value-type="string" calcext:value-type="string">
            <text:p>Štúrova 1210/6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954.8" calcext:value-type="float">
            <text:p>954,80</text:p>
          </table:table-cell>
          <table:table-cell office:value-type="date" office:date-value="2020-08-03" calcext:value-type="date">
            <text:p>03. 08. 2020</text:p>
          </table:table-cell>
          <table:table-cell office:value-type="date" office:date-value="2020-08-31" calcext:value-type="date">
            <text:p>31. 08. 2020</text:p>
          </table:table-cell>
          <table:table-cell/>
          <table:table-cell table:style-name="ce53" table:formula="of:=HYPERLINK(&quot;https://www.neslusa.sk/dokumenty/faktury/2020/DF2020253.pdf&quot;;&quot;DF2020/253&quot;)" office:value-type="string" office:string-value="DF2020/253" calcext:value-type="string">
            <text:p>DF2020/253</text:p>
          </table:table-cell>
          <table:table-cell office:value-type="string" calcext:value-type="string">
            <text:p>Obedy do DOS 8/2020</text:p>
          </table:table-cell>
          <table:table-cell office:value-type="string" calcext:value-type="string">
            <text:p>Bc. Jaroslava Žideková</text:p>
          </table:table-cell>
          <table:table-cell office:value-type="string" calcext:value-type="string">
            <text:p>sestra v DOS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64</text:p>
          </table:table-cell>
          <table:table-cell office:value-type="float" office:value="36717410" calcext:value-type="float">
            <text:p>36717410</text:p>
          </table:table-cell>
          <table:table-cell table:style-name="ce31" table:formula="of:=CONCATENATE([.D65];&quot;, &quot;;[.E65];&quot;, &quot;;[.G65];&quot;  &quot;;[.H65])" office:value-type="string" office:string-value="Kysucká lekárenská, s. r. o., Belanského 297, 024 01  Kysucké Nové Mesto" calcext:value-type="string">
            <text:p>Kysucká lekárenská, s. r. o., Belanského 297, 024 01 <text:s/>Kysucké Nové Mesto</text:p>
          </table:table-cell>
          <table:table-cell office:value-type="string" calcext:value-type="string">
            <text:p>Kysucká lekárenská, s. r. o.</text:p>
          </table:table-cell>
          <table:table-cell office:value-type="string" calcext:value-type="string">
            <text:p>Belanského 2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52" calcext:value-type="float">
            <text:p>252,00</text:p>
          </table:table-cell>
          <table:table-cell office:value-type="date" office:date-value="2020-08-03" calcext:value-type="date">
            <text:p>03. 08. 2020</text:p>
          </table:table-cell>
          <table:table-cell office:value-type="date" office:date-value="2020-08-04" calcext:value-type="date">
            <text:p>04. 08. 2020</text:p>
          </table:table-cell>
          <table:table-cell/>
          <table:table-cell table:style-name="ce53" table:formula="of:=HYPERLINK(&quot;https://www.neslusa.sk/dokumenty/faktury/2020/DF2020220.pdf&quot;;&quot;DF2020/220&quot;)" office:value-type="string" office:string-value="DF2020/220" calcext:value-type="string">
            <text:p>DF2020/220</text:p>
          </table:table-cell>
          <table:table-cell office:value-type="string" calcext:value-type="string">
            <text:p>Zdravotná obuv pre zamestnancov DOS</text:p>
          </table:table-cell>
          <table:table-cell office:value-type="string" calcext:value-type="string">
            <text:p>Bc. Jaroslava Žideková</text:p>
          </table:table-cell>
          <table:table-cell office:value-type="string" calcext:value-type="string">
            <text:p>sestra v DOS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65</text:p>
          </table:table-cell>
          <table:table-cell office:value-type="float" office:value="47054026" calcext:value-type="float">
            <text:p>47054026</text:p>
          </table:table-cell>
          <table:table-cell table:style-name="ce31" table:formula="of:=CONCATENATE([.D66];&quot;, &quot;;[.E66];&quot;, &quot;;[.G66];&quot;  &quot;;[.H66])" office:value-type="string" office:string-value="AM – TRADE, s. r. o., Belanského 190, 024 01  Kysucké Nové Mesto" calcext:value-type="string">
            <text:p>AM – TRADE, s. r. o., Belanského 190, 024 01 <text:s/>Kysucké Nové Mesto</text:p>
          </table:table-cell>
          <table:table-cell office:value-type="string" calcext:value-type="string">
            <text:p>AM – TRADE, s. r. o.</text:p>
          </table:table-cell>
          <table:table-cell office:value-type="string" calcext:value-type="string">
            <text:p>Belanského 1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66" calcext:value-type="float">
            <text:p>66,00</text:p>
          </table:table-cell>
          <table:table-cell office:value-type="date" office:date-value="2020-08-05" calcext:value-type="date">
            <text:p>05. 08. 2020</text:p>
          </table:table-cell>
          <table:table-cell office:value-type="date" office:date-value="2020-08-28" calcext:value-type="date">
            <text:p>28. 08. 2020</text:p>
          </table:table-cell>
          <table:table-cell/>
          <table:table-cell table:style-name="ce53" table:formula="of:=HYPERLINK(&quot;https://www.neslusa.sk/dokumenty/faktury/2020/DF2020251.pdf&quot;;&quot;DF2020/251&quot;)" office:value-type="string" office:string-value="DF2020/251" calcext:value-type="string">
            <text:p>DF2020/251</text:p>
          </table:table-cell>
          <table:table-cell office:value-type="string" calcext:value-type="string">
            <text:p>Výmena skla na rozbitom okne OcÚ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66</text:p>
          </table:table-cell>
          <table:table-cell office:value-type="float" office:value="31396674" calcext:value-type="float">
            <text:p>31396674</text:p>
          </table:table-cell>
          <table:table-cell table:style-name="ce31" table:formula="of:=CONCATENATE([.D67];&quot;, &quot;;[.E67];&quot;, &quot;;[.G67];&quot;  &quot;;[.H67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office:value-type="string" calcext:value-type="string">
            <text:p>Up Slovensko, s. r. o.</text:p>
          </table:table-cell>
          <table:table-cell office:value-type="string" calcext:value-type="string">
            <text:p>P. O. Box 1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0 05</text:p>
          </table:table-cell>
          <table:table-cell office:value-type="string" calcext:value-type="string">
            <text:p>Bratislava</text:p>
          </table:table-cell>
          <table:table-cell office:value-type="float" office:value="1653.6" calcext:value-type="float">
            <text:p>1 653,60</text:p>
          </table:table-cell>
          <table:table-cell office:value-type="date" office:date-value="2020-08-10" calcext:value-type="date">
            <text:p>10. 08. 2020</text:p>
          </table:table-cell>
          <table:table-cell office:value-type="date" office:date-value="2020-08-11" calcext:value-type="date">
            <text:p>11. 08. 2020</text:p>
          </table:table-cell>
          <table:table-cell table:style-name="ce53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3" table:formula="of:=HYPERLINK(&quot;https://www.neslusa.sk/dokumenty/faktury/2020/DF2020227.pdf&quot;;&quot;DF2020/227&quot;)" office:value-type="string" office:string-value="DF2020/227" calcext:value-type="string">
            <text:p>DF2020/227</text:p>
          </table:table-cell>
          <table:table-cell office:value-type="string" calcext:value-type="string">
            <text:p>Stravovacie e-kupóny 8/2020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67</text:p>
          </table:table-cell>
          <table:table-cell office:value-type="float" office:value="17329477" calcext:value-type="float">
            <text:p>17329477</text:p>
          </table:table-cell>
          <table:table-cell table:style-name="ce31" table:formula="of:=CONCATENATE([.D68];&quot;, &quot;;[.E68];&quot;, &quot;;[.G68];&quot;  &quot;;[.H68])" office:value-type="string" office:string-value="AUTO - IMPEX spol. s r. o., Vlčie hrdlo 68, 821 07  Bratislava" calcext:value-type="string">
            <text:p>AUTO - IMPEX spol. s r. o., Vlčie hrdlo 68, 821 07 <text:s/>Bratislava</text:p>
          </table:table-cell>
          <table:table-cell office:value-type="string" calcext:value-type="string">
            <text:p>AUTO - IMPEX spol. s r. o.</text:p>
          </table:table-cell>
          <table:table-cell office:value-type="string" calcext:value-type="string">
            <text:p>Vlčie hrdlo 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1 07</text:p>
          </table:table-cell>
          <table:table-cell office:value-type="string" calcext:value-type="string">
            <text:p>Bratislava</text:p>
          </table:table-cell>
          <table:table-cell office:value-type="float" office:value="339" calcext:value-type="float">
            <text:p>339,00</text:p>
          </table:table-cell>
          <table:table-cell office:value-type="date" office:date-value="2020-08-11" calcext:value-type="date">
            <text:p>11. 08. 2020</text:p>
          </table:table-cell>
          <table:table-cell office:value-type="date" office:date-value="2020-09-30" calcext:value-type="date">
            <text:p>30. 09. 2020</text:p>
          </table:table-cell>
          <table:table-cell/>
          <table:table-cell table:style-name="ce53" table:formula="of:=HYPERLINK(&quot;https://www.neslusa.sk/dokumenty/faktury/2020/DF2020292.pdf&quot;;&quot;DF2020/292&quot;)" office:value-type="string" office:string-value="DF2020/292" calcext:value-type="string">
            <text:p>DF2020/292</text:p>
          </table:table-cell>
          <table:table-cell office:value-type="string" calcext:value-type="string">
            <text:p>Garančná prehliadka hasičského vozidla IVECO</text:p>
          </table:table-cell>
          <table:table-cell office:value-type="string" calcext:value-type="string">
            <text:p>Ľubomír Slíž</text:p>
          </table:table-cell>
          <table:table-cell office:value-type="string" calcext:value-type="string">
            <text:p>predseda DHZ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68</text:p>
          </table:table-cell>
          <table:table-cell office:value-type="float" office:value="30581109" calcext:value-type="float">
            <text:p>30581109</text:p>
          </table:table-cell>
          <table:table-cell table:style-name="ce31" table:formula="of:=CONCATENATE([.D69];&quot;, &quot;;[.E69];&quot;, &quot;;[.G69];&quot;  &quot;;[.H69])" office:value-type="string" office:string-value="Ing. arch. Vladimír Barčiak, Gerlachovská 9, 010 08  Žilina" calcext:value-type="string">
            <text:p>Ing. arch. Vladimír Barčiak, Gerlachovská 9, 010 08 <text:s/>Žilina</text:p>
          </table:table-cell>
          <table:table-cell office:value-type="string" calcext:value-type="string">
            <text:p>Ing. arch. Vladimír Barčiak</text:p>
          </table:table-cell>
          <table:table-cell office:value-type="string" calcext:value-type="string">
            <text:p>Gerlachovská 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0 08</text:p>
          </table:table-cell>
          <table:table-cell office:value-type="string" calcext:value-type="string">
            <text:p>Žilina</text:p>
          </table:table-cell>
          <table:table-cell office:value-type="float" office:value="4200" calcext:value-type="float">
            <text:p>4 200,00</text:p>
          </table:table-cell>
          <table:table-cell office:value-type="date" office:date-value="2020-08-11" calcext:value-type="date">
            <text:p>11. 08. 2020</text:p>
          </table:table-cell>
          <table:table-cell table:number-columns-repeated="3"/>
          <table:table-cell office:value-type="string" calcext:value-type="string">
            <text:p>Obstarávanie zmeny a doplnku územného plánu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69</text:p>
          </table:table-cell>
          <table:table-cell office:value-type="float" office:value="17783607" calcext:value-type="float">
            <text:p>17783607</text:p>
          </table:table-cell>
          <table:table-cell table:style-name="ce31" table:formula="of:=CONCATENATE([.D70];&quot;, &quot;;[.E70];&quot;, &quot;;[.G70];&quot;  &quot;;[.H70])" office:value-type="string" office:string-value="Ing. arch. Marián Pivarči, Gaštanová 3077/25, 010 07  Žilina" calcext:value-type="string">
            <text:p>Ing. arch. Marián Pivarči, Gaštanová 3077/25, 010 07 <text:s/>Žilina</text:p>
          </table:table-cell>
          <table:table-cell office:value-type="string" calcext:value-type="string">
            <text:p>Ing. arch. Marián Pivarči</text:p>
          </table:table-cell>
          <table:table-cell office:value-type="string" calcext:value-type="string">
            <text:p>Gaštanová 3077/2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10 07</text:p>
          </table:table-cell>
          <table:table-cell office:value-type="string" calcext:value-type="string">
            <text:p>Žilina</text:p>
          </table:table-cell>
          <table:table-cell office:value-type="float" office:value="4992" calcext:value-type="float">
            <text:p>4 992,00</text:p>
          </table:table-cell>
          <table:table-cell office:value-type="date" office:date-value="2020-08-11" calcext:value-type="date">
            <text:p>11. 08. 2020</text:p>
          </table:table-cell>
          <table:table-cell office:value-type="date" office:date-value="2020-12-08" calcext:value-type="date">
            <text:p>08. 12. 2020</text:p>
          </table:table-cell>
          <table:table-cell/>
          <table:table-cell table:style-name="ce53" table:formula="of:=HYPERLINK(&quot;https://www.neslusa.sk/dokumenty/faktury/2020/DF2020412.pdf&quot;;&quot;DF2020/412&quot;)" office:value-type="string" office:string-value="DF2020/412" calcext:value-type="string">
            <text:p>DF2020/412</text:p>
          </table:table-cell>
          <table:table-cell office:value-type="string" calcext:value-type="string">
            <text:p>Spracovanie zmeny a doplnku územného plánu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70</text:p>
          </table:table-cell>
          <table:table-cell office:value-type="float" office:value="36408751" calcext:value-type="float">
            <text:p>36408751</text:p>
          </table:table-cell>
          <table:table-cell table:style-name="ce31" table:formula="of:=CONCATENATE([.D71];&quot;, &quot;;[.E71];&quot;, &quot;;[.G71];&quot;  &quot;;[.H71])" office:value-type="string" office:string-value="EDIS, s. r. o., Horný Val 9/19, 010 01  Žilina" calcext:value-type="string">
            <text:p>EDIS, s. r. o., Horný Val 9/19, 010 01 <text:s/>Žilina</text:p>
          </table:table-cell>
          <table:table-cell office:value-type="string" calcext:value-type="string">
            <text:p>EDIS, s. r. o.</text:p>
          </table:table-cell>
          <table:table-cell office:value-type="string" calcext:value-type="string">
            <text:p>Horný Val 9/1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93.93" calcext:value-type="float">
            <text:p>93,93</text:p>
          </table:table-cell>
          <table:table-cell office:value-type="date" office:date-value="2020-08-12" calcext:value-type="date">
            <text:p>12. 08. 2020</text:p>
          </table:table-cell>
          <table:table-cell office:value-type="date" office:date-value="2020-08-17" calcext:value-type="date">
            <text:p>17. 08. 2020</text:p>
          </table:table-cell>
          <table:table-cell/>
          <table:table-cell table:style-name="ce53" table:formula="of:=HYPERLINK(&quot;https://www.neslusa.sk/dokumenty/faktury/2020/DF2020237.pdf&quot;;&quot;DF2020/237&quot;)" office:value-type="string" office:string-value="DF2020/237" calcext:value-type="string">
            <text:p>DF2020/237</text:p>
          </table:table-cell>
          <table:table-cell office:value-type="string" calcext:value-type="string">
            <text:p>MikroTik mAP, čítačky eID, batérie, skrutkovač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71</text:p>
          </table:table-cell>
          <table:table-cell office:value-type="float" office:value="52625222" calcext:value-type="float">
            <text:p>52625222</text:p>
          </table:table-cell>
          <table:table-cell table:style-name="ce31" table:formula="of:=CONCATENATE([.D72];&quot;, &quot;;[.E72];&quot;, &quot;;[.G72];&quot;  &quot;;[.H72])" office:value-type="string" office:string-value="HELOS cleaning s. r. o., Litovelská  678/12, 024 01  Kysucké Nové Mesto" calcext:value-type="string">
            <text:p>HELOS cleaning s. r. o., Litovelská <text:s/>678/12, 024 01 <text:s/>Kysucké Nové Mesto</text:p>
          </table:table-cell>
          <table:table-cell office:value-type="string" calcext:value-type="string">
            <text:p>HELOS cleaning s. r. o.</text:p>
          </table:table-cell>
          <table:table-cell office:value-type="string" calcext:value-type="string">
            <text:p>Litovelská <text:s/>678/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56" calcext:value-type="float">
            <text:p>156,00</text:p>
          </table:table-cell>
          <table:table-cell office:value-type="date" office:date-value="2020-08-18" calcext:value-type="date">
            <text:p>18. 08. 2020</text:p>
          </table:table-cell>
          <table:table-cell office:value-type="date" office:date-value="2020-08-31" calcext:value-type="date">
            <text:p>31. 08. 2020</text:p>
          </table:table-cell>
          <table:table-cell/>
          <table:table-cell table:style-name="ce53" table:formula="of:=HYPERLINK(&quot;https://www.neslusa.sk/dokumenty/faktury/2020/DF2020279.pdf&quot;;&quot;DF2020/279&quot;)" office:value-type="string" office:string-value="DF2020/279" calcext:value-type="string">
            <text:p>DF2020/279</text:p>
          </table:table-cell>
          <table:table-cell office:value-type="string" calcext:value-type="string">
            <text:p>Tepovanie kobercov v materskej škol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72</text:p>
          </table:table-cell>
          <table:table-cell office:value-type="float" office:value="36001953" calcext:value-type="float">
            <text:p>36001953</text:p>
          </table:table-cell>
          <table:table-cell table:style-name="ce31" table:formula="of:=CONCATENATE([.D73];&quot;, &quot;;[.E73];&quot;, &quot;;[.G73];&quot;  &quot;;[.H73])" office:value-type="string" office:string-value="KYSUČAN, s. r. o., Pribinova  1301/2, 022 01  Čadca" calcext:value-type="string">
            <text:p>KYSUČAN, s. r. o., Pribinova <text:s/>1301/2, 022 01 <text:s/>Čadca</text:p>
          </table:table-cell>
          <table:table-cell office:value-type="string" calcext:value-type="string">
            <text:p>KYSUČAN, s. r. o.</text:p>
          </table:table-cell>
          <table:table-cell office:value-type="string" calcext:value-type="string">
            <text:p>Pribinova <text:s/>1301/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372.54" calcext:value-type="float">
            <text:p>372,54</text:p>
          </table:table-cell>
          <table:table-cell table:number-columns-repeated="2" office:value-type="date" office:date-value="2020-08-18" calcext:value-type="date">
            <text:p>18. 08. 2020</text:p>
          </table:table-cell>
          <table:table-cell/>
          <table:table-cell table:style-name="ce53" table:formula="of:=HYPERLINK(&quot;https://www.neslusa.sk/dokumenty/faktury/2020/DF2020240.pdf&quot;;&quot;DF2020/240&quot;)" office:value-type="string" office:string-value="DF2020/240" calcext:value-type="string">
            <text:p>DF2020/240</text:p>
          </table:table-cell>
          <table:table-cell office:value-type="string" calcext:value-type="string">
            <text:p>Oprava chladiaceho boxu v dome smútku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73</text:p>
          </table:table-cell>
          <table:table-cell office:value-type="float" office:value="36426547" calcext:value-type="float">
            <text:p>36426547</text:p>
          </table:table-cell>
          <table:table-cell table:style-name="ce31" table:formula="of:=CONCATENATE([.D74];&quot;, &quot;;[.E74];&quot;, &quot;;[.G74];&quot;  &quot;;[.H74])" office:value-type="string" office:string-value="EURO - STRECHA, spol. s r. o., Nesluša 241, 023 41  Nesluša" calcext:value-type="string">
            <text:p>EURO - STRECHA, spol. s r. o., Nesluša 241, 023 41 <text:s/>Nesluša</text:p>
          </table:table-cell>
          <table:table-cell office:value-type="string" calcext:value-type="string">
            <text:p>EURO - STRECHA, spol. s r. o.</text:p>
          </table:table-cell>
          <table:table-cell office:value-type="string" calcext:value-type="string">
            <text:p>Nesluša 2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420.03" calcext:value-type="float">
            <text:p>420,03</text:p>
          </table:table-cell>
          <table:table-cell table:number-columns-repeated="2" office:value-type="date" office:date-value="2020-08-19" calcext:value-type="date">
            <text:p>19. 08. 2020</text:p>
          </table:table-cell>
          <table:table-cell/>
          <table:table-cell table:style-name="ce53" table:formula="of:=HYPERLINK(&quot;https://www.neslusa.sk/dokumenty/faktury/2020/DF2020241.pdf&quot;;&quot;DF2020/241&quot;)" office:value-type="string" office:string-value="DF2020/241" calcext:value-type="string">
            <text:p>DF2020/241</text:p>
          </table:table-cell>
          <table:table-cell office:value-type="string" calcext:value-type="string">
            <text:p>Oprava strechy ihrisko – pokladňa pri vstup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74</text:p>
          </table:table-cell>
          <table:table-cell office:value-type="float" office:value="40521435" calcext:value-type="float">
            <text:p>40521435</text:p>
          </table:table-cell>
          <table:table-cell table:style-name="ce31" table:formula="of:=CONCATENATE([.D75];&quot;, &quot;;[.E75];&quot;, &quot;;[.G75];&quot;  &quot;;[.H75])" office:value-type="string" office:string-value="Tibor Kubík, Nesluša 844, 023 41  Nesluša" calcext:value-type="string">
            <text:p>Tibor Kubík, Nesluša 844, 023 41 <text:s/>Nesluša</text:p>
          </table:table-cell>
          <table:table-cell office:value-type="string" calcext:value-type="string">
            <text:p>Tibor Kubík</text:p>
          </table:table-cell>
          <table:table-cell office:value-type="string" calcext:value-type="string">
            <text:p>Nesluša 8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460" calcext:value-type="float">
            <text:p>460,00</text:p>
          </table:table-cell>
          <table:table-cell office:value-type="date" office:date-value="2020-08-19" calcext:value-type="date">
            <text:p>19. 08. 2020</text:p>
          </table:table-cell>
          <table:table-cell office:value-type="date" office:date-value="2020-09-09" calcext:value-type="date">
            <text:p>09. 09. 2020</text:p>
          </table:table-cell>
          <table:table-cell/>
          <table:table-cell table:style-name="ce53" table:formula="of:=HYPERLINK(&quot;https://www.neslusa.sk/dokumenty/faktury/2020/DF2020263.pdf&quot;;&quot;DF2020/263&quot;)" office:value-type="string" office:string-value="DF2020/263" calcext:value-type="string">
            <text:p>DF2020/263</text:p>
          </table:table-cell>
          <table:table-cell office:value-type="string" calcext:value-type="string">
            <text:p>Oprava fasády obecného úradu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75</text:p>
          </table:table-cell>
          <table:table-cell office:value-type="float" office:value="30546834" calcext:value-type="float">
            <text:p>30546834</text:p>
          </table:table-cell>
          <table:table-cell table:style-name="ce31" table:formula="of:=CONCATENATE([.D76];&quot;, &quot;;[.E76];&quot;, &quot;;[.G76];&quot;  &quot;;[.H76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date" office:date-value="2020-08-31" calcext:value-type="date">
            <text:p>31. 08. 2020</text:p>
          </table:table-cell>
          <table:table-cell/>
          <table:table-cell table:style-name="ce53" table:formula="of:=HYPERLINK(&quot;https://www.neslusa.sk/dokumenty/faktury/2020/DF2020261.pdf&quot;;&quot;DF2020/261&quot;)" office:value-type="string" office:string-value="DF2020/261" calcext:value-type="string">
            <text:p>DF2020/261</text:p>
          </table:table-cell>
          <table:table-cell office:value-type="string" calcext:value-type="string">
            <text:p>Oprava poruchy vodovodnej prípojky v centr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76</text:p>
          </table:table-cell>
          <table:table-cell office:value-type="float" office:value="44040938" calcext:value-type="float">
            <text:p>44040938</text:p>
          </table:table-cell>
          <table:table-cell table:style-name="ce31" table:formula="of:=CONCATENATE([.D77];&quot;, &quot;;[.E77];&quot;, &quot;;[.G77];&quot;  &quot;;[.H77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office:value-type="string" calcext:value-type="string">
            <text:p>Jantár 2, s. r. o.</text:p>
          </table:table-cell>
          <table:table-cell office:value-type="string" calcext:value-type="string">
            <text:p>M. R. Štefánika 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81.7" calcext:value-type="float">
            <text:p>81,70</text:p>
          </table:table-cell>
          <table:table-cell office:value-type="date" office:date-value="2020-09-02" calcext:value-type="date">
            <text:p>02. 09. 2020</text:p>
          </table:table-cell>
          <table:table-cell office:value-type="date" office:date-value="2020-09-10" calcext:value-type="date">
            <text:p>10. 09. 2020</text:p>
          </table:table-cell>
          <table:table-cell/>
          <table:table-cell table:style-name="ce53" table:formula="of:=HYPERLINK(&quot;https://www.neslusa.sk/dokumenty/faktury/2020/DF2020273.pdf&quot;;&quot;DF2020/273&quot;)" office:value-type="string" office:string-value="DF2020/273" calcext:value-type="string">
            <text:p>DF2020/273</text:p>
          </table:table-cell>
          <table:table-cell office:value-type="string" calcext:value-type="string">
            <text:p>Pranie a mangľovanie posteľnej bielizn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77</text:p>
          </table:table-cell>
          <table:table-cell office:value-type="float" office:value="632511" calcext:value-type="float">
            <text:p>00632511</text:p>
          </table:table-cell>
          <table:table-cell table:style-name="ce31" table:formula="of:=CONCATENATE([.D78];&quot;, &quot;;[.E78];&quot;, &quot;;[.G78];&quot;  &quot;;[.H78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office:value-type="string" calcext:value-type="string">
            <text:p>Centrum sociálnych služieb Kamence</text:p>
          </table:table-cell>
          <table:table-cell office:value-type="string" calcext:value-type="string">
            <text:p>Štúrova 1210/6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924" calcext:value-type="float">
            <text:p>924,00</text:p>
          </table:table-cell>
          <table:table-cell office:value-type="date" office:date-value="2020-09-02" calcext:value-type="date">
            <text:p>02. 09. 2020</text:p>
          </table:table-cell>
          <table:table-cell office:value-type="date" office:date-value="2020-09-30" calcext:value-type="date">
            <text:p>30. 09. 2020</text:p>
          </table:table-cell>
          <table:table-cell/>
          <table:table-cell table:style-name="ce53" table:formula="of:=HYPERLINK(&quot;https://www.neslusa.sk/dokumenty/faktury/2020/DF2020294.pdf&quot;;&quot;DF2020/294&quot;)" office:value-type="string" office:string-value="DF2020/294" calcext:value-type="string">
            <text:p>DF2020/294</text:p>
          </table:table-cell>
          <table:table-cell office:value-type="string" calcext:value-type="string">
            <text:p>Obedy do DOS 9/2020</text:p>
          </table:table-cell>
          <table:table-cell office:value-type="string" calcext:value-type="string">
            <text:p>Bc. Jaroslava Žideková</text:p>
          </table:table-cell>
          <table:table-cell office:value-type="string" calcext:value-type="string">
            <text:p>sestra v DOS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78</text:p>
          </table:table-cell>
          <table:table-cell office:value-type="float" office:value="30546834" calcext:value-type="float">
            <text:p>30546834</text:p>
          </table:table-cell>
          <table:table-cell table:style-name="ce31" table:formula="of:=CONCATENATE([.D79];&quot;, &quot;;[.E79];&quot;, &quot;;[.G79];&quot;  &quot;;[.H79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640.8" calcext:value-type="float">
            <text:p>640,80</text:p>
          </table:table-cell>
          <table:table-cell office:value-type="date" office:date-value="2020-09-02" calcext:value-type="date">
            <text:p>02. 09. 2020</text:p>
          </table:table-cell>
          <table:table-cell office:value-type="date" office:date-value="2020-09-04" calcext:value-type="date">
            <text:p>04. 09. 2020</text:p>
          </table:table-cell>
          <table:table-cell/>
          <table:table-cell table:style-name="ce53" table:formula="of:=HYPERLINK(&quot;https://www.neslusa.sk/dokumenty/faktury/2020/DF2020258.pdf&quot;;&quot;DF2020/258&quot;)" office:value-type="string" office:string-value="DF2020/258" calcext:value-type="string">
            <text:p>DF2020/258</text:p>
          </table:table-cell>
          <table:table-cell office:value-type="string" calcext:value-type="string">
            <text:p>Cyklické čistenie vodojemov</text:p>
          </table:table-cell>
          <table:table-cell office:value-type="string" calcext:value-type="string">
            <text:p>Pavol Tvrdý</text:p>
          </table:table-cell>
          <table:table-cell office:value-type="string" calcext:value-type="string">
            <text:p>vodár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79</text:p>
          </table:table-cell>
          <table:table-cell office:value-type="float" office:value="36411051" calcext:value-type="float">
            <text:p>36411051</text:p>
          </table:table-cell>
          <table:table-cell table:style-name="ce31" table:formula="of:=CONCATENATE([.D80];&quot;, &quot;;[.E80];&quot;, &quot;;[.G80];&quot;  &quot;;[.H80])" office:value-type="string" office:string-value="Geokancelária, s. r. o., Ul. 1. mája  272/66, 024 01  Kysucké Nové Mesto" calcext:value-type="string">
            <text:p>Geokancelária, s. r. o., Ul. 1. mája <text:s/>272/66, 024 01 <text:s/>Kysucké Nové Mesto</text:p>
          </table:table-cell>
          <table:table-cell office:value-type="string" calcext:value-type="string">
            <text:p>Geokancelária, s. r. o.</text:p>
          </table:table-cell>
          <table:table-cell office:value-type="string" calcext:value-type="string">
            <text:p>Ul. 1. mája <text:s/>272/6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40" calcext:value-type="float">
            <text:p>240,00</text:p>
          </table:table-cell>
          <table:table-cell office:value-type="date" office:date-value="2020-09-02" calcext:value-type="date">
            <text:p>02. 09. 2020</text:p>
          </table:table-cell>
          <table:table-cell office:value-type="date" office:date-value="2020-11-03" calcext:value-type="date">
            <text:p>03. 11. 2020</text:p>
          </table:table-cell>
          <table:table-cell/>
          <table:table-cell table:style-name="ce53" table:formula="of:=HYPERLINK(&quot;https://www.neslusa.sk/dokumenty/faktury/2020/DF2020343.pdf&quot;;&quot;DF2020/343&quot;)" office:value-type="string" office:string-value="DF2020/343" calcext:value-type="string">
            <text:p>DF2020/343</text:p>
          </table:table-cell>
          <table:table-cell office:value-type="string" calcext:value-type="string">
            <text:p>Geodetické zameranie vodojemu pri DOS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80</text:p>
          </table:table-cell>
          <table:table-cell office:value-type="float" office:value="37208349" calcext:value-type="float">
            <text:p>37208349</text:p>
          </table:table-cell>
          <table:table-cell table:style-name="ce31" table:formula="of:=CONCATENATE([.D81];&quot;, &quot;;[.E81];&quot;, &quot;;[.G81];&quot;  &quot;;[.H81])" office:value-type="string" office:string-value="Emil Kasák - AQUA CONTROL, Nová Bystrica 429, 023 05  Nová Bystrica" calcext:value-type="string">
            <text:p>Emil Kasák - AQUA CONTROL, Nová Bystrica 429, 023 05 <text:s/>Nová Bystrica</text:p>
          </table:table-cell>
          <table:table-cell office:value-type="string" calcext:value-type="string">
            <text:p>Emil Kasák - AQUA CONTROL</text:p>
          </table:table-cell>
          <table:table-cell office:value-type="string" calcext:value-type="string">
            <text:p>Nová Bystrica 4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05</text:p>
          </table:table-cell>
          <table:table-cell office:value-type="string" calcext:value-type="string">
            <text:p>Nová Bystrica</text:p>
          </table:table-cell>
          <table:table-cell office:value-type="float" office:value="230.4" calcext:value-type="float">
            <text:p>230,40</text:p>
          </table:table-cell>
          <table:table-cell office:value-type="date" office:date-value="2020-09-02" calcext:value-type="date">
            <text:p>02. 09. 2020</text:p>
          </table:table-cell>
          <table:table-cell office:value-type="date" office:date-value="2020-09-10" calcext:value-type="date">
            <text:p>10. 09. 2020</text:p>
          </table:table-cell>
          <table:table-cell/>
          <table:table-cell table:style-name="ce53" table:formula="of:=HYPERLINK(&quot;https://www.neslusa.sk/dokumenty/faktury/2020/DF2020268.pdf&quot;;&quot;DF2020/268&quot;)" office:value-type="string" office:string-value="DF2020/268" calcext:value-type="string">
            <text:p>DF2020/268</text:p>
          </table:table-cell>
          <table:table-cell office:value-type="string" calcext:value-type="string">
            <text:p>Vyhľadanie poruchy na vodovode v centr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81</text:p>
          </table:table-cell>
          <table:table-cell office:value-type="float" office:value="37208349" calcext:value-type="float">
            <text:p>37208349</text:p>
          </table:table-cell>
          <table:table-cell table:style-name="ce31" table:formula="of:=CONCATENATE([.D82];&quot;, &quot;;[.E82];&quot;, &quot;;[.G82];&quot;  &quot;;[.H82])" office:value-type="string" office:string-value="Emil Kasák - AQUA CONTROL, Nová Bystrica 429, 023 05  Nová Bystrica" calcext:value-type="string">
            <text:p>Emil Kasák - AQUA CONTROL, Nová Bystrica 429, 023 05 <text:s/>Nová Bystrica</text:p>
          </table:table-cell>
          <table:table-cell office:value-type="string" calcext:value-type="string">
            <text:p>Emil Kasák - AQUA CONTROL</text:p>
          </table:table-cell>
          <table:table-cell office:value-type="string" calcext:value-type="string">
            <text:p>Nová Bystrica 4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05</text:p>
          </table:table-cell>
          <table:table-cell office:value-type="string" calcext:value-type="string">
            <text:p>Nová Bystrica</text:p>
          </table:table-cell>
          <table:table-cell office:value-type="float" office:value="458.4" calcext:value-type="float">
            <text:p>458,40</text:p>
          </table:table-cell>
          <table:table-cell office:value-type="date" office:date-value="2020-09-02" calcext:value-type="date">
            <text:p>02. 09. 2020</text:p>
          </table:table-cell>
          <table:table-cell office:value-type="date" office:date-value="2020-09-10" calcext:value-type="date">
            <text:p>10. 09. 2020</text:p>
          </table:table-cell>
          <table:table-cell/>
          <table:table-cell table:style-name="ce53" table:formula="of:=HYPERLINK(&quot;https://www.neslusa.sk/dokumenty/faktury/2020/DF2020269.pdf&quot;;&quot;DF2020/269&quot;)" office:value-type="string" office:string-value="DF2020/269" calcext:value-type="string">
            <text:p>DF2020/269</text:p>
          </table:table-cell>
          <table:table-cell office:value-type="string" calcext:value-type="string">
            <text:p>Vyhľadanie poruchy na vodovode nižný koniec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82</text:p>
          </table:table-cell>
          <table:table-cell office:value-type="float" office:value="35857579" calcext:value-type="float">
            <text:p>35857579</text:p>
          </table:table-cell>
          <table:table-cell table:style-name="ce31" table:formula="of:=CONCATENATE([.D83];&quot;, &quot;;[.E83];&quot;, &quot;;[.G83];&quot;  &quot;;[.H83])" office:value-type="string" office:string-value="DHI SLOVAKIA, s. r. o., Hattalova 12, 831 03  Bratislava 3" calcext:value-type="string">
            <text:p>DHI SLOVAKIA, s. r. o., Hattalova 12, 831 03 <text:s/>Bratislava 3</text:p>
          </table:table-cell>
          <table:table-cell office:value-type="string" calcext:value-type="string">
            <text:p>DHI SLOVAKIA, s. r. o.</text:p>
          </table:table-cell>
          <table:table-cell office:value-type="string" calcext:value-type="string">
            <text:p>Hattalova 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31 03</text:p>
          </table:table-cell>
          <table:table-cell office:value-type="string" calcext:value-type="string">
            <text:p>Bratislava 3</text:p>
          </table:table-cell>
          <table:table-cell office:value-type="float" office:value="1200" calcext:value-type="float">
            <text:p>1 200,00</text:p>
          </table:table-cell>
          <table:table-cell office:value-type="date" office:date-value="2020-09-04" calcext:value-type="date">
            <text:p>04. 09. 2020</text:p>
          </table:table-cell>
          <table:table-cell table:number-columns-repeated="3"/>
          <table:table-cell office:value-type="string" calcext:value-type="string">
            <text:p>Projekt vodozádržných opatrení v okolí OcÚ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83</text:p>
          </table:table-cell>
          <table:table-cell office:value-type="float" office:value="45886458" calcext:value-type="float">
            <text:p>45886458</text:p>
          </table:table-cell>
          <table:table-cell table:style-name="ce31" table:formula="of:=CONCATENATE([.D84];&quot;, &quot;;[.E84];&quot;, &quot;;[.G84];&quot;  &quot;;[.H84])" office:value-type="string" office:string-value="CHEMPAL, s. r. o., Vrakunská 12521/35, 821 06  Bratislava" calcext:value-type="string">
            <text:p>CHEMPAL, s. r. o., Vrakunská 12521/35, 821 06 <text:s/>Bratislava</text:p>
          </table:table-cell>
          <table:table-cell office:value-type="string" calcext:value-type="string">
            <text:p>CHEMPAL, s. r. o.</text:p>
          </table:table-cell>
          <table:table-cell office:value-type="string" calcext:value-type="string">
            <text:p>Vrakunská 12521/3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821 06</text:p>
          </table:table-cell>
          <table:table-cell office:value-type="string" calcext:value-type="string">
            <text:p>Bratislava</text:p>
          </table:table-cell>
          <table:table-cell office:value-type="float" office:value="626" calcext:value-type="float">
            <text:p>626,00</text:p>
          </table:table-cell>
          <table:table-cell office:value-type="date" office:date-value="2020-09-07" calcext:value-type="date">
            <text:p>07. 09. 2020</text:p>
          </table:table-cell>
          <table:table-cell office:value-type="date" office:date-value="2020-11-05" calcext:value-type="date">
            <text:p>05. 11. 2020</text:p>
          </table:table-cell>
          <table:table-cell/>
          <table:table-cell table:style-name="ce53" table:formula="of:=HYPERLINK(&quot;https://www.neslusa.sk/dokumenty/faktury/2020/DF2020320.pdf&quot;;&quot;DF2020/320&quot;)" office:value-type="string" office:string-value="DF2020/320" calcext:value-type="string">
            <text:p>DF2020/320</text:p>
          </table:table-cell>
          <table:table-cell office:value-type="string" calcext:value-type="string">
            <text:p>Dávkovacie čerpadlo VJ Parišovka a rozbory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84</text:p>
          </table:table-cell>
          <table:table-cell office:value-type="float" office:value="37983598" calcext:value-type="float">
            <text:p>37983598</text:p>
          </table:table-cell>
          <table:table-cell table:style-name="ce31" table:formula="of:=CONCATENATE([.D85];&quot;, &quot;;[.E85];&quot;, &quot;;[.G85];&quot;  &quot;;[.H85])" office:value-type="string" office:string-value="EuroPro Slovensko, n. o., Na kopci  652/3, 010 01  Žilina" calcext:value-type="string">
            <text:p>EuroPro Slovensko, n. o., Na kopci <text:s/>652/3, 010 01 <text:s/>Žilina</text:p>
          </table:table-cell>
          <table:table-cell office:value-type="string" calcext:value-type="string">
            <text:p>EuroPro Slovensko, n. o.</text:p>
          </table:table-cell>
          <table:table-cell office:value-type="string" calcext:value-type="string">
            <text:p>Na kopci <text:s/>652/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400" calcext:value-type="float">
            <text:p>400,00</text:p>
          </table:table-cell>
          <table:table-cell office:value-type="date" office:date-value="2020-09-14" calcext:value-type="date">
            <text:p>14. 09. 2020</text:p>
          </table:table-cell>
          <table:table-cell office:value-type="date" office:date-value="2020-10-16" calcext:value-type="date">
            <text:p>16. 10. 2020</text:p>
          </table:table-cell>
          <table:table-cell/>
          <table:table-cell table:style-name="ce53" table:formula="of:=HYPERLINK(&quot;https://www.neslusa.sk/dokumenty/faktury/2020/DF2020319.pdf&quot;;&quot;DF2020/319&quot;)" office:value-type="string" office:string-value="DF2020/319" calcext:value-type="string">
            <text:p>DF2020/319</text:p>
          </table:table-cell>
          <table:table-cell office:value-type="string" calcext:value-type="string">
            <text:p>Verejné obstarávanie – verejné osvetleni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85</text:p>
          </table:table-cell>
          <table:table-cell office:value-type="float" office:value="37983598" calcext:value-type="float">
            <text:p>37983598</text:p>
          </table:table-cell>
          <table:table-cell table:style-name="ce31" table:formula="of:=CONCATENATE([.D86];&quot;, &quot;;[.E86];&quot;, &quot;;[.G86];&quot;  &quot;;[.H86])" office:value-type="string" office:string-value="EuroPro Slovensko, n. o., Na kopci  652/3, 010 01  Žilina" calcext:value-type="string">
            <text:p>EuroPro Slovensko, n. o., Na kopci <text:s/>652/3, 010 01 <text:s/>Žilina</text:p>
          </table:table-cell>
          <table:table-cell office:value-type="string" calcext:value-type="string">
            <text:p>EuroPro Slovensko, n. o.</text:p>
          </table:table-cell>
          <table:table-cell office:value-type="string" calcext:value-type="string">
            <text:p>Na kopci <text:s/>652/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400" calcext:value-type="float">
            <text:p>400,00</text:p>
          </table:table-cell>
          <table:table-cell office:value-type="date" office:date-value="2020-09-14" calcext:value-type="date">
            <text:p>14. 09. 2020</text:p>
          </table:table-cell>
          <table:table-cell office:value-type="date" office:date-value="2020-11-09" calcext:value-type="date">
            <text:p>09. 11. 2020</text:p>
          </table:table-cell>
          <table:table-cell/>
          <table:table-cell table:style-name="ce53" table:formula="of:=HYPERLINK(&quot;https://www.neslusa.sk/dokumenty/faktury/2020/DF2020366.pdf&quot;;&quot;DF2020/366&quot;)" office:value-type="string" office:string-value="DF2020/366" calcext:value-type="string">
            <text:p>DF2020/366</text:p>
          </table:table-cell>
          <table:table-cell office:value-type="string" calcext:value-type="string">
            <text:p>Verejné obstarávanie – miestny rozhlas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86</text:p>
          </table:table-cell>
          <table:table-cell office:value-type="float" office:value="31396674" calcext:value-type="float">
            <text:p>31396674</text:p>
          </table:table-cell>
          <table:table-cell table:style-name="ce31" table:formula="of:=CONCATENATE([.D87];&quot;, &quot;;[.E87];&quot;, &quot;;[.G87];&quot;  &quot;;[.H87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office:value-type="string" calcext:value-type="string">
            <text:p>Up Slovensko, s. r. o.</text:p>
          </table:table-cell>
          <table:table-cell office:value-type="string" calcext:value-type="string">
            <text:p>P. O. Box 1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0 05</text:p>
          </table:table-cell>
          <table:table-cell office:value-type="string" calcext:value-type="string">
            <text:p>Bratislava</text:p>
          </table:table-cell>
          <table:table-cell office:value-type="float" office:value="947.7" calcext:value-type="float">
            <text:p>947,70</text:p>
          </table:table-cell>
          <table:table-cell office:value-type="date" office:date-value="2020-09-16" calcext:value-type="date">
            <text:p>16. 09. 2020</text:p>
          </table:table-cell>
          <table:table-cell office:value-type="date" office:date-value="2020-09-17" calcext:value-type="date">
            <text:p>17. 09. 2020</text:p>
          </table:table-cell>
          <table:table-cell table:style-name="ce53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3" table:formula="of:=HYPERLINK(&quot;https://www.neslusa.sk/dokumenty/faktury/2020/DF2020270.pdf&quot;;&quot;DF2020/270&quot;)" office:value-type="string" office:string-value="DF2020/270" calcext:value-type="string">
            <text:p>DF2020/270</text:p>
          </table:table-cell>
          <table:table-cell office:value-type="string" calcext:value-type="string">
            <text:p>Stravovacie e-kupóny 9/2020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87</text:p>
          </table:table-cell>
          <table:table-cell office:value-type="float" office:value="36321796" calcext:value-type="float">
            <text:p>36321796</text:p>
          </table:table-cell>
          <table:table-cell table:style-name="ce31" table:formula="of:=CONCATENATE([.D88];&quot;, &quot;;[.E88];&quot;, &quot;;[.G88];&quot;  &quot;;[.H88])" office:value-type="string" office:string-value="GRAND-MS, s. r. o., Ivana Krasku 1881/32-C, 971 01  Prievidza" calcext:value-type="string">
            <text:p>GRAND-MS, s. r. o., Ivana Krasku 1881/32-C, 971 01 <text:s/>Prievidza</text:p>
          </table:table-cell>
          <table:table-cell office:value-type="string" calcext:value-type="string">
            <text:p>GRAND-MS, s. r. o.</text:p>
          </table:table-cell>
          <table:table-cell office:value-type="string" calcext:value-type="string">
            <text:p>Ivana Krasku 1881/32-C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971 01</text:p>
          </table:table-cell>
          <table:table-cell office:value-type="string" calcext:value-type="string">
            <text:p>Prievidza</text:p>
          </table:table-cell>
          <table:table-cell office:value-type="float" office:value="145.1" calcext:value-type="float">
            <text:p>145,10</text:p>
          </table:table-cell>
          <table:table-cell office:value-type="date" office:date-value="2020-09-16" calcext:value-type="date">
            <text:p>16. 09. 2020</text:p>
          </table:table-cell>
          <table:table-cell office:value-type="date" office:date-value="2020-09-17" calcext:value-type="date">
            <text:p>17. 09. 2020</text:p>
          </table:table-cell>
          <table:table-cell/>
          <table:table-cell table:style-name="ce53" table:formula="of:=HYPERLINK(&quot;https://www.neslusa.sk/dokumenty/faktury/2020/DF2020271.pdf&quot;;&quot;DF2020/271&quot;)" office:value-type="string" office:string-value="DF2020/271" calcext:value-type="string">
            <text:p>DF2020/271</text:p>
          </table:table-cell>
          <table:table-cell office:value-type="string" calcext:value-type="string">
            <text:p>Tonery pre obecný úrad, matriku a DOS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88</text:p>
          </table:table-cell>
          <table:table-cell office:value-type="float" office:value="40521435" calcext:value-type="float">
            <text:p>40521435</text:p>
          </table:table-cell>
          <table:table-cell table:style-name="ce31" table:formula="of:=CONCATENATE([.D89];&quot;, &quot;;[.E89];&quot;, &quot;;[.G89];&quot;  &quot;;[.H89])" office:value-type="string" office:string-value="Tibor Kubík, Nesluša 844, 023 41  Nesluša" calcext:value-type="string">
            <text:p>Tibor Kubík, Nesluša 844, 023 41 <text:s/>Nesluša</text:p>
          </table:table-cell>
          <table:table-cell office:value-type="string" calcext:value-type="string">
            <text:p>Tibor Kubík</text:p>
          </table:table-cell>
          <table:table-cell office:value-type="string" calcext:value-type="string">
            <text:p>Nesluša 8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320" calcext:value-type="float">
            <text:p>320,00</text:p>
          </table:table-cell>
          <table:table-cell office:value-type="date" office:date-value="2020-09-16" calcext:value-type="date">
            <text:p>16. 09. 2020</text:p>
          </table:table-cell>
          <table:table-cell office:value-type="date" office:date-value="2020-09-17" calcext:value-type="date">
            <text:p>17. 09. 2020</text:p>
          </table:table-cell>
          <table:table-cell/>
          <table:table-cell table:style-name="ce53" table:formula="of:=HYPERLINK(&quot;https://www.neslusa.sk/dokumenty/faktury/2020/DF2020274.pdf&quot;;&quot;DF2020/274&quot;)" office:value-type="string" office:string-value="DF2020/274" calcext:value-type="string">
            <text:p>DF2020/274</text:p>
          </table:table-cell>
          <table:table-cell office:value-type="string" calcext:value-type="string">
            <text:p>Fasáda na budove skladu pri OcÚ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89</text:p>
          </table:table-cell>
          <table:table-cell office:value-type="float" office:value="36411051" calcext:value-type="float">
            <text:p>36411051</text:p>
          </table:table-cell>
          <table:table-cell table:style-name="ce31" table:formula="of:=CONCATENATE([.D90];&quot;, &quot;;[.E90];&quot;, &quot;;[.G90];&quot;  &quot;;[.H90])" office:value-type="string" office:string-value="Geokancelária, s. r. o., Ul. 1. mája  272/66, 024 01  Kysucké Nové Mesto" calcext:value-type="string">
            <text:p>Geokancelária, s. r. o., Ul. 1. mája <text:s/>272/66, 024 01 <text:s/>Kysucké Nové Mesto</text:p>
          </table:table-cell>
          <table:table-cell office:value-type="string" calcext:value-type="string">
            <text:p>Geokancelária, s. r. o.</text:p>
          </table:table-cell>
          <table:table-cell office:value-type="string" calcext:value-type="string">
            <text:p>Ul. 1. mája <text:s/>272/6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80" calcext:value-type="float">
            <text:p>180,00</text:p>
          </table:table-cell>
          <table:table-cell office:value-type="date" office:date-value="2020-09-17" calcext:value-type="date">
            <text:p>17. 09. 2020</text:p>
          </table:table-cell>
          <table:table-cell table:number-columns-repeated="3"/>
          <table:table-cell office:value-type="string" calcext:value-type="string">
            <text:p>Vytýčenie hranice pozemku KNE 2919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90</text:p>
          </table:table-cell>
          <table:table-cell office:value-type="float" office:value="44040938" calcext:value-type="float">
            <text:p>44040938</text:p>
          </table:table-cell>
          <table:table-cell table:style-name="ce31" table:formula="of:=CONCATENATE([.D91];&quot;, &quot;;[.E91];&quot;, &quot;;[.G91];&quot;  &quot;;[.H91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office:value-type="string" calcext:value-type="string">
            <text:p>Jantár 2, s. r. o.</text:p>
          </table:table-cell>
          <table:table-cell office:value-type="string" calcext:value-type="string">
            <text:p>M. R. Štefánika 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93.33" calcext:value-type="float">
            <text:p>93,33</text:p>
          </table:table-cell>
          <table:table-cell office:value-type="date" office:date-value="2020-09-21" calcext:value-type="date">
            <text:p>21. 09. 2020</text:p>
          </table:table-cell>
          <table:table-cell office:value-type="date" office:date-value="2020-10-01" calcext:value-type="date">
            <text:p>01. 10. 2020</text:p>
          </table:table-cell>
          <table:table-cell/>
          <table:table-cell table:style-name="ce53" table:formula="of:=HYPERLINK(&quot;https://www.neslusa.sk/dokumenty/faktury/2020/DF2020296.pdf&quot;;&quot;DF2020/296&quot;)" office:value-type="string" office:string-value="DF2020/296" calcext:value-type="string">
            <text:p>DF2020/296</text:p>
          </table:table-cell>
          <table:table-cell office:value-type="string" calcext:value-type="string">
            <text:p>Pranie a mangľovanie posteľnej bielizne</text:p>
          </table:table-cell>
          <table:table-cell office:value-type="string" calcext:value-type="string">
            <text:p>Mgr. Martina Ďurinová</text:p>
          </table:table-cell>
          <table:table-cell office:value-type="string" calcext:value-type="string">
            <text:p>riaditeľka MŠ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91</text:p>
          </table:table-cell>
          <table:table-cell office:value-type="float" office:value="50358081" calcext:value-type="float">
            <text:p>50358081</text:p>
          </table:table-cell>
          <table:table-cell table:style-name="ce31" table:formula="of:=CONCATENATE([.D92];&quot;, &quot;;[.E92];&quot;, &quot;;[.G92];&quot;  &quot;;[.H92])" office:value-type="string" office:string-value="RNDr. Kamil Kandera PROGEO, Predmestská 75, 010 01  Žilina" calcext:value-type="string">
            <text:p>RNDr. Kamil Kandera PROGEO, Predmestská 75, 010 01 <text:s/>Žilina</text:p>
          </table:table-cell>
          <table:table-cell office:value-type="string" calcext:value-type="string">
            <text:p>RNDr. Kamil Kandera PROGEO</text:p>
          </table:table-cell>
          <table:table-cell office:value-type="string" calcext:value-type="string">
            <text:p>Predmestská 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870" calcext:value-type="float">
            <text:p>1 870,00</text:p>
          </table:table-cell>
          <table:table-cell office:value-type="date" office:date-value="2020-09-24" calcext:value-type="date">
            <text:p>24. 09. 2020</text:p>
          </table:table-cell>
          <table:table-cell table:number-columns-repeated="3"/>
          <table:table-cell office:value-type="string" calcext:value-type="string">
            <text:p>Hydrogeologický prieskum prameňov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92</text:p>
          </table:table-cell>
          <table:table-cell office:value-type="float" office:value="36391093" calcext:value-type="float">
            <text:p>36391093</text:p>
          </table:table-cell>
          <table:table-cell table:style-name="ce31" table:formula="of:=CONCATENATE([.D93];&quot;, &quot;;[.E93];&quot;, &quot;;[.G93];&quot;  &quot;;[.H93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office:value-type="string" calcext:value-type="string">
            <text:p>Stavmont, s. r. o.</text:p>
          </table:table-cell>
          <table:table-cell office:value-type="string" calcext:value-type="string">
            <text:p>Rudinská cesta 108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182.6" calcext:value-type="float">
            <text:p>1 182,60</text:p>
          </table:table-cell>
          <table:table-cell office:value-type="date" office:date-value="2020-09-28" calcext:value-type="date">
            <text:p>28. 09. 2020</text:p>
          </table:table-cell>
          <table:table-cell office:value-type="date" office:date-value="2020-10-08" calcext:value-type="date">
            <text:p>08. 10. 2020</text:p>
          </table:table-cell>
          <table:table-cell/>
          <table:table-cell table:style-name="ce53" table:formula="of:=HYPERLINK(&quot;https://www.neslusa.sk/dokumenty/faktury/2020/DF2020301.pdf&quot;;&quot;DF2020/301&quot;)" office:value-type="string" office:string-value="DF2020/301" calcext:value-type="string">
            <text:p>DF2020/301</text:p>
          </table:table-cell>
          <table:table-cell office:value-type="string" calcext:value-type="string">
            <text:p>Izolácia na plot cintorín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93</text:p>
          </table:table-cell>
          <table:table-cell office:value-type="float" office:value="30546834" calcext:value-type="float">
            <text:p>30546834</text:p>
          </table:table-cell>
          <table:table-cell table:style-name="ce31" table:formula="of:=CONCATENATE([.D94];&quot;, &quot;;[.E94];&quot;, &quot;;[.G94];&quot;  &quot;;[.H94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245.13" calcext:value-type="float">
            <text:p>2 245,13</text:p>
          </table:table-cell>
          <table:table-cell office:value-type="date" office:date-value="2020-09-28" calcext:value-type="date">
            <text:p>28. 09. 2020</text:p>
          </table:table-cell>
          <table:table-cell office:value-type="date" office:date-value="2020-09-30" calcext:value-type="date">
            <text:p>30. 09. 2020</text:p>
          </table:table-cell>
          <table:table-cell/>
          <table:table-cell table:style-name="ce53" table:formula="of:=HYPERLINK(&quot;https://www.neslusa.sk/dokumenty/faktury/2020/DF2020309.pdf&quot;;&quot;DF2020/309&quot;)" office:value-type="string" office:string-value="DF2020/309" calcext:value-type="string">
            <text:p>DF2020/309</text:p>
          </table:table-cell>
          <table:table-cell office:value-type="string" calcext:value-type="string">
            <text:p>Oprava vodovodnej prípojky vedľa cintorín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94</text:p>
          </table:table-cell>
          <table:table-cell office:value-type="float" office:value="47711671" calcext:value-type="float">
            <text:p>47711671</text:p>
          </table:table-cell>
          <table:table-cell table:style-name="ce31" table:formula="of:=CONCATENATE([.D95];&quot;, &quot;;[.E95];&quot;, &quot;;[.G95];&quot;  &quot;;[.H95])" office:value-type="string" office:string-value="BORTEX, s. r. o., Miestneho priemyslu 571, 029 01  Námestovo" calcext:value-type="string">
            <text:p>BORTEX, s. r. o., Miestneho priemyslu 571, 029 01 <text:s/>Námestovo</text:p>
          </table:table-cell>
          <table:table-cell office:value-type="string" calcext:value-type="string">
            <text:p>BORTEX, s. r. o.</text:p>
          </table:table-cell>
          <table:table-cell office:value-type="string" calcext:value-type="string">
            <text:p>Miestneho priemyslu 57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9 01</text:p>
          </table:table-cell>
          <table:table-cell office:value-type="string" calcext:value-type="string">
            <text:p>Námestovo</text:p>
          </table:table-cell>
          <table:table-cell office:value-type="float" office:value="528" calcext:value-type="float">
            <text:p>528,00</text:p>
          </table:table-cell>
          <table:table-cell office:value-type="date" office:date-value="2020-09-29" calcext:value-type="date">
            <text:p>29. 09. 2020</text:p>
          </table:table-cell>
          <table:table-cell office:value-type="date" office:date-value="2020-09-30" calcext:value-type="date">
            <text:p>30. 09. 2020</text:p>
          </table:table-cell>
          <table:table-cell/>
          <table:table-cell table:style-name="ce53" table:formula="of:=HYPERLINK(&quot;https://www.neslusa.sk/dokumenty/faktury/2020/DF2020282.pdf&quot;;&quot;DF2020/282&quot;)" office:value-type="string" office:string-value="DF2020/282" calcext:value-type="string">
            <text:p>DF2020/282</text:p>
          </table:table-cell>
          <table:table-cell office:value-type="string" calcext:value-type="string">
            <text:p>Hygienické pomôcky pre MŠ – prevencia C-19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95</text:p>
          </table:table-cell>
          <table:table-cell office:value-type="float" office:value="40522661" calcext:value-type="float">
            <text:p>40522661</text:p>
          </table:table-cell>
          <table:table-cell table:style-name="ce31" table:formula="of:=CONCATENATE([.D96];&quot;, &quot;;[.E96];&quot;, &quot;;[.G96];&quot;  &quot;;[.H96])" office:value-type="string" office:string-value="Juraj Jánošík - GRAFICKÉ ŠTÚDIO, Lodno 262, 023 34  Lodno" calcext:value-type="string">
            <text:p>Juraj Jánošík - GRAFICKÉ ŠTÚDIO, Lodno 262, 023 34 <text:s/>Lodno</text:p>
          </table:table-cell>
          <table:table-cell office:value-type="string" calcext:value-type="string">
            <text:p>Juraj Jánošík - GRAFICKÉ ŠTÚDIO</text:p>
          </table:table-cell>
          <table:table-cell office:value-type="string" calcext:value-type="string">
            <text:p>Lodno 2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34</text:p>
          </table:table-cell>
          <table:table-cell office:value-type="string" calcext:value-type="string">
            <text:p>Lodno</text:p>
          </table:table-cell>
          <table:table-cell office:value-type="float" office:value="40" calcext:value-type="float">
            <text:p>40,00</text:p>
          </table:table-cell>
          <table:table-cell office:value-type="date" office:date-value="2020-09-30" calcext:value-type="date">
            <text:p>30. 09. 2020</text:p>
          </table:table-cell>
          <table:table-cell office:value-type="date" office:date-value="2020-10-05" calcext:value-type="date">
            <text:p>05. 10. 2020</text:p>
          </table:table-cell>
          <table:table-cell/>
          <table:table-cell table:style-name="ce53" table:formula="of:=HYPERLINK(&quot;https://www.neslusa.sk/dokumenty/faktury/2020/DF2020295.pdf&quot;;&quot;DF2020/295&quot;)" office:value-type="string" office:string-value="DF2020/295" calcext:value-type="string">
            <text:p>DF2020/295</text:p>
          </table:table-cell>
          <table:table-cell office:value-type="string" calcext:value-type="string">
            <text:p>Nálepky na hrobové miest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96</text:p>
          </table:table-cell>
          <table:table-cell office:value-type="float" office:value="632511" calcext:value-type="float">
            <text:p>00632511</text:p>
          </table:table-cell>
          <table:table-cell table:style-name="ce31" table:formula="of:=CONCATENATE([.D97];&quot;, &quot;;[.E97];&quot;, &quot;;[.G97];&quot;  &quot;;[.H97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office:value-type="string" calcext:value-type="string">
            <text:p>Centrum sociálnych služieb Kamence</text:p>
          </table:table-cell>
          <table:table-cell office:value-type="string" calcext:value-type="string">
            <text:p>Štúrova 1210/6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954.8" calcext:value-type="float">
            <text:p>954,80</text:p>
          </table:table-cell>
          <table:table-cell office:value-type="date" office:date-value="2020-10-01" calcext:value-type="date">
            <text:p>01. 10. 2020</text:p>
          </table:table-cell>
          <table:table-cell office:value-type="date" office:date-value="2020-10-31" calcext:value-type="date">
            <text:p>31. 10. 2020</text:p>
          </table:table-cell>
          <table:table-cell/>
          <table:table-cell table:style-name="ce53" table:formula="of:=HYPERLINK(&quot;https://www.neslusa.sk/dokumenty/faktury/2020/DF2020338.pdf&quot;;&quot;DF2020/338&quot;)" office:value-type="string" office:string-value="DF2020/338" calcext:value-type="string">
            <text:p>DF2020/338</text:p>
          </table:table-cell>
          <table:table-cell office:value-type="string" calcext:value-type="string">
            <text:p>Obedy do DOS 10/2020</text:p>
          </table:table-cell>
          <table:table-cell office:value-type="string" calcext:value-type="string">
            <text:p>Bc. Jaroslava Žideková</text:p>
          </table:table-cell>
          <table:table-cell office:value-type="string" calcext:value-type="string">
            <text:p>sestra v DOS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97</text:p>
          </table:table-cell>
          <table:table-cell office:value-type="float" office:value="36189855" calcext:value-type="float">
            <text:p>36189855</text:p>
          </table:table-cell>
          <table:table-cell table:style-name="ce31" table:formula="of:=CONCATENATE([.D98];&quot;, &quot;;[.E98];&quot;, &quot;;[.G98];&quot;  &quot;;[.H98])" office:value-type="string" office:string-value="SOTAC, s. r. o., Južná trieda 1, 040 01  Košice" calcext:value-type="string">
            <text:p>SOTAC, s. r. o., Južná trieda 1, 040 01 <text:s/>Košice</text:p>
          </table:table-cell>
          <table:table-cell office:value-type="string" calcext:value-type="string">
            <text:p>SOTAC, s. r. o.</text:p>
          </table:table-cell>
          <table:table-cell office:value-type="string" calcext:value-type="string">
            <text:p>Južná trieda 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40 01</text:p>
          </table:table-cell>
          <table:table-cell office:value-type="string" calcext:value-type="string">
            <text:p>Košice</text:p>
          </table:table-cell>
          <table:table-cell office:value-type="float" office:value="36.8" calcext:value-type="float">
            <text:p>36,80</text:p>
          </table:table-cell>
          <table:table-cell office:value-type="date" office:date-value="2020-10-02" calcext:value-type="date">
            <text:p>02. 10. 2020</text:p>
          </table:table-cell>
          <table:table-cell table:number-columns-repeated="3"/>
          <table:table-cell office:value-type="string" calcext:value-type="string">
            <text:p>Kniha Chov psov a iných zvierat v obci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98</text:p>
          </table:table-cell>
          <table:table-cell office:value-type="float" office:value="43909159" calcext:value-type="float">
            <text:p>43909159</text:p>
          </table:table-cell>
          <table:table-cell table:style-name="ce31" table:formula="of:=CONCATENATE([.D99];&quot;, &quot;;[.E99];&quot;, &quot;;[.G99];&quot;  &quot;;[.H99])" office:value-type="string" office:string-value="PRACOVNÉ ODEVY ZIGO, s. r. o., Na stanicu 16, 010 09  Žilina" calcext:value-type="string">
            <text:p>PRACOVNÉ ODEVY ZIGO, s. r. o., Na stanicu 16, 010 09 <text:s/>Žilina</text:p>
          </table:table-cell>
          <table:table-cell office:value-type="string" calcext:value-type="string">
            <text:p>PRACOVNÉ ODEVY ZIGO, s. r. o.</text:p>
          </table:table-cell>
          <table:table-cell office:value-type="string" calcext:value-type="string">
            <text:p>Na stanicu 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0 09</text:p>
          </table:table-cell>
          <table:table-cell office:value-type="string" calcext:value-type="string">
            <text:p>Žilina</text:p>
          </table:table-cell>
          <table:table-cell office:value-type="float" office:value="116.76" calcext:value-type="float">
            <text:p>116,76</text:p>
          </table:table-cell>
          <table:table-cell office:value-type="date" office:date-value="2020-10-05" calcext:value-type="date">
            <text:p>05. 10. 2020</text:p>
          </table:table-cell>
          <table:table-cell office:value-type="date" office:date-value="2020-10-06" calcext:value-type="date">
            <text:p>06. 10. 2020</text:p>
          </table:table-cell>
          <table:table-cell/>
          <table:table-cell table:style-name="ce53" table:formula="of:=HYPERLINK(&quot;https://www.neslusa.sk/dokumenty/faktury/2020/DF2020299.pdf&quot;;&quot;DF2020/299&quot;)" office:value-type="string" office:string-value="DF2020/299" calcext:value-type="string">
            <text:p>DF2020/299</text:p>
          </table:table-cell>
          <table:table-cell office:value-type="string" calcext:value-type="string">
            <text:p>Ochranné pomôcky DOS – prevencia C-19</text:p>
          </table:table-cell>
          <table:table-cell office:value-type="string" calcext:value-type="string">
            <text:p>Bc. Jaroslav Žideková</text:p>
          </table:table-cell>
          <table:table-cell office:value-type="string" calcext:value-type="string">
            <text:p>sestra v DOS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99</text:p>
          </table:table-cell>
          <table:table-cell office:value-type="float" office:value="36717410" calcext:value-type="float">
            <text:p>36717410</text:p>
          </table:table-cell>
          <table:table-cell table:style-name="ce31" table:formula="of:=CONCATENATE([.D100];&quot;, &quot;;[.E100];&quot;, &quot;;[.G100];&quot;  &quot;;[.H100])" office:value-type="string" office:string-value="Kysucká lekárenská, s. r. o., Belanského 297, 024 01  Kysucké Nové Mesto" calcext:value-type="string">
            <text:p>Kysucká lekárenská, s. r. o., Belanského 297, 024 01 <text:s/>Kysucké Nové Mesto</text:p>
          </table:table-cell>
          <table:table-cell office:value-type="string" calcext:value-type="string">
            <text:p>Kysucká lekárenská, s. r. o.</text:p>
          </table:table-cell>
          <table:table-cell office:value-type="string" calcext:value-type="string">
            <text:p>Belanského 2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77" calcext:value-type="float">
            <text:p>77,00</text:p>
          </table:table-cell>
          <table:table-cell office:value-type="date" office:date-value="2020-10-05" calcext:value-type="date">
            <text:p>05. 10. 2020</text:p>
          </table:table-cell>
          <table:table-cell office:value-type="date" office:date-value="2020-10-08" calcext:value-type="date">
            <text:p>08. 10. 2020</text:p>
          </table:table-cell>
          <table:table-cell/>
          <table:table-cell table:style-name="ce53" table:formula="of:=HYPERLINK(&quot;https://www.neslusa.sk/dokumenty/faktury/2020/DF2020300.pdf&quot;;&quot;DF2020/300&quot;)" office:value-type="string" office:string-value="DF2020/300" calcext:value-type="string">
            <text:p>DF2020/300</text:p>
          </table:table-cell>
          <table:table-cell office:value-type="string" calcext:value-type="string">
            <text:p>Ochranné štíty DOS – prevencia C-19</text:p>
          </table:table-cell>
          <table:table-cell office:value-type="string" calcext:value-type="string">
            <text:p>Bc. Jaroslava Žideková</text:p>
          </table:table-cell>
          <table:table-cell office:value-type="string" calcext:value-type="string">
            <text:p>sestra v DOS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100</text:p>
          </table:table-cell>
          <table:table-cell office:value-type="float" office:value="27082440" calcext:value-type="float">
            <text:p>27082440</text:p>
          </table:table-cell>
          <table:table-cell table:style-name="ce31" table:formula="of:=CONCATENATE([.D101];&quot;, &quot;;[.E101];&quot;, &quot;;[.G101];&quot;  &quot;;[.H101])" office:value-type="string" office:string-value="Alza.sk, s. r. o., Bottova 6654/7, 811 09  Bratislava" calcext:value-type="string">
            <text:p>Alza.sk, s. r. o., Bottova 6654/7, 811 09 <text:s/>Bratislava</text:p>
          </table:table-cell>
          <table:table-cell office:value-type="string" calcext:value-type="string">
            <text:p>Alza.sk, s. r. o.</text:p>
          </table:table-cell>
          <table:table-cell office:value-type="string" calcext:value-type="string">
            <text:p>Bottova 6654/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11 09</text:p>
          </table:table-cell>
          <table:table-cell office:value-type="string" calcext:value-type="string">
            <text:p>Bratislava</text:p>
          </table:table-cell>
          <table:table-cell office:value-type="float" office:value="250.95" calcext:value-type="float">
            <text:p>250,95</text:p>
          </table:table-cell>
          <table:table-cell office:value-type="date" office:date-value="2020-10-06" calcext:value-type="date">
            <text:p>06. 10. 2020</text:p>
          </table:table-cell>
          <table:table-cell office:value-type="date" office:date-value="2020-11-10" calcext:value-type="date">
            <text:p>10. 11. 2020</text:p>
          </table:table-cell>
          <table:table-cell/>
          <table:table-cell table:style-name="ce53" table:formula="of:=HYPERLINK(&quot;https://www.neslusa.sk/dokumenty/faktury/2020/DF2020349.pdf&quot;;&quot;DF2020/349&quot;)" office:value-type="string" office:string-value="DF2020/349" calcext:value-type="string">
            <text:p>DF2020/349</text:p>
          </table:table-cell>
          <table:table-cell office:value-type="string" calcext:value-type="string">
            <text:p>Tlačiareň HP Neverstop Laser MFP 1200n</text:p>
          </table:table-cell>
          <table:table-cell office:value-type="string" calcext:value-type="string">
            <text:p>Ing. Andrea Šímová</text:p>
          </table:table-cell>
          <table:table-cell office:value-type="string" calcext:value-type="string">
            <text:p>referrent pre ŽP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101</text:p>
          </table:table-cell>
          <table:table-cell office:value-type="float" office:value="44040938" calcext:value-type="float">
            <text:p>44040938</text:p>
          </table:table-cell>
          <table:table-cell table:style-name="ce31" table:formula="of:=CONCATENATE([.D102];&quot;, &quot;;[.E102];&quot;, &quot;;[.G102];&quot;  &quot;;[.H102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office:value-type="string" calcext:value-type="string">
            <text:p>Jantár 2, s. r. o.</text:p>
          </table:table-cell>
          <table:table-cell office:value-type="string" calcext:value-type="string">
            <text:p>M. R. Štefánika 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98.66" calcext:value-type="float">
            <text:p>98,66</text:p>
          </table:table-cell>
          <table:table-cell office:value-type="date" office:date-value="2020-10-06" calcext:value-type="date">
            <text:p>06. 10. 2020</text:p>
          </table:table-cell>
          <table:table-cell office:value-type="date" office:date-value="2020-10-14" calcext:value-type="date">
            <text:p>14. 10. 2020</text:p>
          </table:table-cell>
          <table:table-cell/>
          <table:table-cell table:style-name="ce53" table:formula="of:=HYPERLINK(&quot;https://www.neslusa.sk/dokumenty/faktury/2020/DF2020315.pdf&quot;;&quot;DF2020/315&quot;)" office:value-type="string" office:string-value="DF2020/315" calcext:value-type="string">
            <text:p>DF2020/315</text:p>
          </table:table-cell>
          <table:table-cell office:value-type="string" calcext:value-type="string">
            <text:p>Pranie a mangľovanie posteľnej bielizne</text:p>
          </table:table-cell>
          <table:table-cell office:value-type="string" calcext:value-type="string">
            <text:p>Mgr. Martina Ďurinová</text:p>
          </table:table-cell>
          <table:table-cell office:value-type="string" calcext:value-type="string">
            <text:p>riaditeľka MŠ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102</text:p>
          </table:table-cell>
          <table:table-cell office:value-type="float" office:value="31396674" calcext:value-type="float">
            <text:p>31396674</text:p>
          </table:table-cell>
          <table:table-cell table:style-name="ce31" table:formula="of:=CONCATENATE([.D103];&quot;, &quot;;[.E103];&quot;, &quot;;[.G103];&quot;  &quot;;[.H103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office:value-type="string" calcext:value-type="string">
            <text:p>Up Slovensko, s. r. o.</text:p>
          </table:table-cell>
          <table:table-cell office:value-type="string" calcext:value-type="string">
            <text:p>P. O. Box 1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0 05</text:p>
          </table:table-cell>
          <table:table-cell office:value-type="string" calcext:value-type="string">
            <text:p>Bratislava</text:p>
          </table:table-cell>
          <table:table-cell office:value-type="float" office:value="1283.1" calcext:value-type="float">
            <text:p>1 283,10</text:p>
          </table:table-cell>
          <table:table-cell office:value-type="date" office:date-value="2020-10-06" calcext:value-type="date">
            <text:p>06. 10. 2020</text:p>
          </table:table-cell>
          <table:table-cell office:value-type="date" office:date-value="2020-10-07" calcext:value-type="date">
            <text:p>07. 10. 2020</text:p>
          </table:table-cell>
          <table:table-cell table:style-name="ce53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3" table:formula="of:=HYPERLINK(&quot;https://www.neslusa.sk/dokumenty/faktury/2020/DF2020298.pdf&quot;;&quot;DF2020/298&quot;)" office:value-type="string" office:string-value="DF2020/298" calcext:value-type="string">
            <text:p>DF2020/298</text:p>
          </table:table-cell>
          <table:table-cell office:value-type="string" calcext:value-type="string">
            <text:p>Stravovacie e-kupóny 10/2020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103</text:p>
          </table:table-cell>
          <table:table-cell office:value-type="float" office:value="36562939" calcext:value-type="float">
            <text:p>36562939</text:p>
          </table:table-cell>
          <table:table-cell table:style-name="ce31" table:formula="of:=CONCATENATE([.D104];&quot;, &quot;;[.E104];&quot;, &quot;;[.G104];&quot;  &quot;;[.H104])" office:value-type="string" office:string-value="Alza.sk, s. r. o., Bottova 6654/7, 811 09  Bratislava" calcext:value-type="string">
            <text:p>Alza.sk, s. r. o., Bottova 6654/7, 811 09 <text:s/>Bratislava</text:p>
          </table:table-cell>
          <table:table-cell office:value-type="string" calcext:value-type="string">
            <text:p>Alza.sk, s. r. o.</text:p>
          </table:table-cell>
          <table:table-cell office:value-type="string" calcext:value-type="string">
            <text:p>Bottova 6654/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11 09</text:p>
          </table:table-cell>
          <table:table-cell office:value-type="string" calcext:value-type="string">
            <text:p>Bratislava</text:p>
          </table:table-cell>
          <table:table-cell office:value-type="float" office:value="969.45" calcext:value-type="float">
            <text:p>969,45</text:p>
          </table:table-cell>
          <table:table-cell table:number-columns-repeated="2" office:value-type="date" office:date-value="2020-10-08" calcext:value-type="date">
            <text:p>08. 10. 2020</text:p>
          </table:table-cell>
          <table:table-cell/>
          <table:table-cell table:style-name="ce53" table:formula="of:=HYPERLINK(&quot;https://www.neslusa.sk/dokumenty/faktury/2020/DF2020304.pdf&quot;;&quot;DF2020/304&quot;)" office:value-type="string" office:string-value="DF2020/304" calcext:value-type="string">
            <text:p>DF2020/304</text:p>
          </table:table-cell>
          <table:table-cell office:value-type="string" calcext:value-type="string">
            <text:p>Laptop starostka, SSD kontrolórka/DOS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104</text:p>
          </table:table-cell>
          <table:table-cell office:value-type="float" office:value="44040938" calcext:value-type="float">
            <text:p>44040938</text:p>
          </table:table-cell>
          <table:table-cell table:style-name="ce31" table:formula="of:=CONCATENATE([.D105];&quot;, &quot;;[.E105];&quot;, &quot;;[.G105];&quot;  &quot;;[.H105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office:value-type="string" calcext:value-type="string">
            <text:p>Jantár 2, s. r. o.</text:p>
          </table:table-cell>
          <table:table-cell office:value-type="string" calcext:value-type="string">
            <text:p>M. R. Štefánika 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101.18" calcext:value-type="float">
            <text:p>101,18</text:p>
          </table:table-cell>
          <table:table-cell office:value-type="date" office:date-value="2020-10-20" calcext:value-type="date">
            <text:p>20. 10. 2020</text:p>
          </table:table-cell>
          <table:table-cell office:value-type="date" office:date-value="2020-10-28" calcext:value-type="date">
            <text:p>28. 10. 2020</text:p>
          </table:table-cell>
          <table:table-cell/>
          <table:table-cell table:style-name="ce53" table:formula="of:=HYPERLINK(&quot;https://www.neslusa.sk/dokumenty/faktury/2020/DF2020341.pdf&quot;;&quot;DF2020/341&quot;)" office:value-type="string" office:string-value="DF2020/341" calcext:value-type="string">
            <text:p>DF2020/341</text:p>
          </table:table-cell>
          <table:table-cell office:value-type="string" calcext:value-type="string">
            <text:p>Pranie a mangľovanie posteľnej bielizne</text:p>
          </table:table-cell>
          <table:table-cell office:value-type="string" calcext:value-type="string">
            <text:p>Mgr. Martina Ďurinová</text:p>
          </table:table-cell>
          <table:table-cell office:value-type="string" calcext:value-type="string">
            <text:p>riaditeľka MŠ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105</text:p>
          </table:table-cell>
          <table:table-cell office:value-type="float" office:value="50358081" calcext:value-type="float">
            <text:p>50358081</text:p>
          </table:table-cell>
          <table:table-cell table:style-name="ce31" table:formula="of:=CONCATENATE([.D106];&quot;, &quot;;[.E106];&quot;, &quot;;[.G106];&quot;  &quot;;[.H106])" office:value-type="string" office:string-value="RNDr. Kamil Kandera PROGEO, Predmestská 75, 010 01  Žilina" calcext:value-type="string">
            <text:p>RNDr. Kamil Kandera PROGEO, Predmestská 75, 010 01 <text:s/>Žilina</text:p>
          </table:table-cell>
          <table:table-cell office:value-type="string" calcext:value-type="string">
            <text:p>RNDr. Kamil Kandera PROGEO</text:p>
          </table:table-cell>
          <table:table-cell office:value-type="string" calcext:value-type="string">
            <text:p>Predmestská 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800" calcext:value-type="float">
            <text:p>800,00</text:p>
          </table:table-cell>
          <table:table-cell office:value-type="date" office:date-value="2020-10-21" calcext:value-type="date">
            <text:p>21. 10. 2020</text:p>
          </table:table-cell>
          <table:table-cell office:value-type="date" office:date-value="2020-12-10" calcext:value-type="date">
            <text:p>10. 12. 2020</text:p>
          </table:table-cell>
          <table:table-cell/>
          <table:table-cell table:style-name="ce53" table:formula="of:=HYPERLINK(&quot;https://www.neslusa.sk/dokumenty/faktury/2020/DF2020411.pdf&quot;;&quot;DF2020/411&quot;)" office:value-type="string" office:string-value="DF2020/411" calcext:value-type="string">
            <text:p>DF2020/411</text:p>
          </table:table-cell>
          <table:table-cell office:value-type="string" calcext:value-type="string">
            <text:p>Hydrogeologický prieskum – ochranné pásmo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106</text:p>
          </table:table-cell>
          <table:table-cell office:value-type="float" office:value="40522661" calcext:value-type="float">
            <text:p>40522661</text:p>
          </table:table-cell>
          <table:table-cell table:style-name="ce31" table:formula="of:=CONCATENATE([.D107];&quot;, &quot;;[.E107];&quot;, &quot;;[.G107];&quot;  &quot;;[.H107])" office:value-type="string" office:string-value="Juraj Jánošík - GRAFICKÉ ŠTÚDIO, Lodno 262, 023 34  Lodno" calcext:value-type="string">
            <text:p>Juraj Jánošík - GRAFICKÉ ŠTÚDIO, Lodno 262, 023 34 <text:s/>Lodno</text:p>
          </table:table-cell>
          <table:table-cell office:value-type="string" calcext:value-type="string">
            <text:p>Juraj Jánošík - GRAFICKÉ ŠTÚDIO</text:p>
          </table:table-cell>
          <table:table-cell office:value-type="string" calcext:value-type="string">
            <text:p>Lodno 2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34</text:p>
          </table:table-cell>
          <table:table-cell office:value-type="string" calcext:value-type="string">
            <text:p>Lodno</text:p>
          </table:table-cell>
          <table:table-cell office:value-type="float" office:value="50" calcext:value-type="float">
            <text:p>50,00</text:p>
          </table:table-cell>
          <table:table-cell office:value-type="date" office:date-value="2020-10-26" calcext:value-type="date">
            <text:p>26. 10. 2020</text:p>
          </table:table-cell>
          <table:table-cell office:value-type="date" office:date-value="2020-10-29" calcext:value-type="date">
            <text:p>29. 10. 2020</text:p>
          </table:table-cell>
          <table:table-cell/>
          <table:table-cell table:style-name="ce53" table:formula="of:=HYPERLINK(&quot;https://www.neslusa.sk/dokumenty/faktury/2020/DF2020331.pdf&quot;;&quot;DF2020/331&quot;)" office:value-type="string" office:string-value="DF2020/331" calcext:value-type="string">
            <text:p>DF2020/331</text:p>
          </table:table-cell>
          <table:table-cell office:value-type="string" calcext:value-type="string">
            <text:p>Nálepky na kompostéry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107</text:p>
          </table:table-cell>
          <table:table-cell office:value-type="float" office:value="43909159" calcext:value-type="float">
            <text:p>43909159</text:p>
          </table:table-cell>
          <table:table-cell table:style-name="ce31" table:formula="of:=CONCATENATE([.D108];&quot;, &quot;;[.E108];&quot;, &quot;;[.G108];&quot;  &quot;;[.H108])" office:value-type="string" office:string-value="PRACOVNÉ ODEVY ZIGO, s. r. o., Na stanicu 16, 010 09  Žilina" calcext:value-type="string">
            <text:p>PRACOVNÉ ODEVY ZIGO, s. r. o., Na stanicu 16, 010 09 <text:s/>Žilina</text:p>
          </table:table-cell>
          <table:table-cell office:value-type="string" calcext:value-type="string">
            <text:p>PRACOVNÉ ODEVY ZIGO, s. r. o.</text:p>
          </table:table-cell>
          <table:table-cell office:value-type="string" calcext:value-type="string">
            <text:p>Na stanicu 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0 09</text:p>
          </table:table-cell>
          <table:table-cell office:value-type="string" calcext:value-type="string">
            <text:p>Žilina</text:p>
          </table:table-cell>
          <table:table-cell office:value-type="float" office:value="74" calcext:value-type="float">
            <text:p>74,00</text:p>
          </table:table-cell>
          <table:table-cell office:value-type="date" office:date-value="2020-10-27" calcext:value-type="date">
            <text:p>27. 10. 2020</text:p>
          </table:table-cell>
          <table:table-cell office:value-type="date" office:date-value="2020-10-30" calcext:value-type="date">
            <text:p>30. 10. 2020</text:p>
          </table:table-cell>
          <table:table-cell/>
          <table:table-cell table:style-name="ce53" table:formula="of:=HYPERLINK(&quot;https://www.neslusa.sk/dokumenty/faktury/2020/DF2020325.pdf&quot;;&quot;DF2020/325&quot;)" office:value-type="string" office:string-value="DF2020/325" calcext:value-type="string">
            <text:p>DF2020/325</text:p>
          </table:table-cell>
          <table:table-cell office:value-type="string" calcext:value-type="string">
            <text:p>Ochranné pomôcky – testovanie C-19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108</text:p>
          </table:table-cell>
          <table:table-cell office:value-type="float" office:value="47821558" calcext:value-type="float">
            <text:p>47821558</text:p>
          </table:table-cell>
          <table:table-cell table:style-name="ce31" table:formula="of:=CONCATENATE([.D109];&quot;, &quot;;[.E109];&quot;, &quot;;[.G109];&quot;  &quot;;[.H109])" office:value-type="string" office:string-value="ELAN GROUP, s. r. o., Jakovany 119, 083 01  Jakovany" calcext:value-type="string">
            <text:p>ELAN GROUP, s. r. o., Jakovany 119, 083 01 <text:s/>Jakovany</text:p>
          </table:table-cell>
          <table:table-cell office:value-type="string" calcext:value-type="string">
            <text:p>ELAN GROUP, s. r. o.</text:p>
          </table:table-cell>
          <table:table-cell office:value-type="string" calcext:value-type="string">
            <text:p>Jakovany 1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83 01</text:p>
          </table:table-cell>
          <table:table-cell office:value-type="string" calcext:value-type="string">
            <text:p>Jakovany</text:p>
          </table:table-cell>
          <table:table-cell office:value-type="float" office:value="138" calcext:value-type="float">
            <text:p>138,00</text:p>
          </table:table-cell>
          <table:table-cell office:value-type="date" office:date-value="2020-10-27" calcext:value-type="date">
            <text:p>27. 10. 2020</text:p>
          </table:table-cell>
          <table:table-cell office:value-type="date" office:date-value="2020-11-06" calcext:value-type="date">
            <text:p>06. 11. 2020</text:p>
          </table:table-cell>
          <table:table-cell/>
          <table:table-cell table:style-name="ce53" table:formula="of:=HYPERLINK(&quot;https://www.neslusa.sk/dokumenty/faktury/2020/DF2020326.pdf&quot;;&quot;DF2020/326&quot;)" office:value-type="string" office:string-value="DF2020/326" calcext:value-type="string">
            <text:p>DF2020/326</text:p>
          </table:table-cell>
          <table:table-cell office:value-type="string" calcext:value-type="string">
            <text:p>Ochranné overaly – testovanie C-19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109</text:p>
          </table:table-cell>
          <table:table-cell office:value-type="float" office:value="30546834" calcext:value-type="float">
            <text:p>30546834</text:p>
          </table:table-cell>
          <table:table-cell table:style-name="ce31" table:formula="of:=CONCATENATE([.D110];&quot;, &quot;;[.E110];&quot;, &quot;;[.G110];&quot;  &quot;;[.H110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3470.24" calcext:value-type="float">
            <text:p>3 470,24</text:p>
          </table:table-cell>
          <table:table-cell office:value-type="date" office:date-value="2020-10-27" calcext:value-type="date">
            <text:p>27. 10. 2020</text:p>
          </table:table-cell>
          <table:table-cell office:value-type="date" office:date-value="2020-10-30" calcext:value-type="date">
            <text:p>30. 10. 2020</text:p>
          </table:table-cell>
          <table:table-cell/>
          <table:table-cell table:style-name="ce53" table:formula="of:=HYPERLINK(&quot;https://www.neslusa.sk/dokumenty/faktury/2020/DF2020339.pdf&quot;;&quot;DF2020/339&quot;)" office:value-type="string" office:string-value="DF2020/339" calcext:value-type="string">
            <text:p>DF2020/339</text:p>
          </table:table-cell>
          <table:table-cell office:value-type="string" calcext:value-type="string">
            <text:p>Oprava vodovodného potrubia na Žrebíkoch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110</text:p>
          </table:table-cell>
          <table:table-cell office:value-type="float" office:value="31341357" calcext:value-type="float">
            <text:p>31341357</text:p>
          </table:table-cell>
          <table:table-cell table:style-name="ce31" table:formula="of:=CONCATENATE([.D111];&quot;, &quot;;[.E111];&quot;, &quot;;[.G111];&quot;  &quot;;[.H111])" office:value-type="string" office:string-value="EVONA ELECTRONIC, spol. s r. o., Stará Vajnorská cesta 17, 831 04  Bratislava" calcext:value-type="string">
            <text:p>EVONA ELECTRONIC, spol. s r. o., Stará Vajnorská cesta 17, 831 04 <text:s/>Bratislava</text:p>
          </table:table-cell>
          <table:table-cell office:value-type="string" calcext:value-type="string">
            <text:p>EVONA ELECTRONIC, spol. s r. o.</text:p>
          </table:table-cell>
          <table:table-cell office:value-type="string" calcext:value-type="string">
            <text:p>Stará Vajnorská cesta 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31 04</text:p>
          </table:table-cell>
          <table:table-cell office:value-type="string" calcext:value-type="string">
            <text:p>Bratislava</text:p>
          </table:table-cell>
          <table:table-cell office:value-type="float" office:value="459" calcext:value-type="float">
            <text:p>459,00</text:p>
          </table:table-cell>
          <table:table-cell office:value-type="date" office:date-value="2020-10-28" calcext:value-type="date">
            <text:p>28. 10. 2020</text:p>
          </table:table-cell>
          <table:table-cell office:value-type="date" office:date-value="2020-10-30" calcext:value-type="date">
            <text:p>30. 10. 2020</text:p>
          </table:table-cell>
          <table:table-cell/>
          <table:table-cell table:style-name="ce53" table:formula="of:=HYPERLINK(&quot;https://www.neslusa.sk/dokumenty/faktury/2020/DF2020324.pdf&quot;;&quot;DF2020/324&quot;)" office:value-type="string" office:string-value="DF2020/324" calcext:value-type="string">
            <text:p>DF2020/324</text:p>
          </table:table-cell>
          <table:table-cell office:value-type="string" calcext:value-type="string">
            <text:p>Generátor ozónu – testovanie C-19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111</text:p>
          </table:table-cell>
          <table:table-cell office:value-type="float" office:value="46877894" calcext:value-type="float">
            <text:p>46877894</text:p>
          </table:table-cell>
          <table:table-cell table:style-name="ce31" table:formula="of:=CONCATENATE([.D112];&quot;, &quot;;[.E112];&quot;, &quot;;[.G112];&quot;  &quot;;[.H112])" office:value-type="string" office:string-value="Pavlína Bačová, Hviezdoslavova 219, 024 01  Kysucké Nové Mesto" calcext:value-type="string">
            <text:p>Pavlína Bačová, Hviezdoslavova 219, 024 01 <text:s/>Kysucké Nové Mesto</text:p>
          </table:table-cell>
          <table:table-cell office:value-type="string" calcext:value-type="string">
            <text:p>Pavlína Bačová</text:p>
          </table:table-cell>
          <table:table-cell office:value-type="string" calcext:value-type="string">
            <text:p>Hviezdoslavova 2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40" calcext:value-type="float">
            <text:p>140,00</text:p>
          </table:table-cell>
          <table:table-cell office:value-type="date" office:date-value="2020-10-28" calcext:value-type="date">
            <text:p>28. 10. 2020</text:p>
          </table:table-cell>
          <table:table-cell office:value-type="date" office:date-value="2020-11-30" calcext:value-type="date">
            <text:p>30. 11. 2020</text:p>
          </table:table-cell>
          <table:table-cell/>
          <table:table-cell table:style-name="ce53" table:formula="of:=HYPERLINK(&quot;https://www.neslusa.sk/dokumenty/faktury/2020/DF2020387.pdf&quot;;&quot;DF2020/387&quot;)" office:value-type="string" office:string-value="DF2020/387" calcext:value-type="string">
            <text:p>DF2020/387</text:p>
          </table:table-cell>
          <table:table-cell office:value-type="string" calcext:value-type="string">
            <text:p>Obedy do DOS 10/2020</text:p>
          </table:table-cell>
          <table:table-cell office:value-type="string" calcext:value-type="string">
            <text:p>Bc. Jaroslava Žideková</text:p>
          </table:table-cell>
          <table:table-cell office:value-type="string" calcext:value-type="string">
            <text:p>sestra v DOS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112</text:p>
          </table:table-cell>
          <table:table-cell office:value-type="float" office:value="44040938" calcext:value-type="float">
            <text:p>44040938</text:p>
          </table:table-cell>
          <table:table-cell table:style-name="ce31" table:formula="of:=CONCATENATE([.D113];&quot;, &quot;;[.E113];&quot;, &quot;;[.G113];&quot;  &quot;;[.H113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office:value-type="string" calcext:value-type="string">
            <text:p>Jantár 2, s. r. o.</text:p>
          </table:table-cell>
          <table:table-cell office:value-type="string" calcext:value-type="string">
            <text:p>M. R. Štefánika 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101.84" calcext:value-type="float">
            <text:p>101,84</text:p>
          </table:table-cell>
          <table:table-cell office:value-type="date" office:date-value="2020-10-30" calcext:value-type="date">
            <text:p>30. 10. 2020</text:p>
          </table:table-cell>
          <table:table-cell office:value-type="date" office:date-value="2020-11-25" calcext:value-type="date">
            <text:p>25. 11. 2020</text:p>
          </table:table-cell>
          <table:table-cell/>
          <table:table-cell table:style-name="ce53" table:formula="of:=HYPERLINK(&quot;https://www.neslusa.sk/dokumenty/faktury/2020/DF2020374.pdf&quot;;&quot;DF2020/374&quot;)" office:value-type="string" office:string-value="DF2020/374" calcext:value-type="string">
            <text:p>DF2020/374</text:p>
          </table:table-cell>
          <table:table-cell office:value-type="string" calcext:value-type="string">
            <text:p>Pranie a mangľovanie posteľnej bielizne</text:p>
          </table:table-cell>
          <table:table-cell office:value-type="string" calcext:value-type="string">
            <text:p>Mgr. Martina Ďurinová</text:p>
          </table:table-cell>
          <table:table-cell office:value-type="string" calcext:value-type="string">
            <text:p>riaditeľka MŠ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113</text:p>
          </table:table-cell>
          <table:table-cell office:value-type="float" office:value="46877894" calcext:value-type="float">
            <text:p>46877894</text:p>
          </table:table-cell>
          <table:table-cell table:style-name="ce31" table:formula="of:=CONCATENATE([.D114];&quot;, &quot;;[.E114];&quot;, &quot;;[.G114];&quot;  &quot;;[.H114])" office:value-type="string" office:string-value="Pavlína Bačová, Hviezdoslavova 219, 024 01  Kysucké Nové Mesto" calcext:value-type="string">
            <text:p>Pavlína Bačová, Hviezdoslavova 219, 024 01 <text:s/>Kysucké Nové Mesto</text:p>
          </table:table-cell>
          <table:table-cell office:value-type="string" calcext:value-type="string">
            <text:p>Pavlína Bačová</text:p>
          </table:table-cell>
          <table:table-cell office:value-type="string" calcext:value-type="string">
            <text:p>Hviezdoslavova 2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155" calcext:value-type="float">
            <text:p>1 155,00</text:p>
          </table:table-cell>
          <table:table-cell office:value-type="date" office:date-value="2020-11-03" calcext:value-type="date">
            <text:p>03. 11. 2020</text:p>
          </table:table-cell>
          <table:table-cell office:value-type="date" office:date-value="2020-11-30" calcext:value-type="date">
            <text:p>30. 11. 2020</text:p>
          </table:table-cell>
          <table:table-cell/>
          <table:table-cell table:style-name="ce53" table:formula="of:=HYPERLINK(&quot;https://www.neslusa.sk/dokumenty/faktury/2020/DF2020387.pdf&quot;;&quot;DF2020/387&quot;)" office:value-type="string" office:string-value="DF2020/387" calcext:value-type="string">
            <text:p>DF2020/387</text:p>
          </table:table-cell>
          <table:table-cell office:value-type="string" calcext:value-type="string">
            <text:p>Obedy do DOS 11/2020</text:p>
          </table:table-cell>
          <table:table-cell office:value-type="string" calcext:value-type="string">
            <text:p>Bc. Jaroslava Žideková</text:p>
          </table:table-cell>
          <table:table-cell office:value-type="string" calcext:value-type="string">
            <text:p>sestra v DOS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114</text:p>
          </table:table-cell>
          <table:table-cell office:value-type="float" office:value="36545074" calcext:value-type="float">
            <text:p>36545074</text:p>
          </table:table-cell>
          <table:table-cell table:style-name="ce31" table:formula="of:=CONCATENATE([.D115];&quot;, &quot;;[.E115];&quot;, &quot;;[.G115];&quot;  &quot;;[.H115])" office:value-type="string" office:string-value="SERVIS LINE, s. r. o., Vinohrady 1, 940 67  Nové Zámky" calcext:value-type="string">
            <text:p>SERVIS LINE, s. r. o., Vinohrady 1, 940 67 <text:s/>Nové Zámky</text:p>
          </table:table-cell>
          <table:table-cell office:value-type="string" calcext:value-type="string">
            <text:p>SERVIS LINE, s. r. o.</text:p>
          </table:table-cell>
          <table:table-cell office:value-type="string" calcext:value-type="string">
            <text:p>Vinohrady 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40 67</text:p>
          </table:table-cell>
          <table:table-cell office:value-type="string" calcext:value-type="string">
            <text:p>Nové Zámky</text:p>
          </table:table-cell>
          <table:table-cell office:value-type="float" office:value="4080" calcext:value-type="float">
            <text:p>4 080,00</text:p>
          </table:table-cell>
          <table:table-cell table:number-columns-repeated="2" office:value-type="date" office:date-value="2020-11-04" calcext:value-type="date">
            <text:p>04. 11. 2020</text:p>
          </table:table-cell>
          <table:table-cell/>
          <table:table-cell table:style-name="ce53" table:formula="of:=HYPERLINK(&quot;https://www.neslusa.sk/dokumenty/faktury/2020/DF2020336.pdf&quot;;&quot;DF2020/336&quot;)" office:value-type="string" office:string-value="DF2020/336" calcext:value-type="string">
            <text:p>DF2020/336</text:p>
          </table:table-cell>
          <table:table-cell office:value-type="string" calcext:value-type="string">
            <text:p>Chladiarensky katafalk do domu smútku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115</text:p>
          </table:table-cell>
          <table:table-cell office:value-type="float" office:value="35760532" calcext:value-type="float">
            <text:p>35760532</text:p>
          </table:table-cell>
          <table:table-cell table:style-name="ce31" table:formula="of:=CONCATENATE([.D116];&quot;, &quot;;[.E116];&quot;, &quot;;[.G116];&quot;  &quot;;[.H116])" office:value-type="string" office:string-value="ATC-JR, s. r. o., Vsetínska cesta 766, 020 01  Púchov" calcext:value-type="string">
            <text:p>ATC-JR, s. r. o., Vsetínska cesta 766, 020 01 <text:s/>Púchov</text:p>
          </table:table-cell>
          <table:table-cell office:value-type="string" calcext:value-type="string">
            <text:p>ATC-JR, s. r. o.</text:p>
          </table:table-cell>
          <table:table-cell office:value-type="string" calcext:value-type="string">
            <text:p>Vsetínska cesta 76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0 01</text:p>
          </table:table-cell>
          <table:table-cell office:value-type="string" calcext:value-type="string">
            <text:p>Púchov</text:p>
          </table:table-cell>
          <table:table-cell office:value-type="float" office:value="834" calcext:value-type="float">
            <text:p>834,00</text:p>
          </table:table-cell>
          <table:table-cell office:value-type="date" office:date-value="2020-11-06" calcext:value-type="date">
            <text:p>06. 11. 2020</text:p>
          </table:table-cell>
          <table:table-cell office:value-type="date" office:date-value="2020-11-16" calcext:value-type="date">
            <text:p>16. 11. 2020</text:p>
          </table:table-cell>
          <table:table-cell/>
          <table:table-cell table:style-name="ce53" table:formula="of:=HYPERLINK(&quot;https://www.neslusa.sk/dokumenty/faktury/2020/DF2020359.pdf&quot;;&quot;DF2020/359&quot;)" office:value-type="string" office:string-value="DF2020/359" calcext:value-type="string">
            <text:p>DF2020/359</text:p>
          </table:table-cell>
          <table:table-cell office:value-type="string" calcext:value-type="string">
            <text:p>Mikulášske balíčky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116</text:p>
          </table:table-cell>
          <table:table-cell office:value-type="float" office:value="37208349" calcext:value-type="float">
            <text:p>37208349</text:p>
          </table:table-cell>
          <table:table-cell table:style-name="ce31" table:formula="of:=CONCATENATE([.D117];&quot;, &quot;;[.E117];&quot;, &quot;;[.G117];&quot;  &quot;;[.H117])" office:value-type="string" office:string-value="Emil Kasák - AQUA CONTROL, Nová Bystrica 429, 023 05  Nová Bystrica" calcext:value-type="string">
            <text:p>Emil Kasák - AQUA CONTROL, Nová Bystrica 429, 023 05 <text:s/>Nová Bystrica</text:p>
          </table:table-cell>
          <table:table-cell office:value-type="string" calcext:value-type="string">
            <text:p>Emil Kasák - AQUA CONTROL</text:p>
          </table:table-cell>
          <table:table-cell office:value-type="string" calcext:value-type="string">
            <text:p>Nová Bystrica 4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05</text:p>
          </table:table-cell>
          <table:table-cell office:value-type="string" calcext:value-type="string">
            <text:p>Nová Bystrica</text:p>
          </table:table-cell>
          <table:table-cell office:value-type="float" office:value="460.8" calcext:value-type="float">
            <text:p>460,80</text:p>
          </table:table-cell>
          <table:table-cell table:number-columns-repeated="2" office:value-type="date" office:date-value="2020-11-06" calcext:value-type="date">
            <text:p>06. 11. 2020</text:p>
          </table:table-cell>
          <table:table-cell/>
          <table:table-cell table:style-name="ce53" table:formula="of:=HYPERLINK(&quot;https://www.neslusa.sk/dokumenty/faktury/2020/DF2020347.pdf&quot;;&quot;DF2020/347&quot;)" office:value-type="string" office:string-value="DF2020/347" calcext:value-type="string">
            <text:p>DF2020/347</text:p>
          </table:table-cell>
          <table:table-cell office:value-type="string" calcext:value-type="string">
            <text:p>Lokalizácia poruchy na vodovode – Klimkovc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117</text:p>
          </table:table-cell>
          <table:table-cell office:value-type="float" office:value="31396674" calcext:value-type="float">
            <text:p>31396674</text:p>
          </table:table-cell>
          <table:table-cell table:style-name="ce31" table:formula="of:=CONCATENATE([.D118];&quot;, &quot;;[.E118];&quot;, &quot;;[.G118];&quot;  &quot;;[.H118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office:value-type="string" calcext:value-type="string">
            <text:p>Up Slovensko, s. r. o.</text:p>
          </table:table-cell>
          <table:table-cell office:value-type="string" calcext:value-type="string">
            <text:p>P. O. Box 1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0 05</text:p>
          </table:table-cell>
          <table:table-cell office:value-type="string" calcext:value-type="string">
            <text:p>Bratislava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1-09" calcext:value-type="date">
            <text:p>09. 11. 2020</text:p>
          </table:table-cell>
          <table:table-cell office:value-type="date" office:date-value="2020-11-11" calcext:value-type="date">
            <text:p>11. 11. 2020</text:p>
          </table:table-cell>
          <table:table-cell table:style-name="ce53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3" table:formula="of:=HYPERLINK(&quot;https://www.neslusa.sk/dokumenty/faktury/2020/DF2020348.pdf&quot;;&quot;DF2020/348&quot;)" office:value-type="string" office:string-value="DF2020/348" calcext:value-type="string">
            <text:p>DF2020/348</text:p>
          </table:table-cell>
          <table:table-cell office:value-type="string" calcext:value-type="string">
            <text:p>Stravovacie e-kupóny 11/2020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118</text:p>
          </table:table-cell>
          <table:table-cell office:value-type="float" office:value="42054575" calcext:value-type="float">
            <text:p>42054575</text:p>
          </table:table-cell>
          <table:table-cell table:style-name="ce31" table:formula="of:=CONCATENATE([.D119];&quot;, &quot;;[.E119];&quot;, &quot;;[.G119];&quot;  &quot;;[.H119])" office:value-type="string" office:string-value="Správa ciest ŽSK, A. Hlinku 2621, 022 01  Čadca" calcext:value-type="string">
            <text:p>Správa ciest ŽSK, A. Hlinku 2621, 022 01 <text:s/>Čadca</text:p>
          </table:table-cell>
          <table:table-cell office:value-type="string" calcext:value-type="string">
            <text:p>Správa ciest ŽSK</text:p>
          </table:table-cell>
          <table:table-cell office:value-type="string" calcext:value-type="string">
            <text:p>A. Hlinku 26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11-20" calcext:value-type="date">
            <text:p>20. 11. 2020</text:p>
          </table:table-cell>
          <table:table-cell table:number-columns-repeated="3"/>
          <table:table-cell office:value-type="string" calcext:value-type="string">
            <text:p>Zimná údržba ciest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119</text:p>
          </table:table-cell>
          <table:table-cell office:value-type="float" office:value="30546834" calcext:value-type="float">
            <text:p>30546834</text:p>
          </table:table-cell>
          <table:table-cell table:style-name="ce31" table:formula="of:=CONCATENATE([.D120];&quot;, &quot;;[.E120];&quot;, &quot;;[.G120];&quot;  &quot;;[.H120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998.01" calcext:value-type="float">
            <text:p>998,01</text:p>
          </table:table-cell>
          <table:table-cell table:number-columns-repeated="2" office:value-type="date" office:date-value="2020-11-20" calcext:value-type="date">
            <text:p>20. 11. 2020</text:p>
          </table:table-cell>
          <table:table-cell/>
          <table:table-cell table:style-name="ce53" table:formula="of:=HYPERLINK(&quot;https://www.neslusa.sk/dokumenty/faktury/2020/DF2020376.pdf&quot;;&quot;DF2020/376&quot;)" office:value-type="string" office:string-value="DF2020/376" calcext:value-type="string">
            <text:p>DF2020/376</text:p>
          </table:table-cell>
          <table:table-cell office:value-type="string" calcext:value-type="string">
            <text:p>Oprava vodovodu u Klimkov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120</text:p>
          </table:table-cell>
          <table:table-cell office:value-type="float" office:value="35697547" calcext:value-type="float">
            <text:p>35697547</text:p>
          </table:table-cell>
          <table:table-cell table:style-name="ce31" table:formula="of:=CONCATENATE([.D121];&quot;, &quot;;[.E121];&quot;, &quot;;[.G121];&quot;  &quot;;[.H121])" office:value-type="string" office:string-value="COOP Jednota Slovensko, s. d., Bajkalská 25, 827 18  Bratislava" calcext:value-type="string">
            <text:p>COOP Jednota Slovensko, s. d., Bajkalská 25, 827 18 <text:s/>Bratislava</text:p>
          </table:table-cell>
          <table:table-cell office:value-type="string" calcext:value-type="string">
            <text:p>COOP Jednota Slovensko, s. d.</text:p>
          </table:table-cell>
          <table:table-cell office:value-type="string" calcext:value-type="string">
            <text:p>Bajkalská 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7 18</text:p>
          </table:table-cell>
          <table:table-cell office:value-type="string" calcext:value-type="string">
            <text:p>Bratislava</text:p>
          </table:table-cell>
          <table:table-cell office:value-type="float" office:value="1600" calcext:value-type="float">
            <text:p>1 600,00</text:p>
          </table:table-cell>
          <table:table-cell office:value-type="date" office:date-value="2020-11-24" calcext:value-type="date">
            <text:p>24. 11. 2020</text:p>
          </table:table-cell>
          <table:table-cell office:value-type="date" office:date-value="2020-12-02" calcext:value-type="date">
            <text:p>02. 12. 2020</text:p>
          </table:table-cell>
          <table:table-cell/>
          <table:table-cell table:style-name="ce53" table:formula="of:=HYPERLINK(&quot;https://www.neslusa.sk/dokumenty/faktury/2020/DF2020383.pdf&quot;;&quot;DF2020/383&quot;)" office:value-type="string" office:string-value="DF2020/383" calcext:value-type="string">
            <text:p>DF2020/383</text:p>
          </table:table-cell>
          <table:table-cell office:value-type="string" calcext:value-type="string">
            <text:p>Nákupné poukážky pre jubilantov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121</text:p>
          </table:table-cell>
          <table:table-cell office:value-type="float" office:value="36399795" calcext:value-type="float">
            <text:p>36399795</text:p>
          </table:table-cell>
          <table:table-cell table:style-name="ce31" table:formula="of:=CONCATENATE([.D122];&quot;, &quot;;[.E122];&quot;, &quot;;[.G122];&quot;  &quot;;[.H122])" office:value-type="string" office:string-value="OZO-RECYCLING s.r.o., Priemyselná  2053, 031 01  Liptovský Mikuláš" calcext:value-type="string">
            <text:p>OZO-RECYCLING s.r.o., Priemyselná <text:s/>2053, 031 01 <text:s/>Liptovský Mikuláš</text:p>
          </table:table-cell>
          <table:table-cell office:value-type="string" calcext:value-type="string">
            <text:p>OZO-RECYCLING s.r.o.</text:p>
          </table:table-cell>
          <table:table-cell office:value-type="string" calcext:value-type="string">
            <text:p>Priemyselná <text:s/>20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1 01</text:p>
          </table:table-cell>
          <table:table-cell office:value-type="string" calcext:value-type="string">
            <text:p>Liptovský Mikuláš</text:p>
          </table:table-cell>
          <table:table-cell office:value-type="float" office:value="102" calcext:value-type="float">
            <text:p>102,00</text:p>
          </table:table-cell>
          <table:table-cell office:value-type="date" office:date-value="2020-11-25" calcext:value-type="date">
            <text:p>25. 11. 2020</text:p>
          </table:table-cell>
          <table:table-cell table:number-columns-repeated="3"/>
          <table:table-cell office:value-type="string" calcext:value-type="string">
            <text:p>Skartácia dokumentov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122</text:p>
          </table:table-cell>
          <table:table-cell office:value-type="float" office:value="31604528" calcext:value-type="float">
            <text:p>31604528</text:p>
          </table:table-cell>
          <table:table-cell table:style-name="ce31" table:formula="of:=CONCATENATE([.D123];&quot;, &quot;;[.E123];&quot;, &quot;;[.G123];&quot;  &quot;;[.H123])" office:value-type="string" office:string-value="EVICONSULT spol. s r. o., Obežná 7, 010 08  Žilina" calcext:value-type="string">
            <text:p>EVICONSULT spol. s r. o., Obežná 7, 010 08 <text:s/>Žilina</text:p>
          </table:table-cell>
          <table:table-cell office:value-type="string" calcext:value-type="string">
            <text:p>EVICONSULT spol. s r. o.</text:p>
          </table:table-cell>
          <table:table-cell office:value-type="string" calcext:value-type="string">
            <text:p>Obežná 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0 08</text:p>
          </table:table-cell>
          <table:table-cell office:value-type="string" calcext:value-type="string">
            <text:p>Žilina</text:p>
          </table:table-cell>
          <table:table-cell office:value-type="float" office:value="1800" calcext:value-type="float">
            <text:p>1 800,00</text:p>
          </table:table-cell>
          <table:table-cell office:value-type="date" office:date-value="2020-11-25" calcext:value-type="date">
            <text:p>25. 11. 2020</text:p>
          </table:table-cell>
          <table:table-cell table:number-columns-repeated="3"/>
          <table:table-cell office:value-type="string" calcext:value-type="string">
            <text:p>Dokumentácia k posudzovaniu vplyvov na ŽP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123</text:p>
          </table:table-cell>
          <table:table-cell office:value-type="float" office:value="40522661" calcext:value-type="float">
            <text:p>40522661</text:p>
          </table:table-cell>
          <table:table-cell table:style-name="ce31" table:formula="of:=CONCATENATE([.D124];&quot;, &quot;;[.E124];&quot;, &quot;;[.G124];&quot;  &quot;;[.H124])" office:value-type="string" office:string-value="Juraj Jánošík - GRAFICKÉ ŠTÚDIO, Lodno 262, 023 34  Lodno" calcext:value-type="string">
            <text:p>Juraj Jánošík - GRAFICKÉ ŠTÚDIO, Lodno 262, 023 34 <text:s/>Lodno</text:p>
          </table:table-cell>
          <table:table-cell office:value-type="string" calcext:value-type="string">
            <text:p>Juraj Jánošík - GRAFICKÉ ŠTÚDIO</text:p>
          </table:table-cell>
          <table:table-cell office:value-type="string" calcext:value-type="string">
            <text:p>Lodno 2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34</text:p>
          </table:table-cell>
          <table:table-cell office:value-type="string" calcext:value-type="string">
            <text:p>Lodno</text:p>
          </table:table-cell>
          <table:table-cell office:value-type="float" office:value="77" calcext:value-type="float">
            <text:p>77,00</text:p>
          </table:table-cell>
          <table:table-cell office:value-type="date" office:date-value="2020-11-30" calcext:value-type="date">
            <text:p>30. 11. 2020</text:p>
          </table:table-cell>
          <table:table-cell office:value-type="date" office:date-value="2020-12-03" calcext:value-type="date">
            <text:p>03. 12. 2020</text:p>
          </table:table-cell>
          <table:table-cell/>
          <table:table-cell table:style-name="ce53" table:formula="of:=HYPERLINK(&quot;https://www.neslusa.sk/dokumenty/faktury/2020/DF2020394.pdf&quot;;&quot;DF2020/394&quot;)" office:value-type="string" office:string-value="DF2020/394" calcext:value-type="string">
            <text:p>DF2020/394</text:p>
          </table:table-cell>
          <table:table-cell office:value-type="string" calcext:value-type="string">
            <text:p>Tabuľa na DOS a pozdravy jubilantom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124</text:p>
          </table:table-cell>
          <table:table-cell office:value-type="float" office:value="46877894" calcext:value-type="float">
            <text:p>46877894</text:p>
          </table:table-cell>
          <table:table-cell table:style-name="ce31" table:formula="of:=CONCATENATE([.D125];&quot;, &quot;;[.E125];&quot;, &quot;;[.G125];&quot;  &quot;;[.H125])" office:value-type="string" office:string-value="Pavlína Bačová, Hviezdoslavova 219, 024 01  Kysucké Nové Mesto" calcext:value-type="string">
            <text:p>Pavlína Bačová, Hviezdoslavova 219, 024 01 <text:s/>Kysucké Nové Mesto</text:p>
          </table:table-cell>
          <table:table-cell office:value-type="string" calcext:value-type="string">
            <text:p>Pavlína Bačová</text:p>
          </table:table-cell>
          <table:table-cell office:value-type="string" calcext:value-type="string">
            <text:p>Hviezdoslavova 2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10" calcext:value-type="float">
            <text:p>210,00</text:p>
          </table:table-cell>
          <table:table-cell office:value-type="date" office:date-value="2020-12-01" calcext:value-type="date">
            <text:p>01. 12. 2020</text:p>
          </table:table-cell>
          <table:table-cell office:value-type="date" office:date-value="2020-12-03" calcext:value-type="date">
            <text:p>03. 12. 2020</text:p>
          </table:table-cell>
          <table:table-cell/>
          <table:table-cell table:style-name="ce53" table:formula="of:=HYPERLINK(&quot;https://www.neslusa.sk/dokumenty/faktury/2020/DF2020388.pdf&quot;;&quot;DF2020/388&quot;)" office:value-type="string" office:string-value="DF2020/388" calcext:value-type="string">
            <text:p>DF2020/388</text:p>
          </table:table-cell>
          <table:table-cell office:value-type="string" calcext:value-type="string">
            <text:p>Obedy do DOS 12/2020</text:p>
          </table:table-cell>
          <table:table-cell office:value-type="string" calcext:value-type="string">
            <text:p>Bc. Jaroslava Žideková</text:p>
          </table:table-cell>
          <table:table-cell office:value-type="string" calcext:value-type="string">
            <text:p>sestra v DOS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125</text:p>
          </table:table-cell>
          <table:table-cell office:value-type="float" office:value="156884" calcext:value-type="float">
            <text:p>00156884</text:p>
          </table:table-cell>
          <table:table-cell table:style-name="ce31" table:formula="of:=CONCATENATE([.D126];&quot;, &quot;;[.E126];&quot;, &quot;;[.G126];&quot;  &quot;;[.H126])" office:value-type="string" office:string-value="Slovenský hydrometeorologický ústav, Jeséniova 17, 833 15  Bratislava" calcext:value-type="string">
            <text:p>Slovenský hydrometeorologický ústav, Jeséniova 17, 833 15 <text:s/>Bratislava</text:p>
          </table:table-cell>
          <table:table-cell office:value-type="string" calcext:value-type="string">
            <text:p>Slovenský hydrometeorologický ústav</text:p>
          </table:table-cell>
          <table:table-cell office:value-type="string" calcext:value-type="string">
            <text:p>Jeséniova 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33 15</text:p>
          </table:table-cell>
          <table:table-cell office:value-type="string" calcext:value-type="string">
            <text:p>Bratislava</text:p>
          </table:table-cell>
          <table:table-cell office:value-type="float" office:value="292.8" calcext:value-type="float">
            <text:p>292,80</text:p>
          </table:table-cell>
          <table:table-cell office:value-type="date" office:date-value="2020-12-03" calcext:value-type="date">
            <text:p>03. 12. 2020</text:p>
          </table:table-cell>
          <table:table-cell office:value-type="date" office:date-value="2020-12-07" calcext:value-type="date">
            <text:p>07. 12. 2020</text:p>
          </table:table-cell>
          <table:table-cell/>
          <table:table-cell table:style-name="ce53" table:formula="of:=HYPERLINK(&quot;https://www.neslusa.sk/dokumenty/faktury/2020/DF2020408.pdf&quot;;&quot;DF2020/408&quot;)" office:value-type="string" office:string-value="DF2020/408" calcext:value-type="string">
            <text:p>DF2020/408</text:p>
          </table:table-cell>
          <table:table-cell office:value-type="string" calcext:value-type="string">
            <text:p>Určenie dlhodobých prietokov Parišovk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126</text:p>
          </table:table-cell>
          <table:table-cell office:value-type="float" office:value="36411051" calcext:value-type="float">
            <text:p>36411051</text:p>
          </table:table-cell>
          <table:table-cell table:style-name="ce31" table:formula="of:=CONCATENATE([.D127];&quot;, &quot;;[.E127];&quot;, &quot;;[.G127];&quot;  &quot;;[.H127])" office:value-type="string" office:string-value="Geokancelária, s. r. o., Ul. 1. mája  272/66, 024 01  Kysucké Nové Mesto" calcext:value-type="string">
            <text:p>Geokancelária, s. r. o., Ul. 1. mája <text:s/>272/66, 024 01 <text:s/>Kysucké Nové Mesto</text:p>
          </table:table-cell>
          <table:table-cell office:value-type="string" calcext:value-type="string">
            <text:p>Geokancelária, s. r. o.</text:p>
          </table:table-cell>
          <table:table-cell office:value-type="string" calcext:value-type="string">
            <text:p>Ul. 1. mája <text:s/>272/6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480" calcext:value-type="float">
            <text:p>480,00</text:p>
          </table:table-cell>
          <table:table-cell office:value-type="date" office:date-value="2020-12-03" calcext:value-type="date">
            <text:p>03. 12. 2020</text:p>
          </table:table-cell>
          <table:table-cell table:number-columns-repeated="3"/>
          <table:table-cell office:value-type="string" calcext:value-type="string">
            <text:p>Zameranie cesty v Drndovk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127</text:p>
          </table:table-cell>
          <table:table-cell office:value-type="float" office:value="36411051" calcext:value-type="float">
            <text:p>36411051</text:p>
          </table:table-cell>
          <table:table-cell table:style-name="ce31" table:formula="of:=CONCATENATE([.D128];&quot;, &quot;;[.E128];&quot;, &quot;;[.G128];&quot;  &quot;;[.H128])" office:value-type="string" office:string-value="Geokancelária, s. r. o., Ul. 1. mája  272/66, 024 01  Kysucké Nové Mesto" calcext:value-type="string">
            <text:p>Geokancelária, s. r. o., Ul. 1. mája <text:s/>272/66, 024 01 <text:s/>Kysucké Nové Mesto</text:p>
          </table:table-cell>
          <table:table-cell office:value-type="string" calcext:value-type="string">
            <text:p>Geokancelária, s. r. o.</text:p>
          </table:table-cell>
          <table:table-cell office:value-type="string" calcext:value-type="string">
            <text:p>Ul. 1. mája <text:s/>272/6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40" calcext:value-type="float">
            <text:p>240,00</text:p>
          </table:table-cell>
          <table:table-cell office:value-type="date" office:date-value="2020-12-03" calcext:value-type="date">
            <text:p>03. 12. 2020</text:p>
          </table:table-cell>
          <table:table-cell table:number-columns-repeated="3"/>
          <table:table-cell office:value-type="string" calcext:value-type="string">
            <text:p>Zameranie ochranného pásma Mestský potok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128</text:p>
          </table:table-cell>
          <table:table-cell office:value-type="float" office:value="31396674" calcext:value-type="float">
            <text:p>31396674</text:p>
          </table:table-cell>
          <table:table-cell table:style-name="ce31" table:formula="of:=CONCATENATE([.D129];&quot;, &quot;;[.E129];&quot;, &quot;;[.G129];&quot;  &quot;;[.H129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office:value-type="string" calcext:value-type="string">
            <text:p>Up Slovensko, s. r. o.</text:p>
          </table:table-cell>
          <table:table-cell office:value-type="string" calcext:value-type="string">
            <text:p>P. O. Box 1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0 05</text:p>
          </table:table-cell>
          <table:table-cell office:value-type="string" calcext:value-type="string">
            <text:p>Bratislava</text:p>
          </table:table-cell>
          <table:table-cell office:value-type="float" office:value="1103.7" calcext:value-type="float">
            <text:p>1 103,70</text:p>
          </table:table-cell>
          <table:table-cell office:value-type="date" office:date-value="2020-12-04" calcext:value-type="date">
            <text:p>04. 12. 2020</text:p>
          </table:table-cell>
          <table:table-cell office:value-type="date" office:date-value="2020-12-05" calcext:value-type="date">
            <text:p>05. 12. 2020</text:p>
          </table:table-cell>
          <table:table-cell table:style-name="ce53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3" table:formula="of:=HYPERLINK(&quot;https://www.neslusa.sk/dokumenty/faktury/2020/DF2020402.pdf&quot;;&quot;DF2020/402&quot;)" office:value-type="string" office:string-value="DF2020/402" calcext:value-type="string">
            <text:p>DF2020/402</text:p>
          </table:table-cell>
          <table:table-cell office:value-type="string" calcext:value-type="string">
            <text:p>Stravovacie e-kupóny 12/2020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129</text:p>
          </table:table-cell>
          <table:table-cell office:value-type="float" office:value="632511" calcext:value-type="float">
            <text:p>00632511</text:p>
          </table:table-cell>
          <table:table-cell table:style-name="ce31" table:formula="of:=CONCATENATE([.D130];&quot;, &quot;;[.E130];&quot;, &quot;;[.G130];&quot;  &quot;;[.H130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office:value-type="string" calcext:value-type="string">
            <text:p>Centrum sociálnych služieb Kamence</text:p>
          </table:table-cell>
          <table:table-cell office:value-type="string" calcext:value-type="string">
            <text:p>Štúrova 1210/6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700" calcext:value-type="float">
            <text:p>700,00</text:p>
          </table:table-cell>
          <table:table-cell office:value-type="date" office:date-value="2020-12-07" calcext:value-type="date">
            <text:p>07. 12. 2020</text:p>
          </table:table-cell>
          <table:table-cell table:number-columns-repeated="3"/>
          <table:table-cell office:value-type="string" calcext:value-type="string">
            <text:p>Obedy do DOS 12/2020</text:p>
          </table:table-cell>
          <table:table-cell office:value-type="string" calcext:value-type="string">
            <text:p>Bc. Jaroslava Žideková</text:p>
          </table:table-cell>
          <table:table-cell office:value-type="string" calcext:value-type="string">
            <text:p>sestra v DOS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130</text:p>
          </table:table-cell>
          <table:table-cell office:value-type="float" office:value="44040938" calcext:value-type="float">
            <text:p>44040938</text:p>
          </table:table-cell>
          <table:table-cell table:style-name="ce31" table:formula="of:=CONCATENATE([.D131];&quot;, &quot;;[.E131];&quot;, &quot;;[.G131];&quot;  &quot;;[.H131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office:value-type="string" calcext:value-type="string">
            <text:p>Jantár 2, s. r. o.</text:p>
          </table:table-cell>
          <table:table-cell office:value-type="string" calcext:value-type="string">
            <text:p>M. R. Štefánika 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118.69" calcext:value-type="float">
            <text:p>118,69</text:p>
          </table:table-cell>
          <table:table-cell office:value-type="date" office:date-value="2020-12-07" calcext:value-type="date">
            <text:p>07. 12. 2020</text:p>
          </table:table-cell>
          <table:table-cell table:number-columns-repeated="3"/>
          <table:table-cell office:value-type="string" calcext:value-type="string">
            <text:p>Pranie a mangľovanie posteľnej bielizne</text:p>
          </table:table-cell>
          <table:table-cell office:value-type="string" calcext:value-type="string">
            <text:p>Mgr. Martina Ďurinová</text:p>
          </table:table-cell>
          <table:table-cell office:value-type="string" calcext:value-type="string">
            <text:p>riaditeľka MŠ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131</text:p>
          </table:table-cell>
          <table:table-cell office:value-type="float" office:value="31938434" calcext:value-type="float">
            <text:p>31938434</text:p>
          </table:table-cell>
          <table:table-cell table:style-name="ce31" table:formula="of:=CONCATENATE([.D132];&quot;, &quot;;[.E132];&quot;, &quot;;[.G132];&quot;  &quot;;[.H132])" office:value-type="string" office:string-value="Združenie obcí - Regionálne vzdelávacie centrum Martin, Námestie S. H. Vajanského 1, 036 01  Martin" calcext:value-type="string">
            <text:p>Združenie obcí - Regionálne vzdelávacie centrum Martin, Námestie S. H. Vajanského 1, 036 01 <text:s/>Martin</text:p>
          </table:table-cell>
          <table:table-cell office:value-type="string" calcext:value-type="string">
            <text:p>Združenie obcí - Regionálne vzdelávacie centrum Martin</text:p>
          </table:table-cell>
          <table:table-cell office:value-type="string" calcext:value-type="string">
            <text:p>Námestie S. H. Vajanského 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 01</text:p>
          </table:table-cell>
          <table:table-cell office:value-type="string" calcext:value-type="string">
            <text:p>Martin</text:p>
          </table:table-cell>
          <table:table-cell office:value-type="float" office:value="38" calcext:value-type="float">
            <text:p>38,00</text:p>
          </table:table-cell>
          <table:table-cell office:value-type="date" office:date-value="2020-12-09" calcext:value-type="date">
            <text:p>09. 12. 2020</text:p>
          </table:table-cell>
          <table:table-cell office:value-type="date" office:date-value="2020-12-14" calcext:value-type="date">
            <text:p>14. 12. 2020</text:p>
          </table:table-cell>
          <table:table-cell/>
          <table:table-cell table:style-name="ce53" table:formula="of:=HYPERLINK(&quot;https://www.neslusa.sk/dokumenty/faktury/2020/DF2020414.pdf&quot;;&quot;DF2020/414&quot;)" office:value-type="string" office:string-value="DF2020/414" calcext:value-type="string">
            <text:p>DF2020/414</text:p>
          </table:table-cell>
          <table:table-cell office:value-type="string" calcext:value-type="string">
            <text:p>Účtovné súvzťažnosti v samospráve 2020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20/132</text:p>
          </table:table-cell>
          <table:table-cell office:value-type="float" office:value="45325600" calcext:value-type="float">
            <text:p>45325600</text:p>
          </table:table-cell>
          <table:table-cell table:style-name="ce31" table:formula="of:=CONCATENATE([.D133];&quot;, &quot;;[.E133];&quot;, &quot;;[.G133];&quot;  &quot;;[.H133])" office:value-type="string" office:string-value="MAPA Slovakia Digital, s. r. o., Dvojkrížna 49, 821 06  Bratislava" calcext:value-type="string">
            <text:p>MAPA Slovakia Digital, s. r. o., Dvojkrížna 49, 821 06 <text:s/>Bratislava</text:p>
          </table:table-cell>
          <table:table-cell office:value-type="string" calcext:value-type="string">
            <text:p>MAPA Slovakia Digital, s. r. o.</text:p>
          </table:table-cell>
          <table:table-cell office:value-type="string" calcext:value-type="string">
            <text:p>Dvojkrížna 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1 06</text:p>
          </table:table-cell>
          <table:table-cell office:value-type="string" calcext:value-type="string">
            <text:p>Bratislava</text:p>
          </table:table-cell>
          <table:table-cell office:value-type="float" office:value="240" calcext:value-type="float">
            <text:p>240,00</text:p>
          </table:table-cell>
          <table:table-cell office:value-type="date" office:date-value="2020-12-14" calcext:value-type="date">
            <text:p>14. 12. 2020</text:p>
          </table:table-cell>
          <table:table-cell table:number-columns-repeated="3"/>
          <table:table-cell office:value-type="string" calcext:value-type="string">
            <text:p>Doplnenie portálu mObec</text:p>
          </table:table-cell>
          <table:table-cell office:value-type="string" calcext:value-type="string">
            <text:p>Ing. Jana Škutová</text:p>
          </table:table-cell>
          <table:table-cell office:value-type="string" calcext:value-type="string">
            <text:p>referent</text:p>
          </table:table-cell>
          <table:table-cell table:number-columns-repeated="48"/>
        </table:table-row>
        <table:table-row table:style-name="ro1" table:number-rows-repeated="104844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ežné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/>
      <number:text>,</number:text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</number:text>
      <number:fill-character> </number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">
      <number:day number:style="long"/>
      <number:text>. </number:text>
      <number:month number:style="long"/>
      <number:text>. </number:text>
      <number:year number:style="long"/>
    </number:date-style>
    <number:number-style style:name="N15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2" style:volatile="true">
      <number:text> </number:text>
      <number:fill-character> </number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2" style:volatile="true">
      <number:text> </number:text>
      <number:fill-character> </number:fill-character>
      <number:text>-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number number:decimal-places="0" number:min-decimal-places="0" number:min-integer-digits="9"/>
    </number:number-style>
    <number:number-style style:name="N168">
      <number:number number:decimal-places="0" number:min-decimal-places="0" number:min-integer-digits="8"/>
    </number:number-style>
    <number:number-style style:name="N10108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08" number:language="sk" number:country="SK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09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09P0"/>
    </number:number-style>
    <number:number-style style:name="N10111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11" number:language="sk" number:country="SK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11P0"/>
    </number:number-style>
    <number:number-style style:name="N10112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12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12P0"/>
    </number:number-style>
    <number:date-style style:name="N10113" number:language="sk" number:country="SK">
      <number:day/>
      <number:text>.</number:text>
      <number:month/>
      <number:text>.</number:text>
      <number:year number:style="long"/>
    </number:date-style>
    <number:date-style style:name="N10114" number:language="sk" number:country="SK">
      <number:day/>
      <number:text>.</number:text>
      <number:month number:textual="true"/>
      <number:text>.</number:text>
      <number:year/>
    </number:date-style>
    <number:date-style style:name="N10115" number:language="sk" number:country="SK">
      <number:day/>
      <number:text>.</number:text>
      <number:month number:textual="true"/>
    </number:date-style>
    <number:date-style style:name="N10116" number:language="sk" number:country="SK">
      <number:month number:textual="true"/>
      <number:text>.</number:text>
      <number:year/>
    </number:date-style>
    <number:time-style style:name="N10117" number:language="sk" number:country="SK">
      <number:hours/>
      <number:text>:</number:text>
      <number:minute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k" number:country="SK">
      <number:hours/>
      <number:text>:</number:text>
      <number:minutes number:style="long"/>
    </number:time-style>
    <number:time-style style:name="N10120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1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23" number:language="sk" number:country="SK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24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26" number:language="sk" number:country="SK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27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sk" number:country="SK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1P1" style:volatile="true" number:language="sk" number:country="SK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1P2" style:volatile="true" number:language="sk" number:country="SK">
      <number:text> </number:text>
      <number:fill-character> </number:fill-character>
      <number:text>-      </number:text>
    </number:number-style>
    <number:text-style style:name="N10131" number:language="sk" number:country="SK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k" number:country="SK">
      <number:text> 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0135P1" style:volatile="true" number:language="sk" number:country="SK">
      <number:text>-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0135P2" style:volatile="true" number:language="sk" number:country="SK">
      <number:text> </number:text>
      <number:fill-character> </number:fill-character>
      <number:text>- Sk </number:text>
    </number:number-style>
    <number:text-style style:name="N10135" number:language="sk" number:country="SK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k" number:country="SK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9P1" style:volatile="true" number:language="sk" number:country="SK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9P2" style:volatile="true" number:language="sk" number:country="SK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9" number:language="sk" number:country="SK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k" number:country="SK">
      <number:text> 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0143P1" style:volatile="true" number:language="sk" number:country="SK">
      <number:text>-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0143P2" style:volatile="true" number:language="sk" number:country="SK">
      <number:text> </number:text>
      <number:fill-character> </number:fill-character>
      <number:text>-</number:text>
      <number:number number:decimal-places="0" number:min-decimal-places="0" number:min-integer-digits="0"/>
      <number:text> Sk </number:text>
    </number:number-style>
    <number:text-style style:name="N10143" number:language="sk" number:country="SK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-_20_zvýraznenie1" style:display-name="20 % - zvýraznenie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fo:border="0.2pt double #424242" style:border-line-width="0.002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79pt solid #3333cc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79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6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0" fo:border="0.2pt solid #c0c0c0" fo:padding="0.071cm" style:rotation-align="none"/>
    </style:style>
    <style:style style:name="Prepojená_20_bunka" style:display-name="Prepojená bunka" style:family="table-cell" style:parent-style-name="Default">
      <style:table-cell-properties fo:border-bottom="0.2pt double #ff0000" style:border-line-width-bottom="0.002cm 0.004cm 0.002cm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0.2pt double #3333cc" style:border-line-width-bottom="0.002cm 0.004cm 0.002cm" fo:border-left="none" fo:padding="0.071cm" fo:border-right="none" style:rotation-align="none" fo:border-top="0.2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ff99" fo:border="0.2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ffffff" fo:border="0.2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fo:border="0.2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Kótovacie_20_šípky_20_1" draw:display-name="Kótovacie šípky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01cm" fo:margin-left="0.4cm" fo:margin-right="0.4cm" style:shadow="none" fo:background-color="transparent" style:first-page-number="continue" style:scale-to="66%" style:table-centering="horizontal" style:writing-mode="lr-tb" style:print="charts drawings grid objects zero-values">
        <style:background-image/>
      </style:page-layout-properties>
      <style:header-style>
        <style:header-footer-properties fo:min-height="1.021cm" fo:margin-left="0cm" fo:margin-right="0cm" fo:margin-bottom="0.921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Liberation Sans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font-name="Liberation Sans1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6">00.00.0000</text:date>, <text:time style:data-style-name="N2" text:time-value="10:55:08.236394901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Došlé_5f_faktúry_2c__5f_účtovné_2c__5f_rok_5f_201" style:display-name="PageStyle_Došlé_faktúry,_účtovné,_rok_201" style:page-layout-name="Mpm3">
      <style:header>
        <style:region-center>
          <text:p><text:span text:style-name="MT1">Objednávky 2020</text:span></text:p>
        </style:region-center>
        <style:region-right>
          <text:p><text:span text:style-name="MT2">Obec Nesluša</text:span></text:p>
        </style:region-right>
      </style:header>
      <style:header-left style:display="false">
        <style:region-center>
          <text:p><text:span text:style-name="MT3">Došlé faktúry 2014</text:span></text:p>
        </style:region-center>
        <style:region-right>
          <text:p>Obec Nesluša</text:p>
        </style:region-right>
      </style:header-left>
      <style:footer>
        <style:region-left>
          <text:p><text:span text:style-name="MT2">Aktualizované: </text:span><text:span text:style-name="MT2"><text:date style:data-style-name="N2" text:date-value="2020-12-16">00.00.0000</text:date></text:span></text:p>
        </style:region-left>
        <style:region-center>
          <text:p>sumy vrátane DPH</text:p>
        </style:region-center>
        <style:region-right>
          <text:p><text:span text:style-name="MT2">Strana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text:p><text:span text:style-name="MT4">Page </text:span><text:span text:style-name="MT4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editing-duration>PT19H35M17S</meta:editing-duration>
    <meta:editing-cycles>407</meta:editing-cycles>
    <meta:initial-creator>Matej Tabaček</meta:initial-creator>
    <meta:creation-date>2016-01-25T14:31:53.784000000</meta:creation-date>
    <dc:subject>Zoznam objednávok 2020</dc:subject>
    <dc:title>Objednávky 2020 - Obec Nesluša</dc:title>
    <dc:date>2020-12-16T11:03:23.296211850</dc:date>
    <dc:creator>Matej Tabaček</dc:creator>
    <meta:keyword>objednávky</meta:keyword>
    <meta:keyword>2020</meta:keyword>
    <meta:keyword>Obec Nesluša</meta:keyword>
    <meta:keyword>povinné zverejňovanie dokumentov</meta:keyword>
    <meta:document-statistic meta:table-count="1" meta:cell-count="1980" meta:object-count="0"/>
  </office:meta>
</office:document-meta>
</file>