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143.76mm"/>
    </style:style>
    <style:style style:name="co4" style:family="table-column">
      <style:table-column-properties fo:break-before="auto" style:column-width="87.14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4.79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75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9" style:family="table-cell" style:parent-style-name="Default">
      <style:table-cell-properties fo:padding="0.71mm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ext-properties style:font-name="Liberation Sans"/>
    </style:style>
    <style:style style:name="ce3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32" style:family="table-cell" style:parent-style-name="Default">
      <style:table-cell-properties fo:padding="0.71mm"/>
      <style:text-properties style:font-name="Liberation Sans"/>
    </style:style>
    <style:style style:name="ce33" style:family="table-cell" style:parent-style-name="Default" style:data-style-name="N0">
      <style:table-cell-properties style:shrink-to-fit="true"/>
      <style:text-properties style:font-name="Liberation Sans"/>
    </style:style>
    <style:style style:name="ce34" style:family="table-cell" style:parent-style-name="Default" style:data-style-name="N36">
      <style:text-properties style:font-name="Liberation Sans"/>
    </style:style>
    <style:style style:name="ce35" style:family="table-cell" style:parent-style-name="Default" style:data-style-name="N4">
      <style:table-cell-properties fo:padding="0.71mm"/>
      <style:text-properties style:font-name="Liberation Sans" fo:font-weight="bold" style:font-weight-asian="bold" style:font-weight-complex="bold"/>
    </style:style>
    <style:style style:name="ce36" style:family="table-cell" style:parent-style-name="Default" style:data-style-name="N4">
      <style:table-cell-properties fo:padding="0.71mm"/>
      <style:text-properties style:font-name="Liberation Sans"/>
    </style:style>
    <style:style style:name="ce37" style:family="table-cell" style:parent-style-name="Default" style:data-style-name="N4">
      <style:text-properties style:font-name="Liberation Sans"/>
    </style:style>
    <style:style style:name="ce38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style:font-name="Liberation Sans" fo:font-weight="bold" style:font-weight-asian="bold" style:font-weight-complex="bold"/>
    </style:style>
    <style:style style:name="ce39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style:font-name="Liberation Sans"/>
    </style:style>
    <style:style style:name="ce40" style:family="table-cell" style:parent-style-name="Default" style:data-style-name="N155">
      <style:table-cell-properties style:text-align-source="value-type" style:repeat-content="false"/>
      <style:paragraph-properties fo:margin-left="0mm"/>
      <style:text-properties style:font-name="Liberation Sans"/>
    </style:style>
    <style:style style:name="ce41" style:family="table-cell" style:parent-style-name="Default" style:data-style-name="N155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42" style:family="table-cell" style:parent-style-name="Default">
      <style:table-cell-properties fo:padding="0.71mm"/>
      <style:text-properties fo:color="#0000ff" style:font-name="Liberation Sans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2018" table:style-name="ta1" table:print-ranges="O2018.A1:O2018.N1048576">
        <office:forms form:automatic-focus="false" form:apply-design-mode="false"/>
        <table:table-column table:style-name="co1" table:default-cell-style-name="ce31"/>
        <table:table-column table:style-name="co2" table:default-cell-style-name="ce30"/>
        <table:table-column table:style-name="co3" table:default-cell-style-name="ce30"/>
        <table:table-column table:style-name="co4" table:visibility="collapse" table:default-cell-style-name="ce30"/>
        <table:table-column table:style-name="co5" table:visibility="collapse" table:default-cell-style-name="ce30"/>
        <table:table-column table:style-name="co6" table:visibility="collapse" table:number-columns-repeated="2" table:default-cell-style-name="ce30"/>
        <table:table-column table:style-name="co7" table:visibility="collapse" table:default-cell-style-name="ce30"/>
        <table:table-column table:style-name="co8" table:default-cell-style-name="ce37"/>
        <table:table-column table:style-name="co9" table:number-columns-repeated="2" table:default-cell-style-name="ce40"/>
        <table:table-column table:style-name="co10" table:number-columns-repeated="2" table:default-cell-style-name="ce30"/>
        <table:table-column table:style-name="co11" table:default-cell-style-name="ce30"/>
        <table:table-column table:style-name="co12" table:number-columns-repeated="1010" table:default-cell-style-name="ce30"/>
        <table:table-header-rows>
          <table:table-row table:style-name="ro1">
            <table:table-cell table:style-name="ce29" office:value-type="string" calcext:value-type="string">
              <text:p>Číslo</text:p>
            </table:table-cell>
            <table:table-cell table:style-name="ce29" office:value-type="string" calcext:value-type="string">
              <text:p>IČO</text:p>
            </table:table-cell>
            <table:table-cell table:style-name="ce29" office:value-type="string" calcext:value-type="string">
              <text:p>Názov a sídlo dodávateľa</text:p>
            </table:table-cell>
            <table:table-cell table:style-name="ce29" office:value-type="string" calcext:value-type="string">
              <text:p>Meno/názov</text:p>
            </table:table-cell>
            <table:table-cell table:style-name="ce29" office:value-type="string" calcext:value-type="string">
              <text:p>SB-ulica s číslom</text:p>
            </table:table-cell>
            <table:table-cell table:style-name="ce29" office:value-type="string" calcext:value-type="string">
              <text:p>SB-č.or.</text:p>
            </table:table-cell>
            <table:table-cell table:style-name="ce29" office:value-type="string" calcext:value-type="string">
              <text:p>SB-PSČ</text:p>
            </table:table-cell>
            <table:table-cell table:style-name="ce29" office:value-type="string" calcext:value-type="string">
              <text:p>Mesto/Obec</text:p>
            </table:table-cell>
            <table:table-cell table:style-name="ce35" office:value-type="string" calcext:value-type="string">
              <text:p>Suma v €</text:p>
            </table:table-cell>
            <table:table-cell table:style-name="ce38" office:value-type="string" calcext:value-type="string">
              <text:p>Vystavenie</text:p>
            </table:table-cell>
            <table:table-cell table:style-name="ce38" office:value-type="string" calcext:value-type="string">
              <text:p>Realizácia</text:p>
            </table:table-cell>
            <table:table-cell table:style-name="ce29" office:value-type="string" calcext:value-type="string">
              <text:p>Zmluva</text:p>
            </table:table-cell>
            <table:table-cell table:style-name="ce29" office:value-type="string" calcext:value-type="string">
              <text:p>Faktúra</text:p>
            </table:table-cell>
            <table:table-cell table:style-name="ce29" office:value-type="string" calcext:value-type="string">
              <text:p>Predmet objednávky</text:p>
            </table:table-cell>
            <table:table-cell table:number-columns-repeated="1010"/>
          </table:table-row>
        </table:table-header-rows>
        <table:table-row table:style-name="ro1">
          <table:table-cell table:style-name="ce30" office:value-type="string" calcext:value-type="string">
            <text:p>O2018/1</text:p>
          </table:table-cell>
          <table:table-cell table:style-name="ce32" office:value-type="float" office:value="40048098" calcext:value-type="float">
            <text:p>40048098</text:p>
          </table:table-cell>
          <table:table-cell table:style-name="ce32" table:formula="of:=CONCATENATE([.D2];&quot;, &quot;;[.E2];&quot;, &quot;;[.G2];&quot;  &quot;;[.H2])" office:value-type="string" office:string-value="Zoltán Berner, Vajanského 73, 900 01  Modra" calcext:value-type="string">
            <text:p>Zoltán Berner, Vajanského 73, 900 01 <text:s/>Modra</text:p>
          </table:table-cell>
          <table:table-cell table:style-name="ce32" office:value-type="string" calcext:value-type="string">
            <text:p>Zoltán Berner</text:p>
          </table:table-cell>
          <table:table-cell table:style-name="ce32" office:value-type="string" calcext:value-type="string">
            <text:p>Vajanského 7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900 01</text:p>
          </table:table-cell>
          <table:table-cell table:style-name="ce32" office:value-type="string" calcext:value-type="string">
            <text:p>Modra</text:p>
          </table:table-cell>
          <table:table-cell table:style-name="ce36" office:value-type="float" office:value="712.8" calcext:value-type="float">
            <text:p>712,80</text:p>
          </table:table-cell>
          <table:table-cell table:style-name="ce39" office:value-type="date" office:date-value="2018-01-03" calcext:value-type="date">
            <text:p>03. 01. 2018</text:p>
          </table:table-cell>
          <table:table-cell table:style-name="ce39" office:value-type="date" office:date-value="2018-01-24" calcext:value-type="date">
            <text:p>24. 01. 2018</text:p>
          </table:table-cell>
          <table:table-cell table:style-name="ce32"/>
          <table:table-cell table:style-name="ce42" table:formula="of:=HYPERLINK(&quot;https://www.neslusa.sk/dokumenty/faktury/2018/DF2018016.pdf&quot;;&quot;DF2018/16&quot;)" office:value-type="string" office:string-value="DF2018/16" calcext:value-type="string">
            <text:p>DF2018/16</text:p>
          </table:table-cell>
          <table:table-cell table:style-name="ce32" office:value-type="string" calcext:value-type="string">
            <text:p>Plastové kontajnery 120 l 30 ks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2</text:p>
          </table:table-cell>
          <table:table-cell table:style-name="ce32" office:value-type="float" office:value="50577557" calcext:value-type="float">
            <text:p>50577557</text:p>
          </table:table-cell>
          <table:table-cell table:style-name="ce32" table:formula="of:=CONCATENATE([.D3];&quot;, &quot;;[.E3];&quot;, &quot;;[.G3];&quot;  &quot;;[.H3])" office:value-type="string" office:string-value="značenie.sk, s. r. o., Východná 301/40, 971 01  Prievidza" calcext:value-type="string">
            <text:p>značenie.sk, s. r. o., Východná 301/40, 971 01 <text:s/>Prievidza</text:p>
          </table:table-cell>
          <table:table-cell table:style-name="ce32" office:value-type="string" calcext:value-type="string">
            <text:p>značenie.sk, s. r. o.</text:p>
          </table:table-cell>
          <table:table-cell table:style-name="ce32" office:value-type="string" calcext:value-type="string">
            <text:p>Východná 301/4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string" calcext:value-type="string">
            <text:p>971 01</text:p>
          </table:table-cell>
          <table:table-cell table:style-name="ce32" office:value-type="string" calcext:value-type="string">
            <text:p>Prievidza</text:p>
          </table:table-cell>
          <table:table-cell table:style-name="ce36" office:value-type="float" office:value="511.2" calcext:value-type="float">
            <text:p>511,20</text:p>
          </table:table-cell>
          <table:table-cell table:style-name="ce39" office:value-type="date" office:date-value="2018-01-10" calcext:value-type="date">
            <text:p>10. 01. 2018</text:p>
          </table:table-cell>
          <table:table-cell table:style-name="ce39" office:value-type="date" office:date-value="2018-01-15" calcext:value-type="date">
            <text:p>15. 01. 2018</text:p>
          </table:table-cell>
          <table:table-cell table:style-name="ce32"/>
          <table:table-cell table:style-name="ce42" table:formula="of:=HYPERLINK(&quot;https://www.neslusa.sk/dokumenty/faktury/2018/DF2018007.pdf&quot;;&quot;DF2018/7&quot;)" office:value-type="string" office:string-value="DF2018/7" calcext:value-type="string">
            <text:p>DF2018/7</text:p>
          </table:table-cell>
          <table:table-cell table:style-name="ce32" office:value-type="string" calcext:value-type="string">
            <text:p>Dopravné zrkadlá 600 x 400 mm 4 ks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3</text:p>
          </table:table-cell>
          <table:table-cell office:value-type="float" office:value="31396674" calcext:value-type="float">
            <text:p>31396674</text:p>
          </table:table-cell>
          <table:table-cell table:style-name="ce32" table:formula="of:=CONCATENATE([.D4];&quot;, &quot;;[.E4];&quot;, &quot;;[.G4];&quot;  &quot;;[.H4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754.4" calcext:value-type="float">
            <text:p>1 754,40</text:p>
          </table:table-cell>
          <table:table-cell table:style-name="ce39" office:value-type="date" office:date-value="2018-01-22" calcext:value-type="date">
            <text:p>22. 01. 2018</text:p>
          </table:table-cell>
          <table:table-cell office:value-type="date" office:date-value="2018-01-24" calcext:value-type="date">
            <text:p>24. 01. 2018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2" table:formula="of:=HYPERLINK(&quot;https://www.neslusa.sk/dokumenty/faktury/2018/DF2018014.pdf&quot;;&quot;DF2018/14&quot;)" office:value-type="string" office:string-value="DF2018/14" calcext:value-type="string">
            <text:p>DF2018/14</text:p>
          </table:table-cell>
          <table:table-cell office:value-type="string" calcext:value-type="string">
            <text:p>Stravné e-kupóny 1/2018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4</text:p>
          </table:table-cell>
          <table:table-cell office:value-type="float" office:value="28781317" calcext:value-type="float">
            <text:p>28781317</text:p>
          </table:table-cell>
          <table:table-cell table:style-name="ce32" table:formula="of:=CONCATENATE([.D5];&quot;, &quot;;[.E5];&quot;, &quot;;[.G5];&quot;  &quot;;[.H5])" office:value-type="string" office:string-value="floorwood.cz, a. s., 17. listopadu 237, 530 02  Pardubice" calcext:value-type="string">
            <text:p>floorwood.cz, a. s., 17. listopadu 237, 530 02 <text:s/>Pardubice</text:p>
          </table:table-cell>
          <table:table-cell office:value-type="string" calcext:value-type="string">
            <text:p>floorwood.cz, a. s.</text:p>
          </table:table-cell>
          <table:table-cell office:value-type="string" calcext:value-type="string">
            <text:p>17. listopadu 2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30 02</text:p>
          </table:table-cell>
          <table:table-cell office:value-type="string" calcext:value-type="string">
            <text:p>Pardubice</text:p>
          </table:table-cell>
          <table:table-cell office:value-type="float" office:value="527.68" calcext:value-type="float">
            <text:p>527,68</text:p>
          </table:table-cell>
          <table:table-cell office:value-type="date" office:date-value="2018-01-22" calcext:value-type="date">
            <text:p>22. 01. 2018</text:p>
          </table:table-cell>
          <table:table-cell office:value-type="date" office:date-value="2018-02-06" calcext:value-type="date">
            <text:p>06. 02. 2018</text:p>
          </table:table-cell>
          <table:table-cell/>
          <table:table-cell table:style-name="ce42" table:formula="of:=HYPERLINK(&quot;https://www.neslusa.sk/dokumenty/faktury/2018/DF2018043.pdf&quot;;&quot;DF2018/43&quot;)" office:value-type="string" office:string-value="DF2018/43" calcext:value-type="string">
            <text:p>DF2018/43</text:p>
          </table:table-cell>
          <table:table-cell office:value-type="string" calcext:value-type="string">
            <text:p>Vertikálne žalúzie do knižnice a sobášnej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5</text:p>
          </table:table-cell>
          <table:table-cell office:value-type="float" office:value="44040938" calcext:value-type="float">
            <text:p>44040938</text:p>
          </table:table-cell>
          <table:table-cell table:style-name="ce32" table:formula="of:=CONCATENATE([.D6];&quot;, &quot;;[.E6];&quot;, &quot;;[.G6];&quot;  &quot;;[.H6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5.77" calcext:value-type="float">
            <text:p>85,77</text:p>
          </table:table-cell>
          <table:table-cell office:value-type="date" office:date-value="2018-01-29" calcext:value-type="date">
            <text:p>29. 01. 2018</text:p>
          </table:table-cell>
          <table:table-cell office:value-type="date" office:date-value="2018-02-08" calcext:value-type="date">
            <text:p>08. 02. 2018</text:p>
          </table:table-cell>
          <table:table-cell/>
          <table:table-cell table:style-name="ce42" table:formula="of:=HYPERLINK(&quot;https://www.neslusa.sk/dokumenty/faktury/2018/DF2018031.pdf&quot;;&quot;DF2018/31&quot;)" office:value-type="string" office:string-value="DF2018/31" calcext:value-type="string">
            <text:p>DF2018/31</text:p>
          </table:table-cell>
          <table:table-cell office:value-type="string" calcext:value-type="string">
            <text:p>Pranie a mangľovanie posteľnej bielizne v MŠ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6</text:p>
          </table:table-cell>
          <table:table-cell office:value-type="float" office:value="50577557" calcext:value-type="float">
            <text:p>50577557</text:p>
          </table:table-cell>
          <table:table-cell table:style-name="ce32" table:formula="of:=CONCATENATE([.D7];&quot;, &quot;;[.E7];&quot;, &quot;;[.G7];&quot;  &quot;;[.H7])" office:value-type="string" office:string-value="značenie.sk, s. r. o., Východná 301/40, 971 01  Prievidza" calcext:value-type="string">
            <text:p>značenie.sk, s. r. o., Východná 301/40, 971 01 <text:s/>Prievidza</text:p>
          </table:table-cell>
          <table:table-cell office:value-type="string" calcext:value-type="string">
            <text:p>značenie.sk, s. r. o.</text:p>
          </table:table-cell>
          <table:table-cell office:value-type="string" calcext:value-type="string">
            <text:p>Východná 301/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249.84" calcext:value-type="float">
            <text:p>249,84</text:p>
          </table:table-cell>
          <table:table-cell office:value-type="date" office:date-value="2018-02-01" calcext:value-type="date">
            <text:p>01. 02. 2018</text:p>
          </table:table-cell>
          <table:table-cell office:value-type="date" office:date-value="2018-02-12" calcext:value-type="date">
            <text:p>12. 02. 2018</text:p>
          </table:table-cell>
          <table:table-cell/>
          <table:table-cell table:style-name="ce42" table:formula="of:=HYPERLINK(&quot;https://www.neslusa.sk/dokumenty/faktury/2018/DF2018037.pdf&quot;;&quot;DF2018/37&quot;)" office:value-type="string" office:string-value="DF2018/37" calcext:value-type="string">
            <text:p>DF2018/37</text:p>
          </table:table-cell>
          <table:table-cell office:value-type="string" calcext:value-type="string">
            <text:p>Dopravné značky B33 s príslušenstvom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7</text:p>
          </table:table-cell>
          <table:table-cell office:value-type="float" office:value="41829531" calcext:value-type="float">
            <text:p>41829531</text:p>
          </table:table-cell>
          <table:table-cell table:style-name="ce32" table:formula="of:=CONCATENATE([.D8];&quot;, &quot;;[.E8];&quot;, &quot;;[.G8];&quot;  &quot;;[.H8])" office:value-type="string" office:string-value="Jozef Cvikel, Hurbanova 2236/49, 022 01  Čadca" calcext:value-type="string">
            <text:p>Jozef Cvikel, Hurbanova 2236/49, 022 01 <text:s/>Čadca</text:p>
          </table:table-cell>
          <table:table-cell office:value-type="string" calcext:value-type="string">
            <text:p>Jozef Cvikel</text:p>
          </table:table-cell>
          <table:table-cell office:value-type="string" calcext:value-type="string">
            <text:p>Hurbanova 2236/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47" calcext:value-type="float">
            <text:p>147,00</text:p>
          </table:table-cell>
          <table:table-cell table:number-columns-repeated="2" office:value-type="date" office:date-value="2018-02-06" calcext:value-type="date">
            <text:p>06. 02. 2018</text:p>
          </table:table-cell>
          <table:table-cell/>
          <table:table-cell table:style-name="ce42" table:formula="of:=HYPERLINK(&quot;https://www.neslusa.sk/dokumenty/faktury/2018/DF2018026.pdf&quot;;&quot;DF2018/26&quot;)" office:value-type="string" office:string-value="DF2018/26" calcext:value-type="string">
            <text:p>DF2018/26</text:p>
          </table:table-cell>
          <table:table-cell office:value-type="string" calcext:value-type="string">
            <text:p>Revízie komínov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8</text:p>
          </table:table-cell>
          <table:table-cell office:value-type="float" office:value="31396674" calcext:value-type="float">
            <text:p>31396674</text:p>
          </table:table-cell>
          <table:table-cell table:style-name="ce32" table:formula="of:=CONCATENATE([.D9];&quot;, &quot;;[.E9];&quot;, &quot;;[.G9];&quot;  &quot;;[.H9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717" calcext:value-type="float">
            <text:p>1 717,00</text:p>
          </table:table-cell>
          <table:table-cell office:value-type="date" office:date-value="2018-02-06" calcext:value-type="date">
            <text:p>06. 02. 2018</text:p>
          </table:table-cell>
          <table:table-cell office:value-type="date" office:date-value="2018-02-07" calcext:value-type="date">
            <text:p>07. 02. 2018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2" table:formula="of:=HYPERLINK(&quot;https://www.neslusa.sk/dokumenty/faktury/2018/DF2018027.pdf&quot;;&quot;DF2018/27&quot;)" office:value-type="string" office:string-value="DF2018/27" calcext:value-type="string">
            <text:p>DF2018/27</text:p>
          </table:table-cell>
          <table:table-cell office:value-type="string" calcext:value-type="string">
            <text:p>Stravné e-kupóny 2/2018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9</text:p>
          </table:table-cell>
          <table:table-cell office:value-type="float" office:value="35950226" calcext:value-type="float">
            <text:p>35950226</text:p>
          </table:table-cell>
          <table:table-cell table:style-name="ce32" table:formula="of:=CONCATENATE([.D10];&quot;, &quot;;[.E10];&quot;, &quot;;[.G10];&quot;  &quot;;[.H10])" office:value-type="string" office:string-value="Internet Mall Slovakia, s. r. o., Pasienková 12599/2, 821 06  Bratislava" calcext:value-type="string">
            <text:p>Internet Mall Slovakia, s. r. o., Pasienková 12599/2, 821 06 <text:s/>Bratislava</text:p>
          </table:table-cell>
          <table:table-cell office:value-type="string" calcext:value-type="string">
            <text:p>Internet Mall Slovakia, s. r. o.</text:p>
          </table:table-cell>
          <table:table-cell office:value-type="string" calcext:value-type="string">
            <text:p>Pasienková 12599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131" calcext:value-type="float">
            <text:p>131,00</text:p>
          </table:table-cell>
          <table:table-cell office:value-type="date" office:date-value="2018-02-07" calcext:value-type="date">
            <text:p>07. 02. 2018</text:p>
          </table:table-cell>
          <table:table-cell office:value-type="date" office:date-value="2018-02-20" calcext:value-type="date">
            <text:p>20. 02. 2018</text:p>
          </table:table-cell>
          <table:table-cell/>
          <table:table-cell table:style-name="ce42" table:formula="of:=HYPERLINK(&quot;https://www.neslusa.sk/dokumenty/faktury/2018/DF2018045.pdf&quot;;&quot;DF2018/45&quot;)" office:value-type="string" office:string-value="DF2018/45" calcext:value-type="string">
            <text:p>DF2018/45</text:p>
          </table:table-cell>
          <table:table-cell office:value-type="string" calcext:value-type="string">
            <text:p>Prepravné boxy na riad 10 ks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0</text:p>
          </table:table-cell>
          <table:table-cell office:value-type="float" office:value="35434228" calcext:value-type="float">
            <text:p>35434228</text:p>
          </table:table-cell>
          <table:table-cell table:style-name="ce32" table:formula="of:=CONCATENATE([.D11];&quot;, &quot;;[.E11];&quot;, &quot;;[.G11];&quot;  &quot;;[.H11])" office:value-type="string" office:string-value="Patrik Varoš, Matice slovenskej 1316/4, 024 01  Kysucké Nové Mesto" calcext:value-type="string">
            <text:p>Patrik Varoš, Matice slovenskej 1316/4, 024 01 <text:s/>Kysucké Nové Mesto</text:p>
          </table:table-cell>
          <table:table-cell office:value-type="string" calcext:value-type="string">
            <text:p>Patrik Varoš</text:p>
          </table:table-cell>
          <table:table-cell office:value-type="string" calcext:value-type="string">
            <text:p>Matice slovenskej 1316/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30" calcext:value-type="float">
            <text:p>230,00</text:p>
          </table:table-cell>
          <table:table-cell office:value-type="date" office:date-value="2018-02-08" calcext:value-type="date">
            <text:p>08. 02. 2018</text:p>
          </table:table-cell>
          <table:table-cell office:value-type="date" office:date-value="2018-02-21" calcext:value-type="date">
            <text:p>21. 02. 2018</text:p>
          </table:table-cell>
          <table:table-cell/>
          <table:table-cell table:style-name="ce42" table:formula="of:=HYPERLINK(&quot;https://www.neslusa.sk/dokumenty/faktury/2018/DF2018046.pdf&quot;;&quot;DF2018/46&quot;)" office:value-type="string" office:string-value="DF2018/46" calcext:value-type="string">
            <text:p>DF2018/46</text:p>
          </table:table-cell>
          <table:table-cell office:value-type="string" calcext:value-type="string">
            <text:p>Rozpočet k rekonštrukcii tribún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1</text:p>
          </table:table-cell>
          <table:table-cell office:value-type="float" office:value="36485161" calcext:value-type="float">
            <text:p>36485161</text:p>
          </table:table-cell>
          <table:table-cell table:style-name="ce32" table:formula="of:=CONCATENATE([.D12];&quot;, &quot;;[.E12];&quot;, &quot;;[.G12];&quot;  &quot;;[.H12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office:value-type="string" calcext:value-type="string">
            <text:p>EXO TECHNOLOGIES, s. r. o.</text:p>
          </table:table-cell>
          <table:table-cell office:value-type="string" calcext:value-type="string">
            <text:p>Košická 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93.47" calcext:value-type="float">
            <text:p>93,47</text:p>
          </table:table-cell>
          <table:table-cell office:value-type="date" office:date-value="2018-02-14" calcext:value-type="date">
            <text:p>14. 02. 2018</text:p>
          </table:table-cell>
          <table:table-cell office:value-type="date" office:date-value="2018-02-16" calcext:value-type="date">
            <text:p>16. 02. 2018</text:p>
          </table:table-cell>
          <table:table-cell table:style-name="ce42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42" table:formula="of:=HYPERLINK(&quot;https://www.neslusa.sk/dokumenty/faktury/2018/DF2018048.pdf&quot;;&quot;DF2018/48&quot;)" office:value-type="string" office:string-value="DF2018/48" calcext:value-type="string">
            <text:p>DF2018/48</text:p>
          </table:table-cell>
          <table:table-cell office:value-type="string" calcext:value-type="string">
            <text:p>Webhosting a prenos domén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2</text:p>
          </table:table-cell>
          <table:table-cell office:value-type="float" office:value="47549793" calcext:value-type="float">
            <text:p>47549793</text:p>
          </table:table-cell>
          <table:table-cell table:style-name="ce32" table:formula="of:=CONCATENATE([.D13];&quot;, &quot;;[.E13];&quot;, &quot;;[.G13];&quot;  &quot;;[.H13])" office:value-type="string" office:string-value="Public Partners, s. r. o., Revolučná 2, 010 01  Žilina" calcext:value-type="string">
            <text:p>Public Partners, s. r. o., Revolučná 2, 010 01 <text:s/>Žilina</text:p>
          </table:table-cell>
          <table:table-cell office:value-type="string" calcext:value-type="string">
            <text:p>Public Partners, s. r. o.</text:p>
          </table:table-cell>
          <table:table-cell office:value-type="string" calcext:value-type="string">
            <text:p>Revolučná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18-02-20" calcext:value-type="date">
            <text:p>20. 02. 2018</text:p>
          </table:table-cell>
          <table:table-cell office:value-type="date" office:date-value="2018-02-22" calcext:value-type="date">
            <text:p>22. 02. 2018</text:p>
          </table:table-cell>
          <table:table-cell table:style-name="ce42" table:formula="of:=HYPERLINK(&quot;https://www.neslusa.sk/dokumenty/zmluvy/2018/ZML201806.pdf&quot;;&quot;ZML2018/6&quot;)" office:value-type="string" office:string-value="ZML2018/6" calcext:value-type="string">
            <text:p>ZML2018/6</text:p>
          </table:table-cell>
          <table:table-cell table:style-name="ce42" table:formula="of:=HYPERLINK(&quot;https://www.neslusa.sk/dokumenty/faktury/2018/DF2018049.pdf&quot;;&quot;DF2018/49&quot;)" office:value-type="string" office:string-value="DF2018/49" calcext:value-type="string">
            <text:p>DF2018/49</text:p>
          </table:table-cell>
          <table:table-cell office:value-type="string" calcext:value-type="string">
            <text:p>Verejné obstarávanie – telocvičňa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3</text:p>
          </table:table-cell>
          <table:table-cell office:value-type="float" office:value="47549793" calcext:value-type="float">
            <text:p>47549793</text:p>
          </table:table-cell>
          <table:table-cell table:style-name="ce32" table:formula="of:=CONCATENATE([.D14];&quot;, &quot;;[.E14];&quot;, &quot;;[.G14];&quot;  &quot;;[.H14])" office:value-type="string" office:string-value="Public Partners, s. r. o., Revolučná 2, 010 01  Žilina" calcext:value-type="string">
            <text:p>Public Partners, s. r. o., Revolučná 2, 010 01 <text:s/>Žilina</text:p>
          </table:table-cell>
          <table:table-cell office:value-type="string" calcext:value-type="string">
            <text:p>Public Partners, s. r. o.</text:p>
          </table:table-cell>
          <table:table-cell office:value-type="string" calcext:value-type="string">
            <text:p>Revolučná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50" calcext:value-type="float">
            <text:p>450,00</text:p>
          </table:table-cell>
          <table:table-cell office:value-type="date" office:date-value="2018-02-20" calcext:value-type="date">
            <text:p>20. 02. 2018</text:p>
          </table:table-cell>
          <table:table-cell office:value-type="date" office:date-value="2018-03-20" calcext:value-type="date">
            <text:p>20. 03. 2018</text:p>
          </table:table-cell>
          <table:table-cell table:style-name="ce42" table:formula="of:=HYPERLINK(&quot;https://www.neslusa.sk/dokumenty/zmluvy/2018/ZML201807.pdf&quot;;&quot;ZML2018/7&quot;)" office:value-type="string" office:string-value="ZML2018/7" calcext:value-type="string">
            <text:p>ZML2018/7</text:p>
          </table:table-cell>
          <table:table-cell table:style-name="ce42" table:formula="of:=HYPERLINK(&quot;https://www.neslusa.sk/dokumenty/faktury/2018/DF2018071.pdf&quot;;&quot;DF2018/71&quot;)" office:value-type="string" office:string-value="DF2018/71" calcext:value-type="string">
            <text:p>DF2018/71</text:p>
          </table:table-cell>
          <table:table-cell office:value-type="string" calcext:value-type="string">
            <text:p>Verejné obstarávanie – požiarna zbrojnica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4</text:p>
          </table:table-cell>
          <table:table-cell office:value-type="float" office:value="47549793" calcext:value-type="float">
            <text:p>47549793</text:p>
          </table:table-cell>
          <table:table-cell table:style-name="ce32" table:formula="of:=CONCATENATE([.D15];&quot;, &quot;;[.E15];&quot;, &quot;;[.G15];&quot;  &quot;;[.H15])" office:value-type="string" office:string-value="Public Partners, s. r. o., Revolučná 2, 010 01  Žilina" calcext:value-type="string">
            <text:p>Public Partners, s. r. o., Revolučná 2, 010 01 <text:s/>Žilina</text:p>
          </table:table-cell>
          <table:table-cell office:value-type="string" calcext:value-type="string">
            <text:p>Public Partners, s. r. o.</text:p>
          </table:table-cell>
          <table:table-cell office:value-type="string" calcext:value-type="string">
            <text:p>Revolučná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50" calcext:value-type="float">
            <text:p>450,00</text:p>
          </table:table-cell>
          <table:table-cell office:value-type="date" office:date-value="2018-02-20" calcext:value-type="date">
            <text:p>20. 02. 2018</text:p>
          </table:table-cell>
          <table:table-cell office:value-type="date" office:date-value="2018-03-20" calcext:value-type="date">
            <text:p>20. 03. 2018</text:p>
          </table:table-cell>
          <table:table-cell table:style-name="ce42" table:formula="of:=HYPERLINK(&quot;https://www.neslusa.sk/dokumenty/zmluvy/2018/ZML201808.pdf&quot;;&quot;ZML2018/8&quot;)" office:value-type="string" office:string-value="ZML2018/8" calcext:value-type="string">
            <text:p>ZML2018/8</text:p>
          </table:table-cell>
          <table:table-cell table:style-name="ce42" table:formula="of:=HYPERLINK(&quot;https://www.neslusa.sk/dokumenty/faktury/2018/DF2018072.pdf&quot;;&quot;DF2018/72&quot;)" office:value-type="string" office:string-value="DF2018/72" calcext:value-type="string">
            <text:p>DF2018/72</text:p>
          </table:table-cell>
          <table:table-cell office:value-type="string" calcext:value-type="string">
            <text:p>Verejné obstarávanie – tribúna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5</text:p>
          </table:table-cell>
          <table:table-cell office:value-type="float" office:value="44040938" calcext:value-type="float">
            <text:p>44040938</text:p>
          </table:table-cell>
          <table:table-cell table:style-name="ce32" table:formula="of:=CONCATENATE([.D16];&quot;, &quot;;[.E16];&quot;, &quot;;[.G16];&quot;  &quot;;[.H16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59.04" calcext:value-type="float">
            <text:p>59,04</text:p>
          </table:table-cell>
          <table:table-cell office:value-type="date" office:date-value="2018-02-27" calcext:value-type="date">
            <text:p>27. 02. 2018</text:p>
          </table:table-cell>
          <table:table-cell office:value-type="date" office:date-value="2018-03-06" calcext:value-type="date">
            <text:p>06. 03. 2018</text:p>
          </table:table-cell>
          <table:table-cell/>
          <table:table-cell table:style-name="ce42" table:formula="of:=HYPERLINK(&quot;https://www.neslusa.sk/dokumenty/faktury/2018/DF2018063.pdf&quot;;&quot;DF2018/63&quot;)" office:value-type="string" office:string-value="DF2018/63" calcext:value-type="string">
            <text:p>DF2018/63</text:p>
          </table:table-cell>
          <table:table-cell office:value-type="string" calcext:value-type="string">
            <text:p>Pranie a mangľovanie posteľnej bielizne v MŠ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6</text:p>
          </table:table-cell>
          <table:table-cell office:value-type="float" office:value="30546834" calcext:value-type="float">
            <text:p>30546834</text:p>
          </table:table-cell>
          <table:table-cell table:style-name="ce32" table:formula="of:=CONCATENATE([.D17];&quot;, &quot;;[.E17];&quot;, &quot;;[.G17];&quot;  &quot;;[.H1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65.34" calcext:value-type="float">
            <text:p>565,34</text:p>
          </table:table-cell>
          <table:table-cell table:number-columns-repeated="2" office:value-type="date" office:date-value="2018-02-27" calcext:value-type="date">
            <text:p>27. 02. 2018</text:p>
          </table:table-cell>
          <table:table-cell/>
          <table:table-cell table:style-name="ce42" table:formula="of:=HYPERLINK(&quot;https://www.neslusa.sk/dokumenty/faktury/2018/DF2018058.pdf&quot;;&quot;DF2018/58&quot;)" office:value-type="string" office:string-value="DF2018/58" calcext:value-type="string">
            <text:p>DF2018/58</text:p>
          </table:table-cell>
          <table:table-cell office:value-type="string" calcext:value-type="string">
            <text:p>Odstránenie poruchy – vodovod Chovancovc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7</text:p>
          </table:table-cell>
          <table:table-cell office:value-type="float" office:value="36391093" calcext:value-type="float">
            <text:p>36391093</text:p>
          </table:table-cell>
          <table:table-cell table:style-name="ce32" table:formula="of:=CONCATENATE([.D18];&quot;, &quot;;[.E18];&quot;, &quot;;[.G18];&quot;  &quot;;[.H18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45" calcext:value-type="float">
            <text:p>845,00</text:p>
          </table:table-cell>
          <table:table-cell office:value-type="date" office:date-value="2018-03-05" calcext:value-type="date">
            <text:p>05. 03. 2018</text:p>
          </table:table-cell>
          <table:table-cell office:value-type="date" office:date-value="2018-03-30" calcext:value-type="date">
            <text:p>30. 03. 2018</text:p>
          </table:table-cell>
          <table:table-cell/>
          <table:table-cell table:style-name="ce42" table:formula="of:=HYPERLINK(&quot;https://www.neslusa.sk/dokumenty/faktury/2018/DF2018069.pdf&quot;;&quot;DF2018/69&quot;)" office:value-type="string" office:string-value="DF2018/69" calcext:value-type="string">
            <text:p>DF2018/69</text:p>
          </table:table-cell>
          <table:table-cell office:value-type="string" calcext:value-type="string">
            <text:p>Materiál na zníženie stropov – prízemie OcÚ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8</text:p>
          </table:table-cell>
          <table:table-cell office:value-type="float" office:value="40525422" calcext:value-type="float">
            <text:p>40525422</text:p>
          </table:table-cell>
          <table:table-cell table:style-name="ce32" table:formula="of:=CONCATENATE([.D19];&quot;, &quot;;[.E19];&quot;, &quot;;[.G19];&quot;  &quot;;[.H19])" office:value-type="string" office:string-value="Pavol Janíček - stolárska dielňa, Nesluša 237, 023 41  Nesluša" calcext:value-type="string">
            <text:p>Pavol Janíček - stolárska dielňa, Nesluša 237, 023 41 <text:s/>Nesluša</text:p>
          </table:table-cell>
          <table:table-cell office:value-type="string" calcext:value-type="string">
            <text:p>Pavol Janíček - stolárska dielňa</text:p>
          </table:table-cell>
          <table:table-cell office:value-type="string" calcext:value-type="string">
            <text:p>Nesluša 2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32.8" calcext:value-type="float">
            <text:p>532,80</text:p>
          </table:table-cell>
          <table:table-cell office:value-type="date" office:date-value="2018-03-06" calcext:value-type="date">
            <text:p>06. 03. 2018</text:p>
          </table:table-cell>
          <table:table-cell office:value-type="date" office:date-value="2018-03-16" calcext:value-type="date">
            <text:p>16. 03. 2018</text:p>
          </table:table-cell>
          <table:table-cell/>
          <table:table-cell table:style-name="ce42" table:formula="of:=HYPERLINK(&quot;https://www.neslusa.sk/dokumenty/faktury/2018/DF2018068.pdf&quot;;&quot;DF2018/68&quot;)" office:value-type="string" office:string-value="DF2018/68" calcext:value-type="string">
            <text:p>DF2018/68</text:p>
          </table:table-cell>
          <table:table-cell office:value-type="string" calcext:value-type="string">
            <text:p>Skriňa s nadstavcom pre OcÚ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9</text:p>
          </table:table-cell>
          <table:table-cell office:value-type="string" calcext:value-type="string">
            <text:p>31396674</text:p>
          </table:table-cell>
          <table:table-cell table:style-name="ce32" table:formula="of:=CONCATENATE([.D20];&quot;, &quot;;[.E20];&quot;, &quot;;[.G20];&quot;  &quot;;[.H20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618.4" calcext:value-type="float">
            <text:p>1 618,40</text:p>
          </table:table-cell>
          <table:table-cell office:value-type="date" office:date-value="2018-03-06" calcext:value-type="date">
            <text:p>06. 03. 2018</text:p>
          </table:table-cell>
          <table:table-cell office:value-type="date" office:date-value="2018-03-07" calcext:value-type="date">
            <text:p>07. 03. 2018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2" table:formula="of:=HYPERLINK(&quot;https://www.neslusa.sk/dokumenty/faktury/2018/DF2018061.pdf&quot;;&quot;DF2018/61&quot;)" office:value-type="string" office:string-value="DF2018/61" calcext:value-type="string">
            <text:p>DF2018/61</text:p>
          </table:table-cell>
          <table:table-cell office:value-type="string" calcext:value-type="string">
            <text:p>Stravné e-kupóny 3/2018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20</text:p>
          </table:table-cell>
          <table:table-cell office:value-type="float" office:value="45250961" calcext:value-type="float">
            <text:p>45250961</text:p>
          </table:table-cell>
          <table:table-cell table:style-name="ce32" table:formula="of:=CONCATENATE([.D21];&quot;, &quot;;[.E21];&quot;, &quot;;[.G21];&quot;  &quot;;[.H21])" office:value-type="string" office:string-value="Dynava, s. r. o., Socháňová 1654/16, 031 01  Liptovský Mikuláš" calcext:value-type="string">
            <text:p>Dynava, s. r. o., Socháňová 1654/16, 031 01 <text:s/>Liptovský Mikuláš</text:p>
          </table:table-cell>
          <table:table-cell office:value-type="string" calcext:value-type="string">
            <text:p>Dynava, s. r. o.</text:p>
          </table:table-cell>
          <table:table-cell office:value-type="string" calcext:value-type="string">
            <text:p>Socháňová 1654/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389.84" calcext:value-type="float">
            <text:p>389,84</text:p>
          </table:table-cell>
          <table:table-cell office:value-type="date" office:date-value="2018-03-12" calcext:value-type="date">
            <text:p>12. 03. 2018</text:p>
          </table:table-cell>
          <table:table-cell office:value-type="date" office:date-value="2018-03-19" calcext:value-type="date">
            <text:p>19. 03. 2018</text:p>
          </table:table-cell>
          <table:table-cell/>
          <table:table-cell table:style-name="ce42" table:formula="of:=HYPERLINK(&quot;https://www.neslusa.sk/dokumenty/faktury/2018/DF2018073.pdf&quot;;&quot;DF2018/73&quot;)" office:value-type="string" office:string-value="DF2018/73" calcext:value-type="string">
            <text:p>DF2018/73</text:p>
          </table:table-cell>
          <table:table-cell office:value-type="string" calcext:value-type="string">
            <text:p>Skladacie lavice 10 ks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21</text:p>
          </table:table-cell>
          <table:table-cell office:value-type="float" office:value="36672297" calcext:value-type="float">
            <text:p>36672297</text:p>
          </table:table-cell>
          <table:table-cell table:style-name="ce32" table:formula="of:=CONCATENATE([.D22];&quot;, &quot;;[.E22];&quot;, &quot;;[.G22];&quot;  &quot;;[.H2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3-12" calcext:value-type="date">
            <text:p>12. 03. 2018</text:p>
          </table:table-cell>
          <table:table-cell office:value-type="date" office:date-value="2018-04-20" calcext:value-type="date">
            <text:p>20. 04. 2018</text:p>
          </table:table-cell>
          <table:table-cell/>
          <table:table-cell table:style-name="ce42" table:formula="of:=HYPERLINK(&quot;https://www.neslusa.sk/dokumenty/faktury/2018/DF2018120.pdf&quot;;&quot;DF2018/120&quot;)" office:value-type="string" office:string-value="DF2018/120" calcext:value-type="string">
            <text:p>DF2018/120</text:p>
          </table:table-cell>
          <table:table-cell office:value-type="string" calcext:value-type="string">
            <text:p>Čistenie kanalizačnej rúr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22</text:p>
          </table:table-cell>
          <table:table-cell office:value-type="float" office:value="34769331" calcext:value-type="float">
            <text:p>34769331</text:p>
          </table:table-cell>
          <table:table-cell table:style-name="ce32" table:formula="of:=CONCATENATE([.D23];&quot;, &quot;;[.E23];&quot;, &quot;;[.G23];&quot;  &quot;;[.H23])" office:value-type="string" office:string-value="Zdenko Višňák, Radoľa 324, 023 36  Radoľa" calcext:value-type="string">
            <text:p>Zdenko Višňák, Radoľa 324, 023 36 <text:s/>Radoľa</text:p>
          </table:table-cell>
          <table:table-cell office:value-type="string" calcext:value-type="string">
            <text:p>Zdenko Višňák</text:p>
          </table:table-cell>
          <table:table-cell office:value-type="string" calcext:value-type="string">
            <text:p>Radoľa 3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6</text:p>
          </table:table-cell>
          <table:table-cell office:value-type="string" calcext:value-type="string">
            <text:p>Radoľa</text:p>
          </table:table-cell>
          <table:table-cell office:value-type="float" office:value="851.4" calcext:value-type="float">
            <text:p>851,40</text:p>
          </table:table-cell>
          <table:table-cell office:value-type="date" office:date-value="2018-03-19" calcext:value-type="date">
            <text:p>19. 03. 2018</text:p>
          </table:table-cell>
          <table:table-cell office:value-type="date" office:date-value="2018-03-23" calcext:value-type="date">
            <text:p>23. 03. 2018</text:p>
          </table:table-cell>
          <table:table-cell/>
          <table:table-cell table:style-name="ce42" table:formula="of:=HYPERLINK(&quot;https://www.neslusa.sk/dokumenty/faktury/2018/DF2018075.pdf&quot;;&quot;DF2018/75&quot;)" office:value-type="string" office:string-value="DF2018/75" calcext:value-type="string">
            <text:p>DF2018/75</text:p>
          </table:table-cell>
          <table:table-cell office:value-type="string" calcext:value-type="string">
            <text:p>Montáž konštrukcie kazetového stropu OcÚ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23</text:p>
          </table:table-cell>
          <table:table-cell office:value-type="float" office:value="36212466" calcext:value-type="float">
            <text:p>36212466</text:p>
          </table:table-cell>
          <table:table-cell table:style-name="ce32" table:formula="of:=CONCATENATE([.D24];&quot;, &quot;;[.E24];&quot;, &quot;;[.G24];&quot;  &quot;;[.H24])" office:value-type="string" office:string-value="Datacomp, s. r. o., Moldavská cesta 49, 040 11  Košice" calcext:value-type="string">
            <text:p>Datacomp, s. r. o., Moldavská cesta 49, 040 11 <text:s/>Košice</text:p>
          </table:table-cell>
          <table:table-cell office:value-type="string" calcext:value-type="string">
            <text:p>Datacomp, s. r. o.</text:p>
          </table:table-cell>
          <table:table-cell office:value-type="string" calcext:value-type="string">
            <text:p>Moldavská cesta 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0 11</text:p>
          </table:table-cell>
          <table:table-cell office:value-type="string" calcext:value-type="string">
            <text:p>Košice</text:p>
          </table:table-cell>
          <table:table-cell office:value-type="float" office:value="32.2" calcext:value-type="float">
            <text:p>32,20</text:p>
          </table:table-cell>
          <table:table-cell office:value-type="date" office:date-value="2018-04-03" calcext:value-type="date">
            <text:p>03. 04. 2018</text:p>
          </table:table-cell>
          <table:table-cell office:value-type="date" office:date-value="2018-04-05" calcext:value-type="date">
            <text:p>05. 04. 2018</text:p>
          </table:table-cell>
          <table:table-cell/>
          <table:table-cell table:style-name="ce42" table:formula="of:=HYPERLINK(&quot;https://www.neslusa.sk/dokumenty/faktury/2018/DF2018091.pdf&quot;;&quot;DF2018/91&quot;)" office:value-type="string" office:string-value="DF2018/91" calcext:value-type="string">
            <text:p>DF2018/91</text:p>
          </table:table-cell>
          <table:table-cell office:value-type="string" calcext:value-type="string">
            <text:p>Prepäťová ochrana ACAR 504 WF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24</text:p>
          </table:table-cell>
          <table:table-cell office:value-type="float" office:value="44543697" calcext:value-type="float">
            <text:p>44543697</text:p>
          </table:table-cell>
          <table:table-cell table:style-name="ce32" table:formula="of:=CONCATENATE([.D25];&quot;, &quot;;[.E25];&quot;, &quot;;[.G25];&quot;  &quot;;[.H25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office:value-type="string" calcext:value-type="string">
            <text:p>Firesystem, s. r. o.</text:p>
          </table:table-cell>
          <table:table-cell office:value-type="string" calcext:value-type="string">
            <text:p>Nižná Korňa 5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34" calcext:value-type="float">
            <text:p>34,00</text:p>
          </table:table-cell>
          <table:table-cell office:value-type="date" office:date-value="2018-04-03" calcext:value-type="date">
            <text:p>03. 04. 2018</text:p>
          </table:table-cell>
          <table:table-cell office:value-type="date" office:date-value="2018-04-05" calcext:value-type="date">
            <text:p>05. 04. 2018</text:p>
          </table:table-cell>
          <table:table-cell/>
          <table:table-cell table:style-name="ce42" table:formula="of:=HYPERLINK(&quot;https://www.neslusa.sk/dokumenty/faktury/2018/DF2018088.pdf&quot;;&quot;DF2018/88&quot;)" office:value-type="string" office:string-value="DF2018/88" calcext:value-type="string">
            <text:p>DF2018/88</text:p>
          </table:table-cell>
          <table:table-cell office:value-type="string" calcext:value-type="string">
            <text:p>Záznamníky preventívnych požiarnych kontrol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25</text:p>
          </table:table-cell>
          <table:table-cell office:value-type="float" office:value="35910739" calcext:value-type="float">
            <text:p>35910739</text:p>
          </table:table-cell>
          <table:table-cell table:style-name="ce32" table:formula="of:=CONCATENATE([.D26];&quot;, &quot;;[.E26];&quot;, &quot;;[.G26];&quot;  &quot;;[.H26])" office:value-type="string" office:string-value="SPP - distribúcia, a. s., Mlynské nivy 44, 825 11  Bratislava" calcext:value-type="string">
            <text:p>SPP - distribúcia, a. s., Mlynské nivy 44, 825 11 <text:s/>Bratislava</text:p>
          </table:table-cell>
          <table:table-cell office:value-type="string" calcext:value-type="string">
            <text:p>SPP - distribúcia, a. s.</text:p>
          </table:table-cell>
          <table:table-cell office:value-type="string" calcext:value-type="string">
            <text:p>Mlynské nivy 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4-04" calcext:value-type="date">
            <text:p>04. 04. 2018</text:p>
          </table:table-cell>
          <table:table-cell table:number-columns-repeated="2"/>
          <table:table-cell table:style-name="ce42"/>
          <table:table-cell office:value-type="string" calcext:value-type="string">
            <text:p>Vytýčenie plynovodu pri zbrojnici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26</text:p>
          </table:table-cell>
          <table:table-cell office:value-type="float" office:value="34765573" calcext:value-type="float">
            <text:p>34765573</text:p>
          </table:table-cell>
          <table:table-cell table:style-name="ce32" table:formula="of:=CONCATENATE([.D27];&quot;, &quot;;[.E27];&quot;, &quot;;[.G27];&quot;  &quot;;[.H27])" office:value-type="string" office:string-value="Auto-Fox Juraj Trojan, Clementisova 1017/15, 024 01  Kysucké Nové Mesto" calcext:value-type="string">
            <text:p>Auto-Fox Juraj Trojan, Clementisova 1017/15, 024 01 <text:s/>Kysucké Nové Mesto</text:p>
          </table:table-cell>
          <table:table-cell office:value-type="string" calcext:value-type="string">
            <text:p>Auto-Fox Juraj Trojan</text:p>
          </table:table-cell>
          <table:table-cell office:value-type="string" calcext:value-type="string">
            <text:p>Clementisova 1017/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4-04" calcext:value-type="date">
            <text:p>04. 04. 2018</text:p>
          </table:table-cell>
          <table:table-cell table:number-columns-repeated="2"/>
          <table:table-cell table:style-name="ce42"/>
          <table:table-cell office:value-type="string" calcext:value-type="string">
            <text:p>Odťah vozidiel podľa potreb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27</text:p>
          </table:table-cell>
          <table:table-cell office:value-type="float" office:value="36321796" calcext:value-type="float">
            <text:p>36321796</text:p>
          </table:table-cell>
          <table:table-cell table:style-name="ce32" table:formula="of:=CONCATENATE([.D28];&quot;, &quot;;[.E28];&quot;, &quot;;[.G28];&quot;  &quot;;[.H28])" office:value-type="string" office:string-value="GRAND-MS, s. r. o., Ivana Krasku 1881/32, 971 01  Prievidza" calcext:value-type="string">
            <text:p>GRAND-MS, s. r. o., Ivana Krasku 1881/32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35.98" calcext:value-type="float">
            <text:p>35,98</text:p>
          </table:table-cell>
          <table:table-cell office:value-type="date" office:date-value="2018-04-04" calcext:value-type="date">
            <text:p>04. 04. 2018</text:p>
          </table:table-cell>
          <table:table-cell office:value-type="date" office:date-value="2018-04-05" calcext:value-type="date">
            <text:p>05. 04. 2018</text:p>
          </table:table-cell>
          <table:table-cell/>
          <table:table-cell table:style-name="ce42" table:formula="of:=HYPERLINK(&quot;https://www.neslusa.sk/dokumenty/faktury/2018/DF2018092.pdf&quot;;&quot;DF2018/92&quot;)" office:value-type="string" office:string-value="DF2018/92" calcext:value-type="string">
            <text:p>DF2018/92</text:p>
          </table:table-cell>
          <table:table-cell office:value-type="string" calcext:value-type="string">
            <text:p>Tonery pre obecný úrad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28</text:p>
          </table:table-cell>
          <table:table-cell office:value-type="float" office:value="44040938" calcext:value-type="float">
            <text:p>44040938</text:p>
          </table:table-cell>
          <table:table-cell table:style-name="ce32" table:formula="of:=CONCATENATE([.D29];&quot;, &quot;;[.E29];&quot;, &quot;;[.G29];&quot;  &quot;;[.H29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5.87" calcext:value-type="float">
            <text:p>85,87</text:p>
          </table:table-cell>
          <table:table-cell office:value-type="date" office:date-value="2018-04-04" calcext:value-type="date">
            <text:p>04. 04. 2018</text:p>
          </table:table-cell>
          <table:table-cell office:value-type="date" office:date-value="2018-04-19" calcext:value-type="date">
            <text:p>19. 04. 2018</text:p>
          </table:table-cell>
          <table:table-cell/>
          <table:table-cell table:style-name="ce42" table:formula="of:=HYPERLINK(&quot;https://www.neslusa.sk/dokumenty/faktury/2018/DF2018108.pdf&quot;;&quot;DF2018/108&quot;)" office:value-type="string" office:string-value="DF2018/108" calcext:value-type="string">
            <text:p>DF2018/108</text:p>
          </table:table-cell>
          <table:table-cell office:value-type="string" calcext:value-type="string">
            <text:p>Pranie a mangľovanie posteľnej bielizne v MŠ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29</text:p>
          </table:table-cell>
          <table:table-cell office:value-type="float" office:value="31396674" calcext:value-type="float">
            <text:p>31396674</text:p>
          </table:table-cell>
          <table:table-cell table:style-name="ce32" table:formula="of:=CONCATENATE([.D30];&quot;, &quot;;[.E30];&quot;, &quot;;[.G30];&quot;  &quot;;[.H30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710.2" calcext:value-type="float">
            <text:p>1 710,20</text:p>
          </table:table-cell>
          <table:table-cell office:value-type="date" office:date-value="2018-04-05" calcext:value-type="date">
            <text:p>05. 04. 2018</text:p>
          </table:table-cell>
          <table:table-cell office:value-type="date" office:date-value="2018-04-06" calcext:value-type="date">
            <text:p>06. 04. 2018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2" table:formula="of:=HYPERLINK(&quot;https://www.neslusa.sk/dokumenty/faktury/2018/DF2018097.pdf&quot;;&quot;DF2018/97&quot;)" office:value-type="string" office:string-value="DF2018/97" calcext:value-type="string">
            <text:p>DF2018/97</text:p>
          </table:table-cell>
          <table:table-cell office:value-type="string" calcext:value-type="string">
            <text:p>Stravné e-kupóny 4/2018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30</text:p>
          </table:table-cell>
          <table:table-cell office:value-type="float" office:value="14287315" calcext:value-type="float">
            <text:p>14287315</text:p>
          </table:table-cell>
          <table:table-cell table:style-name="ce32" table:formula="of:=CONCATENATE([.D31];&quot;, &quot;;[.E31];&quot;, &quot;;[.G31];&quot;  &quot;;[.H31])" office:value-type="string" office:string-value="Gajdoš Gabriel - REPREZENT, Sekčovská 19, 086 41  Raslavice" calcext:value-type="string">
            <text:p>Gajdoš Gabriel - REPREZENT, Sekčovská 19, 086 41 <text:s/>Raslavice</text:p>
          </table:table-cell>
          <table:table-cell office:value-type="string" calcext:value-type="string">
            <text:p>Gajdoš Gabriel - REPREZENT</text:p>
          </table:table-cell>
          <table:table-cell office:value-type="string" calcext:value-type="string">
            <text:p>Sekčovská 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6 41</text:p>
          </table:table-cell>
          <table:table-cell office:value-type="string" calcext:value-type="string">
            <text:p>Raslavice</text:p>
          </table:table-cell>
          <table:table-cell office:value-type="float" office:value="33.8" calcext:value-type="float">
            <text:p>33,80</text:p>
          </table:table-cell>
          <table:table-cell office:value-type="date" office:date-value="2018-04-10" calcext:value-type="date">
            <text:p>10. 04. 2018</text:p>
          </table:table-cell>
          <table:table-cell office:value-type="date" office:date-value="2018-04-27" calcext:value-type="date">
            <text:p>27. 04. 2018</text:p>
          </table:table-cell>
          <table:table-cell/>
          <table:table-cell table:style-name="ce42" table:formula="of:=HYPERLINK(&quot;https://www.neslusa.sk/dokumenty/faktury/2018/DF2018118.pdf&quot;;&quot;DF2018/118&quot;)" office:value-type="string" office:string-value="DF2018/118" calcext:value-type="string">
            <text:p>DF2018/118</text:p>
          </table:table-cell>
          <table:table-cell office:value-type="string" calcext:value-type="string">
            <text:p>Interiérová obecná vlajka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31</text:p>
          </table:table-cell>
          <table:table-cell office:value-type="float" office:value="36057487" calcext:value-type="float">
            <text:p>36057487</text:p>
          </table:table-cell>
          <table:table-cell table:style-name="ce32" table:formula="of:=CONCATENATE([.D32];&quot;, &quot;;[.E32];&quot;, &quot;;[.G32];&quot;  &quot;;[.H32])" office:value-type="string" office:string-value="MMJ Trade, s. r. o., Dukelských hrdinov 143/16, 960 01  Zvolen" calcext:value-type="string">
            <text:p>MMJ Trade, s. r. o., Dukelských hrdinov 143/16, 960 01 <text:s/>Zvolen</text:p>
          </table:table-cell>
          <table:table-cell office:value-type="string" calcext:value-type="string">
            <text:p>MMJ Trade, s. r. o.</text:p>
          </table:table-cell>
          <table:table-cell office:value-type="string" calcext:value-type="string">
            <text:p>Dukelských hrdinov 143/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60 01</text:p>
          </table:table-cell>
          <table:table-cell office:value-type="string" calcext:value-type="string">
            <text:p>Zvolen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4-10" calcext:value-type="date">
            <text:p>10. 04. 2018</text:p>
          </table:table-cell>
          <table:table-cell office:value-type="date" office:date-value="2018-05-07" calcext:value-type="date">
            <text:p>07. 05. 2018</text:p>
          </table:table-cell>
          <table:table-cell/>
          <table:table-cell table:style-name="ce42" table:formula="of:=HYPERLINK(&quot;https://www.neslusa.sk/dokumenty/faktury/2018/DF2018140.pdf&quot;;&quot;DF2018/140&quot;)" office:value-type="string" office:string-value="DF2018/140" calcext:value-type="string">
            <text:p>DF2018/140</text:p>
          </table:table-cell>
          <table:table-cell office:value-type="string" calcext:value-type="string">
            <text:p>Servisná prehliadka HIDROMEK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32</text:p>
          </table:table-cell>
          <table:table-cell office:value-type="string" calcext:value-type="string">
            <text:p>44020431</text:p>
          </table:table-cell>
          <table:table-cell table:style-name="ce32" table:formula="of:=CONCATENATE([.D33];&quot;, &quot;;[.E33];&quot;, &quot;;[.G33];&quot;  &quot;;[.H33])" office:value-type="string" office:string-value="Ultima Invest, s. r. o., 1. mája 709, 031 01  Liptovský Mikuláš" calcext:value-type="string">
            <text:p>Ultima Invest, s. r. o., 1. mája 709, 031 01 <text:s/>Liptovský Mikuláš</text:p>
          </table:table-cell>
          <table:table-cell office:value-type="string" calcext:value-type="string">
            <text:p>Ultima Invest, s. r. o.</text:p>
          </table:table-cell>
          <table:table-cell office:value-type="string" calcext:value-type="string">
            <text:p>1. mája 7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400" calcext:value-type="float">
            <text:p>400,00</text:p>
          </table:table-cell>
          <table:table-cell office:value-type="date" office:date-value="2018-04-11" calcext:value-type="date">
            <text:p>11. 04. 2018</text:p>
          </table:table-cell>
          <table:table-cell office:value-type="date" office:date-value="2018-06-04" calcext:value-type="date">
            <text:p>04. 06. 2018</text:p>
          </table:table-cell>
          <table:table-cell/>
          <table:table-cell table:style-name="ce42" table:formula="of:=HYPERLINK(&quot;https://www.neslusa.sk/dokumenty/faktury/2018/DF2018163.pdf&quot;;&quot;DF2018/163&quot;)" office:value-type="string" office:string-value="DF2018/163" calcext:value-type="string">
            <text:p>DF2018/163</text:p>
          </table:table-cell>
          <table:table-cell office:value-type="string" calcext:value-type="string">
            <text:p>Verejné obstarávanie – zateplenie škôlk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33</text:p>
          </table:table-cell>
          <table:table-cell office:value-type="float" office:value="36672297" calcext:value-type="float">
            <text:p>36672297</text:p>
          </table:table-cell>
          <table:table-cell table:style-name="ce32" table:formula="of:=CONCATENATE([.D34];&quot;, &quot;;[.E34];&quot;, &quot;;[.G34];&quot;  &quot;;[.H3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4-17" calcext:value-type="date">
            <text:p>17. 04. 2018</text:p>
          </table:table-cell>
          <table:table-cell office:value-type="date" office:date-value="2018-04-23" calcext:value-type="date">
            <text:p>23. 04. 2018</text:p>
          </table:table-cell>
          <table:table-cell/>
          <table:table-cell table:style-name="ce42" table:formula="of:=HYPERLINK(&quot;https://www.neslusa.sk/dokumenty/faktury/2018/DF2018137.pdf&quot;;&quot;DF2018/137&quot;)" office:value-type="string" office:string-value="DF2018/137" calcext:value-type="string">
            <text:p>DF2018/137</text:p>
          </table:table-cell>
          <table:table-cell office:value-type="string" calcext:value-type="string">
            <text:p>Monitoring kanalizačného potrubia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34</text:p>
          </table:table-cell>
          <table:table-cell office:value-type="float" office:value="36397971" calcext:value-type="float">
            <text:p>36397971</text:p>
          </table:table-cell>
          <table:table-cell table:style-name="ce32" table:formula="of:=CONCATENATE([.D35];&quot;, &quot;;[.E35];&quot;, &quot;;[.G35];&quot;  &quot;;[.H35])" office:value-type="string" office:string-value="Stavebná mechanizácia, s. r. o., Bytčianska 123, 010 03  Žilina" calcext:value-type="string">
            <text:p>Stavebná mechanizácia, s. r. o., Bytčianska 123, 010 03 <text:s/>Žilina</text:p>
          </table:table-cell>
          <table:table-cell office:value-type="string" calcext:value-type="string">
            <text:p>Stavebná mechanizácia, s. r. o.</text:p>
          </table:table-cell>
          <table:table-cell office:value-type="string" calcext:value-type="string">
            <text:p>Bytčianska 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3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8-04-17" calcext:value-type="date">
            <text:p>17. 04. 2018</text:p>
          </table:table-cell>
          <table:table-cell/>
          <table:table-cell table:style-name="ce42" table:formula="of:=HYPERLINK(&quot;https://www.neslusa.sk/dokumenty/faktury/2018/DF2018152.pdf&quot;;&quot;DF2018/152&quot;)" office:value-type="string" office:string-value="DF2018/152" calcext:value-type="string">
            <text:p>DF2018/152</text:p>
          </table:table-cell>
          <table:table-cell office:value-type="string" calcext:value-type="string">
            <text:p>Búracie práce – večierka v centre obc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35</text:p>
          </table:table-cell>
          <table:table-cell office:value-type="float" office:value="30546834" calcext:value-type="float">
            <text:p>30546834</text:p>
          </table:table-cell>
          <table:table-cell table:style-name="ce32" table:formula="of:=CONCATENATE([.D36];&quot;, &quot;;[.E36];&quot;, &quot;;[.G36];&quot;  &quot;;[.H3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99.44" calcext:value-type="float">
            <text:p>999,44</text:p>
          </table:table-cell>
          <table:table-cell office:value-type="date" office:date-value="2018-04-17" calcext:value-type="date">
            <text:p>17. 04. 2018</text:p>
          </table:table-cell>
          <table:table-cell office:value-type="date" office:date-value="2018-04-18" calcext:value-type="date">
            <text:p>18. 04. 2018</text:p>
          </table:table-cell>
          <table:table-cell/>
          <table:table-cell table:style-name="ce42" table:formula="of:=HYPERLINK(&quot;https://www.neslusa.sk/dokumenty/faktury/2018/DF2018110.pdf&quot;;&quot;DF2018/110&quot;)" office:value-type="string" office:string-value="DF2018/110" calcext:value-type="string">
            <text:p>DF2018/110</text:p>
          </table:table-cell>
          <table:table-cell office:value-type="string" calcext:value-type="string">
            <text:p>Vodovodná a kanalizačná prípojka k zbrojnici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36</text:p>
          </table:table-cell>
          <table:table-cell office:value-type="float" office:value="45713014" calcext:value-type="float">
            <text:p>45713014</text:p>
          </table:table-cell>
          <table:table-cell table:style-name="ce32" table:formula="of:=CONCATENATE([.D37];&quot;, &quot;;[.E37];&quot;, &quot;;[.G37];&quot;  &quot;;[.H37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780.32" calcext:value-type="float">
            <text:p>4 780,32</text:p>
          </table:table-cell>
          <table:table-cell table:number-columns-repeated="2" office:value-type="date" office:date-value="2018-04-19" calcext:value-type="date">
            <text:p>19. 04. 2018</text:p>
          </table:table-cell>
          <table:table-cell/>
          <table:table-cell table:style-name="ce42" table:formula="of:=HYPERLINK(&quot;https://www.neslusa.sk/dokumenty/faktury/2018/DF2018113.pdf&quot;;&quot;DF2018/113&quot;)" office:value-type="string" office:string-value="DF2018/113" calcext:value-type="string">
            <text:p>DF2018/113</text:p>
          </table:table-cell>
          <table:table-cell office:value-type="string" calcext:value-type="string">
            <text:p>Montáž dlažby pri detskom ihrisku v centr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37</text:p>
          </table:table-cell>
          <table:table-cell office:value-type="float" office:value="36370541" calcext:value-type="float">
            <text:p>36370541</text:p>
          </table:table-cell>
          <table:table-cell table:style-name="ce32" table:formula="of:=CONCATENATE([.D38];&quot;, &quot;;[.E38];&quot;, &quot;;[.G38];&quot;  &quot;;[.H38])" office:value-type="string" office:string-value="STAVTYP, s. r. o., Povina 315, 023 33  Povina" calcext:value-type="string">
            <text:p>STAVTYP, s. r. o., Povina 315, 023 33 <text:s/>Povina</text:p>
          </table:table-cell>
          <table:table-cell office:value-type="string" calcext:value-type="string">
            <text:p>STAVTYP, s. r. o.</text:p>
          </table:table-cell>
          <table:table-cell office:value-type="string" calcext:value-type="string">
            <text:p>Povina 3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3</text:p>
          </table:table-cell>
          <table:table-cell office:value-type="string" calcext:value-type="string">
            <text:p>Povina</text:p>
          </table:table-cell>
          <table:table-cell office:value-type="float" office:value="4265.54" calcext:value-type="float">
            <text:p>4 265,54</text:p>
          </table:table-cell>
          <table:table-cell office:value-type="date" office:date-value="2018-04-19" calcext:value-type="date">
            <text:p>19. 04. 2018</text:p>
          </table:table-cell>
          <table:table-cell office:value-type="date" office:date-value="2018-04-24" calcext:value-type="date">
            <text:p>24. 04. 2018</text:p>
          </table:table-cell>
          <table:table-cell/>
          <table:table-cell table:style-name="ce42" table:formula="of:=HYPERLINK(&quot;https://www.neslusa.sk/dokumenty/faktury/2018/DF2018131.pdf&quot;;&quot;DF2018/131&quot;)" office:value-type="string" office:string-value="DF2018/131" calcext:value-type="string">
            <text:p>DF2018/131</text:p>
          </table:table-cell>
          <table:table-cell office:value-type="string" calcext:value-type="string">
            <text:p>Dlažba k detskému ihrisku v centr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38</text:p>
          </table:table-cell>
          <table:table-cell office:value-type="float" office:value="40522661" calcext:value-type="float">
            <text:p>40522661</text:p>
          </table:table-cell>
          <table:table-cell table:style-name="ce32" table:formula="of:=CONCATENATE([.D39];&quot;, &quot;;[.E39];&quot;, &quot;;[.G39];&quot;  &quot;;[.H39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office:value-type="string" calcext:value-type="string">
            <text:p>Juraj Jánošík - GRAFICKÉ ŠTÚDIO</text:p>
          </table:table-cell>
          <table:table-cell office:value-type="string" calcext:value-type="string">
            <text:p>Lodno 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8-04-27" calcext:value-type="date">
            <text:p>27. 04. 2018</text:p>
          </table:table-cell>
          <table:table-cell office:value-type="date" office:date-value="2018-05-07" calcext:value-type="date">
            <text:p>07. 05. 2018</text:p>
          </table:table-cell>
          <table:table-cell/>
          <table:table-cell table:style-name="ce42" table:formula="of:=HYPERLINK(&quot;https://www.neslusa.sk/dokumenty/faktury/2018/DF2018135.pdf&quot;;&quot;DF2018/135&quot;)" office:value-type="string" office:string-value="DF2018/135" calcext:value-type="string">
            <text:p>DF2018/135</text:p>
          </table:table-cell>
          <table:table-cell office:value-type="string" calcext:value-type="string">
            <text:p>Plastové tabule – detské ihrisko, zbrojnica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39</text:p>
          </table:table-cell>
          <table:table-cell office:value-type="float" office:value="36321796" calcext:value-type="float">
            <text:p>36321796</text:p>
          </table:table-cell>
          <table:table-cell table:style-name="ce32" table:formula="of:=CONCATENATE([.D40];&quot;, &quot;;[.E40];&quot;, &quot;;[.G40];&quot;  &quot;;[.H40])" office:value-type="string" office:string-value="GRAND-MS, s. r. o., Ivana Krasku 1881/32, 971 01  Prievidza" calcext:value-type="string">
            <text:p>GRAND-MS, s. r. o., Ivana Krasku 1881/32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46.7" calcext:value-type="float">
            <text:p>46,70</text:p>
          </table:table-cell>
          <table:table-cell office:value-type="date" office:date-value="2018-05-02" calcext:value-type="date">
            <text:p>02. 05. 2018</text:p>
          </table:table-cell>
          <table:table-cell office:value-type="date" office:date-value="2018-05-04" calcext:value-type="date">
            <text:p>04. 05. 2018</text:p>
          </table:table-cell>
          <table:table-cell/>
          <table:table-cell table:style-name="ce42" table:formula="of:=HYPERLINK(&quot;https://www.neslusa.sk/dokumenty/faktury/2018/DF2018128.pdf&quot;;&quot;DF2018/128&quot;)" office:value-type="string" office:string-value="DF2018/128" calcext:value-type="string">
            <text:p>DF2018/128</text:p>
          </table:table-cell>
          <table:table-cell office:value-type="string" calcext:value-type="string">
            <text:p>Tonery pre obecný úrad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40</text:p>
          </table:table-cell>
          <table:table-cell office:value-type="float" office:value="36403229" calcext:value-type="float">
            <text:p>36403229</text:p>
          </table:table-cell>
          <table:table-cell table:style-name="ce32" table:formula="of:=CONCATENATE([.D41];&quot;, &quot;;[.E41];&quot;, &quot;;[.G41];&quot;  &quot;;[.H41])" office:value-type="string" office:string-value="Alfa print, s. r. o., Robotnícka 1/D, 036 01  Martin" calcext:value-type="string">
            <text:p>Alfa print, s. r. o., Robotnícka 1/D, 036 01 <text:s/>Martin</text:p>
          </table:table-cell>
          <table:table-cell office:value-type="string" calcext:value-type="string">
            <text:p>Alfa print, s. r. o.</text:p>
          </table:table-cell>
          <table:table-cell office:value-type="string" calcext:value-type="string">
            <text:p>Robotnícka 1/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312" calcext:value-type="float">
            <text:p>312,00</text:p>
          </table:table-cell>
          <table:table-cell office:value-type="date" office:date-value="2018-05-03" calcext:value-type="date">
            <text:p>03. 05. 2018</text:p>
          </table:table-cell>
          <table:table-cell office:value-type="date" office:date-value="2018-05-10" calcext:value-type="date">
            <text:p>10. 05. 2018</text:p>
          </table:table-cell>
          <table:table-cell/>
          <table:table-cell table:style-name="ce42" table:formula="of:=HYPERLINK(&quot;https://www.neslusa.sk/dokumenty/faktury/2018/DF2018144.pdf&quot;;&quot;DF2018/144&quot;)" office:value-type="string" office:string-value="DF2018/144" calcext:value-type="string">
            <text:p>DF2018/144</text:p>
          </table:table-cell>
          <table:table-cell office:value-type="string" calcext:value-type="string">
            <text:p>Tlač Neslušských novín 1/2018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41</text:p>
          </table:table-cell>
          <table:table-cell office:value-type="string" calcext:value-type="string">
            <text:p>44040938</text:p>
          </table:table-cell>
          <table:table-cell table:style-name="ce32" table:formula="of:=CONCATENATE([.D42];&quot;, &quot;;[.E42];&quot;, &quot;;[.G42];&quot;  &quot;;[.H42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0.21" calcext:value-type="float">
            <text:p>80,21</text:p>
          </table:table-cell>
          <table:table-cell office:value-type="date" office:date-value="2018-05-09" calcext:value-type="date">
            <text:p>09. 05. 2018</text:p>
          </table:table-cell>
          <table:table-cell office:value-type="date" office:date-value="2018-05-25" calcext:value-type="date">
            <text:p>25. 05. 2018</text:p>
          </table:table-cell>
          <table:table-cell/>
          <table:table-cell table:style-name="ce42" table:formula="of:=HYPERLINK(&quot;https://www.neslusa.sk/dokumenty/faktury/2018/DF2018148.pdf&quot;;&quot;DF2018/148&quot;)" office:value-type="string" office:string-value="DF2018/148" calcext:value-type="string">
            <text:p>DF2018/148</text:p>
          </table:table-cell>
          <table:table-cell office:value-type="string" calcext:value-type="string">
            <text:p>Pranie a mangľovanie posteľnej bielizne v MŠ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42</text:p>
          </table:table-cell>
          <table:table-cell office:value-type="string" calcext:value-type="string">
            <text:p>31396674</text:p>
          </table:table-cell>
          <table:table-cell table:style-name="ce32" table:formula="of:=CONCATENATE([.D43];&quot;, &quot;;[.E43];&quot;, &quot;;[.G43];&quot;  &quot;;[.H43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863.2" calcext:value-type="float">
            <text:p>1 863,20</text:p>
          </table:table-cell>
          <table:table-cell office:value-type="date" office:date-value="2018-05-09" calcext:value-type="date">
            <text:p>09. 05. 2018</text:p>
          </table:table-cell>
          <table:table-cell office:value-type="date" office:date-value="2018-05-10" calcext:value-type="date">
            <text:p>10. 05. 2018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2" table:formula="of:=HYPERLINK(&quot;https://www.neslusa.sk/dokumenty/faktury/2018/DF2018136.pdf&quot;;&quot;DF2018/136&quot;)" office:value-type="string" office:string-value="DF2018/136" calcext:value-type="string">
            <text:p>DF2018/136</text:p>
          </table:table-cell>
          <table:table-cell office:value-type="string" calcext:value-type="string">
            <text:p>Stravné e-kupóny 5/2018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43</text:p>
          </table:table-cell>
          <table:table-cell office:value-type="string" calcext:value-type="string">
            <text:p>50528041</text:p>
          </table:table-cell>
          <table:table-cell table:style-name="ce32" table:formula="of:=CONCATENATE([.D44];&quot;, &quot;;[.E44];&quot;, &quot;;[.G44];&quot;  &quot;;[.H44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office:value-type="string" calcext:value-type="string">
            <text:p>osobnyudaj.sk, s. r. o.</text:p>
          </table:table-cell>
          <table:table-cell office:value-type="string" calcext:value-type="string">
            <text:p>Garbiarska 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0 01</text:p>
          </table:table-cell>
          <table:table-cell office:value-type="string" calcext:value-type="string">
            <text:p>Košice</text:p>
          </table:table-cell>
          <table:table-cell office:value-type="float" office:value="48" calcext:value-type="float">
            <text:p>48,00</text:p>
          </table:table-cell>
          <table:table-cell office:value-type="date" office:date-value="2018-05-11" calcext:value-type="date">
            <text:p>11. 05. 2018</text:p>
          </table:table-cell>
          <table:table-cell office:value-type="date" office:date-value="2018-06-01" calcext:value-type="date">
            <text:p>01. 06. 2018</text:p>
          </table:table-cell>
          <table:table-cell/>
          <table:table-cell table:style-name="ce42" table:formula="of:=HYPERLINK(&quot;https://www.neslusa.sk/dokumenty/faktury/2018/DF2018155.pdf&quot;;&quot;DF2018/155&quot;)" office:value-type="string" office:string-value="DF2018/155" calcext:value-type="string">
            <text:p>DF2018/155</text:p>
          </table:table-cell>
          <table:table-cell office:value-type="string" calcext:value-type="string">
            <text:p>Výkon zodpovednej osoby/mesačne (GDPR)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44</text:p>
          </table:table-cell>
          <table:table-cell office:value-type="float" office:value="36407771" calcext:value-type="float">
            <text:p>36407771</text:p>
          </table:table-cell>
          <table:table-cell table:style-name="ce32" table:formula="of:=CONCATENATE([.D45];&quot;, &quot;;[.E45];&quot;, &quot;;[.G45];&quot;  &quot;;[.H45])" office:value-type="string" office:string-value="Slovenská autobusová doprava Žilina, a. s., Košická 2, 010 65  Žilina" calcext:value-type="string">
            <text:p>Slovenská autobusová doprava Žilina, a. s., Košická 2, 010 65 <text:s/>Žilina</text:p>
          </table:table-cell>
          <table:table-cell office:value-type="string" calcext:value-type="string">
            <text:p>Slovenská autobusová doprava Žilina, a. s.</text:p>
          </table:table-cell>
          <table:table-cell office:value-type="string" calcext:value-type="string">
            <text:p>Košická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65</text:p>
          </table:table-cell>
          <table:table-cell office:value-type="string" calcext:value-type="string">
            <text:p>Žilina</text:p>
          </table:table-cell>
          <table:table-cell table:style-name="ce30" office:value-type="float" office:value="0" calcext:value-type="float">
            <text:p>0</text:p>
          </table:table-cell>
          <table:table-cell office:value-type="date" office:date-value="2018-05-17" calcext:value-type="date">
            <text:p>17. 05. 2018</text:p>
          </table:table-cell>
          <table:table-cell office:value-type="date" office:date-value="2018-06-03" calcext:value-type="date">
            <text:p>03. 06. 2018</text:p>
          </table:table-cell>
          <table:table-cell/>
          <table:table-cell table:style-name="ce42" table:formula="of:=HYPERLINK(&quot;https://www.neslusa.sk/dokumenty/faktury/2018/DF2018179.pdf&quot;;&quot;DF2018/179&quot;)" office:value-type="string" office:string-value="DF2018/179" calcext:value-type="string">
            <text:p>DF2018/179</text:p>
          </table:table-cell>
          <table:table-cell office:value-type="string" calcext:value-type="string">
            <text:p>Preprava súboru Žiarinka do Strečna a späť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45</text:p>
          </table:table-cell>
          <table:table-cell office:value-type="float" office:value="36383074" calcext:value-type="float">
            <text:p>36383074</text:p>
          </table:table-cell>
          <table:table-cell table:style-name="ce32" table:formula="of:=CONCATENATE([.D46];&quot;, &quot;;[.E46];&quot;, &quot;;[.G46];&quot;  &quot;;[.H46])" office:value-type="string" office:string-value="TOI TOI &amp; DIXI, s. r. o., Stará Vajnorská 37, 831 04  Bratislava" calcext:value-type="string">
            <text:p>TOI TOI &amp; DIXI, s. r. o., Stará Vajnorská 37, 831 04 <text:s/>Bratislava</text:p>
          </table:table-cell>
          <table:table-cell office:value-type="string" calcext:value-type="string">
            <text:p>TOI TOI &amp; DIXI, s. r. o.</text:p>
          </table:table-cell>
          <table:table-cell office:value-type="string" calcext:value-type="string">
            <text:p>Stará Vajnorská 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216" calcext:value-type="float">
            <text:p>216,00</text:p>
          </table:table-cell>
          <table:table-cell office:value-type="date" office:date-value="2018-05-18" calcext:value-type="date">
            <text:p>18. 05. 2018</text:p>
          </table:table-cell>
          <table:table-cell office:value-type="date" office:date-value="2018-05-28" calcext:value-type="date">
            <text:p>28. 05. 2018</text:p>
          </table:table-cell>
          <table:table-cell/>
          <table:table-cell table:style-name="ce42" table:formula="of:=HYPERLINK(&quot;https://www.neslusa.sk/dokumenty/faktury/2018/DF2018157.pdf&quot;;&quot;DF2018/157&quot;)" office:value-type="string" office:string-value="DF2018/157" calcext:value-type="string">
            <text:p>DF2018/157</text:p>
          </table:table-cell>
          <table:table-cell office:value-type="string" calcext:value-type="string">
            <text:p>Toaletné kabíny na hod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46</text:p>
          </table:table-cell>
          <table:table-cell office:value-type="float" office:value="31331131" calcext:value-type="float">
            <text:p>31331131</text:p>
          </table:table-cell>
          <table:table-cell table:style-name="ce32" table:formula="of:=CONCATENATE([.D47];&quot;, &quot;;[.E47];&quot;, &quot;;[.G47];&quot;  &quot;;[.H47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28.63" calcext:value-type="float">
            <text:p>28,63</text:p>
          </table:table-cell>
          <table:table-cell office:value-type="date" office:date-value="2018-05-23" calcext:value-type="date">
            <text:p>23. 05. 2018</text:p>
          </table:table-cell>
          <table:table-cell office:value-type="date" office:date-value="2018-06-21" calcext:value-type="date">
            <text:p>21. 06. 2018</text:p>
          </table:table-cell>
          <table:table-cell/>
          <table:table-cell table:style-name="ce42" table:formula="of:=HYPERLINK(&quot;https://www.neslusa.sk/dokumenty/faktury/2018/DF2018185.pdf&quot;;&quot;DF2018/185&quot;)" office:value-type="string" office:string-value="DF2018/185" calcext:value-type="string">
            <text:p>DF2018/185</text:p>
          </table:table-cell>
          <table:table-cell office:value-type="string" calcext:value-type="string">
            <text:p>Tlačivá pre registre, rybárske lístk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47</text:p>
          </table:table-cell>
          <table:table-cell office:value-type="float" office:value="36364398" calcext:value-type="float">
            <text:p>36364398</text:p>
          </table:table-cell>
          <table:table-cell table:style-name="ce32" table:formula="of:=CONCATENATE([.D48];&quot;, &quot;;[.E48];&quot;, &quot;;[.G48];&quot;  &quot;;[.H48])" office:value-type="string" office:string-value="MADMAT, s. r. o., Koľajná 6, 831 06  Bratislava – mestská časť Rača" calcext:value-type="string">
            <text:p>MADMAT, s. r. o., Koľajná 6, 831 06 <text:s/>Bratislava – mestská časť Rača</text:p>
          </table:table-cell>
          <table:table-cell office:value-type="string" calcext:value-type="string">
            <text:p>MADMAT, s. r. o.</text:p>
          </table:table-cell>
          <table:table-cell office:value-type="string" calcext:value-type="string">
            <text:p>Koľajná 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6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380" calcext:value-type="float">
            <text:p>380,00</text:p>
          </table:table-cell>
          <table:table-cell office:value-type="date" office:date-value="2018-05-25" calcext:value-type="date">
            <text:p>25. 05. 2018</text:p>
          </table:table-cell>
          <table:table-cell office:value-type="date" office:date-value="2018-05-30" calcext:value-type="date">
            <text:p>30. 05. 2018</text:p>
          </table:table-cell>
          <table:table-cell/>
          <table:table-cell table:style-name="ce42" table:formula="of:=HYPERLINK(&quot;https://www.neslusa.sk/dokumenty/faktury/2018/DF2018150.pdf&quot;;&quot;DF2018/150&quot;)" office:value-type="string" office:string-value="DF2018/150" calcext:value-type="string">
            <text:p>DF2018/150</text:p>
          </table:table-cell>
          <table:table-cell office:value-type="string" calcext:value-type="string">
            <text:p>Čerpadlo Heron EMPH 20 pre DHZ-O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48</text:p>
          </table:table-cell>
          <table:table-cell office:value-type="float" office:value="44040938" calcext:value-type="float">
            <text:p>44040938</text:p>
          </table:table-cell>
          <table:table-cell table:style-name="ce32" table:formula="of:=CONCATENATE([.D49];&quot;, &quot;;[.E49];&quot;, &quot;;[.G49];&quot;  &quot;;[.H49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47.3" calcext:value-type="float">
            <text:p>47,30</text:p>
          </table:table-cell>
          <table:table-cell office:value-type="date" office:date-value="2018-05-30" calcext:value-type="date">
            <text:p>30. 05. 2018</text:p>
          </table:table-cell>
          <table:table-cell office:value-type="date" office:date-value="2018-06-07" calcext:value-type="date">
            <text:p>07. 06. 2018</text:p>
          </table:table-cell>
          <table:table-cell/>
          <table:table-cell table:style-name="ce42" table:formula="of:=HYPERLINK(&quot;https://www.neslusa.sk/dokumenty/faktury/2018/DF2018150.pdf&quot;;&quot;DF2018/166&quot;)" office:value-type="string" office:string-value="DF2018/166" calcext:value-type="string">
            <text:p>DF2018/166</text:p>
          </table:table-cell>
          <table:table-cell office:value-type="string" calcext:value-type="string">
            <text:p>Pranie a mangľovanie posteľnej bielizne v MŠ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49</text:p>
          </table:table-cell>
          <table:table-cell office:value-type="float" office:value="45245746" calcext:value-type="float">
            <text:p>45245746</text:p>
          </table:table-cell>
          <table:table-cell table:style-name="ce32" table:formula="of:=CONCATENATE([.D50];&quot;, &quot;;[.E50];&quot;, &quot;;[.G50];&quot;  &quot;;[.H50])" office:value-type="string" office:string-value="LIFETIME SLOVAKIA, s. r. o., Moravany 253, 072 03  Moravany" calcext:value-type="string">
            <text:p>LIFETIME SLOVAKIA, s. r. o., Moravany 253, 072 03 <text:s/>Moravany</text:p>
          </table:table-cell>
          <table:table-cell office:value-type="string" calcext:value-type="string">
            <text:p>LIFETIME SLOVAKIA, s. r. o.</text:p>
          </table:table-cell>
          <table:table-cell office:value-type="string" calcext:value-type="string">
            <text:p>Moravany 2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2 03</text:p>
          </table:table-cell>
          <table:table-cell office:value-type="string" calcext:value-type="string">
            <text:p>Moravany</text:p>
          </table:table-cell>
          <table:table-cell office:value-type="float" office:value="23.89" calcext:value-type="float">
            <text:p>23,89</text:p>
          </table:table-cell>
          <table:table-cell office:value-type="date" office:date-value="2018-05-31" calcext:value-type="date">
            <text:p>31. 05. 2018</text:p>
          </table:table-cell>
          <table:table-cell table:style-name="ce41" office:value-type="string" calcext:value-type="string">
            <text:p>zrušená</text:p>
          </table:table-cell>
          <table:table-cell/>
          <table:table-cell table:style-name="ce42"/>
          <table:table-cell office:value-type="string" calcext:value-type="string">
            <text:p>Pracovná obuv pre DHZ-O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50</text:p>
          </table:table-cell>
          <table:table-cell office:value-type="float" office:value="36427969" calcext:value-type="float">
            <text:p>36427969</text:p>
          </table:table-cell>
          <table:table-cell table:style-name="ce32" table:formula="of:=CONCATENATE([.D51];&quot;, &quot;;[.E51];&quot;, &quot;;[.G51];&quot;  &quot;;[.H51])" office:value-type="string" office:string-value="FLORIAN, s. r. o., Priekopská 26, 036 08  Martin" calcext:value-type="string">
            <text:p>FLORIAN, s. r. o., Priekopská 26, 036 08 <text:s/>Martin</text:p>
          </table:table-cell>
          <table:table-cell office:value-type="string" calcext:value-type="string">
            <text:p>FLORIAN, s. r. o.</text:p>
          </table:table-cell>
          <table:table-cell office:value-type="string" calcext:value-type="string">
            <text:p>Priekopská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 08</text:p>
          </table:table-cell>
          <table:table-cell office:value-type="string" calcext:value-type="string">
            <text:p>Martin</text:p>
          </table:table-cell>
          <table:table-cell office:value-type="float" office:value="190.39" calcext:value-type="float">
            <text:p>190,39</text:p>
          </table:table-cell>
          <table:table-cell office:value-type="date" office:date-value="2018-06-01" calcext:value-type="date">
            <text:p>01. 06. 2018</text:p>
          </table:table-cell>
          <table:table-cell office:value-type="date" office:date-value="2018-07-13" calcext:value-type="date">
            <text:p>13. 07. 2018</text:p>
          </table:table-cell>
          <table:table-cell/>
          <table:table-cell table:style-name="ce42" table:formula="of:=HYPERLINK(&quot;https://www.neslusa.sk/dokumenty/faktury/2018/DF2018209.pdf&quot;;&quot;DF2018/209&quot;)" office:value-type="string" office:string-value="DF2018/209" calcext:value-type="string">
            <text:p>DF2018/209</text:p>
          </table:table-cell>
          <table:table-cell office:value-type="string" calcext:value-type="string">
            <text:p>Vybavenie pre DHZ-O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51</text:p>
          </table:table-cell>
          <table:table-cell office:value-type="float" office:value="44543697" calcext:value-type="float">
            <text:p>44543697</text:p>
          </table:table-cell>
          <table:table-cell table:style-name="ce32" table:formula="of:=CONCATENATE([.D52];&quot;, &quot;;[.E52];&quot;, &quot;;[.G52];&quot;  &quot;;[.H52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office:value-type="string" calcext:value-type="string">
            <text:p>Firesystem, s. r. o.</text:p>
          </table:table-cell>
          <table:table-cell office:value-type="string" calcext:value-type="string">
            <text:p>Nižná Korňa 5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621.88" calcext:value-type="float">
            <text:p>621,88</text:p>
          </table:table-cell>
          <table:table-cell office:value-type="date" office:date-value="2018-06-01" calcext:value-type="date">
            <text:p>01. 06. 2018</text:p>
          </table:table-cell>
          <table:table-cell office:value-type="date" office:date-value="2018-08-16" calcext:value-type="date">
            <text:p>16. 08. 2018</text:p>
          </table:table-cell>
          <table:table-cell/>
          <table:table-cell table:style-name="ce42" table:formula="of:=HYPERLINK(&quot;https://www.neslusa.sk/dokumenty/faktury/2018/DF2018261.pdf&quot;;&quot;DF2018/261&quot;)" office:value-type="string" office:string-value="DF2018/261" calcext:value-type="string">
            <text:p>DF2018/261</text:p>
          </table:table-cell>
          <table:table-cell office:value-type="string" calcext:value-type="string">
            <text:p>Vybavenie pre DHZ-O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52</text:p>
          </table:table-cell>
          <table:table-cell office:value-type="float" office:value="48172502" calcext:value-type="float">
            <text:p>48172502</text:p>
          </table:table-cell>
          <table:table-cell table:style-name="ce32" table:formula="of:=CONCATENATE([.D53];&quot;, &quot;;[.E53];&quot;, &quot;;[.G53];&quot;  &quot;;[.H53])" office:value-type="string" office:string-value="Mgr. Mária Greňová – maja kreativ, Nesluša 903, 023 41  Nesluša" calcext:value-type="string">
            <text:p>Mgr. Mária Greňová – maja kreativ, Nesluša 903, 023 41 <text:s/>Nesluša</text:p>
          </table:table-cell>
          <table:table-cell office:value-type="string" calcext:value-type="string">
            <text:p>Mgr. Mária Greňová – maja kreativ</text:p>
          </table:table-cell>
          <table:table-cell office:value-type="string" calcext:value-type="string">
            <text:p>Nesluša 9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73.6" calcext:value-type="float">
            <text:p>273,60</text:p>
          </table:table-cell>
          <table:table-cell office:value-type="date" office:date-value="2018-06-04" calcext:value-type="date">
            <text:p>04. 06. 2018</text:p>
          </table:table-cell>
          <table:table-cell office:value-type="date" office:date-value="2018-07-31" calcext:value-type="date">
            <text:p>31. 07. 2018</text:p>
          </table:table-cell>
          <table:table-cell/>
          <table:table-cell table:style-name="ce42" table:formula="of:=HYPERLINK(&quot;https://www.neslusa.sk/dokumenty/faktury/2018/DF2018217.pdf&quot;;&quot;DF2018/230&quot;)" office:value-type="string" office:string-value="DF2018/230" calcext:value-type="string">
            <text:p>DF2018/230</text:p>
          </table:table-cell>
          <table:table-cell office:value-type="string" calcext:value-type="string">
            <text:p>3D nápis HASIČSKÁ ZBROJNICA na budovu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53</text:p>
          </table:table-cell>
          <table:table-cell office:value-type="float" office:value="31396674" calcext:value-type="float">
            <text:p>31396674</text:p>
          </table:table-cell>
          <table:table-cell table:style-name="ce32" table:formula="of:=CONCATENATE([.D54];&quot;, &quot;;[.E54];&quot;, &quot;;[.G54];&quot;  &quot;;[.H54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936.8" calcext:value-type="float">
            <text:p>1 936,80</text:p>
          </table:table-cell>
          <table:table-cell office:value-type="date" office:date-value="2018-06-06" calcext:value-type="date">
            <text:p>06. 06. 2018</text:p>
          </table:table-cell>
          <table:table-cell office:value-type="date" office:date-value="2018-06-07" calcext:value-type="date">
            <text:p>07. 06. 2018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2" table:formula="of:=HYPERLINK(&quot;https://www.neslusa.sk/dokumenty/faktury/2018/DF2018164.pdf&quot;;&quot;DF2018/164&quot;)" office:value-type="string" office:string-value="DF2018/164" calcext:value-type="string">
            <text:p>DF2018/164</text:p>
          </table:table-cell>
          <table:table-cell office:value-type="string" calcext:value-type="string">
            <text:p>Stravné e-kupóny 6/2018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54</text:p>
          </table:table-cell>
          <table:table-cell office:value-type="float" office:value="31396674" calcext:value-type="float">
            <text:p>31396674</text:p>
          </table:table-cell>
          <table:table-cell table:style-name="ce32" table:formula="of:=CONCATENATE([.D55];&quot;, &quot;;[.E55];&quot;, &quot;;[.G55];&quot;  &quot;;[.H55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75.6" calcext:value-type="float">
            <text:p>75,60</text:p>
          </table:table-cell>
          <table:table-cell office:value-type="date" office:date-value="2018-06-06" calcext:value-type="date">
            <text:p>06. 06. 2018</text:p>
          </table:table-cell>
          <table:table-cell office:value-type="date" office:date-value="2018-06-12" calcext:value-type="date">
            <text:p>12. 06. 2018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2" table:formula="of:=HYPERLINK(&quot;https://www.neslusa.sk/dokumenty/faktury/2018/DF2018173.pdf&quot;;&quot;DF2018/173&quot;)" office:value-type="string" office:string-value="DF2018/173" calcext:value-type="string">
            <text:p>DF2018/173</text:p>
          </table:table-cell>
          <table:table-cell office:value-type="string" calcext:value-type="string">
            <text:p>Stravné e-kupóny 6/2018 – nová karta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55</text:p>
          </table:table-cell>
          <table:table-cell office:value-type="float" office:value="30546834" calcext:value-type="float">
            <text:p>30546834</text:p>
          </table:table-cell>
          <table:table-cell table:style-name="ce32" table:formula="of:=CONCATENATE([.D56];&quot;, &quot;;[.E56];&quot;, &quot;;[.G56];&quot;  &quot;;[.H5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57.3" calcext:value-type="float">
            <text:p>457,30</text:p>
          </table:table-cell>
          <table:table-cell office:value-type="date" office:date-value="2018-06-11" calcext:value-type="date">
            <text:p>11. 06. 2018</text:p>
          </table:table-cell>
          <table:table-cell office:value-type="date" office:date-value="2018-06-12" calcext:value-type="date">
            <text:p>12. 06. 2018</text:p>
          </table:table-cell>
          <table:table-cell/>
          <table:table-cell table:style-name="ce42" table:formula="of:=HYPERLINK(&quot;https://www.neslusa.sk/dokumenty/faktury/2018/DF2018181.pdf&quot;;&quot;DF2018/181&quot;)" office:value-type="string" office:string-value="DF2018/181" calcext:value-type="string">
            <text:p>DF2018/181</text:p>
          </table:table-cell>
          <table:table-cell office:value-type="string" calcext:value-type="string">
            <text:p>Vsadenie plavákového ventilu VJ Chovancovc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56</text:p>
          </table:table-cell>
          <table:table-cell office:value-type="float" office:value="33685827" calcext:value-type="float">
            <text:p>33685827</text:p>
          </table:table-cell>
          <table:table-cell table:style-name="ce32" table:formula="of:=CONCATENATE([.D57];&quot;, &quot;;[.E57];&quot;, &quot;;[.G57];&quot;  &quot;;[.H57])" office:value-type="string" office:string-value="Milan Židek, Nesluša 6, 023 41  Nesluša" calcext:value-type="string">
            <text:p>Milan Židek, Nesluša 6, 023 41 <text:s/>Nesluša</text:p>
          </table:table-cell>
          <table:table-cell office:value-type="string" calcext:value-type="string">
            <text:p>Milan Židek</text:p>
          </table:table-cell>
          <table:table-cell office:value-type="string" calcext:value-type="string">
            <text:p>Nesluša 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50" calcext:value-type="float">
            <text:p>350,00</text:p>
          </table:table-cell>
          <table:table-cell table:number-columns-repeated="2" office:value-type="date" office:date-value="2018-06-14" calcext:value-type="date">
            <text:p>14. 06. 2018</text:p>
          </table:table-cell>
          <table:table-cell/>
          <table:table-cell table:style-name="ce42" table:formula="of:=HYPERLINK(&quot;https://www.neslusa.sk/dokumenty/faktury/2018/DF2018168.pdf&quot;;&quot;DF2018/168&quot;)" office:value-type="string" office:string-value="DF2018/168" calcext:value-type="string">
            <text:p>DF2018/168</text:p>
          </table:table-cell>
          <table:table-cell office:value-type="string" calcext:value-type="string">
            <text:p>Práce v sociálnom zariadení DOS Nesluša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57</text:p>
          </table:table-cell>
          <table:table-cell office:value-type="float" office:value="50637819" calcext:value-type="float">
            <text:p>50637819</text:p>
          </table:table-cell>
          <table:table-cell table:style-name="ce32" table:formula="of:=CONCATENATE([.D58];&quot;, &quot;;[.E58];&quot;, &quot;;[.G58];&quot;  &quot;;[.H58])" office:value-type="string" office:string-value="PRACOVNÉ ODEVY KADO, s. r. o., Suchoňova 3527/4, 058 01  Poprad" calcext:value-type="string">
            <text:p>PRACOVNÉ ODEVY KADO, s. r. o., Suchoňova 3527/4, 058 01 <text:s/>Poprad</text:p>
          </table:table-cell>
          <table:table-cell office:value-type="string" calcext:value-type="string">
            <text:p>PRACOVNÉ ODEVY KADO, s. r. o.</text:p>
          </table:table-cell>
          <table:table-cell office:value-type="string" calcext:value-type="string">
            <text:p>Suchoňova 3527/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8 01</text:p>
          </table:table-cell>
          <table:table-cell office:value-type="string" calcext:value-type="string">
            <text:p>Poprad</text:p>
          </table:table-cell>
          <table:table-cell office:value-type="float" office:value="18.9" calcext:value-type="float">
            <text:p>18,90</text:p>
          </table:table-cell>
          <table:table-cell office:value-type="date" office:date-value="2018-06-19" calcext:value-type="date">
            <text:p>19. 06. 2018</text:p>
          </table:table-cell>
          <table:table-cell office:value-type="date" office:date-value="2018-06-20" calcext:value-type="date">
            <text:p>20. 06. 2018</text:p>
          </table:table-cell>
          <table:table-cell/>
          <table:table-cell table:style-name="ce42" table:formula="of:=HYPERLINK(&quot;https://www.neslusa.sk/dokumenty/faktury/2018/DF2018184.pdf&quot;;&quot;DF2018/184&quot;)" office:value-type="string" office:string-value="DF2018/184" calcext:value-type="string">
            <text:p>DF2018/184</text:p>
          </table:table-cell>
          <table:table-cell office:value-type="string" calcext:value-type="string">
            <text:p>Pracovná obuv pre DHZ-O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58</text:p>
          </table:table-cell>
          <table:table-cell office:value-type="float" office:value="42082153" calcext:value-type="float">
            <text:p>42082153</text:p>
          </table:table-cell>
          <table:table-cell table:style-name="ce32" table:formula="of:=CONCATENATE([.D59];&quot;, &quot;;[.E59];&quot;, &quot;;[.G59];&quot;  &quot;;[.H59])" office:value-type="string" office:string-value="Portál – komorné divadlo bez opony, Októbrová 46, 080 01  Prešov" calcext:value-type="string">
            <text:p>Portál – komorné divadlo bez opony, Októbrová 46, 080 01 <text:s/>Prešov</text:p>
          </table:table-cell>
          <table:table-cell office:value-type="string" calcext:value-type="string">
            <text:p>Portál – komorné divadlo bez opony</text:p>
          </table:table-cell>
          <table:table-cell office:value-type="string" calcext:value-type="string">
            <text:p>Októbrová 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18-06-20" calcext:value-type="date">
            <text:p>20. 06. 2018</text:p>
          </table:table-cell>
          <table:table-cell office:value-type="date" office:date-value="2018-06-28" calcext:value-type="date">
            <text:p>28. 06. 2018</text:p>
          </table:table-cell>
          <table:table-cell/>
          <table:table-cell table:style-name="ce42" table:formula="of:=HYPERLINK(&quot;https://www.neslusa.sk/dokumenty/faktury/2018/DF2018239.pdf&quot;;&quot;DF2018/239&quot;)" office:value-type="string" office:string-value="DF2018/239" calcext:value-type="string">
            <text:p>DF2018/239</text:p>
          </table:table-cell>
          <table:table-cell office:value-type="string" calcext:value-type="string">
            <text:p>Divadelné predstavenie pre MŠ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59</text:p>
          </table:table-cell>
          <table:table-cell office:value-type="float" office:value="37624377" calcext:value-type="float">
            <text:p>37624377</text:p>
          </table:table-cell>
          <table:table-cell table:style-name="ce32" table:formula="of:=CONCATENATE([.D60];&quot;, &quot;;[.E60];&quot;, &quot;;[.G60];&quot;  &quot;;[.H60])" office:value-type="string" office:string-value="Marián Drnda - GPC World, Nesluša 998, 023 41  Nesluša" calcext:value-type="string">
            <text:p>Marián Drnda - GPC World, Nesluša 998, 023 41 <text:s/>Nesluša</text:p>
          </table:table-cell>
          <table:table-cell office:value-type="string" calcext:value-type="string">
            <text:p>Marián Drnda - GPC World</text:p>
          </table:table-cell>
          <table:table-cell office:value-type="string" calcext:value-type="string">
            <text:p>Nesluša 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3.11" calcext:value-type="float">
            <text:p>113,11</text:p>
          </table:table-cell>
          <table:table-cell office:value-type="date" office:date-value="2018-06-25" calcext:value-type="date">
            <text:p>25. 06. 2018</text:p>
          </table:table-cell>
          <table:table-cell office:value-type="date" office:date-value="2018-06-27" calcext:value-type="date">
            <text:p>27. 06. 2018</text:p>
          </table:table-cell>
          <table:table-cell/>
          <table:table-cell table:style-name="ce42" table:formula="of:=HYPERLINK(&quot;https://www.neslusa.sk/dokumenty/faktury/2018/DF2018189.pdf&quot;;&quot;DF2018/189&quot;)" office:value-type="string" office:string-value="DF2018/189" calcext:value-type="string">
            <text:p>DF2018/189</text:p>
          </table:table-cell>
          <table:table-cell office:value-type="string" calcext:value-type="string">
            <text:p>Počítač na oddelenie daní a poplatkov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60</text:p>
          </table:table-cell>
          <table:table-cell office:value-type="float" office:value="40522661" calcext:value-type="float">
            <text:p>40522661</text:p>
          </table:table-cell>
          <table:table-cell table:style-name="ce32" table:formula="of:=CONCATENATE([.D61];&quot;, &quot;;[.E61];&quot;, &quot;;[.G61];&quot;  &quot;;[.H61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office:value-type="string" calcext:value-type="string">
            <text:p>Juraj Jánošík - GRAFICKÉ ŠTÚDIO</text:p>
          </table:table-cell>
          <table:table-cell office:value-type="string" calcext:value-type="string">
            <text:p>Lodno 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90" calcext:value-type="float">
            <text:p>90,00</text:p>
          </table:table-cell>
          <table:table-cell table:number-columns-repeated="2" office:value-type="date" office:date-value="2018-06-25" calcext:value-type="date">
            <text:p>25. 06. 2018</text:p>
          </table:table-cell>
          <table:table-cell/>
          <table:table-cell table:style-name="ce42" table:formula="of:=HYPERLINK(&quot;https://www.neslusa.sk/dokumenty/faktury/2018/DF2018190.pdf&quot;;&quot;DF2018/190&quot;)" office:value-type="string" office:string-value="DF2018/190" calcext:value-type="string">
            <text:p>DF2018/190</text:p>
          </table:table-cell>
          <table:table-cell office:value-type="string" calcext:value-type="string">
            <text:p>Plastové tabule – ochranné pásmo vod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61</text:p>
          </table:table-cell>
          <table:table-cell office:value-type="float" office:value="40068854" calcext:value-type="float">
            <text:p>40068854</text:p>
          </table:table-cell>
          <table:table-cell table:style-name="ce32" table:formula="of:=CONCATENATE([.D62];&quot;, &quot;;[.E62];&quot;, &quot;;[.G62];&quot;  &quot;;[.H62])" office:value-type="string" office:string-value="Pavol Hujík, Jána Milca 29, 010 01  Žilina" calcext:value-type="string">
            <text:p>Pavol Hujík, Jána Milca 29, 010 01 <text:s/>Žilina</text:p>
          </table:table-cell>
          <table:table-cell office:value-type="string" calcext:value-type="string">
            <text:p>Pavol Hujík</text:p>
          </table:table-cell>
          <table:table-cell office:value-type="string" calcext:value-type="string">
            <text:p>Jána Milca 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836" calcext:value-type="float">
            <text:p>1 836,00</text:p>
          </table:table-cell>
          <table:table-cell office:value-type="date" office:date-value="2018-07-03" calcext:value-type="date">
            <text:p>03. 07. 2018</text:p>
          </table:table-cell>
          <table:table-cell office:value-type="date" office:date-value="2018-07-04" calcext:value-type="date">
            <text:p>04. 07. 2018</text:p>
          </table:table-cell>
          <table:table-cell/>
          <table:table-cell table:style-name="ce42" table:formula="of:=HYPERLINK(&quot;https://www.neslusa.sk/dokumenty/faktury/2018/DF2018212.pdf&quot;;&quot;DF2018/212&quot;)" office:value-type="string" office:string-value="DF2018/212" calcext:value-type="string">
            <text:p>DF2018/212</text:p>
          </table:table-cell>
          <table:table-cell office:value-type="string" calcext:value-type="string">
            <text:p>Krovinorezy, vysávač, nožnic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62</text:p>
          </table:table-cell>
          <table:table-cell office:value-type="float" office:value="31396674" calcext:value-type="float">
            <text:p>31396674</text:p>
          </table:table-cell>
          <table:table-cell table:style-name="ce32" table:formula="of:=CONCATENATE([.D63];&quot;, &quot;;[.E63];&quot;, &quot;;[.G63];&quot;  &quot;;[.H63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2023.2" calcext:value-type="float">
            <text:p>2 023,20</text:p>
          </table:table-cell>
          <table:table-cell office:value-type="date" office:date-value="2018-07-10" calcext:value-type="date">
            <text:p>10. 07. 2018</text:p>
          </table:table-cell>
          <table:table-cell office:value-type="date" office:date-value="2018-07-11" calcext:value-type="date">
            <text:p>11. 07. 2018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2" table:formula="of:=HYPERLINK(&quot;https://www.neslusa.sk/dokumenty/faktury/2018/DF2018206.pdf&quot;;&quot;DF2018/206&quot;)" office:value-type="string" office:string-value="DF2018/206" calcext:value-type="string">
            <text:p>DF2018/206</text:p>
          </table:table-cell>
          <table:table-cell office:value-type="string" calcext:value-type="string">
            <text:p>Stravné e-kupóny 7/2018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63</text:p>
          </table:table-cell>
          <table:table-cell office:value-type="float" office:value="48291374" calcext:value-type="float">
            <text:p>48291374</text:p>
          </table:table-cell>
          <table:table-cell table:style-name="ce32" table:formula="of:=CONCATENATE([.D64];&quot;, &quot;;[.E64];&quot;, &quot;;[.G64];&quot;  &quot;;[.H64])" office:value-type="string" office:string-value="Ing. Martina Ďurišová – Trenčiansky vzdelávací servis, Inovecká 1140/22, 911 01  Trenčín" calcext:value-type="string">
            <text:p>Ing. Martina Ďurišová – Trenčiansky vzdelávací servis, Inovecká 1140/22, 911 01 <text:s/>Trenčín</text:p>
          </table:table-cell>
          <table:table-cell office:value-type="string" calcext:value-type="string">
            <text:p>Ing. Martina Ďurišová – Trenčiansky vzdelávací servis</text:p>
          </table:table-cell>
          <table:table-cell office:value-type="string" calcext:value-type="string">
            <text:p>Inovecká 1140/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11 01</text:p>
          </table:table-cell>
          <table:table-cell office:value-type="string" calcext:value-type="string">
            <text:p>Trenčín</text:p>
          </table:table-cell>
          <table:table-cell office:value-type="float" office:value="10" calcext:value-type="float">
            <text:p>10,00</text:p>
          </table:table-cell>
          <table:table-cell office:value-type="date" office:date-value="2018-07-16" calcext:value-type="date">
            <text:p>16. 07. 2018</text:p>
          </table:table-cell>
          <table:table-cell office:value-type="date" office:date-value="2018-07-19" calcext:value-type="date">
            <text:p>19. 07. 2018</text:p>
          </table:table-cell>
          <table:table-cell/>
          <table:table-cell table:style-name="ce42" table:formula="of:=HYPERLINK(&quot;https://www.neslusa.sk/dokumenty/faktury/2018/DF2018217.pdf&quot;;&quot;DF2018/217&quot;)" office:value-type="string" office:string-value="DF2018/217" calcext:value-type="string">
            <text:p>DF2018/217</text:p>
          </table:table-cell>
          <table:table-cell office:value-type="string" calcext:value-type="string">
            <text:p>Mestá a obce ako orgány ochrany prírody (CD)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64</text:p>
          </table:table-cell>
          <table:table-cell office:value-type="float" office:value="36383074" calcext:value-type="float">
            <text:p>36383074</text:p>
          </table:table-cell>
          <table:table-cell table:style-name="ce32" table:formula="of:=CONCATENATE([.D65];&quot;, &quot;;[.E65];&quot;, &quot;;[.G65];&quot;  &quot;;[.H65])" office:value-type="string" office:string-value="TOI TOI &amp; DIXI, s. r. o., Stará Vajnorská 37, 831 04  Bratislava" calcext:value-type="string">
            <text:p>TOI TOI &amp; DIXI, s. r. o., Stará Vajnorská 37, 831 04 <text:s/>Bratislava</text:p>
          </table:table-cell>
          <table:table-cell office:value-type="string" calcext:value-type="string">
            <text:p>TOI TOI &amp; DIXI, s. r. o.</text:p>
          </table:table-cell>
          <table:table-cell office:value-type="string" calcext:value-type="string">
            <text:p>Stará Vajnorská 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44" calcext:value-type="float">
            <text:p>144,00</text:p>
          </table:table-cell>
          <table:table-cell office:value-type="date" office:date-value="2018-07-16" calcext:value-type="date">
            <text:p>16. 07. 2018</text:p>
          </table:table-cell>
          <table:table-cell office:value-type="date" office:date-value="2018-07-23" calcext:value-type="date">
            <text:p>23. 07. 2018</text:p>
          </table:table-cell>
          <table:table-cell/>
          <table:table-cell table:style-name="ce42" table:formula="of:=HYPERLINK(&quot;https://www.neslusa.sk/dokumenty/faktury/2018/DF2018229.pdf&quot;;&quot;DF2018/229&quot;)" office:value-type="string" office:string-value="DF2018/229" calcext:value-type="string">
            <text:p>DF2018/229</text:p>
          </table:table-cell>
          <table:table-cell office:value-type="string" calcext:value-type="string">
            <text:p>Toaletné kabíny na deň obc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65</text:p>
          </table:table-cell>
          <table:table-cell office:value-type="float" office:value="41076281" calcext:value-type="float">
            <text:p>41076281</text:p>
          </table:table-cell>
          <table:table-cell table:style-name="ce32" table:formula="of:=CONCATENATE([.D66];&quot;, &quot;;[.E66];&quot;, &quot;;[.G66];&quot;  &quot;;[.H66])" office:value-type="string" office:string-value="Milan Rúfus - CLEANBAU, 1. mája 9, 010 01  Žilina" calcext:value-type="string">
            <text:p>Milan Rúfus - CLEANBAU, 1. mája 9, 010 01 <text:s/>Žilina</text:p>
          </table:table-cell>
          <table:table-cell office:value-type="string" calcext:value-type="string">
            <text:p>Milan Rúfus - CLEANBAU</text:p>
          </table:table-cell>
          <table:table-cell table:style-name="ce34" office:value-type="string" calcext:value-type="string">
            <text:p>1. mája 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7-16" calcext:value-type="date">
            <text:p>16. 07. 2018</text:p>
          </table:table-cell>
          <table:table-cell office:value-type="date" office:date-value="2018-07-20" calcext:value-type="date">
            <text:p>20. 07. 2018</text:p>
          </table:table-cell>
          <table:table-cell/>
          <table:table-cell table:style-name="ce42" table:formula="of:=HYPERLINK(&quot;https://www.neslusa.sk/dokumenty/faktury/2018/DF2018219.pdf&quot;;&quot;DF2018/219&quot;)" office:value-type="string" office:string-value="DF2018/219" calcext:value-type="string">
            <text:p>DF2018/219</text:p>
          </table:table-cell>
          <table:table-cell office:value-type="string" calcext:value-type="string">
            <text:p>Revízia komína na zbrojnici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66</text:p>
          </table:table-cell>
          <table:table-cell office:value-type="float" office:value="42347360" calcext:value-type="float">
            <text:p>42347360</text:p>
          </table:table-cell>
          <table:table-cell table:style-name="ce32" table:formula="of:=CONCATENATE([.D67];&quot;, &quot;;[.E67];&quot;, &quot;;[.G67];&quot;  &quot;;[.H67])" office:value-type="string" office:string-value="Občianske združenie Arzén, Terchová 929, 013 06  Terchová" calcext:value-type="string">
            <text:p>Občianske združenie Arzén, Terchová 929, 013 06 <text:s/>Terchová</text:p>
          </table:table-cell>
          <table:table-cell office:value-type="string" calcext:value-type="string">
            <text:p>Občianske združenie Arzén</text:p>
          </table:table-cell>
          <table:table-cell office:value-type="string" calcext:value-type="string">
            <text:p>Terchová 9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06</text:p>
          </table:table-cell>
          <table:table-cell office:value-type="string" calcext:value-type="string">
            <text:p>Terchová</text:p>
          </table:table-cell>
          <table:table-cell office:value-type="float" office:value="1500" calcext:value-type="float">
            <text:p>1 500,00</text:p>
          </table:table-cell>
          <table:table-cell office:value-type="date" office:date-value="2018-07-19" calcext:value-type="date">
            <text:p>19. 07. 2018</text:p>
          </table:table-cell>
          <table:table-cell office:value-type="date" office:date-value="2018-07-21" calcext:value-type="date">
            <text:p>21. 07. 2018</text:p>
          </table:table-cell>
          <table:table-cell/>
          <table:table-cell table:style-name="ce42" table:formula="of:=HYPERLINK(&quot;https://www.neslusa.sk/dokumenty/faktury/2018/DF2018226.pdf&quot;;&quot;DF2018/226&quot;)" office:value-type="string" office:string-value="DF2018/226" calcext:value-type="string">
            <text:p>DF2018/226</text:p>
          </table:table-cell>
          <table:table-cell office:value-type="string" calcext:value-type="string">
            <text:p>Vystúpenie skupiny ARZÉN na dni obc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67</text:p>
          </table:table-cell>
          <table:table-cell office:value-type="float" office:value="31578128" calcext:value-type="float">
            <text:p>31578128</text:p>
          </table:table-cell>
          <table:table-cell table:style-name="ce32" table:formula="of:=CONCATENATE([.D68];&quot;, &quot;;[.E68];&quot;, &quot;;[.G68];&quot;  &quot;;[.H68])" office:value-type="string" office:string-value="GEOPAS, s. r. o., Bytčická 16, 010 01  Žilina" calcext:value-type="string">
            <text:p>GEOPAS, s. r. o., Bytčická 16, 010 01 <text:s/>Žilina</text:p>
          </table:table-cell>
          <table:table-cell office:value-type="string" calcext:value-type="string">
            <text:p>GEOPAS, s. r. o.</text:p>
          </table:table-cell>
          <table:table-cell office:value-type="string" calcext:value-type="string">
            <text:p>Bytčická 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960" calcext:value-type="float">
            <text:p>960,00</text:p>
          </table:table-cell>
          <table:table-cell office:value-type="date" office:date-value="2018-07-20" calcext:value-type="date">
            <text:p>20. 07. 2018</text:p>
          </table:table-cell>
          <table:table-cell office:value-type="date" office:date-value="2018-08-07" calcext:value-type="date">
            <text:p>07. 08. 2018</text:p>
          </table:table-cell>
          <table:table-cell/>
          <table:table-cell table:style-name="ce42" table:formula="of:=HYPERLINK(&quot;https://www.neslusa.sk/dokumenty/faktury/2018/DF2018246.pdf&quot;;&quot;DF2018/246&quot;)" office:value-type="string" office:string-value="DF2018/246" calcext:value-type="string">
            <text:p>DF2018/246</text:p>
          </table:table-cell>
          <table:table-cell office:value-type="string" calcext:value-type="string">
            <text:p>Geofyzikálne meranie pri VJ Chovancovc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68</text:p>
          </table:table-cell>
          <table:table-cell office:value-type="float" office:value="44106319" calcext:value-type="float">
            <text:p>44106319</text:p>
          </table:table-cell>
          <table:table-cell table:style-name="ce32" table:formula="of:=CONCATENATE([.D69];&quot;, &quot;;[.E69];&quot;, &quot;;[.G69];&quot;  &quot;;[.H69])" office:value-type="string" office:string-value="Kurucár a syn, s. r. o., Kysucký Lieskovec 450, 023 34  Kysucký Lieskovec" calcext:value-type="string">
            <text:p>Kurucár a syn, s. r. o., Kysucký Lieskovec 450, 023 34 <text:s/>Kysucký Lieskovec</text:p>
          </table:table-cell>
          <table:table-cell office:value-type="string" calcext:value-type="string">
            <text:p>Kurucár a syn, s. r. o.</text:p>
          </table:table-cell>
          <table:table-cell office:value-type="string" calcext:value-type="string">
            <text:p>Kysucký Lieskovec 4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Kysucký Lieskovec</text:p>
          </table:table-cell>
          <table:table-cell office:value-type="float" office:value="3050.4" calcext:value-type="float">
            <text:p>3 050,40</text:p>
          </table:table-cell>
          <table:table-cell office:value-type="date" office:date-value="2018-07-25" calcext:value-type="date">
            <text:p>25. 07. 2018</text:p>
          </table:table-cell>
          <table:table-cell office:value-type="date" office:date-value="2018-07-31" calcext:value-type="date">
            <text:p>31. 07. 2018</text:p>
          </table:table-cell>
          <table:table-cell/>
          <table:table-cell table:style-name="ce42" table:formula="of:=HYPERLINK(&quot;https://www.neslusa.sk/dokumenty/faktury/2018/DF2018232.pdf&quot;;&quot;DF2018/232&quot;)" office:value-type="string" office:string-value="DF2018/232" calcext:value-type="string">
            <text:p>DF2018/232</text:p>
          </table:table-cell>
          <table:table-cell office:value-type="string" calcext:value-type="string">
            <text:p>Výsadba zelene v centre obc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69</text:p>
          </table:table-cell>
          <table:table-cell office:value-type="float" office:value="30546834" calcext:value-type="float">
            <text:p>30546834</text:p>
          </table:table-cell>
          <table:table-cell table:style-name="ce32" table:formula="of:=CONCATENATE([.D70];&quot;, &quot;;[.E70];&quot;, &quot;;[.G70];&quot;  &quot;;[.H7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232.72" calcext:value-type="float">
            <text:p>1 232,72</text:p>
          </table:table-cell>
          <table:table-cell office:value-type="date" office:date-value="2018-07-27" calcext:value-type="date">
            <text:p>27. 07. 2018</text:p>
          </table:table-cell>
          <table:table-cell office:value-type="date" office:date-value="2018-07-31" calcext:value-type="date">
            <text:p>31. 07. 2018</text:p>
          </table:table-cell>
          <table:table-cell/>
          <table:table-cell table:style-name="ce42" table:formula="of:=HYPERLINK(&quot;https://www.neslusa.sk/dokumenty/faktury/2018/DF2018241.pdf&quot;;&quot;DF2018/241&quot;)" office:value-type="string" office:string-value="DF2018/241" calcext:value-type="string">
            <text:p>DF2018/241</text:p>
          </table:table-cell>
          <table:table-cell office:value-type="string" calcext:value-type="string">
            <text:p>Oprava vodovodného potrubia pri zbrojnici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70</text:p>
          </table:table-cell>
          <table:table-cell office:value-type="float" office:value="36055123" calcext:value-type="float">
            <text:p>36055123</text:p>
          </table:table-cell>
          <table:table-cell table:style-name="ce32" table:formula="of:=CONCATENATE([.D71];&quot;, &quot;;[.E71];&quot;, &quot;;[.G71];&quot;  &quot;;[.H71])" office:value-type="string" office:string-value="BURSA, s. r. o., Partizánska cesta 70, 974 01  Banská Bystrica" calcext:value-type="string">
            <text:p>BURSA, s. r. o., Partizánska cesta 70, 974 01 <text:s/>Banská Bystrica</text:p>
          </table:table-cell>
          <table:table-cell office:value-type="string" calcext:value-type="string">
            <text:p>BURSA, s. r. o.</text:p>
          </table:table-cell>
          <table:table-cell office:value-type="string" calcext:value-type="string">
            <text:p>Partizánska cesta 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4680" calcext:value-type="float">
            <text:p>4 680,00</text:p>
          </table:table-cell>
          <table:table-cell office:value-type="date" office:date-value="2018-08-01" calcext:value-type="date">
            <text:p>01. 08. 2018</text:p>
          </table:table-cell>
          <table:table-cell office:value-type="date" office:date-value="2018-08-31" calcext:value-type="date">
            <text:p>31. 08. 2018</text:p>
          </table:table-cell>
          <table:table-cell/>
          <table:table-cell table:style-name="ce42" table:formula="of:=HYPERLINK(&quot;https://www.neslusa.sk/dokumenty/faktury/2018/DF2018288.pdf&quot;;&quot;DF2018/288&quot;)" office:value-type="string" office:string-value="DF2018/288" calcext:value-type="string">
            <text:p>DF2018/288</text:p>
          </table:table-cell>
          <table:table-cell office:value-type="string" calcext:value-type="string">
            <text:p>Štúdia uskutočniteľnosti (VJ Dúbravy)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71</text:p>
          </table:table-cell>
          <table:table-cell office:value-type="float" office:value="46747770" calcext:value-type="float">
            <text:p>46747770</text:p>
          </table:table-cell>
          <table:table-cell table:style-name="ce32" table:formula="of:=CONCATENATE([.D72];&quot;, &quot;;[.E72];&quot;, &quot;;[.G72];&quot;  &quot;;[.H72])" office:value-type="string" office:string-value="VKÚ Harmanec, s. r. o., Kynceľová 54, 974 01  Kynceľová" calcext:value-type="string">
            <text:p>VKÚ Harmanec, s. r. o., Kynceľová 54, 974 01 <text:s/>Kynceľová</text:p>
          </table:table-cell>
          <table:table-cell office:value-type="string" calcext:value-type="string">
            <text:p>VKÚ Harmanec, s. r. o.</text:p>
          </table:table-cell>
          <table:table-cell office:value-type="string" calcext:value-type="string">
            <text:p>Kynceľová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Kynceľová</text:p>
          </table:table-cell>
          <table:table-cell table:style-name="ce30" office:value-type="float" office:value="212.4" calcext:value-type="float">
            <text:p>212,4</text:p>
          </table:table-cell>
          <table:table-cell office:value-type="date" office:date-value="2018-08-01" calcext:value-type="date">
            <text:p>01. 08. 2018</text:p>
          </table:table-cell>
          <table:table-cell office:value-type="date" office:date-value="2018-09-19" calcext:value-type="date">
            <text:p>19. 09. 2018</text:p>
          </table:table-cell>
          <table:table-cell/>
          <table:table-cell table:style-name="ce42" table:formula="of:=HYPERLINK(&quot;https://www.neslusa.sk/dokumenty/faktury/2018/DF2018302.pdf&quot;;&quot;DF2018/302&quot;)" office:value-type="string" office:string-value="DF2018/302" calcext:value-type="string">
            <text:p>DF2018/302</text:p>
          </table:table-cell>
          <table:table-cell office:value-type="string" calcext:value-type="string">
            <text:p>Laminované mapy ČSR 100 rokov 3 ks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72</text:p>
          </table:table-cell>
          <table:table-cell office:value-type="float" office:value="31396674" calcext:value-type="float">
            <text:p>31396674</text:p>
          </table:table-cell>
          <table:table-cell table:style-name="ce32" table:formula="of:=CONCATENATE([.D73];&quot;, &quot;;[.E73];&quot;, &quot;;[.G73];&quot;  &quot;;[.H73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674" calcext:value-type="float">
            <text:p>1 674,00</text:p>
          </table:table-cell>
          <table:table-cell office:value-type="date" office:date-value="2018-08-09" calcext:value-type="date">
            <text:p>09. 08. 2018</text:p>
          </table:table-cell>
          <table:table-cell office:value-type="date" office:date-value="2018-08-10" calcext:value-type="date">
            <text:p>10. 08. 2018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2" table:formula="of:=HYPERLINK(&quot;https://www.neslusa.sk/dokumenty/faktury/2018/DF2018253.pdf&quot;;&quot;DF2018/253&quot;)" office:value-type="string" office:string-value="DF2018/253" calcext:value-type="string">
            <text:p>DF2018/253</text:p>
          </table:table-cell>
          <table:table-cell office:value-type="string" calcext:value-type="string">
            <text:p>Stravné e-kupóny 8/2018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73</text:p>
          </table:table-cell>
          <table:table-cell office:value-type="float" office:value="35950226" calcext:value-type="float">
            <text:p>35950226</text:p>
          </table:table-cell>
          <table:table-cell table:style-name="ce32" table:formula="of:=CONCATENATE([.D74];&quot;, &quot;;[.E74];&quot;, &quot;;[.G74];&quot;  &quot;;[.H74])" office:value-type="string" office:string-value="Internet Mall Slovakia, s. r. o., Pasienková 12599/2, 821 06  Bratislava" calcext:value-type="string">
            <text:p>Internet Mall Slovakia, s. r. o., Pasienková 12599/2, 821 06 <text:s/>Bratislava</text:p>
          </table:table-cell>
          <table:table-cell office:value-type="string" calcext:value-type="string">
            <text:p>Internet Mall Slovakia, s. r. o.</text:p>
          </table:table-cell>
          <table:table-cell office:value-type="string" calcext:value-type="string">
            <text:p>Pasienková 12599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228.3" calcext:value-type="float">
            <text:p>228,30</text:p>
          </table:table-cell>
          <table:table-cell office:value-type="date" office:date-value="2018-08-11" calcext:value-type="date">
            <text:p>11. 08. 2018</text:p>
          </table:table-cell>
          <table:table-cell table:style-name="ce41" office:value-type="date" office:date-value="2018-08-14" calcext:value-type="date">
            <text:p>14. 08. 2018</text:p>
          </table:table-cell>
          <table:table-cell/>
          <table:table-cell table:style-name="ce42" table:formula="of:=HYPERLINK(&quot;https://www.neslusa.sk/dokumenty/faktury/2018/DF2018262.pdf&quot;;&quot;DF2018/262&quot;)" office:value-type="string" office:string-value="DF2018/262" calcext:value-type="string">
            <text:p>DF2018/262</text:p>
          </table:table-cell>
          <table:table-cell office:value-type="string" calcext:value-type="string">
            <text:p>Vysávač Kärcher WD 6 Premium pre MŠ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74</text:p>
          </table:table-cell>
          <table:table-cell office:value-type="float" office:value="27082440" calcext:value-type="float">
            <text:p>27082440</text:p>
          </table:table-cell>
          <table:table-cell table:style-name="ce32" table:formula="of:=CONCATENATE([.D75];&quot;, &quot;;[.E75];&quot;, &quot;;[.G75];&quot;  &quot;;[.H75])" office:value-type="string" office:string-value="Alza.cz, a. s., Jateční 33a, 170 00  Praha 7" calcext:value-type="string">
            <text:p>Alza.cz, a. s., Jateční 33a, 170 00 <text:s/>Praha 7</text:p>
          </table:table-cell>
          <table:table-cell office:value-type="string" calcext:value-type="string">
            <text:p>Alza.cz, a. s.</text:p>
          </table:table-cell>
          <table:table-cell office:value-type="string" calcext:value-type="string">
            <text:p>Jateční 33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0 00</text:p>
          </table:table-cell>
          <table:table-cell office:value-type="string" calcext:value-type="string">
            <text:p>Praha 7</text:p>
          </table:table-cell>
          <table:table-cell office:value-type="float" office:value="384.88" calcext:value-type="float">
            <text:p>384,88</text:p>
          </table:table-cell>
          <table:table-cell office:value-type="date" office:date-value="2018-08-22" calcext:value-type="date">
            <text:p>22. 08. 2018</text:p>
          </table:table-cell>
          <table:table-cell office:value-type="date" office:date-value="2018-08-24" calcext:value-type="date">
            <text:p>24. 08. 2018</text:p>
          </table:table-cell>
          <table:table-cell/>
          <table:table-cell table:style-name="ce42" table:formula="of:=HYPERLINK(&quot;https://www.neslusa.sk/dokumenty/faktury/2018/DF2018271.pdf&quot;;&quot;DF2018/271&quot;)" office:value-type="string" office:string-value="DF2018/271" calcext:value-type="string">
            <text:p>DF2018/271</text:p>
          </table:table-cell>
          <table:table-cell office:value-type="string" calcext:value-type="string">
            <text:p>Záložný zdroj, router, SSD, HDD pre OcÚ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75</text:p>
          </table:table-cell>
          <table:table-cell office:value-type="float" office:value="36408751" calcext:value-type="float">
            <text:p>36408751</text:p>
          </table:table-cell>
          <table:table-cell table:style-name="ce32" table:formula="of:=CONCATENATE([.D76];&quot;, &quot;;[.E76];&quot;, &quot;;[.G76];&quot;  &quot;;[.H76])" office:value-type="string" office:string-value="EDIS, s. r. o., Horný Val 9/19, 010 01  Žilina" calcext:value-type="string">
            <text:p>EDIS, s. r. o., Horný Val 9/19, 010 01 <text:s/>Žilina</text:p>
          </table:table-cell>
          <table:table-cell office:value-type="string" calcext:value-type="string">
            <text:p>EDIS, s. r. o.</text:p>
          </table:table-cell>
          <table:table-cell office:value-type="string" calcext:value-type="string">
            <text:p>Horný Val 9/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62.9" calcext:value-type="float">
            <text:p>162,90</text:p>
          </table:table-cell>
          <table:table-cell office:value-type="date" office:date-value="2018-08-22" calcext:value-type="date">
            <text:p>22. 08. 2018</text:p>
          </table:table-cell>
          <table:table-cell office:value-type="date" office:date-value="2018-08-24" calcext:value-type="date">
            <text:p>24. 08. 2018</text:p>
          </table:table-cell>
          <table:table-cell/>
          <table:table-cell table:style-name="ce42" table:formula="of:=HYPERLINK(&quot;https://www.neslusa.sk/dokumenty/faktury/2018/DF2018267.pdf&quot;;&quot;DF2018/267&quot;)" office:value-type="string" office:string-value="DF2018/267" calcext:value-type="string">
            <text:p>DF2018/267</text:p>
          </table:table-cell>
          <table:table-cell office:value-type="string" calcext:value-type="string">
            <text:p>Externé disky 1 TB, 3 ks pre OcÚ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76</text:p>
          </table:table-cell>
          <table:table-cell office:value-type="float" office:value="46555731" calcext:value-type="float">
            <text:p>46555731</text:p>
          </table:table-cell>
          <table:table-cell table:style-name="ce32" table:formula="of:=CONCATENATE([.D77];&quot;, &quot;;[.E77];&quot;, &quot;;[.G77];&quot;  &quot;;[.H77])" office:value-type="string" office:string-value="COMPY-COM, spol. s r. o., Zgútha Vrbického 848/6, 031 42  Liptovský Mikuláš" calcext:value-type="string">
            <text:p>COMPY-COM, spol. s r. o., Zgútha Vrbického 848/6, 031 42 <text:s/>Liptovský Mikuláš</text:p>
          </table:table-cell>
          <table:table-cell office:value-type="string" calcext:value-type="string">
            <text:p>COMPY-COM, spol. s r. o.</text:p>
          </table:table-cell>
          <table:table-cell office:value-type="string" calcext:value-type="string">
            <text:p>Zgútha Vrbického 848/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31 42</text:p>
          </table:table-cell>
          <table:table-cell office:value-type="string" calcext:value-type="string">
            <text:p>Liptovský Mikuláš</text:p>
          </table:table-cell>
          <table:table-cell office:value-type="float" office:value="201.78" calcext:value-type="float">
            <text:p>201,78</text:p>
          </table:table-cell>
          <table:table-cell office:value-type="date" office:date-value="2018-08-23" calcext:value-type="date">
            <text:p>23. 08. 2018</text:p>
          </table:table-cell>
          <table:table-cell office:value-type="date" office:date-value="2018-08-27" calcext:value-type="date">
            <text:p>27. 08. 2018</text:p>
          </table:table-cell>
          <table:table-cell/>
          <table:table-cell table:style-name="ce42" table:formula="of:=HYPERLINK(&quot;https://www.neslusa.sk/dokumenty/faktury/2018/DF2018270.pdf&quot;;&quot;DF2018/270&quot;)" office:value-type="string" office:string-value="DF2018/270" calcext:value-type="string">
            <text:p>DF2018/270</text:p>
          </table:table-cell>
          <table:table-cell office:value-type="string" calcext:value-type="string">
            <text:p>Skartovačka Fellowes 75Cs pre OcÚ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77</text:p>
          </table:table-cell>
          <table:table-cell office:value-type="float" office:value="37624377" calcext:value-type="float">
            <text:p>37624377</text:p>
          </table:table-cell>
          <table:table-cell table:style-name="ce32" table:formula="of:=CONCATENATE([.D78];&quot;, &quot;;[.E78];&quot;, &quot;;[.G78];&quot;  &quot;;[.H78])" office:value-type="string" office:string-value="Marián Drnda - GPC World, Nesluša 998, 023 41  Nesluša" calcext:value-type="string">
            <text:p>Marián Drnda - GPC World, Nesluša 998, 023 41 <text:s/>Nesluša</text:p>
          </table:table-cell>
          <table:table-cell office:value-type="string" calcext:value-type="string">
            <text:p>Marián Drnda - GPC World</text:p>
          </table:table-cell>
          <table:table-cell office:value-type="string" calcext:value-type="string">
            <text:p>Nesluša 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16.24" calcext:value-type="float">
            <text:p>516,24</text:p>
          </table:table-cell>
          <table:table-cell office:value-type="date" office:date-value="2018-08-23" calcext:value-type="date">
            <text:p>23. 08. 2018</text:p>
          </table:table-cell>
          <table:table-cell office:value-type="date" office:date-value="2018-08-24" calcext:value-type="date">
            <text:p>24. 08. 2018</text:p>
          </table:table-cell>
          <table:table-cell/>
          <table:table-cell table:style-name="ce42" table:formula="of:=HYPERLINK(&quot;https://www.neslusa.sk/dokumenty/faktury/2018/DF2018268.pdf&quot;;&quot;DF2018/268&quot;)" office:value-type="string" office:string-value="DF2018/268" calcext:value-type="string">
            <text:p>DF2018/268</text:p>
          </table:table-cell>
          <table:table-cell office:value-type="string" calcext:value-type="string">
            <text:p>HP LaserJet MFP436dn (A3 kopírka) pre OcÚ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78</text:p>
          </table:table-cell>
          <table:table-cell office:value-type="float" office:value="35950226" calcext:value-type="float">
            <text:p>35950226</text:p>
          </table:table-cell>
          <table:table-cell table:style-name="ce32" table:formula="of:=CONCATENATE([.D79];&quot;, &quot;;[.E79];&quot;, &quot;;[.G79];&quot;  &quot;;[.H79])" office:value-type="string" office:string-value="Internet Mall Slovakia, s. r. o., Pasienková 12599/2, 821 06  Bratislava" calcext:value-type="string">
            <text:p>Internet Mall Slovakia, s. r. o., Pasienková 12599/2, 821 06 <text:s/>Bratislava</text:p>
          </table:table-cell>
          <table:table-cell office:value-type="string" calcext:value-type="string">
            <text:p>Internet Mall Slovakia, s. r. o.</text:p>
          </table:table-cell>
          <table:table-cell office:value-type="string" calcext:value-type="string">
            <text:p>Pasienková 12599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34.2" calcext:value-type="float">
            <text:p>34,20</text:p>
          </table:table-cell>
          <table:table-cell office:value-type="date" office:date-value="2018-08-24" calcext:value-type="date">
            <text:p>24. 08. 2018</text:p>
          </table:table-cell>
          <table:table-cell office:value-type="date" office:date-value="2018-08-27" calcext:value-type="date">
            <text:p>27. 08. 2018</text:p>
          </table:table-cell>
          <table:table-cell/>
          <table:table-cell table:style-name="ce42" table:formula="of:=HYPERLINK(&quot;https://www.neslusa.sk/dokumenty/faktury/2018/DF2018269.pdf&quot;;&quot;DF2018/269&quot;)" office:value-type="string" office:string-value="DF2018/269" calcext:value-type="string">
            <text:p>DF2018/269</text:p>
          </table:table-cell>
          <table:table-cell office:value-type="string" calcext:value-type="string">
            <text:p>Filter a vrecká do vysávača pre MŠ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79</text:p>
          </table:table-cell>
          <table:table-cell office:value-type="float" office:value="47590254" calcext:value-type="float">
            <text:p>47590254</text:p>
          </table:table-cell>
          <table:table-cell table:style-name="ce32" table:formula="of:=CONCATENATE([.D80];&quot;, &quot;;[.E80];&quot;, &quot;;[.G80];&quot;  &quot;;[.H80])" office:value-type="string" office:string-value="polep.sk, s. r. o., Šrobárova 21, 979 01  Rimavská Sobota" calcext:value-type="string">
            <text:p>polep.sk, s. r. o., Šrobárova 21, 979 01 <text:s/>Rimavská Sobota</text:p>
          </table:table-cell>
          <table:table-cell office:value-type="string" calcext:value-type="string">
            <text:p>polep.sk, s. r. o.</text:p>
          </table:table-cell>
          <table:table-cell office:value-type="string" calcext:value-type="string">
            <text:p>Šrobárova 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79 01</text:p>
          </table:table-cell>
          <table:table-cell office:value-type="string" calcext:value-type="string">
            <text:p>Rimavská Sobota</text:p>
          </table:table-cell>
          <table:table-cell office:value-type="float" office:value="234" calcext:value-type="float">
            <text:p>234,00</text:p>
          </table:table-cell>
          <table:table-cell office:value-type="date" office:date-value="2018-08-31" calcext:value-type="date">
            <text:p>31. 08. 2018</text:p>
          </table:table-cell>
          <table:table-cell office:value-type="date" office:date-value="2018-09-05" calcext:value-type="date">
            <text:p>05. 09. 2018</text:p>
          </table:table-cell>
          <table:table-cell/>
          <table:table-cell table:style-name="ce42" table:formula="of:=HYPERLINK(&quot;https://www.neslusa.sk/dokumenty/faktury/2018/DF2018285.pdf&quot;;&quot;DF2018/285&quot;)" office:value-type="string" office:string-value="DF2018/285" calcext:value-type="string">
            <text:p>DF2018/285</text:p>
          </table:table-cell>
          <table:table-cell office:value-type="string" calcext:value-type="string">
            <text:p>Samolepky na kontajnery 1300 ks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80</text:p>
          </table:table-cell>
          <table:table-cell office:value-type="float" office:value="51303221" calcext:value-type="float">
            <text:p>51303221</text:p>
          </table:table-cell>
          <table:table-cell table:style-name="ce32" table:formula="of:=CONCATENATE([.D81];&quot;, &quot;;[.E81];&quot;, &quot;;[.G81];&quot;  &quot;;[.H81])" office:value-type="string" office:string-value="ALAMER, s. r. o., Dunajská 8, 811 08  Bratislava" calcext:value-type="string">
            <text:p>ALAMER, s. r. o., Dunajská 8, 811 08 <text:s/>Bratislava</text:p>
          </table:table-cell>
          <table:table-cell office:value-type="string" calcext:value-type="string">
            <text:p>ALAMER, s. r. o.</text:p>
          </table:table-cell>
          <table:table-cell office:value-type="string" calcext:value-type="string">
            <text:p>Dunajská 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11 08</text:p>
          </table:table-cell>
          <table:table-cell office:value-type="string" calcext:value-type="string">
            <text:p>Bratislava</text:p>
          </table:table-cell>
          <table:table-cell office:value-type="float" office:value="96.09" calcext:value-type="float">
            <text:p>96,09</text:p>
          </table:table-cell>
          <table:table-cell office:value-type="date" office:date-value="2018-08-31" calcext:value-type="date">
            <text:p>31. 08. 2018</text:p>
          </table:table-cell>
          <table:table-cell office:value-type="date" office:date-value="2018-09-05" calcext:value-type="date">
            <text:p>05. 09. 2018</text:p>
          </table:table-cell>
          <table:table-cell/>
          <table:table-cell table:style-name="ce42" table:formula="of:=HYPERLINK(&quot;https://www.neslusa.sk/dokumenty/faktury/2018/DF2018282.pdf&quot;;&quot;DF2018/282&quot;)" office:value-type="string" office:string-value="DF2018/282" calcext:value-type="string">
            <text:p>DF2018/282</text:p>
          </table:table-cell>
          <table:table-cell office:value-type="string" calcext:value-type="string">
            <text:p>Externé disky 1 TB, 2 ks pre OcÚ a matriku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81</text:p>
          </table:table-cell>
          <table:table-cell office:value-type="float" office:value="31396674" calcext:value-type="float">
            <text:p>31396674</text:p>
          </table:table-cell>
          <table:table-cell table:style-name="ce32" table:formula="of:=CONCATENATE([.D82];&quot;, &quot;;[.E82];&quot;, &quot;;[.G82];&quot;  &quot;;[.H82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25.2" calcext:value-type="float">
            <text:p>25,20</text:p>
          </table:table-cell>
          <table:table-cell office:value-type="date" office:date-value="2018-08-31" calcext:value-type="date">
            <text:p>31. 08. 2018</text:p>
          </table:table-cell>
          <table:table-cell office:value-type="date" office:date-value="2018-09-06" calcext:value-type="date">
            <text:p>06. 09. 2018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2" table:formula="of:=HYPERLINK(&quot;https://www.neslusa.sk/dokumenty/faktury/2018/DF2018280.pdf&quot;;&quot;DF2018/280&quot;)" office:value-type="string" office:string-value="DF2018/280" calcext:value-type="string">
            <text:p>DF2018/280</text:p>
          </table:table-cell>
          <table:table-cell office:value-type="string" calcext:value-type="string">
            <text:p>Stravné e-kupóny 8/2018 – nové kart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82</text:p>
          </table:table-cell>
          <table:table-cell office:value-type="float" office:value="50577557" calcext:value-type="float">
            <text:p>50577557</text:p>
          </table:table-cell>
          <table:table-cell table:style-name="ce32" table:formula="of:=CONCATENATE([.D83];&quot;, &quot;;[.E83];&quot;, &quot;;[.G83];&quot;  &quot;;[.H83])" office:value-type="string" office:string-value="značenie.sk, s. r. o., Východná 301/40, 971 01  Prievidza" calcext:value-type="string">
            <text:p>značenie.sk, s. r. o., Východná 301/40, 971 01 <text:s/>Prievidza</text:p>
          </table:table-cell>
          <table:table-cell office:value-type="string" calcext:value-type="string">
            <text:p>značenie.sk, s. r. o.</text:p>
          </table:table-cell>
          <table:table-cell office:value-type="string" calcext:value-type="string">
            <text:p>Východná 301/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303.6" calcext:value-type="float">
            <text:p>303,60</text:p>
          </table:table-cell>
          <table:table-cell office:value-type="date" office:date-value="2018-09-04" calcext:value-type="date">
            <text:p>04. 09. 2018</text:p>
          </table:table-cell>
          <table:table-cell office:value-type="date" office:date-value="2018-09-07" calcext:value-type="date">
            <text:p>07. 09. 2018</text:p>
          </table:table-cell>
          <table:table-cell/>
          <table:table-cell table:style-name="ce42" table:formula="of:=HYPERLINK(&quot;https://www.neslusa.sk/dokumenty/faktury/2018/DF2018291.pdf&quot;;&quot;DF2018/291&quot;)" office:value-type="string" office:string-value="DF2018/291" calcext:value-type="string">
            <text:p>DF2018/291</text:p>
          </table:table-cell>
          <table:table-cell office:value-type="string" calcext:value-type="string">
            <text:p>Dopravné zrkadlá 600 x 400 mm 2 ks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83</text:p>
          </table:table-cell>
          <table:table-cell office:value-type="float" office:value="40048098" calcext:value-type="float">
            <text:p>40048098</text:p>
          </table:table-cell>
          <table:table-cell table:style-name="ce32" table:formula="of:=CONCATENATE([.D84];&quot;, &quot;;[.E84];&quot;, &quot;;[.G84];&quot;  &quot;;[.H84])" office:value-type="string" office:string-value="Zoltán Berner, Vajanského 73, 900 01  Modra" calcext:value-type="string">
            <text:p>Zoltán Berner, Vajanského 73, 900 01 <text:s/>Modra</text:p>
          </table:table-cell>
          <table:table-cell office:value-type="string" calcext:value-type="string">
            <text:p>Zoltán Berner</text:p>
          </table:table-cell>
          <table:table-cell office:value-type="string" calcext:value-type="string">
            <text:p>Vajanského 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Modra</text:p>
          </table:table-cell>
          <table:table-cell office:value-type="float" office:value="712.8" calcext:value-type="float">
            <text:p>712,80</text:p>
          </table:table-cell>
          <table:table-cell office:value-type="date" office:date-value="2018-09-05" calcext:value-type="date">
            <text:p>05. 09. 2018</text:p>
          </table:table-cell>
          <table:table-cell office:value-type="date" office:date-value="2018-09-10" calcext:value-type="date">
            <text:p>10. 09. 2018</text:p>
          </table:table-cell>
          <table:table-cell/>
          <table:table-cell table:style-name="ce42" table:formula="of:=HYPERLINK(&quot;https://www.neslusa.sk/dokumenty/faktury/2018/DF2018295.pdf&quot;;&quot;DF2018/295&quot;)" office:value-type="string" office:string-value="DF2018/295" calcext:value-type="string">
            <text:p>DF2018/295</text:p>
          </table:table-cell>
          <table:table-cell office:value-type="string" calcext:value-type="string">
            <text:p>Plastové kontajnery 120 l 30 ks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84</text:p>
          </table:table-cell>
          <table:table-cell office:value-type="float" office:value="31396674" calcext:value-type="float">
            <text:p>31396674</text:p>
          </table:table-cell>
          <table:table-cell table:style-name="ce32" table:formula="of:=CONCATENATE([.D85];&quot;, &quot;;[.E85];&quot;, &quot;;[.G85];&quot;  &quot;;[.H85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360.8" calcext:value-type="float">
            <text:p>1 360,80</text:p>
          </table:table-cell>
          <table:table-cell table:number-columns-repeated="2" office:value-type="date" office:date-value="2018-09-06" calcext:value-type="date">
            <text:p>06. 09. 2018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2" table:formula="of:=HYPERLINK(&quot;https://www.neslusa.sk/dokumenty/faktury/2018/DF2018284.pdf&quot;;&quot;DF2018/284&quot;)" office:value-type="string" office:string-value="DF2018/284" calcext:value-type="string">
            <text:p>DF2018/284</text:p>
          </table:table-cell>
          <table:table-cell office:value-type="string" calcext:value-type="string">
            <text:p>Stravné e-kupóny 9/2018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85</text:p>
          </table:table-cell>
          <table:table-cell office:value-type="float" office:value="33685827" calcext:value-type="float">
            <text:p>33685827</text:p>
          </table:table-cell>
          <table:table-cell table:style-name="ce32" table:formula="of:=CONCATENATE([.D86];&quot;, &quot;;[.E86];&quot;, &quot;;[.G86];&quot;  &quot;;[.H86])" office:value-type="string" office:string-value="Milan Židek, Nesluša 6, 023 41  Nesluša" calcext:value-type="string">
            <text:p>Milan Židek, Nesluša 6, 023 41 <text:s/>Nesluša</text:p>
          </table:table-cell>
          <table:table-cell office:value-type="string" calcext:value-type="string">
            <text:p>Milan Židek</text:p>
          </table:table-cell>
          <table:table-cell office:value-type="string" calcext:value-type="string">
            <text:p>Nesluša 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50" calcext:value-type="float">
            <text:p>450,00</text:p>
          </table:table-cell>
          <table:table-cell office:value-type="date" office:date-value="2018-09-06" calcext:value-type="date">
            <text:p>06. 09. 2018</text:p>
          </table:table-cell>
          <table:table-cell office:value-type="date" office:date-value="2018-09-10" calcext:value-type="date">
            <text:p>10. 09. 2018</text:p>
          </table:table-cell>
          <table:table-cell/>
          <table:table-cell table:style-name="ce42" table:formula="of:=HYPERLINK(&quot;https://www.neslusa.sk/dokumenty/faktury/2018/DF2018298.pdf&quot;;&quot;DF2018/298&quot;)" office:value-type="string" office:string-value="DF2018/298" calcext:value-type="string">
            <text:p>DF2018/298</text:p>
          </table:table-cell>
          <table:table-cell office:value-type="string" calcext:value-type="string">
            <text:p>Vodárenské práce na tribún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86</text:p>
          </table:table-cell>
          <table:table-cell office:value-type="float" office:value="47054026" calcext:value-type="float">
            <text:p>47054026</text:p>
          </table:table-cell>
          <table:table-cell table:style-name="ce32" table:formula="of:=CONCATENATE([.D87];&quot;, &quot;;[.E87];&quot;, &quot;;[.G87];&quot;  &quot;;[.H87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office:value-type="string" calcext:value-type="string">
            <text:p>AM - TRADE, s. r. o.</text:p>
          </table:table-cell>
          <table:table-cell office:value-type="string" calcext:value-type="string">
            <text:p>Belanského 1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336.08" calcext:value-type="float">
            <text:p>1 336,08</text:p>
          </table:table-cell>
          <table:table-cell office:value-type="date" office:date-value="2018-09-10" calcext:value-type="date">
            <text:p>10. 09. 2018</text:p>
          </table:table-cell>
          <table:table-cell office:value-type="date" office:date-value="2018-11-05" calcext:value-type="date">
            <text:p>05. 11. 2018</text:p>
          </table:table-cell>
          <table:table-cell/>
          <table:table-cell table:style-name="ce42" table:formula="of:=HYPERLINK(&quot;https://www.neslusa.sk/dokumenty/faktury/2018/DF2018386.pdf&quot;;&quot;DF2018/386&quot;)" office:value-type="string" office:string-value="DF2018/386" calcext:value-type="string">
            <text:p>DF2018/386</text:p>
          </table:table-cell>
          <table:table-cell office:value-type="string" calcext:value-type="string">
            <text:p>Vchodové dvere na tribúnu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87</text:p>
          </table:table-cell>
          <table:table-cell office:value-type="float" office:value="33685827" calcext:value-type="float">
            <text:p>33685827</text:p>
          </table:table-cell>
          <table:table-cell table:style-name="ce32" table:formula="of:=CONCATENATE([.D88];&quot;, &quot;;[.E88];&quot;, &quot;;[.G88];&quot;  &quot;;[.H88])" office:value-type="string" office:string-value="Milan Židek, Nesluša 6, 023 41  Nesluša" calcext:value-type="string">
            <text:p>Milan Židek, Nesluša 6, 023 41 <text:s/>Nesluša</text:p>
          </table:table-cell>
          <table:table-cell office:value-type="string" calcext:value-type="string">
            <text:p>Milan Židek</text:p>
          </table:table-cell>
          <table:table-cell office:value-type="string" calcext:value-type="string">
            <text:p>Nesluša 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574" calcext:value-type="float">
            <text:p>4 574,00</text:p>
          </table:table-cell>
          <table:table-cell office:value-type="date" office:date-value="2018-09-12" calcext:value-type="date">
            <text:p>12. 09. 2018</text:p>
          </table:table-cell>
          <table:table-cell office:value-type="date" office:date-value="2018-09-24" calcext:value-type="date">
            <text:p>24. 09. 2018</text:p>
          </table:table-cell>
          <table:table-cell/>
          <table:table-cell table:style-name="ce42" table:formula="of:=HYPERLINK(&quot;https://www.neslusa.sk/dokumenty/faktury/2018/DF2018304.pdf&quot;;&quot;DF2018/304&quot;)" office:value-type="string" office:string-value="DF2018/304" calcext:value-type="string">
            <text:p>DF2018/304</text:p>
          </table:table-cell>
          <table:table-cell office:value-type="string" calcext:value-type="string">
            <text:p>Murárske práce na tribún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88</text:p>
          </table:table-cell>
          <table:table-cell office:value-type="float" office:value="46935185" calcext:value-type="float">
            <text:p>46935185</text:p>
          </table:table-cell>
          <table:table-cell table:style-name="ce32" table:formula="of:=CONCATENATE([.D89];&quot;, &quot;;[.E89];&quot;, &quot;;[.G89];&quot;  &quot;;[.H89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office:value-type="string" calcext:value-type="string">
            <text:p>Vladimír Gašinec - F.S Šalamún</text:p>
          </table:table-cell>
          <table:table-cell office:value-type="string" calcext:value-type="string">
            <text:p>Jesenského 1234/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646" calcext:value-type="float">
            <text:p>2 646,00</text:p>
          </table:table-cell>
          <table:table-cell office:value-type="date" office:date-value="2018-09-12" calcext:value-type="date">
            <text:p>12. 09. 2018</text:p>
          </table:table-cell>
          <table:table-cell office:value-type="date" office:date-value="2018-09-20" calcext:value-type="date">
            <text:p>20. 09. 2018</text:p>
          </table:table-cell>
          <table:table-cell/>
          <table:table-cell table:style-name="ce42" table:formula="of:=HYPERLINK(&quot;https://www.neslusa.sk/dokumenty/faktury/2018/DF2018324.pdf&quot;;&quot;DF2018/324&quot;)" office:value-type="string" office:string-value="DF2018/324" calcext:value-type="string">
            <text:p>DF2018/324</text:p>
          </table:table-cell>
          <table:table-cell office:value-type="string" calcext:value-type="string">
            <text:p>Natieračské práce v budove materskej škol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89</text:p>
          </table:table-cell>
          <table:table-cell office:value-type="float" office:value="36498980" calcext:value-type="float">
            <text:p>36498980</text:p>
          </table:table-cell>
          <table:table-cell table:style-name="ce32" table:formula="of:=CONCATENATE([.D90];&quot;, &quot;;[.E90];&quot;, &quot;;[.G90];&quot;  &quot;;[.H90])" office:value-type="string" office:string-value="LIM-PO, s. r. o., Jesenná 1, 080 05  Prešov" calcext:value-type="string">
            <text:p>LIM-PO, s. r. o., Jesenná 1, 080 05 <text:s/>Prešov</text:p>
          </table:table-cell>
          <table:table-cell office:value-type="string" calcext:value-type="string">
            <text:p>LIM-PO, s. r. o.</text:p>
          </table:table-cell>
          <table:table-cell office:value-type="string" calcext:value-type="string">
            <text:p>Jesenná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0 05</text:p>
          </table:table-cell>
          <table:table-cell office:value-type="string" calcext:value-type="string">
            <text:p>Prešov</text:p>
          </table:table-cell>
          <table:table-cell office:value-type="float" office:value="132.4" calcext:value-type="float">
            <text:p>132,40</text:p>
          </table:table-cell>
          <table:table-cell office:value-type="date" office:date-value="2018-09-25" calcext:value-type="date">
            <text:p>25. 09. 2018</text:p>
          </table:table-cell>
          <table:table-cell office:value-type="date" office:date-value="2018-10-03" calcext:value-type="date">
            <text:p>03. 10. 2018</text:p>
          </table:table-cell>
          <table:table-cell/>
          <table:table-cell table:style-name="ce42" table:formula="of:=HYPERLINK(&quot;https://www.neslusa.sk/dokumenty/faktury/2018/DF2018331.pdf&quot;;&quot;DF2018/331&quot;)" office:value-type="string" office:string-value="DF2018/331" calcext:value-type="string">
            <text:p>DF2018/331</text:p>
          </table:table-cell>
          <table:table-cell office:value-type="string" calcext:value-type="string">
            <text:p>Vlajky SR, EÚ, obec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90</text:p>
          </table:table-cell>
          <table:table-cell office:value-type="float" office:value="44180608" calcext:value-type="float">
            <text:p>44180608</text:p>
          </table:table-cell>
          <table:table-cell table:style-name="ce32" table:formula="of:=CONCATENATE([.D91];&quot;, &quot;;[.E91];&quot;, &quot;;[.G91];&quot;  &quot;;[.H91])" office:value-type="string" office:string-value="MK-SERVICE, s. r. o., Nesluša 147, 023 41  Nesluša" calcext:value-type="string">
            <text:p>MK-SERVICE, s. r. o., Nesluša 147, 023 41 <text:s/>Nesluša</text:p>
          </table:table-cell>
          <table:table-cell office:value-type="string" calcext:value-type="string">
            <text:p>MK-SERVICE, s. r. o.</text:p>
          </table:table-cell>
          <table:table-cell office:value-type="string" calcext:value-type="string">
            <text:p>Nesluša 1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300" calcext:value-type="float">
            <text:p>3 300,00</text:p>
          </table:table-cell>
          <table:table-cell office:value-type="date" office:date-value="2018-09-27" calcext:value-type="date">
            <text:p>27. 09. 2018</text:p>
          </table:table-cell>
          <table:table-cell office:value-type="date" office:date-value="2018-10-31" calcext:value-type="date">
            <text:p>31. 10. 2018</text:p>
          </table:table-cell>
          <table:table-cell/>
          <table:table-cell table:style-name="ce42" table:formula="of:=HYPERLINK(&quot;https://www.neslusa.sk/dokumenty/faktury/2018/DF2018361.pdf&quot;;&quot;DF2018/361&quot;)" office:value-type="string" office:string-value="DF2018/361" calcext:value-type="string">
            <text:p>DF2018/361</text:p>
          </table:table-cell>
          <table:table-cell office:value-type="string" calcext:value-type="string">
            <text:p>Rekonštrukcia elektroinštalácie na tribún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91</text:p>
          </table:table-cell>
          <table:table-cell office:value-type="float" office:value="50192442" calcext:value-type="float">
            <text:p>50192442</text:p>
          </table:table-cell>
          <table:table-cell table:style-name="ce32" table:formula="of:=CONCATENATE([.D92];&quot;, &quot;;[.E92];&quot;, &quot;;[.G92];&quot;  &quot;;[.H92])" office:value-type="string" office:string-value="SIDOR, s. r. o., Belanského 91/58, 024 01  Kysucké Nové Mesto" calcext:value-type="string">
            <text:p>SIDOR, s. r. o., Belanského 91/58, 024 01 <text:s/>Kysucké Nové Mesto</text:p>
          </table:table-cell>
          <table:table-cell office:value-type="string" calcext:value-type="string">
            <text:p>SIDOR, s. r. o.</text:p>
          </table:table-cell>
          <table:table-cell office:value-type="string" calcext:value-type="string">
            <text:p>Belanského 91/5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34" calcext:value-type="float">
            <text:p>234,00</text:p>
          </table:table-cell>
          <table:table-cell office:value-type="date" office:date-value="2018-09-27" calcext:value-type="date">
            <text:p>27. 09. 2018</text:p>
          </table:table-cell>
          <table:table-cell office:value-type="date" office:date-value="2018-11-19" calcext:value-type="date">
            <text:p>19. 11. 2018</text:p>
          </table:table-cell>
          <table:table-cell/>
          <table:table-cell table:style-name="ce42" table:formula="of:=HYPERLINK(&quot;https://www.neslusa.sk/dokumenty/faktury/2018/DF2018409.pdf&quot;;&quot;DF2018/409&quot;)" office:value-type="string" office:string-value="DF2018/409" calcext:value-type="string">
            <text:p>DF2018/409</text:p>
          </table:table-cell>
          <table:table-cell office:value-type="string" calcext:value-type="string">
            <text:p>Servisné prehliadky plynových spotrebičov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92</text:p>
          </table:table-cell>
          <table:table-cell office:value-type="float" office:value="40048098" calcext:value-type="float">
            <text:p>40048098</text:p>
          </table:table-cell>
          <table:table-cell table:style-name="ce32" table:formula="of:=CONCATENATE([.D93];&quot;, &quot;;[.E93];&quot;, &quot;;[.G93];&quot;  &quot;;[.H93])" office:value-type="string" office:string-value="Zoltán Berner, Vajanského 73, 900 01  Modra" calcext:value-type="string">
            <text:p>Zoltán Berner, Vajanského 73, 900 01 <text:s/>Modra</text:p>
          </table:table-cell>
          <table:table-cell office:value-type="string" calcext:value-type="string">
            <text:p>Zoltán Berner</text:p>
          </table:table-cell>
          <table:table-cell office:value-type="string" calcext:value-type="string">
            <text:p>Vajanského 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Modra</text:p>
          </table:table-cell>
          <table:table-cell office:value-type="float" office:value="1785.6" calcext:value-type="float">
            <text:p>1 785,60</text:p>
          </table:table-cell>
          <table:table-cell office:value-type="date" office:date-value="2018-09-27" calcext:value-type="date">
            <text:p>27. 09. 2018</text:p>
          </table:table-cell>
          <table:table-cell office:value-type="date" office:date-value="2018-10-03" calcext:value-type="date">
            <text:p>03. 10. 2018</text:p>
          </table:table-cell>
          <table:table-cell/>
          <table:table-cell table:style-name="ce42" table:formula="of:=HYPERLINK(&quot;https://www.neslusa.sk/dokumenty/faktury/2018/DF2018331.pdf&quot;;&quot;DF2018/331&quot;)" office:value-type="string" office:string-value="DF2018/331" calcext:value-type="string">
            <text:p>DF2018/331</text:p>
          </table:table-cell>
          <table:table-cell office:value-type="string" calcext:value-type="string">
            <text:p>Plastové kontajnery 120 a 140 l – 70 ks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93</text:p>
          </table:table-cell>
          <table:table-cell office:value-type="float" office:value="44040938" calcext:value-type="float">
            <text:p>44040938</text:p>
          </table:table-cell>
          <table:table-cell table:style-name="ce32" table:formula="of:=CONCATENATE([.D94];&quot;, &quot;;[.E94];&quot;, &quot;;[.G94];&quot;  &quot;;[.H94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5.69" calcext:value-type="float">
            <text:p>85,69</text:p>
          </table:table-cell>
          <table:table-cell office:value-type="date" office:date-value="2018-10-04" calcext:value-type="date">
            <text:p>04. 10. 2018</text:p>
          </table:table-cell>
          <table:table-cell office:value-type="date" office:date-value="2018-10-11" calcext:value-type="date">
            <text:p>11. 10. 2018</text:p>
          </table:table-cell>
          <table:table-cell/>
          <table:table-cell table:style-name="ce42" table:formula="of:=HYPERLINK(&quot;https://www.neslusa.sk/dokumenty/faktury/2018/DF2018339.pdf&quot;;&quot;DF2018/339&quot;)" office:value-type="string" office:string-value="DF2018/339" calcext:value-type="string">
            <text:p>DF2018/339</text:p>
          </table:table-cell>
          <table:table-cell office:value-type="string" calcext:value-type="string">
            <text:p>Pranie a mangľovanie posteľnej bielizne v MŠ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94</text:p>
          </table:table-cell>
          <table:table-cell office:value-type="float" office:value="34756809" calcext:value-type="float">
            <text:p>34756809</text:p>
          </table:table-cell>
          <table:table-cell table:style-name="ce32" table:formula="of:=CONCATENATE([.D95];&quot;, &quot;;[.E95];&quot;, &quot;;[.G95];&quot;  &quot;;[.H95])" office:value-type="string" office:string-value="Štefan Hruštinec, Kolárovice 602, 013 54  Kolárovice" calcext:value-type="string">
            <text:p>Štefan Hruštinec, Kolárovice 602, 013 54 <text:s/>Kolárovice</text:p>
          </table:table-cell>
          <table:table-cell office:value-type="string" calcext:value-type="string">
            <text:p>Štefan Hruštinec</text:p>
          </table:table-cell>
          <table:table-cell office:value-type="string" calcext:value-type="string">
            <text:p>Kolárovice 6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54</text:p>
          </table:table-cell>
          <table:table-cell office:value-type="string" calcext:value-type="string">
            <text:p>Kolárovice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18-10-08" calcext:value-type="date">
            <text:p>08. 10. 2018</text:p>
          </table:table-cell>
          <table:table-cell office:value-type="date" office:date-value="2018-10-12" calcext:value-type="date">
            <text:p>12. 10. 2018</text:p>
          </table:table-cell>
          <table:table-cell/>
          <table:table-cell table:style-name="ce42" table:formula="of:=HYPERLINK(&quot;https://www.neslusa.sk/dokumenty/faktury/2018/DF2018342.pdf&quot;;&quot;DF2018/342&quot;)" office:value-type="string" office:string-value="DF2018/342" calcext:value-type="string">
            <text:p>DF2018/342</text:p>
          </table:table-cell>
          <table:table-cell office:value-type="string" calcext:value-type="string">
            <text:p>Hudobno-zábavný program na deň úct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95</text:p>
          </table:table-cell>
          <table:table-cell office:value-type="float" office:value="47030607" calcext:value-type="float">
            <text:p>47030607</text:p>
          </table:table-cell>
          <table:table-cell table:style-name="ce32" table:formula="of:=CONCATENATE([.D96];&quot;, &quot;;[.E96];&quot;, &quot;;[.G96];&quot;  &quot;;[.H96])" office:value-type="string" office:string-value="Hydrostatik, s. r. o., Nesluša 1177, 023 41  Nesluša" calcext:value-type="string">
            <text:p>Hydrostatik, s. r. o., Nesluša 1177, 023 41 <text:s/>Nesluša</text:p>
          </table:table-cell>
          <table:table-cell office:value-type="string" calcext:value-type="string">
            <text:p>Hydrostatik, s. r. o.</text:p>
          </table:table-cell>
          <table:table-cell office:value-type="string" calcext:value-type="string">
            <text:p>Nesluša 11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160" calcext:value-type="float">
            <text:p>2 160,00</text:p>
          </table:table-cell>
          <table:table-cell table:number-columns-repeated="2" office:value-type="date" office:date-value="2018-10-08" calcext:value-type="date">
            <text:p>08. 10. 2018</text:p>
          </table:table-cell>
          <table:table-cell/>
          <table:table-cell table:style-name="ce42" table:formula="of:=HYPERLINK(&quot;https://www.neslusa.sk/dokumenty/faktury/2018/DF2018383.pdf&quot;;&quot;DF2018/383&quot;)" office:value-type="string" office:string-value="DF2018/383" calcext:value-type="string">
            <text:p>DF2018/383</text:p>
          </table:table-cell>
          <table:table-cell office:value-type="string" calcext:value-type="string">
            <text:p>Vrt studne na zbernom dvor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96</text:p>
          </table:table-cell>
          <table:table-cell office:value-type="float" office:value="31396674" calcext:value-type="float">
            <text:p>31396674</text:p>
          </table:table-cell>
          <table:table-cell table:style-name="ce32" table:formula="of:=CONCATENATE([.D97];&quot;, &quot;;[.E97];&quot;, &quot;;[.G97];&quot;  &quot;;[.H97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940.4" calcext:value-type="float">
            <text:p>1 940,40</text:p>
          </table:table-cell>
          <table:table-cell office:value-type="date" office:date-value="2018-10-09" calcext:value-type="date">
            <text:p>09. 10. 2018</text:p>
          </table:table-cell>
          <table:table-cell office:value-type="date" office:date-value="2018-10-10" calcext:value-type="date">
            <text:p>10. 10. 2018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2" table:formula="of:=HYPERLINK(&quot;https://www.neslusa.sk/dokumenty/faktury/2018/DF2018338.pdf&quot;;&quot;DF2018/338&quot;)" office:value-type="string" office:string-value="DF2018/338" calcext:value-type="string">
            <text:p>DF2018/338</text:p>
          </table:table-cell>
          <table:table-cell office:value-type="string" calcext:value-type="string">
            <text:p>Stravné e-kupóny 10/2018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97</text:p>
          </table:table-cell>
          <table:table-cell office:value-type="float" office:value="40048098" calcext:value-type="float">
            <text:p>40048098</text:p>
          </table:table-cell>
          <table:table-cell table:style-name="ce32" table:formula="of:=CONCATENATE([.D98];&quot;, &quot;;[.E98];&quot;, &quot;;[.G98];&quot;  &quot;;[.H98])" office:value-type="string" office:string-value="Zoltán Berner, Vajanského 73, 900 01  Modra" calcext:value-type="string">
            <text:p>Zoltán Berner, Vajanského 73, 900 01 <text:s/>Modra</text:p>
          </table:table-cell>
          <table:table-cell office:value-type="string" calcext:value-type="string">
            <text:p>Zoltán Berner</text:p>
          </table:table-cell>
          <table:table-cell office:value-type="string" calcext:value-type="string">
            <text:p>Vajanského 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Modra</text:p>
          </table:table-cell>
          <table:table-cell office:value-type="float" office:value="712.8" calcext:value-type="float">
            <text:p>712,80</text:p>
          </table:table-cell>
          <table:table-cell office:value-type="date" office:date-value="2018-10-11" calcext:value-type="date">
            <text:p>11. 10. 2018</text:p>
          </table:table-cell>
          <table:table-cell office:value-type="date" office:date-value="2018-11-15" calcext:value-type="date">
            <text:p>15. 11. 2018</text:p>
          </table:table-cell>
          <table:table-cell/>
          <table:table-cell table:style-name="ce42" table:formula="of:=HYPERLINK(&quot;https://www.neslusa.sk/dokumenty/faktury/2018/DF2018438.pdf&quot;;&quot;DF2018/438&quot;)" office:value-type="string" office:string-value="DF2018/438" calcext:value-type="string">
            <text:p>DF2018/438</text:p>
          </table:table-cell>
          <table:table-cell office:value-type="string" calcext:value-type="string">
            <text:p>Plastové kontajnery 120 l – 30 ks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98</text:p>
          </table:table-cell>
          <table:table-cell office:value-type="float" office:value="48172502" calcext:value-type="float">
            <text:p>48172502</text:p>
          </table:table-cell>
          <table:table-cell table:style-name="ce32" table:formula="of:=CONCATENATE([.D99];&quot;, &quot;;[.E99];&quot;, &quot;;[.G99];&quot;  &quot;;[.H99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office:value-type="string" calcext:value-type="string">
            <text:p>Mgr. Mária Greňová - maja kreativ</text:p>
          </table:table-cell>
          <table:table-cell office:value-type="string" calcext:value-type="string">
            <text:p>Nesluša 9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19.2" calcext:value-type="float">
            <text:p>319,20</text:p>
          </table:table-cell>
          <table:table-cell office:value-type="date" office:date-value="2018-10-16" calcext:value-type="date">
            <text:p>16. 10. 2018</text:p>
          </table:table-cell>
          <table:table-cell office:value-type="date" office:date-value="2018-11-15" calcext:value-type="date">
            <text:p>15. 11. 2018</text:p>
          </table:table-cell>
          <table:table-cell/>
          <table:table-cell table:style-name="ce42" table:formula="of:=HYPERLINK(&quot;https://www.neslusa.sk/dokumenty/faktury/2018/DF2018402.pdf&quot;;&quot;DF2018/402&quot;)" office:value-type="string" office:string-value="DF2018/402" calcext:value-type="string">
            <text:p>DF2018/402</text:p>
          </table:table-cell>
          <table:table-cell office:value-type="string" calcext:value-type="string">
            <text:p>3D nápis na budovu materskej škol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99</text:p>
          </table:table-cell>
          <table:table-cell office:value-type="float" office:value="44106319" calcext:value-type="float">
            <text:p>44106319</text:p>
          </table:table-cell>
          <table:table-cell table:style-name="ce32" table:formula="of:=CONCATENATE([.D100];&quot;, &quot;;[.E100];&quot;, &quot;;[.G100];&quot;  &quot;;[.H100])" office:value-type="string" office:string-value="Kurucár a syn, s. r. o., Kysucký Lieskovec 450, 023 34  Kysucký Lieskovec" calcext:value-type="string">
            <text:p>Kurucár a syn, s. r. o., Kysucký Lieskovec 450, 023 34 <text:s/>Kysucký Lieskovec</text:p>
          </table:table-cell>
          <table:table-cell office:value-type="string" calcext:value-type="string">
            <text:p>Kurucár a syn, s. r. o.</text:p>
          </table:table-cell>
          <table:table-cell office:value-type="string" calcext:value-type="string">
            <text:p>Kysucký Lieskovec 4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Kysucký Lieskovec</text:p>
          </table:table-cell>
          <table:table-cell office:value-type="float" office:value="1673.16" calcext:value-type="float">
            <text:p>1 673,16</text:p>
          </table:table-cell>
          <table:table-cell office:value-type="date" office:date-value="2018-10-22" calcext:value-type="date">
            <text:p>22. 10. 2018</text:p>
          </table:table-cell>
          <table:table-cell office:value-type="date" office:date-value="2018-10-24" calcext:value-type="date">
            <text:p>24. 10. 2018</text:p>
          </table:table-cell>
          <table:table-cell/>
          <table:table-cell table:style-name="ce42" table:formula="of:=HYPERLINK(&quot;https://www.neslusa.sk/dokumenty/faktury/2018/DF2018355.pdf&quot;;&quot;DF2018/355&quot;)" office:value-type="string" office:string-value="DF2018/355" calcext:value-type="string">
            <text:p>DF2018/355</text:p>
          </table:table-cell>
          <table:table-cell office:value-type="string" calcext:value-type="string">
            <text:p>Výsadba zelene v centre obc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00</text:p>
          </table:table-cell>
          <table:table-cell office:value-type="float" office:value="31332277" calcext:value-type="float">
            <text:p>31332277</text:p>
          </table:table-cell>
          <table:table-cell table:style-name="ce32" table:formula="of:=CONCATENATE([.D101];&quot;, &quot;;[.E101];&quot;, &quot;;[.G101];&quot;  &quot;;[.H101])" office:value-type="string" office:string-value="KORATEX, a. s., Krajinská 30, 830 06  Bratislava" calcext:value-type="string">
            <text:p>KORATEX, a. s., Krajinská 30, 830 06 <text:s/>Bratislava</text:p>
          </table:table-cell>
          <table:table-cell office:value-type="string" calcext:value-type="string">
            <text:p>KORATEX, a. s.</text:p>
          </table:table-cell>
          <table:table-cell office:value-type="string" calcext:value-type="string">
            <text:p>Krajinská 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0 06</text:p>
          </table:table-cell>
          <table:table-cell office:value-type="string" calcext:value-type="string">
            <text:p>Bratislava</text:p>
          </table:table-cell>
          <table:table-cell office:value-type="float" office:value="1222.46" calcext:value-type="float">
            <text:p>1 222,46</text:p>
          </table:table-cell>
          <table:table-cell office:value-type="date" office:date-value="2018-10-22" calcext:value-type="date">
            <text:p>22. 10. 2018</text:p>
          </table:table-cell>
          <table:table-cell office:value-type="date" office:date-value="2018-10-23" calcext:value-type="date">
            <text:p>23. 10. 2018</text:p>
          </table:table-cell>
          <table:table-cell/>
          <table:table-cell table:style-name="ce42" table:formula="of:=HYPERLINK(&quot;https://www.neslusa.sk/dokumenty/faktury/2018/DF2018365.pdf&quot;;&quot;DF2018/365&quot;)" office:value-type="string" office:string-value="DF2018/365" calcext:value-type="string">
            <text:p>DF2018/365</text:p>
          </table:table-cell>
          <table:table-cell office:value-type="string" calcext:value-type="string">
            <text:p>Podlaha s príslušenstvom na prízemie OcÚ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01</text:p>
          </table:table-cell>
          <table:table-cell table:style-name="Default" office:value-type="float" office:value="31598251" calcext:value-type="float">
            <text:p>31598251</text:p>
          </table:table-cell>
          <table:table-cell table:style-name="ce32" table:formula="of:=CONCATENATE([.D102];&quot;, &quot;;[.E102];&quot;, &quot;;[.G102];&quot;  &quot;;[.H102])" office:value-type="string" office:string-value="HONOR, s. r. o., Slovanská cesta 1341, 022 01  Čadca" calcext:value-type="string">
            <text:p>HONOR, s. r. o., Slovanská cesta 1341, 022 01 <text:s/>Čadca</text:p>
          </table:table-cell>
          <table:table-cell office:value-type="string" calcext:value-type="string">
            <text:p>HONOR, s. r. o.</text:p>
          </table:table-cell>
          <table:table-cell office:value-type="string" calcext:value-type="string">
            <text:p>Slovanská cesta 13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60" calcext:value-type="float">
            <text:p>860,00</text:p>
          </table:table-cell>
          <table:table-cell office:value-type="date" office:date-value="2018-10-23" calcext:value-type="date">
            <text:p>23. 10. 2018</text:p>
          </table:table-cell>
          <table:table-cell office:value-type="date" office:date-value="2018-12-05" calcext:value-type="date">
            <text:p>05. 12. 2018</text:p>
          </table:table-cell>
          <table:table-cell/>
          <table:table-cell table:style-name="ce42" table:formula="of:=HYPERLINK(&quot;https://www.neslusa.sk/dokumenty/faktury/2018/DF2018454.pdf&quot;;&quot;DF2018/454&quot;)" office:value-type="string" office:string-value="DF2018/454" calcext:value-type="string">
            <text:p>DF2018/454</text:p>
          </table:table-cell>
          <table:table-cell office:value-type="string" calcext:value-type="string">
            <text:p>Obliečky, plachty, uteráky do prístavby MŠ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02</text:p>
          </table:table-cell>
          <table:table-cell office:value-type="float" office:value="36174319" calcext:value-type="float">
            <text:p>36174319</text:p>
          </table:table-cell>
          <table:table-cell table:style-name="ce32" table:formula="of:=CONCATENATE([.D103];&quot;, &quot;;[.E103];&quot;, &quot;;[.G103];&quot;  &quot;;[.H103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office:value-type="string" calcext:value-type="string">
            <text:p>NOMILAND, s. r. o.</text:p>
          </table:table-cell>
          <table:table-cell office:value-type="string" calcext:value-type="string">
            <text:p>Magnezitárska 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0 13</text:p>
          </table:table-cell>
          <table:table-cell office:value-type="string" calcext:value-type="string">
            <text:p>Košice</text:p>
          </table:table-cell>
          <table:table-cell office:value-type="float" office:value="470" calcext:value-type="float">
            <text:p>470,00</text:p>
          </table:table-cell>
          <table:table-cell office:value-type="date" office:date-value="2018-10-23" calcext:value-type="date">
            <text:p>23. 10. 2018</text:p>
          </table:table-cell>
          <table:table-cell office:value-type="date" office:date-value="2018-11-06" calcext:value-type="date">
            <text:p>06. 11. 2018</text:p>
          </table:table-cell>
          <table:table-cell/>
          <table:table-cell table:style-name="ce42" table:formula="of:=HYPERLINK(&quot;https://www.neslusa.sk/dokumenty/faktury/2018/DF2018380.pdf&quot;;&quot;DF2018/380&quot;)" office:value-type="string" office:string-value="DF2018/380" calcext:value-type="string">
            <text:p>DF2018/380</text:p>
          </table:table-cell>
          <table:table-cell office:value-type="string" calcext:value-type="string">
            <text:p>Stoličky do prístavby MŠ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03</text:p>
          </table:table-cell>
          <table:table-cell office:value-type="float" office:value="44416326" calcext:value-type="float">
            <text:p>44416326</text:p>
          </table:table-cell>
          <table:table-cell table:style-name="ce32" table:formula="of:=CONCATENATE([.D104];&quot;, &quot;;[.E104];&quot;, &quot;;[.G104];&quot;  &quot;;[.H104])" office:value-type="string" office:string-value="POVEX, s. r. o., Nevädzová 17211/6F, 821 01  Bratislava" calcext:value-type="string">
            <text:p>POVEX, s. r. o., Nevädzová 17211/6F, 821 01 <text:s/>Bratislava</text:p>
          </table:table-cell>
          <table:table-cell office:value-type="string" calcext:value-type="string">
            <text:p>POVEX, s. r. o.</text:p>
          </table:table-cell>
          <table:table-cell office:value-type="string" calcext:value-type="string">
            <text:p>Nevädzová 17211/6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122" calcext:value-type="float">
            <text:p>1 122,00</text:p>
          </table:table-cell>
          <table:table-cell office:value-type="date" office:date-value="2018-10-30" calcext:value-type="date">
            <text:p>30. 10. 2018</text:p>
          </table:table-cell>
          <table:table-cell table:style-name="ce41" office:value-type="string" calcext:value-type="string">
            <text:p>zrušená</text:p>
          </table:table-cell>
          <table:table-cell/>
          <table:table-cell table:style-name="ce42"/>
          <table:table-cell office:value-type="string" calcext:value-type="string">
            <text:p>Športová výbava pre ŠK Nesluša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04</text:p>
          </table:table-cell>
          <table:table-cell office:value-type="float" office:value="30546834" calcext:value-type="float">
            <text:p>30546834</text:p>
          </table:table-cell>
          <table:table-cell table:style-name="ce32" table:formula="of:=CONCATENATE([.D105];&quot;, &quot;;[.E105];&quot;, &quot;;[.G105];&quot;  &quot;;[.H10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16.51" calcext:value-type="float">
            <text:p>216,51</text:p>
          </table:table-cell>
          <table:table-cell office:value-type="date" office:date-value="2018-10-30" calcext:value-type="date">
            <text:p>30. 10. 2018</text:p>
          </table:table-cell>
          <table:table-cell office:value-type="date" office:date-value="2018-10-31" calcext:value-type="date">
            <text:p>31. 10. 2018</text:p>
          </table:table-cell>
          <table:table-cell/>
          <table:table-cell table:style-name="ce42" table:formula="of:=HYPERLINK(&quot;https://www.neslusa.sk/dokumenty/faktury/2018/DF2018377.pdf&quot;;&quot;DF2018/377&quot;)" office:value-type="string" office:string-value="DF2018/377" calcext:value-type="string">
            <text:p>DF2018/377</text:p>
          </table:table-cell>
          <table:table-cell office:value-type="string" calcext:value-type="string">
            <text:p>Oprava vodovodného potrubia na dolnom konci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05</text:p>
          </table:table-cell>
          <table:table-cell office:value-type="float" office:value="44180608" calcext:value-type="float">
            <text:p>44180608</text:p>
          </table:table-cell>
          <table:table-cell table:style-name="ce32" table:formula="of:=CONCATENATE([.D106];&quot;, &quot;;[.E106];&quot;, &quot;;[.G106];&quot;  &quot;;[.H106])" office:value-type="string" office:string-value="MK-SERVICE, s. r. o., Nesluša 147, 023 41  Nesluša" calcext:value-type="string">
            <text:p>MK-SERVICE, s. r. o., Nesluša 147, 023 41 <text:s/>Nesluša</text:p>
          </table:table-cell>
          <table:table-cell office:value-type="string" calcext:value-type="string">
            <text:p>MK-SERVICE, s. r. o.</text:p>
          </table:table-cell>
          <table:table-cell office:value-type="string" calcext:value-type="string">
            <text:p>Nesluša 1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14.8" calcext:value-type="float">
            <text:p>514,80</text:p>
          </table:table-cell>
          <table:table-cell table:number-columns-repeated="2" office:value-type="date" office:date-value="2018-10-31" calcext:value-type="date">
            <text:p>31. 10. 2018</text:p>
          </table:table-cell>
          <table:table-cell/>
          <table:table-cell table:style-name="ce42" table:formula="of:=HYPERLINK(&quot;https://www.neslusa.sk/dokumenty/faktury/2018/DF2018362.pdf&quot;;&quot;DF2018/362&quot;)" office:value-type="string" office:string-value="DF2018/362" calcext:value-type="string">
            <text:p>DF2018/362</text:p>
          </table:table-cell>
          <table:table-cell office:value-type="string" calcext:value-type="string">
            <text:p>Elektroinštalácia do novej miestnosti na tribún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06</text:p>
          </table:table-cell>
          <table:table-cell office:value-type="float" office:value="44040938" calcext:value-type="float">
            <text:p>44040938</text:p>
          </table:table-cell>
          <table:table-cell table:style-name="ce32" table:formula="of:=CONCATENATE([.D107];&quot;, &quot;;[.E107];&quot;, &quot;;[.G107];&quot;  &quot;;[.H10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63" calcext:value-type="float">
            <text:p>63,00</text:p>
          </table:table-cell>
          <table:table-cell office:value-type="date" office:date-value="2018-11-06" calcext:value-type="date">
            <text:p>06. 11. 2018</text:p>
          </table:table-cell>
          <table:table-cell office:value-type="date" office:date-value="2018-11-08" calcext:value-type="date">
            <text:p>08. 11. 2018</text:p>
          </table:table-cell>
          <table:table-cell/>
          <table:table-cell table:style-name="ce42" table:formula="of:=HYPERLINK(&quot;https://www.neslusa.sk/dokumenty/faktury/2018/DF2018394.pdf&quot;;&quot;DF2018/394&quot;)" office:value-type="string" office:string-value="DF2018/394" calcext:value-type="string">
            <text:p>DF2018/394</text:p>
          </table:table-cell>
          <table:table-cell office:value-type="string" calcext:value-type="string">
            <text:p>Pranie a mangľovanie posteľnej bielizne v MŠ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07</text:p>
          </table:table-cell>
          <table:table-cell office:value-type="float" office:value="40521435" calcext:value-type="float">
            <text:p>40521435</text:p>
          </table:table-cell>
          <table:table-cell table:style-name="ce32" table:formula="of:=CONCATENATE([.D108];&quot;, &quot;;[.E108];&quot;, &quot;;[.G108];&quot;  &quot;;[.H108])" office:value-type="string" office:string-value="Tibor Kubík, Nesluša 844, 023 41  Nesluša" calcext:value-type="string">
            <text:p>Tibor Kubík, Nesluša 844, 023 41 <text:s/>Nesluša</text:p>
          </table:table-cell>
          <table:table-cell office:value-type="string" calcext:value-type="string">
            <text:p>Tibor Kubík</text:p>
          </table:table-cell>
          <table:table-cell office:value-type="string" calcext:value-type="string">
            <text:p>Nesluša 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240" calcext:value-type="float">
            <text:p>1 240,00</text:p>
          </table:table-cell>
          <table:table-cell table:number-columns-repeated="2" office:value-type="date" office:date-value="2018-11-06" calcext:value-type="date">
            <text:p>06. 11. 2018</text:p>
          </table:table-cell>
          <table:table-cell/>
          <table:table-cell table:style-name="ce42" table:formula="of:=HYPERLINK(&quot;https://www.neslusa.sk/dokumenty/faktury/2018/DF2018375.pdf&quot;;&quot;DF2018/375&quot;)" office:value-type="string" office:string-value="DF2018/375" calcext:value-type="string">
            <text:p>DF2018/375</text:p>
          </table:table-cell>
          <table:table-cell office:value-type="string" calcext:value-type="string">
            <text:p>Murárske práce – nová miestnosť na tribún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08</text:p>
          </table:table-cell>
          <table:table-cell table:style-name="Default" office:value-type="float" office:value="31396674" calcext:value-type="float">
            <text:p>31396674</text:p>
          </table:table-cell>
          <table:table-cell table:style-name="ce32" table:formula="of:=CONCATENATE([.D109];&quot;, &quot;;[.E109];&quot;, &quot;;[.G109];&quot;  &quot;;[.H109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872" calcext:value-type="float">
            <text:p>1 872,00</text:p>
          </table:table-cell>
          <table:table-cell office:value-type="date" office:date-value="2018-11-08" calcext:value-type="date">
            <text:p>08. 11. 2018</text:p>
          </table:table-cell>
          <table:table-cell office:value-type="date" office:date-value="2018-11-09" calcext:value-type="date">
            <text:p>09. 11. 2018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2" table:formula="of:=HYPERLINK(&quot;https://www.neslusa.sk/dokumenty/faktury/2018/DF2018381.pdf&quot;;&quot;DF2018/381&quot;)" office:value-type="string" office:string-value="DF2018/381" calcext:value-type="string">
            <text:p>DF2018/381</text:p>
          </table:table-cell>
          <table:table-cell office:value-type="string" calcext:value-type="string">
            <text:p>Stravné e-kupóny 11/2018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09</text:p>
          </table:table-cell>
          <table:table-cell office:value-type="float" office:value="46935185" calcext:value-type="float">
            <text:p>46935185</text:p>
          </table:table-cell>
          <table:table-cell table:style-name="ce32" table:formula="of:=CONCATENATE([.D110];&quot;, &quot;;[.E110];&quot;, &quot;;[.G110];&quot;  &quot;;[.H110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office:value-type="string" calcext:value-type="string">
            <text:p>Vladimír Gašinec - F.S Šalamún</text:p>
          </table:table-cell>
          <table:table-cell office:value-type="string" calcext:value-type="string">
            <text:p>Jesenského 1234/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780" calcext:value-type="float">
            <text:p>1 780,00</text:p>
          </table:table-cell>
          <table:table-cell office:value-type="date" office:date-value="2018-11-09" calcext:value-type="date">
            <text:p>09. 11. 2018</text:p>
          </table:table-cell>
          <table:table-cell table:style-name="ce41" office:value-type="date" office:date-value="2018-12-10" calcext:value-type="date">
            <text:p>10. 12. 2018</text:p>
          </table:table-cell>
          <table:table-cell/>
          <table:table-cell table:style-name="ce42" table:formula="of:=HYPERLINK(&quot;https://www.neslusa.sk/dokumenty/faktury/2018/DF2018384.pdf&quot;;&quot;DF2018/384&quot;)" office:value-type="string" office:string-value="DF2018/384" calcext:value-type="string">
            <text:p>DF2018/384</text:p>
          </table:table-cell>
          <table:table-cell office:value-type="string" calcext:value-type="string">
            <text:p>Pokládka dlažby a sokel na prízemí OcÚ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10</text:p>
          </table:table-cell>
          <table:table-cell office:value-type="float" office:value="45713014" calcext:value-type="float">
            <text:p>45713014</text:p>
          </table:table-cell>
          <table:table-cell table:style-name="ce32" table:formula="of:=CONCATENATE([.D111];&quot;, &quot;;[.E111];&quot;, &quot;;[.G111];&quot;  &quot;;[.H111])" office:value-type="string" office:string-value="RENT-KNM, s. r. o., Dubská cesta 2720, 024 01  Kysucké Nové Mesto" calcext:value-type="string">
            <text:p>RENT-KNM, s. r. o., Dubská cesta 2720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099.52" calcext:value-type="float">
            <text:p>2 099,52</text:p>
          </table:table-cell>
          <table:table-cell office:value-type="date" office:date-value="2018-11-12" calcext:value-type="date">
            <text:p>12. 11. 2018</text:p>
          </table:table-cell>
          <table:table-cell office:value-type="date" office:date-value="2018-11-22" calcext:value-type="date">
            <text:p>22. 11. 2018</text:p>
          </table:table-cell>
          <table:table-cell/>
          <table:table-cell table:style-name="ce42" table:formula="of:=HYPERLINK(&quot;https://www.neslusa.sk/dokumenty/faktury/2018/DF2018414.pdf&quot;;&quot;DF2018/414&quot;)" office:value-type="string" office:string-value="DF2018/414" calcext:value-type="string">
            <text:p>DF2018/414</text:p>
          </table:table-cell>
          <table:table-cell office:value-type="string" calcext:value-type="string">
            <text:p>Dlažba a stavebné práce pri detskom ihrisku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11</text:p>
          </table:table-cell>
          <table:table-cell office:value-type="float" office:value="31607217" calcext:value-type="float">
            <text:p>31607217</text:p>
          </table:table-cell>
          <table:table-cell table:style-name="ce32" table:formula="of:=CONCATENATE([.D112];&quot;, &quot;;[.E112];&quot;, &quot;;[.G112];&quot;  &quot;;[.H112])" office:value-type="string" office:string-value="POLOM, s. r. o., Bytčická 89, 010 09  Žilina" calcext:value-type="string">
            <text:p>POLOM, s. r. o., Bytčická 89, 010 09 <text:s/>Žilina</text:p>
          </table:table-cell>
          <table:table-cell office:value-type="string" calcext:value-type="string">
            <text:p>POLOM, s. r. o.</text:p>
          </table:table-cell>
          <table:table-cell office:value-type="string" calcext:value-type="string">
            <text:p>Bytčická 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9</text:p>
          </table:table-cell>
          <table:table-cell office:value-type="string" calcext:value-type="string">
            <text:p>Žilina</text:p>
          </table:table-cell>
          <table:table-cell office:value-type="float" office:value="239.55" calcext:value-type="float">
            <text:p>239,55</text:p>
          </table:table-cell>
          <table:table-cell office:value-type="date" office:date-value="2018-11-13" calcext:value-type="date">
            <text:p>13. 11. 2018</text:p>
          </table:table-cell>
          <table:table-cell office:value-type="date" office:date-value="2018-12-07" calcext:value-type="date">
            <text:p>07. 12. 2018</text:p>
          </table:table-cell>
          <table:table-cell/>
          <table:table-cell table:style-name="ce42" table:formula="of:=HYPERLINK(&quot;https://www.neslusa.sk/dokumenty/faktury/2018/DF2018462.pdf&quot;;&quot;DF2018/462&quot;)" office:value-type="string" office:string-value="DF2018/462" calcext:value-type="string">
            <text:p>DF2018/462</text:p>
          </table:table-cell>
          <table:table-cell office:value-type="string" calcext:value-type="string">
            <text:p>Posypová soľ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12</text:p>
          </table:table-cell>
          <table:table-cell office:value-type="float" office:value="28781317" calcext:value-type="float">
            <text:p>28781317</text:p>
          </table:table-cell>
          <table:table-cell table:style-name="ce32" table:formula="of:=CONCATENATE([.D113];&quot;, &quot;;[.E113];&quot;, &quot;;[.G113];&quot;  &quot;;[.H113])" office:value-type="string" office:string-value="floorwood.cz, a. s., 17. listopadu 237, 530 02  Pardubice" calcext:value-type="string">
            <text:p>floorwood.cz, a. s., 17. listopadu 237, 530 02 <text:s/>Pardubice</text:p>
          </table:table-cell>
          <table:table-cell office:value-type="string" calcext:value-type="string">
            <text:p>floorwood.cz, a. s.</text:p>
          </table:table-cell>
          <table:table-cell office:value-type="string" calcext:value-type="string">
            <text:p>17. listopadu 2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30 02</text:p>
          </table:table-cell>
          <table:table-cell office:value-type="string" calcext:value-type="string">
            <text:p>Pardubice</text:p>
          </table:table-cell>
          <table:table-cell office:value-type="float" office:value="808.02" calcext:value-type="float">
            <text:p>808,02</text:p>
          </table:table-cell>
          <table:table-cell office:value-type="date" office:date-value="2018-11-13" calcext:value-type="date">
            <text:p>13. 11. 2018</text:p>
          </table:table-cell>
          <table:table-cell table:style-name="Default" table:number-columns-repeated="3"/>
          <table:table-cell office:value-type="string" calcext:value-type="string">
            <text:p>Vertikálne žalúzie na prízemie OcÚ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13</text:p>
          </table:table-cell>
          <table:table-cell table:style-name="ce33" office:value-type="float" office:value="50251325" calcext:value-type="float">
            <text:p>50251325</text:p>
          </table:table-cell>
          <table:table-cell table:style-name="ce32" table:formula="of:=CONCATENATE([.D114];&quot;, &quot;;[.E114];&quot;, &quot;;[.G114];&quot;  &quot;;[.H114])" office:value-type="string" office:string-value="ELECTRO TRADE, s. r. o., Kálnica 412, 916 37  Kálnica" calcext:value-type="string">
            <text:p>ELECTRO TRADE, s. r. o., Kálnica 412, 916 37 <text:s/>Kálnica</text:p>
          </table:table-cell>
          <table:table-cell office:value-type="string" calcext:value-type="string">
            <text:p>ELECTRO TRADE, s. r. o.</text:p>
          </table:table-cell>
          <table:table-cell office:value-type="string" calcext:value-type="string">
            <text:p>Kálnica 4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16 37</text:p>
          </table:table-cell>
          <table:table-cell office:value-type="string" calcext:value-type="string">
            <text:p>Kálnica</text:p>
          </table:table-cell>
          <table:table-cell office:value-type="float" office:value="142.8" calcext:value-type="float">
            <text:p>142,80</text:p>
          </table:table-cell>
          <table:table-cell office:value-type="date" office:date-value="2018-11-13" calcext:value-type="date">
            <text:p>13. 11. 2018</text:p>
          </table:table-cell>
          <table:table-cell office:value-type="date" office:date-value="2018-11-26" calcext:value-type="date">
            <text:p>26. 11. 2018</text:p>
          </table:table-cell>
          <table:table-cell/>
          <table:table-cell table:style-name="ce42" table:formula="of:=HYPERLINK(&quot;https://www.neslusa.sk/dokumenty/faktury/2018/DF2018424.pdf&quot;;&quot;DF2018/424&quot;)" office:value-type="string" office:string-value="DF2018/424" calcext:value-type="string">
            <text:p>DF2018/424</text:p>
          </table:table-cell>
          <table:table-cell office:value-type="string" calcext:value-type="string">
            <text:p>Skartovačky pre OcÚ a MŠ Fellowes 6C, 3 ks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14</text:p>
          </table:table-cell>
          <table:table-cell office:value-type="float" office:value="36321796" calcext:value-type="float">
            <text:p>36321796</text:p>
          </table:table-cell>
          <table:table-cell table:style-name="ce32" table:formula="of:=CONCATENATE([.D115];&quot;, &quot;;[.E115];&quot;, &quot;;[.G115];&quot;  &quot;;[.H115])" office:value-type="string" office:string-value="GRAND-MS, s. r. o., Ivana Krasku 1881, 971 01  Prievidza" calcext:value-type="string">
            <text:p>GRAND-MS, s. r. o., Ivana Krasku 1881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36.6" calcext:value-type="float">
            <text:p>136,60</text:p>
          </table:table-cell>
          <table:table-cell office:value-type="date" office:date-value="2018-11-13" calcext:value-type="date">
            <text:p>13. 11. 2018</text:p>
          </table:table-cell>
          <table:table-cell office:value-type="date" office:date-value="2018-11-19" calcext:value-type="date">
            <text:p>19. 11. 2018</text:p>
          </table:table-cell>
          <table:table-cell/>
          <table:table-cell table:style-name="ce42" table:formula="of:=HYPERLINK(&quot;https://www.neslusa.sk/dokumenty/faktury/2018/DF2018417.pdf&quot;;&quot;DF2018/417&quot;)" office:value-type="string" office:string-value="DF2018/417" calcext:value-type="string">
            <text:p>DF2018/417</text:p>
          </table:table-cell>
          <table:table-cell office:value-type="string" calcext:value-type="string">
            <text:p>Tonery pre matriku, OcÚ a MŠ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15</text:p>
          </table:table-cell>
          <table:table-cell office:value-type="float" office:value="36212466" calcext:value-type="float">
            <text:p>36212466</text:p>
          </table:table-cell>
          <table:table-cell table:style-name="ce32" table:formula="of:=CONCATENATE([.D116];&quot;, &quot;;[.E116];&quot;, &quot;;[.G116];&quot;  &quot;;[.H116])" office:value-type="string" office:string-value="Datacomp, s. r. o., Moldavská cesta 49, 040 11  Košice" calcext:value-type="string">
            <text:p>Datacomp, s. r. o., Moldavská cesta 49, 040 11 <text:s/>Košice</text:p>
          </table:table-cell>
          <table:table-cell office:value-type="string" calcext:value-type="string">
            <text:p>Datacomp, s. r. o.</text:p>
          </table:table-cell>
          <table:table-cell office:value-type="string" calcext:value-type="string">
            <text:p>Moldavská cesta 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0 11</text:p>
          </table:table-cell>
          <table:table-cell office:value-type="string" calcext:value-type="string">
            <text:p>Košice</text:p>
          </table:table-cell>
          <table:table-cell office:value-type="float" office:value="35.1" calcext:value-type="float">
            <text:p>35,10</text:p>
          </table:table-cell>
          <table:table-cell office:value-type="date" office:date-value="2018-11-13" calcext:value-type="date">
            <text:p>13. 11. 2018</text:p>
          </table:table-cell>
          <table:table-cell office:value-type="date" office:date-value="2018-11-14" calcext:value-type="date">
            <text:p>14. 11. 2018</text:p>
          </table:table-cell>
          <table:table-cell/>
          <table:table-cell table:style-name="ce42" table:formula="of:=HYPERLINK(&quot;https://www.neslusa.sk/dokumenty/faktury/2018/DF2018398.pdf&quot;;&quot;DF2018/398&quot;)" office:value-type="string" office:string-value="DF2018/398" calcext:value-type="string">
            <text:p>DF2018/398</text:p>
          </table:table-cell>
          <table:table-cell office:value-type="string" calcext:value-type="string">
            <text:p>Tonery pre materskú školu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16</text:p>
          </table:table-cell>
          <table:table-cell office:value-type="float" office:value="36400211" calcext:value-type="float">
            <text:p>36400211</text:p>
          </table:table-cell>
          <table:table-cell table:style-name="ce32" table:formula="of:=CONCATENATE([.D117];&quot;, &quot;;[.E117];&quot;, &quot;;[.G117];&quot;  &quot;;[.H117])" office:value-type="string" office:string-value="MTJ interiér, s. r. o., Štefánikova štvrť 2824, 024 01  Kysucké Nové Mesto" calcext:value-type="string">
            <text:p>MTJ interiér, s. r. o., Štefánikova štvrť 2824, 024 01 <text:s/>Kysucké Nové Mesto</text:p>
          </table:table-cell>
          <table:table-cell office:value-type="string" calcext:value-type="string">
            <text:p>MTJ interiér, s. r. o.</text:p>
          </table:table-cell>
          <table:table-cell office:value-type="string" calcext:value-type="string">
            <text:p>Štefánikova štvrť 28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61.6" calcext:value-type="float">
            <text:p>861,60</text:p>
          </table:table-cell>
          <table:table-cell office:value-type="date" office:date-value="2018-11-14" calcext:value-type="date">
            <text:p>14. 11. 2018</text:p>
          </table:table-cell>
          <table:table-cell office:value-type="date" office:date-value="2018-12-10" calcext:value-type="date">
            <text:p>10. 12. 2018</text:p>
          </table:table-cell>
          <table:table-cell/>
          <table:table-cell table:style-name="ce42" table:formula="of:=HYPERLINK(&quot;https://www.neslusa.sk/dokumenty/faktury/2018/DF2018476.pdf&quot;;&quot;DF2018/476&quot;)" office:value-type="string" office:string-value="DF2018/476" calcext:value-type="string">
            <text:p>DF2018/476</text:p>
          </table:table-cell>
          <table:table-cell office:value-type="string" calcext:value-type="string">
            <text:p>Lehátka do prístavby materskej škol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17</text:p>
          </table:table-cell>
          <table:table-cell office:value-type="float" office:value="40521435" calcext:value-type="float">
            <text:p>40521435</text:p>
          </table:table-cell>
          <table:table-cell table:style-name="ce32" table:formula="of:=CONCATENATE([.D118];&quot;, &quot;;[.E118];&quot;, &quot;;[.G118];&quot;  &quot;;[.H118])" office:value-type="string" office:string-value="Tibor Kubík, Nesluša 844, 023 41  Nesluša" calcext:value-type="string">
            <text:p>Tibor Kubík, Nesluša 844, 023 41 <text:s/>Nesluša</text:p>
          </table:table-cell>
          <table:table-cell office:value-type="string" calcext:value-type="string">
            <text:p>Tibor Kubík</text:p>
          </table:table-cell>
          <table:table-cell office:value-type="string" calcext:value-type="string">
            <text:p>Nesluša 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349" calcext:value-type="float">
            <text:p>2 349,00</text:p>
          </table:table-cell>
          <table:table-cell office:value-type="date" office:date-value="2018-11-14" calcext:value-type="date">
            <text:p>14. 11. 2018</text:p>
          </table:table-cell>
          <table:table-cell table:style-name="ce41" office:value-type="date" office:date-value="2018-12-11" calcext:value-type="date">
            <text:p>11. 12. 2018</text:p>
          </table:table-cell>
          <table:table-cell/>
          <table:table-cell table:style-name="ce42" table:formula="of:=HYPERLINK(&quot;https://www.neslusa.sk/dokumenty/faktury/2018/DF2018399.pdf&quot;;&quot;DF2018/399&quot;)" office:value-type="string" office:string-value="DF2018/399" calcext:value-type="string">
            <text:p>DF2018/399</text:p>
          </table:table-cell>
          <table:table-cell office:value-type="string" calcext:value-type="string">
            <text:p>Pokládka dlažby a obklad WC na prízemí OcÚ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18</text:p>
          </table:table-cell>
          <table:table-cell office:value-type="float" office:value="51330733" calcext:value-type="float">
            <text:p>51330733</text:p>
          </table:table-cell>
          <table:table-cell table:style-name="ce32" table:formula="of:=CONCATENATE([.D119];&quot;, &quot;;[.E119];&quot;, &quot;;[.G119];&quot;  &quot;;[.H119])" office:value-type="string" office:string-value="ELZETtech, s. r. o., Dolný Lieskov 220, 018 21  Dolný Lieskov" calcext:value-type="string">
            <text:p>ELZETtech, s. r. o., Dolný Lieskov 220, 018 21 <text:s/>Dolný Lieskov</text:p>
          </table:table-cell>
          <table:table-cell office:value-type="string" calcext:value-type="string">
            <text:p>ELZETtech, s. r. o.</text:p>
          </table:table-cell>
          <table:table-cell office:value-type="string" calcext:value-type="string">
            <text:p>Dolný Lieskov 2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8 21</text:p>
          </table:table-cell>
          <table:table-cell office:value-type="string" calcext:value-type="string">
            <text:p>Dolný Lieskov</text:p>
          </table:table-cell>
          <table:table-cell office:value-type="float" office:value="2400.36" calcext:value-type="float">
            <text:p>2 400,36</text:p>
          </table:table-cell>
          <table:table-cell office:value-type="date" office:date-value="2018-11-14" calcext:value-type="date">
            <text:p>14. 11. 2018</text:p>
          </table:table-cell>
          <table:table-cell office:value-type="date" office:date-value="2018-11-25" calcext:value-type="date">
            <text:p>25. 11. 2018</text:p>
          </table:table-cell>
          <table:table-cell/>
          <table:table-cell table:style-name="ce42" table:formula="of:=HYPERLINK(&quot;https://www.neslusa.sk/dokumenty/faktury/2018/DF2018419.pdf&quot;;&quot;DF2018/419&quot;)" office:value-type="string" office:string-value="DF2018/419" calcext:value-type="string">
            <text:p>DF2018/419</text:p>
          </table:table-cell>
          <table:table-cell office:value-type="string" calcext:value-type="string">
            <text:p>Rekonštrukcia elektroinštalácie v kuchyni ŠJ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19</text:p>
          </table:table-cell>
          <table:table-cell office:value-type="float" office:value="42272360" calcext:value-type="float">
            <text:p>42272360</text:p>
          </table:table-cell>
          <table:table-cell table:style-name="ce32" table:formula="of:=CONCATENATE([.D120];&quot;, &quot;;[.E120];&quot;, &quot;;[.G120];&quot;  &quot;;[.H120])" office:value-type="string" office:string-value="Centrum polygrafických služieb, Sklabinská 1, 831 06  Bratislava" calcext:value-type="string">
            <text:p>Centrum polygrafických služieb, Sklabinská 1, 831 06 <text:s/>Bratislava</text:p>
          </table:table-cell>
          <table:table-cell office:value-type="string" calcext:value-type="string">
            <text:p>Centrum polygrafických služieb</text:p>
          </table:table-cell>
          <table:table-cell office:value-type="string" calcext:value-type="string">
            <text:p>Sklabinská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6</text:p>
          </table:table-cell>
          <table:table-cell office:value-type="string" calcext:value-type="string">
            <text:p>Bratislava</text:p>
          </table:table-cell>
          <table:table-cell office:value-type="float" office:value="40.92" calcext:value-type="float">
            <text:p>40,92</text:p>
          </table:table-cell>
          <table:table-cell office:value-type="date" office:date-value="2018-11-15" calcext:value-type="date">
            <text:p>15. 11. 2018</text:p>
          </table:table-cell>
          <table:table-cell office:value-type="date" office:date-value="2018-11-22" calcext:value-type="date">
            <text:p>22. 11. 2018</text:p>
          </table:table-cell>
          <table:table-cell/>
          <table:table-cell table:style-name="ce42" table:formula="of:=HYPERLINK(&quot;https://www.neslusa.sk/dokumenty/faktury/2018/DF2018423.pdf&quot;;&quot;DF2018/423&quot;)" office:value-type="string" office:string-value="DF2018/423" calcext:value-type="string">
            <text:p>DF2018/423</text:p>
          </table:table-cell>
          <table:table-cell office:value-type="string" calcext:value-type="string">
            <text:p>Tlačivá pre matriku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20</text:p>
          </table:table-cell>
          <table:table-cell office:value-type="float" office:value="36672297" calcext:value-type="float">
            <text:p>36672297</text:p>
          </table:table-cell>
          <table:table-cell table:style-name="ce32" table:formula="of:=CONCATENATE([.D121];&quot;, &quot;;[.E121];&quot;, &quot;;[.G121];&quot;  &quot;;[.H12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11-19" calcext:value-type="date">
            <text:p>19. 11. 2018</text:p>
          </table:table-cell>
          <table:table-cell office:value-type="date" office:date-value="2018-11-20" calcext:value-type="date">
            <text:p>20. 11. 2018</text:p>
          </table:table-cell>
          <table:table-cell/>
          <table:table-cell table:style-name="ce42" table:formula="of:=HYPERLINK(&quot;https://www.neslusa.sk/dokumenty/faktury/2018/DF2018440.pdf&quot;;&quot;DF2018/440&quot;)" office:value-type="string" office:string-value="DF2018/440" calcext:value-type="string">
            <text:p>DF2018/440</text:p>
          </table:table-cell>
          <table:table-cell office:value-type="string" calcext:value-type="string">
            <text:p>Cisterna pitnej vody do vodojemu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21</text:p>
          </table:table-cell>
          <table:table-cell office:value-type="float" office:value="42054575" calcext:value-type="float">
            <text:p>42054575</text:p>
          </table:table-cell>
          <table:table-cell table:style-name="ce32" table:formula="of:=CONCATENATE([.D122];&quot;, &quot;;[.E122];&quot;, &quot;;[.G122];&quot;  &quot;;[.H122])" office:value-type="string" office:string-value="Správa ciest ŽSK, A. Hlinku 2621, 022 01  Čadca" calcext:value-type="string">
            <text:p>Správa ciest ŽSK, A. Hlinku 2621, 022 01 <text:s/>Čadca</text:p>
          </table:table-cell>
          <table:table-cell office:value-type="string" calcext:value-type="string">
            <text:p>Správa ciest ŽSK</text:p>
          </table:table-cell>
          <table:table-cell office:value-type="string" calcext:value-type="string">
            <text:p>A. Hlinku 26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11-23" calcext:value-type="date">
            <text:p>23. 11. 2018</text:p>
          </table:table-cell>
          <table:table-cell table:number-columns-repeated="2"/>
          <table:table-cell table:style-name="ce42"/>
          <table:table-cell office:value-type="string" calcext:value-type="string">
            <text:p>Zimná údržba cesty na dolný koniec a vyšnej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22</text:p>
          </table:table-cell>
          <table:table-cell office:value-type="float" office:value="33919712" calcext:value-type="float">
            <text:p>33919712</text:p>
          </table:table-cell>
          <table:table-cell table:style-name="ce32" table:formula="of:=CONCATENATE([.D123];&quot;, &quot;;[.E123];&quot;, &quot;;[.G123];&quot;  &quot;;[.H123])" office:value-type="string" office:string-value="Miloslav Dubeň - STAVBYT, Radoľa 315, 023 36  Radoľa" calcext:value-type="string">
            <text:p>Miloslav Dubeň - STAVBYT, Radoľa 315, 023 36 <text:s/>Radoľa</text:p>
          </table:table-cell>
          <table:table-cell office:value-type="string" calcext:value-type="string">
            <text:p>Miloslav Dubeň - STAVBYT</text:p>
          </table:table-cell>
          <table:table-cell office:value-type="string" calcext:value-type="string">
            <text:p>Radoľa 3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6</text:p>
          </table:table-cell>
          <table:table-cell office:value-type="string" calcext:value-type="string">
            <text:p>Radoľa</text:p>
          </table:table-cell>
          <table:table-cell office:value-type="float" office:value="2207.52" calcext:value-type="float">
            <text:p>2 207,52</text:p>
          </table:table-cell>
          <table:table-cell office:value-type="date" office:date-value="2018-11-23" calcext:value-type="date">
            <text:p>23. 11. 2018</text:p>
          </table:table-cell>
          <table:table-cell table:number-columns-repeated="2"/>
          <table:table-cell table:style-name="ce42"/>
          <table:table-cell office:value-type="string" calcext:value-type="string">
            <text:p>Dvere na prízemie obecného úradu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23</text:p>
          </table:table-cell>
          <table:table-cell office:value-type="float" office:value="36400211" calcext:value-type="float">
            <text:p>36400211</text:p>
          </table:table-cell>
          <table:table-cell table:style-name="ce32" table:formula="of:=CONCATENATE([.D124];&quot;, &quot;;[.E124];&quot;, &quot;;[.G124];&quot;  &quot;;[.H124])" office:value-type="string" office:string-value="MTJ interiér, s. r. o., Štefánikova štvrť 2824, 024 01  Kysucké Nové Mesto" calcext:value-type="string">
            <text:p>MTJ interiér, s. r. o., Štefánikova štvrť 2824, 024 01 <text:s/>Kysucké Nové Mesto</text:p>
          </table:table-cell>
          <table:table-cell office:value-type="string" calcext:value-type="string">
            <text:p>MTJ interiér, s. r. o.</text:p>
          </table:table-cell>
          <table:table-cell office:value-type="string" calcext:value-type="string">
            <text:p>Štefánikova štvrť 28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128.82" calcext:value-type="float">
            <text:p>1 128,82</text:p>
          </table:table-cell>
          <table:table-cell office:value-type="date" office:date-value="2018-11-23" calcext:value-type="date">
            <text:p>23. 11. 2018</text:p>
          </table:table-cell>
          <table:table-cell office:value-type="date" office:date-value="2018-12-13" calcext:value-type="date">
            <text:p>13. 12. 2018</text:p>
          </table:table-cell>
          <table:table-cell/>
          <table:table-cell table:style-name="ce42" table:formula="of:=HYPERLINK(&quot;https://www.neslusa.sk/dokumenty/faktury/2018/DF2018479.pdf&quot;;&quot;DF2018/479&quot;)" office:value-type="string" office:string-value="DF2018/479" calcext:value-type="string">
            <text:p>DF2018/479</text:p>
          </table:table-cell>
          <table:table-cell office:value-type="string" calcext:value-type="string">
            <text:p>Nástenky do prístavby materskej škol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24</text:p>
          </table:table-cell>
          <table:table-cell office:value-type="float" office:value="30546834" calcext:value-type="float">
            <text:p>30546834</text:p>
          </table:table-cell>
          <table:table-cell table:style-name="ce32" table:formula="of:=CONCATENATE([.D125];&quot;, &quot;;[.E125];&quot;, &quot;;[.G125];&quot;  &quot;;[.H12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289.84" calcext:value-type="float">
            <text:p>3 289,84</text:p>
          </table:table-cell>
          <table:table-cell office:value-type="date" office:date-value="2018-11-30" calcext:value-type="date">
            <text:p>30. 11. 2018</text:p>
          </table:table-cell>
          <table:table-cell office:value-type="date" office:date-value="2018-12-21" calcext:value-type="date">
            <text:p>21. 12. 2018</text:p>
          </table:table-cell>
          <table:table-cell/>
          <table:table-cell table:style-name="ce42" table:formula="of:=HYPERLINK(&quot;https://www.neslusa.sk/dokumenty/faktury/2018/DF2018494.pdf&quot;;&quot;DF2018/494&quot;)" office:value-type="string" office:string-value="DF2018/494" calcext:value-type="string">
            <text:p>DF2018/494</text:p>
          </table:table-cell>
          <table:table-cell office:value-type="string" calcext:value-type="string">
            <text:p>Montáž sociálnych zariadení na prízemí OcÚ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25</text:p>
          </table:table-cell>
          <table:table-cell office:value-type="float" office:value="36409154" calcext:value-type="float">
            <text:p>36409154</text:p>
          </table:table-cell>
          <table:table-cell table:style-name="ce32" table:formula="of:=CONCATENATE([.D126];&quot;, &quot;;[.E126];&quot;, &quot;;[.G126];&quot;  &quot;;[.H126])" office:value-type="string" office:string-value="Tempo Kondela, s. r. o., Vojtaššákova 893, 027 44  Tvrdošín" calcext:value-type="string">
            <text:p>Tempo Kondela, s. r. o., Vojtaššákova 893, 027 44 <text:s/>Tvrdošín</text:p>
          </table:table-cell>
          <table:table-cell office:value-type="string" calcext:value-type="string">
            <text:p>Tempo Kondela, s. r. o.</text:p>
          </table:table-cell>
          <table:table-cell office:value-type="string" calcext:value-type="string">
            <text:p>Vojtaššákova 8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7 44</text:p>
          </table:table-cell>
          <table:table-cell office:value-type="string" calcext:value-type="string">
            <text:p>Tvrdošín</text:p>
          </table:table-cell>
          <table:table-cell office:value-type="float" office:value="505" calcext:value-type="float">
            <text:p>505,00</text:p>
          </table:table-cell>
          <table:table-cell office:value-type="date" office:date-value="2018-12-06" calcext:value-type="date">
            <text:p>06. 12. 2018</text:p>
          </table:table-cell>
          <table:table-cell office:value-type="date" office:date-value="2018-12-20" calcext:value-type="date">
            <text:p>20. 12. 2018</text:p>
          </table:table-cell>
          <table:table-cell/>
          <table:table-cell table:style-name="ce42" table:formula="of:=HYPERLINK(&quot;https://www.neslusa.sk/dokumenty/faktury/2018/DF2018491.pdf&quot;;&quot;DF2018/491&quot;)" office:value-type="string" office:string-value="DF2018/491" calcext:value-type="string">
            <text:p>DF2018/491</text:p>
          </table:table-cell>
          <table:table-cell office:value-type="string" calcext:value-type="string">
            <text:p>Nábytok do kancelárií na prízemí OcÚ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26</text:p>
          </table:table-cell>
          <table:table-cell office:value-type="float" office:value="36400211" calcext:value-type="float">
            <text:p>36400211</text:p>
          </table:table-cell>
          <table:table-cell table:style-name="ce32" table:formula="of:=CONCATENATE([.D127];&quot;, &quot;;[.E127];&quot;, &quot;;[.G127];&quot;  &quot;;[.H127])" office:value-type="string" office:string-value="MTJ interiér, s. r. o., Štefánikova štvrť 2824, 024 01  Kysucké Nové Mesto" calcext:value-type="string">
            <text:p>MTJ interiér, s. r. o., Štefánikova štvrť 2824, 024 01 <text:s/>Kysucké Nové Mesto</text:p>
          </table:table-cell>
          <table:table-cell office:value-type="string" calcext:value-type="string">
            <text:p>MTJ interiér, s. r. o.</text:p>
          </table:table-cell>
          <table:table-cell office:value-type="string" calcext:value-type="string">
            <text:p>Štefánikova štvrť 28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590.49" calcext:value-type="float">
            <text:p>5 590,49</text:p>
          </table:table-cell>
          <table:table-cell office:value-type="date" office:date-value="2018-12-10" calcext:value-type="date">
            <text:p>10. 12. 2018</text:p>
          </table:table-cell>
          <table:table-cell office:value-type="date" office:date-value="2018-12-17" calcext:value-type="date">
            <text:p>17. 12. 2018</text:p>
          </table:table-cell>
          <table:table-cell/>
          <table:table-cell table:style-name="ce42" table:formula="of:=HYPERLINK(&quot;https://www.neslusa.sk/dokumenty/faktury/2018/DF2018480.pdf&quot;;&quot;DF2018/480&quot;)" office:value-type="string" office:string-value="DF2018/480" calcext:value-type="string">
            <text:p>DF2018/480</text:p>
          </table:table-cell>
          <table:table-cell office:value-type="string" calcext:value-type="string">
            <text:p>Nábytok do prístavby materskej škol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27</text:p>
          </table:table-cell>
          <table:table-cell office:value-type="float" office:value="47770597" calcext:value-type="float">
            <text:p>47770597</text:p>
          </table:table-cell>
          <table:table-cell table:style-name="ce32" table:formula="of:=CONCATENATE([.D128];&quot;, &quot;;[.E128];&quot;, &quot;;[.G128];&quot;  &quot;;[.H128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office:value-type="string" calcext:value-type="string">
            <text:p>LIGHTNET, s. r. o.</text:p>
          </table:table-cell>
          <table:table-cell office:value-type="string" calcext:value-type="string">
            <text:p>Matice Slovenskej 790/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689.6" calcext:value-type="float">
            <text:p>1 689,60</text:p>
          </table:table-cell>
          <table:table-cell office:value-type="date" office:date-value="2018-12-12" calcext:value-type="date">
            <text:p>12. 12. 2018</text:p>
          </table:table-cell>
          <table:table-cell office:value-type="date" office:date-value="2018-12-17" calcext:value-type="date">
            <text:p>17. 12. 2018</text:p>
          </table:table-cell>
          <table:table-cell/>
          <table:table-cell table:style-name="ce42" table:formula="of:=HYPERLINK(&quot;https://www.neslusa.sk/dokumenty/faktury/2018/DF2018500.pdf&quot;;&quot;DF2018/500&quot;)" office:value-type="string" office:string-value="DF2018/500" calcext:value-type="string">
            <text:p>DF2018/500</text:p>
          </table:table-cell>
          <table:table-cell office:value-type="string" calcext:value-type="string">
            <text:p>Interaktívna tabuľa do prístavby MŠ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28</text:p>
          </table:table-cell>
          <table:table-cell office:value-type="float" office:value="35950226" calcext:value-type="float">
            <text:p>35950226</text:p>
          </table:table-cell>
          <table:table-cell table:style-name="ce32" table:formula="of:=CONCATENATE([.D129];&quot;, &quot;;[.E129];&quot;, &quot;;[.G129];&quot;  &quot;;[.H129])" office:value-type="string" office:string-value="Internet Mall Slovakia, s. r. o., Pasienková 12599, 821 06  Bratislava" calcext:value-type="string">
            <text:p>Internet Mall Slovakia, s. r. o., Pasienková 12599, 821 06 <text:s/>Bratislava</text:p>
          </table:table-cell>
          <table:table-cell office:value-type="string" calcext:value-type="string">
            <text:p>Internet Mall Slovakia, s. r. o.</text:p>
          </table:table-cell>
          <table:table-cell office:value-type="string" calcext:value-type="string">
            <text:p>Pasienková 125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272.5" calcext:value-type="float">
            <text:p>272,50</text:p>
          </table:table-cell>
          <table:table-cell office:value-type="date" office:date-value="2018-12-14" calcext:value-type="date">
            <text:p>14. 12. 2018</text:p>
          </table:table-cell>
          <table:table-cell office:value-type="date" office:date-value="2018-12-21" calcext:value-type="date">
            <text:p>21. 12. 2018</text:p>
          </table:table-cell>
          <table:table-cell/>
          <table:table-cell table:style-name="ce42" table:formula="of:=HYPERLINK(&quot;https://www.neslusa.sk/dokumenty/faktury/2018/DF2018499.pdf&quot;;&quot;DF2018/499&quot;)" office:value-type="string" office:string-value="DF2018/499" calcext:value-type="string">
            <text:p>DF2018/499</text:p>
          </table:table-cell>
          <table:table-cell office:value-type="string" calcext:value-type="string">
            <text:p>Chladnička a mikrovlnka do kuchynky OcÚ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29</text:p>
          </table:table-cell>
          <table:table-cell office:value-type="float" office:value="47609338" calcext:value-type="float">
            <text:p>47609338</text:p>
          </table:table-cell>
          <table:table-cell table:style-name="ce32" table:formula="of:=CONCATENATE([.D130];&quot;, &quot;;[.E130];&quot;, &quot;;[.G130];&quot;  &quot;;[.H130])" office:value-type="string" office:string-value="Sportika GROUP, s. r. o., Klincová 37/B, 821 08  Bratislava" calcext:value-type="string">
            <text:p>Sportika GROUP, s. r. o., Klincová 37/B, 821 08 <text:s/>Bratislava</text:p>
          </table:table-cell>
          <table:table-cell office:value-type="string" calcext:value-type="string">
            <text:p>Sportika GROUP, s. r. o.</text:p>
          </table:table-cell>
          <table:table-cell office:value-type="string" calcext:value-type="string">
            <text:p>Klincová 37/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1559.04" calcext:value-type="float">
            <text:p>1 559,04</text:p>
          </table:table-cell>
          <table:table-cell office:value-type="date" office:date-value="2018-12-14" calcext:value-type="date">
            <text:p>14. 12. 2018</text:p>
          </table:table-cell>
          <table:table-cell table:number-columns-repeated="3"/>
          <table:table-cell office:value-type="string" calcext:value-type="string">
            <text:p>Športová výbava pre ŠK Nesluša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30</text:p>
          </table:table-cell>
          <table:table-cell office:value-type="float" office:value="43931111" calcext:value-type="float">
            <text:p>43931111</text:p>
          </table:table-cell>
          <table:table-cell table:style-name="ce32" table:formula="of:=CONCATENATE([.D131];&quot;, &quot;;[.E131];&quot;, &quot;;[.G131];&quot;  &quot;;[.H131])" office:value-type="string" office:string-value="ZNAČKY, s. r. o., J. Ťatliaka 1785/6, 026 01  Dolný Kubín" calcext:value-type="string">
            <text:p>ZNAČKY, s. r. o., J. Ťatliaka 1785/6, 026 01 <text:s/>Dolný Kubín</text:p>
          </table:table-cell>
          <table:table-cell office:value-type="string" calcext:value-type="string">
            <text:p>ZNAČKY, s. r. o.</text:p>
          </table:table-cell>
          <table:table-cell office:value-type="string" calcext:value-type="string">
            <text:p>J. Ťatliaka 1785/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26 01</text:p>
          </table:table-cell>
          <table:table-cell office:value-type="string" calcext:value-type="string">
            <text:p>Dolný Kubín</text:p>
          </table:table-cell>
          <table:table-cell office:value-type="float" office:value="294" calcext:value-type="float">
            <text:p>294,00</text:p>
          </table:table-cell>
          <table:table-cell office:value-type="date" office:date-value="2018-12-17" calcext:value-type="date">
            <text:p>17. 12. 2018</text:p>
          </table:table-cell>
          <table:table-cell table:number-columns-repeated="3"/>
          <table:table-cell office:value-type="string" calcext:value-type="string">
            <text:p>Priechod pre chodcov pred areál škol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31</text:p>
          </table:table-cell>
          <table:table-cell office:value-type="float" office:value="31396674" calcext:value-type="float">
            <text:p>31396674</text:p>
          </table:table-cell>
          <table:table-cell table:style-name="ce32" table:formula="of:=CONCATENATE([.D132];&quot;, &quot;;[.E132];&quot;, &quot;;[.G132];&quot;  &quot;;[.H132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562.4" calcext:value-type="float">
            <text:p>1 562,40</text:p>
          </table:table-cell>
          <table:table-cell office:value-type="date" office:date-value="2018-12-18" calcext:value-type="date">
            <text:p>18. 12. 2018</text:p>
          </table:table-cell>
          <table:table-cell office:value-type="date" office:date-value="2018-12-19" calcext:value-type="date">
            <text:p>19. 12. 2018</text:p>
          </table:table-cell>
          <table:table-cell table:style-name="ce4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2" table:formula="of:=HYPERLINK(&quot;https://www.neslusa.sk/dokumenty/faktury/2018/DF2018483.pdf&quot;;&quot;DF2018/483&quot;)" office:value-type="string" office:string-value="DF2018/483" calcext:value-type="string">
            <text:p>DF2018/483</text:p>
          </table:table-cell>
          <table:table-cell office:value-type="string" calcext:value-type="string">
            <text:p>Stravné e-kupóny 12/2018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32</text:p>
          </table:table-cell>
          <table:table-cell office:value-type="float" office:value="36174319" calcext:value-type="float">
            <text:p>36174319</text:p>
          </table:table-cell>
          <table:table-cell table:style-name="ce32" table:formula="of:=CONCATENATE([.D133];&quot;, &quot;;[.E133];&quot;, &quot;;[.G133];&quot;  &quot;;[.H133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office:value-type="string" calcext:value-type="string">
            <text:p>NOMILAND, s. r. o.</text:p>
          </table:table-cell>
          <table:table-cell office:value-type="string" calcext:value-type="string">
            <text:p>Magnezitárska 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0 13</text:p>
          </table:table-cell>
          <table:table-cell office:value-type="string" calcext:value-type="string">
            <text:p>Košice</text:p>
          </table:table-cell>
          <table:table-cell office:value-type="float" office:value="589" calcext:value-type="float">
            <text:p>589,00</text:p>
          </table:table-cell>
          <table:table-cell table:number-columns-repeated="2" office:value-type="date" office:date-value="2018-12-19" calcext:value-type="date">
            <text:p>19. 12. 2018</text:p>
          </table:table-cell>
          <table:table-cell/>
          <table:table-cell table:style-name="ce42" table:formula="of:=HYPERLINK(&quot;https://www.neslusa.sk/dokumenty/faktury/2018/DF2018482.pdf&quot;;&quot;DF2018/482&quot;)" office:value-type="string" office:string-value="DF2018/482" calcext:value-type="string">
            <text:p>DF2018/482</text:p>
          </table:table-cell>
          <table:table-cell office:value-type="string" calcext:value-type="string">
            <text:p>Stoličky do prístavby MŠ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33</text:p>
          </table:table-cell>
          <table:table-cell office:value-type="float" office:value="46935185" calcext:value-type="float">
            <text:p>46935185</text:p>
          </table:table-cell>
          <table:table-cell table:style-name="ce32" table:formula="of:=CONCATENATE([.D134];&quot;, &quot;;[.E134];&quot;, &quot;;[.G134];&quot;  &quot;;[.H134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office:value-type="string" calcext:value-type="string">
            <text:p>Vladimír Gašinec - F.S Šalamún</text:p>
          </table:table-cell>
          <table:table-cell office:value-type="string" calcext:value-type="string">
            <text:p>Jesenského 1234/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94.7" calcext:value-type="float">
            <text:p>494,70</text:p>
          </table:table-cell>
          <table:table-cell office:value-type="date" office:date-value="2018-12-20" calcext:value-type="date">
            <text:p>20. 12. 2018</text:p>
          </table:table-cell>
          <table:table-cell table:number-columns-repeated="3"/>
          <table:table-cell office:value-type="string" calcext:value-type="string">
            <text:p>Sokel na prízemí obecného úradu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34</text:p>
          </table:table-cell>
          <table:table-cell office:value-type="float" office:value="46935185" calcext:value-type="float">
            <text:p>46935185</text:p>
          </table:table-cell>
          <table:table-cell table:style-name="ce32" table:formula="of:=CONCATENATE([.D135];&quot;, &quot;;[.E135];&quot;, &quot;;[.G135];&quot;  &quot;;[.H135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office:value-type="string" calcext:value-type="string">
            <text:p>Vladimír Gašinec - F.S Šalamún</text:p>
          </table:table-cell>
          <table:table-cell office:value-type="string" calcext:value-type="string">
            <text:p>Jesenského 1234/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10" calcext:value-type="float">
            <text:p>310,00</text:p>
          </table:table-cell>
          <table:table-cell office:value-type="date" office:date-value="2018-12-20" calcext:value-type="date">
            <text:p>20. 12. 2018</text:p>
          </table:table-cell>
          <table:table-cell table:number-columns-repeated="3"/>
          <table:table-cell office:value-type="string" calcext:value-type="string">
            <text:p>Sokel na prístavbe materskej školy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35</text:p>
          </table:table-cell>
          <table:table-cell office:value-type="float" office:value="46935185" calcext:value-type="float">
            <text:p>46935185</text:p>
          </table:table-cell>
          <table:table-cell table:style-name="ce32" table:formula="of:=CONCATENATE([.D136];&quot;, &quot;;[.E136];&quot;, &quot;;[.G136];&quot;  &quot;;[.H136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office:value-type="string" calcext:value-type="string">
            <text:p>Vladimír Gašinec - F.S Šalamún</text:p>
          </table:table-cell>
          <table:table-cell office:value-type="string" calcext:value-type="string">
            <text:p>Jesenského 1234/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45" calcext:value-type="float">
            <text:p>345,00</text:p>
          </table:table-cell>
          <table:table-cell office:value-type="date" office:date-value="2018-12-20" calcext:value-type="date">
            <text:p>20. 12. 2018</text:p>
          </table:table-cell>
          <table:table-cell table:number-columns-repeated="3"/>
          <table:table-cell office:value-type="string" calcext:value-type="string">
            <text:p>Sokel v telocvični pri základnej škole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36</text:p>
          </table:table-cell>
          <table:table-cell office:value-type="float" office:value="36057487" calcext:value-type="float">
            <text:p>36057487</text:p>
          </table:table-cell>
          <table:table-cell table:style-name="ce32" table:formula="of:=CONCATENATE([.D137];&quot;, &quot;;[.E137];&quot;, &quot;;[.G137];&quot;  &quot;;[.H137])" office:value-type="string" office:string-value="MMJ Trade, s. r. o., Dukelských hrdinov 143/16, 960 01  Zvolen" calcext:value-type="string">
            <text:p>MMJ Trade, s. r. o., Dukelských hrdinov 143/16, 960 01 <text:s/>Zvolen</text:p>
          </table:table-cell>
          <table:table-cell office:value-type="string" calcext:value-type="string">
            <text:p>MMJ Trade, s. r. o.</text:p>
          </table:table-cell>
          <table:table-cell office:value-type="string" calcext:value-type="string">
            <text:p>Dukelských hrdinov 143/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60 01</text:p>
          </table:table-cell>
          <table:table-cell office:value-type="string" calcext:value-type="string">
            <text:p>Zvolen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12-27" calcext:value-type="date">
            <text:p>27. 12. 2018</text:p>
          </table:table-cell>
          <table:table-cell table:number-columns-repeated="3"/>
          <table:table-cell office:value-type="string" calcext:value-type="string">
            <text:p>Servisná prehliadka HIDROMEK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2018/137</text:p>
          </table:table-cell>
          <table:table-cell office:value-type="float" office:value="27082440" calcext:value-type="float">
            <text:p>27082440</text:p>
          </table:table-cell>
          <table:table-cell table:style-name="ce32" table:formula="of:=CONCATENATE([.D138];&quot;, &quot;;[.E138];&quot;, &quot;;[.G138];&quot;  &quot;;[.H138])" office:value-type="string" office:string-value="Alza.cz, a. s., Jateční 33a, 170 00  Praha 7" calcext:value-type="string">
            <text:p>Alza.cz, a. s., Jateční 33a, 170 00 <text:s/>Praha 7</text:p>
          </table:table-cell>
          <table:table-cell office:value-type="string" calcext:value-type="string">
            <text:p>Alza.cz, a. s.</text:p>
          </table:table-cell>
          <table:table-cell office:value-type="string" calcext:value-type="string">
            <text:p>Jateční 33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0 00</text:p>
          </table:table-cell>
          <table:table-cell office:value-type="string" calcext:value-type="string">
            <text:p>Praha 7</text:p>
          </table:table-cell>
          <table:table-cell office:value-type="float" office:value="371.48" calcext:value-type="float">
            <text:p>371,48</text:p>
          </table:table-cell>
          <table:table-cell office:value-type="date" office:date-value="2018-12-28" calcext:value-type="date">
            <text:p>28. 12. 2018</text:p>
          </table:table-cell>
          <table:table-cell table:number-columns-repeated="3"/>
          <table:table-cell office:value-type="string" calcext:value-type="string">
            <text:p>Notebook k interaktívnej tabuli</text:p>
          </table:table-cell>
          <table:table-cell table:number-columns-repeated="101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71m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2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2mm 0.04mm 0.02mm" fo:border-left="none" fo:padding="0.71m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01mm" fo:margin-left="4mm" fo:margin-right="4m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10.21mm" fo:margin-left="0mm" fo:margin-right="0mm" fo:margin-bottom="9.2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font-name="Liberation Sans1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8">00.00.0000</text:date>, <text:time style:data-style-name="N2" text:time-value="14:55:58.691107535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Objednávky 2018</text:span></text:p>
        </style:region-center>
        <style:region-right>
          <text:p><text:span text:style-name="MT2">Obec Nesluša</text:span></text:p>
        </style:region-right>
      </style:header>
      <style:header-left style:display="false">
        <style:region-center>
          <text:p><text:span text:style-name="MT3">Došlé faktúry 2014</text:span></text:p>
        </style:region-center>
        <style:region-right>
          <text:p>Obec Nesluša</text:p>
        </style:region-right>
      </style:header-left>
      <style:footer>
        <style:region-left>
          <text:p><text:span text:style-name="MT2">Aktualizované: </text:span><text:span text:style-name="MT2"><text:date style:data-style-name="N2" text:date-value="2018-12-28">00.00.0000</text:date></text:span></text:p>
        </style:region-left>
        <style:region-right>
          <text:p><text:span text:style-name="MT2">Strana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text:p><text:span text:style-name="MT4">Page </text:span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Linux_X86_64 LibreOffice_project/10$Build-1</meta:generator>
    <meta:editing-duration>PT12H44M23S</meta:editing-duration>
    <meta:editing-cycles>286</meta:editing-cycles>
    <meta:initial-creator>Matej Tabaček</meta:initial-creator>
    <meta:creation-date>2016-01-25T14:31:53.784000000</meta:creation-date>
    <dc:subject>Zoznam objednávok 2018</dc:subject>
    <dc:title>Objednávky 2018 - Obec Nesluša</dc:title>
    <dc:date>2018-12-28T15:08:38.971867426</dc:date>
    <dc:creator>Matej Tabaček</dc:creator>
    <meta:keyword>objednávky</meta:keyword>
    <meta:keyword>2018</meta:keyword>
    <meta:keyword>Obec Nesluša</meta:keyword>
    <meta:keyword>povinné zverejňovanie dokumentov</meta:keyword>
    <meta:document-statistic meta:table-count="1" meta:cell-count="1787" meta:object-count="0"/>
  </office:meta>
</office:document-meta>
</file>