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63.5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43.76mm"/>
    </style:style>
    <style:style style:name="co9" style:family="table-column">
      <style:table-column-properties fo:break-before="auto" style:column-width="87.14mm"/>
    </style:style>
    <style:style style:name="co10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54.79mm"/>
    </style:style>
    <style:style style:name="co18" style:family="table-column">
      <style:table-column-properties fo:break-before="auto" style:column-width="22mm"/>
    </style:style>
    <style:style style:name="co19" style:family="table-column">
      <style:table-column-properties fo:break-before="auto" style:column-width="88.51mm"/>
    </style:style>
    <style:style style:name="co20" style:family="table-column">
      <style:table-column-properties fo:break-before="auto" style:column-width="17.9mm"/>
    </style:style>
    <style:style style:name="ro2" style:family="table-row">
      <style:table-row-properties style:row-height="3.49mm" fo:break-before="auto" style:use-optimal-row-height="false"/>
    </style:style>
    <style:style style:name="ro1" style:family="table-row">
      <style:table-row-properties style:row-height="5.17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31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5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39" style:family="table-cell" style:parent-style-name="Default">
      <style:text-properties fo:font-size="7pt" style:font-size-asian="7pt" style:font-size-complex="7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padding="0.71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/>
    </style:style>
    <style:style style:name="ce45" style:family="table-cell" style:parent-style-name="Default" style:data-style-name="N11">
      <style:table-cell-properties fo:padding="0.71mm"/>
      <style:text-properties style:font-name="Liberation Sans" fo:font-weight="bold" style:font-weight-asian="bold" style:font-weight-complex="bold"/>
    </style:style>
    <style:style style:name="ce46" style:family="table-cell" style:parent-style-name="Default">
      <style:table-cell-properties fo:padding="0.71mm"/>
      <style:text-properties fo:color="#0000ff" style:font-name="Liberation Sans" style:text-underline-style="solid" style:text-underline-width="auto" style:text-underline-color="font-color"/>
    </style:style>
    <style:style style:name="ce12" style:family="table-cell" style:parent-style-name="Default">
      <style:table-cell-properties fo:padding="0.71mm"/>
      <style:text-properties fo:color="#ff0000" style:font-name="Liberation Sans" style:text-underline-style="solid" style:text-underline-width="auto" style:text-underline-color="font-color"/>
    </style:style>
    <style:style style:name="ce47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54" style:family="table-cell" style:parent-style-name="Default">
      <style:text-properties style:font-name="Liberation Sans"/>
    </style:style>
    <style:style style:name="ce55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56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style:font-name="Liberation Sans"/>
    </style:style>
    <style:style style:name="ce58" style:family="table-cell" style:parent-style-name="Default" style:data-style-name="N166">
      <style:table-cell-properties style:text-align-source="fix" style:repeat-content="false" fo:padding="0.71mm" style:shrink-to-fit="true"/>
      <style:paragraph-properties fo:text-align="start" fo:margin-left="0mm"/>
      <style:text-properties style:font-name="Liberation Sans"/>
    </style:style>
    <style:style style:name="ce60" style:family="table-cell" style:parent-style-name="Default" style:data-style-name="N166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61" style:family="table-cell" style:parent-style-name="Default">
      <style:table-cell-properties fo:padding="0.71mm"/>
      <style:text-properties style:font-name="Liberation Sans" fo:font-weight="bold" style:font-weight-asian="bold" style:font-weight-complex="bold"/>
    </style:style>
    <style:style style:name="ce62" style:family="table-cell" style:parent-style-name="Default">
      <style:table-cell-properties fo:padding="0.71mm"/>
      <style:text-properties style:font-name="Liberation Sans"/>
    </style:style>
    <style:style style:name="ce63" style:family="table-cell" style:parent-style-name="Default">
      <style:text-properties style:font-name="Liberation Sans" fo:font-weight="bold" style:font-weight-asian="bold" style:font-weight-complex="bold"/>
    </style:style>
    <style:style style:name="ce64" style:family="table-cell" style:parent-style-name="Default" style:data-style-name="N4">
      <style:table-cell-properties fo:padding="0.71mm"/>
      <style:text-properties style:font-name="Liberation Sans" fo:font-weight="bold" style:font-weight-asian="bold" style:font-weight-complex="bold"/>
    </style:style>
    <style:style style:name="ce65" style:family="table-cell" style:parent-style-name="Default" style:data-style-name="N4">
      <style:table-cell-properties fo:padding="0.71mm"/>
      <style:text-properties style:font-name="Liberation Sans"/>
    </style:style>
    <style:style style:name="ce66" style:family="table-cell" style:parent-style-name="Default" style:data-style-name="N4">
      <style:text-properties style:font-name="Liberation Sans"/>
    </style:style>
    <style:style style:name="ce67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 fo:font-weight="bold" style:font-weight-asian="bold" style:font-weight-complex="bold"/>
    </style:style>
    <style:style style:name="ce68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/>
    </style:style>
    <style:style style:name="ce69" style:family="table-cell" style:parent-style-name="Default" style:data-style-name="N155">
      <style:table-cell-properties style:text-align-source="value-type" style:repeat-content="false"/>
      <style:paragraph-properties fo:margin-left="0mm"/>
      <style:text-properties style:font-name="Liberation Sans"/>
    </style:style>
    <style:style style:name="ce29" style:family="table-cell" style:parent-style-name="Default">
      <style:table-cell-properties style:text-align-source="value-type" style:repeat-content="false" fo:border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2" style:family="table-cell" style:parent-style-name="Default">
      <style:table-cell-properties fo:border-bottom="0.06pt solid #000000" fo:border-left="0.99pt solid #000000" fo:border-right="0.06pt solid #000000" fo:border-top="0.06pt solid #000000"/>
      <style:text-properties fo:font-size="7pt" style:font-size-asian="7pt" style:font-size-complex="7pt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06pt solid #000000" style:text-align-source="value-type" style:repeat-content="false" fo:border-left="0.99pt solid #000000" fo:border-right="0.06pt solid #000000" fo:border-top="0.06pt solid #000000" style:vertical-align="middle"/>
      <style:text-properties fo:font-size="7pt" style:font-size-asian="7pt" style:font-size-complex="7pt"/>
    </style:style>
    <style:style style:name="ce41" style:family="table-cell" style:parent-style-name="Default">
      <style:table-cell-properties fo:padding="0.71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4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/>
    </style:style>
    <style:style style:name="gr1" style:family="graphic">
      <style:graphic-properties draw:marker-start="Kótovacie_20_šípky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F2018" table:style-name="ta3">
        <office:forms form:automatic-focus="false" form:apply-design-mode="false"/>
        <table:table-column table:style-name="co6" table:default-cell-style-name="ce47"/>
        <table:table-column table:style-name="co7" table:default-cell-style-name="ce60"/>
        <table:table-column table:style-name="co8" table:default-cell-style-name="ce54"/>
        <table:table-column table:style-name="co9" table:visibility="collapse" table:default-cell-style-name="ce54"/>
        <table:table-column table:style-name="co10" table:visibility="collapse" table:default-cell-style-name="ce54"/>
        <table:table-column table:style-name="co16" table:visibility="collapse" table:number-columns-repeated="2" table:default-cell-style-name="ce54"/>
        <table:table-column table:style-name="co17" table:visibility="collapse" table:default-cell-style-name="ce54"/>
        <table:table-column table:style-name="co18" table:default-cell-style-name="ce66"/>
        <table:table-column table:style-name="co18" table:default-cell-style-name="ce69"/>
        <table:table-column table:style-name="co18" table:number-columns-repeated="2" table:default-cell-style-name="ce54"/>
        <table:table-column table:style-name="co19" table:default-cell-style-name="ce54"/>
        <table:table-column table:style-name="co20" table:visibility="collapse" table:number-columns-repeated="2" table:default-cell-style-name="ce54"/>
        <table:table-column table:style-name="co20" table:number-columns-repeated="1009" table:default-cell-style-name="ce54"/>
        <table:table-header-rows>
          <table:table-row table:style-name="ro1">
            <table:table-cell table:style-name="ce45" office:value-type="string" calcext:value-type="string">
              <text:p>Číslo</text:p>
            </table:table-cell>
            <table:table-cell table:style-name="ce55" office:value-type="string" calcext:value-type="string">
              <text:p>IČO</text:p>
            </table:table-cell>
            <table:table-cell table:style-name="ce61" office:value-type="string" calcext:value-type="string">
              <text:p>Názov a sídlo dodávateľa</text:p>
            </table:table-cell>
            <table:table-cell table:style-name="ce61" office:value-type="string" calcext:value-type="string">
              <text:p>Meno/názov</text:p>
            </table:table-cell>
            <table:table-cell table:style-name="ce61" office:value-type="string" calcext:value-type="string">
              <text:p>SB-ulica s číslom</text:p>
            </table:table-cell>
            <table:table-cell table:style-name="ce61" office:value-type="string" calcext:value-type="string">
              <text:p>OČ</text:p>
            </table:table-cell>
            <table:table-cell table:style-name="ce61" office:value-type="string" calcext:value-type="string">
              <text:p>SB-PSČ</text:p>
            </table:table-cell>
            <table:table-cell table:style-name="ce61" office:value-type="string" calcext:value-type="string">
              <text:p>Mesto/Obec</text:p>
            </table:table-cell>
            <table:table-cell table:style-name="ce64" office:value-type="string" calcext:value-type="string">
              <office:annotation draw:style-name="gr1" draw:text-style-name="P2" svg:width="28.99mm" svg:height="9.39mm" svg:x="211.74mm" svg:y="0mm" draw:caption-point-x="-6.1mm" draw:caption-point-y="0.1mm">
                <dc:creator>MT</dc:creator>
                <dc:date>2016-05-02T00:00:00</dc:date>
                <text:p text:style-name="P1"><text:span text:style-name="T1">Vrátane DPH</text:span></text:p>
              </office:annotation>
              <text:p>Suma v €</text:p>
            </table:table-cell>
            <table:table-cell table:style-name="ce67" office:value-type="string" calcext:value-type="string">
              <text:p>Došlo dňa</text:p>
            </table:table-cell>
            <table:table-cell table:style-name="ce61" office:value-type="string" calcext:value-type="string">
              <text:p>Objednávka</text:p>
            </table:table-cell>
            <table:table-cell table:style-name="ce61" office:value-type="string" calcext:value-type="string">
              <text:p>Zmluva</text:p>
            </table:table-cell>
            <table:table-cell table:style-name="ce61" office:value-type="string" calcext:value-type="string">
              <text:p>Predmet fakturácie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1009"/>
          </table:table-row>
        </table:table-header-rows>
        <table:table-row table:style-name="ro1">
          <table:table-cell table:style-name="ce46" table:formula="of:=HYPERLINK(&quot;https://www.neslusa.sk/dokumenty/faktury/2018/&quot;&amp;[.N2]&amp;&quot;.pdf&quot;;[.O2])" office:value-type="string" office:string-value="DF2018/1" calcext:value-type="string">
            <text:p>DF2018/1</text:p>
          </table:table-cell>
          <table:table-cell table:style-name="ce56" office:value-type="float" office:value="36041688" calcext:value-type="float">
            <text:p>36041688</text:p>
          </table:table-cell>
          <table:table-cell table:style-name="ce62" table:formula="of:=CONCATENATE([.D2];&quot;, &quot;;[.E2];&quot;, &quot;;[.G2];&quot;  &quot;;[.H2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2" office:value-type="string" calcext:value-type="string">
            <text:p>MADE, spol. s r. o.</text:p>
          </table:table-cell>
          <table:table-cell table:style-name="ce62" office:value-type="string" calcext:value-type="string">
            <text:p>Hurbanova 14A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350" calcext:value-type="float">
            <text:p>350,00</text:p>
          </table:table-cell>
          <table:table-cell table:style-name="ce68" office:value-type="date" office:date-value="2018-01-03" calcext:value-type="date">
            <text:p>03. 01. 2018</text:p>
          </table:table-cell>
          <table:table-cell table:style-name="ce62" table:number-columns-repeated="2"/>
          <table:table-cell table:style-name="ce62" office:value-type="string" calcext:value-type="string">
            <text:p>SaKV-URBIS 1Q/2018</text:p>
          </table:table-cell>
          <table:table-cell office:value-type="string" calcext:value-type="string">
            <text:p>DF2018001</text:p>
          </table:table-cell>
          <table:table-cell table:style-name="ce62" office:value-type="string" calcext:value-type="string">
            <text:p>DF2018/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]&amp;&quot;.pdf&quot;;[.O3])" office:value-type="string" office:string-value="DF2018/2" calcext:value-type="string">
            <text:p>DF2018/2</text:p>
          </table:table-cell>
          <table:table-cell table:style-name="ce56" office:value-type="float" office:value="47768207" calcext:value-type="float">
            <text:p>47768207</text:p>
          </table:table-cell>
          <table:table-cell table:style-name="ce62" table:formula="of:=CONCATENATE([.D3];&quot;, &quot;;[.E3];&quot;, &quot;;[.G3];&quot;  &quot;;[.H3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table:style-name="ce62" office:value-type="string" calcext:value-type="string">
            <text:p>MIL SYSTÉM, s. r. o.</text:p>
          </table:table-cell>
          <table:table-cell table:style-name="ce62" office:value-type="string" calcext:value-type="string">
            <text:p>Kopčianska 14</text:p>
          </table:table-cell>
          <table:table-cell table:style-name="ce62"/>
          <table:table-cell table:style-name="ce62" office:value-type="string" calcext:value-type="string">
            <text:p>851 0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072.2" calcext:value-type="float">
            <text:p>1 072,20</text:p>
          </table:table-cell>
          <table:table-cell table:style-name="ce68" office:value-type="date" office:date-value="2018-01-03" calcext:value-type="date">
            <text:p>03. 01. 2018</text:p>
          </table:table-cell>
          <table:table-cell table:style-name="ce62" table:number-columns-repeated="2"/>
          <table:table-cell table:style-name="ce62" office:value-type="string" calcext:value-type="string">
            <text:p>SaKV-nábytok-stoličky sobáška</text:p>
          </table:table-cell>
          <table:table-cell office:value-type="string" calcext:value-type="string">
            <text:p>DF2018002</text:p>
          </table:table-cell>
          <table:table-cell table:style-name="ce62" office:value-type="string" calcext:value-type="string">
            <text:p>DF2018/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]&amp;&quot;.pdf&quot;;[.O4])" office:value-type="string" office:string-value="DF2018/3" calcext:value-type="string">
            <text:p>DF2018/3</text:p>
          </table:table-cell>
          <table:table-cell table:style-name="ce56" office:value-type="float" office:value="50192442" calcext:value-type="float">
            <text:p>50192442</text:p>
          </table:table-cell>
          <table:table-cell table:style-name="ce62" table:formula="of:=CONCATENATE([.D4];&quot;, &quot;;[.E4];&quot;, &quot;;[.G4];&quot;  &quot;;[.H4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62" office:value-type="string" calcext:value-type="string">
            <text:p>SIDOR, s. r. o.</text:p>
          </table:table-cell>
          <table:table-cell table:style-name="ce62" office:value-type="string" calcext:value-type="string">
            <text:p>Belanského 91/5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69.94" calcext:value-type="float">
            <text:p>69,94</text:p>
          </table:table-cell>
          <table:table-cell table:style-name="ce68" office:value-type="date" office:date-value="2018-01-03" calcext:value-type="date">
            <text:p>03. 01. 2018</text:p>
          </table:table-cell>
          <table:table-cell table:style-name="ce62" table:number-columns-repeated="2"/>
          <table:table-cell table:style-name="ce62" office:value-type="string" calcext:value-type="string">
            <text:p>KD-oprava plynoinštalácie</text:p>
          </table:table-cell>
          <table:table-cell office:value-type="string" calcext:value-type="string">
            <text:p>DF2018003</text:p>
          </table:table-cell>
          <table:table-cell table:style-name="ce62" office:value-type="string" calcext:value-type="string">
            <text:p>DF2018/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]&amp;&quot;.pdf&quot;;[.O5])" office:value-type="string" office:string-value="DF2018/4" calcext:value-type="string">
            <text:p>DF2018/4</text:p>
          </table:table-cell>
          <table:table-cell table:style-name="ce56" office:value-type="float" office:value="36226947" calcext:value-type="float">
            <text:p>36226947</text:p>
          </table:table-cell>
          <table:table-cell table:style-name="ce62" table:formula="of:=CONCATENATE([.D5];&quot;, &quot;;[.E5];&quot;, &quot;;[.G5];&quot;  &quot;;[.H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89.11" calcext:value-type="float">
            <text:p>89,11</text:p>
          </table:table-cell>
          <table:table-cell table:style-name="ce68" office:value-type="date" office:date-value="2018-01-10" calcext:value-type="date">
            <text:p>10. 01. 2018</text:p>
          </table:table-cell>
          <table:table-cell table:style-name="ce62" table:number-columns-repeated="2"/>
          <table:table-cell table:style-name="ce62" office:value-type="string" calcext:value-type="string">
            <text:p>Prevádzka-servis WC T2-T9/2018</text:p>
          </table:table-cell>
          <table:table-cell office:value-type="string" calcext:value-type="string">
            <text:p>DF2018004</text:p>
          </table:table-cell>
          <table:table-cell table:style-name="ce62" office:value-type="string" calcext:value-type="string">
            <text:p>DF2018/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]&amp;&quot;.pdf&quot;;[.O6])" office:value-type="string" office:string-value="DF2018/5" calcext:value-type="string">
            <text:p>DF2018/5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2" table:formula="of:=CONCATENATE([.D6];&quot;, &quot;;[.E6];&quot;, &quot;;[.G6];&quot;  &quot;;[.H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18" calcext:value-type="float">
            <text:p>0,18</text:p>
          </table:table-cell>
          <table:table-cell table:style-name="ce68" office:value-type="date" office:date-value="2018-01-15" calcext:value-type="date">
            <text:p>15. 01. 2018</text:p>
          </table:table-cell>
          <table:table-cell table:style-name="ce62" table:number-columns-repeated="2"/>
          <table:table-cell table:style-name="ce62" office:value-type="string" calcext:value-type="string">
            <text:p>CVČ-T-Mobile 12/2017</text:p>
          </table:table-cell>
          <table:table-cell office:value-type="string" calcext:value-type="string">
            <text:p>DF2018005</text:p>
          </table:table-cell>
          <table:table-cell table:style-name="ce62" office:value-type="string" calcext:value-type="string">
            <text:p>DF2018/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]&amp;&quot;.pdf&quot;;[.O7])" office:value-type="string" office:string-value="DF2018/6" calcext:value-type="string">
            <text:p>DF2018/6</text:p>
          </table:table-cell>
          <table:table-cell table:style-name="ce56" office:value-type="float" office:value="35763469" calcext:value-type="float">
            <text:p>35763469</text:p>
          </table:table-cell>
          <table:table-cell table:style-name="ce62" table:formula="of:=CONCATENATE([.D7];&quot;, &quot;;[.E7];&quot;, &quot;;[.G7];&quot;  &quot;;[.H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2.35" calcext:value-type="float">
            <text:p>62,35</text:p>
          </table:table-cell>
          <table:table-cell table:style-name="ce68" office:value-type="date" office:date-value="2018-01-15" calcext:value-type="date">
            <text:p>15. 01. 2018</text:p>
          </table:table-cell>
          <table:table-cell table:style-name="ce62" table:number-columns-repeated="2"/>
          <table:table-cell table:style-name="ce62" office:value-type="string" calcext:value-type="string">
            <text:p>T-Mobile 12/2017</text:p>
          </table:table-cell>
          <table:table-cell office:value-type="string" calcext:value-type="string">
            <text:p>DF2018006</text:p>
          </table:table-cell>
          <table:table-cell table:style-name="ce62" office:value-type="string" calcext:value-type="string">
            <text:p>DF2018/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]&amp;&quot;.pdf&quot;;[.O8])" office:value-type="string" office:string-value="DF2018/7" calcext:value-type="string">
            <text:p>DF2018/7</text:p>
          </table:table-cell>
          <table:table-cell table:style-name="ce56" office:value-type="float" office:value="50577557" calcext:value-type="float">
            <text:p>50577557</text:p>
          </table:table-cell>
          <table:table-cell table:style-name="ce62" table:formula="of:=CONCATENATE([.D8];&quot;, &quot;;[.E8];&quot;, &quot;;[.G8];&quot;  &quot;;[.H8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table:style-name="ce62" office:value-type="string" calcext:value-type="string">
            <text:p>značenie.sk, s. r. o.</text:p>
          </table:table-cell>
          <table:table-cell table:style-name="ce62" office:value-type="string" calcext:value-type="string">
            <text:p>Východná 301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971 01</text:p>
          </table:table-cell>
          <table:table-cell table:style-name="ce62" office:value-type="string" calcext:value-type="string">
            <text:p>Prievidza</text:p>
          </table:table-cell>
          <table:table-cell table:style-name="ce65" office:value-type="float" office:value="499.2" calcext:value-type="float">
            <text:p>499,20</text:p>
          </table:table-cell>
          <table:table-cell table:style-name="ce68" office:value-type="date" office:date-value="2018-01-15" calcext:value-type="date">
            <text:p>15. 01. 2018</text:p>
          </table:table-cell>
          <table:table-cell table:style-name="ce62" office:value-type="string" calcext:value-type="string">
            <text:p>O2018/2</text:p>
          </table:table-cell>
          <table:table-cell table:style-name="ce62"/>
          <table:table-cell table:style-name="ce62" office:value-type="string" calcext:value-type="string">
            <text:p>MK-dopravné zrkadlá 600x400 4 ks</text:p>
          </table:table-cell>
          <table:table-cell office:value-type="string" calcext:value-type="string">
            <text:p>DF2018007</text:p>
          </table:table-cell>
          <table:table-cell table:style-name="ce62" office:value-type="string" calcext:value-type="string">
            <text:p>DF2018/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]&amp;&quot;.pdf&quot;;[.O9])" office:value-type="string" office:string-value="DF2018/8" calcext:value-type="string">
            <text:p>DF2018/8</text:p>
          </table:table-cell>
          <table:table-cell table:style-name="ce58" office:value-type="float" office:value="28781317" calcext:value-type="float">
            <text:p>28781317</text:p>
          </table:table-cell>
          <table:table-cell table:style-name="ce62" table:formula="of:=CONCATENATE([.D9];&quot;, &quot;;[.E9];&quot;, &quot;;[.G9];&quot;  &quot;;[.H9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table:style-name="ce62" office:value-type="string" calcext:value-type="string">
            <text:p>floorwood.cz, a. s.</text:p>
          </table:table-cell>
          <table:table-cell table:style-name="ce62" office:value-type="string" calcext:value-type="string">
            <text:p>17. listopadu 237</text:p>
          </table:table-cell>
          <table:table-cell table:style-name="ce62"/>
          <table:table-cell table:style-name="ce62" office:value-type="string" calcext:value-type="string">
            <text:p>530 02</text:p>
          </table:table-cell>
          <table:table-cell table:style-name="ce62" office:value-type="string" calcext:value-type="string">
            <text:p>Pardubice</text:p>
          </table:table-cell>
          <table:table-cell table:style-name="ce65" office:value-type="float" office:value="296.36" calcext:value-type="float">
            <text:p>296,36</text:p>
          </table:table-cell>
          <table:table-cell table:style-name="ce68" office:value-type="date" office:date-value="2018-01-16" calcext:value-type="date">
            <text:p>16. 01. 2018</text:p>
          </table:table-cell>
          <table:table-cell table:style-name="ce62" office:value-type="string" calcext:value-type="string">
            <text:p>O2017/113</text:p>
          </table:table-cell>
          <table:table-cell table:style-name="ce62"/>
          <table:table-cell table:style-name="ce62" office:value-type="string" calcext:value-type="string">
            <text:p>OcÚ-sobáška-vertikálne žalúzie</text:p>
          </table:table-cell>
          <table:table-cell office:value-type="string" calcext:value-type="string">
            <text:p>DF2018008</text:p>
          </table:table-cell>
          <table:table-cell table:style-name="ce62" office:value-type="string" calcext:value-type="string">
            <text:p>DF2018/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]&amp;&quot;.pdf&quot;;[.O10])" office:value-type="string" office:string-value="DF2018/9" calcext:value-type="string">
            <text:p>DF2018/9</text:p>
          </table:table-cell>
          <table:table-cell table:style-name="ce58" office:value-type="float" office:value="32250908" calcext:value-type="float">
            <text:p>32250908</text:p>
          </table:table-cell>
          <table:table-cell table:style-name="ce62" table:formula="of:=CONCATENATE([.D10];&quot;, &quot;;[.E10];&quot;, &quot;;[.G10];&quot;  &quot;;[.H10])" office:value-type="string" office:string-value="Vlček Vladimír, Nesluša 1041, 023 41  Nesluša" calcext:value-type="string">
            <text:p>Vlček Vladimír, Nesluša 1041, 023 41 <text:s/>Nesluša</text:p>
          </table:table-cell>
          <table:table-cell table:style-name="ce62" office:value-type="string" calcext:value-type="string">
            <text:p>Vlček Vladimír</text:p>
          </table:table-cell>
          <table:table-cell table:style-name="ce62" office:value-type="string" calcext:value-type="string">
            <text:p>Nesluša 1041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320" calcext:value-type="float">
            <text:p>320,00</text:p>
          </table:table-cell>
          <table:table-cell table:style-name="ce68" office:value-type="date" office:date-value="2018-01-17" calcext:value-type="date">
            <text:p>17. 01. 2018</text:p>
          </table:table-cell>
          <table:table-cell table:style-name="ce62" table:number-columns-repeated="2"/>
          <table:table-cell table:style-name="ce62" office:value-type="string" calcext:value-type="string">
            <text:p>Prevádzka-OcÚ/KD-klampiarske práce</text:p>
          </table:table-cell>
          <table:table-cell office:value-type="string" calcext:value-type="string">
            <text:p>DF2018009</text:p>
          </table:table-cell>
          <table:table-cell table:style-name="ce62" office:value-type="string" calcext:value-type="string">
            <text:p>DF2018/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]&amp;&quot;.pdf&quot;;[.O11])" office:value-type="string" office:string-value="DF2018/10" calcext:value-type="string">
            <text:p>DF2018/10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11];&quot;, &quot;;[.E11];&quot;, &quot;;[.G11];&quot;  &quot;;[.H11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76.8" calcext:value-type="float">
            <text:p>76,80</text:p>
          </table:table-cell>
          <table:table-cell table:style-name="ce68" office:value-type="date" office:date-value="2018-01-17" calcext:value-type="date">
            <text:p>17. 01. 2018</text:p>
          </table:table-cell>
          <table:table-cell table:style-name="ce62"/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aKV-poplatok za vydanie kariet (dobropisované)</text:p>
          </table:table-cell>
          <table:table-cell office:value-type="string" calcext:value-type="string">
            <text:p>DF2018010</text:p>
          </table:table-cell>
          <table:table-cell table:style-name="ce62" office:value-type="string" calcext:value-type="string">
            <text:p>DF2018/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]&amp;&quot;.pdf&quot;;[.O12])" office:value-type="string" office:string-value="DF2018/11" calcext:value-type="string">
            <text:p>DF2018/11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2];&quot;, &quot;;[.E12];&quot;, &quot;;[.G12];&quot;  &quot;;[.H1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1-18" calcext:value-type="date">
            <text:p>18. 01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1/2018</text:p>
          </table:table-cell>
          <table:table-cell office:value-type="string" calcext:value-type="string">
            <text:p>DF2018011</text:p>
          </table:table-cell>
          <table:table-cell table:style-name="ce62" office:value-type="string" calcext:value-type="string">
            <text:p>DF2018/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]&amp;&quot;.pdf&quot;;[.O13])" office:value-type="string" office:string-value="DF2018/12" calcext:value-type="string">
            <text:p>DF2018/1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3];&quot;, &quot;;[.E13];&quot;, &quot;;[.G13];&quot;  &quot;;[.H1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1-18" calcext:value-type="date">
            <text:p>18. 01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1/2018</text:p>
          </table:table-cell>
          <table:table-cell office:value-type="string" calcext:value-type="string">
            <text:p>DF2018012</text:p>
          </table:table-cell>
          <table:table-cell table:style-name="ce62" office:value-type="string" calcext:value-type="string">
            <text:p>DF2018/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]&amp;&quot;.pdf&quot;;[.O14])" office:value-type="string" office:string-value="DF2018/13" calcext:value-type="string">
            <text:p>DF2018/13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14];&quot;, &quot;;[.E14];&quot;, &quot;;[.G14];&quot;  &quot;;[.H14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4.43" calcext:value-type="float">
            <text:p>4,43</text:p>
          </table:table-cell>
          <table:table-cell table:style-name="ce68" office:value-type="date" office:date-value="2018-01-18" calcext:value-type="date">
            <text:p>18. 01. 2018</text:p>
          </table:table-cell>
          <table:table-cell table:style-name="ce62" table:number-columns-repeated="2"/>
          <table:table-cell table:style-name="ce62" office:value-type="string" calcext:value-type="string">
            <text:p>Prevádzka-servis WC nadspotreba</text:p>
          </table:table-cell>
          <table:table-cell office:value-type="string" calcext:value-type="string">
            <text:p>DF2018013</text:p>
          </table:table-cell>
          <table:table-cell table:style-name="ce62" office:value-type="string" calcext:value-type="string">
            <text:p>DF2018/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]&amp;&quot;.pdf&quot;;[.O15])" office:value-type="string" office:string-value="DF2018/14" calcext:value-type="string">
            <text:p>DF2018/14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15];&quot;, &quot;;[.E15];&quot;, &quot;;[.G15];&quot;  &quot;;[.H1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754.4" calcext:value-type="float">
            <text:p>1 754,40</text:p>
          </table:table-cell>
          <table:table-cell table:style-name="ce68" office:value-type="date" office:date-value="2018-01-24" calcext:value-type="date">
            <text:p>24. 01. 2018</text:p>
          </table:table-cell>
          <table:table-cell table:style-name="ce62" office:value-type="string" calcext:value-type="string">
            <text:p>O2018/3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1/2018</text:p>
          </table:table-cell>
          <table:table-cell office:value-type="string" calcext:value-type="string">
            <text:p>DF2018014</text:p>
          </table:table-cell>
          <table:table-cell table:style-name="ce62" office:value-type="string" calcext:value-type="string">
            <text:p>DF2018/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]&amp;&quot;.pdf&quot;;[.O16])" office:value-type="string" office:string-value="DF2018/15" calcext:value-type="string">
            <text:p>DF2018/15</text:p>
          </table:table-cell>
          <table:table-cell table:style-name="ce58" office:value-type="float" office:value="45410801" calcext:value-type="float">
            <text:p>45410801</text:p>
          </table:table-cell>
          <table:table-cell table:style-name="ce62" table:formula="of:=CONCATENATE([.D16];&quot;, &quot;;[.E16];&quot;, &quot;;[.G16];&quot;  &quot;;[.H16])" office:value-type="string" office:string-value="ŠPALEK, s. r. o., Oščadnica 194, 023 01  Oščadnica" calcext:value-type="string">
            <text:p>ŠPALEK, s. r. o., Oščadnica 194, 023 01 <text:s/>Oščadnica</text:p>
          </table:table-cell>
          <table:table-cell table:style-name="ce62" office:value-type="string" calcext:value-type="string">
            <text:p>ŠPALEK, s. r. o.</text:p>
          </table:table-cell>
          <table:table-cell table:style-name="ce62" office:value-type="string" calcext:value-type="string">
            <text:p>Oščadnica 194</text:p>
          </table:table-cell>
          <table:table-cell table:style-name="ce62"/>
          <table:table-cell table:style-name="ce62" office:value-type="string" calcext:value-type="string">
            <text:p>023 01</text:p>
          </table:table-cell>
          <table:table-cell table:style-name="ce62" office:value-type="string" calcext:value-type="string">
            <text:p>Oščadnica</text:p>
          </table:table-cell>
          <table:table-cell table:style-name="ce65" office:value-type="float" office:value="80" calcext:value-type="float">
            <text:p>80,00</text:p>
          </table:table-cell>
          <table:table-cell table:style-name="ce68" office:value-type="date" office:date-value="2018-02-01" calcext:value-type="date">
            <text:p>01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ersonál-školenie BOZP vodiči</text:p>
          </table:table-cell>
          <table:table-cell office:value-type="string" calcext:value-type="string">
            <text:p>DF2018015</text:p>
          </table:table-cell>
          <table:table-cell table:style-name="ce62" office:value-type="string" calcext:value-type="string">
            <text:p>DF2018/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]&amp;&quot;.pdf&quot;;[.O17])" office:value-type="string" office:string-value="DF2018/16" calcext:value-type="string">
            <text:p>DF2018/16</text:p>
          </table:table-cell>
          <table:table-cell table:style-name="ce58" office:value-type="float" office:value="40048098" calcext:value-type="float">
            <text:p>40048098</text:p>
          </table:table-cell>
          <table:table-cell table:style-name="ce62" table:formula="of:=CONCATENATE([.D17];&quot;, &quot;;[.E17];&quot;, &quot;;[.G17];&quot;  &quot;;[.H17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62" office:value-type="string" calcext:value-type="string">
            <text:p>Zoltán Berner</text:p>
          </table:table-cell>
          <table:table-cell table:style-name="ce62" office:value-type="string" calcext:value-type="string">
            <text:p>Vajanského 73</text:p>
          </table:table-cell>
          <table:table-cell table:style-name="ce62"/>
          <table:table-cell table:style-name="ce62" office:value-type="string" calcext:value-type="string">
            <text:p>900 01</text:p>
          </table:table-cell>
          <table:table-cell table:style-name="ce62" office:value-type="string" calcext:value-type="string">
            <text:p>Modra</text:p>
          </table:table-cell>
          <table:table-cell table:style-name="ce65" office:value-type="float" office:value="712.8" calcext:value-type="float">
            <text:p>712,80</text:p>
          </table:table-cell>
          <table:table-cell table:style-name="ce68" office:value-type="date" office:date-value="2018-02-01" calcext:value-type="date">
            <text:p>01. 02. 2018</text:p>
          </table:table-cell>
          <table:table-cell table:style-name="ce62" office:value-type="string" calcext:value-type="string">
            <text:p>O2018/1</text:p>
          </table:table-cell>
          <table:table-cell table:style-name="ce46"/>
          <table:table-cell table:style-name="ce62" office:value-type="string" calcext:value-type="string">
            <text:p>KO-plastové nádoby 120 l 30 ks</text:p>
          </table:table-cell>
          <table:table-cell office:value-type="string" calcext:value-type="string">
            <text:p>DF2018016</text:p>
          </table:table-cell>
          <table:table-cell table:style-name="ce62" office:value-type="string" calcext:value-type="string">
            <text:p>DF2018/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]&amp;&quot;.pdf&quot;;[.O18])" office:value-type="string" office:string-value="DF2018/17" calcext:value-type="string">
            <text:p>DF2018/17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18];&quot;, &quot;;[.E18];&quot;, &quot;;[.G18];&quot;  &quot;;[.H1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.86" calcext:value-type="float">
            <text:p>1,86</text:p>
          </table:table-cell>
          <table:table-cell table:style-name="ce68" office:value-type="date" office:date-value="2018-02-01" calcext:value-type="date">
            <text:p>01. 02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1/2018</text:p>
          </table:table-cell>
          <table:table-cell office:value-type="string" calcext:value-type="string">
            <text:p>DF2018017</text:p>
          </table:table-cell>
          <table:table-cell table:style-name="ce62" office:value-type="string" calcext:value-type="string">
            <text:p>DF2018/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]&amp;&quot;.pdf&quot;;[.O19])" office:value-type="string" office:string-value="DF2018/18" calcext:value-type="string">
            <text:p>DF2018/18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19];&quot;, &quot;;[.E19];&quot;, &quot;;[.G19];&quot;  &quot;;[.H1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4.19" calcext:value-type="float">
            <text:p>54,19</text:p>
          </table:table-cell>
          <table:table-cell table:style-name="ce68" office:value-type="date" office:date-value="2018-02-02" calcext:value-type="date">
            <text:p>02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cÚ-údržba farby</text:p>
          </table:table-cell>
          <table:table-cell office:value-type="string" calcext:value-type="string">
            <text:p>DF2018018</text:p>
          </table:table-cell>
          <table:table-cell table:style-name="ce62" office:value-type="string" calcext:value-type="string">
            <text:p>DF2018/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]&amp;&quot;.pdf&quot;;[.O20])" office:value-type="string" office:string-value="DF2018/19" calcext:value-type="string">
            <text:p>DF2018/19</text:p>
          </table:table-cell>
          <table:table-cell table:style-name="ce58" office:value-type="float" office:value="44103492" calcext:value-type="float">
            <text:p>44103492</text:p>
          </table:table-cell>
          <table:table-cell table:style-name="ce62" table:formula="of:=CONCATENATE([.D20];&quot;, &quot;;[.E20];&quot;, &quot;;[.G20];&quot;  &quot;;[.H20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62" office:value-type="string" calcext:value-type="string">
            <text:p>Juraj Padúch</text:p>
          </table:table-cell>
          <table:table-cell table:style-name="ce62" office:value-type="string" calcext:value-type="string">
            <text:p>Nesluša 9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95" calcext:value-type="float">
            <text:p>295,00</text:p>
          </table:table-cell>
          <table:table-cell table:style-name="ce68" office:value-type="date" office:date-value="2018-02-02" calcext:value-type="date">
            <text:p>02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IS-oprava rozhlasu</text:p>
          </table:table-cell>
          <table:table-cell office:value-type="string" calcext:value-type="string">
            <text:p>DF2018019</text:p>
          </table:table-cell>
          <table:table-cell table:style-name="ce62" office:value-type="string" calcext:value-type="string">
            <text:p>DF2018/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]&amp;&quot;.pdf&quot;;[.O21])" office:value-type="string" office:string-value="DF2018/20" calcext:value-type="string">
            <text:p>DF2018/20</text:p>
          </table:table-cell>
          <table:table-cell table:style-name="ce58" office:value-type="float" office:value="36407020" calcext:value-type="float">
            <text:p>36407020</text:p>
          </table:table-cell>
          <table:table-cell table:style-name="ce62" table:formula="of:=CONCATENATE([.D21];&quot;, &quot;;[.E21];&quot;, &quot;;[.G21];&quot;  &quot;;[.H21])" office:value-type="string" office:string-value="MARO, s. r. o., Podhradská cesta 2, 038 52  Sučany" calcext:value-type="string">
            <text:p>MARO, s. r. o., Podhradská cesta 2, 038 52 <text:s/>Sučany</text:p>
          </table:table-cell>
          <table:table-cell table:style-name="ce62" office:value-type="string" calcext:value-type="string">
            <text:p>MARO, s. r. o.</text:p>
          </table:table-cell>
          <table:table-cell table:style-name="ce62" office:value-type="string" calcext:value-type="string">
            <text:p>Podhradská cesta 2</text:p>
          </table:table-cell>
          <table:table-cell table:style-name="ce62"/>
          <table:table-cell table:style-name="ce62" office:value-type="string" calcext:value-type="string">
            <text:p>038 52</text:p>
          </table:table-cell>
          <table:table-cell table:style-name="ce62" office:value-type="string" calcext:value-type="string">
            <text:p>Sučany</text:p>
          </table:table-cell>
          <table:table-cell table:style-name="ce65" office:value-type="float" office:value="15318.31" calcext:value-type="float">
            <text:p>15 318,31</text:p>
          </table:table-cell>
          <table:table-cell table:style-name="ce68" office:value-type="date" office:date-value="2018-02-02" calcext:value-type="date">
            <text:p>02. 02. 2018</text:p>
          </table:table-cell>
          <table:table-cell table:style-name="ce62"/>
          <table:table-cell table:style-name="ce46" table:formula="of:=HYPERLINK(&quot;https://www.neslusa.sk/dokumenty/zmluvy/2017/ZML201751.pdf&quot;;&quot;ZML2017/51&quot;)" office:value-type="string" office:string-value="ZML2017/51" calcext:value-type="string">
            <text:p>ZML2017/51</text:p>
          </table:table-cell>
          <table:table-cell table:style-name="ce62" office:value-type="string" calcext:value-type="string">
            <text:p>Centrum-zhodtovenie detského ihriska-2. fáza</text:p>
          </table:table-cell>
          <table:table-cell office:value-type="string" calcext:value-type="string">
            <text:p>DF2018020</text:p>
          </table:table-cell>
          <table:table-cell table:style-name="ce62" office:value-type="string" calcext:value-type="string">
            <text:p>DF2018/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]&amp;&quot;.pdf&quot;;[.O22])" office:value-type="string" office:string-value="DF2018/21" calcext:value-type="string">
            <text:p>DF2018/21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22];&quot;, &quot;;[.E22];&quot;, &quot;;[.G22];&quot;  &quot;;[.H2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2-02" calcext:value-type="date">
            <text:p>02. 02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2/2018</text:p>
          </table:table-cell>
          <table:table-cell office:value-type="string" calcext:value-type="string">
            <text:p>DF2018021</text:p>
          </table:table-cell>
          <table:table-cell table:style-name="ce62" office:value-type="string" calcext:value-type="string">
            <text:p>DF2018/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]&amp;&quot;.pdf&quot;;[.O23])" office:value-type="string" office:string-value="DF2018/22" calcext:value-type="string">
            <text:p>DF2018/2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23];&quot;, &quot;;[.E23];&quot;, &quot;;[.G23];&quot;  &quot;;[.H2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2-02" calcext:value-type="date">
            <text:p>02. 02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2/2018</text:p>
          </table:table-cell>
          <table:table-cell office:value-type="string" calcext:value-type="string">
            <text:p>DF2018022</text:p>
          </table:table-cell>
          <table:table-cell table:style-name="ce62" office:value-type="string" calcext:value-type="string">
            <text:p>DF2018/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]&amp;&quot;.pdf&quot;;[.O24])" office:value-type="string" office:string-value="DF2018/23" calcext:value-type="string">
            <text:p>DF2018/23</text:p>
          </table:table-cell>
          <table:table-cell table:style-name="ce58" office:value-type="float" office:value="36436429" calcext:value-type="float">
            <text:p>36436429</text:p>
          </table:table-cell>
          <table:table-cell table:style-name="ce62" table:formula="of:=CONCATENATE([.D24];&quot;, &quot;;[.E24];&quot;, &quot;;[.G24];&quot;  &quot;;[.H24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2" office:value-type="string" calcext:value-type="string">
            <text:p>VITAMEDIC, s. r. o.</text:p>
          </table:table-cell>
          <table:table-cell table:style-name="ce62" office:value-type="string" calcext:value-type="string">
            <text:p>Belanského 1346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0" calcext:value-type="float">
            <text:p>10,00</text:p>
          </table:table-cell>
          <table:table-cell table:style-name="ce68" office:value-type="date" office:date-value="2018-02-05" calcext:value-type="date">
            <text:p>05. 02. 2018</text:p>
          </table:table-cell>
          <table:table-cell table:style-name="ce62"/>
          <table:table-cell table:style-name="ce46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2" office:value-type="string" calcext:value-type="string">
            <text:p>DOS-posúdenie odkázanosti</text:p>
          </table:table-cell>
          <table:table-cell office:value-type="string" calcext:value-type="string">
            <text:p>DF2018023</text:p>
          </table:table-cell>
          <table:table-cell table:style-name="ce62" office:value-type="string" calcext:value-type="string">
            <text:p>DF2018/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]&amp;&quot;.pdf&quot;;[.O25])" office:value-type="string" office:string-value="DF2018/24" calcext:value-type="string">
            <text:p>DF2018/24</text:p>
          </table:table-cell>
          <table:table-cell table:style-name="ce58" office:value-type="float" office:value="36362786" calcext:value-type="float">
            <text:p>36362786</text:p>
          </table:table-cell>
          <table:table-cell table:style-name="ce62" table:formula="of:=CONCATENATE([.D25];&quot;, &quot;;[.E25];&quot;, &quot;;[.G25];&quot;  &quot;;[.H25])" office:value-type="string" office:string-value="TRINET Corp., s. r. o., Cesta do Rudiny 1098, 024 01  Kysucké Nové Mesto" calcext:value-type="string">
            <text:p>TRINET Corp., s. r. o., Cesta do Rudiny 1098, 024 01 <text:s/>Kysucké Nové Mesto</text:p>
          </table:table-cell>
          <table:table-cell table:style-name="ce62" office:value-type="string" calcext:value-type="string">
            <text:p>TRINET Corp., s. r. o.</text:p>
          </table:table-cell>
          <table:table-cell table:style-name="ce62" office:value-type="string" calcext:value-type="string">
            <text:p>Cesta do Rudiny 1098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28.6" calcext:value-type="float">
            <text:p>128,60</text:p>
          </table:table-cell>
          <table:table-cell table:style-name="ce68" office:value-type="date" office:date-value="2018-02-05" calcext:value-type="date">
            <text:p>05. 02. 2018</text:p>
          </table:table-cell>
          <table:table-cell table:style-name="ce62" office:value-type="string" calcext:value-type="string">
            <text:p>O2017/123</text:p>
          </table:table-cell>
          <table:table-cell table:style-name="ce46"/>
          <table:table-cell table:style-name="ce62" office:value-type="string" calcext:value-type="string">
            <text:p>CVČ-pomôcky na bedminton a gymnastiku</text:p>
          </table:table-cell>
          <table:table-cell office:value-type="string" calcext:value-type="string">
            <text:p>DF2018024</text:p>
          </table:table-cell>
          <table:table-cell table:style-name="ce62" office:value-type="string" calcext:value-type="string">
            <text:p>DF2018/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]&amp;&quot;.pdf&quot;;[.O26])" office:value-type="string" office:string-value="DF2018/25" calcext:value-type="string">
            <text:p>DF2018/25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26];&quot;, &quot;;[.E26];&quot;, &quot;;[.G26];&quot;  &quot;;[.H26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2-05" calcext:value-type="date">
            <text:p>05. 02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1/2018</text:p>
          </table:table-cell>
          <table:table-cell office:value-type="string" calcext:value-type="string">
            <text:p>DF2018025</text:p>
          </table:table-cell>
          <table:table-cell table:style-name="ce62" office:value-type="string" calcext:value-type="string">
            <text:p>DF2018/2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]&amp;&quot;.pdf&quot;;[.O27])" office:value-type="string" office:string-value="DF2018/26" calcext:value-type="string">
            <text:p>DF2018/26</text:p>
          </table:table-cell>
          <table:table-cell table:style-name="ce58" office:value-type="float" office:value="41829531" calcext:value-type="float">
            <text:p>41829531</text:p>
          </table:table-cell>
          <table:table-cell table:style-name="ce62" table:formula="of:=CONCATENATE([.D27];&quot;, &quot;;[.E27];&quot;, &quot;;[.G27];&quot;  &quot;;[.H27])" office:value-type="string" office:string-value="Jozef Cvikel, Hurbanova 2236/49, 022 01  Čadca" calcext:value-type="string">
            <text:p>Jozef Cvikel, Hurbanova 2236/49, 022 01 <text:s/>Čadca</text:p>
          </table:table-cell>
          <table:table-cell table:style-name="ce62" office:value-type="string" calcext:value-type="string">
            <text:p>Jozef Cvikel</text:p>
          </table:table-cell>
          <table:table-cell table:style-name="ce62" office:value-type="string" calcext:value-type="string">
            <text:p>Hurbanova 2236/49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147" calcext:value-type="float">
            <text:p>147,00</text:p>
          </table:table-cell>
          <table:table-cell table:style-name="ce68" office:value-type="date" office:date-value="2018-02-06" calcext:value-type="date">
            <text:p>06. 02. 2018</text:p>
          </table:table-cell>
          <table:table-cell table:style-name="ce62" office:value-type="string" calcext:value-type="string">
            <text:p>O2018/7</text:p>
          </table:table-cell>
          <table:table-cell table:style-name="ce46"/>
          <table:table-cell table:style-name="ce62" office:value-type="string" calcext:value-type="string">
            <text:p>Majetok-revízie komínov-KD,ZS,OcÚ,DOS</text:p>
          </table:table-cell>
          <table:table-cell office:value-type="string" calcext:value-type="string">
            <text:p>DF2018026</text:p>
          </table:table-cell>
          <table:table-cell table:style-name="ce62" office:value-type="string" calcext:value-type="string">
            <text:p>DF2018/2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]&amp;&quot;.pdf&quot;;[.O28])" office:value-type="string" office:string-value="DF2018/27" calcext:value-type="string">
            <text:p>DF2018/27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28];&quot;, &quot;;[.E28];&quot;, &quot;;[.G28];&quot;  &quot;;[.H2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717" calcext:value-type="float">
            <text:p>1 717,00</text:p>
          </table:table-cell>
          <table:table-cell table:style-name="ce68" office:value-type="date" office:date-value="2018-02-07" calcext:value-type="date">
            <text:p>07. 02. 2018</text:p>
          </table:table-cell>
          <table:table-cell table:style-name="ce62" office:value-type="string" calcext:value-type="string">
            <text:p>O2018/8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2/2018</text:p>
          </table:table-cell>
          <table:table-cell office:value-type="string" calcext:value-type="string">
            <text:p>DF2018027</text:p>
          </table:table-cell>
          <table:table-cell table:style-name="ce62" office:value-type="string" calcext:value-type="string">
            <text:p>DF2018/2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]&amp;&quot;.pdf&quot;;[.O29])" office:value-type="string" office:string-value="DF2018/28" calcext:value-type="string">
            <text:p>DF2018/28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9];&quot;, &quot;;[.E29];&quot;, &quot;;[.G29];&quot;  &quot;;[.H2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16" calcext:value-type="float">
            <text:p>61,16</text:p>
          </table:table-cell>
          <table:table-cell table:style-name="ce68" office:value-type="date" office:date-value="2018-02-07" calcext:value-type="date">
            <text:p>07. 02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1-2/2018</text:p>
          </table:table-cell>
          <table:table-cell office:value-type="string" calcext:value-type="string">
            <text:p>DF2018028</text:p>
          </table:table-cell>
          <table:table-cell table:style-name="ce62" office:value-type="string" calcext:value-type="string">
            <text:p>DF2018/2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]&amp;&quot;.pdf&quot;;[.O30])" office:value-type="string" office:string-value="DF2018/29" calcext:value-type="string">
            <text:p>DF2018/2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30];&quot;, &quot;;[.E30];&quot;, &quot;;[.G30];&quot;  &quot;;[.H3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.38" calcext:value-type="float">
            <text:p>21,38</text:p>
          </table:table-cell>
          <table:table-cell table:style-name="ce68" office:value-type="date" office:date-value="2018-02-07" calcext:value-type="date">
            <text:p>07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1/2018</text:p>
          </table:table-cell>
          <table:table-cell office:value-type="string" calcext:value-type="string">
            <text:p>DF2018029</text:p>
          </table:table-cell>
          <table:table-cell table:style-name="ce62" office:value-type="string" calcext:value-type="string">
            <text:p>DF2018/2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]&amp;&quot;.pdf&quot;;[.O31])" office:value-type="string" office:string-value="DF2018/30" calcext:value-type="string">
            <text:p>DF2018/30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2" table:formula="of:=CONCATENATE([.D31];&quot;, &quot;;[.E31];&quot;, &quot;;[.G31];&quot;  &quot;;[.H31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2" office:value-type="string" calcext:value-type="string">
            <text:p>SVS - inžiniering, s. r. o.</text:p>
          </table:table-cell>
          <table:table-cell table:style-name="ce62" office:value-type="string" calcext:value-type="string">
            <text:p>Oravská 8577/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40" calcext:value-type="float">
            <text:p>540,00</text:p>
          </table:table-cell>
          <table:table-cell table:style-name="ce68" office:value-type="date" office:date-value="2018-02-07" calcext:value-type="date">
            <text:p>07. 02. 2018</text:p>
          </table:table-cell>
          <table:table-cell table:style-name="ce62"/>
          <table:table-cell table:style-name="ce46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2" office:value-type="string" calcext:value-type="string">
            <text:p>Voda-prevádzkovanie vodovodu 1Q/2018</text:p>
          </table:table-cell>
          <table:table-cell office:value-type="string" calcext:value-type="string">
            <text:p>DF2018030</text:p>
          </table:table-cell>
          <table:table-cell table:style-name="ce62" office:value-type="string" calcext:value-type="string">
            <text:p>DF2018/3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]&amp;&quot;.pdf&quot;;[.O32])" office:value-type="string" office:string-value="DF2018/31" calcext:value-type="string">
            <text:p>DF2018/31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32];&quot;, &quot;;[.E32];&quot;, &quot;;[.G32];&quot;  &quot;;[.H3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85.77" calcext:value-type="float">
            <text:p>85,77</text:p>
          </table:table-cell>
          <table:table-cell table:style-name="ce68" office:value-type="date" office:date-value="2018-02-12" calcext:value-type="date">
            <text:p>12. 02. 2018</text:p>
          </table:table-cell>
          <table:table-cell table:style-name="ce62" office:value-type="string" calcext:value-type="string">
            <text:p>O2018/5</text:p>
          </table:table-cell>
          <table:table-cell table:style-name="ce46"/>
          <table:table-cell table:style-name="ce62" office:value-type="string" calcext:value-type="string">
            <text:p>MŠ-pranie a mangľovanie bielizne 2/2018</text:p>
          </table:table-cell>
          <table:table-cell office:value-type="string" calcext:value-type="string">
            <text:p>DF2018031</text:p>
          </table:table-cell>
          <table:table-cell table:style-name="ce62" office:value-type="string" calcext:value-type="string">
            <text:p>DF2018/3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]&amp;&quot;.pdf&quot;;[.O33])" office:value-type="string" office:string-value="DF2018/32" calcext:value-type="string">
            <text:p>DF2018/32</text:p>
          </table:table-cell>
          <table:table-cell table:style-name="ce58" office:value-type="float" office:value="32246412" calcext:value-type="float">
            <text:p>32246412</text:p>
          </table:table-cell>
          <table:table-cell table:style-name="ce62" table:formula="of:=CONCATENATE([.D33];&quot;, &quot;;[.E33];&quot;, &quot;;[.G33];&quot;  &quot;;[.H33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2" office:value-type="string" calcext:value-type="string">
            <text:p>Anton Janáčik</text:p>
          </table:table-cell>
          <table:table-cell table:style-name="ce62" office:value-type="string" calcext:value-type="string">
            <text:p>Nesluša 188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792" calcext:value-type="float">
            <text:p>792,00</text:p>
          </table:table-cell>
          <table:table-cell table:style-name="ce68" office:value-type="date" office:date-value="2018-02-12" calcext:value-type="date">
            <text:p>12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ultúra-fašiangy-zabíjačka,šišky,kapustnica</text:p>
          </table:table-cell>
          <table:table-cell office:value-type="string" calcext:value-type="string">
            <text:p>DF2018032</text:p>
          </table:table-cell>
          <table:table-cell table:style-name="ce62" office:value-type="string" calcext:value-type="string">
            <text:p>DF2018/3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]&amp;&quot;.pdf&quot;;[.O34])" office:value-type="string" office:string-value="DF2018/33" calcext:value-type="string">
            <text:p>DF2018/33</text:p>
          </table:table-cell>
          <table:table-cell table:style-name="ce58" office:value-type="float" office:value="45679657" calcext:value-type="float">
            <text:p>45679657</text:p>
          </table:table-cell>
          <table:table-cell table:style-name="ce62" table:formula="of:=CONCATENATE([.D34];&quot;, &quot;;[.E34];&quot;, &quot;;[.G34];&quot;  &quot;;[.H34])" office:value-type="string" office:string-value="Ing. Radoslav Kandrik - RK-PROJ, Neslušská cesta 2729/40, 024 01  Kysucké Nové Mesto" calcext:value-type="string">
            <text:p>Ing. Radoslav Kandrik - RK-PROJ, Neslušská cesta 2729/40, 024 01 <text:s/>Kysucké Nové Mesto</text:p>
          </table:table-cell>
          <table:table-cell table:style-name="ce62" office:value-type="string" calcext:value-type="string">
            <text:p>Ing. Radoslav Kandrik - RK-PROJ</text:p>
          </table:table-cell>
          <table:table-cell table:style-name="ce62" office:value-type="string" calcext:value-type="string">
            <text:p>Neslušská cesta 2729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8" office:value-type="date" office:date-value="2018-02-13" calcext:value-type="date">
            <text:p>13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/suterén-projekt elektroinštalácie</text:p>
          </table:table-cell>
          <table:table-cell office:value-type="string" calcext:value-type="string">
            <text:p>DF2018033</text:p>
          </table:table-cell>
          <table:table-cell table:style-name="ce62" office:value-type="string" calcext:value-type="string">
            <text:p>DF2018/3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]&amp;&quot;.pdf&quot;;[.O35])" office:value-type="string" office:string-value="DF2018/34" calcext:value-type="string">
            <text:p>DF2018/34</text:p>
          </table:table-cell>
          <table:table-cell table:style-name="ce58" office:value-type="float" office:value="42054575" calcext:value-type="float">
            <text:p>42054575</text:p>
          </table:table-cell>
          <table:table-cell table:style-name="ce62" table:formula="of:=CONCATENATE([.D35];&quot;, &quot;;[.E35];&quot;, &quot;;[.G35];&quot;  &quot;;[.H35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2" office:value-type="string" calcext:value-type="string">
            <text:p>Správa ciest ŽSK</text:p>
          </table:table-cell>
          <table:table-cell table:style-name="ce62" office:value-type="string" calcext:value-type="string">
            <text:p>A. Hlinku 262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108.72" calcext:value-type="float">
            <text:p>108,72</text:p>
          </table:table-cell>
          <table:table-cell table:style-name="ce68" office:value-type="date" office:date-value="2018-02-14" calcext:value-type="date">
            <text:p>14. 02. 2018</text:p>
          </table:table-cell>
          <table:table-cell table:style-name="ce62" office:value-type="string" calcext:value-type="string">
            <text:p>O2017/107</text:p>
          </table:table-cell>
          <table:table-cell table:style-name="ce46"/>
          <table:table-cell table:style-name="ce62" office:value-type="string" calcext:value-type="string">
            <text:p>MK-zimná údržba 1/2018</text:p>
          </table:table-cell>
          <table:table-cell office:value-type="string" calcext:value-type="string">
            <text:p>DF2018034</text:p>
          </table:table-cell>
          <table:table-cell table:style-name="ce62" office:value-type="string" calcext:value-type="string">
            <text:p>DF2018/3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]&amp;&quot;.pdf&quot;;[.O36])" office:value-type="string" office:string-value="DF2018/35" calcext:value-type="string">
            <text:p>DF2018/35</text:p>
          </table:table-cell>
          <table:table-cell table:style-name="ce58" office:value-type="float" office:value="34591958" calcext:value-type="float">
            <text:p>34591958</text:p>
          </table:table-cell>
          <table:table-cell table:style-name="ce62" table:formula="of:=CONCATENATE([.D36];&quot;, &quot;;[.E36];&quot;, &quot;;[.G36];&quot;  &quot;;[.H36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table:style-name="ce62" office:value-type="string" calcext:value-type="string">
            <text:p>Jozef Kopták - SLUŽBY DODO</text:p>
          </table:table-cell>
          <table:table-cell table:style-name="ce62" office:value-type="string" calcext:value-type="string">
            <text:p>Nesluša 1045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8" office:value-type="date" office:date-value="2018-02-14" calcext:value-type="date">
            <text:p>14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cÚ-čistenie kanalizácie</text:p>
          </table:table-cell>
          <table:table-cell office:value-type="string" calcext:value-type="string">
            <text:p>DF2018035</text:p>
          </table:table-cell>
          <table:table-cell table:style-name="ce62" office:value-type="string" calcext:value-type="string">
            <text:p>DF2018/3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]&amp;&quot;.pdf&quot;;[.O37])" office:value-type="string" office:string-value="DF2018/36" calcext:value-type="string">
            <text:p>DF2018/36</text:p>
          </table:table-cell>
          <table:table-cell table:style-name="ce58" office:value-type="float" office:value="45258767" calcext:value-type="float">
            <text:p>45258767</text:p>
          </table:table-cell>
          <table:table-cell table:style-name="ce62" table:formula="of:=CONCATENATE([.D37];&quot;, &quot;;[.E37];&quot;, &quot;;[.G37];&quot;  &quot;;[.H37])" office:value-type="string" office:string-value="TAKTIK vydavateľstvo, s. r. o., Krompašská 510/96, 040 11  Košice" calcext:value-type="string">
            <text:p>TAKTIK vydavateľstvo, s. r. o., Krompašská 510/96, 040 11 <text:s/>Košice</text:p>
          </table:table-cell>
          <table:table-cell table:style-name="ce62" office:value-type="string" calcext:value-type="string">
            <text:p>TAKTIK vydavateľstvo, s. r. o.</text:p>
          </table:table-cell>
          <table:table-cell table:style-name="ce62" office:value-type="string" calcext:value-type="string">
            <text:p>Krompašská 510/96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040 1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10" calcext:value-type="float">
            <text:p>10,00</text:p>
          </table:table-cell>
          <table:table-cell table:style-name="ce68" office:value-type="date" office:date-value="2018-02-14" calcext:value-type="date">
            <text:p>14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kniha Škriatok v pyžamku</text:p>
          </table:table-cell>
          <table:table-cell office:value-type="string" calcext:value-type="string">
            <text:p>DF2018036</text:p>
          </table:table-cell>
          <table:table-cell table:style-name="ce62" office:value-type="string" calcext:value-type="string">
            <text:p>DF2018/3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]&amp;&quot;.pdf&quot;;[.O38])" office:value-type="string" office:string-value="DF2018/37" calcext:value-type="string">
            <text:p>DF2018/37</text:p>
          </table:table-cell>
          <table:table-cell table:style-name="ce58" office:value-type="float" office:value="50577557" calcext:value-type="float">
            <text:p>50577557</text:p>
          </table:table-cell>
          <table:table-cell table:style-name="ce62" table:formula="of:=CONCATENATE([.D38];&quot;, &quot;;[.E38];&quot;, &quot;;[.G38];&quot;  &quot;;[.H38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table:style-name="ce62" office:value-type="string" calcext:value-type="string">
            <text:p>značenie.sk, s. r. o.</text:p>
          </table:table-cell>
          <table:table-cell table:style-name="ce62" office:value-type="string" calcext:value-type="string">
            <text:p>Východná 301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971 01</text:p>
          </table:table-cell>
          <table:table-cell table:style-name="ce62" office:value-type="string" calcext:value-type="string">
            <text:p>Prievidza</text:p>
          </table:table-cell>
          <table:table-cell table:style-name="ce65" office:value-type="float" office:value="247.44" calcext:value-type="float">
            <text:p>247,44</text:p>
          </table:table-cell>
          <table:table-cell table:style-name="ce68" office:value-type="date" office:date-value="2018-02-14" calcext:value-type="date">
            <text:p>14. 02. 2018</text:p>
          </table:table-cell>
          <table:table-cell table:style-name="ce62" office:value-type="string" calcext:value-type="string">
            <text:p>O2018/6</text:p>
          </table:table-cell>
          <table:table-cell table:style-name="ce46"/>
          <table:table-cell table:style-name="ce62" office:value-type="string" calcext:value-type="string">
            <text:p>MK-dopravné značky B33</text:p>
          </table:table-cell>
          <table:table-cell office:value-type="string" calcext:value-type="string">
            <text:p>DF2018037</text:p>
          </table:table-cell>
          <table:table-cell table:style-name="ce62" office:value-type="string" calcext:value-type="string">
            <text:p>DF2018/3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]&amp;&quot;.pdf&quot;;[.O39])" office:value-type="string" office:string-value="DF2018/38" calcext:value-type="string">
            <text:p>DF2018/38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39];&quot;, &quot;;[.E39];&quot;, &quot;;[.G39];&quot;  &quot;;[.H3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7.37" calcext:value-type="float">
            <text:p>57,37</text:p>
          </table:table-cell>
          <table:table-cell table:style-name="ce68" office:value-type="date" office:date-value="2018-02-15" calcext:value-type="date">
            <text:p>15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1/2018</text:p>
          </table:table-cell>
          <table:table-cell office:value-type="string" calcext:value-type="string">
            <text:p>DF2018038</text:p>
          </table:table-cell>
          <table:table-cell table:style-name="ce62" office:value-type="string" calcext:value-type="string">
            <text:p>DF2018/3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]&amp;&quot;.pdf&quot;;[.O40])" office:value-type="string" office:string-value="DF2018/39" calcext:value-type="string">
            <text:p>DF2018/39</text:p>
          </table:table-cell>
          <table:table-cell table:style-name="ce58" office:value-type="float" office:value="178454" calcext:value-type="float">
            <text:p>00178454</text:p>
          </table:table-cell>
          <table:table-cell table:style-name="ce62" table:formula="of:=CONCATENATE([.D40];&quot;, &quot;;[.E40];&quot;, &quot;;[.G40];&quot;  &quot;;[.H40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2" office:value-type="string" calcext:value-type="string">
            <text:p>SOZA</text:p>
          </table:table-cell>
          <table:table-cell table:style-name="ce62" office:value-type="string" calcext:value-type="string">
            <text:p>Rastislavova 3</text:p>
          </table:table-cell>
          <table:table-cell table:style-name="ce62"/>
          <table:table-cell table:style-name="ce62" office:value-type="string" calcext:value-type="string">
            <text:p>821 0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0.4" calcext:value-type="float">
            <text:p>20,40</text:p>
          </table:table-cell>
          <table:table-cell table:style-name="ce68" office:value-type="date" office:date-value="2018-02-15" calcext:value-type="date">
            <text:p>15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IS-MR-autorská odmena SOZA 2018</text:p>
          </table:table-cell>
          <table:table-cell office:value-type="string" calcext:value-type="string">
            <text:p>DF2018039</text:p>
          </table:table-cell>
          <table:table-cell table:style-name="ce62" office:value-type="string" calcext:value-type="string">
            <text:p>DF2018/3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]&amp;&quot;.pdf&quot;;[.O41])" office:value-type="string" office:string-value="DF2018/40" calcext:value-type="string">
            <text:p>DF2018/40</text:p>
          </table:table-cell>
          <table:table-cell table:style-name="ce58" office:value-type="float" office:value="46611045" calcext:value-type="float">
            <text:p>46611045</text:p>
          </table:table-cell>
          <table:table-cell table:style-name="ce62" table:formula="of:=CONCATENATE([.D41];&quot;, &quot;;[.E41];&quot;, &quot;;[.G41];&quot;  &quot;;[.H41])" office:value-type="string" office:string-value="HRD Slovakia, s. r. o., Olešná 520, 023 52  Olešná" calcext:value-type="string">
            <text:p>HRD Slovakia, s. r. o., Olešná 520, 023 52 <text:s/>Olešná</text:p>
          </table:table-cell>
          <table:table-cell table:style-name="ce62" office:value-type="string" calcext:value-type="string">
            <text:p>HRD Slovakia, s. r. o.</text:p>
          </table:table-cell>
          <table:table-cell table:style-name="ce62" office:value-type="string" calcext:value-type="string">
            <text:p>Olešná 520</text:p>
          </table:table-cell>
          <table:table-cell table:style-name="ce62"/>
          <table:table-cell table:style-name="ce62" office:value-type="string" calcext:value-type="string">
            <text:p>023 52</text:p>
          </table:table-cell>
          <table:table-cell table:style-name="ce62" office:value-type="string" calcext:value-type="string">
            <text:p>Olešná</text:p>
          </table:table-cell>
          <table:table-cell table:style-name="ce65" office:value-type="float" office:value="360" calcext:value-type="float">
            <text:p>360,00</text:p>
          </table:table-cell>
          <table:table-cell table:style-name="ce68" office:value-type="date" office:date-value="2018-02-15" calcext:value-type="date">
            <text:p>15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nábytok-poťahy stoličky sobáška</text:p>
          </table:table-cell>
          <table:table-cell office:value-type="string" calcext:value-type="string">
            <text:p>DF2018040</text:p>
          </table:table-cell>
          <table:table-cell table:style-name="ce62" office:value-type="string" calcext:value-type="string">
            <text:p>DF2018/4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]&amp;&quot;.pdf&quot;;[.O42])" office:value-type="string" office:string-value="DF2018/41" calcext:value-type="string">
            <text:p>DF2018/41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42];&quot;, &quot;;[.E42];&quot;, &quot;;[.G42];&quot;  &quot;;[.H42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818" calcext:value-type="float">
            <text:p>3 818,00</text:p>
          </table:table-cell>
          <table:table-cell table:style-name="ce68" office:value-type="date" office:date-value="2018-02-16" calcext:value-type="date">
            <text:p>16. 02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1/2018</text:p>
          </table:table-cell>
          <table:table-cell office:value-type="string" calcext:value-type="string">
            <text:p>DF2018041</text:p>
          </table:table-cell>
          <table:table-cell table:style-name="ce62" office:value-type="string" calcext:value-type="string">
            <text:p>DF2018/4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]&amp;&quot;.pdf&quot;;[.O43])" office:value-type="string" office:string-value="DF2018/42" calcext:value-type="string">
            <text:p>DF2018/42</text:p>
          </table:table-cell>
          <table:table-cell table:style-name="ce58" office:value-type="float" office:value="31642608" calcext:value-type="float">
            <text:p>31642608</text:p>
          </table:table-cell>
          <table:table-cell table:style-name="ce62" table:formula="of:=CONCATENATE([.D43];&quot;, &quot;;[.E43];&quot;, &quot;;[.G43];&quot;  &quot;;[.H43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2" office:value-type="string" calcext:value-type="string">
            <text:p>HANSA-FLEX Hydraulik, s. r. o.</text:p>
          </table:table-cell>
          <table:table-cell table:style-name="ce62" office:value-type="string" calcext:value-type="string">
            <text:p>Košťany nad Turcom 325</text:p>
          </table:table-cell>
          <table:table-cell table:style-name="ce62"/>
          <table:table-cell table:style-name="ce62" office:value-type="string" calcext:value-type="string">
            <text:p>038 41</text:p>
          </table:table-cell>
          <table:table-cell table:style-name="ce62" office:value-type="string" calcext:value-type="string">
            <text:p>Košťany nad Turcom</text:p>
          </table:table-cell>
          <table:table-cell table:style-name="ce65" office:value-type="float" office:value="14.16" calcext:value-type="float">
            <text:p>14,16</text:p>
          </table:table-cell>
          <table:table-cell table:style-name="ce68" office:value-type="date" office:date-value="2018-02-19" calcext:value-type="date">
            <text:p>19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Patrol-hadica</text:p>
          </table:table-cell>
          <table:table-cell office:value-type="string" calcext:value-type="string">
            <text:p>DF2018042</text:p>
          </table:table-cell>
          <table:table-cell table:style-name="ce62" office:value-type="string" calcext:value-type="string">
            <text:p>DF2018/4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]&amp;&quot;.pdf&quot;;[.O44])" office:value-type="string" office:string-value="DF2018/43" calcext:value-type="string">
            <text:p>DF2018/43</text:p>
          </table:table-cell>
          <table:table-cell table:style-name="ce58" office:value-type="float" office:value="28781317" calcext:value-type="float">
            <text:p>28781317</text:p>
          </table:table-cell>
          <table:table-cell table:style-name="ce62" table:formula="of:=CONCATENATE([.D44];&quot;, &quot;;[.E44];&quot;, &quot;;[.G44];&quot;  &quot;;[.H44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table:style-name="ce62" office:value-type="string" calcext:value-type="string">
            <text:p>floorwood.cz, a. s.</text:p>
          </table:table-cell>
          <table:table-cell table:style-name="ce62" office:value-type="string" calcext:value-type="string">
            <text:p>17. listopadu 237</text:p>
          </table:table-cell>
          <table:table-cell table:style-name="ce62"/>
          <table:table-cell table:style-name="ce62" office:value-type="string" calcext:value-type="string">
            <text:p>530 02</text:p>
          </table:table-cell>
          <table:table-cell table:style-name="ce62" office:value-type="string" calcext:value-type="string">
            <text:p>Pardubice</text:p>
          </table:table-cell>
          <table:table-cell table:style-name="ce65" office:value-type="float" office:value="439.72" calcext:value-type="float">
            <text:p>439,72</text:p>
          </table:table-cell>
          <table:table-cell table:style-name="ce68" office:value-type="date" office:date-value="2018-02-16" calcext:value-type="date">
            <text:p>16. 02. 2018</text:p>
          </table:table-cell>
          <table:table-cell table:style-name="ce62" office:value-type="string" calcext:value-type="string">
            <text:p>O2018/4</text:p>
          </table:table-cell>
          <table:table-cell table:style-name="ce46"/>
          <table:table-cell table:style-name="ce62" office:value-type="string" calcext:value-type="string">
            <text:p>OcÚ-sobáška/knižnica-vertikálne žalúzie</text:p>
          </table:table-cell>
          <table:table-cell office:value-type="string" calcext:value-type="string">
            <text:p>DF2018043</text:p>
          </table:table-cell>
          <table:table-cell table:style-name="ce62" office:value-type="string" calcext:value-type="string">
            <text:p>DF2018/4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]&amp;&quot;.pdf&quot;;[.O45])" office:value-type="string" office:string-value="DF2018/44" calcext:value-type="string">
            <text:p>DF2018/44</text:p>
          </table:table-cell>
          <table:table-cell table:style-name="ce58" office:value-type="float" office:value="45740313" calcext:value-type="float">
            <text:p>45740313</text:p>
          </table:table-cell>
          <table:table-cell table:style-name="ce62" table:formula="of:=CONCATENATE([.D45];&quot;, &quot;;[.E45];&quot;, &quot;;[.G45];&quot;  &quot;;[.H45])" office:value-type="string" office:string-value="Kantorka, n. o., Bazalková 7, 040 17  Košice – mestská časť Šebastov" calcext:value-type="string">
            <text:p>Kantorka, n. o., Bazalková 7, 040 17 <text:s/>Košice – mestská časť Šebastov</text:p>
          </table:table-cell>
          <table:table-cell table:style-name="ce62" office:value-type="string" calcext:value-type="string">
            <text:p>Kantorka, n. o.</text:p>
          </table:table-cell>
          <table:table-cell table:style-name="ce62" office:value-type="string" calcext:value-type="string">
            <text:p>Bazalková 7</text:p>
          </table:table-cell>
          <table:table-cell table:style-name="ce62"/>
          <table:table-cell table:style-name="ce62" office:value-type="string" calcext:value-type="string">
            <text:p>040 17</text:p>
          </table:table-cell>
          <table:table-cell table:style-name="ce62" office:value-type="string" calcext:value-type="string">
            <text:p>Košice – mestská časť Šebastov</text:p>
          </table:table-cell>
          <table:table-cell table:style-name="ce65" office:value-type="float" office:value="35" calcext:value-type="float">
            <text:p>35,00</text:p>
          </table:table-cell>
          <table:table-cell table:style-name="ce68" office:value-type="date" office:date-value="2018-02-19" calcext:value-type="date">
            <text:p>19. 0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školenie-ochrana osobných údajov</text:p>
          </table:table-cell>
          <table:table-cell office:value-type="string" calcext:value-type="string">
            <text:p>DF2018044</text:p>
          </table:table-cell>
          <table:table-cell table:style-name="ce62" office:value-type="string" calcext:value-type="string">
            <text:p>DF2018/4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]&amp;&quot;.pdf&quot;;[.O46])" office:value-type="string" office:string-value="DF2018/45" calcext:value-type="string">
            <text:p>DF2018/45</text:p>
          </table:table-cell>
          <table:table-cell table:style-name="ce58" office:value-type="float" office:value="35950226" calcext:value-type="float">
            <text:p>35950226</text:p>
          </table:table-cell>
          <table:table-cell table:style-name="ce62" table:formula="of:=CONCATENATE([.D46];&quot;, &quot;;[.E46];&quot;, &quot;;[.G46];&quot;  &quot;;[.H46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2" office:value-type="string" calcext:value-type="string">
            <text:p>Internet Mall Slovakia, s. r. o.</text:p>
          </table:table-cell>
          <table:table-cell table:style-name="ce62" office:value-type="string" calcext:value-type="string">
            <text:p>Pasienková 12599/2G</text:p>
          </table:table-cell>
          <table:table-cell table:style-name="ce62" office:value-type="string" calcext:value-type="string">
            <text:p>2G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34" calcext:value-type="float">
            <text:p>134,00</text:p>
          </table:table-cell>
          <table:table-cell table:style-name="ce68" office:value-type="date" office:date-value="2018-02-21" calcext:value-type="date">
            <text:p>21. 02. 2018</text:p>
          </table:table-cell>
          <table:table-cell table:style-name="ce62" office:value-type="string" calcext:value-type="string">
            <text:p>O2018/9</text:p>
          </table:table-cell>
          <table:table-cell table:style-name="ce46"/>
          <table:table-cell table:style-name="ce62" office:value-type="string" calcext:value-type="string">
            <text:p>Prevádzka-prepravné boxy kuchynka 10 ks</text:p>
          </table:table-cell>
          <table:table-cell office:value-type="string" calcext:value-type="string">
            <text:p>DF2018045</text:p>
          </table:table-cell>
          <table:table-cell table:style-name="ce62" office:value-type="string" calcext:value-type="string">
            <text:p>DF2018/4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]&amp;&quot;.pdf&quot;;[.O47])" office:value-type="string" office:string-value="DF2018/46" calcext:value-type="string">
            <text:p>DF2018/46</text:p>
          </table:table-cell>
          <table:table-cell table:style-name="ce58" office:value-type="float" office:value="35434228" calcext:value-type="float">
            <text:p>35434228</text:p>
          </table:table-cell>
          <table:table-cell table:style-name="ce62" table:formula="of:=CONCATENATE([.D47];&quot;, &quot;;[.E47];&quot;, &quot;;[.G47];&quot;  &quot;;[.H47])" office:value-type="string" office:string-value="Patrik Varoš, Matice slovenskej 1316/4, 024 01  Kysucké Nové Mesto" calcext:value-type="string">
            <text:p>Patrik Varoš, Matice slovenskej 1316/4, 024 01 <text:s/>Kysucké Nové Mesto</text:p>
          </table:table-cell>
          <table:table-cell table:style-name="ce62" office:value-type="string" calcext:value-type="string">
            <text:p>Patrik Varoš</text:p>
          </table:table-cell>
          <table:table-cell table:style-name="ce62" office:value-type="string" calcext:value-type="string">
            <text:p>Matice slovenskej 1316/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30" calcext:value-type="float">
            <text:p>230,00</text:p>
          </table:table-cell>
          <table:table-cell table:style-name="ce68" office:value-type="date" office:date-value="2018-02-21" calcext:value-type="date">
            <text:p>21. 02. 2018</text:p>
          </table:table-cell>
          <table:table-cell table:style-name="ce62" office:value-type="string" calcext:value-type="string">
            <text:p>O2018/10</text:p>
          </table:table-cell>
          <table:table-cell table:style-name="ce46"/>
          <table:table-cell table:style-name="ce62" office:value-type="string" calcext:value-type="string">
            <text:p>FK-tribúna-rozpočtové a kalkulačné práce</text:p>
          </table:table-cell>
          <table:table-cell office:value-type="string" calcext:value-type="string">
            <text:p>DF2018046</text:p>
          </table:table-cell>
          <table:table-cell table:style-name="ce62" office:value-type="string" calcext:value-type="string">
            <text:p>DF2018/4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]&amp;&quot;.pdf&quot;;[.O48])" office:value-type="string" office:string-value="DF2018/47" calcext:value-type="string">
            <text:p>DF2018/47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48];&quot;, &quot;;[.E48];&quot;, &quot;;[.G48];&quot;  &quot;;[.H4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13.05" calcext:value-type="float">
            <text:p>113,05</text:p>
          </table:table-cell>
          <table:table-cell table:style-name="ce68" office:value-type="date" office:date-value="2018-02-22" calcext:value-type="date">
            <text:p>22. 02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právne konzultácie</text:p>
          </table:table-cell>
          <table:table-cell office:value-type="string" calcext:value-type="string">
            <text:p>DF2018047</text:p>
          </table:table-cell>
          <table:table-cell table:style-name="ce62" office:value-type="string" calcext:value-type="string">
            <text:p>DF2018/4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]&amp;&quot;.pdf&quot;;[.O49])" office:value-type="string" office:string-value="DF2018/48" calcext:value-type="string">
            <text:p>DF2018/48</text:p>
          </table:table-cell>
          <table:table-cell table:style-name="ce58" office:value-type="float" office:value="36485161" calcext:value-type="float">
            <text:p>36485161</text:p>
          </table:table-cell>
          <table:table-cell table:style-name="ce62" table:formula="of:=CONCATENATE([.D49];&quot;, &quot;;[.E49];&quot;, &quot;;[.G49];&quot;  &quot;;[.H49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table:style-name="ce62" office:value-type="string" calcext:value-type="string">
            <text:p>EXO TECHNOLOGIES, s. r. o.</text:p>
          </table:table-cell>
          <table:table-cell table:style-name="ce62" office:value-type="string" calcext:value-type="string">
            <text:p>Košická 6</text:p>
          </table:table-cell>
          <table:table-cell table:style-name="ce62"/>
          <table:table-cell table:style-name="ce62" office:value-type="string" calcext:value-type="string">
            <text:p>821 09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93.47" calcext:value-type="float">
            <text:p>93,47</text:p>
          </table:table-cell>
          <table:table-cell table:style-name="ce68" office:value-type="date" office:date-value="2018-02-23" calcext:value-type="date">
            <text:p>23. 02. 2018</text:p>
          </table:table-cell>
          <table:table-cell table:style-name="ce62" office:value-type="string" calcext:value-type="string">
            <text:p>O2018/11</text:p>
          </table:table-cell>
          <table:table-cell table:style-name="ce46" table:formula="of:=HYPERLINK(&quot;https://www.neslusa.sk/dokumenty/zmluvy/2018/ZML201809.pdf&quot;;&quot;ZML2018/9&quot;)" office:value-type="string" office:string-value="ZML2018/9" calcext:value-type="string">
            <text:p>ZML2018/9</text:p>
          </table:table-cell>
          <table:table-cell table:style-name="ce62" office:value-type="string" calcext:value-type="string">
            <text:p>SaKV-webhosting a doména 2018/2019</text:p>
          </table:table-cell>
          <table:table-cell office:value-type="string" calcext:value-type="string">
            <text:p>DF2018048</text:p>
          </table:table-cell>
          <table:table-cell table:style-name="ce62" office:value-type="string" calcext:value-type="string">
            <text:p>DF2018/4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]&amp;&quot;.pdf&quot;;[.O50])" office:value-type="string" office:string-value="DF2018/49" calcext:value-type="string">
            <text:p>DF2018/49</text:p>
          </table:table-cell>
          <table:table-cell table:style-name="ce58" office:value-type="float" office:value="47549793" calcext:value-type="float">
            <text:p>47549793</text:p>
          </table:table-cell>
          <table:table-cell table:style-name="ce62" table:formula="of:=CONCATENATE([.D50];&quot;, &quot;;[.E50];&quot;, &quot;;[.G50];&quot;  &quot;;[.H50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table:style-name="ce62" office:value-type="string" calcext:value-type="string">
            <text:p>Public Partners, s. r. o.</text:p>
          </table:table-cell>
          <table:table-cell table:style-name="ce62" office:value-type="string" calcext:value-type="string">
            <text:p>Revolučná 2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8" office:value-type="date" office:date-value="2018-02-26" calcext:value-type="date">
            <text:p>26. 02. 2018</text:p>
          </table:table-cell>
          <table:table-cell table:style-name="ce62" office:value-type="string" calcext:value-type="string">
            <text:p>O2018/12</text:p>
          </table:table-cell>
          <table:table-cell table:style-name="ce46" table:formula="of:=HYPERLINK(&quot;https://www.neslusa.sk/dokumenty/zmluvy/2018/ZML201806.pdf&quot;;&quot;ZML2018/6&quot;)" office:value-type="string" office:string-value="ZML2018/6" calcext:value-type="string">
            <text:p>ZML2018/6</text:p>
          </table:table-cell>
          <table:table-cell table:style-name="ce62" office:value-type="string" calcext:value-type="string">
            <text:p>ZŠ-strecha telocvične-VO</text:p>
          </table:table-cell>
          <table:table-cell office:value-type="string" calcext:value-type="string">
            <text:p>DF2018049</text:p>
          </table:table-cell>
          <table:table-cell table:style-name="ce62" office:value-type="string" calcext:value-type="string">
            <text:p>DF2018/4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]&amp;&quot;.pdf&quot;;[.O51])" office:value-type="string" office:string-value="DF2018/50" calcext:value-type="string">
            <text:p>DF2018/50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51];&quot;, &quot;;[.E51];&quot;, &quot;;[.G51];&quot;  &quot;;[.H51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3.13" calcext:value-type="float">
            <text:p>3,13</text:p>
          </table:table-cell>
          <table:table-cell table:style-name="ce68" office:value-type="date" office:date-value="2018-03-01" calcext:value-type="date">
            <text:p>01. 03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2/2018</text:p>
          </table:table-cell>
          <table:table-cell office:value-type="string" calcext:value-type="string">
            <text:p>DF2018050</text:p>
          </table:table-cell>
          <table:table-cell table:style-name="ce62" office:value-type="string" calcext:value-type="string">
            <text:p>DF2018/5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]&amp;&quot;.pdf&quot;;[.O52])" office:value-type="string" office:string-value="DF2018/51" calcext:value-type="string">
            <text:p>DF2018/51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52];&quot;, &quot;;[.E52];&quot;, &quot;;[.G52];&quot;  &quot;;[.H5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17.91" calcext:value-type="float">
            <text:p>417,91</text:p>
          </table:table-cell>
          <table:table-cell table:style-name="ce68" office:value-type="date" office:date-value="2018-03-02" calcext:value-type="date">
            <text:p>02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čistiace/OcÚ-suterén-stav.mat.</text:p>
          </table:table-cell>
          <table:table-cell office:value-type="string" calcext:value-type="string">
            <text:p>DF2018051</text:p>
          </table:table-cell>
          <table:table-cell table:style-name="ce62" office:value-type="string" calcext:value-type="string">
            <text:p>DF2018/5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]&amp;&quot;.pdf&quot;;[.O53])" office:value-type="string" office:string-value="DF2018/52" calcext:value-type="string">
            <text:p>DF2018/52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53];&quot;, &quot;;[.E53];&quot;, &quot;;[.G53];&quot;  &quot;;[.H5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3-02" calcext:value-type="date">
            <text:p>02. 03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2/2018</text:p>
          </table:table-cell>
          <table:table-cell office:value-type="string" calcext:value-type="string">
            <text:p>DF2018052</text:p>
          </table:table-cell>
          <table:table-cell table:style-name="ce62" office:value-type="string" calcext:value-type="string">
            <text:p>DF2018/5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]&amp;&quot;.pdf&quot;;[.O54])" office:value-type="string" office:string-value="DF2018/53" calcext:value-type="string">
            <text:p>DF2018/5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54];&quot;, &quot;;[.E54];&quot;, &quot;;[.G54];&quot;  &quot;;[.H5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3-02" calcext:value-type="date">
            <text:p>02. 03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3/2018</text:p>
          </table:table-cell>
          <table:table-cell office:value-type="string" calcext:value-type="string">
            <text:p>DF2018053</text:p>
          </table:table-cell>
          <table:table-cell table:style-name="ce62" office:value-type="string" calcext:value-type="string">
            <text:p>DF2018/5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]&amp;&quot;.pdf&quot;;[.O55])" office:value-type="string" office:string-value="DF2018/54" calcext:value-type="string">
            <text:p>DF2018/5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55];&quot;, &quot;;[.E55];&quot;, &quot;;[.G55];&quot;  &quot;;[.H5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3-02" calcext:value-type="date">
            <text:p>02. 03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3/2018</text:p>
          </table:table-cell>
          <table:table-cell office:value-type="string" calcext:value-type="string">
            <text:p>DF2018054</text:p>
          </table:table-cell>
          <table:table-cell table:style-name="ce62" office:value-type="string" calcext:value-type="string">
            <text:p>DF2018/5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6]&amp;&quot;.pdf&quot;;[.O56])" office:value-type="string" office:string-value="DF2018/55" calcext:value-type="string">
            <text:p>DF2018/55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56];&quot;, &quot;;[.E56];&quot;, &quot;;[.G56];&quot;  &quot;;[.H56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979.75" calcext:value-type="float">
            <text:p>979,75</text:p>
          </table:table-cell>
          <table:table-cell table:style-name="ce68" office:value-type="date" office:date-value="2018-03-07" calcext:value-type="date">
            <text:p>07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suterén-stavebný materiál</text:p>
          </table:table-cell>
          <table:table-cell office:value-type="string" calcext:value-type="string">
            <text:p>DF2018055</text:p>
          </table:table-cell>
          <table:table-cell table:style-name="ce62" office:value-type="string" calcext:value-type="string">
            <text:p>DF2018/5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7]&amp;&quot;.pdf&quot;;[.O57])" office:value-type="string" office:string-value="DF2018/56" calcext:value-type="string">
            <text:p>DF2018/5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57];&quot;, &quot;;[.E57];&quot;, &quot;;[.G57];&quot;  &quot;;[.H5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16" calcext:value-type="float">
            <text:p>61,16</text:p>
          </table:table-cell>
          <table:table-cell table:style-name="ce68" office:value-type="date" office:date-value="2018-03-07" calcext:value-type="date">
            <text:p>07. 03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2-3/2018</text:p>
          </table:table-cell>
          <table:table-cell office:value-type="string" calcext:value-type="string">
            <text:p>DF2018056</text:p>
          </table:table-cell>
          <table:table-cell table:style-name="ce62" office:value-type="string" calcext:value-type="string">
            <text:p>DF2018/5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8]&amp;&quot;.pdf&quot;;[.O58])" office:value-type="string" office:string-value="DF2018/57" calcext:value-type="string">
            <text:p>DF2018/57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2" table:formula="of:=CONCATENATE([.D58];&quot;, &quot;;[.E58];&quot;, &quot;;[.G58];&quot;  &quot;;[.H58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2" office:value-type="string" calcext:value-type="string">
            <text:p>Milan Delinčák - BUKOV VOZ</text:p>
          </table:table-cell>
          <table:table-cell table:style-name="ce62" office:value-type="string" calcext:value-type="string">
            <text:p>Horelica 10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Horelica</text:p>
          </table:table-cell>
          <table:table-cell table:style-name="ce65" office:value-type="float" office:value="10.16" calcext:value-type="float">
            <text:p>10,16</text:p>
          </table:table-cell>
          <table:table-cell table:style-name="ce68" office:value-type="date" office:date-value="2018-03-07" calcext:value-type="date">
            <text:p>07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školské ovocie 2/2018</text:p>
          </table:table-cell>
          <table:table-cell office:value-type="string" calcext:value-type="string">
            <text:p>DF2018057</text:p>
          </table:table-cell>
          <table:table-cell table:style-name="ce62" office:value-type="string" calcext:value-type="string">
            <text:p>DF2018/5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9]&amp;&quot;.pdf&quot;;[.O59])" office:value-type="string" office:string-value="DF2018/58" calcext:value-type="string">
            <text:p>DF2018/58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59];&quot;, &quot;;[.E59];&quot;, &quot;;[.G59];&quot;  &quot;;[.H5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65.34" calcext:value-type="float">
            <text:p>565,34</text:p>
          </table:table-cell>
          <table:table-cell table:style-name="ce68" office:value-type="date" office:date-value="2018-03-08" calcext:value-type="date">
            <text:p>08. 03. 2018</text:p>
          </table:table-cell>
          <table:table-cell table:style-name="ce62" office:value-type="string" calcext:value-type="string">
            <text:p>O2018/16</text:p>
          </table:table-cell>
          <table:table-cell table:style-name="ce46"/>
          <table:table-cell table:style-name="ce62" office:value-type="string" calcext:value-type="string">
            <text:p>Voda-odstránenie poruchy Chovancovce</text:p>
          </table:table-cell>
          <table:table-cell office:value-type="string" calcext:value-type="string">
            <text:p>DF2018058</text:p>
          </table:table-cell>
          <table:table-cell table:style-name="ce62" office:value-type="string" calcext:value-type="string">
            <text:p>DF2018/5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0]&amp;&quot;.pdf&quot;;[.O60])" office:value-type="string" office:string-value="DF2018/59" calcext:value-type="string">
            <text:p>DF2018/59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60];&quot;, &quot;;[.E60];&quot;, &quot;;[.G60];&quot;  &quot;;[.H60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89.11" calcext:value-type="float">
            <text:p>89,11</text:p>
          </table:table-cell>
          <table:table-cell table:style-name="ce68" office:value-type="date" office:date-value="2018-03-08" calcext:value-type="date">
            <text:p>08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ervis WC T10-T17/2018</text:p>
          </table:table-cell>
          <table:table-cell office:value-type="string" calcext:value-type="string">
            <text:p>DF2018059</text:p>
          </table:table-cell>
          <table:table-cell table:style-name="ce62" office:value-type="string" calcext:value-type="string">
            <text:p>DF2018/5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1]&amp;&quot;.pdf&quot;;[.O61])" office:value-type="string" office:string-value="DF2018/60" calcext:value-type="string">
            <text:p>DF2018/6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61];&quot;, &quot;;[.E61];&quot;, &quot;;[.G61];&quot;  &quot;;[.H6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3.27" calcext:value-type="float">
            <text:p>23,27</text:p>
          </table:table-cell>
          <table:table-cell table:style-name="ce68" office:value-type="date" office:date-value="2018-03-09" calcext:value-type="date">
            <text:p>09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2/2018</text:p>
          </table:table-cell>
          <table:table-cell office:value-type="string" calcext:value-type="string">
            <text:p>DF2018060</text:p>
          </table:table-cell>
          <table:table-cell table:style-name="ce62" office:value-type="string" calcext:value-type="string">
            <text:p>DF2018/6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2]&amp;&quot;.pdf&quot;;[.O62])" office:value-type="string" office:string-value="DF2018/61" calcext:value-type="string">
            <text:p>DF2018/61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62];&quot;, &quot;;[.E62];&quot;, &quot;;[.G62];&quot;  &quot;;[.H6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620.8" calcext:value-type="float">
            <text:p>1 620,80</text:p>
          </table:table-cell>
          <table:table-cell table:style-name="ce68" office:value-type="date" office:date-value="2018-03-12" calcext:value-type="date">
            <text:p>12. 03. 2018</text:p>
          </table:table-cell>
          <table:table-cell table:style-name="ce62" office:value-type="string" calcext:value-type="string">
            <text:p>O2018/19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3/2018</text:p>
          </table:table-cell>
          <table:table-cell office:value-type="string" calcext:value-type="string">
            <text:p>DF2018061</text:p>
          </table:table-cell>
          <table:table-cell table:style-name="ce62" office:value-type="string" calcext:value-type="string">
            <text:p>DF2018/6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3]&amp;&quot;.pdf&quot;;[.O63])" office:value-type="string" office:string-value="DF2018/62" calcext:value-type="string">
            <text:p>DF2018/62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63];&quot;, &quot;;[.E63];&quot;, &quot;;[.G63];&quot;  &quot;;[.H6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825.34" calcext:value-type="float">
            <text:p>3 825,34</text:p>
          </table:table-cell>
          <table:table-cell table:style-name="ce68" office:value-type="date" office:date-value="2018-03-12" calcext:value-type="date">
            <text:p>12. 03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2/2018</text:p>
          </table:table-cell>
          <table:table-cell office:value-type="string" calcext:value-type="string">
            <text:p>DF2018062</text:p>
          </table:table-cell>
          <table:table-cell table:style-name="ce62" office:value-type="string" calcext:value-type="string">
            <text:p>DF2018/6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4]&amp;&quot;.pdf&quot;;[.O64])" office:value-type="string" office:string-value="DF2018/63" calcext:value-type="string">
            <text:p>DF2018/63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64];&quot;, &quot;;[.E64];&quot;, &quot;;[.G64];&quot;  &quot;;[.H64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59.04" calcext:value-type="float">
            <text:p>59,04</text:p>
          </table:table-cell>
          <table:table-cell table:style-name="ce68" office:value-type="date" office:date-value="2018-03-12" calcext:value-type="date">
            <text:p>12. 03. 2018</text:p>
          </table:table-cell>
          <table:table-cell table:style-name="ce62" office:value-type="string" calcext:value-type="string">
            <text:p>O2018/15</text:p>
          </table:table-cell>
          <table:table-cell table:style-name="ce46"/>
          <table:table-cell table:style-name="ce62" office:value-type="string" calcext:value-type="string">
            <text:p>MŠ-pranie a mangľovanie bielizne 3/2018</text:p>
          </table:table-cell>
          <table:table-cell office:value-type="string" calcext:value-type="string">
            <text:p>DF2018063</text:p>
          </table:table-cell>
          <table:table-cell table:style-name="ce62" office:value-type="string" calcext:value-type="string">
            <text:p>DF2018/6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5]&amp;&quot;.pdf&quot;;[.O65])" office:value-type="string" office:string-value="DF2018/64" calcext:value-type="string">
            <text:p>DF2018/64</text:p>
          </table:table-cell>
          <table:table-cell table:style-name="ce58" office:value-type="float" office:value="42054575" calcext:value-type="float">
            <text:p>42054575</text:p>
          </table:table-cell>
          <table:table-cell table:style-name="ce62" table:formula="of:=CONCATENATE([.D65];&quot;, &quot;;[.E65];&quot;, &quot;;[.G65];&quot;  &quot;;[.H65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2" office:value-type="string" calcext:value-type="string">
            <text:p>Správa ciest ŽSK</text:p>
          </table:table-cell>
          <table:table-cell table:style-name="ce62" office:value-type="string" calcext:value-type="string">
            <text:p>A. Hlinku 262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164.12" calcext:value-type="float">
            <text:p>164,12</text:p>
          </table:table-cell>
          <table:table-cell table:style-name="ce68" office:value-type="date" office:date-value="2018-03-16" calcext:value-type="date">
            <text:p>16. 03. 2018</text:p>
          </table:table-cell>
          <table:table-cell table:style-name="ce62" office:value-type="string" calcext:value-type="string">
            <text:p>O2017/107</text:p>
          </table:table-cell>
          <table:table-cell table:style-name="ce46"/>
          <table:table-cell table:style-name="ce62" office:value-type="string" calcext:value-type="string">
            <text:p>MK-zimná údržba 2/2018</text:p>
          </table:table-cell>
          <table:table-cell office:value-type="string" calcext:value-type="string">
            <text:p>DF2018064</text:p>
          </table:table-cell>
          <table:table-cell table:style-name="ce62" office:value-type="string" calcext:value-type="string">
            <text:p>DF2018/6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6]&amp;&quot;.pdf&quot;;[.O66])" office:value-type="string" office:string-value="DF2018/65" calcext:value-type="string">
            <text:p>DF2018/6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66];&quot;, &quot;;[.E66];&quot;, &quot;;[.G66];&quot;  &quot;;[.H6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89" calcext:value-type="float">
            <text:p>0,89</text:p>
          </table:table-cell>
          <table:table-cell table:style-name="ce68" office:value-type="date" office:date-value="2018-03-16" calcext:value-type="date">
            <text:p>16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T-Mobile 2/2018</text:p>
          </table:table-cell>
          <table:table-cell office:value-type="string" calcext:value-type="string">
            <text:p>DF2018065</text:p>
          </table:table-cell>
          <table:table-cell table:style-name="ce62" office:value-type="string" calcext:value-type="string">
            <text:p>DF2018/6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7]&amp;&quot;.pdf&quot;;[.O67])" office:value-type="string" office:string-value="DF2018/66" calcext:value-type="string">
            <text:p>DF2018/6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67];&quot;, &quot;;[.E67];&quot;, &quot;;[.G67];&quot;  &quot;;[.H6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46" calcext:value-type="float">
            <text:p>61,46</text:p>
          </table:table-cell>
          <table:table-cell table:style-name="ce68" office:value-type="date" office:date-value="2018-03-16" calcext:value-type="date">
            <text:p>16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2/2018</text:p>
          </table:table-cell>
          <table:table-cell office:value-type="string" calcext:value-type="string">
            <text:p>DF2018066</text:p>
          </table:table-cell>
          <table:table-cell table:style-name="ce62" office:value-type="string" calcext:value-type="string">
            <text:p>DF2018/6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8]&amp;&quot;.pdf&quot;;[.O68])" office:value-type="string" office:string-value="DF2018/67" calcext:value-type="string">
            <text:p>DF2018/67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68];&quot;, &quot;;[.E68];&quot;, &quot;;[.G68];&quot;  &quot;;[.H6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26.1" calcext:value-type="float">
            <text:p>226,10</text:p>
          </table:table-cell>
          <table:table-cell table:style-name="ce68" office:value-type="date" office:date-value="2018-03-16" calcext:value-type="date">
            <text:p>16. 03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právne konzultácie-príprava vzorov</text:p>
          </table:table-cell>
          <table:table-cell office:value-type="string" calcext:value-type="string">
            <text:p>DF2018067</text:p>
          </table:table-cell>
          <table:table-cell table:style-name="ce62" office:value-type="string" calcext:value-type="string">
            <text:p>DF2018/6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69]&amp;&quot;.pdf&quot;;[.O69])" office:value-type="string" office:string-value="DF2018/68" calcext:value-type="string">
            <text:p>DF2018/68</text:p>
          </table:table-cell>
          <table:table-cell table:style-name="ce58" office:value-type="float" office:value="40525422" calcext:value-type="float">
            <text:p>40525422</text:p>
          </table:table-cell>
          <table:table-cell table:style-name="ce62" table:formula="of:=CONCATENATE([.D69];&quot;, &quot;;[.E69];&quot;, &quot;;[.G69];&quot;  &quot;;[.H69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table:style-name="ce62" office:value-type="string" calcext:value-type="string">
            <text:p>Pavol Janíček - stolárska dielňa</text:p>
          </table:table-cell>
          <table:table-cell table:style-name="ce62" office:value-type="string" calcext:value-type="string">
            <text:p>Nesluša 23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532.8" calcext:value-type="float">
            <text:p>532,80</text:p>
          </table:table-cell>
          <table:table-cell table:style-name="ce68" office:value-type="date" office:date-value="2018-03-23" calcext:value-type="date">
            <text:p>23. 03. 2018</text:p>
          </table:table-cell>
          <table:table-cell table:style-name="ce62" office:value-type="string" calcext:value-type="string">
            <text:p>O2018/18</text:p>
          </table:table-cell>
          <table:table-cell table:style-name="ce46"/>
          <table:table-cell table:style-name="ce62" office:value-type="string" calcext:value-type="string">
            <text:p>SaKV-nábytok-skriňa veľká kuchynka</text:p>
          </table:table-cell>
          <table:table-cell office:value-type="string" calcext:value-type="string">
            <text:p>DF2018068</text:p>
          </table:table-cell>
          <table:table-cell table:style-name="ce62" office:value-type="string" calcext:value-type="string">
            <text:p>DF2018/6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0]&amp;&quot;.pdf&quot;;[.O70])" office:value-type="string" office:string-value="DF2018/69" calcext:value-type="string">
            <text:p>DF2018/69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2" table:formula="of:=CONCATENATE([.D70];&quot;, &quot;;[.E70];&quot;, &quot;;[.G70];&quot;  &quot;;[.H7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2" office:value-type="string" calcext:value-type="string">
            <text:p>Stavmont, s. r. o.</text:p>
          </table:table-cell>
          <table:table-cell table:style-name="ce62" office:value-type="string" calcext:value-type="string">
            <text:p>Rudinská cesta 1089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053.06" calcext:value-type="float">
            <text:p>1 053,06</text:p>
          </table:table-cell>
          <table:table-cell table:style-name="ce68" office:value-type="date" office:date-value="2018-03-23" calcext:value-type="date">
            <text:p>23. 03. 2018</text:p>
          </table:table-cell>
          <table:table-cell table:style-name="ce62" office:value-type="string" calcext:value-type="string">
            <text:p>O2018/17</text:p>
          </table:table-cell>
          <table:table-cell table:style-name="ce46"/>
          <table:table-cell table:style-name="ce62" office:value-type="string" calcext:value-type="string">
            <text:p>OcÚ-prízemie-zníženie stropov-mat.</text:p>
          </table:table-cell>
          <table:table-cell office:value-type="string" calcext:value-type="string">
            <text:p>DF2018069</text:p>
          </table:table-cell>
          <table:table-cell table:style-name="ce62" office:value-type="string" calcext:value-type="string">
            <text:p>DF2018/6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1]&amp;&quot;.pdf&quot;;[.O71])" office:value-type="string" office:string-value="DF2018/70" calcext:value-type="string">
            <text:p>DF2018/70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2" table:formula="of:=CONCATENATE([.D71];&quot;, &quot;;[.E71];&quot;, &quot;;[.G71];&quot;  &quot;;[.H71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2" office:value-type="string" calcext:value-type="string">
            <text:p>CHEMPAL, s. r. o.</text:p>
          </table:table-cell>
          <table:table-cell table:style-name="ce62" office:value-type="string" calcext:value-type="string">
            <text:p>Vrakunská 12521/3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828" calcext:value-type="float">
            <text:p>828,00</text:p>
          </table:table-cell>
          <table:table-cell table:style-name="ce68" office:value-type="date" office:date-value="2018-03-26" calcext:value-type="date">
            <text:p>26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oxid chloričitý 200 l</text:p>
          </table:table-cell>
          <table:table-cell office:value-type="string" calcext:value-type="string">
            <text:p>DF2018070</text:p>
          </table:table-cell>
          <table:table-cell table:style-name="ce62" office:value-type="string" calcext:value-type="string">
            <text:p>DF2018/7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2]&amp;&quot;.pdf&quot;;[.O72])" office:value-type="string" office:string-value="DF2018/71" calcext:value-type="string">
            <text:p>DF2018/71</text:p>
          </table:table-cell>
          <table:table-cell table:style-name="ce58" office:value-type="float" office:value="47549793" calcext:value-type="float">
            <text:p>47549793</text:p>
          </table:table-cell>
          <table:table-cell table:style-name="ce62" table:formula="of:=CONCATENATE([.D72];&quot;, &quot;;[.E72];&quot;, &quot;;[.G72];&quot;  &quot;;[.H72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table:style-name="ce62" office:value-type="string" calcext:value-type="string">
            <text:p>Public Partners, s. r. o.</text:p>
          </table:table-cell>
          <table:table-cell table:style-name="ce62" office:value-type="string" calcext:value-type="string">
            <text:p>Revolučná 2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50" calcext:value-type="float">
            <text:p>450,00</text:p>
          </table:table-cell>
          <table:table-cell table:style-name="ce68" office:value-type="date" office:date-value="2018-03-26" calcext:value-type="date">
            <text:p>26. 03. 2018</text:p>
          </table:table-cell>
          <table:table-cell table:style-name="ce62" office:value-type="string" calcext:value-type="string">
            <text:p>O2018/13</text:p>
          </table:table-cell>
          <table:table-cell table:style-name="ce46" table:formula="of:=HYPERLINK(&quot;https://www.neslusa.sk/dokumenty/zmluvy/2018/ZML201807.pdf&quot;;&quot;ZML2018/7&quot;)" office:value-type="string" office:string-value="ZML2018/7" calcext:value-type="string">
            <text:p>ZML2018/7</text:p>
          </table:table-cell>
          <table:table-cell table:style-name="ce62" office:value-type="string" calcext:value-type="string">
            <text:p>DHZ-zbrojnica-VO</text:p>
          </table:table-cell>
          <table:table-cell office:value-type="string" calcext:value-type="string">
            <text:p>DF2018071</text:p>
          </table:table-cell>
          <table:table-cell table:style-name="ce62" office:value-type="string" calcext:value-type="string">
            <text:p>DF2018/7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3]&amp;&quot;.pdf&quot;;[.O73])" office:value-type="string" office:string-value="DF2018/72" calcext:value-type="string">
            <text:p>DF2018/72</text:p>
          </table:table-cell>
          <table:table-cell table:style-name="ce58" office:value-type="float" office:value="47549793" calcext:value-type="float">
            <text:p>47549793</text:p>
          </table:table-cell>
          <table:table-cell table:style-name="ce62" table:formula="of:=CONCATENATE([.D73];&quot;, &quot;;[.E73];&quot;, &quot;;[.G73];&quot;  &quot;;[.H73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table:style-name="ce62" office:value-type="string" calcext:value-type="string">
            <text:p>Public Partners, s. r. o.</text:p>
          </table:table-cell>
          <table:table-cell table:style-name="ce62" office:value-type="string" calcext:value-type="string">
            <text:p>Revolučná 2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50" calcext:value-type="float">
            <text:p>450,00</text:p>
          </table:table-cell>
          <table:table-cell table:style-name="ce68" office:value-type="date" office:date-value="2018-03-26" calcext:value-type="date">
            <text:p>26. 03. 2018</text:p>
          </table:table-cell>
          <table:table-cell table:style-name="ce62" office:value-type="string" calcext:value-type="string">
            <text:p>O2018/14</text:p>
          </table:table-cell>
          <table:table-cell table:style-name="ce46" table:formula="of:=HYPERLINK(&quot;https://www.neslusa.sk/dokumenty/zmluvy/2018/ZML201808.pdf&quot;;&quot;ZML2018/8&quot;)" office:value-type="string" office:string-value="ZML2018/8" calcext:value-type="string">
            <text:p>ZML2018/8</text:p>
          </table:table-cell>
          <table:table-cell table:style-name="ce62" office:value-type="string" calcext:value-type="string">
            <text:p>FK-rekonštrukcia tribúny-VO</text:p>
          </table:table-cell>
          <table:table-cell office:value-type="string" calcext:value-type="string">
            <text:p>DF2018072</text:p>
          </table:table-cell>
          <table:table-cell table:style-name="ce62" office:value-type="string" calcext:value-type="string">
            <text:p>DF2018/7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4]&amp;&quot;.pdf&quot;;[.O74])" office:value-type="string" office:string-value="DF2018/73" calcext:value-type="string">
            <text:p>DF2018/73</text:p>
          </table:table-cell>
          <table:table-cell table:style-name="ce58" office:value-type="float" office:value="45250961" calcext:value-type="float">
            <text:p>45250961</text:p>
          </table:table-cell>
          <table:table-cell table:style-name="ce62" table:formula="of:=CONCATENATE([.D74];&quot;, &quot;;[.E74];&quot;, &quot;;[.G74];&quot;  &quot;;[.H74])" office:value-type="string" office:string-value="Dynava, s. r. o., Socháňová 1654/16, 031 01  Liptovský Mikuláš" calcext:value-type="string">
            <text:p>Dynava, s. r. o., Socháňová 1654/16, 031 01 <text:s/>Liptovský Mikuláš</text:p>
          </table:table-cell>
          <table:table-cell table:style-name="ce62" office:value-type="string" calcext:value-type="string">
            <text:p>Dynava, s. r. o.</text:p>
          </table:table-cell>
          <table:table-cell table:style-name="ce62" office:value-type="string" calcext:value-type="string">
            <text:p>Socháňová 1654/1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031 01</text:p>
          </table:table-cell>
          <table:table-cell table:style-name="ce62" office:value-type="string" calcext:value-type="string">
            <text:p>Liptovský Mikuláš</text:p>
          </table:table-cell>
          <table:table-cell table:style-name="ce65" office:value-type="float" office:value="388" calcext:value-type="float">
            <text:p>388,00</text:p>
          </table:table-cell>
          <table:table-cell table:style-name="ce68" office:value-type="date" office:date-value="2018-03-19" calcext:value-type="date">
            <text:p>19. 03. 2018</text:p>
          </table:table-cell>
          <table:table-cell table:style-name="ce62" office:value-type="string" calcext:value-type="string">
            <text:p>O2018/20</text:p>
          </table:table-cell>
          <table:table-cell table:style-name="ce46"/>
          <table:table-cell table:style-name="ce62" office:value-type="string" calcext:value-type="string">
            <text:p>SaKV-skladacie lavice 220x25 10 ks</text:p>
          </table:table-cell>
          <table:table-cell office:value-type="string" calcext:value-type="string">
            <text:p>DF2018073</text:p>
          </table:table-cell>
          <table:table-cell table:style-name="ce62" office:value-type="string" calcext:value-type="string">
            <text:p>DF2018/7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5]&amp;&quot;.pdf&quot;;[.O75])" office:value-type="string" office:string-value="DF2018/74" calcext:value-type="string">
            <text:p>DF2018/74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2" table:formula="of:=CONCATENATE([.D75];&quot;, &quot;;[.E75];&quot;, &quot;;[.G75];&quot;  &quot;;[.H75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2" office:value-type="string" calcext:value-type="string">
            <text:p>Milan Delinčák - BUKOV VOZ</text:p>
          </table:table-cell>
          <table:table-cell table:style-name="ce62" office:value-type="string" calcext:value-type="string">
            <text:p>Horelica 10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Horelica</text:p>
          </table:table-cell>
          <table:table-cell table:style-name="ce65" office:value-type="float" office:value="20.33" calcext:value-type="float">
            <text:p>20,33</text:p>
          </table:table-cell>
          <table:table-cell table:style-name="ce68" office:value-type="date" office:date-value="2018-03-29" calcext:value-type="date">
            <text:p>29. 03. 2018</text:p>
          </table:table-cell>
          <table:table-cell table:style-name="ce62"/>
          <table:table-cell table:style-name="ce46" table:formula="of:=HYPERLINK(&quot;https://www.neslusa.sk/dokumenty/zmluvy/2018/ZML201822.pdf&quot;;&quot;ZML2018/22&quot;)" office:value-type="string" office:string-value="ZML2018/22" calcext:value-type="string">
            <text:p>ZML2018/22</text:p>
          </table:table-cell>
          <table:table-cell table:style-name="ce62" office:value-type="string" calcext:value-type="string">
            <text:p>MŠ-školské ovocie 3/2018</text:p>
          </table:table-cell>
          <table:table-cell office:value-type="string" calcext:value-type="string">
            <text:p>DF2018074</text:p>
          </table:table-cell>
          <table:table-cell table:style-name="ce62" office:value-type="string" calcext:value-type="string">
            <text:p>DF2018/7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6]&amp;&quot;.pdf&quot;;[.O76])" office:value-type="string" office:string-value="DF2018/75" calcext:value-type="string">
            <text:p>DF2018/75</text:p>
          </table:table-cell>
          <table:table-cell table:style-name="ce58" office:value-type="float" office:value="34769331" calcext:value-type="float">
            <text:p>34769331</text:p>
          </table:table-cell>
          <table:table-cell table:style-name="ce62" table:formula="of:=CONCATENATE([.D76];&quot;, &quot;;[.E76];&quot;, &quot;;[.G76];&quot;  &quot;;[.H76])" office:value-type="string" office:string-value="Zdenko Višňák, Radoľa 324, 023 36  Radoľa" calcext:value-type="string">
            <text:p>Zdenko Višňák, Radoľa 324, 023 36 <text:s/>Radoľa</text:p>
          </table:table-cell>
          <table:table-cell table:style-name="ce62" office:value-type="string" calcext:value-type="string">
            <text:p>Zdenko Višňák</text:p>
          </table:table-cell>
          <table:table-cell table:style-name="ce62" office:value-type="string" calcext:value-type="string">
            <text:p>Radoľa 324</text:p>
          </table:table-cell>
          <table:table-cell table:style-name="ce62"/>
          <table:table-cell table:style-name="ce62" office:value-type="string" calcext:value-type="string">
            <text:p>023 36</text:p>
          </table:table-cell>
          <table:table-cell table:style-name="ce62" office:value-type="string" calcext:value-type="string">
            <text:p>Radoľa</text:p>
          </table:table-cell>
          <table:table-cell table:style-name="ce65" office:value-type="float" office:value="851.4" calcext:value-type="float">
            <text:p>851,40</text:p>
          </table:table-cell>
          <table:table-cell table:style-name="ce68" office:value-type="date" office:date-value="2018-03-29" calcext:value-type="date">
            <text:p>29. 03. 2018</text:p>
          </table:table-cell>
          <table:table-cell table:style-name="ce62" office:value-type="string" calcext:value-type="string">
            <text:p>O2018/22</text:p>
          </table:table-cell>
          <table:table-cell table:style-name="ce46"/>
          <table:table-cell table:style-name="ce62" office:value-type="string" calcext:value-type="string">
            <text:p>OcÚ-prízemie-montáž konštrukcie na strop</text:p>
          </table:table-cell>
          <table:table-cell office:value-type="string" calcext:value-type="string">
            <text:p>DF2018075</text:p>
          </table:table-cell>
          <table:table-cell table:style-name="ce62" office:value-type="string" calcext:value-type="string">
            <text:p>DF2018/7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7]&amp;&quot;.pdf&quot;;[.O77])" office:value-type="string" office:string-value="DF2018/76" calcext:value-type="string">
            <text:p>DF2018/76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2" table:formula="of:=CONCATENATE([.D77];&quot;, &quot;;[.E77];&quot;, &quot;;[.G77];&quot;  &quot;;[.H77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2" office:value-type="string" calcext:value-type="string">
            <text:p>Stavmont, s. r. o.</text:p>
          </table:table-cell>
          <table:table-cell table:style-name="ce62" office:value-type="string" calcext:value-type="string">
            <text:p>Rudinská cesta 1089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63.25" calcext:value-type="float">
            <text:p>163,25</text:p>
          </table:table-cell>
          <table:table-cell table:style-name="ce68" office:value-type="date" office:date-value="2018-03-29" calcext:value-type="date">
            <text:p>29. 03. 2018</text:p>
          </table:table-cell>
          <table:table-cell table:style-name="ce62" office:value-type="string" calcext:value-type="string">
            <text:p>O2018/17</text:p>
          </table:table-cell>
          <table:table-cell table:style-name="ce46"/>
          <table:table-cell table:style-name="ce62" office:value-type="string" calcext:value-type="string">
            <text:p>OcÚ-prízemie-zníženie stropov-mat.</text:p>
          </table:table-cell>
          <table:table-cell office:value-type="string" calcext:value-type="string">
            <text:p>DF2018076</text:p>
          </table:table-cell>
          <table:table-cell table:style-name="ce62" office:value-type="string" calcext:value-type="string">
            <text:p>DF2018/7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8]&amp;&quot;.pdf&quot;;[.O78])" office:value-type="string" office:string-value="DF2018/77" calcext:value-type="string">
            <text:p>DF2018/77</text:p>
          </table:table-cell>
          <table:table-cell table:style-name="ce58" office:value-type="float" office:value="41172361" calcext:value-type="float">
            <text:p>41172361</text:p>
          </table:table-cell>
          <table:table-cell table:style-name="ce62" table:formula="of:=CONCATENATE([.D78];&quot;, &quot;;[.E78];&quot;, &quot;;[.G78];&quot;  &quot;;[.H78])" office:value-type="string" office:string-value="Miroslav Mindek, Kukučínova 779, 024 01  Kysucké Nové Mesto" calcext:value-type="string">
            <text:p>Miroslav Mindek, Kukučínova 779, 024 01 <text:s/>Kysucké Nové Mesto</text:p>
          </table:table-cell>
          <table:table-cell table:style-name="ce62" office:value-type="string" calcext:value-type="string">
            <text:p>Miroslav Mindek</text:p>
          </table:table-cell>
          <table:table-cell table:style-name="ce62" office:value-type="string" calcext:value-type="string">
            <text:p>Kukučínova 779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80" calcext:value-type="float">
            <text:p>80,00</text:p>
          </table:table-cell>
          <table:table-cell table:style-name="ce68" office:value-type="date" office:date-value="2018-03-29" calcext:value-type="date">
            <text:p>29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P-výkopové práce nad detským ihriskom</text:p>
          </table:table-cell>
          <table:table-cell office:value-type="string" calcext:value-type="string">
            <text:p>DF2018077</text:p>
          </table:table-cell>
          <table:table-cell table:style-name="ce62" office:value-type="string" calcext:value-type="string">
            <text:p>DF2018/7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79]&amp;&quot;.pdf&quot;;[.O79])" office:value-type="string" office:string-value="DF2018/78" calcext:value-type="string">
            <text:p>DF2018/78</text:p>
          </table:table-cell>
          <table:table-cell table:style-name="ce58" office:value-type="float" office:value="36805394" calcext:value-type="float">
            <text:p>36805394</text:p>
          </table:table-cell>
          <table:table-cell table:style-name="ce62" table:formula="of:=CONCATENATE([.D79];&quot;, &quot;;[.E79];&quot;, &quot;;[.G79];&quot;  &quot;;[.H79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2" office:value-type="string" calcext:value-type="string">
            <text:p>ALTERIA MOTOR, s. r. o.</text:p>
          </table:table-cell>
          <table:table-cell table:style-name="ce62" office:value-type="string" calcext:value-type="string">
            <text:p>Predmestská 90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837.76" calcext:value-type="float">
            <text:p>2 837,76</text:p>
          </table:table-cell>
          <table:table-cell table:style-name="ce68" office:value-type="date" office:date-value="2018-03-29" calcext:value-type="date">
            <text:p>29. 03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L200-výmena nadstavby (havarijné)</text:p>
          </table:table-cell>
          <table:table-cell office:value-type="string" calcext:value-type="string">
            <text:p>DF2018078</text:p>
          </table:table-cell>
          <table:table-cell table:style-name="ce62" office:value-type="string" calcext:value-type="string">
            <text:p>DF2018/7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0]&amp;&quot;.pdf&quot;;[.O80])" office:value-type="string" office:string-value="DF2018/79" calcext:value-type="string">
            <text:p>DF2018/79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80];&quot;, &quot;;[.E80];&quot;, &quot;;[.G80];&quot;  &quot;;[.H80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4.64" calcext:value-type="float">
            <text:p>94,64</text:p>
          </table:table-cell>
          <table:table-cell table:style-name="ce68" office:value-type="date" office:date-value="2018-04-03" calcext:value-type="date">
            <text:p>03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K-kanály-údržba drť</text:p>
          </table:table-cell>
          <table:table-cell office:value-type="string" calcext:value-type="string">
            <text:p>DF2018079</text:p>
          </table:table-cell>
          <table:table-cell table:style-name="ce62" office:value-type="string" calcext:value-type="string">
            <text:p>DF2018/7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1]&amp;&quot;.pdf&quot;;[.O81])" office:value-type="string" office:string-value="DF2018/80" calcext:value-type="string">
            <text:p>DF2018/80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81];&quot;, &quot;;[.E81];&quot;, &quot;;[.G81];&quot;  &quot;;[.H81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17.3" calcext:value-type="float">
            <text:p>117,30</text:p>
          </table:table-cell>
          <table:table-cell table:style-name="ce68" office:value-type="date" office:date-value="2018-04-03" calcext:value-type="date">
            <text:p>03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suterén-farby</text:p>
          </table:table-cell>
          <table:table-cell office:value-type="string" calcext:value-type="string">
            <text:p>DF2018080</text:p>
          </table:table-cell>
          <table:table-cell table:style-name="ce62" office:value-type="string" calcext:value-type="string">
            <text:p>DF2018/8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2]&amp;&quot;.pdf&quot;;[.O82])" office:value-type="string" office:string-value="DF2018/81" calcext:value-type="string">
            <text:p>DF2018/81</text:p>
          </table:table-cell>
          <table:table-cell table:style-name="ce58" office:value-type="float" office:value="36041688" calcext:value-type="float">
            <text:p>36041688</text:p>
          </table:table-cell>
          <table:table-cell table:style-name="ce62" table:formula="of:=CONCATENATE([.D82];&quot;, &quot;;[.E82];&quot;, &quot;;[.G82];&quot;  &quot;;[.H82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2" office:value-type="string" calcext:value-type="string">
            <text:p>MADE, spol. s r. o.</text:p>
          </table:table-cell>
          <table:table-cell table:style-name="ce62" office:value-type="string" calcext:value-type="string">
            <text:p>Hurbanova 14A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350" calcext:value-type="float">
            <text:p>350,00</text:p>
          </table:table-cell>
          <table:table-cell table:style-name="ce68" office:value-type="date" office:date-value="2018-04-03" calcext:value-type="date">
            <text:p>03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URBIS 2Q/2018</text:p>
          </table:table-cell>
          <table:table-cell office:value-type="string" calcext:value-type="string">
            <text:p>DF2018081</text:p>
          </table:table-cell>
          <table:table-cell table:style-name="ce62" office:value-type="string" calcext:value-type="string">
            <text:p>DF2018/8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3]&amp;&quot;.pdf&quot;;[.O83])" office:value-type="string" office:string-value="DF2018/82" calcext:value-type="string">
            <text:p>DF2018/82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83];&quot;, &quot;;[.E83];&quot;, &quot;;[.G83];&quot;  &quot;;[.H83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96" calcext:value-type="float">
            <text:p>0,96</text:p>
          </table:table-cell>
          <table:table-cell table:style-name="ce68" office:value-type="date" office:date-value="2018-04-03" calcext:value-type="date">
            <text:p>03. 04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3/2018</text:p>
          </table:table-cell>
          <table:table-cell office:value-type="string" calcext:value-type="string">
            <text:p>DF2018082</text:p>
          </table:table-cell>
          <table:table-cell table:style-name="ce62" office:value-type="string" calcext:value-type="string">
            <text:p>DF2018/8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4]&amp;&quot;.pdf&quot;;[.O84])" office:value-type="string" office:string-value="DF2018/83" calcext:value-type="string">
            <text:p>DF2018/83</text:p>
          </table:table-cell>
          <table:table-cell table:style-name="ce58" office:value-type="float" office:value="36402516" calcext:value-type="float">
            <text:p>36402516</text:p>
          </table:table-cell>
          <table:table-cell table:style-name="ce62" table:formula="of:=CONCATENATE([.D84];&quot;, &quot;;[.E84];&quot;, &quot;;[.G84];&quot;  &quot;;[.H84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2" office:value-type="string" calcext:value-type="string">
            <text:p>KP, s. r. o.</text:p>
          </table:table-cell>
          <table:table-cell table:style-name="ce62" office:value-type="string" calcext:value-type="string">
            <text:p>Kragujevská 39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014.98" calcext:value-type="float">
            <text:p>1 014,98</text:p>
          </table:table-cell>
          <table:table-cell table:style-name="ce68" office:value-type="date" office:date-value="2018-04-04" calcext:value-type="date">
            <text:p>04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suterén-elektroinštalačný materiál</text:p>
          </table:table-cell>
          <table:table-cell office:value-type="string" calcext:value-type="string">
            <text:p>DF2018083</text:p>
          </table:table-cell>
          <table:table-cell table:style-name="ce62" office:value-type="string" calcext:value-type="string">
            <text:p>DF2018/8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5]&amp;&quot;.pdf&quot;;[.O85])" office:value-type="string" office:string-value="DF2018/84" calcext:value-type="string">
            <text:p>DF2018/84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85];&quot;, &quot;;[.E85];&quot;, &quot;;[.G85];&quot;  &quot;;[.H85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4-04" calcext:value-type="date">
            <text:p>04. 04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4/2018</text:p>
          </table:table-cell>
          <table:table-cell office:value-type="string" calcext:value-type="string">
            <text:p>DF2018084</text:p>
          </table:table-cell>
          <table:table-cell table:style-name="ce62" office:value-type="string" calcext:value-type="string">
            <text:p>DF2018/8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6]&amp;&quot;.pdf&quot;;[.O86])" office:value-type="string" office:string-value="DF2018/85" calcext:value-type="string">
            <text:p>DF2018/8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86];&quot;, &quot;;[.E86];&quot;, &quot;;[.G86];&quot;  &quot;;[.H8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4-04" calcext:value-type="date">
            <text:p>04. 04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4/2018</text:p>
          </table:table-cell>
          <table:table-cell office:value-type="string" calcext:value-type="string">
            <text:p>DF2018085</text:p>
          </table:table-cell>
          <table:table-cell table:style-name="ce62" office:value-type="string" calcext:value-type="string">
            <text:p>DF2018/8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7]&amp;&quot;.pdf&quot;;[.O87])" office:value-type="string" office:string-value="DF2018/86" calcext:value-type="string">
            <text:p>DF2018/86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2" table:formula="of:=CONCATENATE([.D87];&quot;, &quot;;[.E87];&quot;, &quot;;[.G87];&quot;  &quot;;[.H87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2" office:value-type="string" calcext:value-type="string">
            <text:p>CHEMPAL, s. r. o.</text:p>
          </table:table-cell>
          <table:table-cell table:style-name="ce62" office:value-type="string" calcext:value-type="string">
            <text:p>Vrakunská 12521/3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59.8" calcext:value-type="float">
            <text:p>259,80</text:p>
          </table:table-cell>
          <table:table-cell table:style-name="ce68" office:value-type="date" office:date-value="2018-04-04" calcext:value-type="date">
            <text:p>04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rozbory vody</text:p>
          </table:table-cell>
          <table:table-cell office:value-type="string" calcext:value-type="string">
            <text:p>DF2018086</text:p>
          </table:table-cell>
          <table:table-cell table:style-name="ce62" office:value-type="string" calcext:value-type="string">
            <text:p>DF2018/8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8]&amp;&quot;.pdf&quot;;[.O88])" office:value-type="string" office:string-value="DF2018/87" calcext:value-type="string">
            <text:p>DF2018/87</text:p>
          </table:table-cell>
          <table:table-cell table:style-name="ce58" office:value-type="float" office:value="11821973" calcext:value-type="float">
            <text:p>11821973</text:p>
          </table:table-cell>
          <table:table-cell table:style-name="ce62" table:formula="of:=CONCATENATE([.D88];&quot;, &quot;;[.E88];&quot;, &quot;;[.G88];&quot;  &quot;;[.H88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62" office:value-type="string" calcext:value-type="string">
            <text:p>JurisDat - M. Medlen</text:p>
          </table:table-cell>
          <table:table-cell table:style-name="ce62" office:value-type="string" calcext:value-type="string">
            <text:p>Ondavská 8</text:p>
          </table:table-cell>
          <table:table-cell table:style-name="ce62"/>
          <table:table-cell table:style-name="ce62" office:value-type="string" calcext:value-type="string">
            <text:p>821 08</text:p>
          </table:table-cell>
          <table:table-cell table:style-name="ce62" office:value-type="string" calcext:value-type="string">
            <text:p>Bratislava 2</text:p>
          </table:table-cell>
          <table:table-cell table:style-name="ce65" office:value-type="float" office:value="25" calcext:value-type="float">
            <text:p>25,00</text:p>
          </table:table-cell>
          <table:table-cell table:style-name="ce68" office:value-type="date" office:date-value="2018-04-05" calcext:value-type="date">
            <text:p>05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časopis ŠKOLA 2018</text:p>
          </table:table-cell>
          <table:table-cell office:value-type="string" calcext:value-type="string">
            <text:p>DF2018087</text:p>
          </table:table-cell>
          <table:table-cell table:style-name="ce62" office:value-type="string" calcext:value-type="string">
            <text:p>DF2018/8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89]&amp;&quot;.pdf&quot;;[.O89])" office:value-type="string" office:string-value="DF2018/88" calcext:value-type="string">
            <text:p>DF2018/88</text:p>
          </table:table-cell>
          <table:table-cell table:style-name="ce58" office:value-type="float" office:value="44543697" calcext:value-type="float">
            <text:p>44543697</text:p>
          </table:table-cell>
          <table:table-cell table:style-name="ce62" table:formula="of:=CONCATENATE([.D89];&quot;, &quot;;[.E89];&quot;, &quot;;[.G89];&quot;  &quot;;[.H89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62" office:value-type="string" calcext:value-type="string">
            <text:p>Firesystem, s. r. o.</text:p>
          </table:table-cell>
          <table:table-cell table:style-name="ce62" office:value-type="string" calcext:value-type="string">
            <text:p>Nižná Korňa 501</text:p>
          </table:table-cell>
          <table:table-cell table:style-name="ce62"/>
          <table:table-cell table:style-name="ce62" office:value-type="string" calcext:value-type="string">
            <text:p>023 21</text:p>
          </table:table-cell>
          <table:table-cell table:style-name="ce62" office:value-type="string" calcext:value-type="string">
            <text:p>Korňa</text:p>
          </table:table-cell>
          <table:table-cell table:style-name="ce65" office:value-type="float" office:value="34" calcext:value-type="float">
            <text:p>34,00</text:p>
          </table:table-cell>
          <table:table-cell table:style-name="ce68" office:value-type="date" office:date-value="2018-04-05" calcext:value-type="date">
            <text:p>05. 04. 2018</text:p>
          </table:table-cell>
          <table:table-cell table:style-name="ce62" office:value-type="string" calcext:value-type="string">
            <text:p>O2018/24</text:p>
          </table:table-cell>
          <table:table-cell table:style-name="ce46"/>
          <table:table-cell table:style-name="ce62" office:value-type="string" calcext:value-type="string">
            <text:p>DHZ-záznamníky preventívnych kontrol 30 ks</text:p>
          </table:table-cell>
          <table:table-cell office:value-type="string" calcext:value-type="string">
            <text:p>DF2018088</text:p>
          </table:table-cell>
          <table:table-cell table:style-name="ce62" office:value-type="string" calcext:value-type="string">
            <text:p>DF2018/8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0]&amp;&quot;.pdf&quot;;[.O90])" office:value-type="string" office:string-value="DF2018/89" calcext:value-type="string">
            <text:p>DF2018/89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90];&quot;, &quot;;[.E90];&quot;, &quot;;[.G90];&quot;  &quot;;[.H90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4-05" calcext:value-type="date">
            <text:p>05. 04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3/2018</text:p>
          </table:table-cell>
          <table:table-cell office:value-type="string" calcext:value-type="string">
            <text:p>DF2018089</text:p>
          </table:table-cell>
          <table:table-cell table:style-name="ce62" office:value-type="string" calcext:value-type="string">
            <text:p>DF2018/8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1]&amp;&quot;.pdf&quot;;[.O91])" office:value-type="string" office:string-value="DF2018/90" calcext:value-type="string">
            <text:p>DF2018/90</text:p>
          </table:table-cell>
          <table:table-cell table:style-name="ce58" office:value-type="float" office:value="51424266" calcext:value-type="float">
            <text:p>51424266</text:p>
          </table:table-cell>
          <table:table-cell table:style-name="ce62" table:formula="of:=CONCATENATE([.D91];&quot;, &quot;;[.E91];&quot;, &quot;;[.G91];&quot;  &quot;;[.H91])" office:value-type="string" office:string-value="Inštitút celoživotného vzdelávania Košice, n. o., Družstevná 232/2, 040 01  Košice" calcext:value-type="string">
            <text:p>Inštitút celoživotného vzdelávania Košice, n. o., Družstevná 232/2, 040 01 <text:s/>Košice</text:p>
          </table:table-cell>
          <table:table-cell table:style-name="ce62" office:value-type="string" calcext:value-type="string">
            <text:p>Inštitút celoživotného vzdelávania Košice, n. o.</text:p>
          </table:table-cell>
          <table:table-cell table:style-name="ce62" office:value-type="string" calcext:value-type="string">
            <text:p>Družstevná 232/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25" calcext:value-type="float">
            <text:p>25,00</text:p>
          </table:table-cell>
          <table:table-cell table:style-name="ce68" office:value-type="date" office:date-value="2018-04-05" calcext:value-type="date">
            <text:p>05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školenie</text:p>
          </table:table-cell>
          <table:table-cell office:value-type="string" calcext:value-type="string">
            <text:p>DF2018090</text:p>
          </table:table-cell>
          <table:table-cell table:style-name="ce62" office:value-type="string" calcext:value-type="string">
            <text:p>DF2018/9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2]&amp;&quot;.pdf&quot;;[.O92])" office:value-type="string" office:string-value="DF2018/91" calcext:value-type="string">
            <text:p>DF2018/91</text:p>
          </table:table-cell>
          <table:table-cell table:style-name="ce58" office:value-type="float" office:value="36212466" calcext:value-type="float">
            <text:p>36212466</text:p>
          </table:table-cell>
          <table:table-cell table:style-name="ce62" table:formula="of:=CONCATENATE([.D92];&quot;, &quot;;[.E92];&quot;, &quot;;[.G92];&quot;  &quot;;[.H92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table:style-name="ce62" office:value-type="string" calcext:value-type="string">
            <text:p>Datacomp, s. r. o.</text:p>
          </table:table-cell>
          <table:table-cell table:style-name="ce62" office:value-type="string" calcext:value-type="string">
            <text:p>Moldavská cesta 49</text:p>
          </table:table-cell>
          <table:table-cell table:style-name="ce62"/>
          <table:table-cell table:style-name="ce62" office:value-type="string" calcext:value-type="string">
            <text:p>040 1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32.21" calcext:value-type="float">
            <text:p>32,21</text:p>
          </table:table-cell>
          <table:table-cell table:style-name="ce68" office:value-type="date" office:date-value="2018-04-05" calcext:value-type="date">
            <text:p>05. 04. 2018</text:p>
          </table:table-cell>
          <table:table-cell table:style-name="ce62" office:value-type="string" calcext:value-type="string">
            <text:p>O2018/23</text:p>
          </table:table-cell>
          <table:table-cell table:style-name="ce46"/>
          <table:table-cell table:style-name="ce62" office:value-type="string" calcext:value-type="string">
            <text:p>SaKV-prepäťová ochrana Acar 504 WF server</text:p>
          </table:table-cell>
          <table:table-cell office:value-type="string" calcext:value-type="string">
            <text:p>DF2018091</text:p>
          </table:table-cell>
          <table:table-cell table:style-name="ce62" office:value-type="string" calcext:value-type="string">
            <text:p>DF2018/9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3]&amp;&quot;.pdf&quot;;[.O93])" office:value-type="string" office:string-value="DF2018/92" calcext:value-type="string">
            <text:p>DF2018/92</text:p>
          </table:table-cell>
          <table:table-cell table:style-name="ce58" office:value-type="float" office:value="36321796" calcext:value-type="float">
            <text:p>36321796</text:p>
          </table:table-cell>
          <table:table-cell table:style-name="ce62" table:formula="of:=CONCATENATE([.D93];&quot;, &quot;;[.E93];&quot;, &quot;;[.G93];&quot;  &quot;;[.H93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2" office:value-type="string" calcext:value-type="string">
            <text:p>GRAND-MS, s. r. o.</text:p>
          </table:table-cell>
          <table:table-cell table:style-name="ce62" office:value-type="string" calcext:value-type="string">
            <text:p>Ivana Krasku 1881/32-C</text:p>
          </table:table-cell>
          <table:table-cell table:style-name="ce62" office:value-type="string" calcext:value-type="string">
            <text:p>32-C</text:p>
          </table:table-cell>
          <table:table-cell table:style-name="ce62" office:value-type="string" calcext:value-type="string">
            <text:p>971 01</text:p>
          </table:table-cell>
          <table:table-cell table:style-name="ce62" office:value-type="string" calcext:value-type="string">
            <text:p>Prievidza</text:p>
          </table:table-cell>
          <table:table-cell table:style-name="ce65" office:value-type="float" office:value="35.98" calcext:value-type="float">
            <text:p>35,98</text:p>
          </table:table-cell>
          <table:table-cell table:style-name="ce68" office:value-type="date" office:date-value="2018-04-05" calcext:value-type="date">
            <text:p>05. 04. 2018</text:p>
          </table:table-cell>
          <table:table-cell table:style-name="ce62" office:value-type="string" calcext:value-type="string">
            <text:p>O2018/27</text:p>
          </table:table-cell>
          <table:table-cell table:style-name="ce46"/>
          <table:table-cell table:style-name="ce62" office:value-type="string" calcext:value-type="string">
            <text:p>SaKV-tonery OcÚ</text:p>
          </table:table-cell>
          <table:table-cell office:value-type="string" calcext:value-type="string">
            <text:p>DF2018092</text:p>
          </table:table-cell>
          <table:table-cell table:style-name="ce62" office:value-type="string" calcext:value-type="string">
            <text:p>DF2018/9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4]&amp;&quot;.pdf&quot;;[.O94])" office:value-type="string" office:string-value="DF2018/93" calcext:value-type="string">
            <text:p>DF2018/93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2" table:formula="of:=CONCATENATE([.D94];&quot;, &quot;;[.E94];&quot;, &quot;;[.G94];&quot;  &quot;;[.H94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62" office:value-type="string" calcext:value-type="string">
            <text:p>Geokancelária, s. r. o.</text:p>
          </table:table-cell>
          <table:table-cell table:style-name="ce62" office:value-type="string" calcext:value-type="string">
            <text:p>Belanského 2725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8" office:value-type="date" office:date-value="2018-04-06" calcext:value-type="date">
            <text:p>06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geometrický plán KN-C 1436/3 (ihrisko)</text:p>
          </table:table-cell>
          <table:table-cell office:value-type="string" calcext:value-type="string">
            <text:p>DF2018093</text:p>
          </table:table-cell>
          <table:table-cell table:style-name="ce62" office:value-type="string" calcext:value-type="string">
            <text:p>DF2018/9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5]&amp;&quot;.pdf&quot;;[.O95])" office:value-type="string" office:string-value="DF2018/94" calcext:value-type="string">
            <text:p>DF2018/94</text:p>
          </table:table-cell>
          <table:table-cell table:style-name="ce58" office:value-type="float" office:value="44020431" calcext:value-type="float">
            <text:p>44020431</text:p>
          </table:table-cell>
          <table:table-cell table:style-name="ce62" table:formula="of:=CONCATENATE([.D95];&quot;, &quot;;[.E95];&quot;, &quot;;[.G95];&quot;  &quot;;[.H95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table:style-name="ce62" office:value-type="string" calcext:value-type="string">
            <text:p>Ultima Invest, s. r. o.</text:p>
          </table:table-cell>
          <table:table-cell table:style-name="ce62" office:value-type="string" calcext:value-type="string">
            <text:p>1. mája 709</text:p>
          </table:table-cell>
          <table:table-cell table:style-name="ce62"/>
          <table:table-cell table:style-name="ce62" office:value-type="string" calcext:value-type="string">
            <text:p>031 01</text:p>
          </table:table-cell>
          <table:table-cell table:style-name="ce62" office:value-type="string" calcext:value-type="string">
            <text:p>Liptovský Mikuláš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8" office:value-type="date" office:date-value="2018-04-06" calcext:value-type="date">
            <text:p>06. 04. 2018</text:p>
          </table:table-cell>
          <table:table-cell table:style-name="ce62"/>
          <table:table-cell table:style-name="ce46" table:formula="of:=HYPERLINK(&quot;https://www.neslusa.sk/dokumenty/zmluvy/2017/ZML201758.pdf&quot;;&quot;ZML2017/58&quot;)" office:value-type="string" office:string-value="ZML2017/58" calcext:value-type="string">
            <text:p>ZML2017/58</text:p>
          </table:table-cell>
          <table:table-cell table:style-name="ce62" office:value-type="string" calcext:value-type="string">
            <text:p>MŠ-rozšírenie-verejné obstarávanie</text:p>
          </table:table-cell>
          <table:table-cell office:value-type="string" calcext:value-type="string">
            <text:p>DF2018094</text:p>
          </table:table-cell>
          <table:table-cell table:style-name="ce62" office:value-type="string" calcext:value-type="string">
            <text:p>DF2018/9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6]&amp;&quot;.pdf&quot;;[.O96])" office:value-type="string" office:string-value="DF2018/95" calcext:value-type="string">
            <text:p>DF2018/95</text:p>
          </table:table-cell>
          <table:table-cell table:style-name="ce58" office:value-type="float" office:value="31592503" calcext:value-type="float">
            <text:p>31592503</text:p>
          </table:table-cell>
          <table:table-cell table:style-name="ce62" table:formula="of:=CONCATENATE([.D96];&quot;, &quot;;[.E96];&quot;, &quot;;[.G96];&quot;  &quot;;[.H96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2" office:value-type="string" calcext:value-type="string">
            <text:p>Poradca podnikateľa, spol. s r. o.</text:p>
          </table:table-cell>
          <table:table-cell table:style-name="ce62" office:value-type="string" calcext:value-type="string">
            <text:p>Martina Rázusa 23A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98.72" calcext:value-type="float">
            <text:p>198,72</text:p>
          </table:table-cell>
          <table:table-cell table:style-name="ce68" office:value-type="date" office:date-value="2018-04-06" calcext:value-type="date">
            <text:p>06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portál mzdovecentrum.sk</text:p>
          </table:table-cell>
          <table:table-cell office:value-type="string" calcext:value-type="string">
            <text:p>DF2018095</text:p>
          </table:table-cell>
          <table:table-cell table:style-name="ce62" office:value-type="string" calcext:value-type="string">
            <text:p>DF2018/9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7]&amp;&quot;.pdf&quot;;[.O97])" office:value-type="string" office:string-value="DF2018/96" calcext:value-type="string">
            <text:p>DF2018/9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97];&quot;, &quot;;[.E97];&quot;, &quot;;[.G97];&quot;  &quot;;[.H9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43" calcext:value-type="float">
            <text:p>61,43</text:p>
          </table:table-cell>
          <table:table-cell table:style-name="ce68" office:value-type="date" office:date-value="2018-04-09" calcext:value-type="date">
            <text:p>09. 04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3-4/2018</text:p>
          </table:table-cell>
          <table:table-cell office:value-type="string" calcext:value-type="string">
            <text:p>DF2018096</text:p>
          </table:table-cell>
          <table:table-cell table:style-name="ce62" office:value-type="string" calcext:value-type="string">
            <text:p>DF2018/9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8]&amp;&quot;.pdf&quot;;[.O98])" office:value-type="string" office:string-value="DF2018/97" calcext:value-type="string">
            <text:p>DF2018/97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98];&quot;, &quot;;[.E98];&quot;, &quot;;[.G98];&quot;  &quot;;[.H9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710.2" calcext:value-type="float">
            <text:p>1 710,20</text:p>
          </table:table-cell>
          <table:table-cell table:style-name="ce68" office:value-type="date" office:date-value="2018-04-10" calcext:value-type="date">
            <text:p>10. 04. 2018</text:p>
          </table:table-cell>
          <table:table-cell table:style-name="ce62" office:value-type="string" calcext:value-type="string">
            <text:p>O2018/29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4/2018</text:p>
          </table:table-cell>
          <table:table-cell office:value-type="string" calcext:value-type="string">
            <text:p>DF2018097</text:p>
          </table:table-cell>
          <table:table-cell table:style-name="ce62" office:value-type="string" calcext:value-type="string">
            <text:p>DF2018/9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99]&amp;&quot;.pdf&quot;;[.O99])" office:value-type="string" office:string-value="DF2018/98" calcext:value-type="string">
            <text:p>DF2018/98</text:p>
          </table:table-cell>
          <table:table-cell table:style-name="ce58" office:value-type="float" office:value="45999783" calcext:value-type="float">
            <text:p>45999783</text:p>
          </table:table-cell>
          <table:table-cell table:style-name="ce62" table:formula="of:=CONCATENATE([.D99];&quot;, &quot;;[.E99];&quot;, &quot;;[.G99];&quot;  &quot;;[.H99])" office:value-type="string" office:string-value="Občiankske združenie U psej matere Kysuce, Korňa 430, 023 21  Korňa" calcext:value-type="string">
            <text:p>Občiankske združenie U psej matere Kysuce, Korňa 430, 023 21 <text:s/>Korňa</text:p>
          </table:table-cell>
          <table:table-cell table:style-name="ce62" office:value-type="string" calcext:value-type="string">
            <text:p>Občiankske združenie U psej matere Kysuce</text:p>
          </table:table-cell>
          <table:table-cell table:style-name="ce62" office:value-type="string" calcext:value-type="string">
            <text:p>Korňa 430</text:p>
          </table:table-cell>
          <table:table-cell table:style-name="ce62"/>
          <table:table-cell table:style-name="ce62" office:value-type="string" calcext:value-type="string">
            <text:p>023 21</text:p>
          </table:table-cell>
          <table:table-cell table:style-name="ce62" office:value-type="string" calcext:value-type="string">
            <text:p>Korňa</text:p>
          </table:table-cell>
          <table:table-cell table:style-name="ce65" office:value-type="float" office:value="50" calcext:value-type="float">
            <text:p>50,00</text:p>
          </table:table-cell>
          <table:table-cell table:style-name="ce68" office:value-type="date" office:date-value="2018-04-10" calcext:value-type="date">
            <text:p>10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P-odchyt psa</text:p>
          </table:table-cell>
          <table:table-cell office:value-type="string" calcext:value-type="string">
            <text:p>DF2018098</text:p>
          </table:table-cell>
          <table:table-cell table:style-name="ce62" office:value-type="string" calcext:value-type="string">
            <text:p>DF2018/9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0]&amp;&quot;.pdf&quot;;[.O100])" office:value-type="string" office:string-value="DF2018/99" calcext:value-type="string">
            <text:p>DF2018/9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00];&quot;, &quot;;[.E100];&quot;, &quot;;[.G100];&quot;  &quot;;[.H10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4.53" calcext:value-type="float">
            <text:p>24,53</text:p>
          </table:table-cell>
          <table:table-cell table:style-name="ce68" office:value-type="date" office:date-value="2018-04-11" calcext:value-type="date">
            <text:p>11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3/2018</text:p>
          </table:table-cell>
          <table:table-cell office:value-type="string" calcext:value-type="string">
            <text:p>DF2018099</text:p>
          </table:table-cell>
          <table:table-cell table:style-name="ce62" office:value-type="string" calcext:value-type="string">
            <text:p>DF2018/9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1]&amp;&quot;.pdf&quot;;[.O101])" office:value-type="string" office:string-value="DF2018/100" calcext:value-type="string">
            <text:p>DF2018/100</text:p>
          </table:table-cell>
          <table:table-cell table:style-name="ce58" office:value-type="float" office:value="42054575" calcext:value-type="float">
            <text:p>42054575</text:p>
          </table:table-cell>
          <table:table-cell table:style-name="ce62" table:formula="of:=CONCATENATE([.D101];&quot;, &quot;;[.E101];&quot;, &quot;;[.G101];&quot;  &quot;;[.H101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2" office:value-type="string" calcext:value-type="string">
            <text:p>Správa ciest ŽSK</text:p>
          </table:table-cell>
          <table:table-cell table:style-name="ce62" office:value-type="string" calcext:value-type="string">
            <text:p>A. Hlinku 262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54.36" calcext:value-type="float">
            <text:p>54,36</text:p>
          </table:table-cell>
          <table:table-cell table:style-name="ce68" office:value-type="date" office:date-value="2018-04-11" calcext:value-type="date">
            <text:p>11. 04. 2018</text:p>
          </table:table-cell>
          <table:table-cell table:style-name="ce62" office:value-type="string" calcext:value-type="string">
            <text:p>O2017/107</text:p>
          </table:table-cell>
          <table:table-cell table:style-name="ce46"/>
          <table:table-cell table:style-name="ce62" office:value-type="string" calcext:value-type="string">
            <text:p>MK-zimná údržba 3/2018</text:p>
          </table:table-cell>
          <table:table-cell office:value-type="string" calcext:value-type="string">
            <text:p>DF2018100</text:p>
          </table:table-cell>
          <table:table-cell table:style-name="ce62" office:value-type="string" calcext:value-type="string">
            <text:p>DF2018/10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2]&amp;&quot;.pdf&quot;;[.O102])" office:value-type="string" office:string-value="DF2018/101" calcext:value-type="string">
            <text:p>DF2018/10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02];&quot;, &quot;;[.E102];&quot;, &quot;;[.G102];&quot;  &quot;;[.H10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25" calcext:value-type="float">
            <text:p>0,25</text:p>
          </table:table-cell>
          <table:table-cell table:style-name="ce68" office:value-type="date" office:date-value="2018-04-12" calcext:value-type="date">
            <text:p>12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T-Mobile 3/2018</text:p>
          </table:table-cell>
          <table:table-cell office:value-type="string" calcext:value-type="string">
            <text:p>DF2018101</text:p>
          </table:table-cell>
          <table:table-cell table:style-name="ce62" office:value-type="string" calcext:value-type="string">
            <text:p>DF2018/10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3]&amp;&quot;.pdf&quot;;[.O103])" office:value-type="string" office:string-value="DF2018/102" calcext:value-type="string">
            <text:p>DF2018/102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03];&quot;, &quot;;[.E103];&quot;, &quot;;[.G103];&quot;  &quot;;[.H10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70.92" calcext:value-type="float">
            <text:p>70,92</text:p>
          </table:table-cell>
          <table:table-cell table:style-name="ce68" office:value-type="date" office:date-value="2018-04-16" calcext:value-type="date">
            <text:p>16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3/2018</text:p>
          </table:table-cell>
          <table:table-cell office:value-type="string" calcext:value-type="string">
            <text:p>DF2018102</text:p>
          </table:table-cell>
          <table:table-cell table:style-name="ce62" office:value-type="string" calcext:value-type="string">
            <text:p>DF2018/10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4]&amp;&quot;.pdf&quot;;[.O104])" office:value-type="string" office:string-value="DF2018/103" calcext:value-type="string">
            <text:p>DF2018/103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2" table:formula="of:=CONCATENATE([.D104];&quot;, &quot;;[.E104];&quot;, &quot;;[.G104];&quot;  &quot;;[.H104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2" office:value-type="string" calcext:value-type="string">
            <text:p>Lomtec.com, a. s.</text:p>
          </table:table-cell>
          <table:table-cell table:style-name="ce62" office:value-type="string" calcext:value-type="string">
            <text:p>Líščie údolie 5</text:p>
          </table:table-cell>
          <table:table-cell table:style-name="ce62"/>
          <table:table-cell table:style-name="ce62" office:value-type="string" calcext:value-type="string">
            <text:p>841 04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75.2" calcext:value-type="float">
            <text:p>475,20</text:p>
          </table:table-cell>
          <table:table-cell table:style-name="ce68" office:value-type="date" office:date-value="2018-04-16" calcext:value-type="date">
            <text:p>16. 04. 2018</text:p>
          </table:table-cell>
          <table:table-cell table:style-name="ce62"/>
          <table:table-cell table:style-name="ce46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2" office:value-type="string" calcext:value-type="string">
            <text:p>SaKV-služby ESMAO 2Q/2018</text:p>
          </table:table-cell>
          <table:table-cell office:value-type="string" calcext:value-type="string">
            <text:p>DF2018103</text:p>
          </table:table-cell>
          <table:table-cell table:style-name="ce62" office:value-type="string" calcext:value-type="string">
            <text:p>DF2018/10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5]&amp;&quot;.pdf&quot;;[.O105])" office:value-type="string" office:string-value="DF2018/104" calcext:value-type="string">
            <text:p>DF2018/104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105];&quot;, &quot;;[.E105];&quot;, &quot;;[.G105];&quot;  &quot;;[.H105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07.02" calcext:value-type="float">
            <text:p>107,02</text:p>
          </table:table-cell>
          <table:table-cell table:style-name="ce68" office:value-type="date" office:date-value="2018-04-16" calcext:value-type="date">
            <text:p>16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DHZ-prípojka k zbrojnici-drť</text:p>
          </table:table-cell>
          <table:table-cell office:value-type="string" calcext:value-type="string">
            <text:p>DF2018104</text:p>
          </table:table-cell>
          <table:table-cell table:style-name="ce62" office:value-type="string" calcext:value-type="string">
            <text:p>DF2018/10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6]&amp;&quot;.pdf&quot;;[.O106])" office:value-type="string" office:string-value="DF2018/105" calcext:value-type="string">
            <text:p>DF2018/105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106];&quot;, &quot;;[.E106];&quot;, &quot;;[.G106];&quot;  &quot;;[.H106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4307.51" calcext:value-type="float">
            <text:p>24 307,51</text:p>
          </table:table-cell>
          <table:table-cell table:style-name="ce68" office:value-type="date" office:date-value="2018-04-16" calcext:value-type="date">
            <text:p>16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právo-zastúpenie spor so STEMAR</text:p>
          </table:table-cell>
          <table:table-cell office:value-type="string" calcext:value-type="string">
            <text:p>DF2018105</text:p>
          </table:table-cell>
          <table:table-cell table:style-name="ce62" office:value-type="string" calcext:value-type="string">
            <text:p>DF2018/10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7]&amp;&quot;.pdf&quot;;[.O107])" office:value-type="string" office:string-value="DF2018/106" calcext:value-type="string">
            <text:p>DF2018/106</text:p>
          </table:table-cell>
          <table:table-cell table:style-name="ce58" office:value-type="float" office:value="29261651" calcext:value-type="float">
            <text:p>29261651</text:p>
          </table:table-cell>
          <table:table-cell table:style-name="ce62" table:formula="of:=CONCATENATE([.D107];&quot;, &quot;;[.E107];&quot;, &quot;;[.G107];&quot;  &quot;;[.H107])" office:value-type="string" office:string-value="ZÁBAVNÉ UČENÍ, s. r. o., Mariánské náměstí 14, 688 01  Uherský Brod" calcext:value-type="string">
            <text:p>ZÁBAVNÉ UČENÍ, s. r. o., Mariánské náměstí 14, 688 01 <text:s/>Uherský Brod</text:p>
          </table:table-cell>
          <table:table-cell table:style-name="ce62" office:value-type="string" calcext:value-type="string">
            <text:p>ZÁBAVNÉ UČENÍ, s. r. o.</text:p>
          </table:table-cell>
          <table:table-cell table:style-name="ce62" office:value-type="string" calcext:value-type="string">
            <text:p>Mariánské náměstí 14</text:p>
          </table:table-cell>
          <table:table-cell table:style-name="ce62"/>
          <table:table-cell table:style-name="ce62" office:value-type="string" calcext:value-type="string">
            <text:p>688 01</text:p>
          </table:table-cell>
          <table:table-cell table:style-name="ce62" office:value-type="string" calcext:value-type="string">
            <text:p>Uherský Brod</text:p>
          </table:table-cell>
          <table:table-cell table:style-name="ce65" office:value-type="float" office:value="134.02" calcext:value-type="float">
            <text:p>134,02</text:p>
          </table:table-cell>
          <table:table-cell table:style-name="ce68" office:value-type="date" office:date-value="2018-04-20" calcext:value-type="date">
            <text:p>20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hračky</text:p>
          </table:table-cell>
          <table:table-cell office:value-type="string" calcext:value-type="string">
            <text:p>DF2018106</text:p>
          </table:table-cell>
          <table:table-cell table:style-name="ce62" office:value-type="string" calcext:value-type="string">
            <text:p>DF2018/10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8]&amp;&quot;.pdf&quot;;[.O108])" office:value-type="string" office:string-value="DF2018/107" calcext:value-type="string">
            <text:p>DF2018/107</text:p>
          </table:table-cell>
          <table:table-cell table:style-name="ce58" office:value-type="float" office:value="35908718" calcext:value-type="float">
            <text:p>35908718</text:p>
          </table:table-cell>
          <table:table-cell table:style-name="ce62" table:formula="of:=CONCATENATE([.D108];&quot;, &quot;;[.E108];&quot;, &quot;;[.G108];&quot;  &quot;;[.H108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62" office:value-type="string" calcext:value-type="string">
            <text:p>Dr. Josef Raabe Slovensko, s. r. o.</text:p>
          </table:table-cell>
          <table:table-cell table:style-name="ce62" office:value-type="string" calcext:value-type="string">
            <text:p>Heydukova 12-14</text:p>
          </table:table-cell>
          <table:table-cell table:style-name="ce62"/>
          <table:table-cell table:style-name="ce62" office:value-type="string" calcext:value-type="string">
            <text:p>811 0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6" calcext:value-type="float">
            <text:p>26,00</text:p>
          </table:table-cell>
          <table:table-cell table:style-name="ce68" office:value-type="date" office:date-value="2018-04-20" calcext:value-type="date">
            <text:p>20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pracovné zošity</text:p>
          </table:table-cell>
          <table:table-cell office:value-type="string" calcext:value-type="string">
            <text:p>DF2018107</text:p>
          </table:table-cell>
          <table:table-cell table:style-name="ce62" office:value-type="string" calcext:value-type="string">
            <text:p>DF2018/10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09]&amp;&quot;.pdf&quot;;[.O109])" office:value-type="string" office:string-value="DF2018/108" calcext:value-type="string">
            <text:p>DF2018/108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109];&quot;, &quot;;[.E109];&quot;, &quot;;[.G109];&quot;  &quot;;[.H10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85.87" calcext:value-type="float">
            <text:p>85,87</text:p>
          </table:table-cell>
          <table:table-cell table:style-name="ce68" office:value-type="date" office:date-value="2018-04-20" calcext:value-type="date">
            <text:p>20. 04. 2018</text:p>
          </table:table-cell>
          <table:table-cell table:style-name="ce62" office:value-type="string" calcext:value-type="string">
            <text:p>O2018/28</text:p>
          </table:table-cell>
          <table:table-cell table:style-name="ce46"/>
          <table:table-cell table:style-name="ce62" office:value-type="string" calcext:value-type="string">
            <text:p>MŠ-pranie a mangľovanie bielizne 4/2018</text:p>
          </table:table-cell>
          <table:table-cell office:value-type="string" calcext:value-type="string">
            <text:p>DF2018108</text:p>
          </table:table-cell>
          <table:table-cell table:style-name="ce62" office:value-type="string" calcext:value-type="string">
            <text:p>DF2018/10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0]&amp;&quot;.pdf&quot;;[.O110])" office:value-type="string" office:string-value="DF2018/109" calcext:value-type="string">
            <text:p>DF2018/109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110];&quot;, &quot;;[.E110];&quot;, &quot;;[.G110];&quot;  &quot;;[.H110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488.64" calcext:value-type="float">
            <text:p>3 488,64</text:p>
          </table:table-cell>
          <table:table-cell table:style-name="ce68" office:value-type="date" office:date-value="2018-04-20" calcext:value-type="date">
            <text:p>20. 04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3/2018</text:p>
          </table:table-cell>
          <table:table-cell office:value-type="string" calcext:value-type="string">
            <text:p>DF2018109</text:p>
          </table:table-cell>
          <table:table-cell table:style-name="ce62" office:value-type="string" calcext:value-type="string">
            <text:p>DF2018/10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1]&amp;&quot;.pdf&quot;;[.O111])" office:value-type="string" office:string-value="DF2018/110" calcext:value-type="string">
            <text:p>DF2018/110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111];&quot;, &quot;;[.E111];&quot;, &quot;;[.G111];&quot;  &quot;;[.H11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99.44" calcext:value-type="float">
            <text:p>999,44</text:p>
          </table:table-cell>
          <table:table-cell table:style-name="ce68" office:value-type="date" office:date-value="2018-04-20" calcext:value-type="date">
            <text:p>20. 04. 2018</text:p>
          </table:table-cell>
          <table:table-cell table:style-name="ce62" office:value-type="string" calcext:value-type="string">
            <text:p>O2018/35</text:p>
          </table:table-cell>
          <table:table-cell table:style-name="ce46"/>
          <table:table-cell table:style-name="ce62" office:value-type="string" calcext:value-type="string">
            <text:p>DHZ-zbrojnica-kanalizačná a vodovodná prípojka</text:p>
          </table:table-cell>
          <table:table-cell office:value-type="string" calcext:value-type="string">
            <text:p>DF2018110</text:p>
          </table:table-cell>
          <table:table-cell table:style-name="ce62" office:value-type="string" calcext:value-type="string">
            <text:p>DF2018/1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2]&amp;&quot;.pdf&quot;;[.O112])" office:value-type="string" office:string-value="DF2018/111" calcext:value-type="string">
            <text:p>DF2018/111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112];&quot;, &quot;;[.E112];&quot;, &quot;;[.G112];&quot;  &quot;;[.H112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17.05" calcext:value-type="float">
            <text:p>317,05</text:p>
          </table:table-cell>
          <table:table-cell table:style-name="ce68" office:value-type="date" office:date-value="2018-04-20" calcext:value-type="date">
            <text:p>20. 04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asistencia pri asanácii večierky</text:p>
          </table:table-cell>
          <table:table-cell office:value-type="string" calcext:value-type="string">
            <text:p>DF2018111</text:p>
          </table:table-cell>
          <table:table-cell table:style-name="ce62" office:value-type="string" calcext:value-type="string">
            <text:p>DF2018/1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3]&amp;&quot;.pdf&quot;;[.O113])" office:value-type="string" office:string-value="DF2018/112" calcext:value-type="string">
            <text:p>DF2018/112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2" table:formula="of:=CONCATENATE([.D113];&quot;, &quot;;[.E113];&quot;, &quot;;[.G113];&quot;  &quot;;[.H113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2" office:value-type="string" calcext:value-type="string">
            <text:p>DF Družstvo, s. r. o.</text:p>
          </table:table-cell>
          <table:table-cell table:style-name="ce62" office:value-type="string" calcext:value-type="string">
            <text:p>Gaštanová 1008/2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014 01</text:p>
          </table:table-cell>
          <table:table-cell table:style-name="ce62" office:value-type="string" calcext:value-type="string">
            <text:p>Bytča</text:p>
          </table:table-cell>
          <table:table-cell table:style-name="ce65" office:value-type="float" office:value="36" calcext:value-type="float">
            <text:p>36,00</text:p>
          </table:table-cell>
          <table:table-cell table:style-name="ce68" office:value-type="date" office:date-value="2018-04-23" calcext:value-type="date">
            <text:p>23. 04. 2018</text:p>
          </table:table-cell>
          <table:table-cell table:style-name="ce62"/>
          <table:table-cell table:style-name="ce46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2" office:value-type="string" calcext:value-type="string">
            <text:p>DOS-zber kuchynského odpadu 1-3/2018</text:p>
          </table:table-cell>
          <table:table-cell office:value-type="string" calcext:value-type="string">
            <text:p>DF2018112</text:p>
          </table:table-cell>
          <table:table-cell table:style-name="ce62" office:value-type="string" calcext:value-type="string">
            <text:p>DF2018/1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4]&amp;&quot;.pdf&quot;;[.O114])" office:value-type="string" office:string-value="DF2018/113" calcext:value-type="string">
            <text:p>DF2018/113</text:p>
          </table:table-cell>
          <table:table-cell table:style-name="ce58" office:value-type="float" office:value="45713014" calcext:value-type="float">
            <text:p>45713014</text:p>
          </table:table-cell>
          <table:table-cell table:style-name="ce62" table:formula="of:=CONCATENATE([.D114];&quot;, &quot;;[.E114];&quot;, &quot;;[.G114];&quot;  &quot;;[.H114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62" office:value-type="string" calcext:value-type="string">
            <text:p>RENT-KNM, s. r. o.</text:p>
          </table:table-cell>
          <table:table-cell table:style-name="ce62" office:value-type="string" calcext:value-type="string">
            <text:p>Dubská cesta 2720/2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780.32" calcext:value-type="float">
            <text:p>4 780,32</text:p>
          </table:table-cell>
          <table:table-cell table:style-name="ce68" office:value-type="date" office:date-value="2018-04-23" calcext:value-type="date">
            <text:p>23. 04. 2018</text:p>
          </table:table-cell>
          <table:table-cell table:style-name="ce62" office:value-type="string" calcext:value-type="string">
            <text:p>O2018/36</text:p>
          </table:table-cell>
          <table:table-cell table:style-name="ce46"/>
          <table:table-cell table:style-name="ce62" office:value-type="string" calcext:value-type="string">
            <text:p>Centrum-montáž dlažby v okolí detského ihriska</text:p>
          </table:table-cell>
          <table:table-cell office:value-type="string" calcext:value-type="string">
            <text:p>DF2018113</text:p>
          </table:table-cell>
          <table:table-cell table:style-name="ce62" office:value-type="string" calcext:value-type="string">
            <text:p>DF2018/1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5]&amp;&quot;.pdf&quot;;[.O115])" office:value-type="string" office:string-value="DF2018/114" calcext:value-type="string">
            <text:p>DF2018/114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2" table:formula="of:=CONCATENATE([.D115];&quot;, &quot;;[.E115];&quot;, &quot;;[.G115];&quot;  &quot;;[.H115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2" office:value-type="string" calcext:value-type="string">
            <text:p>AQUAtrend, s. r. o.</text:p>
          </table:table-cell>
          <table:table-cell table:style-name="ce62" office:value-type="string" calcext:value-type="string">
            <text:p>Hlinská 221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86.4" calcext:value-type="float">
            <text:p>186,40</text:p>
          </table:table-cell>
          <table:table-cell table:style-name="ce68" office:value-type="date" office:date-value="2018-04-23" calcext:value-type="date">
            <text:p>23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servisná prehliadka/dezinfekcia vodojemov</text:p>
          </table:table-cell>
          <table:table-cell office:value-type="string" calcext:value-type="string">
            <text:p>DF2018114</text:p>
          </table:table-cell>
          <table:table-cell table:style-name="ce62" office:value-type="string" calcext:value-type="string">
            <text:p>DF2018/1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6]&amp;&quot;.pdf&quot;;[.O116])" office:value-type="string" office:string-value="DF2018/115" calcext:value-type="string">
            <text:p>DF2018/115</text:p>
          </table:table-cell>
          <table:table-cell table:style-name="ce58" office:value-type="float" office:value="46333461" calcext:value-type="float">
            <text:p>46333461</text:p>
          </table:table-cell>
          <table:table-cell table:style-name="ce62" table:formula="of:=CONCATENATE([.D116];&quot;, &quot;;[.E116];&quot;, &quot;;[.G116];&quot;  &quot;;[.H116])" office:value-type="string" office:string-value="Ing. Stanislav Kurbel - Magneticco, Poruba 351, 972 11  Poruba" calcext:value-type="string">
            <text:p>Ing. Stanislav Kurbel - Magneticco, Poruba 351, 972 11 <text:s/>Poruba</text:p>
          </table:table-cell>
          <table:table-cell table:style-name="ce62" office:value-type="string" calcext:value-type="string">
            <text:p>Ing. Stanislav Kurbel - Magneticco</text:p>
          </table:table-cell>
          <table:table-cell table:style-name="ce62" office:value-type="string" calcext:value-type="string">
            <text:p>Poruba 351</text:p>
          </table:table-cell>
          <table:table-cell table:style-name="ce62"/>
          <table:table-cell table:style-name="ce62" office:value-type="string" calcext:value-type="string">
            <text:p>972 11</text:p>
          </table:table-cell>
          <table:table-cell table:style-name="ce62" office:value-type="string" calcext:value-type="string">
            <text:p>Poruba</text:p>
          </table:table-cell>
          <table:table-cell table:style-name="ce65" office:value-type="float" office:value="505" calcext:value-type="float">
            <text:p>505,00</text:p>
          </table:table-cell>
          <table:table-cell table:style-name="ce68" office:value-type="date" office:date-value="2018-04-25" calcext:value-type="date">
            <text:p>25. 04. 2018</text:p>
          </table:table-cell>
          <table:table-cell table:style-name="ce62" office:value-type="string" calcext:value-type="string">
            <text:p>O2017/118</text:p>
          </table:table-cell>
          <table:table-cell table:style-name="ce46"/>
          <table:table-cell table:style-name="ce62" office:value-type="string" calcext:value-type="string">
            <text:p>Kultúra-magnetky Nesluša 200 ks</text:p>
          </table:table-cell>
          <table:table-cell office:value-type="string" calcext:value-type="string">
            <text:p>DF2018115</text:p>
          </table:table-cell>
          <table:table-cell table:style-name="ce62" office:value-type="string" calcext:value-type="string">
            <text:p>DF2018/1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7]&amp;&quot;.pdf&quot;;[.O117])" office:value-type="string" office:string-value="DF2018/116" calcext:value-type="string">
            <text:p>DF2018/116</text:p>
          </table:table-cell>
          <table:table-cell table:style-name="ce58" office:value-type="float" office:value="31642608" calcext:value-type="float">
            <text:p>31642608</text:p>
          </table:table-cell>
          <table:table-cell table:style-name="ce62" table:formula="of:=CONCATENATE([.D117];&quot;, &quot;;[.E117];&quot;, &quot;;[.G117];&quot;  &quot;;[.H117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2" office:value-type="string" calcext:value-type="string">
            <text:p>HANSA-FLEX Hydraulik, s. r. o.</text:p>
          </table:table-cell>
          <table:table-cell table:style-name="ce62" office:value-type="string" calcext:value-type="string">
            <text:p>Košťany nad Turcom 325</text:p>
          </table:table-cell>
          <table:table-cell table:style-name="ce62"/>
          <table:table-cell table:style-name="ce62" office:value-type="string" calcext:value-type="string">
            <text:p>038 41</text:p>
          </table:table-cell>
          <table:table-cell table:style-name="ce62" office:value-type="string" calcext:value-type="string">
            <text:p>Košťany nad Turcom</text:p>
          </table:table-cell>
          <table:table-cell table:style-name="ce65" office:value-type="float" office:value="122.69" calcext:value-type="float">
            <text:p>122,69</text:p>
          </table:table-cell>
          <table:table-cell table:style-name="ce68" office:value-type="date" office:date-value="2018-04-25" calcext:value-type="date">
            <text:p>25. 04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HIDROMEK-hadice</text:p>
          </table:table-cell>
          <table:table-cell office:value-type="string" calcext:value-type="string">
            <text:p>DF2018116</text:p>
          </table:table-cell>
          <table:table-cell table:style-name="ce62" office:value-type="string" calcext:value-type="string">
            <text:p>DF2018/1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8]&amp;&quot;.pdf&quot;;[.O118])" office:value-type="string" office:string-value="DF2018/117" calcext:value-type="string">
            <text:p>DF2018/117</text:p>
          </table:table-cell>
          <table:table-cell table:style-name="ce58" office:value-type="float" office:value="36409154" calcext:value-type="float">
            <text:p>36409154</text:p>
          </table:table-cell>
          <table:table-cell table:style-name="ce62" table:formula="of:=CONCATENATE([.D118];&quot;, &quot;;[.E118];&quot;, &quot;;[.G118];&quot;  &quot;;[.H118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table:style-name="ce62" office:value-type="string" calcext:value-type="string">
            <text:p>Tempo Kondela, s. r. o.</text:p>
          </table:table-cell>
          <table:table-cell table:style-name="ce62" office:value-type="string" calcext:value-type="string">
            <text:p>Vojtaššákova 893</text:p>
          </table:table-cell>
          <table:table-cell table:style-name="ce62"/>
          <table:table-cell table:style-name="ce62" office:value-type="string" calcext:value-type="string">
            <text:p>027 44</text:p>
          </table:table-cell>
          <table:table-cell table:style-name="ce62" office:value-type="string" calcext:value-type="string">
            <text:p>Tvrdošín</text:p>
          </table:table-cell>
          <table:table-cell table:style-name="ce65" office:value-type="float" office:value="312.96" calcext:value-type="float">
            <text:p>312,96</text:p>
          </table:table-cell>
          <table:table-cell table:style-name="ce68" office:value-type="date" office:date-value="2018-02-28" calcext:value-type="date">
            <text:p>28. 02. 2018</text:p>
          </table:table-cell>
          <table:table-cell table:style-name="ce62" office:value-type="string" calcext:value-type="string">
            <text:p>O2017/111</text:p>
          </table:table-cell>
          <table:table-cell table:style-name="ce46"/>
          <table:table-cell table:style-name="ce62" office:value-type="string" calcext:value-type="string">
            <text:p>SaKV-nábytok kancelárie prízemie-zvyšok</text:p>
          </table:table-cell>
          <table:table-cell office:value-type="string" calcext:value-type="string">
            <text:p>DF2018117</text:p>
          </table:table-cell>
          <table:table-cell table:style-name="ce62" office:value-type="string" calcext:value-type="string">
            <text:p>DF2018/1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19]&amp;&quot;.pdf&quot;;[.O119])" office:value-type="string" office:string-value="DF2018/118" calcext:value-type="string">
            <text:p>DF2018/118</text:p>
          </table:table-cell>
          <table:table-cell table:style-name="ce58" office:value-type="float" office:value="14287315" calcext:value-type="float">
            <text:p>14287315</text:p>
          </table:table-cell>
          <table:table-cell table:style-name="ce62" table:formula="of:=CONCATENATE([.D119];&quot;, &quot;;[.E119];&quot;, &quot;;[.G119];&quot;  &quot;;[.H119])" office:value-type="string" office:string-value="Gajdoš Gabriel - REPREZENT, Sekčovská 19, 086 41  Raslavice" calcext:value-type="string">
            <text:p>Gajdoš Gabriel - REPREZENT, Sekčovská 19, 086 41 <text:s/>Raslavice</text:p>
          </table:table-cell>
          <table:table-cell table:style-name="ce62" office:value-type="string" calcext:value-type="string">
            <text:p>Gajdoš Gabriel - REPREZENT</text:p>
          </table:table-cell>
          <table:table-cell table:style-name="ce62" office:value-type="string" calcext:value-type="string">
            <text:p>Sekčovská 19</text:p>
          </table:table-cell>
          <table:table-cell table:style-name="ce62"/>
          <table:table-cell table:style-name="ce62" office:value-type="string" calcext:value-type="string">
            <text:p>086 41</text:p>
          </table:table-cell>
          <table:table-cell table:style-name="ce62" office:value-type="string" calcext:value-type="string">
            <text:p>Raslavice</text:p>
          </table:table-cell>
          <table:table-cell table:style-name="ce65" office:value-type="float" office:value="38.4" calcext:value-type="float">
            <text:p>38,40</text:p>
          </table:table-cell>
          <table:table-cell table:style-name="ce68" office:value-type="date" office:date-value="2018-04-27" calcext:value-type="date">
            <text:p>27. 04. 2018</text:p>
          </table:table-cell>
          <table:table-cell table:style-name="ce62" office:value-type="string" calcext:value-type="string">
            <text:p>O2018/30</text:p>
          </table:table-cell>
          <table:table-cell table:style-name="ce46"/>
          <table:table-cell table:style-name="ce62" office:value-type="string" calcext:value-type="string">
            <text:p>SaKV-obecná vlajka sobáška</text:p>
          </table:table-cell>
          <table:table-cell office:value-type="string" calcext:value-type="string">
            <text:p>DF2018118</text:p>
          </table:table-cell>
          <table:table-cell table:style-name="ce62" office:value-type="string" calcext:value-type="string">
            <text:p>DF2018/1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0]&amp;&quot;.pdf&quot;;[.O120])" office:value-type="string" office:string-value="DF2018/119" calcext:value-type="string">
            <text:p>DF2018/119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120];&quot;, &quot;;[.E120];&quot;, &quot;;[.G120];&quot;  &quot;;[.H12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13" calcext:value-type="float">
            <text:p>0,13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4/2018</text:p>
          </table:table-cell>
          <table:table-cell office:value-type="string" calcext:value-type="string">
            <text:p>DF2018119</text:p>
          </table:table-cell>
          <table:table-cell table:style-name="ce62" office:value-type="string" calcext:value-type="string">
            <text:p>DF2018/1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1]&amp;&quot;.pdf&quot;;[.O121])" office:value-type="string" office:string-value="DF2018/120" calcext:value-type="string">
            <text:p>DF2018/12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21];&quot;, &quot;;[.E121];&quot;, &quot;;[.G121];&quot;  &quot;;[.H12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85.66" calcext:value-type="float">
            <text:p>485,66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 office:value-type="string" calcext:value-type="string">
            <text:p>O2018/21</text:p>
          </table:table-cell>
          <table:table-cell table:style-name="ce46"/>
          <table:table-cell table:style-name="ce62" office:value-type="string" calcext:value-type="string">
            <text:p>MK-kanály-prečistenie potrubia kamenec</text:p>
          </table:table-cell>
          <table:table-cell office:value-type="string" calcext:value-type="string">
            <text:p>DF2018120</text:p>
          </table:table-cell>
          <table:table-cell table:style-name="ce62" office:value-type="string" calcext:value-type="string">
            <text:p>DF2018/1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2]&amp;&quot;.pdf&quot;;[.O122])" office:value-type="string" office:string-value="DF2018/121" calcext:value-type="string">
            <text:p>DF2018/121</text:p>
          </table:table-cell>
          <table:table-cell table:style-name="ce58" office:value-type="float" office:value="36428001" calcext:value-type="float">
            <text:p>36428001</text:p>
          </table:table-cell>
          <table:table-cell table:style-name="ce62" table:formula="of:=CONCATENATE([.D122];&quot;, &quot;;[.E122];&quot;, &quot;;[.G122];&quot;  &quot;;[.H122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2" office:value-type="string" calcext:value-type="string">
            <text:p>LUMA-SK, spol. s r. o.</text:p>
          </table:table-cell>
          <table:table-cell table:style-name="ce62" office:value-type="string" calcext:value-type="string">
            <text:p>Dolná Tižina 221</text:p>
          </table:table-cell>
          <table:table-cell table:style-name="ce62"/>
          <table:table-cell table:style-name="ce62" office:value-type="string" calcext:value-type="string">
            <text:p>013 04</text:p>
          </table:table-cell>
          <table:table-cell table:style-name="ce62" office:value-type="string" calcext:value-type="string">
            <text:p>Dolná Tižina</text:p>
          </table:table-cell>
          <table:table-cell table:style-name="ce65" office:value-type="float" office:value="118180.12" calcext:value-type="float">
            <text:p>118 180,12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/>
          <table:table-cell table:style-name="ce46" table:formula="of:=HYPERLINK(&quot;https://www.neslusa.sk/dokumenty/zmluvy/2018/ZML201823.pdf&quot;;&quot;ZML2018/23&quot;)" office:value-type="string" office:string-value="ZML2018/23" calcext:value-type="string">
            <text:p>ZML2018/23</text:p>
          </table:table-cell>
          <table:table-cell table:style-name="ce62" office:value-type="string" calcext:value-type="string">
            <text:p>ZŠ-rekonštrukcia strechy telocvične</text:p>
          </table:table-cell>
          <table:table-cell office:value-type="string" calcext:value-type="string">
            <text:p>DF2018121</text:p>
          </table:table-cell>
          <table:table-cell table:style-name="ce62" office:value-type="string" calcext:value-type="string">
            <text:p>DF2018/1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3]&amp;&quot;.pdf&quot;;[.O123])" office:value-type="string" office:string-value="DF2018/122" calcext:value-type="string">
            <text:p>DF2018/12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23];&quot;, &quot;;[.E123];&quot;, &quot;;[.G123];&quot;  &quot;;[.H12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5/2018</text:p>
          </table:table-cell>
          <table:table-cell office:value-type="string" calcext:value-type="string">
            <text:p>DF2018122</text:p>
          </table:table-cell>
          <table:table-cell table:style-name="ce62" office:value-type="string" calcext:value-type="string">
            <text:p>DF2018/1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4]&amp;&quot;.pdf&quot;;[.O124])" office:value-type="string" office:string-value="DF2018/123" calcext:value-type="string">
            <text:p>DF2018/12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24];&quot;, &quot;;[.E124];&quot;, &quot;;[.G124];&quot;  &quot;;[.H12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5/2018</text:p>
          </table:table-cell>
          <table:table-cell office:value-type="string" calcext:value-type="string">
            <text:p>DF2018123</text:p>
          </table:table-cell>
          <table:table-cell table:style-name="ce62" office:value-type="string" calcext:value-type="string">
            <text:p>DF2018/1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5]&amp;&quot;.pdf&quot;;[.O125])" office:value-type="string" office:string-value="DF2018/124" calcext:value-type="string">
            <text:p>DF2018/124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2" table:formula="of:=CONCATENATE([.D125];&quot;, &quot;;[.E125];&quot;, &quot;;[.G125];&quot;  &quot;;[.H125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62" office:value-type="string" calcext:value-type="string">
            <text:p>Geokancelária, s. r. o.</text:p>
          </table:table-cell>
          <table:table-cell table:style-name="ce62" office:value-type="string" calcext:value-type="string">
            <text:p>Belanského 2725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20" calcext:value-type="float">
            <text:p>420,00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geometrický plán KN-C 173/3</text:p>
          </table:table-cell>
          <table:table-cell office:value-type="string" calcext:value-type="string">
            <text:p>DF2018124</text:p>
          </table:table-cell>
          <table:table-cell table:style-name="ce62" office:value-type="string" calcext:value-type="string">
            <text:p>DF2018/1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6]&amp;&quot;.pdf&quot;;[.O126])" office:value-type="string" office:string-value="DF2018/125" calcext:value-type="string">
            <text:p>DF2018/125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126];&quot;, &quot;;[.E126];&quot;, &quot;;[.G126];&quot;  &quot;;[.H126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92.74" calcext:value-type="float">
            <text:p>92,74</text:p>
          </table:table-cell>
          <table:table-cell table:style-name="ce68" office:value-type="date" office:date-value="2018-05-03" calcext:value-type="date">
            <text:p>03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ervis WC T18-T25/2018</text:p>
          </table:table-cell>
          <table:table-cell office:value-type="string" calcext:value-type="string">
            <text:p>DF2018125</text:p>
          </table:table-cell>
          <table:table-cell table:style-name="ce62" office:value-type="string" calcext:value-type="string">
            <text:p>DF2018/12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7]&amp;&quot;.pdf&quot;;[.O127])" office:value-type="string" office:string-value="DF2018/126" calcext:value-type="string">
            <text:p>DF2018/126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127];&quot;, &quot;;[.E127];&quot;, &quot;;[.G127];&quot;  &quot;;[.H127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8.13" calcext:value-type="float">
            <text:p>48,13</text:p>
          </table:table-cell>
          <table:table-cell table:style-name="ce68" office:value-type="date" office:date-value="2018-05-04" calcext:value-type="date">
            <text:p>04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čistiace/údržba áut</text:p>
          </table:table-cell>
          <table:table-cell office:value-type="string" calcext:value-type="string">
            <text:p>DF2018126</text:p>
          </table:table-cell>
          <table:table-cell table:style-name="ce62" office:value-type="string" calcext:value-type="string">
            <text:p>DF2018/12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8]&amp;&quot;.pdf&quot;;[.O128])" office:value-type="string" office:string-value="DF2018/127" calcext:value-type="string">
            <text:p>DF2018/127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128];&quot;, &quot;;[.E128];&quot;, &quot;;[.G128];&quot;  &quot;;[.H128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5-04" calcext:value-type="date">
            <text:p>04. 05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4/2018</text:p>
          </table:table-cell>
          <table:table-cell office:value-type="string" calcext:value-type="string">
            <text:p>DF2018127</text:p>
          </table:table-cell>
          <table:table-cell table:style-name="ce62" office:value-type="string" calcext:value-type="string">
            <text:p>DF2018/12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29]&amp;&quot;.pdf&quot;;[.O129])" office:value-type="string" office:string-value="DF2018/128" calcext:value-type="string">
            <text:p>DF2018/128</text:p>
          </table:table-cell>
          <table:table-cell table:style-name="ce58" office:value-type="float" office:value="36321796" calcext:value-type="float">
            <text:p>36321796</text:p>
          </table:table-cell>
          <table:table-cell table:style-name="ce62" table:formula="of:=CONCATENATE([.D129];&quot;, &quot;;[.E129];&quot;, &quot;;[.G129];&quot;  &quot;;[.H129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2" office:value-type="string" calcext:value-type="string">
            <text:p>GRAND-MS, s. r. o.</text:p>
          </table:table-cell>
          <table:table-cell table:style-name="ce62" office:value-type="string" calcext:value-type="string">
            <text:p>Ivana Krasku 1881/32-C</text:p>
          </table:table-cell>
          <table:table-cell table:style-name="ce62" office:value-type="string" calcext:value-type="string">
            <text:p>32-C</text:p>
          </table:table-cell>
          <table:table-cell table:style-name="ce62" office:value-type="string" calcext:value-type="string">
            <text:p>971 01</text:p>
          </table:table-cell>
          <table:table-cell table:style-name="ce62" office:value-type="string" calcext:value-type="string">
            <text:p>Prievidza</text:p>
          </table:table-cell>
          <table:table-cell table:style-name="ce65" office:value-type="float" office:value="46.7" calcext:value-type="float">
            <text:p>46,70</text:p>
          </table:table-cell>
          <table:table-cell table:style-name="ce68" office:value-type="date" office:date-value="2018-05-04" calcext:value-type="date">
            <text:p>04. 05. 2018</text:p>
          </table:table-cell>
          <table:table-cell table:style-name="ce62" office:value-type="string" calcext:value-type="string">
            <text:p>O2018/39</text:p>
          </table:table-cell>
          <table:table-cell table:style-name="ce46"/>
          <table:table-cell table:style-name="ce62" office:value-type="string" calcext:value-type="string">
            <text:p>SaKV/Matrika-tonery</text:p>
          </table:table-cell>
          <table:table-cell office:value-type="string" calcext:value-type="string">
            <text:p>DF2018128</text:p>
          </table:table-cell>
          <table:table-cell table:style-name="ce62" office:value-type="string" calcext:value-type="string">
            <text:p>DF2018/12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0]&amp;&quot;.pdf&quot;;[.O130])" office:value-type="string" office:string-value="DF2018/129" calcext:value-type="string">
            <text:p>DF2018/129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2" table:formula="of:=CONCATENATE([.D130];&quot;, &quot;;[.E130];&quot;, &quot;;[.G130];&quot;  &quot;;[.H130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2" office:value-type="string" calcext:value-type="string">
            <text:p>SVS - inžiniering, s. r. o.</text:p>
          </table:table-cell>
          <table:table-cell table:style-name="ce62" office:value-type="string" calcext:value-type="string">
            <text:p>Oravská 8577/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40" calcext:value-type="float">
            <text:p>540,00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/>
          <table:table-cell table:style-name="ce46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2" office:value-type="string" calcext:value-type="string">
            <text:p>Voda-prevádzkovanie vodovodu 2Q/2018</text:p>
          </table:table-cell>
          <table:table-cell office:value-type="string" calcext:value-type="string">
            <text:p>DF2018129</text:p>
          </table:table-cell>
          <table:table-cell table:style-name="ce62" office:value-type="string" calcext:value-type="string">
            <text:p>DF2018/12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1]&amp;&quot;.pdf&quot;;[.O131])" office:value-type="string" office:string-value="DF2018/130" calcext:value-type="string">
            <text:p>DF2018/130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31];&quot;, &quot;;[.E131];&quot;, &quot;;[.G131];&quot;  &quot;;[.H13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16" calcext:value-type="float">
            <text:p>61,16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4-5/2018</text:p>
          </table:table-cell>
          <table:table-cell office:value-type="string" calcext:value-type="string">
            <text:p>DF2018130</text:p>
          </table:table-cell>
          <table:table-cell table:style-name="ce62" office:value-type="string" calcext:value-type="string">
            <text:p>DF2018/13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2]&amp;&quot;.pdf&quot;;[.O132])" office:value-type="string" office:string-value="DF2018/131" calcext:value-type="string">
            <text:p>DF2018/131</text:p>
          </table:table-cell>
          <table:table-cell table:style-name="ce58" office:value-type="float" office:value="36370541" calcext:value-type="float">
            <text:p>36370541</text:p>
          </table:table-cell>
          <table:table-cell table:style-name="ce62" table:formula="of:=CONCATENATE([.D132];&quot;, &quot;;[.E132];&quot;, &quot;;[.G132];&quot;  &quot;;[.H132])" office:value-type="string" office:string-value="STAVTYP, s. r. o., Povina 315, 023 33  Povina" calcext:value-type="string">
            <text:p>STAVTYP, s. r. o., Povina 315, 023 33 <text:s/>Povina</text:p>
          </table:table-cell>
          <table:table-cell table:style-name="ce62" office:value-type="string" calcext:value-type="string">
            <text:p>STAVTYP, s. r. o.</text:p>
          </table:table-cell>
          <table:table-cell table:style-name="ce62" office:value-type="string" calcext:value-type="string">
            <text:p>Povina 315</text:p>
          </table:table-cell>
          <table:table-cell table:style-name="ce62"/>
          <table:table-cell table:style-name="ce62" office:value-type="string" calcext:value-type="string">
            <text:p>023 33</text:p>
          </table:table-cell>
          <table:table-cell table:style-name="ce62" office:value-type="string" calcext:value-type="string">
            <text:p>Povina</text:p>
          </table:table-cell>
          <table:table-cell table:style-name="ce65" office:value-type="float" office:value="4265.54" calcext:value-type="float">
            <text:p>4 265,54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 office:value-type="string" calcext:value-type="string">
            <text:p>O2018/37</text:p>
          </table:table-cell>
          <table:table-cell table:style-name="ce46"/>
          <table:table-cell table:style-name="ce62" office:value-type="string" calcext:value-type="string">
            <text:p>Centrum-dlažba k okoliu detského ihriska</text:p>
          </table:table-cell>
          <table:table-cell office:value-type="string" calcext:value-type="string">
            <text:p>DF2018131</text:p>
          </table:table-cell>
          <table:table-cell table:style-name="ce62" office:value-type="string" calcext:value-type="string">
            <text:p>DF2018/13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3]&amp;&quot;.pdf&quot;;[.O133])" office:value-type="string" office:string-value="DF2018/132" calcext:value-type="string">
            <text:p>DF2018/132</text:p>
          </table:table-cell>
          <table:table-cell table:style-name="ce58" office:value-type="float" office:value="51123169" calcext:value-type="float">
            <text:p>51123169</text:p>
          </table:table-cell>
          <table:table-cell table:style-name="ce62" table:formula="of:=CONCATENATE([.D133];&quot;, &quot;;[.E133];&quot;, &quot;;[.G133];&quot;  &quot;;[.H133])" office:value-type="string" office:string-value="Tomáš Mäkký, Nesluša 1026, 023 41  Nesluša" calcext:value-type="string">
            <text:p>Tomáš Mäkký, Nesluša 1026, 023 41 <text:s/>Nesluša</text:p>
          </table:table-cell>
          <table:table-cell table:style-name="ce62" office:value-type="string" calcext:value-type="string">
            <text:p>Tomáš Mäkký</text:p>
          </table:table-cell>
          <table:table-cell table:style-name="ce62" office:value-type="string" calcext:value-type="string">
            <text:p>Nesluša 1026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615.64" calcext:value-type="float">
            <text:p>615,64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ťažba dreva</text:p>
          </table:table-cell>
          <table:table-cell office:value-type="string" calcext:value-type="string">
            <text:p>DF2018132</text:p>
          </table:table-cell>
          <table:table-cell table:style-name="ce62" office:value-type="string" calcext:value-type="string">
            <text:p>DF2018/13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4]&amp;&quot;.pdf&quot;;[.O134])" office:value-type="string" office:string-value="DF2018/133" calcext:value-type="string">
            <text:p>DF2018/133</text:p>
          </table:table-cell>
          <table:table-cell table:style-name="ce58" office:value-type="float" office:value="32238312" calcext:value-type="float">
            <text:p>32238312</text:p>
          </table:table-cell>
          <table:table-cell table:style-name="ce62" table:formula="of:=CONCATENATE([.D134];&quot;, &quot;;[.E134];&quot;, &quot;;[.G134];&quot;  &quot;;[.H134])" office:value-type="string" office:string-value="Ján Jantošík, Nesluša 222, 023 41  Nesluša" calcext:value-type="string">
            <text:p>Ján Jantošík, Nesluša 222, 023 41 <text:s/>Nesluša</text:p>
          </table:table-cell>
          <table:table-cell table:style-name="ce62" office:value-type="string" calcext:value-type="string">
            <text:p>Ján Jantošík</text:p>
          </table:table-cell>
          <table:table-cell table:style-name="ce62" office:value-type="string" calcext:value-type="string">
            <text:p>Nesluša 222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340" calcext:value-type="float">
            <text:p>2 340,00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približovanie dreva strojom</text:p>
          </table:table-cell>
          <table:table-cell office:value-type="string" calcext:value-type="string">
            <text:p>DF2018133</text:p>
          </table:table-cell>
          <table:table-cell table:style-name="ce62" office:value-type="string" calcext:value-type="string">
            <text:p>DF2018/13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5]&amp;&quot;.pdf&quot;;[.O135])" office:value-type="string" office:string-value="DF2018/134" calcext:value-type="string">
            <text:p>DF2018/134</text:p>
          </table:table-cell>
          <table:table-cell table:style-name="ce58" office:value-type="float" office:value="41076974" calcext:value-type="float">
            <text:p>41076974</text:p>
          </table:table-cell>
          <table:table-cell table:style-name="ce62" table:formula="of:=CONCATENATE([.D135];&quot;, &quot;;[.E135];&quot;, &quot;;[.G135];&quot;  &quot;;[.H135])" office:value-type="string" office:string-value="Ján Jonek, Lutiše 5, 023 04  Lutiše" calcext:value-type="string">
            <text:p>Ján Jonek, Lutiše 5, 023 04 <text:s/>Lutiše</text:p>
          </table:table-cell>
          <table:table-cell table:style-name="ce62" office:value-type="string" calcext:value-type="string">
            <text:p>Ján Jonek</text:p>
          </table:table-cell>
          <table:table-cell table:style-name="ce62" office:value-type="string" calcext:value-type="string">
            <text:p>Lutiše 5</text:p>
          </table:table-cell>
          <table:table-cell table:style-name="ce62"/>
          <table:table-cell table:style-name="ce62" office:value-type="string" calcext:value-type="string">
            <text:p>023 04</text:p>
          </table:table-cell>
          <table:table-cell table:style-name="ce62" office:value-type="string" calcext:value-type="string">
            <text:p>Lutiše</text:p>
          </table:table-cell>
          <table:table-cell table:style-name="ce65" office:value-type="float" office:value="584.35" calcext:value-type="float">
            <text:p>584,35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ťažba dreva, približovanie koňom</text:p>
          </table:table-cell>
          <table:table-cell office:value-type="string" calcext:value-type="string">
            <text:p>DF2018134</text:p>
          </table:table-cell>
          <table:table-cell table:style-name="ce62" office:value-type="string" calcext:value-type="string">
            <text:p>DF2018/13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6]&amp;&quot;.pdf&quot;;[.O136])" office:value-type="string" office:string-value="DF2018/135" calcext:value-type="string">
            <text:p>DF2018/135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2" table:formula="of:=CONCATENATE([.D136];&quot;, &quot;;[.E136];&quot;, &quot;;[.G136];&quot;  &quot;;[.H136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2" office:value-type="string" calcext:value-type="string">
            <text:p>Juraj Jánošík - GRAFICKÉ ŠTÚDIO</text:p>
          </table:table-cell>
          <table:table-cell table:style-name="ce62" office:value-type="string" calcext:value-type="string">
            <text:p>Lodno 262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Lodno</text:p>
          </table:table-cell>
          <table:table-cell table:style-name="ce65" office:value-type="float" office:value="30" calcext:value-type="float">
            <text:p>30,00</text:p>
          </table:table-cell>
          <table:table-cell table:style-name="ce68" office:value-type="date" office:date-value="2018-05-07" calcext:value-type="date">
            <text:p>07. 05. 2018</text:p>
          </table:table-cell>
          <table:table-cell table:style-name="ce62" office:value-type="string" calcext:value-type="string">
            <text:p>O2018/38</text:p>
          </table:table-cell>
          <table:table-cell table:style-name="ce46"/>
          <table:table-cell table:style-name="ce62" office:value-type="string" calcext:value-type="string">
            <text:p>Majetok-plastové tabule ihrisko/zbrojnica</text:p>
          </table:table-cell>
          <table:table-cell office:value-type="string" calcext:value-type="string">
            <text:p>DF2018135</text:p>
          </table:table-cell>
          <table:table-cell table:style-name="ce62" office:value-type="string" calcext:value-type="string">
            <text:p>DF2018/13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7]&amp;&quot;.pdf&quot;;[.O137])" office:value-type="string" office:string-value="DF2018/136" calcext:value-type="string">
            <text:p>DF2018/136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137];&quot;, &quot;;[.E137];&quot;, &quot;;[.G137];&quot;  &quot;;[.H13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863.2" calcext:value-type="float">
            <text:p>1 863,20</text:p>
          </table:table-cell>
          <table:table-cell table:style-name="ce68" office:value-type="date" office:date-value="2018-05-10" calcext:value-type="date">
            <text:p>10. 05. 2018</text:p>
          </table:table-cell>
          <table:table-cell table:style-name="ce62" office:value-type="string" calcext:value-type="string">
            <text:p>O2018/42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5/2018</text:p>
          </table:table-cell>
          <table:table-cell office:value-type="string" calcext:value-type="string">
            <text:p>DF2018136</text:p>
          </table:table-cell>
          <table:table-cell table:style-name="ce62" office:value-type="string" calcext:value-type="string">
            <text:p>DF2018/13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8]&amp;&quot;.pdf&quot;;[.O138])" office:value-type="string" office:string-value="DF2018/137" calcext:value-type="string">
            <text:p>DF2018/137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38];&quot;, &quot;;[.E138];&quot;, &quot;;[.G138];&quot;  &quot;;[.H13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69.63" calcext:value-type="float">
            <text:p>469,63</text:p>
          </table:table-cell>
          <table:table-cell table:style-name="ce68" office:value-type="date" office:date-value="2018-05-10" calcext:value-type="date">
            <text:p>10. 05. 2018</text:p>
          </table:table-cell>
          <table:table-cell table:style-name="ce62" office:value-type="string" calcext:value-type="string">
            <text:p>O2018/33</text:p>
          </table:table-cell>
          <table:table-cell table:style-name="ce46"/>
          <table:table-cell table:style-name="ce62" office:value-type="string" calcext:value-type="string">
            <text:p>MK-kanály-monitoring potrubia kamenec</text:p>
          </table:table-cell>
          <table:table-cell office:value-type="string" calcext:value-type="string">
            <text:p>DF2018137</text:p>
          </table:table-cell>
          <table:table-cell table:style-name="ce62" office:value-type="string" calcext:value-type="string">
            <text:p>DF2018/13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39]&amp;&quot;.pdf&quot;;[.O139])" office:value-type="string" office:string-value="DF2018/138" calcext:value-type="string">
            <text:p>DF2018/138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39];&quot;, &quot;;[.E139];&quot;, &quot;;[.G139];&quot;  &quot;;[.H13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87.42" calcext:value-type="float">
            <text:p>87,42</text:p>
          </table:table-cell>
          <table:table-cell table:style-name="ce68" office:value-type="date" office:date-value="2018-05-10" calcext:value-type="date">
            <text:p>10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4/2018</text:p>
          </table:table-cell>
          <table:table-cell office:value-type="string" calcext:value-type="string">
            <text:p>DF2018138</text:p>
          </table:table-cell>
          <table:table-cell table:style-name="ce62" office:value-type="string" calcext:value-type="string">
            <text:p>DF2018/13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0]&amp;&quot;.pdf&quot;;[.O140])" office:value-type="string" office:string-value="DF2018/139" calcext:value-type="string">
            <text:p>DF2018/139</text:p>
          </table:table-cell>
          <table:table-cell table:style-name="ce58" office:value-type="float" office:value="44154895" calcext:value-type="float">
            <text:p>44154895</text:p>
          </table:table-cell>
          <table:table-cell table:style-name="ce62" table:formula="of:=CONCATENATE([.D140];&quot;, &quot;;[.E140];&quot;, &quot;;[.G140];&quot;  &quot;;[.H140])" office:value-type="string" office:string-value="STAVE-EM, s. r. o., Palárikova 1761, 022 01  Čadca" calcext:value-type="string">
            <text:p>STAVE-EM, s. r. o., Palárikova 1761, 022 01 <text:s/>Čadca</text:p>
          </table:table-cell>
          <table:table-cell table:style-name="ce62" office:value-type="string" calcext:value-type="string">
            <text:p>STAVE-EM, s. r. o.</text:p>
          </table:table-cell>
          <table:table-cell table:style-name="ce62" office:value-type="string" calcext:value-type="string">
            <text:p>Palárikova 176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20450.29" calcext:value-type="float">
            <text:p>20 450,29</text:p>
          </table:table-cell>
          <table:table-cell table:style-name="ce68" office:value-type="date" office:date-value="2018-05-14" calcext:value-type="date">
            <text:p>14. 05. 2018</text:p>
          </table:table-cell>
          <table:table-cell table:style-name="ce62"/>
          <table:table-cell table:style-name="ce46" table:formula="of:=HYPERLINK(&quot;https://www.neslusa.sk/dokumenty/zmluvy/2018/ZML201824.pdf&quot;;&quot;ZML2018/24&quot;)" office:value-type="string" office:string-value="ZML2018/24" calcext:value-type="string">
            <text:p>ZML2018/24</text:p>
          </table:table-cell>
          <table:table-cell table:style-name="ce62" office:value-type="string" calcext:value-type="string">
            <text:p>Zbrojnica-rekonštrukcia-stavebné práce 4/2018</text:p>
          </table:table-cell>
          <table:table-cell office:value-type="string" calcext:value-type="string">
            <text:p>DF2018139</text:p>
          </table:table-cell>
          <table:table-cell table:style-name="ce62" office:value-type="string" calcext:value-type="string">
            <text:p>DF2018/13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1]&amp;&quot;.pdf&quot;;[.O141])" office:value-type="string" office:string-value="DF2018/140" calcext:value-type="string">
            <text:p>DF2018/140</text:p>
          </table:table-cell>
          <table:table-cell table:style-name="ce58" office:value-type="float" office:value="36057487" calcext:value-type="float">
            <text:p>36057487</text:p>
          </table:table-cell>
          <table:table-cell table:style-name="ce62" table:formula="of:=CONCATENATE([.D141];&quot;, &quot;;[.E141];&quot;, &quot;;[.G141];&quot;  &quot;;[.H141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table:style-name="ce62" office:value-type="string" calcext:value-type="string">
            <text:p>MMJ Trade, s. r. o.</text:p>
          </table:table-cell>
          <table:table-cell table:style-name="ce62" office:value-type="string" calcext:value-type="string">
            <text:p>Dukelských hrdinov 143/1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960 01</text:p>
          </table:table-cell>
          <table:table-cell table:style-name="ce62" office:value-type="string" calcext:value-type="string">
            <text:p>Zvolen</text:p>
          </table:table-cell>
          <table:table-cell table:style-name="ce65" office:value-type="float" office:value="616.1" calcext:value-type="float">
            <text:p>616,10</text:p>
          </table:table-cell>
          <table:table-cell table:style-name="ce68" office:value-type="date" office:date-value="2018-05-11" calcext:value-type="date">
            <text:p>11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HIDROMEK-prehliadka 100 mth</text:p>
          </table:table-cell>
          <table:table-cell office:value-type="string" calcext:value-type="string">
            <text:p>DF2018140</text:p>
          </table:table-cell>
          <table:table-cell table:style-name="ce62" office:value-type="string" calcext:value-type="string">
            <text:p>DF2018/14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2]&amp;&quot;.pdf&quot;;[.O142])" office:value-type="string" office:string-value="DF2018/141" calcext:value-type="string">
            <text:p>DF2018/141</text:p>
          </table:table-cell>
          <table:table-cell table:style-name="ce58" office:value-type="float" office:value="34757716" calcext:value-type="float">
            <text:p>34757716</text:p>
          </table:table-cell>
          <table:table-cell table:style-name="ce62" table:formula="of:=CONCATENATE([.D142];&quot;, &quot;;[.E142];&quot;, &quot;;[.G142];&quot;  &quot;;[.H142])" office:value-type="string" office:string-value="Milan Gaňa Cleanex, Hliník nad Váhom 500, 014 01  Hliník nad Váhom" calcext:value-type="string">
            <text:p>Milan Gaňa Cleanex, Hliník nad Váhom 500, 014 01 <text:s/>Hliník nad Váhom</text:p>
          </table:table-cell>
          <table:table-cell table:style-name="ce62" office:value-type="string" calcext:value-type="string">
            <text:p>Milan Gaňa Cleanex</text:p>
          </table:table-cell>
          <table:table-cell table:style-name="ce62" office:value-type="string" calcext:value-type="string">
            <text:p>Hliník nad Váhom 500</text:p>
          </table:table-cell>
          <table:table-cell table:style-name="ce62"/>
          <table:table-cell table:style-name="ce62" office:value-type="string" calcext:value-type="string">
            <text:p>014 01</text:p>
          </table:table-cell>
          <table:table-cell table:style-name="ce62" office:value-type="string" calcext:value-type="string">
            <text:p>Hliník nad Váhom</text:p>
          </table:table-cell>
          <table:table-cell table:style-name="ce65" office:value-type="float" office:value="1381" calcext:value-type="float">
            <text:p>1 381,00</text:p>
          </table:table-cell>
          <table:table-cell table:style-name="ce68" office:value-type="date" office:date-value="2018-05-14" calcext:value-type="date">
            <text:p>14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údržba trávnika, lajnovacia sada</text:p>
          </table:table-cell>
          <table:table-cell office:value-type="string" calcext:value-type="string">
            <text:p>DF2018141</text:p>
          </table:table-cell>
          <table:table-cell table:style-name="ce62" office:value-type="string" calcext:value-type="string">
            <text:p>DF2018/14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3]&amp;&quot;.pdf&quot;;[.O143])" office:value-type="string" office:string-value="DF2018/142" calcext:value-type="string">
            <text:p>DF2018/142</text:p>
          </table:table-cell>
          <table:table-cell table:style-name="ce58" office:value-type="float" office:value="31356648" calcext:value-type="float">
            <text:p>31356648</text:p>
          </table:table-cell>
          <table:table-cell table:style-name="ce62" table:formula="of:=CONCATENATE([.D143];&quot;, &quot;;[.E143];&quot;, &quot;;[.G143];&quot;  &quot;;[.H143])" office:value-type="string" office:string-value="Váhostav - SK, a.s., Hlinská 40, 011 18  Žilina" calcext:value-type="string">
            <text:p>Váhostav - SK, a.s., Hlinská 40, 011 18 <text:s/>Žilina</text:p>
          </table:table-cell>
          <table:table-cell table:style-name="ce62" office:value-type="string" calcext:value-type="string">
            <text:p>Váhostav - SK, a.s.</text:p>
          </table:table-cell>
          <table:table-cell table:style-name="ce62" office:value-type="string" calcext:value-type="string">
            <text:p>Hlinská 40</text:p>
          </table:table-cell>
          <table:table-cell table:style-name="ce62"/>
          <table:table-cell table:style-name="ce62" office:value-type="string" calcext:value-type="string">
            <text:p>011 18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3516.74" calcext:value-type="float">
            <text:p>53 516,74</text:p>
          </table:table-cell>
          <table:table-cell table:style-name="ce68" office:value-type="date" office:date-value="2018-05-16" calcext:value-type="date">
            <text:p>16. 05. 2018</text:p>
          </table:table-cell>
          <table:table-cell table:style-name="ce62"/>
          <table:table-cell table:style-name="ce46" table:formula="of:=HYPERLINK(&quot;https://www.neslusa.sk/dokumenty/zmluvy/2017/ZML201767.pdf&quot;;&quot;ZML2017/67&quot;)" office:value-type="string" office:string-value="ZML2017/67" calcext:value-type="string">
            <text:p>ZML2017/67</text:p>
          </table:table-cell>
          <table:table-cell table:style-name="ce62" office:value-type="string" calcext:value-type="string">
            <text:p>MK-asfaltovanie uličiek + refakturácia obyvateľom</text:p>
          </table:table-cell>
          <table:table-cell office:value-type="string" calcext:value-type="string">
            <text:p>DF2018142</text:p>
          </table:table-cell>
          <table:table-cell table:style-name="ce62" office:value-type="string" calcext:value-type="string">
            <text:p>DF2018/14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4]&amp;&quot;.pdf&quot;;[.O144])" office:value-type="string" office:string-value="DF2018/143" calcext:value-type="string">
            <text:p>DF2018/14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44];&quot;, &quot;;[.E144];&quot;, &quot;;[.G144];&quot;  &quot;;[.H14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43" calcext:value-type="float">
            <text:p>61,43</text:p>
          </table:table-cell>
          <table:table-cell table:style-name="ce68" office:value-type="date" office:date-value="2018-05-16" calcext:value-type="date">
            <text:p>16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4/2018</text:p>
          </table:table-cell>
          <table:table-cell office:value-type="string" calcext:value-type="string">
            <text:p>DF2018143</text:p>
          </table:table-cell>
          <table:table-cell table:style-name="ce62" office:value-type="string" calcext:value-type="string">
            <text:p>DF2018/14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5]&amp;&quot;.pdf&quot;;[.O145])" office:value-type="string" office:string-value="DF2018/144" calcext:value-type="string">
            <text:p>DF2018/144</text:p>
          </table:table-cell>
          <table:table-cell table:style-name="ce58" office:value-type="float" office:value="36403229" calcext:value-type="float">
            <text:p>36403229</text:p>
          </table:table-cell>
          <table:table-cell table:style-name="ce62" table:formula="of:=CONCATENATE([.D145];&quot;, &quot;;[.E145];&quot;, &quot;;[.G145];&quot;  &quot;;[.H145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table:style-name="ce62" office:value-type="string" calcext:value-type="string">
            <text:p>Alfa print, s. r. o.</text:p>
          </table:table-cell>
          <table:table-cell table:style-name="ce62" office:value-type="string" calcext:value-type="string">
            <text:p>Robotnícka 1/D</text:p>
          </table:table-cell>
          <table:table-cell table:style-name="ce62" office:value-type="string" calcext:value-type="string">
            <text:p>D</text:p>
          </table:table-cell>
          <table:table-cell table:style-name="ce62" office:value-type="string" calcext:value-type="string">
            <text:p>036 01</text:p>
          </table:table-cell>
          <table:table-cell table:style-name="ce62" office:value-type="string" calcext:value-type="string">
            <text:p>Martin</text:p>
          </table:table-cell>
          <table:table-cell table:style-name="ce65" office:value-type="float" office:value="312" calcext:value-type="float">
            <text:p>312,00</text:p>
          </table:table-cell>
          <table:table-cell table:style-name="ce68" office:value-type="date" office:date-value="2018-05-17" calcext:value-type="date">
            <text:p>17. 05. 2018</text:p>
          </table:table-cell>
          <table:table-cell table:style-name="ce62" office:value-type="string" calcext:value-type="string">
            <text:p>O2018/40</text:p>
          </table:table-cell>
          <table:table-cell table:style-name="ce46"/>
          <table:table-cell table:style-name="ce62" office:value-type="string" calcext:value-type="string">
            <text:p>OIS-tlač Neslušských novín 1/2018</text:p>
          </table:table-cell>
          <table:table-cell office:value-type="string" calcext:value-type="string">
            <text:p>DF2018144</text:p>
          </table:table-cell>
          <table:table-cell table:style-name="ce62" office:value-type="string" calcext:value-type="string">
            <text:p>DF2018/14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6]&amp;&quot;.pdf&quot;;[.O146])" office:value-type="string" office:string-value="DF2018/145" calcext:value-type="string">
            <text:p>DF2018/145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146];&quot;, &quot;;[.E146];&quot;, &quot;;[.G146];&quot;  &quot;;[.H14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441.69" calcext:value-type="float">
            <text:p>5 441,69</text:p>
          </table:table-cell>
          <table:table-cell table:style-name="ce68" office:value-type="date" office:date-value="2018-05-18" calcext:value-type="date">
            <text:p>18. 05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4/2018</text:p>
          </table:table-cell>
          <table:table-cell office:value-type="string" calcext:value-type="string">
            <text:p>DF2018145</text:p>
          </table:table-cell>
          <table:table-cell table:style-name="ce62" office:value-type="string" calcext:value-type="string">
            <text:p>DF2018/14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7]&amp;&quot;.pdf&quot;;[.O147])" office:value-type="string" office:string-value="DF2018/146" calcext:value-type="string">
            <text:p>DF2018/146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147];&quot;, &quot;;[.E147];&quot;, &quot;;[.G147];&quot;  &quot;;[.H14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4.48" calcext:value-type="float">
            <text:p>24,48</text:p>
          </table:table-cell>
          <table:table-cell table:style-name="ce68" office:value-type="date" office:date-value="2018-05-24" calcext:value-type="date">
            <text:p>24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piesok do trávnika</text:p>
          </table:table-cell>
          <table:table-cell office:value-type="string" calcext:value-type="string">
            <text:p>DF2018146</text:p>
          </table:table-cell>
          <table:table-cell table:style-name="ce62" office:value-type="string" calcext:value-type="string">
            <text:p>DF2018/14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8]&amp;&quot;.pdf&quot;;[.O148])" office:value-type="string" office:string-value="DF2018/147" calcext:value-type="string">
            <text:p>DF2018/147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148];&quot;, &quot;;[.E148];&quot;, &quot;;[.G148];&quot;  &quot;;[.H14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5.05" calcext:value-type="float">
            <text:p>215,05</text:p>
          </table:table-cell>
          <table:table-cell table:style-name="ce68" office:value-type="date" office:date-value="2018-05-28" calcext:value-type="date">
            <text:p>28. 05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vyjadrenie k pokusu o zmier MARO</text:p>
          </table:table-cell>
          <table:table-cell office:value-type="string" calcext:value-type="string">
            <text:p>DF2018147</text:p>
          </table:table-cell>
          <table:table-cell table:style-name="ce62" office:value-type="string" calcext:value-type="string">
            <text:p>DF2018/14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49]&amp;&quot;.pdf&quot;;[.O149])" office:value-type="string" office:string-value="DF2018/148" calcext:value-type="string">
            <text:p>DF2018/148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149];&quot;, &quot;;[.E149];&quot;, &quot;;[.G149];&quot;  &quot;;[.H149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80.21" calcext:value-type="float">
            <text:p>80,21</text:p>
          </table:table-cell>
          <table:table-cell table:style-name="ce68" office:value-type="date" office:date-value="2018-05-28" calcext:value-type="date">
            <text:p>28. 05. 2018</text:p>
          </table:table-cell>
          <table:table-cell table:style-name="ce62" office:value-type="string" calcext:value-type="string">
            <text:p>O2018/41</text:p>
          </table:table-cell>
          <table:table-cell table:style-name="ce46"/>
          <table:table-cell table:style-name="ce62" office:value-type="string" calcext:value-type="string">
            <text:p>MŠ-pranie a mangľovanie bielizne 5/2018</text:p>
          </table:table-cell>
          <table:table-cell office:value-type="string" calcext:value-type="string">
            <text:p>DF2018148</text:p>
          </table:table-cell>
          <table:table-cell table:style-name="ce62" office:value-type="string" calcext:value-type="string">
            <text:p>DF2018/14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0]&amp;&quot;.pdf&quot;;[.O150])" office:value-type="string" office:string-value="DF2018/149" calcext:value-type="string">
            <text:p>DF2018/149</text:p>
          </table:table-cell>
          <table:table-cell table:style-name="ce58" office:value-type="float" office:value="45456836" calcext:value-type="float">
            <text:p>45456836</text:p>
          </table:table-cell>
          <table:table-cell table:style-name="ce62" table:formula="of:=CONCATENATE([.D150];&quot;, &quot;;[.E150];&quot;, &quot;;[.G150];&quot;  &quot;;[.H150])" office:value-type="string" office:string-value="Grapa Media, s. r. o., Guothova 2/B, 831 01  Bratislava" calcext:value-type="string">
            <text:p>Grapa Media, s. r. o., Guothova 2/B, 831 01 <text:s/>Bratislava</text:p>
          </table:table-cell>
          <table:table-cell table:style-name="ce62" office:value-type="string" calcext:value-type="string">
            <text:p>Grapa Media, s. r. o.</text:p>
          </table:table-cell>
          <table:table-cell table:style-name="ce62" office:value-type="string" calcext:value-type="string">
            <text:p>Guothova 2/B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831 0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4.3" calcext:value-type="float">
            <text:p>44,30</text:p>
          </table:table-cell>
          <table:table-cell table:style-name="ce68" office:value-type="date" office:date-value="2018-05-29" calcext:value-type="date">
            <text:p>29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náplň do motýlej záhrady</text:p>
          </table:table-cell>
          <table:table-cell office:value-type="string" calcext:value-type="string">
            <text:p>DF2018149</text:p>
          </table:table-cell>
          <table:table-cell table:style-name="ce62" office:value-type="string" calcext:value-type="string">
            <text:p>DF2018/14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1]&amp;&quot;.pdf&quot;;[.O151])" office:value-type="string" office:string-value="DF2018/150" calcext:value-type="string">
            <text:p>DF2018/150</text:p>
          </table:table-cell>
          <table:table-cell table:style-name="ce58" office:value-type="float" office:value="36364398" calcext:value-type="float">
            <text:p>36364398</text:p>
          </table:table-cell>
          <table:table-cell table:style-name="ce62" table:formula="of:=CONCATENATE([.D151];&quot;, &quot;;[.E151];&quot;, &quot;;[.G151];&quot;  &quot;;[.H151])" office:value-type="string" office:string-value="MADMAT, s. r. o., Koľajná 6, 831 06  Bratislava – mestská časť Rača" calcext:value-type="string">
            <text:p>MADMAT, s. r. o., Koľajná 6, 831 06 <text:s/>Bratislava – mestská časť Rača</text:p>
          </table:table-cell>
          <table:table-cell table:style-name="ce62" office:value-type="string" calcext:value-type="string">
            <text:p>MADMAT, s. r. o.</text:p>
          </table:table-cell>
          <table:table-cell table:style-name="ce62" office:value-type="string" calcext:value-type="string">
            <text:p>Koľajná 6</text:p>
          </table:table-cell>
          <table:table-cell table:style-name="ce62"/>
          <table:table-cell table:style-name="ce62" office:value-type="string" calcext:value-type="string">
            <text:p>831 06</text:p>
          </table:table-cell>
          <table:table-cell table:style-name="ce62" office:value-type="string" calcext:value-type="string">
            <text:p>Bratislava – mestská časť Rača</text:p>
          </table:table-cell>
          <table:table-cell table:style-name="ce65" office:value-type="float" office:value="380" calcext:value-type="float">
            <text:p>380,00</text:p>
          </table:table-cell>
          <table:table-cell table:style-name="ce68" office:value-type="date" office:date-value="2018-05-30" calcext:value-type="date">
            <text:p>30. 05. 2018</text:p>
          </table:table-cell>
          <table:table-cell table:style-name="ce62" office:value-type="string" calcext:value-type="string">
            <text:p>O2018/47</text:p>
          </table:table-cell>
          <table:table-cell table:style-name="ce46"/>
          <table:table-cell table:style-name="ce62" office:value-type="string" calcext:value-type="string">
            <text:p>DHZ-dotácia-Heron EMPH 20 čerpadlo motorové</text:p>
          </table:table-cell>
          <table:table-cell office:value-type="string" calcext:value-type="string">
            <text:p>DF2018150</text:p>
          </table:table-cell>
          <table:table-cell table:style-name="ce62" office:value-type="string" calcext:value-type="string">
            <text:p>DF2018/15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2]&amp;&quot;.pdf&quot;;[.O152])" office:value-type="string" office:string-value="DF2018/151" calcext:value-type="string">
            <text:p>DF2018/151</text:p>
          </table:table-cell>
          <table:table-cell table:style-name="ce58" office:value-type="float" office:value="51636310" calcext:value-type="float">
            <text:p>51636310</text:p>
          </table:table-cell>
          <table:table-cell table:style-name="ce62" table:formula="of:=CONCATENATE([.D152];&quot;, &quot;;[.E152];&quot;, &quot;;[.G152];&quot;  &quot;;[.H152])" office:value-type="string" office:string-value="Zuzana Jantošíková In-Design, Nesluša 1177, 023 41  Nesluša" calcext:value-type="string">
            <text:p>Zuzana Jantošíková In-Design, Nesluša 1177, 023 41 <text:s/>Nesluša</text:p>
          </table:table-cell>
          <table:table-cell table:style-name="ce62" office:value-type="string" calcext:value-type="string">
            <text:p>Zuzana Jantošíková In-Design</text:p>
          </table:table-cell>
          <table:table-cell table:style-name="ce62" office:value-type="string" calcext:value-type="string">
            <text:p>Nesluša 117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50" calcext:value-type="float">
            <text:p>250,00</text:p>
          </table:table-cell>
          <table:table-cell table:style-name="ce68" office:value-type="date" office:date-value="2018-05-31" calcext:value-type="date">
            <text:p>31. 05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Zbrojnica-vizualizácia projektu</text:p>
          </table:table-cell>
          <table:table-cell office:value-type="string" calcext:value-type="string">
            <text:p>DF2018151</text:p>
          </table:table-cell>
          <table:table-cell table:style-name="ce62" office:value-type="string" calcext:value-type="string">
            <text:p>DF2018/15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3]&amp;&quot;.pdf&quot;;[.O153])" office:value-type="string" office:string-value="DF2018/152" calcext:value-type="string">
            <text:p>DF2018/152</text:p>
          </table:table-cell>
          <table:table-cell table:style-name="ce58" office:value-type="float" office:value="36397971" calcext:value-type="float">
            <text:p>36397971</text:p>
          </table:table-cell>
          <table:table-cell table:style-name="ce62" table:formula="of:=CONCATENATE([.D153];&quot;, &quot;;[.E153];&quot;, &quot;;[.G153];&quot;  &quot;;[.H153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62" office:value-type="string" calcext:value-type="string">
            <text:p>Stavebná mechanizácia, s. r. o.</text:p>
          </table:table-cell>
          <table:table-cell table:style-name="ce62" office:value-type="string" calcext:value-type="string">
            <text:p>Bytčianska 123</text:p>
          </table:table-cell>
          <table:table-cell table:style-name="ce62"/>
          <table:table-cell table:style-name="ce62" office:value-type="string" calcext:value-type="string">
            <text:p>010 03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684" calcext:value-type="float">
            <text:p>684,00</text:p>
          </table:table-cell>
          <table:table-cell table:style-name="ce68" office:value-type="date" office:date-value="2018-05-31" calcext:value-type="date">
            <text:p>31. 05. 2018</text:p>
          </table:table-cell>
          <table:table-cell table:style-name="ce62" office:value-type="string" calcext:value-type="string">
            <text:p>O2018/34</text:p>
          </table:table-cell>
          <table:table-cell table:style-name="ce46"/>
          <table:table-cell table:style-name="ce62" office:value-type="string" calcext:value-type="string">
            <text:p>Centrum-búracie práce-Večierka,preprava sute</text:p>
          </table:table-cell>
          <table:table-cell office:value-type="string" calcext:value-type="string">
            <text:p>DF2018152</text:p>
          </table:table-cell>
          <table:table-cell table:style-name="ce62" office:value-type="string" calcext:value-type="string">
            <text:p>DF2018/15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4]&amp;&quot;.pdf&quot;;[.O154])" office:value-type="string" office:string-value="DF2018/153" calcext:value-type="string">
            <text:p>DF2018/153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154];&quot;, &quot;;[.E154];&quot;, &quot;;[.G154];&quot;  &quot;;[.H15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09.8" calcext:value-type="float">
            <text:p>109,80</text:p>
          </table:table-cell>
          <table:table-cell table:style-name="ce68" office:value-type="string" calcext:value-type="string">
            <text:p>31.05.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entrum-okrasný štrk</text:p>
          </table:table-cell>
          <table:table-cell office:value-type="string" calcext:value-type="string">
            <text:p>DF2018153</text:p>
          </table:table-cell>
          <table:table-cell table:style-name="ce62" office:value-type="string" calcext:value-type="string">
            <text:p>DF2018/15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5]&amp;&quot;.pdf&quot;;[.O155])" office:value-type="string" office:string-value="DF2018/154" calcext:value-type="string">
            <text:p>DF2018/154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155];&quot;, &quot;;[.E155];&quot;, &quot;;[.G155];&quot;  &quot;;[.H155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06" calcext:value-type="float">
            <text:p>0,06</text:p>
          </table:table-cell>
          <table:table-cell table:style-name="ce68" office:value-type="string" calcext:value-type="string">
            <text:p>01.06.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5/2018</text:p>
          </table:table-cell>
          <table:table-cell office:value-type="string" calcext:value-type="string">
            <text:p>DF2018154</text:p>
          </table:table-cell>
          <table:table-cell table:style-name="ce62" office:value-type="string" calcext:value-type="string">
            <text:p>DF2018/15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6]&amp;&quot;.pdf&quot;;[.O156])" office:value-type="string" office:string-value="DF2018/155" calcext:value-type="string">
            <text:p>DF2018/155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156];&quot;, &quot;;[.E156];&quot;, &quot;;[.G156];&quot;  &quot;;[.H156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string" calcext:value-type="string">
            <text:p>01.06.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6/2018</text:p>
          </table:table-cell>
          <table:table-cell office:value-type="string" calcext:value-type="string">
            <text:p>DF2018155</text:p>
          </table:table-cell>
          <table:table-cell table:style-name="ce62" office:value-type="string" calcext:value-type="string">
            <text:p>DF2018/15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7]&amp;&quot;.pdf&quot;;[.O157])" office:value-type="string" office:string-value="DF2018/156" calcext:value-type="string">
            <text:p>DF2018/156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157];&quot;, &quot;;[.E157];&quot;, &quot;;[.G157];&quot;  &quot;;[.H157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332.67" calcext:value-type="float">
            <text:p>332,67</text:p>
          </table:table-cell>
          <table:table-cell table:style-name="ce68" office:value-type="string" calcext:value-type="string">
            <text:p>04.06.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entrum-stavebný materiál</text:p>
          </table:table-cell>
          <table:table-cell office:value-type="string" calcext:value-type="string">
            <text:p>DF2018156</text:p>
          </table:table-cell>
          <table:table-cell table:style-name="ce62" office:value-type="string" calcext:value-type="string">
            <text:p>DF2018/15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8]&amp;&quot;.pdf&quot;;[.O158])" office:value-type="string" office:string-value="DF2018/157" calcext:value-type="string">
            <text:p>DF2018/157</text:p>
          </table:table-cell>
          <table:table-cell table:style-name="ce58" office:value-type="float" office:value="36383074" calcext:value-type="float">
            <text:p>36383074</text:p>
          </table:table-cell>
          <table:table-cell table:style-name="ce62" table:formula="of:=CONCATENATE([.D158];&quot;, &quot;;[.E158];&quot;, &quot;;[.G158];&quot;  &quot;;[.H158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table:style-name="ce62" office:value-type="string" calcext:value-type="string">
            <text:p>TOI TOI &amp; DIXI, s. r. o.</text:p>
          </table:table-cell>
          <table:table-cell table:style-name="ce62" office:value-type="string" calcext:value-type="string">
            <text:p>Stará Vajnorská 37</text:p>
          </table:table-cell>
          <table:table-cell table:style-name="ce62"/>
          <table:table-cell table:style-name="ce62" office:value-type="string" calcext:value-type="string">
            <text:p>831 04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16" calcext:value-type="float">
            <text:p>216,00</text:p>
          </table:table-cell>
          <table:table-cell table:style-name="ce68" office:value-type="string" calcext:value-type="string">
            <text:p>04.06.2018</text:p>
          </table:table-cell>
          <table:table-cell table:style-name="ce62" office:value-type="string" calcext:value-type="string">
            <text:p>O2018/45</text:p>
          </table:table-cell>
          <table:table-cell table:style-name="ce46"/>
          <table:table-cell table:style-name="ce62" office:value-type="string" calcext:value-type="string">
            <text:p>Kultúra-hody-toaletné kabíny</text:p>
          </table:table-cell>
          <table:table-cell office:value-type="string" calcext:value-type="string">
            <text:p>DF2018157</text:p>
          </table:table-cell>
          <table:table-cell table:style-name="ce62" office:value-type="string" calcext:value-type="string">
            <text:p>DF2018/15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59]&amp;&quot;.pdf&quot;;[.O159])" office:value-type="string" office:string-value="DF2018/158" calcext:value-type="string">
            <text:p>DF2018/158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159];&quot;, &quot;;[.E159];&quot;, &quot;;[.G159];&quot;  &quot;;[.H15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string" calcext:value-type="string">
            <text:p>04.06.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5/2018</text:p>
          </table:table-cell>
          <table:table-cell office:value-type="string" calcext:value-type="string">
            <text:p>DF2018158</text:p>
          </table:table-cell>
          <table:table-cell table:style-name="ce62" office:value-type="string" calcext:value-type="string">
            <text:p>DF2018/15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0]&amp;&quot;.pdf&quot;;[.O160])" office:value-type="string" office:string-value="DF2018/159" calcext:value-type="string">
            <text:p>DF2018/159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60];&quot;, &quot;;[.E160];&quot;, &quot;;[.G160];&quot;  &quot;;[.H16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string" calcext:value-type="string">
            <text:p>04.06.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6/2018</text:p>
          </table:table-cell>
          <table:table-cell office:value-type="string" calcext:value-type="string">
            <text:p>DF2018159</text:p>
          </table:table-cell>
          <table:table-cell table:style-name="ce62" office:value-type="string" calcext:value-type="string">
            <text:p>DF2018/15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1]&amp;&quot;.pdf&quot;;[.O161])" office:value-type="string" office:string-value="DF2018/160" calcext:value-type="string">
            <text:p>DF2018/160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61];&quot;, &quot;;[.E161];&quot;, &quot;;[.G161];&quot;  &quot;;[.H16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string" calcext:value-type="string">
            <text:p>04.06.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6/2018</text:p>
          </table:table-cell>
          <table:table-cell office:value-type="string" calcext:value-type="string">
            <text:p>DF2018160</text:p>
          </table:table-cell>
          <table:table-cell table:style-name="ce62" office:value-type="string" calcext:value-type="string">
            <text:p>DF2018/16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2]&amp;&quot;.pdf&quot;;[.O162])" office:value-type="string" office:string-value="DF2018/161" calcext:value-type="string">
            <text:p>DF2018/16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62];&quot;, &quot;;[.E162];&quot;, &quot;;[.G162];&quot;  &quot;;[.H16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7" calcext:value-type="float">
            <text:p>61,70</text:p>
          </table:table-cell>
          <table:table-cell table:style-name="ce68" office:value-type="date" office:date-value="2018-06-07" calcext:value-type="date">
            <text:p>07. 06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5-6/2018</text:p>
          </table:table-cell>
          <table:table-cell office:value-type="string" calcext:value-type="string">
            <text:p>DF2018161</text:p>
          </table:table-cell>
          <table:table-cell table:style-name="ce62" office:value-type="string" calcext:value-type="string">
            <text:p>DF2018/16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3]&amp;&quot;.pdf&quot;;[.O163])" office:value-type="string" office:string-value="DF2018/162" calcext:value-type="string">
            <text:p>DF2018/162</text:p>
          </table:table-cell>
          <table:table-cell table:style-name="ce58" office:value-type="float" office:value="44154895" calcext:value-type="float">
            <text:p>44154895</text:p>
          </table:table-cell>
          <table:table-cell table:style-name="ce62" table:formula="of:=CONCATENATE([.D163];&quot;, &quot;;[.E163];&quot;, &quot;;[.G163];&quot;  &quot;;[.H163])" office:value-type="string" office:string-value="STAVE-EM, s. r. o., Palárikova 1761, 022 01  Čadca" calcext:value-type="string">
            <text:p>STAVE-EM, s. r. o., Palárikova 1761, 022 01 <text:s/>Čadca</text:p>
          </table:table-cell>
          <table:table-cell table:style-name="ce62" office:value-type="string" calcext:value-type="string">
            <text:p>STAVE-EM, s. r. o.</text:p>
          </table:table-cell>
          <table:table-cell table:style-name="ce62" office:value-type="string" calcext:value-type="string">
            <text:p>Palárikova 176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32084.03" calcext:value-type="float">
            <text:p>32 084,03</text:p>
          </table:table-cell>
          <table:table-cell table:style-name="ce68" office:value-type="date" office:date-value="2018-06-07" calcext:value-type="date">
            <text:p>07. 06. 2018</text:p>
          </table:table-cell>
          <table:table-cell table:style-name="ce62"/>
          <table:table-cell table:style-name="ce46" table:formula="of:=HYPERLINK(&quot;https://www.neslusa.sk/dokumenty/zmluvy/2018/ZML201824.pdf&quot;;&quot;ZML2018/24&quot;)" office:value-type="string" office:string-value="ZML2018/24" calcext:value-type="string">
            <text:p>ZML2018/24</text:p>
          </table:table-cell>
          <table:table-cell table:style-name="ce62" office:value-type="string" calcext:value-type="string">
            <text:p>Zbrojnica-rekonštrukcia-stavebné práce 5/2018</text:p>
          </table:table-cell>
          <table:table-cell office:value-type="string" calcext:value-type="string">
            <text:p>DF2018162</text:p>
          </table:table-cell>
          <table:table-cell table:style-name="ce62" office:value-type="string" calcext:value-type="string">
            <text:p>DF2018/16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4]&amp;&quot;.pdf&quot;;[.O164])" office:value-type="string" office:string-value="DF2018/163" calcext:value-type="string">
            <text:p>DF2018/163</text:p>
          </table:table-cell>
          <table:table-cell table:style-name="ce58" office:value-type="float" office:value="44020431" calcext:value-type="float">
            <text:p>44020431</text:p>
          </table:table-cell>
          <table:table-cell table:style-name="ce62" table:formula="of:=CONCATENATE([.D164];&quot;, &quot;;[.E164];&quot;, &quot;;[.G164];&quot;  &quot;;[.H164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table:style-name="ce62" office:value-type="string" calcext:value-type="string">
            <text:p>Ultima Invest, s. r. o.</text:p>
          </table:table-cell>
          <table:table-cell table:style-name="ce62" office:value-type="string" calcext:value-type="string">
            <text:p>1. mája 709</text:p>
          </table:table-cell>
          <table:table-cell table:style-name="ce62"/>
          <table:table-cell table:style-name="ce62" office:value-type="string" calcext:value-type="string">
            <text:p>031 01</text:p>
          </table:table-cell>
          <table:table-cell table:style-name="ce62" office:value-type="string" calcext:value-type="string">
            <text:p>Liptovský Mikuláš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8" office:value-type="date" office:date-value="2018-06-07" calcext:value-type="date">
            <text:p>07. 06. 2018</text:p>
          </table:table-cell>
          <table:table-cell table:style-name="ce62" office:value-type="string" calcext:value-type="string">
            <text:p>O2018/32</text:p>
          </table:table-cell>
          <table:table-cell table:style-name="ce46" table:formula="of:=HYPERLINK(&quot;https://www.neslusa.sk/dokumenty/zmluvy/2017/ZML201758.pdf&quot;;&quot;ZML2017/58&quot;)" office:value-type="string" office:string-value="ZML2017/58" calcext:value-type="string">
            <text:p>ZML2017/58</text:p>
          </table:table-cell>
          <table:table-cell table:style-name="ce62" office:value-type="string" calcext:value-type="string">
            <text:p>MŠ-VO zníženie energetickej náročnosti</text:p>
          </table:table-cell>
          <table:table-cell office:value-type="string" calcext:value-type="string">
            <text:p>DF2018163</text:p>
          </table:table-cell>
          <table:table-cell table:style-name="ce62" office:value-type="string" calcext:value-type="string">
            <text:p>DF2018/16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5]&amp;&quot;.pdf&quot;;[.O165])" office:value-type="string" office:string-value="DF2018/164" calcext:value-type="string">
            <text:p>DF2018/164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165];&quot;, &quot;;[.E165];&quot;, &quot;;[.G165];&quot;  &quot;;[.H16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936.8" calcext:value-type="float">
            <text:p>1 936,80</text:p>
          </table:table-cell>
          <table:table-cell table:style-name="ce68" office:value-type="date" office:date-value="2018-06-07" calcext:value-type="date">
            <text:p>07. 06. 2018</text:p>
          </table:table-cell>
          <table:table-cell table:style-name="ce62" office:value-type="string" calcext:value-type="string">
            <text:p>O2018/53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6/2018</text:p>
          </table:table-cell>
          <table:table-cell office:value-type="string" calcext:value-type="string">
            <text:p>DF2018164</text:p>
          </table:table-cell>
          <table:table-cell table:style-name="ce62" office:value-type="string" calcext:value-type="string">
            <text:p>DF2018/16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6]&amp;&quot;.pdf&quot;;[.O166])" office:value-type="string" office:string-value="DF2018/165" calcext:value-type="string">
            <text:p>DF2018/165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166];&quot;, &quot;;[.E166];&quot;, &quot;;[.G166];&quot;  &quot;;[.H166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1.61" calcext:value-type="float">
            <text:p>11,61</text:p>
          </table:table-cell>
          <table:table-cell table:style-name="ce68" office:value-type="date" office:date-value="2018-06-08" calcext:value-type="date">
            <text:p>08. 06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5/2018</text:p>
          </table:table-cell>
          <table:table-cell office:value-type="string" calcext:value-type="string">
            <text:p>DF2018165</text:p>
          </table:table-cell>
          <table:table-cell table:style-name="ce62" office:value-type="string" calcext:value-type="string">
            <text:p>DF2018/16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7]&amp;&quot;.pdf&quot;;[.O167])" office:value-type="string" office:string-value="DF2018/166" calcext:value-type="string">
            <text:p>DF2018/166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167];&quot;, &quot;;[.E167];&quot;, &quot;;[.G167];&quot;  &quot;;[.H16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47.3" calcext:value-type="float">
            <text:p>47,30</text:p>
          </table:table-cell>
          <table:table-cell table:style-name="ce68" office:value-type="date" office:date-value="2018-06-08" calcext:value-type="date">
            <text:p>08. 06. 2018</text:p>
          </table:table-cell>
          <table:table-cell table:style-name="ce62" office:value-type="string" calcext:value-type="string">
            <text:p>O2018/48</text:p>
          </table:table-cell>
          <table:table-cell table:style-name="ce46"/>
          <table:table-cell table:style-name="ce62" office:value-type="string" calcext:value-type="string">
            <text:p>MŠ-pranie a mangľovanie bielizne 5/2018</text:p>
          </table:table-cell>
          <table:table-cell office:value-type="string" calcext:value-type="string">
            <text:p>DF2018166</text:p>
          </table:table-cell>
          <table:table-cell table:style-name="ce62" office:value-type="string" calcext:value-type="string">
            <text:p>DF2018/16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8]&amp;&quot;.pdf&quot;;[.O168])" office:value-type="string" office:string-value="DF2018/167" calcext:value-type="string">
            <text:p>DF2018/167</text:p>
          </table:table-cell>
          <table:table-cell table:style-name="ce58" office:value-type="float" office:value="46004084" calcext:value-type="float">
            <text:p>46004084</text:p>
          </table:table-cell>
          <table:table-cell table:style-name="ce62" table:formula="of:=CONCATENATE([.D168];&quot;, &quot;;[.E168];&quot;, &quot;;[.G168];&quot;  &quot;;[.H168])" office:value-type="string" office:string-value="Matej Krumplík, Dolná Kružná 2642/40, 038 61  Vrútky" calcext:value-type="string">
            <text:p>Matej Krumplík, Dolná Kružná 2642/40, 038 61 <text:s/>Vrútky</text:p>
          </table:table-cell>
          <table:table-cell table:style-name="ce62" office:value-type="string" calcext:value-type="string">
            <text:p>Matej Krumplík</text:p>
          </table:table-cell>
          <table:table-cell table:style-name="ce62" office:value-type="string" calcext:value-type="string">
            <text:p>Dolná Kružná 2642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038 61</text:p>
          </table:table-cell>
          <table:table-cell table:style-name="ce62" office:value-type="string" calcext:value-type="string">
            <text:p>Vrútky</text:p>
          </table:table-cell>
          <table:table-cell table:style-name="ce65" office:value-type="float" office:value="22" calcext:value-type="float">
            <text:p>22,00</text:p>
          </table:table-cell>
          <table:table-cell table:style-name="ce68" office:value-type="date" office:date-value="2018-06-08" calcext:value-type="date">
            <text:p>08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nižnica-knihy Slovensko Hrady, zámky, kaštiele</text:p>
          </table:table-cell>
          <table:table-cell office:value-type="string" calcext:value-type="string">
            <text:p>DF2018167</text:p>
          </table:table-cell>
          <table:table-cell table:style-name="ce62" office:value-type="string" calcext:value-type="string">
            <text:p>DF2018/16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69]&amp;&quot;.pdf&quot;;[.O169])" office:value-type="string" office:string-value="DF2018/168" calcext:value-type="string">
            <text:p>DF2018/168</text:p>
          </table:table-cell>
          <table:table-cell table:style-name="ce58" office:value-type="float" office:value="33685827" calcext:value-type="float">
            <text:p>33685827</text:p>
          </table:table-cell>
          <table:table-cell table:style-name="ce62" table:formula="of:=CONCATENATE([.D169];&quot;, &quot;;[.E169];&quot;, &quot;;[.G169];&quot;  &quot;;[.H169])" office:value-type="string" office:string-value="Milan Židek, Nesluša 6, 023 41  Nesluša" calcext:value-type="string">
            <text:p>Milan Židek, Nesluša 6, 023 41 <text:s/>Nesluša</text:p>
          </table:table-cell>
          <table:table-cell table:style-name="ce62" office:value-type="string" calcext:value-type="string">
            <text:p>Milan Židek</text:p>
          </table:table-cell>
          <table:table-cell table:style-name="ce62" office:value-type="string" calcext:value-type="string">
            <text:p>Nesluša 6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350" calcext:value-type="float">
            <text:p>350,00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 office:value-type="string" calcext:value-type="string">
            <text:p>O2018/56</text:p>
          </table:table-cell>
          <table:table-cell table:style-name="ce46"/>
          <table:table-cell table:style-name="ce62" office:value-type="string" calcext:value-type="string">
            <text:p>DOS-sociálne zariadenia-dlažby,obklady,umývadlá</text:p>
          </table:table-cell>
          <table:table-cell office:value-type="string" calcext:value-type="string">
            <text:p>DF2018168</text:p>
          </table:table-cell>
          <table:table-cell table:style-name="ce62" office:value-type="string" calcext:value-type="string">
            <text:p>DF2018/16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0]&amp;&quot;.pdf&quot;;[.O170])" office:value-type="string" office:string-value="DF2018/169" calcext:value-type="string">
            <text:p>DF2018/169</text:p>
          </table:table-cell>
          <table:table-cell table:style-name="ce58" office:value-type="float" office:value="37600494" calcext:value-type="float">
            <text:p>37600494</text:p>
          </table:table-cell>
          <table:table-cell table:style-name="ce62" table:formula="of:=CONCATENATE([.D170];&quot;, &quot;;[.E170];&quot;, &quot;;[.G170];&quot;  &quot;;[.H170])" office:value-type="string" office:string-value="Ing. Anton Hudák, PhD., Veľká okružná 6, 010 01  Žilina" calcext:value-type="string">
            <text:p>Ing. Anton Hudák, PhD., Veľká okružná 6, 010 01 <text:s/>Žilina</text:p>
          </table:table-cell>
          <table:table-cell table:style-name="ce62" office:value-type="string" calcext:value-type="string">
            <text:p>Ing. Anton Hudák, PhD.</text:p>
          </table:table-cell>
          <table:table-cell table:style-name="ce62" office:value-type="string" calcext:value-type="string">
            <text:p>Veľká okružná 6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700" calcext:value-type="float">
            <text:p>700,00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/>
          <table:table-cell table:style-name="ce46" table:formula="of:=HYPERLINK(&quot;https://www.neslusa.sk/dokumenty/zmluvy/2018/ZML201829.pdf&quot;;&quot;ZML2018/29&quot;)" office:value-type="string" office:string-value="ZML2018/29" calcext:value-type="string">
            <text:p>ZML2018/29</text:p>
          </table:table-cell>
          <table:table-cell table:style-name="ce62" office:value-type="string" calcext:value-type="string">
            <text:p>Kultúra-hody-ozvučenie a kultúrny program</text:p>
          </table:table-cell>
          <table:table-cell office:value-type="string" calcext:value-type="string">
            <text:p>DF2018169</text:p>
          </table:table-cell>
          <table:table-cell table:style-name="ce62" office:value-type="string" calcext:value-type="string">
            <text:p>DF2018/16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1]&amp;&quot;.pdf&quot;;[.O171])" office:value-type="string" office:string-value="DF2018/170" calcext:value-type="string">
            <text:p>DF2018/17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71];&quot;, &quot;;[.E171];&quot;, &quot;;[.G171];&quot;  &quot;;[.H17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89.3" calcext:value-type="float">
            <text:p>89,30</text:p>
          </table:table-cell>
          <table:table-cell table:style-name="ce68" office:value-type="date" office:date-value="2018-06-11" calcext:value-type="date">
            <text:p>11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5/2018</text:p>
          </table:table-cell>
          <table:table-cell office:value-type="string" calcext:value-type="string">
            <text:p>DF2018170</text:p>
          </table:table-cell>
          <table:table-cell table:style-name="ce62" office:value-type="string" calcext:value-type="string">
            <text:p>DF2018/17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2]&amp;&quot;.pdf&quot;;[.O172])" office:value-type="string" office:string-value="DF2018/171" calcext:value-type="string">
            <text:p>DF2018/171</text:p>
          </table:table-cell>
          <table:table-cell table:style-name="ce58" office:value-type="float" office:value="36428001" calcext:value-type="float">
            <text:p>36428001</text:p>
          </table:table-cell>
          <table:table-cell table:style-name="ce62" table:formula="of:=CONCATENATE([.D172];&quot;, &quot;;[.E172];&quot;, &quot;;[.G172];&quot;  &quot;;[.H172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2" office:value-type="string" calcext:value-type="string">
            <text:p>LUMA-SK, spol. s r. o.</text:p>
          </table:table-cell>
          <table:table-cell table:style-name="ce62" office:value-type="string" calcext:value-type="string">
            <text:p>Dolná Tižina 221</text:p>
          </table:table-cell>
          <table:table-cell table:style-name="ce62"/>
          <table:table-cell table:style-name="ce62" office:value-type="string" calcext:value-type="string">
            <text:p>013 04</text:p>
          </table:table-cell>
          <table:table-cell table:style-name="ce62" office:value-type="string" calcext:value-type="string">
            <text:p>Dolná Tižina</text:p>
          </table:table-cell>
          <table:table-cell table:style-name="ce65" office:value-type="float" office:value="22200.28" calcext:value-type="float">
            <text:p>22 200,28</text:p>
          </table:table-cell>
          <table:table-cell table:style-name="ce68" office:value-type="date" office:date-value="2018-06-11" calcext:value-type="date">
            <text:p>11. 06. 2018</text:p>
          </table:table-cell>
          <table:table-cell table:style-name="ce62"/>
          <table:table-cell table:style-name="ce46" table:formula="of:=HYPERLINK(&quot;https://www.neslusa.sk/dokumenty/zmluvy/2018/ZML201823.pdf&quot;;&quot;ZML2018/23&quot;)" office:value-type="string" office:string-value="ZML2018/23" calcext:value-type="string">
            <text:p>ZML2018/23</text:p>
          </table:table-cell>
          <table:table-cell table:style-name="ce62" office:value-type="string" calcext:value-type="string">
            <text:p>ZŠ-rekonštrukcia strechy telocvične</text:p>
          </table:table-cell>
          <table:table-cell office:value-type="string" calcext:value-type="string">
            <text:p>DF2018171</text:p>
          </table:table-cell>
          <table:table-cell table:style-name="ce62" office:value-type="string" calcext:value-type="string">
            <text:p>DF2018/17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3]&amp;&quot;.pdf&quot;;[.O173])" office:value-type="string" office:string-value="DF2018/172" calcext:value-type="string">
            <text:p>DF2018/172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173];&quot;, &quot;;[.E173];&quot;, &quot;;[.G173];&quot;  &quot;;[.H17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964.05" calcext:value-type="float">
            <text:p>5 964,05</text:p>
          </table:table-cell>
          <table:table-cell table:style-name="ce68" office:value-type="date" office:date-value="2018-06-13" calcext:value-type="date">
            <text:p>13. 06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5/2018</text:p>
          </table:table-cell>
          <table:table-cell office:value-type="string" calcext:value-type="string">
            <text:p>DF2018172</text:p>
          </table:table-cell>
          <table:table-cell table:style-name="ce62" office:value-type="string" calcext:value-type="string">
            <text:p>DF2018/17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4]&amp;&quot;.pdf&quot;;[.O174])" office:value-type="string" office:string-value="DF2018/173" calcext:value-type="string">
            <text:p>DF2018/173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174];&quot;, &quot;;[.E174];&quot;, &quot;;[.G174];&quot;  &quot;;[.H17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75.6" calcext:value-type="float">
            <text:p>75,60</text:p>
          </table:table-cell>
          <table:table-cell table:style-name="ce68" office:value-type="date" office:date-value="2018-06-13" calcext:value-type="date">
            <text:p>13. 06. 2018</text:p>
          </table:table-cell>
          <table:table-cell table:style-name="ce62" office:value-type="string" calcext:value-type="string">
            <text:p>O2018/54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6/2018</text:p>
          </table:table-cell>
          <table:table-cell office:value-type="string" calcext:value-type="string">
            <text:p>DF2018173</text:p>
          </table:table-cell>
          <table:table-cell table:style-name="ce62" office:value-type="string" calcext:value-type="string">
            <text:p>DF2018/17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5]&amp;&quot;.pdf&quot;;[.O175])" office:value-type="string" office:string-value="DF2018/174" calcext:value-type="string">
            <text:p>DF2018/174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75];&quot;, &quot;;[.E175];&quot;, &quot;;[.G175];&quot;  &quot;;[.H17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44" calcext:value-type="float">
            <text:p>0,44</text:p>
          </table:table-cell>
          <table:table-cell table:style-name="ce68" office:value-type="date" office:date-value="2018-06-15" calcext:value-type="date">
            <text:p>15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T-Mobile 5/2018</text:p>
          </table:table-cell>
          <table:table-cell office:value-type="string" calcext:value-type="string">
            <text:p>DF2018174</text:p>
          </table:table-cell>
          <table:table-cell table:style-name="ce62" office:value-type="string" calcext:value-type="string">
            <text:p>DF2018/17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6]&amp;&quot;.pdf&quot;;[.O176])" office:value-type="string" office:string-value="DF2018/175" calcext:value-type="string">
            <text:p>DF2018/175</text:p>
          </table:table-cell>
          <table:table-cell table:style-name="ce58" office:value-type="float" office:value="44020431" calcext:value-type="float">
            <text:p>44020431</text:p>
          </table:table-cell>
          <table:table-cell table:style-name="ce62" table:formula="of:=CONCATENATE([.D176];&quot;, &quot;;[.E176];&quot;, &quot;;[.G176];&quot;  &quot;;[.H176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table:style-name="ce62" office:value-type="string" calcext:value-type="string">
            <text:p>Ultima Invest, s. r. o.</text:p>
          </table:table-cell>
          <table:table-cell table:style-name="ce62" office:value-type="string" calcext:value-type="string">
            <text:p>1. mája 709</text:p>
          </table:table-cell>
          <table:table-cell table:style-name="ce62"/>
          <table:table-cell table:style-name="ce62" office:value-type="string" calcext:value-type="string">
            <text:p>031 01</text:p>
          </table:table-cell>
          <table:table-cell table:style-name="ce62" office:value-type="string" calcext:value-type="string">
            <text:p>Liptovský Mikuláš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8" office:value-type="date" office:date-value="2018-06-15" calcext:value-type="date">
            <text:p>15. 06. 2018</text:p>
          </table:table-cell>
          <table:table-cell table:style-name="ce62" office:value-type="string" calcext:value-type="string">
            <text:p>O2018/32</text:p>
          </table:table-cell>
          <table:table-cell table:style-name="ce46" table:formula="of:=HYPERLINK(&quot;https://www.neslusa.sk/dokumenty/zmluvy/2017/ZML201758.pdf&quot;;&quot;ZML2017/58&quot;)" office:value-type="string" office:string-value="ZML2017/58" calcext:value-type="string">
            <text:p>ZML2017/58</text:p>
          </table:table-cell>
          <table:table-cell table:style-name="ce62" office:value-type="string" calcext:value-type="string">
            <text:p>MŠ-VO zníženie energetickej náročnosti</text:p>
          </table:table-cell>
          <table:table-cell office:value-type="string" calcext:value-type="string">
            <text:p>DF2018175</text:p>
          </table:table-cell>
          <table:table-cell table:style-name="ce62" office:value-type="string" calcext:value-type="string">
            <text:p>DF2018/17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7]&amp;&quot;.pdf&quot;;[.O177])" office:value-type="string" office:string-value="DF2018/176" calcext:value-type="string">
            <text:p>DF2018/176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77];&quot;, &quot;;[.E177];&quot;, &quot;;[.G177];&quot;  &quot;;[.H17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76.74" calcext:value-type="float">
            <text:p>76,74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/>
          <table:table-cell table:style-name="ce46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2" office:value-type="string" calcext:value-type="string">
            <text:p>Prevádzka-stočné OcÚ 12/17-5/18</text:p>
          </table:table-cell>
          <table:table-cell office:value-type="string" calcext:value-type="string">
            <text:p>DF2018176</text:p>
          </table:table-cell>
          <table:table-cell table:style-name="ce62" office:value-type="string" calcext:value-type="string">
            <text:p>DF2018/17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8]&amp;&quot;.pdf&quot;;[.O178])" office:value-type="string" office:string-value="DF2018/177" calcext:value-type="string">
            <text:p>DF2018/177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78];&quot;, &quot;;[.E178];&quot;, &quot;;[.G178];&quot;  &quot;;[.H17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27.7" calcext:value-type="float">
            <text:p>227,70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/>
          <table:table-cell table:style-name="ce46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2" office:value-type="string" calcext:value-type="string">
            <text:p>MŠ-stočné 12/17-5/18</text:p>
          </table:table-cell>
          <table:table-cell office:value-type="string" calcext:value-type="string">
            <text:p>DF2018177</text:p>
          </table:table-cell>
          <table:table-cell table:style-name="ce62" office:value-type="string" calcext:value-type="string">
            <text:p>DF2018/17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79]&amp;&quot;.pdf&quot;;[.O179])" office:value-type="string" office:string-value="DF2018/178" calcext:value-type="string">
            <text:p>DF2018/178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179];&quot;, &quot;;[.E179];&quot;, &quot;;[.G179];&quot;  &quot;;[.H17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0.08" calcext:value-type="float">
            <text:p>210,08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/>
          <table:table-cell table:style-name="ce46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2" office:value-type="string" calcext:value-type="string">
            <text:p>DOS-stočné 12/17-5/18</text:p>
          </table:table-cell>
          <table:table-cell office:value-type="string" calcext:value-type="string">
            <text:p>DF2018178</text:p>
          </table:table-cell>
          <table:table-cell table:style-name="ce62" office:value-type="string" calcext:value-type="string">
            <text:p>DF2018/17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0]&amp;&quot;.pdf&quot;;[.O180])" office:value-type="string" office:string-value="DF2018/179" calcext:value-type="string">
            <text:p>DF2018/179</text:p>
          </table:table-cell>
          <table:table-cell table:style-name="ce58" office:value-type="float" office:value="36407771" calcext:value-type="float">
            <text:p>36407771</text:p>
          </table:table-cell>
          <table:table-cell table:style-name="ce62" table:formula="of:=CONCATENATE([.D180];&quot;, &quot;;[.E180];&quot;, &quot;;[.G180];&quot;  &quot;;[.H180])" office:value-type="string" office:string-value="Slovenská autobusová doprava Žilina, a. s., Košická 2, 010 65  Žilina" calcext:value-type="string">
            <text:p>Slovenská autobusová doprava Žilina, a. s., Košická 2, 010 65 <text:s/>Žilina</text:p>
          </table:table-cell>
          <table:table-cell table:style-name="ce62" office:value-type="string" calcext:value-type="string">
            <text:p>Slovenská autobusová doprava Žilina, a. s.</text:p>
          </table:table-cell>
          <table:table-cell table:style-name="ce62" office:value-type="string" calcext:value-type="string">
            <text:p>Košická 2</text:p>
          </table:table-cell>
          <table:table-cell table:style-name="ce62"/>
          <table:table-cell table:style-name="ce62" office:value-type="string" calcext:value-type="string">
            <text:p>010 65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35" calcext:value-type="float">
            <text:p>135,00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 office:value-type="string" calcext:value-type="string">
            <text:p>O2018/44</text:p>
          </table:table-cell>
          <table:table-cell table:style-name="ce46"/>
          <table:table-cell table:style-name="ce62" office:value-type="string" calcext:value-type="string">
            <text:p>CVČ-preprava Žiarinky do Strečna</text:p>
          </table:table-cell>
          <table:table-cell office:value-type="string" calcext:value-type="string">
            <text:p>DF2018179</text:p>
          </table:table-cell>
          <table:table-cell table:style-name="ce62" office:value-type="string" calcext:value-type="string">
            <text:p>DF2018/17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1]&amp;&quot;.pdf&quot;;[.O181])" office:value-type="string" office:string-value="DF2018/180" calcext:value-type="string">
            <text:p>DF2018/180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181];&quot;, &quot;;[.E181];&quot;, &quot;;[.G181];&quot;  &quot;;[.H18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3.66" calcext:value-type="float">
            <text:p>63,66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5/2018</text:p>
          </table:table-cell>
          <table:table-cell office:value-type="string" calcext:value-type="string">
            <text:p>DF2018180</text:p>
          </table:table-cell>
          <table:table-cell table:style-name="ce62" office:value-type="string" calcext:value-type="string">
            <text:p>DF2018/18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2]&amp;&quot;.pdf&quot;;[.O182])" office:value-type="string" office:string-value="DF2018/181" calcext:value-type="string">
            <text:p>DF2018/181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182];&quot;, &quot;;[.E182];&quot;, &quot;;[.G182];&quot;  &quot;;[.H18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57.3" calcext:value-type="float">
            <text:p>457,30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 office:value-type="string" calcext:value-type="string">
            <text:p>O2018/55</text:p>
          </table:table-cell>
          <table:table-cell table:style-name="ce46"/>
          <table:table-cell table:style-name="ce62" office:value-type="string" calcext:value-type="string">
            <text:p>Voda-VJ Chovancovce-vsadenie ventilu</text:p>
          </table:table-cell>
          <table:table-cell office:value-type="string" calcext:value-type="string">
            <text:p>DF2018181</text:p>
          </table:table-cell>
          <table:table-cell table:style-name="ce62" office:value-type="string" calcext:value-type="string">
            <text:p>DF2018/18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3]&amp;&quot;.pdf&quot;;[.O183])" office:value-type="string" office:string-value="DF2018/182" calcext:value-type="string">
            <text:p>DF2018/182</text:p>
          </table:table-cell>
          <table:table-cell table:style-name="ce58" office:value-type="float" office:value="50410512" calcext:value-type="float">
            <text:p>50410512</text:p>
          </table:table-cell>
          <table:table-cell table:style-name="ce62" table:formula="of:=CONCATENATE([.D183];&quot;, &quot;;[.E183];&quot;, &quot;;[.G183];&quot;  &quot;;[.H183])" office:value-type="string" office:string-value="Regionálne vydavateľstvo - Alena Jaššová, s. r. o., Mojzesovo 56, 941 04  Mojzesovo" calcext:value-type="string">
            <text:p>Regionálne vydavateľstvo - Alena Jaššová, s. r. o., Mojzesovo 56, 941 04 <text:s/>Mojzesovo</text:p>
          </table:table-cell>
          <table:table-cell table:style-name="ce62" office:value-type="string" calcext:value-type="string">
            <text:p>Regionálne vydavateľstvo - Alena Jaššová, s. r. o.</text:p>
          </table:table-cell>
          <table:table-cell table:style-name="ce62" office:value-type="string" calcext:value-type="string">
            <text:p>Mojzesovo 56</text:p>
          </table:table-cell>
          <table:table-cell table:style-name="ce62"/>
          <table:table-cell table:style-name="ce62" office:value-type="string" calcext:value-type="string">
            <text:p>941 04</text:p>
          </table:table-cell>
          <table:table-cell table:style-name="ce62" office:value-type="string" calcext:value-type="string">
            <text:p>Mojzesovo</text:p>
          </table:table-cell>
          <table:table-cell table:style-name="ce65" office:value-type="float" office:value="470" calcext:value-type="float">
            <text:p>470,00</text:p>
          </table:table-cell>
          <table:table-cell table:style-name="ce68" office:value-type="date" office:date-value="2018-06-18" calcext:value-type="date">
            <text:p>18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edenie-propagácia-info v Kysuckom Žurnále</text:p>
          </table:table-cell>
          <table:table-cell office:value-type="string" calcext:value-type="string">
            <text:p>DF2018182</text:p>
          </table:table-cell>
          <table:table-cell table:style-name="ce62" office:value-type="string" calcext:value-type="string">
            <text:p>DF2018/18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4]&amp;&quot;.pdf&quot;;[.O184])" office:value-type="string" office:string-value="DF2018/183" calcext:value-type="string">
            <text:p>DF2018/183</text:p>
          </table:table-cell>
          <table:table-cell table:style-name="ce58" office:value-type="float" office:value="35908718" calcext:value-type="float">
            <text:p>35908718</text:p>
          </table:table-cell>
          <table:table-cell table:style-name="ce62" table:formula="of:=CONCATENATE([.D184];&quot;, &quot;;[.E184];&quot;, &quot;;[.G184];&quot;  &quot;;[.H184])" office:value-type="string" office:string-value="Dr. Josef Raabe Slovensko, s. r. o., Heydukova 12-14, 811 08  Bratislava" calcext:value-type="string">
            <text:p>Dr. Josef Raabe Slovensko, s. r. o., Heydukova 12-14, 811 08 <text:s/>Bratislava</text:p>
          </table:table-cell>
          <table:table-cell table:style-name="ce62" office:value-type="string" calcext:value-type="string">
            <text:p>Dr. Josef Raabe Slovensko, s. r. o.</text:p>
          </table:table-cell>
          <table:table-cell table:style-name="ce62" office:value-type="string" calcext:value-type="string">
            <text:p>Heydukova 12-14</text:p>
          </table:table-cell>
          <table:table-cell table:style-name="ce62"/>
          <table:table-cell table:style-name="ce62" office:value-type="string" calcext:value-type="string">
            <text:p>811 0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7" calcext:value-type="float">
            <text:p>17,00</text:p>
          </table:table-cell>
          <table:table-cell table:style-name="ce68" office:value-type="date" office:date-value="2018-06-18" calcext:value-type="date">
            <text:p>18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pracovné zošity</text:p>
          </table:table-cell>
          <table:table-cell office:value-type="string" calcext:value-type="string">
            <text:p>DF2018183</text:p>
          </table:table-cell>
          <table:table-cell table:style-name="ce62" office:value-type="string" calcext:value-type="string">
            <text:p>DF2018/18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5]&amp;&quot;.pdf&quot;;[.O185])" office:value-type="string" office:string-value="DF2018/184" calcext:value-type="string">
            <text:p>DF2018/184</text:p>
          </table:table-cell>
          <table:table-cell table:style-name="ce58" office:value-type="float" office:value="50637819" calcext:value-type="float">
            <text:p>50637819</text:p>
          </table:table-cell>
          <table:table-cell table:style-name="ce62" table:formula="of:=CONCATENATE([.D185];&quot;, &quot;;[.E185];&quot;, &quot;;[.G185];&quot;  &quot;;[.H185])" office:value-type="string" office:string-value="PRACOVNÉ ODEVY KADO, s. r. o., Suchoňova 3527/4, 058 01  Poprad" calcext:value-type="string">
            <text:p>PRACOVNÉ ODEVY KADO, s. r. o., Suchoňova 3527/4, 058 01 <text:s/>Poprad</text:p>
          </table:table-cell>
          <table:table-cell table:style-name="ce62" office:value-type="string" calcext:value-type="string">
            <text:p>PRACOVNÉ ODEVY KADO, s. r. o.</text:p>
          </table:table-cell>
          <table:table-cell table:style-name="ce62" office:value-type="string" calcext:value-type="string">
            <text:p>Suchoňova 3527/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058 01</text:p>
          </table:table-cell>
          <table:table-cell table:style-name="ce62" office:value-type="string" calcext:value-type="string">
            <text:p>Poprad</text:p>
          </table:table-cell>
          <table:table-cell table:style-name="ce65" office:value-type="float" office:value="18.9" calcext:value-type="float">
            <text:p>18,90</text:p>
          </table:table-cell>
          <table:table-cell table:style-name="ce68" office:value-type="date" office:date-value="2018-06-20" calcext:value-type="date">
            <text:p>20. 06. 2018</text:p>
          </table:table-cell>
          <table:table-cell table:style-name="ce62" office:value-type="string" calcext:value-type="string">
            <text:p>O2018/57</text:p>
          </table:table-cell>
          <table:table-cell table:style-name="ce46"/>
          <table:table-cell table:style-name="ce62" office:value-type="string" calcext:value-type="string">
            <text:p>DHZ-pracovná obuv Firsty S1P</text:p>
          </table:table-cell>
          <table:table-cell office:value-type="string" calcext:value-type="string">
            <text:p>DF2018184</text:p>
          </table:table-cell>
          <table:table-cell table:style-name="ce62" office:value-type="string" calcext:value-type="string">
            <text:p>DF2018/18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6]&amp;&quot;.pdf&quot;;[.O186])" office:value-type="string" office:string-value="DF2018/185" calcext:value-type="string">
            <text:p>DF2018/185</text:p>
          </table:table-cell>
          <table:table-cell table:style-name="ce58" office:value-type="float" office:value="31331131" calcext:value-type="float">
            <text:p>31331131</text:p>
          </table:table-cell>
          <table:table-cell table:style-name="ce62" table:formula="of:=CONCATENATE([.D186];&quot;, &quot;;[.E186];&quot;, &quot;;[.G186];&quot;  &quot;;[.H186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2" office:value-type="string" calcext:value-type="string">
            <text:p>ŠEVT, a. s.</text:p>
          </table:table-cell>
          <table:table-cell table:style-name="ce62" office:value-type="string" calcext:value-type="string">
            <text:p>Cementárenská 16</text:p>
          </table:table-cell>
          <table:table-cell table:style-name="ce62"/>
          <table:table-cell table:style-name="ce62" office:value-type="string" calcext:value-type="string">
            <text:p>974 72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28.63" calcext:value-type="float">
            <text:p>28,63</text:p>
          </table:table-cell>
          <table:table-cell table:style-name="ce68" office:value-type="date" office:date-value="2018-06-21" calcext:value-type="date">
            <text:p>21. 06. 2018</text:p>
          </table:table-cell>
          <table:table-cell table:style-name="ce62" office:value-type="string" calcext:value-type="string">
            <text:p>O2018/46</text:p>
          </table:table-cell>
          <table:table-cell table:style-name="ce46"/>
          <table:table-cell table:style-name="ce62" office:value-type="string" calcext:value-type="string">
            <text:p>SaKV/RO-tlačivá</text:p>
          </table:table-cell>
          <table:table-cell office:value-type="string" calcext:value-type="string">
            <text:p>DF2018185</text:p>
          </table:table-cell>
          <table:table-cell table:style-name="ce62" office:value-type="string" calcext:value-type="string">
            <text:p>DF2018/18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7]&amp;&quot;.pdf&quot;;[.O187])" office:value-type="string" office:string-value="DF2018/186" calcext:value-type="string">
            <text:p>DF2018/186</text:p>
          </table:table-cell>
          <table:table-cell table:style-name="ce58" office:value-type="float" office:value="45906114" calcext:value-type="float">
            <text:p>45906114</text:p>
          </table:table-cell>
          <table:table-cell table:style-name="ce62" table:formula="of:=CONCATENATE([.D187];&quot;, &quot;;[.E187];&quot;, &quot;;[.G187];&quot;  &quot;;[.H187])" office:value-type="string" office:string-value="TR TECHNIC, s. r. o., Lukavica 39, 086 21  Lukavica" calcext:value-type="string">
            <text:p>TR TECHNIC, s. r. o., Lukavica 39, 086 21 <text:s/>Lukavica</text:p>
          </table:table-cell>
          <table:table-cell table:style-name="ce62" office:value-type="string" calcext:value-type="string">
            <text:p>TR TECHNIC, s. r. o.</text:p>
          </table:table-cell>
          <table:table-cell table:style-name="ce62" office:value-type="string" calcext:value-type="string">
            <text:p>Lukavica 39</text:p>
          </table:table-cell>
          <table:table-cell table:style-name="ce62"/>
          <table:table-cell table:style-name="ce62" office:value-type="string" calcext:value-type="string">
            <text:p>086 21</text:p>
          </table:table-cell>
          <table:table-cell table:style-name="ce62" office:value-type="string" calcext:value-type="string">
            <text:p>Lukavica</text:p>
          </table:table-cell>
          <table:table-cell table:style-name="ce65" office:value-type="float" office:value="28.8" calcext:value-type="float">
            <text:p>28,80</text:p>
          </table:table-cell>
          <table:table-cell table:style-name="ce68" office:value-type="date" office:date-value="2018-06-21" calcext:value-type="date">
            <text:p>21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lej do kosačky</text:p>
          </table:table-cell>
          <table:table-cell office:value-type="string" calcext:value-type="string">
            <text:p>DF2018186</text:p>
          </table:table-cell>
          <table:table-cell table:style-name="ce62" office:value-type="string" calcext:value-type="string">
            <text:p>DF2018/18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8]&amp;&quot;.pdf&quot;;[.O188])" office:value-type="string" office:string-value="DF2018/187" calcext:value-type="string">
            <text:p>DF2018/187</text:p>
          </table:table-cell>
          <table:table-cell table:style-name="ce58" office:value-type="float" office:value="46360379" calcext:value-type="float">
            <text:p>46360379</text:p>
          </table:table-cell>
          <table:table-cell table:style-name="ce62" table:formula="of:=CONCATENATE([.D188];&quot;, &quot;;[.E188];&quot;, &quot;;[.G188];&quot;  &quot;;[.H188])" office:value-type="string" office:string-value="RIZNER, s. r. o., Lukavica 95, 086 21  Lukavica" calcext:value-type="string">
            <text:p>RIZNER, s. r. o., Lukavica 95, 086 21 <text:s/>Lukavica</text:p>
          </table:table-cell>
          <table:table-cell table:style-name="ce62" office:value-type="string" calcext:value-type="string">
            <text:p>RIZNER, s. r. o.</text:p>
          </table:table-cell>
          <table:table-cell table:style-name="ce62" office:value-type="string" calcext:value-type="string">
            <text:p>Lukavica 95</text:p>
          </table:table-cell>
          <table:table-cell table:style-name="ce62"/>
          <table:table-cell table:style-name="ce62" office:value-type="string" calcext:value-type="string">
            <text:p>086 21</text:p>
          </table:table-cell>
          <table:table-cell table:style-name="ce62" office:value-type="string" calcext:value-type="string">
            <text:p>Lukavica</text:p>
          </table:table-cell>
          <table:table-cell table:style-name="ce65" office:value-type="float" office:value="3409" calcext:value-type="float">
            <text:p>3 409,00</text:p>
          </table:table-cell>
          <table:table-cell table:style-name="ce68" office:value-type="date" office:date-value="2018-06-14" calcext:value-type="date">
            <text:p>14. 06. 2018</text:p>
          </table:table-cell>
          <table:table-cell table:style-name="ce62"/>
          <table:table-cell table:style-name="ce46" table:formula="of:=HYPERLINK(&quot;https://www.neslusa.sk/dokumenty/zmluvy/2018/ZML201849.pdf&quot;;&quot;ZML2018/49&quot;)" office:value-type="string" office:string-value="ZML2018/49" calcext:value-type="string">
            <text:p>ZML2018/49</text:p>
          </table:table-cell>
          <table:table-cell table:style-name="ce62" office:value-type="string" calcext:value-type="string">
            <text:p>Kúpa strojov-AL-KO T 23-125.6 HV V2 kosačka</text:p>
          </table:table-cell>
          <table:table-cell office:value-type="string" calcext:value-type="string">
            <text:p>DF2018187</text:p>
          </table:table-cell>
          <table:table-cell table:style-name="ce62" office:value-type="string" calcext:value-type="string">
            <text:p>DF2018/18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89]&amp;&quot;.pdf&quot;;[.O189])" office:value-type="string" office:string-value="DF2018/188" calcext:value-type="string">
            <text:p>DF2018/188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189];&quot;, &quot;;[.E189];&quot;, &quot;;[.G189];&quot;  &quot;;[.H189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92.74" calcext:value-type="float">
            <text:p>92,74</text:p>
          </table:table-cell>
          <table:table-cell table:style-name="ce68" office:value-type="date" office:date-value="2018-06-27" calcext:value-type="date">
            <text:p>27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ervis WC T26-T33/2018</text:p>
          </table:table-cell>
          <table:table-cell office:value-type="string" calcext:value-type="string">
            <text:p>DF2018188</text:p>
          </table:table-cell>
          <table:table-cell table:style-name="ce62" office:value-type="string" calcext:value-type="string">
            <text:p>DF2018/18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0]&amp;&quot;.pdf&quot;;[.O190])" office:value-type="string" office:string-value="DF2018/189" calcext:value-type="string">
            <text:p>DF2018/189</text:p>
          </table:table-cell>
          <table:table-cell table:style-name="ce58" office:value-type="float" office:value="37624377" calcext:value-type="float">
            <text:p>37624377</text:p>
          </table:table-cell>
          <table:table-cell table:style-name="ce62" table:formula="of:=CONCATENATE([.D190];&quot;, &quot;;[.E190];&quot;, &quot;;[.G190];&quot;  &quot;;[.H190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table:style-name="ce62" office:value-type="string" calcext:value-type="string">
            <text:p>Marián Drnda - GPC World</text:p>
          </table:table-cell>
          <table:table-cell table:style-name="ce62" office:value-type="string" calcext:value-type="string">
            <text:p>Nesluša 998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113.11" calcext:value-type="float">
            <text:p>113,11</text:p>
          </table:table-cell>
          <table:table-cell table:style-name="ce68" office:value-type="date" office:date-value="2018-06-27" calcext:value-type="date">
            <text:p>27. 06. 2018</text:p>
          </table:table-cell>
          <table:table-cell table:style-name="ce62" office:value-type="string" calcext:value-type="string">
            <text:p>O2018/59</text:p>
          </table:table-cell>
          <table:table-cell table:style-name="ce46"/>
          <table:table-cell table:style-name="ce62" office:value-type="string" calcext:value-type="string">
            <text:p>SaKV-Fujitsu Esprimo P705-daňové</text:p>
          </table:table-cell>
          <table:table-cell office:value-type="string" calcext:value-type="string">
            <text:p>DF2018189</text:p>
          </table:table-cell>
          <table:table-cell table:style-name="ce62" office:value-type="string" calcext:value-type="string">
            <text:p>DF2018/18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1]&amp;&quot;.pdf&quot;;[.O191])" office:value-type="string" office:string-value="DF2018/190" calcext:value-type="string">
            <text:p>DF2018/190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2" table:formula="of:=CONCATENATE([.D191];&quot;, &quot;;[.E191];&quot;, &quot;;[.G191];&quot;  &quot;;[.H191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2" office:value-type="string" calcext:value-type="string">
            <text:p>Juraj Jánošík - GRAFICKÉ ŠTÚDIO</text:p>
          </table:table-cell>
          <table:table-cell table:style-name="ce62" office:value-type="string" calcext:value-type="string">
            <text:p>Lodno 262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Lodno</text:p>
          </table:table-cell>
          <table:table-cell table:style-name="ce65" office:value-type="float" office:value="90" calcext:value-type="float">
            <text:p>90,00</text:p>
          </table:table-cell>
          <table:table-cell table:style-name="ce68" office:value-type="date" office:date-value="2018-07-02" calcext:value-type="date">
            <text:p>02. 07. 2018</text:p>
          </table:table-cell>
          <table:table-cell table:style-name="ce62" office:value-type="string" calcext:value-type="string">
            <text:p>O2018/60</text:p>
          </table:table-cell>
          <table:table-cell table:style-name="ce46"/>
          <table:table-cell table:style-name="ce62" office:value-type="string" calcext:value-type="string">
            <text:p>Voda-tabuľky ochranné pásmo 30 ks</text:p>
          </table:table-cell>
          <table:table-cell office:value-type="string" calcext:value-type="string">
            <text:p>DF2018190</text:p>
          </table:table-cell>
          <table:table-cell table:style-name="ce62" office:value-type="string" calcext:value-type="string">
            <text:p>DF2018/19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2]&amp;&quot;.pdf&quot;;[.O192])" office:value-type="string" office:string-value="DF2018/191" calcext:value-type="string">
            <text:p>DF2018/191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192];&quot;, &quot;;[.E192];&quot;, &quot;;[.G192];&quot;  &quot;;[.H192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7.36" calcext:value-type="float">
            <text:p>27,36</text:p>
          </table:table-cell>
          <table:table-cell table:style-name="ce68" office:value-type="date" office:date-value="2018-07-02" calcext:value-type="date">
            <text:p>02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preje na popolnice</text:p>
          </table:table-cell>
          <table:table-cell office:value-type="string" calcext:value-type="string">
            <text:p>DF2018191</text:p>
          </table:table-cell>
          <table:table-cell table:style-name="ce62" office:value-type="string" calcext:value-type="string">
            <text:p>DF2018/19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3]&amp;&quot;.pdf&quot;;[.O193])" office:value-type="string" office:string-value="DF2018/192" calcext:value-type="string">
            <text:p>DF2018/19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93];&quot;, &quot;;[.E193];&quot;, &quot;;[.G193];&quot;  &quot;;[.H19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7-02" calcext:value-type="date">
            <text:p>02. 07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7/2018</text:p>
          </table:table-cell>
          <table:table-cell office:value-type="string" calcext:value-type="string">
            <text:p>DF2018192</text:p>
          </table:table-cell>
          <table:table-cell table:style-name="ce62" office:value-type="string" calcext:value-type="string">
            <text:p>DF2018/19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4]&amp;&quot;.pdf&quot;;[.O194])" office:value-type="string" office:string-value="DF2018/193" calcext:value-type="string">
            <text:p>DF2018/193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194];&quot;, &quot;;[.E194];&quot;, &quot;;[.G194];&quot;  &quot;;[.H194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7-02" calcext:value-type="date">
            <text:p>02. 07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7/2018</text:p>
          </table:table-cell>
          <table:table-cell office:value-type="string" calcext:value-type="string">
            <text:p>DF2018193</text:p>
          </table:table-cell>
          <table:table-cell table:style-name="ce62" office:value-type="string" calcext:value-type="string">
            <text:p>DF2018/19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5]&amp;&quot;.pdf&quot;;[.O195])" office:value-type="string" office:string-value="DF2018/194" calcext:value-type="string">
            <text:p>DF2018/194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195];&quot;, &quot;;[.E195];&quot;, &quot;;[.G195];&quot;  &quot;;[.H195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07-02" calcext:value-type="date">
            <text:p>02. 07. 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7/2018</text:p>
          </table:table-cell>
          <table:table-cell office:value-type="string" calcext:value-type="string">
            <text:p>DF2018194</text:p>
          </table:table-cell>
          <table:table-cell table:style-name="ce62" office:value-type="string" calcext:value-type="string">
            <text:p>DF2018/19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6]&amp;&quot;.pdf&quot;;[.O196])" office:value-type="string" office:string-value="DF2018/195" calcext:value-type="string">
            <text:p>DF2018/195</text:p>
          </table:table-cell>
          <table:table-cell table:style-name="ce58" office:value-type="float" office:value="36041688" calcext:value-type="float">
            <text:p>36041688</text:p>
          </table:table-cell>
          <table:table-cell table:style-name="ce62" table:formula="of:=CONCATENATE([.D196];&quot;, &quot;;[.E196];&quot;, &quot;;[.G196];&quot;  &quot;;[.H196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2" office:value-type="string" calcext:value-type="string">
            <text:p>MADE, spol. s r. o.</text:p>
          </table:table-cell>
          <table:table-cell table:style-name="ce62" office:value-type="string" calcext:value-type="string">
            <text:p>Hurbanova 14A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350" calcext:value-type="float">
            <text:p>350,00</text:p>
          </table:table-cell>
          <table:table-cell table:style-name="ce68" office:value-type="date" office:date-value="2018-07-02" calcext:value-type="date">
            <text:p>02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URBIS 3Q/2018</text:p>
          </table:table-cell>
          <table:table-cell office:value-type="string" calcext:value-type="string">
            <text:p>DF2018195</text:p>
          </table:table-cell>
          <table:table-cell table:style-name="ce62" office:value-type="string" calcext:value-type="string">
            <text:p>DF2018/19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7]&amp;&quot;.pdf&quot;;[.O197])" office:value-type="string" office:string-value="DF2018/196" calcext:value-type="string">
            <text:p>DF2018/196</text:p>
          </table:table-cell>
          <table:table-cell table:style-name="ce58" office:value-type="float" office:value="28287592" calcext:value-type="float">
            <text:p>28287592</text:p>
          </table:table-cell>
          <table:table-cell table:style-name="ce62" table:formula="of:=CONCATENATE([.D197];&quot;, &quot;;[.E197];&quot;, &quot;;[.G197];&quot;  &quot;;[.H197])" office:value-type="string" office:string-value="SECUPACK, s. r. o., Stará pošta 1025, 664 61  Rajhrad" calcext:value-type="string">
            <text:p>SECUPACK, s. r. o., Stará pošta 1025, 664 61 <text:s/>Rajhrad</text:p>
          </table:table-cell>
          <table:table-cell table:style-name="ce62" office:value-type="string" calcext:value-type="string">
            <text:p>SECUPACK, s. r. o.</text:p>
          </table:table-cell>
          <table:table-cell table:style-name="ce62" office:value-type="string" calcext:value-type="string">
            <text:p>Stará pošta 1025</text:p>
          </table:table-cell>
          <table:table-cell table:style-name="ce62"/>
          <table:table-cell table:style-name="ce62" office:value-type="string" calcext:value-type="string">
            <text:p>664 61</text:p>
          </table:table-cell>
          <table:table-cell table:style-name="ce62" office:value-type="string" calcext:value-type="string">
            <text:p>Rajhrad</text:p>
          </table:table-cell>
          <table:table-cell table:style-name="ce65" office:value-type="float" office:value="86.17" calcext:value-type="float">
            <text:p>86,17</text:p>
          </table:table-cell>
          <table:table-cell table:style-name="ce68" office:value-type="date" office:date-value="2018-07-03" calcext:value-type="date">
            <text:p>03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stretch fólie</text:p>
          </table:table-cell>
          <table:table-cell office:value-type="string" calcext:value-type="string">
            <text:p>DF2018196</text:p>
          </table:table-cell>
          <table:table-cell table:style-name="ce62" office:value-type="string" calcext:value-type="string">
            <text:p>DF2018/19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8]&amp;&quot;.pdf&quot;;[.O198])" office:value-type="string" office:string-value="DF2018/197" calcext:value-type="string">
            <text:p>DF2018/197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198];&quot;, &quot;;[.E198];&quot;, &quot;;[.G198];&quot;  &quot;;[.H198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.4" calcext:value-type="float">
            <text:p>2,40</text:p>
          </table:table-cell>
          <table:table-cell table:style-name="ce68" office:value-type="date" office:date-value="2018-07-03" calcext:value-type="date">
            <text:p>03. 07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6/2018</text:p>
          </table:table-cell>
          <table:table-cell office:value-type="string" calcext:value-type="string">
            <text:p>DF2018197</text:p>
          </table:table-cell>
          <table:table-cell table:style-name="ce62" office:value-type="string" calcext:value-type="string">
            <text:p>DF2018/19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199]&amp;&quot;.pdf&quot;;[.O199])" office:value-type="string" office:string-value="DF2018/198" calcext:value-type="string">
            <text:p>DF2018/198</text:p>
          </table:table-cell>
          <table:table-cell table:style-name="ce58" office:value-type="float" office:value="36428001" calcext:value-type="float">
            <text:p>36428001</text:p>
          </table:table-cell>
          <table:table-cell table:style-name="ce62" table:formula="of:=CONCATENATE([.D199];&quot;, &quot;;[.E199];&quot;, &quot;;[.G199];&quot;  &quot;;[.H199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table:style-name="ce62" office:value-type="string" calcext:value-type="string">
            <text:p>LUMA-SK, spol. s r. o.</text:p>
          </table:table-cell>
          <table:table-cell table:style-name="ce62" office:value-type="string" calcext:value-type="string">
            <text:p>Dolná Tižina 221</text:p>
          </table:table-cell>
          <table:table-cell table:style-name="ce62"/>
          <table:table-cell table:style-name="ce62" office:value-type="string" calcext:value-type="string">
            <text:p>013 04</text:p>
          </table:table-cell>
          <table:table-cell table:style-name="ce62" office:value-type="string" calcext:value-type="string">
            <text:p>Dolná Tižina</text:p>
          </table:table-cell>
          <table:table-cell table:style-name="ce65" office:value-type="float" office:value="18000" calcext:value-type="float">
            <text:p>18 000,00</text:p>
          </table:table-cell>
          <table:table-cell table:style-name="ce68" office:value-type="date" office:date-value="2018-07-06" calcext:value-type="date">
            <text:p>06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ZŠ-havárija-strecha prechodovej chodby</text:p>
          </table:table-cell>
          <table:table-cell office:value-type="string" calcext:value-type="string">
            <text:p>DF2018198</text:p>
          </table:table-cell>
          <table:table-cell table:style-name="ce62" office:value-type="string" calcext:value-type="string">
            <text:p>DF2018/19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0]&amp;&quot;.pdf&quot;;[.O200])" office:value-type="string" office:string-value="DF2018/199" calcext:value-type="string">
            <text:p>DF2018/199</text:p>
          </table:table-cell>
          <table:table-cell table:style-name="ce58" office:value-type="float" office:value="44154895" calcext:value-type="float">
            <text:p>44154895</text:p>
          </table:table-cell>
          <table:table-cell table:style-name="ce62" table:formula="of:=CONCATENATE([.D200];&quot;, &quot;;[.E200];&quot;, &quot;;[.G200];&quot;  &quot;;[.H200])" office:value-type="string" office:string-value="STAVE-EM, s. r. o., Palárikova 1761, 022 01  Čadca" calcext:value-type="string">
            <text:p>STAVE-EM, s. r. o., Palárikova 1761, 022 01 <text:s/>Čadca</text:p>
          </table:table-cell>
          <table:table-cell table:style-name="ce62" office:value-type="string" calcext:value-type="string">
            <text:p>STAVE-EM, s. r. o.</text:p>
          </table:table-cell>
          <table:table-cell table:style-name="ce62" office:value-type="string" calcext:value-type="string">
            <text:p>Palárikova 176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17361.65" calcext:value-type="float">
            <text:p>17 361,65</text:p>
          </table:table-cell>
          <table:table-cell table:style-name="ce68" office:value-type="date" office:date-value="2018-07-06" calcext:value-type="date">
            <text:p>06. 07. 2018</text:p>
          </table:table-cell>
          <table:table-cell table:style-name="ce62"/>
          <table:table-cell table:style-name="ce46" table:formula="of:=HYPERLINK(&quot;https://www.neslusa.sk/dokumenty/zmluvy/2018/ZML201824.pdf&quot;;&quot;ZML2018/24&quot;)" office:value-type="string" office:string-value="ZML2018/24" calcext:value-type="string">
            <text:p>ZML2018/24</text:p>
          </table:table-cell>
          <table:table-cell table:style-name="ce62" office:value-type="string" calcext:value-type="string">
            <text:p>Zbrojnica-rekonštrukcia-stavebné práce 6/2018</text:p>
          </table:table-cell>
          <table:table-cell office:value-type="string" calcext:value-type="string">
            <text:p>DF2018199</text:p>
          </table:table-cell>
          <table:table-cell table:style-name="ce62" office:value-type="string" calcext:value-type="string">
            <text:p>DF2018/19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1]&amp;&quot;.pdf&quot;;[.O201])" office:value-type="string" office:string-value="DF2018/200" calcext:value-type="string">
            <text:p>DF2018/200</text:p>
          </table:table-cell>
          <table:table-cell table:style-name="ce58" office:value-type="float" office:value="44154895" calcext:value-type="float">
            <text:p>44154895</text:p>
          </table:table-cell>
          <table:table-cell table:style-name="ce62" table:formula="of:=CONCATENATE([.D201];&quot;, &quot;;[.E201];&quot;, &quot;;[.G201];&quot;  &quot;;[.H201])" office:value-type="string" office:string-value="STAVE-EM, s. r. o., Palárikova 1761, 022 01  Čadca" calcext:value-type="string">
            <text:p>STAVE-EM, s. r. o., Palárikova 1761, 022 01 <text:s/>Čadca</text:p>
          </table:table-cell>
          <table:table-cell table:style-name="ce62" office:value-type="string" calcext:value-type="string">
            <text:p>STAVE-EM, s. r. o.</text:p>
          </table:table-cell>
          <table:table-cell table:style-name="ce62" office:value-type="string" calcext:value-type="string">
            <text:p>Palárikova 176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3999.74" calcext:value-type="float">
            <text:p>3 999,74</text:p>
          </table:table-cell>
          <table:table-cell table:style-name="ce68" office:value-type="date" office:date-value="2018-07-06" calcext:value-type="date">
            <text:p>06. 07. 2018</text:p>
          </table:table-cell>
          <table:table-cell table:style-name="ce62"/>
          <table:table-cell table:style-name="ce46" table:formula="of:=HYPERLINK(&quot;https://www.neslusa.sk/dokumenty/zmluvy/2018/ZML201824.pdf&quot;;&quot;ZML2018/24&quot;)" office:value-type="string" office:string-value="ZML2018/24" calcext:value-type="string">
            <text:p>ZML2018/24</text:p>
          </table:table-cell>
          <table:table-cell table:style-name="ce62" office:value-type="string" calcext:value-type="string">
            <text:p>Zbrojnica-rekonštrukcia-stavebné práce 6/2018</text:p>
          </table:table-cell>
          <table:table-cell office:value-type="string" calcext:value-type="string">
            <text:p>DF2018200</text:p>
          </table:table-cell>
          <table:table-cell table:style-name="ce62" office:value-type="string" calcext:value-type="string">
            <text:p>DF2018/20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2]&amp;&quot;.pdf&quot;;[.O202])" office:value-type="string" office:string-value="DF2018/201" calcext:value-type="string">
            <text:p>DF2018/201</text:p>
          </table:table-cell>
          <table:table-cell table:style-name="ce58" office:value-type="float" office:value="36402516" calcext:value-type="float">
            <text:p>36402516</text:p>
          </table:table-cell>
          <table:table-cell table:style-name="ce62" table:formula="of:=CONCATENATE([.D202];&quot;, &quot;;[.E202];&quot;, &quot;;[.G202];&quot;  &quot;;[.H202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2" office:value-type="string" calcext:value-type="string">
            <text:p>KP, s. r. o.</text:p>
          </table:table-cell>
          <table:table-cell table:style-name="ce62" office:value-type="string" calcext:value-type="string">
            <text:p>Kragujevská 39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971.9" calcext:value-type="float">
            <text:p>971,90</text:p>
          </table:table-cell>
          <table:table-cell table:style-name="ce68" office:value-type="date" office:date-value="2018-07-09" calcext:value-type="date">
            <text:p>09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elektroinštalačný materiál</text:p>
          </table:table-cell>
          <table:table-cell office:value-type="string" calcext:value-type="string">
            <text:p>DF2018201</text:p>
          </table:table-cell>
          <table:table-cell table:style-name="ce62" office:value-type="string" calcext:value-type="string">
            <text:p>DF2018/20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3]&amp;&quot;.pdf&quot;;[.O203])" office:value-type="string" office:string-value="DF2018/202" calcext:value-type="string">
            <text:p>DF2018/202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203];&quot;, &quot;;[.E203];&quot;, &quot;;[.G203];&quot;  &quot;;[.H20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7-04" calcext:value-type="date">
            <text:p>04. 07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6/2018</text:p>
          </table:table-cell>
          <table:table-cell office:value-type="string" calcext:value-type="string">
            <text:p>DF2018202</text:p>
          </table:table-cell>
          <table:table-cell table:style-name="ce62" office:value-type="string" calcext:value-type="string">
            <text:p>DF2018/20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4]&amp;&quot;.pdf&quot;;[.O204])" office:value-type="string" office:string-value="DF2018/203" calcext:value-type="string">
            <text:p>DF2018/203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204];&quot;, &quot;;[.E204];&quot;, &quot;;[.G204];&quot;  &quot;;[.H20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8-07-09" calcext:value-type="date">
            <text:p>09. 07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6/2018</text:p>
          </table:table-cell>
          <table:table-cell office:value-type="string" calcext:value-type="string">
            <text:p>DF2018203</text:p>
          </table:table-cell>
          <table:table-cell table:style-name="ce62" office:value-type="string" calcext:value-type="string">
            <text:p>DF2018/20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5]&amp;&quot;.pdf&quot;;[.O205])" office:value-type="string" office:string-value="DF2018/204" calcext:value-type="string">
            <text:p>DF2018/204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2" table:formula="of:=CONCATENATE([.D205];&quot;, &quot;;[.E205];&quot;, &quot;;[.G205];&quot;  &quot;;[.H205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2" office:value-type="string" calcext:value-type="string">
            <text:p>Lomtec.com, a. s.</text:p>
          </table:table-cell>
          <table:table-cell table:style-name="ce62" office:value-type="string" calcext:value-type="string">
            <text:p>Líščie údolie 5</text:p>
          </table:table-cell>
          <table:table-cell table:style-name="ce62"/>
          <table:table-cell table:style-name="ce62" office:value-type="string" calcext:value-type="string">
            <text:p>841 04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75.2" calcext:value-type="float">
            <text:p>475,20</text:p>
          </table:table-cell>
          <table:table-cell table:style-name="ce68" office:value-type="date" office:date-value="2018-07-09" calcext:value-type="date">
            <text:p>09. 07. 2018</text:p>
          </table:table-cell>
          <table:table-cell table:style-name="ce62"/>
          <table:table-cell table:style-name="ce46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2" office:value-type="string" calcext:value-type="string">
            <text:p>SaKV-služby ESMAO 3Q/2018</text:p>
          </table:table-cell>
          <table:table-cell office:value-type="string" calcext:value-type="string">
            <text:p>DF2018204</text:p>
          </table:table-cell>
          <table:table-cell table:style-name="ce62" office:value-type="string" calcext:value-type="string">
            <text:p>DF2018/20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6]&amp;&quot;.pdf&quot;;[.O206])" office:value-type="string" office:string-value="DF2018/205" calcext:value-type="string">
            <text:p>DF2018/20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06];&quot;, &quot;;[.E206];&quot;, &quot;;[.G206];&quot;  &quot;;[.H20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2.54" calcext:value-type="float">
            <text:p>62,54</text:p>
          </table:table-cell>
          <table:table-cell table:style-name="ce68" office:value-type="date" office:date-value="2018-07-09" calcext:value-type="date">
            <text:p>09. 07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6-7/2018</text:p>
          </table:table-cell>
          <table:table-cell office:value-type="string" calcext:value-type="string">
            <text:p>DF2018205</text:p>
          </table:table-cell>
          <table:table-cell table:style-name="ce62" office:value-type="string" calcext:value-type="string">
            <text:p>DF2018/20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7]&amp;&quot;.pdf&quot;;[.O207])" office:value-type="string" office:string-value="DF2018/206" calcext:value-type="string">
            <text:p>DF2018/206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207];&quot;, &quot;;[.E207];&quot;, &quot;;[.G207];&quot;  &quot;;[.H20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023.2" calcext:value-type="float">
            <text:p>2 023,20</text:p>
          </table:table-cell>
          <table:table-cell table:style-name="ce68" office:value-type="date" office:date-value="2018-06-07" calcext:value-type="date">
            <text:p>07. 06. 2018</text:p>
          </table:table-cell>
          <table:table-cell table:style-name="ce62" office:value-type="string" calcext:value-type="string">
            <text:p>O2018/62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7/2018</text:p>
          </table:table-cell>
          <table:table-cell office:value-type="string" calcext:value-type="string">
            <text:p>DF2018206</text:p>
          </table:table-cell>
          <table:table-cell table:style-name="ce62" office:value-type="string" calcext:value-type="string">
            <text:p>DF2018/20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8]&amp;&quot;.pdf&quot;;[.O208])" office:value-type="string" office:string-value="DF2018/207" calcext:value-type="string">
            <text:p>DF2018/207</text:p>
          </table:table-cell>
          <table:table-cell table:style-name="ce58" office:value-type="float" office:value="36631124" calcext:value-type="float">
            <text:p>36631124</text:p>
          </table:table-cell>
          <table:table-cell table:style-name="ce62" table:formula="of:=CONCATENATE([.D208];&quot;, &quot;;[.E208];&quot;, &quot;;[.G208];&quot;  &quot;;[.H208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2" office:value-type="string" calcext:value-type="string">
            <text:p>Slovenská pošta, a. s.</text:p>
          </table:table-cell>
          <table:table-cell table:style-name="ce62" office:value-type="string" calcext:value-type="string">
            <text:p>Partizánska cesta 9</text:p>
          </table:table-cell>
          <table:table-cell table:style-name="ce62"/>
          <table:table-cell table:style-name="ce62" office:value-type="string" calcext:value-type="string">
            <text:p>975 99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8.6" calcext:value-type="float">
            <text:p>8,60</text:p>
          </table:table-cell>
          <table:table-cell table:style-name="ce68" office:value-type="date" office:date-value="2018-06-25" calcext:value-type="date">
            <text:p>25. 06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pladné PV,Včielka</text:p>
          </table:table-cell>
          <table:table-cell office:value-type="string" calcext:value-type="string">
            <text:p>DF2018207</text:p>
          </table:table-cell>
          <table:table-cell table:style-name="ce62" office:value-type="string" calcext:value-type="string">
            <text:p>DF2018/20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09]&amp;&quot;.pdf&quot;;[.O209])" office:value-type="string" office:string-value="DF2018/208" calcext:value-type="string">
            <text:p>DF2018/208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209];&quot;, &quot;;[.E209];&quot;, &quot;;[.G209];&quot;  &quot;;[.H20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82.39" calcext:value-type="float">
            <text:p>182,39</text:p>
          </table:table-cell>
          <table:table-cell table:style-name="ce68" office:value-type="date" office:date-value="2018-07-12" calcext:value-type="date">
            <text:p>12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6/2018</text:p>
          </table:table-cell>
          <table:table-cell office:value-type="string" calcext:value-type="string">
            <text:p>DF2018208</text:p>
          </table:table-cell>
          <table:table-cell table:style-name="ce62" office:value-type="string" calcext:value-type="string">
            <text:p>DF2018/20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0]&amp;&quot;.pdf&quot;;[.O210])" office:value-type="string" office:string-value="DF2018/209" calcext:value-type="string">
            <text:p>DF2018/209</text:p>
          </table:table-cell>
          <table:table-cell table:style-name="ce58" office:value-type="float" office:value="36427969" calcext:value-type="float">
            <text:p>36427969</text:p>
          </table:table-cell>
          <table:table-cell table:style-name="ce62" table:formula="of:=CONCATENATE([.D210];&quot;, &quot;;[.E210];&quot;, &quot;;[.G210];&quot;  &quot;;[.H210])" office:value-type="string" office:string-value="FLORIAN, s. r. o., Priekopská 26, 036 08  Martin" calcext:value-type="string">
            <text:p>FLORIAN, s. r. o., Priekopská 26, 036 08 <text:s/>Martin</text:p>
          </table:table-cell>
          <table:table-cell table:style-name="ce62" office:value-type="string" calcext:value-type="string">
            <text:p>FLORIAN, s. r. o.</text:p>
          </table:table-cell>
          <table:table-cell table:style-name="ce62" office:value-type="string" calcext:value-type="string">
            <text:p>Priekopská 26</text:p>
          </table:table-cell>
          <table:table-cell table:style-name="ce62"/>
          <table:table-cell table:style-name="ce62" office:value-type="string" calcext:value-type="string">
            <text:p>036 08</text:p>
          </table:table-cell>
          <table:table-cell table:style-name="ce62" office:value-type="string" calcext:value-type="string">
            <text:p>Martin</text:p>
          </table:table-cell>
          <table:table-cell table:style-name="ce65" office:value-type="float" office:value="190.39" calcext:value-type="float">
            <text:p>190,39</text:p>
          </table:table-cell>
          <table:table-cell table:style-name="ce68" office:value-type="date" office:date-value="2018-07-13" calcext:value-type="date">
            <text:p>13. 07. 2018</text:p>
          </table:table-cell>
          <table:table-cell table:style-name="ce62" office:value-type="string" calcext:value-type="string">
            <text:p>O2018/50</text:p>
          </table:table-cell>
          <table:table-cell table:style-name="ce46"/>
          <table:table-cell table:style-name="ce62" office:value-type="string" calcext:value-type="string">
            <text:p>DHZ-dotácia DPO-odevy,gurtne,smerovky</text:p>
          </table:table-cell>
          <table:table-cell office:value-type="string" calcext:value-type="string">
            <text:p>DF2018209</text:p>
          </table:table-cell>
          <table:table-cell table:style-name="ce62" office:value-type="string" calcext:value-type="string">
            <text:p>DF2018/20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1]&amp;&quot;.pdf&quot;;[.O211])" office:value-type="string" office:string-value="DF2018/210" calcext:value-type="string">
            <text:p>DF2018/210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211];&quot;, &quot;;[.E211];&quot;, &quot;;[.G211];&quot;  &quot;;[.H211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273.22" calcext:value-type="float">
            <text:p>4 273,22</text:p>
          </table:table-cell>
          <table:table-cell table:style-name="ce68" office:value-type="date" office:date-value="2018-07-13" calcext:value-type="date">
            <text:p>13. 07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6/2018</text:p>
          </table:table-cell>
          <table:table-cell office:value-type="string" calcext:value-type="string">
            <text:p>DF2018210</text:p>
          </table:table-cell>
          <table:table-cell table:style-name="ce62" office:value-type="string" calcext:value-type="string">
            <text:p>DF2018/2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2]&amp;&quot;.pdf&quot;;[.O212])" office:value-type="string" office:string-value="DF2018/211" calcext:value-type="string">
            <text:p>DF2018/211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212];&quot;, &quot;;[.E212];&quot;, &quot;;[.G212];&quot;  &quot;;[.H21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1302.88" calcext:value-type="float">
            <text:p>1 302,88</text:p>
          </table:table-cell>
          <table:table-cell table:style-name="ce68" office:value-type="date" office:date-value="2018-07-16" calcext:value-type="date">
            <text:p>16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stavebný materiál interiér</text:p>
          </table:table-cell>
          <table:table-cell office:value-type="string" calcext:value-type="string">
            <text:p>DF2018211</text:p>
          </table:table-cell>
          <table:table-cell table:style-name="ce62" office:value-type="string" calcext:value-type="string">
            <text:p>DF2018/2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3]&amp;&quot;.pdf&quot;;[.O213])" office:value-type="string" office:string-value="DF2018/212" calcext:value-type="string">
            <text:p>DF2018/212</text:p>
          </table:table-cell>
          <table:table-cell table:style-name="ce58" office:value-type="float" office:value="40068854" calcext:value-type="float">
            <text:p>40068854</text:p>
          </table:table-cell>
          <table:table-cell table:style-name="ce62" table:formula="of:=CONCATENATE([.D213];&quot;, &quot;;[.E213];&quot;, &quot;;[.G213];&quot;  &quot;;[.H213])" office:value-type="string" office:string-value="Pavol Hujík, Jána Milca 29, 010 01  Žilina" calcext:value-type="string">
            <text:p>Pavol Hujík, Jána Milca 29, 010 01 <text:s/>Žilina</text:p>
          </table:table-cell>
          <table:table-cell table:style-name="ce62" office:value-type="string" calcext:value-type="string">
            <text:p>Pavol Hujík</text:p>
          </table:table-cell>
          <table:table-cell table:style-name="ce62" office:value-type="string" calcext:value-type="string">
            <text:p>Jána Milca 29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836" calcext:value-type="float">
            <text:p>1 836,00</text:p>
          </table:table-cell>
          <table:table-cell table:style-name="ce68" office:value-type="date" office:date-value="2018-07-16" calcext:value-type="date">
            <text:p>16. 07. 2018</text:p>
          </table:table-cell>
          <table:table-cell table:style-name="ce62" office:value-type="string" calcext:value-type="string">
            <text:p>O2018/61</text:p>
          </table:table-cell>
          <table:table-cell table:style-name="ce46"/>
          <table:table-cell table:style-name="ce62" office:value-type="string" calcext:value-type="string">
            <text:p>Stroje-krovinorezy,vysávač,nožnice</text:p>
          </table:table-cell>
          <table:table-cell office:value-type="string" calcext:value-type="string">
            <text:p>DF2018212</text:p>
          </table:table-cell>
          <table:table-cell table:style-name="ce62" office:value-type="string" calcext:value-type="string">
            <text:p>DF2018/2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4]&amp;&quot;.pdf&quot;;[.O214])" office:value-type="string" office:string-value="DF2018/213" calcext:value-type="string">
            <text:p>DF2018/21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14];&quot;, &quot;;[.E214];&quot;, &quot;;[.G214];&quot;  &quot;;[.H21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29" calcext:value-type="float">
            <text:p>0,29</text:p>
          </table:table-cell>
          <table:table-cell table:style-name="ce68" office:value-type="date" office:date-value="2018-07-16" calcext:value-type="date">
            <text:p>16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T-Mobile 6/2018</text:p>
          </table:table-cell>
          <table:table-cell office:value-type="string" calcext:value-type="string">
            <text:p>DF2018213</text:p>
          </table:table-cell>
          <table:table-cell table:style-name="ce62" office:value-type="string" calcext:value-type="string">
            <text:p>DF2018/2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5]&amp;&quot;.pdf&quot;;[.O215])" office:value-type="string" office:string-value="DF2018/214" calcext:value-type="string">
            <text:p>DF2018/214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15];&quot;, &quot;;[.E215];&quot;, &quot;;[.G215];&quot;  &quot;;[.H21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4.07" calcext:value-type="float">
            <text:p>64,07</text:p>
          </table:table-cell>
          <table:table-cell table:style-name="ce68" office:value-type="date" office:date-value="2018-07-16" calcext:value-type="date">
            <text:p>16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6/2018</text:p>
          </table:table-cell>
          <table:table-cell office:value-type="string" calcext:value-type="string">
            <text:p>DF2018214</text:p>
          </table:table-cell>
          <table:table-cell table:style-name="ce62" office:value-type="string" calcext:value-type="string">
            <text:p>DF2018/2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6]&amp;&quot;.pdf&quot;;[.O216])" office:value-type="string" office:string-value="DF2018/215" calcext:value-type="string">
            <text:p>DF2018/215</text:p>
          </table:table-cell>
          <table:table-cell table:style-name="ce58" office:value-type="float" office:value="10938885" calcext:value-type="float">
            <text:p>10938885</text:p>
          </table:table-cell>
          <table:table-cell table:style-name="ce62" table:formula="of:=CONCATENATE([.D216];&quot;, &quot;;[.E216];&quot;, &quot;;[.G216];&quot;  &quot;;[.H216])" office:value-type="string" office:string-value="Ing. Ivan Sokol INPEKO, Horný Hričov 159, 013 42  Horný Hričov" calcext:value-type="string">
            <text:p>Ing. Ivan Sokol INPEKO, Horný Hričov 159, 013 42 <text:s/>Horný Hričov</text:p>
          </table:table-cell>
          <table:table-cell table:style-name="ce62" office:value-type="string" calcext:value-type="string">
            <text:p>Ing. Ivan Sokol INPEKO</text:p>
          </table:table-cell>
          <table:table-cell table:style-name="ce62" office:value-type="string" calcext:value-type="string">
            <text:p>Horný Hričov 159</text:p>
          </table:table-cell>
          <table:table-cell table:style-name="ce62"/>
          <table:table-cell table:style-name="ce62" office:value-type="string" calcext:value-type="string">
            <text:p>013 42</text:p>
          </table:table-cell>
          <table:table-cell table:style-name="ce62" office:value-type="string" calcext:value-type="string">
            <text:p>Horný Hričov</text:p>
          </table:table-cell>
          <table:table-cell table:style-name="ce65" office:value-type="float" office:value="204" calcext:value-type="float">
            <text:p>204,00</text:p>
          </table:table-cell>
          <table:table-cell table:style-name="ce68" office:value-type="date" office:date-value="2018-07-16" calcext:value-type="date">
            <text:p>16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DHZ-dotácia DPO-kurzy obsluhy RMRP</text:p>
          </table:table-cell>
          <table:table-cell office:value-type="string" calcext:value-type="string">
            <text:p>DF2018215</text:p>
          </table:table-cell>
          <table:table-cell table:style-name="ce62" office:value-type="string" calcext:value-type="string">
            <text:p>DF2018/2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7]&amp;&quot;.pdf&quot;;[.O217])" office:value-type="string" office:string-value="DF2018/216" calcext:value-type="string">
            <text:p>DF2018/216</text:p>
          </table:table-cell>
          <table:table-cell table:style-name="ce58" office:value-type="float" office:value="51132907" calcext:value-type="float">
            <text:p>51132907</text:p>
          </table:table-cell>
          <table:table-cell table:style-name="ce62" table:formula="of:=CONCATENATE([.D217];&quot;, &quot;;[.E217];&quot;, &quot;;[.G217];&quot;  &quot;;[.H217])" office:value-type="string" office:string-value="Sponka, s. r. o., Štefánikova 817, 020 01  Púchov" calcext:value-type="string">
            <text:p>Sponka, s. r. o., Štefánikova 817, 020 01 <text:s/>Púchov</text:p>
          </table:table-cell>
          <table:table-cell table:style-name="ce62" office:value-type="string" calcext:value-type="string">
            <text:p>Sponka, s. r. o.</text:p>
          </table:table-cell>
          <table:table-cell table:style-name="ce62" office:value-type="string" calcext:value-type="string">
            <text:p>Štefánikova 817</text:p>
          </table:table-cell>
          <table:table-cell table:style-name="ce62"/>
          <table:table-cell table:style-name="ce62" office:value-type="string" calcext:value-type="string">
            <text:p>020 01</text:p>
          </table:table-cell>
          <table:table-cell table:style-name="ce62" office:value-type="string" calcext:value-type="string">
            <text:p>Púchov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07-18" calcext:value-type="date">
            <text:p>18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zošívačky</text:p>
          </table:table-cell>
          <table:table-cell office:value-type="string" calcext:value-type="string">
            <text:p>DF2018216</text:p>
          </table:table-cell>
          <table:table-cell table:style-name="ce62" office:value-type="string" calcext:value-type="string">
            <text:p>DF2018/2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8]&amp;&quot;.pdf&quot;;[.O218])" office:value-type="string" office:string-value="DF2018/217" calcext:value-type="string">
            <text:p>DF2018/217</text:p>
          </table:table-cell>
          <table:table-cell table:style-name="ce58" office:value-type="float" office:value="48291374" calcext:value-type="float">
            <text:p>48291374</text:p>
          </table:table-cell>
          <table:table-cell table:style-name="ce62" table:formula="of:=CONCATENATE([.D218];&quot;, &quot;;[.E218];&quot;, &quot;;[.G218];&quot;  &quot;;[.H218])" office:value-type="string" office:string-value="Ing. Martina Ďurišová, Inovecká 1140/22, 911 01  Trenčín" calcext:value-type="string">
            <text:p>Ing. Martina Ďurišová, Inovecká 1140/22, 911 01 <text:s/>Trenčín</text:p>
          </table:table-cell>
          <table:table-cell table:style-name="ce62" office:value-type="string" calcext:value-type="string">
            <text:p>Ing. Martina Ďurišová</text:p>
          </table:table-cell>
          <table:table-cell table:style-name="ce62" office:value-type="string" calcext:value-type="string">
            <text:p>Inovecká 1140/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911 01</text:p>
          </table:table-cell>
          <table:table-cell table:style-name="ce62" office:value-type="string" calcext:value-type="string">
            <text:p>Trenčín</text:p>
          </table:table-cell>
          <table:table-cell table:style-name="ce65" office:value-type="float" office:value="10" calcext:value-type="float">
            <text:p>10,00</text:p>
          </table:table-cell>
          <table:table-cell table:style-name="ce68" office:value-type="date" office:date-value="2018-07-19" calcext:value-type="date">
            <text:p>19. 07. 2018</text:p>
          </table:table-cell>
          <table:table-cell table:style-name="ce62" office:value-type="string" calcext:value-type="string">
            <text:p>O2018/63</text:p>
          </table:table-cell>
          <table:table-cell table:style-name="ce46"/>
          <table:table-cell table:style-name="ce62" office:value-type="string" calcext:value-type="string">
            <text:p>SaKV-príručka na CD Mestá a obce ako orgány ochran</text:p>
          </table:table-cell>
          <table:table-cell office:value-type="string" calcext:value-type="string">
            <text:p>DF2018217</text:p>
          </table:table-cell>
          <table:table-cell table:style-name="ce62" office:value-type="string" calcext:value-type="string">
            <text:p>DF2018/2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19]&amp;&quot;.pdf&quot;;[.O219])" office:value-type="string" office:string-value="DF2018/218" calcext:value-type="string">
            <text:p>DF2018/218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2" table:formula="of:=CONCATENATE([.D219];&quot;, &quot;;[.E219];&quot;, &quot;;[.G219];&quot;  &quot;;[.H219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2" office:value-type="string" calcext:value-type="string">
            <text:p>DF Družstvo, s. r. o.</text:p>
          </table:table-cell>
          <table:table-cell table:style-name="ce62" office:value-type="string" calcext:value-type="string">
            <text:p>Gaštanová 1008/2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014 01</text:p>
          </table:table-cell>
          <table:table-cell table:style-name="ce62" office:value-type="string" calcext:value-type="string">
            <text:p>Bytča</text:p>
          </table:table-cell>
          <table:table-cell table:style-name="ce65" office:value-type="float" office:value="36" calcext:value-type="float">
            <text:p>36,00</text:p>
          </table:table-cell>
          <table:table-cell table:style-name="ce68" office:value-type="date" office:date-value="2018-07-20" calcext:value-type="date">
            <text:p>20. 07. 2018</text:p>
          </table:table-cell>
          <table:table-cell table:style-name="ce62"/>
          <table:table-cell table:style-name="ce46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2" office:value-type="string" calcext:value-type="string">
            <text:p>DOS-zber kuchynského odpadu 4-6/2018</text:p>
          </table:table-cell>
          <table:table-cell office:value-type="string" calcext:value-type="string">
            <text:p>DF2018218</text:p>
          </table:table-cell>
          <table:table-cell table:style-name="ce62" office:value-type="string" calcext:value-type="string">
            <text:p>DF2018/2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0]&amp;&quot;.pdf&quot;;[.O220])" office:value-type="string" office:string-value="DF2018/219" calcext:value-type="string">
            <text:p>DF2018/219</text:p>
          </table:table-cell>
          <table:table-cell table:style-name="ce58" office:value-type="float" office:value="41076281" calcext:value-type="float">
            <text:p>41076281</text:p>
          </table:table-cell>
          <table:table-cell table:style-name="ce62" table:formula="of:=CONCATENATE([.D220];&quot;, &quot;;[.E220];&quot;, &quot;;[.G220];&quot;  &quot;;[.H220])" office:value-type="string" office:string-value="Milan Rufus - CLEANBAU, Kempelenova 3414/25, 010 15  Žilina" calcext:value-type="string">
            <text:p>Milan Rufus - CLEANBAU, Kempelenova 3414/25, 010 15 <text:s/>Žilina</text:p>
          </table:table-cell>
          <table:table-cell table:style-name="ce62" office:value-type="string" calcext:value-type="string">
            <text:p>Milan Rufus - CLEANBAU</text:p>
          </table:table-cell>
          <table:table-cell table:style-name="ce62" office:value-type="string" calcext:value-type="string">
            <text:p>Kempelenova 3414/2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010 15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9.77" calcext:value-type="float">
            <text:p>49,77</text:p>
          </table:table-cell>
          <table:table-cell table:style-name="ce68" office:value-type="date" office:date-value="2018-07-20" calcext:value-type="date">
            <text:p>20. 07. 2018</text:p>
          </table:table-cell>
          <table:table-cell table:style-name="ce62" office:value-type="string" calcext:value-type="string">
            <text:p>O2018/65</text:p>
          </table:table-cell>
          <table:table-cell table:style-name="ce46"/>
          <table:table-cell table:style-name="ce62" office:value-type="string" calcext:value-type="string">
            <text:p>Zbrojnica-preskúšanie komína</text:p>
          </table:table-cell>
          <table:table-cell office:value-type="string" calcext:value-type="string">
            <text:p>DF2018219</text:p>
          </table:table-cell>
          <table:table-cell table:style-name="ce62" office:value-type="string" calcext:value-type="string">
            <text:p>DF2018/2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1]&amp;&quot;.pdf&quot;;[.O221])" office:value-type="string" office:string-value="DF2018/220" calcext:value-type="string">
            <text:p>DF2018/220</text:p>
          </table:table-cell>
          <table:table-cell table:style-name="ce58" office:value-type="float" office:value="50109065" calcext:value-type="float">
            <text:p>50109065</text:p>
          </table:table-cell>
          <table:table-cell table:style-name="ce62" table:formula="of:=CONCATENATE([.D221];&quot;, &quot;;[.E221];&quot;, &quot;;[.G221];&quot;  &quot;;[.H221])" office:value-type="string" office:string-value="Srdce heligónky, Oščadnica 476, 023 01  Oščadnica" calcext:value-type="string">
            <text:p>Srdce heligónky, Oščadnica 476, 023 01 <text:s/>Oščadnica</text:p>
          </table:table-cell>
          <table:table-cell table:style-name="ce62" office:value-type="string" calcext:value-type="string">
            <text:p>Srdce heligónky</text:p>
          </table:table-cell>
          <table:table-cell table:style-name="ce62" office:value-type="string" calcext:value-type="string">
            <text:p>Oščadnica 476</text:p>
          </table:table-cell>
          <table:table-cell table:style-name="ce62"/>
          <table:table-cell table:style-name="ce62" office:value-type="string" calcext:value-type="string">
            <text:p>023 01</text:p>
          </table:table-cell>
          <table:table-cell table:style-name="ce62" office:value-type="string" calcext:value-type="string">
            <text:p>Oščadnica</text:p>
          </table:table-cell>
          <table:table-cell table:style-name="ce65" office:value-type="float" office:value="520" calcext:value-type="float">
            <text:p>520,00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ultúra-Deň obce-vystúpenie Zbojná</text:p>
          </table:table-cell>
          <table:table-cell office:value-type="string" calcext:value-type="string">
            <text:p>DF2018220</text:p>
          </table:table-cell>
          <table:table-cell table:style-name="ce62" office:value-type="string" calcext:value-type="string">
            <text:p>DF2018/2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2]&amp;&quot;.pdf&quot;;[.O222])" office:value-type="string" office:string-value="DF2018/221" calcext:value-type="string">
            <text:p>DF2018/221</text:p>
          </table:table-cell>
          <table:table-cell table:style-name="ce58" office:value-type="float" office:value="44948867" calcext:value-type="float">
            <text:p>44948867</text:p>
          </table:table-cell>
          <table:table-cell table:style-name="ce62" table:formula="of:=CONCATENATE([.D222];&quot;, &quot;;[.E222];&quot;, &quot;;[.G222];&quot;  &quot;;[.H222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table:style-name="ce62" office:value-type="string" calcext:value-type="string">
            <text:p>Boržík &amp; partners, s. r. o.</text:p>
          </table:table-cell>
          <table:table-cell table:style-name="ce62" office:value-type="string" calcext:value-type="string">
            <text:p>Gallayova 11</text:p>
          </table:table-cell>
          <table:table-cell table:style-name="ce62"/>
          <table:table-cell table:style-name="ce62" office:value-type="string" calcext:value-type="string">
            <text:p>810 00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320" calcext:value-type="float">
            <text:p>1 320,00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/>
          <table:table-cell table:style-name="ce46" table:formula="of:=HYPERLINK(&quot;https://www.neslusa.sk/dokumenty/zmluvy/2018/ZML201856.pdf&quot;;&quot;ZML2018/56&quot;)" office:value-type="string" office:string-value="ZML2018/56" calcext:value-type="string">
            <text:p>ZML2018/56</text:p>
          </table:table-cell>
          <table:table-cell table:style-name="ce62" office:value-type="string" calcext:value-type="string">
            <text:p>Kontrola-Audit IÚZ, KÚZ a VS 2017</text:p>
          </table:table-cell>
          <table:table-cell office:value-type="string" calcext:value-type="string">
            <text:p>DF2018221</text:p>
          </table:table-cell>
          <table:table-cell table:style-name="ce62" office:value-type="string" calcext:value-type="string">
            <text:p>DF2018/2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3]&amp;&quot;.pdf&quot;;[.O223])" office:value-type="string" office:string-value="DF2018/222" calcext:value-type="string">
            <text:p>DF2018/222</text:p>
          </table:table-cell>
          <table:table-cell table:style-name="ce58" office:value-type="float" office:value="17657393" calcext:value-type="float">
            <text:p>17657393</text:p>
          </table:table-cell>
          <table:table-cell table:style-name="ce62" table:formula="of:=CONCATENATE([.D223];&quot;, &quot;;[.E223];&quot;, &quot;;[.G223];&quot;  &quot;;[.H223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62" office:value-type="string" calcext:value-type="string">
            <text:p>Ing. Jozef Prekop</text:p>
          </table:table-cell>
          <table:table-cell table:style-name="ce62" office:value-type="string" calcext:value-type="string">
            <text:p>Západná 12</text:p>
          </table:table-cell>
          <table:table-cell table:style-name="ce62"/>
          <table:table-cell table:style-name="ce62" office:value-type="string" calcext:value-type="string">
            <text:p>911 08</text:p>
          </table:table-cell>
          <table:table-cell table:style-name="ce62" office:value-type="string" calcext:value-type="string">
            <text:p>Trenčín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/>
          <table:table-cell table:style-name="ce46" table:formula="of:=HYPERLINK(&quot;https://www.neslusa.sk/dokumenty/zmluvy/2018/ZML201819.pdf&quot;;&quot;ZML2018/19&quot;)" office:value-type="string" office:string-value="ZML2018/19" calcext:value-type="string">
            <text:p>ZML2018/19</text:p>
          </table:table-cell>
          <table:table-cell table:style-name="ce62" office:value-type="string" calcext:value-type="string">
            <text:p>Zbrojnica-stavebný dozor</text:p>
          </table:table-cell>
          <table:table-cell office:value-type="string" calcext:value-type="string">
            <text:p>DF2018222</text:p>
          </table:table-cell>
          <table:table-cell table:style-name="ce62" office:value-type="string" calcext:value-type="string">
            <text:p>DF2018/2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4]&amp;&quot;.pdf&quot;;[.O224])" office:value-type="string" office:string-value="DF2018/223" calcext:value-type="string">
            <text:p>DF2018/223</text:p>
          </table:table-cell>
          <table:table-cell table:style-name="ce58" office:value-type="float" office:value="17657393" calcext:value-type="float">
            <text:p>17657393</text:p>
          </table:table-cell>
          <table:table-cell table:style-name="ce62" table:formula="of:=CONCATENATE([.D224];&quot;, &quot;;[.E224];&quot;, &quot;;[.G224];&quot;  &quot;;[.H224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62" office:value-type="string" calcext:value-type="string">
            <text:p>Ing. Jozef Prekop</text:p>
          </table:table-cell>
          <table:table-cell table:style-name="ce62" office:value-type="string" calcext:value-type="string">
            <text:p>Západná 12</text:p>
          </table:table-cell>
          <table:table-cell table:style-name="ce62"/>
          <table:table-cell table:style-name="ce62" office:value-type="string" calcext:value-type="string">
            <text:p>911 08</text:p>
          </table:table-cell>
          <table:table-cell table:style-name="ce62" office:value-type="string" calcext:value-type="string">
            <text:p>Trenčín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/>
          <table:table-cell table:style-name="ce46" table:formula="of:=HYPERLINK(&quot;https://www.neslusa.sk/dokumenty/zmluvy/2018/ZML201825.pdf&quot;;&quot;ZML2018/25&quot;)" office:value-type="string" office:string-value="ZML2018/25" calcext:value-type="string">
            <text:p>ZML2018/25</text:p>
          </table:table-cell>
          <table:table-cell table:style-name="ce62" office:value-type="string" calcext:value-type="string">
            <text:p>ZŠ-strecha telocvične-stavebný dozor</text:p>
          </table:table-cell>
          <table:table-cell office:value-type="string" calcext:value-type="string">
            <text:p>DF2018223</text:p>
          </table:table-cell>
          <table:table-cell table:style-name="ce62" office:value-type="string" calcext:value-type="string">
            <text:p>DF2018/2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5]&amp;&quot;.pdf&quot;;[.O225])" office:value-type="string" office:string-value="DF2018/224" calcext:value-type="string">
            <text:p>DF2018/224</text:p>
          </table:table-cell>
          <table:table-cell table:style-name="ce58" office:value-type="float" office:value="36397971" calcext:value-type="float">
            <text:p>36397971</text:p>
          </table:table-cell>
          <table:table-cell table:style-name="ce62" table:formula="of:=CONCATENATE([.D225];&quot;, &quot;;[.E225];&quot;, &quot;;[.G225];&quot;  &quot;;[.H225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62" office:value-type="string" calcext:value-type="string">
            <text:p>Stavebná mechanizácia, s. r. o.</text:p>
          </table:table-cell>
          <table:table-cell table:style-name="ce62" office:value-type="string" calcext:value-type="string">
            <text:p>Bytčianska 123</text:p>
          </table:table-cell>
          <table:table-cell table:style-name="ce62"/>
          <table:table-cell table:style-name="ce62" office:value-type="string" calcext:value-type="string">
            <text:p>010 03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0823.49" calcext:value-type="float">
            <text:p>30 823,49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/>
          <table:table-cell table:style-name="ce46" table:formula="of:=HYPERLINK(&quot;https://www.neslusa.sk/dokumenty/zmluvy/2018/ZML201818.pdf&quot;;&quot;ZML2018/18&quot;)" office:value-type="string" office:string-value="ZML2018/18" calcext:value-type="string">
            <text:p>ZML2018/18</text:p>
          </table:table-cell>
          <table:table-cell table:style-name="ce62" office:value-type="string" calcext:value-type="string">
            <text:p>Tribúna-rekonštrukcia-práce 5-6/2018</text:p>
          </table:table-cell>
          <table:table-cell office:value-type="string" calcext:value-type="string">
            <text:p>DF2018224</text:p>
          </table:table-cell>
          <table:table-cell table:style-name="ce62" office:value-type="string" calcext:value-type="string">
            <text:p>DF2018/2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6]&amp;&quot;.pdf&quot;;[.O226])" office:value-type="string" office:string-value="DF2018/225" calcext:value-type="string">
            <text:p>DF2018/225</text:p>
          </table:table-cell>
          <table:table-cell table:style-name="ce58" office:value-type="float" office:value="50242971" calcext:value-type="float">
            <text:p>50242971</text:p>
          </table:table-cell>
          <table:table-cell table:style-name="ce62" table:formula="of:=CONCATENATE([.D226];&quot;, &quot;;[.E226];&quot;, &quot;;[.G226];&quot;  &quot;;[.H226])" office:value-type="string" office:string-value="HIDDEN PRODUCTION, s. r. o., Stred 392, 023 54  Turzovka" calcext:value-type="string">
            <text:p>HIDDEN PRODUCTION, s. r. o., Stred 392, 023 54 <text:s/>Turzovka</text:p>
          </table:table-cell>
          <table:table-cell table:style-name="ce62" office:value-type="string" calcext:value-type="string">
            <text:p>HIDDEN PRODUCTION, s. r. o.</text:p>
          </table:table-cell>
          <table:table-cell table:style-name="ce62" office:value-type="string" calcext:value-type="string">
            <text:p>Stred 392</text:p>
          </table:table-cell>
          <table:table-cell table:style-name="ce62"/>
          <table:table-cell table:style-name="ce62" office:value-type="string" calcext:value-type="string">
            <text:p>023 54</text:p>
          </table:table-cell>
          <table:table-cell table:style-name="ce62" office:value-type="string" calcext:value-type="string">
            <text:p>Turzovka</text:p>
          </table:table-cell>
          <table:table-cell table:style-name="ce65" office:value-type="float" office:value="700" calcext:value-type="float">
            <text:p>700,00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ultúra-Deň obce-ozvučenie</text:p>
          </table:table-cell>
          <table:table-cell office:value-type="string" calcext:value-type="string">
            <text:p>DF2018225</text:p>
          </table:table-cell>
          <table:table-cell table:style-name="ce62" office:value-type="string" calcext:value-type="string">
            <text:p>DF2018/22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7]&amp;&quot;.pdf&quot;;[.O227])" office:value-type="string" office:string-value="DF2018/226" calcext:value-type="string">
            <text:p>DF2018/226</text:p>
          </table:table-cell>
          <table:table-cell table:style-name="ce58" office:value-type="float" office:value="42347360" calcext:value-type="float">
            <text:p>42347360</text:p>
          </table:table-cell>
          <table:table-cell table:style-name="ce62" table:formula="of:=CONCATENATE([.D227];&quot;, &quot;;[.E227];&quot;, &quot;;[.G227];&quot;  &quot;;[.H227])" office:value-type="string" office:string-value="Občianske združenie Arzén, Terchová 929, 013 06  Terchová" calcext:value-type="string">
            <text:p>Občianske združenie Arzén, Terchová 929, 013 06 <text:s/>Terchová</text:p>
          </table:table-cell>
          <table:table-cell table:style-name="ce62" office:value-type="string" calcext:value-type="string">
            <text:p>Občianske združenie Arzén</text:p>
          </table:table-cell>
          <table:table-cell table:style-name="ce62" office:value-type="string" calcext:value-type="string">
            <text:p>Terchová 929</text:p>
          </table:table-cell>
          <table:table-cell table:style-name="ce62"/>
          <table:table-cell table:style-name="ce62" office:value-type="string" calcext:value-type="string">
            <text:p>013 06</text:p>
          </table:table-cell>
          <table:table-cell table:style-name="ce62" office:value-type="string" calcext:value-type="string">
            <text:p>Terchová</text:p>
          </table:table-cell>
          <table:table-cell table:style-name="ce65" office:value-type="float" office:value="1500" calcext:value-type="float">
            <text:p>1 500,00</text:p>
          </table:table-cell>
          <table:table-cell table:style-name="ce68" office:value-type="date" office:date-value="2018-07-23" calcext:value-type="date">
            <text:p>23. 07. 2018</text:p>
          </table:table-cell>
          <table:table-cell table:style-name="ce62" office:value-type="string" calcext:value-type="string">
            <text:p>O2018/66</text:p>
          </table:table-cell>
          <table:table-cell table:style-name="ce46"/>
          <table:table-cell table:style-name="ce62" office:value-type="string" calcext:value-type="string">
            <text:p>Kultúra-Deň obce-vystúpenie Arzén</text:p>
          </table:table-cell>
          <table:table-cell office:value-type="string" calcext:value-type="string">
            <text:p>DF2018226</text:p>
          </table:table-cell>
          <table:table-cell table:style-name="ce62" office:value-type="string" calcext:value-type="string">
            <text:p>DF2018/22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8]&amp;&quot;.pdf&quot;;[.O228])" office:value-type="string" office:string-value="DF2018/227" calcext:value-type="string">
            <text:p>DF2018/227</text:p>
          </table:table-cell>
          <table:table-cell table:style-name="ce58" office:value-type="float" office:value="40650821" calcext:value-type="float">
            <text:p>40650821</text:p>
          </table:table-cell>
          <table:table-cell table:style-name="ce62" table:formula="of:=CONCATENATE([.D228];&quot;, &quot;;[.E228];&quot;, &quot;;[.G228];&quot;  &quot;;[.H228])" office:value-type="string" office:string-value="Ing. Juraj Dufek, Kúpeľná 31, 972 01  Bojnice" calcext:value-type="string">
            <text:p>Ing. Juraj Dufek, Kúpeľná 31, 972 01 <text:s/>Bojnice</text:p>
          </table:table-cell>
          <table:table-cell table:style-name="ce62" office:value-type="string" calcext:value-type="string">
            <text:p>Ing. Juraj Dufek</text:p>
          </table:table-cell>
          <table:table-cell table:style-name="ce62" office:value-type="string" calcext:value-type="string">
            <text:p>Kúpeľná 31</text:p>
          </table:table-cell>
          <table:table-cell table:style-name="ce62"/>
          <table:table-cell table:style-name="ce62" office:value-type="string" calcext:value-type="string">
            <text:p>972 01</text:p>
          </table:table-cell>
          <table:table-cell table:style-name="ce62" office:value-type="string" calcext:value-type="string">
            <text:p>Bojnice</text:p>
          </table:table-cell>
          <table:table-cell table:style-name="ce65" office:value-type="float" office:value="50" calcext:value-type="float">
            <text:p>50,00</text:p>
          </table:table-cell>
          <table:table-cell table:style-name="ce68" office:value-type="date" office:date-value="2018-07-25" calcext:value-type="date">
            <text:p>25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ultúra-Deň obce-vystúpenie Spojené huky</text:p>
          </table:table-cell>
          <table:table-cell office:value-type="string" calcext:value-type="string">
            <text:p>DF2018227</text:p>
          </table:table-cell>
          <table:table-cell table:style-name="ce62" office:value-type="string" calcext:value-type="string">
            <text:p>DF2018/22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29]&amp;&quot;.pdf&quot;;[.O229])" office:value-type="string" office:string-value="DF2018/228" calcext:value-type="string">
            <text:p>DF2018/228</text:p>
          </table:table-cell>
          <table:table-cell table:style-name="ce58" office:value-type="float" office:value="40993701" calcext:value-type="float">
            <text:p>40993701</text:p>
          </table:table-cell>
          <table:table-cell table:style-name="ce62" table:formula="of:=CONCATENATE([.D229];&quot;, &quot;;[.E229];&quot;, &quot;;[.G229];&quot;  &quot;;[.H229])" office:value-type="string" office:string-value="Ing. Janka Hanuliaková, M. Dullu 28/34, 036 08  Martin" calcext:value-type="string">
            <text:p>Ing. Janka Hanuliaková, M. Dullu 28/34, 036 08 <text:s/>Martin</text:p>
          </table:table-cell>
          <table:table-cell table:style-name="ce62" office:value-type="string" calcext:value-type="string">
            <text:p>Ing. Janka Hanuliaková</text:p>
          </table:table-cell>
          <table:table-cell table:style-name="ce62" office:value-type="string" calcext:value-type="string">
            <text:p>M. Dullu 28/3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036 08</text:p>
          </table:table-cell>
          <table:table-cell table:style-name="ce62" office:value-type="string" calcext:value-type="string">
            <text:p>Martin</text:p>
          </table:table-cell>
          <table:table-cell table:style-name="ce65" office:value-type="float" office:value="42.5" calcext:value-type="float">
            <text:p>42,50</text:p>
          </table:table-cell>
          <table:table-cell table:style-name="ce68" office:value-type="date" office:date-value="2018-07-25" calcext:value-type="date">
            <text:p>25. 07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nižnica-knihy</text:p>
          </table:table-cell>
          <table:table-cell office:value-type="string" calcext:value-type="string">
            <text:p>DF2018228</text:p>
          </table:table-cell>
          <table:table-cell table:style-name="ce62" office:value-type="string" calcext:value-type="string">
            <text:p>DF2018/22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0]&amp;&quot;.pdf&quot;;[.O230])" office:value-type="string" office:string-value="DF2018/229" calcext:value-type="string">
            <text:p>DF2018/229</text:p>
          </table:table-cell>
          <table:table-cell table:style-name="ce58" office:value-type="float" office:value="36383074" calcext:value-type="float">
            <text:p>36383074</text:p>
          </table:table-cell>
          <table:table-cell table:style-name="ce62" table:formula="of:=CONCATENATE([.D230];&quot;, &quot;;[.E230];&quot;, &quot;;[.G230];&quot;  &quot;;[.H230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table:style-name="ce62" office:value-type="string" calcext:value-type="string">
            <text:p>TOI TOI &amp; DIXI, s. r. o.</text:p>
          </table:table-cell>
          <table:table-cell table:style-name="ce62" office:value-type="string" calcext:value-type="string">
            <text:p>Stará Vajnorská 37</text:p>
          </table:table-cell>
          <table:table-cell table:style-name="ce62"/>
          <table:table-cell table:style-name="ce62" office:value-type="string" calcext:value-type="string">
            <text:p>831 04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4" calcext:value-type="float">
            <text:p>144,00</text:p>
          </table:table-cell>
          <table:table-cell table:style-name="ce68" office:value-type="date" office:date-value="2018-07-30" calcext:value-type="date">
            <text:p>30. 07. 2018</text:p>
          </table:table-cell>
          <table:table-cell table:style-name="ce62" office:value-type="string" calcext:value-type="string">
            <text:p>O2018/64</text:p>
          </table:table-cell>
          <table:table-cell table:style-name="ce46"/>
          <table:table-cell table:style-name="ce62" office:value-type="string" calcext:value-type="string">
            <text:p>Kultúra-Deň obce-toaletné kabíny 2 ks</text:p>
          </table:table-cell>
          <table:table-cell office:value-type="string" calcext:value-type="string">
            <text:p>DF2018229</text:p>
          </table:table-cell>
          <table:table-cell table:style-name="ce62" office:value-type="string" calcext:value-type="string">
            <text:p>DF2018/22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1]&amp;&quot;.pdf&quot;;[.O231])" office:value-type="string" office:string-value="DF2018/230" calcext:value-type="string">
            <text:p>DF2018/230</text:p>
          </table:table-cell>
          <table:table-cell table:style-name="ce58" office:value-type="float" office:value="48172502" calcext:value-type="float">
            <text:p>48172502</text:p>
          </table:table-cell>
          <table:table-cell table:style-name="ce62" table:formula="of:=CONCATENATE([.D231];&quot;, &quot;;[.E231];&quot;, &quot;;[.G231];&quot;  &quot;;[.H231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62" office:value-type="string" calcext:value-type="string">
            <text:p>Mgr. Mária Greňová - maja kreativ</text:p>
          </table:table-cell>
          <table:table-cell table:style-name="ce62" office:value-type="string" calcext:value-type="string">
            <text:p>Nesluša 903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73.6" calcext:value-type="float">
            <text:p>273,60</text:p>
          </table:table-cell>
          <table:table-cell table:style-name="ce68" office:value-type="date" office:date-value="2018-07-31" calcext:value-type="date">
            <text:p>31. 07. 2018</text:p>
          </table:table-cell>
          <table:table-cell table:style-name="ce62" office:value-type="string" calcext:value-type="string">
            <text:p>O2018/52</text:p>
          </table:table-cell>
          <table:table-cell table:style-name="ce46"/>
          <table:table-cell table:style-name="ce62" office:value-type="string" calcext:value-type="string">
            <text:p>Zbrojnica-3D nápis</text:p>
          </table:table-cell>
          <table:table-cell office:value-type="string" calcext:value-type="string">
            <text:p>DF2018230</text:p>
          </table:table-cell>
          <table:table-cell table:style-name="ce62" office:value-type="string" calcext:value-type="string">
            <text:p>DF2018/23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2]&amp;&quot;.pdf&quot;;[.O232])" office:value-type="string" office:string-value="DF2018/231" calcext:value-type="string">
            <text:p>DF2018/231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232];&quot;, &quot;;[.E232];&quot;, &quot;;[.G232];&quot;  &quot;;[.H232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08-01" calcext:value-type="date">
            <text:p>01. 08. 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8/2018</text:p>
          </table:table-cell>
          <table:table-cell office:value-type="string" calcext:value-type="string">
            <text:p>DF2018231</text:p>
          </table:table-cell>
          <table:table-cell table:style-name="ce62" office:value-type="string" calcext:value-type="string">
            <text:p>DF2018/23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3]&amp;&quot;.pdf&quot;;[.O233])" office:value-type="string" office:string-value="DF2018/232" calcext:value-type="string">
            <text:p>DF2018/232</text:p>
          </table:table-cell>
          <table:table-cell table:style-name="ce58" office:value-type="float" office:value="44106319" calcext:value-type="float">
            <text:p>44106319</text:p>
          </table:table-cell>
          <table:table-cell table:style-name="ce62" table:formula="of:=CONCATENATE([.D233];&quot;, &quot;;[.E233];&quot;, &quot;;[.G233];&quot;  &quot;;[.H233])" office:value-type="string" office:string-value="Kurucár a syn, s. r. o., Kysucký Lieskovec 450, 023 34  Kysucký Lieskovec" calcext:value-type="string">
            <text:p>Kurucár a syn, s. r. o., Kysucký Lieskovec 450, 023 34 <text:s/>Kysucký Lieskovec</text:p>
          </table:table-cell>
          <table:table-cell table:style-name="ce62" office:value-type="string" calcext:value-type="string">
            <text:p>Kurucár a syn, s. r. o.</text:p>
          </table:table-cell>
          <table:table-cell table:style-name="ce62" office:value-type="string" calcext:value-type="string">
            <text:p>Kysucký Lieskovec 450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Kysucký Lieskovec</text:p>
          </table:table-cell>
          <table:table-cell table:style-name="ce65" office:value-type="float" office:value="3050.4" calcext:value-type="float">
            <text:p>3 050,40</text:p>
          </table:table-cell>
          <table:table-cell table:style-name="ce68" office:value-type="date" office:date-value="2018-08-01" calcext:value-type="date">
            <text:p>01. 08. 2018</text:p>
          </table:table-cell>
          <table:table-cell table:style-name="ce62" office:value-type="string" calcext:value-type="string">
            <text:p>O2018/68</text:p>
          </table:table-cell>
          <table:table-cell table:style-name="ce46"/>
          <table:table-cell table:style-name="ce62" office:value-type="string" calcext:value-type="string">
            <text:p>Centrum-výsadba zelene</text:p>
          </table:table-cell>
          <table:table-cell office:value-type="string" calcext:value-type="string">
            <text:p>DF2018232</text:p>
          </table:table-cell>
          <table:table-cell table:style-name="ce62" office:value-type="string" calcext:value-type="string">
            <text:p>DF2018/23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4]&amp;&quot;.pdf&quot;;[.O234])" office:value-type="string" office:string-value="DF2018/233" calcext:value-type="string">
            <text:p>DF2018/233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234];&quot;, &quot;;[.E234];&quot;, &quot;;[.G234];&quot;  &quot;;[.H23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.9" calcext:value-type="float">
            <text:p>5,90</text:p>
          </table:table-cell>
          <table:table-cell table:style-name="ce68" office:value-type="date" office:date-value="2018-08-01" calcext:value-type="date">
            <text:p>01. 08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7/2018</text:p>
          </table:table-cell>
          <table:table-cell office:value-type="string" calcext:value-type="string">
            <text:p>DF2018233</text:p>
          </table:table-cell>
          <table:table-cell table:style-name="ce62" office:value-type="string" calcext:value-type="string">
            <text:p>DF2018/23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5]&amp;&quot;.pdf&quot;;[.O235])" office:value-type="string" office:string-value="DF2018/234" calcext:value-type="string">
            <text:p>DF2018/234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235];&quot;, &quot;;[.E235];&quot;, &quot;;[.G235];&quot;  &quot;;[.H235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81.2" calcext:value-type="float">
            <text:p>281,20</text:p>
          </table:table-cell>
          <table:table-cell table:style-name="ce68" office:value-type="date" office:date-value="2018-08-03" calcext:value-type="date">
            <text:p>03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zateplenie-stierka,brúsne plátno</text:p>
          </table:table-cell>
          <table:table-cell office:value-type="string" calcext:value-type="string">
            <text:p>DF2018234</text:p>
          </table:table-cell>
          <table:table-cell table:style-name="ce62" office:value-type="string" calcext:value-type="string">
            <text:p>DF2018/23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6]&amp;&quot;.pdf&quot;;[.O236])" office:value-type="string" office:string-value="DF2018/235" calcext:value-type="string">
            <text:p>DF2018/235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236];&quot;, &quot;;[.E236];&quot;, &quot;;[.G236];&quot;  &quot;;[.H236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5.08" calcext:value-type="float">
            <text:p>25,08</text:p>
          </table:table-cell>
          <table:table-cell table:style-name="ce68" office:value-type="date" office:date-value="2018-08-03" calcext:value-type="date">
            <text:p>03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čistiace prostriedky</text:p>
          </table:table-cell>
          <table:table-cell office:value-type="string" calcext:value-type="string">
            <text:p>DF2018235</text:p>
          </table:table-cell>
          <table:table-cell table:style-name="ce62" office:value-type="string" calcext:value-type="string">
            <text:p>DF2018/23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7]&amp;&quot;.pdf&quot;;[.O237])" office:value-type="string" office:string-value="DF2018/236" calcext:value-type="string">
            <text:p>DF2018/236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237];&quot;, &quot;;[.E237];&quot;, &quot;;[.G237];&quot;  &quot;;[.H23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8-03" calcext:value-type="date">
            <text:p>03. 08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7/2018</text:p>
          </table:table-cell>
          <table:table-cell office:value-type="string" calcext:value-type="string">
            <text:p>DF2018236</text:p>
          </table:table-cell>
          <table:table-cell table:style-name="ce62" office:value-type="string" calcext:value-type="string">
            <text:p>DF2018/23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8]&amp;&quot;.pdf&quot;;[.O238])" office:value-type="string" office:string-value="DF2018/237" calcext:value-type="string">
            <text:p>DF2018/237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238];&quot;, &quot;;[.E238];&quot;, &quot;;[.G238];&quot;  &quot;;[.H23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8-03" calcext:value-type="date">
            <text:p>03. 08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8/2018</text:p>
          </table:table-cell>
          <table:table-cell office:value-type="string" calcext:value-type="string">
            <text:p>DF2018237</text:p>
          </table:table-cell>
          <table:table-cell table:style-name="ce62" office:value-type="string" calcext:value-type="string">
            <text:p>DF2018/23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39]&amp;&quot;.pdf&quot;;[.O239])" office:value-type="string" office:string-value="DF2018/238" calcext:value-type="string">
            <text:p>DF2018/238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239];&quot;, &quot;;[.E239];&quot;, &quot;;[.G239];&quot;  &quot;;[.H239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8-03" calcext:value-type="date">
            <text:p>03. 08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8/2018</text:p>
          </table:table-cell>
          <table:table-cell office:value-type="string" calcext:value-type="string">
            <text:p>DF2018238</text:p>
          </table:table-cell>
          <table:table-cell table:style-name="ce62" office:value-type="string" calcext:value-type="string">
            <text:p>DF2018/23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0]&amp;&quot;.pdf&quot;;[.O240])" office:value-type="string" office:string-value="DF2018/239" calcext:value-type="string">
            <text:p>DF2018/239</text:p>
          </table:table-cell>
          <table:table-cell table:style-name="ce58" office:value-type="float" office:value="42082153" calcext:value-type="float">
            <text:p>42082153</text:p>
          </table:table-cell>
          <table:table-cell table:style-name="ce62" table:formula="of:=CONCATENATE([.D240];&quot;, &quot;;[.E240];&quot;, &quot;;[.G240];&quot;  &quot;;[.H240])" office:value-type="string" office:string-value="Portál - komorné divadlo bez opony, Októbrová 46, 080 01  Prešov" calcext:value-type="string">
            <text:p>Portál - komorné divadlo bez opony, Októbrová 46, 080 01 <text:s/>Prešov</text:p>
          </table:table-cell>
          <table:table-cell table:style-name="ce62" office:value-type="string" calcext:value-type="string">
            <text:p>Portál - komorné divadlo bez opony</text:p>
          </table:table-cell>
          <table:table-cell table:style-name="ce62" office:value-type="string" calcext:value-type="string">
            <text:p>Októbrová 46</text:p>
          </table:table-cell>
          <table:table-cell table:style-name="ce62"/>
          <table:table-cell table:style-name="ce62" office:value-type="string" calcext:value-type="string">
            <text:p>080 01</text:p>
          </table:table-cell>
          <table:table-cell table:style-name="ce62" office:value-type="string" calcext:value-type="string">
            <text:p>Prešov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 office:value-type="string" calcext:value-type="string">
            <text:p>O2018/58</text:p>
          </table:table-cell>
          <table:table-cell table:style-name="ce46"/>
          <table:table-cell table:style-name="ce62" office:value-type="string" calcext:value-type="string">
            <text:p>MŠ-divadlo O pyšnej princezne</text:p>
          </table:table-cell>
          <table:table-cell office:value-type="string" calcext:value-type="string">
            <text:p>DF2018239</text:p>
          </table:table-cell>
          <table:table-cell table:style-name="ce62" office:value-type="string" calcext:value-type="string">
            <text:p>DF2018/23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1]&amp;&quot;.pdf&quot;;[.O241])" office:value-type="string" office:string-value="DF2018/240" calcext:value-type="string">
            <text:p>DF2018/240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241];&quot;, &quot;;[.E241];&quot;, &quot;;[.G241];&quot;  &quot;;[.H24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7/2018</text:p>
          </table:table-cell>
          <table:table-cell office:value-type="string" calcext:value-type="string">
            <text:p>DF2018240</text:p>
          </table:table-cell>
          <table:table-cell table:style-name="ce62" office:value-type="string" calcext:value-type="string">
            <text:p>DF2018/24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2]&amp;&quot;.pdf&quot;;[.O242])" office:value-type="string" office:string-value="DF2018/241" calcext:value-type="string">
            <text:p>DF2018/241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242];&quot;, &quot;;[.E242];&quot;, &quot;;[.G242];&quot;  &quot;;[.H24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232.72" calcext:value-type="float">
            <text:p>1 232,72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 office:value-type="string" calcext:value-type="string">
            <text:p>O2018/69</text:p>
          </table:table-cell>
          <table:table-cell table:style-name="ce46"/>
          <table:table-cell table:style-name="ce62" office:value-type="string" calcext:value-type="string">
            <text:p>Voda-oprava potrubia pri zbrojnici</text:p>
          </table:table-cell>
          <table:table-cell office:value-type="string" calcext:value-type="string">
            <text:p>DF2018241</text:p>
          </table:table-cell>
          <table:table-cell table:style-name="ce62" office:value-type="string" calcext:value-type="string">
            <text:p>DF2018/24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3]&amp;&quot;.pdf&quot;;[.O243])" office:value-type="string" office:string-value="DF2018/242" calcext:value-type="string">
            <text:p>DF2018/242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43];&quot;, &quot;;[.E243];&quot;, &quot;;[.G243];&quot;  &quot;;[.H24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16" calcext:value-type="float">
            <text:p>61,16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7-8/2018</text:p>
          </table:table-cell>
          <table:table-cell office:value-type="string" calcext:value-type="string">
            <text:p>DF2018242</text:p>
          </table:table-cell>
          <table:table-cell table:style-name="ce62" office:value-type="string" calcext:value-type="string">
            <text:p>DF2018/24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4]&amp;&quot;.pdf&quot;;[.O244])" office:value-type="string" office:string-value="DF2018/243" calcext:value-type="string">
            <text:p>DF2018/243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2" table:formula="of:=CONCATENATE([.D244];&quot;, &quot;;[.E244];&quot;, &quot;;[.G244];&quot;  &quot;;[.H244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2" office:value-type="string" calcext:value-type="string">
            <text:p>SVS - inžiniering, s. r. o.</text:p>
          </table:table-cell>
          <table:table-cell table:style-name="ce62" office:value-type="string" calcext:value-type="string">
            <text:p>Oravská 8577/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40" calcext:value-type="float">
            <text:p>540,00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/>
          <table:table-cell table:style-name="ce46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2" office:value-type="string" calcext:value-type="string">
            <text:p>Voda-prevádzkovanie vodovodu 3Q/2018</text:p>
          </table:table-cell>
          <table:table-cell office:value-type="string" calcext:value-type="string">
            <text:p>DF2018243</text:p>
          </table:table-cell>
          <table:table-cell table:style-name="ce62" office:value-type="string" calcext:value-type="string">
            <text:p>DF2018/24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5]&amp;&quot;.pdf&quot;;[.O245])" office:value-type="string" office:string-value="DF2018/244" calcext:value-type="string">
            <text:p>DF2018/244</text:p>
          </table:table-cell>
          <table:table-cell table:style-name="ce58" office:value-type="float" office:value="36397971" calcext:value-type="float">
            <text:p>36397971</text:p>
          </table:table-cell>
          <table:table-cell table:style-name="ce62" table:formula="of:=CONCATENATE([.D245];&quot;, &quot;;[.E245];&quot;, &quot;;[.G245];&quot;  &quot;;[.H245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table:style-name="ce62" office:value-type="string" calcext:value-type="string">
            <text:p>Stavebná mechanizácia, s. r. o.</text:p>
          </table:table-cell>
          <table:table-cell table:style-name="ce62" office:value-type="string" calcext:value-type="string">
            <text:p>Bytčianska 123</text:p>
          </table:table-cell>
          <table:table-cell table:style-name="ce62"/>
          <table:table-cell table:style-name="ce62" office:value-type="string" calcext:value-type="string">
            <text:p>010 03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7917.71" calcext:value-type="float">
            <text:p>37 917,71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/>
          <table:table-cell table:style-name="ce46" table:formula="of:=HYPERLINK(&quot;https://www.neslusa.sk/dokumenty/zmluvy/2018/ZML201818.pdf&quot;;&quot;ZML2018/18&quot;)" office:value-type="string" office:string-value="ZML2018/18" calcext:value-type="string">
            <text:p>ZML2018/18</text:p>
          </table:table-cell>
          <table:table-cell table:style-name="ce62" office:value-type="string" calcext:value-type="string">
            <text:p>Tribúna-rekonštrukcia-práce 7/2018</text:p>
          </table:table-cell>
          <table:table-cell office:value-type="string" calcext:value-type="string">
            <text:p>DF2018244</text:p>
          </table:table-cell>
          <table:table-cell table:style-name="ce62" office:value-type="string" calcext:value-type="string">
            <text:p>DF2018/24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6]&amp;&quot;.pdf&quot;;[.O246])" office:value-type="string" office:string-value="DF2018/245" calcext:value-type="string">
            <text:p>DF2018/245</text:p>
          </table:table-cell>
          <table:table-cell table:style-name="ce58" office:value-type="float" office:value="35772841" calcext:value-type="float">
            <text:p>35772841</text:p>
          </table:table-cell>
          <table:table-cell table:style-name="ce62" table:formula="of:=CONCATENATE([.D246];&quot;, &quot;;[.E246];&quot;, &quot;;[.G246];&quot;  &quot;;[.H246])" office:value-type="string" office:string-value="METRO Cash &amp; Carry Slovakia, s. r. o., Senecká cesta 1881, 900 28  Ivanka pri Dunaji" calcext:value-type="string">
            <text:p>METRO Cash &amp; Carry Slovakia, s. r. o., Senecká cesta 1881, 900 28 <text:s/>Ivanka pri Dunaji</text:p>
          </table:table-cell>
          <table:table-cell table:style-name="ce62" office:value-type="string" calcext:value-type="string">
            <text:p>METRO Cash &amp; Carry Slovakia, s. r. o.</text:p>
          </table:table-cell>
          <table:table-cell table:style-name="ce62" office:value-type="string" calcext:value-type="string">
            <text:p>Senecká cesta 1881</text:p>
          </table:table-cell>
          <table:table-cell table:style-name="ce62"/>
          <table:table-cell table:style-name="ce62" office:value-type="string" calcext:value-type="string">
            <text:p>900 28</text:p>
          </table:table-cell>
          <table:table-cell table:style-name="ce62" office:value-type="string" calcext:value-type="string">
            <text:p>Ivanka pri Dunaji</text:p>
          </table:table-cell>
          <table:table-cell table:style-name="ce65" office:value-type="float" office:value="36" calcext:value-type="float">
            <text:p>36,00</text:p>
          </table:table-cell>
          <table:table-cell table:style-name="ce68" office:value-type="date" office:date-value="2018-08-06" calcext:value-type="date">
            <text:p>06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učebné pomôcky</text:p>
          </table:table-cell>
          <table:table-cell office:value-type="string" calcext:value-type="string">
            <text:p>DF2018245</text:p>
          </table:table-cell>
          <table:table-cell table:style-name="ce62" office:value-type="string" calcext:value-type="string">
            <text:p>DF2018/24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7]&amp;&quot;.pdf&quot;;[.O247])" office:value-type="string" office:string-value="DF2018/246" calcext:value-type="string">
            <text:p>DF2018/246</text:p>
          </table:table-cell>
          <table:table-cell table:style-name="ce58" office:value-type="float" office:value="31578128" calcext:value-type="float">
            <text:p>31578128</text:p>
          </table:table-cell>
          <table:table-cell table:style-name="ce62" table:formula="of:=CONCATENATE([.D247];&quot;, &quot;;[.E247];&quot;, &quot;;[.G247];&quot;  &quot;;[.H247])" office:value-type="string" office:string-value="GEOPAS, s. r. o., Bytčická 16, 010 01  Žilina" calcext:value-type="string">
            <text:p>GEOPAS, s. r. o., Bytčická 16, 010 01 <text:s/>Žilina</text:p>
          </table:table-cell>
          <table:table-cell table:style-name="ce62" office:value-type="string" calcext:value-type="string">
            <text:p>GEOPAS, s. r. o.</text:p>
          </table:table-cell>
          <table:table-cell table:style-name="ce62" office:value-type="string" calcext:value-type="string">
            <text:p>Bytčická 16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960" calcext:value-type="float">
            <text:p>960,00</text:p>
          </table:table-cell>
          <table:table-cell table:style-name="ce68" office:value-type="date" office:date-value="2018-08-08" calcext:value-type="date">
            <text:p>08. 08. 2018</text:p>
          </table:table-cell>
          <table:table-cell table:style-name="ce62" office:value-type="string" calcext:value-type="string">
            <text:p>O2018/67</text:p>
          </table:table-cell>
          <table:table-cell table:style-name="ce46"/>
          <table:table-cell table:style-name="ce62" office:value-type="string" calcext:value-type="string">
            <text:p>Voda-geofyzikálne zameranie pri VJ Chovancovce</text:p>
          </table:table-cell>
          <table:table-cell office:value-type="string" calcext:value-type="string">
            <text:p>DF2018246</text:p>
          </table:table-cell>
          <table:table-cell table:style-name="ce62" office:value-type="string" calcext:value-type="string">
            <text:p>DF2018/24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8]&amp;&quot;.pdf&quot;;[.O248])" office:value-type="string" office:string-value="DF2018/247" calcext:value-type="string">
            <text:p>DF2018/247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2" table:formula="of:=CONCATENATE([.D248];&quot;, &quot;;[.E248];&quot;, &quot;;[.G248];&quot;  &quot;;[.H248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2" office:value-type="string" calcext:value-type="string">
            <text:p>AQUAtrend, s. r. o.</text:p>
          </table:table-cell>
          <table:table-cell table:style-name="ce62" office:value-type="string" calcext:value-type="string">
            <text:p>Hlinská 221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86.4" calcext:value-type="float">
            <text:p>186,40</text:p>
          </table:table-cell>
          <table:table-cell table:style-name="ce68" office:value-type="date" office:date-value="2018-08-08" calcext:value-type="date">
            <text:p>08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servisná prehliadka/dezinfekcia vodojemov</text:p>
          </table:table-cell>
          <table:table-cell office:value-type="string" calcext:value-type="string">
            <text:p>DF2018247</text:p>
          </table:table-cell>
          <table:table-cell table:style-name="ce62" office:value-type="string" calcext:value-type="string">
            <text:p>DF2018/24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49]&amp;&quot;.pdf&quot;;[.O249])" office:value-type="string" office:string-value="DF2018/248" calcext:value-type="string">
            <text:p>DF2018/248</text:p>
          </table:table-cell>
          <table:table-cell table:style-name="ce58" office:value-type="float" office:value="45886458" calcext:value-type="float">
            <text:p>45886458</text:p>
          </table:table-cell>
          <table:table-cell table:style-name="ce62" table:formula="of:=CONCATENATE([.D249];&quot;, &quot;;[.E249];&quot;, &quot;;[.G249];&quot;  &quot;;[.H249])" office:value-type="string" office:string-value="CHEMPAL, s. r. o., Vrakunská 12521/35, 821 06  Bratislava" calcext:value-type="string">
            <text:p>CHEMPAL, s. r. o., Vrakunská 12521/35, 821 06 <text:s/>Bratislava</text:p>
          </table:table-cell>
          <table:table-cell table:style-name="ce62" office:value-type="string" calcext:value-type="string">
            <text:p>CHEMPAL, s. r. o.</text:p>
          </table:table-cell>
          <table:table-cell table:style-name="ce62" office:value-type="string" calcext:value-type="string">
            <text:p>Vrakunská 12521/3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8" office:value-type="date" office:date-value="2018-08-09" calcext:value-type="date">
            <text:p>09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rozbory vody</text:p>
          </table:table-cell>
          <table:table-cell office:value-type="string" calcext:value-type="string">
            <text:p>DF2018248</text:p>
          </table:table-cell>
          <table:table-cell table:style-name="ce62" office:value-type="string" calcext:value-type="string">
            <text:p>DF2018/24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0]&amp;&quot;.pdf&quot;;[.O250])" office:value-type="string" office:string-value="DF2018/249" calcext:value-type="string">
            <text:p>DF2018/249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2" table:formula="of:=CONCATENATE([.D250];&quot;, &quot;;[.E250];&quot;, &quot;;[.G250];&quot;  &quot;;[.H250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2" office:value-type="string" calcext:value-type="string">
            <text:p>AQUAtrend, s. r. o.</text:p>
          </table:table-cell>
          <table:table-cell table:style-name="ce62" office:value-type="string" calcext:value-type="string">
            <text:p>Hlinská 221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20" calcext:value-type="float">
            <text:p>520,00</text:p>
          </table:table-cell>
          <table:table-cell table:style-name="ce68" office:value-type="date" office:date-value="2018-08-09" calcext:value-type="date">
            <text:p>09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dávkovač chlóru VJ Dúbravy</text:p>
          </table:table-cell>
          <table:table-cell office:value-type="string" calcext:value-type="string">
            <text:p>DF2018249</text:p>
          </table:table-cell>
          <table:table-cell table:style-name="ce62" office:value-type="string" calcext:value-type="string">
            <text:p>DF2018/24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1]&amp;&quot;.pdf&quot;;[.O251])" office:value-type="string" office:string-value="DF2018/250" calcext:value-type="string">
            <text:p>DF2018/250</text:p>
          </table:table-cell>
          <table:table-cell table:style-name="ce58" office:value-type="float" office:value="51147491" calcext:value-type="float">
            <text:p>51147491</text:p>
          </table:table-cell>
          <table:table-cell table:style-name="ce62" table:formula="of:=CONCATENATE([.D251];&quot;, &quot;;[.E251];&quot;, &quot;;[.G251];&quot;  &quot;;[.H251])" office:value-type="string" office:string-value="Kysucká vrchárska heligónka, Milošová 1965, 022 01  Milošová" calcext:value-type="string">
            <text:p>Kysucká vrchárska heligónka, Milošová 1965, 022 01 <text:s/>Milošová</text:p>
          </table:table-cell>
          <table:table-cell table:style-name="ce62" office:value-type="string" calcext:value-type="string">
            <text:p>Kysucká vrchárska heligónka</text:p>
          </table:table-cell>
          <table:table-cell table:style-name="ce62" office:value-type="string" calcext:value-type="string">
            <text:p>Milošová 1965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Milošová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8" office:value-type="date" office:date-value="2018-08-09" calcext:value-type="date">
            <text:p>09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Hody-vystúpenie heligónkarov</text:p>
          </table:table-cell>
          <table:table-cell office:value-type="string" calcext:value-type="string">
            <text:p>DF2018250</text:p>
          </table:table-cell>
          <table:table-cell table:style-name="ce62" office:value-type="string" calcext:value-type="string">
            <text:p>DF2018/25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2]&amp;&quot;.pdf&quot;;[.O252])" office:value-type="string" office:string-value="DF2018/251" calcext:value-type="string">
            <text:p>DF2018/251</text:p>
          </table:table-cell>
          <table:table-cell table:style-name="ce58" office:value-type="float" office:value="51147491" calcext:value-type="float">
            <text:p>51147491</text:p>
          </table:table-cell>
          <table:table-cell table:style-name="ce62" table:formula="of:=CONCATENATE([.D252];&quot;, &quot;;[.E252];&quot;, &quot;;[.G252];&quot;  &quot;;[.H252])" office:value-type="string" office:string-value="Kysucká vrchárska heligónka, Milošová 1965, 022 01  Milošová" calcext:value-type="string">
            <text:p>Kysucká vrchárska heligónka, Milošová 1965, 022 01 <text:s/>Milošová</text:p>
          </table:table-cell>
          <table:table-cell table:style-name="ce62" office:value-type="string" calcext:value-type="string">
            <text:p>Kysucká vrchárska heligónka</text:p>
          </table:table-cell>
          <table:table-cell table:style-name="ce62" office:value-type="string" calcext:value-type="string">
            <text:p>Milošová 1965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Milošová</text:p>
          </table:table-cell>
          <table:table-cell table:style-name="ce65" office:value-type="float" office:value="150" calcext:value-type="float">
            <text:p>150,00</text:p>
          </table:table-cell>
          <table:table-cell table:style-name="ce68" office:value-type="date" office:date-value="2018-08-09" calcext:value-type="date">
            <text:p>09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Deň obce-vystúpenie heligónkarov</text:p>
          </table:table-cell>
          <table:table-cell office:value-type="string" calcext:value-type="string">
            <text:p>DF2018251</text:p>
          </table:table-cell>
          <table:table-cell table:style-name="ce62" office:value-type="string" calcext:value-type="string">
            <text:p>DF2018/25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3]&amp;&quot;.pdf&quot;;[.O253])" office:value-type="string" office:string-value="DF2018/252" calcext:value-type="string">
            <text:p>DF2018/252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253];&quot;, &quot;;[.E253];&quot;, &quot;;[.G253];&quot;  &quot;;[.H25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894.97" calcext:value-type="float">
            <text:p>894,97</text:p>
          </table:table-cell>
          <table:table-cell table:style-name="ce68" office:value-type="date" office:date-value="2018-08-09" calcext:value-type="date">
            <text:p>09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7/2018</text:p>
          </table:table-cell>
          <table:table-cell office:value-type="string" calcext:value-type="string">
            <text:p>DF2018252</text:p>
          </table:table-cell>
          <table:table-cell table:style-name="ce62" office:value-type="string" calcext:value-type="string">
            <text:p>DF2018/25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4]&amp;&quot;.pdf&quot;;[.O254])" office:value-type="string" office:string-value="DF2018/253" calcext:value-type="string">
            <text:p>DF2018/253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254];&quot;, &quot;;[.E254];&quot;, &quot;;[.G254];&quot;  &quot;;[.H25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674" calcext:value-type="float">
            <text:p>1 674,00</text:p>
          </table:table-cell>
          <table:table-cell table:style-name="ce68" office:value-type="date" office:date-value="2018-08-10" calcext:value-type="date">
            <text:p>10. 08. 2018</text:p>
          </table:table-cell>
          <table:table-cell table:style-name="ce62" office:value-type="string" calcext:value-type="string">
            <text:p>O2018/72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8/2018</text:p>
          </table:table-cell>
          <table:table-cell office:value-type="string" calcext:value-type="string">
            <text:p>DF2018253</text:p>
          </table:table-cell>
          <table:table-cell table:style-name="ce62" office:value-type="string" calcext:value-type="string">
            <text:p>DF2018/25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5]&amp;&quot;.pdf&quot;;[.O255])" office:value-type="string" office:string-value="DF2018/254" calcext:value-type="string">
            <text:p>DF2018/254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255];&quot;, &quot;;[.E255];&quot;, &quot;;[.G255];&quot;  &quot;;[.H255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432.65" calcext:value-type="float">
            <text:p>4 432,65</text:p>
          </table:table-cell>
          <table:table-cell table:style-name="ce68" office:value-type="date" office:date-value="2018-08-13" calcext:value-type="date">
            <text:p>13. 08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7/2018</text:p>
          </table:table-cell>
          <table:table-cell office:value-type="string" calcext:value-type="string">
            <text:p>DF2018254</text:p>
          </table:table-cell>
          <table:table-cell table:style-name="ce62" office:value-type="string" calcext:value-type="string">
            <text:p>DF2018/25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6]&amp;&quot;.pdf&quot;;[.O256])" office:value-type="string" office:string-value="DF2018/255" calcext:value-type="string">
            <text:p>DF2018/255</text:p>
          </table:table-cell>
          <table:table-cell table:style-name="ce58" office:value-type="float" office:value="17667984" calcext:value-type="float">
            <text:p>17667984</text:p>
          </table:table-cell>
          <table:table-cell table:style-name="ce62" table:formula="of:=CONCATENATE([.D256];&quot;, &quot;;[.E256];&quot;, &quot;;[.G256];&quot;  &quot;;[.H256])" office:value-type="string" office:string-value="ELMIKO - Miloš Kovačovic, Bzince pod Javorinou 439, 916 11  Bzince pod Javorinou" calcext:value-type="string">
            <text:p>ELMIKO - Miloš Kovačovic, Bzince pod Javorinou 439, 916 11 <text:s/>Bzince pod Javorinou</text:p>
          </table:table-cell>
          <table:table-cell table:style-name="ce62" office:value-type="string" calcext:value-type="string">
            <text:p>ELMIKO - Miloš Kovačovic</text:p>
          </table:table-cell>
          <table:table-cell table:style-name="ce62" office:value-type="string" calcext:value-type="string">
            <text:p>Bzince pod Javorinou 439</text:p>
          </table:table-cell>
          <table:table-cell table:style-name="ce62"/>
          <table:table-cell table:style-name="ce62" office:value-type="string" calcext:value-type="string">
            <text:p>916 11</text:p>
          </table:table-cell>
          <table:table-cell table:style-name="ce62" office:value-type="string" calcext:value-type="string">
            <text:p>Bzince pod Javorinou</text:p>
          </table:table-cell>
          <table:table-cell table:style-name="ce65" office:value-type="float" office:value="249" calcext:value-type="float">
            <text:p>249,00</text:p>
          </table:table-cell>
          <table:table-cell table:style-name="ce68" office:value-type="date" office:date-value="2018-08-14" calcext:value-type="date">
            <text:p>14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R-reproduktory T52-OF/25W 5 ks</text:p>
          </table:table-cell>
          <table:table-cell office:value-type="string" calcext:value-type="string">
            <text:p>DF2018255</text:p>
          </table:table-cell>
          <table:table-cell table:style-name="ce62" office:value-type="string" calcext:value-type="string">
            <text:p>DF2018/25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7]&amp;&quot;.pdf&quot;;[.O257])" office:value-type="string" office:string-value="DF2018/256" calcext:value-type="string">
            <text:p>DF2018/25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57];&quot;, &quot;;[.E257];&quot;, &quot;;[.G257];&quot;  &quot;;[.H25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79.1" calcext:value-type="float">
            <text:p>79,10</text:p>
          </table:table-cell>
          <table:table-cell table:style-name="ce68" office:value-type="date" office:date-value="2018-08-16" calcext:value-type="date">
            <text:p>16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7/2018</text:p>
          </table:table-cell>
          <table:table-cell office:value-type="string" calcext:value-type="string">
            <text:p>DF2018256</text:p>
          </table:table-cell>
          <table:table-cell table:style-name="ce62" office:value-type="string" calcext:value-type="string">
            <text:p>DF2018/25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8]&amp;&quot;.pdf&quot;;[.O258])" office:value-type="string" office:string-value="DF2018/257" calcext:value-type="string">
            <text:p>DF2018/257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2" table:formula="of:=CONCATENATE([.D258];&quot;, &quot;;[.E258];&quot;, &quot;;[.G258];&quot;  &quot;;[.H258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2" office:value-type="string" calcext:value-type="string">
            <text:p>Orange Slovensko, a. s.</text:p>
          </table:table-cell>
          <table:table-cell table:style-name="ce62" office:value-type="string" calcext:value-type="string">
            <text:p>Metodova 8</text:p>
          </table:table-cell>
          <table:table-cell table:style-name="ce62"/>
          <table:table-cell table:style-name="ce62" office:value-type="string" calcext:value-type="string">
            <text:p>810 00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.4" calcext:value-type="float">
            <text:p>4,40</text:p>
          </table:table-cell>
          <table:table-cell table:style-name="ce68" office:value-type="date" office:date-value="2018-08-17" calcext:value-type="date">
            <text:p>17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range dáta HIDROMEK</text:p>
          </table:table-cell>
          <table:table-cell office:value-type="string" calcext:value-type="string">
            <text:p>DF2018257</text:p>
          </table:table-cell>
          <table:table-cell table:style-name="ce62" office:value-type="string" calcext:value-type="string">
            <text:p>DF2018/25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59]&amp;&quot;.pdf&quot;;[.O259])" office:value-type="string" office:string-value="DF2018/258" calcext:value-type="string">
            <text:p>DF2018/258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259];&quot;, &quot;;[.E259];&quot;, &quot;;[.G259];&quot;  &quot;;[.H25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6.05" calcext:value-type="float">
            <text:p>26,05</text:p>
          </table:table-cell>
          <table:table-cell table:style-name="ce68" office:value-type="date" office:date-value="2018-08-17" calcext:value-type="date">
            <text:p>17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entrum-okrasný štrk</text:p>
          </table:table-cell>
          <table:table-cell office:value-type="string" calcext:value-type="string">
            <text:p>DF2018258</text:p>
          </table:table-cell>
          <table:table-cell table:style-name="ce62" office:value-type="string" calcext:value-type="string">
            <text:p>DF2018/25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0]&amp;&quot;.pdf&quot;;[.O260])" office:value-type="string" office:string-value="DF2018/259" calcext:value-type="string">
            <text:p>DF2018/259</text:p>
          </table:table-cell>
          <table:table-cell table:style-name="ce58" office:value-type="float" office:value="31614591" calcext:value-type="float">
            <text:p>31614591</text:p>
          </table:table-cell>
          <table:table-cell table:style-name="ce62" table:formula="of:=CONCATENATE([.D260];&quot;, &quot;;[.E260];&quot;, &quot;;[.G260];&quot;  &quot;;[.H260])" office:value-type="string" office:string-value="UNITERM TEAM, spol. s r. o., Dlhá 75, 010 09  Žilina – Bytčica" calcext:value-type="string">
            <text:p>UNITERM TEAM, spol. s r. o., Dlhá 75, 010 09 <text:s/>Žilina – Bytčica</text:p>
          </table:table-cell>
          <table:table-cell table:style-name="ce62" office:value-type="string" calcext:value-type="string">
            <text:p>UNITERM TEAM, spol. s r. o.</text:p>
          </table:table-cell>
          <table:table-cell table:style-name="ce62" office:value-type="string" calcext:value-type="string">
            <text:p>Dlhá 75</text:p>
          </table:table-cell>
          <table:table-cell table:style-name="ce62"/>
          <table:table-cell table:style-name="ce62" office:value-type="string" calcext:value-type="string">
            <text:p>010 09</text:p>
          </table:table-cell>
          <table:table-cell table:style-name="ce62" office:value-type="string" calcext:value-type="string">
            <text:p>Žilina – Bytčica</text:p>
          </table:table-cell>
          <table:table-cell table:style-name="ce65" office:value-type="float" office:value="301.5" calcext:value-type="float">
            <text:p>301,50</text:p>
          </table:table-cell>
          <table:table-cell table:style-name="ce68" office:value-type="date" office:date-value="2018-08-17" calcext:value-type="date">
            <text:p>17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rt ihrisko-ponorné čerpadlo</text:p>
          </table:table-cell>
          <table:table-cell office:value-type="string" calcext:value-type="string">
            <text:p>DF2018259</text:p>
          </table:table-cell>
          <table:table-cell table:style-name="ce62" office:value-type="string" calcext:value-type="string">
            <text:p>DF2018/25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1]&amp;&quot;.pdf&quot;;[.O261])" office:value-type="string" office:string-value="DF2018/260" calcext:value-type="string">
            <text:p>DF2018/260</text:p>
          </table:table-cell>
          <table:table-cell table:style-name="ce58" office:value-type="float" office:value="10952471" calcext:value-type="float">
            <text:p>10952471</text:p>
          </table:table-cell>
          <table:table-cell table:style-name="ce62" table:formula="of:=CONCATENATE([.D261];&quot;, &quot;;[.E261];&quot;, &quot;;[.G261];&quot;  &quot;;[.H261])" office:value-type="string" office:string-value="Ing. Štefan Halvoň, Závodská cesta 4, 010 01  Žilina" calcext:value-type="string">
            <text:p>Ing. Štefan Halvoň, Závodská cesta 4, 010 01 <text:s/>Žilina</text:p>
          </table:table-cell>
          <table:table-cell table:style-name="ce62" office:value-type="string" calcext:value-type="string">
            <text:p>Ing. Štefan Halvoň</text:p>
          </table:table-cell>
          <table:table-cell table:style-name="ce62" office:value-type="string" calcext:value-type="string">
            <text:p>Závodská cesta 4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20" calcext:value-type="float">
            <text:p>320,00</text:p>
          </table:table-cell>
          <table:table-cell table:style-name="ce68" office:value-type="date" office:date-value="2018-08-20" calcext:value-type="date">
            <text:p>20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Zberný dvor-statický projekt-zmena 8/2018</text:p>
          </table:table-cell>
          <table:table-cell office:value-type="string" calcext:value-type="string">
            <text:p>DF2018260</text:p>
          </table:table-cell>
          <table:table-cell table:style-name="ce62" office:value-type="string" calcext:value-type="string">
            <text:p>DF2018/26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2]&amp;&quot;.pdf&quot;;[.O262])" office:value-type="string" office:string-value="DF2018/261" calcext:value-type="string">
            <text:p>DF2018/261</text:p>
          </table:table-cell>
          <table:table-cell table:style-name="ce58" office:value-type="float" office:value="44543697" calcext:value-type="float">
            <text:p>44543697</text:p>
          </table:table-cell>
          <table:table-cell table:style-name="ce62" table:formula="of:=CONCATENATE([.D262];&quot;, &quot;;[.E262];&quot;, &quot;;[.G262];&quot;  &quot;;[.H262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table:style-name="ce62" office:value-type="string" calcext:value-type="string">
            <text:p>Firesystem, s. r. o.</text:p>
          </table:table-cell>
          <table:table-cell table:style-name="ce62" office:value-type="string" calcext:value-type="string">
            <text:p>Nižná Korňa 501</text:p>
          </table:table-cell>
          <table:table-cell table:style-name="ce62"/>
          <table:table-cell table:style-name="ce62" office:value-type="string" calcext:value-type="string">
            <text:p>023 21</text:p>
          </table:table-cell>
          <table:table-cell table:style-name="ce62" office:value-type="string" calcext:value-type="string">
            <text:p>Korňa</text:p>
          </table:table-cell>
          <table:table-cell table:style-name="ce65" office:value-type="float" office:value="622.34" calcext:value-type="float">
            <text:p>622,34</text:p>
          </table:table-cell>
          <table:table-cell table:style-name="ce68" office:value-type="date" office:date-value="2018-08-20" calcext:value-type="date">
            <text:p>20. 08. 2018</text:p>
          </table:table-cell>
          <table:table-cell table:style-name="ce62" office:value-type="string" calcext:value-type="string">
            <text:p>O2018/51</text:p>
          </table:table-cell>
          <table:table-cell table:style-name="ce46"/>
          <table:table-cell table:style-name="ce62" office:value-type="string" calcext:value-type="string">
            <text:p>DHZ-dotácia DPO-odevy,vybavenie</text:p>
          </table:table-cell>
          <table:table-cell office:value-type="string" calcext:value-type="string">
            <text:p>DF2018261</text:p>
          </table:table-cell>
          <table:table-cell table:style-name="ce62" office:value-type="string" calcext:value-type="string">
            <text:p>DF2018/26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3]&amp;&quot;.pdf&quot;;[.O263])" office:value-type="string" office:string-value="DF2018/262" calcext:value-type="string">
            <text:p>DF2018/262</text:p>
          </table:table-cell>
          <table:table-cell table:style-name="ce58" office:value-type="float" office:value="35950226" calcext:value-type="float">
            <text:p>35950226</text:p>
          </table:table-cell>
          <table:table-cell table:style-name="ce62" table:formula="of:=CONCATENATE([.D263];&quot;, &quot;;[.E263];&quot;, &quot;;[.G263];&quot;  &quot;;[.H263])" office:value-type="string" office:string-value="Internet Mall Slovakia, s. r. o., Pasienková 12599, 821 06  Bratislava" calcext:value-type="string">
            <text:p>Internet Mall Slovakia, s. r. o., Pasienková 12599, 821 06 <text:s/>Bratislava</text:p>
          </table:table-cell>
          <table:table-cell table:style-name="ce62" office:value-type="string" calcext:value-type="string">
            <text:p>Internet Mall Slovakia, s. r. o.</text:p>
          </table:table-cell>
          <table:table-cell table:style-name="ce62" office:value-type="string" calcext:value-type="string">
            <text:p>Pasienková 12599</text:p>
          </table:table-cell>
          <table:table-cell table:style-name="ce62" office:value-type="string" calcext:value-type="string">
            <text:p>2G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28.3" calcext:value-type="float">
            <text:p>228,30</text:p>
          </table:table-cell>
          <table:table-cell table:style-name="ce68" office:value-type="date" office:date-value="2018-08-20" calcext:value-type="date">
            <text:p>20. 08. 2018</text:p>
          </table:table-cell>
          <table:table-cell table:style-name="ce62" office:value-type="string" calcext:value-type="string">
            <text:p>O2018/73</text:p>
          </table:table-cell>
          <table:table-cell table:style-name="ce46"/>
          <table:table-cell table:style-name="ce62" office:value-type="string" calcext:value-type="string">
            <text:p>MŠ-vysávač KÄRCHER WD 6 Premium</text:p>
          </table:table-cell>
          <table:table-cell office:value-type="string" calcext:value-type="string">
            <text:p>DF2018262</text:p>
          </table:table-cell>
          <table:table-cell table:style-name="ce62" office:value-type="string" calcext:value-type="string">
            <text:p>DF2018/26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4]&amp;&quot;.pdf&quot;;[.O264])" office:value-type="string" office:string-value="DF2018/263" calcext:value-type="string">
            <text:p>DF2018/263</text:p>
          </table:table-cell>
          <table:table-cell table:style-name="ce58" office:value-type="float" office:value="44860625" calcext:value-type="float">
            <text:p>44860625</text:p>
          </table:table-cell>
          <table:table-cell table:style-name="ce62" table:formula="of:=CONCATENATE([.D264];&quot;, &quot;;[.E264];&quot;, &quot;;[.G264];&quot;  &quot;;[.H264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2" office:value-type="string" calcext:value-type="string">
            <text:p>Ing. Tomáš Gír - TomsHardware</text:p>
          </table:table-cell>
          <table:table-cell table:style-name="ce62" office:value-type="string" calcext:value-type="string">
            <text:p>Jesenského 2974/1A</text:p>
          </table:table-cell>
          <table:table-cell table:style-name="ce62" office:value-type="string" calcext:value-type="string">
            <text:p>1A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14" calcext:value-type="float">
            <text:p>414,00</text:p>
          </table:table-cell>
          <table:table-cell table:style-name="ce68" office:value-type="date" office:date-value="2018-08-21" calcext:value-type="date">
            <text:p>21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Zbrojnica-montáž alarmu</text:p>
          </table:table-cell>
          <table:table-cell office:value-type="string" calcext:value-type="string">
            <text:p>DF2018263</text:p>
          </table:table-cell>
          <table:table-cell table:style-name="ce62" office:value-type="string" calcext:value-type="string">
            <text:p>DF2018/26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5]&amp;&quot;.pdf&quot;;[.O265])" office:value-type="string" office:string-value="DF2018/264" calcext:value-type="string">
            <text:p>DF2018/264</text:p>
          </table:table-cell>
          <table:table-cell table:style-name="ce58" office:value-type="float" office:value="36805394" calcext:value-type="float">
            <text:p>36805394</text:p>
          </table:table-cell>
          <table:table-cell table:style-name="ce62" table:formula="of:=CONCATENATE([.D265];&quot;, &quot;;[.E265];&quot;, &quot;;[.G265];&quot;  &quot;;[.H265])" office:value-type="string" office:string-value="ALTERIA MOTOR, s. r. o., Predmestská 90, 010 01  Žilina" calcext:value-type="string">
            <text:p>ALTERIA MOTOR, s. r. o., Predmestská 90, 010 01 <text:s/>Žilina</text:p>
          </table:table-cell>
          <table:table-cell table:style-name="ce62" office:value-type="string" calcext:value-type="string">
            <text:p>ALTERIA MOTOR, s. r. o.</text:p>
          </table:table-cell>
          <table:table-cell table:style-name="ce62" office:value-type="string" calcext:value-type="string">
            <text:p>Predmestská 90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81.01" calcext:value-type="float">
            <text:p>481,01</text:p>
          </table:table-cell>
          <table:table-cell table:style-name="ce68" office:value-type="date" office:date-value="2018-08-21" calcext:value-type="date">
            <text:p>21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zdka-L200-servisná prehliadka</text:p>
          </table:table-cell>
          <table:table-cell office:value-type="string" calcext:value-type="string">
            <text:p>DF2018264</text:p>
          </table:table-cell>
          <table:table-cell table:style-name="ce62" office:value-type="string" calcext:value-type="string">
            <text:p>DF2018/26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6]&amp;&quot;.pdf&quot;;[.O266])" office:value-type="string" office:string-value="DF2018/265" calcext:value-type="string">
            <text:p>DF2018/265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266];&quot;, &quot;;[.E266];&quot;, &quot;;[.G266];&quot;  &quot;;[.H266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92.74" calcext:value-type="float">
            <text:p>92,74</text:p>
          </table:table-cell>
          <table:table-cell table:style-name="ce68" office:value-type="date" office:date-value="2018-08-22" calcext:value-type="date">
            <text:p>22. 08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ervis WC T34-T41/2018</text:p>
          </table:table-cell>
          <table:table-cell office:value-type="string" calcext:value-type="string">
            <text:p>DF2018265</text:p>
          </table:table-cell>
          <table:table-cell table:style-name="ce62" office:value-type="string" calcext:value-type="string">
            <text:p>DF2018/26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7]&amp;&quot;.pdf&quot;;[.O267])" office:value-type="string" office:string-value="DF2018/266" calcext:value-type="string">
            <text:p>DF2018/266</text:p>
          </table:table-cell>
          <table:table-cell table:style-name="ce58" office:value-type="float" office:value="178454" calcext:value-type="float">
            <text:p>00178454</text:p>
          </table:table-cell>
          <table:table-cell table:style-name="ce62" table:formula="of:=CONCATENATE([.D267];&quot;, &quot;;[.E267];&quot;, &quot;;[.G267];&quot;  &quot;;[.H267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2" office:value-type="string" calcext:value-type="string">
            <text:p>SOZA</text:p>
          </table:table-cell>
          <table:table-cell table:style-name="ce62" office:value-type="string" calcext:value-type="string">
            <text:p>Rastislavova 3</text:p>
          </table:table-cell>
          <table:table-cell table:style-name="ce62"/>
          <table:table-cell table:style-name="ce62" office:value-type="string" calcext:value-type="string">
            <text:p>821 0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80.4" calcext:value-type="float">
            <text:p>80,40</text:p>
          </table:table-cell>
          <table:table-cell table:style-name="ce68" office:value-type="date" office:date-value="2018-08-23" calcext:value-type="date">
            <text:p>23. 08. 2018</text:p>
          </table:table-cell>
          <table:table-cell table:style-name="ce62"/>
          <table:table-cell table:style-name="ce46" table:formula="of:=HYPERLINK(&quot;https://www.neslusa.sk/dokumenty/zmluvy/2018/ZML201854.pdf&quot;;&quot;ZML2018/54&quot;)" office:value-type="string" office:string-value="ZML2018/54" calcext:value-type="string">
            <text:p>ZML2018/54</text:p>
          </table:table-cell>
          <table:table-cell table:style-name="ce62" office:value-type="string" calcext:value-type="string">
            <text:p>Kultúra-Deň obce-licencia na verejné podujatie</text:p>
          </table:table-cell>
          <table:table-cell office:value-type="string" calcext:value-type="string">
            <text:p>DF2018266</text:p>
          </table:table-cell>
          <table:table-cell table:style-name="ce62" office:value-type="string" calcext:value-type="string">
            <text:p>DF2018/26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8]&amp;&quot;.pdf&quot;;[.O268])" office:value-type="string" office:string-value="DF2018/267" calcext:value-type="string">
            <text:p>DF2018/267</text:p>
          </table:table-cell>
          <table:table-cell table:style-name="ce58" office:value-type="float" office:value="36408751" calcext:value-type="float">
            <text:p>36408751</text:p>
          </table:table-cell>
          <table:table-cell table:style-name="ce62" table:formula="of:=CONCATENATE([.D268];&quot;, &quot;;[.E268];&quot;, &quot;;[.G268];&quot;  &quot;;[.H268])" office:value-type="string" office:string-value="EDIS, s. r. o., Horný Val 9/19, 010 01  Žilina" calcext:value-type="string">
            <text:p>EDIS, s. r. o., Horný Val 9/19, 010 01 <text:s/>Žilina</text:p>
          </table:table-cell>
          <table:table-cell table:style-name="ce62" office:value-type="string" calcext:value-type="string">
            <text:p>EDIS, s. r. o.</text:p>
          </table:table-cell>
          <table:table-cell table:style-name="ce62" office:value-type="string" calcext:value-type="string">
            <text:p>Horný Val 9/1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62.9" calcext:value-type="float">
            <text:p>162,90</text:p>
          </table:table-cell>
          <table:table-cell table:style-name="ce68" office:value-type="date" office:date-value="2018-08-24" calcext:value-type="date">
            <text:p>24. 08. 2018</text:p>
          </table:table-cell>
          <table:table-cell table:style-name="ce62" office:value-type="string" calcext:value-type="string">
            <text:p>O2018/75</text:p>
          </table:table-cell>
          <table:table-cell table:style-name="ce46"/>
          <table:table-cell table:style-name="ce62" office:value-type="string" calcext:value-type="string">
            <text:p>SaKV-externé HDD Toshiba 1TB 3ks</text:p>
          </table:table-cell>
          <table:table-cell office:value-type="string" calcext:value-type="string">
            <text:p>DF2018267</text:p>
          </table:table-cell>
          <table:table-cell table:style-name="ce62" office:value-type="string" calcext:value-type="string">
            <text:p>DF2018/26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69]&amp;&quot;.pdf&quot;;[.O269])" office:value-type="string" office:string-value="DF2018/268" calcext:value-type="string">
            <text:p>DF2018/268</text:p>
          </table:table-cell>
          <table:table-cell table:style-name="ce58" office:value-type="float" office:value="37624377" calcext:value-type="float">
            <text:p>37624377</text:p>
          </table:table-cell>
          <table:table-cell table:style-name="ce62" table:formula="of:=CONCATENATE([.D269];&quot;, &quot;;[.E269];&quot;, &quot;;[.G269];&quot;  &quot;;[.H269])" office:value-type="string" office:string-value="Marián Drnda - GPC World, Nesluša 998, 023 41  Nesluša" calcext:value-type="string">
            <text:p>Marián Drnda - GPC World, Nesluša 998, 023 41 <text:s/>Nesluša</text:p>
          </table:table-cell>
          <table:table-cell table:style-name="ce62" office:value-type="string" calcext:value-type="string">
            <text:p>Marián Drnda - GPC World</text:p>
          </table:table-cell>
          <table:table-cell table:style-name="ce62" office:value-type="string" calcext:value-type="string">
            <text:p>Nesluša 998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516.24" calcext:value-type="float">
            <text:p>516,24</text:p>
          </table:table-cell>
          <table:table-cell table:style-name="ce68" office:value-type="date" office:date-value="2018-08-27" calcext:value-type="date">
            <text:p>27. 08. 2018</text:p>
          </table:table-cell>
          <table:table-cell table:style-name="ce62" office:value-type="string" calcext:value-type="string">
            <text:p>O2018/77</text:p>
          </table:table-cell>
          <table:table-cell table:style-name="ce46"/>
          <table:table-cell table:style-name="ce62" office:value-type="string" calcext:value-type="string">
            <text:p>SaKV-HP LJ MFP M436dn A3 kopírka</text:p>
          </table:table-cell>
          <table:table-cell office:value-type="string" calcext:value-type="string">
            <text:p>DF2018268</text:p>
          </table:table-cell>
          <table:table-cell table:style-name="ce62" office:value-type="string" calcext:value-type="string">
            <text:p>DF2018/26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0]&amp;&quot;.pdf&quot;;[.O270])" office:value-type="string" office:string-value="DF2018/269" calcext:value-type="string">
            <text:p>DF2018/269</text:p>
          </table:table-cell>
          <table:table-cell table:style-name="ce58" office:value-type="float" office:value="35950226" calcext:value-type="float">
            <text:p>35950226</text:p>
          </table:table-cell>
          <table:table-cell table:style-name="ce62" table:formula="of:=CONCATENATE([.D270];&quot;, &quot;;[.E270];&quot;, &quot;;[.G270];&quot;  &quot;;[.H270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2" office:value-type="string" calcext:value-type="string">
            <text:p>Internet Mall Slovakia, s. r. o.</text:p>
          </table:table-cell>
          <table:table-cell table:style-name="ce62" office:value-type="string" calcext:value-type="string">
            <text:p>Pasienková 12599/2G</text:p>
          </table:table-cell>
          <table:table-cell table:style-name="ce62" office:value-type="string" calcext:value-type="string">
            <text:p>2G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34.2" calcext:value-type="float">
            <text:p>34,20</text:p>
          </table:table-cell>
          <table:table-cell table:style-name="ce68" office:value-type="date" office:date-value="2018-08-28" calcext:value-type="date">
            <text:p>28. 08. 2018</text:p>
          </table:table-cell>
          <table:table-cell table:style-name="ce62" office:value-type="string" calcext:value-type="string">
            <text:p>O2018/78</text:p>
          </table:table-cell>
          <table:table-cell table:style-name="ce46"/>
          <table:table-cell table:style-name="ce62" office:value-type="string" calcext:value-type="string">
            <text:p>MŠ-filter, vrecká KÄRCHER</text:p>
          </table:table-cell>
          <table:table-cell office:value-type="string" calcext:value-type="string">
            <text:p>DF2018269</text:p>
          </table:table-cell>
          <table:table-cell table:style-name="ce62" office:value-type="string" calcext:value-type="string">
            <text:p>DF2018/26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1]&amp;&quot;.pdf&quot;;[.O271])" office:value-type="string" office:string-value="DF2018/270" calcext:value-type="string">
            <text:p>DF2018/270</text:p>
          </table:table-cell>
          <table:table-cell table:style-name="ce58" office:value-type="float" office:value="46555731" calcext:value-type="float">
            <text:p>46555731</text:p>
          </table:table-cell>
          <table:table-cell table:style-name="ce62" table:formula="of:=CONCATENATE([.D271];&quot;, &quot;;[.E271];&quot;, &quot;;[.G271];&quot;  &quot;;[.H271])" office:value-type="string" office:string-value="COMPY-COM, spol. s r. o., Zgútha Vrbického 848/6, 031 42  Liptovský Mikuláš" calcext:value-type="string">
            <text:p>COMPY-COM, spol. s r. o., Zgútha Vrbického 848/6, 031 42 <text:s/>Liptovský Mikuláš</text:p>
          </table:table-cell>
          <table:table-cell table:style-name="ce62" office:value-type="string" calcext:value-type="string">
            <text:p>COMPY-COM, spol. s r. o.</text:p>
          </table:table-cell>
          <table:table-cell table:style-name="ce62" office:value-type="string" calcext:value-type="string">
            <text:p>Zgútha Vrbického 848/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031 42</text:p>
          </table:table-cell>
          <table:table-cell table:style-name="ce62" office:value-type="string" calcext:value-type="string">
            <text:p>Liptovský Mikuláš</text:p>
          </table:table-cell>
          <table:table-cell table:style-name="ce65" office:value-type="float" office:value="201.78" calcext:value-type="float">
            <text:p>201,78</text:p>
          </table:table-cell>
          <table:table-cell table:style-name="ce68" office:value-type="date" office:date-value="2018-08-28" calcext:value-type="date">
            <text:p>28. 08. 2018</text:p>
          </table:table-cell>
          <table:table-cell table:style-name="ce62" office:value-type="string" calcext:value-type="string">
            <text:p>O2018/76</text:p>
          </table:table-cell>
          <table:table-cell table:style-name="ce46"/>
          <table:table-cell table:style-name="ce62" office:value-type="string" calcext:value-type="string">
            <text:p>SaKV-skartovač Fellowes 75 Cs</text:p>
          </table:table-cell>
          <table:table-cell office:value-type="string" calcext:value-type="string">
            <text:p>DF2018270</text:p>
          </table:table-cell>
          <table:table-cell table:style-name="ce62" office:value-type="string" calcext:value-type="string">
            <text:p>DF2018/27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2]&amp;&quot;.pdf&quot;;[.O272])" office:value-type="string" office:string-value="DF2018/271" calcext:value-type="string">
            <text:p>DF2018/271</text:p>
          </table:table-cell>
          <table:table-cell table:style-name="ce58" office:value-type="float" office:value="27082440" calcext:value-type="float">
            <text:p>27082440</text:p>
          </table:table-cell>
          <table:table-cell table:style-name="ce62" table:formula="of:=CONCATENATE([.D272];&quot;, &quot;;[.E272];&quot;, &quot;;[.G272];&quot;  &quot;;[.H272])" office:value-type="string" office:string-value="Alza.cz, a. s., Jateční 33a, 170 00  Praha 7" calcext:value-type="string">
            <text:p>Alza.cz, a. s., Jateční 33a, 170 00 <text:s/>Praha 7</text:p>
          </table:table-cell>
          <table:table-cell table:style-name="ce62" office:value-type="string" calcext:value-type="string">
            <text:p>Alza.cz, a. s.</text:p>
          </table:table-cell>
          <table:table-cell table:style-name="ce62" office:value-type="string" calcext:value-type="string">
            <text:p>Jateční 33a</text:p>
          </table:table-cell>
          <table:table-cell table:style-name="ce62"/>
          <table:table-cell table:style-name="ce62" office:value-type="string" calcext:value-type="string">
            <text:p>170 00</text:p>
          </table:table-cell>
          <table:table-cell table:style-name="ce62" office:value-type="string" calcext:value-type="string">
            <text:p>Praha 7</text:p>
          </table:table-cell>
          <table:table-cell table:style-name="ce65" office:value-type="float" office:value="384.88" calcext:value-type="float">
            <text:p>384,88</text:p>
          </table:table-cell>
          <table:table-cell table:style-name="ce68" office:value-type="date" office:date-value="2018-08-28" calcext:value-type="date">
            <text:p>28. 08. 2018</text:p>
          </table:table-cell>
          <table:table-cell table:style-name="ce62" office:value-type="string" calcext:value-type="string">
            <text:p>O2018/74</text:p>
          </table:table-cell>
          <table:table-cell table:style-name="ce46"/>
          <table:table-cell table:style-name="ce62" office:value-type="string" calcext:value-type="string">
            <text:p>SaKV-záložný zdroj,disky,router</text:p>
          </table:table-cell>
          <table:table-cell office:value-type="string" calcext:value-type="string">
            <text:p>DF2018271</text:p>
          </table:table-cell>
          <table:table-cell table:style-name="ce62" office:value-type="string" calcext:value-type="string">
            <text:p>DF2018/27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3]&amp;&quot;.pdf&quot;;[.O273])" office:value-type="string" office:string-value="DF2018/272" calcext:value-type="string">
            <text:p>DF2018/272</text:p>
          </table:table-cell>
          <table:table-cell table:style-name="ce58" office:value-type="float" office:value="17657393" calcext:value-type="float">
            <text:p>17657393</text:p>
          </table:table-cell>
          <table:table-cell table:style-name="ce62" table:formula="of:=CONCATENATE([.D273];&quot;, &quot;;[.E273];&quot;, &quot;;[.G273];&quot;  &quot;;[.H273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62" office:value-type="string" calcext:value-type="string">
            <text:p>Ing. Jozef Prekop</text:p>
          </table:table-cell>
          <table:table-cell table:style-name="ce62" office:value-type="string" calcext:value-type="string">
            <text:p>Západná 12</text:p>
          </table:table-cell>
          <table:table-cell table:style-name="ce62"/>
          <table:table-cell table:style-name="ce62" office:value-type="string" calcext:value-type="string">
            <text:p>911 08</text:p>
          </table:table-cell>
          <table:table-cell table:style-name="ce62" office:value-type="string" calcext:value-type="string">
            <text:p>Trenčín</text:p>
          </table:table-cell>
          <table:table-cell table:style-name="ce65" office:value-type="float" office:value="300" calcext:value-type="float">
            <text:p>300,00</text:p>
          </table:table-cell>
          <table:table-cell table:style-name="ce68" office:value-type="date" office:date-value="2018-08-31" calcext:value-type="date">
            <text:p>31. 08. 2018</text:p>
          </table:table-cell>
          <table:table-cell table:style-name="ce62"/>
          <table:table-cell table:style-name="ce46" table:formula="of:=HYPERLINK(&quot;https://www.neslusa.sk/dokumenty/zmluvy/2018/ZML201876.pdf&quot;;&quot;ZML2018/76&quot;)" office:value-type="string" office:string-value="ZML2018/76" calcext:value-type="string">
            <text:p>ZML2018/76</text:p>
          </table:table-cell>
          <table:table-cell table:style-name="ce62" office:value-type="string" calcext:value-type="string">
            <text:p>MŠ-rozšírenie-stavebný dozor</text:p>
          </table:table-cell>
          <table:table-cell office:value-type="string" calcext:value-type="string">
            <text:p>DF2018272</text:p>
          </table:table-cell>
          <table:table-cell table:style-name="ce62" office:value-type="string" calcext:value-type="string">
            <text:p>DF2018/27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4]&amp;&quot;.pdf&quot;;[.O274])" office:value-type="string" office:string-value="DF2018/273" calcext:value-type="string">
            <text:p>DF2018/273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274];&quot;, &quot;;[.E274];&quot;, &quot;;[.G274];&quot;  &quot;;[.H274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09-01" calcext:value-type="date">
            <text:p>01. 09. 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9/2018</text:p>
          </table:table-cell>
          <table:table-cell office:value-type="string" calcext:value-type="string">
            <text:p>DF2018273</text:p>
          </table:table-cell>
          <table:table-cell table:style-name="ce62" office:value-type="string" calcext:value-type="string">
            <text:p>DF2018/27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5]&amp;&quot;.pdf&quot;;[.O275])" office:value-type="string" office:string-value="DF2018/274" calcext:value-type="string">
            <text:p>DF2018/274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275];&quot;, &quot;;[.E275];&quot;, &quot;;[.G275];&quot;  &quot;;[.H27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09-03" calcext:value-type="date">
            <text:p>03. 09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8/2018</text:p>
          </table:table-cell>
          <table:table-cell office:value-type="string" calcext:value-type="string">
            <text:p>DF2018274</text:p>
          </table:table-cell>
          <table:table-cell table:style-name="ce62" office:value-type="string" calcext:value-type="string">
            <text:p>DF2018/27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6]&amp;&quot;.pdf&quot;;[.O276])" office:value-type="string" office:string-value="DF2018/275" calcext:value-type="string">
            <text:p>DF2018/275</text:p>
          </table:table-cell>
          <table:table-cell table:style-name="ce58" office:value-type="float" office:value="36402516" calcext:value-type="float">
            <text:p>36402516</text:p>
          </table:table-cell>
          <table:table-cell table:style-name="ce62" table:formula="of:=CONCATENATE([.D276];&quot;, &quot;;[.E276];&quot;, &quot;;[.G276];&quot;  &quot;;[.H276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2" office:value-type="string" calcext:value-type="string">
            <text:p>KP, s. r. o.</text:p>
          </table:table-cell>
          <table:table-cell table:style-name="ce62" office:value-type="string" calcext:value-type="string">
            <text:p>Kragujevská 39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04.5" calcext:value-type="float">
            <text:p>204,50</text:p>
          </table:table-cell>
          <table:table-cell table:style-name="ce68" office:value-type="date" office:date-value="2018-09-03" calcext:value-type="date">
            <text:p>03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elektroinštalačný materiál</text:p>
          </table:table-cell>
          <table:table-cell office:value-type="string" calcext:value-type="string">
            <text:p>DF2018275</text:p>
          </table:table-cell>
          <table:table-cell table:style-name="ce62" office:value-type="string" calcext:value-type="string">
            <text:p>DF2018/27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7]&amp;&quot;.pdf&quot;;[.O277])" office:value-type="string" office:string-value="DF2018/276" calcext:value-type="string">
            <text:p>DF2018/276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277];&quot;, &quot;;[.E277];&quot;, &quot;;[.G277];&quot;  &quot;;[.H27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09-03" calcext:value-type="date">
            <text:p>03. 09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9/2018</text:p>
          </table:table-cell>
          <table:table-cell office:value-type="string" calcext:value-type="string">
            <text:p>DF2018276</text:p>
          </table:table-cell>
          <table:table-cell table:style-name="ce62" office:value-type="string" calcext:value-type="string">
            <text:p>DF2018/27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8]&amp;&quot;.pdf&quot;;[.O278])" office:value-type="string" office:string-value="DF2018/277" calcext:value-type="string">
            <text:p>DF2018/277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278];&quot;, &quot;;[.E278];&quot;, &quot;;[.G278];&quot;  &quot;;[.H27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09-03" calcext:value-type="date">
            <text:p>03. 09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9/2018</text:p>
          </table:table-cell>
          <table:table-cell office:value-type="string" calcext:value-type="string">
            <text:p>DF2018277</text:p>
          </table:table-cell>
          <table:table-cell table:style-name="ce62" office:value-type="string" calcext:value-type="string">
            <text:p>DF2018/27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79]&amp;&quot;.pdf&quot;;[.O279])" office:value-type="string" office:string-value="DF2018/278" calcext:value-type="string">
            <text:p>DF2018/278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279];&quot;, &quot;;[.E279];&quot;, &quot;;[.G279];&quot;  &quot;;[.H27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07.99" calcext:value-type="float">
            <text:p>907,99</text:p>
          </table:table-cell>
          <table:table-cell table:style-name="ce68" office:value-type="date" office:date-value="2018-09-04" calcext:value-type="date">
            <text:p>04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zateplenie-stavebný materiál</text:p>
          </table:table-cell>
          <table:table-cell office:value-type="string" calcext:value-type="string">
            <text:p>DF2018278</text:p>
          </table:table-cell>
          <table:table-cell table:style-name="ce62" office:value-type="string" calcext:value-type="string">
            <text:p>DF2018/27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0]&amp;&quot;.pdf&quot;;[.O280])" office:value-type="string" office:string-value="DF2018/279" calcext:value-type="string">
            <text:p>DF2018/279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280];&quot;, &quot;;[.E280];&quot;, &quot;;[.G280];&quot;  &quot;;[.H280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.48" calcext:value-type="float">
            <text:p>6,48</text:p>
          </table:table-cell>
          <table:table-cell table:style-name="ce68" office:value-type="date" office:date-value="2018-09-04" calcext:value-type="date">
            <text:p>04. 09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8/2018</text:p>
          </table:table-cell>
          <table:table-cell office:value-type="string" calcext:value-type="string">
            <text:p>DF2018279</text:p>
          </table:table-cell>
          <table:table-cell table:style-name="ce62" office:value-type="string" calcext:value-type="string">
            <text:p>DF2018/27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1]&amp;&quot;.pdf&quot;;[.O281])" office:value-type="string" office:string-value="DF2018/280" calcext:value-type="string">
            <text:p>DF2018/280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281];&quot;, &quot;;[.E281];&quot;, &quot;;[.G281];&quot;  &quot;;[.H281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5.2" calcext:value-type="float">
            <text:p>25,20</text:p>
          </table:table-cell>
          <table:table-cell table:style-name="ce68" office:value-type="date" office:date-value="2018-09-06" calcext:value-type="date">
            <text:p>06. 09. 2018</text:p>
          </table:table-cell>
          <table:table-cell table:style-name="ce62" office:value-type="string" calcext:value-type="string">
            <text:p>O2018/81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8/2018</text:p>
          </table:table-cell>
          <table:table-cell office:value-type="string" calcext:value-type="string">
            <text:p>DF2018280</text:p>
          </table:table-cell>
          <table:table-cell table:style-name="ce62" office:value-type="string" calcext:value-type="string">
            <text:p>DF2018/28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2]&amp;&quot;.pdf&quot;;[.O282])" office:value-type="string" office:string-value="DF2018/281" calcext:value-type="string">
            <text:p>DF2018/28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82];&quot;, &quot;;[.E282];&quot;, &quot;;[.G282];&quot;  &quot;;[.H28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1.16" calcext:value-type="float">
            <text:p>61,16</text:p>
          </table:table-cell>
          <table:table-cell table:style-name="ce68" office:value-type="date" office:date-value="2018-09-06" calcext:value-type="date">
            <text:p>06. 09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8-9/2018</text:p>
          </table:table-cell>
          <table:table-cell office:value-type="string" calcext:value-type="string">
            <text:p>DF2018281</text:p>
          </table:table-cell>
          <table:table-cell table:style-name="ce62" office:value-type="string" calcext:value-type="string">
            <text:p>DF2018/28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3]&amp;&quot;.pdf&quot;;[.O283])" office:value-type="string" office:string-value="DF2018/282" calcext:value-type="string">
            <text:p>DF2018/282</text:p>
          </table:table-cell>
          <table:table-cell table:style-name="ce58" office:value-type="float" office:value="51303221" calcext:value-type="float">
            <text:p>51303221</text:p>
          </table:table-cell>
          <table:table-cell table:style-name="ce62" table:formula="of:=CONCATENATE([.D283];&quot;, &quot;;[.E283];&quot;, &quot;;[.G283];&quot;  &quot;;[.H283])" office:value-type="string" office:string-value="ALAMER, s. r. o., Dunajská 8, 811 08  Bratislava" calcext:value-type="string">
            <text:p>ALAMER, s. r. o., Dunajská 8, 811 08 <text:s/>Bratislava</text:p>
          </table:table-cell>
          <table:table-cell table:style-name="ce62" office:value-type="string" calcext:value-type="string">
            <text:p>ALAMER, s. r. o.</text:p>
          </table:table-cell>
          <table:table-cell table:style-name="ce62" office:value-type="string" calcext:value-type="string">
            <text:p>Dunajská 8</text:p>
          </table:table-cell>
          <table:table-cell table:style-name="ce62"/>
          <table:table-cell table:style-name="ce62" office:value-type="string" calcext:value-type="string">
            <text:p>811 0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96.09" calcext:value-type="float">
            <text:p>96,09</text:p>
          </table:table-cell>
          <table:table-cell table:style-name="ce68" office:value-type="date" office:date-value="2018-09-06" calcext:value-type="date">
            <text:p>06. 09. 2018</text:p>
          </table:table-cell>
          <table:table-cell table:style-name="ce62" office:value-type="string" calcext:value-type="string">
            <text:p>O2018/80</text:p>
          </table:table-cell>
          <table:table-cell table:style-name="ce46"/>
          <table:table-cell table:style-name="ce62" office:value-type="string" calcext:value-type="string">
            <text:p>SaKV-externé HDD Toshiba 1TB 2ks</text:p>
          </table:table-cell>
          <table:table-cell office:value-type="string" calcext:value-type="string">
            <text:p>DF2018282</text:p>
          </table:table-cell>
          <table:table-cell table:style-name="ce62" office:value-type="string" calcext:value-type="string">
            <text:p>DF2018/28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4]&amp;&quot;.pdf&quot;;[.O284])" office:value-type="string" office:string-value="DF2018/283" calcext:value-type="string">
            <text:p>DF2018/283</text:p>
          </table:table-cell>
          <table:table-cell table:style-name="ce58" office:value-type="float" office:value="45352305" calcext:value-type="float">
            <text:p>45352305</text:p>
          </table:table-cell>
          <table:table-cell table:style-name="ce62" table:formula="of:=CONCATENATE([.D284];&quot;, &quot;;[.E284];&quot;, &quot;;[.G284];&quot;  &quot;;[.H284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62" office:value-type="string" calcext:value-type="string">
            <text:p>MK hlas, s. r. o.</text:p>
          </table:table-cell>
          <table:table-cell table:style-name="ce62" office:value-type="string" calcext:value-type="string">
            <text:p>Bernolákova 73/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083 01</text:p>
          </table:table-cell>
          <table:table-cell table:style-name="ce62" office:value-type="string" calcext:value-type="string">
            <text:p>Sabinov</text:p>
          </table:table-cell>
          <table:table-cell table:style-name="ce65" office:value-type="float" office:value="2394.9" calcext:value-type="float">
            <text:p>2 394,90</text:p>
          </table:table-cell>
          <table:table-cell table:style-name="ce68" office:value-type="date" office:date-value="2018-09-06" calcext:value-type="date">
            <text:p>06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IS-varovný systém VM Florian pre MR</text:p>
          </table:table-cell>
          <table:table-cell office:value-type="string" calcext:value-type="string">
            <text:p>DF2018283</text:p>
          </table:table-cell>
          <table:table-cell table:style-name="ce62" office:value-type="string" calcext:value-type="string">
            <text:p>DF2018/28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5]&amp;&quot;.pdf&quot;;[.O285])" office:value-type="string" office:string-value="DF2018/284" calcext:value-type="string">
            <text:p>DF2018/284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285];&quot;, &quot;;[.E285];&quot;, &quot;;[.G285];&quot;  &quot;;[.H28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360.8" calcext:value-type="float">
            <text:p>1 360,80</text:p>
          </table:table-cell>
          <table:table-cell table:style-name="ce68" office:value-type="date" office:date-value="2018-09-07" calcext:value-type="date">
            <text:p>07. 09. 2018</text:p>
          </table:table-cell>
          <table:table-cell table:style-name="ce62" office:value-type="string" calcext:value-type="string">
            <text:p>O2018/84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9/2018</text:p>
          </table:table-cell>
          <table:table-cell office:value-type="string" calcext:value-type="string">
            <text:p>DF2018284</text:p>
          </table:table-cell>
          <table:table-cell table:style-name="ce62" office:value-type="string" calcext:value-type="string">
            <text:p>DF2018/28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6]&amp;&quot;.pdf&quot;;[.O286])" office:value-type="string" office:string-value="DF2018/285" calcext:value-type="string">
            <text:p>DF2018/285</text:p>
          </table:table-cell>
          <table:table-cell table:style-name="ce58" office:value-type="float" office:value="47590254" calcext:value-type="float">
            <text:p>47590254</text:p>
          </table:table-cell>
          <table:table-cell table:style-name="ce62" table:formula="of:=CONCATENATE([.D286];&quot;, &quot;;[.E286];&quot;, &quot;;[.G286];&quot;  &quot;;[.H286])" office:value-type="string" office:string-value="polep.sk, s. r. o., Šrobárova 21, 979 01  Rimavská Sobota" calcext:value-type="string">
            <text:p>polep.sk, s. r. o., Šrobárova 21, 979 01 <text:s/>Rimavská Sobota</text:p>
          </table:table-cell>
          <table:table-cell table:style-name="ce62" office:value-type="string" calcext:value-type="string">
            <text:p>polep.sk, s. r. o.</text:p>
          </table:table-cell>
          <table:table-cell table:style-name="ce62" office:value-type="string" calcext:value-type="string">
            <text:p>Šrobárova 21</text:p>
          </table:table-cell>
          <table:table-cell table:style-name="ce62"/>
          <table:table-cell table:style-name="ce62" office:value-type="string" calcext:value-type="string">
            <text:p>979 01</text:p>
          </table:table-cell>
          <table:table-cell table:style-name="ce62" office:value-type="string" calcext:value-type="string">
            <text:p>Rimavská Sobota</text:p>
          </table:table-cell>
          <table:table-cell table:style-name="ce65" office:value-type="float" office:value="234" calcext:value-type="float">
            <text:p>234,00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 office:value-type="string" calcext:value-type="string">
            <text:p>O2018/79</text:p>
          </table:table-cell>
          <table:table-cell table:style-name="ce46"/>
          <table:table-cell table:style-name="ce62" office:value-type="string" calcext:value-type="string">
            <text:p>KO-nálepky na kontajnery</text:p>
          </table:table-cell>
          <table:table-cell office:value-type="string" calcext:value-type="string">
            <text:p>DF2018285</text:p>
          </table:table-cell>
          <table:table-cell table:style-name="ce62" office:value-type="string" calcext:value-type="string">
            <text:p>DF2018/28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7]&amp;&quot;.pdf&quot;;[.O287])" office:value-type="string" office:string-value="DF2018/286" calcext:value-type="string">
            <text:p>DF2018/286</text:p>
          </table:table-cell>
          <table:table-cell table:style-name="ce58" office:value-type="float" office:value="44569513" calcext:value-type="float">
            <text:p>44569513</text:p>
          </table:table-cell>
          <table:table-cell table:style-name="ce62" table:formula="of:=CONCATENATE([.D287];&quot;, &quot;;[.E287];&quot;, &quot;;[.G287];&quot;  &quot;;[.H287])" office:value-type="string" office:string-value="Mgr. Tibor Paštrnák - Artpress, Olešná 207, 023 52  Olešná" calcext:value-type="string">
            <text:p>Mgr. Tibor Paštrnák - Artpress, Olešná 207, 023 52 <text:s/>Olešná</text:p>
          </table:table-cell>
          <table:table-cell table:style-name="ce62" office:value-type="string" calcext:value-type="string">
            <text:p>Mgr. Tibor Paštrnák - Artpress</text:p>
          </table:table-cell>
          <table:table-cell table:style-name="ce62" office:value-type="string" calcext:value-type="string">
            <text:p>Olešná 207</text:p>
          </table:table-cell>
          <table:table-cell table:style-name="ce62"/>
          <table:table-cell table:style-name="ce62" office:value-type="string" calcext:value-type="string">
            <text:p>023 52</text:p>
          </table:table-cell>
          <table:table-cell table:style-name="ce62" office:value-type="string" calcext:value-type="string">
            <text:p>Olešná</text:p>
          </table:table-cell>
          <table:table-cell table:style-name="ce65" office:value-type="float" office:value="25" calcext:value-type="float">
            <text:p>25,00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nižnica-kniha Na cudzích frontoch</text:p>
          </table:table-cell>
          <table:table-cell office:value-type="string" calcext:value-type="string">
            <text:p>DF2018286</text:p>
          </table:table-cell>
          <table:table-cell table:style-name="ce62" office:value-type="string" calcext:value-type="string">
            <text:p>DF2018/28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8]&amp;&quot;.pdf&quot;;[.O288])" office:value-type="string" office:string-value="DF2018/287" calcext:value-type="string">
            <text:p>DF2018/287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288];&quot;, &quot;;[.E288];&quot;, &quot;;[.G288];&quot;  &quot;;[.H28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13.05" calcext:value-type="float">
            <text:p>113,05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právne konzultácie</text:p>
          </table:table-cell>
          <table:table-cell office:value-type="string" calcext:value-type="string">
            <text:p>DF2018287</text:p>
          </table:table-cell>
          <table:table-cell table:style-name="ce62" office:value-type="string" calcext:value-type="string">
            <text:p>DF2018/28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89]&amp;&quot;.pdf&quot;;[.O289])" office:value-type="string" office:string-value="DF2018/288" calcext:value-type="string">
            <text:p>DF2018/288</text:p>
          </table:table-cell>
          <table:table-cell table:style-name="ce58" office:value-type="float" office:value="36055123" calcext:value-type="float">
            <text:p>36055123</text:p>
          </table:table-cell>
          <table:table-cell table:style-name="ce62" table:formula="of:=CONCATENATE([.D289];&quot;, &quot;;[.E289];&quot;, &quot;;[.G289];&quot;  &quot;;[.H289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2" office:value-type="string" calcext:value-type="string">
            <text:p>BURSA, s. r. o.</text:p>
          </table:table-cell>
          <table:table-cell table:style-name="ce62" office:value-type="string" calcext:value-type="string">
            <text:p>Partizánska cesta 70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4680" calcext:value-type="float">
            <text:p>4 680,00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 office:value-type="string" calcext:value-type="string">
            <text:p>O2018/70</text:p>
          </table:table-cell>
          <table:table-cell table:style-name="ce46"/>
          <table:table-cell table:style-name="ce62" office:value-type="string" calcext:value-type="string">
            <text:p>Voda-koncepcia zásobovania-štúdia</text:p>
          </table:table-cell>
          <table:table-cell office:value-type="string" calcext:value-type="string">
            <text:p>DF2018288</text:p>
          </table:table-cell>
          <table:table-cell table:style-name="ce62" office:value-type="string" calcext:value-type="string">
            <text:p>DF2018/28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0]&amp;&quot;.pdf&quot;;[.O290])" office:value-type="string" office:string-value="DF2018/289" calcext:value-type="string">
            <text:p>DF2018/289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290];&quot;, &quot;;[.E290];&quot;, &quot;;[.G290];&quot;  &quot;;[.H29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8/2018</text:p>
          </table:table-cell>
          <table:table-cell office:value-type="string" calcext:value-type="string">
            <text:p>DF2018289</text:p>
          </table:table-cell>
          <table:table-cell table:style-name="ce62" office:value-type="string" calcext:value-type="string">
            <text:p>DF2018/28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1]&amp;&quot;.pdf&quot;;[.O291])" office:value-type="string" office:string-value="DF2018/290" calcext:value-type="string">
            <text:p>DF2018/29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291];&quot;, &quot;;[.E291];&quot;, &quot;;[.G291];&quot;  &quot;;[.H29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967.39" calcext:value-type="float">
            <text:p>1 967,39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8/2018</text:p>
          </table:table-cell>
          <table:table-cell office:value-type="string" calcext:value-type="string">
            <text:p>DF2018290</text:p>
          </table:table-cell>
          <table:table-cell table:style-name="ce62" office:value-type="string" calcext:value-type="string">
            <text:p>DF2018/29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2]&amp;&quot;.pdf&quot;;[.O292])" office:value-type="string" office:string-value="DF2018/291" calcext:value-type="string">
            <text:p>DF2018/291</text:p>
          </table:table-cell>
          <table:table-cell table:style-name="ce58" office:value-type="float" office:value="50577557" calcext:value-type="float">
            <text:p>50577557</text:p>
          </table:table-cell>
          <table:table-cell table:style-name="ce62" table:formula="of:=CONCATENATE([.D292];&quot;, &quot;;[.E292];&quot;, &quot;;[.G292];&quot;  &quot;;[.H292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table:style-name="ce62" office:value-type="string" calcext:value-type="string">
            <text:p>značenie.sk, s. r. o.</text:p>
          </table:table-cell>
          <table:table-cell table:style-name="ce62" office:value-type="string" calcext:value-type="string">
            <text:p>Východná 301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971 01</text:p>
          </table:table-cell>
          <table:table-cell table:style-name="ce62" office:value-type="string" calcext:value-type="string">
            <text:p>Prievidza</text:p>
          </table:table-cell>
          <table:table-cell table:style-name="ce65" office:value-type="float" office:value="303.6" calcext:value-type="float">
            <text:p>303,60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style-name="ce62" office:value-type="string" calcext:value-type="string">
            <text:p>O2018/82</text:p>
          </table:table-cell>
          <table:table-cell table:style-name="ce46"/>
          <table:table-cell table:style-name="ce62" office:value-type="string" calcext:value-type="string">
            <text:p>MK-dopravné zrkadlá 600x400 s prísl. 2 ks</text:p>
          </table:table-cell>
          <table:table-cell office:value-type="string" calcext:value-type="string">
            <text:p>DF2018291</text:p>
          </table:table-cell>
          <table:table-cell table:style-name="ce62" office:value-type="string" calcext:value-type="string">
            <text:p>DF2018/29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3]&amp;&quot;.pdf&quot;;[.O293])" office:value-type="string" office:string-value="DF2018/292" calcext:value-type="string">
            <text:p>DF2018/292</text:p>
          </table:table-cell>
          <table:table-cell table:style-name="ce58" office:value-type="float" office:value="51330733" calcext:value-type="float">
            <text:p>51330733</text:p>
          </table:table-cell>
          <table:table-cell table:style-name="ce62" table:formula="of:=CONCATENATE([.D293];&quot;, &quot;;[.E293];&quot;, &quot;;[.G293];&quot;  &quot;;[.H293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table:style-name="ce62" office:value-type="string" calcext:value-type="string">
            <text:p>ELZETtech, s. r. o.</text:p>
          </table:table-cell>
          <table:table-cell table:style-name="ce62" office:value-type="string" calcext:value-type="string">
            <text:p>Dolný Lieskov 220</text:p>
          </table:table-cell>
          <table:table-cell table:style-name="ce62"/>
          <table:table-cell table:style-name="ce62" office:value-type="string" calcext:value-type="string">
            <text:p>018 21</text:p>
          </table:table-cell>
          <table:table-cell table:style-name="ce62" office:value-type="string" calcext:value-type="string">
            <text:p>Dolný Lieskov</text:p>
          </table:table-cell>
          <table:table-cell table:style-name="ce65" office:value-type="float" office:value="26021.86" calcext:value-type="float">
            <text:p>26 021,86</text:p>
          </table:table-cell>
          <table:table-cell table:style-name="ce68" office:value-type="date" office:date-value="2018-09-11" calcext:value-type="date">
            <text:p>11. 09. 2018</text:p>
          </table:table-cell>
          <table:table-cell table:style-name="ce62"/>
          <table:table-cell table:style-name="ce46" table:formula="of:=HYPERLINK(&quot;https://www.neslusa.sk/dokumenty/zmluvy/2018/ZML201857.pdf&quot;;&quot;ZML2018/57&quot;)" office:value-type="string" office:string-value="ZML2018/57" calcext:value-type="string">
            <text:p>ZML2018/57</text:p>
          </table:table-cell>
          <table:table-cell table:style-name="ce62" office:value-type="string" calcext:value-type="string">
            <text:p>MŠ-rekonštrukcia elektroinštalácie</text:p>
          </table:table-cell>
          <table:table-cell office:value-type="string" calcext:value-type="string">
            <text:p>DF2018292</text:p>
          </table:table-cell>
          <table:table-cell table:style-name="ce62" office:value-type="string" calcext:value-type="string">
            <text:p>DF2018/29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4]&amp;&quot;.pdf&quot;;[.O294])" office:value-type="string" office:string-value="DF2018/293" calcext:value-type="string">
            <text:p>DF2018/293</text:p>
          </table:table-cell>
          <table:table-cell table:style-name="ce58" office:value-type="float" office:value="31641440" calcext:value-type="float">
            <text:p>31641440</text:p>
          </table:table-cell>
          <table:table-cell table:style-name="ce62" table:formula="of:=CONCATENATE([.D294];&quot;, &quot;;[.E294];&quot;, &quot;;[.G294];&quot;  &quot;;[.H294])" office:value-type="string" office:string-value="KOBIT-SK, s. r. o., M. R. Štefánika 2970/48, 026 01  Dolný Kubín" calcext:value-type="string">
            <text:p>KOBIT-SK, s. r. o., M. R. Štefánika 2970/48, 026 01 <text:s/>Dolný Kubín</text:p>
          </table:table-cell>
          <table:table-cell table:style-name="ce62" office:value-type="string" calcext:value-type="string">
            <text:p>KOBIT-SK, s. r. o.</text:p>
          </table:table-cell>
          <table:table-cell table:style-name="ce62" office:value-type="string" calcext:value-type="string">
            <text:p>M. R. Štefánika 2970/4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026 01</text:p>
          </table:table-cell>
          <table:table-cell table:style-name="ce62" office:value-type="string" calcext:value-type="string">
            <text:p>Dolný Kubín</text:p>
          </table:table-cell>
          <table:table-cell table:style-name="ce65" office:value-type="float" office:value="5800" calcext:value-type="float">
            <text:p>5 800,00</text:p>
          </table:table-cell>
          <table:table-cell table:style-name="ce68" office:value-type="date" office:date-value="2018-09-12" calcext:value-type="date">
            <text:p>12. 09. 2018</text:p>
          </table:table-cell>
          <table:table-cell table:style-name="ce62"/>
          <table:table-cell table:style-name="ce46" table:formula="of:=HYPERLINK(&quot;https://www.neslusa.sk/dokumenty/zmluvy/2018/ZML201872.pdf&quot;;&quot;ZML2018/72&quot;)" office:value-type="string" office:string-value="ZML2018/72" calcext:value-type="string">
            <text:p>ZML2018/72</text:p>
          </table:table-cell>
          <table:table-cell table:style-name="ce62" office:value-type="string" calcext:value-type="string">
            <text:p>Stroje-traktorový sypač samonakladací TS 1000</text:p>
          </table:table-cell>
          <table:table-cell office:value-type="string" calcext:value-type="string">
            <text:p>DF2018293</text:p>
          </table:table-cell>
          <table:table-cell table:style-name="ce62" office:value-type="string" calcext:value-type="string">
            <text:p>DF2018/29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5]&amp;&quot;.pdf&quot;;[.O295])" office:value-type="string" office:string-value="DF2018/294" calcext:value-type="string">
            <text:p>DF2018/294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295];&quot;, &quot;;[.E295];&quot;, &quot;;[.G295];&quot;  &quot;;[.H295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13.05" calcext:value-type="float">
            <text:p>113,05</text:p>
          </table:table-cell>
          <table:table-cell table:style-name="ce68" office:value-type="date" office:date-value="2018-09-13" calcext:value-type="date">
            <text:p>13. 09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vyjadrenie vo veci-Beláková</text:p>
          </table:table-cell>
          <table:table-cell office:value-type="string" calcext:value-type="string">
            <text:p>DF2018294</text:p>
          </table:table-cell>
          <table:table-cell table:style-name="ce62" office:value-type="string" calcext:value-type="string">
            <text:p>DF2018/29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6]&amp;&quot;.pdf&quot;;[.O296])" office:value-type="string" office:string-value="DF2018/295" calcext:value-type="string">
            <text:p>DF2018/295</text:p>
          </table:table-cell>
          <table:table-cell table:style-name="ce58" office:value-type="float" office:value="40048098" calcext:value-type="float">
            <text:p>40048098</text:p>
          </table:table-cell>
          <table:table-cell table:style-name="ce62" table:formula="of:=CONCATENATE([.D296];&quot;, &quot;;[.E296];&quot;, &quot;;[.G296];&quot;  &quot;;[.H296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62" office:value-type="string" calcext:value-type="string">
            <text:p>Zoltán Berner</text:p>
          </table:table-cell>
          <table:table-cell table:style-name="ce62" office:value-type="string" calcext:value-type="string">
            <text:p>Vajanského 73</text:p>
          </table:table-cell>
          <table:table-cell table:style-name="ce62"/>
          <table:table-cell table:style-name="ce62" office:value-type="string" calcext:value-type="string">
            <text:p>900 01</text:p>
          </table:table-cell>
          <table:table-cell table:style-name="ce62" office:value-type="string" calcext:value-type="string">
            <text:p>Modra</text:p>
          </table:table-cell>
          <table:table-cell table:style-name="ce65" office:value-type="float" office:value="712.8" calcext:value-type="float">
            <text:p>712,80</text:p>
          </table:table-cell>
          <table:table-cell table:style-name="ce68" office:value-type="date" office:date-value="2018-09-13" calcext:value-type="date">
            <text:p>13. 09. 2018</text:p>
          </table:table-cell>
          <table:table-cell table:style-name="ce62" office:value-type="string" calcext:value-type="string">
            <text:p>O2018/83</text:p>
          </table:table-cell>
          <table:table-cell table:style-name="ce46"/>
          <table:table-cell table:style-name="ce62" office:value-type="string" calcext:value-type="string">
            <text:p>KO-plastové nádoby 120 l 30 ks</text:p>
          </table:table-cell>
          <table:table-cell office:value-type="string" calcext:value-type="string">
            <text:p>DF2018295</text:p>
          </table:table-cell>
          <table:table-cell table:style-name="ce62" office:value-type="string" calcext:value-type="string">
            <text:p>DF2018/29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7]&amp;&quot;.pdf&quot;;[.O297])" office:value-type="string" office:string-value="DF2018/296" calcext:value-type="string">
            <text:p>DF2018/29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297];&quot;, &quot;;[.E297];&quot;, &quot;;[.G297];&quot;  &quot;;[.H29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62.54" calcext:value-type="float">
            <text:p>62,54</text:p>
          </table:table-cell>
          <table:table-cell table:style-name="ce68" office:value-type="date" office:date-value="2018-09-17" calcext:value-type="date">
            <text:p>17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8/2018</text:p>
          </table:table-cell>
          <table:table-cell office:value-type="string" calcext:value-type="string">
            <text:p>DF2018296</text:p>
          </table:table-cell>
          <table:table-cell table:style-name="ce62" office:value-type="string" calcext:value-type="string">
            <text:p>DF2018/29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8]&amp;&quot;.pdf&quot;;[.O298])" office:value-type="string" office:string-value="DF2018/297" calcext:value-type="string">
            <text:p>DF2018/297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2" table:formula="of:=CONCATENATE([.D298];&quot;, &quot;;[.E298];&quot;, &quot;;[.G298];&quot;  &quot;;[.H298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2" office:value-type="string" calcext:value-type="string">
            <text:p>AM - TRADE, s. r. o.</text:p>
          </table:table-cell>
          <table:table-cell table:style-name="ce62" office:value-type="string" calcext:value-type="string">
            <text:p>Belanského 190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62" calcext:value-type="float">
            <text:p>362,00</text:p>
          </table:table-cell>
          <table:table-cell table:style-name="ce68" office:value-type="date" office:date-value="2018-09-17" calcext:value-type="date">
            <text:p>17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zateplenie-VZ-demotnáž 24 ks okien</text:p>
          </table:table-cell>
          <table:table-cell office:value-type="string" calcext:value-type="string">
            <text:p>DF2018297</text:p>
          </table:table-cell>
          <table:table-cell table:style-name="ce62" office:value-type="string" calcext:value-type="string">
            <text:p>DF2018/29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299]&amp;&quot;.pdf&quot;;[.O299])" office:value-type="string" office:string-value="DF2018/298" calcext:value-type="string">
            <text:p>DF2018/298</text:p>
          </table:table-cell>
          <table:table-cell table:style-name="ce58" office:value-type="float" office:value="33685827" calcext:value-type="float">
            <text:p>33685827</text:p>
          </table:table-cell>
          <table:table-cell table:style-name="ce62" table:formula="of:=CONCATENATE([.D299];&quot;, &quot;;[.E299];&quot;, &quot;;[.G299];&quot;  &quot;;[.H299])" office:value-type="string" office:string-value="Milan Židek, Nesluša 6, 023 41  Nesluša" calcext:value-type="string">
            <text:p>Milan Židek, Nesluša 6, 023 41 <text:s/>Nesluša</text:p>
          </table:table-cell>
          <table:table-cell table:style-name="ce62" office:value-type="string" calcext:value-type="string">
            <text:p>Milan Židek</text:p>
          </table:table-cell>
          <table:table-cell table:style-name="ce62" office:value-type="string" calcext:value-type="string">
            <text:p>Nesluša 6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450" calcext:value-type="float">
            <text:p>450,00</text:p>
          </table:table-cell>
          <table:table-cell table:style-name="ce68" office:value-type="date" office:date-value="2018-09-17" calcext:value-type="date">
            <text:p>17. 09. 2018</text:p>
          </table:table-cell>
          <table:table-cell table:style-name="ce62" office:value-type="string" calcext:value-type="string">
            <text:p>O2018/85</text:p>
          </table:table-cell>
          <table:table-cell table:style-name="ce46"/>
          <table:table-cell table:style-name="ce62" office:value-type="string" calcext:value-type="string">
            <text:p>FK-tribúna-montáž vody a kanalizácie</text:p>
          </table:table-cell>
          <table:table-cell office:value-type="string" calcext:value-type="string">
            <text:p>DF2018298</text:p>
          </table:table-cell>
          <table:table-cell table:style-name="ce62" office:value-type="string" calcext:value-type="string">
            <text:p>DF2018/29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0]&amp;&quot;.pdf&quot;;[.O300])" office:value-type="string" office:string-value="DF2018/299" calcext:value-type="string">
            <text:p>DF2018/299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2" table:formula="of:=CONCATENATE([.D300];&quot;, &quot;;[.E300];&quot;, &quot;;[.G300];&quot;  &quot;;[.H300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2" office:value-type="string" calcext:value-type="string">
            <text:p>Orange Slovensko, a. s.</text:p>
          </table:table-cell>
          <table:table-cell table:style-name="ce62" office:value-type="string" calcext:value-type="string">
            <text:p>Metodova 8</text:p>
          </table:table-cell>
          <table:table-cell table:style-name="ce62"/>
          <table:table-cell table:style-name="ce62" office:value-type="string" calcext:value-type="string">
            <text:p>810 00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.05" calcext:value-type="float">
            <text:p>2,05</text:p>
          </table:table-cell>
          <table:table-cell table:style-name="ce68" office:value-type="date" office:date-value="2018-09-17" calcext:value-type="date">
            <text:p>17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range dáta HIDROMEK 8/2018</text:p>
          </table:table-cell>
          <table:table-cell office:value-type="string" calcext:value-type="string">
            <text:p>DF2018299</text:p>
          </table:table-cell>
          <table:table-cell table:style-name="ce62" office:value-type="string" calcext:value-type="string">
            <text:p>DF2018/29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1]&amp;&quot;.pdf&quot;;[.O301])" office:value-type="string" office:string-value="DF2018/300" calcext:value-type="string">
            <text:p>DF2018/300</text:p>
          </table:table-cell>
          <table:table-cell table:style-name="ce58" office:value-type="float" office:value="31331131" calcext:value-type="float">
            <text:p>31331131</text:p>
          </table:table-cell>
          <table:table-cell table:style-name="ce62" table:formula="of:=CONCATENATE([.D301];&quot;, &quot;;[.E301];&quot;, &quot;;[.G301];&quot;  &quot;;[.H301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2" office:value-type="string" calcext:value-type="string">
            <text:p>ŠEVT, a. s.</text:p>
          </table:table-cell>
          <table:table-cell table:style-name="ce62" office:value-type="string" calcext:value-type="string">
            <text:p>Cementárenská 16</text:p>
          </table:table-cell>
          <table:table-cell table:style-name="ce62"/>
          <table:table-cell table:style-name="ce62" office:value-type="string" calcext:value-type="string">
            <text:p>974 72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139" calcext:value-type="float">
            <text:p>139,00</text:p>
          </table:table-cell>
          <table:table-cell table:style-name="ce68" office:value-type="date" office:date-value="2018-09-17" calcext:value-type="date">
            <text:p>17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Komplexná školská agenda 36 mesiacov</text:p>
          </table:table-cell>
          <table:table-cell office:value-type="string" calcext:value-type="string">
            <text:p>DF2018300</text:p>
          </table:table-cell>
          <table:table-cell table:style-name="ce62" office:value-type="string" calcext:value-type="string">
            <text:p>DF2018/30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2]&amp;&quot;.pdf&quot;;[.O302])" office:value-type="string" office:string-value="DF2018/301" calcext:value-type="string">
            <text:p>DF2018/301</text:p>
          </table:table-cell>
          <table:table-cell table:style-name="ce58" office:value-type="float" office:value="36008184" calcext:value-type="float">
            <text:p>36008184</text:p>
          </table:table-cell>
          <table:table-cell table:style-name="ce62" table:formula="of:=CONCATENATE([.D302];&quot;, &quot;;[.E302];&quot;, &quot;;[.G302];&quot;  &quot;;[.H302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2" office:value-type="string" calcext:value-type="string">
            <text:p>DOPRAVA A SLUŽBY K &amp; T, spol. s r. o.</text:p>
          </table:table-cell>
          <table:table-cell table:style-name="ce62" office:value-type="string" calcext:value-type="string">
            <text:p>Horelica 13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Horelica</text:p>
          </table:table-cell>
          <table:table-cell table:style-name="ce65" office:value-type="float" office:value="210.67" calcext:value-type="float">
            <text:p>210,67</text:p>
          </table:table-cell>
          <table:table-cell table:style-name="ce68" office:value-type="date" office:date-value="2018-09-17" calcext:value-type="date">
            <text:p>17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betón na potery</text:p>
          </table:table-cell>
          <table:table-cell office:value-type="string" calcext:value-type="string">
            <text:p>DF2018301</text:p>
          </table:table-cell>
          <table:table-cell table:style-name="ce62" office:value-type="string" calcext:value-type="string">
            <text:p>DF2018/30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3]&amp;&quot;.pdf&quot;;[.O303])" office:value-type="string" office:string-value="DF2018/302" calcext:value-type="string">
            <text:p>DF2018/302</text:p>
          </table:table-cell>
          <table:table-cell table:style-name="ce58" office:value-type="float" office:value="46747770" calcext:value-type="float">
            <text:p>46747770</text:p>
          </table:table-cell>
          <table:table-cell table:style-name="ce62" table:formula="of:=CONCATENATE([.D303];&quot;, &quot;;[.E303];&quot;, &quot;;[.G303];&quot;  &quot;;[.H303])" office:value-type="string" office:string-value="VKÚ Harmanec, s. r. o., Kynceľová 54, 974 01  Kynceľová" calcext:value-type="string">
            <text:p>VKÚ Harmanec, s. r. o., Kynceľová 54, 974 01 <text:s/>Kynceľová</text:p>
          </table:table-cell>
          <table:table-cell table:style-name="ce62" office:value-type="string" calcext:value-type="string">
            <text:p>VKÚ Harmanec, s. r. o.</text:p>
          </table:table-cell>
          <table:table-cell table:style-name="ce62" office:value-type="string" calcext:value-type="string">
            <text:p>Kynceľová 54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Kynceľová</text:p>
          </table:table-cell>
          <table:table-cell table:style-name="ce65" office:value-type="float" office:value="218.4" calcext:value-type="float">
            <text:p>218,40</text:p>
          </table:table-cell>
          <table:table-cell table:style-name="ce68" office:value-type="date" office:date-value="2018-09-19" calcext:value-type="date">
            <text:p>19. 09. 2018</text:p>
          </table:table-cell>
          <table:table-cell table:style-name="ce62" office:value-type="string" calcext:value-type="string">
            <text:p>O2018/71</text:p>
          </table:table-cell>
          <table:table-cell table:style-name="ce46"/>
          <table:table-cell table:style-name="ce62" office:value-type="string" calcext:value-type="string">
            <text:p>SaKV/MŠ/ZŠ-laminovaná mapa ČSR</text:p>
          </table:table-cell>
          <table:table-cell office:value-type="string" calcext:value-type="string">
            <text:p>DF2018302</text:p>
          </table:table-cell>
          <table:table-cell table:style-name="ce62" office:value-type="string" calcext:value-type="string">
            <text:p>DF2018/30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4]&amp;&quot;.pdf&quot;;[.O304])" office:value-type="string" office:string-value="DF2018/303" calcext:value-type="string">
            <text:p>DF2018/303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304];&quot;, &quot;;[.E304];&quot;, &quot;;[.G304];&quot;  &quot;;[.H304])" office:value-type="string" office:string-value="Vladimír Gašinec – F. S. Šalamún, Jesenského 1234/17, 024 01  Kysucké Nové Mesto" calcext:value-type="string">
            <text:p>Vladimír Gašinec – F. S. Šalamún, Jesenského 1234/17, 024 01 <text:s/>Kysucké Nové Mesto</text:p>
          </table:table-cell>
          <table:table-cell table:style-name="ce62" office:value-type="string" calcext:value-type="string">
            <text:p>Vladimír Gašinec – F. S.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58" calcext:value-type="float">
            <text:p>2 058,00</text:p>
          </table:table-cell>
          <table:table-cell table:style-name="ce68" office:value-type="date" office:date-value="2018-09-24" calcext:value-type="date">
            <text:p>24. 09. 2018</text:p>
          </table:table-cell>
          <table:table-cell table:style-name="ce62" office:value-type="string" calcext:value-type="string">
            <text:p>O2018/88</text:p>
          </table:table-cell>
          <table:table-cell table:style-name="ce46"/>
          <table:table-cell table:style-name="ce62" office:value-type="string" calcext:value-type="string">
            <text:p>MŠ-zateplenie-natieračské práce</text:p>
          </table:table-cell>
          <table:table-cell office:value-type="string" calcext:value-type="string">
            <text:p>DF2018303</text:p>
          </table:table-cell>
          <table:table-cell table:style-name="ce62" office:value-type="string" calcext:value-type="string">
            <text:p>DF2018/30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5]&amp;&quot;.pdf&quot;;[.O305])" office:value-type="string" office:string-value="DF2018/304" calcext:value-type="string">
            <text:p>DF2018/304</text:p>
          </table:table-cell>
          <table:table-cell table:style-name="ce58" office:value-type="float" office:value="33685827" calcext:value-type="float">
            <text:p>33685827</text:p>
          </table:table-cell>
          <table:table-cell table:style-name="ce62" table:formula="of:=CONCATENATE([.D305];&quot;, &quot;;[.E305];&quot;, &quot;;[.G305];&quot;  &quot;;[.H305])" office:value-type="string" office:string-value="Milan Židek, Nesluša 6, 023 41  Nesluša" calcext:value-type="string">
            <text:p>Milan Židek, Nesluša 6, 023 41 <text:s/>Nesluša</text:p>
          </table:table-cell>
          <table:table-cell table:style-name="ce62" office:value-type="string" calcext:value-type="string">
            <text:p>Milan Židek</text:p>
          </table:table-cell>
          <table:table-cell table:style-name="ce62" office:value-type="string" calcext:value-type="string">
            <text:p>Nesluša 6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4574" calcext:value-type="float">
            <text:p>4 574,00</text:p>
          </table:table-cell>
          <table:table-cell table:style-name="ce68" office:value-type="date" office:date-value="2018-09-24" calcext:value-type="date">
            <text:p>24. 09. 2018</text:p>
          </table:table-cell>
          <table:table-cell table:style-name="ce62" office:value-type="string" calcext:value-type="string">
            <text:p>O2018/87</text:p>
          </table:table-cell>
          <table:table-cell table:style-name="ce46"/>
          <table:table-cell table:style-name="ce62" office:value-type="string" calcext:value-type="string">
            <text:p>FK-tribúna-murárske práce</text:p>
          </table:table-cell>
          <table:table-cell office:value-type="string" calcext:value-type="string">
            <text:p>DF2018304</text:p>
          </table:table-cell>
          <table:table-cell table:style-name="ce62" office:value-type="string" calcext:value-type="string">
            <text:p>DF2018/30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6]&amp;&quot;.pdf&quot;;[.O306])" office:value-type="string" office:string-value="DF2018/305" calcext:value-type="string">
            <text:p>DF2018/305</text:p>
          </table:table-cell>
          <table:table-cell table:style-name="ce58" office:value-type="float" office:value="36047139" calcext:value-type="float">
            <text:p>36047139</text:p>
          </table:table-cell>
          <table:table-cell table:style-name="ce62" table:formula="of:=CONCATENATE([.D306];&quot;, &quot;;[.E306];&quot;, &quot;;[.G306];&quot;  &quot;;[.H306])" office:value-type="string" office:string-value="Slovinter F, s. r. o., Sládkovičova 23, 974 11  Banská Bystrica" calcext:value-type="string">
            <text:p>Slovinter F, s. r. o., Sládkovičova 23, 974 11 <text:s/>Banská Bystrica</text:p>
          </table:table-cell>
          <table:table-cell table:style-name="ce62" office:value-type="string" calcext:value-type="string">
            <text:p>Slovinter F, s. r. o.</text:p>
          </table:table-cell>
          <table:table-cell table:style-name="ce62" office:value-type="string" calcext:value-type="string">
            <text:p>Sládkovičova 23</text:p>
          </table:table-cell>
          <table:table-cell table:style-name="ce62"/>
          <table:table-cell table:style-name="ce62" office:value-type="string" calcext:value-type="string">
            <text:p>974 1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56.04" calcext:value-type="float">
            <text:p>56,04</text:p>
          </table:table-cell>
          <table:table-cell table:style-name="ce68" office:value-type="date" office:date-value="2018-09-20" calcext:value-type="date">
            <text:p>20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toaletný papier do zásobníkov</text:p>
          </table:table-cell>
          <table:table-cell office:value-type="string" calcext:value-type="string">
            <text:p>DF2018305</text:p>
          </table:table-cell>
          <table:table-cell table:style-name="ce62" office:value-type="string" calcext:value-type="string">
            <text:p>DF2018/30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7]&amp;&quot;.pdf&quot;;[.O307])" office:value-type="string" office:string-value="DF2018/306" calcext:value-type="string">
            <text:p>DF2018/306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307];&quot;, &quot;;[.E307];&quot;, &quot;;[.G307];&quot;  &quot;;[.H30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519.71" calcext:value-type="float">
            <text:p>4 519,71</text:p>
          </table:table-cell>
          <table:table-cell table:style-name="ce68" office:value-type="date" office:date-value="2018-09-21" calcext:value-type="date">
            <text:p>21. 09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8/2018</text:p>
          </table:table-cell>
          <table:table-cell office:value-type="string" calcext:value-type="string">
            <text:p>DF2018306</text:p>
          </table:table-cell>
          <table:table-cell table:style-name="ce62" office:value-type="string" calcext:value-type="string">
            <text:p>DF2018/30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8]&amp;&quot;.pdf&quot;;[.O308])" office:value-type="string" office:string-value="DF2018/307" calcext:value-type="string">
            <text:p>DF2018/307</text:p>
          </table:table-cell>
          <table:table-cell table:style-name="ce58" office:value-type="float" office:value="45679657" calcext:value-type="float">
            <text:p>45679657</text:p>
          </table:table-cell>
          <table:table-cell table:style-name="ce62" table:formula="of:=CONCATENATE([.D308];&quot;, &quot;;[.E308];&quot;, &quot;;[.G308];&quot;  &quot;;[.H308])" office:value-type="string" office:string-value="Ing. Radoslav Kandrik – RK-PROJ, Neslušská cesta 2729/40, 024 01  Kysucké Nové Mesto" calcext:value-type="string">
            <text:p>Ing. Radoslav Kandrik – RK-PROJ, Neslušská cesta 2729/40, 024 01 <text:s/>Kysucké Nové Mesto</text:p>
          </table:table-cell>
          <table:table-cell table:style-name="ce62" office:value-type="string" calcext:value-type="string">
            <text:p>Ing. Radoslav Kandrik – RK-PROJ</text:p>
          </table:table-cell>
          <table:table-cell table:style-name="ce62" office:value-type="string" calcext:value-type="string">
            <text:p>Neslušská cesta 2729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390" calcext:value-type="float">
            <text:p>1 390,00</text:p>
          </table:table-cell>
          <table:table-cell table:style-name="ce68" office:value-type="date" office:date-value="2018-09-21" calcext:value-type="date">
            <text:p>21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zateplenie-projekt elektroinštalácie</text:p>
          </table:table-cell>
          <table:table-cell office:value-type="string" calcext:value-type="string">
            <text:p>DF2018307</text:p>
          </table:table-cell>
          <table:table-cell table:style-name="ce62" office:value-type="string" calcext:value-type="string">
            <text:p>DF2018/30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09]&amp;&quot;.pdf&quot;;[.O309])" office:value-type="string" office:string-value="DF2018/308" calcext:value-type="string">
            <text:p>DF2018/308</text:p>
          </table:table-cell>
          <table:table-cell table:style-name="ce58" office:value-type="float" office:value="45398704" calcext:value-type="float">
            <text:p>45398704</text:p>
          </table:table-cell>
          <table:table-cell table:style-name="ce62" table:formula="of:=CONCATENATE([.D309];&quot;, &quot;;[.E309];&quot;, &quot;;[.G309];&quot;  &quot;;[.H309])" office:value-type="string" office:string-value="Dominik Feketik - AGROPARK, Štúrova 870/26, 031 01  Liptovský Mikuláš" calcext:value-type="string">
            <text:p>Dominik Feketik - AGROPARK, Štúrova 870/26, 031 01 <text:s/>Liptovský Mikuláš</text:p>
          </table:table-cell>
          <table:table-cell table:style-name="ce62" office:value-type="string" calcext:value-type="string">
            <text:p>Dominik Feketik - AGROPARK</text:p>
          </table:table-cell>
          <table:table-cell table:style-name="ce62" office:value-type="string" calcext:value-type="string">
            <text:p>Štúrova 870/26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031 01</text:p>
          </table:table-cell>
          <table:table-cell table:style-name="ce62" office:value-type="string" calcext:value-type="string">
            <text:p>Liptovský Mikuláš</text:p>
          </table:table-cell>
          <table:table-cell table:style-name="ce65" office:value-type="float" office:value="0" calcext:value-type="float">
            <text:p>0,00</text:p>
          </table:table-cell>
          <table:table-cell table:style-name="ce68" office:value-type="date" office:date-value="2018-09-19" calcext:value-type="date">
            <text:p>19. 09. 2018</text:p>
          </table:table-cell>
          <table:table-cell table:style-name="ce62"/>
          <table:table-cell table:style-name="ce46" table:formula="of:=HYPERLINK(&quot;https://www.neslusa.sk/dokumenty/zmluvy/2018/ZML201836.pdf&quot;;&quot;ZML2018/36&quot;)" office:value-type="string" office:string-value="ZML2018/36" calcext:value-type="string">
            <text:p>ZML2018/36</text:p>
          </table:table-cell>
          <table:table-cell table:style-name="ce62" office:value-type="string" calcext:value-type="string">
            <text:p>Zberný dvor-zariadenie-traktor s príslušenstvom</text:p>
          </table:table-cell>
          <table:table-cell office:value-type="string" calcext:value-type="string">
            <text:p>DF2018308</text:p>
          </table:table-cell>
          <table:table-cell table:style-name="ce62" office:value-type="string" calcext:value-type="string">
            <text:p>DF2018/30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0]&amp;&quot;.pdf&quot;;[.O310])" office:value-type="string" office:string-value="DF2018/309" calcext:value-type="string">
            <text:p>DF2018/309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310];&quot;, &quot;;[.E310];&quot;, &quot;;[.G310];&quot;  &quot;;[.H310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79.6" calcext:value-type="float">
            <text:p>579,60</text:p>
          </table:table-cell>
          <table:table-cell table:style-name="ce68" office:value-type="date" office:date-value="2018-09-26" calcext:value-type="date">
            <text:p>26. 09. 2018</text:p>
          </table:table-cell>
          <table:table-cell table:style-name="ce62" office:value-type="string" calcext:value-type="string">
            <text:p>O2018/88</text:p>
          </table:table-cell>
          <table:table-cell table:style-name="ce46"/>
          <table:table-cell table:style-name="ce62" office:value-type="string" calcext:value-type="string">
            <text:p>MŠ-zateplenie-lakovanie</text:p>
          </table:table-cell>
          <table:table-cell office:value-type="string" calcext:value-type="string">
            <text:p>DF2018309</text:p>
          </table:table-cell>
          <table:table-cell table:style-name="ce62" office:value-type="string" calcext:value-type="string">
            <text:p>DF2018/30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1]&amp;&quot;.pdf&quot;;[.O311])" office:value-type="string" office:string-value="DF2018/310" calcext:value-type="string">
            <text:p>DF2018/310</text:p>
          </table:table-cell>
          <table:table-cell table:style-name="ce58" office:value-type="float" office:value="31331131" calcext:value-type="float">
            <text:p>31331131</text:p>
          </table:table-cell>
          <table:table-cell table:style-name="ce62" table:formula="of:=CONCATENATE([.D311];&quot;, &quot;;[.E311];&quot;, &quot;;[.G311];&quot;  &quot;;[.H311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2" office:value-type="string" calcext:value-type="string">
            <text:p>ŠEVT, a. s.</text:p>
          </table:table-cell>
          <table:table-cell table:style-name="ce62" office:value-type="string" calcext:value-type="string">
            <text:p>Cementárenská 16</text:p>
          </table:table-cell>
          <table:table-cell table:style-name="ce62"/>
          <table:table-cell table:style-name="ce62" office:value-type="string" calcext:value-type="string">
            <text:p>974 72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21.43" calcext:value-type="float">
            <text:p>21,43</text:p>
          </table:table-cell>
          <table:table-cell table:style-name="ce68" office:value-type="date" office:date-value="2018-09-26" calcext:value-type="date">
            <text:p>26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tlačivá</text:p>
          </table:table-cell>
          <table:table-cell office:value-type="string" calcext:value-type="string">
            <text:p>DF2018310</text:p>
          </table:table-cell>
          <table:table-cell table:style-name="ce62" office:value-type="string" calcext:value-type="string">
            <text:p>DF2018/3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2]&amp;&quot;.pdf&quot;;[.O312])" office:value-type="string" office:string-value="DF2018/311" calcext:value-type="string">
            <text:p>DF2018/311</text:p>
          </table:table-cell>
          <table:table-cell table:style-name="ce58" office:value-type="float" office:value="44860625" calcext:value-type="float">
            <text:p>44860625</text:p>
          </table:table-cell>
          <table:table-cell table:style-name="ce62" table:formula="of:=CONCATENATE([.D312];&quot;, &quot;;[.E312];&quot;, &quot;;[.G312];&quot;  &quot;;[.H312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2" office:value-type="string" calcext:value-type="string">
            <text:p>Ing. Tomáš Gír - TomsHardware</text:p>
          </table:table-cell>
          <table:table-cell table:style-name="ce62" office:value-type="string" calcext:value-type="string">
            <text:p>Jesenského 2974/1A</text:p>
          </table:table-cell>
          <table:table-cell table:style-name="ce62" office:value-type="string" calcext:value-type="string">
            <text:p>1A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603.5" calcext:value-type="float">
            <text:p>603,50</text:p>
          </table:table-cell>
          <table:table-cell table:style-name="ce68" office:value-type="date" office:date-value="2018-09-28" calcext:value-type="date">
            <text:p>28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demontáž a montáž alarmu</text:p>
          </table:table-cell>
          <table:table-cell office:value-type="string" calcext:value-type="string">
            <text:p>DF2018311</text:p>
          </table:table-cell>
          <table:table-cell table:style-name="ce62" office:value-type="string" calcext:value-type="string">
            <text:p>DF2018/3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3]&amp;&quot;.pdf&quot;;[.O313])" office:value-type="string" office:string-value="DF2018/312" calcext:value-type="string">
            <text:p>DF2018/312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313];&quot;, &quot;;[.E313];&quot;, &quot;;[.G313];&quot;  &quot;;[.H313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20.68" calcext:value-type="float">
            <text:p>920,68</text:p>
          </table:table-cell>
          <table:table-cell table:style-name="ce68" office:value-type="date" office:date-value="2018-09-28" calcext:value-type="date">
            <text:p>28. 09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materiál na maľovanie</text:p>
          </table:table-cell>
          <table:table-cell office:value-type="string" calcext:value-type="string">
            <text:p>DF2018312</text:p>
          </table:table-cell>
          <table:table-cell table:style-name="ce62" office:value-type="string" calcext:value-type="string">
            <text:p>DF2018/3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4]&amp;&quot;.pdf&quot;;[.O314])" office:value-type="string" office:string-value="DF2018/313" calcext:value-type="string">
            <text:p>DF2018/313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314];&quot;, &quot;;[.E314];&quot;, &quot;;[.G314];&quot;  &quot;;[.H314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10-01" calcext:value-type="date">
            <text:p>01. 10. 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10/2018</text:p>
          </table:table-cell>
          <table:table-cell office:value-type="string" calcext:value-type="string">
            <text:p>DF2018313</text:p>
          </table:table-cell>
          <table:table-cell table:style-name="ce62" office:value-type="string" calcext:value-type="string">
            <text:p>DF2018/3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5]&amp;&quot;.pdf&quot;;[.O315])" office:value-type="string" office:string-value="DF2018/314" calcext:value-type="string">
            <text:p>DF2018/314</text:p>
          </table:table-cell>
          <table:table-cell table:style-name="ce58" office:value-type="float" office:value="36041688" calcext:value-type="float">
            <text:p>36041688</text:p>
          </table:table-cell>
          <table:table-cell table:style-name="ce62" table:formula="of:=CONCATENATE([.D315];&quot;, &quot;;[.E315];&quot;, &quot;;[.G315];&quot;  &quot;;[.H315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table:style-name="ce62" office:value-type="string" calcext:value-type="string">
            <text:p>MADE, spol. s r. o.</text:p>
          </table:table-cell>
          <table:table-cell table:style-name="ce62" office:value-type="string" calcext:value-type="string">
            <text:p>Hurbanova 14A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350" calcext:value-type="float">
            <text:p>350,00</text:p>
          </table:table-cell>
          <table:table-cell table:style-name="ce68" office:value-type="date" office:date-value="2018-10-01" calcext:value-type="date">
            <text:p>01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URBIS 4Q/2018</text:p>
          </table:table-cell>
          <table:table-cell office:value-type="string" calcext:value-type="string">
            <text:p>DF2018314</text:p>
          </table:table-cell>
          <table:table-cell table:style-name="ce62" office:value-type="string" calcext:value-type="string">
            <text:p>DF2018/3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6]&amp;&quot;.pdf&quot;;[.O316])" office:value-type="string" office:string-value="DF2018/315" calcext:value-type="string">
            <text:p>DF2018/315</text:p>
          </table:table-cell>
          <table:table-cell table:style-name="ce58" office:value-type="float" office:value="36055123" calcext:value-type="float">
            <text:p>36055123</text:p>
          </table:table-cell>
          <table:table-cell table:style-name="ce62" table:formula="of:=CONCATENATE([.D316];&quot;, &quot;;[.E316];&quot;, &quot;;[.G316];&quot;  &quot;;[.H316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2" office:value-type="string" calcext:value-type="string">
            <text:p>BURSA, s. r. o.</text:p>
          </table:table-cell>
          <table:table-cell table:style-name="ce62" office:value-type="string" calcext:value-type="string">
            <text:p>Partizánska cesta 70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6000" calcext:value-type="float">
            <text:p>6 000,00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 table:formula="of:=HYPERLINK(&quot;https://www.neslusa.sk/dokumenty/zmluvy/2018/ZML201878.pdf&quot;;&quot;ZML2018/78&quot;)" office:value-type="string" office:string-value="ZML2018/78" calcext:value-type="string">
            <text:p>ZML2018/78</text:p>
          </table:table-cell>
          <table:table-cell table:style-name="ce62" office:value-type="string" calcext:value-type="string">
            <text:p>Voda-úpravovňa Dúbravy-dokumentácia</text:p>
          </table:table-cell>
          <table:table-cell office:value-type="string" calcext:value-type="string">
            <text:p>DF2018315</text:p>
          </table:table-cell>
          <table:table-cell table:style-name="ce62" office:value-type="string" calcext:value-type="string">
            <text:p>DF2018/3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7]&amp;&quot;.pdf&quot;;[.O317])" office:value-type="string" office:string-value="DF2018/316" calcext:value-type="string">
            <text:p>DF2018/316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317];&quot;, &quot;;[.E317];&quot;, &quot;;[.G317];&quot;  &quot;;[.H317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02.4" calcext:value-type="float">
            <text:p>502,40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zateplenie-natieračské práce naviac</text:p>
          </table:table-cell>
          <table:table-cell office:value-type="string" calcext:value-type="string">
            <text:p>DF2018316</text:p>
          </table:table-cell>
          <table:table-cell table:style-name="ce62" office:value-type="string" calcext:value-type="string">
            <text:p>DF2018/3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8]&amp;&quot;.pdf&quot;;[.O318])" office:value-type="string" office:string-value="DF2018/317" calcext:value-type="string">
            <text:p>DF2018/317</text:p>
          </table:table-cell>
          <table:table-cell table:style-name="ce58" office:value-type="float" office:value="47832983" calcext:value-type="float">
            <text:p>47832983</text:p>
          </table:table-cell>
          <table:table-cell table:style-name="ce62" table:formula="of:=CONCATENATE([.D318];&quot;, &quot;;[.E318];&quot;, &quot;;[.G318];&quot;  &quot;;[.H318])" office:value-type="string" office:string-value="WOOD pro, s. r. o., Daniela Dlabača 978/2, 010 01  Žilina" calcext:value-type="string">
            <text:p>WOOD pro, s. r. o., Daniela Dlabača 978/2, 010 01 <text:s/>Žilina</text:p>
          </table:table-cell>
          <table:table-cell table:style-name="ce62" office:value-type="string" calcext:value-type="string">
            <text:p>WOOD pro, s. r. o.</text:p>
          </table:table-cell>
          <table:table-cell table:style-name="ce62" office:value-type="string" calcext:value-type="string">
            <text:p>Daniela Dlabača 978/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0" calcext:value-type="float">
            <text:p>210,00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prerezávka</text:p>
          </table:table-cell>
          <table:table-cell office:value-type="string" calcext:value-type="string">
            <text:p>DF2018317</text:p>
          </table:table-cell>
          <table:table-cell table:style-name="ce62" office:value-type="string" calcext:value-type="string">
            <text:p>DF2018/3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19]&amp;&quot;.pdf&quot;;[.O319])" office:value-type="string" office:string-value="DF2018/318" calcext:value-type="string">
            <text:p>DF2018/318</text:p>
          </table:table-cell>
          <table:table-cell table:style-name="ce58" office:value-type="float" office:value="36316881" calcext:value-type="float">
            <text:p>36316881</text:p>
          </table:table-cell>
          <table:table-cell table:style-name="ce62" table:formula="of:=CONCATENATE([.D319];&quot;, &quot;;[.E319];&quot;, &quot;;[.G319];&quot;  &quot;;[.H319])" office:value-type="string" office:string-value="Maquita, s. r. o., Soľná 738/36, 972 13  Nitrianske Pravno" calcext:value-type="string">
            <text:p>Maquita, s. r. o., Soľná 738/36, 972 13 <text:s/>Nitrianske Pravno</text:p>
          </table:table-cell>
          <table:table-cell table:style-name="ce62" office:value-type="string" calcext:value-type="string">
            <text:p>Maquita, s. r. o.</text:p>
          </table:table-cell>
          <table:table-cell table:style-name="ce62" office:value-type="string" calcext:value-type="string">
            <text:p>Soľná 738/36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972 13</text:p>
          </table:table-cell>
          <table:table-cell table:style-name="ce62" office:value-type="string" calcext:value-type="string">
            <text:p>Nitrianske Pravno</text:p>
          </table:table-cell>
          <table:table-cell table:style-name="ce65" office:value-type="float" office:value="166.1" calcext:value-type="float">
            <text:p>166,10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pracovné zošity</text:p>
          </table:table-cell>
          <table:table-cell office:value-type="string" calcext:value-type="string">
            <text:p>DF2018318</text:p>
          </table:table-cell>
          <table:table-cell table:style-name="ce62" office:value-type="string" calcext:value-type="string">
            <text:p>DF2018/3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0]&amp;&quot;.pdf&quot;;[.O320])" office:value-type="string" office:string-value="DF2018/319" calcext:value-type="string">
            <text:p>DF2018/319</text:p>
          </table:table-cell>
          <table:table-cell table:style-name="ce58" office:value-type="float" office:value="36174319" calcext:value-type="float">
            <text:p>36174319</text:p>
          </table:table-cell>
          <table:table-cell table:style-name="ce62" table:formula="of:=CONCATENATE([.D320];&quot;, &quot;;[.E320];&quot;, &quot;;[.G320];&quot;  &quot;;[.H320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2" office:value-type="string" calcext:value-type="string">
            <text:p>NOMILAND, s. r. o.</text:p>
          </table:table-cell>
          <table:table-cell table:style-name="ce62" office:value-type="string" calcext:value-type="string">
            <text:p>Magnezitárska 11</text:p>
          </table:table-cell>
          <table:table-cell table:style-name="ce62"/>
          <table:table-cell table:style-name="ce62" office:value-type="string" calcext:value-type="string">
            <text:p>040 13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66.16" calcext:value-type="float">
            <text:p>66,16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pracovné zošity</text:p>
          </table:table-cell>
          <table:table-cell office:value-type="string" calcext:value-type="string">
            <text:p>DF2018319</text:p>
          </table:table-cell>
          <table:table-cell table:style-name="ce62" office:value-type="string" calcext:value-type="string">
            <text:p>DF2018/3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1]&amp;&quot;.pdf&quot;;[.O321])" office:value-type="string" office:string-value="DF2018/320" calcext:value-type="string">
            <text:p>DF2018/320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321];&quot;, &quot;;[.E321];&quot;, &quot;;[.G321];&quot;  &quot;;[.H321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10/2018</text:p>
          </table:table-cell>
          <table:table-cell office:value-type="string" calcext:value-type="string">
            <text:p>DF2018320</text:p>
          </table:table-cell>
          <table:table-cell table:style-name="ce62" office:value-type="string" calcext:value-type="string">
            <text:p>DF2018/3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2]&amp;&quot;.pdf&quot;;[.O322])" office:value-type="string" office:string-value="DF2018/321" calcext:value-type="string">
            <text:p>DF2018/321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322];&quot;, &quot;;[.E322];&quot;, &quot;;[.G322];&quot;  &quot;;[.H32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10-02" calcext:value-type="date">
            <text:p>02. 10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10/2018</text:p>
          </table:table-cell>
          <table:table-cell office:value-type="string" calcext:value-type="string">
            <text:p>DF2018321</text:p>
          </table:table-cell>
          <table:table-cell table:style-name="ce62" office:value-type="string" calcext:value-type="string">
            <text:p>DF2018/3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3]&amp;&quot;.pdf&quot;;[.O323])" office:value-type="string" office:string-value="DF2018/322" calcext:value-type="string">
            <text:p>DF2018/322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323];&quot;, &quot;;[.E323];&quot;, &quot;;[.G323];&quot;  &quot;;[.H323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10-03" calcext:value-type="date">
            <text:p>03. 10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9/2018</text:p>
          </table:table-cell>
          <table:table-cell office:value-type="string" calcext:value-type="string">
            <text:p>DF2018322</text:p>
          </table:table-cell>
          <table:table-cell table:style-name="ce62" office:value-type="string" calcext:value-type="string">
            <text:p>DF2018/3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4]&amp;&quot;.pdf&quot;;[.O324])" office:value-type="string" office:string-value="DF2018/323" calcext:value-type="string">
            <text:p>DF2018/323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324];&quot;, &quot;;[.E324];&quot;, &quot;;[.G324];&quot;  &quot;;[.H32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54" calcext:value-type="float">
            <text:p>0,54</text:p>
          </table:table-cell>
          <table:table-cell table:style-name="ce68" office:value-type="date" office:date-value="2018-10-03" calcext:value-type="date">
            <text:p>03. 10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9/2018</text:p>
          </table:table-cell>
          <table:table-cell office:value-type="string" calcext:value-type="string">
            <text:p>DF2018323</text:p>
          </table:table-cell>
          <table:table-cell table:style-name="ce62" office:value-type="string" calcext:value-type="string">
            <text:p>DF2018/3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5]&amp;&quot;.pdf&quot;;[.O325])" office:value-type="string" office:string-value="DF2018/324" calcext:value-type="string">
            <text:p>DF2018/324</text:p>
          </table:table-cell>
          <table:table-cell table:style-name="ce58" office:value-type="float" office:value="36498980" calcext:value-type="float">
            <text:p>36498980</text:p>
          </table:table-cell>
          <table:table-cell table:style-name="ce62" table:formula="of:=CONCATENATE([.D325];&quot;, &quot;;[.E325];&quot;, &quot;;[.G325];&quot;  &quot;;[.H325])" office:value-type="string" office:string-value="LIM-PO, s. r. o., Jesenná 1, 080 05  Prešov" calcext:value-type="string">
            <text:p>LIM-PO, s. r. o., Jesenná 1, 080 05 <text:s/>Prešov</text:p>
          </table:table-cell>
          <table:table-cell table:style-name="ce62" office:value-type="string" calcext:value-type="string">
            <text:p>LIM-PO, s. r. o.</text:p>
          </table:table-cell>
          <table:table-cell table:style-name="ce62" office:value-type="string" calcext:value-type="string">
            <text:p>Jesenná 1</text:p>
          </table:table-cell>
          <table:table-cell table:style-name="ce62"/>
          <table:table-cell table:style-name="ce62" office:value-type="string" calcext:value-type="string">
            <text:p>080 05</text:p>
          </table:table-cell>
          <table:table-cell table:style-name="ce62" office:value-type="string" calcext:value-type="string">
            <text:p>Prešov</text:p>
          </table:table-cell>
          <table:table-cell table:style-name="ce65" office:value-type="float" office:value="131.4" calcext:value-type="float">
            <text:p>131,40</text:p>
          </table:table-cell>
          <table:table-cell table:style-name="ce68" office:value-type="date" office:date-value="2018-10-03" calcext:value-type="date">
            <text:p>03. 10. 2018</text:p>
          </table:table-cell>
          <table:table-cell table:style-name="ce62" office:value-type="string" calcext:value-type="string">
            <text:p>O2018/89</text:p>
          </table:table-cell>
          <table:table-cell table:style-name="ce46"/>
          <table:table-cell table:style-name="ce62" office:value-type="string" calcext:value-type="string">
            <text:p>Voľby-vlajky SR/SaKV-vlajky EÚ/obec</text:p>
          </table:table-cell>
          <table:table-cell office:value-type="string" calcext:value-type="string">
            <text:p>DF2018324</text:p>
          </table:table-cell>
          <table:table-cell table:style-name="ce62" office:value-type="string" calcext:value-type="string">
            <text:p>DF2018/3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6]&amp;&quot;.pdf&quot;;[.O326])" office:value-type="string" office:string-value="DF2018/325" calcext:value-type="string">
            <text:p>DF2018/325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326];&quot;, &quot;;[.E326];&quot;, &quot;;[.G326];&quot;  &quot;;[.H326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537.18" calcext:value-type="float">
            <text:p>537,18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kza/MŠ/VP-materiál</text:p>
          </table:table-cell>
          <table:table-cell office:value-type="string" calcext:value-type="string">
            <text:p>DF2018325</text:p>
          </table:table-cell>
          <table:table-cell table:style-name="ce62" office:value-type="string" calcext:value-type="string">
            <text:p>DF2018/32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7]&amp;&quot;.pdf&quot;;[.O327])" office:value-type="string" office:string-value="DF2018/326" calcext:value-type="string">
            <text:p>DF2018/326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327];&quot;, &quot;;[.E327];&quot;, &quot;;[.G327];&quot;  &quot;;[.H327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2378.04" calcext:value-type="float">
            <text:p>2 378,04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stavebný materiál</text:p>
          </table:table-cell>
          <table:table-cell office:value-type="string" calcext:value-type="string">
            <text:p>DF2018326</text:p>
          </table:table-cell>
          <table:table-cell table:style-name="ce62" office:value-type="string" calcext:value-type="string">
            <text:p>DF2018/32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8]&amp;&quot;.pdf&quot;;[.O328])" office:value-type="string" office:string-value="DF2018/327" calcext:value-type="string">
            <text:p>DF2018/327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328];&quot;, &quot;;[.E328];&quot;, &quot;;[.G328];&quot;  &quot;;[.H32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3.5" calcext:value-type="float">
            <text:p>13,50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kontrola kanal. prípojky zbrojnica</text:p>
          </table:table-cell>
          <table:table-cell office:value-type="string" calcext:value-type="string">
            <text:p>DF2018327</text:p>
          </table:table-cell>
          <table:table-cell table:style-name="ce62" office:value-type="string" calcext:value-type="string">
            <text:p>DF2018/32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29]&amp;&quot;.pdf&quot;;[.O329])" office:value-type="string" office:string-value="DF2018/328" calcext:value-type="string">
            <text:p>DF2018/328</text:p>
          </table:table-cell>
          <table:table-cell table:style-name="ce58" office:value-type="float" office:value="36402516" calcext:value-type="float">
            <text:p>36402516</text:p>
          </table:table-cell>
          <table:table-cell table:style-name="ce62" table:formula="of:=CONCATENATE([.D329];&quot;, &quot;;[.E329];&quot;, &quot;;[.G329];&quot;  &quot;;[.H329])" office:value-type="string" office:string-value="KP, s. r. o., Kragujevská 398, 010 01  Žilina" calcext:value-type="string">
            <text:p>KP, s. r. o., Kragujevská 398, 010 01 <text:s/>Žilina</text:p>
          </table:table-cell>
          <table:table-cell table:style-name="ce62" office:value-type="string" calcext:value-type="string">
            <text:p>KP, s. r. o.</text:p>
          </table:table-cell>
          <table:table-cell table:style-name="ce62" office:value-type="string" calcext:value-type="string">
            <text:p>Kragujevská 39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637.51" calcext:value-type="float">
            <text:p>1 637,51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LED svetlá a príslušenstvo</text:p>
          </table:table-cell>
          <table:table-cell office:value-type="string" calcext:value-type="string">
            <text:p>DF2018328</text:p>
          </table:table-cell>
          <table:table-cell table:style-name="ce62" office:value-type="string" calcext:value-type="string">
            <text:p>DF2018/32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0]&amp;&quot;.pdf&quot;;[.O330])" office:value-type="string" office:string-value="DF2018/329" calcext:value-type="string">
            <text:p>DF2018/329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330];&quot;, &quot;;[.E330];&quot;, &quot;;[.G330];&quot;  &quot;;[.H33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9/2018</text:p>
          </table:table-cell>
          <table:table-cell office:value-type="string" calcext:value-type="string">
            <text:p>DF2018329</text:p>
          </table:table-cell>
          <table:table-cell table:style-name="ce62" office:value-type="string" calcext:value-type="string">
            <text:p>DF2018/32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1]&amp;&quot;.pdf&quot;;[.O331])" office:value-type="string" office:string-value="DF2018/330" calcext:value-type="string">
            <text:p>DF2018/330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331];&quot;, &quot;;[.E331];&quot;, &quot;;[.G331];&quot;  &quot;;[.H33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8.65" calcext:value-type="float">
            <text:p>18,65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9-10/2018</text:p>
          </table:table-cell>
          <table:table-cell office:value-type="string" calcext:value-type="string">
            <text:p>DF2018330</text:p>
          </table:table-cell>
          <table:table-cell table:style-name="ce62" office:value-type="string" calcext:value-type="string">
            <text:p>DF2018/33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2]&amp;&quot;.pdf&quot;;[.O332])" office:value-type="string" office:string-value="DF2018/331" calcext:value-type="string">
            <text:p>DF2018/331</text:p>
          </table:table-cell>
          <table:table-cell table:style-name="ce58" office:value-type="float" office:value="40048098" calcext:value-type="float">
            <text:p>40048098</text:p>
          </table:table-cell>
          <table:table-cell table:style-name="ce62" table:formula="of:=CONCATENATE([.D332];&quot;, &quot;;[.E332];&quot;, &quot;;[.G332];&quot;  &quot;;[.H332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62" office:value-type="string" calcext:value-type="string">
            <text:p>Zoltán Berner</text:p>
          </table:table-cell>
          <table:table-cell table:style-name="ce62" office:value-type="string" calcext:value-type="string">
            <text:p>Vajanského 73</text:p>
          </table:table-cell>
          <table:table-cell table:style-name="ce62"/>
          <table:table-cell table:style-name="ce62" office:value-type="string" calcext:value-type="string">
            <text:p>900 01</text:p>
          </table:table-cell>
          <table:table-cell table:style-name="ce62" office:value-type="string" calcext:value-type="string">
            <text:p>Modra</text:p>
          </table:table-cell>
          <table:table-cell table:style-name="ce65" office:value-type="float" office:value="1785.6" calcext:value-type="float">
            <text:p>1 785,60</text:p>
          </table:table-cell>
          <table:table-cell table:style-name="ce68" office:value-type="date" office:date-value="2018-10-05" calcext:value-type="date">
            <text:p>05. 10. 2018</text:p>
          </table:table-cell>
          <table:table-cell table:style-name="ce62" office:value-type="string" calcext:value-type="string">
            <text:p>O2018/92</text:p>
          </table:table-cell>
          <table:table-cell table:style-name="ce46"/>
          <table:table-cell table:style-name="ce62" office:value-type="string" calcext:value-type="string">
            <text:p>KO-plastové nádoby 120 l 50 ks, 140 l 20 ks</text:p>
          </table:table-cell>
          <table:table-cell office:value-type="string" calcext:value-type="string">
            <text:p>DF2018331</text:p>
          </table:table-cell>
          <table:table-cell table:style-name="ce62" office:value-type="string" calcext:value-type="string">
            <text:p>DF2018/33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3]&amp;&quot;.pdf&quot;;[.O333])" office:value-type="string" office:string-value="DF2018/332" calcext:value-type="string">
            <text:p>DF2018/332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333];&quot;, &quot;;[.E333];&quot;, &quot;;[.G333];&quot;  &quot;;[.H33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392.62" calcext:value-type="float">
            <text:p>2 392,62</text:p>
          </table:table-cell>
          <table:table-cell table:style-name="ce68" office:value-type="date" office:date-value="2018-10-08" calcext:value-type="date">
            <text:p>08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9/2018</text:p>
          </table:table-cell>
          <table:table-cell office:value-type="string" calcext:value-type="string">
            <text:p>DF2018332</text:p>
          </table:table-cell>
          <table:table-cell table:style-name="ce62" office:value-type="string" calcext:value-type="string">
            <text:p>DF2018/33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4]&amp;&quot;.pdf&quot;;[.O334])" office:value-type="string" office:string-value="DF2018/333" calcext:value-type="string">
            <text:p>DF2018/333</text:p>
          </table:table-cell>
          <table:table-cell table:style-name="ce58" office:value-type="float" office:value="32246412" calcext:value-type="float">
            <text:p>32246412</text:p>
          </table:table-cell>
          <table:table-cell table:style-name="ce62" table:formula="of:=CONCATENATE([.D334];&quot;, &quot;;[.E334];&quot;, &quot;;[.G334];&quot;  &quot;;[.H334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2" office:value-type="string" calcext:value-type="string">
            <text:p>Anton Janáčik</text:p>
          </table:table-cell>
          <table:table-cell table:style-name="ce62" office:value-type="string" calcext:value-type="string">
            <text:p>Nesluša 188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108" calcext:value-type="float">
            <text:p>108,00</text:p>
          </table:table-cell>
          <table:table-cell table:style-name="ce68" office:value-type="date" office:date-value="2018-10-09" calcext:value-type="date">
            <text:p>09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edenie-reprezentačné-chlebíky MŠ</text:p>
          </table:table-cell>
          <table:table-cell office:value-type="string" calcext:value-type="string">
            <text:p>DF2018333</text:p>
          </table:table-cell>
          <table:table-cell table:style-name="ce62" office:value-type="string" calcext:value-type="string">
            <text:p>DF2018/33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5]&amp;&quot;.pdf&quot;;[.O335])" office:value-type="string" office:string-value="DF2018/334" calcext:value-type="string">
            <text:p>DF2018/334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2" table:formula="of:=CONCATENATE([.D335];&quot;, &quot;;[.E335];&quot;, &quot;;[.G335];&quot;  &quot;;[.H335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2" office:value-type="string" calcext:value-type="string">
            <text:p>AQUAtrend, s. r. o.</text:p>
          </table:table-cell>
          <table:table-cell table:style-name="ce62" office:value-type="string" calcext:value-type="string">
            <text:p>Hlinská 221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05.34" calcext:value-type="float">
            <text:p>205,34</text:p>
          </table:table-cell>
          <table:table-cell table:style-name="ce68" office:value-type="date" office:date-value="2018-10-09" calcext:value-type="date">
            <text:p>09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chlórnan sodný</text:p>
          </table:table-cell>
          <table:table-cell office:value-type="string" calcext:value-type="string">
            <text:p>DF2018334</text:p>
          </table:table-cell>
          <table:table-cell table:style-name="ce62" office:value-type="string" calcext:value-type="string">
            <text:p>DF2018/33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6]&amp;&quot;.pdf&quot;;[.O336])" office:value-type="string" office:string-value="DF2018/335" calcext:value-type="string">
            <text:p>DF2018/335</text:p>
          </table:table-cell>
          <table:table-cell table:style-name="ce58" office:value-type="float" office:value="45999783" calcext:value-type="float">
            <text:p>45999783</text:p>
          </table:table-cell>
          <table:table-cell table:style-name="ce62" table:formula="of:=CONCATENATE([.D336];&quot;, &quot;;[.E336];&quot;, &quot;;[.G336];&quot;  &quot;;[.H336])" office:value-type="string" office:string-value="Občiankske združenie U psej matere Kysuce, Korňa 430, 023 21  Korňa" calcext:value-type="string">
            <text:p>Občiankske združenie U psej matere Kysuce, Korňa 430, 023 21 <text:s/>Korňa</text:p>
          </table:table-cell>
          <table:table-cell table:style-name="ce62" office:value-type="string" calcext:value-type="string">
            <text:p>Občiankske združenie U psej matere Kysuce</text:p>
          </table:table-cell>
          <table:table-cell table:style-name="ce62" office:value-type="string" calcext:value-type="string">
            <text:p>Korňa 430</text:p>
          </table:table-cell>
          <table:table-cell table:style-name="ce62"/>
          <table:table-cell table:style-name="ce62" office:value-type="string" calcext:value-type="string">
            <text:p>023 21</text:p>
          </table:table-cell>
          <table:table-cell table:style-name="ce62" office:value-type="string" calcext:value-type="string">
            <text:p>Korňa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8" office:value-type="date" office:date-value="2018-10-10" calcext:value-type="date">
            <text:p>10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P-odchyt dvoch psov</text:p>
          </table:table-cell>
          <table:table-cell office:value-type="string" calcext:value-type="string">
            <text:p>DF2018335</text:p>
          </table:table-cell>
          <table:table-cell table:style-name="ce62" office:value-type="string" calcext:value-type="string">
            <text:p>DF2018/33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7]&amp;&quot;.pdf&quot;;[.O337])" office:value-type="string" office:string-value="DF2018/336" calcext:value-type="string">
            <text:p>DF2018/336</text:p>
          </table:table-cell>
          <table:table-cell table:style-name="ce58" office:value-type="float" office:value="45713014" calcext:value-type="float">
            <text:p>45713014</text:p>
          </table:table-cell>
          <table:table-cell table:style-name="ce62" table:formula="of:=CONCATENATE([.D337];&quot;, &quot;;[.E337];&quot;, &quot;;[.G337];&quot;  &quot;;[.H337])" office:value-type="string" office:string-value="RENT-KNM, s. r. o., Dubská cesta 2720, 024 01  Kysucké Nové Mesto" calcext:value-type="string">
            <text:p>RENT-KNM, s. r. o., Dubská cesta 2720, 024 01 <text:s/>Kysucké Nové Mesto</text:p>
          </table:table-cell>
          <table:table-cell table:style-name="ce62" office:value-type="string" calcext:value-type="string">
            <text:p>RENT-KNM, s. r. o.</text:p>
          </table:table-cell>
          <table:table-cell table:style-name="ce62" office:value-type="string" calcext:value-type="string">
            <text:p>Dubská cesta 27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6" calcext:value-type="float">
            <text:p>36,00</text:p>
          </table:table-cell>
          <table:table-cell table:style-name="ce68" office:value-type="date" office:date-value="2018-10-10" calcext:value-type="date">
            <text:p>10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dovoz betónu na podlahu</text:p>
          </table:table-cell>
          <table:table-cell office:value-type="string" calcext:value-type="string">
            <text:p>DF2018336</text:p>
          </table:table-cell>
          <table:table-cell table:style-name="ce62" office:value-type="string" calcext:value-type="string">
            <text:p>DF2018/33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8]&amp;&quot;.pdf&quot;;[.O338])" office:value-type="string" office:string-value="DF2018/337" calcext:value-type="string">
            <text:p>DF2018/337</text:p>
          </table:table-cell>
          <table:table-cell table:style-name="ce58" office:value-type="float" office:value="35795174" calcext:value-type="float">
            <text:p>35795174</text:p>
          </table:table-cell>
          <table:table-cell table:style-name="ce62" table:formula="of:=CONCATENATE([.D338];&quot;, &quot;;[.E338];&quot;, &quot;;[.G338];&quot;  &quot;;[.H338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table:style-name="ce62" office:value-type="string" calcext:value-type="string">
            <text:p>Lomtec.com, a. s.</text:p>
          </table:table-cell>
          <table:table-cell table:style-name="ce62" office:value-type="string" calcext:value-type="string">
            <text:p>Líščie údolie 5</text:p>
          </table:table-cell>
          <table:table-cell table:style-name="ce62"/>
          <table:table-cell table:style-name="ce62" office:value-type="string" calcext:value-type="string">
            <text:p>841 04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75.2" calcext:value-type="float">
            <text:p>475,20</text:p>
          </table:table-cell>
          <table:table-cell table:style-name="ce68" office:value-type="date" office:date-value="2018-10-10" calcext:value-type="date">
            <text:p>10. 10. 2018</text:p>
          </table:table-cell>
          <table:table-cell table:style-name="ce62"/>
          <table:table-cell table:style-name="ce46" table:formula="of:=HYPERLINK(&quot;https://www.neslusa.sk/dokumenty/zmluvy/2017/ZML201707.pdf&quot;;&quot;ZML2017/7&quot;)" office:value-type="string" office:string-value="ZML2017/7" calcext:value-type="string">
            <text:p>ZML2017/7</text:p>
          </table:table-cell>
          <table:table-cell table:style-name="ce62" office:value-type="string" calcext:value-type="string">
            <text:p>SaKV-služby ESMAO 4Q/2018</text:p>
          </table:table-cell>
          <table:table-cell office:value-type="string" calcext:value-type="string">
            <text:p>DF2018337</text:p>
          </table:table-cell>
          <table:table-cell table:style-name="ce62" office:value-type="string" calcext:value-type="string">
            <text:p>DF2018/33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39]&amp;&quot;.pdf&quot;;[.O339])" office:value-type="string" office:string-value="DF2018/338" calcext:value-type="string">
            <text:p>DF2018/338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339];&quot;, &quot;;[.E339];&quot;, &quot;;[.G339];&quot;  &quot;;[.H33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940.4" calcext:value-type="float">
            <text:p>1 940,40</text:p>
          </table:table-cell>
          <table:table-cell table:style-name="ce68" office:value-type="date" office:date-value="2018-10-10" calcext:value-type="date">
            <text:p>10. 10. 2018</text:p>
          </table:table-cell>
          <table:table-cell table:style-name="ce62" office:value-type="string" calcext:value-type="string">
            <text:p>O2018/96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10/2018</text:p>
          </table:table-cell>
          <table:table-cell office:value-type="string" calcext:value-type="string">
            <text:p>DF2018338</text:p>
          </table:table-cell>
          <table:table-cell table:style-name="ce62" office:value-type="string" calcext:value-type="string">
            <text:p>DF2018/33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0]&amp;&quot;.pdf&quot;;[.O340])" office:value-type="string" office:string-value="DF2018/339" calcext:value-type="string">
            <text:p>DF2018/339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340];&quot;, &quot;;[.E340];&quot;, &quot;;[.G340];&quot;  &quot;;[.H34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85.69" calcext:value-type="float">
            <text:p>85,69</text:p>
          </table:table-cell>
          <table:table-cell table:style-name="ce68" office:value-type="date" office:date-value="2018-10-11" calcext:value-type="date">
            <text:p>11. 10. 2018</text:p>
          </table:table-cell>
          <table:table-cell table:style-name="ce62" office:value-type="string" calcext:value-type="string">
            <text:p>O2018/93</text:p>
          </table:table-cell>
          <table:table-cell table:style-name="ce46"/>
          <table:table-cell table:style-name="ce62" office:value-type="string" calcext:value-type="string">
            <text:p>MŠ-pranie a mangľovanie bielizne 10/2018</text:p>
          </table:table-cell>
          <table:table-cell office:value-type="string" calcext:value-type="string">
            <text:p>DF2018339</text:p>
          </table:table-cell>
          <table:table-cell table:style-name="ce62" office:value-type="string" calcext:value-type="string">
            <text:p>DF2018/33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1]&amp;&quot;.pdf&quot;;[.O341])" office:value-type="string" office:string-value="DF2018/340" calcext:value-type="string">
            <text:p>DF2018/340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341];&quot;, &quot;;[.E341];&quot;, &quot;;[.G341];&quot;  &quot;;[.H34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04" calcext:value-type="float">
            <text:p>0,04</text:p>
          </table:table-cell>
          <table:table-cell table:style-name="ce68" office:value-type="date" office:date-value="2018-10-12" calcext:value-type="date">
            <text:p>1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T-Mobile 9/2018</text:p>
          </table:table-cell>
          <table:table-cell office:value-type="string" calcext:value-type="string">
            <text:p>DF2018340</text:p>
          </table:table-cell>
          <table:table-cell table:style-name="ce62" office:value-type="string" calcext:value-type="string">
            <text:p>DF2018/34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2]&amp;&quot;.pdf&quot;;[.O342])" office:value-type="string" office:string-value="DF2018/341" calcext:value-type="string">
            <text:p>DF2018/341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342];&quot;, &quot;;[.E342];&quot;, &quot;;[.G342];&quot;  &quot;;[.H342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4.18" calcext:value-type="float">
            <text:p>54,18</text:p>
          </table:table-cell>
          <table:table-cell table:style-name="ce68" office:value-type="date" office:date-value="2018-10-12" calcext:value-type="date">
            <text:p>1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9/2018</text:p>
          </table:table-cell>
          <table:table-cell office:value-type="string" calcext:value-type="string">
            <text:p>DF2018341</text:p>
          </table:table-cell>
          <table:table-cell table:style-name="ce62" office:value-type="string" calcext:value-type="string">
            <text:p>DF2018/34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3]&amp;&quot;.pdf&quot;;[.O343])" office:value-type="string" office:string-value="DF2018/342" calcext:value-type="string">
            <text:p>DF2018/342</text:p>
          </table:table-cell>
          <table:table-cell table:style-name="ce58" office:value-type="float" office:value="34756809" calcext:value-type="float">
            <text:p>34756809</text:p>
          </table:table-cell>
          <table:table-cell table:style-name="ce62" table:formula="of:=CONCATENATE([.D343];&quot;, &quot;;[.E343];&quot;, &quot;;[.G343];&quot;  &quot;;[.H343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table:style-name="ce62" office:value-type="string" calcext:value-type="string">
            <text:p>Štefan Hruštinec</text:p>
          </table:table-cell>
          <table:table-cell table:style-name="ce62" office:value-type="string" calcext:value-type="string">
            <text:p>Kolárovice 602</text:p>
          </table:table-cell>
          <table:table-cell table:style-name="ce62"/>
          <table:table-cell table:style-name="ce62" office:value-type="string" calcext:value-type="string">
            <text:p>013 54</text:p>
          </table:table-cell>
          <table:table-cell table:style-name="ce62" office:value-type="string" calcext:value-type="string">
            <text:p>Kolárovice</text:p>
          </table:table-cell>
          <table:table-cell table:style-name="ce65" office:value-type="float" office:value="500" calcext:value-type="float">
            <text:p>500,00</text:p>
          </table:table-cell>
          <table:table-cell table:style-name="ce68" office:value-type="date" office:date-value="2018-10-15" calcext:value-type="date">
            <text:p>15. 10. 2018</text:p>
          </table:table-cell>
          <table:table-cell table:style-name="ce62" office:value-type="string" calcext:value-type="string">
            <text:p>O2018/94</text:p>
          </table:table-cell>
          <table:table-cell table:style-name="ce46"/>
          <table:table-cell table:style-name="ce62" office:value-type="string" calcext:value-type="string">
            <text:p>Staroba-deň úcty-hudobno zábavné vystúpenie</text:p>
          </table:table-cell>
          <table:table-cell office:value-type="string" calcext:value-type="string">
            <text:p>DF2018342</text:p>
          </table:table-cell>
          <table:table-cell table:style-name="ce62" office:value-type="string" calcext:value-type="string">
            <text:p>DF2018/34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4]&amp;&quot;.pdf&quot;;[.O344])" office:value-type="string" office:string-value="DF2018/343" calcext:value-type="string">
            <text:p>DF2018/343</text:p>
          </table:table-cell>
          <table:table-cell table:style-name="ce58" office:value-type="float" office:value="32246412" calcext:value-type="float">
            <text:p>32246412</text:p>
          </table:table-cell>
          <table:table-cell table:style-name="ce62" table:formula="of:=CONCATENATE([.D344];&quot;, &quot;;[.E344];&quot;, &quot;;[.G344];&quot;  &quot;;[.H344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2" office:value-type="string" calcext:value-type="string">
            <text:p>Anton Janáčik</text:p>
          </table:table-cell>
          <table:table-cell table:style-name="ce62" office:value-type="string" calcext:value-type="string">
            <text:p>Nesluša 188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156" calcext:value-type="float">
            <text:p>156,00</text:p>
          </table:table-cell>
          <table:table-cell table:style-name="ce68" office:value-type="date" office:date-value="2018-10-15" calcext:value-type="date">
            <text:p>15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taroba-deň úcty-moravské koláče</text:p>
          </table:table-cell>
          <table:table-cell office:value-type="string" calcext:value-type="string">
            <text:p>DF2018343</text:p>
          </table:table-cell>
          <table:table-cell table:style-name="ce62" office:value-type="string" calcext:value-type="string">
            <text:p>DF2018/34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5]&amp;&quot;.pdf&quot;;[.O345])" office:value-type="string" office:string-value="DF2018/344" calcext:value-type="string">
            <text:p>DF2018/344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2" table:formula="of:=CONCATENATE([.D345];&quot;, &quot;;[.E345];&quot;, &quot;;[.G345];&quot;  &quot;;[.H345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2" office:value-type="string" calcext:value-type="string">
            <text:p>KOEXIMPO, s. r. o.</text:p>
          </table:table-cell>
          <table:table-cell table:style-name="ce62" office:value-type="string" calcext:value-type="string">
            <text:p>Kamenná 19</text:p>
          </table:table-cell>
          <table:table-cell table:style-name="ce62"/>
          <table:table-cell table:style-name="ce62" office:value-type="string" calcext:value-type="string">
            <text:p>010 79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14.78" calcext:value-type="float">
            <text:p>114,78</text:p>
          </table:table-cell>
          <table:table-cell table:style-name="ce68" office:value-type="date" office:date-value="2018-10-16" calcext:value-type="date">
            <text:p>16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kancelárske potreby</text:p>
          </table:table-cell>
          <table:table-cell office:value-type="string" calcext:value-type="string">
            <text:p>DF2018344</text:p>
          </table:table-cell>
          <table:table-cell table:style-name="ce62" office:value-type="string" calcext:value-type="string">
            <text:p>DF2018/34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6]&amp;&quot;.pdf&quot;;[.O346])" office:value-type="string" office:string-value="DF2018/345" calcext:value-type="string">
            <text:p>DF2018/345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346];&quot;, &quot;;[.E346];&quot;, &quot;;[.G346];&quot;  &quot;;[.H34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666.96" calcext:value-type="float">
            <text:p>3 666,96</text:p>
          </table:table-cell>
          <table:table-cell table:style-name="ce68" office:value-type="date" office:date-value="2018-10-16" calcext:value-type="date">
            <text:p>16. 10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9/2018</text:p>
          </table:table-cell>
          <table:table-cell office:value-type="string" calcext:value-type="string">
            <text:p>DF2018345</text:p>
          </table:table-cell>
          <table:table-cell table:style-name="ce62" office:value-type="string" calcext:value-type="string">
            <text:p>DF2018/34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7]&amp;&quot;.pdf&quot;;[.O347])" office:value-type="string" office:string-value="DF2018/346" calcext:value-type="string">
            <text:p>DF2018/346</text:p>
          </table:table-cell>
          <table:table-cell table:style-name="ce58" office:value-type="float" office:value="50192442" calcext:value-type="float">
            <text:p>50192442</text:p>
          </table:table-cell>
          <table:table-cell table:style-name="ce62" table:formula="of:=CONCATENATE([.D347];&quot;, &quot;;[.E347];&quot;, &quot;;[.G347];&quot;  &quot;;[.H347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62" office:value-type="string" calcext:value-type="string">
            <text:p>SIDOR, s. r. o.</text:p>
          </table:table-cell>
          <table:table-cell table:style-name="ce62" office:value-type="string" calcext:value-type="string">
            <text:p>Belanského 91/5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8890.21" calcext:value-type="float">
            <text:p>8 890,21</text:p>
          </table:table-cell>
          <table:table-cell table:style-name="ce68" office:value-type="date" office:date-value="2018-10-16" calcext:value-type="date">
            <text:p>16. 10. 2018</text:p>
          </table:table-cell>
          <table:table-cell table:style-name="ce62"/>
          <table:table-cell table:style-name="ce46" table:formula="of:=HYPERLINK(&quot;https://www.neslusa.sk/dokumenty/zmluvy/2018/ZML201885.pdf&quot;;&quot;ZML2018/85&quot;)" office:value-type="string" office:string-value="ZML2018/85" calcext:value-type="string">
            <text:p>ZML2018/85</text:p>
          </table:table-cell>
          <table:table-cell table:style-name="ce62" office:value-type="string" calcext:value-type="string">
            <text:p>OcÚ-prízemie-rekonštrukcia kúrenia</text:p>
          </table:table-cell>
          <table:table-cell office:value-type="string" calcext:value-type="string">
            <text:p>DF2018346</text:p>
          </table:table-cell>
          <table:table-cell table:style-name="ce62" office:value-type="string" calcext:value-type="string">
            <text:p>DF2018/34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8]&amp;&quot;.pdf&quot;;[.O348])" office:value-type="string" office:string-value="DF2018/347" calcext:value-type="string">
            <text:p>DF2018/347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2" table:formula="of:=CONCATENATE([.D348];&quot;, &quot;;[.E348];&quot;, &quot;;[.G348];&quot;  &quot;;[.H348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2" office:value-type="string" calcext:value-type="string">
            <text:p>Orange Slovensko, a. s.</text:p>
          </table:table-cell>
          <table:table-cell table:style-name="ce62" office:value-type="string" calcext:value-type="string">
            <text:p>Metodova 8</text:p>
          </table:table-cell>
          <table:table-cell table:style-name="ce62"/>
          <table:table-cell table:style-name="ce62" office:value-type="string" calcext:value-type="string">
            <text:p>810 00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.54" calcext:value-type="float">
            <text:p>1,54</text:p>
          </table:table-cell>
          <table:table-cell table:style-name="ce68" office:value-type="date" office:date-value="2018-10-17" calcext:value-type="date">
            <text:p>17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range dáta HIDROMEK 9/2018</text:p>
          </table:table-cell>
          <table:table-cell office:value-type="string" calcext:value-type="string">
            <text:p>DF2018347</text:p>
          </table:table-cell>
          <table:table-cell table:style-name="ce62" office:value-type="string" calcext:value-type="string">
            <text:p>DF2018/34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49]&amp;&quot;.pdf&quot;;[.O349])" office:value-type="string" office:string-value="DF2018/348" calcext:value-type="string">
            <text:p>DF2018/348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349];&quot;, &quot;;[.E349];&quot;, &quot;;[.G349];&quot;  &quot;;[.H349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5.05" calcext:value-type="float">
            <text:p>215,05</text:p>
          </table:table-cell>
          <table:table-cell table:style-name="ce68" office:value-type="date" office:date-value="2018-10-17" calcext:value-type="date">
            <text:p>17. 10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právne konzultácie-cesta Klimkovce</text:p>
          </table:table-cell>
          <table:table-cell office:value-type="string" calcext:value-type="string">
            <text:p>DF2018348</text:p>
          </table:table-cell>
          <table:table-cell table:style-name="ce62" office:value-type="string" calcext:value-type="string">
            <text:p>DF2018/34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0]&amp;&quot;.pdf&quot;;[.O350])" office:value-type="string" office:string-value="DF2018/349" calcext:value-type="string">
            <text:p>DF2018/349</text:p>
          </table:table-cell>
          <table:table-cell table:style-name="ce58" office:value-type="float" office:value="36138517" calcext:value-type="float">
            <text:p>36138517</text:p>
          </table:table-cell>
          <table:table-cell table:style-name="ce62" table:formula="of:=CONCATENATE([.D350];&quot;, &quot;;[.E350];&quot;, &quot;;[.G350];&quot;  &quot;;[.H350])" office:value-type="string" office:string-value="Slovenská národná knižnica, Nám. J. C. Hronského 1, 036 01  Martin" calcext:value-type="string">
            <text:p>Slovenská národná knižnica, Nám. J. C. Hronského 1, 036 01 <text:s/>Martin</text:p>
          </table:table-cell>
          <table:table-cell table:style-name="ce62" office:value-type="string" calcext:value-type="string">
            <text:p>Slovenská národná knižnica</text:p>
          </table:table-cell>
          <table:table-cell table:style-name="ce62" office:value-type="string" calcext:value-type="string">
            <text:p>Nám. J. C. Hronského 1</text:p>
          </table:table-cell>
          <table:table-cell table:style-name="ce62"/>
          <table:table-cell table:style-name="ce62" office:value-type="string" calcext:value-type="string">
            <text:p>036 01</text:p>
          </table:table-cell>
          <table:table-cell table:style-name="ce62" office:value-type="string" calcext:value-type="string">
            <text:p>Martin</text:p>
          </table:table-cell>
          <table:table-cell table:style-name="ce65" office:value-type="float" office:value="66.39" calcext:value-type="float">
            <text:p>66,39</text:p>
          </table:table-cell>
          <table:table-cell table:style-name="ce68" office:value-type="date" office:date-value="2018-10-17" calcext:value-type="date">
            <text:p>17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nižnica-licencia MaSK 2018</text:p>
          </table:table-cell>
          <table:table-cell office:value-type="string" calcext:value-type="string">
            <text:p>DF2018349</text:p>
          </table:table-cell>
          <table:table-cell table:style-name="ce62" office:value-type="string" calcext:value-type="string">
            <text:p>DF2018/34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1]&amp;&quot;.pdf&quot;;[.O351])" office:value-type="string" office:string-value="DF2018/350" calcext:value-type="string">
            <text:p>DF2018/350</text:p>
          </table:table-cell>
          <table:table-cell table:style-name="ce58" office:value-type="float" office:value="11782889" calcext:value-type="float">
            <text:p>11782889</text:p>
          </table:table-cell>
          <table:table-cell table:style-name="ce62" table:formula="of:=CONCATENATE([.D351];&quot;, &quot;;[.E351];&quot;, &quot;;[.G351];&quot;  &quot;;[.H351])" office:value-type="string" office:string-value="Peter Skubák - AD REM, Švabinského 16, 851 01  Bratislava" calcext:value-type="string">
            <text:p>Peter Skubák - AD REM, Švabinského 16, 851 01 <text:s/>Bratislava</text:p>
          </table:table-cell>
          <table:table-cell table:style-name="ce62" office:value-type="string" calcext:value-type="string">
            <text:p>Peter Skubák - AD REM</text:p>
          </table:table-cell>
          <table:table-cell table:style-name="ce62" office:value-type="string" calcext:value-type="string">
            <text:p>Švabinského 16</text:p>
          </table:table-cell>
          <table:table-cell table:style-name="ce62"/>
          <table:table-cell table:style-name="ce62" office:value-type="string" calcext:value-type="string">
            <text:p>851 0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40.47" calcext:value-type="float">
            <text:p>240,47</text:p>
          </table:table-cell>
          <table:table-cell table:style-name="ce68" office:value-type="date" office:date-value="2018-10-17" calcext:value-type="date">
            <text:p>17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nižnica-knihy</text:p>
          </table:table-cell>
          <table:table-cell office:value-type="string" calcext:value-type="string">
            <text:p>DF2018350</text:p>
          </table:table-cell>
          <table:table-cell table:style-name="ce62" office:value-type="string" calcext:value-type="string">
            <text:p>DF2018/35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2]&amp;&quot;.pdf&quot;;[.O352])" office:value-type="string" office:string-value="DF2018/351" calcext:value-type="string">
            <text:p>DF2018/351</text:p>
          </table:table-cell>
          <table:table-cell table:style-name="ce58" office:value-type="float" office:value="45999783" calcext:value-type="float">
            <text:p>45999783</text:p>
          </table:table-cell>
          <table:table-cell table:style-name="ce62" table:formula="of:=CONCATENATE([.D352];&quot;, &quot;;[.E352];&quot;, &quot;;[.G352];&quot;  &quot;;[.H352])" office:value-type="string" office:string-value="Občiankske združenie U psej matere Kysuce, Korňa 430, 023 21  Korňa" calcext:value-type="string">
            <text:p>Občiankske združenie U psej matere Kysuce, Korňa 430, 023 21 <text:s/>Korňa</text:p>
          </table:table-cell>
          <table:table-cell table:style-name="ce62" office:value-type="string" calcext:value-type="string">
            <text:p>Občiankske združenie U psej matere Kysuce</text:p>
          </table:table-cell>
          <table:table-cell table:style-name="ce62" office:value-type="string" calcext:value-type="string">
            <text:p>Korňa 430</text:p>
          </table:table-cell>
          <table:table-cell table:style-name="ce62"/>
          <table:table-cell table:style-name="ce62" office:value-type="string" calcext:value-type="string">
            <text:p>023 21</text:p>
          </table:table-cell>
          <table:table-cell table:style-name="ce62" office:value-type="string" calcext:value-type="string">
            <text:p>Korňa</text:p>
          </table:table-cell>
          <table:table-cell table:style-name="ce65" office:value-type="float" office:value="50" calcext:value-type="float">
            <text:p>50,00</text:p>
          </table:table-cell>
          <table:table-cell table:style-name="ce68" office:value-type="date" office:date-value="2018-10-22" calcext:value-type="date">
            <text:p>22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P-odchyt psa</text:p>
          </table:table-cell>
          <table:table-cell office:value-type="string" calcext:value-type="string">
            <text:p>DF2018351</text:p>
          </table:table-cell>
          <table:table-cell table:style-name="ce62" office:value-type="string" calcext:value-type="string">
            <text:p>DF2018/35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3]&amp;&quot;.pdf&quot;;[.O353])" office:value-type="string" office:string-value="DF2018/352" calcext:value-type="string">
            <text:p>DF2018/352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353];&quot;, &quot;;[.E353];&quot;, &quot;;[.G353];&quot;  &quot;;[.H353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92.74" calcext:value-type="float">
            <text:p>92,74</text:p>
          </table:table-cell>
          <table:table-cell table:style-name="ce68" office:value-type="date" office:date-value="2018-10-23" calcext:value-type="date">
            <text:p>23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ervis WC T42-T49/2018</text:p>
          </table:table-cell>
          <table:table-cell office:value-type="string" calcext:value-type="string">
            <text:p>DF2018352</text:p>
          </table:table-cell>
          <table:table-cell table:style-name="ce62" office:value-type="string" calcext:value-type="string">
            <text:p>DF2018/35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4]&amp;&quot;.pdf&quot;;[.O354])" office:value-type="string" office:string-value="DF2018/353" calcext:value-type="string">
            <text:p>DF2018/353</text:p>
          </table:table-cell>
          <table:table-cell table:style-name="ce58" office:value-type="float" office:value="40525422" calcext:value-type="float">
            <text:p>40525422</text:p>
          </table:table-cell>
          <table:table-cell table:style-name="ce62" table:formula="of:=CONCATENATE([.D354];&quot;, &quot;;[.E354];&quot;, &quot;;[.G354];&quot;  &quot;;[.H354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table:style-name="ce62" office:value-type="string" calcext:value-type="string">
            <text:p>Pavol Janíček - stolárska dielňa</text:p>
          </table:table-cell>
          <table:table-cell table:style-name="ce62" office:value-type="string" calcext:value-type="string">
            <text:p>Nesluša 23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534" calcext:value-type="float">
            <text:p>534,00</text:p>
          </table:table-cell>
          <table:table-cell table:style-name="ce68" office:value-type="date" office:date-value="2018-10-23" calcext:value-type="date">
            <text:p>23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stolárske práce pri presune nábytku</text:p>
          </table:table-cell>
          <table:table-cell office:value-type="string" calcext:value-type="string">
            <text:p>DF2018353</text:p>
          </table:table-cell>
          <table:table-cell table:style-name="ce62" office:value-type="string" calcext:value-type="string">
            <text:p>DF2018/35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5]&amp;&quot;.pdf&quot;;[.O355])" office:value-type="string" office:string-value="DF2018/354" calcext:value-type="string">
            <text:p>DF2018/354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2" table:formula="of:=CONCATENATE([.D355];&quot;, &quot;;[.E355];&quot;, &quot;;[.G355];&quot;  &quot;;[.H355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2" office:value-type="string" calcext:value-type="string">
            <text:p>DF Družstvo, s. r. o.</text:p>
          </table:table-cell>
          <table:table-cell table:style-name="ce62" office:value-type="string" calcext:value-type="string">
            <text:p>Gaštanová 1008/2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014 01</text:p>
          </table:table-cell>
          <table:table-cell table:style-name="ce62" office:value-type="string" calcext:value-type="string">
            <text:p>Bytča</text:p>
          </table:table-cell>
          <table:table-cell table:style-name="ce65" office:value-type="float" office:value="12" calcext:value-type="float">
            <text:p>12,00</text:p>
          </table:table-cell>
          <table:table-cell table:style-name="ce68" office:value-type="date" office:date-value="2018-10-24" calcext:value-type="date">
            <text:p>24. 10. 2018</text:p>
          </table:table-cell>
          <table:table-cell table:style-name="ce62"/>
          <table:table-cell table:style-name="ce46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2" office:value-type="string" calcext:value-type="string">
            <text:p>DOS-zber kuchynského odpadu 9/2018</text:p>
          </table:table-cell>
          <table:table-cell office:value-type="string" calcext:value-type="string">
            <text:p>DF2018354</text:p>
          </table:table-cell>
          <table:table-cell table:style-name="ce62" office:value-type="string" calcext:value-type="string">
            <text:p>DF2018/35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6]&amp;&quot;.pdf&quot;;[.O356])" office:value-type="string" office:string-value="DF2018/355" calcext:value-type="string">
            <text:p>DF2018/355</text:p>
          </table:table-cell>
          <table:table-cell table:style-name="ce58" office:value-type="float" office:value="44106319" calcext:value-type="float">
            <text:p>44106319</text:p>
          </table:table-cell>
          <table:table-cell table:style-name="ce62" table:formula="of:=CONCATENATE([.D356];&quot;, &quot;;[.E356];&quot;, &quot;;[.G356];&quot;  &quot;;[.H356])" office:value-type="string" office:string-value="Kurucár a syn, s. r. o., Kysucký Lieskovec 450, 023 34  Kysucký Lieskovec" calcext:value-type="string">
            <text:p>Kurucár a syn, s. r. o., Kysucký Lieskovec 450, 023 34 <text:s/>Kysucký Lieskovec</text:p>
          </table:table-cell>
          <table:table-cell table:style-name="ce62" office:value-type="string" calcext:value-type="string">
            <text:p>Kurucár a syn, s. r. o.</text:p>
          </table:table-cell>
          <table:table-cell table:style-name="ce62" office:value-type="string" calcext:value-type="string">
            <text:p>Kysucký Lieskovec 450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Kysucký Lieskovec</text:p>
          </table:table-cell>
          <table:table-cell table:style-name="ce65" office:value-type="float" office:value="1673.16" calcext:value-type="float">
            <text:p>1 673,16</text:p>
          </table:table-cell>
          <table:table-cell table:style-name="ce68" office:value-type="date" office:date-value="2018-10-25" calcext:value-type="date">
            <text:p>25. 10. 2018</text:p>
          </table:table-cell>
          <table:table-cell table:style-name="ce62" office:value-type="string" calcext:value-type="string">
            <text:p>O2018/99</text:p>
          </table:table-cell>
          <table:table-cell table:style-name="ce46"/>
          <table:table-cell table:style-name="ce62" office:value-type="string" calcext:value-type="string">
            <text:p>Centrum-výsadba zelene</text:p>
          </table:table-cell>
          <table:table-cell office:value-type="string" calcext:value-type="string">
            <text:p>DF2018355</text:p>
          </table:table-cell>
          <table:table-cell table:style-name="ce62" office:value-type="string" calcext:value-type="string">
            <text:p>DF2018/35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7]&amp;&quot;.pdf&quot;;[.O357])" office:value-type="string" office:string-value="DF2018/356" calcext:value-type="string">
            <text:p>DF2018/356</text:p>
          </table:table-cell>
          <table:table-cell table:style-name="ce58" office:value-type="float" office:value="36382914" calcext:value-type="float">
            <text:p>36382914</text:p>
          </table:table-cell>
          <table:table-cell table:style-name="ce62" table:formula="of:=CONCATENATE([.D357];&quot;, &quot;;[.E357];&quot;, &quot;;[.G357];&quot;  &quot;;[.H357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62" office:value-type="string" calcext:value-type="string">
            <text:p>AGRA, s. r. o.</text:p>
          </table:table-cell>
          <table:table-cell table:style-name="ce62" office:value-type="string" calcext:value-type="string">
            <text:p>Langsfeldova 5402/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036 01</text:p>
          </table:table-cell>
          <table:table-cell table:style-name="ce62" office:value-type="string" calcext:value-type="string">
            <text:p>Martin</text:p>
          </table:table-cell>
          <table:table-cell table:style-name="ce65" office:value-type="float" office:value="99.74" calcext:value-type="float">
            <text:p>99,74</text:p>
          </table:table-cell>
          <table:table-cell table:style-name="ce68" office:value-type="date" office:date-value="2018-10-25" calcext:value-type="date">
            <text:p>25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PROXIMA-náhradné diely</text:p>
          </table:table-cell>
          <table:table-cell office:value-type="string" calcext:value-type="string">
            <text:p>DF2018356</text:p>
          </table:table-cell>
          <table:table-cell table:style-name="ce62" office:value-type="string" calcext:value-type="string">
            <text:p>DF2018/35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8]&amp;&quot;.pdf&quot;;[.O358])" office:value-type="string" office:string-value="DF2018/357" calcext:value-type="string">
            <text:p>DF2018/357</text:p>
          </table:table-cell>
          <table:table-cell table:style-name="ce58" office:value-type="float" office:value="45679657" calcext:value-type="float">
            <text:p>45679657</text:p>
          </table:table-cell>
          <table:table-cell table:style-name="ce62" table:formula="of:=CONCATENATE([.D358];&quot;, &quot;;[.E358];&quot;, &quot;;[.G358];&quot;  &quot;;[.H358])" office:value-type="string" office:string-value="Ing. Radoslav Kandrik - RK-PROJ, Neslušská cesta 2729/40, 024 01  Kysucké Nové Mesto" calcext:value-type="string">
            <text:p>Ing. Radoslav Kandrik - RK-PROJ, Neslušská cesta 2729/40, 024 01 <text:s/>Kysucké Nové Mesto</text:p>
          </table:table-cell>
          <table:table-cell table:style-name="ce62" office:value-type="string" calcext:value-type="string">
            <text:p>Ing. Radoslav Kandrik - RK-PROJ</text:p>
          </table:table-cell>
          <table:table-cell table:style-name="ce62" office:value-type="string" calcext:value-type="string">
            <text:p>Neslušská cesta 2729/4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350" calcext:value-type="float">
            <text:p>1 350,00</text:p>
          </table:table-cell>
          <table:table-cell table:style-name="ce68" office:value-type="date" office:date-value="2018-10-26" calcext:value-type="date">
            <text:p>26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ZŠ-telocvičňa-projekt elektroinštalácie</text:p>
          </table:table-cell>
          <table:table-cell office:value-type="string" calcext:value-type="string">
            <text:p>DF2018357</text:p>
          </table:table-cell>
          <table:table-cell table:style-name="ce62" office:value-type="string" calcext:value-type="string">
            <text:p>DF2018/35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59]&amp;&quot;.pdf&quot;;[.O359])" office:value-type="string" office:string-value="DF2018/358" calcext:value-type="string">
            <text:p>DF2018/358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359];&quot;, &quot;;[.E359];&quot;, &quot;;[.G359];&quot;  &quot;;[.H35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45.76" calcext:value-type="float">
            <text:p>245,76</text:p>
          </table:table-cell>
          <table:table-cell table:style-name="ce68" office:value-type="date" office:date-value="2018-10-29" calcext:value-type="date">
            <text:p>29. 10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revízia hasiacich prístrojov OcÚ,MŠ,KD,DOS</text:p>
          </table:table-cell>
          <table:table-cell office:value-type="string" calcext:value-type="string">
            <text:p>DF2018358</text:p>
          </table:table-cell>
          <table:table-cell table:style-name="ce62" office:value-type="string" calcext:value-type="string">
            <text:p>DF2018/35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0]&amp;&quot;.pdf&quot;;[.O360])" office:value-type="string" office:string-value="DF2018/359" calcext:value-type="string">
            <text:p>DF2018/359</text:p>
          </table:table-cell>
          <table:table-cell table:style-name="ce58" office:value-type="float" office:value="36008184" calcext:value-type="float">
            <text:p>36008184</text:p>
          </table:table-cell>
          <table:table-cell table:style-name="ce62" table:formula="of:=CONCATENATE([.D360];&quot;, &quot;;[.E360];&quot;, &quot;;[.G360];&quot;  &quot;;[.H360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table:style-name="ce62" office:value-type="string" calcext:value-type="string">
            <text:p>DOPRAVA A SLUŽBY K &amp; T, spol. s r. o.</text:p>
          </table:table-cell>
          <table:table-cell table:style-name="ce62" office:value-type="string" calcext:value-type="string">
            <text:p>Horelica 13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Horelica</text:p>
          </table:table-cell>
          <table:table-cell table:style-name="ce65" office:value-type="float" office:value="78.41" calcext:value-type="float">
            <text:p>78,41</text:p>
          </table:table-cell>
          <table:table-cell table:style-name="ce68" office:value-type="date" office:date-value="2018-10-31" calcext:value-type="date">
            <text:p>31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betón nová miestnosť</text:p>
          </table:table-cell>
          <table:table-cell office:value-type="string" calcext:value-type="string">
            <text:p>DF2018359</text:p>
          </table:table-cell>
          <table:table-cell table:style-name="ce62" office:value-type="string" calcext:value-type="string">
            <text:p>DF2018/35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1]&amp;&quot;.pdf&quot;;[.O361])" office:value-type="string" office:string-value="DF2018/360" calcext:value-type="string">
            <text:p>DF2018/360</text:p>
          </table:table-cell>
          <table:table-cell table:style-name="ce58" office:value-type="float" office:value="45240841" calcext:value-type="float">
            <text:p>45240841</text:p>
          </table:table-cell>
          <table:table-cell table:style-name="ce62" table:formula="of:=CONCATENATE([.D361];&quot;, &quot;;[.E361];&quot;, &quot;;[.G361];&quot;  &quot;;[.H361])" office:value-type="string" office:string-value="ELARIN, s. r. o., Trnkov 44, 082 12  Trnkov" calcext:value-type="string">
            <text:p>ELARIN, s. r. o., Trnkov 44, 082 12 <text:s/>Trnkov</text:p>
          </table:table-cell>
          <table:table-cell table:style-name="ce62" office:value-type="string" calcext:value-type="string">
            <text:p>ELARIN, s. r. o.</text:p>
          </table:table-cell>
          <table:table-cell table:style-name="ce62" office:value-type="string" calcext:value-type="string">
            <text:p>Trnkov 44</text:p>
          </table:table-cell>
          <table:table-cell table:style-name="ce62"/>
          <table:table-cell table:style-name="ce62" office:value-type="string" calcext:value-type="string">
            <text:p>082 12</text:p>
          </table:table-cell>
          <table:table-cell table:style-name="ce62" office:value-type="string" calcext:value-type="string">
            <text:p>Trnkov</text:p>
          </table:table-cell>
          <table:table-cell table:style-name="ce65" office:value-type="float" office:value="312" calcext:value-type="float">
            <text:p>312,00</text:p>
          </table:table-cell>
          <table:table-cell table:style-name="ce68" office:value-type="date" office:date-value="2018-10-31" calcext:value-type="date">
            <text:p>31. 10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2 % z dane-rozprávky,kalendár počasia</text:p>
          </table:table-cell>
          <table:table-cell office:value-type="string" calcext:value-type="string">
            <text:p>DF2018360</text:p>
          </table:table-cell>
          <table:table-cell table:style-name="ce62" office:value-type="string" calcext:value-type="string">
            <text:p>DF2018/36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2]&amp;&quot;.pdf&quot;;[.O362])" office:value-type="string" office:string-value="DF2018/361" calcext:value-type="string">
            <text:p>DF2018/361</text:p>
          </table:table-cell>
          <table:table-cell table:style-name="ce58" office:value-type="float" office:value="44180608" calcext:value-type="float">
            <text:p>44180608</text:p>
          </table:table-cell>
          <table:table-cell table:style-name="ce62" table:formula="of:=CONCATENATE([.D362];&quot;, &quot;;[.E362];&quot;, &quot;;[.G362];&quot;  &quot;;[.H362])" office:value-type="string" office:string-value="MK-SERVICE, s. r. o., Nesluša 147, 023 41  Nesluša" calcext:value-type="string">
            <text:p>MK-SERVICE, s. r. o., Nesluša 147, 023 41 <text:s/>Nesluša</text:p>
          </table:table-cell>
          <table:table-cell table:style-name="ce62" office:value-type="string" calcext:value-type="string">
            <text:p>MK-SERVICE, s. r. o.</text:p>
          </table:table-cell>
          <table:table-cell table:style-name="ce62" office:value-type="string" calcext:value-type="string">
            <text:p>Nesluša 14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3300" calcext:value-type="float">
            <text:p>3 300,00</text:p>
          </table:table-cell>
          <table:table-cell table:style-name="ce68" office:value-type="date" office:date-value="2018-10-31" calcext:value-type="date">
            <text:p>31. 10. 2018</text:p>
          </table:table-cell>
          <table:table-cell table:style-name="ce62" office:value-type="string" calcext:value-type="string">
            <text:p>O2018/90</text:p>
          </table:table-cell>
          <table:table-cell table:style-name="ce46"/>
          <table:table-cell table:style-name="ce62" office:value-type="string" calcext:value-type="string">
            <text:p>FK-tribúna-rekonštrukcia elektroinštalácie</text:p>
          </table:table-cell>
          <table:table-cell office:value-type="string" calcext:value-type="string">
            <text:p>DF2018361</text:p>
          </table:table-cell>
          <table:table-cell table:style-name="ce62" office:value-type="string" calcext:value-type="string">
            <text:p>DF2018/36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3]&amp;&quot;.pdf&quot;;[.O363])" office:value-type="string" office:string-value="DF2018/362" calcext:value-type="string">
            <text:p>DF2018/362</text:p>
          </table:table-cell>
          <table:table-cell table:style-name="ce58" office:value-type="float" office:value="44180608" calcext:value-type="float">
            <text:p>44180608</text:p>
          </table:table-cell>
          <table:table-cell table:style-name="ce62" table:formula="of:=CONCATENATE([.D363];&quot;, &quot;;[.E363];&quot;, &quot;;[.G363];&quot;  &quot;;[.H363])" office:value-type="string" office:string-value="MK-SERVICE, s. r. o., Nesluša 147, 023 41  Nesluša" calcext:value-type="string">
            <text:p>MK-SERVICE, s. r. o., Nesluša 147, 023 41 <text:s/>Nesluša</text:p>
          </table:table-cell>
          <table:table-cell table:style-name="ce62" office:value-type="string" calcext:value-type="string">
            <text:p>MK-SERVICE, s. r. o.</text:p>
          </table:table-cell>
          <table:table-cell table:style-name="ce62" office:value-type="string" calcext:value-type="string">
            <text:p>Nesluša 14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514.8" calcext:value-type="float">
            <text:p>514,80</text:p>
          </table:table-cell>
          <table:table-cell table:style-name="ce68" office:value-type="date" office:date-value="2018-10-31" calcext:value-type="date">
            <text:p>31. 10. 2018</text:p>
          </table:table-cell>
          <table:table-cell table:style-name="ce62" office:value-type="string" calcext:value-type="string">
            <text:p>O2018/105</text:p>
          </table:table-cell>
          <table:table-cell table:style-name="ce46"/>
          <table:table-cell table:style-name="ce62" office:value-type="string" calcext:value-type="string">
            <text:p>FK-tribúna-elektroinštalácia nová miestnosť+hostia</text:p>
          </table:table-cell>
          <table:table-cell office:value-type="string" calcext:value-type="string">
            <text:p>DF2018362</text:p>
          </table:table-cell>
          <table:table-cell table:style-name="ce62" office:value-type="string" calcext:value-type="string">
            <text:p>DF2018/36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4]&amp;&quot;.pdf&quot;;[.O364])" office:value-type="string" office:string-value="DF2018/363" calcext:value-type="string">
            <text:p>DF2018/363</text:p>
          </table:table-cell>
          <table:table-cell table:style-name="ce58" office:value-type="float" office:value="46765051" calcext:value-type="float">
            <text:p>46765051</text:p>
          </table:table-cell>
          <table:table-cell table:style-name="ce62" table:formula="of:=CONCATENATE([.D364];&quot;, &quot;;[.E364];&quot;, &quot;;[.G364];&quot;  &quot;;[.H364])" office:value-type="string" office:string-value="STARTECH, s. r. o., Mlynské nivy 70, 821 05  Bratislava" calcext:value-type="string">
            <text:p>STARTECH, s. r. o., Mlynské nivy 70, 821 05 <text:s/>Bratislava</text:p>
          </table:table-cell>
          <table:table-cell table:style-name="ce62" office:value-type="string" calcext:value-type="string">
            <text:p>STARTECH, s. r. o.</text:p>
          </table:table-cell>
          <table:table-cell table:style-name="ce62" office:value-type="string" calcext:value-type="string">
            <text:p>Mlynské nivy 70</text:p>
          </table:table-cell>
          <table:table-cell table:style-name="ce62"/>
          <table:table-cell table:style-name="ce62" office:value-type="string" calcext:value-type="string">
            <text:p>82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68120" calcext:value-type="float">
            <text:p>168 120,00</text:p>
          </table:table-cell>
          <table:table-cell table:style-name="ce68" office:value-type="date" office:date-value="2018-11-02" calcext:value-type="date">
            <text:p>02. 11. 2018</text:p>
          </table:table-cell>
          <table:table-cell table:style-name="ce62"/>
          <table:table-cell table:style-name="ce46" table:formula="of:=HYPERLINK(&quot;https://www.neslusa.sk/dokumenty/zmluvy/2018/ZML201867.pdf&quot;;&quot;ZML2018/67&quot;)" office:value-type="string" office:string-value="ZML2018/67" calcext:value-type="string">
            <text:p>ZML2018/67</text:p>
          </table:table-cell>
          <table:table-cell table:style-name="ce62" office:value-type="string" calcext:value-type="string">
            <text:p>Zberný dvor-zariadenie-nakladač s príslušenstvom</text:p>
          </table:table-cell>
          <table:table-cell office:value-type="string" calcext:value-type="string">
            <text:p>DF2018363</text:p>
          </table:table-cell>
          <table:table-cell table:style-name="ce62" office:value-type="string" calcext:value-type="string">
            <text:p>DF2018/36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5]&amp;&quot;.pdf&quot;;[.O365])" office:value-type="string" office:string-value="DF2018/364" calcext:value-type="string">
            <text:p>DF2018/364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365];&quot;, &quot;;[.E365];&quot;, &quot;;[.G365];&quot;  &quot;;[.H365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11-01" calcext:value-type="date">
            <text:p>01. 11. 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11/2018</text:p>
          </table:table-cell>
          <table:table-cell office:value-type="string" calcext:value-type="string">
            <text:p>DF2018364</text:p>
          </table:table-cell>
          <table:table-cell table:style-name="ce62" office:value-type="string" calcext:value-type="string">
            <text:p>DF2018/36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6]&amp;&quot;.pdf&quot;;[.O366])" office:value-type="string" office:string-value="DF2018/365" calcext:value-type="string">
            <text:p>DF2018/365</text:p>
          </table:table-cell>
          <table:table-cell table:style-name="ce58" office:value-type="float" office:value="31332277" calcext:value-type="float">
            <text:p>31332277</text:p>
          </table:table-cell>
          <table:table-cell table:style-name="ce62" table:formula="of:=CONCATENATE([.D366];&quot;, &quot;;[.E366];&quot;, &quot;;[.G366];&quot;  &quot;;[.H366])" office:value-type="string" office:string-value="KORATEX, a. s., Krajinská 30, 830 06  Bratislava" calcext:value-type="string">
            <text:p>KORATEX, a. s., Krajinská 30, 830 06 <text:s/>Bratislava</text:p>
          </table:table-cell>
          <table:table-cell table:style-name="ce62" office:value-type="string" calcext:value-type="string">
            <text:p>KORATEX, a. s.</text:p>
          </table:table-cell>
          <table:table-cell table:style-name="ce62" office:value-type="string" calcext:value-type="string">
            <text:p>Krajinská 30</text:p>
          </table:table-cell>
          <table:table-cell table:style-name="ce62"/>
          <table:table-cell table:style-name="ce62" office:value-type="string" calcext:value-type="string">
            <text:p>830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222.46" calcext:value-type="float">
            <text:p>1 222,46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 office:value-type="string" calcext:value-type="string">
            <text:p>O2018/100</text:p>
          </table:table-cell>
          <table:table-cell table:style-name="ce46"/>
          <table:table-cell table:style-name="ce62" office:value-type="string" calcext:value-type="string">
            <text:p>OcÚ-prízemie-laminátová podlaha s príslušenstvom</text:p>
          </table:table-cell>
          <table:table-cell office:value-type="string" calcext:value-type="string">
            <text:p>DF2018365</text:p>
          </table:table-cell>
          <table:table-cell table:style-name="ce62" office:value-type="string" calcext:value-type="string">
            <text:p>DF2018/36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7]&amp;&quot;.pdf&quot;;[.O367])" office:value-type="string" office:string-value="DF2018/366" calcext:value-type="string">
            <text:p>DF2018/366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367];&quot;, &quot;;[.E367];&quot;, &quot;;[.G367];&quot;  &quot;;[.H367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0.4" calcext:value-type="float">
            <text:p>20,40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 office:value-type="string" calcext:value-type="string">
            <text:p>O2018/100</text:p>
          </table:table-cell>
          <table:table-cell table:style-name="ce46"/>
          <table:table-cell table:style-name="ce62" office:value-type="string" calcext:value-type="string">
            <text:p>OcÚ-prízemie-odplombovanie elektromera</text:p>
          </table:table-cell>
          <table:table-cell office:value-type="string" calcext:value-type="string">
            <text:p>DF2018366</text:p>
          </table:table-cell>
          <table:table-cell table:style-name="ce62" office:value-type="string" calcext:value-type="string">
            <text:p>DF2018/36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8]&amp;&quot;.pdf&quot;;[.O368])" office:value-type="string" office:string-value="DF2018/367" calcext:value-type="string">
            <text:p>DF2018/367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368];&quot;, &quot;;[.E368];&quot;, &quot;;[.G368];&quot;  &quot;;[.H368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57.46" calcext:value-type="float">
            <text:p>457,46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čistiace/KO-spreje/OcÚ-prízemie-farby</text:p>
          </table:table-cell>
          <table:table-cell office:value-type="string" calcext:value-type="string">
            <text:p>DF2018367</text:p>
          </table:table-cell>
          <table:table-cell table:style-name="ce62" office:value-type="string" calcext:value-type="string">
            <text:p>DF2018/36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69]&amp;&quot;.pdf&quot;;[.O369])" office:value-type="string" office:string-value="DF2018/368" calcext:value-type="string">
            <text:p>DF2018/368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369];&quot;, &quot;;[.E369];&quot;, &quot;;[.G369];&quot;  &quot;;[.H369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10/2018</text:p>
          </table:table-cell>
          <table:table-cell office:value-type="string" calcext:value-type="string">
            <text:p>DF2018368</text:p>
          </table:table-cell>
          <table:table-cell table:style-name="ce62" office:value-type="string" calcext:value-type="string">
            <text:p>DF2018/36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0]&amp;&quot;.pdf&quot;;[.O370])" office:value-type="string" office:string-value="DF2018/369" calcext:value-type="string">
            <text:p>DF2018/369</text:p>
          </table:table-cell>
          <table:table-cell table:style-name="ce58" office:value-type="float" office:value="36426687" calcext:value-type="float">
            <text:p>36426687</text:p>
          </table:table-cell>
          <table:table-cell table:style-name="ce62" table:formula="of:=CONCATENATE([.D370];&quot;, &quot;;[.E370];&quot;, &quot;;[.G370];&quot;  &quot;;[.H370])" office:value-type="string" office:string-value="SVS - inžiniering, s. r. o., Oravská 8577/22, 010 01  Žilina" calcext:value-type="string">
            <text:p>SVS - inžiniering, s. r. o., Oravská 8577/22, 010 01 <text:s/>Žilina</text:p>
          </table:table-cell>
          <table:table-cell table:style-name="ce62" office:value-type="string" calcext:value-type="string">
            <text:p>SVS - inžiniering, s. r. o.</text:p>
          </table:table-cell>
          <table:table-cell table:style-name="ce62" office:value-type="string" calcext:value-type="string">
            <text:p>Oravská 8577/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40" calcext:value-type="float">
            <text:p>540,00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 table:formula="of:=HYPERLINK(&quot;https://www.neslusa.sk/dokumenty/zmluvy/2016/ZML201642.pdf&quot;;&quot;ZML2016/42&quot;)" office:value-type="string" office:string-value="ZML2016/42" calcext:value-type="string">
            <text:p>ZML2016/42</text:p>
          </table:table-cell>
          <table:table-cell table:style-name="ce62" office:value-type="string" calcext:value-type="string">
            <text:p>Voda-prevádzkovanie vodovodu 4Q/2018</text:p>
          </table:table-cell>
          <table:table-cell office:value-type="string" calcext:value-type="string">
            <text:p>DF2018369</text:p>
          </table:table-cell>
          <table:table-cell table:style-name="ce62" office:value-type="string" calcext:value-type="string">
            <text:p>DF2018/36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1]&amp;&quot;.pdf&quot;;[.O371])" office:value-type="string" office:string-value="DF2018/370" calcext:value-type="string">
            <text:p>DF2018/370</text:p>
          </table:table-cell>
          <table:table-cell table:style-name="ce58" office:value-type="float" office:value="36055123" calcext:value-type="float">
            <text:p>36055123</text:p>
          </table:table-cell>
          <table:table-cell table:style-name="ce62" table:formula="of:=CONCATENATE([.D371];&quot;, &quot;;[.E371];&quot;, &quot;;[.G371];&quot;  &quot;;[.H371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table:style-name="ce62" office:value-type="string" calcext:value-type="string">
            <text:p>BURSA, s. r. o.</text:p>
          </table:table-cell>
          <table:table-cell table:style-name="ce62" office:value-type="string" calcext:value-type="string">
            <text:p>Partizánska cesta 70</text:p>
          </table:table-cell>
          <table:table-cell table:style-name="ce62"/>
          <table:table-cell table:style-name="ce62" office:value-type="string" calcext:value-type="string">
            <text:p>974 01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7920" calcext:value-type="float">
            <text:p>7 920,00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 table:formula="of:=HYPERLINK(&quot;https://www.neslusa.sk/dokumenty/zmluvy/2018/ZML201878.pdf&quot;;&quot;ZML2018/78&quot;)" office:value-type="string" office:string-value="ZML2018/78" calcext:value-type="string">
            <text:p>ZML2018/78</text:p>
          </table:table-cell>
          <table:table-cell table:style-name="ce62" office:value-type="string" calcext:value-type="string">
            <text:p>Voda-úpravovňa Dúbravy-dokumentácia pre SP</text:p>
          </table:table-cell>
          <table:table-cell office:value-type="string" calcext:value-type="string">
            <text:p>DF2018370</text:p>
          </table:table-cell>
          <table:table-cell table:style-name="ce62" office:value-type="string" calcext:value-type="string">
            <text:p>DF2018/37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2]&amp;&quot;.pdf&quot;;[.O372])" office:value-type="string" office:string-value="DF2018/371" calcext:value-type="string">
            <text:p>DF2018/371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372];&quot;, &quot;;[.E372];&quot;, &quot;;[.G372];&quot;  &quot;;[.H37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11/2018</text:p>
          </table:table-cell>
          <table:table-cell office:value-type="string" calcext:value-type="string">
            <text:p>DF2018371</text:p>
          </table:table-cell>
          <table:table-cell table:style-name="ce62" office:value-type="string" calcext:value-type="string">
            <text:p>DF2018/37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3]&amp;&quot;.pdf&quot;;[.O373])" office:value-type="string" office:string-value="DF2018/372" calcext:value-type="string">
            <text:p>DF2018/372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373];&quot;, &quot;;[.E373];&quot;, &quot;;[.G373];&quot;  &quot;;[.H373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11/2018</text:p>
          </table:table-cell>
          <table:table-cell office:value-type="string" calcext:value-type="string">
            <text:p>DF2018372</text:p>
          </table:table-cell>
          <table:table-cell table:style-name="ce62" office:value-type="string" calcext:value-type="string">
            <text:p>DF2018/37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4]&amp;&quot;.pdf&quot;;[.O374])" office:value-type="string" office:string-value="DF2018/373" calcext:value-type="string">
            <text:p>DF2018/373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374];&quot;, &quot;;[.E374];&quot;, &quot;;[.G374];&quot;  &quot;;[.H37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7.09" calcext:value-type="float">
            <text:p>7,09</text:p>
          </table:table-cell>
          <table:table-cell table:style-name="ce68" office:value-type="date" office:date-value="2018-11-05" calcext:value-type="date">
            <text:p>05. 11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10/2018</text:p>
          </table:table-cell>
          <table:table-cell office:value-type="string" calcext:value-type="string">
            <text:p>DF2018373</text:p>
          </table:table-cell>
          <table:table-cell table:style-name="ce62" office:value-type="string" calcext:value-type="string">
            <text:p>DF2018/37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5]&amp;&quot;.pdf&quot;;[.O375])" office:value-type="string" office:string-value="DF2018/374" calcext:value-type="string">
            <text:p>DF2018/374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2" table:formula="of:=CONCATENATE([.D375];&quot;, &quot;;[.E375];&quot;, &quot;;[.G375];&quot;  &quot;;[.H375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2" office:value-type="string" calcext:value-type="string">
            <text:p>Milan Delinčák - BUKOV VOZ</text:p>
          </table:table-cell>
          <table:table-cell table:style-name="ce62" office:value-type="string" calcext:value-type="string">
            <text:p>Horelica 10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Horelica</text:p>
          </table:table-cell>
          <table:table-cell table:style-name="ce65" office:value-type="float" office:value="25.54" calcext:value-type="float">
            <text:p>25,54</text:p>
          </table:table-cell>
          <table:table-cell table:style-name="ce68" office:value-type="date" office:date-value="2018-11-06" calcext:value-type="date">
            <text:p>06. 11. 2018</text:p>
          </table:table-cell>
          <table:table-cell table:style-name="ce62"/>
          <table:table-cell table:style-name="ce46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2" office:value-type="string" calcext:value-type="string">
            <text:p>MŠ-školské ovocie 10/2018</text:p>
          </table:table-cell>
          <table:table-cell office:value-type="string" calcext:value-type="string">
            <text:p>DF2018374</text:p>
          </table:table-cell>
          <table:table-cell table:style-name="ce62" office:value-type="string" calcext:value-type="string">
            <text:p>DF2018/37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6]&amp;&quot;.pdf&quot;;[.O376])" office:value-type="string" office:string-value="DF2018/375" calcext:value-type="string">
            <text:p>DF2018/375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2" table:formula="of:=CONCATENATE([.D376];&quot;, &quot;;[.E376];&quot;, &quot;;[.G376];&quot;  &quot;;[.H376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2" office:value-type="string" calcext:value-type="string">
            <text:p>Tibor Kubík</text:p>
          </table:table-cell>
          <table:table-cell table:style-name="ce62" office:value-type="string" calcext:value-type="string">
            <text:p>Nesluša 844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1240" calcext:value-type="float">
            <text:p>1 240,00</text:p>
          </table:table-cell>
          <table:table-cell table:style-name="ce68" office:value-type="date" office:date-value="2018-11-06" calcext:value-type="date">
            <text:p>06. 11. 2018</text:p>
          </table:table-cell>
          <table:table-cell table:style-name="ce62" office:value-type="string" calcext:value-type="string">
            <text:p>O2018/107</text:p>
          </table:table-cell>
          <table:table-cell table:style-name="ce46"/>
          <table:table-cell table:style-name="ce62" office:value-type="string" calcext:value-type="string">
            <text:p>FK-tribúna-murovanie nová miestnosť</text:p>
          </table:table-cell>
          <table:table-cell office:value-type="string" calcext:value-type="string">
            <text:p>DF2018375</text:p>
          </table:table-cell>
          <table:table-cell table:style-name="ce62" office:value-type="string" calcext:value-type="string">
            <text:p>DF2018/37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7]&amp;&quot;.pdf&quot;;[.O377])" office:value-type="string" office:string-value="DF2018/376" calcext:value-type="string">
            <text:p>DF2018/376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377];&quot;, &quot;;[.E377];&quot;, &quot;;[.G377];&quot;  &quot;;[.H377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39.91" calcext:value-type="float">
            <text:p>39,91</text:p>
          </table:table-cell>
          <table:table-cell table:style-name="ce68" office:value-type="date" office:date-value="2018-11-07" calcext:value-type="date">
            <text:p>07. 11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10-11/2018</text:p>
          </table:table-cell>
          <table:table-cell office:value-type="string" calcext:value-type="string">
            <text:p>DF2018376</text:p>
          </table:table-cell>
          <table:table-cell table:style-name="ce62" office:value-type="string" calcext:value-type="string">
            <text:p>DF2018/37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8]&amp;&quot;.pdf&quot;;[.O378])" office:value-type="string" office:string-value="DF2018/377" calcext:value-type="string">
            <text:p>DF2018/377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378];&quot;, &quot;;[.E378];&quot;, &quot;;[.G378];&quot;  &quot;;[.H37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16.51" calcext:value-type="float">
            <text:p>216,51</text:p>
          </table:table-cell>
          <table:table-cell table:style-name="ce68" office:value-type="date" office:date-value="2018-11-07" calcext:value-type="date">
            <text:p>07. 11. 2018</text:p>
          </table:table-cell>
          <table:table-cell table:style-name="ce62" office:value-type="string" calcext:value-type="string">
            <text:p>O2018/104</text:p>
          </table:table-cell>
          <table:table-cell table:style-name="ce46"/>
          <table:table-cell table:style-name="ce62" office:value-type="string" calcext:value-type="string">
            <text:p>Voda-odstránenie poruchy dolný koniec</text:p>
          </table:table-cell>
          <table:table-cell office:value-type="string" calcext:value-type="string">
            <text:p>DF2018377</text:p>
          </table:table-cell>
          <table:table-cell table:style-name="ce62" office:value-type="string" calcext:value-type="string">
            <text:p>DF2018/37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79]&amp;&quot;.pdf&quot;;[.O379])" office:value-type="string" office:string-value="DF2018/378" calcext:value-type="string">
            <text:p>DF2018/378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379];&quot;, &quot;;[.E379];&quot;, &quot;;[.G379];&quot;  &quot;;[.H379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8-11-08" calcext:value-type="date">
            <text:p>08. 11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10/2018</text:p>
          </table:table-cell>
          <table:table-cell office:value-type="string" calcext:value-type="string">
            <text:p>DF2018378</text:p>
          </table:table-cell>
          <table:table-cell table:style-name="ce62" office:value-type="string" calcext:value-type="string">
            <text:p>DF2018/378</text:p>
          </table:table-cell>
          <table:table-cell table:number-columns-repeated="1009"/>
        </table:table-row>
        <table:table-row table:style-name="ro1">
          <table:table-cell table:style-name="ce12" table:formula="of:=HYPERLINK(&quot;https://www.neslusa.sk/dokumenty/faktury/2018/&quot;&amp;[.N380]&amp;&quot;.pdf&quot;;[.O380])" office:value-type="string" office:string-value="DF2018/379" calcext:value-type="string">
            <text:p>DF2018/379</text:p>
          </table:table-cell>
          <table:table-cell table:style-name="ce58" office:value-type="float" office:value="14296365" calcext:value-type="float">
            <text:p>14296365</text:p>
          </table:table-cell>
          <table:table-cell table:style-name="ce62" table:formula="of:=CONCATENATE([.D380];&quot;, &quot;;[.E380];&quot;, &quot;;[.G380];&quot;  &quot;;[.H380])" office:value-type="string" office:string-value="Ing. Tomanová Anna, SNP 1788/74, 069 01  Snina" calcext:value-type="string">
            <text:p>Ing. Tomanová Anna, SNP 1788/74, 069 01 <text:s/>Snina</text:p>
          </table:table-cell>
          <table:table-cell table:style-name="ce62" office:value-type="string" calcext:value-type="string">
            <text:p>Ing. Tomanová Anna</text:p>
          </table:table-cell>
          <table:table-cell table:style-name="ce62" office:value-type="string" calcext:value-type="string">
            <text:p>SNP 1788/74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string" calcext:value-type="string">
            <text:p>069 01</text:p>
          </table:table-cell>
          <table:table-cell table:style-name="ce62" office:value-type="string" calcext:value-type="string">
            <text:p>Snina</text:p>
          </table:table-cell>
          <table:table-cell table:style-name="ce65" office:value-type="float" office:value="270" calcext:value-type="float">
            <text:p>270,00</text:p>
          </table:table-cell>
          <table:table-cell table:style-name="ce68" office:value-type="date" office:date-value="2018-11-08" calcext:value-type="date">
            <text:p>08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sadenice buk lesný</text:p>
          </table:table-cell>
          <table:table-cell office:value-type="string" calcext:value-type="string">
            <text:p>DF2018379</text:p>
          </table:table-cell>
          <table:table-cell table:style-name="ce62" office:value-type="string" calcext:value-type="string">
            <text:p>DF2018/37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1]&amp;&quot;.pdf&quot;;[.O381])" office:value-type="string" office:string-value="DF2018/380" calcext:value-type="string">
            <text:p>DF2018/380</text:p>
          </table:table-cell>
          <table:table-cell table:style-name="ce58" office:value-type="float" office:value="36174319" calcext:value-type="float">
            <text:p>36174319</text:p>
          </table:table-cell>
          <table:table-cell table:style-name="ce62" table:formula="of:=CONCATENATE([.D381];&quot;, &quot;;[.E381];&quot;, &quot;;[.G381];&quot;  &quot;;[.H381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2" office:value-type="string" calcext:value-type="string">
            <text:p>NOMILAND, s. r. o.</text:p>
          </table:table-cell>
          <table:table-cell table:style-name="ce62" office:value-type="string" calcext:value-type="string">
            <text:p>Magnezitárska 11</text:p>
          </table:table-cell>
          <table:table-cell table:style-name="ce62"/>
          <table:table-cell table:style-name="ce62" office:value-type="string" calcext:value-type="string">
            <text:p>040 13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70" calcext:value-type="float">
            <text:p>470,00</text:p>
          </table:table-cell>
          <table:table-cell table:style-name="ce68" office:value-type="date" office:date-value="2018-11-08" calcext:value-type="date">
            <text:p>08. 11. 2018</text:p>
          </table:table-cell>
          <table:table-cell table:style-name="ce62" office:value-type="string" calcext:value-type="string">
            <text:p>O2018/102</text:p>
          </table:table-cell>
          <table:table-cell table:style-name="ce46"/>
          <table:table-cell table:style-name="ce62" office:value-type="string" calcext:value-type="string">
            <text:p>MŠ-stoličky do prístavby-25 ks</text:p>
          </table:table-cell>
          <table:table-cell office:value-type="string" calcext:value-type="string">
            <text:p>DF2018380</text:p>
          </table:table-cell>
          <table:table-cell table:style-name="ce62" office:value-type="string" calcext:value-type="string">
            <text:p>DF2018/38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2]&amp;&quot;.pdf&quot;;[.O382])" office:value-type="string" office:string-value="DF2018/381" calcext:value-type="string">
            <text:p>DF2018/381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382];&quot;, &quot;;[.E382];&quot;, &quot;;[.G382];&quot;  &quot;;[.H38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872" calcext:value-type="float">
            <text:p>1 872,00</text:p>
          </table:table-cell>
          <table:table-cell table:style-name="ce68" office:value-type="date" office:date-value="2018-11-09" calcext:value-type="date">
            <text:p>09. 11. 2018</text:p>
          </table:table-cell>
          <table:table-cell table:style-name="ce62" office:value-type="string" calcext:value-type="string">
            <text:p>O2018/108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11/2018</text:p>
          </table:table-cell>
          <table:table-cell office:value-type="string" calcext:value-type="string">
            <text:p>DF2018381</text:p>
          </table:table-cell>
          <table:table-cell table:style-name="ce62" office:value-type="string" calcext:value-type="string">
            <text:p>DF2018/38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3]&amp;&quot;.pdf&quot;;[.O383])" office:value-type="string" office:string-value="DF2018/382" calcext:value-type="string">
            <text:p>DF2018/382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2" table:formula="of:=CONCATENATE([.D383];&quot;, &quot;;[.E383];&quot;, &quot;;[.G383];&quot;  &quot;;[.H383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2" office:value-type="string" calcext:value-type="string">
            <text:p>AQUAtrend, s. r. o.</text:p>
          </table:table-cell>
          <table:table-cell table:style-name="ce62" office:value-type="string" calcext:value-type="string">
            <text:p>Hlinská 221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28.15" calcext:value-type="float">
            <text:p>228,15</text:p>
          </table:table-cell>
          <table:table-cell table:style-name="ce68" office:value-type="date" office:date-value="2018-11-09" calcext:value-type="date">
            <text:p>09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chlórnan sodný</text:p>
          </table:table-cell>
          <table:table-cell office:value-type="string" calcext:value-type="string">
            <text:p>DF2018382</text:p>
          </table:table-cell>
          <table:table-cell table:style-name="ce62" office:value-type="string" calcext:value-type="string">
            <text:p>DF2018/38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4]&amp;&quot;.pdf&quot;;[.O384])" office:value-type="string" office:string-value="DF2018/383" calcext:value-type="string">
            <text:p>DF2018/383</text:p>
          </table:table-cell>
          <table:table-cell table:style-name="ce58" office:value-type="float" office:value="47030607" calcext:value-type="float">
            <text:p>47030607</text:p>
          </table:table-cell>
          <table:table-cell table:style-name="ce62" table:formula="of:=CONCATENATE([.D384];&quot;, &quot;;[.E384];&quot;, &quot;;[.G384];&quot;  &quot;;[.H384])" office:value-type="string" office:string-value="Hydrostatik, s. r. o., Nesluša 1177, 023 41  Nesluša" calcext:value-type="string">
            <text:p>Hydrostatik, s. r. o., Nesluša 1177, 023 41 <text:s/>Nesluša</text:p>
          </table:table-cell>
          <table:table-cell table:style-name="ce62" office:value-type="string" calcext:value-type="string">
            <text:p>Hydrostatik, s. r. o.</text:p>
          </table:table-cell>
          <table:table-cell table:style-name="ce62" office:value-type="string" calcext:value-type="string">
            <text:p>Nesluša 117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160" calcext:value-type="float">
            <text:p>2 160,00</text:p>
          </table:table-cell>
          <table:table-cell table:style-name="ce68" office:value-type="date" office:date-value="2018-11-09" calcext:value-type="date">
            <text:p>09. 11. 2018</text:p>
          </table:table-cell>
          <table:table-cell table:style-name="ce62" office:value-type="string" calcext:value-type="string">
            <text:p>O2018/95</text:p>
          </table:table-cell>
          <table:table-cell table:style-name="ce46"/>
          <table:table-cell table:style-name="ce62" office:value-type="string" calcext:value-type="string">
            <text:p>ZD-vrt studne 30 bm</text:p>
          </table:table-cell>
          <table:table-cell office:value-type="string" calcext:value-type="string">
            <text:p>DF2018383</text:p>
          </table:table-cell>
          <table:table-cell table:style-name="ce62" office:value-type="string" calcext:value-type="string">
            <text:p>DF2018/38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5]&amp;&quot;.pdf&quot;;[.O385])" office:value-type="string" office:string-value="DF2018/384" calcext:value-type="string">
            <text:p>DF2018/384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385];&quot;, &quot;;[.E385];&quot;, &quot;;[.G385];&quot;  &quot;;[.H385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703.25" calcext:value-type="float">
            <text:p>703,25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 office:value-type="string" calcext:value-type="string">
            <text:p>O2018/109</text:p>
          </table:table-cell>
          <table:table-cell table:style-name="ce46"/>
          <table:table-cell table:style-name="ce62" office:value-type="string" calcext:value-type="string">
            <text:p>OcÚ-prízemie-pokládka dlažby a sokel-chodba</text:p>
          </table:table-cell>
          <table:table-cell office:value-type="string" calcext:value-type="string">
            <text:p>DF2018384</text:p>
          </table:table-cell>
          <table:table-cell table:style-name="ce62" office:value-type="string" calcext:value-type="string">
            <text:p>DF2018/38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6]&amp;&quot;.pdf&quot;;[.O386])" office:value-type="string" office:string-value="DF2018/385" calcext:value-type="string">
            <text:p>DF2018/385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386];&quot;, &quot;;[.E386];&quot;, &quot;;[.G386];&quot;  &quot;;[.H386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93.5" calcext:value-type="float">
            <text:p>293,50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 office:value-type="string" calcext:value-type="string">
            <text:p>O2018/109</text:p>
          </table:table-cell>
          <table:table-cell table:style-name="ce46"/>
          <table:table-cell table:style-name="ce62" office:value-type="string" calcext:value-type="string">
            <text:p>OcÚ-prízemie-pokládka dlažby a sokel-kancelária 4</text:p>
          </table:table-cell>
          <table:table-cell office:value-type="string" calcext:value-type="string">
            <text:p>DF2018385</text:p>
          </table:table-cell>
          <table:table-cell table:style-name="ce62" office:value-type="string" calcext:value-type="string">
            <text:p>DF2018/38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7]&amp;&quot;.pdf&quot;;[.O387])" office:value-type="string" office:string-value="DF2018/386" calcext:value-type="string">
            <text:p>DF2018/386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2" table:formula="of:=CONCATENATE([.D387];&quot;, &quot;;[.E387];&quot;, &quot;;[.G387];&quot;  &quot;;[.H387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2" office:value-type="string" calcext:value-type="string">
            <text:p>AM - TRADE, s. r. o.</text:p>
          </table:table-cell>
          <table:table-cell table:style-name="ce62" office:value-type="string" calcext:value-type="string">
            <text:p>Belanského 190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336.08" calcext:value-type="float">
            <text:p>1 336,08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 office:value-type="string" calcext:value-type="string">
            <text:p>O2018/86</text:p>
          </table:table-cell>
          <table:table-cell table:style-name="ce46"/>
          <table:table-cell table:style-name="ce62" office:value-type="string" calcext:value-type="string">
            <text:p>FK-tribúna-hliníkové vstupné dvere s montážou</text:p>
          </table:table-cell>
          <table:table-cell office:value-type="string" calcext:value-type="string">
            <text:p>DF2018386</text:p>
          </table:table-cell>
          <table:table-cell table:style-name="ce62" office:value-type="string" calcext:value-type="string">
            <text:p>DF2018/38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8]&amp;&quot;.pdf&quot;;[.O388])" office:value-type="string" office:string-value="DF2018/387" calcext:value-type="string">
            <text:p>DF2018/387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2" table:formula="of:=CONCATENATE([.D388];&quot;, &quot;;[.E388];&quot;, &quot;;[.G388];&quot;  &quot;;[.H388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2" office:value-type="string" calcext:value-type="string">
            <text:p>AM - TRADE, s. r. o.</text:p>
          </table:table-cell>
          <table:table-cell table:style-name="ce62" office:value-type="string" calcext:value-type="string">
            <text:p>Belanského 190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9.52" calcext:value-type="float">
            <text:p>209,52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montáž dverí</text:p>
          </table:table-cell>
          <table:table-cell office:value-type="string" calcext:value-type="string">
            <text:p>DF2018387</text:p>
          </table:table-cell>
          <table:table-cell table:style-name="ce62" office:value-type="string" calcext:value-type="string">
            <text:p>DF2018/38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89]&amp;&quot;.pdf&quot;;[.O389])" office:value-type="string" office:string-value="DF2018/388" calcext:value-type="string">
            <text:p>DF2018/388</text:p>
          </table:table-cell>
          <table:table-cell table:style-name="ce58" office:value-type="float" office:value="22604391" calcext:value-type="float">
            <text:p>22604391</text:p>
          </table:table-cell>
          <table:table-cell table:style-name="ce62" table:formula="of:=CONCATENATE([.D389];&quot;, &quot;;[.E389];&quot;, &quot;;[.G389];&quot;  &quot;;[.H389])" office:value-type="string" office:string-value="Ivan Polaček, Štúrova 1303/5, 024 01  Kysucké Nové Mesto" calcext:value-type="string">
            <text:p>Ivan Polaček, Štúrova 1303/5, 024 01 <text:s/>Kysucké Nové Mesto</text:p>
          </table:table-cell>
          <table:table-cell table:style-name="ce62" office:value-type="string" calcext:value-type="string">
            <text:p>Ivan Polaček</text:p>
          </table:table-cell>
          <table:table-cell table:style-name="ce62" office:value-type="string" calcext:value-type="string">
            <text:p>Štúrova 1303/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0" calcext:value-type="float">
            <text:p>50,00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DOS-deratizačné práce</text:p>
          </table:table-cell>
          <table:table-cell office:value-type="string" calcext:value-type="string">
            <text:p>DF2018388</text:p>
          </table:table-cell>
          <table:table-cell table:style-name="ce62" office:value-type="string" calcext:value-type="string">
            <text:p>DF2018/38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0]&amp;&quot;.pdf&quot;;[.O390])" office:value-type="string" office:string-value="DF2018/389" calcext:value-type="string">
            <text:p>DF2018/389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2" table:formula="of:=CONCATENATE([.D390];&quot;, &quot;;[.E390];&quot;, &quot;;[.G390];&quot;  &quot;;[.H390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62" office:value-type="string" calcext:value-type="string">
            <text:p>Geokancelária, s. r. o.</text:p>
          </table:table-cell>
          <table:table-cell table:style-name="ce62" office:value-type="string" calcext:value-type="string">
            <text:p>Belanského 2725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0" calcext:value-type="float">
            <text:p>960,00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geometrický plán KNC 278, 173 MK Klimkovce</text:p>
          </table:table-cell>
          <table:table-cell office:value-type="string" calcext:value-type="string">
            <text:p>DF2018389</text:p>
          </table:table-cell>
          <table:table-cell table:style-name="ce62" office:value-type="string" calcext:value-type="string">
            <text:p>DF2018/38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1]&amp;&quot;.pdf&quot;;[.O391])" office:value-type="string" office:string-value="DF2018/390" calcext:value-type="string">
            <text:p>DF2018/390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2" table:formula="of:=CONCATENATE([.D391];&quot;, &quot;;[.E391];&quot;, &quot;;[.G391];&quot;  &quot;;[.H391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62" office:value-type="string" calcext:value-type="string">
            <text:p>Geokancelária, s. r. o.</text:p>
          </table:table-cell>
          <table:table-cell table:style-name="ce62" office:value-type="string" calcext:value-type="string">
            <text:p>Belanského 2725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80" calcext:value-type="float">
            <text:p>480,00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geometrický plán KNC 434</text:p>
          </table:table-cell>
          <table:table-cell office:value-type="string" calcext:value-type="string">
            <text:p>DF2018390</text:p>
          </table:table-cell>
          <table:table-cell table:style-name="ce62" office:value-type="string" calcext:value-type="string">
            <text:p>DF2018/39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2]&amp;&quot;.pdf&quot;;[.O392])" office:value-type="string" office:string-value="DF2018/391" calcext:value-type="string">
            <text:p>DF2018/391</text:p>
          </table:table-cell>
          <table:table-cell table:style-name="ce58" office:value-type="float" office:value="45352305" calcext:value-type="float">
            <text:p>45352305</text:p>
          </table:table-cell>
          <table:table-cell table:style-name="ce62" table:formula="of:=CONCATENATE([.D392];&quot;, &quot;;[.E392];&quot;, &quot;;[.G392];&quot;  &quot;;[.H392])" office:value-type="string" office:string-value="MK hlas, s. r. o., Bernolákova 73/5, 083 01  Sabinov" calcext:value-type="string">
            <text:p>MK hlas, s. r. o., Bernolákova 73/5, 083 01 <text:s/>Sabinov</text:p>
          </table:table-cell>
          <table:table-cell table:style-name="ce62" office:value-type="string" calcext:value-type="string">
            <text:p>MK hlas, s. r. o.</text:p>
          </table:table-cell>
          <table:table-cell table:style-name="ce62" office:value-type="string" calcext:value-type="string">
            <text:p>Bernolákova 73/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083 01</text:p>
          </table:table-cell>
          <table:table-cell table:style-name="ce62" office:value-type="string" calcext:value-type="string">
            <text:p>Sabinov</text:p>
          </table:table-cell>
          <table:table-cell table:style-name="ce65" office:value-type="float" office:value="50" calcext:value-type="float">
            <text:p>50,00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IS-oprava VM Florian (prepätie)</text:p>
          </table:table-cell>
          <table:table-cell office:value-type="string" calcext:value-type="string">
            <text:p>DF2018391</text:p>
          </table:table-cell>
          <table:table-cell table:style-name="ce62" office:value-type="string" calcext:value-type="string">
            <text:p>DF2018/39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3]&amp;&quot;.pdf&quot;;[.O393])" office:value-type="string" office:string-value="DF2018/392" calcext:value-type="string">
            <text:p>DF2018/392</text:p>
          </table:table-cell>
          <table:table-cell table:style-name="ce58" office:value-type="float" office:value="36382914" calcext:value-type="float">
            <text:p>36382914</text:p>
          </table:table-cell>
          <table:table-cell table:style-name="ce62" table:formula="of:=CONCATENATE([.D393];&quot;, &quot;;[.E393];&quot;, &quot;;[.G393];&quot;  &quot;;[.H393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table:style-name="ce62" office:value-type="string" calcext:value-type="string">
            <text:p>AGRA, s. r. o.</text:p>
          </table:table-cell>
          <table:table-cell table:style-name="ce62" office:value-type="string" calcext:value-type="string">
            <text:p>Langsfeldova 5402/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036 01</text:p>
          </table:table-cell>
          <table:table-cell table:style-name="ce62" office:value-type="string" calcext:value-type="string">
            <text:p>Martin</text:p>
          </table:table-cell>
          <table:table-cell table:style-name="ce65" office:value-type="float" office:value="51.91" calcext:value-type="float">
            <text:p>51,91</text:p>
          </table:table-cell>
          <table:table-cell table:style-name="ce68" office:value-type="date" office:date-value="2018-11-12" calcext:value-type="date">
            <text:p>12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PROXIMA-náhradné diely</text:p>
          </table:table-cell>
          <table:table-cell office:value-type="string" calcext:value-type="string">
            <text:p>DF2018392</text:p>
          </table:table-cell>
          <table:table-cell table:style-name="ce62" office:value-type="string" calcext:value-type="string">
            <text:p>DF2018/39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4]&amp;&quot;.pdf&quot;;[.O394])" office:value-type="string" office:string-value="DF2018/393" calcext:value-type="string">
            <text:p>DF2018/393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394];&quot;, &quot;;[.E394];&quot;, &quot;;[.G394];&quot;  &quot;;[.H39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6.18" calcext:value-type="float">
            <text:p>36,18</text:p>
          </table:table-cell>
          <table:table-cell table:style-name="ce68" office:value-type="date" office:date-value="2018-11-13" calcext:value-type="date">
            <text:p>13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počítačová sieť-káble,konektory</text:p>
          </table:table-cell>
          <table:table-cell office:value-type="string" calcext:value-type="string">
            <text:p>DF2018393</text:p>
          </table:table-cell>
          <table:table-cell table:style-name="ce62" office:value-type="string" calcext:value-type="string">
            <text:p>DF2018/39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5]&amp;&quot;.pdf&quot;;[.O395])" office:value-type="string" office:string-value="DF2018/394" calcext:value-type="string">
            <text:p>DF2018/394</text:p>
          </table:table-cell>
          <table:table-cell table:style-name="ce58" office:value-type="float" office:value="44040938" calcext:value-type="float">
            <text:p>44040938</text:p>
          </table:table-cell>
          <table:table-cell table:style-name="ce62" table:formula="of:=CONCATENATE([.D395];&quot;, &quot;;[.E395];&quot;, &quot;;[.G395];&quot;  &quot;;[.H39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2" office:value-type="string" calcext:value-type="string">
            <text:p>Jantár 2, s. r. o.</text:p>
          </table:table-cell>
          <table:table-cell table:style-name="ce62" office:value-type="string" calcext:value-type="string">
            <text:p>M. R. Štefánika 4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63" calcext:value-type="float">
            <text:p>63,00</text:p>
          </table:table-cell>
          <table:table-cell table:style-name="ce68" office:value-type="date" office:date-value="2018-11-13" calcext:value-type="date">
            <text:p>13. 11. 2018</text:p>
          </table:table-cell>
          <table:table-cell table:style-name="ce62" office:value-type="string" calcext:value-type="string">
            <text:p>O2018/106</text:p>
          </table:table-cell>
          <table:table-cell table:style-name="ce46"/>
          <table:table-cell table:style-name="ce62" office:value-type="string" calcext:value-type="string">
            <text:p>MŠ-pranie a mangľovanie bielizne 11/2018</text:p>
          </table:table-cell>
          <table:table-cell office:value-type="string" calcext:value-type="string">
            <text:p>DF2018394</text:p>
          </table:table-cell>
          <table:table-cell table:style-name="ce62" office:value-type="string" calcext:value-type="string">
            <text:p>DF2018/39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6]&amp;&quot;.pdf&quot;;[.O396])" office:value-type="string" office:string-value="DF2018/395" calcext:value-type="string">
            <text:p>DF2018/395</text:p>
          </table:table-cell>
          <table:table-cell table:style-name="ce58" office:value-type="float" office:value="36324213" calcext:value-type="float">
            <text:p>36324213</text:p>
          </table:table-cell>
          <table:table-cell table:style-name="ce62" table:formula="of:=CONCATENATE([.D396];&quot;, &quot;;[.E396];&quot;, &quot;;[.G396];&quot;  &quot;;[.H396])" office:value-type="string" office:string-value="SAMTEK, s. r. o., Dolná 1256/7, 907 01  Myjava" calcext:value-type="string">
            <text:p>SAMTEK, s. r. o., Dolná 1256/7, 907 01 <text:s/>Myjava</text:p>
          </table:table-cell>
          <table:table-cell table:style-name="ce62" office:value-type="string" calcext:value-type="string">
            <text:p>SAMTEK, s. r. o.</text:p>
          </table:table-cell>
          <table:table-cell table:style-name="ce62" office:value-type="string" calcext:value-type="string">
            <text:p>Dolná 1256/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907 01</text:p>
          </table:table-cell>
          <table:table-cell table:style-name="ce62" office:value-type="string" calcext:value-type="string">
            <text:p>Myjava</text:p>
          </table:table-cell>
          <table:table-cell table:style-name="ce65" office:value-type="float" office:value="207.91" calcext:value-type="float">
            <text:p>207,91</text:p>
          </table:table-cell>
          <table:table-cell table:style-name="ce68" office:value-type="date" office:date-value="2018-11-13" calcext:value-type="date">
            <text:p>13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lepidlo na dlažbu</text:p>
          </table:table-cell>
          <table:table-cell office:value-type="string" calcext:value-type="string">
            <text:p>DF2018395</text:p>
          </table:table-cell>
          <table:table-cell table:style-name="ce62" office:value-type="string" calcext:value-type="string">
            <text:p>DF2018/39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7]&amp;&quot;.pdf&quot;;[.O397])" office:value-type="string" office:string-value="DF2018/396" calcext:value-type="string">
            <text:p>DF2018/396</text:p>
          </table:table-cell>
          <table:table-cell table:style-name="ce58" office:value-type="float" office:value="47914602" calcext:value-type="float">
            <text:p>47914602</text:p>
          </table:table-cell>
          <table:table-cell table:style-name="ce62" table:formula="of:=CONCATENATE([.D397];&quot;, &quot;;[.E397];&quot;, &quot;;[.G397];&quot;  &quot;;[.H397])" office:value-type="string" office:string-value="X projekt, s. r. o., Tatranská 3110/10, 010 08  Žilina" calcext:value-type="string">
            <text:p>X projekt, s. r. o., Tatranská 3110/10, 010 08 <text:s/>Žilina</text:p>
          </table:table-cell>
          <table:table-cell table:style-name="ce62" office:value-type="string" calcext:value-type="string">
            <text:p>X projekt, s. r. o.</text:p>
          </table:table-cell>
          <table:table-cell table:style-name="ce62" office:value-type="string" calcext:value-type="string">
            <text:p>Tatranská 3110/1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010 08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80" calcext:value-type="float">
            <text:p>180,00</text:p>
          </table:table-cell>
          <table:table-cell table:style-name="ce68" office:value-type="date" office:date-value="2018-11-14" calcext:value-type="date">
            <text:p>14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projekt kúrenia</text:p>
          </table:table-cell>
          <table:table-cell office:value-type="string" calcext:value-type="string">
            <text:p>DF2018396</text:p>
          </table:table-cell>
          <table:table-cell table:style-name="ce62" office:value-type="string" calcext:value-type="string">
            <text:p>DF2018/39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8]&amp;&quot;.pdf&quot;;[.O398])" office:value-type="string" office:string-value="DF2018/397" calcext:value-type="string">
            <text:p>DF2018/397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398];&quot;, &quot;;[.E398];&quot;, &quot;;[.G398];&quot;  &quot;;[.H39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8.7" calcext:value-type="float">
            <text:p>58,70</text:p>
          </table:table-cell>
          <table:table-cell table:style-name="ce68" office:value-type="date" office:date-value="2018-11-14" calcext:value-type="date">
            <text:p>14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10/2018</text:p>
          </table:table-cell>
          <table:table-cell office:value-type="string" calcext:value-type="string">
            <text:p>DF2018397</text:p>
          </table:table-cell>
          <table:table-cell table:style-name="ce62" office:value-type="string" calcext:value-type="string">
            <text:p>DF2018/39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399]&amp;&quot;.pdf&quot;;[.O399])" office:value-type="string" office:string-value="DF2018/398" calcext:value-type="string">
            <text:p>DF2018/398</text:p>
          </table:table-cell>
          <table:table-cell table:style-name="ce58" office:value-type="float" office:value="36212466" calcext:value-type="float">
            <text:p>36212466</text:p>
          </table:table-cell>
          <table:table-cell table:style-name="ce62" table:formula="of:=CONCATENATE([.D399];&quot;, &quot;;[.E399];&quot;, &quot;;[.G399];&quot;  &quot;;[.H399])" office:value-type="string" office:string-value="Datacomp, s. r. o., Moldavská cesta 49, 040 11  Košice" calcext:value-type="string">
            <text:p>Datacomp, s. r. o., Moldavská cesta 49, 040 11 <text:s/>Košice</text:p>
          </table:table-cell>
          <table:table-cell table:style-name="ce62" office:value-type="string" calcext:value-type="string">
            <text:p>Datacomp, s. r. o.</text:p>
          </table:table-cell>
          <table:table-cell table:style-name="ce62" office:value-type="string" calcext:value-type="string">
            <text:p>Moldavská cesta 49</text:p>
          </table:table-cell>
          <table:table-cell table:style-name="ce62"/>
          <table:table-cell table:style-name="ce62" office:value-type="string" calcext:value-type="string">
            <text:p>040 1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35.1" calcext:value-type="float">
            <text:p>35,10</text:p>
          </table:table-cell>
          <table:table-cell table:style-name="ce68" office:value-type="date" office:date-value="2018-11-14" calcext:value-type="date">
            <text:p>14. 11. 2018</text:p>
          </table:table-cell>
          <table:table-cell table:style-name="ce62" office:value-type="string" calcext:value-type="string">
            <text:p>O2018/115</text:p>
          </table:table-cell>
          <table:table-cell table:style-name="ce46"/>
          <table:table-cell table:style-name="ce62" office:value-type="string" calcext:value-type="string">
            <text:p>MŠ-toner SHARP AR-208T</text:p>
          </table:table-cell>
          <table:table-cell office:value-type="string" calcext:value-type="string">
            <text:p>DF2018398</text:p>
          </table:table-cell>
          <table:table-cell table:style-name="ce62" office:value-type="string" calcext:value-type="string">
            <text:p>DF2018/39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0]&amp;&quot;.pdf&quot;;[.O400])" office:value-type="string" office:string-value="DF2018/399" calcext:value-type="string">
            <text:p>DF2018/399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2" table:formula="of:=CONCATENATE([.D400];&quot;, &quot;;[.E400];&quot;, &quot;;[.G400];&quot;  &quot;;[.H400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2" office:value-type="string" calcext:value-type="string">
            <text:p>Tibor Kubík</text:p>
          </table:table-cell>
          <table:table-cell table:style-name="ce62" office:value-type="string" calcext:value-type="string">
            <text:p>Nesluša 844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1745" calcext:value-type="float">
            <text:p>1 745,00</text:p>
          </table:table-cell>
          <table:table-cell table:style-name="ce68" office:value-type="date" office:date-value="2018-11-14" calcext:value-type="date">
            <text:p>14. 11. 2018</text:p>
          </table:table-cell>
          <table:table-cell table:style-name="ce62" office:value-type="string" calcext:value-type="string">
            <text:p>O2018/117</text:p>
          </table:table-cell>
          <table:table-cell table:style-name="ce46"/>
          <table:table-cell table:style-name="ce62" office:value-type="string" calcext:value-type="string">
            <text:p>OcÚ-prízemie-dlažba a obklad WC</text:p>
          </table:table-cell>
          <table:table-cell office:value-type="string" calcext:value-type="string">
            <text:p>DF2018399</text:p>
          </table:table-cell>
          <table:table-cell table:style-name="ce62" office:value-type="string" calcext:value-type="string">
            <text:p>DF2018/39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1]&amp;&quot;.pdf&quot;;[.O401])" office:value-type="string" office:string-value="DF2018/400" calcext:value-type="string">
            <text:p>DF2018/400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2" table:formula="of:=CONCATENATE([.D401];&quot;, &quot;;[.E401];&quot;, &quot;;[.G401];&quot;  &quot;;[.H401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2" office:value-type="string" calcext:value-type="string">
            <text:p>KOEXIMPO, s. r. o.</text:p>
          </table:table-cell>
          <table:table-cell table:style-name="ce62" office:value-type="string" calcext:value-type="string">
            <text:p>Kamenná 19</text:p>
          </table:table-cell>
          <table:table-cell table:style-name="ce62"/>
          <table:table-cell table:style-name="ce62" office:value-type="string" calcext:value-type="string">
            <text:p>010 79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27.08" calcext:value-type="float">
            <text:p>227,08</text:p>
          </table:table-cell>
          <table:table-cell table:style-name="ce68" office:value-type="date" office:date-value="2018-11-15" calcext:value-type="date">
            <text:p>15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materiál pre tvorivé dielne</text:p>
          </table:table-cell>
          <table:table-cell office:value-type="string" calcext:value-type="string">
            <text:p>DF2018400</text:p>
          </table:table-cell>
          <table:table-cell table:style-name="ce62" office:value-type="string" calcext:value-type="string">
            <text:p>DF2018/40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2]&amp;&quot;.pdf&quot;;[.O402])" office:value-type="string" office:string-value="DF2018/401" calcext:value-type="string">
            <text:p>DF2018/401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2" table:formula="of:=CONCATENATE([.D402];&quot;, &quot;;[.E402];&quot;, &quot;;[.G402];&quot;  &quot;;[.H402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2" office:value-type="string" calcext:value-type="string">
            <text:p>KOEXIMPO, s. r. o.</text:p>
          </table:table-cell>
          <table:table-cell table:style-name="ce62" office:value-type="string" calcext:value-type="string">
            <text:p>Kamenná 19</text:p>
          </table:table-cell>
          <table:table-cell table:style-name="ce62"/>
          <table:table-cell table:style-name="ce62" office:value-type="string" calcext:value-type="string">
            <text:p>010 79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58.86" calcext:value-type="float">
            <text:p>558,86</text:p>
          </table:table-cell>
          <table:table-cell table:style-name="ce68" office:value-type="date" office:date-value="2018-11-15" calcext:value-type="date">
            <text:p>15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učebné pomôcky</text:p>
          </table:table-cell>
          <table:table-cell office:value-type="string" calcext:value-type="string">
            <text:p>DF2018401</text:p>
          </table:table-cell>
          <table:table-cell table:style-name="ce62" office:value-type="string" calcext:value-type="string">
            <text:p>DF2018/40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3]&amp;&quot;.pdf&quot;;[.O403])" office:value-type="string" office:string-value="DF2018/402" calcext:value-type="string">
            <text:p>DF2018/402</text:p>
          </table:table-cell>
          <table:table-cell table:style-name="ce58" office:value-type="float" office:value="48172502" calcext:value-type="float">
            <text:p>48172502</text:p>
          </table:table-cell>
          <table:table-cell table:style-name="ce62" table:formula="of:=CONCATENATE([.D403];&quot;, &quot;;[.E403];&quot;, &quot;;[.G403];&quot;  &quot;;[.H403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table:style-name="ce62" office:value-type="string" calcext:value-type="string">
            <text:p>Mgr. Mária Greňová - maja kreativ</text:p>
          </table:table-cell>
          <table:table-cell table:style-name="ce62" office:value-type="string" calcext:value-type="string">
            <text:p>Nesluša 903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319.2" calcext:value-type="float">
            <text:p>319,20</text:p>
          </table:table-cell>
          <table:table-cell table:style-name="ce68" office:value-type="date" office:date-value="2018-11-16" calcext:value-type="date">
            <text:p>16. 11. 2018</text:p>
          </table:table-cell>
          <table:table-cell table:style-name="ce62" office:value-type="string" calcext:value-type="string">
            <text:p>O2018/98</text:p>
          </table:table-cell>
          <table:table-cell table:style-name="ce46"/>
          <table:table-cell table:style-name="ce62" office:value-type="string" calcext:value-type="string">
            <text:p>MŠ-zateplenie-3D nápis na budovu</text:p>
          </table:table-cell>
          <table:table-cell office:value-type="string" calcext:value-type="string">
            <text:p>DF2018402</text:p>
          </table:table-cell>
          <table:table-cell table:style-name="ce62" office:value-type="string" calcext:value-type="string">
            <text:p>DF2018/40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4]&amp;&quot;.pdf&quot;;[.O404])" office:value-type="string" office:string-value="DF2018/403" calcext:value-type="string">
            <text:p>DF2018/403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04];&quot;, &quot;;[.E404];&quot;, &quot;;[.G404];&quot;  &quot;;[.H40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591.11" calcext:value-type="float">
            <text:p>2 591,11</text:p>
          </table:table-cell>
          <table:table-cell table:style-name="ce68" office:value-type="date" office:date-value="2018-11-16" calcext:value-type="date">
            <text:p>1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10/2018</text:p>
          </table:table-cell>
          <table:table-cell office:value-type="string" calcext:value-type="string">
            <text:p>DF2018403</text:p>
          </table:table-cell>
          <table:table-cell table:style-name="ce62" office:value-type="string" calcext:value-type="string">
            <text:p>DF2018/40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5]&amp;&quot;.pdf&quot;;[.O405])" office:value-type="string" office:string-value="DF2018/404" calcext:value-type="string">
            <text:p>DF2018/404</text:p>
          </table:table-cell>
          <table:table-cell table:style-name="ce58" office:value-type="float" office:value="50192442" calcext:value-type="float">
            <text:p>50192442</text:p>
          </table:table-cell>
          <table:table-cell table:style-name="ce62" table:formula="of:=CONCATENATE([.D405];&quot;, &quot;;[.E405];&quot;, &quot;;[.G405];&quot;  &quot;;[.H405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62" office:value-type="string" calcext:value-type="string">
            <text:p>SIDOR, s. r. o.</text:p>
          </table:table-cell>
          <table:table-cell table:style-name="ce62" office:value-type="string" calcext:value-type="string">
            <text:p>Belanského 91/5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62.82" calcext:value-type="float">
            <text:p>62,82</text:p>
          </table:table-cell>
          <table:table-cell table:style-name="ce68" office:value-type="date" office:date-value="2018-11-16" calcext:value-type="date">
            <text:p>1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D-montáž termostatu, odvzdušnenie</text:p>
          </table:table-cell>
          <table:table-cell office:value-type="string" calcext:value-type="string">
            <text:p>DF2018404</text:p>
          </table:table-cell>
          <table:table-cell table:style-name="ce62" office:value-type="string" calcext:value-type="string">
            <text:p>DF2018/40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6]&amp;&quot;.pdf&quot;;[.O406])" office:value-type="string" office:string-value="DF2018/405" calcext:value-type="string">
            <text:p>DF2018/405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406];&quot;, &quot;;[.E406];&quot;, &quot;;[.G406];&quot;  &quot;;[.H406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470.42" calcext:value-type="float">
            <text:p>4 470,42</text:p>
          </table:table-cell>
          <table:table-cell table:style-name="ce68" office:value-type="date" office:date-value="2018-11-16" calcext:value-type="date">
            <text:p>16. 11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10/2018</text:p>
          </table:table-cell>
          <table:table-cell office:value-type="string" calcext:value-type="string">
            <text:p>DF2018405</text:p>
          </table:table-cell>
          <table:table-cell table:style-name="ce62" office:value-type="string" calcext:value-type="string">
            <text:p>DF2018/40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7]&amp;&quot;.pdf&quot;;[.O407])" office:value-type="string" office:string-value="DF2018/406" calcext:value-type="string">
            <text:p>DF2018/406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2" table:formula="of:=CONCATENATE([.D407];&quot;, &quot;;[.E407];&quot;, &quot;;[.G407];&quot;  &quot;;[.H407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2" office:value-type="string" calcext:value-type="string">
            <text:p>Orange Slovensko, a. s.</text:p>
          </table:table-cell>
          <table:table-cell table:style-name="ce62" office:value-type="string" calcext:value-type="string">
            <text:p>Metodova 8</text:p>
          </table:table-cell>
          <table:table-cell table:style-name="ce62"/>
          <table:table-cell table:style-name="ce62" office:value-type="string" calcext:value-type="string">
            <text:p>810 00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.61" calcext:value-type="float">
            <text:p>1,61</text:p>
          </table:table-cell>
          <table:table-cell table:style-name="ce68" office:value-type="date" office:date-value="2018-11-16" calcext:value-type="date">
            <text:p>1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range dáta HIDROMEK 10/2018</text:p>
          </table:table-cell>
          <table:table-cell office:value-type="string" calcext:value-type="string">
            <text:p>DF2018406</text:p>
          </table:table-cell>
          <table:table-cell table:style-name="ce62" office:value-type="string" calcext:value-type="string">
            <text:p>DF2018/40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8]&amp;&quot;.pdf&quot;;[.O408])" office:value-type="string" office:string-value="DF2018/407" calcext:value-type="string">
            <text:p>DF2018/407</text:p>
          </table:table-cell>
          <table:table-cell table:style-name="ce58" office:value-type="float" office:value="31606296" calcext:value-type="float">
            <text:p>31606296</text:p>
          </table:table-cell>
          <table:table-cell table:style-name="ce62" table:formula="of:=CONCATENATE([.D408];&quot;, &quot;;[.E408];&quot;, &quot;;[.G408];&quot;  &quot;;[.H408])" office:value-type="string" office:string-value="HASTRA, s. r. o., Dolné Rudiny 2/3528, 010 01  Žilina" calcext:value-type="string">
            <text:p>HASTRA, s. r. o., Dolné Rudiny 2/3528, 010 01 <text:s/>Žilina</text:p>
          </table:table-cell>
          <table:table-cell table:style-name="ce62" office:value-type="string" calcext:value-type="string">
            <text:p>HASTRA, s. r. o.</text:p>
          </table:table-cell>
          <table:table-cell table:style-name="ce62" office:value-type="string" calcext:value-type="string">
            <text:p>Dolné Rudiny 2/3528</text:p>
          </table:table-cell>
          <table:table-cell table:style-name="ce62" office:value-type="float" office:value="3528" calcext:value-type="float">
            <text:p>3528</text:p>
          </table:table-cell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93943.76" calcext:value-type="float">
            <text:p>293 943,76</text:p>
          </table:table-cell>
          <table:table-cell table:style-name="ce68" office:value-type="date" office:date-value="2018-11-21" calcext:value-type="date">
            <text:p>21. 11. 2018</text:p>
          </table:table-cell>
          <table:table-cell table:style-name="ce62"/>
          <table:table-cell table:style-name="ce46" table:formula="of:=HYPERLINK(&quot;https://www.neslusa.sk/dokumenty/zmluvy/2018/ZML201831.pdf&quot;;&quot;ZML2018/31&quot;)" office:value-type="string" office:string-value="ZML2018/31" calcext:value-type="string">
            <text:p>ZML2018/31</text:p>
          </table:table-cell>
          <table:table-cell table:style-name="ce62" office:value-type="string" calcext:value-type="string">
            <text:p>MŠ-rozšírenie-stavebné práce</text:p>
          </table:table-cell>
          <table:table-cell office:value-type="string" calcext:value-type="string">
            <text:p>DF2018407</text:p>
          </table:table-cell>
          <table:table-cell table:style-name="ce62" office:value-type="string" calcext:value-type="string">
            <text:p>DF2018/40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09]&amp;&quot;.pdf&quot;;[.O409])" office:value-type="string" office:string-value="DF2018/408" calcext:value-type="string">
            <text:p>DF2018/408</text:p>
          </table:table-cell>
          <table:table-cell table:style-name="ce58" office:value-type="float" office:value="35890142" calcext:value-type="float">
            <text:p>35890142</text:p>
          </table:table-cell>
          <table:table-cell table:style-name="ce62" table:formula="of:=CONCATENATE([.D409];&quot;, &quot;;[.E409];&quot;, &quot;;[.G409];&quot;  &quot;;[.H409])" office:value-type="string" office:string-value="Letmo SK, spol. s r. o., Mládežnícka 8, 974 04  Banská Bystrica" calcext:value-type="string">
            <text:p>Letmo SK, spol. s r. o., Mládežnícka 8, 974 04 <text:s/>Banská Bystrica</text:p>
          </table:table-cell>
          <table:table-cell table:style-name="ce62" office:value-type="string" calcext:value-type="string">
            <text:p>Letmo SK, spol. s r. o.</text:p>
          </table:table-cell>
          <table:table-cell table:style-name="ce62" office:value-type="string" calcext:value-type="string">
            <text:p>Mládežnícka 8</text:p>
          </table:table-cell>
          <table:table-cell table:style-name="ce62"/>
          <table:table-cell table:style-name="ce62" office:value-type="string" calcext:value-type="string">
            <text:p>974 04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3506" calcext:value-type="float">
            <text:p>3 506,00</text:p>
          </table:table-cell>
          <table:table-cell table:style-name="ce68" office:value-type="date" office:date-value="2018-11-15" calcext:value-type="date">
            <text:p>15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schodolez LG2004 Basic</text:p>
          </table:table-cell>
          <table:table-cell office:value-type="string" calcext:value-type="string">
            <text:p>DF2018408</text:p>
          </table:table-cell>
          <table:table-cell table:style-name="ce62" office:value-type="string" calcext:value-type="string">
            <text:p>DF2018/40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0]&amp;&quot;.pdf&quot;;[.O410])" office:value-type="string" office:string-value="DF2018/409" calcext:value-type="string">
            <text:p>DF2018/409</text:p>
          </table:table-cell>
          <table:table-cell table:style-name="ce58" office:value-type="float" office:value="50192442" calcext:value-type="float">
            <text:p>50192442</text:p>
          </table:table-cell>
          <table:table-cell table:style-name="ce62" table:formula="of:=CONCATENATE([.D410];&quot;, &quot;;[.E410];&quot;, &quot;;[.G410];&quot;  &quot;;[.H410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62" office:value-type="string" calcext:value-type="string">
            <text:p>SIDOR, s. r. o.</text:p>
          </table:table-cell>
          <table:table-cell table:style-name="ce62" office:value-type="string" calcext:value-type="string">
            <text:p>Belanského 91/5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4" calcext:value-type="float">
            <text:p>204,00</text:p>
          </table:table-cell>
          <table:table-cell table:style-name="ce68" office:value-type="date" office:date-value="2018-11-21" calcext:value-type="date">
            <text:p>21. 11. 2018</text:p>
          </table:table-cell>
          <table:table-cell table:style-name="ce62" office:value-type="string" calcext:value-type="string">
            <text:p>O2018/91</text:p>
          </table:table-cell>
          <table:table-cell table:style-name="ce46"/>
          <table:table-cell table:style-name="ce62" office:value-type="string" calcext:value-type="string">
            <text:p>Majetok-revízia plynových kotlov OcÚ,KD,DOS</text:p>
          </table:table-cell>
          <table:table-cell office:value-type="string" calcext:value-type="string">
            <text:p>DF2018409</text:p>
          </table:table-cell>
          <table:table-cell table:style-name="ce62" office:value-type="string" calcext:value-type="string">
            <text:p>DF2018/40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1]&amp;&quot;.pdf&quot;;[.O411])" office:value-type="string" office:string-value="DF2018/410" calcext:value-type="string">
            <text:p>DF2018/410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411];&quot;, &quot;;[.E411];&quot;, &quot;;[.G411];&quot;  &quot;;[.H411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1370.82" calcext:value-type="float">
            <text:p>1 370,82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stavebný materiál</text:p>
          </table:table-cell>
          <table:table-cell office:value-type="string" calcext:value-type="string">
            <text:p>DF2018410</text:p>
          </table:table-cell>
          <table:table-cell table:style-name="ce62" office:value-type="string" calcext:value-type="string">
            <text:p>DF2018/4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2]&amp;&quot;.pdf&quot;;[.O412])" office:value-type="string" office:string-value="DF2018/411" calcext:value-type="string">
            <text:p>DF2018/411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412];&quot;, &quot;;[.E412];&quot;, &quot;;[.G412];&quot;  &quot;;[.H412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801.75" calcext:value-type="float">
            <text:p>801,75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stavebný materiál-nová miestnosť</text:p>
          </table:table-cell>
          <table:table-cell office:value-type="string" calcext:value-type="string">
            <text:p>DF2018411</text:p>
          </table:table-cell>
          <table:table-cell table:style-name="ce62" office:value-type="string" calcext:value-type="string">
            <text:p>DF2018/4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3]&amp;&quot;.pdf&quot;;[.O413])" office:value-type="string" office:string-value="DF2018/412" calcext:value-type="string">
            <text:p>DF2018/412</text:p>
          </table:table-cell>
          <table:table-cell table:style-name="ce58" office:value-type="float" office:value="32246412" calcext:value-type="float">
            <text:p>32246412</text:p>
          </table:table-cell>
          <table:table-cell table:style-name="ce62" table:formula="of:=CONCATENATE([.D413];&quot;, &quot;;[.E413];&quot;, &quot;;[.G413];&quot;  &quot;;[.H413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2" office:value-type="string" calcext:value-type="string">
            <text:p>Anton Janáčik</text:p>
          </table:table-cell>
          <table:table-cell table:style-name="ce62" office:value-type="string" calcext:value-type="string">
            <text:p>Nesluša 188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301.8" calcext:value-type="float">
            <text:p>301,80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taroba-jubilanti-občerstvenie</text:p>
          </table:table-cell>
          <table:table-cell office:value-type="string" calcext:value-type="string">
            <text:p>DF2018412</text:p>
          </table:table-cell>
          <table:table-cell table:style-name="ce62" office:value-type="string" calcext:value-type="string">
            <text:p>DF2018/4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4]&amp;&quot;.pdf&quot;;[.O414])" office:value-type="string" office:string-value="DF2018/413" calcext:value-type="string">
            <text:p>DF2018/413</text:p>
          </table:table-cell>
          <table:table-cell table:style-name="ce58" office:value-type="float" office:value="34591958" calcext:value-type="float">
            <text:p>34591958</text:p>
          </table:table-cell>
          <table:table-cell table:style-name="ce62" table:formula="of:=CONCATENATE([.D414];&quot;, &quot;;[.E414];&quot;, &quot;;[.G414];&quot;  &quot;;[.H414])" office:value-type="string" office:string-value="Jozef Kopták - SLUŽBY DODO, Nesluša 1045, 023 41  Nesluša" calcext:value-type="string">
            <text:p>Jozef Kopták - SLUŽBY DODO, Nesluša 1045, 023 41 <text:s/>Nesluša</text:p>
          </table:table-cell>
          <table:table-cell table:style-name="ce62" office:value-type="string" calcext:value-type="string">
            <text:p>Jozef Kopták - SLUŽBY DODO</text:p>
          </table:table-cell>
          <table:table-cell table:style-name="ce62" office:value-type="string" calcext:value-type="string">
            <text:p>Nesluša 1045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288" calcext:value-type="float">
            <text:p>288,00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čistenie kanalizácie</text:p>
          </table:table-cell>
          <table:table-cell office:value-type="string" calcext:value-type="string">
            <text:p>DF2018413</text:p>
          </table:table-cell>
          <table:table-cell table:style-name="ce62" office:value-type="string" calcext:value-type="string">
            <text:p>DF2018/4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5]&amp;&quot;.pdf&quot;;[.O415])" office:value-type="string" office:string-value="DF2018/414" calcext:value-type="string">
            <text:p>DF2018/414</text:p>
          </table:table-cell>
          <table:table-cell table:style-name="ce58" office:value-type="float" office:value="45713014" calcext:value-type="float">
            <text:p>45713014</text:p>
          </table:table-cell>
          <table:table-cell table:style-name="ce62" table:formula="of:=CONCATENATE([.D415];&quot;, &quot;;[.E415];&quot;, &quot;;[.G415];&quot;  &quot;;[.H415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table:style-name="ce62" office:value-type="string" calcext:value-type="string">
            <text:p>RENT-KNM, s. r. o.</text:p>
          </table:table-cell>
          <table:table-cell table:style-name="ce62" office:value-type="string" calcext:value-type="string">
            <text:p>Dubská cesta 2720/2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99.52" calcext:value-type="float">
            <text:p>2 099,52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 office:value-type="string" calcext:value-type="string">
            <text:p>O2018/110</text:p>
          </table:table-cell>
          <table:table-cell table:style-name="ce46"/>
          <table:table-cell table:style-name="ce62" office:value-type="string" calcext:value-type="string">
            <text:p>Centrum-stavebné práce pri detskom ihrisku</text:p>
          </table:table-cell>
          <table:table-cell office:value-type="string" calcext:value-type="string">
            <text:p>DF2018414</text:p>
          </table:table-cell>
          <table:table-cell table:style-name="ce62" office:value-type="string" calcext:value-type="string">
            <text:p>DF2018/4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6]&amp;&quot;.pdf&quot;;[.O416])" office:value-type="string" office:string-value="DF2018/415" calcext:value-type="string">
            <text:p>DF2018/415</text:p>
          </table:table-cell>
          <table:table-cell table:style-name="ce58" office:value-type="float" office:value="50192442" calcext:value-type="float">
            <text:p>50192442</text:p>
          </table:table-cell>
          <table:table-cell table:style-name="ce62" table:formula="of:=CONCATENATE([.D416];&quot;, &quot;;[.E416];&quot;, &quot;;[.G416];&quot;  &quot;;[.H416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62" office:value-type="string" calcext:value-type="string">
            <text:p>SIDOR, s. r. o.</text:p>
          </table:table-cell>
          <table:table-cell table:style-name="ce62" office:value-type="string" calcext:value-type="string">
            <text:p>Belanského 91/5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7.92" calcext:value-type="float">
            <text:p>97,92</text:p>
          </table:table-cell>
          <table:table-cell table:style-name="ce68" office:value-type="date" office:date-value="2018-11-28" calcext:value-type="date">
            <text:p>28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D-oprava plynového kotla</text:p>
          </table:table-cell>
          <table:table-cell office:value-type="string" calcext:value-type="string">
            <text:p>DF2018415</text:p>
          </table:table-cell>
          <table:table-cell table:style-name="ce62" office:value-type="string" calcext:value-type="string">
            <text:p>DF2018/4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7]&amp;&quot;.pdf&quot;;[.O417])" office:value-type="string" office:string-value="DF2018/416" calcext:value-type="string">
            <text:p>DF2018/416</text:p>
          </table:table-cell>
          <table:table-cell table:style-name="ce58" office:value-type="float" office:value="44860625" calcext:value-type="float">
            <text:p>44860625</text:p>
          </table:table-cell>
          <table:table-cell table:style-name="ce62" table:formula="of:=CONCATENATE([.D417];&quot;, &quot;;[.E417];&quot;, &quot;;[.G417];&quot;  &quot;;[.H417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2" office:value-type="string" calcext:value-type="string">
            <text:p>Ing. Tomáš Gír - TomsHardware</text:p>
          </table:table-cell>
          <table:table-cell table:style-name="ce62" office:value-type="string" calcext:value-type="string">
            <text:p>Jesenského 2974/1A</text:p>
          </table:table-cell>
          <table:table-cell table:style-name="ce62" office:value-type="string" calcext:value-type="string">
            <text:p>1A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429.96" calcext:value-type="float">
            <text:p>1 429,96</text:p>
          </table:table-cell>
          <table:table-cell table:style-name="ce68" office:value-type="date" office:date-value="2018-11-28" calcext:value-type="date">
            <text:p>28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/ŠJ-zabezpečovací systém</text:p>
          </table:table-cell>
          <table:table-cell office:value-type="string" calcext:value-type="string">
            <text:p>DF2018416</text:p>
          </table:table-cell>
          <table:table-cell table:style-name="ce62" office:value-type="string" calcext:value-type="string">
            <text:p>DF2018/4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8]&amp;&quot;.pdf&quot;;[.O418])" office:value-type="string" office:string-value="DF2018/417" calcext:value-type="string">
            <text:p>DF2018/417</text:p>
          </table:table-cell>
          <table:table-cell table:style-name="ce58" office:value-type="float" office:value="36321796" calcext:value-type="float">
            <text:p>36321796</text:p>
          </table:table-cell>
          <table:table-cell table:style-name="ce62" table:formula="of:=CONCATENATE([.D418];&quot;, &quot;;[.E418];&quot;, &quot;;[.G418];&quot;  &quot;;[.H418])" office:value-type="string" office:string-value="GRAND-MS, s. r. o., Ivana Krasku 1881/32-C, 971 01  Prievidza" calcext:value-type="string">
            <text:p>GRAND-MS, s. r. o., Ivana Krasku 1881/32-C, 971 01 <text:s/>Prievidza</text:p>
          </table:table-cell>
          <table:table-cell table:style-name="ce62" office:value-type="string" calcext:value-type="string">
            <text:p>GRAND-MS, s. r. o.</text:p>
          </table:table-cell>
          <table:table-cell table:style-name="ce62" office:value-type="string" calcext:value-type="string">
            <text:p>Ivana Krasku 1881/32-C</text:p>
          </table:table-cell>
          <table:table-cell table:style-name="ce62" office:value-type="string" calcext:value-type="string">
            <text:p>32-C</text:p>
          </table:table-cell>
          <table:table-cell table:style-name="ce62" office:value-type="string" calcext:value-type="string">
            <text:p>971 01</text:p>
          </table:table-cell>
          <table:table-cell table:style-name="ce62" office:value-type="string" calcext:value-type="string">
            <text:p>Prievidza</text:p>
          </table:table-cell>
          <table:table-cell table:style-name="ce65" office:value-type="float" office:value="136.6" calcext:value-type="float">
            <text:p>136,60</text:p>
          </table:table-cell>
          <table:table-cell table:style-name="ce68" office:value-type="date" office:date-value="2018-11-19" calcext:value-type="date">
            <text:p>19. 11. 2018</text:p>
          </table:table-cell>
          <table:table-cell table:style-name="ce62" office:value-type="string" calcext:value-type="string">
            <text:p>O2018/114</text:p>
          </table:table-cell>
          <table:table-cell table:style-name="ce46"/>
          <table:table-cell table:style-name="ce62" office:value-type="string" calcext:value-type="string">
            <text:p>SaKV/Matrika/MŠ/CVČ-tonery</text:p>
          </table:table-cell>
          <table:table-cell office:value-type="string" calcext:value-type="string">
            <text:p>DF2018417</text:p>
          </table:table-cell>
          <table:table-cell table:style-name="ce62" office:value-type="string" calcext:value-type="string">
            <text:p>DF2018/4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19]&amp;&quot;.pdf&quot;;[.O419])" office:value-type="string" office:string-value="DF2018/418" calcext:value-type="string">
            <text:p>DF2018/418</text:p>
          </table:table-cell>
          <table:table-cell table:style-name="ce58" office:value-type="float" office:value="36411051" calcext:value-type="float">
            <text:p>36411051</text:p>
          </table:table-cell>
          <table:table-cell table:style-name="ce62" table:formula="of:=CONCATENATE([.D419];&quot;, &quot;;[.E419];&quot;, &quot;;[.G419];&quot;  &quot;;[.H419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table:style-name="ce62" office:value-type="string" calcext:value-type="string">
            <text:p>Geokancelária, s. r. o.</text:p>
          </table:table-cell>
          <table:table-cell table:style-name="ce62" office:value-type="string" calcext:value-type="string">
            <text:p>Belanského 2725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8" office:value-type="date" office:date-value="2018-11-19" calcext:value-type="date">
            <text:p>19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polohopis, výškopis</text:p>
          </table:table-cell>
          <table:table-cell office:value-type="string" calcext:value-type="string">
            <text:p>DF2018418</text:p>
          </table:table-cell>
          <table:table-cell table:style-name="ce62" office:value-type="string" calcext:value-type="string">
            <text:p>DF2018/4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0]&amp;&quot;.pdf&quot;;[.O420])" office:value-type="string" office:string-value="DF2018/419" calcext:value-type="string">
            <text:p>DF2018/419</text:p>
          </table:table-cell>
          <table:table-cell table:style-name="ce58" office:value-type="float" office:value="51330733" calcext:value-type="float">
            <text:p>51330733</text:p>
          </table:table-cell>
          <table:table-cell table:style-name="ce62" table:formula="of:=CONCATENATE([.D420];&quot;, &quot;;[.E420];&quot;, &quot;;[.G420];&quot;  &quot;;[.H420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table:style-name="ce62" office:value-type="string" calcext:value-type="string">
            <text:p>ELZETtech, s. r. o.</text:p>
          </table:table-cell>
          <table:table-cell table:style-name="ce62" office:value-type="string" calcext:value-type="string">
            <text:p>Dolný Lieskov 220</text:p>
          </table:table-cell>
          <table:table-cell table:style-name="ce62"/>
          <table:table-cell table:style-name="ce62" office:value-type="string" calcext:value-type="string">
            <text:p>018 21</text:p>
          </table:table-cell>
          <table:table-cell table:style-name="ce62" office:value-type="string" calcext:value-type="string">
            <text:p>Dolný Lieskov</text:p>
          </table:table-cell>
          <table:table-cell table:style-name="ce65" office:value-type="float" office:value="2400.36" calcext:value-type="float">
            <text:p>2 400,36</text:p>
          </table:table-cell>
          <table:table-cell table:style-name="ce68" office:value-type="date" office:date-value="2018-11-23" calcext:value-type="date">
            <text:p>23. 11. 2018</text:p>
          </table:table-cell>
          <table:table-cell table:style-name="ce62" office:value-type="string" calcext:value-type="string">
            <text:p>O2018/118</text:p>
          </table:table-cell>
          <table:table-cell table:style-name="ce46"/>
          <table:table-cell table:style-name="ce62" office:value-type="string" calcext:value-type="string">
            <text:p>MŠ-zateplenie-ŠJ-elektroinštalácia</text:p>
          </table:table-cell>
          <table:table-cell office:value-type="string" calcext:value-type="string">
            <text:p>DF2018419</text:p>
          </table:table-cell>
          <table:table-cell table:style-name="ce62" office:value-type="string" calcext:value-type="string">
            <text:p>DF2018/4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1]&amp;&quot;.pdf&quot;;[.O421])" office:value-type="string" office:string-value="DF2018/420" calcext:value-type="string">
            <text:p>DF2018/420</text:p>
          </table:table-cell>
          <table:table-cell table:style-name="ce58" office:value-type="float" office:value="17657393" calcext:value-type="float">
            <text:p>17657393</text:p>
          </table:table-cell>
          <table:table-cell table:style-name="ce62" table:formula="of:=CONCATENATE([.D421];&quot;, &quot;;[.E421];&quot;, &quot;;[.G421];&quot;  &quot;;[.H421])" office:value-type="string" office:string-value="Ing. Jozef Prekop, Západná 12, 911 08  Trenčín" calcext:value-type="string">
            <text:p>Ing. Jozef Prekop, Západná 12, 911 08 <text:s/>Trenčín</text:p>
          </table:table-cell>
          <table:table-cell table:style-name="ce62" office:value-type="string" calcext:value-type="string">
            <text:p>Ing. Jozef Prekop</text:p>
          </table:table-cell>
          <table:table-cell table:style-name="ce62" office:value-type="string" calcext:value-type="string">
            <text:p>Západná 12</text:p>
          </table:table-cell>
          <table:table-cell table:style-name="ce62"/>
          <table:table-cell table:style-name="ce62" office:value-type="string" calcext:value-type="string">
            <text:p>911 08</text:p>
          </table:table-cell>
          <table:table-cell table:style-name="ce62" office:value-type="string" calcext:value-type="string">
            <text:p>Trenčín</text:p>
          </table:table-cell>
          <table:table-cell table:style-name="ce65" office:value-type="float" office:value="500" calcext:value-type="float">
            <text:p>500,00</text:p>
          </table:table-cell>
          <table:table-cell table:style-name="ce68" office:value-type="date" office:date-value="2018-11-23" calcext:value-type="date">
            <text:p>23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stavebný dozor</text:p>
          </table:table-cell>
          <table:table-cell office:value-type="string" calcext:value-type="string">
            <text:p>DF2018420</text:p>
          </table:table-cell>
          <table:table-cell table:style-name="ce62" office:value-type="string" calcext:value-type="string">
            <text:p>DF2018/4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2]&amp;&quot;.pdf&quot;;[.O422])" office:value-type="string" office:string-value="DF2018/421" calcext:value-type="string">
            <text:p>DF2018/421</text:p>
          </table:table-cell>
          <table:table-cell table:style-name="ce58" office:value-type="float" office:value="17317282" calcext:value-type="float">
            <text:p>17317282</text:p>
          </table:table-cell>
          <table:table-cell table:style-name="ce62" table:formula="of:=CONCATENATE([.D422];&quot;, &quot;;[.E422];&quot;, &quot;;[.G422];&quot;  &quot;;[.H422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table:style-name="ce62" office:value-type="string" calcext:value-type="string">
            <text:p>STRABAG, s. r. o.</text:p>
          </table:table-cell>
          <table:table-cell table:style-name="ce62" office:value-type="string" calcext:value-type="string">
            <text:p>Mlynské nivy 61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99896.04" calcext:value-type="float">
            <text:p>99 896,04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/>
          <table:table-cell table:style-name="ce46" table:formula="of:=HYPERLINK(&quot;https://www.neslusa.sk/dokumenty/zmluvy/2018/ZML201877.pdf&quot;;&quot;ZML2018/77&quot;)" office:value-type="string" office:string-value="ZML2018/77" calcext:value-type="string">
            <text:p>ZML2018/77</text:p>
          </table:table-cell>
          <table:table-cell table:style-name="ce62" office:value-type="string" calcext:value-type="string">
            <text:p>MK-dolný koniec-asfaltovanie</text:p>
          </table:table-cell>
          <table:table-cell office:value-type="string" calcext:value-type="string">
            <text:p>DF2018421</text:p>
          </table:table-cell>
          <table:table-cell table:style-name="ce62" office:value-type="string" calcext:value-type="string">
            <text:p>DF2018/4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3]&amp;&quot;.pdf&quot;;[.O423])" office:value-type="string" office:string-value="DF2018/422" calcext:value-type="string">
            <text:p>DF2018/422</text:p>
          </table:table-cell>
          <table:table-cell table:style-name="ce58" office:value-type="float" office:value="17317282" calcext:value-type="float">
            <text:p>17317282</text:p>
          </table:table-cell>
          <table:table-cell table:style-name="ce62" table:formula="of:=CONCATENATE([.D423];&quot;, &quot;;[.E423];&quot;, &quot;;[.G423];&quot;  &quot;;[.H423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table:style-name="ce62" office:value-type="string" calcext:value-type="string">
            <text:p>STRABAG, s. r. o.</text:p>
          </table:table-cell>
          <table:table-cell table:style-name="ce62" office:value-type="string" calcext:value-type="string">
            <text:p>Mlynské nivy 61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8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164.24" calcext:value-type="float">
            <text:p>1 164,24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K-parkovisko COOP-asfaltovanie-refakturácia</text:p>
          </table:table-cell>
          <table:table-cell office:value-type="string" calcext:value-type="string">
            <text:p>DF2018422</text:p>
          </table:table-cell>
          <table:table-cell table:style-name="ce62" office:value-type="string" calcext:value-type="string">
            <text:p>DF2018/4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4]&amp;&quot;.pdf&quot;;[.O424])" office:value-type="string" office:string-value="DF2018/423" calcext:value-type="string">
            <text:p>DF2018/423</text:p>
          </table:table-cell>
          <table:table-cell table:style-name="ce58" office:value-type="float" office:value="42272360" calcext:value-type="float">
            <text:p>42272360</text:p>
          </table:table-cell>
          <table:table-cell table:style-name="ce62" table:formula="of:=CONCATENATE([.D424];&quot;, &quot;;[.E424];&quot;, &quot;;[.G424];&quot;  &quot;;[.H424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table:style-name="ce62" office:value-type="string" calcext:value-type="string">
            <text:p>Centrum polygrafických služieb</text:p>
          </table:table-cell>
          <table:table-cell table:style-name="ce62" office:value-type="string" calcext:value-type="string">
            <text:p>Sklabinská 1</text:p>
          </table:table-cell>
          <table:table-cell table:style-name="ce62"/>
          <table:table-cell table:style-name="ce62" office:value-type="string" calcext:value-type="string">
            <text:p>83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7.88" calcext:value-type="float">
            <text:p>47,88</text:p>
          </table:table-cell>
          <table:table-cell table:style-name="ce68" office:value-type="date" office:date-value="2018-11-26" calcext:value-type="date">
            <text:p>26. 11. 2018</text:p>
          </table:table-cell>
          <table:table-cell table:style-name="ce62" office:value-type="string" calcext:value-type="string">
            <text:p>O2018/119</text:p>
          </table:table-cell>
          <table:table-cell table:style-name="ce46"/>
          <table:table-cell table:style-name="ce62" office:value-type="string" calcext:value-type="string">
            <text:p>Matrika-tlačivá</text:p>
          </table:table-cell>
          <table:table-cell office:value-type="string" calcext:value-type="string">
            <text:p>DF2018423</text:p>
          </table:table-cell>
          <table:table-cell table:style-name="ce62" office:value-type="string" calcext:value-type="string">
            <text:p>DF2018/4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5]&amp;&quot;.pdf&quot;;[.O425])" office:value-type="string" office:string-value="DF2018/424" calcext:value-type="string">
            <text:p>DF2018/424</text:p>
          </table:table-cell>
          <table:table-cell table:style-name="ce58" office:value-type="float" office:value="50251325" calcext:value-type="float">
            <text:p>50251325</text:p>
          </table:table-cell>
          <table:table-cell table:style-name="ce62" table:formula="of:=CONCATENATE([.D425];&quot;, &quot;;[.E425];&quot;, &quot;;[.G425];&quot;  &quot;;[.H425])" office:value-type="string" office:string-value="ELECTRO TRADE, s. r. o., Kálnica 412, 916 37  Kálnica" calcext:value-type="string">
            <text:p>ELECTRO TRADE, s. r. o., Kálnica 412, 916 37 <text:s/>Kálnica</text:p>
          </table:table-cell>
          <table:table-cell table:style-name="ce62" office:value-type="string" calcext:value-type="string">
            <text:p>ELECTRO TRADE, s. r. o.</text:p>
          </table:table-cell>
          <table:table-cell table:style-name="ce62" office:value-type="string" calcext:value-type="string">
            <text:p>Kálnica 412</text:p>
          </table:table-cell>
          <table:table-cell table:style-name="ce62"/>
          <table:table-cell table:style-name="ce62" office:value-type="string" calcext:value-type="string">
            <text:p>916 37</text:p>
          </table:table-cell>
          <table:table-cell table:style-name="ce62" office:value-type="string" calcext:value-type="string">
            <text:p>Kálnica</text:p>
          </table:table-cell>
          <table:table-cell table:style-name="ce65" office:value-type="float" office:value="142.8" calcext:value-type="float">
            <text:p>142,80</text:p>
          </table:table-cell>
          <table:table-cell table:style-name="ce68" office:value-type="date" office:date-value="2018-11-28" calcext:value-type="date">
            <text:p>28. 11. 2018</text:p>
          </table:table-cell>
          <table:table-cell table:style-name="ce62" office:value-type="string" calcext:value-type="string">
            <text:p>O2018/113</text:p>
          </table:table-cell>
          <table:table-cell table:style-name="ce46"/>
          <table:table-cell table:style-name="ce62" office:value-type="string" calcext:value-type="string">
            <text:p>SaKV/MŠ-skartovače Fellowes 6C</text:p>
          </table:table-cell>
          <table:table-cell office:value-type="string" calcext:value-type="string">
            <text:p>DF2018424</text:p>
          </table:table-cell>
          <table:table-cell table:style-name="ce62" office:value-type="string" calcext:value-type="string">
            <text:p>DF2018/4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6]&amp;&quot;.pdf&quot;;[.O426])" office:value-type="string" office:string-value="DF2018/425" calcext:value-type="string">
            <text:p>DF2018/425</text:p>
          </table:table-cell>
          <table:table-cell table:style-name="ce58" office:value-type="float" office:value="50196707" calcext:value-type="float">
            <text:p>50196707</text:p>
          </table:table-cell>
          <table:table-cell table:style-name="ce62" table:formula="of:=CONCATENATE([.D426];&quot;, &quot;;[.E426];&quot;, &quot;;[.G426];&quot;  &quot;;[.H426])" office:value-type="string" office:string-value="LESOSLUŽBY VÁLKOVÁ, s. r. o., Raková 1079, 023 51  Raková" calcext:value-type="string">
            <text:p>LESOSLUŽBY VÁLKOVÁ, s. r. o., Raková 1079, 023 51 <text:s/>Raková</text:p>
          </table:table-cell>
          <table:table-cell table:style-name="ce62" office:value-type="string" calcext:value-type="string">
            <text:p>LESOSLUŽBY VÁLKOVÁ, s. r. o.</text:p>
          </table:table-cell>
          <table:table-cell table:style-name="ce62" office:value-type="string" calcext:value-type="string">
            <text:p>Raková 1079</text:p>
          </table:table-cell>
          <table:table-cell table:style-name="ce62"/>
          <table:table-cell table:style-name="ce62" office:value-type="string" calcext:value-type="string">
            <text:p>023 51</text:p>
          </table:table-cell>
          <table:table-cell table:style-name="ce62" office:value-type="string" calcext:value-type="string">
            <text:p>Raková</text:p>
          </table:table-cell>
          <table:table-cell table:style-name="ce65" office:value-type="float" office:value="1008.12" calcext:value-type="float">
            <text:p>1 008,12</text:p>
          </table:table-cell>
          <table:table-cell table:style-name="ce68" office:value-type="date" office:date-value="2018-11-29" calcext:value-type="date">
            <text:p>29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zalesňovanie/ošetrovanie</text:p>
          </table:table-cell>
          <table:table-cell office:value-type="string" calcext:value-type="string">
            <text:p>DF2018425</text:p>
          </table:table-cell>
          <table:table-cell table:style-name="ce62" office:value-type="string" calcext:value-type="string">
            <text:p>DF2018/42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7]&amp;&quot;.pdf&quot;;[.O427])" office:value-type="string" office:string-value="DF2018/426" calcext:value-type="string">
            <text:p>DF2018/426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427];&quot;, &quot;;[.E427];&quot;, &quot;;[.G427];&quot;  &quot;;[.H427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26.1" calcext:value-type="float">
            <text:p>226,10</text:p>
          </table:table-cell>
          <table:table-cell table:style-name="ce68" office:value-type="date" office:date-value="2018-11-29" calcext:value-type="date">
            <text:p>29. 11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právne konzultácie</text:p>
          </table:table-cell>
          <table:table-cell office:value-type="string" calcext:value-type="string">
            <text:p>DF2018426</text:p>
          </table:table-cell>
          <table:table-cell table:style-name="ce62" office:value-type="string" calcext:value-type="string">
            <text:p>DF2018/42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8]&amp;&quot;.pdf&quot;;[.O428])" office:value-type="string" office:string-value="DF2018/427" calcext:value-type="string">
            <text:p>DF2018/427</text:p>
          </table:table-cell>
          <table:table-cell table:style-name="ce58" office:value-type="float" office:value="41079779" calcext:value-type="float">
            <text:p>41079779</text:p>
          </table:table-cell>
          <table:table-cell table:style-name="ce62" table:formula="of:=CONCATENATE([.D428];&quot;, &quot;;[.E428];&quot;, &quot;;[.G428];&quot;  &quot;;[.H428])" office:value-type="string" office:string-value="Pavol Nemček, Nižné Kamence 845, 013 05  Belá" calcext:value-type="string">
            <text:p>Pavol Nemček, Nižné Kamence 845, 013 05 <text:s/>Belá</text:p>
          </table:table-cell>
          <table:table-cell table:style-name="ce62" office:value-type="string" calcext:value-type="string">
            <text:p>Pavol Nemček</text:p>
          </table:table-cell>
          <table:table-cell table:style-name="ce62" office:value-type="string" calcext:value-type="string">
            <text:p>Nižné Kamence 845</text:p>
          </table:table-cell>
          <table:table-cell table:style-name="ce62"/>
          <table:table-cell table:style-name="ce62" office:value-type="string" calcext:value-type="string">
            <text:p>013 05</text:p>
          </table:table-cell>
          <table:table-cell table:style-name="ce62" office:value-type="string" calcext:value-type="string">
            <text:p>Belá</text:p>
          </table:table-cell>
          <table:table-cell table:style-name="ce65" office:value-type="float" office:value="387" calcext:value-type="float">
            <text:p>387,00</text:p>
          </table:table-cell>
          <table:table-cell table:style-name="ce68" office:value-type="date" office:date-value="2018-11-30" calcext:value-type="date">
            <text:p>30. 11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montáž podlahy</text:p>
          </table:table-cell>
          <table:table-cell office:value-type="string" calcext:value-type="string">
            <text:p>DF2018427</text:p>
          </table:table-cell>
          <table:table-cell table:style-name="ce62" office:value-type="string" calcext:value-type="string">
            <text:p>DF2018/42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29]&amp;&quot;.pdf&quot;;[.O429])" office:value-type="string" office:string-value="DF2018/428" calcext:value-type="string">
            <text:p>DF2018/428</text:p>
          </table:table-cell>
          <table:table-cell table:style-name="ce58" office:value-type="float" office:value="36436640" calcext:value-type="float">
            <text:p>36436640</text:p>
          </table:table-cell>
          <table:table-cell table:style-name="ce62" table:formula="of:=CONCATENATE([.D429];&quot;, &quot;;[.E429];&quot;, &quot;;[.G429];&quot;  &quot;;[.H429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table:style-name="ce62" office:value-type="string" calcext:value-type="string">
            <text:p>Advokátska kancelária JUDr. Milan Chovanec, s. r. o.</text:p>
          </table:table-cell>
          <table:table-cell table:style-name="ce62" office:value-type="string" calcext:value-type="string">
            <text:p>Vojtecha Tvrdého 17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5.05" calcext:value-type="float">
            <text:p>215,05</text:p>
          </table:table-cell>
          <table:table-cell table:style-name="ce68" office:value-type="date" office:date-value="2018-11-30" calcext:value-type="date">
            <text:p>30. 11. 2018</text:p>
          </table:table-cell>
          <table:table-cell table:style-name="ce62"/>
          <table:table-cell table:style-name="ce46" table:formula="of:=HYPERLINK(&quot;https://www.neslusa.sk/dokumenty/zmluvy/2015/ZML201519.pdf&quot;;&quot;ZML2015/19&quot;)" office:value-type="string" office:string-value="ZML2015/19" calcext:value-type="string">
            <text:p>ZML2015/19</text:p>
          </table:table-cell>
          <table:table-cell table:style-name="ce62" office:value-type="string" calcext:value-type="string">
            <text:p>SaKV-návrh pre notársky úrad-MK</text:p>
          </table:table-cell>
          <table:table-cell office:value-type="string" calcext:value-type="string">
            <text:p>DF2018428</text:p>
          </table:table-cell>
          <table:table-cell table:style-name="ce62" office:value-type="string" calcext:value-type="string">
            <text:p>DF2018/42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0]&amp;&quot;.pdf&quot;;[.O430])" office:value-type="string" office:string-value="DF2018/429" calcext:value-type="string">
            <text:p>DF2018/429</text:p>
          </table:table-cell>
          <table:table-cell table:style-name="ce58" office:value-type="float" office:value="34769331" calcext:value-type="float">
            <text:p>34769331</text:p>
          </table:table-cell>
          <table:table-cell table:style-name="ce62" table:formula="of:=CONCATENATE([.D430];&quot;, &quot;;[.E430];&quot;, &quot;;[.G430];&quot;  &quot;;[.H430])" office:value-type="string" office:string-value="Zdenko Višňák, Radoľa 324, 023 36  Radoľa" calcext:value-type="string">
            <text:p>Zdenko Višňák, Radoľa 324, 023 36 <text:s/>Radoľa</text:p>
          </table:table-cell>
          <table:table-cell table:style-name="ce62" office:value-type="string" calcext:value-type="string">
            <text:p>Zdenko Višňák</text:p>
          </table:table-cell>
          <table:table-cell table:style-name="ce62" office:value-type="string" calcext:value-type="string">
            <text:p>Radoľa 324</text:p>
          </table:table-cell>
          <table:table-cell table:style-name="ce62"/>
          <table:table-cell table:style-name="ce62" office:value-type="string" calcext:value-type="string">
            <text:p>023 36</text:p>
          </table:table-cell>
          <table:table-cell table:style-name="ce62" office:value-type="string" calcext:value-type="string">
            <text:p>Radoľa</text:p>
          </table:table-cell>
          <table:table-cell table:style-name="ce65" office:value-type="float" office:value="336.6" calcext:value-type="float">
            <text:p>336,60</text:p>
          </table:table-cell>
          <table:table-cell table:style-name="ce68" office:value-type="date" office:date-value="2018-11-30" calcext:value-type="date">
            <text:p>30. 11. 2018</text:p>
          </table:table-cell>
          <table:table-cell table:style-name="ce62" office:value-type="string" calcext:value-type="string">
            <text:p>O2018/22</text:p>
          </table:table-cell>
          <table:table-cell table:style-name="ce46"/>
          <table:table-cell table:style-name="ce62" office:value-type="string" calcext:value-type="string">
            <text:p>OcÚ-prízemie-montáž stropu</text:p>
          </table:table-cell>
          <table:table-cell office:value-type="string" calcext:value-type="string">
            <text:p>DF2018429</text:p>
          </table:table-cell>
          <table:table-cell table:style-name="ce62" office:value-type="string" calcext:value-type="string">
            <text:p>DF2018/42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1]&amp;&quot;.pdf&quot;;[.O431])" office:value-type="string" office:string-value="DF2018/430" calcext:value-type="string">
            <text:p>DF2018/430</text:p>
          </table:table-cell>
          <table:table-cell table:style-name="ce58" office:value-type="float" office:value="50528041" calcext:value-type="float">
            <text:p>50528041</text:p>
          </table:table-cell>
          <table:table-cell table:style-name="ce62" table:formula="of:=CONCATENATE([.D431];&quot;, &quot;;[.E431];&quot;, &quot;;[.G431];&quot;  &quot;;[.H431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table:style-name="ce62" office:value-type="string" calcext:value-type="string">
            <text:p>osobnyudaj.sk, s. r. o.</text:p>
          </table:table-cell>
          <table:table-cell table:style-name="ce62" office:value-type="string" calcext:value-type="string">
            <text:p>Garbiarska 5</text:p>
          </table:table-cell>
          <table:table-cell table:style-name="ce62"/>
          <table:table-cell table:style-name="ce62" office:value-type="string" calcext:value-type="string">
            <text:p>040 01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48" calcext:value-type="float">
            <text:p>48,00</text:p>
          </table:table-cell>
          <table:table-cell table:style-name="ce68" office:value-type="date" office:date-value="2018-12-01" calcext:value-type="date">
            <text:p>01. 12. 2018</text:p>
          </table:table-cell>
          <table:table-cell table:style-name="ce62" office:value-type="string" calcext:value-type="string">
            <text:p>O2018/43</text:p>
          </table:table-cell>
          <table:table-cell table:style-name="ce46" table:formula="of:=HYPERLINK(&quot;https://www.neslusa.sk/dokumenty/zmluvy/2018/ZML201842.pdf&quot;;&quot;ZML2018/42&quot;)" office:value-type="string" office:string-value="ZML2018/42" calcext:value-type="string">
            <text:p>ZML2018/42</text:p>
          </table:table-cell>
          <table:table-cell table:style-name="ce62" office:value-type="string" calcext:value-type="string">
            <text:p>SaKV-GDPR-zodpovedná osoba 12/2018</text:p>
          </table:table-cell>
          <table:table-cell office:value-type="string" calcext:value-type="string">
            <text:p>DF2018430</text:p>
          </table:table-cell>
          <table:table-cell table:style-name="ce62" office:value-type="string" calcext:value-type="string">
            <text:p>DF2018/43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2]&amp;&quot;.pdf&quot;;[.O432])" office:value-type="string" office:string-value="DF2018/431" calcext:value-type="string">
            <text:p>DF2018/431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432];&quot;, &quot;;[.E432];&quot;, &quot;;[.G432];&quot;  &quot;;[.H43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44.19" calcext:value-type="float">
            <text:p>344,19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K-posypový materiál-drť</text:p>
          </table:table-cell>
          <table:table-cell office:value-type="string" calcext:value-type="string">
            <text:p>DF2018431</text:p>
          </table:table-cell>
          <table:table-cell table:style-name="ce62" office:value-type="string" calcext:value-type="string">
            <text:p>DF2018/43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3]&amp;&quot;.pdf&quot;;[.O433])" office:value-type="string" office:string-value="DF2018/432" calcext:value-type="string">
            <text:p>DF2018/432</text:p>
          </table:table-cell>
          <table:table-cell table:style-name="ce58" office:value-type="float" office:value="50192442" calcext:value-type="float">
            <text:p>50192442</text:p>
          </table:table-cell>
          <table:table-cell table:style-name="ce62" table:formula="of:=CONCATENATE([.D433];&quot;, &quot;;[.E433];&quot;, &quot;;[.G433];&quot;  &quot;;[.H433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ce62" office:value-type="string" calcext:value-type="string">
            <text:p>SIDOR, s. r. o.</text:p>
          </table:table-cell>
          <table:table-cell table:style-name="ce62" office:value-type="string" calcext:value-type="string">
            <text:p>Belanského 91/5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72.08" calcext:value-type="float">
            <text:p>272,08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D-kurenárske práce, expanzomat</text:p>
          </table:table-cell>
          <table:table-cell office:value-type="string" calcext:value-type="string">
            <text:p>DF2018432</text:p>
          </table:table-cell>
          <table:table-cell table:style-name="ce62" office:value-type="string" calcext:value-type="string">
            <text:p>DF2018/43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4]&amp;&quot;.pdf&quot;;[.O434])" office:value-type="string" office:string-value="DF2018/433" calcext:value-type="string">
            <text:p>DF2018/433</text:p>
          </table:table-cell>
          <table:table-cell table:style-name="ce58" office:value-type="float" office:value="44860625" calcext:value-type="float">
            <text:p>44860625</text:p>
          </table:table-cell>
          <table:table-cell table:style-name="ce62" table:formula="of:=CONCATENATE([.D434];&quot;, &quot;;[.E434];&quot;, &quot;;[.G434];&quot;  &quot;;[.H434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2" office:value-type="string" calcext:value-type="string">
            <text:p>Ing. Tomáš Gír - TomsHardware</text:p>
          </table:table-cell>
          <table:table-cell table:style-name="ce62" office:value-type="string" calcext:value-type="string">
            <text:p>Jesenského 2974/1A</text:p>
          </table:table-cell>
          <table:table-cell table:style-name="ce62" office:value-type="string" calcext:value-type="string">
            <text:p>1A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178.2" calcext:value-type="float">
            <text:p>3 178,20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entrum-kamerový systém</text:p>
          </table:table-cell>
          <table:table-cell office:value-type="string" calcext:value-type="string">
            <text:p>DF2018433</text:p>
          </table:table-cell>
          <table:table-cell table:style-name="ce62" office:value-type="string" calcext:value-type="string">
            <text:p>DF2018/43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5]&amp;&quot;.pdf&quot;;[.O435])" office:value-type="string" office:string-value="DF2018/434" calcext:value-type="string">
            <text:p>DF2018/434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435];&quot;, &quot;;[.E435];&quot;, &quot;;[.G435];&quot;  &quot;;[.H43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a PZS 11/2018</text:p>
          </table:table-cell>
          <table:table-cell office:value-type="string" calcext:value-type="string">
            <text:p>DF2018434</text:p>
          </table:table-cell>
          <table:table-cell table:style-name="ce62" office:value-type="string" calcext:value-type="string">
            <text:p>DF2018/43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6]&amp;&quot;.pdf&quot;;[.O436])" office:value-type="string" office:string-value="DF2018/435" calcext:value-type="string">
            <text:p>DF2018/435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436];&quot;, &quot;;[.E436];&quot;, &quot;;[.G436];&quot;  &quot;;[.H43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45" calcext:value-type="float">
            <text:p>145,00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12/2018</text:p>
          </table:table-cell>
          <table:table-cell office:value-type="string" calcext:value-type="string">
            <text:p>DF2018435</text:p>
          </table:table-cell>
          <table:table-cell table:style-name="ce62" office:value-type="string" calcext:value-type="string">
            <text:p>DF2018/43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7]&amp;&quot;.pdf&quot;;[.O437])" office:value-type="string" office:string-value="DF2018/436" calcext:value-type="string">
            <text:p>DF2018/436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437];&quot;, &quot;;[.E437];&quot;, &quot;;[.G437];&quot;  &quot;;[.H437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37" calcext:value-type="float">
            <text:p>537,00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 table:formula="of:=HYPERLINK(&quot;https://www.neslusa.sk/dokumenty/zmluvy/2017/ZML201705.pdf&quot;;&quot;ZML2017/5&quot;)" office:value-type="string" office:string-value="ZML2017/5" calcext:value-type="string">
            <text:p>ZML2017/5</text:p>
          </table:table-cell>
          <table:table-cell table:style-name="ce62" office:value-type="string" calcext:value-type="string">
            <text:p>Plyn 12/2018</text:p>
          </table:table-cell>
          <table:table-cell office:value-type="string" calcext:value-type="string">
            <text:p>DF2018436</text:p>
          </table:table-cell>
          <table:table-cell table:style-name="ce62" office:value-type="string" calcext:value-type="string">
            <text:p>DF2018/43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8]&amp;&quot;.pdf&quot;;[.O438])" office:value-type="string" office:string-value="DF2018/437" calcext:value-type="string">
            <text:p>DF2018/437</text:p>
          </table:table-cell>
          <table:table-cell table:style-name="ce58" office:value-type="float" office:value="31645976" calcext:value-type="float">
            <text:p>31645976</text:p>
          </table:table-cell>
          <table:table-cell table:style-name="ce62" table:formula="of:=CONCATENATE([.D438];&quot;, &quot;;[.E438];&quot;, &quot;;[.G438];&quot;  &quot;;[.H438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2" office:value-type="string" calcext:value-type="string">
            <text:p>Jablotron Slovakia, s. r. o.</text:p>
          </table:table-cell>
          <table:table-cell table:style-name="ce62" office:value-type="string" calcext:value-type="string">
            <text:p>Sasinkova 14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5.12" calcext:value-type="float">
            <text:p>25,12</text:p>
          </table:table-cell>
          <table:table-cell table:style-name="ce68" office:value-type="date" office:date-value="2018-12-03" calcext:value-type="date">
            <text:p>03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alarm-bezpečnostná SIM 12/2018</text:p>
          </table:table-cell>
          <table:table-cell office:value-type="string" calcext:value-type="string">
            <text:p>DF2018437</text:p>
          </table:table-cell>
          <table:table-cell table:style-name="ce62" office:value-type="string" calcext:value-type="string">
            <text:p>DF2018/43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39]&amp;&quot;.pdf&quot;;[.O439])" office:value-type="string" office:string-value="DF2018/438" calcext:value-type="string">
            <text:p>DF2018/438</text:p>
          </table:table-cell>
          <table:table-cell table:style-name="ce58" office:value-type="float" office:value="40048098" calcext:value-type="float">
            <text:p>40048098</text:p>
          </table:table-cell>
          <table:table-cell table:style-name="ce62" table:formula="of:=CONCATENATE([.D439];&quot;, &quot;;[.E439];&quot;, &quot;;[.G439];&quot;  &quot;;[.H439])" office:value-type="string" office:string-value="Zoltán Berner, Vajanského 73, 900 01  Modra" calcext:value-type="string">
            <text:p>Zoltán Berner, Vajanského 73, 900 01 <text:s/>Modra</text:p>
          </table:table-cell>
          <table:table-cell table:style-name="ce62" office:value-type="string" calcext:value-type="string">
            <text:p>Zoltán Berner</text:p>
          </table:table-cell>
          <table:table-cell table:style-name="ce62" office:value-type="string" calcext:value-type="string">
            <text:p>Vajanského 73</text:p>
          </table:table-cell>
          <table:table-cell table:style-name="ce62"/>
          <table:table-cell table:style-name="ce62" office:value-type="string" calcext:value-type="string">
            <text:p>900 01</text:p>
          </table:table-cell>
          <table:table-cell table:style-name="ce62" office:value-type="string" calcext:value-type="string">
            <text:p>Modra</text:p>
          </table:table-cell>
          <table:table-cell table:style-name="ce65" office:value-type="float" office:value="712.8" calcext:value-type="float">
            <text:p>712,80</text:p>
          </table:table-cell>
          <table:table-cell table:style-name="ce68" office:value-type="date" office:date-value="2018-12-05" calcext:value-type="date">
            <text:p>05. 12. 2018</text:p>
          </table:table-cell>
          <table:table-cell table:style-name="ce62" office:value-type="string" calcext:value-type="string">
            <text:p>O2018/97</text:p>
          </table:table-cell>
          <table:table-cell table:style-name="ce46"/>
          <table:table-cell table:style-name="ce62" office:value-type="string" calcext:value-type="string">
            <text:p>KO-plastové nádoby 120 l 30 ks</text:p>
          </table:table-cell>
          <table:table-cell office:value-type="string" calcext:value-type="string">
            <text:p>DF2018438</text:p>
          </table:table-cell>
          <table:table-cell table:style-name="ce62" office:value-type="string" calcext:value-type="string">
            <text:p>DF2018/43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0]&amp;&quot;.pdf&quot;;[.O440])" office:value-type="string" office:string-value="DF2018/439" calcext:value-type="string">
            <text:p>DF2018/439</text:p>
          </table:table-cell>
          <table:table-cell table:style-name="ce58" office:value-type="float" office:value="35760532" calcext:value-type="float">
            <text:p>35760532</text:p>
          </table:table-cell>
          <table:table-cell table:style-name="ce62" table:formula="of:=CONCATENATE([.D440];&quot;, &quot;;[.E440];&quot;, &quot;;[.G440];&quot;  &quot;;[.H440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table:style-name="ce62" office:value-type="string" calcext:value-type="string">
            <text:p>ATC-JR, s. r. o.</text:p>
          </table:table-cell>
          <table:table-cell table:style-name="ce62" office:value-type="string" calcext:value-type="string">
            <text:p>Vsetínska cesta 766</text:p>
          </table:table-cell>
          <table:table-cell table:style-name="ce62"/>
          <table:table-cell table:style-name="ce62" office:value-type="string" calcext:value-type="string">
            <text:p>020 01</text:p>
          </table:table-cell>
          <table:table-cell table:style-name="ce62" office:value-type="string" calcext:value-type="string">
            <text:p>Púchov</text:p>
          </table:table-cell>
          <table:table-cell table:style-name="ce65" office:value-type="float" office:value="528" calcext:value-type="float">
            <text:p>528,00</text:p>
          </table:table-cell>
          <table:table-cell table:style-name="ce68" office:value-type="date" office:date-value="2018-12-05" calcext:value-type="date">
            <text:p>05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ultúra-Mikuláš-balíčky pre deti</text:p>
          </table:table-cell>
          <table:table-cell office:value-type="string" calcext:value-type="string">
            <text:p>DF2018439</text:p>
          </table:table-cell>
          <table:table-cell table:style-name="ce62" office:value-type="string" calcext:value-type="string">
            <text:p>DF2018/43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1]&amp;&quot;.pdf&quot;;[.O441])" office:value-type="string" office:string-value="DF2018/440" calcext:value-type="string">
            <text:p>DF2018/440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41];&quot;, &quot;;[.E441];&quot;, &quot;;[.G441];&quot;  &quot;;[.H441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18.5" calcext:value-type="float">
            <text:p>218,50</text:p>
          </table:table-cell>
          <table:table-cell table:style-name="ce68" office:value-type="date" office:date-value="2018-11-16" calcext:value-type="date">
            <text:p>16. 11. 2018</text:p>
          </table:table-cell>
          <table:table-cell table:style-name="ce62" office:value-type="string" calcext:value-type="string">
            <text:p>O2018/120</text:p>
          </table:table-cell>
          <table:table-cell table:style-name="ce46"/>
          <table:table-cell table:style-name="ce62" office:value-type="string" calcext:value-type="string">
            <text:p>Voda-cisterna pitnej vody do VJ</text:p>
          </table:table-cell>
          <table:table-cell office:value-type="string" calcext:value-type="string">
            <text:p>DF2018440</text:p>
          </table:table-cell>
          <table:table-cell table:style-name="ce62" office:value-type="string" calcext:value-type="string">
            <text:p>DF2018/44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2]&amp;&quot;.pdf&quot;;[.O442])" office:value-type="string" office:string-value="DF2018/441" calcext:value-type="string">
            <text:p>DF2018/441</text:p>
          </table:table-cell>
          <table:table-cell table:style-name="ce58" office:value-type="float" office:value="31584268" calcext:value-type="float">
            <text:p>31584268</text:p>
          </table:table-cell>
          <table:table-cell table:style-name="ce62" table:formula="of:=CONCATENATE([.D442];&quot;, &quot;;[.E442];&quot;, &quot;;[.G442];&quot;  &quot;;[.H442])" office:value-type="string" office:string-value="KOEXIMPO, s. r. o., Kamenná 19, 010 79  Žilina" calcext:value-type="string">
            <text:p>KOEXIMPO, s. r. o., Kamenná 19, 010 79 <text:s/>Žilina</text:p>
          </table:table-cell>
          <table:table-cell table:style-name="ce62" office:value-type="string" calcext:value-type="string">
            <text:p>KOEXIMPO, s. r. o.</text:p>
          </table:table-cell>
          <table:table-cell table:style-name="ce62" office:value-type="string" calcext:value-type="string">
            <text:p>Kamenná 19</text:p>
          </table:table-cell>
          <table:table-cell table:style-name="ce62"/>
          <table:table-cell table:style-name="ce62" office:value-type="string" calcext:value-type="string">
            <text:p>010 79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76.94" calcext:value-type="float">
            <text:p>76,94</text:p>
          </table:table-cell>
          <table:table-cell table:style-name="ce68" office:value-type="date" office:date-value="2018-12-05" calcext:value-type="date">
            <text:p>05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materiál pre tvorivé dielne</text:p>
          </table:table-cell>
          <table:table-cell office:value-type="string" calcext:value-type="string">
            <text:p>DF2018441</text:p>
          </table:table-cell>
          <table:table-cell table:style-name="ce62" office:value-type="string" calcext:value-type="string">
            <text:p>DF2018/44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3]&amp;&quot;.pdf&quot;;[.O443])" office:value-type="string" office:string-value="DF2018/442" calcext:value-type="string">
            <text:p>DF2018/442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2" table:formula="of:=CONCATENATE([.D443];&quot;, &quot;;[.E443];&quot;, &quot;;[.G443];&quot;  &quot;;[.H443])" office:value-type="string" office:string-value="Emil Kasák - AQUA CONTROL, Nová Bystrica 429, 2305  Nová Bystrica" calcext:value-type="string">
            <text:p>Emil Kasák - AQUA CONTROL, Nová Bystrica 429, 2305 <text:s/>Nová Bystrica</text:p>
          </table:table-cell>
          <table:table-cell table:style-name="ce62" office:value-type="string" calcext:value-type="string">
            <text:p>Emil Kasák - AQUA CONTROL</text:p>
          </table:table-cell>
          <table:table-cell table:style-name="ce62" office:value-type="string" calcext:value-type="string">
            <text:p>Nová Bystrica 429</text:p>
          </table:table-cell>
          <table:table-cell table:style-name="ce62"/>
          <table:table-cell table:style-name="ce62" office:value-type="float" office:value="2305" calcext:value-type="float">
            <text:p>2305</text:p>
          </table:table-cell>
          <table:table-cell table:style-name="ce62" office:value-type="string" calcext:value-type="string">
            <text:p>Nová Bystrica</text:p>
          </table:table-cell>
          <table:table-cell table:style-name="ce65" office:value-type="float" office:value="432" calcext:value-type="float">
            <text:p>432,00</text:p>
          </table:table-cell>
          <table:table-cell table:style-name="ce68" office:value-type="date" office:date-value="2018-12-05" calcext:value-type="date">
            <text:p>05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lokalizácia poruchy</text:p>
          </table:table-cell>
          <table:table-cell office:value-type="string" calcext:value-type="string">
            <text:p>DF2018442</text:p>
          </table:table-cell>
          <table:table-cell table:style-name="ce62" office:value-type="string" calcext:value-type="string">
            <text:p>DF2018/44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4]&amp;&quot;.pdf&quot;;[.O444])" office:value-type="string" office:string-value="DF2018/443" calcext:value-type="string">
            <text:p>DF2018/443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444];&quot;, &quot;;[.E444];&quot;, &quot;;[.G444];&quot;  &quot;;[.H444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80.94" calcext:value-type="float">
            <text:p>180,94</text:p>
          </table:table-cell>
          <table:table-cell table:style-name="ce68" office:value-type="date" office:date-value="2018-12-05" calcext:value-type="date">
            <text:p>05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materiál na maľovanie</text:p>
          </table:table-cell>
          <table:table-cell office:value-type="string" calcext:value-type="string">
            <text:p>DF2018443</text:p>
          </table:table-cell>
          <table:table-cell table:style-name="ce62" office:value-type="string" calcext:value-type="string">
            <text:p>DF2018/44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5]&amp;&quot;.pdf&quot;;[.O445])" office:value-type="string" office:string-value="DF2018/444" calcext:value-type="string">
            <text:p>DF2018/444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445];&quot;, &quot;;[.E445];&quot;, &quot;;[.G445];&quot;  &quot;;[.H445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60" calcext:value-type="float">
            <text:p>60,00</text:p>
          </table:table-cell>
          <table:table-cell table:style-name="ce68" office:value-type="date" office:date-value="2018-12-05" calcext:value-type="date">
            <text:p>05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hasiace prístroje 2 ks-rozšírenie</text:p>
          </table:table-cell>
          <table:table-cell office:value-type="string" calcext:value-type="string">
            <text:p>DF2018444</text:p>
          </table:table-cell>
          <table:table-cell table:style-name="ce62" office:value-type="string" calcext:value-type="string">
            <text:p>DF2018/44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6]&amp;&quot;.pdf&quot;;[.O446])" office:value-type="string" office:string-value="DF2018/445" calcext:value-type="string">
            <text:p>DF2018/445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446];&quot;, &quot;;[.E446];&quot;, &quot;;[.G446];&quot;  &quot;;[.H44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1.35" calcext:value-type="float">
            <text:p>41,35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11-12/2018</text:p>
          </table:table-cell>
          <table:table-cell office:value-type="string" calcext:value-type="string">
            <text:p>DF2018445</text:p>
          </table:table-cell>
          <table:table-cell table:style-name="ce62" office:value-type="string" calcext:value-type="string">
            <text:p>DF2018/44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7]&amp;&quot;.pdf&quot;;[.O447])" office:value-type="string" office:string-value="DF2018/446" calcext:value-type="string">
            <text:p>DF2018/446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47];&quot;, &quot;;[.E447];&quot;, &quot;;[.G447];&quot;  &quot;;[.H44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62.53" calcext:value-type="float">
            <text:p>62,53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2" office:value-type="string" calcext:value-type="string">
            <text:p>Prevádzka-stočné OcÚ 6-11/18</text:p>
          </table:table-cell>
          <table:table-cell office:value-type="string" calcext:value-type="string">
            <text:p>DF2018446</text:p>
          </table:table-cell>
          <table:table-cell table:style-name="ce62" office:value-type="string" calcext:value-type="string">
            <text:p>DF2018/44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8]&amp;&quot;.pdf&quot;;[.O448])" office:value-type="string" office:string-value="DF2018/447" calcext:value-type="string">
            <text:p>DF2018/447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48];&quot;, &quot;;[.E448];&quot;, &quot;;[.G448];&quot;  &quot;;[.H44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98.96" calcext:value-type="float">
            <text:p>198,96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2" office:value-type="string" calcext:value-type="string">
            <text:p>MŠ-stočné 6-11/18</text:p>
          </table:table-cell>
          <table:table-cell office:value-type="string" calcext:value-type="string">
            <text:p>DF2018447</text:p>
          </table:table-cell>
          <table:table-cell table:style-name="ce62" office:value-type="string" calcext:value-type="string">
            <text:p>DF2018/44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49]&amp;&quot;.pdf&quot;;[.O449])" office:value-type="string" office:string-value="DF2018/448" calcext:value-type="string">
            <text:p>DF2018/448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49];&quot;, &quot;;[.E449];&quot;, &quot;;[.G449];&quot;  &quot;;[.H449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33.25" calcext:value-type="float">
            <text:p>233,25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 table:formula="of:=HYPERLINK(&quot;https://www.neslusa.sk/dokumenty/zmluvy/2016/ZML201629.pdf&quot;;&quot;ZML2016/29&quot;)" office:value-type="string" office:string-value="ZML2016/29" calcext:value-type="string">
            <text:p>ZML2016/29</text:p>
          </table:table-cell>
          <table:table-cell table:style-name="ce62" office:value-type="string" calcext:value-type="string">
            <text:p>DOS-stočné 6-11/18</text:p>
          </table:table-cell>
          <table:table-cell office:value-type="string" calcext:value-type="string">
            <text:p>DF2018448</text:p>
          </table:table-cell>
          <table:table-cell table:style-name="ce62" office:value-type="string" calcext:value-type="string">
            <text:p>DF2018/44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0]&amp;&quot;.pdf&quot;;[.O450])" office:value-type="string" office:string-value="DF2018/449" calcext:value-type="string">
            <text:p>DF2018/449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50];&quot;, &quot;;[.E450];&quot;, &quot;;[.G450];&quot;  &quot;;[.H45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.28" calcext:value-type="float">
            <text:p>1,28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 table:formula="of:=HYPERLINK(&quot;https://www.neslusa.sk/dokumenty/zmluvy/2018/ZML201895.pdf&quot;;&quot;ZML2018/95&quot;)" office:value-type="string" office:string-value="ZML2018/95" calcext:value-type="string">
            <text:p>ZML2018/95</text:p>
          </table:table-cell>
          <table:table-cell table:style-name="ce62" office:value-type="string" calcext:value-type="string">
            <text:p>DHZ-stočné zbrojnica 9-11/18</text:p>
          </table:table-cell>
          <table:table-cell office:value-type="string" calcext:value-type="string">
            <text:p>DF2018449</text:p>
          </table:table-cell>
          <table:table-cell table:style-name="ce62" office:value-type="string" calcext:value-type="string">
            <text:p>DF2018/44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1]&amp;&quot;.pdf&quot;;[.O451])" office:value-type="string" office:string-value="DF2018/450" calcext:value-type="string">
            <text:p>DF2018/450</text:p>
          </table:table-cell>
          <table:table-cell table:style-name="ce58" office:value-type="float" office:value="31592503" calcext:value-type="float">
            <text:p>31592503</text:p>
          </table:table-cell>
          <table:table-cell table:style-name="ce62" table:formula="of:=CONCATENATE([.D451];&quot;, &quot;;[.E451];&quot;, &quot;;[.G451];&quot;  &quot;;[.H451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table:style-name="ce62" office:value-type="string" calcext:value-type="string">
            <text:p>Poradca podnikateľa, spol. s r. o.</text:p>
          </table:table-cell>
          <table:table-cell table:style-name="ce62" office:value-type="string" calcext:value-type="string">
            <text:p>Martina Rázusa 23A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17" calcext:value-type="float">
            <text:p>117,00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portál vssr.sk</text:p>
          </table:table-cell>
          <table:table-cell office:value-type="string" calcext:value-type="string">
            <text:p>DF2018450</text:p>
          </table:table-cell>
          <table:table-cell table:style-name="ce62" office:value-type="string" calcext:value-type="string">
            <text:p>DF2018/45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2]&amp;&quot;.pdf&quot;;[.O452])" office:value-type="string" office:string-value="DF2018/451" calcext:value-type="string">
            <text:p>DF2018/451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452];&quot;, &quot;;[.E452];&quot;, &quot;;[.G452];&quot;  &quot;;[.H452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92.54" calcext:value-type="float">
            <text:p>592,54</text:p>
          </table:table-cell>
          <table:table-cell table:style-name="ce68" office:value-type="date" office:date-value="2018-12-06" calcext:value-type="date">
            <text:p>06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/ŠJ-elektrina 10/2018</text:p>
          </table:table-cell>
          <table:table-cell office:value-type="string" calcext:value-type="string">
            <text:p>DF2018451</text:p>
          </table:table-cell>
          <table:table-cell table:style-name="ce62" office:value-type="string" calcext:value-type="string">
            <text:p>DF2018/45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3]&amp;&quot;.pdf&quot;;[.O453])" office:value-type="string" office:string-value="DF2018/452" calcext:value-type="string">
            <text:p>DF2018/452</text:p>
          </table:table-cell>
          <table:table-cell table:style-name="ce58" office:value-type="float" office:value="10842098" calcext:value-type="float">
            <text:p>10842098</text:p>
          </table:table-cell>
          <table:table-cell table:style-name="ce62" table:formula="of:=CONCATENATE([.D453];&quot;, &quot;;[.E453];&quot;, &quot;;[.G453];&quot;  &quot;;[.H453])" office:value-type="string" office:string-value="Milan Delinčák - BUKOV VOZ, Horelica 108, 022 01  Horelica" calcext:value-type="string">
            <text:p>Milan Delinčák - BUKOV VOZ, Horelica 108, 022 01 <text:s/>Horelica</text:p>
          </table:table-cell>
          <table:table-cell table:style-name="ce62" office:value-type="string" calcext:value-type="string">
            <text:p>Milan Delinčák - BUKOV VOZ</text:p>
          </table:table-cell>
          <table:table-cell table:style-name="ce62" office:value-type="string" calcext:value-type="string">
            <text:p>Horelica 108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Horelica</text:p>
          </table:table-cell>
          <table:table-cell table:style-name="ce65" office:value-type="float" office:value="25.74" calcext:value-type="float">
            <text:p>25,74</text:p>
          </table:table-cell>
          <table:table-cell table:style-name="ce68" office:value-type="date" office:date-value="2018-12-07" calcext:value-type="date">
            <text:p>07. 12. 2018</text:p>
          </table:table-cell>
          <table:table-cell table:style-name="ce62"/>
          <table:table-cell table:style-name="ce46" table:formula="of:=HYPERLINK(&quot;https://www.neslusa.sk/dokumenty/zmluvy/2018/ZML201839.pdf&quot;;&quot;ZML2018/39&quot;)" office:value-type="string" office:string-value="ZML2018/39" calcext:value-type="string">
            <text:p>ZML2018/39</text:p>
          </table:table-cell>
          <table:table-cell table:style-name="ce62" office:value-type="string" calcext:value-type="string">
            <text:p>MŠ-školské ovocie 11/2018</text:p>
          </table:table-cell>
          <table:table-cell office:value-type="string" calcext:value-type="string">
            <text:p>DF2018452</text:p>
          </table:table-cell>
          <table:table-cell table:style-name="ce62" office:value-type="string" calcext:value-type="string">
            <text:p>DF2018/45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4]&amp;&quot;.pdf&quot;;[.O454])" office:value-type="string" office:string-value="DF2018/453" calcext:value-type="string">
            <text:p>DF2018/453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454];&quot;, &quot;;[.E454];&quot;, &quot;;[.G454];&quot;  &quot;;[.H454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8-12-07" calcext:value-type="date">
            <text:p>07. 12. 2018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11/2018</text:p>
          </table:table-cell>
          <table:table-cell office:value-type="string" calcext:value-type="string">
            <text:p>DF2018453</text:p>
          </table:table-cell>
          <table:table-cell table:style-name="ce62" office:value-type="string" calcext:value-type="string">
            <text:p>DF2018/45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5]&amp;&quot;.pdf&quot;;[.O455])" office:value-type="string" office:string-value="DF2018/454" calcext:value-type="string">
            <text:p>DF2018/454</text:p>
          </table:table-cell>
          <table:table-cell table:style-name="ce58" office:value-type="float" office:value="31598251" calcext:value-type="float">
            <text:p>31598251</text:p>
          </table:table-cell>
          <table:table-cell table:style-name="ce62" table:formula="of:=CONCATENATE([.D455];&quot;, &quot;;[.E455];&quot;, &quot;;[.G455];&quot;  &quot;;[.H455])" office:value-type="string" office:string-value="HONOR, s. r. o., Slovanská cesta 1341, 022 01  Čadca" calcext:value-type="string">
            <text:p>HONOR, s. r. o., Slovanská cesta 1341, 022 01 <text:s/>Čadca</text:p>
          </table:table-cell>
          <table:table-cell table:style-name="ce62" office:value-type="string" calcext:value-type="string">
            <text:p>HONOR, s. r. o.</text:p>
          </table:table-cell>
          <table:table-cell table:style-name="ce62" office:value-type="string" calcext:value-type="string">
            <text:p>Slovanská cesta 134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859.8" calcext:value-type="float">
            <text:p>859,80</text:p>
          </table:table-cell>
          <table:table-cell table:style-name="ce68" office:value-type="date" office:date-value="2018-12-07" calcext:value-type="date">
            <text:p>07. 12. 2018</text:p>
          </table:table-cell>
          <table:table-cell table:style-name="ce62" office:value-type="string" calcext:value-type="string">
            <text:p>O2018/101</text:p>
          </table:table-cell>
          <table:table-cell table:style-name="ce46"/>
          <table:table-cell table:style-name="ce62" office:value-type="string" calcext:value-type="string">
            <text:p>MŠ-paplóny,vankúše,obliečky,plachty,uteráky</text:p>
          </table:table-cell>
          <table:table-cell office:value-type="string" calcext:value-type="string">
            <text:p>DF2018454</text:p>
          </table:table-cell>
          <table:table-cell table:style-name="ce62" office:value-type="string" calcext:value-type="string">
            <text:p>DF2018/45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6]&amp;&quot;.pdf&quot;;[.O456])" office:value-type="string" office:string-value="DF2018/455" calcext:value-type="string">
            <text:p>DF2018/455</text:p>
          </table:table-cell>
          <table:table-cell table:style-name="ce58" office:value-type="float" office:value="47903813" calcext:value-type="float">
            <text:p>47903813</text:p>
          </table:table-cell>
          <table:table-cell table:style-name="ce62" table:formula="of:=CONCATENATE([.D456];&quot;, &quot;;[.E456];&quot;, &quot;;[.G456];&quot;  &quot;;[.H456])" office:value-type="string" office:string-value="Forest Consulting Slovakia, s. r. o., Nižná Boca 3, 032 34  Nižná Boca" calcext:value-type="string">
            <text:p>Forest Consulting Slovakia, s. r. o., Nižná Boca 3, 032 34 <text:s/>Nižná Boca</text:p>
          </table:table-cell>
          <table:table-cell table:style-name="ce62" office:value-type="string" calcext:value-type="string">
            <text:p>Forest Consulting Slovakia, s. r. o.</text:p>
          </table:table-cell>
          <table:table-cell table:style-name="ce62" office:value-type="string" calcext:value-type="string">
            <text:p>Nižná Boca 3</text:p>
          </table:table-cell>
          <table:table-cell table:style-name="ce62"/>
          <table:table-cell table:style-name="ce62" office:value-type="string" calcext:value-type="string">
            <text:p>032 34</text:p>
          </table:table-cell>
          <table:table-cell table:style-name="ce62" office:value-type="string" calcext:value-type="string">
            <text:p>Nižná Boca</text:p>
          </table:table-cell>
          <table:table-cell table:style-name="ce65" office:value-type="float" office:value="288" calcext:value-type="float">
            <text:p>288,00</text:p>
          </table:table-cell>
          <table:table-cell table:style-name="ce68" office:value-type="date" office:date-value="2018-12-09" calcext:value-type="date">
            <text:p>09. 12. 2018</text:p>
          </table:table-cell>
          <table:table-cell table:style-name="ce62"/>
          <table:table-cell table:style-name="ce46" table:formula="of:=HYPERLINK(&quot;https://www.neslusa.sk/dokumenty/zmluvy/2014/ZML201440.pdf&quot;;&quot;ZML2014/40&quot;)" office:value-type="string" office:string-value="ZML2014/40" calcext:value-type="string">
            <text:p>ZML2014/40</text:p>
          </table:table-cell>
          <table:table-cell table:style-name="ce62" office:value-type="string" calcext:value-type="string">
            <text:p>Lesy-výkon OLH 2018</text:p>
          </table:table-cell>
          <table:table-cell office:value-type="string" calcext:value-type="string">
            <text:p>DF2018455</text:p>
          </table:table-cell>
          <table:table-cell table:style-name="ce62" office:value-type="string" calcext:value-type="string">
            <text:p>DF2018/45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7]&amp;&quot;.pdf&quot;;[.O457])" office:value-type="string" office:string-value="DF2018/456" calcext:value-type="string">
            <text:p>DF2018/456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2" table:formula="of:=CONCATENATE([.D457];&quot;, &quot;;[.E457];&quot;, &quot;;[.G457];&quot;  &quot;;[.H457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2" office:value-type="string" calcext:value-type="string">
            <text:p>Juraj Jánošík - GRAFICKÉ ŠTÚDIO</text:p>
          </table:table-cell>
          <table:table-cell table:style-name="ce62" office:value-type="string" calcext:value-type="string">
            <text:p>Lodno 262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Lodno</text:p>
          </table:table-cell>
          <table:table-cell table:style-name="ce65" office:value-type="float" office:value="15" calcext:value-type="float">
            <text:p>15,00</text:p>
          </table:table-cell>
          <table:table-cell table:style-name="ce68" office:value-type="date" office:date-value="2018-12-10" calcext:value-type="date">
            <text:p>1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informačné tabuľky a samolepky</text:p>
          </table:table-cell>
          <table:table-cell office:value-type="string" calcext:value-type="string">
            <text:p>DF2018456</text:p>
          </table:table-cell>
          <table:table-cell table:style-name="ce62" office:value-type="string" calcext:value-type="string">
            <text:p>DF2018/45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8]&amp;&quot;.pdf&quot;;[.O458])" office:value-type="string" office:string-value="DF2018/457" calcext:value-type="string">
            <text:p>DF2018/457</text:p>
          </table:table-cell>
          <table:table-cell table:style-name="ce58" office:value-type="float" office:value="47552891" calcext:value-type="float">
            <text:p>47552891</text:p>
          </table:table-cell>
          <table:table-cell table:style-name="ce62" table:formula="of:=CONCATENATE([.D458];&quot;, &quot;;[.E458];&quot;, &quot;;[.G458];&quot;  &quot;;[.H458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2" office:value-type="string" calcext:value-type="string">
            <text:p>CASEL, s. r. o.</text:p>
          </table:table-cell>
          <table:table-cell table:style-name="ce62" office:value-type="string" calcext:value-type="string">
            <text:p>Pittsburgská 2/1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010 08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4.5" calcext:value-type="float">
            <text:p>34,50</text:p>
          </table:table-cell>
          <table:table-cell table:style-name="ce68" office:value-type="date" office:date-value="2018-12-10" calcext:value-type="date">
            <text:p>1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DOS-revízia elektrospotrebičov</text:p>
          </table:table-cell>
          <table:table-cell office:value-type="string" calcext:value-type="string">
            <text:p>DF2018457</text:p>
          </table:table-cell>
          <table:table-cell table:style-name="ce62" office:value-type="string" calcext:value-type="string">
            <text:p>DF2018/45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59]&amp;&quot;.pdf&quot;;[.O459])" office:value-type="string" office:string-value="DF2018/458" calcext:value-type="string">
            <text:p>DF2018/458</text:p>
          </table:table-cell>
          <table:table-cell table:style-name="ce58" office:value-type="float" office:value="47552891" calcext:value-type="float">
            <text:p>47552891</text:p>
          </table:table-cell>
          <table:table-cell table:style-name="ce62" table:formula="of:=CONCATENATE([.D459];&quot;, &quot;;[.E459];&quot;, &quot;;[.G459];&quot;  &quot;;[.H459])" office:value-type="string" office:string-value="CASEL, s. r. o., Pittsburgská 2/15, 010 08  Žilina" calcext:value-type="string">
            <text:p>CASEL, s. r. o., Pittsburgská 2/15, 010 08 <text:s/>Žilina</text:p>
          </table:table-cell>
          <table:table-cell table:style-name="ce62" office:value-type="string" calcext:value-type="string">
            <text:p>CASEL, s. r. o.</text:p>
          </table:table-cell>
          <table:table-cell table:style-name="ce62" office:value-type="string" calcext:value-type="string">
            <text:p>Pittsburgská 2/1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010 08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06.5" calcext:value-type="float">
            <text:p>106,50</text:p>
          </table:table-cell>
          <table:table-cell table:style-name="ce68" office:value-type="date" office:date-value="2018-12-10" calcext:value-type="date">
            <text:p>1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evízia elektrospotrebičov</text:p>
          </table:table-cell>
          <table:table-cell office:value-type="string" calcext:value-type="string">
            <text:p>DF2018458</text:p>
          </table:table-cell>
          <table:table-cell table:style-name="ce62" office:value-type="string" calcext:value-type="string">
            <text:p>DF2018/45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0]&amp;&quot;.pdf&quot;;[.O460])" office:value-type="string" office:string-value="DF2018/459" calcext:value-type="string">
            <text:p>DF2018/459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460];&quot;, &quot;;[.E460];&quot;, &quot;;[.G460];&quot;  &quot;;[.H460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94" calcext:value-type="float">
            <text:p>594,00</text:p>
          </table:table-cell>
          <table:table-cell table:style-name="ce68" office:value-type="date" office:date-value="2018-12-10" calcext:value-type="date">
            <text:p>10. 12. 2018</text:p>
          </table:table-cell>
          <table:table-cell table:style-name="ce62" office:value-type="string" calcext:value-type="string">
            <text:p>O2018/109</text:p>
          </table:table-cell>
          <table:table-cell table:style-name="ce46"/>
          <table:table-cell table:style-name="ce62" office:value-type="string" calcext:value-type="string">
            <text:p>OcÚ-prízemie-pokládka dlažby a sokel-kancelária 8</text:p>
          </table:table-cell>
          <table:table-cell office:value-type="string" calcext:value-type="string">
            <text:p>DF2018459</text:p>
          </table:table-cell>
          <table:table-cell table:style-name="ce62" office:value-type="string" calcext:value-type="string">
            <text:p>DF2018/45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1]&amp;&quot;.pdf&quot;;[.O461])" office:value-type="string" office:string-value="DF2018/460" calcext:value-type="string">
            <text:p>DF2018/460</text:p>
          </table:table-cell>
          <table:table-cell table:style-name="ce58" office:value-type="float" office:value="40521435" calcext:value-type="float">
            <text:p>40521435</text:p>
          </table:table-cell>
          <table:table-cell table:style-name="ce62" table:formula="of:=CONCATENATE([.D461];&quot;, &quot;;[.E461];&quot;, &quot;;[.G461];&quot;  &quot;;[.H461])" office:value-type="string" office:string-value="Tibor Kubík, Nesluša 844, 023 41  Nesluša" calcext:value-type="string">
            <text:p>Tibor Kubík, Nesluša 844, 023 41 <text:s/>Nesluša</text:p>
          </table:table-cell>
          <table:table-cell table:style-name="ce62" office:value-type="string" calcext:value-type="string">
            <text:p>Tibor Kubík</text:p>
          </table:table-cell>
          <table:table-cell table:style-name="ce62" office:value-type="string" calcext:value-type="string">
            <text:p>Nesluša 844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604" calcext:value-type="float">
            <text:p>604,00</text:p>
          </table:table-cell>
          <table:table-cell table:style-name="ce68" office:value-type="date" office:date-value="2018-12-11" calcext:value-type="date">
            <text:p>11. 12. 2018</text:p>
          </table:table-cell>
          <table:table-cell table:style-name="ce62" office:value-type="string" calcext:value-type="string">
            <text:p>O2018/117</text:p>
          </table:table-cell>
          <table:table-cell table:style-name="ce46"/>
          <table:table-cell table:style-name="ce62" office:value-type="string" calcext:value-type="string">
            <text:p>OcÚ-prízemie-dlažba schodisko</text:p>
          </table:table-cell>
          <table:table-cell office:value-type="string" calcext:value-type="string">
            <text:p>DF2018460</text:p>
          </table:table-cell>
          <table:table-cell table:style-name="ce62" office:value-type="string" calcext:value-type="string">
            <text:p>DF2018/46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2]&amp;&quot;.pdf&quot;;[.O462])" office:value-type="string" office:string-value="DF2018/461" calcext:value-type="string">
            <text:p>DF2018/461</text:p>
          </table:table-cell>
          <table:table-cell table:style-name="ce58" office:value-type="float" office:value="37208349" calcext:value-type="float">
            <text:p>37208349</text:p>
          </table:table-cell>
          <table:table-cell table:style-name="ce62" table:formula="of:=CONCATENATE([.D462];&quot;, &quot;;[.E462];&quot;, &quot;;[.G462];&quot;  &quot;;[.H462])" office:value-type="string" office:string-value="Emil Kasák - AQUA CONTROL, Nová Bystrica 429, 2305  Nová Bystrica" calcext:value-type="string">
            <text:p>Emil Kasák - AQUA CONTROL, Nová Bystrica 429, 2305 <text:s/>Nová Bystrica</text:p>
          </table:table-cell>
          <table:table-cell table:style-name="ce62" office:value-type="string" calcext:value-type="string">
            <text:p>Emil Kasák - AQUA CONTROL</text:p>
          </table:table-cell>
          <table:table-cell table:style-name="ce62" office:value-type="string" calcext:value-type="string">
            <text:p>Nová Bystrica 429</text:p>
          </table:table-cell>
          <table:table-cell table:style-name="ce62"/>
          <table:table-cell table:style-name="ce62" office:value-type="float" office:value="2305" calcext:value-type="float">
            <text:p>2305</text:p>
          </table:table-cell>
          <table:table-cell table:style-name="ce62" office:value-type="string" calcext:value-type="string">
            <text:p>Nová Bystrica</text:p>
          </table:table-cell>
          <table:table-cell table:style-name="ce65" office:value-type="float" office:value="288" calcext:value-type="float">
            <text:p>288,00</text:p>
          </table:table-cell>
          <table:table-cell table:style-name="ce68" office:value-type="date" office:date-value="2018-12-12" calcext:value-type="date">
            <text:p>12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lokalizácia poruchy</text:p>
          </table:table-cell>
          <table:table-cell office:value-type="string" calcext:value-type="string">
            <text:p>DF2018461</text:p>
          </table:table-cell>
          <table:table-cell table:style-name="ce62" office:value-type="string" calcext:value-type="string">
            <text:p>DF2018/46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3]&amp;&quot;.pdf&quot;;[.O463])" office:value-type="string" office:string-value="DF2018/462" calcext:value-type="string">
            <text:p>DF2018/462</text:p>
          </table:table-cell>
          <table:table-cell table:style-name="ce58" office:value-type="float" office:value="31607217" calcext:value-type="float">
            <text:p>31607217</text:p>
          </table:table-cell>
          <table:table-cell table:style-name="ce62" table:formula="of:=CONCATENATE([.D463];&quot;, &quot;;[.E463];&quot;, &quot;;[.G463];&quot;  &quot;;[.H463])" office:value-type="string" office:string-value="POLOM, s. r. o., Bytčická 89, 010 09  Žilina" calcext:value-type="string">
            <text:p>POLOM, s. r. o., Bytčická 89, 010 09 <text:s/>Žilina</text:p>
          </table:table-cell>
          <table:table-cell table:style-name="ce62" office:value-type="string" calcext:value-type="string">
            <text:p>POLOM, s. r. o.</text:p>
          </table:table-cell>
          <table:table-cell table:style-name="ce62" office:value-type="string" calcext:value-type="string">
            <text:p>Bytčická 89</text:p>
          </table:table-cell>
          <table:table-cell table:style-name="ce62"/>
          <table:table-cell table:style-name="ce62" office:value-type="string" calcext:value-type="string">
            <text:p>010 09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39.54" calcext:value-type="float">
            <text:p>239,54</text:p>
          </table:table-cell>
          <table:table-cell table:style-name="ce68" office:value-type="date" office:date-value="2018-12-12" calcext:value-type="date">
            <text:p>12. 12. 2018</text:p>
          </table:table-cell>
          <table:table-cell table:style-name="ce62" office:value-type="string" calcext:value-type="string">
            <text:p>O2018/111</text:p>
          </table:table-cell>
          <table:table-cell table:style-name="ce46"/>
          <table:table-cell table:style-name="ce62" office:value-type="string" calcext:value-type="string">
            <text:p>MK-posypová soľ 45x25 kg</text:p>
          </table:table-cell>
          <table:table-cell office:value-type="string" calcext:value-type="string">
            <text:p>DF2018462</text:p>
          </table:table-cell>
          <table:table-cell table:style-name="ce62" office:value-type="string" calcext:value-type="string">
            <text:p>DF2018/46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4]&amp;&quot;.pdf&quot;;[.O464])" office:value-type="string" office:string-value="DF2018/463" calcext:value-type="string">
            <text:p>DF2018/463</text:p>
          </table:table-cell>
          <table:table-cell table:style-name="ce58" office:value-type="float" office:value="46053506" calcext:value-type="float">
            <text:p>46053506</text:p>
          </table:table-cell>
          <table:table-cell table:style-name="ce62" table:formula="of:=CONCATENATE([.D464];&quot;, &quot;;[.E464];&quot;, &quot;;[.G464];&quot;  &quot;;[.H464])" office:value-type="string" office:string-value="TWG consult, s. r. o., Karola Kmeťku 3149/6, 010 08  Žilina" calcext:value-type="string">
            <text:p>TWG consult, s. r. o., Karola Kmeťku 3149/6, 010 08 <text:s/>Žilina</text:p>
          </table:table-cell>
          <table:table-cell table:style-name="ce62" office:value-type="string" calcext:value-type="string">
            <text:p>TWG consult, s. r. o.</text:p>
          </table:table-cell>
          <table:table-cell table:style-name="ce62" office:value-type="string" calcext:value-type="string">
            <text:p>Karola Kmeťku 3149/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010 08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470" calcext:value-type="float">
            <text:p>470,00</text:p>
          </table:table-cell>
          <table:table-cell table:style-name="ce68" office:value-type="date" office:date-value="2018-12-12" calcext:value-type="date">
            <text:p>12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zateplenie-energetický certifikát</text:p>
          </table:table-cell>
          <table:table-cell office:value-type="string" calcext:value-type="string">
            <text:p>DF2018463</text:p>
          </table:table-cell>
          <table:table-cell table:style-name="ce62" office:value-type="string" calcext:value-type="string">
            <text:p>DF2018/46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5]&amp;&quot;.pdf&quot;;[.O465])" office:value-type="string" office:string-value="DF2018/464" calcext:value-type="string">
            <text:p>DF2018/464</text:p>
          </table:table-cell>
          <table:table-cell table:style-name="ce58" office:value-type="float" office:value="36391093" calcext:value-type="float">
            <text:p>36391093</text:p>
          </table:table-cell>
          <table:table-cell table:style-name="ce62" table:formula="of:=CONCATENATE([.D465];&quot;, &quot;;[.E465];&quot;, &quot;;[.G465];&quot;  &quot;;[.H46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2" office:value-type="string" calcext:value-type="string">
            <text:p>Stavmont, s. r. o.</text:p>
          </table:table-cell>
          <table:table-cell table:style-name="ce62" office:value-type="string" calcext:value-type="string">
            <text:p>Rudinská cesta 1089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82.45" calcext:value-type="float">
            <text:p>982,45</text:p>
          </table:table-cell>
          <table:table-cell table:style-name="ce68" office:value-type="date" office:date-value="2018-12-12" calcext:value-type="date">
            <text:p>12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kazetový strop</text:p>
          </table:table-cell>
          <table:table-cell office:value-type="string" calcext:value-type="string">
            <text:p>DF2018464</text:p>
          </table:table-cell>
          <table:table-cell table:style-name="ce62" office:value-type="string" calcext:value-type="string">
            <text:p>DF2018/46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6]&amp;&quot;.pdf&quot;;[.O466])" office:value-type="string" office:string-value="DF2018/465" calcext:value-type="string">
            <text:p>DF2018/465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466];&quot;, &quot;;[.E466];&quot;, &quot;;[.G466];&quot;  &quot;;[.H466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3.3" calcext:value-type="float">
            <text:p>3,30</text:p>
          </table:table-cell>
          <table:table-cell table:style-name="ce68" office:value-type="date" office:date-value="2018-12-12" calcext:value-type="date">
            <text:p>12. 12. 2018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11/2018</text:p>
          </table:table-cell>
          <table:table-cell office:value-type="string" calcext:value-type="string">
            <text:p>DF2018465</text:p>
          </table:table-cell>
          <table:table-cell table:style-name="ce62" office:value-type="string" calcext:value-type="string">
            <text:p>DF2018/46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7]&amp;&quot;.pdf&quot;;[.O467])" office:value-type="string" office:string-value="DF2018/466" calcext:value-type="string">
            <text:p>DF2018/466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467];&quot;, &quot;;[.E467];&quot;, &quot;;[.G467];&quot;  &quot;;[.H46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478.07" calcext:value-type="float">
            <text:p>2 478,07</text:p>
          </table:table-cell>
          <table:table-cell table:style-name="ce68" office:value-type="date" office:date-value="2018-12-12" calcext:value-type="date">
            <text:p>12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11/2018</text:p>
          </table:table-cell>
          <table:table-cell office:value-type="string" calcext:value-type="string">
            <text:p>DF2018466</text:p>
          </table:table-cell>
          <table:table-cell table:style-name="ce62" office:value-type="string" calcext:value-type="string">
            <text:p>DF2018/46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8]&amp;&quot;.pdf&quot;;[.O468])" office:value-type="string" office:string-value="DF2018/467" calcext:value-type="string">
            <text:p>DF2018/467</text:p>
          </table:table-cell>
          <table:table-cell table:style-name="ce58" office:value-type="float" office:value="36226947" calcext:value-type="float">
            <text:p>36226947</text:p>
          </table:table-cell>
          <table:table-cell table:style-name="ce62" table:formula="of:=CONCATENATE([.D468];&quot;, &quot;;[.E468];&quot;, &quot;;[.G468];&quot;  &quot;;[.H46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2" office:value-type="string" calcext:value-type="string">
            <text:p>ILLE - Papier - Service SK, s. r. o.</text:p>
          </table:table-cell>
          <table:table-cell table:style-name="ce62" office:value-type="string" calcext:value-type="string">
            <text:p>Lichardova 16</text:p>
          </table:table-cell>
          <table:table-cell table:style-name="ce62"/>
          <table:table-cell table:style-name="ce62" office:value-type="string" calcext:value-type="string">
            <text:p>909 01</text:p>
          </table:table-cell>
          <table:table-cell table:style-name="ce62" office:value-type="string" calcext:value-type="string">
            <text:p>Skalica</text:p>
          </table:table-cell>
          <table:table-cell table:style-name="ce65" office:value-type="float" office:value="92.74" calcext:value-type="float">
            <text:p>92,74</text:p>
          </table:table-cell>
          <table:table-cell table:style-name="ce68" office:value-type="date" office:date-value="2018-12-13" calcext:value-type="date">
            <text:p>13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servis WC T50/2018-T5/2019</text:p>
          </table:table-cell>
          <table:table-cell office:value-type="string" calcext:value-type="string">
            <text:p>DF2018467</text:p>
          </table:table-cell>
          <table:table-cell table:style-name="ce62" office:value-type="string" calcext:value-type="string">
            <text:p>DF2018/46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69]&amp;&quot;.pdf&quot;;[.O469])" office:value-type="string" office:string-value="DF2018/468" calcext:value-type="string">
            <text:p>DF2018/468</text:p>
          </table:table-cell>
          <table:table-cell table:style-name="ce58" office:value-type="float" office:value="36406741" calcext:value-type="float">
            <text:p>36406741</text:p>
          </table:table-cell>
          <table:table-cell table:style-name="ce62" table:formula="of:=CONCATENATE([.D469];&quot;, &quot;;[.E469];&quot;, &quot;;[.G469];&quot;  &quot;;[.H469])" office:value-type="string" office:string-value="AQUAtrend, s. r. o., Hlinská 221, 010 01  Žilina" calcext:value-type="string">
            <text:p>AQUAtrend, s. r. o., Hlinská 221, 010 01 <text:s/>Žilina</text:p>
          </table:table-cell>
          <table:table-cell table:style-name="ce62" office:value-type="string" calcext:value-type="string">
            <text:p>AQUAtrend, s. r. o.</text:p>
          </table:table-cell>
          <table:table-cell table:style-name="ce62" office:value-type="string" calcext:value-type="string">
            <text:p>Hlinská 221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687.31" calcext:value-type="float">
            <text:p>687,31</text:p>
          </table:table-cell>
          <table:table-cell table:style-name="ce68" office:value-type="date" office:date-value="2018-12-13" calcext:value-type="date">
            <text:p>13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dávkovač chlóru VJ Chovancovce/chlórnan</text:p>
          </table:table-cell>
          <table:table-cell office:value-type="string" calcext:value-type="string">
            <text:p>DF2018468</text:p>
          </table:table-cell>
          <table:table-cell table:style-name="ce62" office:value-type="string" calcext:value-type="string">
            <text:p>DF2018/46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0]&amp;&quot;.pdf&quot;;[.O470])" office:value-type="string" office:string-value="DF2018/469" calcext:value-type="string">
            <text:p>DF2018/469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2" table:formula="of:=CONCATENATE([.D470];&quot;, &quot;;[.E470];&quot;, &quot;;[.G470];&quot;  &quot;;[.H470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2" office:value-type="string" calcext:value-type="string">
            <text:p>AM - TRADE, s. r. o.</text:p>
          </table:table-cell>
          <table:table-cell table:style-name="ce62" office:value-type="string" calcext:value-type="string">
            <text:p>Belanského 190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9.99" calcext:value-type="float">
            <text:p>49,99</text:p>
          </table:table-cell>
          <table:table-cell table:style-name="ce68" office:value-type="date" office:date-value="2018-12-16" calcext:value-type="date">
            <text:p>16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diaľkový ovládač garážovej brány OcÚ</text:p>
          </table:table-cell>
          <table:table-cell office:value-type="string" calcext:value-type="string">
            <text:p>DF2018469</text:p>
          </table:table-cell>
          <table:table-cell table:style-name="ce62" office:value-type="string" calcext:value-type="string">
            <text:p>DF2018/46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1]&amp;&quot;.pdf&quot;;[.O471])" office:value-type="string" office:string-value="DF2018/470" calcext:value-type="string">
            <text:p>DF2018/470</text:p>
          </table:table-cell>
          <table:table-cell table:style-name="ce58" office:value-type="float" office:value="46916105" calcext:value-type="float">
            <text:p>46916105</text:p>
          </table:table-cell>
          <table:table-cell table:style-name="ce62" table:formula="of:=CONCATENATE([.D471];&quot;, &quot;;[.E471];&quot;, &quot;;[.G471];&quot;  &quot;;[.H471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table:style-name="ce62" office:value-type="string" calcext:value-type="string">
            <text:p>DF Družstvo, s. r. o.</text:p>
          </table:table-cell>
          <table:table-cell table:style-name="ce62" office:value-type="string" calcext:value-type="string">
            <text:p>Gaštanová 1008/2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014 01</text:p>
          </table:table-cell>
          <table:table-cell table:style-name="ce62" office:value-type="string" calcext:value-type="string">
            <text:p>Bytča</text:p>
          </table:table-cell>
          <table:table-cell table:style-name="ce65" office:value-type="float" office:value="36" calcext:value-type="float">
            <text:p>36,00</text:p>
          </table:table-cell>
          <table:table-cell table:style-name="ce68" office:value-type="date" office:date-value="2018-12-16" calcext:value-type="date">
            <text:p>16. 12. 2018</text:p>
          </table:table-cell>
          <table:table-cell table:style-name="ce62"/>
          <table:table-cell table:style-name="ce46" table:formula="of:=HYPERLINK(&quot;https://www.neslusa.sk/dokumenty/zmluvy/2016/ZML201630.pdf&quot;;&quot;ZML2016/30&quot;)" office:value-type="string" office:string-value="ZML2016/30" calcext:value-type="string">
            <text:p>ZML2016/30</text:p>
          </table:table-cell>
          <table:table-cell table:style-name="ce62" office:value-type="string" calcext:value-type="string">
            <text:p>DOS-zber kuchynského odpadu 10-12/2018</text:p>
          </table:table-cell>
          <table:table-cell office:value-type="string" calcext:value-type="string">
            <text:p>DF2018470</text:p>
          </table:table-cell>
          <table:table-cell table:style-name="ce62" office:value-type="string" calcext:value-type="string">
            <text:p>DF2018/47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2]&amp;&quot;.pdf&quot;;[.O472])" office:value-type="string" office:string-value="DF2018/471" calcext:value-type="string">
            <text:p>DF2018/471</text:p>
          </table:table-cell>
          <table:table-cell table:style-name="ce58" office:value-type="float" office:value="35697270" calcext:value-type="float">
            <text:p>35697270</text:p>
          </table:table-cell>
          <table:table-cell table:style-name="ce62" table:formula="of:=CONCATENATE([.D472];&quot;, &quot;;[.E472];&quot;, &quot;;[.G472];&quot;  &quot;;[.H472])" office:value-type="string" office:string-value="Orange Slovensko, a. s., Metodova 8, 810 00  Bratislava" calcext:value-type="string">
            <text:p>Orange Slovensko, a. s., Metodova 8, 810 00 <text:s/>Bratislava</text:p>
          </table:table-cell>
          <table:table-cell table:style-name="ce62" office:value-type="string" calcext:value-type="string">
            <text:p>Orange Slovensko, a. s.</text:p>
          </table:table-cell>
          <table:table-cell table:style-name="ce62" office:value-type="string" calcext:value-type="string">
            <text:p>Metodova 8</text:p>
          </table:table-cell>
          <table:table-cell table:style-name="ce62"/>
          <table:table-cell table:style-name="ce62" office:value-type="string" calcext:value-type="string">
            <text:p>810 00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.84" calcext:value-type="float">
            <text:p>1,84</text:p>
          </table:table-cell>
          <table:table-cell table:style-name="ce68" office:value-type="date" office:date-value="2018-12-16" calcext:value-type="date">
            <text:p>16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Prevádzka-Orange dáta HIDROMEK 11/2018</text:p>
          </table:table-cell>
          <table:table-cell office:value-type="string" calcext:value-type="string">
            <text:p>DF2018471</text:p>
          </table:table-cell>
          <table:table-cell table:style-name="ce62" office:value-type="string" calcext:value-type="string">
            <text:p>DF2018/47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3]&amp;&quot;.pdf&quot;;[.O473])" office:value-type="string" office:string-value="DF2018/472" calcext:value-type="string">
            <text:p>DF2018/472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473];&quot;, &quot;;[.E473];&quot;, &quot;;[.G473];&quot;  &quot;;[.H473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881.19" calcext:value-type="float">
            <text:p>5 881,19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11/2018</text:p>
          </table:table-cell>
          <table:table-cell office:value-type="string" calcext:value-type="string">
            <text:p>DF2018472</text:p>
          </table:table-cell>
          <table:table-cell table:style-name="ce62" office:value-type="string" calcext:value-type="string">
            <text:p>DF2018/47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4]&amp;&quot;.pdf&quot;;[.O474])" office:value-type="string" office:string-value="DF2018/473" calcext:value-type="string">
            <text:p>DF2018/473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474];&quot;, &quot;;[.E474];&quot;, &quot;;[.G474];&quot;  &quot;;[.H47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0.38" calcext:value-type="float">
            <text:p>0,38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CVČ-T-Mobile 11/2018</text:p>
          </table:table-cell>
          <table:table-cell office:value-type="string" calcext:value-type="string">
            <text:p>DF2018473</text:p>
          </table:table-cell>
          <table:table-cell table:style-name="ce62" office:value-type="string" calcext:value-type="string">
            <text:p>DF2018/47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5]&amp;&quot;.pdf&quot;;[.O475])" office:value-type="string" office:string-value="DF2018/474" calcext:value-type="string">
            <text:p>DF2018/474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475];&quot;, &quot;;[.E475];&quot;, &quot;;[.G475];&quot;  &quot;;[.H47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57.64" calcext:value-type="float">
            <text:p>57,64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T-Mobile 11/2018</text:p>
          </table:table-cell>
          <table:table-cell office:value-type="string" calcext:value-type="string">
            <text:p>DF2018474</text:p>
          </table:table-cell>
          <table:table-cell table:style-name="ce62" office:value-type="string" calcext:value-type="string">
            <text:p>DF2018/47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6]&amp;&quot;.pdf&quot;;[.O476])" office:value-type="string" office:string-value="DF2018/475" calcext:value-type="string">
            <text:p>DF2018/475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476];&quot;, &quot;;[.E476];&quot;, &quot;;[.G476];&quot;  &quot;;[.H476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685.02" calcext:value-type="float">
            <text:p>685,02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/ŠJ-elektrina 11/2018</text:p>
          </table:table-cell>
          <table:table-cell office:value-type="string" calcext:value-type="string">
            <text:p>DF2018475</text:p>
          </table:table-cell>
          <table:table-cell table:style-name="ce62" office:value-type="string" calcext:value-type="string">
            <text:p>DF2018/47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7]&amp;&quot;.pdf&quot;;[.O477])" office:value-type="string" office:string-value="DF2018/476" calcext:value-type="string">
            <text:p>DF2018/476</text:p>
          </table:table-cell>
          <table:table-cell table:style-name="ce58" office:value-type="float" office:value="36400211" calcext:value-type="float">
            <text:p>36400211</text:p>
          </table:table-cell>
          <table:table-cell table:style-name="ce62" table:formula="of:=CONCATENATE([.D477];&quot;, &quot;;[.E477];&quot;, &quot;;[.G477];&quot;  &quot;;[.H477])" office:value-type="string" office:string-value="MTJ interiér, s. r. o., Štefánikova štvrť 2824, 024 01  Kysucké Nové Mesto" calcext:value-type="string">
            <text:p>MTJ interiér, s. r. o., Štefánikova štvrť 2824, 024 01 <text:s/>Kysucké Nové Mesto</text:p>
          </table:table-cell>
          <table:table-cell table:style-name="ce62" office:value-type="string" calcext:value-type="string">
            <text:p>MTJ interiér, s. r. o.</text:p>
          </table:table-cell>
          <table:table-cell table:style-name="ce62" office:value-type="string" calcext:value-type="string">
            <text:p>Štefánikova štvrť 2824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861.6" calcext:value-type="float">
            <text:p>861,60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lehátka 10 ks</text:p>
          </table:table-cell>
          <table:table-cell office:value-type="string" calcext:value-type="string">
            <text:p>DF2018476</text:p>
          </table:table-cell>
          <table:table-cell table:style-name="ce62" office:value-type="string" calcext:value-type="string">
            <text:p>DF2018/47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8]&amp;&quot;.pdf&quot;;[.O478])" office:value-type="string" office:string-value="DF2018/477" calcext:value-type="string">
            <text:p>DF2018/477</text:p>
          </table:table-cell>
          <table:table-cell table:style-name="ce58" office:value-type="float" office:value="36631124" calcext:value-type="float">
            <text:p>36631124</text:p>
          </table:table-cell>
          <table:table-cell table:style-name="ce62" table:formula="of:=CONCATENATE([.D478];&quot;, &quot;;[.E478];&quot;, &quot;;[.G478];&quot;  &quot;;[.H478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table:style-name="ce62" office:value-type="string" calcext:value-type="string">
            <text:p>Slovenská pošta, a. s.</text:p>
          </table:table-cell>
          <table:table-cell table:style-name="ce62" office:value-type="string" calcext:value-type="string">
            <text:p>Partizánska cesta 9</text:p>
          </table:table-cell>
          <table:table-cell table:style-name="ce62"/>
          <table:table-cell table:style-name="ce62" office:value-type="string" calcext:value-type="string">
            <text:p>975 99</text:p>
          </table:table-cell>
          <table:table-cell table:style-name="ce62" office:value-type="string" calcext:value-type="string">
            <text:p>Banská Bystrica</text:p>
          </table:table-cell>
          <table:table-cell table:style-name="ce65" office:value-type="float" office:value="13.2" calcext:value-type="float">
            <text:p>13,20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pladné PV,Včielka 2019</text:p>
          </table:table-cell>
          <table:table-cell office:value-type="string" calcext:value-type="string">
            <text:p>DF2018477</text:p>
          </table:table-cell>
          <table:table-cell table:style-name="ce62" office:value-type="string" calcext:value-type="string">
            <text:p>DF2018/47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79]&amp;&quot;.pdf&quot;;[.O479])" office:value-type="string" office:string-value="DF2018/478" calcext:value-type="string">
            <text:p>DF2018/478</text:p>
          </table:table-cell>
          <table:table-cell table:style-name="ce58" office:value-type="float" office:value="44103492" calcext:value-type="float">
            <text:p>44103492</text:p>
          </table:table-cell>
          <table:table-cell table:style-name="ce62" table:formula="of:=CONCATENATE([.D479];&quot;, &quot;;[.E479];&quot;, &quot;;[.G479];&quot;  &quot;;[.H479])" office:value-type="string" office:string-value="Juraj Padúch, Nesluša 97, 023 41  Nesluša" calcext:value-type="string">
            <text:p>Juraj Padúch, Nesluša 97, 023 41 <text:s/>Nesluša</text:p>
          </table:table-cell>
          <table:table-cell table:style-name="ce62" office:value-type="string" calcext:value-type="string">
            <text:p>Juraj Padúch</text:p>
          </table:table-cell>
          <table:table-cell table:style-name="ce62" office:value-type="string" calcext:value-type="string">
            <text:p>Nesluša 97</text:p>
          </table:table-cell>
          <table:table-cell table:style-name="ce62"/>
          <table:table-cell table:style-name="ce62" office:value-type="string" calcext:value-type="string">
            <text:p>023 41</text:p>
          </table:table-cell>
          <table:table-cell table:style-name="ce62" office:value-type="string" calcext:value-type="string">
            <text:p>Nesluša</text:p>
          </table:table-cell>
          <table:table-cell table:style-name="ce65" office:value-type="float" office:value="520" calcext:value-type="float">
            <text:p>520,00</text:p>
          </table:table-cell>
          <table:table-cell table:style-name="ce68" office:value-type="date" office:date-value="2018-12-17" calcext:value-type="date">
            <text:p>1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FK-tribúna-inštalácia vedenia pre kamrey a alarm</text:p>
          </table:table-cell>
          <table:table-cell office:value-type="string" calcext:value-type="string">
            <text:p>DF2018478</text:p>
          </table:table-cell>
          <table:table-cell table:style-name="ce62" office:value-type="string" calcext:value-type="string">
            <text:p>DF2018/47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0]&amp;&quot;.pdf&quot;;[.O480])" office:value-type="string" office:string-value="DF2018/479" calcext:value-type="string">
            <text:p>DF2018/479</text:p>
          </table:table-cell>
          <table:table-cell table:style-name="ce58" office:value-type="float" office:value="36400211" calcext:value-type="float">
            <text:p>36400211</text:p>
          </table:table-cell>
          <table:table-cell table:style-name="ce62" table:formula="of:=CONCATENATE([.D480];&quot;, &quot;;[.E480];&quot;, &quot;;[.G480];&quot;  &quot;;[.H480])" office:value-type="string" office:string-value="MTJ interiér, s. r. o., Štefánikova štvrť 2824, 024 01  Kysucké Nové Mesto" calcext:value-type="string">
            <text:p>MTJ interiér, s. r. o., Štefánikova štvrť 2824, 024 01 <text:s/>Kysucké Nové Mesto</text:p>
          </table:table-cell>
          <table:table-cell table:style-name="ce62" office:value-type="string" calcext:value-type="string">
            <text:p>MTJ interiér, s. r. o.</text:p>
          </table:table-cell>
          <table:table-cell table:style-name="ce62" office:value-type="string" calcext:value-type="string">
            <text:p>Štefánikova štvrť 2824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128.82" calcext:value-type="float">
            <text:p>1 128,82</text:p>
          </table:table-cell>
          <table:table-cell table:style-name="ce68" office:value-type="date" office:date-value="2018-12-19" calcext:value-type="date">
            <text:p>19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nástenky 12 ks</text:p>
          </table:table-cell>
          <table:table-cell office:value-type="string" calcext:value-type="string">
            <text:p>DF2018479</text:p>
          </table:table-cell>
          <table:table-cell table:style-name="ce62" office:value-type="string" calcext:value-type="string">
            <text:p>DF2018/47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1]&amp;&quot;.pdf&quot;;[.O481])" office:value-type="string" office:string-value="DF2018/480" calcext:value-type="string">
            <text:p>DF2018/480</text:p>
          </table:table-cell>
          <table:table-cell table:style-name="ce58" office:value-type="float" office:value="36400211" calcext:value-type="float">
            <text:p>36400211</text:p>
          </table:table-cell>
          <table:table-cell table:style-name="ce62" table:formula="of:=CONCATENATE([.D481];&quot;, &quot;;[.E481];&quot;, &quot;;[.G481];&quot;  &quot;;[.H481])" office:value-type="string" office:string-value="MTJ interiér, s. r. o., Štefánikova štvrť 2824, 024 01  Kysucké Nové Mesto" calcext:value-type="string">
            <text:p>MTJ interiér, s. r. o., Štefánikova štvrť 2824, 024 01 <text:s/>Kysucké Nové Mesto</text:p>
          </table:table-cell>
          <table:table-cell table:style-name="ce62" office:value-type="string" calcext:value-type="string">
            <text:p>MTJ interiér, s. r. o.</text:p>
          </table:table-cell>
          <table:table-cell table:style-name="ce62" office:value-type="string" calcext:value-type="string">
            <text:p>Štefánikova štvrť 2824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590.49" calcext:value-type="float">
            <text:p>5 590,49</text:p>
          </table:table-cell>
          <table:table-cell table:style-name="ce68" office:value-type="date" office:date-value="2018-12-19" calcext:value-type="date">
            <text:p>19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nábytok</text:p>
          </table:table-cell>
          <table:table-cell office:value-type="string" calcext:value-type="string">
            <text:p>DF2018480</text:p>
          </table:table-cell>
          <table:table-cell table:style-name="ce62" office:value-type="string" calcext:value-type="string">
            <text:p>DF2018/48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2]&amp;&quot;.pdf&quot;;[.O482])" office:value-type="string" office:string-value="DF2018/481" calcext:value-type="string">
            <text:p>DF2018/481</text:p>
          </table:table-cell>
          <table:table-cell table:style-name="ce58" office:value-type="float" office:value="36421359" calcext:value-type="float">
            <text:p>36421359</text:p>
          </table:table-cell>
          <table:table-cell table:style-name="ce62" table:formula="of:=CONCATENATE([.D482];&quot;, &quot;;[.E482];&quot;, &quot;;[.G482];&quot;  &quot;;[.H482])" office:value-type="string" office:string-value="DREVUX, s. r. o., Kysucký Lieskovec 202, 023 34  Kysucký Lieskovec" calcext:value-type="string">
            <text:p>DREVUX, s. r. o., Kysucký Lieskovec 202, 023 34 <text:s/>Kysucký Lieskovec</text:p>
          </table:table-cell>
          <table:table-cell table:style-name="ce62" office:value-type="string" calcext:value-type="string">
            <text:p>DREVUX, s. r. o.</text:p>
          </table:table-cell>
          <table:table-cell table:style-name="ce62" office:value-type="string" calcext:value-type="string">
            <text:p>Kysucký Lieskovec 202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Kysucký Lieskovec</text:p>
          </table:table-cell>
          <table:table-cell table:style-name="ce65" office:value-type="float" office:value="5219.28" calcext:value-type="float">
            <text:p>5 219,28</text:p>
          </table:table-cell>
          <table:table-cell table:style-name="ce68" office:value-type="date" office:date-value="2018-12-19" calcext:value-type="date">
            <text:p>19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ajetok-lesy-ťažba a približovanie dreva</text:p>
          </table:table-cell>
          <table:table-cell office:value-type="string" calcext:value-type="string">
            <text:p>DF2018481</text:p>
          </table:table-cell>
          <table:table-cell table:style-name="ce62" office:value-type="string" calcext:value-type="string">
            <text:p>DF2018/48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3]&amp;&quot;.pdf&quot;;[.O483])" office:value-type="string" office:string-value="DF2018/482" calcext:value-type="string">
            <text:p>DF2018/482</text:p>
          </table:table-cell>
          <table:table-cell table:style-name="ce58" office:value-type="float" office:value="36174319" calcext:value-type="float">
            <text:p>36174319</text:p>
          </table:table-cell>
          <table:table-cell table:style-name="ce62" table:formula="of:=CONCATENATE([.D483];&quot;, &quot;;[.E483];&quot;, &quot;;[.G483];&quot;  &quot;;[.H483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table:style-name="ce62" office:value-type="string" calcext:value-type="string">
            <text:p>NOMILAND, s. r. o.</text:p>
          </table:table-cell>
          <table:table-cell table:style-name="ce62" office:value-type="string" calcext:value-type="string">
            <text:p>Magnezitárska 11</text:p>
          </table:table-cell>
          <table:table-cell table:style-name="ce62"/>
          <table:table-cell table:style-name="ce62" office:value-type="string" calcext:value-type="string">
            <text:p>040 13</text:p>
          </table:table-cell>
          <table:table-cell table:style-name="ce62" office:value-type="string" calcext:value-type="string">
            <text:p>Košice</text:p>
          </table:table-cell>
          <table:table-cell table:style-name="ce65" office:value-type="float" office:value="589" calcext:value-type="float">
            <text:p>589,00</text:p>
          </table:table-cell>
          <table:table-cell table:style-name="ce68" office:value-type="date" office:date-value="2018-12-19" calcext:value-type="date">
            <text:p>19. 12. 2018</text:p>
          </table:table-cell>
          <table:table-cell table:style-name="ce62" office:value-type="string" calcext:value-type="string">
            <text:p>O2018/132</text:p>
          </table:table-cell>
          <table:table-cell table:style-name="ce46"/>
          <table:table-cell table:style-name="ce62" office:value-type="string" calcext:value-type="string">
            <text:p>MŠ-stoličky do prístavby-25 ks, skrinka</text:p>
          </table:table-cell>
          <table:table-cell office:value-type="string" calcext:value-type="string">
            <text:p>DF2018482</text:p>
          </table:table-cell>
          <table:table-cell table:style-name="ce62" office:value-type="string" calcext:value-type="string">
            <text:p>DF2018/48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4]&amp;&quot;.pdf&quot;;[.O484])" office:value-type="string" office:string-value="DF2018/483" calcext:value-type="string">
            <text:p>DF2018/483</text:p>
          </table:table-cell>
          <table:table-cell table:style-name="ce58" office:value-type="float" office:value="31396674" calcext:value-type="float">
            <text:p>31396674</text:p>
          </table:table-cell>
          <table:table-cell table:style-name="ce62" table:formula="of:=CONCATENATE([.D484];&quot;, &quot;;[.E484];&quot;, &quot;;[.G484];&quot;  &quot;;[.H48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table:style-name="ce62" office:value-type="string" calcext:value-type="string">
            <text:p>Up Slovensko, s. r. o.</text:p>
          </table:table-cell>
          <table:table-cell table:style-name="ce62" office:value-type="string" calcext:value-type="string">
            <text:p>P. O. Box 109</text:p>
          </table:table-cell>
          <table:table-cell table:style-name="ce62"/>
          <table:table-cell table:style-name="ce62" office:value-type="string" calcext:value-type="string">
            <text:p>820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562.4" calcext:value-type="float">
            <text:p>1 562,40</text:p>
          </table:table-cell>
          <table:table-cell table:style-name="ce68" office:value-type="date" office:date-value="2018-12-19" calcext:value-type="date">
            <text:p>19. 12. 2018</text:p>
          </table:table-cell>
          <table:table-cell table:style-name="ce62" office:value-type="string" calcext:value-type="string">
            <text:p>O2018/131</text:p>
          </table:table-cell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62" office:value-type="string" calcext:value-type="string">
            <text:p>Stravovacie e-kupóny 12/2018</text:p>
          </table:table-cell>
          <table:table-cell office:value-type="string" calcext:value-type="string">
            <text:p>DF2018483</text:p>
          </table:table-cell>
          <table:table-cell table:style-name="ce62" office:value-type="string" calcext:value-type="string">
            <text:p>DF2018/48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5]&amp;&quot;.pdf&quot;;[.O485])" office:value-type="string" office:string-value="DF2018/484" calcext:value-type="string">
            <text:p>DF2018/484</text:p>
          </table:table-cell>
          <table:table-cell table:style-name="ce58" office:value-type="float" office:value="46850058" calcext:value-type="float">
            <text:p>46850058</text:p>
          </table:table-cell>
          <table:table-cell table:style-name="ce62" table:formula="of:=CONCATENATE([.D485];&quot;, &quot;;[.E485];&quot;, &quot;;[.G485];&quot;  &quot;;[.H485])" office:value-type="string" office:string-value="Ľubomír Drahňák, Oščadnica 1607, 023 01  Oščadnica" calcext:value-type="string">
            <text:p>Ľubomír Drahňák, Oščadnica 1607, 023 01 <text:s/>Oščadnica</text:p>
          </table:table-cell>
          <table:table-cell table:style-name="ce62" office:value-type="string" calcext:value-type="string">
            <text:p>Ľubomír Drahňák</text:p>
          </table:table-cell>
          <table:table-cell table:style-name="ce62" office:value-type="string" calcext:value-type="string">
            <text:p>Oščadnica 1607</text:p>
          </table:table-cell>
          <table:table-cell table:style-name="ce62"/>
          <table:table-cell table:style-name="ce62" office:value-type="string" calcext:value-type="string">
            <text:p>023 01</text:p>
          </table:table-cell>
          <table:table-cell table:style-name="ce62" office:value-type="string" calcext:value-type="string">
            <text:p>Oščadnica</text:p>
          </table:table-cell>
          <table:table-cell table:style-name="ce65" office:value-type="float" office:value="100" calcext:value-type="float">
            <text:p>100,00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Kultúra-konský povoz na Mikuláša</text:p>
          </table:table-cell>
          <table:table-cell office:value-type="string" calcext:value-type="string">
            <text:p>DF2018484</text:p>
          </table:table-cell>
          <table:table-cell table:style-name="ce62" office:value-type="string" calcext:value-type="string">
            <text:p>DF2018/48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6]&amp;&quot;.pdf&quot;;[.O486])" office:value-type="string" office:string-value="DF2018/485" calcext:value-type="string">
            <text:p>DF2018/485</text:p>
          </table:table-cell>
          <table:table-cell table:style-name="ce58" office:value-type="float" office:value="36324213" calcext:value-type="float">
            <text:p>36324213</text:p>
          </table:table-cell>
          <table:table-cell table:style-name="ce62" table:formula="of:=CONCATENATE([.D486];&quot;, &quot;;[.E486];&quot;, &quot;;[.G486];&quot;  &quot;;[.H486])" office:value-type="string" office:string-value="SAMTEK, s. r. o., Dolná 1256/7, 907 01  Myjava" calcext:value-type="string">
            <text:p>SAMTEK, s. r. o., Dolná 1256/7, 907 01 <text:s/>Myjava</text:p>
          </table:table-cell>
          <table:table-cell table:style-name="ce62" office:value-type="string" calcext:value-type="string">
            <text:p>SAMTEK, s. r. o.</text:p>
          </table:table-cell>
          <table:table-cell table:style-name="ce62" office:value-type="string" calcext:value-type="string">
            <text:p>Dolná 1256/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907 01</text:p>
          </table:table-cell>
          <table:table-cell table:style-name="ce62" office:value-type="string" calcext:value-type="string">
            <text:p>Myjava</text:p>
          </table:table-cell>
          <table:table-cell table:style-name="ce65" office:value-type="float" office:value="231.35" calcext:value-type="float">
            <text:p>231,35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lepidlo na dlažbu</text:p>
          </table:table-cell>
          <table:table-cell office:value-type="string" calcext:value-type="string">
            <text:p>DF2018485</text:p>
          </table:table-cell>
          <table:table-cell table:style-name="ce62" office:value-type="string" calcext:value-type="string">
            <text:p>DF2018/48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7]&amp;&quot;.pdf&quot;;[.O487])" office:value-type="string" office:string-value="DF2018/486" calcext:value-type="string">
            <text:p>DF2018/486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487];&quot;, &quot;;[.E487];&quot;, &quot;;[.G487];&quot;  &quot;;[.H48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425.31" calcext:value-type="float">
            <text:p>1 425,31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havária-Chovancovce-kalníková šachta</text:p>
          </table:table-cell>
          <table:table-cell office:value-type="string" calcext:value-type="string">
            <text:p>DF2018486</text:p>
          </table:table-cell>
          <table:table-cell table:style-name="ce62" office:value-type="string" calcext:value-type="string">
            <text:p>DF2018/48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8]&amp;&quot;.pdf&quot;;[.O488])" office:value-type="string" office:string-value="DF2018/487" calcext:value-type="string">
            <text:p>DF2018/487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488];&quot;, &quot;;[.E488];&quot;, &quot;;[.G488];&quot;  &quot;;[.H48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597.7" calcext:value-type="float">
            <text:p>1 597,70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havária-pri RD Mäkká</text:p>
          </table:table-cell>
          <table:table-cell office:value-type="string" calcext:value-type="string">
            <text:p>DF2018487</text:p>
          </table:table-cell>
          <table:table-cell table:style-name="ce62" office:value-type="string" calcext:value-type="string">
            <text:p>DF2018/48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89]&amp;&quot;.pdf&quot;;[.O489])" office:value-type="string" office:string-value="DF2018/488" calcext:value-type="string">
            <text:p>DF2018/488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489];&quot;, &quot;;[.E489];&quot;, &quot;;[.G489];&quot;  &quot;;[.H48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197.48" calcext:value-type="float">
            <text:p>3 197,48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havária-pri materskej škole</text:p>
          </table:table-cell>
          <table:table-cell office:value-type="string" calcext:value-type="string">
            <text:p>DF2018488</text:p>
          </table:table-cell>
          <table:table-cell table:style-name="ce62" office:value-type="string" calcext:value-type="string">
            <text:p>DF2018/48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0]&amp;&quot;.pdf&quot;;[.O490])" office:value-type="string" office:string-value="DF2018/489" calcext:value-type="string">
            <text:p>DF2018/489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490];&quot;, &quot;;[.E490];&quot;, &quot;;[.G490];&quot;  &quot;;[.H49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440.05" calcext:value-type="float">
            <text:p>1 440,05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havária-pri RD č. 375</text:p>
          </table:table-cell>
          <table:table-cell office:value-type="string" calcext:value-type="string">
            <text:p>DF2018489</text:p>
          </table:table-cell>
          <table:table-cell table:style-name="ce62" office:value-type="string" calcext:value-type="string">
            <text:p>DF2018/48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1]&amp;&quot;.pdf&quot;;[.O491])" office:value-type="string" office:string-value="DF2018/490" calcext:value-type="string">
            <text:p>DF2018/490</text:p>
          </table:table-cell>
          <table:table-cell table:style-name="ce58" office:value-type="float" office:value="35910739" calcext:value-type="float">
            <text:p>35910739</text:p>
          </table:table-cell>
          <table:table-cell table:style-name="ce62" table:formula="of:=CONCATENATE([.D491];&quot;, &quot;;[.E491];&quot;, &quot;;[.G491];&quot;  &quot;;[.H491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table:style-name="ce62" office:value-type="string" calcext:value-type="string">
            <text:p>SPP - distribúcia, a. s.</text:p>
          </table:table-cell>
          <table:table-cell table:style-name="ce62" office:value-type="string" calcext:value-type="string">
            <text:p>Mlynské nivy 44/b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16.36" calcext:value-type="float">
            <text:p>216,36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/ŠJ-zateplenie-plynová prípojka</text:p>
          </table:table-cell>
          <table:table-cell office:value-type="string" calcext:value-type="string">
            <text:p>DF2018490</text:p>
          </table:table-cell>
          <table:table-cell table:style-name="ce62" office:value-type="string" calcext:value-type="string">
            <text:p>DF2018/49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2]&amp;&quot;.pdf&quot;;[.O492])" office:value-type="string" office:string-value="DF2018/491" calcext:value-type="string">
            <text:p>DF2018/491</text:p>
          </table:table-cell>
          <table:table-cell table:style-name="ce58" office:value-type="float" office:value="36409154" calcext:value-type="float">
            <text:p>36409154</text:p>
          </table:table-cell>
          <table:table-cell table:style-name="ce62" table:formula="of:=CONCATENATE([.D492];&quot;, &quot;;[.E492];&quot;, &quot;;[.G492];&quot;  &quot;;[.H492])" office:value-type="string" office:string-value="Tempo Kondela, s. r. o., Vojtaššákova 893, 027 44  Tvrdošín" calcext:value-type="string">
            <text:p>Tempo Kondela, s. r. o., Vojtaššákova 893, 027 44 <text:s/>Tvrdošín</text:p>
          </table:table-cell>
          <table:table-cell table:style-name="ce62" office:value-type="string" calcext:value-type="string">
            <text:p>Tempo Kondela, s. r. o.</text:p>
          </table:table-cell>
          <table:table-cell table:style-name="ce62" office:value-type="string" calcext:value-type="string">
            <text:p>Vojtaššákova 893</text:p>
          </table:table-cell>
          <table:table-cell table:style-name="ce62"/>
          <table:table-cell table:style-name="ce62" office:value-type="string" calcext:value-type="string">
            <text:p>027 44</text:p>
          </table:table-cell>
          <table:table-cell table:style-name="ce62" office:value-type="string" calcext:value-type="string">
            <text:p>Tvrdošín</text:p>
          </table:table-cell>
          <table:table-cell table:style-name="ce65" office:value-type="float" office:value="505" calcext:value-type="float">
            <text:p>505,00</text:p>
          </table:table-cell>
          <table:table-cell table:style-name="ce68" office:value-type="date" office:date-value="2018-12-20" calcext:value-type="date">
            <text:p>20. 12. 2018</text:p>
          </table:table-cell>
          <table:table-cell table:style-name="ce62" office:value-type="string" calcext:value-type="string">
            <text:p>O2018/125</text:p>
          </table:table-cell>
          <table:table-cell table:style-name="ce46"/>
          <table:table-cell table:style-name="ce62" office:value-type="string" calcext:value-type="string">
            <text:p>SaKV-nábytok kancelárie prízemie</text:p>
          </table:table-cell>
          <table:table-cell office:value-type="string" calcext:value-type="string">
            <text:p>DF2018491</text:p>
          </table:table-cell>
          <table:table-cell table:style-name="ce62" office:value-type="string" calcext:value-type="string">
            <text:p>DF2018/49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3]&amp;&quot;.pdf&quot;;[.O493])" office:value-type="string" office:string-value="DF2018/492" calcext:value-type="string">
            <text:p>DF2018/492</text:p>
          </table:table-cell>
          <table:table-cell table:style-name="ce58" office:value-type="float" office:value="36383171" calcext:value-type="float">
            <text:p>36383171</text:p>
          </table:table-cell>
          <table:table-cell table:style-name="ce62" table:formula="of:=CONCATENATE([.D493];&quot;, &quot;;[.E493];&quot;, &quot;;[.G493];&quot;  &quot;;[.H493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2" office:value-type="string" calcext:value-type="string">
            <text:p>UNIPAL KNM, spol. s r. o.</text:p>
          </table:table-cell>
          <table:table-cell table:style-name="ce62" office:value-type="string" calcext:value-type="string">
            <text:p>Pri železničnej stanici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89.74" calcext:value-type="float">
            <text:p>89,74</text:p>
          </table:table-cell>
          <table:table-cell table:style-name="ce68" office:value-type="date" office:date-value="2018-12-27" calcext:value-type="date">
            <text:p>2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K-posypový materiál-drť</text:p>
          </table:table-cell>
          <table:table-cell office:value-type="string" calcext:value-type="string">
            <text:p>DF2018492</text:p>
          </table:table-cell>
          <table:table-cell table:style-name="ce62" office:value-type="string" calcext:value-type="string">
            <text:p>DF2018/49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4]&amp;&quot;.pdf&quot;;[.O494])" office:value-type="string" office:string-value="DF2018/493" calcext:value-type="string">
            <text:p>DF2018/493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494];&quot;, &quot;;[.E494];&quot;, &quot;;[.G494];&quot;  &quot;;[.H494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344.85" calcext:value-type="float">
            <text:p>344,85</text:p>
          </table:table-cell>
          <table:table-cell table:style-name="ce68" office:value-type="date" office:date-value="2018-12-27" calcext:value-type="date">
            <text:p>2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stavebný materiál</text:p>
          </table:table-cell>
          <table:table-cell office:value-type="string" calcext:value-type="string">
            <text:p>DF2018493</text:p>
          </table:table-cell>
          <table:table-cell table:style-name="ce62" office:value-type="string" calcext:value-type="string">
            <text:p>DF2018/49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5]&amp;&quot;.pdf&quot;;[.O495])" office:value-type="string" office:string-value="DF2018/494" calcext:value-type="string">
            <text:p>DF2018/494</text:p>
          </table:table-cell>
          <table:table-cell table:style-name="ce58" office:value-type="float" office:value="30546834" calcext:value-type="float">
            <text:p>30546834</text:p>
          </table:table-cell>
          <table:table-cell table:style-name="ce62" table:formula="of:=CONCATENATE([.D495];&quot;, &quot;;[.E495];&quot;, &quot;;[.G495];&quot;  &quot;;[.H49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table:style-name="ce62" office:value-type="string" calcext:value-type="string">
            <text:p>Jozef Jánošík</text:p>
          </table:table-cell>
          <table:table-cell table:style-name="ce62" office:value-type="string" calcext:value-type="string">
            <text:p>Cesta do Rudiny 1029/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289.84" calcext:value-type="float">
            <text:p>3 289,84</text:p>
          </table:table-cell>
          <table:table-cell table:style-name="ce68" office:value-type="date" office:date-value="2018-12-27" calcext:value-type="date">
            <text:p>27. 12. 2018</text:p>
          </table:table-cell>
          <table:table-cell table:style-name="ce62" office:value-type="string" calcext:value-type="string">
            <text:p>O2018/124</text:p>
          </table:table-cell>
          <table:table-cell table:style-name="ce46"/>
          <table:table-cell table:style-name="ce62" office:value-type="string" calcext:value-type="string">
            <text:p>OcÚ-prízemie-inštalačné práce WC</text:p>
          </table:table-cell>
          <table:table-cell office:value-type="string" calcext:value-type="string">
            <text:p>DF2018494</text:p>
          </table:table-cell>
          <table:table-cell table:style-name="ce62" office:value-type="string" calcext:value-type="string">
            <text:p>DF2018/49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6]&amp;&quot;.pdf&quot;;[.O496])" office:value-type="string" office:string-value="DF2018/495" calcext:value-type="string">
            <text:p>DF2018/495</text:p>
          </table:table-cell>
          <table:table-cell table:style-name="ce58" office:value-type="float" office:value="25523414" calcext:value-type="float">
            <text:p>25523414</text:p>
          </table:table-cell>
          <table:table-cell table:style-name="ce62" table:formula="of:=CONCATENATE([.D496];&quot;, &quot;;[.E496];&quot;, &quot;;[.G496];&quot;  &quot;;[.H496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table:style-name="ce62" office:value-type="string" calcext:value-type="string">
            <text:p>BENJAMÍN, s. r. o.</text:p>
          </table:table-cell>
          <table:table-cell table:style-name="ce62" office:value-type="string" calcext:value-type="string">
            <text:p>Hradišťská 766</text:p>
          </table:table-cell>
          <table:table-cell table:style-name="ce62"/>
          <table:table-cell table:style-name="ce62" office:value-type="string" calcext:value-type="string">
            <text:p>687 08</text:p>
          </table:table-cell>
          <table:table-cell table:style-name="ce62" office:value-type="string" calcext:value-type="string">
            <text:p>Buchlovice</text:p>
          </table:table-cell>
          <table:table-cell table:style-name="ce65" office:value-type="float" office:value="441.16" calcext:value-type="float">
            <text:p>441,16</text:p>
          </table:table-cell>
          <table:table-cell table:style-name="ce68" office:value-type="date" office:date-value="2018-12-27" calcext:value-type="date">
            <text:p>27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predškoláci-hračky</text:p>
          </table:table-cell>
          <table:table-cell office:value-type="string" calcext:value-type="string">
            <text:p>DF2018495</text:p>
          </table:table-cell>
          <table:table-cell table:style-name="ce62" office:value-type="string" calcext:value-type="string">
            <text:p>DF2018/49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7]&amp;&quot;.pdf&quot;;[.O497])" office:value-type="string" office:string-value="DF2018/496" calcext:value-type="string">
            <text:p>DF2018/496</text:p>
          </table:table-cell>
          <table:table-cell table:style-name="ce58" office:value-type="float" office:value="31575951" calcext:value-type="float">
            <text:p>31575951</text:p>
          </table:table-cell>
          <table:table-cell table:style-name="ce62" table:formula="of:=CONCATENATE([.D497];&quot;, &quot;;[.E497];&quot;, &quot;;[.G497];&quot;  &quot;;[.H497])" office:value-type="string" office:string-value="Prima banka Slovensko, a. s., Einsteinova 19, 851 01  Žilina" calcext:value-type="string">
            <text:p>Prima banka Slovensko, a. s., Einsteinova 19, 851 01 <text:s/>Žilina</text:p>
          </table:table-cell>
          <table:table-cell table:style-name="ce62" office:value-type="string" calcext:value-type="string">
            <text:p>Prima banka Slovensko, a. s.</text:p>
          </table:table-cell>
          <table:table-cell table:style-name="ce62" office:value-type="string" calcext:value-type="string">
            <text:p>Einsteinova 19</text:p>
          </table:table-cell>
          <table:table-cell table:style-name="ce62"/>
          <table:table-cell table:style-name="ce62" office:value-type="string" calcext:value-type="string">
            <text:p>851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75.95" calcext:value-type="float">
            <text:p>75,95</text:p>
          </table:table-cell>
          <table:table-cell table:style-name="ce68" office:value-type="date" office:date-value="2018-12-28" calcext:value-type="date">
            <text:p>28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vedenie účtu CP 2018</text:p>
          </table:table-cell>
          <table:table-cell office:value-type="string" calcext:value-type="string">
            <text:p>DF2018496</text:p>
          </table:table-cell>
          <table:table-cell table:style-name="ce62" office:value-type="string" calcext:value-type="string">
            <text:p>DF2018/49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8]&amp;&quot;.pdf&quot;;[.O498])" office:value-type="string" office:string-value="DF2018/497" calcext:value-type="string">
            <text:p>DF2018/497</text:p>
          </table:table-cell>
          <table:table-cell table:style-name="ce58" office:value-type="float" office:value="43855237" calcext:value-type="float">
            <text:p>43855237</text:p>
          </table:table-cell>
          <table:table-cell table:style-name="ce62" table:formula="of:=CONCATENATE([.D498];&quot;, &quot;;[.E498];&quot;, &quot;;[.G498];&quot;  &quot;;[.H498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table:style-name="ce62" office:value-type="string" calcext:value-type="string">
            <text:p>BONA SK, s. r. o.</text:p>
          </table:table-cell>
          <table:table-cell table:style-name="ce62" office:value-type="string" calcext:value-type="string">
            <text:p>1. mája 62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73.34" calcext:value-type="float">
            <text:p>273,34</text:p>
          </table:table-cell>
          <table:table-cell table:style-name="ce68" office:value-type="date" office:date-value="2018-12-28" calcext:value-type="date">
            <text:p>28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materiál na maľovanie</text:p>
          </table:table-cell>
          <table:table-cell office:value-type="string" calcext:value-type="string">
            <text:p>DF2018497</text:p>
          </table:table-cell>
          <table:table-cell table:style-name="ce62" office:value-type="string" calcext:value-type="string">
            <text:p>DF2018/49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499]&amp;&quot;.pdf&quot;;[.O499])" office:value-type="string" office:string-value="DF2018/498" calcext:value-type="string">
            <text:p>DF2018/498</text:p>
          </table:table-cell>
          <table:table-cell table:style-name="ce58" office:value-type="float" office:value="44860625" calcext:value-type="float">
            <text:p>44860625</text:p>
          </table:table-cell>
          <table:table-cell table:style-name="ce62" table:formula="of:=CONCATENATE([.D499];&quot;, &quot;;[.E499];&quot;, &quot;;[.G499];&quot;  &quot;;[.H499])" office:value-type="string" office:string-value="Ing. Tomáš Gír - TomsHardware, Jesenského 2974/1A, 024 01  Žilina" calcext:value-type="string">
            <text:p>Ing. Tomáš Gír - TomsHardware, Jesenského 2974/1A, 024 01 <text:s/>Žilina</text:p>
          </table:table-cell>
          <table:table-cell table:style-name="ce62" office:value-type="string" calcext:value-type="string">
            <text:p>Ing. Tomáš Gír - TomsHardware</text:p>
          </table:table-cell>
          <table:table-cell table:style-name="ce62" office:value-type="string" calcext:value-type="string">
            <text:p>Jesenského 2974/1A</text:p>
          </table:table-cell>
          <table:table-cell table:style-name="ce62" office:value-type="string" calcext:value-type="string">
            <text:p>1A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49" calcext:value-type="float">
            <text:p>249,00</text:p>
          </table:table-cell>
          <table:table-cell table:style-name="ce68" office:value-type="date" office:date-value="2018-12-28" calcext:value-type="date">
            <text:p>28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videovrátnik</text:p>
          </table:table-cell>
          <table:table-cell office:value-type="string" calcext:value-type="string">
            <text:p>DF2018498</text:p>
          </table:table-cell>
          <table:table-cell table:style-name="ce62" office:value-type="string" calcext:value-type="string">
            <text:p>DF2018/49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0]&amp;&quot;.pdf&quot;;[.O500])" office:value-type="string" office:string-value="DF2018/499" calcext:value-type="string">
            <text:p>DF2018/499</text:p>
          </table:table-cell>
          <table:table-cell table:style-name="ce58" office:value-type="float" office:value="35950226" calcext:value-type="float">
            <text:p>35950226</text:p>
          </table:table-cell>
          <table:table-cell table:style-name="ce62" table:formula="of:=CONCATENATE([.D500];&quot;, &quot;;[.E500];&quot;, &quot;;[.G500];&quot;  &quot;;[.H500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2" office:value-type="string" calcext:value-type="string">
            <text:p>Internet Mall Slovakia, s. r. o.</text:p>
          </table:table-cell>
          <table:table-cell table:style-name="ce62" office:value-type="string" calcext:value-type="string">
            <text:p>Pasienková 12599/2G</text:p>
          </table:table-cell>
          <table:table-cell table:style-name="ce62" office:value-type="string" calcext:value-type="string">
            <text:p>2G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72.5" calcext:value-type="float">
            <text:p>272,50</text:p>
          </table:table-cell>
          <table:table-cell table:style-name="ce68" office:value-type="date" office:date-value="2018-12-28" calcext:value-type="date">
            <text:p>28. 12. 2018</text:p>
          </table:table-cell>
          <table:table-cell table:style-name="ce62" office:value-type="string" calcext:value-type="string">
            <text:p>O2018/128</text:p>
          </table:table-cell>
          <table:table-cell table:style-name="ce46"/>
          <table:table-cell table:style-name="ce62" office:value-type="string" calcext:value-type="string">
            <text:p>Prevádzka-kuchynka-chladnička, mikrovlnka</text:p>
          </table:table-cell>
          <table:table-cell office:value-type="string" calcext:value-type="string">
            <text:p>DF2018499</text:p>
          </table:table-cell>
          <table:table-cell table:style-name="ce62" office:value-type="string" calcext:value-type="string">
            <text:p>DF2018/49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1]&amp;&quot;.pdf&quot;;[.O501])" office:value-type="string" office:string-value="DF2018/500" calcext:value-type="string">
            <text:p>DF2018/500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501];&quot;, &quot;;[.E501];&quot;, &quot;;[.G501];&quot;  &quot;;[.H501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689.6" calcext:value-type="float">
            <text:p>1 689,60</text:p>
          </table:table-cell>
          <table:table-cell table:style-name="ce68" office:value-type="date" office:date-value="2018-12-28" calcext:value-type="date">
            <text:p>28. 12. 2018</text:p>
          </table:table-cell>
          <table:table-cell table:style-name="ce62" office:value-type="string" calcext:value-type="string">
            <text:p>O2018/127</text:p>
          </table:table-cell>
          <table:table-cell table:style-name="ce46"/>
          <table:table-cell table:style-name="ce62" office:value-type="string" calcext:value-type="string">
            <text:p>MŠ-interaktívny set-tabuľa,projektor,kabeláž</text:p>
          </table:table-cell>
          <table:table-cell office:value-type="string" calcext:value-type="string">
            <text:p>DF2018500</text:p>
          </table:table-cell>
          <table:table-cell table:style-name="ce62" office:value-type="string" calcext:value-type="string">
            <text:p>DF2018/50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2]&amp;&quot;.pdf&quot;;[.O502])" office:value-type="string" office:string-value="DF2018/501" calcext:value-type="string">
            <text:p>DF2018/501</text:p>
          </table:table-cell>
          <table:table-cell table:style-name="ce58" office:value-type="float" office:value="35950226" calcext:value-type="float">
            <text:p>35950226</text:p>
          </table:table-cell>
          <table:table-cell table:style-name="ce62" table:formula="of:=CONCATENATE([.D502];&quot;, &quot;;[.E502];&quot;, &quot;;[.G502];&quot;  &quot;;[.H502])" office:value-type="string" office:string-value="Internet Mall Slovakia, s. r. o., Pasienková 12599/2G, 821 06  Bratislava" calcext:value-type="string">
            <text:p>Internet Mall Slovakia, s. r. o., Pasienková 12599/2G, 821 06 <text:s/>Bratislava</text:p>
          </table:table-cell>
          <table:table-cell table:style-name="ce62" office:value-type="string" calcext:value-type="string">
            <text:p>Internet Mall Slovakia, s. r. o.</text:p>
          </table:table-cell>
          <table:table-cell table:style-name="ce62" office:value-type="string" calcext:value-type="string">
            <text:p>Pasienková 12599/2G</text:p>
          </table:table-cell>
          <table:table-cell table:style-name="ce62" office:value-type="string" calcext:value-type="string">
            <text:p>2G</text:p>
          </table:table-cell>
          <table:table-cell table:style-name="ce62" office:value-type="string" calcext:value-type="string">
            <text:p>821 06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62.19" calcext:value-type="float">
            <text:p>162,19</text:p>
          </table:table-cell>
          <table:table-cell table:style-name="ce68" office:value-type="date" office:date-value="2018-12-31" calcext:value-type="date">
            <text:p>31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vysávač KÄRCHER MV4 premium</text:p>
          </table:table-cell>
          <table:table-cell office:value-type="string" calcext:value-type="string">
            <text:p>DF2018501</text:p>
          </table:table-cell>
          <table:table-cell table:style-name="ce62" office:value-type="string" calcext:value-type="string">
            <text:p>DF2018/50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3]&amp;&quot;.pdf&quot;;[.O503])" office:value-type="string" office:string-value="DF2018/502" calcext:value-type="string">
            <text:p>DF2018/502</text:p>
          </table:table-cell>
          <table:table-cell table:style-name="ce58" office:value-type="float" office:value="37623222" calcext:value-type="float">
            <text:p>37623222</text:p>
          </table:table-cell>
          <table:table-cell table:style-name="ce62" table:formula="of:=CONCATENATE([.D503];&quot;, &quot;;[.E503];&quot;, &quot;;[.G503];&quot;  &quot;;[.H50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table:style-name="ce62" office:value-type="string" calcext:value-type="string">
            <text:p>Milan Papučík - STAVEBNINY</text:p>
          </table:table-cell>
          <table:table-cell table:style-name="ce62" office:value-type="string" calcext:value-type="string">
            <text:p>Rudina 343</text:p>
          </table:table-cell>
          <table:table-cell table:style-name="ce62"/>
          <table:table-cell table:style-name="ce62" office:value-type="string" calcext:value-type="string">
            <text:p>023 31</text:p>
          </table:table-cell>
          <table:table-cell table:style-name="ce62" office:value-type="string" calcext:value-type="string">
            <text:p>Rudina</text:p>
          </table:table-cell>
          <table:table-cell table:style-name="ce65" office:value-type="float" office:value="198.56" calcext:value-type="float">
            <text:p>198,56</text:p>
          </table:table-cell>
          <table:table-cell table:style-name="ce68" office:value-type="date" office:date-value="2018-12-31" calcext:value-type="date">
            <text:p>31. 12. 2018</text:p>
          </table:table-cell>
          <table:table-cell table:style-name="ce62"/>
          <table:table-cell table:style-name="ce46"/>
          <table:table-cell table:style-name="ce62" office:value-type="string" calcext:value-type="string">
            <text:p>ZŠ-telocvičňa-materiál na maľovanie</text:p>
          </table:table-cell>
          <table:table-cell office:value-type="string" calcext:value-type="string">
            <text:p>DF2018502</text:p>
          </table:table-cell>
          <table:table-cell table:style-name="ce62" office:value-type="string" calcext:value-type="string">
            <text:p>DF2018/50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4]&amp;&quot;.pdf&quot;;[.O504])" office:value-type="string" office:string-value="DF2018/503" calcext:value-type="string">
            <text:p>DF2018/503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504];&quot;, &quot;;[.E504];&quot;, &quot;;[.G504];&quot;  &quot;;[.H504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45" calcext:value-type="float">
            <text:p>345,00</text:p>
          </table:table-cell>
          <table:table-cell table:style-name="ce68" office:value-type="date" office:date-value="2018-12-31" calcext:value-type="date">
            <text:p>31. 12. 2018</text:p>
          </table:table-cell>
          <table:table-cell table:style-name="ce62" office:value-type="string" calcext:value-type="string">
            <text:p>O2018/135</text:p>
          </table:table-cell>
          <table:table-cell table:style-name="ce46"/>
          <table:table-cell table:style-name="ce62" office:value-type="string" calcext:value-type="string">
            <text:p>ZŠ-telocvičňa-sokel</text:p>
          </table:table-cell>
          <table:table-cell office:value-type="string" calcext:value-type="string">
            <text:p>DF2018503</text:p>
          </table:table-cell>
          <table:table-cell table:style-name="ce62" office:value-type="string" calcext:value-type="string">
            <text:p>DF2018/50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5]&amp;&quot;.pdf&quot;;[.O505])" office:value-type="string" office:string-value="DF2018/504" calcext:value-type="string">
            <text:p>DF2018/504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505];&quot;, &quot;;[.E505];&quot;, &quot;;[.G505];&quot;  &quot;;[.H505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310" calcext:value-type="float">
            <text:p>310,00</text:p>
          </table:table-cell>
          <table:table-cell table:style-name="ce68" office:value-type="date" office:date-value="2018-12-31" calcext:value-type="date">
            <text:p>31. 12. 2018</text:p>
          </table:table-cell>
          <table:table-cell table:style-name="ce62" office:value-type="string" calcext:value-type="string">
            <text:p>O2018/134</text:p>
          </table:table-cell>
          <table:table-cell table:style-name="ce46"/>
          <table:table-cell table:style-name="ce62" office:value-type="string" calcext:value-type="string">
            <text:p>MŠ-rozšírenie-sokel</text:p>
          </table:table-cell>
          <table:table-cell office:value-type="string" calcext:value-type="string">
            <text:p>DF2018504</text:p>
          </table:table-cell>
          <table:table-cell table:style-name="ce62" office:value-type="string" calcext:value-type="string">
            <text:p>DF2018/50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6]&amp;&quot;.pdf&quot;;[.O506])" office:value-type="string" office:string-value="DF2018/505" calcext:value-type="string">
            <text:p>DF2018/505</text:p>
          </table:table-cell>
          <table:table-cell table:style-name="ce58" office:value-type="float" office:value="46935185" calcext:value-type="float">
            <text:p>46935185</text:p>
          </table:table-cell>
          <table:table-cell table:style-name="ce62" table:formula="of:=CONCATENATE([.D506];&quot;, &quot;;[.E506];&quot;, &quot;;[.G506];&quot;  &quot;;[.H506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table:style-name="ce62" office:value-type="string" calcext:value-type="string">
            <text:p>Vladimír Gašinec - F.S Šalamún</text:p>
          </table:table-cell>
          <table:table-cell table:style-name="ce62" office:value-type="string" calcext:value-type="string">
            <text:p>Jesenského 1234/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94.7" calcext:value-type="float">
            <text:p>494,70</text:p>
          </table:table-cell>
          <table:table-cell table:style-name="ce68" office:value-type="date" office:date-value="2018-12-31" calcext:value-type="date">
            <text:p>31. 12. 2018</text:p>
          </table:table-cell>
          <table:table-cell table:style-name="ce62" office:value-type="string" calcext:value-type="string">
            <text:p>O2018/133</text:p>
          </table:table-cell>
          <table:table-cell table:style-name="ce46"/>
          <table:table-cell table:style-name="ce62" office:value-type="string" calcext:value-type="string">
            <text:p>OcÚ-prízemie-sokel</text:p>
          </table:table-cell>
          <table:table-cell office:value-type="string" calcext:value-type="string">
            <text:p>DF2018505</text:p>
          </table:table-cell>
          <table:table-cell table:style-name="ce62" office:value-type="string" calcext:value-type="string">
            <text:p>DF2018/50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7]&amp;&quot;.pdf&quot;;[.O507])" office:value-type="string" office:string-value="DF2018/506" calcext:value-type="string">
            <text:p>DF2018/506</text:p>
          </table:table-cell>
          <table:table-cell table:style-name="ce58" office:value-type="float" office:value="36401269" calcext:value-type="float">
            <text:p>36401269</text:p>
          </table:table-cell>
          <table:table-cell table:style-name="ce62" table:formula="of:=CONCATENATE([.D507];&quot;, &quot;;[.E507];&quot;, &quot;;[.G507];&quot;  &quot;;[.H507])" office:value-type="string" office:string-value="TEHAS, s. r. o., ČSA 1301/33, 024 01  Kysucké Nové Mesto" calcext:value-type="string">
            <text:p>TEHAS, s. r. o., ČSA 1301/33, 024 01 <text:s/>Kysucké Nové Mesto</text:p>
          </table:table-cell>
          <table:table-cell table:style-name="ce62" office:value-type="string" calcext:value-type="string">
            <text:p>TEHAS, s. r. o.</text:p>
          </table:table-cell>
          <table:table-cell table:style-name="ce62" office:value-type="string" calcext:value-type="string">
            <text:p>ČSA 1301/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96" calcext:value-type="float">
            <text:p>96,00</text:p>
          </table:table-cell>
          <table:table-cell table:style-name="ce68" office:value-type="date" office:date-value="2018-12-31" calcext:value-type="date">
            <text:p>31. 12. 2018</text:p>
          </table:table-cell>
          <table:table-cell table:style-name="ce62"/>
          <table:table-cell table:style-name="ce46" table:formula="of:=HYPERLINK(&quot;https://www.neslusa.sk/dokumenty/zmluvy/2014/ZML201447.pdf&quot;;&quot;ZML2014/47&quot;)" office:value-type="string" office:string-value="ZML2014/47" calcext:value-type="string">
            <text:p>ZML2014/47</text:p>
          </table:table-cell>
          <table:table-cell table:style-name="ce62" office:value-type="string" calcext:value-type="string">
            <text:p>SaKV-služby PO, BOZP 12/2018</text:p>
          </table:table-cell>
          <table:table-cell office:value-type="string" calcext:value-type="string">
            <text:p>DF2018506</text:p>
          </table:table-cell>
          <table:table-cell table:style-name="ce62" office:value-type="string" calcext:value-type="string">
            <text:p>DF2018/50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8]&amp;&quot;.pdf&quot;;[.O508])" office:value-type="string" office:string-value="DF2018/507" calcext:value-type="string">
            <text:p>DF2018/507</text:p>
          </table:table-cell>
          <table:table-cell table:style-name="ce58" office:value-type="float" office:value="40522661" calcext:value-type="float">
            <text:p>40522661</text:p>
          </table:table-cell>
          <table:table-cell table:style-name="ce62" table:formula="of:=CONCATENATE([.D508];&quot;, &quot;;[.E508];&quot;, &quot;;[.G508];&quot;  &quot;;[.H508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table:style-name="ce62" office:value-type="string" calcext:value-type="string">
            <text:p>Juraj Jánošík - GRAFICKÉ ŠTÚDIO</text:p>
          </table:table-cell>
          <table:table-cell table:style-name="ce62" office:value-type="string" calcext:value-type="string">
            <text:p>Lodno 262</text:p>
          </table:table-cell>
          <table:table-cell table:style-name="ce62"/>
          <table:table-cell table:style-name="ce62" office:value-type="string" calcext:value-type="string">
            <text:p>023 34</text:p>
          </table:table-cell>
          <table:table-cell table:style-name="ce62" office:value-type="string" calcext:value-type="string">
            <text:p>Lodno</text:p>
          </table:table-cell>
          <table:table-cell table:style-name="ce65" office:value-type="float" office:value="77.5" calcext:value-type="float">
            <text:p>77,50</text:p>
          </table:table-cell>
          <table:table-cell table:style-name="ce68" office:value-type="date" office:date-value="2019-01-04" calcext:value-type="date">
            <text:p>04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Kamery-informačné samolepky</text:p>
          </table:table-cell>
          <table:table-cell office:value-type="string" calcext:value-type="string">
            <text:p>DF2018507</text:p>
          </table:table-cell>
          <table:table-cell table:style-name="ce62" office:value-type="string" calcext:value-type="string">
            <text:p>DF2018/50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09]&amp;&quot;.pdf&quot;;[.O509])" office:value-type="string" office:string-value="DF2018/508" calcext:value-type="string">
            <text:p>DF2018/508</text:p>
          </table:table-cell>
          <table:table-cell table:style-name="ce58" office:value-type="float" office:value="47770597" calcext:value-type="float">
            <text:p>47770597</text:p>
          </table:table-cell>
          <table:table-cell table:style-name="ce62" table:formula="of:=CONCATENATE([.D509];&quot;, &quot;;[.E509];&quot;, &quot;;[.G509];&quot;  &quot;;[.H509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table:style-name="ce62" office:value-type="string" calcext:value-type="string">
            <text:p>LIGHTNET, s. r. o.</text:p>
          </table:table-cell>
          <table:table-cell table:style-name="ce62" office:value-type="string" calcext:value-type="string">
            <text:p>Matice Slovenskej 790/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9-01-07" calcext:value-type="date">
            <text:p>07. 01. 2019</text:p>
          </table:table-cell>
          <table:table-cell table:style-name="ce62"/>
          <table:table-cell table:style-name="ce46" table:formula="of:=HYPERLINK(&quot;https://www.neslusa.sk/dokumenty/zmluvy/2018/ZML201846.pdf&quot;;&quot;ZML2018/46&quot;)" office:value-type="string" office:string-value="ZML2018/46" calcext:value-type="string">
            <text:p>ZML2018/46</text:p>
          </table:table-cell>
          <table:table-cell table:style-name="ce62" office:value-type="string" calcext:value-type="string">
            <text:p>MŠ-servis výpočtovej techniky 12/2018</text:p>
          </table:table-cell>
          <table:table-cell office:value-type="string" calcext:value-type="string">
            <text:p>DF2018508</text:p>
          </table:table-cell>
          <table:table-cell table:style-name="ce62" office:value-type="string" calcext:value-type="string">
            <text:p>DF2018/50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0]&amp;&quot;.pdf&quot;;[.O510])" office:value-type="string" office:string-value="DF2018/509" calcext:value-type="string">
            <text:p>DF2018/509</text:p>
          </table:table-cell>
          <table:table-cell table:style-name="ce58" office:value-type="float" office:value="35763469" calcext:value-type="float">
            <text:p>35763469</text:p>
          </table:table-cell>
          <table:table-cell table:style-name="ce62" table:formula="of:=CONCATENATE([.D510];&quot;, &quot;;[.E510];&quot;, &quot;;[.G510];&quot;  &quot;;[.H51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2" office:value-type="string" calcext:value-type="string">
            <text:p>Slovak Telekom, a. s.</text:p>
          </table:table-cell>
          <table:table-cell table:style-name="ce62" office:value-type="string" calcext:value-type="string">
            <text:p>Bajkalská 28</text:p>
          </table:table-cell>
          <table:table-cell table:style-name="ce62"/>
          <table:table-cell table:style-name="ce62" office:value-type="string" calcext:value-type="string">
            <text:p>817 62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41.16" calcext:value-type="float">
            <text:p>41,16</text:p>
          </table:table-cell>
          <table:table-cell table:style-name="ce68" office:value-type="date" office:date-value="2019-01-07" calcext:value-type="date">
            <text:p>07. 01. 2019</text:p>
          </table:table-cell>
          <table:table-cell table:style-name="ce62"/>
          <table:table-cell table:style-name="ce46" table:formula="of:=HYPERLINK(&quot;https://www.neslusa.sk/dokumenty/zmluvy/2015/ZML201509.pdf&quot;;&quot;ZML2015/9&quot;)" office:value-type="string" office:string-value="ZML2015/9" calcext:value-type="string">
            <text:p>ZML2015/9</text:p>
          </table:table-cell>
          <table:table-cell table:style-name="ce62" office:value-type="string" calcext:value-type="string">
            <text:p>T-Com 12/2018-1/2019</text:p>
          </table:table-cell>
          <table:table-cell office:value-type="string" calcext:value-type="string">
            <text:p>DF2018509</text:p>
          </table:table-cell>
          <table:table-cell table:style-name="ce62" office:value-type="string" calcext:value-type="string">
            <text:p>DF2018/50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1]&amp;&quot;.pdf&quot;;[.O511])" office:value-type="string" office:string-value="DF2018/510" calcext:value-type="string">
            <text:p>DF2018/510</text:p>
          </table:table-cell>
          <table:table-cell table:style-name="ce58" office:value-type="float" office:value="47054026" calcext:value-type="float">
            <text:p>47054026</text:p>
          </table:table-cell>
          <table:table-cell table:style-name="ce62" table:formula="of:=CONCATENATE([.D511];&quot;, &quot;;[.E511];&quot;, &quot;;[.G511];&quot;  &quot;;[.H511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table:style-name="ce62" office:value-type="string" calcext:value-type="string">
            <text:p>AM - TRADE, s. r. o.</text:p>
          </table:table-cell>
          <table:table-cell table:style-name="ce62" office:value-type="string" calcext:value-type="string">
            <text:p>Belanského 190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412.74" calcext:value-type="float">
            <text:p>412,74</text:p>
          </table:table-cell>
          <table:table-cell table:style-name="ce68" office:value-type="date" office:date-value="2019-01-09" calcext:value-type="date">
            <text:p>09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rozšírenie-žalúzie</text:p>
          </table:table-cell>
          <table:table-cell office:value-type="string" calcext:value-type="string">
            <text:p>DF2018510</text:p>
          </table:table-cell>
          <table:table-cell table:style-name="ce62" office:value-type="string" calcext:value-type="string">
            <text:p>DF2018/5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2]&amp;&quot;.pdf&quot;;[.O512])" office:value-type="string" office:string-value="DF2018/511" calcext:value-type="string">
            <text:p>DF2018/511</text:p>
          </table:table-cell>
          <table:table-cell table:style-name="ce58" office:value-type="float" office:value="31645976" calcext:value-type="float">
            <text:p>31645976</text:p>
          </table:table-cell>
          <table:table-cell table:style-name="ce62" table:formula="of:=CONCATENATE([.D512];&quot;, &quot;;[.E512];&quot;, &quot;;[.G512];&quot;  &quot;;[.H512])" office:value-type="string" office:string-value="Jablotron Slovakia, s. r. o., Sasinkova 14, 010 01  Žilina" calcext:value-type="string">
            <text:p>Jablotron Slovakia, s. r. o., Sasinkova 14, 010 01 <text:s/>Žilina</text:p>
          </table:table-cell>
          <table:table-cell table:style-name="ce62" office:value-type="string" calcext:value-type="string">
            <text:p>Jablotron Slovakia, s. r. o.</text:p>
          </table:table-cell>
          <table:table-cell table:style-name="ce62" office:value-type="string" calcext:value-type="string">
            <text:p>Sasinkova 14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0.76" calcext:value-type="float">
            <text:p>10,76</text:p>
          </table:table-cell>
          <table:table-cell table:style-name="ce68" office:value-type="date" office:date-value="2019-01-09" calcext:value-type="date">
            <text:p>09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MŠ-alarm-bezpečnostná SIM 1-3/2019</text:p>
          </table:table-cell>
          <table:table-cell office:value-type="string" calcext:value-type="string">
            <text:p>DF2018511</text:p>
          </table:table-cell>
          <table:table-cell table:style-name="ce62" office:value-type="string" calcext:value-type="string">
            <text:p>DF2018/5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3]&amp;&quot;.pdf&quot;;[.O513])" office:value-type="string" office:string-value="DF2018/512" calcext:value-type="string">
            <text:p>DF2018/512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513];&quot;, &quot;;[.E513];&quot;, &quot;;[.G513];&quot;  &quot;;[.H51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5.2" calcext:value-type="float">
            <text:p>25,20</text:p>
          </table:table-cell>
          <table:table-cell table:style-name="ce68" office:value-type="date" office:date-value="2019-01-10" calcext:value-type="date">
            <text:p>10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OcÚ-prízemie-zaplombovanie elektromera</text:p>
          </table:table-cell>
          <table:table-cell office:value-type="string" calcext:value-type="string">
            <text:p>DF2018512</text:p>
          </table:table-cell>
          <table:table-cell table:style-name="ce62" office:value-type="string" calcext:value-type="string">
            <text:p>DF2018/5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4]&amp;&quot;.pdf&quot;;[.O514])" office:value-type="string" office:string-value="DF2018/513" calcext:value-type="string">
            <text:p>DF2018/513</text:p>
          </table:table-cell>
          <table:table-cell table:style-name="ce58" office:value-type="float" office:value="35848863" calcext:value-type="float">
            <text:p>35848863</text:p>
          </table:table-cell>
          <table:table-cell table:style-name="ce62" table:formula="of:=CONCATENATE([.D514];&quot;, &quot;;[.E514];&quot;, &quot;;[.G514];&quot;  &quot;;[.H514])" office:value-type="string" office:string-value="O2 Slovakia, s. r. o., Aupark Tower - Einsteinova 24, 851 05  Bratislava" calcext:value-type="string">
            <text:p>O2 Slovakia, s. r. o., Aupark Tower - Einsteinova 24, 851 05 <text:s/>Bratislava</text:p>
          </table:table-cell>
          <table:table-cell table:style-name="ce62" office:value-type="string" calcext:value-type="string">
            <text:p>O2 Slovakia, s. r. o.</text:p>
          </table:table-cell>
          <table:table-cell table:style-name="ce62" office:value-type="string" calcext:value-type="string">
            <text:p>Aupark Tower - Einsteinova 24</text:p>
          </table:table-cell>
          <table:table-cell table:style-name="ce62"/>
          <table:table-cell table:style-name="ce62" office:value-type="string" calcext:value-type="string">
            <text:p>851 05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2.68" calcext:value-type="float">
            <text:p>2,68</text:p>
          </table:table-cell>
          <table:table-cell table:style-name="ce68" office:value-type="date" office:date-value="2019-12-28" calcext:value-type="date">
            <text:p>28. 12. 2019</text:p>
          </table:table-cell>
          <table:table-cell table:style-name="ce62"/>
          <table:table-cell table:style-name="ce46" table:formula="of:=HYPERLINK(&quot;https://www.neslusa.sk/dokumenty/zmluvy/2013/ZML201325.pdf&quot;;&quot;ZML2013/25&quot;)" office:value-type="string" office:string-value="ZML2013/25" calcext:value-type="string">
            <text:p>ZML2013/25</text:p>
          </table:table-cell>
          <table:table-cell table:style-name="ce62" office:value-type="string" calcext:value-type="string">
            <text:p>Prevádzka-O2 alarm OcÚ 12/2018</text:p>
          </table:table-cell>
          <table:table-cell office:value-type="string" calcext:value-type="string">
            <text:p>DF2018513</text:p>
          </table:table-cell>
          <table:table-cell table:style-name="ce62" office:value-type="string" calcext:value-type="string">
            <text:p>DF2018/5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5]&amp;&quot;.pdf&quot;;[.O515])" office:value-type="string" office:string-value="DF2018/514" calcext:value-type="string">
            <text:p>DF2018/514</text:p>
          </table:table-cell>
          <table:table-cell table:style-name="ce58" office:value-type="float" office:value="36672297" calcext:value-type="float">
            <text:p>36672297</text:p>
          </table:table-cell>
          <table:table-cell table:style-name="ce62" table:formula="of:=CONCATENATE([.D515];&quot;, &quot;;[.E515];&quot;, &quot;;[.G515];&quot;  &quot;;[.H51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2" office:value-type="string" calcext:value-type="string">
            <text:p>Severoslovenské vodárne a kanalizácie, a. s.</text:p>
          </table:table-cell>
          <table:table-cell table:style-name="ce62" office:value-type="string" calcext:value-type="string">
            <text:p>Bôrická cesta 1960</text:p>
          </table:table-cell>
          <table:table-cell table:style-name="ce62"/>
          <table:table-cell table:style-name="ce62" office:value-type="string" calcext:value-type="string">
            <text:p>010 5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626.76" calcext:value-type="float">
            <text:p>2 626,76</text:p>
          </table:table-cell>
          <table:table-cell table:style-name="ce68" office:value-type="date" office:date-value="2019-01-14" calcext:value-type="date">
            <text:p>14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Voda-vodné 12/2018</text:p>
          </table:table-cell>
          <table:table-cell office:value-type="string" calcext:value-type="string">
            <text:p>DF2018514</text:p>
          </table:table-cell>
          <table:table-cell table:style-name="ce62" office:value-type="string" calcext:value-type="string">
            <text:p>DF2018/5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6]&amp;&quot;.pdf&quot;;[.O516])" office:value-type="string" office:string-value="DF2018/515" calcext:value-type="string">
            <text:p>DF2018/515</text:p>
          </table:table-cell>
          <table:table-cell table:style-name="ce58" office:value-type="float" office:value="42054575" calcext:value-type="float">
            <text:p>42054575</text:p>
          </table:table-cell>
          <table:table-cell table:style-name="ce62" table:formula="of:=CONCATENATE([.D516];&quot;, &quot;;[.E516];&quot;, &quot;;[.G516];&quot;  &quot;;[.H516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2" office:value-type="string" calcext:value-type="string">
            <text:p>Správa ciest ŽSK</text:p>
          </table:table-cell>
          <table:table-cell table:style-name="ce62" office:value-type="string" calcext:value-type="string">
            <text:p>A. Hlinku 2621</text:p>
          </table:table-cell>
          <table:table-cell table:style-name="ce62"/>
          <table:table-cell table:style-name="ce62" office:value-type="string" calcext:value-type="string">
            <text:p>022 01</text:p>
          </table:table-cell>
          <table:table-cell table:style-name="ce62" office:value-type="string" calcext:value-type="string">
            <text:p>Čadca</text:p>
          </table:table-cell>
          <table:table-cell table:style-name="ce65" office:value-type="float" office:value="112.75" calcext:value-type="float">
            <text:p>112,75</text:p>
          </table:table-cell>
          <table:table-cell table:style-name="ce68" office:value-type="date" office:date-value="2019-01-16" calcext:value-type="date">
            <text:p>16. 01. 2019</text:p>
          </table:table-cell>
          <table:table-cell table:style-name="ce62" office:value-type="string" calcext:value-type="string">
            <text:p>O2018/121</text:p>
          </table:table-cell>
          <table:table-cell table:style-name="ce46"/>
          <table:table-cell table:style-name="ce62" office:value-type="string" calcext:value-type="string">
            <text:p>MK-zimná údržba 12/2018</text:p>
          </table:table-cell>
          <table:table-cell office:value-type="string" calcext:value-type="string">
            <text:p>DF2018515</text:p>
          </table:table-cell>
          <table:table-cell table:style-name="ce62" office:value-type="string" calcext:value-type="string">
            <text:p>DF2018/5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7]&amp;&quot;.pdf&quot;;[.O517])" office:value-type="string" office:string-value="DF2018/516" calcext:value-type="string">
            <text:p>DF2018/516</text:p>
          </table:table-cell>
          <table:table-cell table:style-name="ce58" office:value-type="float" office:value="36400491" calcext:value-type="float">
            <text:p>36400491</text:p>
          </table:table-cell>
          <table:table-cell table:style-name="ce62" table:formula="of:=CONCATENATE([.D517];&quot;, &quot;;[.E517];&quot;, &quot;;[.G517];&quot;  &quot;;[.H517])" office:value-type="string" office:string-value="T+T, a. s., Andreja Kmeťa 18, 010 01  Žilina" calcext:value-type="string">
            <text:p>T+T, a. s., Andreja Kmeťa 18, 010 01 <text:s/>Žilina</text:p>
          </table:table-cell>
          <table:table-cell table:style-name="ce62" office:value-type="string" calcext:value-type="string">
            <text:p>T+T, a. s.</text:p>
          </table:table-cell>
          <table:table-cell table:style-name="ce62" office:value-type="string" calcext:value-type="string">
            <text:p>Andreja Kmeťa 18</text:p>
          </table:table-cell>
          <table:table-cell table:style-name="ce62"/>
          <table:table-cell table:style-name="ce62" office:value-type="string" calcext:value-type="string">
            <text:p>010 01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910.3" calcext:value-type="float">
            <text:p>3 910,30</text:p>
          </table:table-cell>
          <table:table-cell table:style-name="ce68" office:value-type="date" office:date-value="2019-01-17" calcext:value-type="date">
            <text:p>17. 01. 2019</text:p>
          </table:table-cell>
          <table:table-cell table:style-name="ce62"/>
          <table:table-cell table:style-name="ce46" table:formula="of:=HYPERLINK(&quot;https://www.neslusa.sk/dokumenty/zmluvy/2015/ZML201517.pdf&quot;;&quot;ZML2015/17&quot;)" office:value-type="string" office:string-value="ZML2015/17" calcext:value-type="string">
            <text:p>ZML2015/17</text:p>
          </table:table-cell>
          <table:table-cell table:style-name="ce62" office:value-type="string" calcext:value-type="string">
            <text:p>KO-vývoz 12/2018</text:p>
          </table:table-cell>
          <table:table-cell office:value-type="string" calcext:value-type="string">
            <text:p>DF2018516</text:p>
          </table:table-cell>
          <table:table-cell table:style-name="ce62" office:value-type="string" calcext:value-type="string">
            <text:p>DF2018/5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8]&amp;&quot;.pdf&quot;;[.O518])" office:value-type="string" office:string-value="DF2018/517" calcext:value-type="string">
            <text:p>DF2018/517</text:p>
          </table:table-cell>
          <table:table-cell table:style-name="ce58" office:value-type="float" office:value="36436429" calcext:value-type="float">
            <text:p>36436429</text:p>
          </table:table-cell>
          <table:table-cell table:style-name="ce62" table:formula="of:=CONCATENATE([.D518];&quot;, &quot;;[.E518];&quot;, &quot;;[.G518];&quot;  &quot;;[.H518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2" office:value-type="string" calcext:value-type="string">
            <text:p>VITAMEDIC, s. r. o.</text:p>
          </table:table-cell>
          <table:table-cell table:style-name="ce62" office:value-type="string" calcext:value-type="string">
            <text:p>Belanského 1346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10" calcext:value-type="float">
            <text:p>10,00</text:p>
          </table:table-cell>
          <table:table-cell table:style-name="ce68" office:value-type="date" office:date-value="2019-01-18" calcext:value-type="date">
            <text:p>18. 01. 2019</text:p>
          </table:table-cell>
          <table:table-cell table:style-name="ce62"/>
          <table:table-cell table:style-name="ce46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2" office:value-type="string" calcext:value-type="string">
            <text:p>DOS-posúdenie odkázanosti</text:p>
          </table:table-cell>
          <table:table-cell office:value-type="string" calcext:value-type="string">
            <text:p>DF2018517</text:p>
          </table:table-cell>
          <table:table-cell table:style-name="ce62" office:value-type="string" calcext:value-type="string">
            <text:p>DF2018/5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19]&amp;&quot;.pdf&quot;;[.O519])" office:value-type="string" office:string-value="DF2018/518" calcext:value-type="string">
            <text:p>DF2018/518</text:p>
          </table:table-cell>
          <table:table-cell table:style-name="ce58" office:value-type="float" office:value="36436429" calcext:value-type="float">
            <text:p>36436429</text:p>
          </table:table-cell>
          <table:table-cell table:style-name="ce62" table:formula="of:=CONCATENATE([.D519];&quot;, &quot;;[.E519];&quot;, &quot;;[.G519];&quot;  &quot;;[.H519])" office:value-type="string" office:string-value="VITAMEDIC, s. r. o., Belanského 1346, 024 01  Kysucké Nové Mesto" calcext:value-type="string">
            <text:p>VITAMEDIC, s. r. o., Belanského 1346, 024 01 <text:s/>Kysucké Nové Mesto</text:p>
          </table:table-cell>
          <table:table-cell table:style-name="ce62" office:value-type="string" calcext:value-type="string">
            <text:p>VITAMEDIC, s. r. o.</text:p>
          </table:table-cell>
          <table:table-cell table:style-name="ce62" office:value-type="string" calcext:value-type="string">
            <text:p>Belanského 1346</text:p>
          </table:table-cell>
          <table:table-cell table:style-name="ce62"/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20" calcext:value-type="float">
            <text:p>20,00</text:p>
          </table:table-cell>
          <table:table-cell table:style-name="ce68" office:value-type="date" office:date-value="2019-01-18" calcext:value-type="date">
            <text:p>18. 01. 2019</text:p>
          </table:table-cell>
          <table:table-cell table:style-name="ce62"/>
          <table:table-cell table:style-name="ce46" table:formula="of:=HYPERLINK(&quot;https://www.neslusa.sk/dokumenty/zmluvy/2015/ZML201550.pdf&quot;;&quot;ZML2015/50&quot;)" office:value-type="string" office:string-value="ZML2015/50" calcext:value-type="string">
            <text:p>ZML2015/50</text:p>
          </table:table-cell>
          <table:table-cell table:style-name="ce62" office:value-type="string" calcext:value-type="string">
            <text:p>DOS-posúdenie odkázanosti</text:p>
          </table:table-cell>
          <table:table-cell office:value-type="string" calcext:value-type="string">
            <text:p>DF2018518</text:p>
          </table:table-cell>
          <table:table-cell table:style-name="ce62" office:value-type="string" calcext:value-type="string">
            <text:p>DF2018/5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0]&amp;&quot;.pdf&quot;;[.O520])" office:value-type="string" office:string-value="DF2018/519" calcext:value-type="string">
            <text:p>DF2018/519</text:p>
          </table:table-cell>
          <table:table-cell table:style-name="ce58" office:value-type="float" office:value="35815256" calcext:value-type="float">
            <text:p>35815256</text:p>
          </table:table-cell>
          <table:table-cell table:style-name="ce62" table:formula="of:=CONCATENATE([.D520];&quot;, &quot;;[.E520];&quot;, &quot;;[.G520];&quot;  &quot;;[.H52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table:style-name="ce62" office:value-type="string" calcext:value-type="string">
            <text:p>Slovenský plynárenský priemysel, a. s.</text:p>
          </table:table-cell>
          <table:table-cell table:style-name="ce62" office:value-type="string" calcext:value-type="string">
            <text:p>Mlynské nivy 44/A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825 11</text:p>
          </table:table-cell>
          <table:table-cell table:style-name="ce62" office:value-type="string" calcext:value-type="string">
            <text:p>Bratislava</text:p>
          </table:table-cell>
          <table:table-cell table:style-name="ce65" office:value-type="float" office:value="1329.06" calcext:value-type="float">
            <text:p>1 329,06</text:p>
          </table:table-cell>
          <table:table-cell table:style-name="ce68" office:value-type="date" office:date-value="2019-01-16" calcext:value-type="date">
            <text:p>16. 01. 2019</text:p>
          </table:table-cell>
          <table:table-cell table:style-name="ce62"/>
          <table:table-cell table:style-name="ce46" table:formula="of:=HYPERLINK(&quot;https://www.neslusa.sk/dokumenty/zmluvy/2016/ZML201649.pdf&quot;;&quot;ZML2016/49&quot;)" office:value-type="string" office:string-value="ZML2016/49" calcext:value-type="string">
            <text:p>ZML2016/49</text:p>
          </table:table-cell>
          <table:table-cell table:style-name="ce62" office:value-type="string" calcext:value-type="string">
            <text:p>DOS-plyn 2018-nedoplatok</text:p>
          </table:table-cell>
          <table:table-cell office:value-type="string" calcext:value-type="string">
            <text:p>DF2018519</text:p>
          </table:table-cell>
          <table:table-cell table:style-name="ce62" office:value-type="string" calcext:value-type="string">
            <text:p>DF2018/5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1]&amp;&quot;.pdf&quot;;[.O521])" office:value-type="string" office:string-value="DF2018/520" calcext:value-type="string">
            <text:p>DF2018/520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521];&quot;, &quot;;[.E521];&quot;, &quot;;[.G521];&quot;  &quot;;[.H521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20583.11" calcext:value-type="float">
            <text:p>20 583,11</text:p>
          </table:table-cell>
          <table:table-cell table:style-name="ce68" office:value-type="date" office:date-value="2019-01-23" calcext:value-type="date">
            <text:p>23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Elektrina 2018 - vyúčtovanie</text:p>
          </table:table-cell>
          <table:table-cell office:value-type="string" calcext:value-type="string">
            <text:p>DF2018520</text:p>
          </table:table-cell>
          <table:table-cell table:style-name="ce62" office:value-type="string" calcext:value-type="string">
            <text:p>DF2018/5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2]&amp;&quot;.pdf&quot;;[.O522])" office:value-type="string" office:string-value="DF2018/521" calcext:value-type="string">
            <text:p>DF2018/521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522];&quot;, &quot;;[.E522];&quot;, &quot;;[.G522];&quot;  &quot;;[.H522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513.82" calcext:value-type="float">
            <text:p>513,82</text:p>
          </table:table-cell>
          <table:table-cell table:style-name="ce68" office:value-type="date" office:date-value="2019-01-14" calcext:value-type="date">
            <text:p>14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MŠ/ŠJ-elektrina 12/2018</text:p>
          </table:table-cell>
          <table:table-cell office:value-type="string" calcext:value-type="string">
            <text:p>DF2018521</text:p>
          </table:table-cell>
          <table:table-cell table:style-name="ce62" office:value-type="string" calcext:value-type="string">
            <text:p>DF2018/5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3]&amp;&quot;.pdf&quot;;[.O523])" office:value-type="string" office:string-value="DF2018/522" calcext:value-type="string">
            <text:p>DF2018/522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523];&quot;, &quot;;[.E523];&quot;, &quot;;[.G523];&quot;  &quot;;[.H523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168.55" calcext:value-type="float">
            <text:p>168,55</text:p>
          </table:table-cell>
          <table:table-cell table:style-name="ce68" office:value-type="date" office:date-value="2019-01-16" calcext:value-type="date">
            <text:p>16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Elektrina 2018 - vyúčtovanie Chovancovce</text:p>
          </table:table-cell>
          <table:table-cell office:value-type="string" calcext:value-type="string">
            <text:p>DF2018522</text:p>
          </table:table-cell>
          <table:table-cell table:style-name="ce62" office:value-type="string" calcext:value-type="string">
            <text:p>DF2018/5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4]&amp;&quot;.pdf&quot;;[.O524])" office:value-type="string" office:string-value="DF2018/523" calcext:value-type="string">
            <text:p>DF2018/523</text:p>
          </table:table-cell>
          <table:table-cell table:style-name="ce58" office:value-type="float" office:value="36403008" calcext:value-type="float">
            <text:p>36403008</text:p>
          </table:table-cell>
          <table:table-cell table:style-name="ce62" table:formula="of:=CONCATENATE([.D524];&quot;, &quot;;[.E524];&quot;, &quot;;[.G524];&quot;  &quot;;[.H524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table:style-name="ce62" office:value-type="string" calcext:value-type="string">
            <text:p>Stredoslovenská energetika, a.s.</text:p>
          </table:table-cell>
          <table:table-cell table:style-name="ce62" office:value-type="string" calcext:value-type="string">
            <text:p>Pri Rajčianke 8591/4B</text:p>
          </table:table-cell>
          <table:table-cell table:style-name="ce62" office:value-type="string" calcext:value-type="string">
            <text:p>4B</text:p>
          </table:table-cell>
          <table:table-cell table:style-name="ce62" office:value-type="string" calcext:value-type="string">
            <text:p>010 47</text:p>
          </table:table-cell>
          <table:table-cell table:style-name="ce62" office:value-type="string" calcext:value-type="string">
            <text:p>Žilina</text:p>
          </table:table-cell>
          <table:table-cell table:style-name="ce65" office:value-type="float" office:value="35.82" calcext:value-type="float">
            <text:p>35,82</text:p>
          </table:table-cell>
          <table:table-cell table:style-name="ce68" office:value-type="date" office:date-value="2019-01-16" calcext:value-type="date">
            <text:p>16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Elektrina 2018 - vyúčtovanie Zberný dvor</text:p>
          </table:table-cell>
          <table:table-cell office:value-type="string" calcext:value-type="string">
            <text:p>DF2018523</text:p>
          </table:table-cell>
          <table:table-cell table:style-name="ce62" office:value-type="string" calcext:value-type="string">
            <text:p>DF2018/5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5]&amp;&quot;.pdf&quot;;[.O525])" office:value-type="string" office:string-value="DF2018/524" calcext:value-type="string">
            <text:p>DF2018/524</text:p>
          </table:table-cell>
          <table:table-cell table:style-name="ce58" office:value-type="float" office:value="47080752" calcext:value-type="float">
            <text:p>47080752</text:p>
          </table:table-cell>
          <table:table-cell table:style-name="ce62" table:formula="of:=CONCATENATE([.D525];&quot;, &quot;;[.E525];&quot;, &quot;;[.G525];&quot;  &quot;;[.H525])" office:value-type="string" office:string-value="Jaroslav Sýkora, Matice Slovenskej 971/9, 024 01  Kysucké Nové Mesto" calcext:value-type="string">
            <text:p>Jaroslav Sýkora, Matice Slovenskej 971/9, 024 01 <text:s/>Kysucké Nové Mesto</text:p>
          </table:table-cell>
          <table:table-cell table:style-name="ce62" office:value-type="string" calcext:value-type="string">
            <text:p>Jaroslav Sýkora</text:p>
          </table:table-cell>
          <table:table-cell table:style-name="ce62" office:value-type="string" calcext:value-type="string">
            <text:p>Matice Slovenskej 971/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024 01</text:p>
          </table:table-cell>
          <table:table-cell table:style-name="ce62" office:value-type="string" calcext:value-type="string">
            <text:p>Kysucké Nové Mesto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8" office:value-type="date" office:date-value="2019-01-30" calcext:value-type="date">
            <text:p>30. 01. 2019</text:p>
          </table:table-cell>
          <table:table-cell table:style-name="ce62"/>
          <table:table-cell table:style-name="ce46"/>
          <table:table-cell table:style-name="ce62" office:value-type="string" calcext:value-type="string">
            <text:p>SaKV-nábytok kancelárie prízemie-montáž</text:p>
          </table:table-cell>
          <table:table-cell office:value-type="string" calcext:value-type="string">
            <text:p>DF2018524</text:p>
          </table:table-cell>
          <table:table-cell table:style-name="ce62" office:value-type="string" calcext:value-type="string">
            <text:p>DF2018/5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6]&amp;&quot;.pdf&quot;;[.O526])" office:value-type="string" office:string-value="DF2018/525" calcext:value-type="string">
            <text:p>DF2018/525</text:p>
          </table:table-cell>
          <table:table-cell table:style-name="ce58" office:value-type="float" office:value="28781317" calcext:value-type="float">
            <text:p>28781317</text:p>
          </table:table-cell>
          <table:table-cell table:style-name="ce62" table:formula="of:=CONCATENATE([.D526];&quot;, &quot;;[.E526];&quot;, &quot;;[.G526];&quot;  &quot;;[.H526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table:style-name="ce62" office:value-type="string" calcext:value-type="string">
            <text:p>floorwood.cz, a. s.</text:p>
          </table:table-cell>
          <table:table-cell table:style-name="ce62" office:value-type="string" calcext:value-type="string">
            <text:p>17. listopadu 237</text:p>
          </table:table-cell>
          <table:table-cell table:style-name="ce62"/>
          <table:table-cell table:style-name="ce62" office:value-type="string" calcext:value-type="string">
            <text:p>530 02</text:p>
          </table:table-cell>
          <table:table-cell table:style-name="ce62" office:value-type="string" calcext:value-type="string">
            <text:p>Pardubice</text:p>
          </table:table-cell>
          <table:table-cell table:style-name="ce65" office:value-type="float" office:value="808.03" calcext:value-type="float">
            <text:p>808,03</text:p>
          </table:table-cell>
          <table:table-cell table:style-name="ce68" office:value-type="date" office:date-value="2019-11-28" calcext:value-type="date">
            <text:p>28. 11. 2019</text:p>
          </table:table-cell>
          <table:table-cell table:style-name="ce62" office:value-type="string" calcext:value-type="string">
            <text:p>O2018/112</text:p>
          </table:table-cell>
          <table:table-cell table:style-name="ce46"/>
          <table:table-cell table:style-name="ce62" office:value-type="string" calcext:value-type="string">
            <text:p>OcÚ-prízemie-vertikálne žalúzie</text:p>
          </table:table-cell>
          <table:table-cell office:value-type="string" calcext:value-type="string">
            <text:p>DF2018525</text:p>
          </table:table-cell>
          <table:table-cell table:style-name="ce62" office:value-type="string" calcext:value-type="string">
            <text:p>DF2018/525</text:p>
          </table:table-cell>
          <table:table-cell table:number-columns-repeated="1009"/>
        </table:table-row>
        <table:table-row table:style-name="ro1">
          <table:table-cell table:style-name="ce46"/>
          <table:table-cell/>
          <table:table-cell table:style-name="ce63" office:value-type="string" calcext:value-type="string">
            <text:p>Zálohové faktúry</text:p>
          </table:table-cell>
          <table:table-cell table:number-columns-repeated="6"/>
          <table:table-cell table:style-name="ce68"/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8]&amp;&quot;.pdf&quot;;[.O528])" office:value-type="string" office:string-value="DFZ2018/1" calcext:value-type="string">
            <text:p>DFZ2018/1</text:p>
          </table:table-cell>
          <table:table-cell office:value-type="float" office:value="28781317" calcext:value-type="float">
            <text:p>28781317</text:p>
          </table:table-cell>
          <table:table-cell table:style-name="ce62" table:formula="of:=CONCATENATE([.D528];&quot;, &quot;;[.E528];&quot;, &quot;;[.G528];&quot;  &quot;;[.H528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office:value-type="string" calcext:value-type="string">
            <text:p>floorwood.cz, a. s.</text:p>
          </table:table-cell>
          <table:table-cell office:value-type="string" calcext:value-type="string">
            <text:p>17. listopadu 237</text:p>
          </table:table-cell>
          <table:table-cell/>
          <table:table-cell office:value-type="string" calcext:value-type="string">
            <text:p>530 02</text:p>
          </table:table-cell>
          <table:table-cell office:value-type="string" calcext:value-type="string">
            <text:p>Pardubice</text:p>
          </table:table-cell>
          <table:table-cell office:value-type="float" office:value="439.72" calcext:value-type="float">
            <text:p>439,72</text:p>
          </table:table-cell>
          <table:table-cell table:style-name="ce68" office:value-type="date" office:date-value="2018-01-23" calcext:value-type="date">
            <text:p>23. 01. 2018</text:p>
          </table:table-cell>
          <table:table-cell office:value-type="string" calcext:value-type="string">
            <text:p>O2018/4</text:p>
          </table:table-cell>
          <table:table-cell/>
          <table:table-cell office:value-type="string" calcext:value-type="string">
            <text:p>SaKV-knižnica/sobáška-veretikálne žalúzie</text:p>
          </table:table-cell>
          <table:table-cell office:value-type="string" calcext:value-type="string">
            <text:p>DFZ201801</text:p>
          </table:table-cell>
          <table:table-cell table:style-name="ce62" office:value-type="string" calcext:value-type="string">
            <text:p>DFZ2018/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29]&amp;&quot;.pdf&quot;;[.O529])" office:value-type="string" office:string-value="DFZ2018/2" calcext:value-type="string">
            <text:p>DFZ2018/2</text:p>
          </table:table-cell>
          <table:table-cell office:value-type="float" office:value="36403008" calcext:value-type="float">
            <text:p>36403008</text:p>
          </table:table-cell>
          <table:table-cell table:style-name="ce62" table:formula="of:=CONCATENATE([.D529];&quot;, &quot;;[.E529];&quot;, &quot;;[.G529];&quot;  &quot;;[.H529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9261" calcext:value-type="float">
            <text:p>19 261,00</text:p>
          </table:table-cell>
          <table:table-cell table:style-name="ce68" office:value-type="date" office:date-value="2018-01-15" calcext:value-type="date">
            <text:p>15. 01. 2018</text:p>
          </table:table-cell>
          <table:table-cell/>
          <table:table-cell table:style-name="ce46" table:formula="of:=HYPERLINK(&quot;https://www.neslusa.sk/dokumenty/zmluvy/2016/ZML201667.pdf&quot;;&quot;ZML2016/67&quot;)" office:value-type="string" office:string-value="ZML2016/67" calcext:value-type="string">
            <text:p>ZML2016/67</text:p>
          </table:table-cell>
          <table:table-cell office:value-type="string" calcext:value-type="string">
            <text:p>Elektrina 2018</text:p>
          </table:table-cell>
          <table:table-cell office:value-type="string" calcext:value-type="string">
            <text:p>DFZ201802</text:p>
          </table:table-cell>
          <table:table-cell table:style-name="ce62" office:value-type="string" calcext:value-type="string">
            <text:p>DFZ2018/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0]&amp;&quot;.pdf&quot;;[.O530])" office:value-type="string" office:string-value="DFZ2018/3" calcext:value-type="string">
            <text:p>DFZ2018/3</text:p>
          </table:table-cell>
          <table:table-cell office:value-type="float" office:value="36403008" calcext:value-type="float">
            <text:p>36403008</text:p>
          </table:table-cell>
          <table:table-cell table:style-name="ce62" table:formula="of:=CONCATENATE([.D530];&quot;, &quot;;[.E530];&quot;, &quot;;[.G530];&quot;  &quot;;[.H530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165" calcext:value-type="float">
            <text:p>165,00</text:p>
          </table:table-cell>
          <table:table-cell table:style-name="ce68" office:value-type="date" office:date-value="2018-01-17" calcext:value-type="date">
            <text:p>17. 01. 2018</text:p>
          </table:table-cell>
          <table:table-cell/>
          <table:table-cell table:style-name="ce46" table:formula="of:=HYPERLINK(&quot;https://www.neslusa.sk/dokumenty/zmluvy/2016/ZML201667.pdf&quot;;&quot;ZML2016/67&quot;)" office:value-type="string" office:string-value="ZML2016/67" calcext:value-type="string">
            <text:p>ZML2016/67</text:p>
          </table:table-cell>
          <table:table-cell office:value-type="string" calcext:value-type="string">
            <text:p>Elektrina 2018 VJ Chovancovce</text:p>
          </table:table-cell>
          <table:table-cell office:value-type="string" calcext:value-type="string">
            <text:p>DFZ201803</text:p>
          </table:table-cell>
          <table:table-cell table:style-name="ce62" office:value-type="string" calcext:value-type="string">
            <text:p>DFZ2018/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1]&amp;&quot;.pdf&quot;;[.O531])" office:value-type="string" office:string-value="DFZ2018/4" calcext:value-type="string">
            <text:p>DFZ2018/4</text:p>
          </table:table-cell>
          <table:table-cell office:value-type="float" office:value="11821973" calcext:value-type="float">
            <text:p>11821973</text:p>
          </table:table-cell>
          <table:table-cell table:style-name="ce62" table:formula="of:=CONCATENATE([.D531];&quot;, &quot;;[.E531];&quot;, &quot;;[.G531];&quot;  &quot;;[.H531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/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5" calcext:value-type="float">
            <text:p>25,00</text:p>
          </table:table-cell>
          <table:table-cell table:style-name="ce68" office:value-type="date" office:date-value="2018-02-05" calcext:value-type="date">
            <text:p>05. 02. 2018</text:p>
          </table:table-cell>
          <table:table-cell table:number-columns-repeated="2"/>
          <table:table-cell office:value-type="string" calcext:value-type="string">
            <text:p>MŠ-časopis ŠKOLA 2018</text:p>
          </table:table-cell>
          <table:table-cell office:value-type="string" calcext:value-type="string">
            <text:p>DFZ201804</text:p>
          </table:table-cell>
          <table:table-cell table:style-name="ce62" office:value-type="string" calcext:value-type="string">
            <text:p>DFZ2018/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2]&amp;&quot;.pdf&quot;;[.O532])" office:value-type="string" office:string-value="DFZ2018/5" calcext:value-type="string">
            <text:p>DFZ2018/5</text:p>
          </table:table-cell>
          <table:table-cell office:value-type="float" office:value="36485161" calcext:value-type="float">
            <text:p>36485161</text:p>
          </table:table-cell>
          <table:table-cell table:style-name="ce62" table:formula="of:=CONCATENATE([.D532];&quot;, &quot;;[.E532];&quot;, &quot;;[.G532];&quot;  &quot;;[.H532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office:value-type="string" calcext:value-type="string">
            <text:p>EXO TECHNOLOGIES, s. r. o.</text:p>
          </table:table-cell>
          <table:table-cell office:value-type="string" calcext:value-type="string">
            <text:p>Košická 6</text:p>
          </table:table-cell>
          <table:table-cell/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93.47" calcext:value-type="float">
            <text:p>93,47</text:p>
          </table:table-cell>
          <table:table-cell table:style-name="ce68" office:value-type="date" office:date-value="2018-02-14" calcext:value-type="date">
            <text:p>14. 02. 2018</text:p>
          </table:table-cell>
          <table:table-cell table:number-columns-repeated="2"/>
          <table:table-cell office:value-type="string" calcext:value-type="string">
            <text:p>OIS-webhosting a doména 2-18/2-19</text:p>
          </table:table-cell>
          <table:table-cell office:value-type="string" calcext:value-type="string">
            <text:p>DFZ201805</text:p>
          </table:table-cell>
          <table:table-cell table:style-name="ce62" office:value-type="string" calcext:value-type="string">
            <text:p>DFZ2018/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3]&amp;&quot;.pdf&quot;;[.O533])" office:value-type="string" office:string-value="DFZ2018/6" calcext:value-type="string">
            <text:p>DFZ2018/6</text:p>
          </table:table-cell>
          <table:table-cell office:value-type="float" office:value="31592503" calcext:value-type="float">
            <text:p>31592503</text:p>
          </table:table-cell>
          <table:table-cell table:style-name="ce62" table:formula="of:=CONCATENATE([.D533];&quot;, &quot;;[.E533];&quot;, &quot;;[.G533];&quot;  &quot;;[.H533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98.72" calcext:value-type="float">
            <text:p>198,72</text:p>
          </table:table-cell>
          <table:table-cell table:style-name="ce68" office:value-type="date" office:date-value="2018-04-03" calcext:value-type="date">
            <text:p>03. 04. 2018</text:p>
          </table:table-cell>
          <table:table-cell table:number-columns-repeated="2"/>
          <table:table-cell office:value-type="string" calcext:value-type="string">
            <text:p>SaKV-portál mzdovecentrum.sk</text:p>
          </table:table-cell>
          <table:table-cell office:value-type="string" calcext:value-type="string">
            <text:p>DFZ201806</text:p>
          </table:table-cell>
          <table:table-cell table:style-name="ce62" office:value-type="string" calcext:value-type="string">
            <text:p>DFZ2018/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4]&amp;&quot;.pdf&quot;;[.O534])" office:value-type="string" office:string-value="DFZ2018/7" calcext:value-type="string">
            <text:p>DFZ2018/7</text:p>
          </table:table-cell>
          <table:table-cell office:value-type="float" office:value="36403229" calcext:value-type="float">
            <text:p>36403229</text:p>
          </table:table-cell>
          <table:table-cell table:style-name="ce62" table:formula="of:=CONCATENATE([.D534];&quot;, &quot;;[.E534];&quot;, &quot;;[.G534];&quot;  &quot;;[.H534])" office:value-type="string" office:string-value="Alfa print, s. r. o., Robotnícka 1/D, 036 01  Martin" calcext:value-type="string">
            <text:p>Alfa print, s. r. o., Robotnícka 1/D, 036 01 <text:s/>Martin</text:p>
          </table:table-cell>
          <table:table-cell office:value-type="string" calcext:value-type="string">
            <text:p>Alfa print, s. r. o.</text:p>
          </table:table-cell>
          <table:table-cell office:value-type="string" calcext:value-type="string">
            <text:p>Robotnícka 1/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12" calcext:value-type="float">
            <text:p>312,00</text:p>
          </table:table-cell>
          <table:table-cell table:style-name="ce68" office:value-type="date" office:date-value="2018-05-04" calcext:value-type="date">
            <text:p>04. 05. 2018</text:p>
          </table:table-cell>
          <table:table-cell office:value-type="string" calcext:value-type="string">
            <text:p>O2018/40</text:p>
          </table:table-cell>
          <table:table-cell/>
          <table:table-cell office:value-type="string" calcext:value-type="string">
            <text:p>OIS-tlač Neslušských novín 1/2018</text:p>
          </table:table-cell>
          <table:table-cell office:value-type="string" calcext:value-type="string">
            <text:p>DFZ201807</text:p>
          </table:table-cell>
          <table:table-cell table:style-name="ce62" office:value-type="string" calcext:value-type="string">
            <text:p>DFZ2018/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5]&amp;&quot;.pdf&quot;;[.O535])" office:value-type="string" office:string-value="DFZ2018/8" calcext:value-type="string">
            <text:p>DFZ2018/8</text:p>
          </table:table-cell>
          <table:table-cell office:value-type="float" office:value="36631124" calcext:value-type="float">
            <text:p>36631124</text:p>
          </table:table-cell>
          <table:table-cell table:style-name="ce62" table:formula="of:=CONCATENATE([.D535];&quot;, &quot;;[.E535];&quot;, &quot;;[.G535];&quot;  &quot;;[.H535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8.6" calcext:value-type="float">
            <text:p>8,60</text:p>
          </table:table-cell>
          <table:table-cell table:style-name="ce68" office:value-type="date" office:date-value="2018-06-07" calcext:value-type="date">
            <text:p>07. 06. 2018</text:p>
          </table:table-cell>
          <table:table-cell table:number-columns-repeated="2"/>
          <table:table-cell office:value-type="string" calcext:value-type="string">
            <text:p>MŠ-predplatné Včielka,PV</text:p>
          </table:table-cell>
          <table:table-cell office:value-type="string" calcext:value-type="string">
            <text:p>DFZ201808</text:p>
          </table:table-cell>
          <table:table-cell table:style-name="ce62" office:value-type="string" calcext:value-type="string">
            <text:p>DFZ2018/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6]&amp;&quot;.pdf&quot;;[.O536])" office:value-type="string" office:string-value="DFZ2018/9" calcext:value-type="string">
            <text:p>DFZ2018/9</text:p>
          </table:table-cell>
          <table:table-cell office:value-type="float" office:value="48291374" calcext:value-type="float">
            <text:p>48291374</text:p>
          </table:table-cell>
          <table:table-cell table:style-name="ce62" table:formula="of:=CONCATENATE([.D536];&quot;, &quot;;[.E536];&quot;, &quot;;[.G536];&quot;  &quot;;[.H536])" office:value-type="string" office:string-value="Ing. Martina Ďurišová, Inovecká 1140/22, 911 01  Trenčín" calcext:value-type="string">
            <text:p>Ing. Martina Ďurišová, Inovecká 1140/22, 911 01 <text:s/>Trenčín</text:p>
          </table:table-cell>
          <table:table-cell office:value-type="string" calcext:value-type="string">
            <text:p>Ing. Martina Ďurišová</text:p>
          </table:table-cell>
          <table:table-cell office:value-type="string" calcext:value-type="string">
            <text:p>Inovecká 1140/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10" calcext:value-type="float">
            <text:p>10,00</text:p>
          </table:table-cell>
          <table:table-cell table:style-name="ce68" office:value-type="date" office:date-value="2018-07-16" calcext:value-type="date">
            <text:p>16. 07. 2018</text:p>
          </table:table-cell>
          <table:table-cell office:value-type="string" calcext:value-type="string">
            <text:p>O2018/63</text:p>
          </table:table-cell>
          <table:table-cell/>
          <table:table-cell office:value-type="string" calcext:value-type="string">
            <text:p>SaKV-príručka Mestá a obce ako orgány ochrany prírody</text:p>
          </table:table-cell>
          <table:table-cell office:value-type="string" calcext:value-type="string">
            <text:p>DFZ201809</text:p>
          </table:table-cell>
          <table:table-cell table:style-name="ce62" office:value-type="string" calcext:value-type="string">
            <text:p>DFZ2018/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7]&amp;&quot;.pdf&quot;;[.O537])" office:value-type="string" office:string-value="DFZ2018/10" calcext:value-type="string">
            <text:p>DFZ2018/10</text:p>
          </table:table-cell>
          <table:table-cell office:value-type="float" office:value="46747770" calcext:value-type="float">
            <text:p>46747770</text:p>
          </table:table-cell>
          <table:table-cell table:style-name="ce62" table:formula="of:=CONCATENATE([.D537];&quot;, &quot;;[.E537];&quot;, &quot;;[.G537];&quot;  &quot;;[.H537])" office:value-type="string" office:string-value="VKÚ Harmanec, s. r. o., Kynceľová 54, 974 01  Kynceľová" calcext:value-type="string">
            <text:p>VKÚ Harmanec, s. r. o., Kynceľová 54, 974 01 <text:s/>Kynceľová</text:p>
          </table:table-cell>
          <table:table-cell office:value-type="string" calcext:value-type="string">
            <text:p>VKÚ Harmanec, s. r. o.</text:p>
          </table:table-cell>
          <table:table-cell office:value-type="string" calcext:value-type="string">
            <text:p>Kynceľová 54</text:p>
          </table:table-cell>
          <table:table-cell/>
          <table:table-cell office:value-type="string" calcext:value-type="string">
            <text:p>974 01</text:p>
          </table:table-cell>
          <table:table-cell office:value-type="string" calcext:value-type="string">
            <text:p>Kynceľová</text:p>
          </table:table-cell>
          <table:table-cell office:value-type="float" office:value="96" calcext:value-type="float">
            <text:p>96,00</text:p>
          </table:table-cell>
          <table:table-cell table:style-name="ce68" office:value-type="date" office:date-value="2018-08-06" calcext:value-type="date">
            <text:p>06. 08. 2018</text:p>
          </table:table-cell>
          <table:table-cell office:value-type="string" calcext:value-type="string">
            <text:p>O2018/71</text:p>
          </table:table-cell>
          <table:table-cell/>
          <table:table-cell office:value-type="string" calcext:value-type="string">
            <text:p>SaKV/MŠ/ZŠ-laminovaná mapa ČSR</text:p>
          </table:table-cell>
          <table:table-cell office:value-type="string" calcext:value-type="string">
            <text:p>DFZ201810</text:p>
          </table:table-cell>
          <table:table-cell table:style-name="ce62" office:value-type="string" calcext:value-type="string">
            <text:p>DFZ2018/1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8]&amp;&quot;.pdf&quot;;[.O538])" office:value-type="string" office:string-value="DFZ2018/11" calcext:value-type="string">
            <text:p>DFZ2018/11</text:p>
          </table:table-cell>
          <table:table-cell office:value-type="float" office:value="46747770" calcext:value-type="float">
            <text:p>46747770</text:p>
          </table:table-cell>
          <table:table-cell table:style-name="ce62" table:formula="of:=CONCATENATE([.D538];&quot;, &quot;;[.E538];&quot;, &quot;;[.G538];&quot;  &quot;;[.H538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/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384.88" calcext:value-type="float">
            <text:p>384,88</text:p>
          </table:table-cell>
          <table:table-cell table:style-name="ce68" office:value-type="date" office:date-value="2018-08-22" calcext:value-type="date">
            <text:p>22. 08. 2018</text:p>
          </table:table-cell>
          <table:table-cell office:value-type="string" calcext:value-type="string">
            <text:p>O2018/74</text:p>
          </table:table-cell>
          <table:table-cell/>
          <table:table-cell office:value-type="string" calcext:value-type="string">
            <text:p>SaKV-disky,router,záložný zdroj</text:p>
          </table:table-cell>
          <table:table-cell office:value-type="string" calcext:value-type="string">
            <text:p>DFZ201811</text:p>
          </table:table-cell>
          <table:table-cell table:style-name="ce62" office:value-type="string" calcext:value-type="string">
            <text:p>DFZ2018/1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39]&amp;&quot;.pdf&quot;;[.O539])" office:value-type="string" office:string-value="DFZ2018/12" calcext:value-type="string">
            <text:p>DFZ2018/12</text:p>
          </table:table-cell>
          <table:table-cell office:value-type="float" office:value="46747770" calcext:value-type="float">
            <text:p>46747770</text:p>
          </table:table-cell>
          <table:table-cell table:style-name="ce62" table:formula="of:=CONCATENATE([.D539];&quot;, &quot;;[.E539];&quot;, &quot;;[.G539];&quot;  &quot;;[.H539])" office:value-type="string" office:string-value="EDIS, s. r. o., Horný Val 9/19, 010 01  Žilina" calcext:value-type="string">
            <text:p>EDIS, s. r. o., Horný Val 9/19, 010 01 <text:s/>Žilina</text:p>
          </table:table-cell>
          <table:table-cell office:value-type="string" calcext:value-type="string">
            <text:p>EDIS, s. r. o.</text:p>
          </table:table-cell>
          <table:table-cell office:value-type="string" calcext:value-type="string">
            <text:p>Horný Val 9/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2.9" calcext:value-type="float">
            <text:p>162,90</text:p>
          </table:table-cell>
          <table:table-cell table:style-name="ce68" office:value-type="date" office:date-value="2018-08-22" calcext:value-type="date">
            <text:p>22. 08. 2018</text:p>
          </table:table-cell>
          <table:table-cell office:value-type="string" calcext:value-type="string">
            <text:p>O2018/75</text:p>
          </table:table-cell>
          <table:table-cell/>
          <table:table-cell office:value-type="string" calcext:value-type="string">
            <text:p>SaKV-externé disky</text:p>
          </table:table-cell>
          <table:table-cell office:value-type="string" calcext:value-type="string">
            <text:p>DFZ201812</text:p>
          </table:table-cell>
          <table:table-cell table:style-name="ce62" office:value-type="string" calcext:value-type="string">
            <text:p>DFZ2018/1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0]&amp;&quot;.pdf&quot;;[.O540])" office:value-type="string" office:string-value="DFZ2018/13" calcext:value-type="string">
            <text:p>DFZ2018/13</text:p>
          </table:table-cell>
          <table:table-cell office:value-type="float" office:value="46747770" calcext:value-type="float">
            <text:p>46747770</text:p>
          </table:table-cell>
          <table:table-cell table:style-name="ce62" table:formula="of:=CONCATENATE([.D540];&quot;, &quot;;[.E540];&quot;, &quot;;[.G540];&quot;  &quot;;[.H540])" office:value-type="string" office:string-value="COMPY-COM, spol. s r. o., Zgútha Vrbického 848/6, 031 42  Liptovský Mikuláš" calcext:value-type="string">
            <text:p>COMPY-COM, spol. s r. o., Zgútha Vrbického 848/6, 031 42 <text:s/>Liptovský Mikuláš</text:p>
          </table:table-cell>
          <table:table-cell office:value-type="string" calcext:value-type="string">
            <text:p>COMPY-COM, spol. s r. o.</text:p>
          </table:table-cell>
          <table:table-cell office:value-type="string" calcext:value-type="string">
            <text:p>Zgútha Vrbického 848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1 42</text:p>
          </table:table-cell>
          <table:table-cell office:value-type="string" calcext:value-type="string">
            <text:p>Liptovský Mikuláš</text:p>
          </table:table-cell>
          <table:table-cell office:value-type="float" office:value="201.78" calcext:value-type="float">
            <text:p>201,78</text:p>
          </table:table-cell>
          <table:table-cell table:style-name="ce68" office:value-type="date" office:date-value="2018-08-23" calcext:value-type="date">
            <text:p>23. 08. 2018</text:p>
          </table:table-cell>
          <table:table-cell office:value-type="string" calcext:value-type="string">
            <text:p>O2018/76</text:p>
          </table:table-cell>
          <table:table-cell/>
          <table:table-cell office:value-type="string" calcext:value-type="string">
            <text:p>SaKV-skartovačka Fellowes 75 Cs</text:p>
          </table:table-cell>
          <table:table-cell office:value-type="string" calcext:value-type="string">
            <text:p>DFZ201813</text:p>
          </table:table-cell>
          <table:table-cell table:style-name="ce62" office:value-type="string" calcext:value-type="string">
            <text:p>DFZ2018/1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1]&amp;&quot;.pdf&quot;;[.O541])" office:value-type="string" office:string-value="DFZ2018/14" calcext:value-type="string">
            <text:p>DFZ2018/14</text:p>
          </table:table-cell>
          <table:table-cell office:value-type="float" office:value="31331131" calcext:value-type="float">
            <text:p>31331131</text:p>
          </table:table-cell>
          <table:table-cell table:style-name="ce62" table:formula="of:=CONCATENATE([.D541];&quot;, &quot;;[.E541];&quot;, &quot;;[.G541];&quot;  &quot;;[.H541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21.43" calcext:value-type="float">
            <text:p>21,43</text:p>
          </table:table-cell>
          <table:table-cell table:style-name="ce68" office:value-type="date" office:date-value="2018-08-28" calcext:value-type="date">
            <text:p>28. 08. 2018</text:p>
          </table:table-cell>
          <table:table-cell table:number-columns-repeated="2"/>
          <table:table-cell office:value-type="string" calcext:value-type="string">
            <text:p>MŠ-tlačivá</text:p>
          </table:table-cell>
          <table:table-cell office:value-type="string" calcext:value-type="string">
            <text:p>DFZ201814</text:p>
          </table:table-cell>
          <table:table-cell table:style-name="ce62" office:value-type="string" calcext:value-type="string">
            <text:p>DFZ2018/1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2]&amp;&quot;.pdf&quot;;[.O542])" office:value-type="string" office:string-value="DFZ2018/15" calcext:value-type="string">
            <text:p>DFZ2018/15</text:p>
          </table:table-cell>
          <table:table-cell office:value-type="float" office:value="50577557" calcext:value-type="float">
            <text:p>50577557</text:p>
          </table:table-cell>
          <table:table-cell table:style-name="ce62" table:formula="of:=CONCATENATE([.D542];&quot;, &quot;;[.E542];&quot;, &quot;;[.G542];&quot;  &quot;;[.H542])" office:value-type="string" office:string-value="značenie.sk, s. r. o., Východná 301/40, 971 01  Prievidza" calcext:value-type="string">
            <text:p>značenie.sk, s. r. o., Východná 301/40, 971 01 <text:s/>Prievidza</text:p>
          </table:table-cell>
          <table:table-cell office:value-type="string" calcext:value-type="string">
            <text:p>značenie.sk, s. r. o.</text:p>
          </table:table-cell>
          <table:table-cell office:value-type="string" calcext:value-type="string">
            <text:p>Východná 301/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303.6" calcext:value-type="float">
            <text:p>303,60</text:p>
          </table:table-cell>
          <table:table-cell table:style-name="ce68" office:value-type="date" office:date-value="2018-09-04" calcext:value-type="date">
            <text:p>04. 09. 2018</text:p>
          </table:table-cell>
          <table:table-cell office:value-type="string" calcext:value-type="string">
            <text:p>O2018/82</text:p>
          </table:table-cell>
          <table:table-cell/>
          <table:table-cell office:value-type="string" calcext:value-type="string">
            <text:p>MK-dopravné zrkadlá,stĺpiky,krytky 2 ks</text:p>
          </table:table-cell>
          <table:table-cell office:value-type="string" calcext:value-type="string">
            <text:p>DFZ201815</text:p>
          </table:table-cell>
          <table:table-cell table:style-name="ce62" office:value-type="string" calcext:value-type="string">
            <text:p>DFZ2018/15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3]&amp;&quot;.pdf&quot;;[.O543])" office:value-type="string" office:string-value="DFZ2018/16" calcext:value-type="string">
            <text:p>DFZ2018/16</text:p>
          </table:table-cell>
          <table:table-cell office:value-type="float" office:value="31331131" calcext:value-type="float">
            <text:p>31331131</text:p>
          </table:table-cell>
          <table:table-cell table:style-name="ce62" table:formula="of:=CONCATENATE([.D543];&quot;, &quot;;[.E543];&quot;, &quot;;[.G543];&quot;  &quot;;[.H543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/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139" calcext:value-type="float">
            <text:p>139,00</text:p>
          </table:table-cell>
          <table:table-cell table:style-name="ce68" office:value-type="date" office:date-value="2018-09-10" calcext:value-type="date">
            <text:p>10. 09. 2018</text:p>
          </table:table-cell>
          <table:table-cell table:number-columns-repeated="2"/>
          <table:table-cell office:value-type="string" calcext:value-type="string">
            <text:p>MŠ-Komplexná školská agenda-36 mesiacov</text:p>
          </table:table-cell>
          <table:table-cell office:value-type="string" calcext:value-type="string">
            <text:p>DFZ201816</text:p>
          </table:table-cell>
          <table:table-cell table:style-name="ce62" office:value-type="string" calcext:value-type="string">
            <text:p>DFZ2018/16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4]&amp;&quot;.pdf&quot;;[.O544])" office:value-type="string" office:string-value="DFZ2018/17" calcext:value-type="string">
            <text:p>DFZ2018/17</text:p>
          </table:table-cell>
          <table:table-cell office:value-type="float" office:value="36403008" calcext:value-type="float">
            <text:p>36403008</text:p>
          </table:table-cell>
          <table:table-cell table:style-name="ce62" table:formula="of:=CONCATENATE([.D544];&quot;, &quot;;[.E544];&quot;, &quot;;[.G544];&quot;  &quot;;[.H544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884" calcext:value-type="float">
            <text:p>884,00</text:p>
          </table:table-cell>
          <table:table-cell table:style-name="ce68" office:value-type="date" office:date-value="2018-10-25" calcext:value-type="date">
            <text:p>25. 10. 2018</text:p>
          </table:table-cell>
          <table:table-cell/>
          <table:table-cell table:style-name="ce46" table:formula="of:=HYPERLINK(&quot;https://www.neslusa.sk/dokumenty/zmluvy/2018/ZML201884.pdf&quot;;&quot;ZML2018/84&quot;)" office:value-type="string" office:string-value="ZML2018/84" calcext:value-type="string">
            <text:p>ZML2018/84</text:p>
          </table:table-cell>
          <table:table-cell office:value-type="string" calcext:value-type="string">
            <text:p>Elektrina 2018 budova MŠ/ŠJ</text:p>
          </table:table-cell>
          <table:table-cell office:value-type="string" calcext:value-type="string">
            <text:p>DFZ201817</text:p>
          </table:table-cell>
          <table:table-cell table:style-name="ce62" office:value-type="string" calcext:value-type="string">
            <text:p>DFZ2018/17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5]&amp;&quot;.pdf&quot;;[.O545])" office:value-type="string" office:string-value="DFZ2018/18" calcext:value-type="string">
            <text:p>DFZ2018/18</text:p>
          </table:table-cell>
          <table:table-cell office:value-type="float" office:value="28781317" calcext:value-type="float">
            <text:p>28781317</text:p>
          </table:table-cell>
          <table:table-cell table:style-name="ce62" table:formula="of:=CONCATENATE([.D545];&quot;, &quot;;[.E545];&quot;, &quot;;[.G545];&quot;  &quot;;[.H545])" office:value-type="string" office:string-value="floorwood.cz, a. s., 17. listopadu 237, 530 02  Pardubice" calcext:value-type="string">
            <text:p>floorwood.cz, a. s., 17. listopadu 237, 530 02 <text:s/>Pardubice</text:p>
          </table:table-cell>
          <table:table-cell office:value-type="string" calcext:value-type="string">
            <text:p>floorwood.cz, a. s.</text:p>
          </table:table-cell>
          <table:table-cell office:value-type="string" calcext:value-type="string">
            <text:p>17. listopadu 237</text:p>
          </table:table-cell>
          <table:table-cell/>
          <table:table-cell office:value-type="string" calcext:value-type="string">
            <text:p>530 02</text:p>
          </table:table-cell>
          <table:table-cell office:value-type="string" calcext:value-type="string">
            <text:p>Pardubice</text:p>
          </table:table-cell>
          <table:table-cell office:value-type="float" office:value="808.03" calcext:value-type="float">
            <text:p>808,03</text:p>
          </table:table-cell>
          <table:table-cell table:style-name="ce68" office:value-type="date" office:date-value="2018-11-13" calcext:value-type="date">
            <text:p>13. 11. 2018</text:p>
          </table:table-cell>
          <table:table-cell office:value-type="string" calcext:value-type="string">
            <text:p>O2018/112</text:p>
          </table:table-cell>
          <table:table-cell table:style-name="ce46"/>
          <table:table-cell office:value-type="string" calcext:value-type="string">
            <text:p>OcÚ-prízemie-vertikálne žalúzie</text:p>
          </table:table-cell>
          <table:table-cell office:value-type="string" calcext:value-type="string">
            <text:p>DFZ201818</text:p>
          </table:table-cell>
          <table:table-cell table:style-name="ce62" office:value-type="string" calcext:value-type="string">
            <text:p>DFZ2018/18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6]&amp;&quot;.pdf&quot;;[.O546])" office:value-type="string" office:string-value="DFZ2018/19" calcext:value-type="string">
            <text:p>DFZ2018/19</text:p>
          </table:table-cell>
          <table:table-cell office:value-type="float" office:value="31592503" calcext:value-type="float">
            <text:p>31592503</text:p>
          </table:table-cell>
          <table:table-cell table:style-name="ce62" table:formula="of:=CONCATENATE([.D546];&quot;, &quot;;[.E546];&quot;, &quot;;[.G546];&quot;  &quot;;[.H546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/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7" calcext:value-type="float">
            <text:p>117,00</text:p>
          </table:table-cell>
          <table:table-cell table:style-name="ce68" office:value-type="date" office:date-value="2018-11-14" calcext:value-type="date">
            <text:p>14. 11. 2018</text:p>
          </table:table-cell>
          <table:table-cell/>
          <table:table-cell table:style-name="ce46"/>
          <table:table-cell office:value-type="string" calcext:value-type="string">
            <text:p>SaKV-portál vssr.sk</text:p>
          </table:table-cell>
          <table:table-cell office:value-type="string" calcext:value-type="string">
            <text:p>DFZ201819</text:p>
          </table:table-cell>
          <table:table-cell table:style-name="ce62" office:value-type="string" calcext:value-type="string">
            <text:p>DFZ2018/19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7]&amp;&quot;.pdf&quot;;[.O547])" office:value-type="string" office:string-value="DFZ2018/20" calcext:value-type="string">
            <text:p>DFZ2018/20</text:p>
          </table:table-cell>
          <table:table-cell office:value-type="float" office:value="36631124" calcext:value-type="float">
            <text:p>36631124</text:p>
          </table:table-cell>
          <table:table-cell table:style-name="ce62" table:formula="of:=CONCATENATE([.D547];&quot;, &quot;;[.E547];&quot;, &quot;;[.G547];&quot;  &quot;;[.H54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/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13.2" calcext:value-type="float">
            <text:p>13,20</text:p>
          </table:table-cell>
          <table:table-cell table:style-name="ce68" office:value-type="date" office:date-value="2018-11-29" calcext:value-type="date">
            <text:p>29. 11. 2018</text:p>
          </table:table-cell>
          <table:table-cell/>
          <table:table-cell table:style-name="ce46"/>
          <table:table-cell office:value-type="string" calcext:value-type="string">
            <text:p>MŠ-predpladné Včielka,PV 2018</text:p>
          </table:table-cell>
          <table:table-cell office:value-type="string" calcext:value-type="string">
            <text:p>DFZ201820</text:p>
          </table:table-cell>
          <table:table-cell table:style-name="ce62" office:value-type="string" calcext:value-type="string">
            <text:p>DFZ2018/20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8]&amp;&quot;.pdf&quot;;[.O548])" office:value-type="string" office:string-value="DFZ2018/21" calcext:value-type="string">
            <text:p>DFZ2018/21</text:p>
          </table:table-cell>
          <table:table-cell office:value-type="float" office:value="36403008" calcext:value-type="float">
            <text:p>36403008</text:p>
          </table:table-cell>
          <table:table-cell table:style-name="ce62" table:formula="of:=CONCATENATE([.D548];&quot;, &quot;;[.E548];&quot;, &quot;;[.G548];&quot;  &quot;;[.H548])" office:value-type="string" office:string-value="Stredoslovenská energetika, a.s., Pri Rajčianke 8591/4B, 010 47  Žilina" calcext:value-type="string">
            <text:p>Stredoslovenská energetika, a.s., Pri Rajčianke 8591/4B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20" calcext:value-type="float">
            <text:p>20,00</text:p>
          </table:table-cell>
          <table:table-cell table:style-name="ce68" office:value-type="date" office:date-value="2018-12-03" calcext:value-type="date">
            <text:p>03. 12. 2018</text:p>
          </table:table-cell>
          <table:table-cell/>
          <table:table-cell table:style-name="ce46" table:formula="of:=HYPERLINK(&quot;https://www.neslusa.sk/dokumenty/zmluvy/2018/ZML2018104.pdf&quot;;&quot;ZML2018/104&quot;)" office:value-type="string" office:string-value="ZML2018/104" calcext:value-type="string">
            <text:p>ZML2018/104</text:p>
          </table:table-cell>
          <table:table-cell office:value-type="string" calcext:value-type="string">
            <text:p>Elektrina 2018 Zberný dvor</text:p>
          </table:table-cell>
          <table:table-cell office:value-type="string" calcext:value-type="string">
            <text:p>DFZ201821</text:p>
          </table:table-cell>
          <table:table-cell table:style-name="ce62" office:value-type="string" calcext:value-type="string">
            <text:p>DFZ2018/2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49]&amp;&quot;.pdf&quot;;[.O549])" office:value-type="string" office:string-value="DFZ2018/22" calcext:value-type="string">
            <text:p>DFZ2018/22</text:p>
          </table:table-cell>
          <table:table-cell office:value-type="float" office:value="35910739" calcext:value-type="float">
            <text:p>35910739</text:p>
          </table:table-cell>
          <table:table-cell table:style-name="ce62" table:formula="of:=CONCATENATE([.D549];&quot;, &quot;;[.E549];&quot;, &quot;;[.G549];&quot;  &quot;;[.H549])" office:value-type="string" office:string-value="SPP - distribúcia, a. s., Mlynské nivy 44/b, 825 11  Bratislava" calcext:value-type="string">
            <text:p>SPP - distribúcia, a. s., Mlynské nivy 44/b, 825 11 <text:s/>Bratislava</text:p>
          </table:table-cell>
          <table:table-cell office:value-type="string" calcext:value-type="string">
            <text:p>SPP - distribúcia, a. s.</text:p>
          </table:table-cell>
          <table:table-cell office:value-type="string" calcext:value-type="string">
            <text:p>Mlynské nivy 44/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216.36" calcext:value-type="float">
            <text:p>216,36</text:p>
          </table:table-cell>
          <table:table-cell table:style-name="ce68" office:value-type="date" office:date-value="2018-12-07" calcext:value-type="date">
            <text:p>07. 12. 2018</text:p>
          </table:table-cell>
          <table:table-cell/>
          <table:table-cell table:style-name="ce46"/>
          <table:table-cell office:value-type="string" calcext:value-type="string">
            <text:p>MŠ/ŠJ-plynová prípojka</text:p>
          </table:table-cell>
          <table:table-cell office:value-type="string" calcext:value-type="string">
            <text:p>DFZ201822</text:p>
          </table:table-cell>
          <table:table-cell table:style-name="ce62" office:value-type="string" calcext:value-type="string">
            <text:p>DFZ2018/2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0]&amp;&quot;.pdf&quot;;[.O550])" office:value-type="string" office:string-value="DFZ2018/23" calcext:value-type="string">
            <text:p>DFZ2018/23</text:p>
          </table:table-cell>
          <table:table-cell office:value-type="float" office:value="47770597" calcext:value-type="float">
            <text:p>47770597</text:p>
          </table:table-cell>
          <table:table-cell table:style-name="ce62" table:formula="of:=CONCATENATE([.D550];&quot;, &quot;;[.E550];&quot;, &quot;;[.G550];&quot;  &quot;;[.H550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office:value-type="string" calcext:value-type="string">
            <text:p>LIGHTNET, s. r. o.</text:p>
          </table:table-cell>
          <table:table-cell office:value-type="string" calcext:value-type="string">
            <text:p>Matice Slovenskej 790/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689.6" calcext:value-type="float">
            <text:p>1 689,60</text:p>
          </table:table-cell>
          <table:table-cell table:style-name="ce68" office:value-type="date" office:date-value="2018-12-14" calcext:value-type="date">
            <text:p>14. 12. 2018</text:p>
          </table:table-cell>
          <table:table-cell/>
          <table:table-cell table:style-name="ce46"/>
          <table:table-cell office:value-type="string" calcext:value-type="string">
            <text:p>MŠ-interaktívna tabuľa s príslušenstvom</text:p>
          </table:table-cell>
          <table:table-cell office:value-type="string" calcext:value-type="string">
            <text:p>DFZ201823</text:p>
          </table:table-cell>
          <table:table-cell table:style-name="ce62" office:value-type="string" calcext:value-type="string">
            <text:p>DFZ2018/2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1]&amp;&quot;.pdf&quot;;[.O551])" office:value-type="string" office:string-value="DFZ2018/24" calcext:value-type="string">
            <text:p>DFZ2018/24</text:p>
          </table:table-cell>
          <table:table-cell office:value-type="float" office:value="47054026" calcext:value-type="float">
            <text:p>47054026</text:p>
          </table:table-cell>
          <table:table-cell table:style-name="ce62" table:formula="of:=CONCATENATE([.D551];&quot;, &quot;;[.E551];&quot;, &quot;;[.G551];&quot;  &quot;;[.H551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12.74" calcext:value-type="float">
            <text:p>412,74</text:p>
          </table:table-cell>
          <table:table-cell table:style-name="ce68" office:value-type="date" office:date-value="2018-12-20" calcext:value-type="date">
            <text:p>20. 12. 2018</text:p>
          </table:table-cell>
          <table:table-cell/>
          <table:table-cell table:style-name="ce46"/>
          <table:table-cell office:value-type="string" calcext:value-type="string">
            <text:p>MŠ-rozšírenie-žalúzie</text:p>
          </table:table-cell>
          <table:table-cell office:value-type="string" calcext:value-type="string">
            <text:p>DFZ201824</text:p>
          </table:table-cell>
          <table:table-cell table:style-name="ce62" office:value-type="string" calcext:value-type="string">
            <text:p>DFZ2018/2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2]&amp;&quot;.pdf&quot;;[.O552])" office:value-type="string" office:string-value="DFZ2018/25" calcext:value-type="string">
            <text:p>DFZ2018/25</text:p>
          </table:table-cell>
          <table:table-cell office:value-type="float" office:value="27082440" calcext:value-type="float">
            <text:p>27082440</text:p>
          </table:table-cell>
          <table:table-cell table:style-name="ce62" table:formula="of:=CONCATENATE([.D552];&quot;, &quot;;[.E552];&quot;, &quot;;[.G552];&quot;  &quot;;[.H552])" office:value-type="string" office:string-value="Alza.cz, a. s., Jateční 33a, 170 00  Praha 7" calcext:value-type="string">
            <text:p>Alza.cz, a. s., Jateční 33a, 170 00 <text:s/>Praha 7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/>
          <table:table-cell office:value-type="string" calcext:value-type="string">
            <text:p>170 00</text:p>
          </table:table-cell>
          <table:table-cell office:value-type="string" calcext:value-type="string">
            <text:p>Praha 7</text:p>
          </table:table-cell>
          <table:table-cell office:value-type="float" office:value="371.48" calcext:value-type="float">
            <text:p>371,48</text:p>
          </table:table-cell>
          <table:table-cell table:style-name="ce68" office:value-type="date" office:date-value="2018-12-28" calcext:value-type="date">
            <text:p>28. 12. 2018</text:p>
          </table:table-cell>
          <table:table-cell office:value-type="string" calcext:value-type="string">
            <text:p>O2018/137</text:p>
          </table:table-cell>
          <table:table-cell table:style-name="ce46"/>
          <table:table-cell office:value-type="string" calcext:value-type="string">
            <text:p>MŠ-interaktívny set-Lenovo V110-15ISK</text:p>
          </table:table-cell>
          <table:table-cell office:value-type="string" calcext:value-type="string">
            <text:p>DFZ201825</text:p>
          </table:table-cell>
          <table:table-cell table:style-name="ce62" office:value-type="string" calcext:value-type="string">
            <text:p>DFZ2018/25</text:p>
          </table:table-cell>
          <table:table-cell table:number-columns-repeated="1009"/>
        </table:table-row>
        <table:table-row table:style-name="ro1">
          <table:table-cell table:style-name="ce46"/>
          <table:table-cell/>
          <table:table-cell table:style-name="ce63" office:value-type="string" calcext:value-type="string">
            <text:p>Dobropisy</text:p>
          </table:table-cell>
          <table:table-cell table:number-columns-repeated="6"/>
          <table:table-cell table:style-name="ce68"/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4]&amp;&quot;.pdf&quot;;[.O554])" office:value-type="string" office:string-value="DFD2018/1" calcext:value-type="string">
            <text:p>DFD2018/1</text:p>
          </table:table-cell>
          <table:table-cell office:value-type="float" office:value="31396674" calcext:value-type="float">
            <text:p>31396674</text:p>
          </table:table-cell>
          <table:table-cell table:style-name="ce62" table:formula="of:=CONCATENATE([.D554];&quot;, &quot;;[.E554];&quot;, &quot;;[.G554];&quot;  &quot;;[.H55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/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-76.8" calcext:value-type="float">
            <text:p>-76,80</text:p>
          </table:table-cell>
          <table:table-cell table:style-name="ce68" office:value-type="date" office:date-value="2018-01-19" calcext:value-type="date">
            <text:p>19. 01. 2018</text:p>
          </table:table-cell>
          <table:table-cell/>
          <table:table-cell table:style-name="ce46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office:value-type="string" calcext:value-type="string">
            <text:p>SaKV-dobropis-vydanie stravovacích kariet</text:p>
          </table:table-cell>
          <table:table-cell office:value-type="string" calcext:value-type="string">
            <text:p>DFD201801</text:p>
          </table:table-cell>
          <table:table-cell table:style-name="ce62" office:value-type="string" calcext:value-type="string">
            <text:p>DFD2018/1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5]&amp;&quot;.pdf&quot;;[.O555])" office:value-type="string" office:string-value="DFD2018/2" calcext:value-type="string">
            <text:p>DFD2018/2</text:p>
          </table:table-cell>
          <table:table-cell office:value-type="float" office:value="36391093" calcext:value-type="float">
            <text:p>36391093</text:p>
          </table:table-cell>
          <table:table-cell table:style-name="ce62" table:formula="of:=CONCATENATE([.D555];&quot;, &quot;;[.E555];&quot;, &quot;;[.G555];&quot;  &quot;;[.H55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/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-65.94" calcext:value-type="float">
            <text:p>-65,94</text:p>
          </table:table-cell>
          <table:table-cell table:style-name="ce68" office:value-type="date" office:date-value="2018-03-29" calcext:value-type="date">
            <text:p>29. 03. 2018</text:p>
          </table:table-cell>
          <table:table-cell/>
          <table:table-cell table:style-name="ce46"/>
          <table:table-cell office:value-type="string" calcext:value-type="string">
            <text:p>OcÚ-prízemie-vrátený tovar zníženie stropov</text:p>
          </table:table-cell>
          <table:table-cell office:value-type="string" calcext:value-type="string">
            <text:p>DFD201802</text:p>
          </table:table-cell>
          <table:table-cell table:style-name="ce62" office:value-type="string" calcext:value-type="string">
            <text:p>DFD2018/2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6]&amp;&quot;.pdf&quot;;[.O556])" office:value-type="string" office:string-value="DFD2018/3" calcext:value-type="string">
            <text:p>DFD2018/3</text:p>
          </table:table-cell>
          <table:table-cell office:value-type="float" office:value="31606296" calcext:value-type="float">
            <text:p>31606296</text:p>
          </table:table-cell>
          <table:table-cell table:style-name="ce62" table:formula="of:=CONCATENATE([.D556];&quot;, &quot;;[.E556];&quot;, &quot;;[.G556];&quot;  &quot;;[.H556])" office:value-type="string" office:string-value="HASTRA, s. r. o., Dolné Rudiny 2/3528, 010 01  Žilina" calcext:value-type="string">
            <text:p>HASTRA, s. r. o., Dolné Rudiny 2/3528, 010 01 <text:s/>Žilina</text:p>
          </table:table-cell>
          <table:table-cell office:value-type="string" calcext:value-type="string">
            <text:p>HASTRA, s. r. o.</text:p>
          </table:table-cell>
          <table:table-cell office:value-type="string" calcext:value-type="string">
            <text:p>Dolné Rudiny 2/3528</text:p>
          </table:table-cell>
          <table:table-cell office:value-type="float" office:value="3528" calcext:value-type="float">
            <text:p>35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-6954.78" calcext:value-type="float">
            <text:p>-6 954,78</text:p>
          </table:table-cell>
          <table:table-cell table:style-name="ce68" office:value-type="date" office:date-value="2018-12-05" calcext:value-type="date">
            <text:p>05. 12. 2018</text:p>
          </table:table-cell>
          <table:table-cell/>
          <table:table-cell table:style-name="ce46" table:formula="of:=HYPERLINK(&quot;https://www.neslusa.sk/dokumenty/zmluvy/2018/ZML201831.pdf&quot;;&quot;ZML2018/31&quot;)" office:value-type="string" office:string-value="ZML2018/31" calcext:value-type="string">
            <text:p>ZML2018/31</text:p>
          </table:table-cell>
          <table:table-cell office:value-type="string" calcext:value-type="string">
            <text:p>MŠ-rozšírenie-stavebné práce</text:p>
          </table:table-cell>
          <table:table-cell office:value-type="string" calcext:value-type="string">
            <text:p>DFD201803</text:p>
          </table:table-cell>
          <table:table-cell table:style-name="ce62" office:value-type="string" calcext:value-type="string">
            <text:p>DFD2018/3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7]&amp;&quot;.pdf&quot;;[.O557])" office:value-type="string" office:string-value="DFD2018/4" calcext:value-type="string">
            <text:p>DFD2018/4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57];&quot;, &quot;;[.E557];&quot;, &quot;;[.G557];&quot;  &quot;;[.H557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-292.4" calcext:value-type="float">
            <text:p>-292,40</text:p>
          </table:table-cell>
          <table:table-cell table:style-name="ce68" office:value-type="string" calcext:value-type="string">
            <text:p>11.12.2018</text:p>
          </table:table-cell>
          <table:table-cell/>
          <table:table-cell table:style-name="ce46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office:value-type="string" calcext:value-type="string">
            <text:p>ZD-PZP BOBCAT-oprava poistného</text:p>
          </table:table-cell>
          <table:table-cell office:value-type="string" calcext:value-type="string">
            <text:p>DFD201804</text:p>
          </table:table-cell>
          <table:table-cell table:style-name="ce62" office:value-type="string" calcext:value-type="string">
            <text:p>DFD2018/4</text:p>
          </table:table-cell>
          <table:table-cell table:number-columns-repeated="1009"/>
        </table:table-row>
        <table:table-row table:style-name="ro1">
          <table:table-cell table:style-name="ce46" table:formula="of:=HYPERLINK(&quot;https://www.neslusa.sk/dokumenty/faktury/2018/&quot;&amp;[.N558]&amp;&quot;.pdf&quot;;[.O558])" office:value-type="string" office:string-value="DFD2018/5" calcext:value-type="string">
            <text:p>DFD2018/5</text:p>
          </table:table-cell>
          <table:table-cell office:value-type="float" office:value="35815256" calcext:value-type="float">
            <text:p>35815256</text:p>
          </table:table-cell>
          <table:table-cell table:style-name="ce62" table:formula="of:=CONCATENATE([.D558];&quot;, &quot;;[.E558];&quot;, &quot;;[.G558];&quot;  &quot;;[.H558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-1938.46" calcext:value-type="float">
            <text:p>-1 938,46</text:p>
          </table:table-cell>
          <table:table-cell table:style-name="ce68" office:value-type="string" calcext:value-type="string">
            <text:p>16.01.2019</text:p>
          </table:table-cell>
          <table:table-cell/>
          <table:table-cell table:style-name="ce46"/>
          <table:table-cell office:value-type="string" calcext:value-type="string">
            <text:p>Plyn 2018-vyúčtovanie</text:p>
          </table:table-cell>
          <table:table-cell office:value-type="string" calcext:value-type="string">
            <text:p>DFD201805</text:p>
          </table:table-cell>
          <table:table-cell table:style-name="ce62" office:value-type="string" calcext:value-type="string">
            <text:p>DFD2018/5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63" office:value-type="string" calcext:value-type="string">
            <text:p>Ostatné záväzky</text:p>
          </table:table-cell>
          <table:table-cell table:number-columns-repeated="11"/>
          <table:table-cell table:style-name="ce62"/>
          <table:table-cell table:number-columns-repeated="1009"/>
        </table:table-row>
        <table:table-row table:style-name="ro1">
          <table:table-cell table:style-name="ce54" office:value-type="string" calcext:value-type="string">
            <text:p>DFO2018/1</text:p>
          </table:table-cell>
          <table:table-cell office:value-type="string" calcext:value-type="string">
            <text:p>00585441</text:p>
          </table:table-cell>
          <table:table-cell table:style-name="ce62" table:formula="of:=CONCATENATE([.D560];&quot;, &quot;;[.E560];&quot;, &quot;;[.G560];&quot;  &quot;;[.H560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143.69" calcext:value-type="float">
            <text:p>143,69</text:p>
          </table:table-cell>
          <table:table-cell office:value-type="date" office:date-value="2018-01-02" calcext:value-type="date">
            <text:p>02. 01. 2018</text:p>
          </table:table-cell>
          <table:table-cell table:number-columns-repeated="2"/>
          <table:table-cell office:value-type="string" calcext:value-type="string">
            <text:p>Prevádzka-PZP L200 2018/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</text:p>
          </table:table-cell>
          <table:table-cell office:value-type="float" office:value="35709332" calcext:value-type="float">
            <text:p>35709332</text:p>
          </table:table-cell>
          <table:table-cell table:style-name="ce62" table:formula="of:=CONCATENATE([.D561];&quot;, &quot;;[.E561];&quot;, &quot;;[.G561];&quot;  &quot;;[.H561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86" calcext:value-type="float">
            <text:p>86,00</text:p>
          </table:table-cell>
          <table:table-cell office:value-type="date" office:date-value="2018-01-08" calcext:value-type="date">
            <text:p>08. 01. 2018</text:p>
          </table:table-cell>
          <table:table-cell table:number-columns-repeated="2"/>
          <table:table-cell office:value-type="string" calcext:value-type="string">
            <text:p>DOS-poistenie 2018-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62];&quot;, &quot;;[.E562];&quot;, &quot;;[.G562];&quot;  &quot;;[.H562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8-01-12" calcext:value-type="date">
            <text:p>12. 01. 2018</text:p>
          </table:table-cell>
          <table:table-cell table:number-columns-repeated="2"/>
          <table:table-cell office:value-type="string" calcext:value-type="string">
            <text:p>Personál-školenie ŽP-zákon o odpadoch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4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63];&quot;, &quot;;[.E563];&quot;, &quot;;[.G563];&quot;  &quot;;[.H563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82.36" calcext:value-type="float">
            <text:p>82,36</text:p>
          </table:table-cell>
          <table:table-cell office:value-type="date" office:date-value="2018-01-17" calcext:value-type="date">
            <text:p>17. 01. 2018</text:p>
          </table:table-cell>
          <table:table-cell table:number-columns-repeated="2"/>
          <table:table-cell office:value-type="string" calcext:value-type="string">
            <text:p>Cintorín-poistenie DS 3-8/2018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5</text:p>
          </table:table-cell>
          <table:table-cell office:value-type="float" office:value="314251" calcext:value-type="float">
            <text:p>00314251</text:p>
          </table:table-cell>
          <table:table-cell table:style-name="ce62" table:formula="of:=CONCATENATE([.D564];&quot;, &quot;;[.E564];&quot;, &quot;;[.G564];&quot;  &quot;;[.H564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9611.83" calcext:value-type="float">
            <text:p>9 611,83</text:p>
          </table:table-cell>
          <table:table-cell office:value-type="date" office:date-value="2017-11-15" calcext:value-type="date">
            <text:p>15. 11. 2017</text:p>
          </table:table-cell>
          <table:table-cell table:number-columns-repeated="2"/>
          <table:table-cell office:value-type="string" calcext:value-type="string">
            <text:p>SOcÚ-stavebný úrad 2018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6</text:p>
          </table:table-cell>
          <table:table-cell office:value-type="float" office:value="314251" calcext:value-type="float">
            <text:p>00314251</text:p>
          </table:table-cell>
          <table:table-cell table:style-name="ce62" table:formula="of:=CONCATENATE([.D565];&quot;, &quot;;[.E565];&quot;, &quot;;[.G565];&quot;  &quot;;[.H565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211.42" calcext:value-type="float">
            <text:p>211,42</text:p>
          </table:table-cell>
          <table:table-cell office:value-type="date" office:date-value="2017-11-15" calcext:value-type="date">
            <text:p>15. 11. 2017</text:p>
          </table:table-cell>
          <table:table-cell table:number-columns-repeated="2"/>
          <table:table-cell office:value-type="string" calcext:value-type="string">
            <text:p>SOcÚ-školský metodik 2018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7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66];&quot;, &quot;;[.E566];&quot;, &quot;;[.G566];&quot;  &quot;;[.H566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8-02-12" calcext:value-type="date">
            <text:p>12. 02. 2018</text:p>
          </table:table-cell>
          <table:table-cell table:number-columns-repeated="2"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8</text:p>
          </table:table-cell>
          <table:table-cell office:value-type="float" office:value="35431890" calcext:value-type="float">
            <text:p>35431890</text:p>
          </table:table-cell>
          <table:table-cell table:style-name="ce62" table:formula="of:=CONCATENATE([.D567];&quot;, &quot;;[.E567];&quot;, &quot;;[.G567];&quot;  &quot;;[.H567])" office:value-type="string" office:string-value="Ján Lisko Pohrebníctvo, Nesluša 1006, 023 41  Nesluša" calcext:value-type="string">
            <text:p>Ján Lisko Pohrebníctvo, Nesluša 1006, 023 41 <text:s/>Nesluša</text:p>
          </table:table-cell>
          <table:table-cell office:value-type="string" calcext:value-type="string">
            <text:p>Ján Lisko Pohrebníctvo</text:p>
          </table:table-cell>
          <table:table-cell office:value-type="string" calcext:value-type="string">
            <text:p>Nesluša 1006</text:p>
          </table:table-cell>
          <table:table-cell/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400" calcext:value-type="float">
            <text:p>5 400,00</text:p>
          </table:table-cell>
          <table:table-cell office:value-type="date" office:date-value="2018-01-01" calcext:value-type="date">
            <text:p>01. 01. 2018</text:p>
          </table:table-cell>
          <table:table-cell/>
          <table:table-cell table:style-name="ce46" table:formula="of:=HYPERLINK(&quot;https://www.neslusa.sk/dokumenty/zmluvy/2015/ZML201524.pdf&quot;;&quot;ZML2015/24&quot;)" office:value-type="string" office:string-value="ZML2015/24" calcext:value-type="string">
            <text:p>ZML2015/24</text:p>
          </table:table-cell>
          <table:table-cell office:value-type="string" calcext:value-type="string">
            <text:p>Cintorín-pohrebná služba 2018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9</text:p>
          </table:table-cell>
          <table:table-cell office:value-type="float" office:value="47232480" calcext:value-type="float">
            <text:p>47232480</text:p>
          </table:table-cell>
          <table:table-cell table:style-name="ce62" table:formula="of:=CONCATENATE([.D568];&quot;, &quot;;[.E568];&quot;, &quot;;[.G568];&quot;  &quot;;[.H568])" office:value-type="string" office:string-value="Rozhlas a televízia Slovenska, Mlynská dolina, 845 45  Bratislava" calcext:value-type="string">
            <text:p>Rozhlas a televízia Slovenska, Mlynská dolina, 845 45 <text:s/>Bratislava</text:p>
          </table:table-cell>
          <table:table-cell office:value-type="string" calcext:value-type="string">
            <text:p>Rozhlas a televízia Slovenska</text:p>
          </table:table-cell>
          <table:table-cell office:value-type="string" calcext:value-type="string">
            <text:p>Mlynská dolina</text:p>
          </table:table-cell>
          <table:table-cell/>
          <table:table-cell office:value-type="string" calcext:value-type="string">
            <text:p>845 45</text:p>
          </table:table-cell>
          <table:table-cell office:value-type="string" calcext:value-type="string">
            <text:p>Bratislava</text:p>
          </table:table-cell>
          <table:table-cell office:value-type="float" office:value="222.96" calcext:value-type="float">
            <text:p>222,96</text:p>
          </table:table-cell>
          <table:table-cell office:value-type="date" office:date-value="2018-02-15" calcext:value-type="date">
            <text:p>15. 02. 2018</text:p>
          </table:table-cell>
          <table:table-cell table:number-columns-repeated="2"/>
          <table:table-cell office:value-type="string" calcext:value-type="string">
            <text:p>OIS-poplatok za službu verejnosti 2018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0</text:p>
          </table:table-cell>
          <table:table-cell office:value-type="float" office:value="47236655" calcext:value-type="float">
            <text:p>47236655</text:p>
          </table:table-cell>
          <table:table-cell table:style-name="ce62" table:formula="of:=CONCATENATE([.D569];&quot;, &quot;;[.E569];&quot;, &quot;;[.G569];&quot;  &quot;;[.H569])" office:value-type="string" office:string-value="Advokátska kancelária UHAĽ, s. r. o., Štefana Moyzesa 9877/43, 960 01  Zvolen" calcext:value-type="string">
            <text:p>Advokátska kancelária UHAĽ, s. r. o., Štefana Moyzesa 9877/43, 960 01 <text:s/>Zvolen</text:p>
          </table:table-cell>
          <table:table-cell office:value-type="string" calcext:value-type="string">
            <text:p>Advokátska kancelária UHAĽ, s. r. o.</text:p>
          </table:table-cell>
          <table:table-cell office:value-type="string" calcext:value-type="string">
            <text:p>Štefana Moyzesa 9877/4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1272.96" calcext:value-type="float">
            <text:p>1 272,96</text:p>
          </table:table-cell>
          <table:table-cell office:value-type="date" office:date-value="2018-02-12" calcext:value-type="date">
            <text:p>12. 02. 2018</text:p>
          </table:table-cell>
          <table:table-cell table:number-columns-repeated="2"/>
          <table:table-cell office:value-type="string" calcext:value-type="string">
            <text:p>SaKV-trovy konania riaditeľ DOS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1</text:p>
          </table:table-cell>
          <table:table-cell office:value-type="float" office:value="165859" calcext:value-type="float">
            <text:p>00165859</text:p>
          </table:table-cell>
          <table:table-cell table:style-name="ce62" table:formula="of:=CONCATENATE([.D570];&quot;, &quot;;[.E570];&quot;, &quot;;[.G570];&quot;  &quot;;[.H570])" office:value-type="string" office:string-value="Okresný súd Žilina, Hviezdoslavova 28, 010 59  Žilina" calcext:value-type="string">
            <text:p>Okresný súd Žilina, Hviezdoslavova 28, 010 59 <text:s/>Žilina</text:p>
          </table:table-cell>
          <table:table-cell office:value-type="string" calcext:value-type="string">
            <text:p>Okresný súd Žilina</text:p>
          </table:table-cell>
          <table:table-cell office:value-type="string" calcext:value-type="string">
            <text:p>Hviezdoslavova 28</text:p>
          </table:table-cell>
          <table:table-cell/>
          <table:table-cell office:value-type="string" calcext:value-type="string">
            <text:p>010 59</text:p>
          </table:table-cell>
          <table:table-cell office:value-type="string" calcext:value-type="string">
            <text:p>Žilina</text:p>
          </table:table-cell>
          <table:table-cell office:value-type="float" office:value="252" calcext:value-type="float">
            <text:p>252,00</text:p>
          </table:table-cell>
          <table:table-cell office:value-type="date" office:date-value="2018-02-12" calcext:value-type="date">
            <text:p>12. 02. 2018</text:p>
          </table:table-cell>
          <table:table-cell table:number-columns-repeated="2"/>
          <table:table-cell office:value-type="string" calcext:value-type="string">
            <text:p>SaKV-súdny poplatok riaditeľ DOS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2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71];&quot;, &quot;;[.E571];&quot;, &quot;;[.G571];&quot;  &quot;;[.H571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4.69" calcext:value-type="float">
            <text:p>24,69</text:p>
          </table:table-cell>
          <table:table-cell office:value-type="date" office:date-value="2018-02-20" calcext:value-type="date">
            <text:p>20. 02. 2018</text:p>
          </table:table-cell>
          <table:table-cell table:number-columns-repeated="2"/>
          <table:table-cell office:value-type="string" calcext:value-type="string">
            <text:p>Prevádzka-poistenie Pongratz 2018/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3</text:p>
          </table:table-cell>
          <table:table-cell office:value-type="float" office:value="36022047" calcext:value-type="float">
            <text:p>36022047</text:p>
          </table:table-cell>
          <table:table-cell table:style-name="ce62" table:formula="of:=CONCATENATE([.D572];&quot;, &quot;;[.E572];&quot;, &quot;;[.G572];&quot;  &quot;;[.H572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Nábrežie I. Krasku 3</text:p>
          </table:table-cell>
          <table:table-cell/>
          <table:table-cell office:value-type="string" calcext:value-type="string">
            <text:p>921 80</text:p>
          </table:table-cell>
          <table:table-cell office:value-type="string" calcext:value-type="string">
            <text:p>Piešťany</text:p>
          </table:table-cell>
          <table:table-cell office:value-type="float" office:value="3996.91" calcext:value-type="float">
            <text:p>3 996,91</text:p>
          </table:table-cell>
          <table:table-cell office:value-type="date" office:date-value="2018-03-01" calcext:value-type="date">
            <text:p>01. 03. 2018</text:p>
          </table:table-cell>
          <table:table-cell table:number-columns-repeated="2"/>
          <table:table-cell office:value-type="string" calcext:value-type="string">
            <text:p>Voda-poplatok za odber 2018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4</text:p>
          </table:table-cell>
          <table:table-cell office:value-type="float" office:value="35709332" calcext:value-type="float">
            <text:p>35709332</text:p>
          </table:table-cell>
          <table:table-cell table:style-name="ce62" table:formula="of:=CONCATENATE([.D573];&quot;, &quot;;[.E573];&quot;, &quot;;[.G573];&quot;  &quot;;[.H573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7.79" calcext:value-type="float">
            <text:p>37,79</text:p>
          </table:table-cell>
          <table:table-cell office:value-type="date" office:date-value="2018-03-02" calcext:value-type="date">
            <text:p>02. 03. 2018</text:p>
          </table:table-cell>
          <table:table-cell table:number-columns-repeated="2"/>
          <table:table-cell office:value-type="string" calcext:value-type="string">
            <text:p>MŠ-poistenie počítačov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5</text:p>
          </table:table-cell>
          <table:table-cell office:value-type="float" office:value="36022047" calcext:value-type="float">
            <text:p>36022047</text:p>
          </table:table-cell>
          <table:table-cell table:style-name="ce62" table:formula="of:=CONCATENATE([.D574];&quot;, &quot;;[.E574];&quot;, &quot;;[.G574];&quot;  &quot;;[.H574])" office:value-type="string" office:string-value="Slovenský vodohospodársky podnik, š. p., Nábrežie I. Krasku 3, 921 80  Piešťany" calcext:value-type="string">
            <text:p>Slovenský vodohospodársky podnik, š. p., Nábrežie I. Krasku 3, 921 80 <text:s/>Piešťany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Nábrežie I. Krasku 3</text:p>
          </table:table-cell>
          <table:table-cell/>
          <table:table-cell office:value-type="string" calcext:value-type="string">
            <text:p>921 80</text:p>
          </table:table-cell>
          <table:table-cell office:value-type="string" calcext:value-type="string">
            <text:p>Piešťany</text:p>
          </table:table-cell>
          <table:table-cell office:value-type="float" office:value="315.17" calcext:value-type="float">
            <text:p>315,17</text:p>
          </table:table-cell>
          <table:table-cell office:value-type="date" office:date-value="2018-03-28" calcext:value-type="date">
            <text:p>28. 03. 2018</text:p>
          </table:table-cell>
          <table:table-cell table:number-columns-repeated="2"/>
          <table:table-cell office:value-type="string" calcext:value-type="string">
            <text:p>Voda-nedoplatok za odber 2017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6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575];&quot;, &quot;;[.E575];&quot;, &quot;;[.G575];&quot;  &quot;;[.H575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33.2" calcext:value-type="float">
            <text:p>33,20</text:p>
          </table:table-cell>
          <table:table-cell office:value-type="date" office:date-value="2018-04-05" calcext:value-type="date">
            <text:p>05. 04. 2018</text:p>
          </table:table-cell>
          <table:table-cell table:number-columns-repeated="2"/>
          <table:table-cell office:value-type="string" calcext:value-type="string">
            <text:p>Prevádzka-PZP štiepkovač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7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576];&quot;, &quot;;[.E576];&quot;, &quot;;[.G576];&quot;  &quot;;[.H576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991.4" calcext:value-type="float">
            <text:p>991,40</text:p>
          </table:table-cell>
          <table:table-cell office:value-type="date" office:date-value="2018-04-10" calcext:value-type="date">
            <text:p>10. 04. 2018</text:p>
          </table:table-cell>
          <table:table-cell table:number-columns-repeated="2"/>
          <table:table-cell office:value-type="string" calcext:value-type="string">
            <text:p>Poistenie nehnuteľností a hnuteľného majetku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8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77];&quot;, &quot;;[.E577];&quot;, &quot;;[.G577];&quot;  &quot;;[.H57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8-04-11" calcext:value-type="date">
            <text:p>11. 04. 2018</text:p>
          </table:table-cell>
          <table:table-cell table:number-columns-repeated="2"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19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78];&quot;, &quot;;[.E578];&quot;, &quot;;[.G578];&quot;  &quot;;[.H578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8-04-11" calcext:value-type="date">
            <text:p>11. 04. 2018</text:p>
          </table:table-cell>
          <table:table-cell table:number-columns-repeated="2"/>
          <table:table-cell office:value-type="string" calcext:value-type="string">
            <text:p>Matrika-školeni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0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579];&quot;, &quot;;[.E579];&quot;, &quot;;[.G579];&quot;  &quot;;[.H579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11.94" calcext:value-type="float">
            <text:p>511,94</text:p>
          </table:table-cell>
          <table:table-cell office:value-type="date" office:date-value="2018-04-16" calcext:value-type="date">
            <text:p>16. 04. 2018</text:p>
          </table:table-cell>
          <table:table-cell table:number-columns-repeated="2"/>
          <table:table-cell office:value-type="string" calcext:value-type="string">
            <text:p>Prevádzka-havarijné poistenie L200 2018/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1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80];&quot;, &quot;;[.E580];&quot;, &quot;;[.G580];&quot;  &quot;;[.H580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8-05-18" calcext:value-type="date">
            <text:p>18. 05. 2018</text:p>
          </table:table-cell>
          <table:table-cell table:number-columns-repeated="2"/>
          <table:table-cell office:value-type="string" calcext:value-type="string">
            <text:p>Personál-školenie odpady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2</text:p>
          </table:table-cell>
          <table:table-cell office:value-type="float" office:value="37922190" calcext:value-type="float">
            <text:p>37922190</text:p>
          </table:table-cell>
          <table:table-cell table:style-name="ce62" table:formula="of:=CONCATENATE([.D581];&quot;, &quot;;[.E581];&quot;, &quot;;[.G581];&quot;  &quot;;[.H581])" office:value-type="string" office:string-value="Asociácia správcov registratúry, M. R. Štefánika 310, 972 71  Nováky" calcext:value-type="string">
            <text:p>Asociácia správcov registratúry, M. R. Štefánika 310, 972 71 <text:s/>Nováky</text:p>
          </table:table-cell>
          <table:table-cell office:value-type="string" calcext:value-type="string">
            <text:p>Asociácia správcov registratúry</text:p>
          </table:table-cell>
          <table:table-cell office:value-type="string" calcext:value-type="string">
            <text:p>M. R. Štefánika 310</text:p>
          </table:table-cell>
          <table:table-cell/>
          <table:table-cell office:value-type="string" calcext:value-type="string">
            <text:p>972 71</text:p>
          </table:table-cell>
          <table:table-cell office:value-type="string" calcext:value-type="string">
            <text:p>Nováky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8-06-14" calcext:value-type="date">
            <text:p>14. 06. 2018</text:p>
          </table:table-cell>
          <table:table-cell table:number-columns-repeated="2"/>
          <table:table-cell office:value-type="string" calcext:value-type="string">
            <text:p>Personál-školenie registratúra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3</text:p>
          </table:table-cell>
          <table:table-cell office:value-type="float" office:value="314251" calcext:value-type="float">
            <text:p>00314251</text:p>
          </table:table-cell>
          <table:table-cell table:style-name="ce62" table:formula="of:=CONCATENATE([.D582];&quot;, &quot;;[.E582];&quot;, &quot;;[.G582];&quot;  &quot;;[.H582])" office:value-type="string" office:string-value="Obec Rudina, Rudina 442, 023 31  Rudina" calcext:value-type="string">
            <text:p>Obec Rudina, Rudina 442, 023 31 <text:s/>Rudina</text:p>
          </table:table-cell>
          <table:table-cell office:value-type="string" calcext:value-type="string">
            <text:p>Obec Rudina</text:p>
          </table:table-cell>
          <table:table-cell office:value-type="string" calcext:value-type="string">
            <text:p>Rudina 442</text:p>
          </table:table-cell>
          <table:table-cell/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362.15" calcext:value-type="float">
            <text:p>362,15</text:p>
          </table:table-cell>
          <table:table-cell office:value-type="date" office:date-value="2018-06-11" calcext:value-type="date">
            <text:p>11. 06. 2018</text:p>
          </table:table-cell>
          <table:table-cell table:number-columns-repeated="2"/>
          <table:table-cell office:value-type="string" calcext:value-type="string">
            <text:p>SOcÚ-stavebný úrad 2018-13. plat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4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583];&quot;, &quot;;[.E583];&quot;, &quot;;[.G583];&quot;  &quot;;[.H58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48.29" calcext:value-type="float">
            <text:p>48,29</text:p>
          </table:table-cell>
          <table:table-cell office:value-type="date" office:date-value="2018-07-09" calcext:value-type="date">
            <text:p>09. 07. 2018</text:p>
          </table:table-cell>
          <table:table-cell table:number-columns-repeated="2"/>
          <table:table-cell office:value-type="string" calcext:value-type="string">
            <text:p>MŠ-poistenie interaktívnej tabul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5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84];&quot;, &quot;;[.E584];&quot;, &quot;;[.G584];&quot;  &quot;;[.H58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82.36" calcext:value-type="float">
            <text:p>82,36</text:p>
          </table:table-cell>
          <table:table-cell office:value-type="date" office:date-value="2018-07-16" calcext:value-type="date">
            <text:p>16. 07. 2018</text:p>
          </table:table-cell>
          <table:table-cell table:number-columns-repeated="2"/>
          <table:table-cell office:value-type="string" calcext:value-type="string">
            <text:p>Cintorín-poistenie DS 8/18-2/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6</text:p>
          </table:table-cell>
          <table:table-cell office:value-type="float" office:value="31595545" calcext:value-type="float">
            <text:p>31595545</text:p>
          </table:table-cell>
          <table:table-cell table:style-name="ce62" table:formula="of:=CONCATENATE([.D585];&quot;, &quot;;[.E585];&quot;, &quot;;[.G585];&quot;  &quot;;[.H585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office:value-type="string" calcext:value-type="string">
            <text:p>KOMUNÁLNA poisťovňa, a. s.</text:p>
          </table:table-cell>
          <table:table-cell office:value-type="string" calcext:value-type="string">
            <text:p>Štefánikova 17</text:p>
          </table:table-cell>
          <table:table-cell/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41.86" calcext:value-type="float">
            <text:p>41,86</text:p>
          </table:table-cell>
          <table:table-cell office:value-type="date" office:date-value="2018-08-06" calcext:value-type="date">
            <text:p>06. 08. 2018</text:p>
          </table:table-cell>
          <table:table-cell/>
          <table:table-cell table:style-name="ce46" table:formula="of:=HYPERLINK(&quot;https://www.neslusa.sk/dokumenty/zmluvy/2017/ZML201755.pdf&quot;;&quot;ZML2017/55&quot;)" office:value-type="string" office:string-value="ZML2017/55" calcext:value-type="string">
            <text:p>ZML2017/55</text:p>
          </table:table-cell>
          <table:table-cell office:value-type="string" calcext:value-type="string">
            <text:p>Prevádzka-PZP HIDROMEK 2018/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7</text:p>
          </table:table-cell>
          <table:table-cell office:value-type="float" office:value="35709332" calcext:value-type="float">
            <text:p>35709332</text:p>
          </table:table-cell>
          <table:table-cell table:style-name="ce62" table:formula="of:=CONCATENATE([.D586];&quot;, &quot;;[.E586];&quot;, &quot;;[.G586];&quot;  &quot;;[.H586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20.01" calcext:value-type="float">
            <text:p>220,01</text:p>
          </table:table-cell>
          <table:table-cell office:value-type="date" office:date-value="2018-08-28" calcext:value-type="date">
            <text:p>28. 08. 2018</text:p>
          </table:table-cell>
          <table:table-cell/>
          <table:table-cell table:style-name="ce46" table:formula="of:=HYPERLINK(&quot;https://www.neslusa.sk/dokumenty/zmluvy/2017/ZML201749.pdf&quot;;&quot;ZML2017/49&quot;)" office:value-type="string" office:string-value="ZML2017/49" calcext:value-type="string">
            <text:p>ZML2017/49</text:p>
          </table:table-cell>
          <table:table-cell office:value-type="string" calcext:value-type="string">
            <text:p>MŠ-poistenie všeobecnej zodpovednosti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8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87];&quot;, &quot;;[.E587];&quot;, &quot;;[.G587];&quot;  &quot;;[.H587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35" calcext:value-type="float">
            <text:p>35,00</text:p>
          </table:table-cell>
          <table:table-cell office:value-type="date" office:date-value="2018-09-07" calcext:value-type="date">
            <text:p>07. 09. 2018</text:p>
          </table:table-cell>
          <table:table-cell table:number-columns-repeated="2"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29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88];&quot;, &quot;;[.E588];&quot;, &quot;;[.G588];&quot;  &quot;;[.H588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8-09-24" calcext:value-type="date">
            <text:p>24. 09. 2018</text:p>
          </table:table-cell>
          <table:table-cell table:number-columns-repeated="2"/>
          <table:table-cell office:value-type="string" calcext:value-type="string">
            <text:p>Personál-školenie dan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0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89];&quot;, &quot;;[.E589];&quot;, &quot;;[.G589];&quot;  &quot;;[.H589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59.85" calcext:value-type="float">
            <text:p>59,85</text:p>
          </table:table-cell>
          <table:table-cell office:value-type="date" office:date-value="2018-10-02" calcext:value-type="date">
            <text:p>02. 10. 2018</text:p>
          </table:table-cell>
          <table:table-cell/>
          <table:table-cell table:style-name="ce46" table:formula="of:=HYPERLINK(&quot;https://www.neslusa.sk/dokumenty/zmluvy/2018/ZML201891.pdf&quot;;&quot;ZML2018/91&quot;)" office:value-type="string" office:string-value="ZML2018/91" calcext:value-type="string">
            <text:p>ZML2018/91</text:p>
          </table:table-cell>
          <table:table-cell table:style-name="Default" office:value-type="string" calcext:value-type="string">
            <text:p>ZD-PZP traktor NEW HOLLAND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1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90];&quot;, &quot;;[.E590];&quot;, &quot;;[.G590];&quot;  &quot;;[.H590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7.46" calcext:value-type="float">
            <text:p>27,46</text:p>
          </table:table-cell>
          <table:table-cell office:value-type="date" office:date-value="2018-10-02" calcext:value-type="date">
            <text:p>02. 10. 2018</text:p>
          </table:table-cell>
          <table:table-cell/>
          <table:table-cell table:style-name="ce46" table:formula="of:=HYPERLINK(&quot;https://www.neslusa.sk/dokumenty/zmluvy/2018/ZML201892.pdf&quot;;&quot;ZML2018/92&quot;)" office:value-type="string" office:string-value="ZML2018/92" calcext:value-type="string">
            <text:p>ZML2018/92</text:p>
          </table:table-cell>
          <table:table-cell table:style-name="Default" office:value-type="string" calcext:value-type="string">
            <text:p>ZD-PZP príves pre NEW HOLLAND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2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591];&quot;, &quot;;[.E591];&quot;, &quot;;[.G591];&quot;  &quot;;[.H591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989.38" calcext:value-type="float">
            <text:p>989,38</text:p>
          </table:table-cell>
          <table:table-cell office:value-type="date" office:date-value="2018-09-06" calcext:value-type="date">
            <text:p>06. 09. 2018</text:p>
          </table:table-cell>
          <table:table-cell/>
          <table:table-cell table:style-name="ce46" table:formula="of:=HYPERLINK(&quot;https://www.neslusa.sk/dokumenty/zmluvy/2017/ZML201756.pdf&quot;;&quot;ZML2017/56&quot;)" office:value-type="string" office:string-value="ZML2017/56" calcext:value-type="string">
            <text:p>ZML2017/56</text:p>
          </table:table-cell>
          <table:table-cell table:style-name="Default" office:value-type="string" calcext:value-type="string">
            <text:p>Prevádzka-havarijné poistenie HIDROMEK 2018/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3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592];&quot;, &quot;;[.E592];&quot;, &quot;;[.G592];&quot;  &quot;;[.H592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00.85" calcext:value-type="float">
            <text:p>500,85</text:p>
          </table:table-cell>
          <table:table-cell office:value-type="date" office:date-value="2018-09-06" calcext:value-type="date">
            <text:p>06. 09. 2018</text:p>
          </table:table-cell>
          <table:table-cell/>
          <table:table-cell table:style-name="ce46" table:formula="of:=HYPERLINK(&quot;https://www.neslusa.sk/dokumenty/zmluvy/2017/ZML201757.pdf&quot;;&quot;ZML2017/57&quot;)" office:value-type="string" office:string-value="ZML2017/57" calcext:value-type="string">
            <text:p>ZML2017/57</text:p>
          </table:table-cell>
          <table:table-cell table:style-name="Default" office:value-type="string" calcext:value-type="string">
            <text:p>Prevádzka-poistenie lom stroja HIDROMEK 2018/2019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4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593];&quot;, &quot;;[.E593];&quot;, &quot;;[.G593];&quot;  &quot;;[.H593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8.9" calcext:value-type="float">
            <text:p>28,90</text:p>
          </table:table-cell>
          <table:table-cell office:value-type="date" office:date-value="2018-10-03" calcext:value-type="date">
            <text:p>03. 10. 2018</text:p>
          </table:table-cell>
          <table:table-cell/>
          <table:table-cell table:style-name="ce46" table:formula="of:=HYPERLINK(&quot;https://www.neslusa.sk/dokumenty/zmluvy/2018/ZML201893.pdf&quot;;&quot;ZML2018/93&quot;)" office:value-type="string" office:string-value="ZML2018/93" calcext:value-type="string">
            <text:p>ZML2018/93</text:p>
          </table:table-cell>
          <table:table-cell table:style-name="Default" office:value-type="string" calcext:value-type="string">
            <text:p>ZD-PZP príves pre NEW HOLLAND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5</text:p>
          </table:table-cell>
          <table:table-cell office:value-type="float" office:value="31938434" calcext:value-type="float">
            <text:p>31938434</text:p>
          </table:table-cell>
          <table:table-cell table:style-name="ce62" table:formula="of:=CONCATENATE([.D594];&quot;, &quot;;[.E594];&quot;, &quot;;[.G594];&quot;  &quot;;[.H594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/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4" calcext:value-type="float">
            <text:p>134,00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Default"/>
          <table:table-cell table:style-name="Default" office:value-type="string" calcext:value-type="string">
            <text:p>Matrika-školenie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6</text:p>
          </table:table-cell>
          <table:table-cell office:value-type="float" office:value="36069841" calcext:value-type="float">
            <text:p>36069841</text:p>
          </table:table-cell>
          <table:table-cell table:style-name="ce62" table:formula="of:=CONCATENATE([.D595];&quot;, &quot;;[.E595];&quot;, &quot;;[.G595];&quot;  &quot;;[.H595])" office:value-type="string" office:string-value="Úrad pre reguláciu sieťových odvetví, Bajkalská 27, 820 07  Bratislava" calcext:value-type="string">
            <text:p>Úrad pre reguláciu sieťových odvetví, Bajkalská 27, 820 07 <text:s/>Bratislava</text:p>
          </table:table-cell>
          <table:table-cell office:value-type="string" calcext:value-type="string">
            <text:p>Úrad pre reguláciu sieťových odvetví</text:p>
          </table:table-cell>
          <table:table-cell office:value-type="string" calcext:value-type="string">
            <text:p>Bajkalská 27</text:p>
          </table:table-cell>
          <table:table-cell/>
          <table:table-cell office:value-type="string" calcext:value-type="string">
            <text:p>820 07</text:p>
          </table:table-cell>
          <table:table-cell office:value-type="string" calcext:value-type="string">
            <text:p>Bratislav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Default"/>
          <table:table-cell table:style-name="Default" office:value-type="string" calcext:value-type="string">
            <text:p>Voda-pokuta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7</text:p>
          </table:table-cell>
          <table:table-cell office:value-type="float" office:value="653501" calcext:value-type="float">
            <text:p>00653501</text:p>
          </table:table-cell>
          <table:table-cell table:style-name="ce62" table:formula="of:=CONCATENATE([.D596];&quot;, &quot;;[.E596];&quot;, &quot;;[.G596];&quot;  &quot;;[.H596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06.71" calcext:value-type="float">
            <text:p>206,71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ce46" table:formula="of:=HYPERLINK(&quot;https://www.neslusa.sk/dokumenty/zmluvy/2018/ZML2018102.pdf&quot;;&quot;ZML2018/102&quot;)" office:value-type="string" office:string-value="ZML2018/102" calcext:value-type="string">
            <text:p>ZML2018/102</text:p>
          </table:table-cell>
          <table:table-cell table:style-name="Default" office:value-type="string" calcext:value-type="string">
            <text:p>ZD-poistenie majetku-príves Molčík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8</text:p>
          </table:table-cell>
          <table:table-cell office:value-type="float" office:value="653501" calcext:value-type="float">
            <text:p>00653501</text:p>
          </table:table-cell>
          <table:table-cell table:style-name="ce62" table:formula="of:=CONCATENATE([.D597];&quot;, &quot;;[.E597];&quot;, &quot;;[.G597];&quot;  &quot;;[.H597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16.86" calcext:value-type="float">
            <text:p>216,86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ce46" table:formula="of:=HYPERLINK(&quot;https://www.neslusa.sk/dokumenty/zmluvy/2018/ZML2018101.pdf&quot;;&quot;ZML2018/101&quot;)" office:value-type="string" office:string-value="ZML2018/101" calcext:value-type="string">
            <text:p>ZML2018/101</text:p>
          </table:table-cell>
          <table:table-cell table:style-name="Default" office:value-type="string" calcext:value-type="string">
            <text:p>ZD-poistenie majetku-príves METALTECH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39</text:p>
          </table:table-cell>
          <table:table-cell office:value-type="float" office:value="653501" calcext:value-type="float">
            <text:p>00653501</text:p>
          </table:table-cell>
          <table:table-cell table:style-name="ce62" table:formula="of:=CONCATENATE([.D598];&quot;, &quot;;[.E598];&quot;, &quot;;[.G598];&quot;  &quot;;[.H598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531.76" calcext:value-type="float">
            <text:p>531,76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ce46" table:formula="of:=HYPERLINK(&quot;https://www.neslusa.sk/dokumenty/zmluvy/2018/ZML2018100.pdf&quot;;&quot;ZML2018/100&quot;)" office:value-type="string" office:string-value="ZML2018/100" calcext:value-type="string">
            <text:p>ZML2018/100</text:p>
          </table:table-cell>
          <table:table-cell table:style-name="Default" office:value-type="string" calcext:value-type="string">
            <text:p>ZD-poistenie majetku-traktor NEW HOLLAND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40</text:p>
          </table:table-cell>
          <table:table-cell office:value-type="float" office:value="653501" calcext:value-type="float">
            <text:p>00653501</text:p>
          </table:table-cell>
          <table:table-cell table:style-name="ce62" table:formula="of:=CONCATENATE([.D599];&quot;, &quot;;[.E599];&quot;, &quot;;[.G599];&quot;  &quot;;[.H599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3.7" calcext:value-type="float">
            <text:p>33,70</text:p>
          </table:table-cell>
          <table:table-cell office:value-type="date" office:date-value="2018-10-23" calcext:value-type="date">
            <text:p>23. 10. 2018</text:p>
          </table:table-cell>
          <table:table-cell/>
          <table:table-cell table:style-name="ce46" table:formula="of:=HYPERLINK(&quot;https://www.neslusa.sk/dokumenty/zmluvy/2018/ZML201899.pdf&quot;;&quot;ZML2018/99&quot;)" office:value-type="string" office:string-value="ZML2018/99" calcext:value-type="string">
            <text:p>ZML2018/99</text:p>
          </table:table-cell>
          <table:table-cell table:style-name="Default" office:value-type="string" calcext:value-type="string">
            <text:p>ZD-poistenie majetku-kontajnery ZD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41</text:p>
          </table:table-cell>
          <table:table-cell office:value-type="float" office:value="653501" calcext:value-type="float">
            <text:p>00653501</text:p>
          </table:table-cell>
          <table:table-cell table:style-name="ce62" table:formula="of:=CONCATENATE([.D600];&quot;, &quot;;[.E600];&quot;, &quot;;[.G600];&quot;  &quot;;[.H600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/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824.78" calcext:value-type="float">
            <text:p>1 824,78</text:p>
          </table:table-cell>
          <table:table-cell office:value-type="date" office:date-value="2018-11-07" calcext:value-type="date">
            <text:p>07. 11. 2018</text:p>
          </table:table-cell>
          <table:table-cell/>
          <table:table-cell table:style-name="ce46" table:formula="of:=HYPERLINK(&quot;https://www.neslusa.sk/dokumenty/zmluvy/2018/ZML2018103.pdf&quot;;&quot;ZML2018/103&quot;)" office:value-type="string" office:string-value="ZML2018/103" calcext:value-type="string">
            <text:p>ZML2018/103</text:p>
          </table:table-cell>
          <table:table-cell table:style-name="Default" office:value-type="string" calcext:value-type="string">
            <text:p>ZD-poistenie majetku-nakladač BOBCAT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42</text:p>
          </table:table-cell>
          <table:table-cell office:value-type="float" office:value="151700" calcext:value-type="float">
            <text:p>00151700</text:p>
          </table:table-cell>
          <table:table-cell table:style-name="ce62" table:formula="of:=CONCATENATE([.D601];&quot;, &quot;;[.E601];&quot;, &quot;;[.G601];&quot;  &quot;;[.H601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/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355.3" calcext:value-type="float">
            <text:p>355,30</text:p>
          </table:table-cell>
          <table:table-cell office:value-type="date" office:date-value="2018-11-07" calcext:value-type="date">
            <text:p>07. 11. 2018</text:p>
          </table:table-cell>
          <table:table-cell/>
          <table:table-cell table:style-name="ce46" table:formula="of:=HYPERLINK(&quot;https://www.neslusa.sk/dokumenty/zmluvy/2018/ZML201896.pdf&quot;;&quot;ZML2018/96&quot;)" office:value-type="string" office:string-value="ZML2018/96" calcext:value-type="string">
            <text:p>ZML2018/96</text:p>
          </table:table-cell>
          <table:table-cell table:style-name="Default" office:value-type="string" calcext:value-type="string">
            <text:p>ZD-PZP nakladač BOBCAT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43</text:p>
          </table:table-cell>
          <table:table-cell office:value-type="float" office:value="35709332" calcext:value-type="float">
            <text:p>35709332</text:p>
          </table:table-cell>
          <table:table-cell table:style-name="ce62" table:formula="of:=CONCATENATE([.D602];&quot;, &quot;;[.E602];&quot;, &quot;;[.G602];&quot;  &quot;;[.H602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63.24" calcext:value-type="float">
            <text:p>363,24</text:p>
          </table:table-cell>
          <table:table-cell office:value-type="date" office:date-value="2018-11-08" calcext:value-type="date">
            <text:p>08. 11. 2018</text:p>
          </table:table-cell>
          <table:table-cell/>
          <table:table-cell table:style-name="ce46" table:formula="of:=HYPERLINK(&quot;https://www.neslusa.sk/dokumenty/zmluvy/2017/ZML201768.pdf&quot;;&quot;ZML2017/68&quot;)" office:value-type="string" office:string-value="ZML2017/68" calcext:value-type="string">
            <text:p>ZML2017/68</text:p>
          </table:table-cell>
          <table:table-cell table:style-name="Default" office:value-type="string" calcext:value-type="string">
            <text:p>CVČ-poistenie majetku a zodpovednosti za škodu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DFO2018/44</text:p>
          </table:table-cell>
          <table:table-cell office:value-type="float" office:value="585441" calcext:value-type="float">
            <text:p>00585441</text:p>
          </table:table-cell>
          <table:table-cell table:style-name="ce62" table:formula="of:=CONCATENATE([.D603];&quot;, &quot;;[.E603];&quot;, &quot;;[.G603];&quot;  &quot;;[.H603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/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628.5" calcext:value-type="float">
            <text:p>628,50</text:p>
          </table:table-cell>
          <table:table-cell office:value-type="date" office:date-value="2018-12-03" calcext:value-type="date">
            <text:p>03. 12. 2018</text:p>
          </table:table-cell>
          <table:table-cell table:number-columns-repeated="2"/>
          <table:table-cell office:value-type="string" calcext:value-type="string">
            <text:p>Pevádzka-PZP 2018</text:p>
          </table:table-cell>
          <table:table-cell table:number-columns-repeated="1011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_160310" table:style-name="ta2">
        <table:table-column table:style-name="co11" table:default-cell-style-name="ce33"/>
        <table:table-column table:style-name="co12" table:default-cell-style-name="ce33"/>
        <table:table-column table:style-name="co13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number-columns-repeated="3" table:default-cell-style-name="ce33"/>
        <table:table-column table:style-name="co14" table:default-cell-style-name="ce33"/>
        <table:table-column table:style-name="co12" table:default-cell-style-name="ce33"/>
        <table:table-column table:style-name="co13" table:number-columns-repeated="3" table:default-cell-style-name="ce33"/>
        <table:table-column table:style-name="co15" table:number-columns-repeated="1008" table:default-cell-style-name="ce33"/>
        <table:table-row table:style-name="ro2">
          <table:table-cell table:style-name="ce29" office:value-type="string" calcext:value-type="string">
            <text:p>Skratka</text:p>
          </table:table-cell>
          <table:table-cell table:style-name="ce29" office:value-type="string" calcext:value-type="string">
            <text:p>Význam</text:p>
          </table:table-cell>
          <table:table-cell table:style-name="ce34" office:value-type="string" calcext:value-type="string" table:number-columns-spanned="3" table:number-rows-spanned="1">
            <text:p>Súvis</text:p>
          </table:table-cell>
          <table:covered-table-cell table:number-columns-repeated="2" table:style-name="ce29"/>
          <table:table-cell table:style-name="ce37" office:value-type="string" calcext:value-type="string">
            <text:p>Skratka</text:p>
          </table:table-cell>
          <table:table-cell table:style-name="ce29" office:value-type="string" calcext:value-type="string">
            <text:p>Význam</text:p>
          </table:table-cell>
          <table:table-cell table:style-name="ce34" office:value-type="string" calcext:value-type="string" table:number-columns-spanned="3" table:number-rows-spanned="1">
            <text:p>Súvis</text:p>
          </table:table-cell>
          <table:covered-table-cell table:number-columns-repeated="2" table:style-name="ce29"/>
          <table:table-cell table:style-name="ce37" office:value-type="string" calcext:value-type="string">
            <text:p>Skratka</text:p>
          </table:table-cell>
          <table:table-cell table:style-name="ce29" office:value-type="string" calcext:value-type="string">
            <text:p>Význam</text:p>
          </table:table-cell>
          <table:table-cell table:style-name="ce34" office:value-type="string" calcext:value-type="string" table:number-columns-spanned="3" table:number-rows-spanned="1">
            <text:p>Súvis</text:p>
          </table:table-cell>
          <table:covered-table-cell table:number-columns-repeated="2" table:style-name="ce29"/>
          <table:table-cell table:number-columns-repeated="1008"/>
        </table:table-row>
        <table:table-row table:style-name="ro2">
          <table:table-cell table:style-name="ce29" office:value-type="string" calcext:value-type="string">
            <text:p>#</text:p>
          </table:table-cell>
          <table:table-cell table:style-name="ce29" office:value-type="string" calcext:value-type="string">
            <text:p>číslo</text:p>
          </table:table-cell>
          <table:table-cell table:style-name="ce34"/>
          <table:table-cell table:style-name="ce29" table:number-columns-repeated="2"/>
          <table:table-cell table:style-name="ce32" office:value-type="string" calcext:value-type="string">
            <text:p>MŠ</text:p>
          </table:table-cell>
          <table:table-cell table:style-name="ce30" office:value-type="string" calcext:value-type="string">
            <text:p>materská škola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2" office:value-type="string" calcext:value-type="string">
            <text:p>STO</text:p>
          </table:table-cell>
          <table:table-cell table:style-name="ce30" office:value-type="string" calcext:value-type="string">
            <text:p>Stolnotenisový oddiel Nesluša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#Q</text:p>
          </table:table-cell>
          <table:table-cell table:style-name="ce30" office:value-type="string" calcext:value-type="string">
            <text:p>kvartál</text:p>
          </table:table-cell>
          <table:table-cell table:style-name="ce30" table:number-columns-repeated="3"/>
          <table:table-cell table:style-name="ce32" office:value-type="string" calcext:value-type="string">
            <text:p>NFK</text:p>
          </table:table-cell>
          <table:table-cell table:style-name="ce30" office:value-type="string" calcext:value-type="string">
            <text:p>neinvestičná faktúra (staré účtovníctvo)</text:p>
          </table:table-cell>
          <table:table-cell table:style-name="ce30" table:number-columns-repeated="3"/>
          <table:table-cell table:style-name="ce32" office:value-type="string" calcext:value-type="string">
            <text:p>ŠÚ</text:p>
          </table:table-cell>
          <table:table-cell table:style-name="ce30" office:value-type="string" calcext:value-type="string">
            <text:p>školský účet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ATM</text:p>
          </table:table-cell>
          <table:table-cell table:style-name="ce30" office:value-type="string" calcext:value-type="string">
            <text:p>bankomat</text:p>
          </table:table-cell>
          <table:table-cell table:style-name="ce30" table:number-columns-repeated="3"/>
          <table:table-cell table:style-name="ce32" office:value-type="string" calcext:value-type="string">
            <text:p>NHL ŽK</text:p>
          </table:table-cell>
          <table:table-cell table:style-name="ce30" office:value-type="string" calcext:value-type="string">
            <text:p>Nočná hasičská liga Žilinského kraja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ŠK</text:p>
          </table:table-cell>
          <table:table-cell table:style-name="ce30" office:value-type="string" calcext:value-type="string">
            <text:p>Športový klub Nesluša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BB</text:p>
          </table:table-cell>
          <table:table-cell table:style-name="ce30" office:value-type="string" calcext:value-type="string">
            <text:p>Banská Bystrica</text:p>
          </table:table-cell>
          <table:table-cell table:style-name="ce30" table:number-columns-repeated="3"/>
          <table:table-cell table:style-name="ce32" office:value-type="string" calcext:value-type="string">
            <text:p>NK</text:p>
          </table:table-cell>
          <table:table-cell table:style-name="ce30" office:value-type="string" calcext:value-type="string">
            <text:p>nižný koniec</text:p>
          </table:table-cell>
          <table:table-cell table:style-name="ce30" table:number-columns-repeated="3"/>
          <table:table-cell table:style-name="ce32" office:value-type="string" calcext:value-type="string">
            <text:p>T-Com</text:p>
          </table:table-cell>
          <table:table-cell table:style-name="ce30" office:value-type="string" calcext:value-type="string">
            <text:p>Slovak Telekom – služby pevnej siete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bezp.projekt</text:p>
          </table:table-cell>
          <table:table-cell table:style-name="ce30" office:value-type="string" calcext:value-type="string">
            <text:p>bezpečnostný projekt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32" office:value-type="string" calcext:value-type="string">
            <text:p>NP</text:p>
          </table:table-cell>
          <table:table-cell table:style-name="ce30" office:value-type="string" calcext:value-type="string">
            <text:p>nedaňový príjem; nepravidelný príjem (sociálne poistenie)</text:p>
          </table:table-cell>
          <table:table-cell table:style-name="ce30" table:number-columns-repeated="3"/>
          <table:table-cell table:style-name="ce32" office:value-type="string" calcext:value-type="string">
            <text:p>T-Mobile</text:p>
          </table:table-cell>
          <table:table-cell table:style-name="ce30" office:value-type="string" calcext:value-type="string">
            <text:p>Slovak Telekom – služby mobilnej siete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BOZP</text:p>
          </table:table-cell>
          <table:table-cell table:style-name="ce30" office:value-type="string" calcext:value-type="string">
            <text:p>bezpečnosť a ochrana zdravia pri práci</text:p>
          </table:table-cell>
          <table:table-cell table:style-name="ce30" table:number-columns-repeated="3"/>
          <table:table-cell table:style-name="ce32" office:value-type="string" calcext:value-type="string">
            <text:p>O</text:p>
          </table:table-cell>
          <table:table-cell table:style-name="ce30" office:value-type="string" calcext:value-type="string">
            <text:p>objednávka</text:p>
          </table:table-cell>
          <table:table-cell table:style-name="ce30" table:number-columns-repeated="3"/>
          <table:table-cell table:style-name="ce32" office:value-type="string" calcext:value-type="string">
            <text:p>Ú</text:p>
          </table:table-cell>
          <table:table-cell table:style-name="ce30" office:value-type="string" calcext:value-type="string">
            <text:p>úhrada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BPEJ</text:p>
          </table:table-cell>
          <table:table-cell table:style-name="ce30" office:value-type="string" calcext:value-type="string">
            <text:p>bonitovaná pôdno-ekologická jednotka</text:p>
          </table:table-cell>
          <table:table-cell table:style-name="ce30" table:number-columns-repeated="3"/>
          <table:table-cell table:style-name="ce32" office:value-type="string" calcext:value-type="string">
            <text:p>ObFZ</text:p>
          </table:table-cell>
          <table:table-cell table:style-name="ce30" office:value-type="string" calcext:value-type="string">
            <text:p>oblastný futbalový zväz</text:p>
          </table:table-cell>
          <table:table-cell table:style-name="ce30" table:number-columns-repeated="3"/>
          <table:table-cell table:style-name="ce32" office:value-type="string" calcext:value-type="string">
            <text:p>UNC</text:p>
          </table:table-cell>
          <table:table-cell table:style-name="ce30" office:value-type="string" calcext:value-type="string">
            <text:p>UNC nakladač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BÚ</text:p>
          </table:table-cell>
          <table:table-cell table:style-name="ce30" office:value-type="string" calcext:value-type="string">
            <text:p>bankový účet/bežný účet</text:p>
          </table:table-cell>
          <table:table-cell table:style-name="ce30" table:number-columns-repeated="3"/>
          <table:table-cell table:style-name="ce32" office:value-type="string" calcext:value-type="string">
            <text:p>OcÚ</text:p>
          </table:table-cell>
          <table:table-cell table:style-name="ce30" office:value-type="string" calcext:value-type="string">
            <text:p>obecný úrad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32" office:value-type="string" calcext:value-type="string">
            <text:p>Union</text:p>
          </table:table-cell>
          <table:table-cell table:style-name="ce30" office:value-type="string" calcext:value-type="string">
            <text:p>Union, a. s. (zdravotné poistenie)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CA</text:p>
          </table:table-cell>
          <table:table-cell table:style-name="ce30" office:value-type="string" calcext:value-type="string">
            <text:p>Čadca</text:p>
          </table:table-cell>
          <table:table-cell table:style-name="ce30" table:number-columns-repeated="3"/>
          <table:table-cell table:style-name="ce32" office:value-type="string" calcext:value-type="string">
            <text:p>OF</text:p>
          </table:table-cell>
          <table:table-cell table:style-name="ce30" office:value-type="string" calcext:value-type="string">
            <text:p>odoslaná faktúra</text:p>
          </table:table-cell>
          <table:table-cell table:style-name="ce30" table:number-columns-repeated="3"/>
          <table:table-cell table:style-name="ce32" office:value-type="string" calcext:value-type="string">
            <text:p>UoZ</text:p>
          </table:table-cell>
          <table:table-cell table:style-name="ce30" office:value-type="string" calcext:value-type="string">
            <text:p>uchádzači o zamestnanie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CAT</text:p>
          </table:table-cell>
          <table:table-cell table:style-name="ce30" office:value-type="string" calcext:value-type="string">
            <text:p>Caterpillar</text:p>
          </table:table-cell>
          <table:table-cell table:style-name="ce30" table:number-columns-repeated="3"/>
          <table:table-cell table:style-name="ce32" office:value-type="string" calcext:value-type="string">
            <text:p>OIS</text:p>
          </table:table-cell>
          <table:table-cell table:style-name="ce30" office:value-type="string" calcext:value-type="string">
            <text:p>obecný informačný systé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ÚP/ÚPN</text:p>
          </table:table-cell>
          <table:table-cell table:style-name="ce30" office:value-type="string" calcext:value-type="string">
            <text:p>územný plán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CD</text:p>
          </table:table-cell>
          <table:table-cell table:style-name="ce30" office:value-type="string" calcext:value-type="string">
            <text:p>kompaktný disk</text:p>
          </table:table-cell>
          <table:table-cell table:style-name="ce30" table:number-columns-repeated="3"/>
          <table:table-cell table:style-name="ce32" office:value-type="string" calcext:value-type="string">
            <text:p>OLH</text:p>
          </table:table-cell>
          <table:table-cell table:style-name="ce30" office:value-type="string" calcext:value-type="string">
            <text:p>odborný lesný hospodár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USB</text:p>
          </table:table-cell>
          <table:table-cell table:style-name="ce30" office:value-type="string" calcext:value-type="string">
            <text:p>univerzálna sériová zbernica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CO</text:p>
          </table:table-cell>
          <table:table-cell table:style-name="ce30" office:value-type="string" calcext:value-type="string">
            <text:p>civilná obrana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OPA</text:p>
          </table:table-cell>
          <table:table-cell table:style-name="ce30" office:value-type="string" calcext:value-type="string">
            <text:p>opatrovateľská služba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J</text:p>
          </table:table-cell>
          <table:table-cell table:style-name="ce30" office:value-type="string" calcext:value-type="string">
            <text:p>vodojem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CP</text:p>
          </table:table-cell>
          <table:table-cell table:style-name="ce30" office:value-type="string" calcext:value-type="string">
            <text:p>cenné papiere (účet cenných papierov)</text:p>
          </table:table-cell>
          <table:table-cell table:style-name="ce30" table:number-columns-repeated="3"/>
          <table:table-cell table:style-name="ce32" office:value-type="string" calcext:value-type="string">
            <text:p>OÚ-OŠ</text:p>
          </table:table-cell>
          <table:table-cell table:style-name="ce30" office:value-type="string" calcext:value-type="string">
            <text:p>Okresný úrad, odbor školstva</text:p>
          </table:table-cell>
          <table:table-cell table:style-name="ce30" table:number-columns-repeated="3"/>
          <table:table-cell table:style-name="ce32" office:value-type="string" calcext:value-type="string">
            <text:p>VK</text:p>
          </table:table-cell>
          <table:table-cell table:style-name="ce30" office:value-type="string" calcext:value-type="string">
            <text:p>výpočtová/kancelárska technika a materiá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CVČ</text:p>
          </table:table-cell>
          <table:table-cell table:style-name="ce30" office:value-type="string" calcext:value-type="string">
            <text:p>centrum voľného času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P</text:p>
          </table:table-cell>
          <table:table-cell office:value-type="string" calcext:value-type="string">
            <text:p>program, podprogram, prvok, projekt (podľa použitia)</text:p>
          </table:table-cell>
          <table:table-cell table:style-name="ce30" table:number-columns-repeated="3"/>
          <table:table-cell table:style-name="ce32" office:value-type="string" calcext:value-type="string">
            <text:p>VKK</text:p>
          </table:table-cell>
          <table:table-cell table:style-name="ce30" office:value-type="string" calcext:value-type="string">
            <text:p>veľkoobjemový kontajner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CZ</text:p>
          </table:table-cell>
          <table:table-cell table:style-name="ce30" office:value-type="string" calcext:value-type="string">
            <text:p>cudzie zdroje</text:p>
          </table:table-cell>
          <table:table-cell table:style-name="ce30" table:number-columns-repeated="3"/>
          <table:table-cell table:style-name="ce32" office:value-type="string" calcext:value-type="string">
            <text:p>P#/P/#</text:p>
          </table:table-cell>
          <table:table-cell table:style-name="ce30" office:value-type="string" calcext:value-type="string">
            <text:p>príjmový pokladničný doklad</text:p>
          </table:table-cell>
          <table:table-cell table:style-name="ce30" table:number-columns-repeated="3"/>
          <table:table-cell table:style-name="ce32" office:value-type="string" calcext:value-type="string">
            <text:p>VO</text:p>
          </table:table-cell>
          <table:table-cell table:style-name="ce30" office:value-type="string" calcext:value-type="string">
            <text:p>verejné osvetlenie/verejné obstarávanie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č.v.</text:p>
          </table:table-cell>
          <table:table-cell table:style-name="ce30" office:value-type="string" calcext:value-type="string">
            <text:p>číslo výmeru</text:p>
          </table:table-cell>
          <table:table-cell table:style-name="ce30" table:number-columns-repeated="3"/>
          <table:table-cell table:style-name="ce32" office:value-type="string" calcext:value-type="string">
            <text:p>P#/V/#</text:p>
          </table:table-cell>
          <table:table-cell table:style-name="ce30" office:value-type="string" calcext:value-type="string">
            <text:p>výdavkový pokladničný doklad</text:p>
          </table:table-cell>
          <table:table-cell table:style-name="ce30" table:number-columns-repeated="3"/>
          <table:table-cell table:style-name="ce32" office:value-type="string" calcext:value-type="string">
            <text:p>vod.mat.</text:p>
          </table:table-cell>
          <table:table-cell table:style-name="ce30" office:value-type="string" calcext:value-type="string">
            <text:p>vodovodný materiál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ČM</text:p>
          </table:table-cell>
          <table:table-cell table:style-name="ce30" office:value-type="string" calcext:value-type="string">
            <text:p>čistá mzda</text:p>
          </table:table-cell>
          <table:table-cell table:style-name="ce30" table:number-columns-repeated="3"/>
          <table:table-cell table:style-name="ce32" office:value-type="string" calcext:value-type="string">
            <text:p>Pľacák</text:p>
          </table:table-cell>
          <table:table-cell table:style-name="ce30" office:value-type="string" calcext:value-type="string">
            <text:p>turnaj o pohár starostu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Voda</text:p>
          </table:table-cell>
          <table:table-cell table:style-name="ce30" office:value-type="string" calcext:value-type="string">
            <text:p>zásobovanie vodou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DF</text:p>
          </table:table-cell>
          <table:table-cell table:style-name="ce30" office:value-type="string" calcext:value-type="string">
            <text:p>došlá faktúra</text:p>
          </table:table-cell>
          <table:table-cell table:style-name="ce30" table:number-columns-repeated="3"/>
          <table:table-cell table:style-name="ce32" office:value-type="string" calcext:value-type="string">
            <text:p>Plánovanie</text:p>
          </table:table-cell>
          <table:table-cell table:style-name="ce30" office:value-type="string" calcext:value-type="string">
            <text:p>plánovanie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30"/>
          <table:table-cell table:style-name="ce32" office:value-type="string" calcext:value-type="string">
            <text:p>Voľby</text:p>
          </table:table-cell>
          <table:table-cell table:style-name="ce30" office:value-type="string" calcext:value-type="string">
            <text:p>voľby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DFD</text:p>
          </table:table-cell>
          <table:table-cell table:style-name="ce30" office:value-type="string" calcext:value-type="string">
            <text:p>došlý dobropis</text:p>
          </table:table-cell>
          <table:table-cell table:style-name="ce30" table:number-columns-repeated="3"/>
          <table:table-cell table:style-name="ce32" office:value-type="string" calcext:value-type="string">
            <text:p>PnD</text:p>
          </table:table-cell>
          <table:table-cell table:style-name="ce30" office:value-type="string" calcext:value-type="string">
            <text:p>prídavky na deti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2" office:value-type="string" calcext:value-type="string">
            <text:p>VP</text:p>
          </table:table-cell>
          <table:table-cell table:style-name="ce30" office:value-type="string" calcext:value-type="string">
            <text:p>verejné priestranstvá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0" office:value-type="string" calcext:value-type="string">
            <text:p>DFK</text:p>
          </table:table-cell>
          <table:table-cell table:style-name="ce30" office:value-type="string" calcext:value-type="string">
            <text:p>došlá faktúra (staré účtovníctvo)</text:p>
          </table:table-cell>
          <table:table-cell table:style-name="ce30" table:number-columns-repeated="3"/>
          <table:table-cell table:style-name="ce32" office:value-type="string" calcext:value-type="string">
            <text:p>PO</text:p>
          </table:table-cell>
          <table:table-cell table:style-name="ce30" office:value-type="string" calcext:value-type="string">
            <text:p>požiarna ochrana</text:p>
          </table:table-cell>
          <table:table-cell table:style-name="ce30" table:number-columns-repeated="3"/>
          <table:table-cell table:style-name="ce32" office:value-type="string" calcext:value-type="string">
            <text:p>VPP</text:p>
          </table:table-cell>
          <table:table-cell table:style-name="ce30" office:value-type="string" calcext:value-type="string">
            <text:p>verejnoprospešné práce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DFO</text:p>
          </table:table-cell>
          <table:table-cell table:style-name="ce30" office:value-type="string" calcext:value-type="string">
            <text:p>ostatné záväzky</text:p>
          </table:table-cell>
          <table:table-cell table:style-name="ce30" table:number-columns-repeated="3"/>
          <table:table-cell table:style-name="ce32" office:value-type="string" calcext:value-type="string">
            <text:p>Poz</text:p>
          </table:table-cell>
          <table:table-cell table:style-name="ce30" office:value-type="string" calcext:value-type="string">
            <text:p>pozemky</text:p>
          </table:table-cell>
          <table:table-cell table:style-name="ce30" table:number-columns-repeated="3"/>
          <table:table-cell table:style-name="ce32" office:value-type="string" calcext:value-type="string">
            <text:p>VšZP</text:p>
          </table:table-cell>
          <table:table-cell table:style-name="ce30" office:value-type="string" calcext:value-type="string">
            <text:p>Všeobecná zdravotná poisťovňa, a. s. (zdravotné poistenie)</text:p>
          </table:table-cell>
          <table:table-cell table:style-name="ce49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0" office:value-type="string" calcext:value-type="string">
            <text:p>DFZ</text:p>
          </table:table-cell>
          <table:table-cell table:style-name="ce30" office:value-type="string" calcext:value-type="string">
            <text:p>došlá zálohová faktúra</text:p>
          </table:table-cell>
          <table:table-cell table:style-name="ce30" table:number-columns-repeated="3"/>
          <table:table-cell table:style-name="ce32" office:value-type="string" calcext:value-type="string">
            <text:p>Prevádzka</text:p>
          </table:table-cell>
          <table:table-cell table:style-name="ce30" office:value-type="string" calcext:value-type="string">
            <text:p>prevádzka obecného úradu vrátane dopravy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VV</text:p>
          </table:table-cell>
          <table:table-cell table:style-name="ce30" office:value-type="string" calcext:value-type="string">
            <text:p>výtvarná výchova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DHZ</text:p>
          </table:table-cell>
          <table:table-cell table:style-name="ce30" office:value-type="string" calcext:value-type="string">
            <text:p>dobrovoľný hasičský zbor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V</text:p>
          </table:table-cell>
          <table:table-cell table:style-name="ce30" office:value-type="string" calcext:value-type="string">
            <text:p>pracovná výchova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2" office:value-type="string" calcext:value-type="string">
            <text:p>VVO</text:p>
          </table:table-cell>
          <table:table-cell table:style-name="ce30" office:value-type="string" calcext:value-type="string">
            <text:p>verejná vyhláška (ostatné)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DK</text:p>
          </table:table-cell>
          <table:table-cell table:style-name="ce30" office:value-type="string" calcext:value-type="string">
            <text:p>dolný koniec</text:p>
          </table:table-cell>
          <table:table-cell table:style-name="ce30" table:number-columns-repeated="3"/>
          <table:table-cell table:style-name="ce32" office:value-type="string" calcext:value-type="string">
            <text:p>PVC</text:p>
          </table:table-cell>
          <table:table-cell table:style-name="ce30" office:value-type="string" calcext:value-type="string">
            <text:p>polyvinylchlorid</text:p>
          </table:table-cell>
          <table:table-cell table:style-name="ce30" table:number-columns-repeated="3"/>
          <table:table-cell table:style-name="ce32" office:value-type="string" calcext:value-type="string">
            <text:p>VVY</text:p>
          </table:table-cell>
          <table:table-cell table:style-name="ce30" office:value-type="string" calcext:value-type="string">
            <text:p>verejná vyhláška (stavebný úrad)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DOS</text:p>
          </table:table-cell>
          <table:table-cell table:style-name="ce30" office:value-type="string" calcext:value-type="string">
            <text:p>Dom opatrovateľskej služby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PZ</text:p>
          </table:table-cell>
          <table:table-cell table:style-name="ce30" office:value-type="string" calcext:value-type="string">
            <text:p>pozinkovaný</text:p>
          </table:table-cell>
          <table:table-cell table:style-name="ce30" table:number-columns-repeated="3"/>
          <table:table-cell table:style-name="ce32" office:value-type="string" calcext:value-type="string">
            <text:p>Výpočtová</text:p>
          </table:table-cell>
          <table:table-cell table:style-name="ce30" office:value-type="string" calcext:value-type="string">
            <text:p>výpočtová a kancelárska technik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Dôvera</text:p>
          </table:table-cell>
          <table:table-cell table:style-name="ce30" office:value-type="string" calcext:value-type="string">
            <text:p>Dôvera, a. s. (zdravotné poistenie)</text:p>
          </table:table-cell>
          <table:table-cell table:style-name="ce30" table:number-columns-repeated="3"/>
          <table:table-cell table:style-name="ce32" office:value-type="string" calcext:value-type="string">
            <text:p>PZF</text:p>
          </table:table-cell>
          <table:table-cell table:style-name="ce30" office:value-type="string" calcext:value-type="string">
            <text:p>nejaký taký plech, čo sa z neho robia parapety</text:p>
          </table:table-cell>
          <table:table-cell table:style-name="ce30" table:number-columns-repeated="3"/>
          <table:table-cell table:style-name="ce32" office:value-type="string" calcext:value-type="string">
            <text:p>VZ</text:p>
          </table:table-cell>
          <table:table-cell table:style-name="ce30" office:value-type="string" calcext:value-type="string">
            <text:p>vlastné zdroje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DP</text:p>
          </table:table-cell>
          <table:table-cell table:style-name="ce30" office:value-type="string" calcext:value-type="string">
            <text:p>daňový príjem</text:p>
          </table:table-cell>
          <table:table-cell table:style-name="ce30" table:number-columns-repeated="3"/>
          <table:table-cell table:style-name="ce32" office:value-type="string" calcext:value-type="string">
            <text:p>PZP</text:p>
          </table:table-cell>
          <table:table-cell table:style-name="ce30" office:value-type="string" calcext:value-type="string">
            <text:p>povinné zmluvné poistenie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WC</text:p>
          </table:table-cell>
          <table:table-cell table:style-name="ce30" office:value-type="string" calcext:value-type="string">
            <text:p>záchod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DPO</text:p>
          </table:table-cell>
          <table:table-cell table:style-name="ce30" office:value-type="string" calcext:value-type="string">
            <text:p>dobrovoľná požiarna ochrana</text:p>
          </table:table-cell>
          <table:table-cell table:style-name="ce30" table:number-columns-repeated="3"/>
          <table:table-cell table:style-name="ce32" office:value-type="string" calcext:value-type="string">
            <text:p>PZS</text:p>
          </table:table-cell>
          <table:table-cell table:style-name="ce30" office:value-type="string" calcext:value-type="string">
            <text:p>pracovná zdravotná služba</text:p>
          </table:table-cell>
          <table:table-cell table:style-name="ce30" table:number-columns-repeated="3"/>
          <table:table-cell table:style-name="ce32" office:value-type="string" calcext:value-type="string">
            <text:p>Z-C</text:p>
          </table:table-cell>
          <table:table-cell table:style-name="ce30" office:value-type="string" calcext:value-type="string">
            <text:p>zamestnanec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DÚ</text:p>
          </table:table-cell>
          <table:table-cell table:style-name="ce30" office:value-type="string" calcext:value-type="string">
            <text:p>decentralizačný účet</text:p>
          </table:table-cell>
          <table:table-cell table:style-name="ce30" table:number-columns-repeated="3"/>
          <table:table-cell table:style-name="ce32" office:value-type="string" calcext:value-type="string">
            <text:p>RM-M</text:p>
          </table:table-cell>
          <table:table-cell table:style-name="ce30" office:value-type="string" calcext:value-type="string">
            <text:p>RM-Management, s. r. o.</text:p>
          </table:table-cell>
          <table:table-cell table:style-name="ce30" table:number-columns-repeated="3"/>
          <table:table-cell table:style-name="ce32" office:value-type="string" calcext:value-type="string">
            <text:p>Z-Ľ</text:p>
          </table:table-cell>
          <table:table-cell table:style-name="ce30" office:value-type="string" calcext:value-type="string">
            <text:p>zamestnávateľ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DzP</text:p>
          </table:table-cell>
          <table:table-cell table:style-name="ce30" office:value-type="string" calcext:value-type="string">
            <text:p>daň z príjmov zo závislej činnosti</text:p>
          </table:table-cell>
          <table:table-cell table:style-name="ce30" table:number-columns-repeated="3"/>
          <table:table-cell table:style-name="ce32" office:value-type="string" calcext:value-type="string">
            <text:p>RMRP</text:p>
          </table:table-cell>
          <table:table-cell table:style-name="ce30" office:value-type="string" calcext:value-type="string">
            <text:p>ručná motorová reťazová píla</text:p>
          </table:table-cell>
          <table:table-cell table:style-name="ce30" table:number-columns-repeated="3"/>
          <table:table-cell table:style-name="ce32" office:value-type="string" calcext:value-type="string">
            <text:p>ZA</text:p>
          </table:table-cell>
          <table:table-cell table:style-name="ce30" office:value-type="string" calcext:value-type="string">
            <text:p>Žilina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FCP</text:p>
          </table:table-cell>
          <table:table-cell table:style-name="ce30" office:value-type="string" calcext:value-type="string">
            <text:p>FCP SK – Kubánka Miroslav</text:p>
          </table:table-cell>
          <table:table-cell table:style-name="ce30" table:number-columns-repeated="3"/>
          <table:table-cell table:style-name="ce32" office:value-type="string" calcext:value-type="string">
            <text:p>RPE/rPE</text:p>
          </table:table-cell>
          <table:table-cell table:style-name="ce30" office:value-type="string" calcext:value-type="string">
            <text:p>rozvetvený polyetylén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2" office:value-type="string" calcext:value-type="string">
            <text:p>ZD</text:p>
          </table:table-cell>
          <table:table-cell table:style-name="ce30" office:value-type="string" calcext:value-type="string">
            <text:p>zberný dvor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FK</text:p>
          </table:table-cell>
          <table:table-cell table:style-name="ce30" office:value-type="string" calcext:value-type="string">
            <text:p>futbalový klub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RR</text:p>
          </table:table-cell>
          <table:table-cell table:style-name="ce30" office:value-type="string" calcext:value-type="string">
            <text:p>regionálny rozvoj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ZML</text:p>
          </table:table-cell>
          <table:table-cell table:style-name="ce30" office:value-type="string" calcext:value-type="string">
            <text:p>zmluva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HK</text:p>
          </table:table-cell>
          <table:table-cell table:style-name="ce30" office:value-type="string" calcext:value-type="string">
            <text:p>horný koniec</text:p>
          </table:table-cell>
          <table:table-cell table:style-name="ce30" table:number-columns-repeated="3"/>
          <table:table-cell table:style-name="ce32" office:value-type="string" calcext:value-type="string">
            <text:p>SaKV</text:p>
          </table:table-cell>
          <table:table-cell table:style-name="ce30" office:value-type="string" calcext:value-type="string">
            <text:p>Služby a kancelárske vybavenie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ZS</text:p>
          </table:table-cell>
          <table:table-cell table:style-name="ce30" office:value-type="string" calcext:value-type="string">
            <text:p>zdravotné stredisko</text:p>
          </table:table-cell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HM</text:p>
          </table:table-cell>
          <table:table-cell table:style-name="ce30" office:value-type="string" calcext:value-type="string">
            <text:p>hrubá mzda</text:p>
          </table:table-cell>
          <table:table-cell table:style-name="ce30" table:number-columns-repeated="3"/>
          <table:table-cell table:style-name="ce32" office:value-type="string" calcext:value-type="string">
            <text:p>Separ</text:p>
          </table:table-cell>
          <table:table-cell table:style-name="ce30" office:value-type="string" calcext:value-type="string">
            <text:p>separovaný zber</text:p>
          </table:table-cell>
          <table:table-cell table:style-name="ce3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2" office:value-type="string" calcext:value-type="string">
            <text:p>ZŠ</text:p>
          </table:table-cell>
          <table:table-cell table:style-name="ce30" office:value-type="string" calcext:value-type="string">
            <text:p>Základná škola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0" office:value-type="string" calcext:value-type="string">
            <text:p>HP</text:p>
          </table:table-cell>
          <table:table-cell table:style-name="ce30" office:value-type="string" calcext:value-type="string">
            <text:p>Hewlett-Packard</text:p>
          </table:table-cell>
          <table:table-cell table:style-name="ce30" table:number-columns-repeated="3"/>
          <table:table-cell table:style-name="ce32" office:value-type="string" calcext:value-type="string">
            <text:p>SF</text:p>
          </table:table-cell>
          <table:table-cell table:style-name="ce30" office:value-type="string" calcext:value-type="string">
            <text:p>sociálny fond/účet sociálneho fondu</text:p>
          </table:table-cell>
          <table:table-cell table:style-name="ce30" table:number-columns-repeated="3"/>
          <table:table-cell table:style-name="ce32" office:value-type="string" calcext:value-type="string">
            <text:p>ŽP</text:p>
          </table:table-cell>
          <table:table-cell table:style-name="ce30" office:value-type="string" calcext:value-type="string">
            <text:p>životné prostredie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0" office:value-type="string" calcext:value-type="string">
            <text:p>ISSF</text:p>
          </table:table-cell>
          <table:table-cell table:style-name="ce30" office:value-type="string" calcext:value-type="string">
            <text:p>Informačný systém slovenského futbalu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FZ</text:p>
          </table:table-cell>
          <table:table-cell table:style-name="ce30" office:value-type="string" calcext:value-type="string">
            <text:p>Slovenský futbalový zväz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D</text:p>
          </table:table-cell>
          <table:table-cell table:style-name="ce30" office:value-type="string" calcext:value-type="string">
            <text:p>kultúrny dom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L</text:p>
          </table:table-cell>
          <table:table-cell table:style-name="ce30" office:value-type="string" calcext:value-type="string">
            <text:p>stravné lístky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KV</text:p>
          </table:table-cell>
          <table:table-cell table:style-name="ce30" office:value-type="string" calcext:value-type="string">
            <text:p>kvalifikačná karta vodiča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2" office:value-type="string" calcext:value-type="string">
            <text:p>SOZA</text:p>
          </table:table-cell>
          <table:table-cell table:style-name="ce30" office:value-type="string" calcext:value-type="string">
            <text:p>Slovenský ochranný zväz autorský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luby</text:p>
          </table:table-cell>
          <table:table-cell table:style-name="ce30" office:value-type="string" calcext:value-type="string">
            <text:p>športové kluby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SP</text:p>
          </table:table-cell>
          <table:table-cell table:style-name="ce30" office:value-type="string" calcext:value-type="string">
            <text:p>Sociálna poisťovňa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NM</text:p>
          </table:table-cell>
          <table:table-cell table:style-name="ce30" office:value-type="string" calcext:value-type="string">
            <text:p>Kysucké Nové Mesto</text:p>
          </table:table-cell>
          <table:table-cell table:style-name="ce30" table:number-columns-repeated="3"/>
          <table:table-cell table:style-name="ce32" office:value-type="string" calcext:value-type="string">
            <text:p>SP-IP</text:p>
          </table:table-cell>
          <table:table-cell table:style-name="ce30" office:value-type="string" calcext:value-type="string">
            <text:p>invalidné poistenie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O</text:p>
          </table:table-cell>
          <table:table-cell table:style-name="ce30" office:value-type="string" calcext:value-type="string">
            <text:p>komunálny odpad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2" office:value-type="string" calcext:value-type="string">
            <text:p>SP-NP</text:p>
          </table:table-cell>
          <table:table-cell table:style-name="ce30" office:value-type="string" calcext:value-type="string">
            <text:p>nemocenské poistenie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ontrola</text:p>
          </table:table-cell>
          <table:table-cell table:style-name="ce30" office:value-type="string" calcext:value-type="string">
            <text:p>vnútorná kontrol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SP-PvN</text:p>
          </table:table-cell>
          <table:table-cell table:style-name="ce30" office:value-type="string" calcext:value-type="string">
            <text:p>poistenie v nezamestnanosti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s</text:p>
          </table:table-cell>
          <table:table-cell table:style-name="ce30" office:value-type="string" calcext:value-type="string">
            <text:p>kus</text:p>
          </table:table-cell>
          <table:table-cell table:style-name="ce30" table:number-columns-repeated="3"/>
          <table:table-cell table:style-name="ce32" office:value-type="string" calcext:value-type="string">
            <text:p>SP-RF</text:p>
          </table:table-cell>
          <table:table-cell table:style-name="ce30" office:value-type="string" calcext:value-type="string">
            <text:p>rezervný fond (Sociálna poisťovňa)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Kultúra</text:p>
          </table:table-cell>
          <table:table-cell table:style-name="ce30" office:value-type="string" calcext:value-type="string">
            <text:p>kultúrne akcie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SP-SP</text:p>
          </table:table-cell>
          <table:table-cell table:style-name="ce30" office:value-type="string" calcext:value-type="string">
            <text:p>starobné poistenie</text:p>
          </table:table-cell>
          <table:table-cell table:style-name="ce30" table:number-columns-repeated="3"/>
          <table:table-cell table:style-name="ce32"/>
          <table:table-cell table:style-name="ce41"/>
          <table:table-cell table:style-name="ce30" table:number-columns-repeated="3"/>
          <table:table-cell table:number-columns-repeated="1008"/>
        </table:table-row>
        <table:table-row table:style-name="ro2">
          <table:table-cell table:style-name="ce30" office:value-type="string" calcext:value-type="string">
            <text:p>KV</text:p>
          </table:table-cell>
          <table:table-cell table:style-name="ce30" office:value-type="string" calcext:value-type="string">
            <text:p>kapitálové výdavky</text:p>
          </table:table-cell>
          <table:table-cell table:style-name="ce30" table:number-columns-repeated="3"/>
          <table:table-cell table:style-name="ce32" office:value-type="string" calcext:value-type="string">
            <text:p>SP-ÚP</text:p>
          </table:table-cell>
          <table:table-cell table:style-name="ce30" office:value-type="string" calcext:value-type="string">
            <text:p>úrazové poistenie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Lesy</text:p>
          </table:table-cell>
          <table:table-cell table:style-name="ce30" office:value-type="string" calcext:value-type="string">
            <text:p>lesníctv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Sta</text:p>
          </table:table-cell>
          <table:table-cell table:style-name="ce30" office:value-type="string" calcext:value-type="string">
            <text:p>stavby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Majetok</text:p>
          </table:table-cell>
          <table:table-cell table:style-name="ce30" office:value-type="string" calcext:value-type="string">
            <text:p>Správa a údržba majetku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Staroba</text:p>
          </table:table-cell>
          <table:table-cell table:style-name="ce30" office:value-type="string" calcext:value-type="string">
            <text:p>starostlivosť o starých občanov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mat.</text:p>
          </table:table-cell>
          <table:table-cell table:style-name="ce30" office:value-type="string" calcext:value-type="string">
            <text:p>materiál</text:p>
          </table:table-cell>
          <table:table-cell table:style-name="ce30" table:number-columns-repeated="3"/>
          <table:table-cell table:style-name="ce32" office:value-type="string" calcext:value-type="string">
            <text:p>Stavebný</text:p>
          </table:table-cell>
          <table:table-cell table:style-name="ce30" office:value-type="string" calcext:value-type="string">
            <text:p>stavebný úrad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0" office:value-type="string" calcext:value-type="string">
            <text:p>MK</text:p>
          </table:table-cell>
          <table:table-cell table:style-name="ce30" office:value-type="string" calcext:value-type="string">
            <text:p>miestne komunikácie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Súvis</text:p>
          </table:table-cell>
          <table:table-cell table:style-name="ce41" table:formula="of:=HYPERLINK(&quot;http://neslusa.sk/dokumenty/rozpocet/2016/rozpocet_2016-2018_text.pdf&quot;;&quot;s programom/podprogramom/prvkom/projektom rozpočtu&quot;)" office:value-type="string" office:string-value="s programom/podprogramom/prvkom/projektom rozpočtu" calcext:value-type="string">
            <text:p>s programom/podprogramom/prvkom/projektom rozpočtu</text:p>
          </table:table-cell>
          <table:table-cell table:style-name="ce30" table:number-columns-repeated="3"/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2" office:value-type="string" calcext:value-type="string">
            <text:p>MK-kanály</text:p>
          </table:table-cell>
          <table:table-cell table:style-name="ce30" office:value-type="string" calcext:value-type="string">
            <text:p>odvod povrchovej vody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ŠK</text:p>
          </table:table-cell>
          <table:table-cell table:style-name="ce30" office:value-type="string" calcext:value-type="string">
            <text:p>šachový klub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32" office:value-type="string" calcext:value-type="string">
            <text:p>MR</text:p>
          </table:table-cell>
          <table:table-cell table:style-name="ce30" office:value-type="string" calcext:value-type="string">
            <text:p>miestny rozhlas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2" office:value-type="string" calcext:value-type="string">
            <text:p>ŠR</text:p>
          </table:table-cell>
          <table:table-cell table:style-name="ce30" office:value-type="string" calcext:value-type="string">
            <text:p>štátny rozpočet</text:p>
          </table:table-cell>
          <table:table-cell table:style-name="ce30" table:number-columns-repeated="3"/>
          <table:table-cell table:style-name="ce32"/>
          <table:table-cell table:style-name="ce30"/>
          <table:table-cell table:style-name="ce36"/>
          <table:table-cell table:style-name="ce30" table:number-columns-repeated="2"/>
          <table:table-cell table:number-columns-repeated="100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mm" fo:margin-right="3mm" style:shadow="none" fo:background-color="transparent" style:first-page-number="continue" style:table-centering="horizontal" style:writing-mode="lr-tb" style:print="charts drawings objects zero-values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font-name="Liberation Sans1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oužívané skratky</text:span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.00.0000</text:date>, <text:time style:data-style-name="N2" text:time-value="09:55:04.363951521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2">Došlé faktúry 2018</text:span></text:p>
        </style:region-center>
        <style:region-right>
          <text:p><text:span text:style-name="MT3">Obec Nesluša</text:span></text:p>
        </style:region-right>
      </style:header>
      <style:header-left style:display="false">
        <style:region-center>
          <text:p><text:span text:style-name="MT4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3">Aktualizované: </text:span><text:span text:style-name="MT3"><text:date style:data-style-name="N2" text:date-value="2019-02-04">00.00.0000</text:date></text:span></text:p>
        </style:region-left>
        <style:region-center>
          <text:p><text:span text:style-name="MT3">ceny vrátane DPH</text:span></text:p>
        </style:region-center>
        <style:region-right>
          <text:p><text:span text:style-name="MT3">Strana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text:p><text:span text:style-name="MT5">Page </text:span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editing-duration>PT22H32M5S</meta:editing-duration>
    <meta:editing-cycles>372</meta:editing-cycles>
    <meta:initial-creator>Matej Tabaček</meta:initial-creator>
    <meta:creation-date>2015-01-16T10:49:16.902000000</meta:creation-date>
    <dc:subject>Zoznam došlých faktúr 2018</dc:subject>
    <dc:title>Došlé faktúry 2018 - Obec Nesluša</dc:title>
    <dc:date>2019-02-04T09:56:42.365035580</dc:date>
    <dc:creator>Matej Tabaček</dc:creator>
    <meta:keyword>faktúry</meta:keyword>
    <meta:keyword>došlé</meta:keyword>
    <meta:keyword>2018</meta:keyword>
    <meta:keyword>Obec Nesluša</meta:keyword>
    <meta:keyword>povinné zverejňovanie dokumentov</meta:keyword>
    <meta:document-statistic meta:table-count="2" meta:cell-count="8046" meta:object-count="0"/>
  </office:meta>
</office:document-meta>
</file>